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cm"/>
    </style:style>
    <style:style style:name="T1_1" style:family="text">
      <style:text-properties fo:text-transform="uppercase" style:font-name="Arial" fo:font-size="16pt" style:font-size-asian="16pt" style:font-name-complex="Arial" style:font-size-complex="16pt" fo:font-weight="bold" style:font-weight-asian="bold"/>
    </style:style>
    <style:style style:name="T1_2" style:family="text">
      <style:text-properties fo:text-transform="uppercase" style:font-name="Arial" fo:font-size="16pt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6_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_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7_3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9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1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able1" style:family="table">
      <style:table-properties table:align="left" style:width="16.471cm" fo:margin-left="0cm"/>
    </style:style>
    <style:style style:name="Column1" style:family="table-column">
      <style:table-column-properties style:column-width="1.499cm"/>
    </style:style>
    <style:style style:name="Column2" style:family="table-column">
      <style:table-column-properties style:column-width="1.871cm"/>
    </style:style>
    <style:style style:name="Column3" style:family="table-column">
      <style:table-column-properties style:column-width="1.871cm"/>
    </style:style>
    <style:style style:name="Column4" style:family="table-column">
      <style:table-column-properties style:column-width="1.871cm"/>
    </style:style>
    <style:style style:name="Column5" style:family="table-column">
      <style:table-column-properties style:column-width="1.871cm"/>
    </style:style>
    <style:style style:name="Column6" style:family="table-column">
      <style:table-column-properties style:column-width="1.871cm"/>
    </style:style>
    <style:style style:name="Column7" style:family="table-column">
      <style:table-column-properties style:column-width="1.871cm"/>
    </style:style>
    <style:style style:name="Column8" style:family="table-column">
      <style:table-column-properties style:column-width="1.871cm"/>
    </style:style>
    <style:style style:name="Column9" style:family="table-column">
      <style:table-column-properties style:column-width="1.871cm"/>
    </style:style>
    <style:style style:name="Row1" style:family="table-row">
      <style:table-row-properties style:min-row-height="0.612cm"/>
    </style:style>
    <style:style style:name="Cell1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" style:family="table-row"/>
    <style:style style:name="Cell10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545cm"/>
    </style:style>
    <style:style style:name="Cell19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0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6.252cm" fo:margin-left="-0.009cm"/>
    </style:style>
    <style:style style:name="Column10" style:family="table-column">
      <style:table-column-properties style:column-width="6.502cm"/>
    </style:style>
    <style:style style:name="Column11" style:family="table-column">
      <style:table-column-properties style:column-width="9.751cm"/>
    </style:style>
    <style:style style:name="Row4" style:family="table-row">
      <style:table-row-properties style:min-row-height="0.626cm"/>
    </style:style>
    <style:style style:name="Cell28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4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" style:family="table-row">
      <style:table-row-properties style:min-row-height="0.711cm"/>
    </style:style>
    <style:style style:name="Cell30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4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46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4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48_2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48_3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4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font-weight="bold" style:font-weight-asian="bold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Times New Roman" style:font-size-complex="10pt" fo:font-weight="bold" style:font-weight-asian="bold"/>
    </style:style>
    <style:style style:name="P5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fo:font-size="10pt" style:font-name-asian="Arial" style:font-size-asian="10pt" style:font-name-complex="Arial" style:font-size-complex="10pt"/>
    </style:style>
    <style:style style:name="T52_2" style:family="text">
      <style:text-properties style:font-name="Arial" fo:font-size="10pt" style:font-name-asian="Arial" style:font-size-asian="10pt" style:font-name-complex="Arial" style:font-size-complex="10pt"/>
    </style:style>
    <style:style style:name="T52_3" style:family="text">
      <style:text-properties style:font-name="Arial" fo:font-size="10pt" style:font-name-asian="Arial" style:font-size-asian="10pt" style:font-name-complex="Arial" style:font-size-complex="10pt"/>
    </style:style>
    <style:style style:name="T52_4" style:family="text">
      <style:text-properties style:font-name="Arial" fo:font-size="10pt" style:font-name-asian="Arial" style:font-size-asian="10pt" style:font-name-complex="Arial" style:font-size-complex="10pt"/>
    </style:style>
    <style:style style:name="T52_5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53" style:family="paragraph" style:parent-style-name="Footnote_20_text"/>
    <style:style style:name="T53_1" style:family="text">
      <style:text-properties fo:font-size="8pt" style:font-size-asian="8pt" style:font-size-complex="8pt"/>
    </style:style>
    <style:style style:name="T53_2" style:family="text">
      <style:text-properties style:font-name="Arial" fo:font-size="10pt" style:font-name-asian="Arial" style:font-size-asian="10pt" style:font-name-complex="Arial" style:font-size-complex="10pt"/>
    </style:style>
    <style:style style:name="T53_3" style:family="text">
      <style:text-properties style:font-name="Arial" fo:font-size="10pt" style:font-name-asian="Arial" style:font-size-asian="10pt" style:font-name-complex="Arial" style:font-size-complex="10pt"/>
    </style:style>
    <style:style style:name="T53_4" style:family="text">
      <style:text-properties style:font-name="Arial" fo:font-size="10pt" style:font-name-asian="Arial" style:font-size-asian="10pt" style:font-name-complex="Arial" style:font-size-complex="10pt"/>
    </style:style>
    <style:style style:name="T53_5" style:family="text">
      <style:text-properties style:font-name="Arial" fo:font-size="10pt" style:font-name-asian="Arial" style:font-size-asian="10pt" style:font-name-complex="Arial" style:font-size-complex="10pt"/>
    </style:style>
    <style:style style:name="T53_6" style:family="text">
      <style:text-properties style:font-name="Arial" fo:font-size="10pt" style:font-name-asian="Arial" style:font-size-asian="10pt" style:font-name-complex="Arial" style:font-size-complex="10pt"/>
    </style:style>
    <style:style style:name="T53_7" style:family="text">
      <style:text-properties style:font-name="Arial" fo:font-size="10pt" style:font-name-asian="Arial" style:font-size-asian="10pt" style:font-name-complex="Arial" style:font-size-complex="10pt"/>
    </style:style>
    <style:style style:name="T53_8" style:family="text">
      <style:text-properties style:font-name="Arial" fo:font-size="10pt" style:font-name-asian="Arial" style:font-size-asian="10pt" style:font-name-complex="Arial" style:font-size-complex="10pt"/>
    </style:style>
    <style:style style:name="T53_9" style:family="text">
      <style:text-properties style:font-name="Arial" fo:font-size="10pt" style:font-name-asian="Arial" style:font-size-asian="10pt" style:font-name-complex="Arial" style:font-size-complex="10pt"/>
    </style:style>
    <style:style style:name="T53_10" style:family="text">
      <style:text-properties style:font-name="Arial" fo:font-size="10pt" style:font-name-asian="Arial" style:font-size-asian="10pt" style:font-name-complex="Arial" style:font-size-complex="10pt"/>
    </style:style>
    <style:style style:name="T53_11" style:family="text">
      <style:text-properties style:font-name="Arial" fo:font-size="10pt" style:font-name-asian="Arial" style:font-size-asian="10pt" style:font-name-complex="Arial" style:font-size-complex="10pt"/>
    </style:style>
    <style:style style:name="T53_12" style:family="text">
      <style:text-properties style:font-name="Arial" fo:font-size="10pt" style:font-name-asian="Arial" style:font-size-asian="10pt" style:font-name-complex="Arial" style:font-size-complex="10pt"/>
    </style:style>
    <style:style style:name="T53_13" style:family="text">
      <style:text-properties style:font-name="Arial" fo:font-size="10pt" style:font-name-asian="Arial" style:font-size-asian="10pt" style:font-name-complex="Arial" style:font-size-complex="10pt"/>
    </style:style>
    <style:style style:name="T53_14" style:family="text">
      <style:text-properties style:font-name="Arial" fo:font-size="10pt" style:font-name-asian="Arial" style:font-size-asian="10pt" style:font-name-complex="Arial" style:font-size-complex="10pt"/>
    </style:style>
    <style:style style:name="T53_15" style:family="text">
      <style:text-properties style:font-name="Arial" fo:font-size="10pt" style:font-name-asian="Arial" style:font-size-asian="10pt" style:font-name-complex="Arial" style:font-size-complex="10pt"/>
    </style:style>
    <style:style style:name="T53_16" style:family="text">
      <style:text-properties style:font-name="Arial" fo:font-size="10pt" style:font-name-asian="Arial" style:font-size-asian="10pt" style:font-name-complex="Arial" style:font-size-complex="10pt"/>
    </style:style>
    <style:style style:name="T53_17" style:family="text">
      <style:text-properties style:font-name="Arial" fo:font-size="10pt" style:font-name-asian="Arial" style:font-size-asian="10pt" style:font-name-complex="Arial" style:font-size-complex="10pt"/>
    </style:style>
    <style:style style:name="T53_18" style:family="text">
      <style:text-properties style:font-name="Arial" fo:font-size="10pt" style:font-name-asian="Arial" style:font-size-asian="10pt" style:font-name-complex="Arial" style:font-size-complex="10pt"/>
    </style:style>
    <style:style style:name="T53_19" style:family="text">
      <style:text-properties style:font-name="Arial" fo:font-size="10pt" style:font-size-asian="10pt" style:font-name-complex="Arial" style:font-size-complex="10pt"/>
    </style:style>
    <style:style style:name="T53_20" style:family="text">
      <style:text-properties style:font-name="Arial" fo:font-size="10pt" style:font-size-asian="10pt" style:font-name-complex="Arial" style:font-size-complex="10pt"/>
    </style:style>
    <style:style style:name="T53_21" style:family="text">
      <style:text-properties style:font-name="Arial" fo:font-size="10pt" style:font-size-asian="10pt" style:font-name-complex="Arial" style:font-size-complex="10pt"/>
    </style:style>
    <style:style style:name="T53_22" style:family="text">
      <style:text-properties style:font-name="Arial" fo:font-size="10pt" style:font-size-asian="10pt" style:font-name-complex="Arial" style:font-size-complex="10pt"/>
    </style:style>
    <style:style style:name="T53_23" style:family="text">
      <style:text-properties style:font-name="Arial" fo:font-size="10pt" style:font-size-asian="10pt" style:font-name-complex="Arial" style:font-size-complex="10pt"/>
    </style:style>
    <style:style style:name="T53_24" style:family="text">
      <style:text-properties style:font-name="Arial" fo:font-size="10pt" style:font-name-asian="Arial" style:font-size-asian="10pt" style:font-name-complex="Arial" style:font-size-complex="10pt"/>
    </style:style>
    <style:style style:name="T53_25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54" style:family="paragraph" style:parent-style-name="Footnote_20_text"/>
    <style:style style:name="T54_1" style:family="text">
      <style:text-properties fo:font-size="8pt" style:font-size-asian="8pt" style:font-size-complex="8pt"/>
    </style:style>
    <style:style style:name="T54_2" style:family="text">
      <style:text-properties fo:font-size="8pt" style:font-size-asian="8pt" style:font-size-complex="8pt"/>
    </style:style>
    <style:style style:name="T54_3" style:family="text">
      <style:text-properties fo:font-size="8pt" style:font-size-asian="8pt" style:font-size-complex="8pt"/>
    </style:style>
    <style:style style:name="T54_4" style:family="text"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Arial" fo:font-size="10pt" style:font-name-asian="Arial" style:font-size-asian="10pt" style:font-name-complex="Arial" style:font-size-complex="10pt"/>
    </style:style>
    <style:style style:name="T56_2" style:family="text">
      <style:text-properties style:font-name="Arial" fo:font-size="10pt" style:font-name-asian="Arial" style:font-size-asian="10pt" style:font-name-complex="Arial" style:font-size-complex="10pt"/>
    </style:style>
    <style:style style:name="T56_3" style:family="text">
      <style:text-properties style:font-name="Arial" fo:font-size="10pt" style:font-name-asian="Arial" style:font-size-asian="10pt" style:font-name-complex="Arial" style:font-size-complex="10pt"/>
    </style:style>
    <style:style style:name="T56_4" style:family="text">
      <style:text-properties style:font-name="Arial" fo:font-size="10pt" style:font-name-asian="Arial" style:font-size-asian="10pt" style:font-name-complex="Arial" style:font-size-complex="10pt"/>
    </style:style>
    <style:style style:name="T56_5" style:family="text">
      <style:text-properties style:font-name="Arial" fo:font-size="10pt" style:font-name-asian="Arial" style:font-size-asian="10pt" style:font-name-complex="Arial" style:font-size-complex="10pt"/>
    </style:style>
    <style:style style:name="T56_6" style:family="text">
      <style:text-properties style:font-name="Arial" fo:font-size="10pt" style:font-name-asian="Arial" style:font-size-asian="10pt" style:font-name-complex="Arial" style:font-size-complex="10pt"/>
    </style:style>
    <style:style style:name="T56_7" style:family="text">
      <style:text-properties style:font-name="Arial" fo:font-size="10pt" style:font-name-asian="Arial" style:font-size-asian="10pt" style:font-name-complex="Arial" style:font-size-complex="10pt"/>
    </style:style>
    <style:style style:name="T56_8" style:family="text"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8_2" style:family="text">
      <style:text-properties style:font-name="Arial" fo:font-size="10pt" style:font-name-asian="Arial" style:font-size-asian="10pt" style:font-name-complex="Arial" style:font-size-complex="10pt"/>
    </style:style>
    <style:style style:name="T58_3" style:family="text"/>
    <style:style style:name="T58_4" style:family="text">
      <style:text-properties fo:color="#0563c1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58_5" style:family="text" style:parent-style-name="Normal">
      <style:text-properties style:font-name="Arial" fo:font-size="10pt" style:font-size-asian="10pt" style:font-name-complex="Arial" style:font-size-complex="10pt"/>
    </style:style>
    <style:style style:name="P59" style:family="paragraph" style:parent-style-name="Footnote_20_text"/>
    <style:style style:name="T59_1" style:family="text">
      <style:text-properties fo:font-size="8pt" style:font-size-asian="8pt" style:font-size-complex="8pt"/>
    </style:style>
    <style:style style:name="T59_2" style:family="text">
      <style:text-properties fo:font-size="8pt" style:font-name-asian="Arial" style:font-size-asian="8pt" style:font-name-complex="Arial" style:font-size-complex="8pt"/>
    </style:style>
    <style:style style:name="T59_3" style:family="text">
      <style:text-properties fo:font-size="8pt" style:font-name-asian="Arial" style:font-size-asian="8pt" style:font-name-complex="Arial" style:font-size-complex="8pt"/>
    </style:style>
    <style:style style:name="T59_4" style:family="text">
      <style:text-properties fo:font-size="8pt" style:font-name-asian="Arial" style:font-size-asian="8pt" style:font-name-complex="Arial" style:font-size-complex="8pt"/>
    </style:style>
    <style:style style:name="T59_5" style:family="text">
      <style:text-properties fo:font-size="8pt" style:font-name-asian="Arial" style:font-size-asian="8pt" style:font-name-complex="Arial" style:font-size-complex="8pt"/>
    </style:style>
    <style:style style:name="T59_6" style:family="text">
      <style:text-properties fo:font-size="8pt" style:font-name-asian="Arial" style:font-size-asian="8pt" style:font-name-complex="Arial" style:font-size-complex="8pt"/>
    </style:style>
    <style:style style:name="T59_7" style:family="text">
      <style:text-properties fo:font-size="8pt" style:font-name-asian="Arial" style:font-size-asian="8pt" style:font-name-complex="Arial" style:font-size-complex="8pt"/>
    </style:style>
    <style:style style:name="T59_8" style:family="text">
      <style:text-properties fo:font-size="8pt" style:font-name-asian="Arial" style:font-size-asian="8pt" style:font-name-complex="Arial" style:font-size-complex="8pt"/>
    </style:style>
    <style:style style:name="T59_9" style:family="text">
      <style:text-properties fo:font-size="8pt" style:font-name-asian="Arial" style:font-size-asian="8pt" style:font-name-complex="Arial" style:font-size-complex="8pt"/>
    </style:style>
    <style:style style:name="T59_10" style:family="text">
      <style:text-properties fo:font-size="8pt" style:font-name-asian="Arial" style:font-size-asian="8pt" style:font-name-complex="Arial" style:font-size-complex="8pt"/>
    </style:style>
    <style:style style:name="T59_11" style:family="text">
      <style:text-properties fo:font-size="8pt" style:font-name-asian="Arial" style:font-size-asian="8pt" style:font-name-complex="Arial" style:font-size-complex="8pt"/>
    </style:style>
    <style:style style:name="T59_12" style:family="text">
      <style:text-properties fo:font-size="8pt" style:font-name-asian="Arial" style:font-size-asian="8pt" style:font-name-complex="Arial" style:font-size-complex="8pt"/>
    </style:style>
    <style:style style:name="T59_13" style:family="text">
      <style:text-properties fo:font-size="8pt" style:font-name-asian="Arial" style:font-size-asian="8pt" style:font-name-complex="Arial" style:font-size-complex="8pt"/>
    </style:style>
    <style:style style:name="T59_14" style:family="text">
      <style:text-properties style:font-name="Arial" fo:font-size="10pt" style:font-name-asian="Arial" style:font-size-asian="10pt" style:font-name-complex="Arial" style:font-size-complex="10pt"/>
    </style:style>
    <style:style style:name="T59_15" style:family="text">
      <style:text-properties style:font-name="Arial" fo:font-size="10pt" style:font-name-asian="Arial" style:font-size-asian="10pt" style:font-name-complex="Arial" style:font-size-complex="10pt"/>
    </style:style>
    <style:style style:name="T59_16" style:family="text">
      <style:text-properties style:font-name="Arial" fo:font-size="10pt" style:font-name-asian="Arial" style:font-size-asian="10pt" style:font-name-complex="Arial" style:font-size-complex="10pt"/>
    </style:style>
    <style:style style:name="T59_17" style:family="text">
      <style:text-properties style:font-name="Arial" fo:font-size="10pt" style:font-name-asian="Arial" style:font-size-asian="10pt" style:font-name-complex="Arial" style:font-size-complex="10pt"/>
    </style:style>
    <style:style style:name="T59_18" style:family="text">
      <style:text-properties style:font-name="Arial" fo:font-size="10pt" style:font-name-asian="Arial" style:font-size-asian="10pt" style:font-name-complex="Arial" style:font-size-complex="10pt"/>
    </style:style>
    <style:style style:name="T59_19" style:family="text">
      <style:text-properties style:font-name="Arial" fo:font-size="10pt" style:font-name-asian="Arial" style:font-size-asian="10pt" style:font-name-complex="Arial" style:font-size-complex="10pt"/>
    </style:style>
    <style:style style:name="T59_20" style:family="text">
      <style:text-properties style:font-name="Arial" fo:font-size="10pt" style:font-name-asian="Arial" style:font-size-asian="10pt" style:font-name-complex="Arial" style:font-size-complex="10pt"/>
    </style:style>
    <style:style style:name="T59_2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2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3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31" style:family="text">
      <style:text-properties style:font-name="Arial" fo:font-size="10pt" style:font-size-asian="10pt" style:font-name-complex="Arial" style:font-size-complex="10pt"/>
    </style:style>
    <style:style style:name="T59_32" style:family="text">
      <style:text-properties style:font-name="Arial" fo:font-size="10pt" style:font-size-asian="10pt" style:font-name-complex="Arial" style:font-size-complex="10pt"/>
    </style:style>
    <style:style style:name="T59_33" style:family="text">
      <style:text-properties style:font-name="Arial" fo:font-size="10pt" style:font-size-asian="10pt" style:font-name-complex="Arial" style:font-size-complex="10pt"/>
    </style:style>
    <style:style style:name="T59_34" style:family="text">
      <style:text-properties style:font-name="Arial" fo:font-size="10pt" style:font-size-asian="10pt" style:font-name-complex="Arial" style:font-size-complex="10pt"/>
    </style:style>
    <style:style style:name="T59_35" style:family="text">
      <style:text-properties style:font-name="Arial" fo:font-size="10pt" style:font-size-asian="10pt" style:font-name-complex="Arial" style:font-size-complex="10pt"/>
    </style:style>
    <style:style style:name="T59_3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3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3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39" style:family="text">
      <style:text-properties style:font-name="Arial" fo:font-size="10pt" style:font-name-asian="Arial" style:font-size-asian="10pt" style:font-name-complex="Arial" style:font-size-complex="10pt"/>
    </style:style>
    <style:style style:name="T59_40" style:family="text">
      <style:text-properties style:font-name="Arial" fo:font-size="10pt" style:font-name-asian="Arial" style:font-size-asian="10pt" style:font-name-complex="Arial" style:font-size-complex="10pt"/>
    </style:style>
    <style:style style:name="T59_41" style:family="text">
      <style:text-properties style:font-name="Arial" fo:font-size="10pt" style:font-name-asian="Arial" style:font-size-asian="10pt" style:font-name-complex="Arial" style:font-size-complex="10pt"/>
    </style:style>
    <style:style style:name="T59_4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4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4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4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4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4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4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4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5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51" style:family="text"/>
    <style:style style:name="T59_52" style:family="text">
      <style:text-properties fo:color="#0563c1" style:font-name="Arial" fo:font-size="10pt" style:font-name-asian="Times New Roman" style:font-size-asian="10pt" style:font-name-complex="Arial" style:font-size-complex="10pt" style:text-underline-style="solid" style:text-underline-color="font-color"/>
    </style:style>
    <style:style style:name="T59_5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54" style:family="text">
      <style:text-properties style:font-name="Arial" fo:font-size="10pt" style:font-name-asian="Arial" style:font-size-asian="10pt" style:font-name-complex="Arial" style:font-size-complex="10pt"/>
    </style:style>
    <style:style style:name="T59_55" style:family="text">
      <style:text-properties style:font-name="Arial" fo:font-size="10pt" style:font-name-asian="Arial" style:font-size-asian="10pt" style:font-name-complex="Arial" style:font-size-complex="10pt"/>
    </style:style>
    <style:style style:name="T59_5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9_57" style:family="text">
      <style:text-properties style:font-name="Arial" fo:font-size="10pt" style:font-name-asian="Arial" style:font-size-asian="10pt" style:font-name-complex="Arial" style:font-size-complex="10pt"/>
    </style:style>
    <style:style style:name="T59_58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60" style:family="paragraph" style:parent-style-name="Footnote_20_text"/>
    <style:style style:name="T60_1" style:family="text">
      <style:text-properties fo:font-size="8pt" style:font-size-asian="8pt" style:font-size-complex="8pt"/>
    </style:style>
    <style:style style:name="T60_2" style:family="text">
      <style:text-properties fo:font-size="8pt" style:font-size-asian="8pt" style:font-name-complex="Arial" style:font-size-complex="8pt"/>
    </style:style>
    <style:style style:name="T60_3" style:family="text"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62_2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2_3" style:family="text"/>
    <style:style style:name="T62_4" style:family="text">
      <style:text-properties fo:color="#0563c1" style:font-name="Arial" fo:font-size="10pt" style:font-name-asian="Arial" style:font-size-asian="10pt" style:font-name-complex="Arial" style:font-size-complex="10pt" style:font-weight-complex="bold" style:text-underline-style="solid" style:text-underline-color="font-color"/>
    </style:style>
    <style:style style:name="T62_5" style:family="text" style:parent-style-name="Normal">
      <style:text-properties style:font-name="Arial" fo:font-size="10pt" style:font-name-asian="Times New Roman" style:font-size-asian="10pt" style:font-name-complex="Arial" style:font-size-complex="10pt"/>
    </style:style>
    <style:style style:name="P63" style:family="paragraph" style:parent-style-name="Footnote_20_text"/>
    <style:style style:name="T63_1" style:family="text">
      <style:text-properties fo:font-size="8pt" style:font-size-asian="8pt" style:font-size-complex="8pt"/>
    </style:style>
    <style:style style:name="T63_2" style:family="text">
      <style:text-properties fo:font-size="8pt" style:font-name-asian="Arial" style:font-size-asian="8pt" style:font-name-complex="Arial" style:font-size-complex="8pt"/>
    </style:style>
    <style:style style:name="T63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3_4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5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11" style:family="text">
      <style:text-properties style:font-name="Arial" fo:font-size="10pt" style:font-name-asian="Arial" style:font-size-asian="10pt" style:font-name-complex="Arial" style:font-size-complex="10pt"/>
    </style:style>
    <style:style style:name="T63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3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3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3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3_1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1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1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1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2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21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22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3_2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2" style:family="text">
      <style:text-properties style:font-name="Arial" fo:font-size="10pt" style:font-name-asian="Arial" style:font-size-asian="10pt" style:font-name-complex="Arial" style:font-size-complex="10pt"/>
    </style:style>
    <style:style style:name="T65_3" style:family="text">
      <style:text-properties style:font-name="Arial" fo:font-size="10pt" style:font-name-asian="Arial" style:font-size-asian="10pt" style:font-name-complex="Arial" style:font-size-complex="10pt"/>
    </style:style>
    <style:style style:name="T65_4" style:family="text">
      <style:text-properties style:font-name="Arial" fo:font-size="10pt" style:font-name-asian="Arial" style:font-size-asian="10pt" style:font-name-complex="Arial" style:font-size-complex="10pt"/>
    </style:style>
    <style:style style:name="T65_5" style:family="text">
      <style:text-properties fo:color="#0563c1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65_6" style:family="text">
      <style:text-properties fo:color="#0563c1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65_7" style:family="text">
      <style:text-properties fo:color="#0563c1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65_8" style:family="text" style:parent-style-name="Normal">
      <style:text-properties style:font-name="Arial" fo:font-size="10pt" style:font-name-asian="Times New Roman" style:font-size-asian="10pt" style:font-name-complex="Times New Roman" style:font-size-complex="10pt"/>
    </style:style>
    <style:style style:name="P66" style:family="paragraph" style:parent-style-name="Footnote_20_text"/>
    <style:style style:name="T66_1" style:family="text">
      <style:text-properties fo:font-size="8pt" style:font-size-asian="8pt" style:font-size-complex="8pt"/>
    </style:style>
    <style:style style:name="T66_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66_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66_4" style:family="text">
      <style:text-properties style:font-name="Arial" fo:font-size="10pt" style:font-name-asian="Arial" style:font-size-asian="10pt" style:font-name-complex="Arial" style:font-size-complex="10pt"/>
    </style:style>
    <style:style style:name="T66_5" style:family="text">
      <style:text-properties style:font-name="Arial" fo:font-size="10pt" style:font-name-asian="Arial" style:font-size-asian="10pt" style:font-name-complex="Arial" style:font-size-complex="10pt"/>
    </style:style>
    <style:style style:name="T66_6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66_7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66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6_9" style:family="text">
      <style:text-properties style:font-name="Arial" fo:font-size="10pt" style:font-name-asian="Arial" style:font-size-asian="10pt" style:font-name-complex="Arial" style:font-size-complex="10pt"/>
    </style:style>
    <style:style style:name="T66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6_11" style:family="text">
      <style:text-properties style:font-name="Arial" fo:font-size="10pt" style:font-name-asian="Arial" style:font-size-asian="10pt" style:font-name-complex="Arial" style:font-size-complex="10pt"/>
    </style:style>
    <style:style style:name="T66_12" style:family="text">
      <style:text-properties style:font-name="Arial" fo:font-size="10pt" style:font-name-asian="Arial" style:font-size-asian="10pt" style:font-name-complex="Arial" style:font-size-complex="10pt"/>
    </style:style>
    <style:style style:name="T66_13" style:family="text">
      <style:text-properties style:font-name="Arial" fo:font-size="10pt" style:font-name-asian="Arial" style:font-size-asian="10pt" style:font-name-complex="Arial" style:font-size-complex="10pt"/>
    </style:style>
    <style:style style:name="T66_14" style:family="text">
      <style:text-properties style:font-name="Arial" fo:font-size="10pt" style:font-name-asian="Arial" style:font-size-asian="10pt" style:font-name-complex="Arial" style:font-size-complex="10pt"/>
    </style:style>
    <style:style style:name="T66_15" style:family="text">
      <style:text-properties style:font-name="Arial" fo:font-size="10pt" style:font-name-asian="Arial" style:font-size-asian="10pt" style:font-name-complex="Arial" style:font-size-complex="10pt"/>
    </style:style>
    <style:style style:name="T66_16" style:family="text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Footnote_20_text"/>
    <style:style style:name="T67_1" style:family="text">
      <style:text-properties fo:font-size="8pt" style:font-size-asian="8pt" style:font-size-complex="8pt"/>
    </style:style>
    <style:style style:name="T67_2" style:family="text">
      <style:text-properties fo:font-size="8pt" style:font-size-asian="8pt" style:font-size-complex="8pt"/>
    </style:style>
    <style:style style:name="T67_3" style:family="text">
      <style:text-properties fo:font-size="8pt" style:font-name-asian="Arial" style:font-size-asian="8pt" style:font-name-complex="Arial" style:font-size-complex="8pt"/>
    </style:style>
    <style:style style:name="T67_4" style:family="text">
      <style:text-properties fo:font-size="8pt" style:font-name-asian="Arial" style:font-size-asian="8pt" style:font-name-complex="Arial" style:font-size-complex="8pt"/>
    </style:style>
    <style:style style:name="T67_5" style:family="text">
      <style:text-properties fo:font-size="8pt" style:font-name-asian="Arial" style:font-size-asian="8pt" style:font-name-complex="Arial" style:font-size-complex="8pt"/>
    </style:style>
    <style:style style:name="T67_6" style:family="text">
      <style:text-properties fo:font-size="8pt" style:font-name-asian="Arial" style:font-size-asian="8pt" style:font-name-complex="Arial" style:font-size-complex="8pt"/>
    </style:style>
    <style:style style:name="T67_7" style:family="text">
      <style:text-properties fo:font-size="8pt" style:font-name-asian="Arial" style:font-size-asian="8pt" style:font-name-complex="Arial" style:font-size-complex="8pt"/>
    </style:style>
    <style:style style:name="T67_8" style:family="text">
      <style:text-properties style:font-name="Arial"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69_2" style:family="text">
      <style:text-properties style:font-name="Arial" fo:font-size="10pt" style:font-name-asian="Arial" style:font-size-asian="10pt" style:font-name-complex="Arial" style:font-size-complex="10pt"/>
    </style:style>
    <style:style style:name="T69_3" style:family="text"/>
    <style:style style:name="T69_4" style:family="text">
      <style:text-properties fo:color="#0563c1" style:font-name="Arial" fo:font-size="10pt" style:font-name-asian="Times New Roman" style:font-size-asian="10pt" style:font-name-complex="Arial" style:font-size-complex="10pt" style:text-underline-style="solid" style:text-underline-color="font-color"/>
    </style:style>
    <style:style style:name="T69_5" style:family="text" style:parent-style-name="Normal">
      <style:text-properties style:font-name="Arial" fo:font-size="10pt" style:font-size-asian="10pt" style:font-name-complex="Arial" style:font-size-complex="10pt"/>
    </style:style>
    <style:style style:name="P70" style:family="paragraph" style:parent-style-name="Footnote_20_text"/>
    <style:style style:name="T70_1" style:family="text">
      <style:text-properties fo:font-size="8pt" style:font-size-asian="8pt" style:font-size-complex="8pt"/>
    </style:style>
    <style:style style:name="T70_2" style:family="text">
      <style:text-properties fo:font-size="8pt" style:font-size-asian="8pt" style:font-name-complex="Arial" style:font-size-complex="8pt"/>
    </style:style>
    <style:style style:name="T70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0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0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0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0_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0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0_9" style:family="text">
      <style:text-properties style:font-name="Arial" fo:font-size="10pt" style:font-name-asian="Arial" style:font-size-asian="10pt" style:font-name-complex="Arial" style:font-size-complex="10pt"/>
    </style:style>
    <style:style style:name="T70_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0_11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0_12" style:family="text">
      <style:text-properties style:font-name="Arial" fo:font-size="10pt" style:font-name-asian="Arial" style:font-size-asian="10pt" style:font-name-complex="Arial" style:font-size-complex="10pt"/>
    </style:style>
    <style:style style:name="T70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0_14" style:family="text"/>
    <style:style style:name="T70_15" style:family="text">
      <style:text-properties style:font-name="Arial" fo:font-size="10pt" style:font-name-asian="Arial" style:font-size-asian="10pt" style:font-name-complex="Arial" style:font-size-complex="10pt"/>
    </style:style>
    <style:style style:name="T70_16" style:family="text">
      <style:text-properties style:font-name="Arial"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7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72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7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0pt" style:font-size-asian="10pt" style:font-name-complex="Arial" style:font-size-complex="10pt"/>
    </style:style>
    <style:style style:name="T74_2" style:family="text">
      <style:text-properties style:font-name="Arial" fo:font-size="10pt" style:font-size-asian="10pt" style:font-name-complex="Arial" style:font-size-complex="10pt"/>
    </style:style>
    <style:style style:name="T74_3" style:family="text">
      <style:text-properties style:font-name="Arial" fo:font-size="10pt" style:font-size-asian="10pt" style:font-name-complex="Arial" style:font-size-complex="10pt"/>
    </style:style>
    <style:style style:name="T74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74_5" style:family="text">
      <style:text-properties style:font-name="Arial" fo:font-size="10pt" style:font-size-asian="10pt" style:font-name-complex="Arial" style:font-size-complex="10pt"/>
    </style:style>
    <style:style style:name="T74_6" style:family="text">
      <style:text-properties style:font-name="Arial" fo:font-size="10pt" style:font-size-asian="10pt" style:font-name-complex="Arial" style:font-size-complex="10pt"/>
    </style:style>
    <style:style style:name="T74_7" style:family="text">
      <style:text-properties style:font-name="Arial" fo:font-size="10pt" style:font-size-asian="10pt" style:font-name-complex="Arial" style:font-size-complex="10pt"/>
    </style:style>
    <style:style style:name="T74_8" style:family="text">
      <style:text-properties style:font-name="Arial" fo:font-size="10pt" style:font-size-asian="10pt" style:font-name-complex="Arial" style:font-size-complex="10pt"/>
    </style:style>
    <style:style style:name="T74_9" style:family="text">
      <style:text-properties style:font-name="Arial"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0pt" style:font-size-asian="10pt" style:font-name-complex="Arial" style:font-size-complex="10pt"/>
    </style:style>
    <style:style style:name="T76_2" style:family="text">
      <style:text-properties style:font-name="Arial"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 fo:line-height="100%" fo:margin-bottom="0cm"/>
      <style:text-properties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name="Arial" fo:font-size="10pt" style:font-size-asian="10pt" style:font-name-complex="Arial" style:font-size-complex="10pt"/>
    </style:style>
    <style:style style:name="T78_2" style:family="text">
      <style:text-properties style:font-name="Arial" fo:font-size="10pt" style:font-size-asian="10pt" style:font-name-complex="Arial" style:font-size-complex="10pt"/>
    </style:style>
    <style:style style:name="T78_3" style:family="text">
      <style:text-properties style:font-name="Arial" fo:font-size="10pt" style:font-size-asian="10pt" style:font-name-complex="Arial" style:font-size-complex="10pt"/>
    </style:style>
    <style:style style:name="T78_4" style:family="text">
      <style:text-properties style:font-name="Arial" fo:font-size="10pt" style:font-size-asian="10pt" style:font-name-complex="Arial" style:font-size-complex="10pt"/>
    </style:style>
    <style:style style:name="T78_5" style:family="text">
      <style:text-properties style:font-name="Arial" fo:font-size="10pt" style:font-size-asian="10pt" style:font-name-complex="Arial" style:font-size-complex="10pt"/>
    </style:style>
    <style:style style:name="T78_6" style:family="text">
      <style:text-properties style:font-name="Arial" fo:font-size="10pt" style:font-size-asian="10pt" style:font-name-complex="Arial" style:font-size-complex="10pt"/>
    </style:style>
    <style:style style:name="T78_7" style:family="text">
      <style:text-properties style:font-name="Arial" fo:font-size="10pt" style:font-size-asian="10pt" style:font-name-complex="Arial" style:font-size-complex="10pt"/>
    </style:style>
    <style:style style:name="T78_8" style:family="text">
      <style:text-properties style:font-name="Arial" fo:font-size="10pt" style:font-size-asian="10pt" style:font-name-complex="Arial" style:font-size-complex="10pt"/>
    </style:style>
    <style:style style:name="T78_9" style:family="text">
      <style:text-properties style:font-name="Arial" fo:font-size="10pt" style:font-size-asian="10pt" style:font-name-complex="Arial" style:font-size-complex="10pt"/>
    </style:style>
    <style:style style:name="T78_10" style:family="text">
      <style:text-properties style:font-name="Arial" fo:font-size="10pt" style:font-size-asian="10pt" style:font-name-complex="Arial" style:font-size-complex="10pt"/>
    </style:style>
    <style:style style:name="T78_11" style:family="text">
      <style:text-properties style:font-name="Arial" fo:font-size="10pt" style:font-size-asian="10pt" style:font-name-complex="Arial" style:font-size-complex="10pt"/>
    </style:style>
    <style:style style:name="T78_12" style:family="text">
      <style:text-properties style:font-name="Arial" fo:font-size="10pt" style:font-size-asian="10pt" style:font-name-complex="Arial" style:font-size-complex="10pt"/>
    </style:style>
    <style:style style:name="T78_13" style:family="text">
      <style:text-properties style:font-name="Arial" fo:font-size="10pt" style:font-size-asian="10pt" style:font-name-complex="Arial" style:font-size-complex="10pt"/>
    </style:style>
    <style:style style:name="T78_14" style:family="text">
      <style:text-properties style:font-name="Arial" fo:font-size="10pt" style:font-size-asian="10pt" style:font-name-complex="Arial" style:font-size-complex="10pt"/>
    </style:style>
    <style:style style:name="T78_15" style:family="text">
      <style:text-properties style:font-name="Arial"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name="Arial" fo:font-size="10pt" style:font-size-asian="10pt" style:font-name-complex="Arial" style:font-size-complex="10pt"/>
    </style:style>
    <style:style style:name="T80_2" style:family="text">
      <style:text-properties style:font-name="Arial" fo:font-size="10pt" style:font-size-asian="10pt" style:font-name-complex="Arial" style:font-size-complex="10pt"/>
    </style:style>
    <style:style style:name="T80_3" style:family="text">
      <style:text-properties style:font-name="Arial" fo:font-size="10pt" style:font-size-asian="10pt" style:font-name-complex="Arial" style:font-size-complex="10pt"/>
    </style:style>
    <style:style style:name="T80_4" style:family="text">
      <style:text-properties style:font-name="Arial" fo:font-size="10pt" style:font-size-asian="10pt" style:font-name-complex="Arial" style:font-size-complex="10pt"/>
    </style:style>
    <style:style style:name="T80_5" style:family="text">
      <style:text-properties style:font-name="Arial" fo:font-size="10pt" style:font-size-asian="10pt" style:font-name-complex="Arial" style:font-size-complex="10pt"/>
    </style:style>
    <style:style style:name="T80_6" style:family="text">
      <style:text-properties style:font-name="Arial" fo:font-size="10pt" style:font-size-asian="10pt" style:font-name-complex="Arial" style:font-size-complex="10pt"/>
    </style:style>
    <style:style style:name="T80_7" style:family="text">
      <style:text-properties style:font-name="Arial" fo:font-size="10pt" style:font-size-asian="10pt" style:font-name-complex="Arial" style:font-size-complex="10pt"/>
    </style:style>
    <style:style style:name="T80_8" style:family="text">
      <style:text-properties style:font-name="Arial" fo:font-size="10pt" style:font-size-asian="10pt" style:font-name-complex="Arial" style:font-size-complex="10pt"/>
    </style:style>
    <style:style style:name="T80_9" style:family="text">
      <style:text-properties style:font-name="Arial" fo:font-size="10pt" style:font-size-asian="10pt" style:font-name-complex="Arial" style:font-size-complex="10pt"/>
    </style:style>
    <style:style style:name="T80_10" style:family="text">
      <style:text-properties style:font-name="Arial" fo:font-size="10pt" style:font-size-asian="10pt" style:font-name-complex="Arial" style:font-size-complex="10pt"/>
    </style:style>
    <style:style style:name="T80_11" style:family="text">
      <style:text-properties style:font-name="Arial" fo:font-size="10pt" style:font-size-asian="10pt" style:font-name-complex="Arial" style:font-size-complex="10pt"/>
    </style:style>
    <style:style style:name="T80_12" style:family="text">
      <style:text-properties style:font-name="Arial" fo:font-size="10pt" style:font-size-asian="10pt" style:font-name-complex="Arial" style:font-size-complex="10pt"/>
    </style:style>
    <style:style style:name="T80_13" style:family="text">
      <style:text-properties style:font-name="Arial" fo:font-size="10pt" style:font-size-asian="10pt" style:font-name-complex="Arial" style:font-size-complex="10pt"/>
    </style:style>
    <style:style style:name="T80_14" style:family="text">
      <style:text-properties style:font-name="Arial" fo:font-size="10pt" style:font-size-asian="10pt" style:font-name-complex="Arial" style:font-size-complex="10pt"/>
    </style:style>
    <style:style style:name="T80_15" style:family="text">
      <style:text-properties style:font-name="Arial" fo:font-size="10pt" style:font-size-asian="10pt" style:font-name-complex="Arial" style:font-size-complex="10pt"/>
    </style:style>
    <style:style style:name="T80_16" style:family="text">
      <style:text-properties style:font-name="Arial" fo:font-size="10pt" style:font-size-asian="10pt" style:font-name-complex="Arial" style:font-size-complex="10pt"/>
    </style:style>
    <style:style style:name="T80_17" style:family="text">
      <style:text-properties style:font-name="Arial" fo:font-size="10pt" style:font-size-asian="10pt" style:font-name-complex="Arial" style:font-size-complex="10pt"/>
    </style:style>
    <style:style style:name="T80_18" style:family="text">
      <style:text-properties style:font-name="Arial" fo:font-size="10pt" style:font-size-asian="10pt" style:font-name-complex="Arial" style:font-size-complex="10pt"/>
    </style:style>
    <style:style style:name="T80_19" style:family="text">
      <style:text-properties style:font-name="Arial" fo:font-size="10pt" style:font-size-asian="10pt" style:font-name-complex="Arial" style:font-size-complex="10pt"/>
    </style:style>
    <style:style style:name="T80_20" style:family="text">
      <style:text-properties style:font-name="Arial" fo:font-size="10pt" style:font-size-asian="10pt" style:font-name-complex="Arial" style:font-size-complex="10pt"/>
    </style:style>
    <style:style style:name="T80_21" style:family="text">
      <style:text-properties style:font-name="Arial" fo:font-size="10pt" style:font-size-asian="10pt" style:font-name-complex="Arial" style:font-size-complex="10pt"/>
    </style:style>
    <style:style style:name="T80_22" style:family="text">
      <style:text-properties style:font-name="Arial" fo:font-size="10pt" style:font-size-asian="10pt" style:font-name-complex="Arial" style:font-size-complex="10pt"/>
    </style:style>
    <style:style style:name="T80_23" style:family="text">
      <style:text-properties style:font-name="Arial" fo:font-size="10pt" style:font-size-asian="10pt" style:font-name-complex="Arial" style:font-size-complex="10pt"/>
    </style:style>
    <style:style style:name="T80_24" style:family="text">
      <style:text-properties style:font-name="Arial" fo:font-size="10pt" style:font-size-asian="10pt" style:font-name-complex="Arial" style:font-size-complex="10pt"/>
    </style:style>
    <style:style style:name="T80_25" style:family="text">
      <style:text-properties style:font-name="Arial" fo:font-size="10pt" style:font-size-asian="10pt" style:font-name-complex="Arial" style:font-size-complex="10pt"/>
    </style:style>
    <style:style style:name="T80_26" style:family="text">
      <style:text-properties style:font-name="Arial" fo:font-size="10pt" style:font-size-asian="10pt" style:font-name-complex="Arial" style:font-size-complex="10pt"/>
    </style:style>
    <style:style style:name="T80_27" style:family="text">
      <style:text-properties style:font-name="Arial" fo:font-size="10pt" style:font-size-asian="10pt" style:font-name-complex="Arial" style:font-size-complex="10pt"/>
    </style:style>
    <style:style style:name="T80_28" style:family="text">
      <style:text-properties style:font-name="Arial" fo:font-size="10pt" style:font-size-asian="10pt" style:font-name-complex="Arial" style:font-size-complex="10pt"/>
    </style:style>
    <style:style style:name="T80_29" style:family="text">
      <style:text-properties style:font-name="Arial" fo:font-size="10pt" style:font-size-asian="10pt" style:font-name-complex="Arial" style:font-size-complex="10pt"/>
    </style:style>
    <style:style style:name="T80_30" style:family="text">
      <style:text-properties style:font-name="Arial" fo:font-size="10pt" style:font-size-asian="10pt" style:font-name-complex="Arial" style:font-size-complex="10pt"/>
    </style:style>
    <style:style style:name="T80_31" style:family="text">
      <style:text-properties style:font-name="Arial" fo:font-size="10pt" style:font-size-asian="10pt" style:font-name-complex="Arial" style:font-size-complex="10pt"/>
    </style:style>
    <style:style style:name="T80_32" style:family="text">
      <style:text-properties style:font-name="Arial" fo:font-size="10pt" style:font-size-asian="10pt" style:font-name-complex="Arial" style:font-size-complex="10pt"/>
    </style:style>
    <style:style style:name="T80_33" style:family="text" style:parent-style-name="Normal">
      <style:text-properties style:font-name="Arial" fo:font-size="10pt" style:font-size-asian="10pt" style:font-name-complex="Arial" style:font-size-complex="10pt"/>
    </style:style>
    <style:style style:name="P81" style:family="paragraph" style:parent-style-name="Footnote_20_text"/>
    <style:style style:name="T81_1" style:family="text">
      <style:text-properties fo:font-size="8pt" style:font-size-asian="8pt" style:font-size-complex="8pt"/>
    </style:style>
    <style:style style:name="T81_2" style:family="text"/>
    <style:style style:name="T81_3" style:family="text" style:parent-style-name="Internet_20_link">
      <style:text-properties fo:font-size="8pt" style:font-size-asian="8pt" style:font-size-complex="8pt"/>
    </style:style>
    <style:style style:name="T81_4" style:family="text">
      <style:text-properties fo:font-size="8pt" style:font-size-asian="8pt" style:font-size-complex="8pt"/>
    </style:style>
    <style:style style:name="T81_5" style:family="text">
      <style:text-properties fo:font-size="8pt" style:font-size-asian="8pt" style:font-size-complex="8pt"/>
    </style:style>
    <style:style style:name="T81_6" style:family="text">
      <style:text-properties fo:font-size="8pt" style:font-size-asian="8pt" style:font-size-complex="8pt"/>
    </style:style>
    <style:style style:name="T81_7" style:family="text">
      <style:text-properties fo:font-size="8pt" style:font-size-asian="8pt" style:font-size-complex="8pt"/>
    </style:style>
    <style:style style:name="T81_8" style:family="text">
      <style:text-properties style:font-name="Arial" fo:font-size="10pt" style:font-size-asian="10pt" style:font-name-complex="Arial" style:font-size-complex="10pt"/>
    </style:style>
    <style:style style:name="P8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Arial" fo:font-size="10pt" style:font-size-asian="10pt" style:font-name-complex="Arial" style:font-size-complex="10pt"/>
    </style:style>
    <style:style style:name="T83_2" style:family="text">
      <style:text-properties style:font-name="Arial" fo:font-size="10pt" style:font-size-asian="10pt" style:font-name-complex="Arial" style:font-size-complex="10pt"/>
    </style:style>
    <style:style style:name="T83_3" style:family="text">
      <style:text-properties style:font-name="Arial" fo:font-size="10pt" style:font-size-asian="10pt" style:font-name-complex="Arial" style:font-size-complex="10pt"/>
    </style:style>
    <style:style style:name="T83_4" style:family="text">
      <style:text-properties style:font-name="Arial" fo:font-size="10pt" style:font-size-asian="10pt" style:font-name-complex="Arial" style:font-size-complex="10pt"/>
    </style:style>
    <style:style style:name="T83_5" style:family="text">
      <style:text-properties style:font-name="Arial" fo:font-size="10pt" style:font-size-asian="10pt" style:font-name-complex="Arial" style:font-size-complex="10pt"/>
    </style:style>
    <style:style style:name="T83_6" style:family="text">
      <style:text-properties style:font-name="Arial" fo:font-size="10pt" style:font-size-asian="10pt" style:font-name-complex="Arial" style:font-size-complex="10pt"/>
    </style:style>
    <style:style style:name="T83_7" style:family="text">
      <style:text-properties style:font-name="Arial" fo:font-size="10pt" style:font-size-asian="10pt" style:font-name-complex="Arial" style:font-size-complex="10pt"/>
    </style:style>
    <style:style style:name="P84" style:family="paragraph" style:parent-style-name="Normal">
      <style:paragraph-properties fo:text-align="justify" fo:line-height="100%" fo:margin-bottom="0cm"/>
      <style:text-properties fo:font-style="italic" style:font-style-asian="italic" fo:color="#a6a6a6" style:font-name="Arial"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8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8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0pt" style:font-size-asian="10pt" style:font-name-complex="Arial" style:font-size-complex="10pt" style:font-weight-complex="bold"/>
    </style:style>
    <style:style style:name="T87_2" style:family="text">
      <style:text-properties style:font-name="Arial" fo:font-size="10pt" style:font-size-asian="10pt" style:font-name-complex="Arial" style:font-size-complex="10pt" style:font-weight-complex="bold"/>
    </style:style>
    <style:style style:name="T87_3" style:family="text">
      <style:text-properties style:font-name="Arial" fo:font-size="10pt" style:font-size-asian="10pt" style:font-name-complex="Arial" style:font-size-complex="10pt" style:font-weight-complex="bold"/>
    </style:style>
    <style:style style:name="T87_4" style:family="text">
      <style:text-properties style:font-name="Arial" fo:font-size="10pt" style:font-size-asian="10pt" style:font-name-complex="Arial" style:font-size-complex="10pt" style:font-weight-complex="bold"/>
    </style:style>
    <style:style style:name="T87_5" style:family="text">
      <style:text-properties style:font-name="Arial" fo:font-size="10pt" style:font-size-asian="10pt" style:font-name-complex="Arial" style:font-size-complex="10pt" style:font-weight-complex="bold"/>
    </style:style>
    <style:style style:name="T87_6" style:family="text">
      <style:text-properties style:font-name="Arial" fo:font-size="10pt" style:font-size-asian="10pt" style:font-name-complex="Arial" style:font-size-complex="10pt" style:font-weight-complex="bold"/>
    </style:style>
    <style:style style:name="T87_7" style:family="text">
      <style:text-properties style:font-name="Arial" fo:font-size="10pt" style:font-size-asian="10pt" style:font-name-complex="Arial" style:font-size-complex="10pt" style:font-weight-complex="bold"/>
    </style:style>
    <style:style style:name="T87_8" style:family="text">
      <style:text-properties style:font-name="Arial" fo:font-size="10pt" style:font-size-asian="10pt" style:font-name-complex="Arial" style:font-size-complex="10pt" style:font-weight-complex="bold"/>
    </style:style>
    <style:style style:name="T87_9" style:family="text">
      <style:text-properties style:font-name="Arial" fo:font-size="10pt" style:font-size-asian="10pt" style:font-name-complex="Arial" style:font-size-complex="10pt" style:font-weight-complex="bold"/>
    </style:style>
    <style:style style:name="T87_10" style:family="text">
      <style:text-properties style:font-name="Arial" fo:font-size="10pt" style:font-size-asian="10pt" style:font-name-complex="Arial" style:font-size-complex="10pt" style:font-weight-complex="bold"/>
    </style:style>
    <style:style style:name="T87_11" style:family="text">
      <style:text-properties style:font-name="Arial" fo:font-size="10pt" style:font-size-asian="10pt" style:font-name-complex="Arial" style:font-size-complex="10pt" style:font-weight-complex="bold"/>
    </style:style>
    <style:style style:name="T87_12" style:family="text">
      <style:text-properties style:font-name="Arial" fo:font-size="10pt" style:font-size-asian="10pt" style:font-name-complex="Arial" style:font-size-complex="10pt" style:font-weight-complex="bold"/>
    </style:style>
    <style:style style:name="T87_13" style:family="text">
      <style:text-properties style:font-name="Arial" fo:font-size="10pt" style:font-size-asian="10pt" style:font-name-complex="Arial" style:font-size-complex="10pt" style:font-weight-complex="bold"/>
    </style:style>
    <style:style style:name="T87_14" style:family="text">
      <style:text-properties style:font-name="Arial" fo:font-size="10pt" style:font-size-asian="10pt" style:font-name-complex="Arial" style:font-size-complex="10pt" style:font-weight-complex="bold"/>
    </style:style>
    <style:style style:name="T87_15" style:family="text">
      <style:text-properties style:font-name="Arial" fo:font-size="10pt" style:font-size-asian="10pt" style:font-name-complex="Arial" style:font-size-complex="10pt" style:font-weight-complex="bold"/>
    </style:style>
    <style:style style:name="T87_16" style:family="text">
      <style:text-properties style:font-name="Arial" fo:font-size="10pt" style:font-size-asian="10pt" style:font-name-complex="Arial" style:font-size-complex="10pt" style:font-weight-complex="bold"/>
    </style:style>
    <style:style style:name="T87_17" style:family="text">
      <style:text-properties style:font-name="Arial" fo:font-size="10pt" style:font-size-asian="10pt" style:font-name-complex="Arial" style:font-size-complex="10pt" style:font-weight-complex="bold"/>
    </style:style>
    <style:style style:name="T87_18" style:family="text">
      <style:text-properties style:font-name="Arial" fo:font-size="10pt" style:font-size-asian="10pt" style:font-name-complex="Arial" style:font-size-complex="10pt" style:font-weight-complex="bold"/>
    </style:style>
    <style:style style:name="T87_19" style:family="text" style:parent-style-name="Normal">
      <style:text-properties style:font-name="Arial" fo:font-size="10pt" style:font-size-asian="10pt" style:font-name-complex="Arial" style:font-size-complex="10pt" style:font-weight-complex="bold"/>
    </style:style>
    <style:style style:name="P88" style:family="paragraph" style:parent-style-name="Footnote_20_text"/>
    <style:style style:name="T88_1" style:family="text">
      <style:text-properties fo:font-size="8pt" style:font-size-asian="8pt" style:font-size-complex="8pt"/>
    </style:style>
    <style:style style:name="T88_2" style:family="text">
      <style:text-properties fo:font-size="8pt" style:font-size-asian="8pt" style:font-size-complex="8pt"/>
    </style:style>
    <style:style style:name="T88_3" style:family="text">
      <style:text-properties fo:font-size="8pt" style:font-size-asian="8pt" style:font-size-complex="8pt"/>
    </style:style>
    <style:style style:name="T88_4" style:family="text">
      <style:text-properties fo:font-size="8pt" style:font-size-asian="8pt" style:font-size-complex="8pt"/>
    </style:style>
    <style:style style:name="T88_5" style:family="text">
      <style:text-properties style:font-name="Arial" fo:font-size="10pt" style:font-size-asian="10pt" style:font-name-complex="Arial" style:font-size-complex="10pt" style:font-weight-complex="bold"/>
    </style:style>
    <style:style style:name="T88_6" style:family="text">
      <style:text-properties style:font-name="Arial" fo:font-size="10pt" style:font-size-asian="10pt" style:font-name-complex="Arial" style:font-size-complex="10pt" style:font-weight-complex="bold"/>
    </style:style>
    <style:style style:name="T88_7" style:family="text">
      <style:text-properties style:font-name="Arial" fo:font-size="10pt" style:font-size-asian="10pt" style:font-name-complex="Arial" style:font-size-complex="10pt" style:font-weight-complex="bold"/>
    </style:style>
    <style:style style:name="T88_8" style:family="text">
      <style:text-properties style:font-name="Arial" fo:font-size="10pt" style:font-size-asian="10pt" style:font-name-complex="Arial" style:font-size-complex="10pt" style:font-weight-complex="bold"/>
    </style:style>
    <style:style style:name="T88_9" style:family="text">
      <style:text-properties style:font-name="Arial" fo:font-size="10pt" style:font-size-asian="10pt" style:font-name-complex="Arial" style:font-size-complex="10pt" style:font-weight-complex="bold"/>
    </style:style>
    <style:style style:name="T88_10" style:family="text">
      <style:text-properties style:font-name="Arial" fo:font-size="10pt" style:font-size-asian="10pt" style:font-name-complex="Arial" style:font-size-complex="10pt" style:font-weight-complex="bold"/>
    </style:style>
    <style:style style:name="T88_11" style:family="text">
      <style:text-properties style:font-name="Arial" fo:font-size="10pt" style:font-size-asian="10pt" style:font-name-complex="Arial" style:font-size-complex="10pt" style:font-weight-complex="bold"/>
    </style:style>
    <style:style style:name="T88_12" style:family="text">
      <style:text-properties style:font-name="Arial" fo:font-size="10pt" style:font-size-asian="10pt" style:font-name-complex="Arial" style:font-size-complex="10pt" style:font-weight-complex="bold"/>
    </style:style>
    <style:style style:name="T88_13" style:family="text">
      <style:text-properties style:font-name="Arial" fo:font-size="10pt" style:font-size-asian="10pt" style:font-name-complex="Arial" style:font-size-complex="10pt" style:font-weight-complex="bold"/>
    </style:style>
    <style:style style:name="T88_14" style:family="text">
      <style:text-properties style:font-name="Arial" fo:font-size="10pt" style:font-size-asian="10pt" style:font-name-complex="Arial" style:font-size-complex="10pt" style:font-weight-complex="bold"/>
    </style:style>
    <style:style style:name="T88_15" style:family="text" style:parent-style-name="Normal">
      <style:text-properties style:font-name="Arial" fo:font-size="10pt" style:font-size-asian="10pt" style:font-name-complex="Arial" style:font-size-complex="10pt" style:font-weight-complex="bold"/>
    </style:style>
    <style:style style:name="P89" style:family="paragraph" style:parent-style-name="Footnote_20_text"/>
    <style:style style:name="T89_1" style:family="text">
      <style:text-properties fo:font-size="8pt" style:font-size-asian="8pt" style:font-size-complex="8pt"/>
    </style:style>
    <style:style style:name="T89_2" style:family="text">
      <style:text-properties fo:font-size="8pt" style:font-size-asian="8pt" style:font-size-complex="8pt"/>
    </style:style>
    <style:style style:name="T89_3" style:family="text">
      <style:text-properties fo:font-size="8pt" style:font-size-asian="8pt" style:font-size-complex="8pt"/>
    </style:style>
    <style:style style:name="T89_4" style:family="text">
      <style:text-properties fo:font-size="8pt" style:font-size-asian="8pt" style:font-size-complex="8pt"/>
    </style:style>
    <style:style style:name="T89_5" style:family="text">
      <style:text-properties fo:font-size="8pt" style:font-size-asian="8pt" style:font-size-complex="8pt"/>
    </style:style>
    <style:style style:name="T89_6" style:family="text">
      <style:text-properties fo:font-size="8pt" style:font-size-asian="8pt" style:font-size-complex="8pt"/>
    </style:style>
    <style:style style:name="T89_7" style:family="text"/>
    <style:style style:name="T89_8" style:family="text" style:parent-style-name="Internet_20_link">
      <style:text-properties fo:font-style="italic" style:font-style-asian="italic" style:font-style-complex="italic" fo:font-size="8pt" style:font-size-asian="8pt" style:font-size-complex="8pt"/>
    </style:style>
    <style:style style:name="T89_9" style:family="text">
      <style:text-properties fo:font-size="8pt" style:font-size-asian="8pt" style:font-size-complex="8pt"/>
    </style:style>
    <style:style style:name="T89_10" style:family="text">
      <style:text-properties style:font-name="Arial" fo:font-size="10pt" style:font-size-asian="10pt" style:font-name-complex="Arial" style:font-size-complex="10pt" style:font-weight-complex="bold"/>
    </style:style>
    <style:style style:name="T89_11" style:family="text">
      <style:text-properties style:font-name="Arial" fo:font-size="10pt" style:font-size-asian="10pt" style:font-name-complex="Arial" style:font-size-complex="10pt" style:font-weight-complex="bold"/>
    </style:style>
    <style:style style:name="T89_12" style:family="text">
      <style:text-properties style:font-name="Arial" fo:font-size="10pt" style:font-size-asian="10pt" style:font-name-complex="Arial" style:font-size-complex="10pt" style:font-weight-complex="bold"/>
    </style:style>
    <style:style style:name="T89_13" style:family="text">
      <style:text-properties style:font-name="Arial" fo:font-size="10pt" style:font-size-asian="10pt" style:font-name-complex="Arial" style:font-size-complex="10pt" style:font-weight-complex="bold"/>
    </style:style>
    <style:style style:name="T89_14" style:family="text">
      <style:text-properties style:font-name="Arial" fo:font-size="10pt" style:font-size-asian="10pt" style:font-name-complex="Arial" style:font-size-complex="10pt" style:font-weight-complex="bold"/>
    </style:style>
    <style:style style:name="T89_15" style:family="text">
      <style:text-properties style:font-name="Arial" fo:font-size="10pt" style:font-size-asian="10pt" style:font-name-complex="Arial" style:font-size-complex="10pt" style:font-weight-complex="bold"/>
    </style:style>
    <style:style style:name="T89_16" style:family="text">
      <style:text-properties style:font-name="Arial" fo:font-size="10pt" style:font-size-asian="10pt" style:font-name-complex="Arial" style:font-size-complex="10pt" style:font-weight-complex="bold"/>
    </style:style>
    <style:style style:name="T89_17" style:family="text">
      <style:text-properties style:font-name="Arial" fo:font-size="10pt" style:font-size-asian="10pt" style:font-name-complex="Arial" style:font-size-complex="10pt" style:font-weight-complex="bold"/>
    </style:style>
    <style:style style:name="T89_18" style:family="text">
      <style:text-properties style:font-name="Arial" fo:font-size="10pt" style:font-size-asian="10pt" style:font-name-complex="Arial" style:font-size-complex="10pt" style:font-weight-complex="bold"/>
    </style:style>
    <style:style style:name="T89_19" style:family="text">
      <style:text-properties style:font-name="Arial" fo:font-size="10pt" style:font-size-asian="10pt" style:font-name-complex="Arial" style:font-size-complex="10pt" style:font-weight-complex="bold"/>
    </style:style>
    <style:style style:name="T89_20" style:family="text">
      <style:text-properties style:font-name="Arial" fo:font-size="10pt" style:font-size-asian="10pt" style:font-name-complex="Arial" style:font-size-complex="10pt" style:font-weight-complex="bold"/>
    </style:style>
    <style:style style:name="T89_21" style:family="text">
      <style:text-properties style:font-name="Arial" fo:font-size="10pt" style:font-size-asian="10pt" style:font-name-complex="Arial" style:font-size-complex="10pt" style:font-weight-complex="bold"/>
    </style:style>
    <style:style style:name="T89_22" style:family="text">
      <style:text-properties style:font-name="Arial" fo:font-size="10pt" style:font-size-asian="10pt" style:font-name-complex="Arial" style:font-size-complex="10pt" style:font-weight-complex="bold"/>
    </style:style>
    <style:style style:name="T89_23" style:family="text">
      <style:text-properties style:font-name="Arial" fo:font-size="10pt" style:font-size-asian="10pt" style:font-name-complex="Arial" style:font-size-complex="10pt" style:font-weight-complex="bold"/>
    </style:style>
    <style:style style:name="T89_24" style:family="text">
      <style:text-properties style:font-name="Arial" fo:font-size="10pt" style:font-size-asian="10pt" style:font-name-complex="Arial" style:font-size-complex="10pt" style:font-weight-complex="bold"/>
    </style:style>
    <style:style style:name="T89_25" style:family="text">
      <style:text-properties style:font-name="Arial" fo:font-size="10pt" style:font-size-asian="10pt" style:font-name-complex="Arial" style:font-size-complex="10pt" style:font-weight-complex="bold"/>
    </style:style>
    <style:style style:name="T89_26" style:family="text">
      <style:text-properties style:font-name="Arial" fo:font-size="10pt" style:font-size-asian="10pt" style:font-name-complex="Arial" style:font-size-complex="10pt" style:font-weight-complex="bold"/>
    </style:style>
    <style:style style:name="T89_27" style:family="text">
      <style:text-properties style:font-name="Arial" fo:font-size="10pt" style:font-size-asian="10pt" style:font-name-complex="Arial" style:font-size-complex="10pt" style:font-weight-complex="bold"/>
    </style:style>
    <style:style style:name="T89_28" style:family="text">
      <style:text-properties style:font-name="Arial" fo:font-size="10pt" style:font-size-asian="10pt" style:font-name-complex="Arial" style:font-size-complex="10pt" style:font-weight-complex="bold"/>
    </style:style>
    <style:style style:name="T89_29" style:family="text" style:parent-style-name="Normal">
      <style:text-properties style:font-name="Arial" fo:font-size="10pt" style:font-size-asian="10pt" style:font-name-complex="Arial" style:font-size-complex="10pt" style:font-weight-complex="bold"/>
    </style:style>
    <style:style style:name="P90" style:family="paragraph" style:parent-style-name="Footnote_20_text"/>
    <style:style style:name="T90_1" style:family="text">
      <style:text-properties fo:font-size="8pt" style:font-size-asian="8pt" style:font-size-complex="8pt"/>
    </style:style>
    <style:style style:name="T90_2" style:family="text">
      <style:text-properties fo:font-size="8pt" style:font-size-asian="8pt" style:font-size-complex="8pt"/>
    </style:style>
    <style:style style:name="T90_3" style:family="text">
      <style:text-properties fo:font-size="8pt" style:font-size-asian="8pt" style:font-size-complex="8pt"/>
    </style:style>
    <style:style style:name="T90_4" style:family="text"/>
    <style:style style:name="T90_5" style:family="text" style:parent-style-name="Internet_20_link">
      <style:text-properties fo:font-size="8pt" style:font-size-asian="8pt" style:font-size-complex="8pt"/>
    </style:style>
    <style:style style:name="T90_6" style:family="text">
      <style:text-properties fo:font-size="8pt" style:font-size-asian="8pt" style:font-size-complex="8pt"/>
    </style:style>
    <style:style style:name="T90_7" style:family="text">
      <style:text-properties fo:font-size="8pt" style:font-size-asian="8pt" style:font-size-complex="8pt"/>
    </style:style>
    <style:style style:name="T90_8" style:family="text">
      <style:text-properties fo:font-size="8pt" style:font-size-asian="8pt" style:font-size-complex="8pt"/>
    </style:style>
    <style:style style:name="T90_9" style:family="text">
      <style:text-properties fo:font-size="8pt" style:font-size-asian="8pt" style:font-size-complex="8pt"/>
    </style:style>
    <style:style style:name="T90_10" style:family="text">
      <style:text-properties fo:font-size="8pt" style:font-size-asian="8pt" style:font-size-complex="8pt"/>
    </style:style>
    <style:style style:name="T90_11" style:family="text">
      <style:text-properties fo:font-size="8pt" style:font-size-asian="8pt" style:font-size-complex="8pt"/>
    </style:style>
    <style:style style:name="T90_12" style:family="text">
      <style:text-properties fo:font-size="8pt" style:font-size-asian="8pt" style:font-size-complex="8pt"/>
    </style:style>
    <style:style style:name="T90_13" style:family="text">
      <style:text-properties fo:font-size="8pt" style:font-size-asian="8pt" style:font-size-complex="8pt"/>
    </style:style>
    <style:style style:name="T90_14" style:family="text">
      <style:text-properties fo:font-size="8pt" style:font-size-asian="8pt" style:font-size-complex="8pt"/>
    </style:style>
    <style:style style:name="T90_15" style:family="text"/>
    <style:style style:name="T90_16" style:family="text" style:parent-style-name="Internet_20_link">
      <style:text-properties fo:font-size="8pt" style:font-size-asian="8pt" style:font-size-complex="8pt"/>
    </style:style>
    <style:style style:name="T90_17" style:family="text">
      <style:text-properties fo:font-size="8pt" style:font-size-asian="8pt" style:font-size-complex="8pt"/>
    </style:style>
    <style:style style:name="T90_18" style:family="text">
      <style:text-properties fo:font-size="8pt" style:font-size-asian="8pt" style:font-size-complex="8pt"/>
    </style:style>
    <style:style style:name="T90_19" style:family="text">
      <style:text-properties fo:font-size="8pt" style:font-size-asian="8pt" style:font-size-complex="8pt"/>
    </style:style>
    <style:style style:name="T90_20" style:family="text">
      <style:text-properties style:font-name="Arial" fo:font-size="10pt" style:font-size-asian="10pt" style:font-name-complex="Arial" style:font-size-complex="10pt" style:font-weight-complex="bold"/>
    </style:style>
    <style:style style:name="T90_21" style:family="text">
      <style:text-properties style:font-name="Arial" fo:font-size="10pt" style:font-size-asian="10pt" style:font-name-complex="Arial" style:font-size-complex="10pt" style:font-weight-complex="bold"/>
    </style:style>
    <style:style style:name="T90_22" style:family="text">
      <style:text-properties style:font-name="Arial" fo:font-size="10pt" style:font-size-asian="10pt" style:font-name-complex="Arial" style:font-size-complex="10pt" style:font-weight-complex="bold"/>
    </style:style>
    <style:style style:name="T90_23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91" style:family="paragraph" style:parent-style-name="Footnote_20_text"/>
    <style:style style:name="T91_1" style:family="text">
      <style:text-properties fo:font-size="8pt" style:font-size-asian="8pt" style:font-size-complex="8pt"/>
    </style:style>
    <style:style style:name="T91_2" style:family="text"/>
    <style:style style:name="T91_3" style:family="text">
      <style:text-properties fo:font-size="8pt" style:font-size-asian="8pt" style:font-size-complex="8pt" style:text-underline-style="solid" style:text-underline-color="font-color"/>
    </style:style>
    <style:style style:name="T91_4" style:family="text">
      <style:text-properties style:font-name="Arial" fo:font-size="10pt" style:font-size-asian="10pt" style:font-name-complex="Arial" style:font-size-complex="10pt" style:font-weight-complex="bold"/>
    </style:style>
    <style:style style:name="T91_5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91_6" style:family="text">
      <style:text-properties style:font-name="Arial" fo:font-size="10pt" style:font-name-asian="Arial" style:font-size-asian="10pt" style:font-name-complex="Arial" style:font-size-complex="10pt"/>
    </style:style>
    <style:style style:name="T91_7" style:family="text">
      <style:text-properties style:font-name="Arial" fo:font-size="10pt" style:font-name-asian="Arial" style:font-size-asian="10pt" style:font-name-complex="Arial" style:font-size-complex="10pt"/>
    </style:style>
    <style:style style:name="T91_8" style:family="text">
      <style:text-properties style:font-name="Arial" fo:font-size="10pt" style:font-name-asian="Arial" style:font-size-asian="10pt" style:font-name-complex="Arial" style:font-size-complex="10pt"/>
    </style:style>
    <style:style style:name="T91_9" style:family="text">
      <style:text-properties style:font-name="Arial" fo:font-size="10pt" style:font-name-asian="Arial" style:font-size-asian="10pt" style:font-name-complex="Arial" style:font-size-complex="10pt"/>
    </style:style>
    <style:style style:name="T91_10" style:family="text">
      <style:text-properties style:font-name="Arial" fo:font-size="10pt" style:font-name-asian="Arial" style:font-size-asian="10pt" style:font-name-complex="Arial" style:font-size-complex="10pt"/>
    </style:style>
    <style:style style:name="T91_11" style:family="text">
      <style:text-properties style:font-name="Arial" fo:font-size="10pt" style:font-name-asian="Arial" style:font-size-asian="10pt" style:font-name-complex="Arial" style:font-size-complex="10pt"/>
    </style:style>
    <style:style style:name="T91_12" style:family="text">
      <style:text-properties style:font-name="Arial" fo:font-size="10pt" style:font-name-asian="Arial" style:font-size-asian="10pt" style:font-name-complex="Arial" style:font-size-complex="10pt"/>
    </style:style>
    <style:style style:name="T91_13" style:family="text">
      <style:text-properties style:font-name="Arial" fo:font-size="10pt" style:font-name-asian="Arial" style:font-size-asian="10pt" style:font-name-complex="Arial" style:font-size-complex="10pt"/>
    </style:style>
    <style:style style:name="T91_14" style:family="text">
      <style:text-properties style:font-name="Arial" fo:font-size="10pt" style:font-name-asian="Arial" style:font-size-asian="10pt" style:font-name-complex="Arial" style:font-size-complex="10pt"/>
    </style:style>
    <style:style style:name="T91_15" style:family="text">
      <style:text-properties style:font-name="Arial" fo:font-size="10pt" style:font-name-asian="Arial" style:font-size-asian="10pt" style:font-name-complex="Arial" style:font-size-complex="10pt"/>
    </style:style>
    <style:style style:name="T91_16" style:family="text">
      <style:text-properties style:font-name="Arial" fo:font-size="10pt" style:font-name-asian="Arial" style:font-size-asian="10pt" style:font-name-complex="Arial" style:font-size-complex="10pt"/>
    </style:style>
    <style:style style:name="T91_17" style:family="text">
      <style:text-properties style:font-name="Arial" fo:font-size="10pt" style:font-name-asian="Arial" style:font-size-asian="10pt" style:font-name-complex="Arial" style:font-size-complex="10pt"/>
    </style:style>
    <style:style style:name="T91_18" style:family="text">
      <style:text-properties style:font-name="Arial" fo:font-size="10pt" style:font-name-asian="Arial" style:font-size-asian="10pt" style:font-name-complex="Arial" style:font-size-complex="10pt"/>
    </style:style>
    <style:style style:name="T91_19" style:family="text">
      <style:text-properties style:font-name="Arial" fo:font-size="10pt" style:font-name-asian="Arial" style:font-size-asian="10pt" style:font-name-complex="Arial" style:font-size-complex="10pt"/>
    </style:style>
    <style:style style:name="T91_20" style:family="text">
      <style:text-properties style:font-name="Arial" fo:font-size="10pt" style:font-name-asian="Arial" style:font-size-asian="10pt" style:font-name-complex="Arial" style:font-size-complex="10pt"/>
    </style:style>
    <style:style style:name="T91_21" style:family="text">
      <style:text-properties style:font-name="Arial" fo:font-size="10pt" style:font-name-asian="Arial" style:font-size-asian="10pt" style:font-name-complex="Arial" style:font-size-complex="10pt"/>
    </style:style>
    <style:style style:name="T91_22" style:family="text">
      <style:text-properties style:font-name="Arial" fo:font-size="10pt" style:font-name-asian="Arial" style:font-size-asian="10pt" style:font-name-complex="Arial" style:font-size-complex="10pt"/>
    </style:style>
    <style:style style:name="T91_23" style:family="text">
      <style:text-properties style:font-name="Arial" fo:font-size="10pt" style:font-name-asian="Arial" style:font-size-asian="10pt" style:font-name-complex="Arial" style:font-size-complex="10pt"/>
    </style:style>
    <style:style style:name="T91_24" style:family="text">
      <style:text-properties style:font-name="Arial" fo:font-size="10pt" style:font-name-asian="Arial" style:font-size-asian="10pt" style:font-name-complex="Arial" style:font-size-complex="10pt"/>
    </style:style>
    <style:style style:name="T91_25" style:family="text">
      <style:text-properties style:font-name="Arial" fo:font-size="10pt" style:font-name-asian="Arial" style:font-size-asian="10pt" style:font-name-complex="Arial" style:font-size-complex="10pt"/>
    </style:style>
    <style:style style:name="T91_26" style:family="text">
      <style:text-properties style:font-name="Arial" fo:font-size="10pt" style:font-name-asian="Arial" style:font-size-asian="10pt" style:font-name-complex="Arial" style:font-size-complex="10pt"/>
    </style:style>
    <style:style style:name="T91_27" style:family="text">
      <style:text-properties style:font-name="Arial" fo:font-size="10pt" style:font-name-asian="Arial" style:font-size-asian="10pt" style:font-name-complex="Arial" style:font-size-complex="10pt"/>
    </style:style>
    <style:style style:name="T91_28" style:family="text">
      <style:text-properties style:font-name="Arial" fo:font-size="10pt" style:font-name-asian="Arial" style:font-size-asian="10pt" style:font-name-complex="Arial" style:font-size-complex="10pt"/>
    </style:style>
    <style:style style:name="T91_29" style:family="text">
      <style:text-properties style:font-name="Arial" fo:font-size="10pt" style:font-size-asian="10pt" style:font-name-complex="Arial" style:font-size-complex="10pt" style:font-weight-complex="bold"/>
    </style:style>
    <style:style style:name="T91_30" style:family="text">
      <style:text-properties style:font-name="Arial" fo:font-size="10pt" style:font-size-asian="10pt" style:font-name-complex="Arial" style:font-size-complex="10pt" style:font-weight-complex="bold"/>
    </style:style>
    <style:style style:name="T91_31" style:family="text">
      <style:text-properties style:font-name="Arial" fo:font-size="10pt" style:font-size-asian="10pt" style:font-name-complex="Arial" style:font-size-complex="10pt" style:font-weight-complex="bold"/>
    </style:style>
    <style:style style:name="T91_32" style:family="text">
      <style:text-properties style:font-name="Arial" fo:font-size="10pt" style:font-size-asian="10pt" style:font-name-complex="Arial" style:font-size-complex="10pt" style:font-weight-complex="bold"/>
    </style:style>
    <style:style style:name="P92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1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1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1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1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1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3_15" style:family="text">
      <style:text-properties style:font-name="Arial" fo:font-size="10pt" style:font-name-asian="Arial" style:font-size-asian="10pt" style:font-name-complex="Arial" style:font-size-complex="10pt"/>
    </style:style>
    <style:style style:name="T93_16" style:family="text">
      <style:text-properties style:font-name="Arial" fo:font-size="10pt" style:font-name-asian="Arial" style:font-size-asian="10pt" style:font-name-complex="Arial" style:font-size-complex="10pt"/>
    </style:style>
    <style:style style:name="T93_17" style:family="text">
      <style:text-properties style:font-name="Arial" fo:font-size="10pt" style:font-size-asian="10pt" style:font-name-complex="Arial" style:font-size-complex="10pt" style:font-weight-complex="bold"/>
    </style:style>
    <style:style style:name="T93_18" style:family="text">
      <style:text-properties style:font-name="Arial" fo:font-size="10pt" style:font-size-asian="10pt" style:font-name-complex="Arial" style:font-size-complex="10pt" style:font-weight-complex="bold"/>
    </style:style>
    <style:style style:name="T93_19" style:family="text">
      <style:text-properties style:font-name="Arial" fo:font-size="10pt" style:font-size-asian="10pt" style:font-name-complex="Arial" style:font-size-complex="10pt" style:font-weight-complex="bold"/>
    </style:style>
    <style:style style:name="T93_20" style:family="text">
      <style:text-properties style:font-name="Arial" fo:font-size="10pt" style:font-size-asian="10pt" style:font-name-complex="Arial" style:font-size-complex="10pt" style:font-weight-complex="bold"/>
    </style:style>
    <style:style style:name="T93_21" style:family="text">
      <style:text-properties style:font-name="Arial" fo:font-size="10pt" style:font-size-asian="10pt" style:font-name-complex="Arial" style:font-size-complex="10pt" style:font-weight-complex="bold"/>
    </style:style>
    <style:style style:name="T93_22" style:family="text">
      <style:text-properties style:font-name="Arial" fo:font-size="10pt" style:font-size-asian="10pt" style:font-name-complex="Arial" style:font-size-complex="10pt" style:font-weight-complex="bold"/>
    </style:style>
    <style:style style:name="T93_23" style:family="text">
      <style:text-properties style:font-name="Arial" fo:font-size="10pt" style:font-size-asian="10pt" style:font-name-complex="Arial" style:font-size-complex="10pt" style:font-weight-complex="bold"/>
    </style:style>
    <style:style style:name="T93_24" style:family="text">
      <style:text-properties style:font-name="Arial" fo:font-size="10pt" style:font-size-asian="10pt" style:font-name-complex="Arial" style:font-size-complex="10pt" style:font-weight-complex="bold"/>
    </style:style>
    <style:style style:name="T93_25" style:family="text"/>
    <style:style style:name="T93_26" style:family="text">
      <style:text-properties style:font-name="Arial" fo:font-size="10pt" style:font-name-asian="Arial" style:font-size-asian="10pt" style:font-name-complex="Arial" style:font-size-complex="10pt"/>
    </style:style>
    <style:style style:name="T93_27" style:family="text">
      <style:text-properties style:font-name="Arial" fo:font-size="10pt" style:font-name-asian="Arial" style:font-size-asian="10pt" style:font-name-complex="Arial" style:font-size-complex="10pt"/>
    </style:style>
    <style:style style:name="T93_28" style:family="text">
      <style:text-properties style:font-name="Arial" fo:font-size="10pt" style:font-name-asian="Arial" style:font-size-asian="10pt" style:font-name-complex="Arial" style:font-size-complex="10pt"/>
    </style:style>
    <style:style style:name="T93_29" style:family="text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94" style:family="paragraph" style:parent-style-name="Footnote_20_text"/>
    <style:style style:name="T94_1" style:family="text"/>
    <style:style style:name="T94_2" style:family="text">
      <style:text-properties fo:font-size="8pt" style:font-size-asian="8pt" style:font-size-complex="8pt"/>
    </style:style>
    <style:style style:name="T94_3" style:family="text">
      <style:text-properties fo:font-size="8pt" style:font-size-asian="8pt" style:font-size-complex="8pt"/>
    </style:style>
    <style:style style:name="T94_4" style:family="text"/>
    <style:style style:name="T94_5" style:family="text" style:parent-style-name="Internet_20_link">
      <style:text-properties fo:font-size="8pt" style:font-size-asian="8pt" style:font-size-complex="8pt"/>
    </style:style>
    <style:style style:name="T94_6" style:family="text">
      <style:text-properties fo:font-size="8pt" style:font-size-asian="8pt" style:font-size-complex="8pt"/>
    </style:style>
    <style:style style:name="T94_7" style:family="text">
      <style:text-properties style:font-name="Arial" fo:font-size="10pt" style:font-name-asian="Arial" style:font-size-asian="10pt" style:font-name-complex="Arial" style:font-size-complex="10pt"/>
    </style:style>
    <style:style style:name="T94_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1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5" style:family="text">
      <style:text-properties style:font-name="Arial" fo:font-size="10pt" style:font-size-asian="10pt" style:font-name-complex="Arial" style:font-size-complex="10pt"/>
    </style:style>
    <style:style style:name="T94_2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4_2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P95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0pt" style:font-size-asian="10pt" style:font-name-complex="Arial" style:font-size-complex="10pt" style:font-weight-complex="bold"/>
    </style:style>
    <style:style style:name="T96_2" style:family="text">
      <style:text-properties style:font-name="Arial" fo:font-size="10pt" style:font-size-asian="10pt" style:font-name-complex="Arial" style:font-size-complex="10pt" style:font-weight-complex="bold"/>
    </style:style>
    <style:style style:name="T96_3" style:family="text">
      <style:text-properties style:font-name="Arial" fo:font-size="10pt" style:font-size-asian="10pt" style:font-name-complex="Arial" style:font-size-complex="10pt" style:font-weight-complex="bold"/>
    </style:style>
    <style:style style:name="T96_4" style:family="text">
      <style:text-properties style:font-name="Arial" fo:font-size="10pt" style:font-size-asian="10pt" style:font-name-complex="Arial" style:font-size-complex="10pt" style:font-weight-complex="bold"/>
    </style:style>
    <style:style style:name="T96_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1" style:family="text">
      <style:text-properties style:font-name="Arial" fo:font-size="10pt" style:font-size-asian="10pt" style:font-name-complex="Arial" style:font-size-complex="10pt" style:font-weight-complex="bold"/>
    </style:style>
    <style:style style:name="T96_12" style:family="text">
      <style:text-properties style:font-name="Arial" fo:font-size="10pt" style:font-name-asian="Arial" style:font-size-asian="10pt" style:font-name-complex="Arial" style:font-size-complex="10pt"/>
    </style:style>
    <style:style style:name="T96_1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1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2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3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4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4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4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4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4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4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6_4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P97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/>
    </style:style>
    <style:style style:name="P9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100_2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100_3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10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2" style:family="paragraph" style:parent-style-name="Normal">
      <style:paragraph-properties fo:text-align="justify" fo:line-height="100%" fo:margin-bottom="0cm"/>
    </style:style>
    <style:style style:name="T10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0pt" style:font-size-asian="10pt" style:font-name-complex="Arial" style:font-size-complex="10pt" style:font-weight-complex="bold"/>
    </style:style>
    <style:style style:name="T104_2" style:family="text">
      <style:text-properties style:font-name="Arial" fo:font-size="10pt" style:font-size-asian="10pt" style:font-name-complex="Arial" style:font-size-complex="10pt" style:font-weight-complex="bold"/>
    </style:style>
    <style:style style:name="T104_3" style:family="text">
      <style:text-properties style:font-name="Arial" fo:font-size="10pt" style:font-size-asian="10pt" style:font-name-complex="Arial" style:font-size-complex="10pt" style:font-weight-complex="bold"/>
    </style:style>
    <style:style style:name="T104_4" style:family="text">
      <style:text-properties style:font-name="Arial" fo:font-size="10pt" style:font-size-asian="10pt" style:font-name-complex="Arial" style:font-size-complex="10pt" style:font-weight-complex="bold"/>
    </style:style>
    <style:style style:name="T104_5" style:family="text">
      <style:text-properties style:font-name="Arial" fo:font-size="10pt" style:font-size-asian="10pt" style:font-name-complex="Arial" style:font-size-complex="10pt" style:font-weight-complex="bold"/>
    </style:style>
    <style:style style:name="T104_6" style:family="text">
      <style:text-properties style:font-name="Arial" fo:font-size="10pt" style:font-size-asian="10pt" style:font-name-complex="Arial" style:font-size-complex="10pt" style:font-weight-complex="bold"/>
    </style:style>
    <style:style style:name="T104_7" style:family="text">
      <style:text-properties style:font-name="Arial" fo:font-size="10pt" style:font-size-asian="10pt" style:font-name-complex="Arial" style:font-size-complex="10pt" style:font-weight-complex="bold"/>
    </style:style>
    <style:style style:name="T104_8" style:family="text">
      <style:text-properties style:font-name="Arial" fo:font-size="10pt" style:font-size-asian="10pt" style:font-name-complex="Arial" style:font-size-complex="10pt" style:font-weight-complex="bold"/>
    </style:style>
    <style:style style:name="T104_9" style:family="text">
      <style:text-properties style:font-name="Arial" fo:font-size="10pt" style:font-size-asian="10pt" style:font-name-complex="Arial" style:font-size-complex="10pt" style:font-weight-complex="bold"/>
    </style:style>
    <style:style style:name="T104_10" style:family="text">
      <style:text-properties style:font-name="Arial" fo:font-size="10pt" style:font-size-asian="10pt" style:font-name-complex="Arial" style:font-size-complex="10pt" style:font-weight-complex="bold"/>
    </style:style>
    <style:style style:name="P10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6_2" style:family="text">
      <style:text-properties style:font-name="Arial" fo:font-size="10pt" style:font-size-asian="10pt" style:font-name-complex="Arial" style:font-size-complex="10pt" style:font-weight-complex="bold"/>
    </style:style>
    <style:style style:name="T106_3" style:family="text">
      <style:text-properties style:font-name="Arial" fo:font-size="10pt" style:font-size-asian="10pt" style:font-name-complex="Arial" style:font-size-complex="10pt" style:font-weight-complex="bold"/>
    </style:style>
    <style:style style:name="T106_4" style:family="text">
      <style:text-properties style:font-name="Arial" fo:font-size="10pt" style:font-size-asian="10pt" style:font-name-complex="Arial" style:font-size-complex="10pt" style:font-weight-complex="bold"/>
    </style:style>
    <style:style style:name="T106_5" style:family="text">
      <style:text-properties style:font-name="Arial" fo:font-size="10pt" style:font-size-asian="10pt" style:font-name-complex="Arial" style:font-size-complex="10pt" style:font-weight-complex="bold"/>
    </style:style>
    <style:style style:name="T106_6" style:family="text">
      <style:text-properties style:font-name="Arial" fo:font-size="10pt" style:font-size-asian="10pt" style:font-name-complex="Arial" style:font-size-complex="10pt" style:font-weight-complex="bold"/>
    </style:style>
    <style:style style:name="T106_7" style:family="text">
      <style:text-properties style:font-name="Arial" fo:font-size="10pt" style:font-size-asian="10pt" style:font-name-complex="Arial" style:font-size-complex="10pt" style:font-weight-complex="bold"/>
    </style:style>
    <style:style style:name="T106_8" style:family="text">
      <style:text-properties style:font-name="Arial" fo:font-size="10pt" style:font-size-asian="10pt" style:font-name-complex="Arial" style:font-size-complex="10pt" style:font-weight-complex="bold"/>
    </style:style>
    <style:style style:name="T106_9" style:family="text">
      <style:text-properties style:font-name="Arial" fo:font-size="10pt" style:font-size-asian="10pt" style:font-name-complex="Arial" style:font-size-complex="10pt" style:font-weight-complex="bold"/>
    </style:style>
    <style:style style:name="T106_10" style:family="text">
      <style:text-properties style:font-name="Arial" fo:font-size="10pt" style:font-size-asian="10pt" style:font-name-complex="Arial" style:font-size-complex="10pt" style:font-weight-complex="bold"/>
    </style:style>
    <style:style style:name="T106_11" style:family="text">
      <style:text-properties style:font-name="Arial" fo:font-size="10pt" style:font-size-asian="10pt" style:font-name-complex="Arial" style:font-size-complex="10pt" style:font-weight-complex="bold"/>
    </style:style>
    <style:style style:name="T106_12" style:family="text">
      <style:text-properties style:font-name="Arial" fo:font-size="10pt" style:font-size-asian="10pt" style:font-name-complex="Arial" style:font-size-complex="10pt" style:font-weight-complex="bold"/>
    </style:style>
    <style:style style:name="T106_13" style:family="text">
      <style:text-properties style:font-name="Arial" fo:font-size="10pt" style:font-size-asian="10pt" style:font-name-complex="Arial" style:font-size-complex="10pt" style:font-weight-complex="bold"/>
    </style:style>
    <style:style style:name="T106_14" style:family="text">
      <style:text-properties style:font-name="Arial" fo:font-size="10pt" style:font-size-asian="10pt" style:font-name-complex="Arial" style:font-size-complex="10pt" style:font-weight-complex="bold"/>
    </style:style>
    <style:style style:name="T106_15" style:family="text">
      <style:text-properties style:font-name="Arial" fo:font-size="10pt" style:font-size-asian="10pt" style:font-name-complex="Arial" style:font-size-complex="10pt" style:font-weight-complex="bold"/>
    </style:style>
    <style:style style:name="T106_16" style:family="text">
      <style:text-properties style:font-name="Arial" fo:font-size="10pt" style:font-size-asian="10pt" style:font-name-complex="Arial" style:font-size-complex="10pt" style:font-weight-complex="bold"/>
    </style:style>
    <style:style style:name="T106_17" style:family="text">
      <style:text-properties style:font-name="Arial" fo:font-size="10pt" style:font-size-asian="10pt" style:font-name-complex="Arial" style:font-size-complex="10pt" style:font-weight-complex="bold"/>
    </style:style>
    <style:style style:name="T106_18" style:family="text">
      <style:text-properties style:font-name="Arial" fo:font-size="10pt" style:font-size-asian="10pt" style:font-name-complex="Arial" style:font-size-complex="10pt" style:font-weight-complex="bold"/>
    </style:style>
    <style:style style:name="T106_19" style:family="text">
      <style:text-properties style:font-name="Arial" fo:font-size="10pt" style:font-size-asian="10pt" style:font-name-complex="Arial" style:font-size-complex="10pt" style:font-weight-complex="bold"/>
    </style:style>
    <style:style style:name="T106_20" style:family="text">
      <style:text-properties style:font-name="Arial" fo:font-size="10pt" style:font-size-asian="10pt" style:font-name-complex="Arial" style:font-size-complex="10pt" style:font-weight-complex="bold"/>
    </style:style>
    <style:style style:name="T106_21" style:family="text">
      <style:text-properties style:font-name="Arial" fo:font-size="10pt" style:font-size-asian="10pt" style:font-name-complex="Arial" style:font-size-complex="10pt" style:font-weight-complex="bold"/>
    </style:style>
    <style:style style:name="T106_22" style:family="text">
      <style:text-properties style:font-name="Arial" fo:font-size="10pt" style:font-size-asian="10pt" style:font-name-complex="Arial" style:font-size-complex="10pt" style:font-weight-complex="bold"/>
    </style:style>
    <style:style style:name="T106_23" style:family="text">
      <style:text-properties style:font-name="Arial" fo:font-size="10pt" style:font-size-asian="10pt" style:font-name-complex="Arial" style:font-size-complex="10pt" style:font-weight-complex="bold"/>
    </style:style>
    <style:style style:name="T106_24" style:family="text">
      <style:text-properties style:font-name="Arial" fo:font-size="10pt" style:font-size-asian="10pt" style:font-name-complex="Arial" style:font-size-complex="10pt" style:font-weight-complex="bold"/>
    </style:style>
    <style:style style:name="T106_25" style:family="text">
      <style:text-properties style:font-name="Arial" fo:font-size="10pt" style:font-size-asian="10pt" style:font-name-complex="Arial" style:font-size-complex="10pt" style:font-weight-complex="bold"/>
    </style:style>
    <style:style style:name="T106_26" style:family="text">
      <style:text-properties style:font-name="Arial" fo:font-size="10pt" style:font-size-asian="10pt" style:font-name-complex="Arial" style:font-size-complex="10pt" style:font-weight-complex="bold"/>
    </style:style>
    <style:style style:name="T106_27" style:family="text">
      <style:text-properties style:font-name="Arial" fo:font-size="10pt" style:font-size-asian="10pt" style:font-name-complex="Arial" style:font-size-complex="10pt" style:font-weight-complex="bold"/>
    </style:style>
    <style:style style:name="T106_28" style:family="text">
      <style:text-properties style:font-name="Arial" fo:font-size="10pt" style:font-size-asian="10pt" style:font-name-complex="Arial" style:font-size-complex="10pt" style:font-weight-complex="bold"/>
    </style:style>
    <style:style style:name="T106_29" style:family="text">
      <style:text-properties style:font-name="Arial" fo:font-size="10pt" style:font-size-asian="10pt" style:font-name-complex="Arial" style:font-size-complex="10pt" style:font-weight-complex="bold"/>
    </style:style>
    <style:style style:name="T106_30" style:family="text">
      <style:text-properties style:font-name="Arial" fo:font-size="10pt" style:font-size-asian="10pt" style:font-name-complex="Arial" style:font-size-complex="10pt" style:font-weight-complex="bold"/>
    </style:style>
    <style:style style:name="T106_31" style:family="text">
      <style:text-properties style:font-name="Arial" fo:font-size="10pt" style:font-size-asian="10pt" style:font-name-complex="Arial" style:font-size-complex="10pt" style:font-weight-complex="bold"/>
    </style:style>
    <style:style style:name="T106_32" style:family="text">
      <style:text-properties style:font-name="Arial" fo:font-size="10pt" style:font-size-asian="10pt" style:font-name-complex="Arial" style:font-size-complex="10pt" style:font-weight-complex="bold"/>
    </style:style>
    <style:style style:name="T106_33" style:family="text">
      <style:text-properties style:font-name="Arial" fo:font-size="10pt" style:font-size-asian="10pt" style:font-name-complex="Arial" style:font-size-complex="10pt" style:font-weight-complex="bold"/>
    </style:style>
    <style:style style:name="T106_34" style:family="text">
      <style:text-properties style:font-name="Arial" fo:font-size="10pt" style:font-size-asian="10pt" style:font-name-complex="Arial" style:font-size-complex="10pt" style:font-weight-complex="bold"/>
    </style:style>
    <style:style style:name="T106_35" style:family="text">
      <style:text-properties style:font-name="Arial" fo:font-size="10pt" style:font-size-asian="10pt" style:font-name-complex="Arial" style:font-size-complex="10pt" style:font-weight-complex="bold"/>
    </style:style>
    <style:style style:name="T106_36" style:family="text">
      <style:text-properties style:font-name="Arial" fo:font-size="10pt" style:font-size-asian="10pt" style:font-name-complex="Arial" style:font-size-complex="10pt" style:font-weight-complex="bold"/>
    </style:style>
    <style:style style:name="T106_37" style:family="text">
      <style:text-properties style:font-name="Arial" fo:font-size="10pt" style:font-size-asian="10pt" style:font-name-complex="Arial" style:font-size-complex="10pt" style:font-weight-complex="bold"/>
    </style:style>
    <style:style style:name="T106_38" style:family="text">
      <style:text-properties style:font-name="Arial" fo:font-size="10pt" style:font-size-asian="10pt" style:font-name-complex="Arial" style:font-size-complex="10pt" style:font-weight-complex="bold"/>
    </style:style>
    <style:style style:name="T106_39" style:family="text">
      <style:text-properties style:font-name="Arial" fo:font-size="10pt" style:font-size-asian="10pt" style:font-name-complex="Arial" style:font-size-complex="10pt" style:font-weight-complex="bold"/>
    </style:style>
    <style:style style:name="T106_40" style:family="text">
      <style:text-properties style:font-name="Arial" fo:font-size="10pt" style:font-size-asian="10pt" style:font-name-complex="Arial" style:font-size-complex="10pt" style:font-weight-complex="bold"/>
    </style:style>
    <style:style style:name="T106_41" style:family="text">
      <style:text-properties style:font-name="Arial" fo:font-size="10pt" style:font-size-asian="10pt" style:font-name-complex="Arial" style:font-size-complex="10pt" style:font-weight-complex="bold"/>
    </style:style>
    <style:style style:name="T106_42" style:family="text">
      <style:text-properties style:font-name="Arial" fo:font-size="10pt" style:font-size-asian="10pt" style:font-name-complex="Arial" style:font-size-complex="10pt" style:font-weight-complex="bold"/>
    </style:style>
    <style:style style:name="T106_43" style:family="text">
      <style:text-properties style:font-name="Arial" fo:font-size="10pt" style:font-size-asian="10pt" style:font-name-complex="Arial" style:font-size-complex="10pt" style:font-weight-complex="bold"/>
    </style:style>
    <style:style style:name="T106_44" style:family="text">
      <style:text-properties style:font-name="Arial" fo:font-size="10pt" style:font-size-asian="10pt" style:font-name-complex="Arial" style:font-size-complex="10pt" style:font-weight-complex="bold"/>
    </style:style>
    <style:style style:name="T106_45" style:family="text">
      <style:text-properties style:font-name="Arial" fo:font-size="10pt" style:font-size-asian="10pt" style:font-name-complex="Arial" style:font-size-complex="10pt" style:font-weight-complex="bold"/>
    </style:style>
    <style:style style:name="T106_46" style:family="text">
      <style:text-properties style:font-name="Arial" fo:font-size="10pt" style:font-size-asian="10pt" style:font-name-complex="Arial" style:font-size-complex="10pt" style:font-weight-complex="bold"/>
    </style:style>
    <style:style style:name="T106_47" style:family="text">
      <style:text-properties style:font-name="Arial" fo:font-size="10pt" style:font-size-asian="10pt" style:font-name-complex="Arial" style:font-size-complex="10pt" style:font-weight-complex="bold"/>
    </style:style>
    <style:style style:name="T106_48" style:family="text">
      <style:text-properties style:font-name="Arial" fo:font-size="10pt" style:font-size-asian="10pt" style:font-name-complex="Arial" style:font-size-complex="10pt"/>
    </style:style>
    <style:style style:name="T106_49" style:family="text">
      <style:text-properties style:font-name="Arial" fo:font-size="10pt" style:font-size-asian="10pt" style:font-name-complex="Arial" style:font-size-complex="10pt" style:font-weight-complex="bold"/>
    </style:style>
    <style:style style:name="T106_50" style:family="text">
      <style:text-properties style:font-name="Arial" fo:font-size="10pt" style:font-name-asian="Arial" style:font-size-asian="10pt" style:font-name-complex="Arial" style:font-size-complex="10pt"/>
    </style:style>
    <style:style style:name="T106_51" style:family="text">
      <style:text-properties style:font-name="Arial" fo:font-size="10pt" style:font-name-asian="Arial" style:font-size-asian="10pt" style:font-name-complex="Arial" style:font-size-complex="10pt"/>
    </style:style>
    <style:style style:name="T106_52" style:family="text">
      <style:text-properties style:font-name="Arial" fo:font-size="10pt" style:font-size-asian="10pt" style:font-name-complex="Arial" style:font-size-complex="10pt" style:font-weight-complex="bold"/>
    </style:style>
    <style:style style:name="T106_53" style:family="text">
      <style:text-properties style:font-name="Arial" fo:font-size="10pt" style:font-size-asian="10pt" style:font-name-complex="Arial" style:font-size-complex="10pt" style:font-weight-complex="bold"/>
    </style:style>
    <style:style style:name="T106_54" style:family="text">
      <style:text-properties style:font-name="Arial" fo:font-size="10pt" style:font-size-asian="10pt" style:font-name-complex="Arial" style:font-size-complex="10pt" style:font-weight-complex="bold"/>
    </style:style>
    <style:style style:name="T106_55" style:family="text">
      <style:text-properties style:font-name="Arial" fo:font-size="10pt" style:font-size-asian="10pt" style:font-name-complex="Arial" style:font-size-complex="10pt" style:font-weight-complex="bold"/>
    </style:style>
    <style:style style:name="T106_56" style:family="text">
      <style:text-properties style:font-name="Arial" fo:font-size="10pt" style:font-size-asian="10pt" style:font-name-complex="Arial" style:font-size-complex="10pt" style:font-weight-complex="bold"/>
    </style:style>
    <style:style style:name="T106_57" style:family="text">
      <style:text-properties style:font-name="Arial" fo:font-size="10pt" style:font-size-asian="10pt" style:font-name-complex="Arial" style:font-size-complex="10pt" style:font-weight-complex="bold"/>
    </style:style>
    <style:style style:name="T106_58" style:family="text">
      <style:text-properties style:font-name="Arial" fo:font-size="10pt" style:font-size-asian="10pt" style:font-name-complex="Arial" style:font-size-complex="10pt" style:font-weight-complex="bold"/>
    </style:style>
    <style:style style:name="T106_59" style:family="text">
      <style:text-properties style:font-name="Arial" fo:font-size="10pt" style:font-size-asian="10pt" style:font-name-complex="Arial" style:font-size-complex="10pt" style:font-weight-complex="bold"/>
    </style:style>
    <style:style style:name="T106_60" style:family="text">
      <style:text-properties style:font-name="Arial" fo:font-size="10pt" style:font-size-asian="10pt" style:font-name-complex="Arial" style:font-size-complex="10pt" style:font-weight-complex="bold"/>
    </style:style>
    <style:style style:name="T106_61" style:family="text">
      <style:text-properties style:font-name="Arial" fo:font-size="10pt" style:font-size-asian="10pt" style:font-name-complex="Arial" style:font-size-complex="10pt" style:font-weight-complex="bold"/>
    </style:style>
    <style:style style:name="T106_62" style:family="text">
      <style:text-properties style:font-name="Arial" fo:font-size="10pt" style:font-size-asian="10pt" style:font-name-complex="Arial" style:font-size-complex="10pt" style:font-weight-complex="bold"/>
    </style:style>
    <style:style style:name="T106_63" style:family="text">
      <style:text-properties style:font-name="Arial" fo:font-size="10pt" style:font-size-asian="10pt" style:font-name-complex="Arial" style:font-size-complex="10pt" style:font-weight-complex="bold"/>
    </style:style>
    <style:style style:name="T106_64" style:family="text">
      <style:text-properties style:font-name="Arial" fo:font-size="10pt" style:font-size-asian="10pt" style:font-name-complex="Arial" style:font-size-complex="10pt" style:font-weight-complex="bold"/>
    </style:style>
    <style:style style:name="T106_65" style:family="text">
      <style:text-properties style:font-name="Arial" fo:font-size="10pt" style:font-size-asian="10pt" style:font-name-complex="Arial" style:font-size-complex="10pt" style:font-weight-complex="bold"/>
    </style:style>
    <style:style style:name="T106_66" style:family="text">
      <style:text-properties style:font-name="Arial" fo:font-size="10pt" style:font-size-asian="10pt" style:font-name-complex="Arial" style:font-size-complex="10pt" style:font-weight-complex="bold"/>
    </style:style>
    <style:style style:name="T106_67" style:family="text">
      <style:text-properties style:font-name="Arial" fo:font-size="10pt" style:font-size-asian="10pt" style:font-name-complex="Arial" style:font-size-complex="10pt" style:font-weight-complex="bold"/>
    </style:style>
    <style:style style:name="T106_68" style:family="text">
      <style:text-properties style:font-name="Arial" fo:font-size="10pt" style:font-size-asian="10pt" style:font-name-complex="Arial" style:font-size-complex="10pt" style:font-weight-complex="bold"/>
    </style:style>
    <style:style style:name="T106_69" style:family="text">
      <style:text-properties style:font-name="Arial" fo:font-size="10pt" style:font-size-asian="10pt" style:font-name-complex="Arial" style:font-size-complex="10pt" style:font-weight-complex="bold"/>
    </style:style>
    <style:style style:name="T106_70" style:family="text">
      <style:text-properties style:font-name="Arial" fo:font-size="10pt" style:font-size-asian="10pt" style:font-name-complex="Arial" style:font-size-complex="10pt" style:font-weight-complex="bold"/>
    </style:style>
    <style:style style:name="T106_71" style:family="text">
      <style:text-properties style:font-name="Arial" fo:font-size="10pt" style:font-size-asian="10pt" style:font-name-complex="Arial" style:font-size-complex="10pt" style:font-weight-complex="bold"/>
    </style:style>
    <style:style style:name="T106_72" style:family="text">
      <style:text-properties style:font-name="Arial" fo:font-size="10pt" style:font-size-asian="10pt" style:font-name-complex="Arial" style:font-size-complex="10pt" style:font-weight-complex="bold"/>
    </style:style>
    <style:style style:name="T106_73" style:family="text">
      <style:text-properties style:font-name="Arial" fo:font-size="10pt" style:font-size-asian="10pt" style:font-name-complex="Arial" style:font-size-complex="10pt" style:font-weight-complex="bold"/>
    </style:style>
    <style:style style:name="T106_74" style:family="text">
      <style:text-properties style:font-name="Arial" fo:font-size="10pt" style:font-size-asian="10pt" style:font-name-complex="Arial" style:font-size-complex="10pt" style:font-weight-complex="bold"/>
    </style:style>
    <style:style style:name="T106_75" style:family="text">
      <style:text-properties style:font-name="Arial" fo:font-size="10pt" style:font-size-asian="10pt" style:font-name-complex="Arial" style:font-size-complex="10pt" style:font-weight-complex="bold"/>
    </style:style>
    <style:style style:name="T106_76" style:family="text">
      <style:text-properties style:font-name="Arial" fo:font-size="10pt" style:font-size-asian="10pt" style:font-name-complex="Arial" style:font-size-complex="10pt" style:font-weight-complex="bold"/>
    </style:style>
    <style:style style:name="T106_77" style:family="text">
      <style:text-properties style:font-name="Arial" fo:font-size="10pt" style:font-size-asian="10pt" style:font-name-complex="Arial" style:font-size-complex="10pt" style:font-weight-complex="bold"/>
    </style:style>
    <style:style style:name="T106_78" style:family="text">
      <style:text-properties style:font-name="Arial" fo:font-size="10pt" style:font-size-asian="10pt" style:font-name-complex="Arial" style:font-size-complex="10pt" style:font-weight-complex="bold"/>
    </style:style>
    <style:style style:name="T106_79" style:family="text">
      <style:text-properties style:font-name="Arial" fo:font-size="10pt" style:font-size-asian="10pt" style:font-name-complex="Arial" style:font-size-complex="10pt" style:font-weight-complex="bold"/>
    </style:style>
    <style:style style:name="T106_80" style:family="text">
      <style:text-properties style:font-name="Arial" fo:font-size="10pt" style:font-size-asian="10pt" style:font-name-complex="Arial" style:font-size-complex="10pt" style:font-weight-complex="bold"/>
    </style:style>
    <style:style style:name="T106_81" style:family="text">
      <style:text-properties style:font-name="Arial" fo:font-size="10pt" style:font-size-asian="10pt" style:font-name-complex="Arial" style:font-size-complex="10pt" style:font-weight-complex="bold"/>
    </style:style>
    <style:style style:name="T106_82" style:family="text">
      <style:text-properties style:font-name="Arial" fo:font-size="10pt" style:font-size-asian="10pt" style:font-name-complex="Arial" style:font-size-complex="10pt" style:font-weight-complex="bold"/>
    </style:style>
    <style:style style:name="T106_83" style:family="text">
      <style:text-properties style:font-name="Arial" fo:font-size="10pt" style:font-size-asian="10pt" style:font-name-complex="Arial" style:font-size-complex="10pt" style:font-weight-complex="bold"/>
    </style:style>
    <style:style style:name="T106_84" style:family="text">
      <style:text-properties style:font-name="Arial" fo:font-size="10pt" style:font-size-asian="10pt" style:font-name-complex="Arial" style:font-size-complex="10pt" style:font-weight-complex="bold"/>
    </style:style>
    <style:style style:name="T106_85" style:family="text">
      <style:text-properties style:font-name="Arial" fo:font-size="10pt" style:font-size-asian="10pt" style:font-name-complex="Arial" style:font-size-complex="10pt" style:font-weight-complex="bold"/>
    </style:style>
    <style:style style:name="T106_86" style:family="text">
      <style:text-properties style:font-name="Arial" fo:font-size="10pt" style:font-size-asian="10pt" style:font-name-complex="Arial" style:font-size-complex="10pt" style:font-weight-complex="bold"/>
    </style:style>
    <style:style style:name="T106_87" style:family="text">
      <style:text-properties style:font-name="Arial" fo:font-size="10pt" style:font-size-asian="10pt" style:font-name-complex="Arial" style:font-size-complex="10pt" style:font-weight-complex="bold"/>
    </style:style>
    <style:style style:name="T106_88" style:family="text">
      <style:text-properties style:font-name="Arial" fo:font-size="10pt" style:font-size-asian="10pt" style:font-name-complex="Arial" style:font-size-complex="10pt" style:font-weight-complex="bold"/>
    </style:style>
    <style:style style:name="T106_89" style:family="text">
      <style:text-properties style:font-name="Arial" fo:font-size="10pt" style:font-size-asian="10pt" style:font-name-complex="Arial" style:font-size-complex="10pt" style:font-weight-complex="bold"/>
    </style:style>
    <style:style style:name="T106_90" style:family="text">
      <style:text-properties style:font-name="Arial" fo:font-size="10pt" style:font-size-asian="10pt" style:font-name-complex="Arial" style:font-size-complex="10pt" style:font-weight-complex="bold"/>
    </style:style>
    <style:style style:name="T106_91" style:family="text">
      <style:text-properties style:font-name="Arial" fo:font-size="10pt" style:font-size-asian="10pt" style:font-name-complex="Arial" style:font-size-complex="10pt" style:font-weight-complex="bold"/>
    </style:style>
    <style:style style:name="T106_92" style:family="text">
      <style:text-properties style:font-name="Arial" fo:font-size="10pt" style:font-size-asian="10pt" style:font-name-complex="Arial" style:font-size-complex="10pt" style:font-weight-complex="bold"/>
    </style:style>
    <style:style style:name="T106_93" style:family="text">
      <style:text-properties style:font-name="Arial" fo:font-size="10pt" style:font-size-asian="10pt" style:font-name-complex="Arial" style:font-size-complex="10pt" style:font-weight-complex="bold"/>
    </style:style>
    <style:style style:name="T106_94" style:family="text">
      <style:text-properties style:font-name="Arial" fo:font-size="10pt" style:font-size-asian="10pt" style:font-name-complex="Arial" style:font-size-complex="10pt" style:font-weight-complex="bold"/>
    </style:style>
    <style:style style:name="T106_95" style:family="text">
      <style:text-properties style:font-name="Arial" fo:font-size="10pt" style:font-size-asian="10pt" style:font-name-complex="Arial" style:font-size-complex="10pt" style:font-weight-complex="bold"/>
    </style:style>
    <style:style style:name="T106_96" style:family="text">
      <style:text-properties style:font-name="Arial" fo:font-size="10pt" style:font-size-asian="10pt" style:font-name-complex="Arial" style:font-size-complex="10pt" style:font-weight-complex="bold"/>
    </style:style>
    <style:style style:name="T106_97" style:family="text">
      <style:text-properties style:font-name="Arial" fo:font-size="10pt" style:font-size-asian="10pt" style:font-name-complex="Arial" style:font-size-complex="10pt" style:font-weight-complex="bold"/>
    </style:style>
    <style:style style:name="T106_98" style:family="text">
      <style:text-properties style:font-name="Arial" fo:font-size="10pt" style:font-size-asian="10pt" style:font-name-complex="Arial" style:font-size-complex="10pt" style:font-weight-complex="bold"/>
    </style:style>
    <style:style style:name="T106_99" style:family="text">
      <style:text-properties style:font-name="Arial" fo:font-size="10pt" style:font-size-asian="10pt" style:font-name-complex="Arial" style:font-size-complex="10pt" style:font-weight-complex="bold"/>
    </style:style>
    <style:style style:name="T106_100" style:family="text">
      <style:text-properties style:font-name="Arial" fo:font-size="10pt" style:font-size-asian="10pt" style:font-name-complex="Arial" style:font-size-complex="10pt" style:font-weight-complex="bold"/>
    </style:style>
    <style:style style:name="T106_101" style:family="text">
      <style:text-properties style:font-name="Arial" fo:font-size="10pt" style:font-size-asian="10pt" style:font-name-complex="Arial" style:font-size-complex="10pt" style:font-weight-complex="bold"/>
    </style:style>
    <style:style style:name="T106_102" style:family="text">
      <style:text-properties style:font-name="Arial" fo:font-size="10pt" style:font-size-asian="10pt" style:font-name-complex="Arial" style:font-size-complex="10pt" style:font-weight-complex="bold"/>
    </style:style>
    <style:style style:name="T106_103" style:family="text">
      <style:text-properties style:font-name="Arial" fo:font-size="10pt" style:font-size-asian="10pt" style:font-name-complex="Arial" style:font-size-complex="10pt" style:font-weight-complex="bold"/>
    </style:style>
    <style:style style:name="T106_104" style:family="text">
      <style:text-properties style:font-name="Arial" fo:font-size="10pt" style:font-size-asian="10pt" style:font-name-complex="Arial" style:font-size-complex="10pt" style:font-weight-complex="bold"/>
    </style:style>
    <style:style style:name="T106_105" style:family="text">
      <style:text-properties style:font-name="Arial" fo:font-size="10pt" style:font-size-asian="10pt" style:font-name-complex="Arial" style:font-size-complex="10pt" style:font-weight-complex="bold"/>
    </style:style>
    <style:style style:name="T106_106" style:family="text">
      <style:text-properties style:font-name="Arial" fo:font-size="10pt" style:font-size-asian="10pt" style:font-name-complex="Arial" style:font-size-complex="10pt" style:font-weight-complex="bold"/>
    </style:style>
    <style:style style:name="T106_107" style:family="text">
      <style:text-properties style:font-name="Arial" fo:font-size="10pt" style:font-size-asian="10pt" style:font-name-complex="Arial" style:font-size-complex="10pt" style:font-weight-complex="bold"/>
    </style:style>
    <style:style style:name="T106_108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6_109" style:family="text">
      <style:text-properties style:font-name="Arial" fo:font-size="10pt" style:font-size-asian="10pt" style:font-name-complex="Arial" style:font-size-complex="10pt" style:font-weight-complex="bold"/>
    </style:style>
    <style:style style:name="P10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08" style:family="paragraph" style:parent-style-name="Normal">
      <style:paragraph-properties fo:text-align="justify" fo:line-height="100%" fo:margin-bottom="0cm"/>
    </style:style>
    <style:style style:name="T10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8_2" style:family="text">
      <style:text-properties style:font-name="Arial" fo:font-size="10pt" style:font-size-asian="10pt" style:font-name-complex="Arial" style:font-size-complex="10pt" style:font-weight-complex="bold"/>
    </style:style>
    <style:style style:name="T108_3" style:family="text">
      <style:text-properties style:font-name="Arial" fo:font-size="10pt" style:font-size-asian="10pt" style:font-name-complex="Arial" style:font-size-complex="10pt" style:font-weight-complex="bold"/>
    </style:style>
    <style:style style:name="T108_4" style:family="text">
      <style:text-properties style:font-name="Arial" fo:font-size="10pt" style:font-size-asian="10pt" style:font-name-complex="Arial" style:font-size-complex="10pt" style:font-weight-complex="bold"/>
    </style:style>
    <style:style style:name="T108_5" style:family="text">
      <style:text-properties style:font-name="Arial" fo:font-size="10pt" style:font-size-asian="10pt" style:font-name-complex="Arial" style:font-size-complex="10pt" style:font-weight-complex="bold"/>
    </style:style>
    <style:style style:name="T108_6" style:family="text">
      <style:text-properties style:font-name="Arial" fo:font-size="10pt" style:font-size-asian="10pt" style:font-name-complex="Arial" style:font-size-complex="10pt" style:font-weight-complex="bold"/>
    </style:style>
    <style:style style:name="T108_7" style:family="text">
      <style:text-properties style:font-name="Arial" fo:font-size="10pt" style:font-size-asian="10pt" style:font-name-complex="Arial" style:font-size-complex="10pt" style:font-weight-complex="bold"/>
    </style:style>
    <style:style style:name="T108_8" style:family="text">
      <style:text-properties style:font-name="Arial" fo:font-size="10pt" style:font-size-asian="10pt" style:font-name-complex="Arial" style:font-size-complex="10pt" style:font-weight-complex="bold"/>
    </style:style>
    <style:style style:name="T108_9" style:family="text">
      <style:text-properties style:font-name="Arial" fo:font-size="10pt" style:font-size-asian="10pt" style:font-name-complex="Arial" style:font-size-complex="10pt" style:font-weight-complex="bold"/>
    </style:style>
    <style:style style:name="T108_10" style:family="text">
      <style:text-properties style:font-name="Arial" fo:font-size="10pt" style:font-size-asian="10pt" style:font-name-complex="Arial" style:font-size-complex="10pt" style:font-weight-complex="bold"/>
    </style:style>
    <style:style style:name="T108_11" style:family="text">
      <style:text-properties style:font-name="Arial" fo:font-size="10pt" style:font-size-asian="10pt" style:font-name-complex="Arial" style:font-size-complex="10pt" style:font-weight-complex="bold"/>
    </style:style>
    <style:style style:name="T108_12" style:family="text">
      <style:text-properties style:font-name="Arial" fo:font-size="10pt" style:font-size-asian="10pt" style:font-name-complex="Arial" style:font-size-complex="10pt" style:font-weight-complex="bold"/>
    </style:style>
    <style:style style:name="T108_13" style:family="text">
      <style:text-properties style:font-name="Arial" fo:font-size="10pt" style:font-size-asian="10pt" style:font-name-complex="Arial" style:font-size-complex="10pt" style:font-weight-complex="bold"/>
    </style:style>
    <style:style style:name="T108_14" style:family="text">
      <style:text-properties style:font-name="Arial" fo:font-size="10pt" style:font-size-asian="10pt" style:font-name-complex="Arial" style:font-size-complex="10pt" style:font-weight-complex="bold"/>
    </style:style>
    <style:style style:name="T108_15" style:family="text">
      <style:text-properties style:font-name="Arial" fo:font-size="10pt" style:font-size-asian="10pt" style:font-name-complex="Arial" style:font-size-complex="10pt" style:font-weight-complex="bold"/>
    </style:style>
    <style:style style:name="T108_16" style:family="text">
      <style:text-properties style:font-name="Arial" fo:font-size="10pt" style:font-size-asian="10pt" style:font-name-complex="Arial" style:font-size-complex="10pt" style:font-weight-complex="bold"/>
    </style:style>
    <style:style style:name="T108_17" style:family="text">
      <style:text-properties style:font-name="Arial" fo:font-size="10pt" style:font-size-asian="10pt" style:font-name-complex="Arial" style:font-size-complex="10pt" style:font-weight-complex="bold"/>
    </style:style>
    <style:style style:name="T108_18" style:family="text">
      <style:text-properties style:font-name="Arial" fo:font-size="10pt" style:font-size-asian="10pt" style:font-name-complex="Arial" style:font-size-complex="10pt" style:font-weight-complex="bold"/>
    </style:style>
    <style:style style:name="T108_19" style:family="text">
      <style:text-properties style:font-name="Arial" fo:font-size="10pt" style:font-size-asian="10pt" style:font-name-complex="Arial" style:font-size-complex="10pt" style:font-weight-complex="bold"/>
    </style:style>
    <style:style style:name="T108_20" style:family="text">
      <style:text-properties style:font-name="Arial" fo:font-size="10pt" style:font-size-asian="10pt" style:font-name-complex="Arial" style:font-size-complex="10pt" style:font-weight-complex="bold"/>
    </style:style>
    <style:style style:name="T108_21" style:family="text">
      <style:text-properties style:font-name="Arial" fo:font-size="10pt" style:font-size-asian="10pt" style:font-name-complex="Arial" style:font-size-complex="10pt" style:font-weight-complex="bold"/>
    </style:style>
    <style:style style:name="T108_22" style:family="text">
      <style:text-properties style:font-name="Arial" fo:font-size="10pt" style:font-size-asian="10pt" style:font-name-complex="Arial" style:font-size-complex="10pt" style:font-weight-complex="bold"/>
    </style:style>
    <style:style style:name="T108_23" style:family="text">
      <style:text-properties style:font-name="Arial" fo:font-size="10pt" style:font-size-asian="10pt" style:font-name-complex="Arial" style:font-size-complex="10pt" style:font-weight-complex="bold"/>
    </style:style>
    <style:style style:name="T108_24" style:family="text">
      <style:text-properties style:font-name="Arial" fo:font-size="10pt" style:font-size-asian="10pt" style:font-name-complex="Arial" style:font-size-complex="10pt" style:font-weight-complex="bold"/>
    </style:style>
    <style:style style:name="T108_25" style:family="text">
      <style:text-properties style:font-name="Arial" fo:font-size="10pt" style:font-size-asian="10pt" style:font-name-complex="Arial" style:font-size-complex="10pt" style:font-weight-complex="bold"/>
    </style:style>
    <style:style style:name="T108_26" style:family="text">
      <style:text-properties style:font-name="Arial" fo:font-size="10pt" style:font-size-asian="10pt" style:font-name-complex="Arial" style:font-size-complex="10pt" style:font-weight-complex="bold"/>
    </style:style>
    <style:style style:name="T108_27" style:family="text">
      <style:text-properties style:font-name="Arial" fo:font-size="10pt" style:font-size-asian="10pt" style:font-name-complex="Arial" style:font-size-complex="10pt" style:font-weight-complex="bold"/>
    </style:style>
    <style:style style:name="T108_28" style:family="text">
      <style:text-properties style:font-name="Arial" fo:font-size="10pt" style:font-size-asian="10pt" style:font-name-complex="Arial" style:font-size-complex="10pt" style:font-weight-complex="bold"/>
    </style:style>
    <style:style style:name="T108_29" style:family="text">
      <style:text-properties style:font-name="Arial" fo:font-size="10pt" style:font-size-asian="10pt" style:font-name-complex="Arial" style:font-size-complex="10pt" style:font-weight-complex="bold"/>
    </style:style>
    <style:style style:name="T108_30" style:family="text">
      <style:text-properties style:font-name="Arial" fo:font-size="10pt" style:font-size-asian="10pt" style:font-name-complex="Arial" style:font-size-complex="10pt" style:font-weight-complex="bold"/>
    </style:style>
    <style:style style:name="T108_31" style:family="text">
      <style:text-properties style:font-name="Arial" fo:font-size="10pt" style:font-size-asian="10pt" style:font-name-complex="Arial" style:font-size-complex="10pt" style:font-weight-complex="bold"/>
    </style:style>
    <style:style style:name="T108_32" style:family="text">
      <style:text-properties style:font-name="Arial" fo:font-size="10pt" style:font-size-asian="10pt" style:font-name-complex="Arial" style:font-size-complex="10pt" style:font-weight-complex="bold"/>
    </style:style>
    <style:style style:name="T108_33" style:family="text">
      <style:text-properties style:font-name="Arial" fo:font-size="10pt" style:font-size-asian="10pt" style:font-name-complex="Arial" style:font-size-complex="10pt" style:font-weight-complex="bold"/>
    </style:style>
    <style:style style:name="T108_34" style:family="text">
      <style:text-properties style:font-name="Arial" fo:font-size="10pt" style:font-size-asian="10pt" style:font-name-complex="Arial" style:font-size-complex="10pt" style:font-weight-complex="bold"/>
    </style:style>
    <style:style style:name="T108_35" style:family="text">
      <style:text-properties style:font-name="Arial" fo:font-size="10pt" style:font-size-asian="10pt" style:font-name-complex="Arial" style:font-size-complex="10pt" style:font-weight-complex="bold"/>
    </style:style>
    <style:style style:name="T108_3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8_3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8_38" style:family="text"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Normal">
      <style:paragraph-properties fo:text-align="justify" fo:line-height="100%" fo:margin-bottom="0cm"/>
    </style:style>
    <style:style style:name="T11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0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0_4" style:family="text">
      <style:text-properties style:font-name="Arial" fo:font-size="10pt" style:font-size-asian="10pt" style:font-name-complex="Arial" style:font-size-complex="10pt" style:font-weight-complex="bold"/>
    </style:style>
    <style:style style:name="T110_5" style:family="text">
      <style:text-properties style:font-name="Arial" fo:font-size="10pt" style:font-size-asian="10pt" style:font-name-complex="Arial" style:font-size-complex="10pt" style:font-weight-complex="bold"/>
    </style:style>
    <style:style style:name="T110_6" style:family="text">
      <style:text-properties style:font-name="Arial" fo:font-size="10pt" style:font-size-asian="10pt" style:font-name-complex="Arial" style:font-size-complex="10pt" style:font-weight-complex="bold"/>
    </style:style>
    <style:style style:name="T110_7" style:family="text">
      <style:text-properties style:font-name="Arial" fo:font-size="10pt" style:font-size-asian="10pt" style:font-name-complex="Arial" style:font-size-complex="10pt" style:font-weight-complex="bold"/>
    </style:style>
    <style:style style:name="T110_8" style:family="text">
      <style:text-properties style:font-name="Arial" fo:font-size="10pt" style:font-size-asian="10pt" style:font-name-complex="Arial" style:font-size-complex="10pt" style:font-weight-complex="bold"/>
    </style:style>
    <style:style style:name="T110_9" style:family="text">
      <style:text-properties style:font-name="Arial" fo:font-size="10pt" style:font-size-asian="10pt" style:font-name-complex="Arial" style:font-size-complex="10pt" style:font-weight-complex="bold"/>
    </style:style>
    <style:style style:name="T110_10" style:family="text">
      <style:text-properties style:font-name="Arial" fo:font-size="10pt" style:font-size-asian="10pt" style:font-name-complex="Arial" style:font-size-complex="10pt" style:font-weight-complex="bold"/>
    </style:style>
    <style:style style:name="T110_11" style:family="text">
      <style:text-properties style:font-name="Arial" fo:font-size="10pt" style:font-size-asian="10pt" style:font-name-complex="Arial" style:font-size-complex="10pt" style:font-weight-complex="bold"/>
    </style:style>
    <style:style style:name="T110_12" style:family="text">
      <style:text-properties style:font-name="Arial" fo:font-size="10pt" style:font-size-asian="10pt" style:font-name-complex="Arial" style:font-size-complex="10pt" style:font-weight-complex="bold"/>
    </style:style>
    <style:style style:name="T110_13" style:family="text">
      <style:text-properties style:font-name="Arial" fo:font-size="10pt" style:font-size-asian="10pt" style:font-name-complex="Arial" style:font-size-complex="10pt" style:font-weight-complex="bold"/>
    </style:style>
    <style:style style:name="T110_14" style:family="text">
      <style:text-properties style:font-name="Arial" fo:font-size="10pt" style:font-size-asian="10pt" style:font-name-complex="Arial" style:font-size-complex="10pt" style:font-weight-complex="bold"/>
    </style:style>
    <style:style style:name="T110_15" style:family="text">
      <style:text-properties style:font-name="Arial" fo:font-size="10pt" style:font-size-asian="10pt" style:font-name-complex="Arial" style:font-size-complex="10pt" style:font-weight-complex="bold"/>
    </style:style>
    <style:style style:name="T110_16" style:family="text">
      <style:text-properties style:font-name="Arial" fo:font-size="10pt" style:font-size-asian="10pt" style:font-name-complex="Arial" style:font-size-complex="10pt" style:font-weight-complex="bold"/>
    </style:style>
    <style:style style:name="T110_17" style:family="text">
      <style:text-properties style:font-name="Arial" fo:font-size="10pt" style:font-size-asian="10pt" style:font-name-complex="Arial" style:font-size-complex="10pt" style:font-weight-complex="bold"/>
    </style:style>
    <style:style style:name="T110_18" style:family="text">
      <style:text-properties style:font-name="Arial" fo:font-size="10pt" style:font-size-asian="10pt" style:font-name-complex="Arial" style:font-size-complex="10pt" style:font-weight-complex="bold"/>
    </style:style>
    <style:style style:name="T110_19" style:family="text">
      <style:text-properties style:font-name="Arial" fo:font-size="10pt" style:font-size-asian="10pt" style:font-name-complex="Arial" style:font-size-complex="10pt" style:font-weight-complex="bold"/>
    </style:style>
    <style:style style:name="T110_20" style:family="text">
      <style:text-properties style:font-name="Arial" fo:font-size="10pt" style:font-size-asian="10pt" style:font-name-complex="Arial" style:font-size-complex="10pt" style:font-weight-complex="bold"/>
    </style:style>
    <style:style style:name="T110_21" style:family="text">
      <style:text-properties style:font-name="Arial" fo:font-size="10pt" style:font-size-asian="10pt" style:font-name-complex="Arial" style:font-size-complex="10pt" style:font-weight-complex="bold"/>
    </style:style>
    <style:style style:name="T110_22" style:family="text">
      <style:text-properties style:font-name="Arial" fo:font-size="10pt" style:font-size-asian="10pt" style:font-name-complex="Arial" style:font-size-complex="10pt" style:font-weight-complex="bold"/>
    </style:style>
    <style:style style:name="T110_23" style:family="text">
      <style:text-properties style:font-name="Arial" fo:font-size="10pt" style:font-size-asian="10pt" style:font-name-complex="Arial" style:font-size-complex="10pt" style:font-weight-complex="bold"/>
    </style:style>
    <style:style style:name="T110_24" style:family="text">
      <style:text-properties style:font-name="Arial" fo:font-size="10pt" style:font-size-asian="10pt" style:font-name-complex="Arial" style:font-size-complex="10pt" style:font-weight-complex="bold"/>
    </style:style>
    <style:style style:name="T110_25" style:family="text">
      <style:text-properties style:font-name="Arial" fo:font-size="10pt" style:font-size-asian="10pt" style:font-name-complex="Arial" style:font-size-complex="10pt" style:font-weight-complex="bold"/>
    </style:style>
    <style:style style:name="T110_2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0_2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0_28" style:family="text">
      <style:text-properties style:font-name="Arial" fo:font-size="10pt" style:font-size-asian="10pt" style:font-name-complex="Arial" style:font-size-complex="10pt" style:font-weight-complex="bold"/>
    </style:style>
    <style:style style:name="P11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2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2_4" style:family="text">
      <style:text-properties style:font-name="Arial" fo:font-size="10pt" style:font-size-asian="10pt" style:font-name-complex="Arial" style:font-size-complex="10pt" style:font-weight-complex="bold"/>
    </style:style>
    <style:style style:name="T112_5" style:family="text">
      <style:text-properties style:font-name="Arial" fo:font-size="10pt" style:font-size-asian="10pt" style:font-name-complex="Arial" style:font-size-complex="10pt" style:font-weight-complex="bold"/>
    </style:style>
    <style:style style:name="T112_6" style:family="text">
      <style:text-properties style:font-name="Arial" fo:font-size="10pt" style:font-size-asian="10pt" style:font-name-complex="Arial" style:font-size-complex="10pt" style:font-weight-complex="bold"/>
    </style:style>
    <style:style style:name="T112_7" style:family="text">
      <style:text-properties style:font-name="Arial" fo:font-size="10pt" style:font-size-asian="10pt" style:font-name-complex="Arial" style:font-size-complex="10pt" style:font-weight-complex="bold"/>
    </style:style>
    <style:style style:name="T112_8" style:family="text">
      <style:text-properties style:font-name="Arial" fo:font-size="10pt" style:font-size-asian="10pt" style:font-name-complex="Arial" style:font-size-complex="10pt" style:font-weight-complex="bold"/>
    </style:style>
    <style:style style:name="T112_9" style:family="text">
      <style:text-properties style:font-name="Arial" fo:font-size="10pt" style:font-size-asian="10pt" style:font-name-complex="Arial" style:font-size-complex="10pt" style:font-weight-complex="bold"/>
    </style:style>
    <style:style style:name="T112_10" style:family="text">
      <style:text-properties style:font-name="Arial" fo:font-size="10pt" style:font-size-asian="10pt" style:font-name-complex="Arial" style:font-size-complex="10pt" style:font-weight-complex="bold"/>
    </style:style>
    <style:style style:name="T112_11" style:family="text">
      <style:text-properties style:font-name="Arial" fo:font-size="10pt" style:font-size-asian="10pt" style:font-name-complex="Arial" style:font-size-complex="10pt" style:font-weight-complex="bold"/>
    </style:style>
    <style:style style:name="T112_12" style:family="text">
      <style:text-properties style:font-name="Arial" fo:font-size="10pt" style:font-size-asian="10pt" style:font-name-complex="Arial" style:font-size-complex="10pt" style:font-weight-complex="bold"/>
    </style:style>
    <style:style style:name="T112_13" style:family="text">
      <style:text-properties style:font-name="Arial" fo:font-size="10pt" style:font-size-asian="10pt" style:font-name-complex="Arial" style:font-size-complex="10pt" style:font-weight-complex="bold"/>
    </style:style>
    <style:style style:name="T112_14" style:family="text">
      <style:text-properties style:font-name="Arial" fo:font-size="10pt" style:font-size-asian="10pt" style:font-name-complex="Arial" style:font-size-complex="10pt" style:font-weight-complex="bold"/>
    </style:style>
    <style:style style:name="T112_15" style:family="text">
      <style:text-properties style:font-name="Arial" fo:font-size="10pt" style:font-size-asian="10pt" style:font-name-complex="Arial" style:font-size-complex="10pt" style:font-weight-complex="bold"/>
    </style:style>
    <style:style style:name="T112_16" style:family="text">
      <style:text-properties style:font-name="Arial" fo:font-size="10pt" style:font-size-asian="10pt" style:font-name-complex="Arial" style:font-size-complex="10pt" style:font-weight-complex="bold"/>
    </style:style>
    <style:style style:name="T112_17" style:family="text">
      <style:text-properties style:font-name="Arial" fo:font-size="10pt" style:font-size-asian="10pt" style:font-name-complex="Arial" style:font-size-complex="10pt" style:font-weight-complex="bold"/>
    </style:style>
    <style:style style:name="T112_18" style:family="text">
      <style:text-properties style:font-name="Arial" fo:font-size="10pt" style:font-size-asian="10pt" style:font-name-complex="Arial" style:font-size-complex="10pt" style:font-weight-complex="bold"/>
    </style:style>
    <style:style style:name="T112_19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2_20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2_21" style:family="text">
      <style:text-properties style:font-name="Arial" fo:font-size="10pt" style:font-size-asian="10pt" style:font-name-complex="Arial" style:font-size-complex="10pt" style:font-weight-complex="bold"/>
    </style:style>
    <style:style style:name="P11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4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4_4" style:family="text">
      <style:text-properties style:font-name="Arial" fo:font-size="10pt" style:font-size-asian="10pt" style:font-name-complex="Arial" style:font-size-complex="10pt" style:font-weight-complex="bold"/>
    </style:style>
    <style:style style:name="T114_5" style:family="text">
      <style:text-properties style:font-name="Arial" fo:font-size="10pt" style:font-size-asian="10pt" style:font-name-complex="Arial" style:font-size-complex="10pt" style:font-weight-complex="bold"/>
    </style:style>
    <style:style style:name="T114_6" style:family="text">
      <style:text-properties style:font-name="Arial" fo:font-size="10pt" style:font-size-asian="10pt" style:font-name-complex="Arial" style:font-size-complex="10pt" style:font-weight-complex="bold"/>
    </style:style>
    <style:style style:name="T114_7" style:family="text">
      <style:text-properties style:font-name="Arial" fo:font-size="10pt" style:font-size-asian="10pt" style:font-name-complex="Arial" style:font-size-complex="10pt" style:font-weight-complex="bold"/>
    </style:style>
    <style:style style:name="T114_8" style:family="text">
      <style:text-properties style:font-name="Arial" fo:font-size="10pt" style:font-size-asian="10pt" style:font-name-complex="Arial" style:font-size-complex="10pt" style:font-weight-complex="bold"/>
    </style:style>
    <style:style style:name="T114_9" style:family="text">
      <style:text-properties style:font-name="Arial" fo:font-size="10pt" style:font-size-asian="10pt" style:font-name-complex="Arial" style:font-size-complex="10pt" style:font-weight-complex="bold"/>
    </style:style>
    <style:style style:name="T114_10" style:family="text">
      <style:text-properties style:font-name="Arial" fo:font-size="10pt" style:font-size-asian="10pt" style:font-name-complex="Arial" style:font-size-complex="10pt" style:font-weight-complex="bold"/>
    </style:style>
    <style:style style:name="T114_11" style:family="text">
      <style:text-properties style:font-name="Arial" fo:font-size="10pt" style:font-size-asian="10pt" style:font-name-complex="Arial" style:font-size-complex="10pt" style:font-weight-complex="bold"/>
    </style:style>
    <style:style style:name="T114_12" style:family="text">
      <style:text-properties style:font-name="Arial" fo:font-size="10pt" style:font-size-asian="10pt" style:font-name-complex="Arial" style:font-size-complex="10pt" style:font-weight-complex="bold"/>
    </style:style>
    <style:style style:name="T114_13" style:family="text">
      <style:text-properties style:font-name="Arial" fo:font-size="10pt" style:font-size-asian="10pt" style:font-name-complex="Arial" style:font-size-complex="10pt" style:font-weight-complex="bold"/>
    </style:style>
    <style:style style:name="T114_14" style:family="text">
      <style:text-properties style:font-name="Arial" fo:font-size="10pt" style:font-size-asian="10pt" style:font-name-complex="Arial" style:font-size-complex="10pt" style:font-weight-complex="bold"/>
    </style:style>
    <style:style style:name="T114_15" style:family="text">
      <style:text-properties style:font-name="Arial" fo:font-size="10pt" style:font-size-asian="10pt" style:font-name-complex="Arial" style:font-size-complex="10pt" style:font-weight-complex="bold"/>
    </style:style>
    <style:style style:name="T114_16" style:family="text">
      <style:text-properties style:font-name="Arial" fo:font-size="10pt" style:font-size-asian="10pt" style:font-name-complex="Arial" style:font-size-complex="10pt" style:font-weight-complex="bold"/>
    </style:style>
    <style:style style:name="T114_17" style:family="text">
      <style:text-properties style:font-name="Arial" fo:font-size="10pt" style:font-size-asian="10pt" style:font-name-complex="Arial" style:font-size-complex="10pt" style:font-weight-complex="bold"/>
    </style:style>
    <style:style style:name="T114_18" style:family="text">
      <style:text-properties style:font-name="Arial" fo:font-size="10pt" style:font-size-asian="10pt" style:font-name-complex="Arial" style:font-size-complex="10pt" style:font-weight-complex="bold"/>
    </style:style>
    <style:style style:name="T114_19" style:family="text">
      <style:text-properties style:font-name="Arial" fo:font-size="10pt" style:font-size-asian="10pt" style:font-name-complex="Arial" style:font-size-complex="10pt" style:font-weight-complex="bold"/>
    </style:style>
    <style:style style:name="T114_20" style:family="text">
      <style:text-properties style:font-name="Arial" fo:font-size="10pt" style:font-size-asian="10pt" style:font-name-complex="Arial" style:font-size-complex="10pt" style:font-weight-complex="bold"/>
    </style:style>
    <style:style style:name="T114_21" style:family="text">
      <style:text-properties style:font-name="Arial" fo:font-size="10pt" style:font-size-asian="10pt" style:font-name-complex="Arial" style:font-size-complex="10pt" style:font-weight-complex="bold"/>
    </style:style>
    <style:style style:name="T114_2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4_23" style:family="text">
      <style:text-properties style:font-name="Arial" fo:font-size="10pt" style:font-size-asian="10pt" style:font-name-complex="Arial" style:font-size-complex="10pt" style:font-weight-complex="bold"/>
    </style:style>
    <style:style style:name="P11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Normal">
      <style:paragraph-properties fo:text-align="justify" fo:line-height="100%" fo:margin-bottom="0cm"/>
    </style:style>
    <style:style style:name="T11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1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8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8_3" style:family="text">
      <style:text-properties style:font-name="Arial" fo:font-size="10pt" style:font-size-asian="10pt" style:font-name-complex="Arial" style:font-size-complex="10pt"/>
    </style:style>
    <style:style style:name="T118_4" style:family="text">
      <style:text-properties style:font-name="Arial" fo:font-size="10pt" style:font-size-asian="10pt" style:font-name-complex="Arial" style:font-size-complex="10pt"/>
    </style:style>
    <style:style style:name="T118_5" style:family="text">
      <style:text-properties style:font-name="Arial" fo:font-size="10pt" style:font-size-asian="10pt" style:font-name-complex="Arial" style:font-size-complex="10pt"/>
    </style:style>
    <style:style style:name="T118_6" style:family="text">
      <style:text-properties style:font-name="Arial" fo:font-size="10pt" style:font-size-asian="10pt" style:font-name-complex="Arial" style:font-size-complex="10pt"/>
    </style:style>
    <style:style style:name="T118_7" style:family="text">
      <style:text-properties style:font-name="Arial" fo:font-size="10pt" style:font-size-asian="10pt" style:font-name-complex="Arial" style:font-size-complex="10pt"/>
    </style:style>
    <style:style style:name="T118_8" style:family="text">
      <style:text-properties style:font-name="Arial" fo:font-size="10pt" style:font-size-asian="10pt" style:font-name-complex="Arial" style:font-size-complex="10pt"/>
    </style:style>
    <style:style style:name="T118_9" style:family="text">
      <style:text-properties style:font-name="Arial" fo:font-size="10pt" style:font-size-asian="10pt" style:font-name-complex="Arial" style:font-size-complex="10pt"/>
    </style:style>
    <style:style style:name="T118_10" style:family="text">
      <style:text-properties style:font-name="Arial" fo:font-size="10pt" style:font-size-asian="10pt" style:font-name-complex="Arial" style:font-size-complex="10pt"/>
    </style:style>
    <style:style style:name="P119" style:family="paragraph" style:parent-style-name="List_20_Paragraph">
      <style:paragraph-properties fo:line-height="100%" fo:margin-bottom="0cm"/>
    </style:style>
    <style:style style:name="T119_1" style:family="text">
      <style:text-properties style:font-name="Arial" fo:font-size="10pt" style:font-size-asian="10pt" style:font-name-complex="Arial" style:font-size-complex="10pt"/>
    </style:style>
    <style:style style:name="T119_2" style:family="text">
      <style:text-properties style:font-name="Arial" fo:font-size="10pt" style:font-size-asian="10pt" style:font-name-complex="Arial" style:font-size-complex="10pt"/>
    </style:style>
    <style:style style:name="T119_3" style:family="text">
      <style:text-properties style:font-name="Arial" fo:font-size="10pt" style:font-size-asian="10pt" style:font-name-complex="Arial" style:font-size-complex="10pt"/>
    </style:style>
    <style:style style:name="T119_4" style:family="text">
      <style:text-properties style:font-name="Arial" fo:font-size="10pt" style:font-size-asian="10pt" style:font-name-complex="Arial" style:font-size-complex="10pt"/>
    </style:style>
    <style:style style:name="T119_5" style:family="text">
      <style:text-properties style:font-name="Arial" fo:font-size="10pt" style:font-size-asian="10pt" style:font-name-complex="Arial" style:font-size-complex="10pt"/>
    </style:style>
    <style:style style:name="T119_6" style:family="text">
      <style:text-properties style:font-name="Arial" fo:font-size="10pt" style:font-size-asian="10pt" style:font-name-complex="Arial" style:font-size-complex="10pt"/>
    </style:style>
    <style:style style:name="P120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120_1" style:family="text">
      <style:text-properties style:font-name="Arial" fo:font-size="10pt" style:font-name-asian="Arial" style:font-size-asian="10pt" style:font-name-complex="Arial" style:font-size-complex="10pt"/>
    </style:style>
    <style:style style:name="T120_2" style:family="text">
      <style:text-properties style:font-name="Arial" fo:font-size="10pt" style:font-name-asian="Arial" style:font-size-asian="10pt" style:font-name-complex="Arial" style:font-size-complex="10pt"/>
    </style:style>
    <style:style style:name="T120_3" style:family="text">
      <style:text-properties style:font-name="Arial" fo:font-size="10pt" style:font-name-asian="Arial" style:font-size-asian="10pt" style:font-name-complex="Arial" style:font-size-complex="10pt"/>
    </style:style>
    <style:style style:name="T120_4" style:family="text">
      <style:text-properties style:font-name="Arial" fo:font-size="10pt" style:font-name-asian="Arial" style:font-size-asian="10pt" style:font-name-complex="Arial" style:font-size-complex="10pt"/>
    </style:style>
    <style:style style:name="T120_5" style:family="text">
      <style:text-properties style:font-name="Arial" fo:font-size="10pt" style:font-name-asian="Arial" style:font-size-asian="10pt" style:font-name-complex="Arial" style:font-size-complex="10pt"/>
    </style:style>
    <style:style style:name="T120_6" style:family="text">
      <style:text-properties style:font-name="Arial" fo:font-size="10pt" style:font-name-asian="Arial" style:font-size-asian="10pt" style:font-name-complex="Arial" style:font-size-complex="10pt"/>
    </style:style>
    <style:style style:name="T120_7" style:family="text">
      <style:text-properties style:font-name="Arial" fo:font-size="10pt" style:font-name-asian="Arial" style:font-size-asian="10pt" style:font-name-complex="Arial" style:font-size-complex="10pt"/>
    </style:style>
    <style:style style:name="T120_8" style:family="text">
      <style:text-properties style:font-name="Arial" fo:font-size="10pt" style:font-name-asian="Arial" style:font-size-asian="10pt" style:font-name-complex="Arial" style:font-size-complex="10pt"/>
    </style:style>
    <style:style style:name="T120_9" style:family="text">
      <style:text-properties style:font-name="Arial" fo:font-size="10pt" style:font-name-asian="Arial" style:font-size-asian="10pt" style:font-name-complex="Arial" style:font-size-complex="10pt"/>
    </style:style>
    <style:style style:name="T120_10" style:family="text">
      <style:text-properties style:font-name="Arial" fo:font-size="10pt" style:font-name-asian="Arial" style:font-size-asian="10pt" style:font-name-complex="Arial" style:font-size-complex="10pt"/>
    </style:style>
    <style:style style:name="T120_11" style:family="text">
      <style:text-properties style:font-name="Arial" fo:font-size="10pt" style:font-name-asian="Arial" style:font-size-asian="10pt" style:font-name-complex="Arial" style:font-size-complex="10pt"/>
    </style:style>
    <style:style style:name="P121" style:family="paragraph" style:parent-style-name="List_20_Paragraph">
      <style:paragraph-properties fo:line-height="100%" fo:margin-bottom="0cm"/>
    </style:style>
    <style:style style:name="T121_1" style:family="text">
      <style:text-properties style:font-name="Arial" fo:font-size="10pt" style:font-name-asian="Arial" style:font-size-asian="10pt" style:font-name-complex="Arial" style:font-size-complex="10pt"/>
    </style:style>
    <style:style style:name="T121_2" style:family="text">
      <style:text-properties style:font-name="Arial" fo:font-size="10pt" style:font-name-asian="Arial" style:font-size-asian="10pt" style:font-name-complex="Arial" style:font-size-complex="10pt"/>
    </style:style>
    <style:style style:name="T121_3" style:family="text">
      <style:text-properties style:font-name="Arial" fo:font-size="10pt" style:font-name-asian="Arial" style:font-size-asian="10pt" style:font-name-complex="Arial" style:font-size-complex="10pt"/>
    </style:style>
    <style:style style:name="T121_4" style:family="text">
      <style:text-properties style:font-name="Arial" fo:font-size="10pt" style:font-name-asian="Arial" style:font-size-asian="10pt" style:font-name-complex="Arial" style:font-size-complex="10pt"/>
    </style:style>
    <style:style style:name="T121_5" style:family="text">
      <style:text-properties style:font-name="Arial" fo:font-size="10pt" style:font-size-asian="10pt" style:font-name-complex="Arial" style:font-size-complex="10pt"/>
    </style:style>
    <style:style style:name="T121_6" style:family="text">
      <style:text-properties style:font-name="Arial" fo:font-size="10pt" style:font-size-asian="10pt" style:font-name-complex="Arial" style:font-size-complex="10pt"/>
    </style:style>
    <style:style style:name="T121_7" style:family="text">
      <style:text-properties style:font-name="Arial" fo:font-size="10pt" style:font-name-asian="Arial" style:font-size-asian="10pt" style:font-name-complex="Arial" style:font-size-complex="10pt"/>
    </style:style>
    <style:style style:name="P122" style:family="paragraph" style:parent-style-name="Normal">
      <style:paragraph-properties fo:text-align="justify" fo:line-height="100%" fo:margin-bottom="0cm"/>
    </style:style>
    <style:style style:name="T122_1" style:family="text">
      <style:text-properties style:font-name="Arial" fo:font-size="10pt" style:font-name-asian="Arial" style:font-size-asian="10pt" style:font-name-complex="Arial" style:font-size-complex="10pt"/>
    </style:style>
    <style:style style:name="T122_2" style:family="text">
      <style:text-properties style:font-name="Arial" fo:font-size="10pt" style:font-name-asian="Arial" style:font-size-asian="10pt" style:font-name-complex="Arial" style:font-size-complex="10pt"/>
    </style:style>
    <style:style style:name="T122_3" style:family="text">
      <style:text-properties style:font-name="Arial" fo:font-size="10pt" style:font-name-asian="Arial" style:font-size-asian="10pt" style:font-name-complex="Arial" style:font-size-complex="10pt"/>
    </style:style>
    <style:style style:name="T122_4" style:family="text">
      <style:text-properties style:font-name="Arial" fo:font-size="10pt" style:font-name-asian="Arial" style:font-size-asian="10pt" style:font-name-complex="Arial" style:font-size-complex="10pt"/>
    </style:style>
    <style:style style:name="T122_5" style:family="text">
      <style:text-properties style:font-name="Arial" fo:font-size="10pt" style:font-name-asian="Arial" style:font-size-asian="10pt" style:font-name-complex="Arial" style:font-size-complex="10pt"/>
    </style:style>
    <style:style style:name="T122_6" style:family="text">
      <style:text-properties style:font-name="Arial" fo:font-size="10pt" style:font-name-asian="Arial" style:font-size-asian="10pt" style:font-name-complex="Arial" style:font-size-complex="10pt"/>
    </style:style>
    <style:style style:name="T122_7" style:family="text">
      <style:text-properties style:font-name="Arial" fo:font-size="10pt" style:font-name-asian="Arial" style:font-size-asian="10pt" style:font-name-complex="Arial" style:font-size-complex="10pt"/>
    </style:style>
    <style:style style:name="T122_8" style:family="text">
      <style:text-properties style:font-name="Arial" fo:font-size="10pt" style:font-name-asian="Arial" style:font-size-asian="10pt" style:font-name-complex="Arial" style:font-size-complex="10pt"/>
    </style:style>
    <style:style style:name="T122_9" style:family="text">
      <style:text-properties style:font-name="Arial" fo:font-size="10pt" style:font-name-asian="Arial" style:font-size-asian="10pt" style:font-name-complex="Arial" style:font-size-complex="10pt"/>
    </style:style>
    <style:style style:name="T122_10" style:family="text">
      <style:text-properties style:font-name="Arial" fo:font-size="10pt" style:font-name-asian="Arial" style:font-size-asian="10pt" style:font-name-complex="Arial" style:font-size-complex="10pt"/>
    </style:style>
    <style:style style:name="T122_11" style:family="text">
      <style:text-properties style:font-name="Arial" fo:font-size="10pt" style:font-name-asian="Arial" style:font-size-asian="10pt" style:font-name-complex="Arial" style:font-size-complex="10pt"/>
    </style:style>
    <style:style style:name="P12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4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4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4_4" style:family="text">
      <style:text-properties style:font-name="Arial" fo:font-size="10pt" style:font-size-asian="10pt" style:font-name-complex="Arial" style:font-size-complex="10pt"/>
    </style:style>
    <style:style style:name="T124_5" style:family="text">
      <style:text-properties style:font-name="Arial" fo:font-size="10pt" style:font-size-asian="10pt" style:font-name-complex="Arial" style:font-size-complex="10pt"/>
    </style:style>
    <style:style style:name="T124_6" style:family="text">
      <style:text-properties style:font-name="Arial" fo:font-size="10pt" style:font-size-asian="10pt" style:font-name-complex="Arial" style:font-size-complex="10pt"/>
    </style:style>
    <style:style style:name="T124_7" style:family="text">
      <style:text-properties style:font-name="Arial" fo:font-size="10pt" style:font-size-asian="10pt" style:font-name-complex="Arial" style:font-size-complex="10pt"/>
    </style:style>
    <style:style style:name="T124_8" style:family="text">
      <style:text-properties style:font-name="Arial" fo:font-size="10pt" style:font-size-asian="10pt" style:font-name-complex="Arial" style:font-size-complex="10pt"/>
    </style:style>
    <style:style style:name="T124_9" style:family="text">
      <style:text-properties style:font-name="Arial" fo:font-size="10pt" style:font-size-asian="10pt" style:font-name-complex="Arial" style:font-size-complex="10pt"/>
    </style:style>
    <style:style style:name="T124_10" style:family="text">
      <style:text-properties style:font-name="Arial" fo:font-size="10pt" style:font-size-asian="10pt" style:font-name-complex="Arial" style:font-size-complex="10pt"/>
    </style:style>
    <style:style style:name="T124_11" style:family="text">
      <style:text-properties style:font-name="Arial" fo:font-size="10pt" style:font-size-asian="10pt" style:font-name-complex="Arial" style:font-size-complex="10pt"/>
    </style:style>
    <style:style style:name="T124_12" style:family="text">
      <style:text-properties style:font-name="Arial" fo:font-size="10pt" style:font-size-asian="10pt" style:font-name-complex="Arial" style:font-size-complex="10pt" style:font-weight-complex="bold"/>
    </style:style>
    <style:style style:name="T124_13" style:family="text">
      <style:text-properties style:font-name="Arial" fo:font-size="10pt" style:font-size-asian="10pt" style:font-name-complex="Arial" style:font-size-complex="10pt"/>
    </style:style>
    <style:style style:name="T124_14" style:family="text">
      <style:text-properties style:font-name="Arial" fo:font-size="10pt" style:font-size-asian="10pt" style:font-name-complex="Arial" style:font-size-complex="10pt"/>
    </style:style>
    <style:style style:name="T124_15" style:family="text">
      <style:text-properties style:font-name="Arial" fo:font-size="10pt" style:font-size-asian="10pt" style:font-name-complex="Arial" style:font-size-complex="10pt"/>
    </style:style>
    <style:style style:name="T124_16" style:family="text">
      <style:text-properties style:font-name="Arial" fo:font-size="10pt" style:font-size-asian="10pt" style:font-name-complex="Arial" style:font-size-complex="10pt"/>
    </style:style>
    <style:style style:name="T124_17" style:family="text">
      <style:text-properties style:font-name="Arial" fo:font-size="10pt" style:font-size-asian="10pt" style:font-name-complex="Arial" style:font-size-complex="10pt"/>
    </style:style>
    <style:style style:name="T124_18" style:family="text">
      <style:text-properties style:font-name="Arial" fo:font-size="10pt" style:font-size-asian="10pt" style:font-name-complex="Arial" style:font-size-complex="10pt"/>
    </style:style>
    <style:style style:name="T124_19" style:family="text">
      <style:text-properties style:font-name="Arial" fo:font-size="10pt" style:font-size-asian="10pt" style:font-name-complex="Arial" style:font-size-complex="10pt"/>
    </style:style>
    <style:style style:name="T124_20" style:family="text">
      <style:text-properties style:font-name="Arial" fo:font-size="10pt" style:font-size-asian="10pt" style:font-name-complex="Arial" style:font-size-complex="10pt"/>
    </style:style>
    <style:style style:name="T124_21" style:family="text">
      <style:text-properties style:font-name="Arial" fo:font-size="10pt" style:font-size-asian="10pt" style:font-name-complex="Arial" style:font-size-complex="10pt"/>
    </style:style>
    <style:style style:name="T124_22" style:family="text">
      <style:text-properties style:font-name="Arial" fo:font-size="10pt" style:font-size-asian="10pt" style:font-name-complex="Arial" style:font-size-complex="10pt"/>
    </style:style>
    <style:style style:name="T124_23" style:family="text">
      <style:text-properties style:font-name="Arial" fo:font-size="10pt" style:font-size-asian="10pt" style:font-name-complex="Arial" style:font-size-complex="10pt"/>
    </style:style>
    <style:style style:name="T124_24" style:family="text">
      <style:text-properties style:font-name="Arial" fo:font-size="10pt" style:font-size-asian="10pt" style:font-name-complex="Arial" style:font-size-complex="10pt"/>
    </style:style>
    <style:style style:name="P12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26" style:family="paragraph" style:parent-style-name="Normal">
      <style:paragraph-properties fo:text-align="justify" fo:line-height="100%" fo:margin-bottom="0cm"/>
    </style:style>
    <style:style style:name="T12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6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6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6_4" style:family="text">
      <style:text-properties style:font-name="Arial" fo:font-size="10pt" style:font-size-asian="10pt" style:font-name-complex="Arial" style:font-size-complex="10pt"/>
    </style:style>
    <style:style style:name="T126_5" style:family="text">
      <style:text-properties style:font-name="Arial" fo:font-size="10pt" style:font-size-asian="10pt" style:font-name-complex="Arial" style:font-size-complex="10pt"/>
    </style:style>
    <style:style style:name="T126_6" style:family="text">
      <style:text-properties style:font-name="Arial" fo:font-size="10pt" style:font-size-asian="10pt" style:font-name-complex="Arial" style:font-size-complex="10pt"/>
    </style:style>
    <style:style style:name="T126_7" style:family="text">
      <style:text-properties style:font-name="Arial"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28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28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28_4" style:family="text">
      <style:text-properties style:font-name="Arial" fo:font-size="10pt" style:font-size-asian="10pt" style:font-name-complex="Arial" style:font-size-complex="10pt"/>
    </style:style>
    <style:style style:name="T128_5" style:family="text">
      <style:text-properties style:font-name="Arial" fo:font-size="10pt" style:font-size-asian="10pt" style:font-name-complex="Arial" style:font-size-complex="10pt"/>
    </style:style>
    <style:style style:name="T128_6" style:family="text">
      <style:text-properties style:font-name="Arial" fo:font-size="10pt" style:font-size-asian="10pt" style:font-name-complex="Arial" style:font-size-complex="10pt"/>
    </style:style>
    <style:style style:name="T128_7" style:family="text">
      <style:text-properties style:font-name="Arial" fo:font-size="10pt" style:font-size-asian="10pt" style:font-name-complex="Arial" style:font-size-complex="10pt"/>
    </style:style>
    <style:style style:name="T128_8" style:family="text">
      <style:text-properties style:font-name="Arial" fo:font-size="10pt" style:font-size-asian="10pt" style:font-name-complex="Arial" style:font-size-complex="10pt"/>
    </style:style>
    <style:style style:name="T128_9" style:family="text">
      <style:text-properties style:font-name="Arial" fo:font-size="10pt" style:font-size-asian="10pt" style:font-name-complex="Arial" style:font-size-complex="10pt"/>
    </style:style>
    <style:style style:name="T128_10" style:family="text">
      <style:text-properties style:font-name="Arial" fo:font-size="10pt" style:font-size-asian="10pt" style:font-name-complex="Arial" style:font-size-complex="10pt"/>
    </style:style>
    <style:style style:name="T128_11" style:family="text">
      <style:text-properties style:font-name="Arial" fo:font-size="10pt" style:font-size-asian="10pt" style:font-name-complex="Arial" style:font-size-complex="10pt"/>
    </style:style>
    <style:style style:name="T128_12" style:family="text">
      <style:text-properties style:font-name="Arial" fo:font-size="10pt" style:font-size-asian="10pt" style:font-name-complex="Arial" style:font-size-complex="10pt"/>
    </style:style>
    <style:style style:name="T128_13" style:family="text">
      <style:text-properties style:font-name="Arial" fo:font-size="10pt" style:font-size-asian="10pt" style:font-name-complex="Arial" style:font-size-complex="10pt"/>
    </style:style>
    <style:style style:name="T128_14" style:family="text">
      <style:text-properties style:font-name="Arial" fo:font-size="10pt" style:font-size-asian="10pt" style:font-name-complex="Arial" style:font-size-complex="10pt"/>
    </style:style>
    <style:style style:name="T128_15" style:family="text">
      <style:text-properties style:font-name="Arial" fo:font-size="10pt" style:font-size-asian="10pt" style:font-name-complex="Arial" style:font-size-complex="10pt"/>
    </style:style>
    <style:style style:name="T128_16" style:family="text">
      <style:text-properties style:font-name="Arial" fo:font-size="10pt" style:font-size-asian="10pt" style:font-name-complex="Arial" style:font-size-complex="10pt"/>
    </style:style>
    <style:style style:name="T128_17" style:family="text">
      <style:text-properties style:font-name="Arial" fo:font-size="10pt" style:font-size-asian="10pt" style:font-name-complex="Arial" style:font-size-complex="10pt"/>
    </style:style>
    <style:style style:name="T128_18" style:family="text">
      <style:text-properties style:font-name="Arial" fo:font-size="10pt" style:font-size-asian="10pt" style:font-name-complex="Arial" style:font-size-complex="10pt"/>
    </style:style>
    <style:style style:name="T128_19" style:family="text">
      <style:text-properties style:font-name="Arial" fo:font-size="10pt" style:font-size-asian="10pt" style:font-name-complex="Arial" style:font-size-complex="10pt"/>
    </style:style>
    <style:style style:name="T128_20" style:family="text">
      <style:text-properties style:font-name="Arial" fo:font-size="10pt" style:font-size-asian="10pt" style:font-name-complex="Arial" style:font-size-complex="10pt"/>
    </style:style>
    <style:style style:name="T128_21" style:family="text">
      <style:text-properties style:font-name="Arial" fo:font-size="10pt" style:font-size-asian="10pt" style:font-name-complex="Arial" style:font-size-complex="10pt"/>
    </style:style>
    <style:style style:name="T128_22" style:family="text">
      <style:text-properties style:font-name="Arial" fo:font-size="10pt" style:font-size-asian="10pt" style:font-name-complex="Arial" style:font-size-complex="10pt"/>
    </style:style>
    <style:style style:name="T128_23" style:family="text">
      <style:text-properties style:font-name="Arial" fo:font-size="10pt" style:font-size-asian="10pt" style:font-name-complex="Arial" style:font-size-complex="10pt"/>
    </style:style>
    <style:style style:name="T128_24" style:family="text">
      <style:text-properties style:font-name="Arial" fo:font-size="10pt" style:font-size-asian="10pt" style:font-name-complex="Arial" style:font-size-complex="10pt"/>
    </style:style>
    <style:style style:name="T128_25" style:family="text">
      <style:text-properties style:font-name="Arial" fo:font-size="10pt" style:font-size-asian="10pt" style:font-name-complex="Arial" style:font-size-complex="10pt"/>
    </style:style>
    <style:style style:name="T128_26" style:family="text">
      <style:text-properties style:font-name="Arial" fo:font-size="10pt" style:font-size-asian="10pt" style:font-name-complex="Arial" style:font-size-complex="10pt"/>
    </style:style>
    <style:style style:name="T128_27" style:family="text">
      <style:text-properties style:font-name="Arial" fo:font-size="10pt" style:font-size-asian="10pt" style:font-name-complex="Arial" style:font-size-complex="10pt"/>
    </style:style>
    <style:style style:name="T128_28" style:family="text">
      <style:text-properties style:font-name="Arial" fo:font-size="10pt" style:font-size-asian="10pt" style:font-name-complex="Arial" style:font-size-complex="10pt"/>
    </style:style>
    <style:style style:name="T128_29" style:family="text">
      <style:text-properties style:font-name="Arial" fo:font-size="10pt" style:font-size-asian="10pt" style:font-name-complex="Arial" style:font-size-complex="10pt"/>
    </style:style>
    <style:style style:name="T128_30" style:family="text">
      <style:text-properties style:font-name="Arial" fo:font-size="10pt" style:font-size-asian="10pt" style:font-name-complex="Arial" style:font-size-complex="10pt"/>
    </style:style>
    <style:style style:name="T128_31" style:family="text">
      <style:text-properties style:font-name="Arial" fo:font-size="10pt" style:font-size-asian="10pt" style:font-name-complex="Arial" style:font-size-complex="10pt"/>
    </style:style>
    <style:style style:name="T128_32" style:family="text">
      <style:text-properties style:font-name="Arial" fo:font-size="10pt" style:font-size-asian="10pt" style:font-name-complex="Arial" style:font-size-complex="10pt"/>
    </style:style>
    <style:style style:name="T128_33" style:family="text">
      <style:text-properties style:font-name="Arial" fo:font-size="10pt" style:font-size-asian="10pt" style:font-name-complex="Arial" style:font-size-complex="10pt"/>
    </style:style>
    <style:style style:name="T128_34" style:family="text">
      <style:text-properties style:font-name="Arial" fo:font-size="10pt" style:font-size-asian="10pt" style:font-name-complex="Arial" style:font-size-complex="10pt"/>
    </style:style>
    <style:style style:name="T128_35" style:family="text">
      <style:text-properties style:font-name="Arial" fo:font-size="10pt" style:font-size-asian="10pt" style:font-name-complex="Arial" style:font-size-complex="10pt"/>
    </style:style>
    <style:style style:name="T128_36" style:family="text">
      <style:text-properties style:font-name="Arial" fo:font-size="10pt" style:font-size-asian="10pt" style:font-name-complex="Arial" style:font-size-complex="10pt"/>
    </style:style>
    <style:style style:name="T128_37" style:family="text">
      <style:text-properties style:font-name="Arial" fo:font-size="10pt" style:font-size-asian="10pt" style:font-name-complex="Arial" style:font-size-complex="10pt"/>
    </style:style>
    <style:style style:name="T128_38" style:family="text">
      <style:text-properties style:font-name="Arial" fo:font-size="10pt" style:font-size-asian="10pt" style:font-name-complex="Arial" style:font-size-complex="10pt"/>
    </style:style>
    <style:style style:name="T128_39" style:family="text">
      <style:text-properties style:font-name="Arial"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130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1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2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2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2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2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30_24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3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32_2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32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3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34_2" style:family="text">
      <style:text-properties style:font-name="Arial" fo:font-size="10pt" style:font-size-asian="10pt" style:font-name-complex="Arial" style:font-size-complex="10pt"/>
    </style:style>
    <style:style style:name="T134_3" style:family="text">
      <style:text-properties style:font-name="Arial" fo:font-size="10pt" style:font-size-asian="10pt" style:font-name-complex="Arial" style:font-size-complex="10pt"/>
    </style:style>
    <style:style style:name="T134_4" style:family="text">
      <style:text-properties style:font-name="Arial" fo:font-size="10pt" style:font-size-asian="10pt" style:font-name-complex="Arial" style:font-size-complex="10pt"/>
    </style:style>
    <style:style style:name="T134_5" style:family="text">
      <style:text-properties style:font-name="Arial" fo:font-size="10pt" style:font-size-asian="10pt" style:font-name-complex="Arial" style:font-size-complex="10pt"/>
    </style:style>
    <style:style style:name="T134_6" style:family="text">
      <style:text-properties style:font-name="Arial"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35_3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35_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6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7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8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9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10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11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1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1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5_1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0pt" style:font-size-asian="10pt" style:font-name-complex="Arial" style:font-size-complex="10pt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37_2" style:family="text">
      <style:text-properties style:font-name="Arial" fo:font-size="10pt" style:font-size-asian="10pt" style:font-name-complex="Arial" style:font-size-complex="10pt"/>
    </style:style>
    <style:style style:name="T137_3" style:family="text">
      <style:text-properties style:font-name="Arial" fo:font-size="10pt" style:font-size-asian="10pt" style:font-name-complex="Arial" style:font-size-complex="10pt"/>
    </style:style>
    <style:style style:name="T137_4" style:family="text">
      <style:text-properties style:font-name="Arial" fo:font-size="10pt" style:font-size-asian="10pt" style:font-name-complex="Arial" style:font-size-complex="10pt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138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6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7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8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9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0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1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6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38_17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40_2" style:family="text">
      <style:text-properties style:font-name="Arial" fo:font-size="10pt" style:font-size-asian="10pt" style:font-name-complex="Arial" style:font-size-complex="10pt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/>
    </style:style>
    <style:style style:name="T141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1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43_2" style:family="text">
      <style:text-properties style:font-name="Arial" fo:font-size="10pt" style:font-size-asian="10pt" style:font-name-complex="Arial" style:font-size-complex="10pt"/>
    </style:style>
    <style:style style:name="T143_3" style:family="text">
      <style:text-properties style:font-name="Arial" fo:font-size="10pt" style:font-size-asian="10pt" style:font-name-complex="Arial" style:font-size-complex="10pt"/>
    </style:style>
    <style:style style:name="T143_4" style:family="text">
      <style:text-properties style:font-name="Arial" fo:font-size="10pt" style:font-size-asian="10pt" style:font-name-complex="Arial" style:font-size-complex="10pt"/>
    </style:style>
    <style:style style:name="T143_5" style:family="text">
      <style:text-properties style:font-name="Arial" fo:font-size="10pt" style:font-size-asian="10pt" style:font-name-complex="Arial" style:font-size-complex="10pt"/>
    </style:style>
    <style:style style:name="T143_6" style:family="text">
      <style:text-properties style:font-name="Arial" fo:font-size="10pt" style:font-size-asian="10pt" style:font-name-complex="Arial" style:font-size-complex="10pt"/>
    </style:style>
    <style:style style:name="T143_7" style:family="text">
      <style:text-properties style:font-name="Arial" fo:font-size="10pt" style:font-size-asian="10pt" style:font-name-complex="Arial" style:font-size-complex="10pt"/>
    </style:style>
    <style:style style:name="T143_8" style:family="text">
      <style:text-properties style:font-name="Arial" fo:font-size="10pt" style:font-size-asian="10pt" style:font-name-complex="Arial" style:font-size-complex="10pt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/>
    </style:style>
    <style:style style:name="T144_2" style:family="text">
      <style:text-properties fo:font-style="italic" style:font-style-asian="italic" style:font-name="Arial" fo:font-size="10pt" style:font-size-asian="10pt" style:font-name-complex="Arial" style:font-size-complex="10pt" fo:font-weight="bold" style:font-weight-asian="bold"/>
    </style:style>
    <style:style style:name="T144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6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7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8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9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10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11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1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44_1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145" style:family="paragraph" style:parent-style-name="Normal">
      <style:paragraph-properties fo:text-align="justify" fo:line-height="100%" fo:margin-bottom="0cm"/>
      <style:text-properties style:font-style-complex="italic" fo:color="#a6a6a6" style:font-name="Arial" fo:font-size="10pt" style:font-size-asian="10pt" style:font-name-complex="Arial" style:font-size-complex="10pt"/>
    </style:style>
    <style:style style:name="P146" style:family="paragraph" style:parent-style-name="Normal">
      <style:paragraph-properties fo:text-align="justify" fo:line-height="100%" fo:margin-bottom="0cm"/>
      <style:text-properties style:font-style-complex="italic" fo:color="#a6a6a6" style:font-name="Arial" fo:font-size="10pt" style:font-size-asian="10pt" style:font-name-complex="Arial" style:font-size-complex="10pt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147_2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147_3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147_4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14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4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5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/>
    </style:style>
    <style:style style:name="T151_2" style:family="text">
      <style:text-properties style:font-name="Arial" fo:font-size="10pt" style:font-name-asian="Arial" style:font-size-asian="10pt" style:font-name-complex="Arial" style:font-size-complex="10pt"/>
    </style:style>
    <style:style style:name="T151_3" style:family="text">
      <style:text-properties style:font-name="Arial" fo:font-size="10pt" style:font-name-asian="Arial" style:font-size-asian="10pt" style:font-name-complex="Arial" style:font-size-complex="10pt"/>
    </style:style>
    <style:style style:name="T151_4" style:family="text"/>
    <style:style style:name="T151_5" style:family="text">
      <style:text-properties fo:color="#0563c1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151_6" style:family="text">
      <style:text-properties style:font-name="Arial" fo:font-size="10pt" style:font-name-asian="Arial" style:font-size-asian="10pt" style:font-name-complex="Arial" style:font-size-complex="10pt"/>
    </style:style>
    <style:style style:name="T151_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P152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1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53_29" style:family="text">
      <style:text-properties style:font-name="Arial" fo:font-size="10pt" style:font-size-asian="10pt" style:font-name-complex="Arial" style:font-size-complex="10pt" style:font-weight-complex="bold"/>
    </style:style>
    <style:style style:name="T153_30" style:family="text">
      <style:text-properties style:font-name="Arial" fo:font-size="10pt" style:font-size-asian="10pt" style:font-name-complex="Arial" style:font-size-complex="10pt" style:font-weight-complex="bold"/>
    </style:style>
    <style:style style:name="T153_31" style:family="text">
      <style:text-properties style:font-name="Arial" fo:font-size="10pt" style:font-size-asian="10pt" style:font-name-complex="Arial" style:font-size-complex="10pt" style:font-weight-complex="bold"/>
    </style:style>
    <style:style style:name="T153_32" style:family="text">
      <style:text-properties style:font-name="Arial" fo:font-size="10pt" style:font-size-asian="10pt" style:font-name-complex="Arial" style:font-size-complex="10pt" style:font-weight-complex="bold"/>
    </style:style>
    <style:style style:name="T153_33" style:family="text">
      <style:text-properties style:font-name="Arial" fo:font-size="10pt" style:font-size-asian="10pt" style:font-name-complex="Arial" style:font-size-complex="10pt" style:font-weight-complex="bold"/>
    </style:style>
    <style:style style:name="T153_34" style:family="text">
      <style:text-properties style:font-name="Arial" fo:font-size="10pt" style:font-size-asian="10pt" style:font-name-complex="Arial" style:font-size-complex="10pt" style:font-weight-complex="bold"/>
    </style:style>
    <style:style style:name="T153_35" style:family="text">
      <style:text-properties style:font-name="Arial" fo:font-size="10pt" style:font-size-asian="10pt" style:font-name-complex="Arial" style:font-size-complex="10pt" style:font-weight-complex="bold"/>
    </style:style>
    <style:style style:name="T153_36" style:family="text">
      <style:text-properties style:font-name="Arial" fo:font-size="10pt" style:font-size-asian="10pt" style:font-name-complex="Arial" style:font-size-complex="10pt" style:font-weight-complex="bold"/>
    </style:style>
    <style:style style:name="T153_37" style:family="text">
      <style:text-properties style:font-name="Arial" fo:font-size="10pt" style:font-size-asian="10pt" style:font-name-complex="Arial" style:font-size-complex="10pt" style:font-weight-complex="bold"/>
    </style:style>
    <style:style style:name="T153_38" style:family="text">
      <style:text-properties style:font-name="Arial" fo:font-size="10pt" style:font-size-asian="10pt" style:font-name-complex="Arial" style:font-size-complex="10pt" style:font-weight-complex="bold"/>
    </style:style>
    <style:style style:name="T153_39" style:family="text">
      <style:text-properties style:font-name="Arial" fo:font-size="10pt" style:font-size-asian="10pt" style:font-name-complex="Arial" style:font-size-complex="10pt" style:font-weight-complex="bold"/>
    </style:style>
    <style:style style:name="T153_40" style:family="text">
      <style:text-properties style:font-name="Arial" fo:font-size="10pt" style:font-size-asian="10pt" style:font-name-complex="Arial" style:font-size-complex="10pt" style:font-weight-complex="bold"/>
    </style:style>
    <style:style style:name="T153_41" style:family="text">
      <style:text-properties style:font-name="Arial" fo:font-size="10pt" style:font-size-asian="10pt" style:font-name-complex="Arial" style:font-size-complex="10pt" style:font-weight-complex="bold"/>
    </style:style>
    <style:style style:name="T153_42" style:family="text">
      <style:text-properties style:font-name="Arial" fo:font-size="10pt" style:font-size-asian="10pt" style:font-name-complex="Arial" style:font-size-complex="10pt" style:font-weight-complex="bold"/>
    </style:style>
    <style:style style:name="T153_43" style:family="text">
      <style:text-properties style:font-name="Arial" fo:font-size="10pt" style:font-size-asian="10pt" style:font-name-complex="Arial" style:font-size-complex="10pt" style:font-weight-complex="bold"/>
    </style:style>
    <style:style style:name="T153_44" style:family="text">
      <style:text-properties style:font-name="Arial" fo:font-size="10pt" style:font-size-asian="10pt" style:font-name-complex="Arial" style:font-size-complex="10pt" style:font-weight-complex="bold"/>
    </style:style>
    <style:style style:name="T153_45" style:family="text">
      <style:text-properties style:font-name="Arial" fo:font-size="10pt" style:font-size-asian="10pt" style:font-name-complex="Arial" style:font-size-complex="10pt" style:font-weight-complex="bold"/>
    </style:style>
    <style:style style:name="P15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0pt" style:font-size-asian="10pt" style:font-name-complex="Arial" style:font-size-complex="10pt" style:font-weight-complex="bold"/>
    </style:style>
    <style:style style:name="T155_2" style:family="text">
      <style:text-properties style:font-name="Arial" fo:font-size="10pt" style:font-size-asian="10pt" style:font-name-complex="Arial" style:font-size-complex="10pt" style:font-weight-complex="bold"/>
    </style:style>
    <style:style style:name="T155_3" style:family="text">
      <style:text-properties style:font-name="Arial" fo:font-size="10pt" style:font-size-asian="10pt" style:font-name-complex="Arial" style:font-size-complex="10pt" style:font-weight-complex="bold"/>
    </style:style>
    <style:style style:name="T155_4" style:family="text">
      <style:text-properties style:font-name="Arial" fo:font-size="10pt" style:font-size-asian="10pt" style:font-name-complex="Arial" style:font-size-complex="10pt" style:font-weight-complex="bold"/>
    </style:style>
    <style:style style:name="T155_5" style:family="text">
      <style:text-properties style:font-name="Arial" fo:font-size="10pt" style:font-size-asian="10pt" style:font-name-complex="Arial" style:font-size-complex="10pt" style:font-weight-complex="bold"/>
    </style:style>
    <style:style style:name="T155_6" style:family="text">
      <style:text-properties style:font-name="Arial" fo:font-size="10pt" style:font-size-asian="10pt" style:font-name-complex="Arial" style:font-size-complex="10pt" style:font-weight-complex="bold"/>
    </style:style>
    <style:style style:name="T155_7" style:family="text">
      <style:text-properties style:font-name="Arial" fo:font-size="10pt" style:font-size-asian="10pt" style:font-name-complex="Arial" style:font-size-complex="10pt" style:font-weight-complex="bold"/>
    </style:style>
    <style:style style:name="T155_8" style:family="text">
      <style:text-properties style:font-name="Arial" fo:font-size="10pt" style:font-size-asian="10pt" style:font-name-complex="Arial" style:font-size-complex="10pt" style:font-weight-complex="bold"/>
    </style:style>
    <style:style style:name="T155_9" style:family="text">
      <style:text-properties style:font-name="Arial" fo:font-size="10pt" style:font-size-asian="10pt" style:font-name-complex="Arial" style:font-size-complex="10pt" style:font-weight-complex="bold"/>
    </style:style>
    <style:style style:name="T155_10" style:family="text">
      <style:text-properties style:font-name="Arial" fo:font-size="10pt" style:font-size-asian="10pt" style:font-name-complex="Arial" style:font-size-complex="10pt" style:font-weight-complex="bold"/>
    </style:style>
    <style:style style:name="T155_11" style:family="text">
      <style:text-properties style:font-name="Arial" fo:font-size="10pt" style:font-size-asian="10pt" style:font-name-complex="Arial" style:font-size-complex="10pt" style:font-weight-complex="bold"/>
    </style:style>
    <style:style style:name="T155_12" style:family="text">
      <style:text-properties style:font-name="Arial" fo:font-size="10pt" style:font-size-asian="10pt" style:font-name-complex="Arial" style:font-size-complex="10pt" style:font-weight-complex="bold"/>
    </style:style>
    <style:style style:name="T155_13" style:family="text">
      <style:text-properties style:font-name="Arial" fo:font-size="10pt" style:font-size-asian="10pt" style:font-name-complex="Arial" style:font-size-complex="10pt" style:font-weight-complex="bold"/>
    </style:style>
    <style:style style:name="T155_14" style:family="text">
      <style:text-properties style:font-name="Arial" fo:font-size="10pt" style:font-size-asian="10pt" style:font-name-complex="Arial" style:font-size-complex="10pt" style:font-weight-complex="bold"/>
    </style:style>
    <style:style style:name="T155_15" style:family="text">
      <style:text-properties style:font-name="Arial" fo:font-size="10pt" style:font-size-asian="10pt" style:font-name-complex="Arial" style:font-size-complex="10pt" style:font-weight-complex="bold"/>
    </style:style>
    <style:style style:name="T155_16" style:family="text">
      <style:text-properties style:font-name="Arial" fo:font-size="10pt" style:font-size-asian="10pt" style:font-name-complex="Arial" style:font-size-complex="10pt" style:font-weight-complex="bold"/>
    </style:style>
    <style:style style:name="T155_17" style:family="text">
      <style:text-properties style:font-name="Arial" fo:font-size="10pt" style:font-size-asian="10pt" style:font-name-complex="Arial" style:font-size-complex="10pt" style:font-weight-complex="bold"/>
    </style:style>
    <style:style style:name="T155_18" style:family="text">
      <style:text-properties style:font-name="Arial" fo:font-size="10pt" style:font-size-asian="10pt" style:font-name-complex="Arial" style:font-size-complex="10pt" style:font-weight-complex="bold"/>
    </style:style>
    <style:style style:name="T155_19" style:family="text">
      <style:text-properties style:font-name="Arial" fo:font-size="10pt" style:font-size-asian="10pt" style:font-name-complex="Arial" style:font-size-complex="10pt" style:font-weight-complex="bold"/>
    </style:style>
    <style:style style:name="T155_20" style:family="text">
      <style:text-properties style:font-name="Arial" fo:font-size="10pt" style:font-size-asian="10pt" style:font-name-complex="Arial" style:font-size-complex="10pt" style:font-weight-complex="bold"/>
    </style:style>
    <style:style style:name="T155_21" style:family="text">
      <style:text-properties style:font-name="Arial" fo:font-size="10pt" style:font-size-asian="10pt" style:font-name-complex="Arial" style:font-size-complex="10pt" style:font-weight-complex="bold"/>
    </style:style>
    <style:style style:name="T155_22" style:family="text">
      <style:text-properties style:font-name="Arial" fo:font-size="10pt" style:font-size-asian="10pt" style:font-name-complex="Arial" style:font-size-complex="10pt" style:font-weight-complex="bold"/>
    </style:style>
    <style:style style:name="T155_23" style:family="text">
      <style:text-properties style:font-name="Arial" fo:font-size="10pt" style:font-size-asian="10pt" style:font-name-complex="Arial" style:font-size-complex="10pt" style:font-weight-complex="bold"/>
    </style:style>
    <style:style style:name="T155_24" style:family="text">
      <style:text-properties style:font-name="Arial" fo:font-size="10pt" style:font-size-asian="10pt" style:font-name-complex="Arial" style:font-size-complex="10pt" style:font-weight-complex="bold"/>
    </style:style>
    <style:style style:name="T155_25" style:family="text">
      <style:text-properties style:font-name="Arial" fo:font-size="10pt" style:font-size-asian="10pt" style:font-name-complex="Arial" style:font-size-complex="10pt" style:font-weight-complex="bold"/>
    </style:style>
    <style:style style:name="T155_26" style:family="text">
      <style:text-properties style:font-name="Arial" fo:font-size="10pt" style:font-size-asian="10pt" style:font-name-complex="Arial" style:font-size-complex="10pt" style:font-weight-complex="bold"/>
    </style:style>
    <style:style style:name="T155_27" style:family="text">
      <style:text-properties style:font-name="Arial" fo:font-size="10pt" style:font-size-asian="10pt" style:font-name-complex="Arial" style:font-size-complex="10pt" style:font-weight-complex="bold"/>
    </style:style>
    <style:style style:name="T155_28" style:family="text">
      <style:text-properties style:font-name="Arial" fo:font-size="10pt" style:font-size-asian="10pt" style:font-name-complex="Arial" style:font-size-complex="10pt" style:font-weight-complex="bold"/>
    </style:style>
    <style:style style:name="T155_29" style:family="text">
      <style:text-properties style:font-name="Arial" fo:font-size="10pt" style:font-size-asian="10pt" style:font-name-complex="Arial" style:font-size-complex="10pt" style:font-weight-complex="bold"/>
    </style:style>
    <style:style style:name="T155_30" style:family="text">
      <style:text-properties style:font-name="Arial" fo:font-size="10pt" style:font-size-asian="10pt" style:font-name-complex="Arial" style:font-size-complex="10pt" style:font-weight-complex="bold"/>
    </style:style>
    <style:style style:name="T155_31" style:family="text">
      <style:text-properties style:font-name="Arial" fo:font-size="10pt" style:font-size-asian="10pt" style:font-name-complex="Arial" style:font-size-complex="10pt" style:font-weight-complex="bold"/>
    </style:style>
    <style:style style:name="T155_32" style:family="text">
      <style:text-properties style:font-name="Arial" fo:font-size="10pt" style:font-size-asian="10pt" style:font-name-complex="Arial" style:font-size-complex="10pt" style:font-weight-complex="bold"/>
    </style:style>
    <style:style style:name="T155_33" style:family="text">
      <style:text-properties style:font-name="Arial" fo:font-size="10pt" style:font-size-asian="10pt" style:font-name-complex="Arial" style:font-size-complex="10pt" style:font-weight-complex="bold"/>
    </style:style>
    <style:style style:name="T155_34" style:family="text">
      <style:text-properties style:font-name="Arial" fo:font-size="10pt" style:font-size-asian="10pt" style:font-name-complex="Arial" style:font-size-complex="10pt" style:font-weight-complex="bold"/>
    </style:style>
    <style:style style:name="T155_35" style:family="text">
      <style:text-properties style:font-name="Arial" fo:font-size="10pt" style:font-size-asian="10pt" style:font-name-complex="Arial" style:font-size-complex="10pt" style:font-weight-complex="bold"/>
    </style:style>
    <style:style style:name="T155_36" style:family="text">
      <style:text-properties style:font-name="Arial" fo:font-size="10pt" style:font-size-asian="10pt" style:font-name-complex="Arial" style:font-size-complex="10pt" style:font-weight-complex="bold"/>
    </style:style>
    <style:style style:name="T155_37" style:family="text">
      <style:text-properties style:font-name="Arial" fo:font-size="10pt" style:font-size-asian="10pt" style:font-name-complex="Arial" style:font-size-complex="10pt" style:font-weight-complex="bold"/>
    </style:style>
    <style:style style:name="T155_38" style:family="text">
      <style:text-properties style:font-name="Arial" fo:font-size="10pt" style:font-size-asian="10pt" style:font-name-complex="Arial" style:font-size-complex="10pt" style:font-weight-complex="bold"/>
    </style:style>
    <style:style style:name="T155_39" style:family="text">
      <style:text-properties style:font-name="Arial" fo:font-size="10pt" style:font-size-asian="10pt" style:font-name-complex="Arial" style:font-size-complex="10pt" style:font-weight-complex="bold"/>
    </style:style>
    <style:style style:name="T155_40" style:family="text">
      <style:text-properties style:font-name="Arial" fo:font-size="10pt" style:font-size-asian="10pt" style:font-name-complex="Arial" style:font-size-complex="10pt" style:font-weight-complex="bold"/>
    </style:style>
    <style:style style:name="P15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size-asian="10pt" style:font-name-complex="Arial" style:font-size-complex="10pt" style:font-weight-complex="bold"/>
    </style:style>
    <style:style style:name="T157_2" style:family="text">
      <style:text-properties style:font-name="Arial" fo:font-size="10pt" style:font-size-asian="10pt" style:font-name-complex="Arial" style:font-size-complex="10pt" style:font-weight-complex="bold"/>
    </style:style>
    <style:style style:name="T157_3" style:family="text">
      <style:text-properties style:font-name="Arial" fo:font-size="10pt" style:font-size-asian="10pt" style:font-name-complex="Arial" style:font-size-complex="10pt" style:font-weight-complex="bold"/>
    </style:style>
    <style:style style:name="T157_4" style:family="text">
      <style:text-properties style:font-name="Arial" fo:font-size="10pt" style:font-size-asian="10pt" style:font-name-complex="Arial" style:font-size-complex="10pt" style:font-weight-complex="bold"/>
    </style:style>
    <style:style style:name="T157_5" style:family="text">
      <style:text-properties style:font-name="Arial" fo:font-size="10pt" style:font-size-asian="10pt" style:font-name-complex="Arial" style:font-size-complex="10pt" style:font-weight-complex="bold"/>
    </style:style>
    <style:style style:name="T157_6" style:family="text">
      <style:text-properties style:font-name="Arial" fo:font-size="10pt" style:font-size-asian="10pt" style:font-name-complex="Arial" style:font-size-complex="10pt" style:font-weight-complex="bold"/>
    </style:style>
    <style:style style:name="T157_7" style:family="text">
      <style:text-properties style:font-name="Arial" fo:font-size="10pt" style:font-size-asian="10pt" style:font-name-complex="Arial" style:font-size-complex="10pt" style:font-weight-complex="bold"/>
    </style:style>
    <style:style style:name="T157_8" style:family="text">
      <style:text-properties style:font-name="Arial" fo:font-size="10pt" style:font-size-asian="10pt" style:font-name-complex="Arial" style:font-size-complex="10pt" style:font-weight-complex="bold"/>
    </style:style>
    <style:style style:name="T157_9" style:family="text">
      <style:text-properties style:font-name="Arial" fo:font-size="10pt" style:font-size-asian="10pt" style:font-name-complex="Arial" style:font-size-complex="10pt" style:font-weight-complex="bold"/>
    </style:style>
    <style:style style:name="T157_10" style:family="text">
      <style:text-properties style:font-name="Arial" fo:font-size="10pt" style:font-size-asian="10pt" style:font-name-complex="Arial" style:font-size-complex="10pt" style:font-weight-complex="bold"/>
    </style:style>
    <style:style style:name="T157_11" style:family="text">
      <style:text-properties style:font-name="Arial" fo:font-size="10pt" style:font-size-asian="10pt" style:font-name-complex="Arial" style:font-size-complex="10pt" style:font-weight-complex="bold"/>
    </style:style>
    <style:style style:name="T157_12" style:family="text">
      <style:text-properties style:font-name="Arial" fo:font-size="10pt" style:font-size-asian="10pt" style:font-name-complex="Arial" style:font-size-complex="10pt" style:font-weight-complex="bold"/>
    </style:style>
    <style:style style:name="T157_13" style:family="text">
      <style:text-properties style:font-name="Arial" fo:font-size="10pt" style:font-size-asian="10pt" style:font-name-complex="Arial" style:font-size-complex="10pt" style:font-weight-complex="bold"/>
    </style:style>
    <style:style style:name="T157_14" style:family="text">
      <style:text-properties style:font-name="Arial" fo:font-size="10pt" style:font-size-asian="10pt" style:font-name-complex="Arial" style:font-size-complex="10pt" style:font-weight-complex="bold"/>
    </style:style>
    <style:style style:name="T157_15" style:family="text">
      <style:text-properties style:font-name="Arial" fo:font-size="10pt" style:font-size-asian="10pt" style:font-name-complex="Arial" style:font-size-complex="10pt" style:font-weight-complex="bold"/>
    </style:style>
    <style:style style:name="T157_16" style:family="text">
      <style:text-properties style:font-name="Arial" fo:font-size="10pt" style:font-size-asian="10pt" style:font-name-complex="Arial" style:font-size-complex="10pt" style:font-weight-complex="bold"/>
    </style:style>
    <style:style style:name="T157_17" style:family="text">
      <style:text-properties style:font-name="Arial" fo:font-size="10pt" style:font-size-asian="10pt" style:font-name-complex="Arial" style:font-size-complex="10pt" style:font-weight-complex="bold"/>
    </style:style>
    <style:style style:name="T157_18" style:family="text">
      <style:text-properties style:font-name="Arial" fo:font-size="10pt" style:font-size-asian="10pt" style:font-name-complex="Arial" style:font-size-complex="10pt" style:font-weight-complex="bold"/>
    </style:style>
    <style:style style:name="T157_19" style:family="text">
      <style:text-properties style:font-name="Arial" fo:font-size="10pt" style:font-size-asian="10pt" style:font-name-complex="Arial" style:font-size-complex="10pt" style:font-weight-complex="bold"/>
    </style:style>
    <style:style style:name="T157_20" style:family="text">
      <style:text-properties style:font-name="Arial" fo:font-size="10pt" style:font-size-asian="10pt" style:font-name-complex="Arial" style:font-size-complex="10pt" style:font-weight-complex="bold"/>
    </style:style>
    <style:style style:name="T157_21" style:family="text">
      <style:text-properties style:font-name="Arial" fo:font-size="10pt" style:font-size-asian="10pt" style:font-name-complex="Arial" style:font-size-complex="10pt" style:font-weight-complex="bold"/>
    </style:style>
    <style:style style:name="T157_22" style:family="text">
      <style:text-properties style:font-name="Arial" fo:font-size="10pt" style:font-size-asian="10pt" style:font-name-complex="Arial" style:font-size-complex="10pt" style:font-weight-complex="bold"/>
    </style:style>
    <style:style style:name="T157_23" style:family="text">
      <style:text-properties style:font-name="Arial" fo:font-size="10pt" style:font-size-asian="10pt" style:font-name-complex="Arial" style:font-size-complex="10pt" style:font-weight-complex="bold"/>
    </style:style>
    <style:style style:name="T157_24" style:family="text">
      <style:text-properties style:font-name="Arial" fo:font-size="10pt" style:font-size-asian="10pt" style:font-name-complex="Arial" style:font-size-complex="10pt" style:font-weight-complex="bold"/>
    </style:style>
    <style:style style:name="T157_25" style:family="text">
      <style:text-properties style:font-name="Arial" fo:font-size="10pt" style:font-size-asian="10pt" style:font-name-complex="Arial" style:font-size-complex="10pt" style:font-weight-complex="bold"/>
    </style:style>
    <style:style style:name="T157_26" style:family="text">
      <style:text-properties style:font-name="Arial" fo:font-size="10pt" style:font-size-asian="10pt" style:font-name-complex="Arial" style:font-size-complex="10pt" style:font-weight-complex="bold"/>
    </style:style>
    <style:style style:name="T157_27" style:family="text">
      <style:text-properties style:font-name="Arial" fo:font-size="10pt" style:font-name-asian="Arial" style:font-size-asian="10pt" style:font-name-complex="Arial" style:font-size-complex="10pt"/>
    </style:style>
    <style:style style:name="T157_28" style:family="text">
      <style:text-properties style:font-name="Arial" fo:font-size="10pt" style:font-name-asian="Arial" style:font-size-asian="10pt" style:font-name-complex="Arial" style:font-size-complex="10pt"/>
    </style:style>
    <style:style style:name="T157_29" style:family="text">
      <style:text-properties style:font-name="Arial" fo:font-size="10pt" style:font-name-asian="Arial" style:font-size-asian="10pt" style:font-name-complex="Arial" style:font-size-complex="10pt"/>
    </style:style>
    <style:style style:name="T157_30" style:family="text">
      <style:text-properties style:font-name="Arial" fo:font-size="10pt" style:font-name-asian="Arial" style:font-size-asian="10pt" style:font-name-complex="Arial" style:font-size-complex="10pt"/>
    </style:style>
    <style:style style:name="T157_31" style:family="text">
      <style:text-properties style:font-name="Arial" fo:font-size="10pt" style:font-name-asian="Arial" style:font-size-asian="10pt" style:font-name-complex="Arial" style:font-size-complex="10pt"/>
    </style:style>
    <style:style style:name="T157_32" style:family="text">
      <style:text-properties style:font-name="Arial" fo:font-size="10pt" style:font-name-asian="Arial" style:font-size-asian="10pt" style:font-name-complex="Arial" style:font-size-complex="10pt"/>
    </style:style>
    <style:style style:name="T157_33" style:family="text">
      <style:text-properties style:font-name="Arial" fo:font-size="10pt" style:font-name-asian="Arial" style:font-size-asian="10pt" style:font-name-complex="Arial" style:font-size-complex="10pt"/>
    </style:style>
    <style:style style:name="T157_34" style:family="text">
      <style:text-properties style:font-name="Arial" fo:font-size="10pt" style:font-name-asian="Arial" style:font-size-asian="10pt" style:font-name-complex="Arial" style:font-size-complex="10pt"/>
    </style:style>
    <style:style style:name="T157_35" style:family="text">
      <style:text-properties style:font-name="Arial" fo:font-size="10pt" style:font-name-asian="Arial" style:font-size-asian="10pt" style:font-name-complex="Arial" style:font-size-complex="10pt"/>
    </style:style>
    <style:style style:name="T157_36" style:family="text">
      <style:text-properties style:font-name="Arial" fo:font-size="10pt" style:font-name-asian="Arial" style:font-size-asian="10pt" style:font-name-complex="Arial" style:font-size-complex="10pt"/>
    </style:style>
    <style:style style:name="T157_37" style:family="text">
      <style:text-properties style:font-name="Arial" fo:font-size="10pt" style:font-name-asian="Arial" style:font-size-asian="10pt" style:font-name-complex="Arial" style:font-size-complex="10pt"/>
    </style:style>
    <style:style style:name="T157_38" style:family="text">
      <style:text-properties style:font-name="Arial" fo:font-size="10pt" style:font-name-asian="Arial" style:font-size-asian="10pt" style:font-name-complex="Arial" style:font-size-complex="10pt"/>
    </style:style>
    <style:style style:name="T157_39" style:family="text">
      <style:text-properties style:font-name="Arial" fo:font-size="10pt" style:font-name-asian="Arial" style:font-size-asian="10pt" style:font-name-complex="Arial" style:font-size-complex="10pt"/>
    </style:style>
    <style:style style:name="T157_40" style:family="text">
      <style:text-properties style:font-name="Arial" fo:font-size="10pt" style:font-name-asian="Arial" style:font-size-asian="10pt" style:font-name-complex="Arial" style:font-size-complex="10pt"/>
    </style:style>
    <style:style style:name="P15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159" style:family="paragraph" style:parent-style-name="List_20_Paragraph">
      <style:paragraph-properties fo:text-align="justify" fo:line-height="100%" fo:margin-bottom="0cm"/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59_1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59_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59_3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59_4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160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size-asian="10pt" style:font-name-complex="Arial" style:font-size-complex="10pt"/>
    </style:style>
    <style:style style:name="T161_2" style:family="text">
      <style:text-properties style:font-name="Arial" fo:font-size="10pt" style:font-size-asian="10pt" style:font-name-complex="Arial" style:font-size-complex="10pt"/>
    </style:style>
    <style:style style:name="T161_3" style:family="text">
      <style:text-properties style:font-name="Arial" fo:font-size="10pt" style:font-size-asian="10pt" style:font-name-complex="Arial" style:font-size-complex="10pt"/>
    </style:style>
    <style:style style:name="T161_4" style:family="text">
      <style:text-properties style:font-name="Arial" fo:font-size="10pt" style:font-size-asian="10pt" style:font-name-complex="Arial" style:font-size-complex="10pt"/>
    </style:style>
    <style:style style:name="T161_5" style:family="text">
      <style:text-properties style:font-name="Arial" fo:font-size="10pt" style:font-size-asian="10pt" style:font-name-complex="Arial" style:font-size-complex="10pt"/>
    </style:style>
    <style:style style:name="T161_6" style:family="text">
      <style:text-properties style:font-name="Arial" fo:font-size="10pt" style:font-size-asian="10pt" style:font-name-complex="Arial" style:font-size-complex="10pt"/>
    </style:style>
    <style:style style:name="T161_7" style:family="text">
      <style:text-properties style:font-name="Arial" fo:font-size="10pt" style:font-size-asian="10pt" style:font-name-complex="Arial" style:font-size-complex="10pt"/>
    </style:style>
    <style:style style:name="T161_8" style:family="text">
      <style:text-properties style:font-name="Arial" fo:font-size="10pt" style:font-size-asian="10pt" style:font-name-complex="Arial" style:font-size-complex="10pt"/>
    </style:style>
    <style:style style:name="T161_9" style:family="text">
      <style:text-properties style:font-name="Arial" fo:font-size="10pt" style:font-size-asian="10pt" style:font-name-complex="Arial" style:font-size-complex="10pt"/>
    </style:style>
    <style:style style:name="T161_10" style:family="text">
      <style:text-properties style:font-name="Arial" fo:font-size="10pt" style:font-size-asian="10pt" style:font-name-complex="Arial" style:font-size-complex="10pt"/>
    </style:style>
    <style:style style:name="T161_11" style:family="text">
      <style:text-properties style:font-name="Arial" fo:font-size="10pt" style:font-size-asian="10pt" style:font-name-complex="Arial" style:font-size-complex="10pt"/>
    </style:style>
    <style:style style:name="T161_12" style:family="text">
      <style:text-properties style:font-name="Arial" fo:font-size="10pt" style:font-size-asian="10pt" style:font-name-complex="Arial" style:font-size-complex="10pt"/>
    </style:style>
    <style:style style:name="T161_13" style:family="text">
      <style:text-properties style:font-name="Arial" fo:font-size="10pt" style:font-size-asian="10pt" style:font-name-complex="Arial" style:font-size-complex="10pt"/>
    </style:style>
    <style:style style:name="T161_14" style:family="text">
      <style:text-properties style:font-name="Arial" fo:font-size="10pt" style:font-size-asian="10pt" style:font-name-complex="Arial" style:font-size-complex="10pt"/>
    </style:style>
    <style:style style:name="T161_15" style:family="text">
      <style:text-properties style:font-name="Arial" fo:font-size="10pt" style:font-size-asian="10pt" style:font-name-complex="Arial" style:font-size-complex="10pt"/>
    </style:style>
    <style:style style:name="T161_16" style:family="text">
      <style:text-properties style:font-name="Arial" fo:font-size="10pt" style:font-size-asian="10pt" style:font-name-complex="Arial" style:font-size-complex="10pt"/>
    </style:style>
    <style:style style:name="T161_17" style:family="text">
      <style:text-properties style:font-name="Arial" fo:font-size="10pt" style:font-size-asian="10pt" style:font-name-complex="Arial" style:font-size-complex="10pt"/>
    </style:style>
    <style:style style:name="T161_18" style:family="text">
      <style:text-properties style:font-name="Arial" fo:font-size="10pt" style:font-size-asian="10pt" style:font-name-complex="Arial" style:font-size-complex="10pt"/>
    </style:style>
    <style:style style:name="T161_19" style:family="text">
      <style:text-properties style:font-name="Arial" fo:font-size="10pt" style:font-size-asian="10pt" style:font-name-complex="Arial" style:font-size-complex="10pt"/>
    </style:style>
    <style:style style:name="T161_20" style:family="text">
      <style:text-properties style:font-name="Arial" fo:font-size="10pt" style:font-size-asian="10pt" style:font-name-complex="Arial" style:font-size-complex="10pt"/>
    </style:style>
    <style:style style:name="T161_21" style:family="text">
      <style:text-properties style:font-name="Arial" fo:font-size="10pt" style:font-size-asian="10pt" style:font-name-complex="Arial" style:font-size-complex="10pt"/>
    </style:style>
    <style:style style:name="T161_22" style:family="text">
      <style:text-properties style:font-name="Arial" fo:font-size="10pt" style:font-size-asian="10pt" style:font-name-complex="Arial" style:font-size-complex="10pt"/>
    </style:style>
    <style:style style:name="T161_23" style:family="text">
      <style:text-properties style:font-name="Arial" fo:font-size="10pt" style:font-size-asian="10pt" style:font-name-complex="Arial" style:font-size-complex="10pt"/>
    </style:style>
    <style:style style:name="T161_24" style:family="text">
      <style:text-properties style:font-name="Arial" fo:font-size="10pt" style:font-size-asian="10pt" style:font-name-complex="Arial" style:font-size-complex="10pt"/>
    </style:style>
    <style:style style:name="T161_25" style:family="text">
      <style:text-properties style:font-name="Arial" fo:font-size="10pt" style:font-size-asian="10pt" style:font-name-complex="Arial" style:font-size-complex="10pt"/>
    </style:style>
    <style:style style:name="T161_26" style:family="text">
      <style:text-properties style:font-name="Arial" fo:font-size="10pt" style:font-size-asian="10pt" style:font-name-complex="Arial" style:font-size-complex="10pt"/>
    </style:style>
    <style:style style:name="T161_27" style:family="text">
      <style:text-properties style:font-name="Arial" fo:font-size="10pt" style:font-size-asian="10pt" style:font-name-complex="Arial" style:font-size-complex="10pt"/>
    </style:style>
    <style:style style:name="T161_28" style:family="text">
      <style:text-properties style:font-name="Arial" fo:font-size="10pt" style:font-size-asian="10pt" style:font-name-complex="Arial" style:font-size-complex="10pt"/>
    </style:style>
    <style:style style:name="T161_29" style:family="text">
      <style:text-properties style:font-name="Arial" fo:font-size="10pt" style:font-size-asian="10pt" style:font-name-complex="Arial" style:font-size-complex="10pt"/>
    </style:style>
    <style:style style:name="T161_30" style:family="text">
      <style:text-properties style:font-name="Arial" fo:font-size="10pt" style:font-size-asian="10pt" style:font-name-complex="Arial" style:font-size-complex="10pt"/>
    </style:style>
    <style:style style:name="T161_31" style:family="text">
      <style:text-properties style:font-name="Arial" fo:font-size="10pt" style:font-size-asian="10pt" style:font-name-complex="Arial" style:font-size-complex="10pt"/>
    </style:style>
    <style:style style:name="T161_32" style:family="text">
      <style:text-properties style:font-name="Arial" fo:font-size="10pt" style:font-size-asian="10pt" style:font-name-complex="Arial" style:font-size-complex="10pt"/>
    </style:style>
    <style:style style:name="T161_33" style:family="text">
      <style:text-properties style:font-name="Arial" fo:font-size="10pt" style:font-size-asian="10pt" style:font-name-complex="Arial" style:font-size-complex="10pt"/>
    </style:style>
    <style:style style:name="T161_34" style:family="text">
      <style:text-properties style:font-name="Arial" fo:font-size="10pt" style:font-size-asian="10pt" style:font-name-complex="Arial" style:font-size-complex="10pt"/>
    </style:style>
    <style:style style:name="T161_35" style:family="text">
      <style:text-properties style:font-name="Arial" fo:font-size="10pt" style:font-size-asian="10pt" style:font-name-complex="Arial" style:font-size-complex="10pt"/>
    </style:style>
    <style:style style:name="T161_36" style:family="text">
      <style:text-properties style:font-name="Arial" fo:font-size="10pt" style:font-size-asian="10pt" style:font-name-complex="Arial" style:font-size-complex="10pt"/>
    </style:style>
    <style:style style:name="T161_37" style:family="text">
      <style:text-properties style:font-name="Arial" fo:font-size="10pt" style:font-size-asian="10pt" style:font-name-complex="Arial" style:font-size-complex="10pt"/>
    </style:style>
    <style:style style:name="P16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0pt" style:font-size-asian="10pt" style:font-name-complex="Arial" style:font-size-complex="10pt" style:font-weight-complex="bold"/>
    </style:style>
    <style:style style:name="T163_2" style:family="text">
      <style:text-properties style:font-name="Arial" fo:font-size="10pt" style:font-size-asian="10pt" style:font-name-complex="Arial" style:font-size-complex="10pt" style:font-weight-complex="bold"/>
    </style:style>
    <style:style style:name="T163_3" style:family="text">
      <style:text-properties style:font-name="Arial" fo:font-size="10pt" style:font-size-asian="10pt" style:font-name-complex="Arial" style:font-size-complex="10pt" style:font-weight-complex="bold"/>
    </style:style>
    <style:style style:name="T163_4" style:family="text">
      <style:text-properties style:font-name="Arial" fo:font-size="10pt" style:font-size-asian="10pt" style:font-name-complex="Arial" style:font-size-complex="10pt" style:font-weight-complex="bold"/>
    </style:style>
    <style:style style:name="T163_5" style:family="text">
      <style:text-properties style:font-name="Arial" fo:font-size="10pt" style:font-size-asian="10pt" style:font-name-complex="Arial" style:font-size-complex="10pt" style:font-weight-complex="bold"/>
    </style:style>
    <style:style style:name="T163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63_7" style:family="text">
      <style:text-properties style:font-name="Arial" fo:font-size="10pt" style:font-size-asian="10pt" style:font-name-complex="Arial" style:font-size-complex="10pt" style:font-weight-complex="bold"/>
    </style:style>
    <style:style style:name="P16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16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6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166_1" style:family="text" style:parent-style-name="Normal">
      <style:text-properties style:font-name="Arial" fo:font-size="10pt" style:font-name-asian="Times New Roman" style:font-size-asian="10pt" style:font-name-complex="Times New Roman" style:font-size-complex="10pt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flow-with-text="false" style:run-through="foreground" fo:wrap-option="wrap" draw:auto-grow-height="false" draw:auto-grow-width="false"/>
    </style:style>
    <style:style style:name="P167" style:family="paragraph" style:parent-style-name="Normal">
      <style:paragraph-properties fo:text-align="center" fo:background-color="#8eaadb" fo:margin-top="0cm" fo:margin-bottom="0cm"/>
    </style:style>
    <style:style style:name="T167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68" style:family="paragraph" style:parent-style-name="Normal">
      <style:paragraph-properties fo:text-align="center" fo:background-color="#8eaadb" fo:margin-top="0cm" fo:margin-bottom="0cm"/>
    </style:style>
    <style:style style:name="T168_1" style:family="text">
      <style:text-properties fo:color="#ffffff" fo:font-size="8pt" style:font-size-asian="8pt" style:font-name-complex="Arial" style:font-size-complex="8pt"/>
    </style:style>
    <style:style style:name="P169" style:family="paragraph" style:parent-style-name="Normal"/>
    <style:style style:name="P170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Calibri" style:font-size-asian="10pt" style:font-name-complex="Arial" style:font-size-complex="10pt"/>
    </style:style>
    <style:style style:name="P172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T172_1" style:family="text">
      <style:text-properties style:font-name="Arial" fo:font-size="10pt" style:font-name-asian="Calibri" style:font-size-asian="10pt" style:font-name-complex="Arial" style:font-size-complex="10pt"/>
    </style:style>
    <style:style style:name="P173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T173_1" style:family="text">
      <style:text-properties style:font-name="Arial" fo:font-size="10pt" style:font-name-asian="Calibri" style:font-size-asian="10pt" style:font-name-complex="Arial" style:font-size-complex="10pt"/>
    </style:style>
    <style:style style:name="P174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FR2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5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6" style:family="paragraph" style:parent-style-name="Normal">
      <style:paragraph-properties fo:text-align="center" fo:background-color="#8eaadb" fo:margin-top="0cm" fo:margin-bottom="0cm"/>
    </style:style>
    <style:style style:name="T176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77" style:family="paragraph" style:parent-style-name="Normal">
      <style:paragraph-properties fo:text-align="center" fo:background-color="#8eaadb" fo:margin-top="0cm" fo:margin-bottom="0cm"/>
    </style:style>
    <style:style style:name="T177_1" style:family="text">
      <style:text-properties fo:color="#ffffff" fo:font-size="8pt" style:font-size-asian="8pt" style:font-name-complex="Arial" style:font-size-complex="8pt"/>
    </style:style>
    <style:style style:name="P178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0pt" style:font-name-asian="Calibri" style:font-size-asian="10pt" style:font-name-complex="Arial" style:font-size-complex="10pt"/>
    </style:style>
    <style:style style:name="P180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T180_1" style:family="text">
      <style:text-properties style:font-name="Arial" fo:font-size="10pt" style:font-name-asian="Calibri" style:font-size-asian="10pt" style:font-name-complex="Arial" style:font-size-complex="10pt"/>
    </style:style>
    <style:style style:name="P181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T181_1" style:family="text">
      <style:text-properties style:font-name="Arial" fo:font-size="10pt" style:font-name-asian="Calibri" style:font-size-asian="10pt" style:font-name-complex="Arial" style:font-size-complex="10pt"/>
    </style:style>
    <style:style style:name="P182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T182_1" style:family="text">
      <style:text-properties style:font-name="Arial" fo:font-size="10pt" style:font-name-asian="Calibri" style:font-size-asian="10pt" style:font-name-complex="Arial" style:font-size-complex="10pt"/>
    </style:style>
    <style:style style:name="P183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/>
    </style:style>
    <style:style style:name="P184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/>
    </style:style>
    <style:style style:name="FR4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5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6" style:family="paragraph" style:parent-style-name="Normal">
      <style:paragraph-properties fo:text-align="center" fo:background-color="#8eaadb" fo:margin-top="0cm" fo:margin-bottom="0cm"/>
    </style:style>
    <style:style style:name="T186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87" style:family="paragraph" style:parent-style-name="Normal">
      <style:paragraph-properties fo:background-color="#8eaadb" fo:margin-top="0cm" fo:margin-bottom="0cm"/>
    </style:style>
    <style:style style:name="T187_1" style:family="text">
      <style:text-properties fo:color="#ffffff" fo:font-size="8pt" style:font-size-asian="8pt" style:font-name-complex="Arial" style:font-size-complex="8pt"/>
    </style:style>
    <style:style style:name="FR8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8" style:family="paragraph" style:parent-style-name="Normal">
      <style:paragraph-properties fo:text-align="center" fo:background-color="#8eaadb" fo:margin-top="0cm" fo:margin-bottom="0cm"/>
    </style:style>
    <style:style style:name="T188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89" style:family="paragraph" style:parent-style-name="Normal">
      <style:paragraph-properties fo:background-color="#8eaadb" fo:margin-top="0cm" fo:margin-bottom="0cm"/>
    </style:style>
    <style:style style:name="T189_1" style:family="text">
      <style:text-properties fo:color="#ffffff" fo:font-size="8pt" style:font-size-asian="8pt" style:font-name-complex="Arial" style:font-size-complex="8pt"/>
    </style:style>
    <style:style style:name="P190" style:family="paragraph" style:parent-style-name="Normal">
      <style:paragraph-properties fo:background-color="#8eaadb" fo:margin-top="0cm" fo:margin-bottom="0cm"/>
      <style:text-properties fo:font-size="8pt" style:font-size-asian="8pt" style:font-size-complex="8pt"/>
    </style:style>
    <style:style style:name="FR9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91" style:family="paragraph" style:parent-style-name="Normal">
      <style:paragraph-properties fo:text-align="center" fo:background-color="#8eaadb" fo:margin-top="0cm" fo:margin-bottom="0cm"/>
    </style:style>
    <style:style style:name="T191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92" style:family="paragraph" style:parent-style-name="Normal">
      <style:paragraph-properties fo:background-color="#8eaadb" fo:margin-top="0cm" fo:margin-bottom="0cm"/>
    </style:style>
    <style:style style:name="T192_1" style:family="text">
      <style:text-properties fo:color="#ffffff" fo:font-size="8pt" style:font-size-asian="8pt" style:font-name-complex="Arial" style:font-size-complex="8pt"/>
    </style:style>
    <style:style style:name="FR10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93" style:family="paragraph" style:parent-style-name="Normal">
      <style:paragraph-properties fo:text-align="center" fo:background-color="#8eaadb" fo:margin-top="0cm" fo:margin-bottom="0cm"/>
    </style:style>
    <style:style style:name="T193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94" style:family="paragraph" style:parent-style-name="Normal">
      <style:paragraph-properties fo:background-color="#8eaadb" fo:margin-top="0cm" fo:margin-bottom="0cm"/>
    </style:style>
    <style:style style:name="T194_1" style:family="text">
      <style:text-properties fo:color="#ffffff" fo:font-size="8pt" style:font-size-asian="8pt" style:font-name-complex="Arial" style:font-size-complex="8pt" fo:font-weight="bold" style:font-weight-asian="bold" style:font-weight-complex="bold"/>
    </style:style>
    <style:style style:name="T194_2" style:family="text">
      <style:text-properties fo:color="#ffffff" fo:font-size="8pt" style:font-size-asian="8pt" style:font-name-complex="Arial" style:font-size-complex="8pt"/>
    </style:style>
    <style:style style:name="T194_3" style:family="text">
      <style:text-properties fo:color="#ffffff" fo:font-size="8pt" style:font-size-asian="8pt" style:font-name-complex="Arial" style:font-size-complex="8pt" fo:font-weight="bold" style:font-weight-asian="bold" style:font-weight-complex="bold"/>
    </style:style>
    <style:style style:name="P195" style:family="paragraph" style:parent-style-name="Normal">
      <style:paragraph-properties fo:background-color="#8eaadb" fo:margin-top="0cm" fo:margin-bottom="0cm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0pt" style:font-name-asian="Calibri" style:font-size-asian="10pt" style:font-name-complex="Arial" style:font-size-complex="10pt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0pt" style:font-name-asian="Calibri" style:font-size-asian="10pt" style:font-name-complex="Arial" style:font-size-complex="10pt"/>
    </style:style>
    <style:style style:name="P19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198_1" style:family="text">
      <style:text-properties style:font-name="Arial" fo:font-size="10pt" style:font-name-asian="Calibri" style:font-size-asian="10pt" style:font-name-complex="Times New Roman" style:font-size-complex="10pt"/>
    </style:style>
    <style:style style:name="P199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T199_1" style:family="text">
      <style:text-properties style:font-name="Arial" fo:font-size="10pt" style:font-name-asian="Calibri" style:font-size-asian="10pt" style:font-name-complex="Arial" style:font-size-complex="10pt"/>
    </style:style>
    <style:style style:name="P200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/>
    </style:style>
    <style:style style:name="T200_1" style:family="text">
      <style:text-properties style:font-name="Arial" fo:font-size="10pt" style:font-name-asian="Calibri" style:font-size-asian="10pt" style:font-name-complex="Arial" style:font-size-complex="10pt"/>
    </style:style>
    <style:style style:name="P201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0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204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204_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204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1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04_20" style:family="text">
      <style:text-properties style:font-name="Arial" fo:font-size="10pt" style:font-name-asian="Times New Roman" style:font-size-asian="10pt" style:font-name-complex="Arial" style:font-size-complex="10pt"/>
    </style:style>
    <style:style style:name="P20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206_2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P20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0pt" style:font-size-asian="10pt" style:font-name-complex="Arial" style:font-size-complex="10pt" style:font-weight-complex="bold"/>
    </style:style>
    <style:style style:name="T208_2" style:family="text">
      <style:text-properties style:font-name="Arial" fo:font-size="10pt" style:font-size-asian="10pt" style:font-name-complex="Arial" style:font-size-complex="10pt" style:font-weight-complex="bold"/>
    </style:style>
    <style:style style:name="P20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0pt" style:font-size-asian="10pt" style:font-name-complex="Arial" style:font-size-complex="10pt" style:font-weight-complex="bold" style:text-underline-style="solid" style:text-underline-color="font-color"/>
    </style:style>
    <style:style style:name="P21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Table3" style:family="table">
      <style:table-properties table:align="left" style:width="15.903cm" fo:margin-left="0cm"/>
    </style:style>
    <style:style style:name="Column12" style:family="table-column">
      <style:table-column-properties style:column-width="3.886cm"/>
    </style:style>
    <style:style style:name="Column13" style:family="table-column">
      <style:table-column-properties style:column-width="4.607cm"/>
    </style:style>
    <style:style style:name="Column14" style:family="table-column">
      <style:table-column-properties style:column-width="7.41cm"/>
    </style:style>
    <style:style style:name="Row6" style:family="table-row"/>
    <style:style style:name="Cell32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33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3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3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34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16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1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19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T22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221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2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2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8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27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2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2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28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28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28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28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29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3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3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3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T23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T23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235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3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3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3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3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0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41" style:family="paragraph" style:parent-style-name="List_20_Paragraph">
      <style:paragraph-properties fo:text-align="justify" fo:text-indent="-0.63cm" fo:line-height="100%" fo:margin-bottom="0cm" fo:margin-left="0.63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42" style:family="paragraph" style:parent-style-name="List_20_Paragraph">
      <style:paragraph-properties fo:text-align="justify" fo:text-indent="-0.63cm" fo:line-height="100%" fo:margin-bottom="0cm" fo:margin-left="0.63cm"/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24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4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42_3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42_4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42_5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42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243" style:family="paragraph" style:parent-style-name="List_20_Paragraph">
      <style:paragraph-properties fo:text-align="justify" fo:text-indent="-0.63cm" fo:line-height="100%" fo:margin-bottom="0cm" fo:margin-left="0.63cm"/>
    </style:style>
    <style:style style:name="T243_1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243_2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243_3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243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43_5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243_6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P244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7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7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47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4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4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50_2" style:family="text">
      <style:text-properties style:font-name="Arial" fo:font-size="10pt" style:font-size-asian="10pt" style:font-name-complex="Arial" style:font-size-complex="10pt" style:font-weight-complex="bold"/>
    </style:style>
    <style:style style:name="T250_3" style:family="text">
      <style:text-properties style:font-name="Arial" fo:font-size="10pt" style:font-size-asian="10pt" style:font-name-complex="Arial" style:font-size-complex="10pt" style:font-weight-complex="bold"/>
    </style:style>
    <style:style style:name="T250_4" style:family="text">
      <style:text-properties style:font-name="Arial" fo:font-size="10pt" style:font-size-asian="10pt" style:font-name-complex="Arial" style:font-size-complex="10pt" style:font-weight-complex="bold"/>
    </style:style>
    <style:style style:name="T250_5" style:family="text">
      <style:text-properties style:font-name="Arial" fo:font-size="10pt" style:font-size-asian="10pt" style:font-name-complex="Arial" style:font-size-complex="10pt" style:font-weight-complex="bold"/>
    </style:style>
    <style:style style:name="P25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0pt" style:font-size-asian="10pt" style:font-name-complex="Arial" style:font-size-complex="10pt" style:font-weight-complex="bold"/>
    </style:style>
    <style:style style:name="T252_2" style:family="text">
      <style:text-properties style:font-name="Arial" fo:font-size="10pt" style:font-size-asian="10pt" style:font-name-complex="Arial" style:font-size-complex="10pt" style:font-weight-complex="bold"/>
    </style:style>
    <style:style style:name="T252_3" style:family="text">
      <style:text-properties style:font-name="Arial" fo:font-size="10pt" style:font-size-asian="10pt" style:font-name-complex="Arial" style:font-size-complex="10pt" style:font-weight-complex="bold"/>
    </style:style>
    <style:style style:name="T252_4" style:family="text">
      <style:text-properties style:font-name="Arial" fo:font-size="10pt" style:font-size-asian="10pt" style:font-name-complex="Arial" style:font-size-complex="10pt" style:font-weight-complex="bold"/>
    </style:style>
    <style:style style:name="T252_5" style:family="text">
      <style:text-properties style:font-name="Arial" fo:font-size="10pt" style:font-size-asian="10pt" style:font-name-complex="Arial" style:font-size-complex="10pt" style:font-weight-complex="bold"/>
    </style:style>
    <style:style style:name="T252_6" style:family="text">
      <style:text-properties style:font-name="Arial" fo:font-size="10pt" style:font-size-asian="10pt" style:font-name-complex="Arial" style:font-size-complex="10pt" style:font-weight-complex="bold"/>
    </style:style>
    <style:style style:name="T252_7" style:family="text">
      <style:text-properties style:font-name="Arial" fo:font-size="10pt" style:font-size-asian="10pt" style:font-name-complex="Arial" style:font-size-complex="10pt" style:font-weight-complex="bold"/>
    </style:style>
    <style:style style:name="T252_8" style:family="text">
      <style:text-properties style:font-name="Arial" fo:font-size="10pt" style:font-size-asian="10pt" style:font-name-complex="Arial" style:font-size-complex="10pt" style:font-weight-complex="bold"/>
    </style:style>
    <style:style style:name="T252_9" style:family="text">
      <style:text-properties style:font-name="Arial" fo:font-size="10pt" style:font-size-asian="10pt" style:font-name-complex="Arial" style:font-size-complex="10pt" style:font-weight-complex="bold"/>
    </style:style>
    <style:style style:name="T252_10" style:family="text">
      <style:text-properties style:font-name="Arial" fo:font-size="10pt" style:font-size-asian="10pt" style:font-name-complex="Arial" style:font-size-complex="10pt" style:font-weight-complex="bold"/>
    </style:style>
    <style:style style:name="T252_11" style:family="text">
      <style:text-properties style:font-name="Arial" fo:font-size="10pt" style:font-size-asian="10pt" style:font-name-complex="Arial" style:font-size-complex="10pt" style:font-weight-complex="bold"/>
    </style:style>
    <style:style style:name="T252_12" style:family="text">
      <style:text-properties style:font-name="Arial" fo:font-size="10pt" style:font-size-asian="10pt" style:font-name-complex="Arial" style:font-size-complex="10pt" style:font-weight-complex="bold"/>
    </style:style>
    <style:style style:name="T252_13" style:family="text">
      <style:text-properties style:font-name="Arial" fo:font-size="10pt" style:font-size-asian="10pt" style:font-name-complex="Arial" style:font-size-complex="10pt" style:font-weight-complex="bold"/>
    </style:style>
    <style:style style:name="T252_14" style:family="text">
      <style:text-properties style:font-name="Arial" fo:font-size="10pt" style:font-size-asian="10pt" style:font-name-complex="Arial" style:font-size-complex="10pt" style:font-weight-complex="bold"/>
    </style:style>
    <style:style style:name="T252_15" style:family="text">
      <style:text-properties style:font-name="Arial" fo:font-size="10pt" style:font-size-asian="10pt" style:font-name-complex="Arial" style:font-size-complex="10pt" style:font-weight-complex="bold"/>
    </style:style>
    <style:style style:name="T252_16" style:family="text">
      <style:text-properties style:font-name="Arial" fo:font-size="10pt" style:font-size-asian="10pt" style:font-name-complex="Arial" style:font-size-complex="10pt" style:font-weight-complex="bold"/>
    </style:style>
    <style:style style:name="T252_17" style:family="text">
      <style:text-properties style:font-name="Arial" fo:font-size="10pt" style:font-size-asian="10pt" style:font-name-complex="Arial" style:font-size-complex="10pt" style:font-weight-complex="bold"/>
    </style:style>
    <style:style style:name="T252_18" style:family="text">
      <style:text-properties style:font-name="Arial" fo:font-size="10pt" style:font-size-asian="10pt" style:font-name-complex="Arial" style:font-size-complex="10pt" style:font-weight-complex="bold"/>
    </style:style>
    <style:style style:name="T252_19" style:family="text">
      <style:text-properties style:font-name="Arial" fo:font-size="10pt" style:font-size-asian="10pt" style:font-name-complex="Arial" style:font-size-complex="10pt" style:font-weight-complex="bold"/>
    </style:style>
    <style:style style:name="T252_20" style:family="text">
      <style:text-properties style:font-name="Arial" fo:font-size="10pt" style:font-size-asian="10pt" style:font-name-complex="Arial" style:font-size-complex="10pt" style:font-weight-complex="bold"/>
    </style:style>
    <style:style style:name="T252_21" style:family="text">
      <style:text-properties style:font-name="Arial" fo:font-size="10pt" style:font-size-asian="10pt" style:font-name-complex="Arial" style:font-size-complex="10pt" style:font-weight-complex="bold"/>
    </style:style>
    <style:style style:name="T252_22" style:family="text">
      <style:text-properties style:font-name="Arial" fo:font-size="10pt" style:font-size-asian="10pt" style:font-name-complex="Arial" style:font-size-complex="10pt" style:font-weight-complex="bold"/>
    </style:style>
    <style:style style:name="T252_23" style:family="text">
      <style:text-properties style:font-name="Arial" fo:font-size="10pt" style:font-size-asian="10pt" style:font-name-complex="Arial" style:font-size-complex="10pt" style:font-weight-complex="bold"/>
    </style:style>
    <style:style style:name="T252_24" style:family="text">
      <style:text-properties style:font-name="Arial" fo:font-size="10pt" style:font-size-asian="10pt" style:font-name-complex="Arial" style:font-size-complex="10pt" style:font-weight-complex="bold"/>
    </style:style>
    <style:style style:name="T252_25" style:family="text">
      <style:text-properties style:font-name="Arial" fo:font-size="10pt" style:font-size-asian="10pt" style:font-name-complex="Arial" style:font-size-complex="10pt" style:font-weight-complex="bold"/>
    </style:style>
    <style:style style:name="T252_26" style:family="text">
      <style:text-properties style:font-name="Arial" fo:font-size="10pt" style:font-size-asian="10pt" style:font-name-complex="Arial" style:font-size-complex="10pt" style:font-weight-complex="bold"/>
    </style:style>
    <style:style style:name="T252_27" style:family="text">
      <style:text-properties style:font-name="Arial" fo:font-size="10pt" style:font-size-asian="10pt" style:font-name-complex="Arial" style:font-size-complex="10pt" style:font-weight-complex="bold"/>
    </style:style>
    <style:style style:name="P25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0pt" style:font-size-asian="10pt" style:font-name-complex="Arial" style:font-size-complex="10pt" style:font-weight-complex="bold"/>
    </style:style>
    <style:style style:name="T254_2" style:family="text">
      <style:text-properties style:font-name="Arial" fo:font-size="10pt" style:font-size-asian="10pt" style:font-name-complex="Arial" style:font-size-complex="10pt" style:font-weight-complex="bold"/>
    </style:style>
    <style:style style:name="T254_3" style:family="text">
      <style:text-properties style:font-name="Arial" fo:font-size="10pt" style:font-size-asian="10pt" style:font-name-complex="Arial" style:font-size-complex="10pt" style:font-weight-complex="bold"/>
    </style:style>
    <style:style style:name="T254_4" style:family="text">
      <style:text-properties style:font-name="Arial" fo:font-size="10pt" style:font-size-asian="10pt" style:font-name-complex="Arial" style:font-size-complex="10pt" style:font-weight-complex="bold"/>
    </style:style>
    <style:style style:name="T254_5" style:family="text">
      <style:text-properties style:font-name="Arial" fo:font-size="10pt" style:font-size-asian="10pt" style:font-name-complex="Arial" style:font-size-complex="10pt" style:font-weight-complex="bold"/>
    </style:style>
    <style:style style:name="T254_6" style:family="text">
      <style:text-properties style:font-name="Arial" fo:font-size="10pt" style:font-size-asian="10pt" style:font-name-complex="Arial" style:font-size-complex="10pt" style:font-weight-complex="bold"/>
    </style:style>
    <style:style style:name="T254_7" style:family="text">
      <style:text-properties style:font-name="Arial" fo:font-size="10pt" style:font-size-asian="10pt" style:font-name-complex="Arial" style:font-size-complex="10pt" style:font-weight-complex="bold"/>
    </style:style>
    <style:style style:name="T254_8" style:family="text">
      <style:text-properties style:font-name="Arial" fo:font-size="10pt" style:font-size-asian="10pt" style:font-name-complex="Arial" style:font-size-complex="10pt" style:font-weight-complex="bold"/>
    </style:style>
    <style:style style:name="P255" style:family="paragraph" style:parent-style-name="List_20_Paragraph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T255_1" style:family="text">
      <style:text-properties style:font-name="Arial" fo:font-size="10pt" style:font-size-asian="10pt" style:font-name-complex="Arial" style:font-size-complex="10pt" style:font-weight-complex="bold"/>
    </style:style>
    <style:style style:name="T255_2" style:family="text">
      <style:text-properties style:font-name="Arial" fo:font-size="10pt" style:font-size-asian="10pt" style:font-name-complex="Arial" style:font-size-complex="10pt" style:font-weight-complex="bold"/>
    </style:style>
    <style:style style:name="P256" style:family="paragraph" style:parent-style-name="List_20_Paragraph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T256_1" style:family="text">
      <style:text-properties style:font-name="Arial" fo:font-size="10pt" style:font-size-asian="10pt" style:font-name-complex="Arial" style:font-size-complex="10pt" style:font-weight-complex="bold"/>
    </style:style>
    <style:style style:name="T256_2" style:family="text">
      <style:text-properties style:font-name="Arial" fo:font-size="10pt" style:font-size-asian="10pt" style:font-name-complex="Arial" style:font-size-complex="10pt" style:font-weight-complex="bold"/>
    </style:style>
    <style:style style:name="P25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0pt" style:font-size-asian="10pt" style:font-name-complex="Arial" style:font-size-complex="10pt" style:font-weight-complex="bold"/>
    </style:style>
    <style:style style:name="T258_2" style:family="text">
      <style:text-properties style:font-name="Arial" fo:font-size="10pt" style:font-size-asian="10pt" style:font-name-complex="Arial" style:font-size-complex="10pt" style:font-weight-complex="bold"/>
    </style:style>
    <style:style style:name="T258_3" style:family="text">
      <style:text-properties style:font-name="Arial" fo:font-size="10pt" style:font-size-asian="10pt" style:font-name-complex="Arial" style:font-size-complex="10pt" style:font-weight-complex="bold"/>
    </style:style>
    <style:style style:name="T258_4" style:family="text">
      <style:text-properties style:font-name="Arial" fo:font-size="10pt" style:font-size-asian="10pt" style:font-name-complex="Arial" style:font-size-complex="10pt" style:font-weight-complex="bold"/>
    </style:style>
    <style:style style:name="T258_5" style:family="text">
      <style:text-properties style:font-name="Arial" fo:font-size="10pt" style:font-size-asian="10pt" style:font-name-complex="Arial" style:font-size-complex="10pt" style:font-weight-complex="bold"/>
    </style:style>
    <style:style style:name="T258_6" style:family="text">
      <style:text-properties style:font-name="Arial" fo:font-size="10pt" style:font-size-asian="10pt" style:font-name-complex="Arial" style:font-size-complex="10pt" style:font-weight-complex="bold"/>
    </style:style>
    <style:style style:name="T258_7" style:family="text">
      <style:text-properties style:font-name="Arial" fo:font-size="10pt" style:font-size-asian="10pt" style:font-name-complex="Arial" style:font-size-complex="10pt" style:font-weight-complex="bold"/>
    </style:style>
    <style:style style:name="T258_8" style:family="text">
      <style:text-properties style:font-name="Arial" fo:font-size="10pt" style:font-size-asian="10pt" style:font-name-complex="Arial" style:font-size-complex="10pt" style:font-weight-complex="bold"/>
    </style:style>
    <style:style style:name="T258_9" style:family="text">
      <style:text-properties style:font-name="Arial" fo:font-size="10pt" style:font-size-asian="10pt" style:font-name-complex="Arial" style:font-size-complex="10pt" style:font-weight-complex="bold"/>
    </style:style>
    <style:style style:name="T258_10" style:family="text">
      <style:text-properties style:font-name="Arial" fo:font-size="10pt" style:font-size-asian="10pt" style:font-name-complex="Arial" style:font-size-complex="10pt" style:font-weight-complex="bold"/>
    </style:style>
    <style:style style:name="T258_11" style:family="text">
      <style:text-properties style:font-name="Arial" fo:font-size="10pt" style:font-size-asian="10pt" style:font-name-complex="Arial" style:font-size-complex="10pt" style:font-weight-complex="bold"/>
    </style:style>
    <style:style style:name="T258_12" style:family="text">
      <style:text-properties style:font-name="Arial" fo:font-size="10pt" style:font-size-asian="10pt" style:font-name-complex="Arial" style:font-size-complex="10pt" style:font-weight-complex="bold"/>
    </style:style>
    <style:style style:name="T258_13" style:family="text">
      <style:text-properties style:font-name="Arial" fo:font-size="10pt" style:font-size-asian="10pt" style:font-name-complex="Arial" style:font-size-complex="10pt" style:font-weight-complex="bold"/>
    </style:style>
    <style:style style:name="T258_14" style:family="text">
      <style:text-properties style:font-name="Arial" fo:font-size="10pt" style:font-size-asian="10pt" style:font-name-complex="Arial" style:font-size-complex="10pt" style:font-weight-complex="bold"/>
    </style:style>
    <style:style style:name="T258_15" style:family="text">
      <style:text-properties style:font-name="Arial" fo:font-size="10pt" style:font-size-asian="10pt" style:font-name-complex="Arial" style:font-size-complex="10pt" style:font-weight-complex="bold"/>
    </style:style>
    <style:style style:name="T258_16" style:family="text">
      <style:text-properties style:font-name="Arial" fo:font-size="10pt" style:font-size-asian="10pt" style:font-name-complex="Arial" style:font-size-complex="10pt" style:font-weight-complex="bold"/>
    </style:style>
    <style:style style:name="T258_17" style:family="text">
      <style:text-properties style:font-name="Arial" fo:font-size="10pt" style:font-size-asian="10pt" style:font-name-complex="Arial" style:font-size-complex="10pt" style:font-weight-complex="bold"/>
    </style:style>
    <style:style style:name="T258_18" style:family="text">
      <style:text-properties style:font-name="Arial" fo:font-size="10pt" style:font-size-asian="10pt" style:font-name-complex="Arial" style:font-size-complex="10pt" style:font-weight-complex="bold"/>
    </style:style>
    <style:style style:name="T258_19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58_20" style:family="text">
      <style:text-properties style:font-name="Arial" fo:font-size="10pt" style:font-size-asian="10pt" style:font-name-complex="Arial" style:font-size-complex="10pt" style:font-weight-complex="bold"/>
    </style:style>
    <style:style style:name="T258_2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58_22" style:family="text">
      <style:text-properties style:font-name="Arial" fo:font-size="10pt" style:font-size-asian="10pt" style:font-name-complex="Arial" style:font-size-complex="10pt" style:font-weight-complex="bold"/>
    </style:style>
    <style:style style:name="P25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60_2" style:family="text">
      <style:text-properties style:font-name="Arial" fo:font-size="10pt" style:font-size-asian="10pt" style:font-name-complex="Arial" style:font-size-complex="10pt" style:font-weight-complex="bold"/>
    </style:style>
    <style:style style:name="T260_3" style:family="text">
      <style:text-properties style:font-name="Arial" fo:font-size="10pt" style:font-size-asian="10pt" style:font-name-complex="Arial" style:font-size-complex="10pt" style:font-weight-complex="bold"/>
    </style:style>
    <style:style style:name="T260_4" style:family="text">
      <style:text-properties style:font-name="Arial" fo:font-size="10pt" style:font-size-asian="10pt" style:font-name-complex="Arial" style:font-size-complex="10pt" style:font-weight-complex="bold"/>
    </style:style>
    <style:style style:name="P26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0pt" style:font-size-asian="10pt" style:font-name-complex="Arial" style:font-size-complex="10pt" style:font-weight-complex="bold"/>
    </style:style>
    <style:style style:name="T262_2" style:family="text">
      <style:text-properties style:font-name="Arial" fo:font-size="10pt" style:font-size-asian="10pt" style:font-name-complex="Arial" style:font-size-complex="10pt" style:font-weight-complex="bold"/>
    </style:style>
    <style:style style:name="T262_3" style:family="text">
      <style:text-properties style:font-name="Arial" fo:font-size="10pt" style:font-size-asian="10pt" style:font-name-complex="Arial" style:font-size-complex="10pt" style:font-weight-complex="bold"/>
    </style:style>
    <style:style style:name="P26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0pt" style:font-size-asian="10pt" style:font-name-complex="Arial" style:font-size-complex="10pt" style:font-weight-complex="bold"/>
    </style:style>
    <style:style style:name="T264_2" style:family="text">
      <style:text-properties style:font-name="Arial" fo:font-size="10pt" style:font-size-asian="10pt" style:font-name-complex="Arial" style:font-size-complex="10pt" style:font-weight-complex="bold"/>
    </style:style>
    <style:style style:name="T264_3" style:family="text">
      <style:text-properties style:font-name="Arial" fo:font-size="10pt" style:font-size-asian="10pt" style:font-name-complex="Arial" style:font-size-complex="10pt" style:font-weight-complex="bold"/>
    </style:style>
    <style:style style:name="T264_4" style:family="text">
      <style:text-properties style:font-name="Arial" fo:font-size="10pt" style:font-size-asian="10pt" style:font-name-complex="Arial" style:font-size-complex="10pt" style:font-weight-complex="bold"/>
    </style:style>
    <style:style style:name="T264_5" style:family="text">
      <style:text-properties style:font-name="Arial" fo:font-size="10pt" style:font-size-asian="10pt" style:font-name-complex="Arial" style:font-size-complex="10pt" style:font-weight-complex="bold"/>
    </style:style>
    <style:style style:name="T264_6" style:family="text">
      <style:text-properties style:font-name="Arial" fo:font-size="10pt" style:font-size-asian="10pt" style:font-name-complex="Arial" style:font-size-complex="10pt" style:font-weight-complex="bold"/>
    </style:style>
    <style:style style:name="T264_7" style:family="text">
      <style:text-properties style:font-name="Arial" fo:font-size="10pt" style:font-size-asian="10pt" style:font-name-complex="Arial" style:font-size-complex="10pt" style:font-weight-complex="bold"/>
    </style:style>
    <style:style style:name="T264_8" style:family="text">
      <style:text-properties style:font-name="Arial" fo:font-size="10pt" style:font-size-asian="10pt" style:font-name-complex="Arial" style:font-size-complex="10pt" style:font-weight-complex="bold"/>
    </style:style>
    <style:style style:name="T264_9" style:family="text">
      <style:text-properties style:font-name="Arial" fo:font-size="10pt" style:font-size-asian="10pt" style:font-name-complex="Arial" style:font-size-complex="10pt" style:font-weight-complex="bold"/>
    </style:style>
    <style:style style:name="T264_10" style:family="text">
      <style:text-properties style:font-name="Arial" fo:font-size="10pt" style:font-size-asian="10pt" style:font-name-complex="Arial" style:font-size-complex="10pt" style:font-weight-complex="bold"/>
    </style:style>
    <style:style style:name="T264_11" style:family="text">
      <style:text-properties style:font-name="Arial" fo:font-size="10pt" style:font-size-asian="10pt" style:font-name-complex="Arial" style:font-size-complex="10pt" style:font-weight-complex="bold"/>
    </style:style>
    <style:style style:name="T264_12" style:family="text">
      <style:text-properties style:font-name="Arial" fo:font-size="10pt" style:font-size-asian="10pt" style:font-name-complex="Arial" style:font-size-complex="10pt" style:font-weight-complex="bold"/>
    </style:style>
    <style:style style:name="T264_13" style:family="text">
      <style:text-properties style:font-name="Arial" fo:font-size="10pt" style:font-size-asian="10pt" style:font-name-complex="Arial" style:font-size-complex="10pt" style:font-weight-complex="bold"/>
    </style:style>
    <style:style style:name="T264_14" style:family="text">
      <style:text-properties style:font-name="Arial" fo:font-size="10pt" style:font-size-asian="10pt" style:font-name-complex="Arial" style:font-size-complex="10pt" style:font-weight-complex="bold"/>
    </style:style>
    <style:style style:name="T264_15" style:family="text">
      <style:text-properties style:font-name="Arial" fo:font-size="10pt" style:font-size-asian="10pt" style:font-name-complex="Arial" style:font-size-complex="10pt" style:font-weight-complex="bold"/>
    </style:style>
    <style:style style:name="T264_16" style:family="text">
      <style:text-properties style:font-name="Arial" fo:font-size="10pt" style:font-size-asian="10pt" style:font-name-complex="Arial" style:font-size-complex="10pt" style:font-weight-complex="bold"/>
    </style:style>
    <style:style style:name="T264_17" style:family="text">
      <style:text-properties style:font-name="Arial" fo:font-size="10pt" style:font-size-asian="10pt" style:font-name-complex="Arial" style:font-size-complex="10pt" style:font-weight-complex="bold"/>
    </style:style>
    <style:style style:name="T264_18" style:family="text">
      <style:text-properties style:font-name="Arial" fo:font-size="10pt" style:font-size-asian="10pt" style:font-name-complex="Arial" style:font-size-complex="10pt" style:font-weight-complex="bold"/>
    </style:style>
    <style:style style:name="T264_19" style:family="text">
      <style:text-properties style:font-name="Arial" fo:font-size="10pt" style:font-size-asian="10pt" style:font-name-complex="Arial" style:font-size-complex="10pt" style:font-weight-complex="bold"/>
    </style:style>
    <style:style style:name="T264_20" style:family="text">
      <style:text-properties style:font-name="Arial" fo:font-size="10pt" style:font-size-asian="10pt" style:font-name-complex="Arial" style:font-size-complex="10pt" style:font-weight-complex="bold"/>
    </style:style>
    <style:style style:name="T264_21" style:family="text">
      <style:text-properties style:font-name="Arial" fo:font-size="10pt" style:font-size-asian="10pt" style:font-name-complex="Arial" style:font-size-complex="10pt" style:font-weight-complex="bold"/>
    </style:style>
    <style:style style:name="T264_22" style:family="text">
      <style:text-properties style:font-name="Arial" fo:font-size="10pt" style:font-size-asian="10pt" style:font-name-complex="Arial" style:font-size-complex="10pt" style:font-weight-complex="bold"/>
    </style:style>
    <style:style style:name="P26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0pt" style:font-size-asian="10pt" style:font-name-complex="Arial" style:font-size-complex="10pt" style:font-weight-complex="bold"/>
    </style:style>
    <style:style style:name="T266_2" style:family="text">
      <style:text-properties style:font-name="Arial" fo:font-size="10pt" style:font-size-asian="10pt" style:font-name-complex="Arial" style:font-size-complex="10pt"/>
    </style:style>
    <style:style style:name="T266_3" style:family="text"/>
    <style:style style:name="T266_4" style:family="text" style:parent-style-name="Internet_20_link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66_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66_6" style:family="text">
      <style:text-properties style:font-name="Arial" fo:font-size="10pt" style:font-size-asian="10pt" style:font-name-complex="Arial" style:font-size-complex="10pt"/>
    </style:style>
    <style:style style:name="T266_7" style:family="text">
      <style:text-properties style:font-name="Arial" fo:font-size="10pt" style:font-size-asian="10pt" style:font-name-complex="Arial" style:font-size-complex="10pt"/>
    </style:style>
    <style:style style:name="T266_8" style:family="text">
      <style:text-properties style:font-name="Arial" fo:font-size="10pt" style:font-size-asian="10pt" style:font-name-complex="Arial" style:font-size-complex="10pt"/>
    </style:style>
    <style:style style:name="T266_9" style:family="text">
      <style:text-properties style:font-name="Arial" fo:font-size="10pt" style:font-size-asian="10pt" style:font-name-complex="Arial" style:font-size-complex="10pt"/>
    </style:style>
    <style:style style:name="T266_10" style:family="text">
      <style:text-properties style:font-name="Arial" fo:font-size="10pt" style:font-size-asian="10pt" style:font-name-complex="Arial" style:font-size-complex="10pt"/>
    </style:style>
    <style:style style:name="T266_11" style:family="text">
      <style:text-properties style:font-name="Arial" fo:font-size="10pt" style:font-size-asian="10pt" style:font-name-complex="Arial" style:font-size-complex="10pt"/>
    </style:style>
    <style:style style:name="T266_12" style:family="text">
      <style:text-properties style:font-name="Arial" fo:font-size="10pt" style:font-size-asian="10pt" style:font-name-complex="Arial" style:font-size-complex="10pt"/>
    </style:style>
    <style:style style:name="T266_13" style:family="text">
      <style:text-properties style:font-name="Arial" fo:font-size="10pt" style:font-size-asian="10pt" style:font-name-complex="Arial" style:font-size-complex="10pt"/>
    </style:style>
    <style:style style:name="T266_14" style:family="text">
      <style:text-properties style:font-name="Arial" fo:font-size="10pt" style:font-size-asian="10pt" style:font-name-complex="Arial" style:font-size-complex="10pt"/>
    </style:style>
    <style:style style:name="T266_15" style:family="text">
      <style:text-properties style:font-name="Arial" fo:font-size="10pt" style:font-size-asian="10pt" style:font-name-complex="Arial" style:font-size-complex="10pt"/>
    </style:style>
    <style:style style:name="T266_16" style:family="text" style:parent-style-name="Normal">
      <style:text-properties style:font-name="Arial" fo:font-size="10pt" style:font-size-asian="10pt" style:font-name-complex="Arial" style:font-size-complex="10pt"/>
    </style:style>
    <style:style style:name="P267" style:family="paragraph" style:parent-style-name="Footnote_20_text"/>
    <style:style style:name="T267_1" style:family="text">
      <style:text-properties fo:font-size="8pt" style:font-size-asian="8pt" style:font-size-complex="8pt"/>
    </style:style>
    <style:style style:name="T267_2" style:family="text">
      <style:text-properties fo:font-size="8pt" style:font-size-asian="8pt" style:font-name-complex="Arial" style:font-size-complex="8pt"/>
    </style:style>
    <style:style style:name="T267_3" style:family="text"/>
    <style:style style:name="T267_4" style:family="text" style:parent-style-name="Internet_20_link">
      <style:text-properties fo:font-size="8pt" style:font-size-asian="8pt" style:font-name-complex="Arial" style:font-size-complex="8pt"/>
    </style:style>
    <style:style style:name="T267_5" style:family="text">
      <style:text-properties fo:font-size="8pt" style:font-size-asian="8pt" style:font-name-complex="Arial" style:font-size-complex="8pt"/>
    </style:style>
    <style:style style:name="T267_6" style:family="text"/>
    <style:style style:name="T267_7" style:family="text" style:parent-style-name="Internet_20_link">
      <style:text-properties fo:font-size="8pt" style:font-size-asian="8pt" style:font-name-complex="Arial" style:font-size-complex="8pt"/>
    </style:style>
    <style:style style:name="T267_8" style:family="text">
      <style:text-properties fo:font-size="8pt" style:font-size-asian="8pt" style:font-name-complex="Arial" style:font-size-complex="8pt"/>
    </style:style>
    <style:style style:name="T267_9" style:family="text"/>
    <style:style style:name="T267_10" style:family="text" style:parent-style-name="Internet_20_link">
      <style:text-properties fo:font-size="8pt" style:font-size-asian="8pt" style:font-name-complex="Arial" style:font-size-complex="8pt"/>
    </style:style>
    <style:style style:name="T267_11" style:family="text">
      <style:text-properties fo:font-size="8pt" style:font-size-asian="8pt" style:font-name-complex="Arial" style:font-size-complex="8pt"/>
    </style:style>
    <style:style style:name="T267_12" style:family="text"/>
    <style:style style:name="T267_13" style:family="text" style:parent-style-name="Internet_20_link">
      <style:text-properties fo:font-size="8pt" style:font-size-asian="8pt" style:font-name-complex="Arial" style:font-size-complex="8pt"/>
    </style:style>
    <style:style style:name="T267_14" style:family="text">
      <style:text-properties fo:font-size="8pt" style:font-size-asian="8pt" style:font-name-complex="Arial" style:font-size-complex="8pt"/>
    </style:style>
    <style:style style:name="T267_15" style:family="text">
      <style:text-properties style:font-name="Arial" fo:font-size="10pt" style:font-size-asian="10pt" style:font-name-complex="Arial" style:font-size-complex="10pt"/>
    </style:style>
    <style:style style:name="T267_16" style:family="text">
      <style:text-properties style:font-name="Arial" fo:font-size="10pt" style:font-size-asian="10pt" style:font-name-complex="Arial" style:font-size-complex="10pt"/>
    </style:style>
    <style:style style:name="T267_17" style:family="text">
      <style:text-properties style:font-name="Arial" fo:font-size="10pt" style:font-size-asian="10pt" style:font-name-complex="Arial" style:font-size-complex="10pt"/>
    </style:style>
    <style:style style:name="T267_18" style:family="text">
      <style:text-properties style:font-name="Arial" fo:font-size="10pt" style:font-size-asian="10pt" style:font-name-complex="Arial" style:font-size-complex="10pt"/>
    </style:style>
    <style:style style:name="T267_19" style:family="text">
      <style:text-properties style:font-name="Arial" fo:font-size="10pt" style:font-size-asian="10pt" style:font-name-complex="Arial" style:font-size-complex="10pt"/>
    </style:style>
    <style:style style:name="T267_20" style:family="text">
      <style:text-properties style:font-name="Arial" fo:font-size="10pt" style:font-size-asian="10pt" style:font-name-complex="Arial" style:font-size-complex="10pt"/>
    </style:style>
    <style:style style:name="T267_21" style:family="text">
      <style:text-properties style:font-name="Arial" fo:font-size="10pt" style:font-size-asian="10pt" style:font-name-complex="Arial" style:font-size-complex="10pt"/>
    </style:style>
    <style:style style:name="T267_22" style:family="text"/>
    <style:style style:name="T267_2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67_24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67_25" style:family="text">
      <style:text-properties style:font-name="Arial" fo:font-size="10pt" style:font-size-asian="10pt" style:font-name-complex="Arial" style:font-size-complex="10pt"/>
    </style:style>
    <style:style style:name="T267_26" style:family="text">
      <style:text-properties style:font-name="Arial" fo:font-size="10pt" style:font-size-asian="10pt" style:font-name-complex="Arial" style:font-size-complex="10pt"/>
    </style:style>
    <style:style style:name="T267_27" style:family="text">
      <style:text-properties style:font-name="Arial" fo:font-size="10pt" style:font-size-asian="10pt" style:font-name-complex="Arial" style:font-size-complex="10pt"/>
    </style:style>
    <style:style style:name="T267_28" style:family="text">
      <style:text-properties style:font-name="Arial" fo:font-size="10pt" style:font-size-asian="10pt" style:font-name-complex="Arial" style:font-size-complex="10pt"/>
    </style:style>
    <style:style style:name="T267_29" style:family="text">
      <style:text-properties style:font-name="Arial" fo:font-size="10pt" style:font-size-asian="10pt" style:font-name-complex="Arial" style:font-size-complex="10pt"/>
    </style:style>
    <style:style style:name="T267_30" style:family="text">
      <style:text-properties style:font-name="Arial" fo:font-size="10pt" style:font-size-asian="10pt" style:font-name-complex="Arial" style:font-size-complex="10pt"/>
    </style:style>
    <style:style style:name="T267_31" style:family="text">
      <style:text-properties style:font-name="Arial" fo:font-size="10pt" style:font-size-asian="10pt" style:font-name-complex="Arial" style:font-size-complex="10pt"/>
    </style:style>
    <style:style style:name="T267_32" style:family="text">
      <style:text-properties style:font-name="Arial" fo:font-size="10pt" style:font-size-asian="10pt" style:font-name-complex="Arial" style:font-size-complex="10pt"/>
    </style:style>
    <style:style style:name="T267_33" style:family="text">
      <style:text-properties style:font-name="Arial" fo:font-size="10pt" style:font-size-asian="10pt" style:font-name-complex="Arial" style:font-size-complex="10pt"/>
    </style:style>
    <style:style style:name="T267_34" style:family="text">
      <style:text-properties style:font-name="Arial" fo:font-size="10pt" style:font-size-asian="10pt" style:font-name-complex="Arial" style:font-size-complex="10pt"/>
    </style:style>
    <style:style style:name="T267_35" style:family="text">
      <style:text-properties style:font-name="Arial" fo:font-size="10pt" style:font-size-asian="10pt" style:font-name-complex="Arial" style:font-size-complex="10pt"/>
    </style:style>
    <style:style style:name="T267_36" style:family="text">
      <style:text-properties style:font-name="Arial" fo:font-size="10pt" style:font-size-asian="10pt" style:font-name-complex="Arial" style:font-size-complex="10pt"/>
    </style:style>
    <style:style style:name="T267_37" style:family="text">
      <style:text-properties style:font-name="Arial" fo:font-size="10pt" style:font-size-asian="10pt" style:font-name-complex="Arial" style:font-size-complex="10pt"/>
    </style:style>
    <style:style style:name="T267_38" style:family="text">
      <style:text-properties style:font-name="Arial" fo:font-size="10pt" style:font-size-asian="10pt" style:font-name-complex="Arial" style:font-size-complex="10pt" style:font-weight-complex="bold"/>
    </style:style>
    <style:style style:name="T267_39" style:family="text">
      <style:text-properties style:font-name="Arial" fo:font-size="10pt" style:font-size-asian="10pt" style:font-name-complex="Arial" style:font-size-complex="10pt" style:font-weight-complex="bold"/>
    </style:style>
    <style:style style:name="T267_40" style:family="text">
      <style:text-properties style:font-name="Arial" fo:font-size="10pt" style:font-size-asian="10pt" style:font-name-complex="Arial" style:font-size-complex="10pt" style:font-weight-complex="bold"/>
    </style:style>
    <style:style style:name="T267_41" style:family="text">
      <style:text-properties style:font-name="Arial" fo:font-size="10pt" style:font-size-asian="10pt" style:font-name-complex="Arial" style:font-size-complex="10pt" style:font-weight-complex="bold"/>
    </style:style>
    <style:style style:name="T267_42" style:family="text">
      <style:text-properties style:font-name="Arial" fo:font-size="10pt" style:font-size-asian="10pt" style:font-name-complex="Arial" style:font-size-complex="10pt"/>
    </style:style>
    <style:style style:name="T267_43" style:family="text">
      <style:text-properties style:font-name="Arial" fo:font-size="10pt" style:font-size-asian="10pt" style:font-name-complex="Arial" style:font-size-complex="10pt"/>
    </style:style>
    <style:style style:name="T267_44" style:family="text">
      <style:text-properties style:font-name="Arial" fo:font-size="10pt" style:font-size-asian="10pt" style:font-name-complex="Arial" style:font-size-complex="10pt"/>
    </style:style>
    <style:style style:name="T267_45" style:family="text">
      <style:text-properties style:font-name="Arial" fo:font-size="10pt" style:font-size-asian="10pt" style:font-name-complex="Arial" style:font-size-complex="10pt"/>
    </style:style>
    <style:style style:name="T267_46" style:family="text">
      <style:text-properties style:font-name="Arial" fo:font-size="10pt" style:font-size-asian="10pt" style:font-name-complex="Arial" style:font-size-complex="10pt"/>
    </style:style>
    <style:style style:name="T267_47" style:family="text">
      <style:text-properties style:font-name="Arial" fo:font-size="10pt" style:font-size-asian="10pt" style:font-name-complex="Arial" style:font-size-complex="10pt"/>
    </style:style>
    <style:style style:name="T267_48" style:family="text">
      <style:text-properties style:font-name="Arial" fo:font-size="10pt" style:font-size-asian="10pt" style:font-name-complex="Arial" style:font-size-complex="10pt"/>
    </style:style>
    <style:style style:name="T267_49" style:family="text">
      <style:text-properties style:font-name="Arial" fo:font-size="10pt" style:font-size-asian="10pt" style:font-name-complex="Arial" style:font-size-complex="10pt"/>
    </style:style>
    <style:style style:name="T267_50" style:family="text" style:parent-style-name="Normal">
      <style:text-properties style:font-name="Arial" fo:font-size="10pt" style:font-size-asian="10pt" style:font-name-complex="Arial" style:font-size-complex="10pt"/>
    </style:style>
    <style:style style:name="P268" style:family="paragraph" style:parent-style-name="Footnote_20_text"/>
    <style:style style:name="T268_1" style:family="text">
      <style:text-properties fo:font-size="8pt" style:font-size-asian="8pt" style:font-size-complex="8pt"/>
    </style:style>
    <style:style style:name="T268_2" style:family="text">
      <style:text-properties fo:font-size="8pt" style:font-size-asian="8pt" style:font-size-complex="8pt"/>
    </style:style>
    <style:style style:name="T268_3" style:family="text">
      <style:text-properties fo:font-size="8pt" style:font-size-asian="8pt" style:font-size-complex="8pt"/>
    </style:style>
    <style:style style:name="T268_4" style:family="text">
      <style:text-properties fo:font-size="8pt" style:font-size-asian="8pt" style:font-size-complex="8pt"/>
    </style:style>
    <style:style style:name="T268_5" style:family="text">
      <style:text-properties fo:font-size="8pt" style:font-size-asian="8pt" style:font-size-complex="8pt"/>
    </style:style>
    <style:style style:name="T268_6" style:family="text">
      <style:text-properties fo:font-size="8pt" style:font-size-asian="8pt" style:font-size-complex="8pt"/>
    </style:style>
    <style:style style:name="T268_7" style:family="text">
      <style:text-properties fo:font-size="8pt" style:font-size-asian="8pt" style:font-size-complex="8pt"/>
    </style:style>
    <style:style style:name="T268_8" style:family="text">
      <style:text-properties fo:font-size="8pt" style:font-size-asian="8pt" style:font-size-complex="8pt"/>
    </style:style>
    <style:style style:name="T268_9" style:family="text">
      <style:text-properties fo:font-size="8pt" style:font-size-asian="8pt" style:font-size-complex="8pt"/>
    </style:style>
    <style:style style:name="T268_10" style:family="text">
      <style:text-properties fo:font-size="8pt" style:font-size-asian="8pt" style:font-size-complex="8pt"/>
    </style:style>
    <style:style style:name="T268_11" style:family="text">
      <style:text-properties fo:font-size="8pt" style:font-size-asian="8pt" style:font-size-complex="8pt"/>
    </style:style>
    <style:style style:name="T268_12" style:family="text">
      <style:text-properties fo:font-size="8pt" style:font-size-asian="8pt" style:font-size-complex="8pt"/>
    </style:style>
    <style:style style:name="T268_13" style:family="text">
      <style:text-properties fo:font-size="8pt" style:font-size-asian="8pt" style:font-size-complex="8pt"/>
    </style:style>
    <style:style style:name="T268_14" style:family="text">
      <style:text-properties fo:font-size="8pt" style:font-size-asian="8pt" style:font-size-complex="8pt"/>
    </style:style>
    <style:style style:name="T268_15" style:family="text"/>
    <style:style style:name="T268_16" style:family="text" style:parent-style-name="Internet_20_link">
      <style:text-properties fo:font-style="italic" style:font-style-asian="italic" style:font-style-complex="italic" fo:font-size="8pt" style:font-size-asian="8pt" style:font-size-complex="8pt"/>
    </style:style>
    <style:style style:name="T268_17" style:family="text" style:parent-style-name="Internet_20_link">
      <style:text-properties fo:font-size="8pt" style:font-size-asian="8pt" style:font-size-complex="8pt"/>
    </style:style>
    <style:style style:name="T268_18" style:family="text">
      <style:text-properties fo:font-size="8pt" style:font-size-asian="8pt" style:font-size-complex="8pt"/>
    </style:style>
    <style:style style:name="T268_19" style:family="text">
      <style:text-properties fo:font-size="8pt" style:font-size-asian="8pt" style:font-size-complex="8pt"/>
    </style:style>
    <style:style style:name="T268_20" style:family="text">
      <style:text-properties fo:font-style="italic" style:font-style-asian="italic" style:font-style-complex="italic" fo:font-size="8pt" style:font-size-asian="8pt" style:font-size-complex="8pt"/>
    </style:style>
    <style:style style:name="T268_21" style:family="text">
      <style:text-properties fo:font-size="8pt" style:font-size-asian="8pt" style:font-size-complex="8pt"/>
    </style:style>
    <style:style style:name="T268_22" style:family="text">
      <style:text-properties fo:font-size="8pt" style:font-size-asian="8pt" style:font-size-complex="8pt"/>
    </style:style>
    <style:style style:name="T268_23" style:family="text">
      <style:text-properties fo:font-size="8pt" style:font-size-asian="8pt" style:font-size-complex="8pt"/>
    </style:style>
    <style:style style:name="T268_24" style:family="text">
      <style:text-properties fo:font-size="8pt" style:font-size-asian="8pt" style:font-size-complex="8pt"/>
    </style:style>
    <style:style style:name="T268_25" style:family="text">
      <style:text-properties fo:font-size="8pt" style:font-size-asian="8pt" style:font-size-complex="8pt"/>
    </style:style>
    <style:style style:name="T268_26" style:family="text">
      <style:text-properties fo:font-size="8pt" style:font-size-asian="8pt" style:font-size-complex="8pt"/>
    </style:style>
    <style:style style:name="T268_27" style:family="text">
      <style:text-properties fo:font-size="8pt" style:font-size-asian="8pt" style:font-size-complex="8pt"/>
    </style:style>
    <style:style style:name="T268_28" style:family="text">
      <style:text-properties fo:font-size="8pt" style:font-size-asian="8pt" style:font-size-complex="8pt"/>
    </style:style>
    <style:style style:name="T268_29" style:family="text">
      <style:text-properties fo:font-size="8pt" style:font-size-asian="8pt" style:font-size-complex="8pt"/>
    </style:style>
    <style:style style:name="T268_30" style:family="text">
      <style:text-properties fo:font-size="8pt" style:font-size-asian="8pt" style:font-size-complex="8pt"/>
    </style:style>
    <style:style style:name="P26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style:font-name="Arial" fo:font-size="10pt" style:font-size-asian="10pt" style:font-name-complex="Arial" style:font-size-complex="10pt" style:font-weight-complex="bold"/>
    </style:style>
    <style:style style:name="T270_2" style:family="text">
      <style:text-properties style:font-name="Arial" fo:font-size="10pt" style:font-size-asian="10pt" style:font-name-complex="Arial" style:font-size-complex="10pt" style:font-weight-complex="bold"/>
    </style:style>
    <style:style style:name="T270_3" style:family="text">
      <style:text-properties style:font-name="Arial" fo:font-size="10pt" style:font-size-asian="10pt" style:font-name-complex="Arial" style:font-size-complex="10pt" style:font-weight-complex="bold"/>
    </style:style>
    <style:style style:name="T270_4" style:family="text">
      <style:text-properties style:font-name="Arial" fo:font-size="10pt" style:font-size-asian="10pt" style:font-name-complex="Arial" style:font-size-complex="10pt" style:font-weight-complex="bold"/>
    </style:style>
    <style:style style:name="T270_5" style:family="text">
      <style:text-properties style:font-name="Arial" fo:font-size="10pt" style:font-size-asian="10pt" style:font-name-complex="Arial" style:font-size-complex="10pt" style:font-weight-complex="bold"/>
    </style:style>
    <style:style style:name="T270_6" style:family="text">
      <style:text-properties style:font-name="Arial" fo:font-size="10pt" style:font-size-asian="10pt" style:font-name-complex="Arial" style:font-size-complex="10pt" style:font-weight-complex="bold"/>
    </style:style>
    <style:style style:name="T270_7" style:family="text">
      <style:text-properties style:font-name="Arial" fo:font-size="10pt" style:font-size-asian="10pt" style:font-name-complex="Arial" style:font-size-complex="10pt" style:font-weight-complex="bold"/>
    </style:style>
    <style:style style:name="T270_8" style:family="text">
      <style:text-properties style:font-name="Arial" fo:font-size="10pt" style:font-size-asian="10pt" style:font-name-complex="Arial" style:font-size-complex="10pt" style:font-weight-complex="bold"/>
    </style:style>
    <style:style style:name="T270_9" style:family="text">
      <style:text-properties style:font-name="Arial" fo:font-size="10pt" style:font-size-asian="10pt" style:font-name-complex="Arial" style:font-size-complex="10pt" style:font-weight-complex="bold"/>
    </style:style>
    <style:style style:name="T270_10" style:family="text">
      <style:text-properties style:font-name="Arial" fo:font-size="10pt" style:font-size-asian="10pt" style:font-name-complex="Arial" style:font-size-complex="10pt" style:font-weight-complex="bold"/>
    </style:style>
    <style:style style:name="T270_11" style:family="text">
      <style:text-properties style:font-name="Arial" fo:font-size="10pt" style:font-size-asian="10pt" style:font-name-complex="Arial" style:font-size-complex="10pt" style:font-weight-complex="bold"/>
    </style:style>
    <style:style style:name="T270_12" style:family="text">
      <style:text-properties style:font-name="Arial" fo:font-size="10pt" style:font-size-asian="10pt" style:font-name-complex="Arial" style:font-size-complex="10pt" style:font-weight-complex="bold"/>
    </style:style>
    <style:style style:name="T270_13" style:family="text">
      <style:text-properties style:font-name="Arial" fo:font-size="10pt" style:font-size-asian="10pt" style:font-name-complex="Arial" style:font-size-complex="10pt" style:font-weight-complex="bold"/>
    </style:style>
    <style:style style:name="T270_14" style:family="text">
      <style:text-properties style:font-name="Arial" fo:font-size="10pt" style:font-size-asian="10pt" style:font-name-complex="Arial" style:font-size-complex="10pt" style:font-weight-complex="bold"/>
    </style:style>
    <style:style style:name="T270_15" style:family="text">
      <style:text-properties style:font-name="Arial" fo:font-size="10pt" style:font-size-asian="10pt" style:font-name-complex="Arial" style:font-size-complex="10pt" style:font-weight-complex="bold"/>
    </style:style>
    <style:style style:name="T270_16" style:family="text">
      <style:text-properties style:font-name="Arial" fo:font-size="10pt" style:font-size-asian="10pt" style:font-name-complex="Arial" style:font-size-complex="10pt"/>
    </style:style>
    <style:style style:name="T270_17" style:family="text">
      <style:text-properties style:font-name="Arial" fo:font-size="10pt" style:font-size-asian="10pt" style:font-name-complex="Arial" style:font-size-complex="10pt"/>
    </style:style>
    <style:style style:name="T270_18" style:family="text">
      <style:text-properties style:font-name="Arial" fo:font-size="10pt" style:font-size-asian="10pt" style:font-name-complex="Arial" style:font-size-complex="10pt"/>
    </style:style>
    <style:style style:name="T270_19" style:family="text">
      <style:text-properties style:font-name="Arial" fo:font-size="10pt" style:font-size-asian="10pt" style:font-name-complex="Arial" style:font-size-complex="10pt"/>
    </style:style>
    <style:style style:name="T270_20" style:family="text">
      <style:text-properties style:font-name="Arial" fo:font-size="10pt" style:font-size-asian="10pt" style:font-name-complex="Arial" style:font-size-complex="10pt"/>
    </style:style>
    <style:style style:name="T270_21" style:family="text">
      <style:text-properties style:font-name="Arial"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72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27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72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2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2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2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273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273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4" style:family="text"/>
    <style:style style:name="T273_5" style:family="text" style:parent-style-name="Internet_20_link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274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275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275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5_2" style:family="text">
      <style:text-properties style:font-name="Arial" fo:font-size="10pt" style:font-size-asian="10pt" style:font-name-complex="Arial" style:font-size-complex="10pt"/>
    </style:style>
    <style:style style:name="T275_3" style:family="text">
      <style:text-properties style:font-name="Arial" fo:font-size="10pt" style:font-size-asian="10pt" style:font-name-complex="Arial" style:font-size-complex="10pt"/>
    </style:style>
    <style:style style:name="P276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size-asian="10pt" style:font-name-complex="Arial" style:font-size-complex="10pt"/>
    </style:style>
    <style:style style:name="P277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27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7_2" style:family="text">
      <style:text-properties style:font-name="Arial" fo:font-size="10pt" style:font-size-asian="10pt" style:font-name-complex="Arial" style:font-size-complex="10pt"/>
    </style:style>
    <style:style style:name="T277_3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7_4" style:family="text">
      <style:text-properties style:font-name="Arial" fo:font-size="10pt" style:font-size-asian="10pt" style:font-name-complex="Arial" style:font-size-complex="10pt"/>
    </style:style>
    <style:style style:name="P278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size-asian="10pt" style:font-name-complex="Arial" style:font-size-complex="10pt"/>
    </style:style>
    <style:style style:name="P279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27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9_2" style:family="text">
      <style:text-properties style:font-name="Arial" fo:font-size="10pt" style:font-size-asian="10pt" style:font-name-complex="Arial" style:font-size-complex="10pt"/>
    </style:style>
    <style:style style:name="T279_3" style:family="text">
      <style:text-properties style:font-name="Arial" fo:font-size="10pt" style:font-size-asian="10pt" style:font-name-complex="Arial" style:font-size-complex="10pt"/>
    </style:style>
    <style:style style:name="T279_4" style:family="text">
      <style:text-properties style:font-name="Arial" fo:font-size="10pt" style:font-size-asian="10pt" style:font-name-complex="Arial" style:font-size-complex="10pt"/>
    </style:style>
    <style:style style:name="T279_5" style:family="text">
      <style:text-properties style:font-name="Arial" fo:font-size="10pt" style:font-size-asian="10pt" style:font-name-complex="Arial" style:font-size-complex="10pt"/>
    </style:style>
    <style:style style:name="T279_6" style:family="text">
      <style:text-properties style:font-name="Arial" fo:font-size="10pt" style:font-size-asian="10pt" style:font-name-complex="Arial" style:font-size-complex="10pt"/>
    </style:style>
    <style:style style:name="T279_7" style:family="text">
      <style:text-properties style:font-name="Arial" fo:font-size="10pt" style:font-size-asian="10pt" style:font-name-complex="Arial" style:font-size-complex="10pt"/>
    </style:style>
    <style:style style:name="T279_8" style:family="text">
      <style:text-properties style:font-name="Arial" fo:font-size="10pt" style:font-size-asian="10pt" style:font-name-complex="Arial" style:font-size-complex="10pt"/>
    </style:style>
    <style:style style:name="T279_9" style:family="text">
      <style:text-properties style:font-name="Arial" fo:font-size="10pt" style:font-size-asian="10pt" style:font-name-complex="Arial" style:font-size-complex="10pt"/>
    </style:style>
    <style:style style:name="T279_10" style:family="text">
      <style:text-properties style:font-name="Arial" fo:font-size="10pt" style:font-size-asian="10pt" style:font-name-complex="Arial" style:font-size-complex="10pt"/>
    </style:style>
    <style:style style:name="T279_11" style:family="text">
      <style:text-properties style:font-name="Arial" fo:font-size="10pt" style:font-size-asian="10pt" style:font-name-complex="Arial" style:font-size-complex="10pt"/>
    </style:style>
    <style:style style:name="T279_12" style:family="text">
      <style:text-properties style:font-name="Arial" fo:font-size="10pt" style:font-size-asian="10pt" style:font-name-complex="Arial" style:font-size-complex="10pt"/>
    </style:style>
    <style:style style:name="T279_13" style:family="text">
      <style:text-properties style:font-name="Arial" fo:font-size="10pt" style:font-size-asian="10pt" style:font-name-complex="Arial" style:font-size-complex="10pt"/>
    </style:style>
    <style:style style:name="T279_14" style:family="text">
      <style:text-properties style:font-name="Arial" fo:font-size="10pt" style:font-size-asian="10pt" style:font-name-complex="Arial" style:font-size-complex="10pt"/>
    </style:style>
    <style:style style:name="T279_15" style:family="text"/>
    <style:style style:name="T279_16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17" style:family="text">
      <style:text-properties style:font-name="Arial" fo:font-size="10pt" style:font-size-asian="10pt" style:font-name-complex="Arial" style:font-size-complex="10pt"/>
    </style:style>
    <style:style style:name="T279_18" style:family="text"/>
    <style:style style:name="T279_1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20" style:family="text">
      <style:text-properties style:font-name="Arial" fo:font-size="10pt" style:font-size-asian="10pt" style:font-name-complex="Arial" style:font-size-complex="10pt"/>
    </style:style>
    <style:style style:name="T279_21" style:family="text"/>
    <style:style style:name="T279_2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23" style:family="text">
      <style:text-properties style:font-name="Arial" fo:font-size="10pt" style:font-size-asian="10pt" style:font-name-complex="Arial" style:font-size-complex="10pt"/>
    </style:style>
    <style:style style:name="T279_24" style:family="text"/>
    <style:style style:name="T279_2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26" style:family="text">
      <style:text-properties style:font-name="Arial" fo:font-size="10pt" style:font-size-asian="10pt" style:font-name-complex="Arial" style:font-size-complex="10pt"/>
    </style:style>
    <style:style style:name="T279_27" style:family="text"/>
    <style:style style:name="T279_2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29" style:family="text">
      <style:text-properties style:font-name="Arial" fo:font-size="10pt" style:font-size-asian="10pt" style:font-name-complex="Arial" style:font-size-complex="10pt"/>
    </style:style>
    <style:style style:name="T279_30" style:family="text"/>
    <style:style style:name="T279_31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3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3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279_34" style:family="text">
      <style:text-properties style:font-name="Arial" fo:font-size="10pt" style:font-size-asian="10pt" style:font-name-complex="Arial" style:font-size-complex="10pt"/>
    </style:style>
    <style:style style:name="P280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size-asian="10pt" style:font-name-complex="Arial" style:font-size-complex="10pt"/>
    </style:style>
    <style:style style:name="P281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28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81_2" style:family="text">
      <style:text-properties style:font-name="Arial"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83" style:family="paragraph" style:parent-style-name="Normal">
      <style:paragraph-properties fo:text-align="justify" fo:line-height="100%" fo:margin-bottom="0cm"/>
    </style:style>
    <style:style style:name="T283_1" style:family="text">
      <style:text-properties style:font-name="Arial" fo:font-size="10pt" style:font-size-asian="10pt" style:font-name-complex="Arial" style:font-size-complex="10pt" style:font-weight-complex="bold"/>
    </style:style>
    <style:style style:name="T283_2" style:family="text">
      <style:text-properties style:font-name="Arial" fo:font-size="10pt" style:font-size-asian="10pt" style:font-name-complex="Arial" style:font-size-complex="10pt" style:font-weight-complex="bold"/>
    </style:style>
    <style:style style:name="T283_3" style:family="text">
      <style:text-properties style:font-name="Arial" fo:font-size="10pt" style:font-size-asian="10pt" style:font-name-complex="Arial" style:font-size-complex="10pt" style:font-weight-complex="bold"/>
    </style:style>
    <style:style style:name="T283_4" style:family="text">
      <style:text-properties style:font-name="Arial" fo:font-size="10pt" style:font-size-asian="10pt" style:font-name-complex="Arial" style:font-size-complex="10pt" style:font-weight-complex="bold"/>
    </style:style>
    <style:style style:name="T283_5" style:family="text">
      <style:text-properties style:font-name="Arial" fo:font-size="10pt" style:font-size-asian="10pt" style:font-name-complex="Arial" style:font-size-complex="10pt" style:font-weight-complex="bold"/>
    </style:style>
    <style:style style:name="T283_6" style:family="text">
      <style:text-properties style:font-name="Arial" fo:font-size="10pt" style:font-size-asian="10pt" style:font-name-complex="Arial" style:font-size-complex="10pt" style:font-weight-complex="bold"/>
    </style:style>
    <style:style style:name="T283_7" style:family="text">
      <style:text-properties style:font-name="Arial" fo:font-size="10pt" style:font-size-asian="10pt" style:font-name-complex="Arial" style:font-size-complex="10pt" style:font-weight-complex="bold"/>
    </style:style>
    <style:style style:name="T283_8" style:family="text">
      <style:text-properties style:font-name="Arial" fo:font-size="10pt" style:font-size-asian="10pt" style:font-name-complex="Arial" style:font-size-complex="10pt" style:font-weight-complex="bold"/>
    </style:style>
    <style:style style:name="T283_9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83_10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83_11" style:family="text">
      <style:text-properties style:font-name="Arial" fo:font-size="10pt" style:font-size-asian="10pt" style:font-name-complex="Arial" style:font-size-complex="10pt" style:font-weight-complex="bold"/>
    </style:style>
    <style:style style:name="P28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8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 style:text-underline-style="solid" style:text-underline-color="font-color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287_2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P28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0pt" style:font-size-asian="10pt" style:font-name-complex="Arial" style:font-size-complex="10pt" style:font-weight-complex="bold"/>
    </style:style>
    <style:style style:name="P290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P292" style:family="paragraph" style:parent-style-name="Normal">
      <style:paragraph-properties fo:text-align="justify" fo:line-height="100%" fo:margin-bottom="0cm"/>
      <style:text-properties fo:font-style="italic" style:font-style-asian="italic" fo:color="#a6a6a6" style:font-name="Arial" fo:font-size="10pt" style:font-size-asian="10pt" style:font-name-complex="Arial" style:font-size-complex="10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5.512cm"/>
    </style:style>
    <style:style style:name="Column16" style:family="table-column">
      <style:table-column-properties style:column-width="2.15cm"/>
    </style:style>
    <style:style style:name="Column17" style:family="table-column">
      <style:table-column-properties style:column-width="8.241cm"/>
    </style:style>
    <style:style style:name="Row9" style:family="table-row"/>
    <style:style style:name="Cell41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2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9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9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94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3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10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29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97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298_2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298_3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298_4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298_5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P299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02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T30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304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0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08" style:family="paragraph" style:parent-style-name="List_20_Paragraph">
      <style:paragraph-properties fo:text-align="justify" fo:text-indent="-0.63cm" fo:line-height="100%" fo:margin-bottom="0cm" fo:margin-left="0.63cm"/>
    </style:style>
    <style:style style:name="T3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0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0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08_4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309" style:family="paragraph" style:parent-style-name="Footnote_20_text"/>
    <style:style style:name="T309_1" style:family="text">
      <style:text-properties fo:font-size="8pt" style:font-size-asian="8pt" style:font-size-complex="8pt"/>
    </style:style>
    <style:style style:name="T309_2" style:family="text">
      <style:text-properties fo:font-size="8pt" style:font-size-asian="8pt" style:font-name-complex="Arial" style:font-size-complex="8pt"/>
    </style:style>
    <style:style style:name="T309_3" style:family="text">
      <style:text-properties fo:font-size="8pt" style:font-size-asian="8pt" style:font-name-complex="Arial" style:font-size-complex="8pt" fo:language-asian="en" fo:country-asian="GB"/>
    </style:style>
    <style:style style:name="T309_4" style:family="text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T309_5" style:family="text">
      <style:text-properties fo:font-size="8pt" style:font-size-asian="8pt" style:font-name-complex="Arial" style:font-size-complex="8pt" fo:language-asian="en" fo:country-asian="GB"/>
    </style:style>
    <style:style style:name="T309_6" style:family="text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T309_7" style:family="text">
      <style:text-properties fo:font-size="8pt" style:font-size-asian="8pt" style:font-name-complex="Arial" style:font-size-complex="8pt" fo:language-asian="en" fo:country-asian="GB"/>
    </style:style>
    <style:style style:name="P310" style:family="paragraph" style:parent-style-name="List_20_Paragraph">
      <style:paragraph-properties fo:text-align="justify" fo:text-indent="-0.63cm" fo:line-height="100%" fo:margin-bottom="0cm" fo:margin-left="0.63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311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3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4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15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6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16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17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318_2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318_3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318_4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318_5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318_6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T318_7" style:family="text"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P319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P320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P321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it" fo:language-asian="en" fo:language-complex="ar" fo:country="IT" fo:country-asian="US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 style:letter-kerning="true"/>
    </style:style>
    <style:style style:name="T32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326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8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8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29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30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3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3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3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3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35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36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7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7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7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7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338" style:family="paragraph" style:parent-style-name="List_20_Paragraph">
      <style:paragraph-properties fo:text-align="justify" fo:text-indent="-0.63cm" fo:line-height="100%" fo:margin-bottom="0cm" fo:margin-left="0.63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3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4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5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1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8_1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339" style:family="paragraph" style:parent-style-name="List_20_Paragraph">
      <style:paragraph-properties fo:text-align="justify" fo:text-indent="-0.63cm" fo:line-height="100%" fo:margin-bottom="0cm" fo:margin-left="0.63cm"/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339_1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339_2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339_3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339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39_5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339_6" style:family="text">
      <style:text-properties style:font-name="Arial" fo:font-size="10pt" style:font-name-asian="Aptos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P340" style:family="paragraph" style:parent-style-name="Normal">
      <style:paragraph-properties fo:text-align="justify" fo:line-height="100%" fo:margin-bottom="0.423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1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4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4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4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4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4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42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44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4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4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46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T34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34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5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5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35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35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0pt" style:font-size-asian="10pt" style:font-name-complex="Arial" style:font-size-complex="10pt" style:font-weight-complex="bold"/>
    </style:style>
    <style:style style:name="T353_2" style:family="text">
      <style:text-properties style:font-name="Arial" fo:font-size="10pt" style:font-size-asian="10pt" style:font-name-complex="Arial" style:font-size-complex="10pt" style:font-weight-complex="bold"/>
    </style:style>
    <style:style style:name="T353_3" style:family="text">
      <style:text-properties style:font-name="Arial" fo:font-size="10pt" style:font-size-asian="10pt" style:font-name-complex="Arial" style:font-size-complex="10pt" style:font-weight-complex="bold"/>
    </style:style>
    <style:style style:name="T353_4" style:family="text">
      <style:text-properties style:font-name="Arial" fo:font-size="10pt" style:font-size-asian="10pt" style:font-name-complex="Arial" style:font-size-complex="10pt" style:font-weight-complex="bold"/>
    </style:style>
    <style:style style:name="T353_5" style:family="text">
      <style:text-properties style:font-name="Arial" fo:font-size="10pt" style:font-size-asian="10pt" style:font-name-complex="Arial" style:font-size-complex="10pt" style:font-weight-complex="bold"/>
    </style:style>
    <style:style style:name="T353_6" style:family="text">
      <style:text-properties style:font-name="Arial" fo:font-size="10pt" style:font-size-asian="10pt" style:font-name-complex="Arial" style:font-size-complex="10pt"/>
    </style:style>
    <style:style style:name="T353_7" style:family="text">
      <style:text-properties style:font-name="Arial" fo:font-size="10pt" style:font-size-asian="10pt" style:font-name-complex="Arial" style:font-size-complex="10pt"/>
    </style:style>
    <style:style style:name="T353_8" style:family="text">
      <style:text-properties style:font-name="Arial" fo:font-size="10pt" style:font-size-asian="10pt" style:font-name-complex="Arial" style:font-size-complex="10pt"/>
    </style:style>
    <style:style style:name="T353_9" style:family="text">
      <style:text-properties style:font-name="Arial" fo:font-size="10pt" style:font-size-asian="10pt" style:font-name-complex="Arial" style:font-size-complex="10pt"/>
    </style:style>
    <style:style style:name="T353_10" style:family="text">
      <style:text-properties style:font-name="Arial" fo:font-size="10pt" style:font-size-asian="10pt" style:font-name-complex="Arial" style:font-size-complex="10pt"/>
    </style:style>
    <style:style style:name="T353_11" style:family="text">
      <style:text-properties style:font-name="Arial" fo:font-size="10pt" style:font-size-asian="10pt" style:font-name-complex="Arial" style:font-size-complex="10pt"/>
    </style:style>
    <style:style style:name="T353_12" style:family="text">
      <style:text-properties style:font-name="Arial" fo:font-size="10pt" style:font-size-asian="10pt" style:font-name-complex="Arial" style:font-size-complex="10pt"/>
    </style:style>
    <style:style style:name="P35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55_2" style:family="text">
      <style:text-properties style:font-name="Arial" fo:font-size="10pt" style:font-size-asian="10pt" style:font-name-complex="Arial" style:font-size-complex="10pt"/>
    </style:style>
    <style:style style:name="T355_3" style:family="text">
      <style:text-properties style:font-name="Arial" fo:font-size="10pt" style:font-size-asian="10pt" style:font-name-complex="Arial" style:font-size-complex="10pt"/>
    </style:style>
    <style:style style:name="P35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0pt" style:font-size-asian="10pt" style:font-name-complex="Arial" style:font-size-complex="10pt"/>
    </style:style>
    <style:style style:name="T357_2" style:family="text">
      <style:text-properties style:font-name="Arial" fo:font-size="10pt" style:font-size-asian="10pt" style:font-name-complex="Arial" style:font-size-complex="10pt"/>
    </style:style>
    <style:style style:name="T357_3" style:family="text">
      <style:text-properties style:font-name="Arial" fo:font-size="10pt" style:font-size-asian="10pt" style:font-name-complex="Arial" style:font-size-complex="10pt"/>
    </style:style>
    <style:style style:name="T357_4" style:family="text">
      <style:text-properties style:font-name="Arial" fo:font-size="10pt" style:font-size-asian="10pt" style:font-name-complex="Arial" style:font-size-complex="10pt"/>
    </style:style>
    <style:style style:name="T357_5" style:family="text" style:parent-style-name="Annotation_20_reference">
      <style:text-properties style:font-name="Arial" fo:font-size="10pt" style:font-size-asian="10pt" style:font-name-complex="Arial" style:font-size-complex="10pt"/>
    </style:style>
    <style:style style:name="P35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 style:parent-style-name="Annotation_20_reference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59_2" style:family="text" style:parent-style-name="Annotation_20_reference">
      <style:text-properties style:font-name="Arial" fo:font-size="10pt" style:font-size-asian="10pt" style:font-name-complex="Arial" style:font-size-complex="10pt"/>
    </style:style>
    <style:style style:name="T359_3" style:family="text">
      <style:text-properties style:font-name="Arial" fo:font-size="10pt" style:font-size-asian="10pt" style:font-name-complex="Arial" style:font-size-complex="10pt"/>
    </style:style>
    <style:style style:name="T359_4" style:family="text">
      <style:text-properties style:font-name="Arial" fo:font-size="10pt" style:font-size-asian="10pt" style:font-name-complex="Arial" style:font-size-complex="10pt"/>
    </style:style>
    <style:style style:name="T359_5" style:family="text">
      <style:text-properties style:font-name="Arial" fo:font-size="10pt" style:font-size-asian="10pt" style:font-name-complex="Arial" style:font-size-complex="10pt"/>
    </style:style>
    <style:style style:name="T359_6" style:family="text">
      <style:text-properties style:font-name="Arial" fo:font-size="10pt" style:font-size-asian="10pt" style:font-name-complex="Arial" style:font-size-complex="10pt"/>
    </style:style>
    <style:style style:name="T359_7" style:family="text">
      <style:text-properties style:font-name="Arial" fo:font-size="10pt" style:font-size-asian="10pt" style:font-name-complex="Arial" style:font-size-complex="10pt"/>
    </style:style>
    <style:style style:name="T359_8" style:family="text">
      <style:text-properties style:font-name="Arial" fo:font-size="10pt" style:font-size-asian="10pt" style:font-name-complex="Arial" style:font-size-complex="10pt"/>
    </style:style>
    <style:style style:name="T359_9" style:family="text">
      <style:text-properties style:font-name="Arial" fo:font-size="10pt" style:font-size-asian="10pt" style:font-name-complex="Arial" style:font-size-complex="10pt"/>
    </style:style>
    <style:style style:name="P360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0pt" style:font-size-asian="10pt" style:font-name-complex="Arial" style:font-size-complex="10pt" style:font-weight-complex="bold"/>
    </style:style>
    <style:style style:name="T361_2" style:family="text">
      <style:text-properties style:font-name="Arial" fo:font-size="10pt" style:font-size-asian="10pt" style:font-name-complex="Arial" style:font-size-complex="10pt" style:font-weight-complex="bold"/>
    </style:style>
    <style:style style:name="T361_3" style:family="text">
      <style:text-properties style:font-name="Arial" fo:font-size="10pt" style:font-size-asian="10pt" style:font-name-complex="Arial" style:font-size-complex="10pt" style:font-weight-complex="bold"/>
    </style:style>
    <style:style style:name="T361_4" style:family="text">
      <style:text-properties style:font-name="Arial" fo:font-size="10pt" style:font-size-asian="10pt" style:font-name-complex="Arial" style:font-size-complex="10pt" style:font-weight-complex="bold"/>
    </style:style>
    <style:style style:name="T361_5" style:family="text">
      <style:text-properties style:font-name="Arial" fo:font-size="10pt" style:font-size-asian="10pt" style:font-name-complex="Arial" style:font-size-complex="10pt" style:font-weight-complex="bold"/>
    </style:style>
    <style:style style:name="T361_6" style:family="text">
      <style:text-properties style:font-name="Arial" fo:font-size="10pt" style:font-size-asian="10pt" style:font-name-complex="Arial" style:font-size-complex="10pt" style:font-weight-complex="bold"/>
    </style:style>
    <style:style style:name="T361_7" style:family="text">
      <style:text-properties style:font-name="Arial" fo:font-size="10pt" style:font-size-asian="10pt" style:font-name-complex="Arial" style:font-size-complex="10pt" style:font-weight-complex="bold"/>
    </style:style>
    <style:style style:name="T361_8" style:family="text">
      <style:text-properties style:font-name="Arial" fo:font-size="10pt" style:font-size-asian="10pt" style:font-name-complex="Arial" style:font-size-complex="10pt" style:font-weight-complex="bold"/>
    </style:style>
    <style:style style:name="T361_9" style:family="text">
      <style:text-properties style:font-name="Arial" fo:font-size="10pt" style:font-size-asian="10pt" style:font-name-complex="Arial" style:font-size-complex="10pt"/>
    </style:style>
    <style:style style:name="T361_10" style:family="text">
      <style:text-properties style:font-name="Arial" fo:font-size="10pt" style:font-size-asian="10pt" style:font-name-complex="Arial" style:font-size-complex="10pt" style:font-weight-complex="bold"/>
    </style:style>
    <style:style style:name="T361_11" style:family="text">
      <style:text-properties style:font-name="Arial" fo:font-size="10pt" style:font-size-asian="10pt" style:font-name-complex="Arial" style:font-size-complex="10pt" style:font-weight-complex="bold"/>
    </style:style>
    <style:style style:name="T361_12" style:family="text">
      <style:text-properties style:font-name="Arial" fo:font-size="10pt" style:font-size-asian="10pt" style:font-name-complex="Arial" style:font-size-complex="10pt" style:font-weight-complex="bold"/>
    </style:style>
    <style:style style:name="T361_13" style:family="text">
      <style:text-properties style:font-name="Arial" fo:font-size="10pt" style:font-size-asian="10pt" style:font-name-complex="Arial" style:font-size-complex="10pt" style:font-weight-complex="bold"/>
    </style:style>
    <style:style style:name="T361_14" style:family="text">
      <style:text-properties style:font-name="Arial" fo:font-size="10pt" style:font-size-asian="10pt" style:font-name-complex="Arial" style:font-size-complex="10pt" style:font-weight-complex="bold"/>
    </style:style>
    <style:style style:name="T361_15" style:family="text">
      <style:text-properties style:font-name="Arial" fo:font-size="10pt" style:font-size-asian="10pt" style:font-name-complex="Arial" style:font-size-complex="10pt" style:font-weight-complex="bold"/>
    </style:style>
    <style:style style:name="T361_16" style:family="text">
      <style:text-properties style:font-name="Arial" fo:font-size="10pt" style:font-size-asian="10pt" style:font-name-complex="Arial" style:font-size-complex="10pt" style:font-weight-complex="bold"/>
    </style:style>
    <style:style style:name="T361_17" style:family="text">
      <style:text-properties style:font-name="Arial" fo:font-size="10pt" style:font-size-asian="10pt" style:font-name-complex="Arial" style:font-size-complex="10pt"/>
    </style:style>
    <style:style style:name="T361_18" style:family="text">
      <style:text-properties style:font-name="Arial" fo:font-size="10pt" style:font-size-asian="10pt" style:font-name-complex="Arial" style:font-size-complex="10pt"/>
    </style:style>
    <style:style style:name="T361_19" style:family="text">
      <style:text-properties style:font-name="Arial" fo:font-size="10pt" style:font-size-asian="10pt" style:font-name-complex="Arial" style:font-size-complex="10pt"/>
    </style:style>
    <style:style style:name="T361_20" style:family="text">
      <style:text-properties style:font-name="Arial" fo:font-size="10pt" style:font-size-asian="10pt" style:font-name-complex="Arial" style:font-size-complex="10pt" style:font-weight-complex="bold"/>
    </style:style>
    <style:style style:name="T361_21" style:family="text">
      <style:text-properties style:font-name="Arial" fo:font-size="10pt" style:font-size-asian="10pt" style:font-name-complex="Arial" style:font-size-complex="10pt" style:font-weight-complex="bold"/>
    </style:style>
    <style:style style:name="T361_22" style:family="text">
      <style:text-properties style:font-name="Arial" fo:font-size="10pt" style:font-size-asian="10pt" style:font-name-complex="Arial" style:font-size-complex="10pt" style:font-weight-complex="bold"/>
    </style:style>
    <style:style style:name="T361_23" style:family="text">
      <style:text-properties style:font-name="Arial" fo:font-size="10pt" style:font-size-asian="10pt" style:font-name-complex="Arial" style:font-size-complex="10pt" style:font-weight-complex="bold"/>
    </style:style>
    <style:style style:name="T361_24" style:family="text">
      <style:text-properties style:font-name="Arial" fo:font-size="10pt" style:font-size-asian="10pt" style:font-name-complex="Arial" style:font-size-complex="10pt" style:font-weight-complex="bold"/>
    </style:style>
    <style:style style:name="T361_25" style:family="text">
      <style:text-properties style:font-name="Arial" fo:font-size="10pt" style:font-size-asian="10pt" style:font-name-complex="Arial" style:font-size-complex="10pt" style:font-weight-complex="bold"/>
    </style:style>
    <style:style style:name="T361_26" style:family="text">
      <style:text-properties style:font-name="Arial" fo:font-size="10pt" style:font-size-asian="10pt" style:font-name-complex="Arial" style:font-size-complex="10pt" style:font-weight-complex="bold"/>
    </style:style>
    <style:style style:name="T361_27" style:family="text">
      <style:text-properties style:font-name="Arial" fo:font-size="10pt" style:font-size-asian="10pt" style:font-name-complex="Arial" style:font-size-complex="10pt" style:font-weight-complex="bold"/>
    </style:style>
    <style:style style:name="T361_28" style:family="text">
      <style:text-properties style:font-name="Arial" fo:font-size="10pt" style:font-size-asian="10pt" style:font-name-complex="Arial" style:font-size-complex="10pt" style:font-weight-complex="bold"/>
    </style:style>
    <style:style style:name="T361_29" style:family="text">
      <style:text-properties style:font-name="Arial" fo:font-size="10pt" style:font-size-asian="10pt" style:font-name-complex="Arial" style:font-size-complex="10pt" style:font-weight-complex="bold"/>
    </style:style>
    <style:style style:name="T361_30" style:family="text">
      <style:text-properties style:font-name="Arial" fo:font-size="10pt" style:font-size-asian="10pt" style:font-name-complex="Arial" style:font-size-complex="10pt" style:font-weight-complex="bold"/>
    </style:style>
    <style:style style:name="T361_31" style:family="text">
      <style:text-properties style:font-name="Arial" fo:font-size="10pt" style:font-size-asian="10pt" style:font-name-complex="Arial" style:font-size-complex="10pt" style:font-weight-complex="bold"/>
    </style:style>
    <style:style style:name="T361_32" style:family="text">
      <style:text-properties style:font-name="Arial" fo:font-size="10pt" style:font-size-asian="10pt" style:font-name-complex="Arial" style:font-size-complex="10pt" style:font-weight-complex="bold"/>
    </style:style>
    <style:style style:name="T361_33" style:family="text">
      <style:text-properties style:font-name="Arial" fo:font-size="10pt" style:font-size-asian="10pt" style:font-name-complex="Arial" style:font-size-complex="10pt" style:font-weight-complex="bold"/>
    </style:style>
    <style:style style:name="T361_34" style:family="text">
      <style:text-properties style:font-name="Arial" fo:font-size="10pt" style:font-size-asian="10pt" style:font-name-complex="Arial" style:font-size-complex="10pt" style:font-weight-complex="bold"/>
    </style:style>
    <style:style style:name="T361_35" style:family="text">
      <style:text-properties style:font-name="Arial" fo:font-size="10pt" style:font-size-asian="10pt" style:font-name-complex="Arial" style:font-size-complex="10pt" style:font-weight-complex="bold"/>
    </style:style>
    <style:style style:name="T361_36" style:family="text">
      <style:text-properties style:font-name="Arial" fo:font-size="10pt" style:font-size-asian="10pt" style:font-name-complex="Arial" style:font-size-complex="10pt" style:font-weight-complex="bold"/>
    </style:style>
    <style:style style:name="T361_37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361_38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361_39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361_40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61_41" style:family="text">
      <style:text-properties style:font-name="Arial" fo:font-size="10pt" style:font-size-asian="10pt" style:font-name-complex="Arial" style:font-size-complex="10pt"/>
    </style:style>
    <style:style style:name="T361_42" style:family="text">
      <style:text-properties style:font-name="Arial" fo:font-size="10pt" style:font-size-asian="10pt" style:font-name-complex="Arial" style:font-size-complex="10pt"/>
    </style:style>
    <style:style style:name="T361_43" style:family="text">
      <style:text-properties style:font-name="Arial" fo:font-size="10pt" style:font-size-asian="10pt" style:font-name-complex="Arial" style:font-size-complex="10pt"/>
    </style:style>
    <style:style style:name="T361_44" style:family="text">
      <style:text-properties style:font-name="Arial" fo:font-size="10pt" style:font-size-asian="10pt" style:font-name-complex="Arial" style:font-size-complex="10pt"/>
    </style:style>
    <style:style style:name="T361_45" style:family="text">
      <style:text-properties style:font-name="Arial" fo:font-size="10pt" style:font-size-asian="10pt" style:font-name-complex="Arial" style:font-size-complex="10pt"/>
    </style:style>
    <style:style style:name="T361_46" style:family="text">
      <style:text-properties style:font-name="Arial" fo:font-size="10pt" style:font-size-asian="10pt" style:font-name-complex="Arial" style:font-size-complex="10pt"/>
    </style:style>
    <style:style style:name="T361_47" style:family="text">
      <style:text-properties style:font-name="Arial" fo:font-size="10pt" style:font-size-asian="10pt" style:font-name-complex="Arial" style:font-size-complex="10pt"/>
    </style:style>
    <style:style style:name="T361_48" style:family="text">
      <style:text-properties style:font-name="Arial" fo:font-size="10pt" style:font-size-asian="10pt" style:font-name-complex="Arial" style:font-size-complex="10pt"/>
    </style:style>
    <style:style style:name="T361_49" style:family="text">
      <style:text-properties style:font-name="Arial" fo:font-size="10pt" style:font-size-asian="10pt" style:font-name-complex="Arial" style:font-size-complex="10pt"/>
    </style:style>
    <style:style style:name="T361_50" style:family="text">
      <style:text-properties style:font-name="Arial" fo:font-size="10pt" style:font-size-asian="10pt" style:font-name-complex="Arial" style:font-size-complex="10pt"/>
    </style:style>
    <style:style style:name="T361_51" style:family="text">
      <style:text-properties style:font-name="Arial" fo:font-size="10pt" style:font-size-asian="10pt" style:font-name-complex="Arial" style:font-size-complex="10pt"/>
    </style:style>
    <style:style style:name="T361_52" style:family="text">
      <style:text-properties style:font-name="Arial" fo:font-size="10pt" style:font-size-asian="10pt" style:font-name-complex="Arial" style:font-size-complex="10pt"/>
    </style:style>
    <style:style style:name="P36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 fo:line-height="100%" fo:margin-bottom="0cm"/>
    </style:style>
    <style:style style:name="T363_1" style:family="text">
      <style:text-properties style:font-name="Arial" fo:font-size="10pt" style:font-size-asian="10pt" style:font-name-complex="Arial" style:font-size-complex="10pt"/>
    </style:style>
    <style:style style:name="T363_2" style:family="text">
      <style:text-properties style:font-name="Arial" fo:font-size="10pt" style:font-size-asian="10pt" style:font-name-complex="Arial" style:font-size-complex="10pt"/>
    </style:style>
    <style:style style:name="T363_3" style:family="text">
      <style:text-properties style:font-name="Arial" fo:font-size="10pt" style:font-size-asian="10pt" style:font-name-complex="Arial" style:font-size-complex="10pt"/>
    </style:style>
    <style:style style:name="T363_4" style:family="text">
      <style:text-properties style:font-name="Arial" fo:font-size="10pt" style:font-size-asian="10pt" style:font-name-complex="Arial" style:font-size-complex="10pt"/>
    </style:style>
    <style:style style:name="T363_5" style:family="text">
      <style:text-properties style:font-name="Arial" fo:font-size="10pt" style:font-size-asian="10pt" style:font-name-complex="Arial" style:font-size-complex="10pt"/>
    </style:style>
    <style:style style:name="T363_6" style:family="text">
      <style:text-properties style:font-name="Arial" fo:font-size="10pt" style:font-size-asian="10pt" style:font-name-complex="Arial" style:font-size-complex="10pt"/>
    </style:style>
    <style:style style:name="T363_7" style:family="text">
      <style:text-properties style:font-name="Arial" fo:font-size="10pt" style:font-size-asian="10pt" style:font-name-complex="Arial" style:font-size-complex="10pt"/>
    </style:style>
    <style:style style:name="T363_8" style:family="text">
      <style:text-properties style:font-name="Arial" fo:font-size="10pt" style:font-size-asian="10pt" style:font-name-complex="Arial" style:font-size-complex="10pt"/>
    </style:style>
    <style:style style:name="P36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0pt" style:font-size-asian="10pt" style:font-name-complex="Arial" style:font-size-complex="10pt" style:font-weight-complex="bold"/>
    </style:style>
    <style:style style:name="T365_2" style:family="text"/>
    <style:style style:name="T365_3" style:family="text" style:parent-style-name="Internet_20_link">
      <style:text-properties style:font-name="Arial" fo:font-size="10pt" style:font-size-asian="10pt" style:font-name-complex="Arial" style:font-size-complex="10pt" style:font-weight-complex="bold"/>
    </style:style>
    <style:style style:name="T365_4" style:family="text" style:parent-style-name="Internet_20_link">
      <style:text-properties style:font-name="Arial" fo:font-size="10pt" style:font-size-asian="10pt" style:font-name-complex="Arial" style:font-size-complex="10pt" style:font-weight-complex="bold"/>
    </style:style>
    <style:style style:name="T365_5" style:family="text" style:parent-style-name="Internet_20_link">
      <style:text-properties style:font-name="Arial" fo:font-size="10pt" style:font-size-asian="10pt" style:font-name-complex="Arial" style:font-size-complex="10pt" style:font-weight-complex="bold"/>
    </style:style>
    <style:style style:name="T365_6" style:family="text">
      <style:text-properties style:font-name="Arial" fo:font-size="10pt" style:font-size-asian="10pt" style:font-name-complex="Arial" style:font-size-complex="10pt" style:font-weight-complex="bold"/>
    </style:style>
    <style:style style:name="T365_7" style:family="text">
      <style:text-properties style:text-position="super 58%" style:font-name="Arial" fo:font-size="10pt" style:font-size-asian="10pt" style:font-name-complex="Arial" style:font-size-complex="10pt" style:font-weight-complex="bold"/>
    </style:style>
    <style:style style:name="T365_8" style:family="text">
      <style:text-properties style:font-name="Arial" fo:font-size="10pt" style:font-size-asian="10pt" style:font-name-complex="Arial" style:font-size-complex="10pt" style:font-weight-complex="bold"/>
    </style:style>
    <style:style style:name="T365_9" style:family="text">
      <style:text-properties style:font-name="Arial" fo:font-size="10pt" style:font-size-asian="10pt" style:font-name-complex="Arial" style:font-size-complex="10pt"/>
    </style:style>
    <style:style style:name="T365_10" style:family="text">
      <style:text-properties style:font-name="Arial" fo:font-size="10pt" style:font-size-asian="10pt" style:font-name-complex="Arial" style:font-size-complex="10pt"/>
    </style:style>
    <style:style style:name="T365_11" style:family="text">
      <style:text-properties style:font-name="Arial" fo:font-size="10pt" style:font-size-asian="10pt" style:font-name-complex="Arial" style:font-size-complex="10pt"/>
    </style:style>
    <style:style style:name="T365_12" style:family="text">
      <style:text-properties style:font-name="Arial" fo:font-size="10pt" style:font-size-asian="10pt" style:font-name-complex="Arial" style:font-size-complex="10pt"/>
    </style:style>
    <style:style style:name="T365_13" style:family="text">
      <style:text-properties style:font-name="Arial" fo:font-size="10pt" style:font-size-asian="10pt" style:font-name-complex="Arial" style:font-size-complex="10pt"/>
    </style:style>
    <style:style style:name="T365_14" style:family="text">
      <style:text-properties style:font-name="Arial" fo:font-size="10pt" style:font-size-asian="10pt" style:font-name-complex="Arial" style:font-size-complex="10pt"/>
    </style:style>
    <style:style style:name="T365_15" style:family="text">
      <style:text-properties style:font-name="Arial" fo:font-size="10pt" style:font-size-asian="10pt" style:font-name-complex="Arial" style:font-size-complex="10pt"/>
    </style:style>
    <style:style style:name="T365_1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365_17" style:family="text">
      <style:text-properties style:font-name="Arial" fo:font-size="10pt" style:font-size-asian="10pt" style:font-name-complex="Arial" style:font-size-complex="10pt"/>
    </style:style>
    <style:style style:name="T365_18" style:family="text">
      <style:text-properties style:font-name="Arial" fo:font-size="10pt" style:font-size-asian="10pt" style:font-name-complex="Arial" style:font-size-complex="10pt"/>
    </style:style>
    <style:style style:name="T365_19" style:family="text">
      <style:text-properties style:font-name="Arial" fo:font-size="10pt" style:font-size-asian="10pt" style:font-name-complex="Arial" style:font-size-complex="10pt"/>
    </style:style>
    <style:style style:name="T365_20" style:family="text">
      <style:text-properties style:font-name="Arial" fo:font-size="10pt" style:font-size-asian="10pt" style:font-name-complex="Arial" style:font-size-complex="10pt"/>
    </style:style>
    <style:style style:name="T365_21" style:family="text">
      <style:text-properties style:font-name="Arial" fo:font-size="10pt" style:font-size-asian="10pt" style:font-name-complex="Arial" style:font-size-complex="10pt"/>
    </style:style>
    <style:style style:name="T365_2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365_23" style:family="text">
      <style:text-properties style:font-name="Arial" fo:font-size="10pt" style:font-size-asian="10pt" style:font-name-complex="Arial" style:font-size-complex="10pt"/>
    </style:style>
    <style:style style:name="T365_24" style:family="text">
      <style:text-properties style:font-name="Arial" fo:font-size="10pt" style:font-size-asian="10pt" style:font-name-complex="Arial" style:font-size-complex="10pt"/>
    </style:style>
    <style:style style:name="T365_25" style:family="text">
      <style:text-properties style:font-name="Arial" fo:font-size="10pt" style:font-size-asian="10pt" style:font-name-complex="Arial" style:font-size-complex="10pt"/>
    </style:style>
    <style:style style:name="T365_26" style:family="text">
      <style:text-properties style:font-name="Arial" fo:font-size="10pt" style:font-size-asian="10pt" style:font-name-complex="Arial" style:font-size-complex="10pt"/>
    </style:style>
    <style:style style:name="T365_27" style:family="text">
      <style:text-properties style:font-name="Arial" fo:font-size="10pt" style:font-size-asian="10pt" style:font-name-complex="Arial" style:font-size-complex="10pt"/>
    </style:style>
    <style:style style:name="T365_28" style:family="text">
      <style:text-properties style:font-name="Arial" fo:font-size="10pt" style:font-size-asian="10pt" style:font-name-complex="Arial" style:font-size-complex="10pt"/>
    </style:style>
    <style:style style:name="T365_29" style:family="text">
      <style:text-properties style:font-name="Arial" fo:font-size="10pt" style:font-size-asian="10pt" style:font-name-complex="Arial" style:font-size-complex="10pt"/>
    </style:style>
    <style:style style:name="T365_30" style:family="text">
      <style:text-properties style:font-name="Arial"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 style:parent-style-name="Annotation_20_reference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67_2" style:family="text" style:parent-style-name="Annotation_20_reference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67_3" style:family="text">
      <style:text-properties style:font-name="Arial" fo:font-size="10pt" style:font-size-asian="10pt" style:font-name-complex="Arial" style:font-size-complex="10pt"/>
    </style:style>
    <style:style style:name="T367_4" style:family="text">
      <style:text-properties style:font-name="Arial" fo:font-size="10pt" style:font-size-asian="10pt" style:font-name-complex="Arial" style:font-size-complex="10pt" style:font-weight-complex="bold"/>
    </style:style>
    <style:style style:name="T367_5" style:family="text">
      <style:text-properties style:font-name="Arial" fo:font-size="10pt" style:font-size-asian="10pt" style:font-name-complex="Arial" style:font-size-complex="10pt" style:font-weight-complex="bold"/>
    </style:style>
    <style:style style:name="T367_6" style:family="text">
      <style:text-properties style:font-name="Arial" fo:font-size="10pt" style:font-size-asian="10pt" style:font-name-complex="Arial" style:font-size-complex="10pt" style:font-weight-complex="bold"/>
    </style:style>
    <style:style style:name="T367_7" style:family="text">
      <style:text-properties style:font-name="Arial" fo:font-size="10pt" style:font-size-asian="10pt" style:font-name-complex="Arial" style:font-size-complex="10pt"/>
    </style:style>
    <style:style style:name="T367_8" style:family="text">
      <style:text-properties style:font-name="Arial"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style:font-name="Arial" fo:font-size="10pt" style:font-size-asian="10pt" style:font-name-complex="Arial" style:font-size-complex="10pt"/>
    </style:style>
    <style:style style:name="T369_2" style:family="text">
      <style:text-properties style:font-name="Arial" fo:font-size="10pt" style:font-size-asian="10pt" style:font-name-complex="Arial" style:font-size-complex="10pt"/>
    </style:style>
    <style:style style:name="T369_3" style:family="text">
      <style:text-properties style:font-name="Arial" fo:font-size="10pt" style:font-size-asian="10pt" style:font-name-complex="Arial" style:font-size-complex="10pt"/>
    </style:style>
    <style:style style:name="T369_4" style:family="text">
      <style:text-properties style:font-name="Arial" fo:font-size="10pt" style:font-size-asian="10pt" style:font-name-complex="Arial" style:font-size-complex="10pt" style:font-weight-complex="bold"/>
    </style:style>
    <style:style style:name="T369_5" style:family="text">
      <style:text-properties style:font-name="Arial" fo:font-size="10pt" style:font-size-asian="10pt" style:font-name-complex="Arial" style:font-size-complex="10pt" style:font-weight-complex="bold"/>
    </style:style>
    <style:style style:name="T369_6" style:family="text">
      <style:text-properties style:font-name="Arial" fo:font-size="10pt" style:font-size-asian="10pt" style:font-name-complex="Arial" style:font-size-complex="10pt" style:font-weight-complex="bold"/>
    </style:style>
    <style:style style:name="T369_7" style:family="text">
      <style:text-properties style:font-name="Arial" fo:font-size="10pt" style:font-size-asian="10pt" style:font-name-complex="Arial" style:font-size-complex="10pt" style:font-weight-complex="bold"/>
    </style:style>
    <style:style style:name="T369_8" style:family="text">
      <style:text-properties style:font-name="Arial" fo:font-size="10pt" style:font-size-asian="10pt" style:font-name-complex="Arial" style:font-size-complex="10pt" style:font-weight-complex="bold"/>
    </style:style>
    <style:style style:name="T369_9" style:family="text">
      <style:text-properties style:font-name="Arial" fo:font-size="10pt" style:font-size-asian="10pt" style:font-name-complex="Arial" style:font-size-complex="10pt" style:font-weight-complex="bold"/>
    </style:style>
    <style:style style:name="T369_10" style:family="text">
      <style:text-properties style:font-name="Arial" fo:font-size="10pt" style:font-size-asian="10pt" style:font-name-complex="Arial" style:font-size-complex="10pt" style:font-weight-complex="bold"/>
    </style:style>
    <style:style style:name="T369_11" style:family="text">
      <style:text-properties style:font-name="Arial" fo:font-size="10pt" style:font-size-asian="10pt" style:font-name-complex="Arial" style:font-size-complex="10pt" style:font-weight-complex="bold"/>
    </style:style>
    <style:style style:name="T369_12" style:family="text">
      <style:text-properties style:font-name="Arial" fo:font-size="10pt" style:font-size-asian="10pt" style:font-name-complex="Arial" style:font-size-complex="10pt" style:font-weight-complex="bold"/>
    </style:style>
    <style:style style:name="T369_13" style:family="text">
      <style:text-properties style:font-name="Arial" fo:font-size="10pt" style:font-size-asian="10pt" style:font-name-complex="Arial" style:font-size-complex="10pt" style:font-weight-complex="bold"/>
    </style:style>
    <style:style style:name="T369_14" style:family="text">
      <style:text-properties style:font-name="Arial" fo:font-size="10pt" style:font-size-asian="10pt" style:font-name-complex="Arial" style:font-size-complex="10pt" style:font-weight-complex="bold"/>
    </style:style>
    <style:style style:name="T369_15" style:family="text">
      <style:text-properties style:font-name="Arial" fo:font-size="10pt" style:font-size-asian="10pt" style:font-name-complex="Arial" style:font-size-complex="10pt" style:font-weight-complex="bold"/>
    </style:style>
    <style:style style:name="T369_16" style:family="text">
      <style:text-properties style:font-name="Arial" fo:font-size="10pt" style:font-size-asian="10pt" style:font-name-complex="Arial" style:font-size-complex="10pt" style:font-weight-complex="bold"/>
    </style:style>
    <style:style style:name="T369_17" style:family="text">
      <style:text-properties style:font-name="Arial" fo:font-size="10pt" style:font-size-asian="10pt" style:font-name-complex="Arial" style:font-size-complex="10pt" style:font-weight-complex="bold"/>
    </style:style>
    <style:style style:name="T369_18" style:family="text">
      <style:text-properties style:font-name="Arial" fo:font-size="10pt" style:font-size-asian="10pt" style:font-name-complex="Arial" style:font-size-complex="10pt" style:font-weight-complex="bold"/>
    </style:style>
    <style:style style:name="T369_19" style:family="text">
      <style:text-properties style:font-name="Arial" fo:font-size="10pt" style:font-size-asian="10pt" style:font-name-complex="Arial" style:font-size-complex="10pt" style:font-weight-complex="bold"/>
    </style:style>
    <style:style style:name="T369_20" style:family="text">
      <style:text-properties style:font-name="Arial" fo:font-size="10pt" style:font-size-asian="10pt" style:font-name-complex="Arial" style:font-size-complex="10pt" style:font-weight-complex="bold"/>
    </style:style>
    <style:style style:name="T369_21" style:family="text">
      <style:text-properties style:font-name="Arial" fo:font-size="10pt" style:font-size-asian="10pt" style:font-name-complex="Arial" style:font-size-complex="10pt" style:font-weight-complex="bold"/>
    </style:style>
    <style:style style:name="T369_22" style:family="text">
      <style:text-properties style:font-name="Arial" fo:font-size="10pt" style:font-size-asian="10pt" style:font-name-complex="Arial" style:font-size-complex="10pt" style:font-weight-complex="bold"/>
    </style:style>
    <style:style style:name="T369_23" style:family="text">
      <style:text-properties style:font-name="Arial" fo:font-size="10pt" style:font-size-asian="10pt" style:font-name-complex="Arial" style:font-size-complex="10pt" style:font-weight-complex="bold"/>
    </style:style>
    <style:style style:name="T369_24" style:family="text">
      <style:text-properties style:font-name="Arial" fo:font-size="10pt" style:font-size-asian="10pt" style:font-name-complex="Arial" style:font-size-complex="10pt" style:font-weight-complex="bold"/>
    </style:style>
    <style:style style:name="T369_25" style:family="text">
      <style:text-properties style:font-name="Arial" fo:font-size="10pt" style:font-size-asian="10pt" style:font-name-complex="Arial" style:font-size-complex="10pt" style:font-weight-complex="bold"/>
    </style:style>
    <style:style style:name="T369_26" style:family="text">
      <style:text-properties style:font-name="Arial" fo:font-size="10pt" style:font-size-asian="10pt" style:font-name-complex="Arial" style:font-size-complex="10pt" style:font-weight-complex="bold"/>
    </style:style>
    <style:style style:name="T369_27" style:family="text">
      <style:text-properties style:font-name="Arial" fo:font-size="10pt" style:font-size-asian="10pt" style:font-name-complex="Arial" style:font-size-complex="10pt" style:font-weight-complex="bold"/>
    </style:style>
    <style:style style:name="T369_28" style:family="text">
      <style:text-properties style:font-name="Arial" fo:font-size="10pt" style:font-size-asian="10pt" style:font-name-complex="Arial" style:font-size-complex="10pt" style:font-weight-complex="bold"/>
    </style:style>
    <style:style style:name="T369_29" style:family="text">
      <style:text-properties style:font-name="Arial" fo:font-size="10pt" style:font-size-asian="10pt" style:font-name-complex="Arial" style:font-size-complex="10pt" style:font-weight-complex="bold"/>
    </style:style>
    <style:style style:name="T369_30" style:family="text">
      <style:text-properties style:font-name="Arial" fo:font-size="10pt" style:font-size-asian="10pt" style:font-name-complex="Arial" style:font-size-complex="10pt" style:font-weight-complex="bold"/>
    </style:style>
    <style:style style:name="T369_3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69_32" style:family="text">
      <style:text-properties style:font-name="Arial" fo:font-size="10pt" style:font-size-asian="10pt" style:font-name-complex="Arial" style:font-size-complex="10pt" style:font-weight-complex="bold"/>
    </style:style>
    <style:style style:name="T369_3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69_34" style:family="text">
      <style:text-properties style:font-name="Arial" fo:font-size="10pt" style:font-size-asian="10pt" style:font-name-complex="Arial" style:font-size-complex="10pt" style:font-weight-complex="bold"/>
    </style:style>
    <style:style style:name="P370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37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372_2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372_3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372_4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372_5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P37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4_2" style:family="text">
      <style:text-properties style:font-name="Arial" fo:font-size="10pt" style:font-size-asian="10pt" style:font-name-complex="Arial" style:font-size-complex="10pt" style:font-weight-complex="bold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5_3" style:family="text">
      <style:text-properties style:font-name="Arial" fo:font-size="10pt" style:font-size-asian="10pt" style:font-name-complex="Arial" style:font-size-complex="10pt" style:font-weight-complex="bold"/>
    </style:style>
    <style:style style:name="P376" style:family="paragraph" style:parent-style-name="Normal">
      <style:paragraph-properties fo:text-align="justify" fo:line-height="100%" fo:margin-bottom="0cm"/>
    </style:style>
    <style:style style:name="T37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377" style:family="paragraph" style:parent-style-name="Normal">
      <style:paragraph-properties fo:text-align="justify" fo:line-height="100%" fo:margin-bottom="0cm"/>
    </style:style>
    <style:style style:name="T37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7_2" style:family="text">
      <style:text-properties style:font-name="Arial" fo:font-size="10pt" style:font-size-asian="10pt" style:font-name-complex="Arial" style:font-size-complex="10pt" style:font-weight-complex="bold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8_2" style:family="text">
      <style:text-properties style:font-name="Arial" fo:font-size="10pt" style:font-size-asian="10pt" style:font-name-complex="Arial" style:font-size-complex="10pt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9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9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79_5" style:family="text">
      <style:text-properties style:font-name="Arial"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fo:color="#a6a6a6" style:font-name="Arial" fo:font-size="10pt" style:font-size-asian="10pt" style:font-name-complex="Arial" style:font-size-complex="10pt" style:font-weight-complex="bold"/>
    </style:style>
    <style:style style:name="Table5" style:family="table">
      <style:table-properties table:align="left" style:width="16.494cm" fo:margin-left="0cm"/>
    </style:style>
    <style:style style:name="Column18" style:family="table-column">
      <style:table-column-properties style:column-width="3.992cm"/>
    </style:style>
    <style:style style:name="Column19" style:family="table-column">
      <style:table-column-properties style:column-width="5.001cm"/>
    </style:style>
    <style:style style:name="Column20" style:family="table-column">
      <style:table-column-properties style:column-width="7.502cm"/>
    </style:style>
    <style:style style:name="Row13" style:family="table-row">
      <style:table-row-properties style:min-row-height="0.482cm"/>
    </style:style>
    <style:style style:name="Cell53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8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8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82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87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38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393" style:family="paragraph" style:parent-style-name="Normal">
      <style:paragraph-properties fo:text-align="justify" fo:line-height="100%" fo:margin-bottom="0cm"/>
    </style:style>
    <style:style style:name="T3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39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6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39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39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40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40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40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40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40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40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40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9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415_2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415_3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4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0pt" style:font-size-asian="10pt" style:font-name-complex="Arial" style:font-size-complex="10pt"/>
    </style:style>
    <style:style style:name="T417_2" style:family="text">
      <style:text-properties style:font-name="Arial" fo:font-size="10pt" style:font-size-asian="10pt" style:font-name-complex="Arial" style:font-size-complex="10pt"/>
    </style:style>
    <style:style style:name="T417_3" style:family="text">
      <style:text-properties style:font-name="Arial" fo:font-size="10pt" style:font-size-asian="10pt" style:font-name-complex="Arial" style:font-size-complex="10pt"/>
    </style:style>
    <style:style style:name="T417_4" style:family="text">
      <style:text-properties style:font-name="Arial" fo:font-size="10pt" style:font-size-asian="10pt" style:font-name-complex="Arial" style:font-size-complex="10pt"/>
    </style:style>
    <style:style style:name="T417_5" style:family="text">
      <style:text-properties style:font-name="Arial"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1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19_3" style:family="text">
      <style:text-properties style:font-name="Arial" fo:font-size="10pt" style:font-size-asian="10pt" style:font-name-complex="Arial" style:font-size-complex="10pt"/>
    </style:style>
    <style:style style:name="T419_4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419_5" style:family="text"/>
    <style:style style:name="T419_6" style:family="text" style:parent-style-name="Internet_20_link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419_7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419_8" style:family="text">
      <style:text-properties style:font-name="Arial" fo:font-size="10pt" style:font-size-asian="10pt" style:font-name-complex="Arial" style:font-size-complex="10pt"/>
    </style:style>
    <style:style style:name="T419_9" style:family="text">
      <style:text-properties style:font-name="Arial" fo:font-size="10pt" style:font-size-asian="10pt" style:font-name-complex="Arial" style:font-size-complex="10pt"/>
    </style:style>
    <style:style style:name="T419_10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19_11" style:family="text">
      <style:text-properties style:font-name="Arial" fo:font-size="10pt" style:font-size-asian="10pt" style:font-name-complex="Arial" style:font-size-complex="10pt"/>
    </style:style>
    <style:style style:name="T419_12" style:family="text">
      <style:text-properties style:font-name="Arial" fo:font-size="10pt" style:font-size-asian="10pt" style:font-name-complex="Arial" style:font-size-complex="10pt"/>
    </style:style>
    <style:style style:name="T419_13" style:family="text">
      <style:text-properties style:font-name="Arial"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21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" style:family="text">
      <style:text-properties style:font-name="Arial" fo:font-size="10pt" style:font-name-asian="Times New Roman" style:font-size-asian="10pt" style:font-name-complex="Arial" fo:language-asian="en" fo:country-asian="GB" fo:font-weight="bold" style:font-weight-asian="bold"/>
    </style:style>
    <style:style style:name="T421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1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29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421_3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2" style:family="text">
      <style:text-properties style:font-name="Arial" fo:font-size="10pt" style:font-name-asian="Times New Roman" style:font-size-asian="10pt" style:font-name-complex="Arial" fo:language-asian="en" fo:country-asian="GB" fo:font-weight="bold" style:font-weight-asian="bold" style:font-weight-complex="bold"/>
    </style:style>
    <style:style style:name="T421_33" style:family="text">
      <style:text-properties style:font-name="Arial" fo:font-size="10pt" style:font-name-asian="Times New Roman" style:font-size-asian="10pt" style:font-name-complex="Arial" fo:language-asian="en" fo:country-asian="GB" fo:font-weight="bold" style:font-weight-asian="bold" style:font-weight-complex="bold"/>
    </style:style>
    <style:style style:name="T421_3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3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4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21_5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5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1_5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2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P423" style:family="paragraph" style:parent-style-name="Normal">
      <style:paragraph-properties fo:text-align="justify"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23_2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23_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23_4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23_5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23_6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24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24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1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1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1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1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1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4_1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25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25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5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5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5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5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5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26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26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6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6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6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6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6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27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27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7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7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7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28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28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1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8_1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29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29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29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0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0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1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0_1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1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1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1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1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1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1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1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2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2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2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3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3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1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3_1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4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4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4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4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4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34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5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5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5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5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5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5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5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5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6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6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6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6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6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6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6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7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7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1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7_2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8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T438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7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10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1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1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1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38_1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40_2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40_3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40_4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40_5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0_6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0_7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0_8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0_9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0_10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0_1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0_12" style:family="text" style:parent-style-name="Normal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41" style:family="paragraph" style:parent-style-name="Footnote_20_text"/>
    <style:style style:name="T441_1" style:family="text">
      <style:text-properties fo:font-size="8pt" style:font-size-asian="8pt" style:font-name-complex="Arial" style:font-size-complex="8pt"/>
    </style:style>
    <style:style style:name="T441_2" style:family="text">
      <style:text-properties fo:font-size="8pt" style:font-size-asian="8pt" style:font-name-complex="Arial" style:font-size-complex="8pt"/>
    </style:style>
    <style:style style:name="T441_3" style:family="text">
      <style:text-properties fo:font-size="8pt" style:font-size-asian="8pt" style:font-name-complex="Arial" style:font-size-complex="8pt"/>
    </style:style>
    <style:style style:name="T441_4" style:family="text">
      <style:text-properties fo:font-size="8pt" style:font-size-asian="8pt" style:font-name-complex="Arial" style:font-size-complex="8pt"/>
    </style:style>
    <style:style style:name="T441_5" style:family="text">
      <style:text-properties fo:font-size="8pt" style:font-size-asian="8pt" style:font-name-complex="Arial" style:font-size-complex="8pt"/>
    </style:style>
    <style:style style:name="T441_6" style:family="text">
      <style:text-properties fo:font-size="8pt" style:font-size-asian="8pt" style:font-name-complex="Arial" style:font-size-complex="8pt"/>
    </style:style>
    <style:style style:name="P442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7.093cm"/>
        </style:tab-stops>
      </style:paragraph-properties>
    </style:style>
    <style:style style:name="T442_1" style:family="text"/>
    <style:style style:name="T442_2" style:family="text">
      <style:text-properties style:font-style-complex="italic" fo:color="#0563c1" style:font-name="Arial" fo:font-size="10pt" style:font-name-asian="Times New Roman" style:font-size-asian="10pt" style:font-name-complex="Arial" style:font-size-complex="11pt" fo:language-asian="en" fo:country-asian="GB" style:font-weight-complex="bold" style:text-underline-style="solid" style:text-underline-color="font-color"/>
    </style:style>
    <style:style style:name="T442_3" style:family="text"/>
    <style:style style:name="T442_4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text-underline-style="solid" style:text-underline-color="font-color"/>
    </style:style>
    <style:style style:name="T442_5" style:family="text">
      <style:text-properties style:font-name="Arial" style:font-name-complex="Arial"/>
    </style:style>
    <style:style style:name="T442_6" style:family="text">
      <style:text-properties style:font-style-complex="italic" style:font-name="Arial" fo:font-size="10pt" style:font-name-asian="Times New Roman" style:font-size-asian="10pt" style:font-name-complex="Arial" style:font-size-complex="11pt" fo:language-asian="en" fo:country-asian="GB" style:font-weight-complex="bold"/>
    </style:style>
    <style:style style:name="P443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7.093cm"/>
        </style:tab-stops>
      </style:paragraph-properties>
    </style:style>
    <style:style style:name="T443_1" style:family="text"/>
    <style:style style:name="T443_2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text-underline-style="solid" style:text-underline-color="font-color"/>
    </style:style>
    <style:style style:name="T443_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44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7.093cm"/>
        </style:tab-stops>
      </style:paragraph-properties>
      <style:text-properties style:font-style-complex="italic" style:font-name="Arial" fo:font-size="10pt" style:font-name-asian="Times New Roman" style:font-size-asian="10pt" style:font-name-complex="Arial" style:font-size-complex="11pt" fo:language-asian="en" fo:country-asian="GB" style:font-weight-complex="bold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45_2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45_3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45_4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45_5" style:family="text">
      <style:text-properties style:font-name="Arial" fo:font-size="10pt" style:font-size-asian="10pt" style:font-name-complex="Arial" style:font-size-complex="10pt"/>
    </style:style>
    <style:style style:name="T445_6" style:family="text">
      <style:text-properties style:font-name="Arial" fo:font-size="10pt" style:font-size-asian="10pt" style:font-name-complex="Arial" style:font-size-complex="10pt"/>
    </style:style>
    <style:style style:name="T445_7" style:family="text">
      <style:text-properties style:font-name="Arial" fo:font-size="10pt" style:font-size-asian="10pt" style:font-name-complex="Arial" style:font-size-complex="10pt"/>
    </style:style>
    <style:style style:name="T445_8" style:family="text">
      <style:text-properties style:font-name="Arial" fo:font-size="10pt" style:font-size-asian="10pt" style:font-name-complex="Arial" style:font-size-complex="10pt"/>
    </style:style>
    <style:style style:name="T445_9" style:family="text">
      <style:text-properties style:font-name="Arial" fo:font-size="10pt" style:font-size-asian="10pt" style:font-name-complex="Arial" style:font-size-complex="10pt"/>
    </style:style>
    <style:style style:name="T445_10" style:family="text">
      <style:text-properties style:font-name="Arial" fo:font-size="10pt" style:font-size-asian="10pt" style:font-name-complex="Arial" style:font-size-complex="10pt"/>
    </style:style>
    <style:style style:name="T445_11" style:family="text">
      <style:text-properties style:font-name="Arial" fo:font-size="10pt" style:font-size-asian="10pt" style:font-name-complex="Arial" style:font-size-complex="10pt"/>
    </style:style>
    <style:style style:name="T445_12" style:family="text">
      <style:text-properties style:font-name="Arial" fo:font-size="10pt" style:font-size-asian="10pt" style:font-name-complex="Arial" style:font-size-complex="10pt"/>
    </style:style>
    <style:style style:name="T445_13" style:family="text">
      <style:text-properties style:font-name="Arial" fo:font-size="10pt" style:font-size-asian="10pt" style:font-name-complex="Arial" style:font-size-complex="10pt"/>
    </style:style>
    <style:style style:name="T445_1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45_15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45_16" style:family="text"/>
    <style:style style:name="T445_17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445_18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45_19" style:family="text">
      <style:text-properties style:font-name="Arial" fo:font-size="10pt" style:font-size-asian="10pt" style:font-name-complex="Arial" style:font-size-complex="10pt"/>
    </style:style>
    <style:style style:name="T445_20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46" style:family="paragraph" style:parent-style-name="List_20_Paragraph">
      <style:paragraph-properties fo:text-align="justify"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0pt" fo:language-asian="en" fo:country-asian="GB"/>
    </style:style>
    <style:style style:name="P447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448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449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450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451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452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452_2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45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54_2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54_3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54_4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54_5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6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7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8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9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10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1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1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1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14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54_15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5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5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5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55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55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55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fo:language-asian="en" fo:country-asian="GB"/>
    </style:style>
    <style:style style:name="T455_8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55_9" style:family="text" style:parent-style-name="Normal">
      <style:text-properties style:font-name="Arial" fo:font-size="10pt" style:font-name-asian="Times New Roman" style:font-size-asian="10pt" style:font-name-complex="Arial" fo:language-asian="en" fo:country-asian="GB"/>
    </style:style>
    <style:style style:name="P456" style:family="paragraph" style:parent-style-name="Footnote_20_text"/>
    <style:style style:name="T456_1" style:family="text">
      <style:text-properties fo:font-size="8pt" style:font-size-asian="8pt" style:font-name-complex="Arial" style:font-size-complex="8pt"/>
    </style:style>
    <style:style style:name="T456_2" style:family="text">
      <style:text-properties style:font-style-complex="italic" fo:font-size="8pt" style:font-size-asian="8pt" style:font-name-complex="Arial" style:font-size-complex="8pt"/>
    </style:style>
    <style:style style:name="T456_3" style:family="text">
      <style:text-properties style:font-style-complex="italic" style:font-name="Cambria Math" fo:font-size="8pt" style:font-size-asian="8pt" style:font-name-complex="Cambria Math" style:font-size-complex="8pt"/>
    </style:style>
    <style:style style:name="T456_4" style:family="text">
      <style:text-properties style:font-style-complex="italic" fo:font-size="8pt" style:font-size-asian="8pt" style:font-name-complex="Arial" style:font-size-complex="8pt"/>
    </style:style>
    <style:style style:name="T456_5" style:family="text">
      <style:text-properties style:font-style-complex="italic" fo:font-size="8pt" style:font-size-asian="8pt" style:font-name-complex="Arial" style:font-size-complex="8pt"/>
    </style:style>
    <style:style style:name="T456_6" style:family="text">
      <style:text-properties style:font-style-complex="italic" fo:font-size="8pt" style:font-size-asian="8pt" style:font-name-complex="Arial" style:font-size-complex="8pt"/>
    </style:style>
    <style:style style:name="T456_7" style:family="text">
      <style:text-properties style:font-style-complex="italic" fo:font-size="8pt" style:font-size-asian="8pt" style:font-name-complex="Arial" style:font-size-complex="8pt"/>
    </style:style>
    <style:style style:name="T456_8" style:family="text">
      <style:text-properties style:font-style-complex="italic" fo:font-size="8pt" style:font-size-asian="8pt" style:font-name-complex="Arial" style:font-size-complex="8pt"/>
    </style:style>
    <style:style style:name="T456_9" style:family="text">
      <style:text-properties style:font-style-complex="italic" fo:font-size="8pt" style:font-size-asian="8pt" style:font-name-complex="Arial" style:font-size-complex="8pt"/>
    </style:style>
    <style:style style:name="T456_10" style:family="text">
      <style:text-properties style:font-style-complex="italic" fo:font-size="8pt" style:font-size-asian="8pt" style:font-name-complex="Arial" style:font-size-complex="8pt"/>
    </style:style>
    <style:style style:name="T456_11" style:family="text">
      <style:text-properties style:font-style-complex="italic" style:font-name="Cambria Math" fo:font-size="8pt" style:font-size-asian="8pt" style:font-name-complex="Cambria Math" style:font-size-complex="8pt"/>
    </style:style>
    <style:style style:name="T456_12" style:family="text">
      <style:text-properties style:font-style-complex="italic" fo:font-size="8pt" style:font-size-asian="8pt" style:font-name-complex="Arial" style:font-size-complex="8pt"/>
    </style:style>
    <style:style style:name="T456_13" style:family="text">
      <style:text-properties style:font-style-complex="italic" fo:font-size="8pt" style:font-size-asian="8pt" style:font-name-complex="Arial" style:font-size-complex="8pt"/>
    </style:style>
    <style:style style:name="T456_14" style:family="text">
      <style:text-properties style:font-style-complex="italic" fo:font-size="8pt" style:font-size-asian="8pt" style:font-name-complex="Arial" style:font-size-complex="8pt"/>
    </style:style>
    <style:style style:name="T456_15" style:family="text">
      <style:text-properties style:font-style-complex="italic" fo:font-size="8pt" style:font-size-asian="8pt" style:font-name-complex="Arial" style:font-size-complex="8pt"/>
    </style:style>
    <style:style style:name="T456_16" style:family="text">
      <style:text-properties style:font-style-complex="italic" fo:font-size="8pt" style:font-size-asian="8pt" style:font-name-complex="Arial" style:font-size-complex="8pt"/>
    </style:style>
    <style:style style:name="T456_17" style:family="text">
      <style:text-properties style:font-style-complex="italic" fo:font-size="8pt" style:font-size-asian="8pt" style:font-name-complex="Arial" style:font-size-complex="8pt"/>
    </style:style>
    <style:style style:name="T456_18" style:family="text">
      <style:text-properties style:font-style-complex="italic" fo:font-size="8pt" style:font-size-asian="8pt" style:font-name-complex="Arial" style:font-size-complex="8pt"/>
    </style:style>
    <style:style style:name="T456_19" style:family="text">
      <style:text-properties fo:font-style="italic" style:font-style-asian="italic" fo:font-size="8pt" style:font-size-asian="8pt" style:font-name-complex="Arial" style:font-size-complex="8pt"/>
    </style:style>
    <style:style style:name="T456_20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456_21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456_22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456_23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456_24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456_25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456_26" style:family="text">
      <style:text-properties fo:font-size="8pt" style:font-size-asian="8pt" style:font-name-complex="Arial" style:font-size-complex="8pt"/>
    </style:style>
    <style:style style:name="T456_27" style:family="text">
      <style:text-properties fo:font-size="8pt" style:font-size-asian="8pt" style:font-name-complex="Arial" style:font-size-complex="8pt"/>
    </style:style>
    <style:style style:name="T456_28" style:family="text">
      <style:text-properties fo:font-size="8pt" style:font-size-asian="8pt" style:font-name-complex="Arial" style:font-size-complex="8pt"/>
    </style:style>
    <style:style style:name="T456_29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5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59" style:family="paragraph" style:parent-style-name="List_20_Paragraph">
      <style:paragraph-properties fo:text-align="justify" fo:line-height="100%" fo:margin-bottom="0cm"/>
    </style:style>
    <style:style style:name="T459_1" style:family="text"/>
    <style:style style:name="T459_2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text-underline-style="solid" style:text-underline-color="font-color"/>
    </style:style>
    <style:style style:name="P46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P46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63_2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63_3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63_4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63_5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63_6" style:family="text">
      <style:text-properties style:font-name="Arial" fo:font-size="10pt" style:font-name-asian="Times New Roman" style:font-size-asian="10pt" style:font-name-complex="Arial" fo:language-asian="en" fo:country-asian="GB"/>
    </style:style>
    <style:style style:name="T463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463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4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fo:language-asian="en" fo:country-asian="GB"/>
    </style:style>
    <style:style style:name="P465" style:family="paragraph" style:parent-style-name="List_20_Paragraph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4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5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6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7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8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65_9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5_10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65_1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65_1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6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P467" style:family="paragraph" style:parent-style-name="Normal">
      <style:paragraph-properties fo:text-align="justify"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T467_2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T467_3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467_4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P468" style:family="paragraph" style:parent-style-name="Normal">
      <style:paragraph-properties fo:text-align="justify"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69" style:family="paragraph" style:parent-style-name="List_20_Paragraph">
      <style:paragraph-properties fo:text-align="justify"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69_2" style:family="text"/>
    <style:style style:name="T469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text-underline-style="solid" style:text-underline-color="font-color"/>
    </style:style>
    <style:style style:name="T469_4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0" style:family="paragraph" style:parent-style-name="Normal">
      <style:paragraph-properties fo:text-align="justify"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1" style:family="paragraph" style:parent-style-name="List_20_Paragraph">
      <style:paragraph-properties fo:text-align="justify"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471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71_2" style:family="text"/>
    <style:style style:name="T471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text-underline-style="solid" style:text-underline-color="font-color"/>
    </style:style>
    <style:style style:name="T471_4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P473" style:family="paragraph" style:parent-style-name="List_20_Paragraph">
      <style:paragraph-properties fo:text-align="justify" fo:line-height="100%" fo:margin-bottom="0cm"/>
    </style:style>
    <style:style style:name="T473_1" style:family="text">
      <style:text-properties fo:color="#000000" style:font-name="Arial" fo:font-size="10pt" style:font-size-asian="10pt" style:font-name-complex="Arial" fo:language-asian="en" fo:country-asian="GB"/>
    </style:style>
    <style:style style:name="T473_2" style:family="text"/>
    <style:style style:name="T473_3" style:family="text" style:parent-style-name="Internet_20_link">
      <style:text-properties style:font-name="Arial" fo:font-size="10pt" style:font-size-asian="10pt" style:font-name-complex="Arial" fo:language-asian="en" fo:country-asian="GB"/>
    </style:style>
    <style:style style:name="T473_4" style:family="text">
      <style:text-properties fo:color="#000000" style:font-name="Arial" fo:font-size="10pt" style:font-size-asian="10pt" style:font-name-complex="Arial" fo:language-asian="en" fo:country-asian="GB"/>
    </style:style>
    <style:style style:name="T473_5" style:family="text">
      <style:text-properties fo:color="#000000" style:font-name="Arial" fo:font-size="10pt" style:font-size-asian="10pt" style:font-name-complex="Arial" fo:language-asian="en" fo:country-asian="GB"/>
    </style:style>
    <style:style style:name="T473_6" style:family="text">
      <style:text-properties fo:color="#000000" style:font-name="Arial" fo:font-size="10pt" style:font-size-asian="10pt" style:font-name-complex="Arial" fo:language-asian="en" fo:country-asian="GB"/>
    </style:style>
    <style:style style:name="T473_7" style:family="text">
      <style:text-properties fo:color="#000000" style:font-name="Arial" fo:font-size="10pt" style:font-size-asian="10pt" style:font-name-complex="Arial" fo:language-asian="en" fo:country-asian="GB"/>
    </style:style>
    <style:style style:name="P47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5" style:family="paragraph" style:parent-style-name="List_20_Paragraph">
      <style:paragraph-properties fo:text-align="justify"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75_2" style:family="text"/>
    <style:style style:name="T475_3" style:family="text">
      <style:text-properties fo:font-style="italic" style:font-style-asian="italic" style:font-style-complex="italic" fo:color="#0563c1" style:font-name="Arial" fo:font-size="10pt" style:font-name-asian="Times New Roman" style:font-size-asian="10pt" style:font-name-complex="Arial" style:font-size-complex="10pt" fo:language-asian="en" fo:country-asian="GB" style:text-underline-style="solid" style:text-underline-color="font-color"/>
    </style:style>
    <style:style style:name="T47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-asian="en" fo:country-asian="GB"/>
    </style:style>
    <style:style style:name="T475_5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75_6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75_7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75_8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75_9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475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-asian="en" fo:country-asian="GB"/>
    </style:style>
    <style:style style:name="T475_1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6" style:family="paragraph" style:parent-style-name="List_20_Paragraph">
      <style:paragraph-properties fo:text-align="justify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7" style:family="paragraph" style:parent-style-name="List_20_Paragraph">
      <style:paragraph-properties fo:text-align="justify" fo:line-height="100%" fo:margin-bottom="0cm"/>
    </style:style>
    <style:style style:name="T477_1" style:family="text">
      <style:text-properties style:font-name="Arial" fo:font-size="10pt" style:font-size-asian="10pt" style:font-name-complex="Arial"/>
    </style:style>
    <style:style style:name="T477_2" style:family="text">
      <style:text-properties style:font-name="Arial" fo:font-size="10pt" style:font-size-asian="10pt" style:font-name-complex="Arial"/>
    </style:style>
    <style:style style:name="T477_3" style:family="text">
      <style:text-properties style:font-name="Arial" fo:font-size="10pt" style:font-size-asian="10pt" style:font-name-complex="Arial"/>
    </style:style>
    <style:style style:name="T477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7_5" style:family="text">
      <style:text-properties style:font-name="Arial" fo:font-size="10pt" style:font-size-asian="10pt" style:font-name-complex="Arial"/>
    </style:style>
    <style:style style:name="T477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77_7" style:family="text">
      <style:text-properties style:font-name="Arial" fo:font-size="10pt" style:font-size-asian="10pt" style:font-name-complex="Arial"/>
    </style:style>
    <style:style style:name="T477_8" style:family="text">
      <style:text-properties style:font-name="Arial" fo:font-size="10pt" style:font-size-asian="10pt" style:font-name-complex="Arial"/>
    </style:style>
    <style:style style:name="T477_9" style:family="text">
      <style:text-properties style:font-name="Arial" fo:font-size="10pt" style:font-size-asian="10pt" style:font-name-complex="Arial"/>
    </style:style>
    <style:style style:name="T477_10" style:family="text">
      <style:text-properties style:font-name="Arial" fo:font-size="10pt" style:font-size-asian="10pt" style:font-name-complex="Arial"/>
    </style:style>
    <style:style style:name="T477_11" style:family="text">
      <style:text-properties style:font-name="Arial" fo:font-size="10pt" style:font-size-asian="10pt" style:font-name-complex="Arial"/>
    </style:style>
    <style:style style:name="T477_12" style:family="text">
      <style:text-properties style:font-name="Arial" fo:font-size="10pt" style:font-size-asian="10pt" style:font-name-complex="Arial"/>
    </style:style>
    <style:style style:name="T477_1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7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0_2" style:family="text">
      <style:text-properties style:font-name="Arial" fo:font-size="10pt" style:font-size-asian="10pt" style:font-name-complex="Arial" style:font-size-complex="10pt" style:font-weight-complex="bold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1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1_3" style:family="text">
      <style:text-properties style:font-name="Arial" fo:font-size="10pt" style:font-size-asian="10pt" style:font-name-complex="Arial" style:font-size-complex="10pt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3_2" style:family="text">
      <style:text-properties style:font-name="Arial" fo:font-size="10pt" style:font-size-asian="10pt" style:font-name-complex="Arial" style:font-size-complex="10pt" style:font-weight-complex="bold"/>
    </style:style>
    <style:style style:name="T483_3" style:family="text">
      <style:text-properties style:font-name="Arial" fo:font-size="10pt" style:font-size-asian="10pt" style:font-name-complex="Arial" style:font-size-complex="10pt" style:font-weight-complex="bold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4_2" style:family="text">
      <style:text-properties style:font-name="Arial" fo:font-size="10pt" style:font-size-asian="10pt" style:font-name-complex="Arial" style:font-size-complex="10pt"/>
    </style:style>
    <style:style style:name="T484_3" style:family="text">
      <style:text-properties style:font-name="Arial" fo:font-size="10pt" style:font-size-asian="10pt" style:font-name-complex="Arial" style:font-size-complex="10pt"/>
    </style:style>
    <style:style style:name="T484_4" style:family="text">
      <style:text-properties style:font-name="Arial" fo:font-size="10pt" style:font-size-asian="10pt" style:font-name-complex="Arial" style:font-size-complex="10pt"/>
    </style:style>
    <style:style style:name="T484_5" style:family="text">
      <style:text-properties style:font-name="Arial" fo:font-size="10pt" style:font-size-asian="10pt" style:font-name-complex="Arial" style:font-size-complex="10pt"/>
    </style:style>
    <style:style style:name="T484_6" style:family="text" style:parent-style-name="Normal">
      <style:text-properties style:font-name="Arial" fo:font-size="10pt" style:font-size-asian="10pt" style:font-name-complex="Arial" style:font-size-complex="10pt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8pt" style:font-size-asian="8pt" style:font-name-complex="Arial" style:font-size-complex="8pt"/>
    </style:style>
    <style:style style:name="T485_2" style:family="text">
      <style:text-properties style:font-name="Arial" fo:font-size="8pt" style:font-name-asian="Times New Roman" style:font-size-asian="8pt" style:font-name-complex="Arial" style:font-size-complex="8pt"/>
    </style:style>
    <style:style style:name="T485_3" style:family="text">
      <style:text-properties style:font-name="Arial" fo:font-size="8pt" style:font-name-asian="Times New Roman" style:font-size-asian="8pt" style:font-name-complex="Arial" style:font-size-complex="8pt"/>
    </style:style>
    <style:style style:name="T485_4" style:family="text">
      <style:text-properties style:font-name="Arial" fo:font-size="8pt" style:font-name-asian="Times New Roman" style:font-size-asian="8pt" style:font-name-complex="Arial" style:font-size-complex="8pt"/>
    </style:style>
    <style:style style:name="T485_5" style:family="text">
      <style:text-properties style:font-name="Arial" fo:font-size="8pt" style:font-name-asian="Times New Roman" style:font-size-asian="8pt" style:font-name-complex="Arial" style:font-size-complex="8pt"/>
    </style:style>
    <style:style style:name="P486" style:family="paragraph" style:parent-style-name="Footnote_20_text">
      <style:text-properties fo:font-size="8pt" style:font-size-asian="8pt" style:font-size-complex="8pt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7_2" style:family="text">
      <style:text-properties style:font-name="Arial" fo:font-size="10pt" style:font-size-asian="10pt" style:font-name-complex="Arial" style:font-size-complex="10pt"/>
    </style:style>
    <style:style style:name="P48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able6" style:family="table">
      <style:table-properties table:align="left" style:width="16.492cm" fo:margin-left="0cm"/>
    </style:style>
    <style:style style:name="Column21" style:family="table-column">
      <style:table-column-properties style:column-width="3.99cm" style:use-optimal-column-width="false"/>
    </style:style>
    <style:style style:name="Column22" style:family="table-column">
      <style:table-column-properties style:column-width="5.001cm" style:use-optimal-column-width="false"/>
    </style:style>
    <style:style style:name="Column23" style:family="table-column">
      <style:table-column-properties style:column-width="7.502cm" style:use-optimal-column-width="false"/>
    </style:style>
    <style:style style:name="Row20" style:family="table-row">
      <style:table-row-properties style:min-row-height="0.482cm" style:use-optimal-row-height="false"/>
    </style:style>
    <style:style style:name="Cell74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100%" fo:margin-bottom="0cm"/>
    </style:style>
    <style:style style:name="T4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5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line-height="100%" fo:margin-bottom="0cm"/>
    </style:style>
    <style:style style:name="T4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49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6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1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49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494" style:family="paragraph" style:parent-style-name="Normal">
      <style:paragraph-properties fo:text-align="justify" fo:line-height="100%" fo:margin-bottom="0cm"/>
    </style:style>
    <style:style style:name="T4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495" style:family="paragraph" style:parent-style-name="Normal">
      <style:paragraph-properties fo:text-align="justify" fo:line-height="100%" fo:margin-bottom="0cm"/>
    </style:style>
    <style:style style:name="T4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00%" fo:margin-bottom="0cm"/>
    </style:style>
    <style:style style:name="T4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497" style:family="paragraph" style:parent-style-name="Normal">
      <style:paragraph-properties fo:text-align="justify" fo:line-height="100%" fo:margin-bottom="0cm"/>
    </style:style>
    <style:style style:name="T49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498" style:family="paragraph" style:parent-style-name="Normal">
      <style:paragraph-properties fo:text-align="justify" fo:line-height="100%" fo:margin-bottom="0cm"/>
    </style:style>
    <style:style style:name="T49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22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line-height="100%" fo:margin-bottom="0cm"/>
    </style:style>
    <style:style style:name="T4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01" style:family="paragraph" style:parent-style-name="Normal">
      <style:paragraph-properties fo:text-align="justify" fo:line-height="100%" fo:margin-bottom="0cm"/>
    </style:style>
    <style:style style:name="T5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03" style:family="paragraph" style:parent-style-name="List_20_Paragraph">
      <style:paragraph-properties fo:text-align="justify" fo:text-indent="-1.27cm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5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04" style:family="paragraph" style:parent-style-name="List_20_Paragraph">
      <style:paragraph-properties fo:text-align="justify" fo:text-indent="-1.27cm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5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05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line-height="100%" fo:margin-bottom="0cm"/>
    </style:style>
    <style:style style:name="T5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507" style:family="paragraph" style:parent-style-name="List_20_Paragraph">
      <style:paragraph-properties fo:text-align="justify" fo:text-indent="-1.27cm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5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508" style:family="paragraph" style:parent-style-name="List_20_Paragraph">
      <style:paragraph-properties fo:text-align="justify" fo:text-indent="-1.27cm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5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23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00%" fo:margin-bottom="0cm"/>
    </style:style>
    <style:style style:name="T5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12" style:family="paragraph" style:parent-style-name="Normal">
      <style:paragraph-properties fo:text-align="justify" fo:line-height="100%" fo:margin-bottom="0cm"/>
    </style:style>
    <style:style style:name="T5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14" style:family="paragraph" style:parent-style-name="Normal">
      <style:paragraph-properties fo:text-align="justify" fo:line-height="100%" fo:margin-bottom="0cm"/>
    </style:style>
    <style:style style:name="T5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15" style:family="paragraph" style:parent-style-name="Normal">
      <style:paragraph-properties fo:text-align="justify" fo:line-height="100%" fo:margin-bottom="0cm"/>
    </style:style>
    <style:style style:name="T51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16" style:family="paragraph" style:parent-style-name="Normal">
      <style:paragraph-properties fo:text-align="justify" fo:line-height="100%" fo:margin-bottom="0cm"/>
    </style:style>
    <style:style style:name="T5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00%" fo:margin-bottom="0cm"/>
    </style:style>
    <style:style style:name="T5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51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518" style:family="paragraph" style:parent-style-name="List_20_Paragraph">
      <style:paragraph-properties fo:text-align="justify" fo:text-indent="-1.27cm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51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519" style:family="paragraph" style:parent-style-name="List_20_Paragraph">
      <style:paragraph-properties fo:text-align="justify" fo:text-indent="-1.27cm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5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520" style:family="paragraph" style:parent-style-name="List_20_Paragraph">
      <style:paragraph-properties fo:text-align="justify" fo:text-indent="-1.27cm" fo:line-height="100%" fo:margin-bottom="0cm" fo:margin-left="1.27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5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24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 fo:line-height="100%" fo:margin-bottom="0cm"/>
    </style:style>
    <style:style style:name="T5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23" style:family="paragraph" style:parent-style-name="Normal">
      <style:paragraph-properties fo:text-align="justify" fo:line-height="100%" fo:margin-bottom="0cm"/>
    </style:style>
    <style:style style:name="T5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24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00%" fo:margin-bottom="0cm"/>
    </style:style>
    <style:style style:name="T5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526" style:family="paragraph" style:parent-style-name="Normal">
      <style:paragraph-properties fo:text-align="justify" fo:line-height="100%" fo:margin-bottom="0cm"/>
    </style:style>
    <style:style style:name="T52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25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00%" fo:margin-bottom="0cm"/>
    </style:style>
    <style:style style:name="T5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52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2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29" style:family="paragraph" style:parent-style-name="Normal">
      <style:paragraph-properties fo:text-align="justify" fo:line-height="100%" fo:margin-bottom="0cm"/>
    </style:style>
    <style:style style:name="T5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00%" fo:margin-bottom="0cm"/>
    </style:style>
    <style:style style:name="T53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53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531" style:family="paragraph" style:parent-style-name="Normal">
      <style:paragraph-properties fo:text-align="justify" fo:line-height="100%" fo:margin-bottom="0cm"/>
    </style:style>
    <style:style style:name="T5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26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00%" fo:margin-bottom="0cm"/>
    </style:style>
    <style:style style:name="T5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53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53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32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534" style:family="paragraph" style:parent-style-name="Normal">
      <style:paragraph-properties fo:text-align="justify" fo:line-height="100%" fo:margin-bottom="0cm"/>
    </style:style>
    <style:style style:name="T53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00%" fo:margin-bottom="0cm"/>
    </style:style>
    <style:style style:name="T53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536" style:family="paragraph" style:parent-style-name="Normal">
      <style:paragraph-properties fo:text-align="justify" fo:line-height="100%" fo:margin-bottom="0cm"/>
    </style:style>
    <style:style style:name="T5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537" style:family="paragraph" style:parent-style-name="Normal">
      <style:paragraph-properties fo:text-align="justify" fo:line-height="100%" fo:margin-bottom="0cm"/>
    </style:style>
    <style:style style:name="T53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538" style:family="paragraph" style:parent-style-name="Normal">
      <style:paragraph-properties fo:text-align="justify" fo:line-height="100%" fo:margin-bottom="0cm"/>
    </style:style>
    <style:style style:name="T538_1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53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540" style:family="paragraph" style:parent-style-name="Normal">
      <style:paragraph-properties fo:text-align="justify" fo:line-height="100%" fo:margin-bottom="0cm"/>
    </style:style>
    <style:style style:name="T54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40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0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0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0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1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1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2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2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2_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2_6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2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2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2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3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3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3_6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3_7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3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4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6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4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4_20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44_2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7" style:family="paragraph" style:parent-style-name="Normal">
      <style:paragraph-properties fo:text-align="justify" fo:line-height="100%" fo:margin-bottom="0cm"/>
    </style:style>
    <style:style style:name="T547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7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7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8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8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8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8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8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8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8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49" style:family="paragraph" style:parent-style-name="Normal">
      <style:paragraph-properties fo:text-align="justify" fo:line-height="100%" fo:margin-bottom="0cm"/>
    </style:style>
    <style:style style:name="T549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8" style:family="text"/>
    <style:style style:name="T549_9" style:family="text">
      <style:text-properties fo:color="#1155cc" style:font-name="Arial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549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49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5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51" style:family="paragraph" style:parent-style-name="Normal">
      <style:paragraph-properties fo:text-align="justify" fo:line-height="100%" fo:margin-bottom="0cm"/>
    </style:style>
    <style:style style:name="T551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1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5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553" style:family="paragraph" style:parent-style-name="Normal">
      <style:paragraph-properties fo:text-align="justify" fo:line-height="100%" fo:margin-bottom="0cm"/>
    </style:style>
    <style:style style:name="T55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3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3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3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3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3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3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5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5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5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2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2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2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2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2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5_2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5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7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7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5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7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5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59" style:family="paragraph" style:parent-style-name="Normal">
      <style:paragraph-properties fo:text-align="justify" fo:line-height="100%" fo:margin-bottom="0cm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9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59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0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0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60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0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0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0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0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1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1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1_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61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1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1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1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1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6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2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3_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6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4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5" style:family="paragraph" style:parent-style-name="Normal">
      <style:paragraph-properties fo:text-align="justify" fo:line-height="100%" fo:margin-bottom="0cm"/>
    </style:style>
    <style:style style:name="T56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66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P567" style:family="paragraph" style:parent-style-name="List_20_Paragraph">
      <style:paragraph-properties fo:text-align="justify" fo:line-height="100%" fo:margin-bottom="0cm"/>
    </style:style>
    <style:style style:name="T567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7_2" style:family="text"/>
    <style:style style:name="T567_3" style:family="text">
      <style:text-properties fo:color="#1155cc" style:font-name="Arial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56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8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8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8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8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8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68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69" style:family="paragraph" style:parent-style-name="List_20_Paragraph">
      <style:paragraph-properties fo:text-align="justify" fo:line-height="100%" fo:margin-bottom="0cm"/>
    </style:style>
    <style:style style:name="T569_1" style:family="text"/>
    <style:style style:name="T569_2" style:family="text">
      <style:text-properties fo:color="#1155cc" style:font-name="Arial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P570" style:family="paragraph" style:parent-style-name="List_20_Paragraph">
      <style:paragraph-properties fo:text-align="justify" fo:line-height="100%" fo:margin-bottom="0cm"/>
    </style:style>
    <style:style style:name="T570_1" style:family="text"/>
    <style:style style:name="T570_2" style:family="text">
      <style:text-properties fo:color="#1155cc" style:font-name="Arial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570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1" style:family="paragraph" style:parent-style-name="List_20_Paragraph">
      <style:paragraph-properties fo:text-align="justify" fo:line-height="100%" fo:margin-bottom="0cm"/>
    </style:style>
    <style:style style:name="T571_1" style:family="text"/>
    <style:style style:name="T571_2" style:family="text">
      <style:text-properties fo:color="#1155cc" style:font-name="Arial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571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2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72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2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2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3" style:family="paragraph" style:parent-style-name="Normal">
      <style:paragraph-properties fo:text-align="justify" fo:line-height="100%" fo:margin-bottom="0cm"/>
    </style:style>
    <style:style style:name="T573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7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3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P575" style:family="paragraph" style:parent-style-name="Normal">
      <style:paragraph-properties fo:text-align="justify" fo:line-height="100%" fo:margin-bottom="0cm"/>
    </style:style>
    <style:style style:name="T57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6" style:family="paragraph" style:parent-style-name="List_20_Paragraph">
      <style:paragraph-properties fo:text-align="justify" fo:line-height="100%" fo:margin-bottom="0cm"/>
    </style:style>
    <style:style style:name="T576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6_2" style:family="text"/>
    <style:style style:name="T576_3" style:family="text">
      <style:text-properties fo:font-style="italic" style:font-style-asian="italic" style:font-style-complex="italic" fo:color="#1155cc" style:font-name="Arial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576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7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7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8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8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78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8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78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7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80" style:family="paragraph" style:parent-style-name="Normal">
      <style:paragraph-properties fo:text-align="justify" fo:line-height="100%" fo:margin-bottom="0cm"/>
    </style:style>
    <style:style style:name="T580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0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0_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0_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0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0_6" style:family="text"/>
    <style:style style:name="T580_7" style:family="text">
      <style:text-properties fo:color="#1155cc" style:font-name="Arial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580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8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P582" style:family="paragraph" style:parent-style-name="Normal">
      <style:paragraph-properties fo:text-align="justify" fo:line-height="100%" fo:margin-bottom="0cm"/>
    </style:style>
    <style:style style:name="T582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2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2_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2_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2_5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582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2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2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2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2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2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83" style:family="paragraph" style:parent-style-name="List_20_Paragraph">
      <style:paragraph-properties fo:text-align="justify" fo:line-height="100%"/>
    </style:style>
    <style:style style:name="T583_1" style:family="text"/>
    <style:style style:name="T583_2" style:family="text">
      <style:text-properties fo:color="#0000ff" style:font-name="Arial"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T583_3" style:family="text">
      <style:text-properties fo:color="#0000ff" style:font-name="Arial"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T583_4" style:family="text">
      <style:text-properties fo:color="#0000ff" style:font-name="Arial"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P584" style:family="paragraph" style:parent-style-name="List_20_Paragraph">
      <style:paragraph-properties fo:text-align="justify" fo:line-height="100%" fo:margin-top="0.494cm" fo:margin-bottom="0.494cm"/>
    </style:style>
    <style:style style:name="T584_1" style:family="text"/>
    <style:style style:name="T584_2" style:family="text">
      <style:text-properties fo:color="#0000ff" style:font-name="Arial"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P585" style:family="paragraph" style:parent-style-name="Normal">
      <style:paragraph-properties fo:text-align="justify" fo:line-height="100%" fo:margin-bottom="0cm"/>
    </style:style>
    <style:style style:name="T58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585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586" style:family="paragraph" style:parent-style-name="List_20_Paragraph">
      <style:paragraph-properties fo:text-align="justify" fo:line-height="100%" fo:margin-bottom="0.494cm"/>
    </style:style>
    <style:style style:name="T586_1" style:family="text"/>
    <style:style style:name="T586_2" style:family="text">
      <style:text-properties fo:color="#0000ff" style:font-name="Arial"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P587" style:family="paragraph" style:parent-style-name="List_20_Paragraph">
      <style:paragraph-properties fo:text-align="justify" fo:line-height="100%" fo:margin-bottom="0cm"/>
    </style:style>
    <style:style style:name="T587_1" style:family="text"/>
    <style:style style:name="T587_2" style:family="text">
      <style:text-properties fo:color="#0000ff" style:font-name="Arial"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T587_3" style:family="text">
      <style:text-properties fo:color="#0000ff" style:font-name="Arial"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P58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58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591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size-asian="10pt" style:font-name-complex="Arial" style:font-size-complex="10pt"/>
    </style:style>
    <style:style style:name="P592" style:family="paragraph" style:parent-style-name="Normal">
      <style:paragraph-properties fo:text-align="justify" fo:line-height="100%" fo:margin-bottom="0cm"/>
    </style:style>
    <style:style style:name="T592_1" style:family="text">
      <style:text-properties style:font-name="Arial" fo:font-size="10pt" style:font-size-asian="10pt" style:font-name-complex="Arial" style:font-size-complex="10pt"/>
    </style:style>
    <style:style style:name="T592_2" style:family="text">
      <style:text-properties style:font-name="Arial" fo:font-size="10pt" style:font-size-asian="10pt" style:font-name-complex="Arial" style:font-size-complex="10pt"/>
    </style:style>
    <style:style style:name="T592_3" style:family="text">
      <style:text-properties style:font-name="Arial" fo:font-size="10pt" style:font-size-asian="10pt" style:font-name-complex="Arial" style:font-size-complex="10pt"/>
    </style:style>
    <style:style style:name="T592_4" style:family="text">
      <style:text-properties style:font-name="Arial" fo:font-size="10pt" style:font-size-asian="10pt" style:font-name-complex="Arial" style:font-size-complex="10pt"/>
    </style:style>
    <style:style style:name="T592_5" style:family="text">
      <style:text-properties style:font-name="Arial" fo:font-size="10pt" style:font-size-asian="10pt" style:font-name-complex="Arial" style:font-size-complex="10pt"/>
    </style:style>
    <style:style style:name="T592_6" style:family="text">
      <style:text-properties style:font-name="Arial" fo:font-size="10pt" style:font-size-asian="10pt" style:font-name-complex="Arial" style:font-size-complex="10pt"/>
    </style:style>
    <style:style style:name="T592_7" style:family="text">
      <style:text-properties style:font-name="Arial" fo:font-size="10pt" style:font-size-asian="10pt" style:font-name-complex="Arial" style:font-size-complex="10pt"/>
    </style:style>
    <style:style style:name="T592_8" style:family="text">
      <style:text-properties style:font-name="Arial" fo:font-size="10pt" style:font-size-asian="10pt" style:font-name-complex="Arial" style:font-size-complex="10pt"/>
    </style:style>
    <style:style style:name="T592_9" style:family="text">
      <style:text-properties style:font-name="Arial" fo:font-size="10pt" style:font-size-asian="10pt" style:font-name-complex="Arial" style:font-size-complex="10pt"/>
    </style:style>
    <style:style style:name="T592_10" style:family="text">
      <style:text-properties style:font-name="Arial" fo:font-size="10pt" style:font-size-asian="10pt" style:font-name-complex="Arial" style:font-size-complex="10pt"/>
    </style:style>
    <style:style style:name="T592_11" style:family="text">
      <style:text-properties style:font-name="Arial" fo:font-size="10pt" style:font-size-asian="10pt" style:font-name-complex="Arial" style:font-size-complex="10pt"/>
    </style:style>
    <style:style style:name="T592_12" style:family="text">
      <style:text-properties style:font-name="Arial" fo:font-size="10pt" style:font-size-asian="10pt" style:font-name-complex="Arial" style:font-size-complex="10pt"/>
    </style:style>
    <style:style style:name="T592_13" style:family="text">
      <style:text-properties style:font-name="Arial" fo:font-size="10pt" style:font-size-asian="10pt" style:font-name-complex="Arial" style:font-size-complex="10pt"/>
    </style:style>
    <style:style style:name="T592_14" style:family="text">
      <style:text-properties style:font-name="Arial" fo:font-size="10pt" style:font-size-asian="10pt" style:font-name-complex="Arial" style:font-size-complex="10pt"/>
    </style:style>
    <style:style style:name="T592_15" style:family="text">
      <style:text-properties style:font-name="Arial" fo:font-size="10pt" style:font-size-asian="10pt" style:font-name-complex="Arial" style:font-size-complex="10pt"/>
    </style:style>
    <style:style style:name="T592_16" style:family="text">
      <style:text-properties style:font-name="Arial" fo:font-size="10pt" style:font-size-asian="10pt" style:font-name-complex="Arial" style:font-size-complex="10pt"/>
    </style:style>
    <style:style style:name="T592_17" style:family="text">
      <style:text-properties style:font-name="Arial" fo:font-size="10pt" style:font-size-asian="10pt" style:font-name-complex="Arial" style:font-size-complex="10pt"/>
    </style:style>
    <style:style style:name="T592_18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92_19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92_20" style:family="text">
      <style:text-properties style:font-name="Arial" fo:font-size="10pt" style:font-size-asian="10pt" style:font-name-complex="Arial" style:font-size-complex="10pt"/>
    </style:style>
    <style:style style:name="T592_21" style:family="text">
      <style:text-properties style:font-name="Arial" fo:font-size="10pt" style:font-size-asian="10pt" style:font-name-complex="Arial" style:font-size-complex="10pt"/>
    </style:style>
    <style:style style:name="P59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59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595" style:family="paragraph" style:parent-style-name="Normal">
      <style:paragraph-properties fo:text-align="justify" fo:line-height="100%" fo:margin-bottom="0cm"/>
    </style:style>
    <style:style style:name="T59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5_2" style:family="text">
      <style:text-properties style:font-name="Arial" fo:font-size="10pt" style:font-size-asian="10pt" style:font-name-complex="Arial" style:font-size-complex="10pt" style:font-weight-complex="bold"/>
    </style:style>
    <style:style style:name="T595_3" style:family="text">
      <style:text-properties style:font-name="Arial" fo:font-size="10pt" style:font-size-asian="10pt" style:font-name-complex="Arial" style:font-size-complex="10pt" style:font-weight-complex="bold"/>
    </style:style>
    <style:style style:name="P596" style:family="paragraph" style:parent-style-name="Normal">
      <style:paragraph-properties fo:text-align="justify" fo:line-height="100%" fo:margin-bottom="0cm"/>
    </style:style>
    <style:style style:name="T59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6_2" style:family="text">
      <style:text-properties style:font-name="Arial" fo:font-size="10pt" style:font-size-asian="10pt" style:font-name-complex="Arial" style:font-size-complex="10pt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7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7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7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8_2" style:family="text">
      <style:text-properties style:font-name="Arial" fo:font-size="10pt" style:font-size-asian="10pt" style:font-name-complex="Arial" style:font-size-complex="10pt" style:font-weight-complex="bold"/>
    </style:style>
    <style:style style:name="T598_3" style:family="text">
      <style:text-properties style:font-name="Arial" fo:font-size="10pt" style:font-size-asian="10pt" style:font-name-complex="Arial" style:font-size-complex="10pt" style:font-weight-complex="bold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9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599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0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601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size-asian="10pt" style:font-name-complex="Arial" style:font-size-complex="10pt"/>
    </style:style>
    <style:style style:name="Table7" style:family="table">
      <style:table-properties table:align="left" style:width="16.494cm" fo:margin-left="0cm"/>
    </style:style>
    <style:style style:name="Column24" style:family="table-column">
      <style:table-column-properties style:column-width="3.988cm"/>
    </style:style>
    <style:style style:name="Column25" style:family="table-column">
      <style:table-column-properties style:column-width="5.022cm"/>
    </style:style>
    <style:style style:name="Column26" style:family="table-column">
      <style:table-column-properties style:column-width="7.484cm"/>
    </style:style>
    <style:style style:name="Row27" style:family="table-row">
      <style:table-row-properties style:min-row-height="0.482cm"/>
    </style:style>
    <style:style style:name="Cell95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6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0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7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0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0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0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0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615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6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7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19" style:family="paragraph" style:parent-style-name="Normal">
      <style:paragraph-properties fo:text-align="justify" fo:line-height="100%" fo:margin-bottom="0cm"/>
    </style:style>
    <style:style style:name="T6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621" style:family="paragraph" style:parent-style-name="Normal">
      <style:paragraph-properties fo:text-align="justify" fo:line-height="100%" fo:margin-bottom="0cm"/>
    </style:style>
    <style:style style:name="T6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622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623" style:family="paragraph" style:parent-style-name="Normal">
      <style:paragraph-properties fo:text-align="justify" fo:line-height="100%" fo:margin-bottom="0cm"/>
    </style:style>
    <style:style style:name="T6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624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line-height="100%" fo:margin-bottom="0cm"/>
    </style:style>
    <style:style style:name="T6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1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1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1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1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1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1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27" style:family="paragraph" style:parent-style-name="Normal">
      <style:paragraph-properties fo:text-align="justify" fo:line-height="100%" fo:margin-bottom="0cm"/>
    </style:style>
    <style:style style:name="T6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2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2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P631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 fo:line-height="100%" fo:margin-bottom="0cm"/>
    </style:style>
    <style:style style:name="T6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34" style:family="paragraph" style:parent-style-name="Normal">
      <style:paragraph-properties fo:text-align="justify" fo:line-height="100%" fo:margin-bottom="0cm"/>
    </style:style>
    <style:style style:name="T63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3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line-height="100%" fo:margin-bottom="0cm"/>
    </style:style>
    <style:style style:name="T6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39" style:family="paragraph" style:parent-style-name="Normal">
      <style:paragraph-properties fo:text-align="justify" fo:line-height="100%" fo:margin-bottom="0cm"/>
    </style:style>
    <style:style style:name="T63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line-height="100%" fo:margin-bottom="0cm"/>
    </style:style>
    <style:style style:name="T64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641" style:family="paragraph" style:parent-style-name="Normal">
      <style:paragraph-properties fo:text-align="justify" fo:line-height="100%" fo:margin-bottom="0cm"/>
    </style:style>
    <style:style style:name="T64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 fo:line-height="100%" fo:margin-bottom="0cm"/>
    </style:style>
    <style:style style:name="T64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2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2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2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2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44" style:family="paragraph" style:parent-style-name="Normal">
      <style:paragraph-properties fo:text-align="justify" fo:line-height="100%" fo:margin-bottom="0cm"/>
    </style:style>
    <style:style style:name="T64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line-height="100%" fo:margin-bottom="0cm"/>
    </style:style>
    <style:style style:name="T64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646" style:family="paragraph" style:parent-style-name="Normal">
      <style:paragraph-properties fo:text-align="justify" fo:line-height="100%" fo:margin-bottom="0cm"/>
    </style:style>
    <style:style style:name="T64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64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648" style:family="paragraph" style:parent-style-name="Normal">
      <style:paragraph-properties fo:text-align="justify" fo:line-height="100%" fo:margin-bottom="0cm"/>
    </style:style>
    <style:style style:name="T648_1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64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0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0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0_5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6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7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8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50_9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10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50_11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50_12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50_13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14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15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16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17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18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19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0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1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2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3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4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5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6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7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8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29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50_30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P65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52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2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2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2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2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53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3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3_6" style:family="text">
      <style:text-properties fo:font-style="italic" style:font-style-asian="italic" style:font-style-complex="italic" fo:color="#1c4587" style:font-name="Arial" fo:font-size="10pt" style:font-name-asian="Arial" style:font-size-asian="10pt" style:font-name-complex="Arial" style:font-size-complex="10pt" fo:language-asian="en" fo:country-asian="GB"/>
    </style:style>
    <style:style style:name="P654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4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4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4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4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4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4_6" style:family="text">
      <style:text-properties fo:color="#1c4587" style:font-name="Arial" fo:font-size="10pt" style:font-name-asian="Arial" style:font-size-asian="10pt" style:font-name-complex="Arial" style:font-size-complex="10pt" fo:language-asian="en" fo:country-asian="GB"/>
    </style:style>
    <style:style style:name="T654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55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5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5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5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5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5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56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6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57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7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58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GB"/>
    </style:style>
    <style:style style:name="T658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8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8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8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8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58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59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60" style:family="paragraph" style:parent-style-name="Normal">
      <style:paragraph-properties fo:text-align="justify" fo:line-height="100%" fo:margin-bottom="0cm"/>
    </style:style>
    <style:style style:name="T660_1" style:family="text">
      <style:text-properties style:font-name="Arial" fo:font-size="10pt" style:font-size-asian="10pt" style:font-name-complex="Arial" style:font-size-complex="10pt" style:font-weight-complex="bold"/>
    </style:style>
    <style:style style:name="T660_2" style:family="text">
      <style:text-properties style:font-name="Arial" fo:font-size="10pt" style:font-size-asian="10pt" style:font-name-complex="Arial" style:font-size-complex="10pt" style:font-weight-complex="bold"/>
    </style:style>
    <style:style style:name="T660_3" style:family="text">
      <style:text-properties style:font-name="Arial" fo:font-size="10pt" style:font-size-asian="10pt" style:font-name-complex="Arial" style:font-size-complex="10pt" style:font-weight-complex="bold"/>
    </style:style>
    <style:style style:name="T660_4" style:family="text">
      <style:text-properties style:font-name="Arial" fo:font-size="10pt" style:font-size-asian="10pt" style:font-name-complex="Arial" style:font-size-complex="10pt" style:font-weight-complex="bold"/>
    </style:style>
    <style:style style:name="T660_5" style:family="text">
      <style:text-properties style:font-name="Arial" fo:font-size="10pt" style:font-size-asian="10pt" style:font-name-complex="Arial" style:font-size-complex="10pt" style:font-weight-complex="bold"/>
    </style:style>
    <style:style style:name="T660_6" style:family="text">
      <style:text-properties style:font-name="Arial" fo:font-size="10pt" style:font-size-asian="10pt" style:font-name-complex="Arial" style:font-size-complex="10pt" style:font-weight-complex="bold"/>
    </style:style>
    <style:style style:name="T660_7" style:family="text">
      <style:text-properties style:font-name="Arial" fo:font-size="10pt" style:font-size-asian="10pt" style:font-name-complex="Arial" style:font-size-complex="10pt" style:font-weight-complex="bold"/>
    </style:style>
    <style:style style:name="T660_8" style:family="text">
      <style:text-properties style:font-name="Arial" fo:font-size="10pt" style:font-size-asian="10pt" style:font-name-complex="Arial" style:font-size-complex="10pt" style:font-weight-complex="bold"/>
    </style:style>
    <style:style style:name="T660_9" style:family="text">
      <style:text-properties style:font-name="Arial" fo:font-size="10pt" style:font-size-asian="10pt" style:font-name-complex="Arial" style:font-size-complex="10pt" style:font-weight-complex="bold"/>
    </style:style>
    <style:style style:name="T660_10" style:family="text">
      <style:text-properties style:font-name="Arial" fo:font-size="10pt" style:font-size-asian="10pt" style:font-name-complex="Arial" style:font-size-complex="10pt"/>
    </style:style>
    <style:style style:name="T660_11" style:family="text">
      <style:text-properties style:font-name="Arial" fo:font-size="10pt" style:font-size-asian="10pt" style:font-name-complex="Arial" style:font-size-complex="10pt"/>
    </style:style>
    <style:style style:name="T660_12" style:family="text">
      <style:text-properties style:font-name="Arial" fo:font-size="10pt" style:font-size-asian="10pt" style:font-name-complex="Arial" style:font-size-complex="10pt"/>
    </style:style>
    <style:style style:name="T660_13" style:family="text">
      <style:text-properties style:font-name="Arial" fo:font-size="10pt" style:font-size-asian="10pt" style:font-name-complex="Arial" style:font-size-complex="10pt"/>
    </style:style>
    <style:style style:name="T660_14" style:family="text">
      <style:text-properties style:font-name="Arial" fo:font-size="10pt" style:font-size-asian="10pt" style:font-name-complex="Arial" style:font-size-complex="10pt"/>
    </style:style>
    <style:style style:name="T660_15" style:family="text">
      <style:text-properties style:font-name="Arial" fo:font-size="10pt" style:font-size-asian="10pt" style:font-name-complex="Arial" style:font-size-complex="10pt"/>
    </style:style>
    <style:style style:name="T660_16" style:family="text">
      <style:text-properties style:font-name="Arial" fo:font-size="10pt" style:font-size-asian="10pt" style:font-name-complex="Arial" style:font-size-complex="10pt"/>
    </style:style>
    <style:style style:name="T660_17" style:family="text">
      <style:text-properties style:font-name="Arial" fo:font-size="10pt" style:font-size-asian="10pt" style:font-name-complex="Arial" style:font-size-complex="10pt"/>
    </style:style>
    <style:style style:name="T660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2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3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60_4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60_4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4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5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6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0_7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61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6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2_1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62_2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6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2_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6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2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2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62_8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P66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664" style:family="paragraph" style:parent-style-name="Normal">
      <style:paragraph-properties fo:text-align="justify" fo:line-height="100%" fo:margin-bottom="0cm"/>
    </style:style>
    <style:style style:name="T66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6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64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64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64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665" style:family="paragraph" style:parent-style-name="List_20_Paragraph">
      <style:paragraph-properties fo:text-align="justify" fo:text-indent="-0.63cm" fo:line-height="100%" fo:margin-bottom="0cm" fo:margin-left="1.259cm"/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1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2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3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4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5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6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7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5_8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66" style:family="paragraph" style:parent-style-name="Normal">
      <style:paragraph-properties fo:text-align="justify" fo:line-height="100%" fo:margin-bottom="0cm"/>
    </style:style>
    <style:style style:name="T666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6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6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67" style:family="paragraph" style:parent-style-name="Normal">
      <style:paragraph-properties fo:text-align="justify" fo:line-height="100%" fo:margin-bottom="0cm"/>
    </style:style>
    <style:style style:name="T667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7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7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7_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7_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7_6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7_7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68" style:family="paragraph" style:parent-style-name="Normal">
      <style:paragraph-properties fo:text-align="justify" fo:line-height="100%" fo:margin-bottom="0cm"/>
    </style:style>
    <style:style style:name="T668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8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8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8_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8_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8_6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8_7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69" style:family="paragraph" style:parent-style-name="List_20_Paragraph">
      <style:paragraph-properties fo:text-align="justify" fo:text-indent="-0.63cm" fo:line-height="100%" fo:margin-bottom="0cm" fo:margin-left="1.259cm"/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9_1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9_2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9_3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9_4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69_5" style:family="text">
      <style:text-properties fo:background-color="#ffffff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70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0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0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0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0_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0_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71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1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1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1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72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2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2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2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2_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2_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73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3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3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3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3_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3_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74" style:family="paragraph" style:parent-style-name="Normal">
      <style:paragraph-properties fo:text-align="justify" fo:line-height="100%" fo:margin-bottom="0cm" fo:margin-left="1.905cm"/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75" style:family="paragraph" style:parent-style-name="Normal">
      <style:paragraph-properties fo:text-align="justify" fo:line-height="100%" fo:margin-bottom="0cm"/>
    </style:style>
    <style:style style:name="T67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7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75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75_4" style:family="text">
      <style:text-properties style:font-name="Arial" fo:font-size="10pt" style:font-size-asian="10pt" style:font-name-complex="Arial" style:font-size-complex="10pt" style:font-weight-complex="bold"/>
    </style:style>
    <style:style style:name="P676" style:family="paragraph" style:parent-style-name="List_20_Paragraph">
      <style:paragraph-properties fo:text-align="justify" fo:text-indent="-0.63cm" fo:line-height="100%" fo:margin-bottom="0cm" fo:margin-left="1.259cm"/>
    </style:style>
    <style:style style:name="T676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77" style:family="paragraph" style:parent-style-name="List_20_Paragraph">
      <style:paragraph-properties fo:text-align="justify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P678" style:family="paragraph" style:parent-style-name="List_20_Paragraph">
      <style:paragraph-properties fo:text-align="justify" fo:text-indent="-0.63cm" fo:line-height="100%" fo:margin-bottom="0cm" fo:margin-left="1.259cm"/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8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8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8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8_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8_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8_6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8_7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679" style:family="paragraph" style:parent-style-name="Normal">
      <style:paragraph-properties fo:text-align="justify" fo:text-indent="-0.63cm" fo:line-height="100%" fo:margin-bottom="0cm" fo:margin-left="1.9cm"/>
    </style:style>
    <style:style style:name="T679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9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9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679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79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79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79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79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79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79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80" style:family="paragraph" style:parent-style-name="Normal">
      <style:paragraph-properties fo:text-align="justify" fo:text-indent="-0.63cm" fo:line-height="100%" fo:margin-bottom="0cm" fo:margin-left="1.9cm"/>
    </style:style>
    <style:style style:name="T680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0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0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81" style:family="paragraph" style:parent-style-name="Normal">
      <style:paragraph-properties fo:text-align="justify" fo:text-indent="-0.63cm" fo:line-height="100%" fo:margin-bottom="0cm" fo:margin-left="1.9cm"/>
    </style:style>
    <style:style style:name="T681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82" style:family="paragraph" style:parent-style-name="Normal">
      <style:paragraph-properties fo:text-align="justify" fo:text-indent="-0.63cm" fo:line-height="100%" fo:margin-bottom="0cm" fo:margin-left="1.9cm"/>
    </style:style>
    <style:style style:name="T682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2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2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2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2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83" style:family="paragraph" style:parent-style-name="Normal">
      <style:paragraph-properties fo:text-align="justify" fo:text-indent="-0.63cm" fo:line-height="100%" fo:margin-bottom="0cm" fo:margin-left="1.9cm"/>
    </style:style>
    <style:style style:name="T683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9" style:family="text">
      <style:text-properties style:font-name="Arial" fo:font-size="10pt" style:font-size-asian="10pt" style:font-name-complex="Arial" style:font-size-complex="10pt"/>
    </style:style>
    <style:style style:name="T683_10" style:family="text">
      <style:text-properties style:font-name="Arial" fo:font-size="10pt" style:font-size-asian="10pt" style:font-name-complex="Arial" style:font-size-complex="10pt"/>
    </style:style>
    <style:style style:name="T683_11" style:family="text">
      <style:text-properties style:font-name="Arial" fo:font-size="10pt" style:font-size-asian="10pt" style:font-name-complex="Arial" style:font-size-complex="10pt"/>
    </style:style>
    <style:style style:name="T683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2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2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3_2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84" style:family="paragraph" style:parent-style-name="Normal">
      <style:paragraph-properties fo:text-align="justify" fo:line-height="100%" fo:margin-bottom="0cm"/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P685" style:family="paragraph" style:parent-style-name="List_20_Paragraph">
      <style:paragraph-properties fo:text-align="justify" fo:text-indent="-0.63cm" fo:line-height="100%" fo:margin-bottom="0cm" fo:margin-left="1.259cm"/>
    </style:style>
    <style:style style:name="T685_1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2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3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4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85_5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6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7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8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9" style:family="text"/>
    <style:style style:name="T685_10" style:family="text" style:parent-style-name="Internet_20_link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1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2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3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4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5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6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7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8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19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20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5_21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P686" style:family="paragraph" style:parent-style-name="Normal">
      <style:paragraph-properties fo:text-align="justify" fo:line-height="100%" fo:margin-bottom="0cm" fo:margin-left="1.27cm"/>
      <style:text-properties fo:background-color="#ffffff"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P68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688" style:family="paragraph" style:parent-style-name="Normal">
      <style:paragraph-properties fo:text-align="justify" fo:line-height="100%" fo:margin-bottom="0cm"/>
    </style:style>
    <style:style style:name="T688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88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88_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88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8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8_6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8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8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8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8_10" style:family="text">
      <style:text-properties fo:background-color="#ffffff" style:font-name="Arial" fo:font-size="10pt" style:font-name-asian="Arial" style:font-size-asian="10pt" style:font-name-complex="Arial" style:font-size-complex="10pt" fo:language-asian="en" fo:country-asian="GB"/>
    </style:style>
    <style:style style:name="T688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88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8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690" style:family="paragraph" style:parent-style-name="Normal">
      <style:paragraph-properties fo:text-align="justify" fo:line-height="100%" fo:margin-bottom="0cm"/>
    </style:style>
    <style:style style:name="T690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90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90_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90_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90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0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6" style:family="text">
      <style:text-properties style:font-name="Cambria Math" fo:font-size="10pt" style:font-name-asian="Arial" style:font-size-asian="10pt" style:font-name-complex="Cambria Math" style:font-size-complex="10pt" fo:language-asian="en" fo:country-asian="GB"/>
    </style:style>
    <style:style style:name="T692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2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3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3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GB"/>
    </style:style>
    <style:style style:name="T693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5" style:family="paragraph" style:parent-style-name="Normal">
      <style:paragraph-properties fo:text-align="justify" fo:line-height="100%" fo:margin-bottom="0cm"/>
    </style:style>
    <style:style style:name="T69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5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2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2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2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7_2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8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699" style:family="paragraph" style:parent-style-name="Normal">
      <style:paragraph-properties fo:text-align="justify" fo:line-height="100%" fo:margin-bottom="0cm"/>
    </style:style>
    <style:style style:name="T699_1" style:family="text"/>
    <style:style style:name="T699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3" style:family="text">
      <style:text-properties style:font-name="Arial" fo:font-size="10pt" style:font-size-asian="10pt" style:font-name-complex="Arial" style:font-size-complex="10pt"/>
    </style:style>
    <style:style style:name="T699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7" style:family="text"/>
    <style:style style:name="T699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699_13" style:family="text" style:parent-style-name="Normal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0" style:family="paragraph" style:parent-style-name="Footnote_20_text"/>
    <style:style style:name="T700_1" style:family="text">
      <style:text-properties fo:font-size="8pt" style:font-size-asian="8pt" style:font-size-complex="8pt"/>
    </style:style>
    <style:style style:name="T700_2" style:family="text">
      <style:text-properties fo:font-size="8pt" style:font-name-asian="Arial" style:font-size-asian="8pt" style:font-name-complex="Arial" style:font-size-complex="8pt" fo:language-asian="en" fo:country-asian="GB"/>
    </style:style>
    <style:style style:name="T700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1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2" style:family="paragraph" style:parent-style-name="Normal">
      <style:paragraph-properties fo:text-align="justify" fo:line-height="100%" fo:margin-bottom="0cm"/>
    </style:style>
    <style:style style:name="T702_1" style:family="text"/>
    <style:style style:name="T702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7" style:family="text">
      <style:text-properties style:font-name="Arial" fo:font-size="10pt" style:font-size-asian="10pt" style:font-name-complex="Arial" style:font-size-complex="10pt"/>
    </style:style>
    <style:style style:name="T702_8" style:family="text">
      <style:text-properties style:font-name="Arial" fo:font-size="10pt" style:font-size-asian="10pt" style:font-name-complex="Arial" style:font-size-complex="10pt"/>
    </style:style>
    <style:style style:name="T702_9" style:family="text">
      <style:text-properties style:font-name="Arial" fo:font-size="10pt" style:font-size-asian="10pt" style:font-name-complex="Arial" style:font-size-complex="10pt"/>
    </style:style>
    <style:style style:name="T702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2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3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4" style:family="paragraph" style:parent-style-name="Normal">
      <style:paragraph-properties fo:text-align="justify" fo:line-height="100%" fo:margin-bottom="0cm"/>
    </style:style>
    <style:style style:name="T704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2" style:family="text"/>
    <style:style style:name="T704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4" style:family="text"/>
    <style:style style:name="T704_5" style:family="text">
      <style:text-properties style:font-name="Arial" fo:font-size="10pt" style:font-size-asian="10pt" style:font-name-complex="Arial" style:font-size-complex="10pt"/>
    </style:style>
    <style:style style:name="T704_6" style:family="text">
      <style:text-properties style:font-name="Arial" fo:font-size="10pt" style:font-size-asian="10pt" style:font-name-complex="Arial" style:font-size-complex="10pt"/>
    </style:style>
    <style:style style:name="T704_7" style:family="text">
      <style:text-properties style:font-name="Arial" fo:font-size="10pt" style:font-size-asian="10pt" style:font-name-complex="Arial" style:font-size-complex="10pt"/>
    </style:style>
    <style:style style:name="T704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9" style:family="text"/>
    <style:style style:name="T704_10" style:family="text" style:parent-style-name="Internet_20_link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12" style:family="text"/>
    <style:style style:name="T704_13" style:family="text" style:parent-style-name="Internet_20_link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4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5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6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7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8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8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08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09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size-asian="10pt" style:font-name-complex="Arial" style:font-size-complex="10pt"/>
    </style:style>
    <style:style style:name="P710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size-asian="10pt" style:font-name-complex="Arial" style:font-size-complex="10pt"/>
    </style:style>
    <style:style style:name="P711" style:family="paragraph" style:parent-style-name="Normal">
      <style:paragraph-properties fo:text-align="justify" fo:line-height="100%" fo:margin-bottom="0cm"/>
    </style:style>
    <style:style style:name="T71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712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size-asian="10pt" style:font-name-complex="Arial" style:font-size-complex="10pt"/>
    </style:style>
    <style:style style:name="P713" style:family="paragraph" style:parent-style-name="Normal">
      <style:paragraph-properties fo:text-align="justify" fo:line-height="100%" fo:margin-bottom="0cm"/>
    </style:style>
    <style:style style:name="T713_1" style:family="text">
      <style:text-properties style:font-name="Arial" fo:font-size="10pt" style:font-size-asian="10pt" style:font-name-complex="Arial" style:font-size-complex="10pt" style:font-weight-complex="bold"/>
    </style:style>
    <style:style style:name="T713_2" style:family="text">
      <style:text-properties style:font-name="Arial" fo:font-size="10pt" style:font-size-asian="10pt" style:font-name-complex="Arial" style:font-size-complex="10pt" style:font-weight-complex="bold"/>
    </style:style>
    <style:style style:name="T713_3" style:family="text">
      <style:text-properties style:font-name="Arial" fo:font-size="10pt" style:font-size-asian="10pt" style:font-name-complex="Arial" style:font-size-complex="10pt" style:font-weight-complex="bold"/>
    </style:style>
    <style:style style:name="T713_4" style:family="text">
      <style:text-properties style:font-name="Arial" fo:font-size="10pt" style:font-size-asian="10pt" style:font-name-complex="Arial" style:font-size-complex="10pt" style:font-weight-complex="bold"/>
    </style:style>
    <style:style style:name="T713_5" style:family="text">
      <style:text-properties style:font-name="Arial" fo:font-size="10pt" style:font-size-asian="10pt" style:font-name-complex="Arial" style:font-size-complex="10pt" style:font-weight-complex="bold"/>
    </style:style>
    <style:style style:name="T713_6" style:family="text">
      <style:text-properties style:font-name="Arial" fo:font-size="10pt" style:font-size-asian="10pt" style:font-name-complex="Arial" style:font-size-complex="10pt" style:font-weight-complex="bold"/>
    </style:style>
    <style:style style:name="T713_7" style:family="text">
      <style:text-properties style:font-name="Arial" fo:font-size="10pt" style:font-size-asian="10pt" style:font-name-complex="Arial" style:font-size-complex="10pt" style:font-weight-complex="bold"/>
    </style:style>
    <style:style style:name="T713_8" style:family="text">
      <style:text-properties style:font-name="Arial" fo:font-size="10pt" style:font-size-asian="10pt" style:font-name-complex="Arial" style:font-size-complex="10pt" style:font-weight-complex="bold"/>
    </style:style>
    <style:style style:name="T713_9" style:family="text">
      <style:text-properties style:font-name="Arial" fo:font-size="10pt" style:font-size-asian="10pt" style:font-name-complex="Arial" style:font-size-complex="10pt" style:font-weight-complex="bold"/>
    </style:style>
    <style:style style:name="T713_10" style:family="text">
      <style:text-properties style:font-name="Arial" fo:font-size="10pt" style:font-size-asian="10pt" style:font-name-complex="Arial" style:font-size-complex="10pt" style:font-weight-complex="bold"/>
    </style:style>
    <style:style style:name="T713_11" style:family="text">
      <style:text-properties style:font-name="Arial" fo:font-size="10pt" style:font-size-asian="10pt" style:font-name-complex="Arial" style:font-size-complex="10pt" style:font-weight-complex="bold"/>
    </style:style>
    <style:style style:name="T713_12" style:family="text">
      <style:text-properties style:font-name="Arial" fo:font-size="10pt" style:font-size-asian="10pt" style:font-name-complex="Arial" style:font-size-complex="10pt" style:font-weight-complex="bold"/>
    </style:style>
    <style:style style:name="T713_13" style:family="text">
      <style:text-properties style:font-name="Arial" fo:font-size="10pt" style:font-size-asian="10pt" style:font-name-complex="Arial" style:font-size-complex="10pt" style:font-weight-complex="bold"/>
    </style:style>
    <style:style style:name="T713_14" style:family="text">
      <style:text-properties style:font-name="Arial" fo:font-size="10pt" style:font-size-asian="10pt" style:font-name-complex="Arial" style:font-size-complex="10pt" style:font-weight-complex="bold"/>
    </style:style>
    <style:style style:name="T713_15" style:family="text">
      <style:text-properties style:font-name="Arial" fo:font-size="10pt" style:font-size-asian="10pt" style:font-name-complex="Arial" style:font-size-complex="10pt" style:font-weight-complex="bold"/>
    </style:style>
    <style:style style:name="T713_16" style:family="text">
      <style:text-properties style:font-name="Arial" fo:font-size="10pt" style:font-size-asian="10pt" style:font-name-complex="Arial" style:font-size-complex="10pt" style:font-weight-complex="bold"/>
    </style:style>
    <style:style style:name="T713_17" style:family="text">
      <style:text-properties style:font-name="Arial" fo:font-size="10pt" style:font-size-asian="10pt" style:font-name-complex="Arial" style:font-size-complex="10pt" style:font-weight-complex="bold"/>
    </style:style>
    <style:style style:name="T713_18" style:family="text">
      <style:text-properties style:font-name="Arial" fo:font-size="10pt" style:font-size-asian="10pt" style:font-name-complex="Arial" style:font-size-complex="10pt" style:font-weight-complex="bold"/>
    </style:style>
    <style:style style:name="T713_19" style:family="text">
      <style:text-properties style:font-name="Arial" fo:font-size="10pt" style:font-size-asian="10pt" style:font-name-complex="Arial" style:font-size-complex="10pt" style:font-weight-complex="bold"/>
    </style:style>
    <style:style style:name="T713_20" style:family="text">
      <style:text-properties style:font-name="Arial" fo:font-size="10pt" style:font-size-asian="10pt" style:font-name-complex="Arial" style:font-size-complex="10pt" style:font-weight-complex="bold"/>
    </style:style>
    <style:style style:name="T713_21" style:family="text">
      <style:text-properties style:font-name="Arial" fo:font-size="10pt" style:font-size-asian="10pt" style:font-name-complex="Arial" style:font-size-complex="10pt" style:font-weight-complex="bold"/>
    </style:style>
    <style:style style:name="T713_22" style:family="text">
      <style:text-properties style:font-name="Arial" fo:font-size="10pt" style:font-size-asian="10pt" style:font-name-complex="Arial" style:font-size-complex="10pt" style:font-weight-complex="bold"/>
    </style:style>
    <style:style style:name="T713_23" style:family="text">
      <style:text-properties style:font-name="Arial" fo:font-size="10pt" style:font-size-asian="10pt" style:font-name-complex="Arial" style:font-size-complex="10pt" style:font-weight-complex="bold"/>
    </style:style>
    <style:style style:name="T713_24" style:family="text">
      <style:text-properties style:font-name="Arial" fo:font-size="10pt" style:font-size-asian="10pt" style:font-name-complex="Arial" style:font-size-complex="10pt" style:font-weight-complex="bold"/>
    </style:style>
    <style:style style:name="T713_25" style:family="text">
      <style:text-properties style:font-name="Arial" fo:font-size="10pt" style:font-size-asian="10pt" style:font-name-complex="Arial" style:font-size-complex="10pt" style:font-weight-complex="bold"/>
    </style:style>
    <style:style style:name="T713_26" style:family="text">
      <style:text-properties style:font-name="Arial" fo:font-size="10pt" style:font-size-asian="10pt" style:font-name-complex="Arial" style:font-size-complex="10pt" style:font-weight-complex="bold"/>
    </style:style>
    <style:style style:name="T713_27" style:family="text">
      <style:text-properties style:font-name="Arial" fo:font-size="10pt" style:font-size-asian="10pt" style:font-name-complex="Arial" style:font-size-complex="10pt" style:font-weight-complex="bold"/>
    </style:style>
    <style:style style:name="T713_28" style:family="text">
      <style:text-properties style:font-name="Arial" fo:font-size="10pt" style:font-size-asian="10pt" style:font-name-complex="Arial" style:font-size-complex="10pt" style:font-weight-complex="bold"/>
    </style:style>
    <style:style style:name="T713_29" style:family="text">
      <style:text-properties style:font-name="Arial" fo:font-size="10pt" style:font-size-asian="10pt" style:font-name-complex="Arial" style:font-size-complex="10pt" style:font-weight-complex="bold"/>
    </style:style>
    <style:style style:name="T713_30" style:family="text">
      <style:text-properties style:font-name="Arial" fo:font-size="10pt" style:font-size-asian="10pt" style:font-name-complex="Arial" style:font-size-complex="10pt" style:font-weight-complex="bold"/>
    </style:style>
    <style:style style:name="T713_31" style:family="text">
      <style:text-properties style:font-name="Arial" fo:font-size="10pt" style:font-size-asian="10pt" style:font-name-complex="Arial" style:font-size-complex="10pt" style:font-weight-complex="bold"/>
    </style:style>
    <style:style style:name="P71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715" style:family="paragraph" style:parent-style-name="Normal">
      <style:paragraph-properties fo:text-align="justify" fo:line-height="100%" fo:margin-bottom="0cm"/>
    </style:style>
    <style:style style:name="T715_1" style:family="text">
      <style:text-properties style:font-name="Arial" fo:font-size="10pt" style:font-size-asian="10pt" style:font-name-complex="Arial" style:font-size-complex="10pt" style:font-weight-complex="bold"/>
    </style:style>
    <style:style style:name="T715_2" style:family="text">
      <style:text-properties style:font-name="Arial" fo:font-size="10pt" style:font-size-asian="10pt" style:font-name-complex="Arial" style:font-size-complex="10pt" style:font-weight-complex="bold"/>
    </style:style>
    <style:style style:name="T715_3" style:family="text">
      <style:text-properties style:font-name="Arial" fo:font-size="10pt" style:font-size-asian="10pt" style:font-name-complex="Arial" style:font-size-complex="10pt" style:font-weight-complex="bold"/>
    </style:style>
    <style:style style:name="T715_4" style:family="text">
      <style:text-properties style:font-name="Arial" fo:font-size="10pt" style:font-size-asian="10pt" style:font-name-complex="Arial" style:font-size-complex="10pt" style:font-weight-complex="bold"/>
    </style:style>
    <style:style style:name="T715_5" style:family="text">
      <style:text-properties style:font-name="Arial" fo:font-size="10pt" style:font-size-asian="10pt" style:font-name-complex="Arial" style:font-size-complex="10pt" style:font-weight-complex="bold"/>
    </style:style>
    <style:style style:name="T715_6" style:family="text">
      <style:text-properties style:font-name="Arial" fo:font-size="10pt" style:font-size-asian="10pt" style:font-name-complex="Arial" style:font-size-complex="10pt" style:font-weight-complex="bold"/>
    </style:style>
    <style:style style:name="T715_7" style:family="text">
      <style:text-properties style:font-name="Arial" fo:font-size="10pt" style:font-size-asian="10pt" style:font-name-complex="Arial" style:font-size-complex="10pt" style:font-weight-complex="bold"/>
    </style:style>
    <style:style style:name="T715_8" style:family="text">
      <style:text-properties style:font-name="Arial" fo:font-size="10pt" style:font-size-asian="10pt" style:font-name-complex="Arial" style:font-size-complex="10pt" style:font-weight-complex="bold"/>
    </style:style>
    <style:style style:name="T715_9" style:family="text">
      <style:text-properties style:font-name="Arial" fo:font-size="10pt" style:font-size-asian="10pt" style:font-name-complex="Arial" style:font-size-complex="10pt"/>
    </style:style>
    <style:style style:name="T715_10" style:family="text">
      <style:text-properties style:font-name="Arial" fo:font-size="10pt" style:font-size-asian="10pt" style:font-name-complex="Arial" style:font-size-complex="10pt"/>
    </style:style>
    <style:style style:name="T715_11" style:family="text">
      <style:text-properties style:font-name="Arial" fo:font-size="10pt" style:font-size-asian="10pt" style:font-name-complex="Arial" style:font-size-complex="10pt"/>
    </style:style>
    <style:style style:name="T715_12" style:family="text">
      <style:text-properties style:font-name="Arial" fo:font-size="10pt" style:font-size-asian="10pt" style:font-name-complex="Arial" style:font-size-complex="10pt"/>
    </style:style>
    <style:style style:name="T715_13" style:family="text">
      <style:text-properties style:font-name="Arial" fo:font-size="10pt" style:font-size-asian="10pt" style:font-name-complex="Arial" style:font-size-complex="10pt"/>
    </style:style>
    <style:style style:name="T715_14" style:family="text">
      <style:text-properties style:font-name="Arial" fo:font-size="10pt" style:font-size-asian="10pt" style:font-name-complex="Arial" style:font-size-complex="10pt" style:font-weight-complex="bold"/>
    </style:style>
    <style:style style:name="T715_15" style:family="text">
      <style:text-properties style:font-name="Arial" fo:font-size="10pt" style:font-size-asian="10pt" style:font-name-complex="Arial" style:font-size-complex="10pt" style:font-weight-complex="bold"/>
    </style:style>
    <style:style style:name="T715_16" style:family="text">
      <style:text-properties style:font-name="Arial" fo:font-size="10pt" style:font-size-asian="10pt" style:font-name-complex="Arial" style:font-size-complex="10pt" style:font-weight-complex="bold"/>
    </style:style>
    <style:style style:name="T715_17" style:family="text">
      <style:text-properties style:font-name="Arial" fo:font-size="10pt" style:font-size-asian="10pt" style:font-name-complex="Arial" style:font-size-complex="10pt" style:font-weight-complex="bold"/>
    </style:style>
    <style:style style:name="T715_18" style:family="text">
      <style:text-properties style:font-name="Arial" fo:font-size="10pt" style:font-size-asian="10pt" style:font-name-complex="Arial" style:font-size-complex="10pt" style:font-weight-complex="bold"/>
    </style:style>
    <style:style style:name="T715_19" style:family="text">
      <style:text-properties style:font-name="Arial" fo:font-size="10pt" style:font-size-asian="10pt" style:font-name-complex="Arial" style:font-size-complex="10pt" style:font-weight-complex="bold"/>
    </style:style>
    <style:style style:name="T715_20" style:family="text">
      <style:text-properties style:font-name="Arial" fo:font-size="10pt" style:font-size-asian="10pt" style:font-name-complex="Arial" style:font-size-complex="10pt" style:font-weight-complex="bold"/>
    </style:style>
    <style:style style:name="T715_21" style:family="text">
      <style:text-properties style:font-name="Arial" fo:font-size="10pt" style:font-size-asian="10pt" style:font-name-complex="Arial" style:font-size-complex="10pt" style:font-weight-complex="bold"/>
    </style:style>
    <style:style style:name="T715_22" style:family="text">
      <style:text-properties style:font-name="Arial" fo:font-size="10pt" style:font-size-asian="10pt" style:font-name-complex="Arial" style:font-size-complex="10pt" style:font-weight-complex="bold"/>
    </style:style>
    <style:style style:name="T715_23" style:family="text">
      <style:text-properties style:font-name="Arial" fo:font-size="10pt" style:font-size-asian="10pt" style:font-name-complex="Arial" style:font-size-complex="10pt" style:font-weight-complex="bold"/>
    </style:style>
    <style:style style:name="P71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717" style:family="paragraph" style:parent-style-name="Normal">
      <style:paragraph-properties fo:text-align="justify" fo:line-height="100%" fo:margin-bottom="0cm"/>
    </style:style>
    <style:style style:name="T717_1" style:family="text">
      <style:text-properties style:font-name="Arial" fo:font-size="10pt" style:font-size-asian="10pt" style:font-name-complex="Arial" style:font-size-complex="10pt" style:font-weight-complex="bold"/>
    </style:style>
    <style:style style:name="T717_2" style:family="text">
      <style:text-properties style:font-name="Arial" fo:font-size="10pt" style:font-size-asian="10pt" style:font-name-complex="Arial" style:font-size-complex="10pt" style:font-weight-complex="bold"/>
    </style:style>
    <style:style style:name="T717_3" style:family="text">
      <style:text-properties style:font-name="Arial" fo:font-size="10pt" style:font-size-asian="10pt" style:font-name-complex="Arial" style:font-size-complex="10pt" style:font-weight-complex="bold"/>
    </style:style>
    <style:style style:name="T717_4" style:family="text">
      <style:text-properties style:font-name="Arial" fo:font-size="10pt" style:font-size-asian="10pt" style:font-name-complex="Arial" style:font-size-complex="10pt" style:font-weight-complex="bold"/>
    </style:style>
    <style:style style:name="T717_5" style:family="text">
      <style:text-properties style:font-name="Arial" fo:font-size="10pt" style:font-size-asian="10pt" style:font-name-complex="Arial" style:font-size-complex="10pt" style:font-weight-complex="bold"/>
    </style:style>
    <style:style style:name="T717_6" style:family="text">
      <style:text-properties style:font-name="Arial" fo:font-size="10pt" style:font-size-asian="10pt" style:font-name-complex="Arial" style:font-size-complex="10pt" style:font-weight-complex="bold"/>
    </style:style>
    <style:style style:name="T717_7" style:family="text">
      <style:text-properties style:font-name="Arial" fo:font-size="10pt" style:font-size-asian="10pt" style:font-name-complex="Arial" style:font-size-complex="10pt" style:font-weight-complex="bold"/>
    </style:style>
    <style:style style:name="T717_8" style:family="text">
      <style:text-properties style:font-name="Arial" fo:font-size="10pt" style:font-size-asian="10pt" style:font-name-complex="Arial" style:font-size-complex="10pt" style:font-weight-complex="bold"/>
    </style:style>
    <style:style style:name="T717_9" style:family="text">
      <style:text-properties style:font-name="Arial" fo:font-size="10pt" style:font-size-asian="10pt" style:font-name-complex="Arial" style:font-size-complex="10pt" style:font-weight-complex="bold"/>
    </style:style>
    <style:style style:name="T717_10" style:family="text">
      <style:text-properties style:font-name="Arial" fo:font-size="10pt" style:font-size-asian="10pt" style:font-name-complex="Arial" style:font-size-complex="10pt" style:font-weight-complex="bold"/>
    </style:style>
    <style:style style:name="T717_11" style:family="text">
      <style:text-properties style:font-name="Arial" fo:font-size="10pt" style:font-size-asian="10pt" style:font-name-complex="Arial" style:font-size-complex="10pt" style:font-weight-complex="bold"/>
    </style:style>
    <style:style style:name="T717_12" style:family="text">
      <style:text-properties style:font-name="Arial" fo:font-size="10pt" style:font-size-asian="10pt" style:font-name-complex="Arial" style:font-size-complex="10pt" style:font-weight-complex="bold"/>
    </style:style>
    <style:style style:name="T717_13" style:family="text">
      <style:text-properties style:font-name="Arial" fo:font-size="10pt" style:font-size-asian="10pt" style:font-name-complex="Arial" style:font-size-complex="10pt" style:font-weight-complex="bold"/>
    </style:style>
    <style:style style:name="T717_14" style:family="text">
      <style:text-properties style:font-name="Arial" fo:font-size="10pt" style:font-size-asian="10pt" style:font-name-complex="Arial" style:font-size-complex="10pt" style:font-weight-complex="bold"/>
    </style:style>
    <style:style style:name="T717_15" style:family="text">
      <style:text-properties style:font-name="Arial" fo:font-size="10pt" style:font-size-asian="10pt" style:font-name-complex="Arial" style:font-size-complex="10pt" style:font-weight-complex="bold"/>
    </style:style>
    <style:style style:name="P71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style:font-weight-complex="bold"/>
    </style:style>
    <style:style style:name="P719" style:family="paragraph" style:parent-style-name="Normal">
      <style:paragraph-properties fo:text-align="justify" fo:line-height="100%" fo:margin-bottom="0cm"/>
    </style:style>
    <style:style style:name="T719_1" style:family="text">
      <style:text-properties style:font-name="Arial" fo:font-size="10pt" style:font-size-asian="10pt" style:font-name-complex="Arial" style:font-size-complex="10pt" style:font-weight-complex="bold"/>
    </style:style>
    <style:style style:name="T71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719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719_4" style:family="text">
      <style:text-properties style:font-name="Arial" fo:font-size="10pt" style:font-size-asian="10pt" style:font-name-complex="Arial" style:font-size-complex="10pt" style:font-weight-complex="bold"/>
    </style:style>
    <style:style style:name="P720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size-asian="10pt" style:font-name-complex="Arial" style:font-size-complex="10pt"/>
    </style:style>
    <style:style style:name="P721" style:family="paragraph" style:parent-style-name="Normal">
      <style:paragraph-properties fo:text-align="justify" fo:line-height="100%" fo:margin-bottom="0cm"/>
      <style:text-properties style:font-style-complex="italic" style:font-name="Arial" fo:font-size="10pt" style:font-size-asian="10pt" style:font-name-complex="Arial" style:font-size-complex="10pt"/>
    </style:style>
    <style:style style:name="P722" style:family="paragraph" style:parent-style-name="Normal">
      <style:paragraph-properties fo:text-align="justify" fo:line-height="100%" fo:margin-bottom="0cm"/>
    </style:style>
    <style:style style:name="T722_1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722_2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722_3" style:family="text">
      <style:text-properties fo:text-transform="uppercase" style:font-name="Arial" fo:font-size="16pt" style:font-size-asian="16pt" style:font-name-complex="Arial" style:font-size-complex="16pt" fo:font-weight="bold" style:font-weight-asian="bold" style:text-underline-style="solid" style:text-underline-color="font-color"/>
    </style:style>
    <style:style style:name="T722_4" style:family="text">
      <style:text-properties fo:text-transform="uppercase" style:font-name="Arial" fo:font-size="16pt" style:font-size-asian="16pt" style:font-name-complex="Arial" style:font-size-complex="16pt" style:text-underline-style="solid" style:text-underline-color="font-color"/>
    </style:style>
    <style:style style:name="P72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724" style:family="paragraph" style:parent-style-name="Normal">
      <style:paragraph-properties fo:text-align="justify" fo:line-height="100%" fo:margin-bottom="0cm"/>
    </style:style>
    <style:style style:name="T724_1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T724_2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P725" style:family="paragraph" style:parent-style-name="Normal">
      <style:paragraph-properties fo:text-align="justify" fo:line-height="100%" fo:margin-bottom="0cm">
        <style:tab-stops>
          <style:tab-stop style:type="left" style:leader-style="none" style:position="8.484cm"/>
        </style:tab-stops>
      </style:paragraph-properties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26" style:family="paragraph" style:parent-style-name="Normal">
      <style:paragraph-properties fo:text-align="justify" fo:line-height="100%" fo:margin-bottom="0cm">
        <style:tab-stops>
          <style:tab-stop style:type="left" style:leader-style="none" style:position="8.484cm"/>
        </style:tab-stops>
      </style:paragraph-properties>
    </style:style>
    <style:style style:name="T726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26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28" style:family="paragraph" style:parent-style-name="Normal">
      <style:paragraph-properties fo:text-align="justify" fo:line-height="100%" fo:margin-bottom="0cm"/>
    </style:style>
    <style:style style:name="T728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28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28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28_4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28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Table8" style:family="table">
      <style:table-properties table:align="left" style:width="16.753cm" fo:margin-left="-0.259cm"/>
    </style:style>
    <style:style style:name="Column27" style:family="table-column">
      <style:table-column-properties style:column-width="2.002cm" style:use-optimal-column-width="false"/>
    </style:style>
    <style:style style:name="Column28" style:family="table-column">
      <style:table-column-properties style:column-width="2.131cm" style:use-optimal-column-width="false"/>
    </style:style>
    <style:style style:name="Column29" style:family="table-column">
      <style:table-column-properties style:column-width="2.535cm" style:use-optimal-column-width="false"/>
    </style:style>
    <style:style style:name="Column30" style:family="table-column">
      <style:table-column-properties style:column-width="1.584cm" style:use-optimal-column-width="false"/>
    </style:style>
    <style:style style:name="Column31" style:family="table-column">
      <style:table-column-properties style:column-width="2cm" style:use-optimal-column-width="false"/>
    </style:style>
    <style:style style:name="Column32" style:family="table-column">
      <style:table-column-properties style:column-width="2.251cm" style:use-optimal-column-width="false"/>
    </style:style>
    <style:style style:name="Column33" style:family="table-column">
      <style:table-column-properties style:column-width="2.251cm" style:use-optimal-column-width="false"/>
    </style:style>
    <style:style style:name="Column34" style:family="table-column">
      <style:table-column-properties style:column-width="2cm" style:use-optimal-column-width="false"/>
    </style:style>
    <style:style style:name="Row35" style:family="table-row">
      <style:table-row-properties style:min-row-height="1.863cm" style:use-optimal-row-height="false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justify"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justify" fo:line-height="100%" fo:margin-bottom="0cm"/>
    </style:style>
    <style:style style:name="T7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justify" fo:line-height="100%" fo:margin-bottom="0cm"/>
    </style:style>
    <style:style style:name="T7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justify"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justify"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 fo:line-height="100%" fo:margin-bottom="0cm"/>
    </style:style>
    <style:style style:name="T7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6" style:family="table-row">
      <style:table-row-properties style:min-row-height="0.661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 fo:line-height="100%" fo:margin-bottom="0cm"/>
    </style:style>
    <style:style style:name="T7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 fo:line-height="100%" fo:margin-bottom="0cm"/>
    </style:style>
    <style:style style:name="T7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4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4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49" style:family="paragraph" style:parent-style-name="Normal">
      <style:paragraph-properties fo:text-align="justify"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74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49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49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51" style:family="paragraph" style:parent-style-name="Normal">
      <style:paragraph-properties fo:text-align="justify"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1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5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53" style:family="paragraph" style:parent-style-name="Normal">
      <style:paragraph-properties fo:text-align="justify"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53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3_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75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3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3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3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3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3_1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53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2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2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53_2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75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55" style:family="paragraph" style:parent-style-name="Normal">
      <style:paragraph-properties fo:text-align="justify" fo:line-height="100%" fo:margin-bottom="0cm"/>
    </style:style>
    <style:style style:name="T755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5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57" style:family="paragraph" style:parent-style-name="Normal">
      <style:paragraph-properties fo:text-align="justify"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757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757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57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1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2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3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4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4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4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4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4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4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7_46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757_47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757_48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5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59" style:family="paragraph" style:parent-style-name="Normal">
      <style:paragraph-properties fo:text-align="justify" fo:line-height="100%" fo:margin-bottom="0cm"/>
    </style:style>
    <style:style style:name="T75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3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59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59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6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76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63" style:family="paragraph" style:parent-style-name="Normal">
      <style:paragraph-properties fo:text-align="justify" fo:line-height="100%" fo:margin-bottom="0cm"/>
    </style:style>
    <style:style style:name="T76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1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63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3_17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63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65" style:family="paragraph" style:parent-style-name="Normal">
      <style:paragraph-properties fo:text-align="justify" fo:line-height="100%" fo:margin-bottom="0cm"/>
    </style:style>
    <style:style style:name="T765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6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67" style:family="paragraph" style:parent-style-name="Normal">
      <style:paragraph-properties fo:text-align="justify" fo:line-height="100%" fo:margin-bottom="0cm"/>
    </style:style>
    <style:style style:name="T767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7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67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6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69" style:family="paragraph" style:parent-style-name="Normal">
      <style:paragraph-properties fo:text-align="justify" fo:line-height="100%" fo:margin-bottom="0cm"/>
    </style:style>
    <style:style style:name="T76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69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69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7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71" style:family="paragraph" style:parent-style-name="Normal">
      <style:paragraph-properties fo:text-align="justify" fo:line-height="100%" fo:margin-bottom="0cm"/>
    </style:style>
    <style:style style:name="T77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71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7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73" style:family="paragraph" style:parent-style-name="Normal">
      <style:paragraph-properties fo:text-align="justify" fo:line-height="100%" fo:margin-bottom="0cm"/>
    </style:style>
    <style:style style:name="T77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3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3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3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7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75" style:family="paragraph" style:parent-style-name="Normal">
      <style:paragraph-properties fo:text-align="justify" fo:line-height="100%" fo:margin-bottom="0cm"/>
    </style:style>
    <style:style style:name="T77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5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7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77" style:family="paragraph" style:parent-style-name="Normal">
      <style:paragraph-properties fo:text-align="justify" fo:line-height="100%" fo:margin-bottom="0cm"/>
    </style:style>
    <style:style style:name="T777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7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777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7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79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8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81" style:family="paragraph" style:parent-style-name="Normal">
      <style:paragraph-properties fo:text-align="justify" fo:line-height="100%" fo:margin-bottom="0cm"/>
    </style:style>
    <style:style style:name="T78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8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783" style:family="paragraph" style:parent-style-name="Normal">
      <style:paragraph-properties fo:text-align="justify" fo:line-height="100%" fo:margin-bottom="0cm"/>
    </style:style>
    <style:style style:name="T78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3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3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8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85" style:family="paragraph" style:parent-style-name="Normal">
      <style:paragraph-properties fo:text-align="justify" fo:line-height="100%" fo:margin-bottom="0cm"/>
    </style:style>
    <style:style style:name="T78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5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5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87" style:family="paragraph" style:parent-style-name="Normal">
      <style:paragraph-properties fo:text-align="justify" fo:line-height="100%" fo:margin-bottom="0cm"/>
    </style:style>
    <style:style style:name="T787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87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7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89" style:family="paragraph" style:parent-style-name="Normal">
      <style:paragraph-properties fo:text-align="justify" fo:line-height="100%" fo:margin-bottom="0cm"/>
    </style:style>
    <style:style style:name="T78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9_2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89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9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789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89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9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91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9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9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5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5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5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5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9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97" style:family="paragraph" style:parent-style-name="Normal">
      <style:paragraph-properties fo:text-align="justify"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7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P79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799" style:family="paragraph" style:parent-style-name="Normal">
      <style:paragraph-properties fo:text-align="justify"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79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800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801" style:family="paragraph" style:parent-style-name="Normal">
      <style:paragraph-properties fo:text-align="justify" fo:line-height="100%" fo:margin-bottom="0cm"/>
    </style:style>
    <style:style style:name="T80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80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803" style:family="paragraph" style:parent-style-name="Normal">
      <style:paragraph-properties fo:text-align="justify"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80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805" style:family="paragraph" style:parent-style-name="Normal">
      <style:paragraph-properties fo:text-align="justify" fo:line-height="100%" fo:margin-bottom="0cm"/>
    </style:style>
    <style:style style:name="T805_1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05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/>
    </style:style>
    <style:style style:name="T805_3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05_4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05_5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P80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 fo:font-weight="bold" style:font-weight-asian="bold"/>
    </style:style>
    <style:style style:name="P807" style:family="paragraph" style:parent-style-name="Normal">
      <style:paragraph-properties fo:text-align="justify"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 fo:font-weight="bold" style:font-weight-asian="bold"/>
    </style:style>
    <style:style style:name="P80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P809" style:family="paragraph" style:parent-style-name="Normal">
      <style:paragraph-properties fo:text-align="justify" fo:line-height="100%" fo:margin-bottom="0cm"/>
    </style:style>
    <style:style style:name="T809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1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11" style:family="paragraph" style:parent-style-name="Normal">
      <style:paragraph-properties fo:text-align="justify" fo:line-height="100%" fo:margin-bottom="0cm"/>
    </style:style>
    <style:style style:name="T811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11_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1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1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1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1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12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13" style:family="paragraph" style:parent-style-name="Normal">
      <style:paragraph-properties fo:text-align="justify" fo:line-height="100%" fo:margin-bottom="0cm"/>
    </style:style>
    <style:style style:name="T813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13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13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3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3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3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1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15" style:family="paragraph" style:parent-style-name="Normal">
      <style:paragraph-properties fo:text-align="justify" fo:line-height="100%" fo:margin-bottom="0cm"/>
    </style:style>
    <style:style style:name="T815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15_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5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5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5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5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1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17" style:family="paragraph" style:parent-style-name="Normal">
      <style:paragraph-properties fo:text-align="justify" fo:line-height="100%" fo:margin-bottom="0cm"/>
    </style:style>
    <style:style style:name="T817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1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19" style:family="paragraph" style:parent-style-name="Normal">
      <style:paragraph-properties fo:text-align="justify" fo:line-height="100%" fo:margin-bottom="0cm"/>
    </style:style>
    <style:style style:name="T819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19_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9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9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9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19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2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21" style:family="paragraph" style:parent-style-name="Normal">
      <style:paragraph-properties fo:text-align="justify" fo:line-height="100%" fo:margin-bottom="0cm"/>
    </style:style>
    <style:style style:name="T821_1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1_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1_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21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1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1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2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23" style:family="paragraph" style:parent-style-name="Normal">
      <style:paragraph-properties fo:text-align="justify" fo:line-height="100%" fo:margin-bottom="0cm"/>
    </style:style>
    <style:style style:name="T823_1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23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7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8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9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10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11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1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3_1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2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P825" style:family="paragraph" style:parent-style-name="Normal">
      <style:paragraph-properties fo:text-align="justify" fo:line-height="100%" fo:margin-bottom="0cm"/>
    </style:style>
    <style:style style:name="T825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2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27" style:family="paragraph" style:parent-style-name="List_20_Paragraph">
      <style:paragraph-properties fo:text-align="justify" fo:line-height="100%" fo:margin-bottom="0cm"/>
    </style:style>
    <style:style style:name="T827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27_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7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28" style:family="paragraph" style:parent-style-name="List_20_Paragraph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29" style:family="paragraph" style:parent-style-name="Normal">
      <style:paragraph-properties fo:text-align="justify" fo:line-height="100%" fo:margin-bottom="0cm"/>
    </style:style>
    <style:style style:name="T829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29_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9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29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29_5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830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31" style:family="paragraph" style:parent-style-name="List_20_Paragraph">
      <style:paragraph-properties fo:text-align="justify" fo:line-height="100%" fo:margin-bottom="0cm"/>
    </style:style>
    <style:style style:name="T831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31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1_1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1_1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1_1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3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833" style:family="paragraph" style:parent-style-name="Normal">
      <style:paragraph-properties fo:text-align="justify" fo:line-height="100%" fo:margin-bottom="0cm"/>
    </style:style>
    <style:style style:name="T833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3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35" style:family="paragraph" style:parent-style-name="Normal">
      <style:paragraph-properties fo:text-align="justify" fo:line-height="100%" fo:margin-bottom="0cm"/>
    </style:style>
    <style:style style:name="T835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35_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5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5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5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5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5_7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36" style:family="paragraph" style:parent-style-name="Normal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37" style:family="paragraph" style:parent-style-name="Normal">
      <style:paragraph-properties fo:text-align="justify" fo:line-height="100%" fo:margin-bottom="0cm"/>
    </style:style>
    <style:style style:name="T837_1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37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7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7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8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7_10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11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1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1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7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7_1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3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3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39_1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839_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6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7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8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9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10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11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12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13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14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T839_15" style:family="text">
      <style:text-properties style:font-name="Arial" fo:font-size="10pt" style:font-name-asian="Arial" style:font-size-asian="10pt" style:font-name-complex="Arial" style:font-size-complex="10pt" fo:language-asian="en" fo:country-asian="GB" style:font-weight-complex="bold"/>
    </style:style>
    <style:style style:name="P84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841" style:family="paragraph" style:parent-style-name="Normal">
      <style:paragraph-properties fo:text-align="justify" fo:line-height="100%" fo:margin-bottom="0cm"/>
    </style:style>
    <style:style style:name="T841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 fo:font-weight="bold" style:font-weight-asian="bold"/>
    </style:style>
    <style:style style:name="P84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-asian="GB" fo:font-weight="bold" style:font-weight-asian="bold"/>
    </style:style>
    <style:style style:name="P843" style:family="paragraph" style:parent-style-name="Normal">
      <style:paragraph-properties fo:text-align="justify" fo:line-height="100%" fo:margin-bottom="0cm"/>
    </style:style>
    <style:style style:name="T843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3_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843_3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3_4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P844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Times New Roman" style:font-size-asian="10pt" style:font-name-complex="Arial" style:font-size-complex="10pt"/>
    </style:style>
    <style:style style:name="P845" style:family="paragraph" style:parent-style-name="Normal">
      <style:paragraph-properties fo:text-align="justify" fo:line-height="100%" fo:margin-bottom="0cm"/>
    </style:style>
    <style:style style:name="T845_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2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3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4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5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6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7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8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9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10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11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12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13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14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T845_15" style:family="text"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P84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="US" fo:country-asian="GB"/>
    </style:style>
    <style:style style:name="P847" style:family="paragraph" style:parent-style-name="Normal">
      <style:paragraph-properties fo:text-align="justify" fo:line-height="100%" fo:margin-bottom="0cm"/>
    </style:style>
    <style:style style:name="T84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848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P849" style:family="paragraph" style:parent-style-name="Normal">
      <style:paragraph-properties fo:text-align="justify" fo:line-height="100%" fo:margin-bottom="0cm"/>
    </style:style>
    <style:style style:name="T849_1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P850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P851" style:family="paragraph" style:parent-style-name="Normal">
      <style:paragraph-properties fo:text-align="justify" fo:line-height="100%" fo:margin-bottom="0cm"/>
    </style:style>
    <style:style style:name="T851_1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2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3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4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5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6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7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8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1_9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P852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P853" style:family="paragraph" style:parent-style-name="Normal">
      <style:paragraph-properties fo:text-align="justify" fo:line-height="100%" fo:margin-bottom="0cm"/>
    </style:style>
    <style:style style:name="T853_1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2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3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4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5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6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7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8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9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10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11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12" style:family="text">
      <style:text-properties fo:background-color="#ffffff" fo:color="#000000" style:font-name="Arial" fo:font-size="10pt" style:font-name-asian="Times New Roman" style:font-size-asian="10pt" style:font-name-complex="Arial" style:font-size-complex="10pt"/>
    </style:style>
    <style:style style:name="T853_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3_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3_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3_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3_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3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P854" style:family="paragraph" style:parent-style-name="Normal">
      <style:paragraph-properties fo:text-align="justify" fo:line-height="100%" fo:margin-bottom="0cm"/>
      <style:text-properties fo:background-color="#ffffff" style:font-name="Arial" fo:font-size="10pt" style:font-name-asian="Times New Roman" style:font-size-asian="10pt" style:font-name-complex="Arial" style:font-size-complex="10pt"/>
    </style:style>
    <style:style style:name="P855" style:family="paragraph" style:parent-style-name="Normal">
      <style:paragraph-properties fo:text-align="justify" fo:line-height="100%" fo:margin-bottom="0cm"/>
    </style:style>
    <style:style style:name="T85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55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P85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P857" style:family="paragraph" style:parent-style-name="Normal">
      <style:paragraph-properties fo:text-align="justify" fo:line-height="100%" fo:margin-bottom="0cm"/>
    </style:style>
    <style:style style:name="T857_1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P85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P859" style:family="paragraph" style:parent-style-name="Normal">
      <style:paragraph-properties fo:text-align="justify" fo:line-height="100%" fo:margin-bottom="0cm"/>
    </style:style>
    <style:style style:name="T859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2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3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5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6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7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8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9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10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1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859_12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860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-asian="en" fo:country-asian="GB"/>
    </style:style>
    <style:style style:name="Table9" style:family="table">
      <style:table-properties table:align="left" style:width="16.424cm" fo:margin-left="0cm"/>
    </style:style>
    <style:style style:name="Column35" style:family="table-column">
      <style:table-column-properties style:column-width="2.6cm"/>
    </style:style>
    <style:style style:name="Column36" style:family="table-column">
      <style:table-column-properties style:column-width="2.656cm"/>
    </style:style>
    <style:style style:name="Column37" style:family="table-column">
      <style:table-column-properties style:column-width="2.681cm"/>
    </style:style>
    <style:style style:name="Column38" style:family="table-column">
      <style:table-column-properties style:column-width="2.681cm"/>
    </style:style>
    <style:style style:name="Column39" style:family="table-column">
      <style:table-column-properties style:column-width="2.9cm"/>
    </style:style>
    <style:style style:name="Column40" style:family="table-column">
      <style:table-column-properties style:column-width="2.905cm"/>
    </style:style>
    <style:style style:name="Row37" style:family="table-row">
      <style:table-row-properties style:min-row-height="0.469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justify" fo:line-height="100%" fo:margin-bottom="0cm"/>
    </style:style>
    <style:style style:name="T8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8" style:family="table-row">
      <style:table-row-properties style:min-row-height="0.942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justify" fo:line-height="100%" fo:margin-bottom="0cm"/>
    </style:style>
    <style:style style:name="T8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justify" fo:line-height="100%" fo:margin-bottom="0cm"/>
    </style:style>
    <style:style style:name="T8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justify" fo:line-height="100%" fo:margin-bottom="0cm"/>
    </style:style>
    <style:style style:name="T8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justify" fo:line-height="100%" fo:margin-bottom="0cm"/>
    </style:style>
    <style:style style:name="T8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justify" fo:line-height="100%" fo:margin-bottom="0cm"/>
    </style:style>
    <style:style style:name="T8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justify" fo:line-height="100%" fo:margin-bottom="0cm"/>
    </style:style>
    <style:style style:name="T8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549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justify" fo:line-height="100%" fo:margin-bottom="0cm"/>
    </style:style>
    <style:style style:name="T8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justify" fo:line-height="100%" fo:margin-bottom="0cm"/>
    </style:style>
    <style:style style:name="T870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justify" fo:line-height="100%" fo:margin-bottom="0cm"/>
    </style:style>
    <style:style style:name="T871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justify" fo:line-height="100%" fo:margin-bottom="0cm"/>
    </style:style>
    <style:style style:name="T872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justify" fo:line-height="100%" fo:margin-bottom="0cm"/>
    </style:style>
    <style:style style:name="T87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justify" fo:line-height="100%" fo:margin-bottom="0cm"/>
    </style:style>
    <style:style style:name="T874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40" style:family="table-row">
      <style:table-row-properties style:min-row-height="0.549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justify" fo:line-height="100%" fo:margin-bottom="0cm"/>
    </style:style>
    <style:style style:name="T8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justify" fo:line-height="100%" fo:margin-bottom="0cm"/>
    </style:style>
    <style:style style:name="T876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justify" fo:line-height="100%" fo:margin-bottom="0cm"/>
    </style:style>
    <style:style style:name="T877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justify" fo:line-height="100%" fo:margin-bottom="0cm"/>
    </style:style>
    <style:style style:name="T878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justify" fo:line-height="100%" fo:margin-bottom="0cm"/>
    </style:style>
    <style:style style:name="T879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justify" fo:line-height="100%" fo:margin-bottom="0cm"/>
    </style:style>
    <style:style style:name="T880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41" style:family="table-row">
      <style:table-row-properties style:min-row-height="0.469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justify" fo:line-height="100%" fo:margin-bottom="0cm"/>
    </style:style>
    <style:style style:name="T8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justify" fo:line-height="100%" fo:margin-bottom="0cm"/>
    </style:style>
    <style:style style:name="T882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justify" fo:line-height="100%" fo:margin-bottom="0cm"/>
    </style:style>
    <style:style style:name="T88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justify" fo:line-height="100%" fo:margin-bottom="0cm"/>
    </style:style>
    <style:style style:name="T884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justify" fo:line-height="100%" fo:margin-bottom="0cm"/>
    </style:style>
    <style:style style:name="T885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justify" fo:line-height="100%" fo:margin-bottom="0cm"/>
    </style:style>
    <style:style style:name="T886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8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888" style:family="paragraph" style:parent-style-name="Normal">
      <style:paragraph-properties fo:text-align="justify" fo:line-height="100%" fo:margin-bottom="0cm"/>
    </style:style>
    <style:style style:name="T888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889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-asian="en" fo:country-asian="GB"/>
    </style:style>
    <style:style style:name="P890" style:family="paragraph" style:parent-style-name="Normal">
      <style:paragraph-properties fo:text-align="justify" fo:line-height="100%" fo:margin-bottom="0cm"/>
    </style:style>
    <style:style style:name="T890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890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891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background-color="#ffff00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892" style:family="paragraph" style:parent-style-name="Normal">
      <style:paragraph-properties fo:text-align="justify" fo:line-height="100%" fo:padding="0cm" fo:border-top="none" fo:border-bottom="none" fo:margin-bottom="0cm" fo:border-left="none" fo:border-right="none"/>
    </style:style>
    <style:style style:name="T892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6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7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8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9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10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11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12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13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14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15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T892_16" style:family="tex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893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background-color="#ffff00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894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background-color="#ffff00"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P895" style:family="paragraph" style:parent-style-name="Normal">
      <style:paragraph-properties fo:text-align="justify" fo:line-height="100%" fo:margin-bottom="0cm"/>
    </style:style>
    <style:style style:name="T895_1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P89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897" style:family="paragraph" style:parent-style-name="Normal">
      <style:paragraph-properties fo:text-align="justify" fo:line-height="100%" fo:margin-bottom="0cm"/>
    </style:style>
    <style:style style:name="T897_1" style:family="text">
      <style:text-properties style:font-name="Arial" fo:font-size="10pt" style:font-name-asian="Arial" style:font-size-asian="10pt" style:font-name-complex="Arial" style:font-size-complex="10pt"/>
    </style:style>
    <style:style style:name="T897_2" style:family="text">
      <style:text-properties style:font-name="Arial" fo:font-size="10pt" style:font-name-asian="Arial" style:font-size-asian="10pt" style:font-name-complex="Arial" style:font-size-complex="10pt"/>
    </style:style>
    <style:style style:name="T897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97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97_5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897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97_7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897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97_9" style:family="text">
      <style:text-properties style:font-name="Arial" fo:font-size="10pt" style:font-size-asian="10pt" style:font-name-complex="Arial" style:font-size-complex="10pt"/>
    </style:style>
    <style:style style:name="T897_10" style:family="text" style:parent-style-name="Annotation_20_reference">
      <style:text-properties style:font-name="Arial" fo:font-size="10pt" style:font-size-asian="10pt" style:font-name-complex="Arial" style:font-size-complex="10pt"/>
    </style:style>
    <style:style style:name="P89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899" style:family="paragraph" style:parent-style-name="Normal">
      <style:paragraph-properties fo:text-align="justify" fo:line-height="100%" fo:margin-bottom="0cm"/>
    </style:style>
    <style:style style:name="T899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1" style:family="paragraph" style:parent-style-name="Normal">
      <style:paragraph-properties fo:text-align="justify" fo:line-height="100%" fo:margin-bottom="0cm"/>
    </style:style>
    <style:style style:name="T901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2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2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2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23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901_24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901_2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1_2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3" style:family="paragraph" style:parent-style-name="Normal">
      <style:paragraph-properties fo:text-align="justify" fo:line-height="100%" fo:margin-bottom="0cm"/>
    </style:style>
    <style:style style:name="T903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3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5" style:family="paragraph" style:parent-style-name="Normal">
      <style:paragraph-properties fo:text-align="justify" fo:line-height="100%" fo:margin-bottom="0cm"/>
    </style:style>
    <style:style style:name="T90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5_1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7" style:family="paragraph" style:parent-style-name="Normal">
      <style:paragraph-properties fo:text-align="justify" fo:line-height="100%" fo:margin-bottom="0cm"/>
    </style:style>
    <style:style style:name="T907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7_10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907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09" style:family="paragraph" style:parent-style-name="Normal">
      <style:paragraph-properties fo:text-align="justify" fo:line-height="100%" fo:margin-bottom="0cm"/>
    </style:style>
    <style:style style:name="T909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909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9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09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1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11" style:family="paragraph" style:parent-style-name="Normal">
      <style:paragraph-properties fo:text-align="justify" fo:line-height="100%" fo:margin-bottom="0cm"/>
    </style:style>
    <style:style style:name="T911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1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911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1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1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1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1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1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1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13" style:family="paragraph" style:parent-style-name="Normal">
      <style:paragraph-properties fo:text-align="justify" fo:line-height="100%" fo:margin-bottom="0cm"/>
    </style:style>
    <style:style style:name="T913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T91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3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3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3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1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15" style:family="paragraph" style:parent-style-name="Normal">
      <style:paragraph-properties fo:text-align="justify" fo:line-height="100%" fo:margin-bottom="0cm"/>
    </style:style>
    <style:style style:name="T915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6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7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8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9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10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1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1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1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1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915_15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916" style:family="paragraph" style:parent-style-name="Normal">
      <style:paragraph-properties fo:text-align="justify" fo:line-height="100%" fo:margin-bottom="0cm"/>
    </style:style>
    <style:style style:name="P917" style:family="paragraph" style:parent-style-name="Normal">
      <style:paragraph-properties fo:text-align="justify" fo:line-height="100%" fo:margin-bottom="0cm"/>
    </style:style>
    <style:style style:name="T91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918" style:family="paragraph" style:parent-style-name="Normal">
      <style:paragraph-properties fo:text-align="justify" fo:line-height="100%" fo:margin-bottom="0cm"/>
      <style:text-properties fo:font-style="italic" style:font-style-asian="italic" fo:color="#a6a6a6" style:font-name="Arial"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6.736cm" fo:margin-left="0cm"/>
    </style:style>
    <style:style style:name="Column41" style:family="table-column">
      <style:table-column-properties style:column-width="3.344cm" style:use-optimal-column-width="false"/>
    </style:style>
    <style:style style:name="Column42" style:family="table-column">
      <style:table-column-properties style:column-width="13.391cm" style:use-optimal-column-width="false"/>
    </style:style>
    <style:style style:name="Row42" style:family="table-row">
      <style:table-row-properties style:min-row-height="2.09cm" style:use-optimal-row-height="false"/>
    </style:style>
    <style:style style:name="Cell161" style:family="table-cell">
      <style:table-cell-properties fo:background-color="#e8e8e8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9" style:family="paragraph" style:parent-style-name="Normal">
      <style:paragraph-properties fo:text-align="justify" fo:line-height="100%" fo:margin-bottom="0cm"/>
    </style:style>
    <style:style style:name="T9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20" style:family="paragraph" style:parent-style-name="Normal">
      <style:paragraph-properties fo:text-align="justify" fo:line-height="100%" fo:margin-bottom="0cm"/>
    </style:style>
    <style:style style:name="T9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21" style:family="paragraph" style:parent-style-name="Normal">
      <style:paragraph-properties fo:text-align="justify" fo:line-height="100%" fo:margin-bottom="0cm"/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2" style:family="paragraph" style:parent-style-name="Normal">
      <style:paragraph-properties fo:text-align="justify" fo:line-height="100%" fo:margin-bottom="0cm"/>
    </style:style>
    <style:style style:name="T9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4" style:family="paragraph" style:parent-style-name="Normal">
      <style:paragraph-properties fo:text-align="justify" fo:line-height="100%" fo:margin-bottom="0cm"/>
    </style:style>
    <style:style style:name="T9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4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3" style:family="table-row">
      <style:table-row-properties style:min-row-height="1.561cm" style:use-optimal-row-height="false"/>
    </style:style>
    <style:style style:name="Cell163" style:family="table-cell">
      <style:table-cell-properties fo:background-color="#e8e8e8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5" style:family="paragraph" style:parent-style-name="Normal">
      <style:paragraph-properties fo:text-align="justify" fo:line-height="100%" fo:margin-bottom="0cm"/>
    </style:style>
    <style:style style:name="T9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6" style:family="paragraph" style:parent-style-name="Normal">
      <style:paragraph-properties fo:text-align="justify" fo:line-height="100%" fo:margin-bottom="0cm"/>
    </style:style>
    <style:style style:name="T9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2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2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1.561cm" style:use-optimal-row-height="false"/>
    </style:style>
    <style:style style:name="Cell165" style:family="table-cell">
      <style:table-cell-properties fo:background-color="#e8e8e8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8" style:family="paragraph" style:parent-style-name="Normal">
      <style:paragraph-properties fo:text-align="justify" fo:line-height="100%" fo:margin-bottom="0cm"/>
    </style:style>
    <style:style style:name="T9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9" style:family="paragraph" style:parent-style-name="Normal">
      <style:paragraph-properties fo:text-align="justify" fo:line-height="100%" fo:margin-bottom="0cm"/>
    </style:style>
    <style:style style:name="T9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1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2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3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4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5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6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7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8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39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40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41" style:family="paragraph" style:parent-style-name="Normal">
      <style:paragraph-properties fo:text-align="justify" fo:line-height="100%" fo:margin-bottom="0cm"/>
    </style:style>
    <style:style style:name="T9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42" style:family="paragraph" style:parent-style-name="Normal">
      <style:paragraph-properties fo:text-align="justify" fo:line-height="100%" fo:margin-bottom="0cm"/>
      <style:text-properties fo:font-style="italic" style:font-style-asian="italic"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43" style:family="paragraph" style:parent-style-name="Normal">
      <style:paragraph-properties fo:text-align="justify" fo:line-height="100%" fo:margin-bottom="0cm"/>
    </style:style>
    <style:style style:name="T9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4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45" style:family="paragraph" style:parent-style-name="Normal">
      <style:paragraph-properties fo:text-align="justify" fo:line-height="100%" fo:margin-bottom="0cm"/>
    </style:style>
    <style:style style:name="T9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46" style:family="paragraph" style:parent-style-name="Normal">
      <style:paragraph-properties fo:text-align="justify" fo:line-height="100%" fo:margin-bottom="0cm"/>
      <style:text-properties fo:color="#a6a6a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45" style:family="table-row">
      <style:table-row-properties style:min-row-height="1.561cm" style:use-optimal-row-height="false"/>
    </style:style>
    <style:style style:name="Cell167" style:family="table-cell">
      <style:table-cell-properties fo:background-color="#e8e8e8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7" style:family="paragraph" style:parent-style-name="Normal">
      <style:paragraph-properties fo:text-align="justify" fo:line-height="100%" fo:margin-bottom="0cm"/>
    </style:style>
    <style:style style:name="T947_1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P94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P949" style:family="paragraph" style:parent-style-name="Normal">
      <style:paragraph-properties fo:text-align="justify" fo:line-height="100%" fo:margin-bottom="0cm"/>
    </style:style>
    <style:style style:name="T949_1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T949_2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P950" style:family="paragraph" style:parent-style-name="Normal">
      <style:paragraph-properties fo:text-align="justify" fo:line-height="100%" fo:margin-bottom="0cm"/>
    </style:style>
    <style:style style:name="T950_1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T950_2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P951" style:family="paragraph" style:parent-style-name="Normal">
      <style:paragraph-properties fo:text-align="justify" fo:line-height="100%" fo:margin-bottom="0cm"/>
    </style:style>
    <style:style style:name="T951_1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T951_2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T951_3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Cell1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2" style:family="paragraph" style:parent-style-name="Normal">
      <style:paragraph-properties fo:text-align="justify" fo:line-height="100%" fo:margin-bottom="0cm"/>
    </style:style>
    <style:style style:name="T9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5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1.561cm" style:use-optimal-row-height="false"/>
    </style:style>
    <style:style style:name="Cell169" style:family="table-cell">
      <style:table-cell-properties fo:background-color="#e8e8e8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4" style:family="paragraph" style:parent-style-name="Normal">
      <style:paragraph-properties fo:text-align="justify" fo:line-height="100%" fo:margin-bottom="0cm"/>
    </style:style>
    <style:style style:name="T9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5" style:family="paragraph" style:parent-style-name="Normal">
      <style:paragraph-properties fo:text-align="justify" fo:line-height="100%" fo:margin-bottom="0cm"/>
    </style:style>
    <style:style style:name="T9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56" style:family="paragraph" style:parent-style-name="Normal">
      <style:paragraph-properties fo:break-before="page"/>
    </style:style>
    <style:style style:name="P957" style:family="paragraph" style:parent-style-name="Normal">
      <style:paragraph-properties fo:line-height="100%" fo:margin-bottom="0cm"/>
    </style:style>
    <style:style style:name="T95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57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57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57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958" style:family="paragraph" style:parent-style-name="Normal">
      <style:paragraph-properties fo:line-height="100%" fo:margin-bottom="0cm"/>
    </style:style>
    <style:style style:name="T958_1" style:family="text">
      <style:text-properties fo:font-style="italic" style:font-style-asian="italic" style:font-name="Arial" fo:font-size="10pt" style:font-size-asian="10pt" style:font-name-complex="Arial" style:font-size-complex="10pt" style:font-weight-complex="bold"/>
    </style:style>
    <style:style style:name="T958_2" style:family="text">
      <style:text-properties style:font-name="Arial" fo:font-size="10pt" style:font-size-asian="10pt" style:font-name-complex="Arial" style:font-size-complex="10pt" style:font-weight-complex="bold"/>
    </style:style>
    <style:style style:name="P959" style:family="paragraph" style:parent-style-name="Normal">
      <style:paragraph-properties fo:line-height="100%" fo:margin-bottom="0cm"/>
    </style:style>
    <style:style style:name="T959_1" style:family="text">
      <style:text-properties style:font-name="Arial" fo:font-size="10pt" style:font-size-asian="10pt" style:font-name-complex="Arial" style:font-size-complex="10pt" style:font-weight-complex="bold"/>
    </style:style>
    <style:style style:name="P960" style:family="paragraph" style:parent-style-name="Normal">
      <style:paragraph-properties fo:line-height="100%" fo:margin-bottom="0cm"/>
    </style:style>
    <style:style style:name="T960_1" style:family="text">
      <style:text-properties style:font-name="Arial" fo:font-size="10pt" style:font-size-asian="10pt" style:font-name-complex="Arial" style:font-size-complex="10pt" style:font-weight-complex="bold"/>
    </style:style>
    <style:style style:name="T960_2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60_3" style:family="text">
      <style:text-properties style:font-name="Arial" fo:font-size="10pt" style:font-size-asian="10pt" style:font-name-complex="Arial" style:font-size-complex="10pt" style:font-weight-complex="bold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style:font-name="Arial" fo:font-size="10pt" style:font-size-asian="10pt" style:font-name-complex="Arial" style:font-size-complex="10pt" style:font-weight-complex="bold"/>
    </style:style>
    <style:style style:name="P962" style:family="paragraph" style:parent-style-name="Normal">
      <style:paragraph-properties fo:line-height="100%" fo:margin-bottom="0cm"/>
    </style:style>
    <style:style style:name="T962_1" style:family="text">
      <style:text-properties style:font-name="Arial" fo:font-size="10pt" style:font-size-asian="10pt" style:font-name-complex="Arial" style:font-size-complex="10pt" style:font-weight-complex="bold"/>
    </style:style>
    <style:style style:name="T962_2" style:family="text">
      <style:text-properties style:font-name="Arial" fo:font-size="10pt" style:font-size-asian="10pt" style:font-name-complex="Arial" style:font-size-complex="10pt" style:font-weight-complex="bold"/>
    </style:style>
    <style:style style:name="T962_3" style:family="text">
      <style:text-properties style:font-name="Arial" fo:font-size="10pt" style:font-size-asian="10pt" style:font-name-complex="Arial" style:font-size-complex="10pt" style:font-weight-complex="bold"/>
    </style:style>
    <style:style style:name="P963" style:family="paragraph" style:parent-style-name="Normal">
      <style:paragraph-properties fo:line-height="100%" fo:margin-bottom="0cm"/>
    </style:style>
    <style:style style:name="T963_1" style:family="text">
      <style:text-properties style:font-name="Arial" fo:font-size="10pt" style:font-size-asian="10pt" style:font-name-complex="Arial" style:font-size-complex="10pt" style:font-weight-complex="bold"/>
    </style:style>
    <style:style style:name="Table11" style:family="table">
      <style:table-properties table:align="left" style:width="15.875cm" fo:margin-left="0cm"/>
    </style:style>
    <style:style style:name="Column43" style:family="table-column">
      <style:table-column-properties style:column-width="14.737cm"/>
    </style:style>
    <style:style style:name="Column44" style:family="table-column">
      <style:table-column-properties style:column-width="1.138cm"/>
    </style:style>
    <style:style style:name="Row47" style:family="table-row">
      <style:table-row-properties style:min-row-height="0.529cm"/>
    </style:style>
    <style:style style:name="Cell1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4" style:family="paragraph" style:parent-style-name="Normal">
      <style:paragraph-properties fo:line-height="100%" fo:margin-bottom="0cm"/>
    </style:style>
    <style:style style:name="T964_1" style:family="text"/>
    <style:style style:name="T96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6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48" style:family="table-row">
      <style:table-row-properties style:min-row-height="0.529cm"/>
    </style:style>
    <style:style style:name="Cell1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6" style:family="paragraph" style:parent-style-name="Normal">
      <style:paragraph-properties fo:line-height="100%" fo:margin-bottom="0cm"/>
    </style:style>
    <style:style style:name="T966_1" style:family="text"/>
    <style:style style:name="T966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6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7" style:family="paragraph" style:parent-style-name="Normal">
      <style:paragraph-properties fo:line-height="100%" fo:margin-bottom="0cm"/>
    </style:style>
    <style:style style:name="T96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49" style:family="table-row">
      <style:table-row-properties style:min-row-height="0.529cm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8" style:family="paragraph" style:parent-style-name="Normal">
      <style:paragraph-properties fo:line-height="100%" fo:margin-bottom="0cm"/>
    </style:style>
    <style:style style:name="T968_1" style:family="text"/>
    <style:style style:name="T96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6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9" style:family="paragraph" style:parent-style-name="Normal">
      <style:paragraph-properties fo:line-height="100%" fo:margin-bottom="0cm"/>
    </style:style>
    <style:style style:name="T96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0" style:family="table-row">
      <style:table-row-properties style:min-row-height="0.529cm"/>
    </style:style>
    <style:style style:name="Cell1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0" style:family="paragraph" style:parent-style-name="Normal">
      <style:paragraph-properties fo:line-height="100%" fo:margin-bottom="0cm"/>
    </style:style>
    <style:style style:name="T970_1" style:family="text"/>
    <style:style style:name="T97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7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1" style:family="paragraph" style:parent-style-name="Normal">
      <style:paragraph-properties fo:line-height="100%" fo:margin-bottom="0cm"/>
    </style:style>
    <style:style style:name="T97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1" style:family="table-row">
      <style:table-row-properties style:min-row-height="0.529cm"/>
    </style:style>
    <style:style style:name="Cell1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2" style:family="paragraph" style:parent-style-name="Normal">
      <style:paragraph-properties fo:line-height="100%" fo:margin-bottom="0cm"/>
    </style:style>
    <style:style style:name="T972_1" style:family="text"/>
    <style:style style:name="T972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7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2" style:family="table-row">
      <style:table-row-properties style:min-row-height="0.529cm"/>
    </style:style>
    <style:style style:name="Cell1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/>
    <style:style style:name="T97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7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5" style:family="paragraph" style:parent-style-name="Normal">
      <style:paragraph-properties fo:line-height="100%" fo:margin-bottom="0cm"/>
    </style:style>
    <style:style style:name="T97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3" style:family="table-row">
      <style:table-row-properties style:min-row-height="0.529cm"/>
    </style:style>
    <style:style style:name="Cell1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6" style:family="paragraph" style:parent-style-name="Normal">
      <style:paragraph-properties fo:line-height="100%" fo:margin-bottom="0cm"/>
    </style:style>
    <style:style style:name="T976_1" style:family="text"/>
    <style:style style:name="T976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7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7" style:family="paragraph" style:parent-style-name="Normal">
      <style:paragraph-properties fo:line-height="100%" fo:margin-bottom="0cm"/>
    </style:style>
    <style:style style:name="T97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4" style:family="table-row">
      <style:table-row-properties style:min-row-height="0.529cm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/>
    <style:style style:name="T97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7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9" style:family="paragraph" style:parent-style-name="Normal">
      <style:paragraph-properties fo:line-height="100%" fo:margin-bottom="0cm"/>
    </style:style>
    <style:style style:name="T97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5" style:family="table-row">
      <style:table-row-properties style:min-row-height="0.529cm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0" style:family="paragraph" style:parent-style-name="Normal">
      <style:paragraph-properties fo:line-height="100%" fo:margin-bottom="0cm"/>
    </style:style>
    <style:style style:name="T980_1" style:family="text"/>
    <style:style style:name="T98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8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1" style:family="paragraph" style:parent-style-name="Normal">
      <style:paragraph-properties fo:line-height="100%" fo:margin-bottom="0cm"/>
    </style:style>
    <style:style style:name="T9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6" style:family="table-row">
      <style:table-row-properties style:min-row-height="0.529cm"/>
    </style:style>
    <style:style style:name="Cell1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2" style:family="paragraph" style:parent-style-name="Normal">
      <style:paragraph-properties fo:line-height="100%" fo:margin-bottom="0cm"/>
    </style:style>
    <style:style style:name="T982_1" style:family="text"/>
    <style:style style:name="T982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8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7" style:family="table-row">
      <style:table-row-properties style:min-row-height="0.529cm"/>
    </style:style>
    <style:style style:name="Cell1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4" style:family="paragraph" style:parent-style-name="Normal">
      <style:paragraph-properties fo:line-height="100%" fo:margin-bottom="0cm"/>
    </style:style>
    <style:style style:name="T984_1" style:family="text"/>
    <style:style style:name="T98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8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58" style:family="table-row">
      <style:table-row-properties style:min-row-height="0.529cm"/>
    </style:style>
    <style:style style:name="Cell1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style:font-name="Arial" fo:font-size="10pt" style:font-size-asian="10pt" style:font-name-complex="Arial" style:font-size-complex="10pt" style:font-weight-complex="bold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0pt" style:font-size-asian="10pt" style:font-name-complex="Arial" style:font-size-complex="10pt" style:font-weight-complex="bold"/>
    </style:style>
    <style:style style:name="T989_2" style:family="text">
      <style:text-properties fo:font-style="italic" style:font-style-asian="italic" style:font-name="Arial" fo:font-size="10pt" style:font-size-asian="10pt" style:font-name-complex="Arial" style:font-size-complex="10pt" style:font-weight-complex="bold"/>
    </style:style>
    <style:style style:name="T989_3" style:family="text">
      <style:text-properties style:font-name="Arial" fo:font-size="10pt" style:font-size-asian="10pt" style:font-name-complex="Arial" style:font-size-complex="10pt" style:font-weight-complex="bold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Arial" fo:font-size="10pt" style:font-size-asian="10pt" style:font-name-complex="Arial" style:font-size-complex="10pt" style:font-weight-complex="bold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style:font-name="Arial" fo:font-size="10pt" style:font-size-asian="10pt" style:font-name-complex="Arial" style:font-size-complex="10pt" style:font-weight-complex="bold"/>
    </style:style>
    <style:style style:name="T991_2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91_3" style:family="text">
      <style:text-properties style:font-name="Arial" fo:font-size="10pt" style:font-size-asian="10pt" style:font-name-complex="Arial" style:font-size-complex="10pt" style:font-weight-complex="bold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Arial" fo:font-size="10pt" style:font-size-asian="10pt" style:font-name-complex="Arial" style:font-size-complex="10pt" style:font-weight-complex="bold"/>
    </style:style>
    <style:style style:name="Table12" style:family="table">
      <style:table-properties table:align="left" style:width="15.849cm" fo:margin-left="0cm"/>
    </style:style>
    <style:style style:name="Column45" style:family="table-column">
      <style:table-column-properties style:column-width="2.222cm"/>
    </style:style>
    <style:style style:name="Column46" style:family="table-column">
      <style:table-column-properties style:column-width="2.249cm"/>
    </style:style>
    <style:style style:name="Column47" style:family="table-column">
      <style:table-column-properties style:column-width="11.377cm"/>
    </style:style>
    <style:style style:name="Row59" style:family="table-row">
      <style:table-row-properties style:min-row-height="0.529cm"/>
    </style:style>
    <style:style style:name="Cell1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3" style:family="paragraph" style:parent-style-name="Normal">
      <style:paragraph-properties fo:line-height="100%" fo:margin-bottom="0cm"/>
    </style:style>
    <style:style style:name="T9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99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6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99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7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T99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60" style:family="table-row">
      <style:table-row-properties style:min-row-height="0.529cm"/>
    </style:style>
    <style:style style:name="Cell198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996" style:family="paragraph" style:parent-style-name="Normal">
      <style:paragraph-properties fo:line-height="100%" fo:margin-bottom="0cm"/>
    </style:style>
    <style:style style:name="T9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9" style:family="table-cell">
      <style:table-cell-properties style:vertical-align="top" fo:border-bottom="#000000 0.026cm solid" fo:border-right="#000000 0.026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0" style:family="table-cell">
      <style:table-cell-properties style:vertical-align="top" fo:border-bottom="#000000 0.026cm solid" fo:border-right="#000000 0.026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/>
    <style:style style:name="T99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99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61" style:family="table-row">
      <style:table-row-properties style:min-row-height="0.529cm"/>
    </style:style>
    <style:style style:name="Cell20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2" style:family="table-cell">
      <style:table-cell-properties style:vertical-align="top" fo:border-bottom="#000000 0.026cm solid" fo:border-right="#000000 0.026cm solid" fo:wrap-option="wrap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3" style:family="table-cell">
      <style:table-cell-properties style:vertical-align="top" fo:border-bottom="#000000 0.026cm solid" fo:border-right="#000000 0.026cm solid" fo:wrap-option="wrap"/>
    </style:style>
    <style:style style:name="P1001" style:family="paragraph" style:parent-style-name="Normal">
      <style:paragraph-properties fo:line-height="100%" fo:margin-bottom="0cm"/>
    </style:style>
    <style:style style:name="T1001_1" style:family="text"/>
    <style:style style:name="T100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100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62" style:family="table-row">
      <style:table-row-properties style:min-row-height="0.529cm"/>
    </style:style>
    <style:style style:name="Cell204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02" style:family="paragraph" style:parent-style-name="Normal">
      <style:paragraph-properties fo:line-height="100%" fo:margin-bottom="0cm"/>
    </style:style>
    <style:style style:name="T100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5" style:family="table-cell">
      <style:table-cell-properties style:vertical-align="top" fo:border-bottom="#000000 0.026cm solid" fo:border-right="#000000 0.026cm solid" fo:wrap-option="wrap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6" style:family="table-cell">
      <style:table-cell-properties style:vertical-align="top" fo:border-bottom="#000000 0.026cm solid" fo:border-right="#000000 0.026cm solid" fo:wrap-option="wrap"/>
    </style:style>
    <style:style style:name="P1004" style:family="paragraph" style:parent-style-name="Normal">
      <style:paragraph-properties fo:line-height="100%" fo:margin-bottom="0cm"/>
    </style:style>
    <style:style style:name="T1004_1" style:family="text"/>
    <style:style style:name="T100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100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63" style:family="table-row">
      <style:table-row-properties style:min-row-height="0.529cm"/>
    </style:style>
    <style:style style:name="Cell20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05" style:family="paragraph" style:parent-style-name="Normal">
      <style:paragraph-properties fo:line-height="100%" fo:margin-bottom="0cm"/>
    </style:style>
    <style:style style:name="T10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8" style:family="table-cell">
      <style:table-cell-properties style:vertical-align="top" fo:border-bottom="#000000 0.026cm solid" fo:border-right="#000000 0.026cm solid" fo:wrap-option="wrap"/>
    </style:style>
    <style:style style:name="P1006" style:family="paragraph" style:parent-style-name="Normal">
      <style:paragraph-properties fo:line-height="100%" fo:margin-bottom="0cm"/>
    </style:style>
    <style:style style:name="T10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9" style:family="table-cell">
      <style:table-cell-properties style:vertical-align="top" fo:border-bottom="#000000 0.026cm solid" fo:border-right="#000000 0.026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/>
    <style:style style:name="T1007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100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Row64" style:family="table-row">
      <style:table-row-properties style:min-row-height="0.952cm"/>
    </style:style>
    <style:style style:name="Cell210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08" style:family="paragraph" style:parent-style-name="Normal">
      <style:paragraph-properties fo:line-height="100%" fo:margin-bottom="0cm"/>
    </style:style>
    <style:style style:name="T10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11" style:family="table-cell">
      <style:table-cell-properties style:vertical-align="top" fo:border-bottom="#000000 0.026cm solid" fo:border-right="#000000 0.026cm solid" fo:wrap-option="wrap"/>
    </style:style>
    <style:style style:name="P1009" style:family="paragraph" style:parent-style-name="Normal">
      <style:paragraph-properties fo:line-height="100%" fo:margin-bottom="0cm"/>
    </style:style>
    <style:style style:name="T10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12" style:family="table-cell">
      <style:table-cell-properties style:vertical-align="top" fo:border-bottom="#000000 0.026cm solid" fo:border-right="#000000 0.026cm solid" fo:wrap-option="wrap"/>
    </style:style>
    <style:style style:name="P1010" style:family="paragraph" style:parent-style-name="Normal">
      <style:paragraph-properties fo:line-height="100%" fo:margin-bottom="0cm"/>
    </style:style>
    <style:style style:name="T1010_1" style:family="text"/>
    <style:style style:name="T101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 style:letter-kerning="true"/>
    </style:style>
    <style:style style:name="T101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1011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12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13" style:family="paragraph" style:parent-style-name="Normal">
      <style:paragraph-properties fo:line-height="100%" fo:margin-bottom="0cm"/>
    </style:style>
    <style:style style:name="T101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1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13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14" style:family="paragraph" style:parent-style-name="Normal">
      <style:paragraph-properties fo:text-align="justify" fo:line-height="100%" fo:margin-bottom="0cm"/>
    </style:style>
    <style:style style:name="T101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-asian="en" fo:country-asian="GB"/>
    </style:style>
    <style:style style:name="P10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16" style:family="paragraph" style:parent-style-name="Normal">
      <style:paragraph-properties fo:text-align="justify" fo:line-height="100%" fo:margin-bottom="0cm"/>
    </style:style>
    <style:style style:name="T1016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16_2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/>
    </style:style>
    <style:style style:name="T1016_3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18" style:family="paragraph" style:parent-style-name="Normal">
      <style:paragraph-properties fo:text-align="justify" fo:line-height="100%" fo:margin-bottom="0cm"/>
    </style:style>
    <style:style style:name="T1018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18_2" style:family="text"/>
    <style:style style:name="T1018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18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19" style:family="paragraph" style:parent-style-name="Normal">
      <style:paragraph-properties fo:text-align="justify" fo:line-height="100%" fo:margin-bottom="0cm"/>
    </style:style>
    <style:style style:name="T1019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19_2" style:family="text"/>
    <style:style style:name="T1019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19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20" style:family="paragraph" style:parent-style-name="Normal">
      <style:paragraph-properties fo:text-align="justify" fo:line-height="100%" fo:margin-bottom="0cm"/>
    </style:style>
    <style:style style:name="T1020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0_2" style:family="text"/>
    <style:style style:name="T1020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20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21" style:family="paragraph" style:parent-style-name="Normal">
      <style:paragraph-properties fo:text-align="justify" fo:line-height="100%" fo:margin-bottom="0cm"/>
    </style:style>
    <style:style style:name="T1021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1_2" style:family="text"/>
    <style:style style:name="T1021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21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22" style:family="paragraph" style:parent-style-name="Normal">
      <style:paragraph-properties fo:text-align="justify" fo:line-height="100%" fo:margin-bottom="0cm"/>
    </style:style>
    <style:style style:name="T1022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2_2" style:family="text"/>
    <style:style style:name="T1022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22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2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23" style:family="paragraph" style:parent-style-name="Normal">
      <style:paragraph-properties fo:text-align="justify" fo:line-height="100%" fo:margin-bottom="0cm"/>
    </style:style>
    <style:style style:name="T1023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3_2" style:family="text"/>
    <style:style style:name="T1023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23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24" style:family="paragraph" style:parent-style-name="Normal">
      <style:paragraph-properties fo:text-align="justify" fo:line-height="100%" fo:margin-bottom="0cm"/>
    </style:style>
    <style:style style:name="T1024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4_2" style:family="text"/>
    <style:style style:name="T1024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P1025" style:family="paragraph" style:parent-style-name="Normal">
      <style:paragraph-properties fo:text-align="justify" fo:line-height="100%" fo:margin-bottom="0cm"/>
    </style:style>
    <style:style style:name="T1025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5_2" style:family="text"/>
    <style:style style:name="T1025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25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26" style:family="paragraph" style:parent-style-name="Normal">
      <style:paragraph-properties fo:text-align="justify" fo:line-height="100%" fo:margin-bottom="0cm"/>
    </style:style>
    <style:style style:name="T1026_1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6_2" style:family="text"/>
    <style:style style:name="T1026_3" style:family="text">
      <style:text-properties fo:color="#0563c1" style:font-name="Arial" fo:font-size="10pt" style:font-name-asian="Times New Roman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T1026_4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6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T1026_6" style:family="text">
      <style:text-properties style:font-name="Arial" fo:font-size="10pt" style:font-name-asian="Times New Roman" style:font-size-asian="10pt" style:font-name-complex="Arial" style:font-size-complex="10pt" fo:language-asian="en" fo:country-asian="GB" style:font-weight-complex="bold"/>
    </style:style>
    <style:style style:name="P102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1028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1029" style:family="paragraph" style:parent-style-name="Normal">
      <style:paragraph-properties fo:line-height="100%" fo:margin-bottom="0cm"/>
    </style:style>
    <style:style style:name="T102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2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29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29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30" style:family="paragraph" style:parent-style-name="Normal">
      <style:paragraph-properties fo:text-align="justify" fo:line-height="100%" fo:margin-bottom="0cm"/>
    </style:style>
    <style:style style:name="T103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-asian="en" fo:country-asian="GB"/>
    </style:style>
    <style:style style:name="P103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2" style:family="paragraph" style:parent-style-name="Normal">
      <style:paragraph-properties fo:text-align="justify" fo:line-height="100%" fo:margin-bottom="0cm"/>
    </style:style>
    <style:style style:name="T1032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32_2" style:family="text">
      <style:text-properties style:font-name="Arial" fo:font-size="10pt" style:font-name-asian="Times New Roman" style:font-size-asian="10pt" style:font-name-complex="Arial" style:font-size-complex="10pt" fo:language-asian="en" fo:country-asian="GB" fo:font-weight="bold" style:font-weight-asian="bold" style:font-weight-complex="bold"/>
    </style:style>
    <style:style style:name="T1032_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34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3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-asian="en" fo:country-asian="GB"/>
    </style:style>
    <style:style style:name="T1034_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5" style:family="paragraph" style:parent-style-name="Normal">
      <style:paragraph-properties fo:text-align="justify" fo:line-height="100%" fo:margin-bottom="0cm" fo:margin-left="0.63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36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7" style:family="paragraph" style:parent-style-name="Normal">
      <style:paragraph-properties fo:text-align="justify" fo:line-height="100%" fo:margin-bottom="0cm" fo:margin-left="0.63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38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38_2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38_3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39" style:family="paragraph" style:parent-style-name="Normal">
      <style:paragraph-properties fo:line-height="100%" fo:margin-bottom="0cm" fo:margin-left="0.63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40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1" style:family="paragraph" style:parent-style-name="Normal">
      <style:paragraph-properties fo:text-align="justify" fo:line-height="100%" fo:margin-bottom="0cm" fo:margin-left="0.63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42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3" style:family="paragraph" style:parent-style-name="Normal">
      <style:paragraph-properties fo:text-align="justify" fo:line-height="100%" fo:margin-bottom="0cm" fo:margin-left="0.63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44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5" style:family="paragraph" style:parent-style-name="Normal">
      <style:paragraph-properties fo:text-align="justify" fo:line-height="100%" fo:margin-bottom="0cm" fo:margin-left="0.63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6" style:family="paragraph" style:parent-style-name="Normal">
      <style:paragraph-properties fo:text-align="justify" fo:line-height="100%" fo:margin-bottom="0cm"/>
    </style:style>
    <style:style style:name="T1046_1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46_2" style:family="text"/>
    <style:style style:name="T1046_3" style:family="text" style:parent-style-name="Internet_20_link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T1046_4" style:family="tex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104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48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49" style:family="paragraph" style:parent-style-name="Normal">
      <style:paragraph-properties fo:line-height="100%" fo:margin-bottom="0cm"/>
    </style:style>
    <style:style style:name="T104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9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9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9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9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50" style:family="paragraph" style:parent-style-name="Normal">
      <style:paragraph-properties fo:line-height="100%" fo:margin-bottom="0cm"/>
    </style:style>
    <style:style style:name="T105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3" style:family="table">
      <style:table-properties table:align="left" style:width="15.849cm" fo:margin-left="0cm"/>
    </style:style>
    <style:style style:name="Column48" style:family="table-column">
      <style:table-column-properties style:column-width="3.784cm"/>
    </style:style>
    <style:style style:name="Column49" style:family="table-column">
      <style:table-column-properties style:column-width="3.836cm"/>
    </style:style>
    <style:style style:name="Column50" style:family="table-column">
      <style:table-column-properties style:column-width="8.229cm"/>
    </style:style>
    <style:style style:name="Row65" style:family="table-row">
      <style:table-row-properties style:min-row-height="0.529cm"/>
    </style:style>
    <style:style style:name="Cell2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1" style:family="paragraph" style:parent-style-name="Normal">
      <style:paragraph-properties fo:line-height="100%" fo:margin-bottom="0cm"/>
    </style:style>
    <style:style style:name="T10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2" style:family="paragraph" style:parent-style-name="Normal">
      <style:paragraph-properties fo:line-height="100%" fo:margin-bottom="0cm"/>
    </style:style>
    <style:style style:name="T10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3" style:family="paragraph" style:parent-style-name="Normal">
      <style:paragraph-properties fo:line-height="100%" fo:margin-bottom="0cm"/>
    </style:style>
    <style:style style:name="T10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66" style:family="table-row">
      <style:table-row-properties style:min-row-height="0.529cm"/>
    </style:style>
    <style:style style:name="Cell21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54" style:family="paragraph" style:parent-style-name="Normal">
      <style:paragraph-properties fo:line-height="100%" fo:margin-bottom="0cm"/>
    </style:style>
    <style:style style:name="T105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1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55" style:family="paragraph" style:parent-style-name="Normal">
      <style:paragraph-properties fo:line-height="100%" fo:margin-bottom="0cm"/>
    </style:style>
    <style:style style:name="T105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056" style:family="paragraph" style:parent-style-name="Normal">
      <style:paragraph-properties fo:line-height="100%" fo:margin-bottom="0cm"/>
    </style:style>
    <style:style style:name="T105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057" style:family="paragraph" style:parent-style-name="Normal">
      <style:paragraph-properties fo:line-height="100%" fo:margin-bottom="0cm"/>
    </style:style>
    <style:style style:name="T105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1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58" style:family="paragraph" style:parent-style-name="Normal">
      <style:paragraph-properties fo:line-height="100%" fo:margin-bottom="0cm"/>
    </style:style>
    <style:style style:name="T1058_1" style:family="text"/>
    <style:style style:name="T105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5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67" style:family="table-row">
      <style:table-row-properties style:min-row-height="0.529cm"/>
    </style:style>
    <style:style style:name="Cell21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59" style:family="paragraph" style:parent-style-name="Normal">
      <style:paragraph-properties fo:line-height="100%" fo:margin-bottom="0cm"/>
    </style:style>
    <style:style style:name="T105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0" style:family="paragraph" style:parent-style-name="Normal">
      <style:paragraph-properties fo:line-height="100%" fo:margin-bottom="0cm"/>
    </style:style>
    <style:style style:name="T106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1" style:family="paragraph" style:parent-style-name="Normal">
      <style:paragraph-properties fo:line-height="100%" fo:margin-bottom="0cm"/>
    </style:style>
    <style:style style:name="T1061_1" style:family="text"/>
    <style:style style:name="T106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6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68" style:family="table-row">
      <style:table-row-properties style:min-row-height="0.529cm"/>
    </style:style>
    <style:style style:name="Cell22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2" style:family="paragraph" style:parent-style-name="Normal">
      <style:paragraph-properties fo:line-height="100%" fo:margin-bottom="0cm"/>
    </style:style>
    <style:style style:name="T106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3" style:family="paragraph" style:parent-style-name="Normal">
      <style:paragraph-properties fo:line-height="100%" fo:margin-bottom="0cm"/>
    </style:style>
    <style:style style:name="T106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4" style:family="paragraph" style:parent-style-name="Normal">
      <style:paragraph-properties fo:line-height="100%" fo:margin-bottom="0cm"/>
    </style:style>
    <style:style style:name="T1064_1" style:family="text"/>
    <style:style style:name="T106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6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69" style:family="table-row">
      <style:table-row-properties style:min-row-height="0.529cm"/>
    </style:style>
    <style:style style:name="Cell22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5" style:family="paragraph" style:parent-style-name="Normal">
      <style:paragraph-properties fo:line-height="100%" fo:margin-bottom="0cm"/>
    </style:style>
    <style:style style:name="T106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6" style:family="paragraph" style:parent-style-name="Normal">
      <style:paragraph-properties fo:line-height="100%" fo:margin-bottom="0cm"/>
    </style:style>
    <style:style style:name="T106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7" style:family="paragraph" style:parent-style-name="Normal">
      <style:paragraph-properties fo:line-height="100%" fo:margin-bottom="0cm"/>
    </style:style>
    <style:style style:name="T1067_1" style:family="text"/>
    <style:style style:name="T1067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6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0" style:family="table-row">
      <style:table-row-properties style:min-row-height="0.529cm"/>
    </style:style>
    <style:style style:name="Cell22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8" style:family="paragraph" style:parent-style-name="Normal">
      <style:paragraph-properties fo:line-height="100%" fo:margin-bottom="0cm"/>
    </style:style>
    <style:style style:name="T106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2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69" style:family="paragraph" style:parent-style-name="Normal">
      <style:paragraph-properties fo:line-height="100%" fo:margin-bottom="0cm"/>
    </style:style>
    <style:style style:name="T106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0" style:family="paragraph" style:parent-style-name="Normal">
      <style:paragraph-properties fo:line-height="100%" fo:margin-bottom="0cm"/>
    </style:style>
    <style:style style:name="T1070_1" style:family="text"/>
    <style:style style:name="T107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7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1" style:family="table-row">
      <style:table-row-properties style:min-row-height="0.529cm"/>
    </style:style>
    <style:style style:name="Cell23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1" style:family="paragraph" style:parent-style-name="Normal">
      <style:paragraph-properties fo:line-height="100%" fo:margin-bottom="0cm"/>
    </style:style>
    <style:style style:name="T107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2" style:family="paragraph" style:parent-style-name="Normal">
      <style:paragraph-properties fo:line-height="100%" fo:margin-bottom="0cm"/>
    </style:style>
    <style:style style:name="T107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3" style:family="paragraph" style:parent-style-name="Normal">
      <style:paragraph-properties fo:line-height="100%" fo:margin-bottom="0cm"/>
    </style:style>
    <style:style style:name="T1073_1" style:family="text"/>
    <style:style style:name="T1073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7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2" style:family="table-row">
      <style:table-row-properties style:min-row-height="0.529cm"/>
    </style:style>
    <style:style style:name="Cell23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4" style:family="paragraph" style:parent-style-name="Normal">
      <style:paragraph-properties fo:line-height="100%" fo:margin-bottom="0cm"/>
    </style:style>
    <style:style style:name="T107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5" style:family="paragraph" style:parent-style-name="Normal">
      <style:paragraph-properties fo:line-height="100%" fo:margin-bottom="0cm"/>
    </style:style>
    <style:style style:name="T107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6" style:family="paragraph" style:parent-style-name="Normal">
      <style:paragraph-properties fo:line-height="100%" fo:margin-bottom="0cm"/>
    </style:style>
    <style:style style:name="T1076_1" style:family="text"/>
    <style:style style:name="T1076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7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3" style:family="table-row">
      <style:table-row-properties style:min-row-height="0.529cm"/>
    </style:style>
    <style:style style:name="Cell23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7" style:family="paragraph" style:parent-style-name="Normal">
      <style:paragraph-properties fo:line-height="100%" fo:margin-bottom="0cm"/>
    </style:style>
    <style:style style:name="T107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8" style:family="paragraph" style:parent-style-name="Normal">
      <style:paragraph-properties fo:line-height="100%" fo:margin-bottom="0cm"/>
    </style:style>
    <style:style style:name="T107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3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79" style:family="paragraph" style:parent-style-name="Normal">
      <style:paragraph-properties fo:line-height="100%" fo:margin-bottom="0cm"/>
    </style:style>
    <style:style style:name="T1079_1" style:family="text"/>
    <style:style style:name="T1079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7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4" style:family="table-row">
      <style:table-row-properties style:min-row-height="0.529cm"/>
    </style:style>
    <style:style style:name="Cell24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0" style:family="paragraph" style:parent-style-name="Normal">
      <style:paragraph-properties fo:line-height="100%" fo:margin-bottom="0cm"/>
    </style:style>
    <style:style style:name="T108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4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1" style:family="paragraph" style:parent-style-name="Normal">
      <style:paragraph-properties fo:line-height="100%" fo:margin-bottom="0cm"/>
    </style:style>
    <style:style style:name="T10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4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2" style:family="paragraph" style:parent-style-name="Normal">
      <style:paragraph-properties fo:line-height="100%" fo:margin-bottom="0cm"/>
    </style:style>
    <style:style style:name="T1082_1" style:family="text"/>
    <style:style style:name="T1082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8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5" style:family="table-row">
      <style:table-row-properties style:min-row-height="0.529cm"/>
    </style:style>
    <style:style style:name="Cell24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3" style:family="paragraph" style:parent-style-name="Normal">
      <style:paragraph-properties fo:line-height="100%" fo:margin-bottom="0cm"/>
    </style:style>
    <style:style style:name="T10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4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4" style:family="paragraph" style:parent-style-name="Normal">
      <style:paragraph-properties fo:line-height="100%" fo:margin-bottom="0cm"/>
    </style:style>
    <style:style style:name="T108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4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5" style:family="paragraph" style:parent-style-name="Normal">
      <style:paragraph-properties fo:line-height="100%" fo:margin-bottom="0cm"/>
    </style:style>
    <style:style style:name="T1085_1" style:family="text"/>
    <style:style style:name="T1085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8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6" style:family="table-row">
      <style:table-row-properties style:min-row-height="0.529cm"/>
    </style:style>
    <style:style style:name="Cell24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6" style:family="paragraph" style:parent-style-name="Normal">
      <style:paragraph-properties fo:line-height="100%" fo:margin-bottom="0cm"/>
    </style:style>
    <style:style style:name="T108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4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7" style:family="paragraph" style:parent-style-name="Normal">
      <style:paragraph-properties fo:line-height="100%" fo:margin-bottom="0cm"/>
    </style:style>
    <style:style style:name="T10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4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8" style:family="paragraph" style:parent-style-name="Normal">
      <style:paragraph-properties fo:line-height="100%" fo:margin-bottom="0cm"/>
    </style:style>
    <style:style style:name="T1088_1" style:family="text"/>
    <style:style style:name="T108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8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7" style:family="table-row">
      <style:table-row-properties style:min-row-height="0.529cm"/>
    </style:style>
    <style:style style:name="Cell24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89" style:family="paragraph" style:parent-style-name="Normal">
      <style:paragraph-properties fo:line-height="100%" fo:margin-bottom="0cm"/>
    </style:style>
    <style:style style:name="T10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90" style:family="paragraph" style:parent-style-name="Normal">
      <style:paragraph-properties fo:line-height="100%" fo:margin-bottom="0cm"/>
    </style:style>
    <style:style style:name="T10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091" style:family="paragraph" style:parent-style-name="Normal">
      <style:paragraph-properties fo:line-height="100%" fo:margin-bottom="0cm"/>
    </style:style>
    <style:style style:name="T1091_1" style:family="text"/>
    <style:style style:name="T109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9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8" style:family="table-row">
      <style:table-row-properties style:min-row-height="0.529cm"/>
    </style:style>
    <style:style style:name="Cell2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2" style:family="paragraph" style:parent-style-name="Normal">
      <style:paragraph-properties fo:line-height="100%" fo:margin-bottom="0cm"/>
    </style:style>
    <style:style style:name="T109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3" style:family="paragraph" style:parent-style-name="Normal">
      <style:paragraph-properties fo:line-height="100%" fo:margin-bottom="0cm"/>
    </style:style>
    <style:style style:name="T10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4" style:family="paragraph" style:parent-style-name="Normal">
      <style:paragraph-properties fo:line-height="100%" fo:margin-bottom="0cm"/>
    </style:style>
    <style:style style:name="T1094_1" style:family="text"/>
    <style:style style:name="T109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09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095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96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097" style:family="paragraph" style:parent-style-name="Normal">
      <style:paragraph-properties fo:line-height="100%" fo:margin-bottom="0cm"/>
    </style:style>
    <style:style style:name="T109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97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97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97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97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98" style:family="paragraph" style:parent-style-name="Normal">
      <style:paragraph-properties fo:line-height="100%" fo:margin-bottom="0cm"/>
    </style:style>
    <style:style style:name="T109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4" style:family="table">
      <style:table-properties table:align="left" style:width="15.919cm" fo:margin-left="-0.026cm"/>
    </style:style>
    <style:style style:name="Column51" style:family="table-column">
      <style:table-column-properties style:column-width="2.508cm"/>
    </style:style>
    <style:style style:name="Column52" style:family="table-column">
      <style:table-column-properties style:column-width="1.804cm"/>
    </style:style>
    <style:style style:name="Column53" style:family="table-column">
      <style:table-column-properties style:column-width="1.866cm"/>
    </style:style>
    <style:style style:name="Column54" style:family="table-column">
      <style:table-column-properties style:column-width="9.74cm"/>
    </style:style>
    <style:style style:name="Row79" style:family="table-row">
      <style:table-row-properties style:min-row-height="1.111cm"/>
    </style:style>
    <style:style style:name="Cell2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9" style:family="paragraph" style:parent-style-name="Normal">
      <style:paragraph-properties fo:line-height="100%" fo:margin-bottom="0cm"/>
    </style:style>
    <style:style style:name="T10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9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0" style:family="paragraph" style:parent-style-name="Normal">
      <style:paragraph-properties fo:line-height="100%" fo:margin-bottom="0cm"/>
    </style:style>
    <style:style style:name="T1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0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1" style:family="paragraph" style:parent-style-name="Normal">
      <style:paragraph-properties fo:line-height="100%" fo:margin-bottom="0cm"/>
    </style:style>
    <style:style style:name="T1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0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2" style:family="paragraph" style:parent-style-name="Normal">
      <style:paragraph-properties fo:line-height="100%" fo:margin-bottom="0cm"/>
    </style:style>
    <style:style style:name="T1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0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0" style:family="table-row">
      <style:table-row-properties style:min-row-height="1.429cm"/>
    </style:style>
    <style:style style:name="Cell25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03" style:family="paragraph" style:parent-style-name="Normal">
      <style:paragraph-properties fo:line-height="100%" fo:margin-bottom="0cm"/>
    </style:style>
    <style:style style:name="T11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04" style:family="paragraph" style:parent-style-name="Normal">
      <style:paragraph-properties fo:line-height="100%" fo:margin-bottom="0cm"/>
    </style:style>
    <style:style style:name="T11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05" style:family="paragraph" style:parent-style-name="Normal">
      <style:paragraph-properties fo:line-height="100%" fo:margin-bottom="0cm"/>
    </style:style>
    <style:style style:name="T11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06" style:family="paragraph" style:parent-style-name="Normal">
      <style:paragraph-properties fo:line-height="100%" fo:margin-bottom="0cm"/>
    </style:style>
    <style:style style:name="T1106_1" style:family="text"/>
    <style:style style:name="T1106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0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1" style:family="table-row">
      <style:table-row-properties style:min-row-height="2.434cm"/>
    </style:style>
    <style:style style:name="Cell26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07" style:family="paragraph" style:parent-style-name="Normal">
      <style:paragraph-properties fo:line-height="100%" fo:margin-bottom="0cm"/>
    </style:style>
    <style:style style:name="T11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08" style:family="paragraph" style:parent-style-name="Normal">
      <style:paragraph-properties fo:line-height="100%" fo:margin-bottom="0cm"/>
    </style:style>
    <style:style style:name="T11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09" style:family="paragraph" style:parent-style-name="Normal">
      <style:paragraph-properties fo:line-height="100%" fo:margin-bottom="0cm"/>
    </style:style>
    <style:style style:name="T11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0" style:family="paragraph" style:parent-style-name="Normal">
      <style:paragraph-properties fo:line-height="100%" fo:margin-bottom="0cm"/>
    </style:style>
    <style:style style:name="T1110_1" style:family="text"/>
    <style:style style:name="T111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1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2" style:family="table-row">
      <style:table-row-properties style:min-row-height="1.958cm"/>
    </style:style>
    <style:style style:name="Cell26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1" style:family="paragraph" style:parent-style-name="Normal">
      <style:paragraph-properties fo:line-height="100%" fo:margin-bottom="0cm"/>
    </style:style>
    <style:style style:name="T111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2" style:family="paragraph" style:parent-style-name="Normal">
      <style:paragraph-properties fo:line-height="100%" fo:margin-bottom="0cm"/>
    </style:style>
    <style:style style:name="T11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3" style:family="paragraph" style:parent-style-name="Normal">
      <style:paragraph-properties fo:line-height="100%" fo:margin-bottom="0cm"/>
    </style:style>
    <style:style style:name="T11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4" style:family="paragraph" style:parent-style-name="Normal">
      <style:paragraph-properties fo:line-height="100%" fo:margin-bottom="0cm"/>
    </style:style>
    <style:style style:name="T1114_1" style:family="text"/>
    <style:style style:name="T111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1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3" style:family="table-row">
      <style:table-row-properties style:min-row-height="1.958cm"/>
    </style:style>
    <style:style style:name="Cell27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5" style:family="paragraph" style:parent-style-name="Normal">
      <style:paragraph-properties fo:line-height="100%" fo:margin-bottom="0cm"/>
    </style:style>
    <style:style style:name="T111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6" style:family="paragraph" style:parent-style-name="Normal">
      <style:paragraph-properties fo:line-height="100%" fo:margin-bottom="0cm"/>
    </style:style>
    <style:style style:name="T11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7" style:family="paragraph" style:parent-style-name="Normal">
      <style:paragraph-properties fo:line-height="100%" fo:margin-bottom="0cm"/>
    </style:style>
    <style:style style:name="T11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8" style:family="paragraph" style:parent-style-name="Normal">
      <style:paragraph-properties fo:line-height="100%" fo:margin-bottom="0cm"/>
    </style:style>
    <style:style style:name="T1118_1" style:family="text"/>
    <style:style style:name="T111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1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4" style:family="table-row">
      <style:table-row-properties style:min-row-height="2.937cm"/>
    </style:style>
    <style:style style:name="Cell27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19" style:family="paragraph" style:parent-style-name="Normal">
      <style:paragraph-properties fo:line-height="100%" fo:margin-bottom="0cm"/>
    </style:style>
    <style:style style:name="T11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0" style:family="paragraph" style:parent-style-name="Normal">
      <style:paragraph-properties fo:line-height="100%" fo:margin-bottom="0cm"/>
    </style:style>
    <style:style style:name="T11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1" style:family="paragraph" style:parent-style-name="Normal">
      <style:paragraph-properties fo:line-height="100%" fo:margin-bottom="0cm"/>
    </style:style>
    <style:style style:name="T11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2" style:family="paragraph" style:parent-style-name="Normal">
      <style:paragraph-properties fo:line-height="100%" fo:margin-bottom="0cm"/>
    </style:style>
    <style:style style:name="T1122_1" style:family="text"/>
    <style:style style:name="T1122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2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5" style:family="table-row">
      <style:table-row-properties style:min-row-height="2.461cm"/>
    </style:style>
    <style:style style:name="Cell27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3" style:family="paragraph" style:parent-style-name="Normal">
      <style:paragraph-properties fo:line-height="100%" fo:margin-bottom="0cm"/>
    </style:style>
    <style:style style:name="T11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4" style:family="paragraph" style:parent-style-name="Normal">
      <style:paragraph-properties fo:line-height="100%" fo:margin-bottom="0cm"/>
    </style:style>
    <style:style style:name="T11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5" style:family="paragraph" style:parent-style-name="Normal">
      <style:paragraph-properties fo:line-height="100%" fo:margin-bottom="0cm"/>
    </style:style>
    <style:style style:name="T11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6" style:family="paragraph" style:parent-style-name="Normal">
      <style:paragraph-properties fo:line-height="100%" fo:margin-bottom="0cm"/>
    </style:style>
    <style:style style:name="T1126_1" style:family="text"/>
    <style:style style:name="T1126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2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6" style:family="table-row">
      <style:table-row-properties style:min-row-height="1.482cm"/>
    </style:style>
    <style:style style:name="Cell28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7" style:family="paragraph" style:parent-style-name="Normal">
      <style:paragraph-properties fo:line-height="100%" fo:margin-bottom="0cm"/>
    </style:style>
    <style:style style:name="T11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8" style:family="paragraph" style:parent-style-name="Normal">
      <style:paragraph-properties fo:line-height="100%" fo:margin-bottom="0cm"/>
    </style:style>
    <style:style style:name="T11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29" style:family="paragraph" style:parent-style-name="Normal">
      <style:paragraph-properties fo:line-height="100%" fo:margin-bottom="0cm"/>
    </style:style>
    <style:style style:name="T11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0" style:family="paragraph" style:parent-style-name="Normal">
      <style:paragraph-properties fo:line-height="100%" fo:margin-bottom="0cm"/>
    </style:style>
    <style:style style:name="T1130_1" style:family="text"/>
    <style:style style:name="T113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fr" fo:language-asian="en" fo:language-complex="ar" fo:country="FR" fo:country-asian="US" fo:country-complex="SA" style:text-underline-style="solid" style:text-underline-color="font-color" style:letter-kerning="true"/>
    </style:style>
    <style:style style:name="T1130_3" style:family="text">
      <style:text-properties style:font-name="Arial" fo:font-size="10pt" style:font-name-asian="Aptos" style:font-size-asian="10pt" style:font-name-complex="Arial" style:font-size-complex="10pt" fo:language="fr" fo:language-asian="en" fo:language-complex="ar" fo:country="FR" fo:country-asian="US" fo:country-complex="SA" style:letter-kerning="true"/>
    </style:style>
    <style:style style:name="Row87" style:family="table-row">
      <style:table-row-properties style:min-row-height="1.482cm"/>
    </style:style>
    <style:style style:name="Cell28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1" style:family="paragraph" style:parent-style-name="Normal">
      <style:paragraph-properties fo:line-height="100%" fo:margin-bottom="0cm"/>
    </style:style>
    <style:style style:name="T11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2" style:family="paragraph" style:parent-style-name="Normal">
      <style:paragraph-properties fo:line-height="100%" fo:margin-bottom="0cm"/>
    </style:style>
    <style:style style:name="T11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3" style:family="paragraph" style:parent-style-name="Normal">
      <style:paragraph-properties fo:line-height="100%" fo:margin-bottom="0cm"/>
    </style:style>
    <style:style style:name="T113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4" style:family="paragraph" style:parent-style-name="Normal">
      <style:paragraph-properties fo:line-height="100%" fo:margin-bottom="0cm"/>
    </style:style>
    <style:style style:name="T1134_1" style:family="text"/>
    <style:style style:name="T113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3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8" style:family="table-row">
      <style:table-row-properties style:min-row-height="1.482cm"/>
    </style:style>
    <style:style style:name="Cell29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5" style:family="paragraph" style:parent-style-name="Normal">
      <style:paragraph-properties fo:line-height="100%" fo:margin-bottom="0cm"/>
    </style:style>
    <style:style style:name="T113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6" style:family="paragraph" style:parent-style-name="Normal">
      <style:paragraph-properties fo:line-height="100%" fo:margin-bottom="0cm"/>
    </style:style>
    <style:style style:name="T11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7" style:family="paragraph" style:parent-style-name="Normal">
      <style:paragraph-properties fo:line-height="100%" fo:margin-bottom="0cm"/>
    </style:style>
    <style:style style:name="T11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8" style:family="paragraph" style:parent-style-name="Normal">
      <style:paragraph-properties fo:line-height="100%" fo:margin-bottom="0cm"/>
    </style:style>
    <style:style style:name="T1138_1" style:family="text"/>
    <style:style style:name="T113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3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9" style:family="table-row">
      <style:table-row-properties style:min-row-height="1.191cm"/>
    </style:style>
    <style:style style:name="Cell29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39" style:family="paragraph" style:parent-style-name="Normal">
      <style:paragraph-properties fo:line-height="100%" fo:margin-bottom="0cm"/>
    </style:style>
    <style:style style:name="T113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0" style:family="paragraph" style:parent-style-name="Normal">
      <style:paragraph-properties fo:line-height="100%" fo:margin-bottom="0cm"/>
    </style:style>
    <style:style style:name="T114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1" style:family="paragraph" style:parent-style-name="Normal">
      <style:paragraph-properties fo:line-height="100%" fo:margin-bottom="0cm"/>
    </style:style>
    <style:style style:name="T114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2" style:family="paragraph" style:parent-style-name="Normal">
      <style:paragraph-properties fo:line-height="100%" fo:margin-bottom="0cm"/>
    </style:style>
    <style:style style:name="T1142_1" style:family="text"/>
    <style:style style:name="T1142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4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0" style:family="table-row">
      <style:table-row-properties style:min-row-height="1.191cm"/>
    </style:style>
    <style:style style:name="Cell29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3" style:family="paragraph" style:parent-style-name="Normal">
      <style:paragraph-properties fo:line-height="100%" fo:margin-bottom="0cm"/>
    </style:style>
    <style:style style:name="T114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4" style:family="paragraph" style:parent-style-name="Normal">
      <style:paragraph-properties fo:line-height="100%" fo:margin-bottom="0cm"/>
    </style:style>
    <style:style style:name="T114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5" style:family="paragraph" style:parent-style-name="Normal">
      <style:paragraph-properties fo:line-height="100%" fo:margin-bottom="0cm"/>
    </style:style>
    <style:style style:name="T114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6" style:family="paragraph" style:parent-style-name="Normal">
      <style:paragraph-properties fo:line-height="100%" fo:margin-bottom="0cm"/>
    </style:style>
    <style:style style:name="T1146_1" style:family="text"/>
    <style:style style:name="T1146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4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1" style:family="table-row">
      <style:table-row-properties style:min-row-height="1.191cm"/>
    </style:style>
    <style:style style:name="Cell30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7" style:family="paragraph" style:parent-style-name="Normal">
      <style:paragraph-properties fo:line-height="100%" fo:margin-bottom="0cm"/>
    </style:style>
    <style:style style:name="T114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8" style:family="paragraph" style:parent-style-name="Normal">
      <style:paragraph-properties fo:line-height="100%" fo:margin-bottom="0cm"/>
    </style:style>
    <style:style style:name="T114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49" style:family="paragraph" style:parent-style-name="Normal">
      <style:paragraph-properties fo:line-height="100%" fo:margin-bottom="0cm"/>
    </style:style>
    <style:style style:name="T114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0" style:family="paragraph" style:parent-style-name="Normal">
      <style:paragraph-properties fo:line-height="100%" fo:margin-bottom="0cm"/>
    </style:style>
    <style:style style:name="T1150_1" style:family="text"/>
    <style:style style:name="T115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5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2" style:family="table-row">
      <style:table-row-properties style:min-row-height="1.191cm"/>
    </style:style>
    <style:style style:name="Cell30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1" style:family="paragraph" style:parent-style-name="Normal">
      <style:paragraph-properties fo:line-height="100%" fo:margin-bottom="0cm"/>
    </style:style>
    <style:style style:name="T115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2" style:family="paragraph" style:parent-style-name="Normal">
      <style:paragraph-properties fo:line-height="100%" fo:margin-bottom="0cm"/>
    </style:style>
    <style:style style:name="T115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0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3" style:family="paragraph" style:parent-style-name="Normal">
      <style:paragraph-properties fo:line-height="100%" fo:margin-bottom="0cm"/>
    </style:style>
    <style:style style:name="T115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4" style:family="paragraph" style:parent-style-name="Normal">
      <style:paragraph-properties fo:line-height="100%" fo:margin-bottom="0cm"/>
    </style:style>
    <style:style style:name="T1154_1" style:family="text"/>
    <style:style style:name="T115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5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3" style:family="table-row">
      <style:table-row-properties style:min-row-height="1.191cm"/>
    </style:style>
    <style:style style:name="Cell31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5" style:family="paragraph" style:parent-style-name="Normal">
      <style:paragraph-properties fo:line-height="100%" fo:margin-bottom="0cm"/>
    </style:style>
    <style:style style:name="T115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6" style:family="paragraph" style:parent-style-name="Normal">
      <style:paragraph-properties fo:line-height="100%" fo:margin-bottom="0cm"/>
    </style:style>
    <style:style style:name="T115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7" style:family="paragraph" style:parent-style-name="Normal">
      <style:paragraph-properties fo:line-height="100%" fo:margin-bottom="0cm"/>
    </style:style>
    <style:style style:name="T115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8" style:family="paragraph" style:parent-style-name="Normal">
      <style:paragraph-properties fo:line-height="100%" fo:margin-bottom="0cm"/>
    </style:style>
    <style:style style:name="T1158_1" style:family="text"/>
    <style:style style:name="T115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5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4" style:family="table-row">
      <style:table-row-properties style:min-row-height="1.191cm"/>
    </style:style>
    <style:style style:name="Cell31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59" style:family="paragraph" style:parent-style-name="Normal">
      <style:paragraph-properties fo:line-height="100%" fo:margin-bottom="0cm"/>
    </style:style>
    <style:style style:name="T115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160" style:family="paragraph" style:parent-style-name="Normal">
      <style:paragraph-properties fo:line-height="100%" fo:margin-bottom="0cm"/>
    </style:style>
    <style:style style:name="T116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61" style:family="paragraph" style:parent-style-name="Normal">
      <style:paragraph-properties fo:line-height="100%" fo:margin-bottom="0cm"/>
    </style:style>
    <style:style style:name="T116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62" style:family="paragraph" style:parent-style-name="Normal">
      <style:paragraph-properties fo:line-height="100%" fo:margin-bottom="0cm"/>
    </style:style>
    <style:style style:name="T116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1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63" style:family="paragraph" style:parent-style-name="Normal">
      <style:paragraph-properties fo:line-height="100%" fo:margin-bottom="0cm"/>
    </style:style>
    <style:style style:name="T1163_1" style:family="text"/>
    <style:style style:name="T1163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6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5" style:family="table-row">
      <style:table-row-properties style:min-row-height="1.191cm"/>
    </style:style>
    <style:style style:name="Cell31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64" style:family="paragraph" style:parent-style-name="Normal">
      <style:paragraph-properties fo:line-height="100%" fo:margin-bottom="0cm"/>
    </style:style>
    <style:style style:name="T116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65" style:family="paragraph" style:parent-style-name="Normal">
      <style:paragraph-properties fo:line-height="100%" fo:margin-bottom="0cm"/>
    </style:style>
    <style:style style:name="T116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66" style:family="paragraph" style:parent-style-name="Normal">
      <style:paragraph-properties fo:line-height="100%" fo:margin-bottom="0cm"/>
    </style:style>
    <style:style style:name="T116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167" style:family="paragraph" style:parent-style-name="Normal">
      <style:paragraph-properties fo:line-height="100%" fo:margin-bottom="0cm"/>
    </style:style>
    <style:style style:name="T1167_1" style:family="text"/>
    <style:style style:name="T1167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6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6" style:family="table-row">
      <style:table-row-properties style:min-row-height="1.191cm"/>
    </style:style>
    <style:style style:name="Cell3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68" style:family="paragraph" style:parent-style-name="Normal">
      <style:paragraph-properties fo:line-height="100%" fo:margin-bottom="0cm"/>
    </style:style>
    <style:style style:name="T116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69" style:family="paragraph" style:parent-style-name="Normal">
      <style:paragraph-properties fo:line-height="100%" fo:margin-bottom="0cm"/>
    </style:style>
    <style:style style:name="T116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0" style:family="paragraph" style:parent-style-name="Normal">
      <style:paragraph-properties fo:line-height="100%" fo:margin-bottom="0cm"/>
    </style:style>
    <style:style style:name="T117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1" style:family="paragraph" style:parent-style-name="Normal">
      <style:paragraph-properties fo:line-height="100%" fo:margin-bottom="0cm"/>
    </style:style>
    <style:style style:name="T1171_1" style:family="text"/>
    <style:style style:name="T117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7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7" style:family="table-row">
      <style:table-row-properties style:min-row-height="1.191cm"/>
    </style:style>
    <style:style style:name="Cell3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2" style:family="paragraph" style:parent-style-name="Normal">
      <style:paragraph-properties fo:line-height="100%" fo:margin-bottom="0cm"/>
    </style:style>
    <style:style style:name="T117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3" style:family="paragraph" style:parent-style-name="Normal">
      <style:paragraph-properties fo:line-height="100%" fo:margin-bottom="0cm"/>
    </style:style>
    <style:style style:name="T117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4" style:family="paragraph" style:parent-style-name="Normal">
      <style:paragraph-properties fo:line-height="100%" fo:margin-bottom="0cm"/>
    </style:style>
    <style:style style:name="T117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5" style:family="paragraph" style:parent-style-name="Normal">
      <style:paragraph-properties fo:line-height="100%" fo:margin-bottom="0cm"/>
    </style:style>
    <style:style style:name="T1175_1" style:family="text"/>
    <style:style style:name="T1175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17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176" style:family="paragraph" style:parent-style-name="Normal">
      <style:paragraph-properties fo:line-height="100%" fo:margin-bottom="0cm"/>
    </style:style>
    <style:style style:name="T117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17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178" style:family="paragraph" style:parent-style-name="Normal">
      <style:paragraph-properties fo:line-height="100%" fo:margin-bottom="0cm"/>
    </style:style>
    <style:style style:name="T1178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8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8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8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8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179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180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181" style:family="paragraph" style:parent-style-name="Normal">
      <style:paragraph-properties fo:line-height="100%" fo:margin-bottom="0cm"/>
    </style:style>
    <style:style style:name="T1181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81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81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81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81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182" style:family="paragraph" style:parent-style-name="Normal">
      <style:paragraph-properties fo:line-height="100%" fo:margin-bottom="0cm"/>
    </style:style>
    <style:style style:name="T118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183" style:family="paragraph" style:parent-style-name="Normal">
      <style:paragraph-properties fo:text-align="justify" fo:line-height="115%" fo:margin-bottom="0cm"/>
    </style:style>
    <style:style style:name="T1183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84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84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8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GB"/>
    </style:style>
    <style:style style:name="T1184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85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85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8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86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86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86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87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87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87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88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88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88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89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89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89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0" style:family="paragraph" style:parent-style-name="Normal">
      <style:paragraph-properties fo:text-align="justify" fo:line-height="115%" fo:margin-top="0.353cm" fo:margin-bottom="0cm"/>
    </style:style>
    <style:style style:name="T1190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1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1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1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1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GB"/>
    </style:style>
    <style:style style:name="T1191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2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2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GB"/>
    </style:style>
    <style:style style:name="T1192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3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3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3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3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4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4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4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4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5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5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5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5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6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6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6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6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7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7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7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7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7_4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8" style:family="paragraph" style:parent-style-name="Normal">
      <style:paragraph-properties fo:text-align="justify" fo:line-height="115%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198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8_2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198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199" style:family="paragraph" style:parent-style-name="Normal">
      <style:paragraph-properties fo:text-align="justify" fo:line-height="115%" fo:margin-top="0.353cm" fo:margin-bottom="0cm"/>
    </style:style>
    <style:style style:name="T1199_1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0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0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200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1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1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201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2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2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202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3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3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203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4" style:family="paragraph" style:parent-style-name="Normal">
      <style:paragraph-properties fo:text-align="justify" fo:background-color="#e7e6e6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4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204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5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5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205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6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6_1" style:family="text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1206_2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T1206_3" style:family="text"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7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8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-asian="en" fo:country-asian="GB"/>
    </style:style>
    <style:style style:name="P1209" style:family="paragraph" style:parent-style-name="Normal">
      <style:paragraph-properties fo:line-height="100%" fo:margin-bottom="0cm"/>
    </style:style>
    <style:style style:name="T120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09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09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09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09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210" style:family="paragraph" style:parent-style-name="Normal">
      <style:paragraph-properties fo:line-height="100%" fo:margin-bottom="0cm"/>
    </style:style>
    <style:style style:name="T121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5" style:family="table">
      <style:table-properties table:align="left" style:width="15.893cm" fo:margin-left="0cm"/>
    </style:style>
    <style:style style:name="Column55" style:family="table-column">
      <style:table-column-properties style:column-width="1.476cm"/>
    </style:style>
    <style:style style:name="Column56" style:family="table-column">
      <style:table-column-properties style:column-width="1.498cm"/>
    </style:style>
    <style:style style:name="Column57" style:family="table-column">
      <style:table-column-properties style:column-width="2.35cm"/>
    </style:style>
    <style:style style:name="Column58" style:family="table-column">
      <style:table-column-properties style:column-width="1.08cm"/>
    </style:style>
    <style:style style:name="Column59" style:family="table-column">
      <style:table-column-properties style:column-width="9.49cm"/>
    </style:style>
    <style:style style:name="Row98" style:family="table-row">
      <style:table-row-properties style:min-row-height="1.349cm"/>
    </style:style>
    <style:style style:name="Cell3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1" style:family="paragraph" style:parent-style-name="Normal">
      <style:paragraph-properties fo:line-height="100%" fo:margin-bottom="0cm"/>
    </style:style>
    <style:style style:name="T1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1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2" style:family="paragraph" style:parent-style-name="Normal">
      <style:paragraph-properties fo:line-height="100%" fo:margin-bottom="0cm"/>
    </style:style>
    <style:style style:name="T1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1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3" style:family="paragraph" style:parent-style-name="Normal">
      <style:paragraph-properties fo:line-height="100%" fo:margin-bottom="0cm"/>
    </style:style>
    <style:style style:name="T1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1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4" style:family="paragraph" style:parent-style-name="Normal">
      <style:paragraph-properties fo:line-height="100%" fo:margin-bottom="0cm"/>
    </style:style>
    <style:style style:name="T1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1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5" style:family="paragraph" style:parent-style-name="Normal">
      <style:paragraph-properties fo:line-height="100%" fo:margin-bottom="0cm"/>
    </style:style>
    <style:style style:name="T1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1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99" style:family="table-row">
      <style:table-row-properties style:min-row-height="1.482cm"/>
    </style:style>
    <style:style style:name="Cell33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16" style:family="paragraph" style:parent-style-name="Normal">
      <style:paragraph-properties fo:line-height="100%" fo:margin-bottom="0cm"/>
    </style:style>
    <style:style style:name="T12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17" style:family="paragraph" style:parent-style-name="Normal">
      <style:paragraph-properties fo:line-height="100%" fo:margin-bottom="0cm"/>
    </style:style>
    <style:style style:name="T12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18" style:family="paragraph" style:parent-style-name="Normal">
      <style:paragraph-properties fo:line-height="100%" fo:margin-bottom="0cm"/>
    </style:style>
    <style:style style:name="T121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3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19" style:family="paragraph" style:parent-style-name="Normal">
      <style:paragraph-properties fo:line-height="100%" fo:margin-bottom="0cm"/>
    </style:style>
    <style:style style:name="T12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0" style:family="paragraph" style:parent-style-name="Normal">
      <style:paragraph-properties fo:line-height="100%" fo:margin-bottom="0cm"/>
    </style:style>
    <style:style style:name="T1220_1" style:family="text"/>
    <style:style style:name="T122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2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0" style:family="table-row">
      <style:table-row-properties style:min-row-height="1.482cm"/>
    </style:style>
    <style:style style:name="Cell34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1" style:family="paragraph" style:parent-style-name="Normal">
      <style:paragraph-properties fo:line-height="100%" fo:margin-bottom="0cm"/>
    </style:style>
    <style:style style:name="T12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2" style:family="paragraph" style:parent-style-name="Normal">
      <style:paragraph-properties fo:line-height="100%" fo:margin-bottom="0cm"/>
    </style:style>
    <style:style style:name="T12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3" style:family="paragraph" style:parent-style-name="Normal">
      <style:paragraph-properties fo:line-height="100%" fo:margin-bottom="0cm"/>
    </style:style>
    <style:style style:name="T12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4" style:family="paragraph" style:parent-style-name="Normal">
      <style:paragraph-properties fo:line-height="100%" fo:margin-bottom="0cm"/>
    </style:style>
    <style:style style:name="T12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5" style:family="paragraph" style:parent-style-name="Normal">
      <style:paragraph-properties fo:line-height="100%" fo:margin-bottom="0cm"/>
    </style:style>
    <style:style style:name="T1225_1" style:family="text"/>
    <style:style style:name="T1225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2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1" style:family="table-row">
      <style:table-row-properties style:min-row-height="0.952cm"/>
    </style:style>
    <style:style style:name="Cell34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6" style:family="paragraph" style:parent-style-name="Normal">
      <style:paragraph-properties fo:line-height="100%" fo:margin-bottom="0cm"/>
    </style:style>
    <style:style style:name="T122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7" style:family="paragraph" style:parent-style-name="Normal">
      <style:paragraph-properties fo:line-height="100%" fo:margin-bottom="0cm"/>
    </style:style>
    <style:style style:name="T12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8" style:family="paragraph" style:parent-style-name="Normal">
      <style:paragraph-properties fo:line-height="100%" fo:margin-bottom="0cm"/>
    </style:style>
    <style:style style:name="T12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29" style:family="paragraph" style:parent-style-name="Normal">
      <style:paragraph-properties fo:line-height="100%" fo:margin-bottom="0cm"/>
    </style:style>
    <style:style style:name="T12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30" style:family="paragraph" style:parent-style-name="Normal">
      <style:paragraph-properties fo:line-height="100%" fo:margin-bottom="0cm"/>
    </style:style>
    <style:style style:name="T1230_1" style:family="text"/>
    <style:style style:name="T1230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3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2" style:family="table-row">
      <style:table-row-properties style:min-row-height="1.64cm"/>
    </style:style>
    <style:style style:name="Cell35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31" style:family="paragraph" style:parent-style-name="Normal">
      <style:paragraph-properties fo:line-height="100%" fo:margin-bottom="0cm"/>
    </style:style>
    <style:style style:name="T12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32" style:family="paragraph" style:parent-style-name="Normal">
      <style:paragraph-properties fo:line-height="100%" fo:margin-bottom="0cm"/>
    </style:style>
    <style:style style:name="T12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33" style:family="paragraph" style:parent-style-name="Normal">
      <style:paragraph-properties fo:line-height="100%" fo:margin-bottom="0cm"/>
    </style:style>
    <style:style style:name="T123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34" style:family="paragraph" style:parent-style-name="Normal">
      <style:paragraph-properties fo:line-height="100%" fo:margin-bottom="0cm"/>
    </style:style>
    <style:style style:name="T123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235" style:family="paragraph" style:parent-style-name="Normal">
      <style:paragraph-properties fo:line-height="100%" fo:margin-bottom="0cm"/>
    </style:style>
    <style:style style:name="T1235_1" style:family="text"/>
    <style:style style:name="T1235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3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3" style:family="table-row">
      <style:table-row-properties style:min-row-height="1.64cm"/>
    </style:style>
    <style:style style:name="Cell3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36" style:family="paragraph" style:parent-style-name="Normal">
      <style:paragraph-properties fo:line-height="100%" fo:margin-bottom="0cm"/>
    </style:style>
    <style:style style:name="T12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237" style:family="paragraph" style:parent-style-name="Normal">
      <style:paragraph-properties fo:line-height="100%" fo:margin-bottom="0cm"/>
    </style:style>
    <style:style style:name="T12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38" style:family="paragraph" style:parent-style-name="Normal">
      <style:paragraph-properties fo:line-height="100%" fo:margin-bottom="0cm"/>
    </style:style>
    <style:style style:name="T123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8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39" style:family="paragraph" style:parent-style-name="Normal">
      <style:paragraph-properties fo:line-height="100%" fo:margin-bottom="0cm"/>
    </style:style>
    <style:style style:name="T123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0" style:family="paragraph" style:parent-style-name="Normal">
      <style:paragraph-properties fo:line-height="100%" fo:margin-bottom="0cm"/>
    </style:style>
    <style:style style:name="T124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41" style:family="paragraph" style:parent-style-name="Normal">
      <style:paragraph-properties fo:line-height="100%" fo:margin-bottom="0cm"/>
    </style:style>
    <style:style style:name="T1241_1" style:family="text"/>
    <style:style style:name="T124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4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4" style:family="table-row">
      <style:table-row-properties style:min-row-height="1.64cm"/>
    </style:style>
    <style:style style:name="Cell3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2" style:family="paragraph" style:parent-style-name="Normal">
      <style:paragraph-properties fo:line-height="100%" fo:margin-bottom="0cm"/>
    </style:style>
    <style:style style:name="T124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243" style:family="paragraph" style:parent-style-name="Normal">
      <style:paragraph-properties fo:line-height="100%" fo:margin-bottom="0cm"/>
    </style:style>
    <style:style style:name="T124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4" style:family="paragraph" style:parent-style-name="Normal">
      <style:paragraph-properties fo:line-height="100%" fo:margin-bottom="0cm"/>
    </style:style>
    <style:style style:name="T124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45" style:family="paragraph" style:parent-style-name="Normal">
      <style:paragraph-properties fo:line-height="100%" fo:margin-bottom="0cm"/>
    </style:style>
    <style:style style:name="T124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6" style:family="paragraph" style:parent-style-name="Normal">
      <style:paragraph-properties fo:line-height="100%" fo:margin-bottom="0cm"/>
    </style:style>
    <style:style style:name="T124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5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47" style:family="paragraph" style:parent-style-name="Normal">
      <style:paragraph-properties fo:line-height="100%" fo:margin-bottom="0cm"/>
    </style:style>
    <style:style style:name="T1247_1" style:family="text"/>
    <style:style style:name="T1247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4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5" style:family="table-row">
      <style:table-row-properties style:min-row-height="1.64cm"/>
    </style:style>
    <style:style style:name="Cell3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8" style:family="paragraph" style:parent-style-name="Normal">
      <style:paragraph-properties fo:line-height="100%" fo:margin-bottom="0cm"/>
    </style:style>
    <style:style style:name="T124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249" style:family="paragraph" style:parent-style-name="Normal">
      <style:paragraph-properties fo:line-height="100%" fo:margin-bottom="0cm"/>
    </style:style>
    <style:style style:name="T124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0" style:family="paragraph" style:parent-style-name="Normal">
      <style:paragraph-properties fo:line-height="100%" fo:margin-bottom="0cm"/>
    </style:style>
    <style:style style:name="T125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8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51" style:family="paragraph" style:parent-style-name="Normal">
      <style:paragraph-properties fo:line-height="100%" fo:margin-bottom="0cm"/>
    </style:style>
    <style:style style:name="T125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2" style:family="paragraph" style:parent-style-name="Normal">
      <style:paragraph-properties fo:line-height="100%" fo:margin-bottom="0cm"/>
    </style:style>
    <style:style style:name="T125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53" style:family="paragraph" style:parent-style-name="Normal">
      <style:paragraph-properties fo:line-height="100%" fo:margin-bottom="0cm"/>
    </style:style>
    <style:style style:name="T1253_1" style:family="text"/>
    <style:style style:name="T1253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5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6" style:family="table-row">
      <style:table-row-properties style:min-row-height="1.64cm"/>
    </style:style>
    <style:style style:name="Cell3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4" style:family="paragraph" style:parent-style-name="Normal">
      <style:paragraph-properties fo:line-height="100%" fo:margin-bottom="0cm"/>
    </style:style>
    <style:style style:name="T125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255" style:family="paragraph" style:parent-style-name="Normal">
      <style:paragraph-properties fo:line-height="100%" fo:margin-bottom="0cm"/>
    </style:style>
    <style:style style:name="T125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6" style:family="paragraph" style:parent-style-name="Normal">
      <style:paragraph-properties fo:line-height="100%" fo:margin-bottom="0cm"/>
    </style:style>
    <style:style style:name="T125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57" style:family="paragraph" style:parent-style-name="Normal">
      <style:paragraph-properties fo:line-height="100%" fo:margin-bottom="0cm"/>
    </style:style>
    <style:style style:name="T125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8" style:family="paragraph" style:parent-style-name="Normal">
      <style:paragraph-properties fo:line-height="100%" fo:margin-bottom="0cm"/>
    </style:style>
    <style:style style:name="T125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5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1259" style:family="paragraph" style:parent-style-name="Normal">
      <style:paragraph-properties fo:line-height="100%" fo:margin-bottom="0cm"/>
    </style:style>
    <style:style style:name="T1259_1" style:family="text"/>
    <style:style style:name="T1259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25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260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261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262" style:family="paragraph" style:parent-style-name="Normal">
      <style:paragraph-properties fo:line-height="100%" fo:margin-bottom="0cm"/>
    </style:style>
    <style:style style:name="T1262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2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2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2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2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263" style:family="paragraph" style:parent-style-name="Normal">
      <style:paragraph-properties fo:line-height="100%" fo:margin-bottom="0cm"/>
    </style:style>
    <style:style style:name="T1263_1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63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63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63_4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63_5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63_6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63_7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P1264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1265" style:family="paragraph" style:parent-style-name="Normal">
      <style:paragraph-properties fo:line-height="100%" fo:margin-bottom="0cm"/>
    </style:style>
    <style:style style:name="T1265_1" style:family="text">
      <style:text-properties style:font-name="Arial" fo:font-size="10pt" style:font-size-asian="10pt" style:font-name-complex="Arial" style:font-size-complex="10pt"/>
    </style:style>
    <style:style style:name="T1265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5_3" style:family="text">
      <style:text-properties style:font-name="Arial" fo:font-size="10pt" style:font-size-asian="10pt" style:font-name-complex="Arial" style:font-size-complex="10pt"/>
    </style:style>
    <style:style style:name="T1265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65_5" style:family="text">
      <style:text-properties style:font-name="Arial" fo:font-size="10pt" style:font-size-asian="10pt" style:font-name-complex="Arial" style:font-size-complex="10pt"/>
    </style:style>
    <style:style style:name="T1265_6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5_7" style:family="text">
      <style:text-properties style:font-name="Arial" fo:font-size="10pt" style:font-size-asian="10pt" style:font-name-complex="Arial" style:font-size-complex="10pt"/>
    </style:style>
    <style:style style:name="T1265_8" style:family="text">
      <style:text-properties style:font-name="Arial" fo:font-size="10pt" style:font-size-asian="10pt" style:font-name-complex="Arial" style:font-size-complex="10pt"/>
    </style:style>
    <style:style style:name="T1265_9" style:family="text">
      <style:text-properties style:font-style-complex="italic" style:font-name="Arial" fo:font-size="10pt" style:font-size-asian="10pt" style:font-name-complex="Arial" style:font-size-complex="10pt"/>
    </style:style>
    <style:style style:name="T1265_10" style:family="text">
      <style:text-properties style:font-style-complex="italic" style:font-name="Arial" fo:font-size="10pt" style:font-size-asian="10pt" style:font-name-complex="Arial" style:font-size-complex="10pt"/>
    </style:style>
    <style:style style:name="T1265_11" style:family="text">
      <style:text-properties style:font-style-complex="italic" style:font-name="Arial" fo:font-size="10pt" style:font-size-asian="10pt" style:font-name-complex="Arial" style:font-size-complex="10pt"/>
    </style:style>
    <style:style style:name="T1265_12" style:family="text">
      <style:text-properties style:font-name="Arial" fo:font-size="10pt" style:font-size-asian="10pt" style:font-name-complex="Arial" style:font-size-complex="10pt"/>
    </style:style>
    <style:style style:name="P1266" style:family="paragraph" style:parent-style-name="Normal">
      <style:paragraph-properties fo:line-height="100%" fo:margin-bottom="0cm"/>
    </style:style>
    <style:style style:name="T1266_1" style:family="text">
      <style:text-properties style:font-name="Arial" fo:font-size="10pt" style:font-size-asian="10pt" style:font-name-complex="Arial" style:font-size-complex="10pt"/>
    </style:style>
    <style:style style:name="P1267" style:family="paragraph" style:parent-style-name="Normal">
      <style:paragraph-properties fo:line-height="100%" fo:margin-bottom="0cm"/>
    </style:style>
    <style:style style:name="T1267_1" style:family="text">
      <style:text-properties style:font-name="Arial" fo:font-size="10pt" style:font-size-asian="10pt" style:font-name-complex="Arial" style:font-size-complex="10pt"/>
    </style:style>
    <style:style style:name="T1267_2" style:family="text"/>
    <style:style style:name="T1267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67_4" style:family="text">
      <style:text-properties style:font-name="Arial" fo:font-size="10pt" style:font-size-asian="10pt" style:font-name-complex="Arial" style:font-size-complex="10pt"/>
    </style:style>
    <style:style style:name="P1268" style:family="paragraph" style:parent-style-name="Normal">
      <style:paragraph-properties fo:line-height="100%" fo:margin-bottom="0cm"/>
    </style:style>
    <style:style style:name="T1268_1" style:family="text">
      <style:text-properties style:font-name="Arial" fo:font-size="10pt" style:font-size-asian="10pt" style:font-name-complex="Arial" style:font-size-complex="10pt"/>
    </style:style>
    <style:style style:name="T1268_2" style:family="text"/>
    <style:style style:name="T1268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68_4" style:family="text">
      <style:text-properties style:font-name="Arial" fo:font-size="10pt" style:font-size-asian="10pt" style:font-name-complex="Arial" style:font-size-complex="10pt"/>
    </style:style>
    <style:style style:name="P1269" style:family="paragraph" style:parent-style-name="Normal">
      <style:paragraph-properties fo:line-height="100%" fo:margin-bottom="0cm"/>
    </style:style>
    <style:style style:name="T1269_1" style:family="text">
      <style:text-properties style:font-name="Arial" fo:font-size="10pt" style:font-size-asian="10pt" style:font-name-complex="Arial" style:font-size-complex="10pt"/>
    </style:style>
    <style:style style:name="T1269_2" style:family="text"/>
    <style:style style:name="T1269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69_4" style:family="text">
      <style:text-properties style:font-name="Arial" fo:font-size="10pt" style:font-size-asian="10pt" style:font-name-complex="Arial" style:font-size-complex="10pt"/>
    </style:style>
    <style:style style:name="P1270" style:family="paragraph" style:parent-style-name="Normal">
      <style:paragraph-properties fo:line-height="100%" fo:margin-bottom="0cm"/>
    </style:style>
    <style:style style:name="T1270_1" style:family="text">
      <style:text-properties style:font-name="Arial" fo:font-size="10pt" style:font-size-asian="10pt" style:font-name-complex="Arial" style:font-size-complex="10pt"/>
    </style:style>
    <style:style style:name="T1270_2" style:family="text"/>
    <style:style style:name="T1270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0_4" style:family="text">
      <style:text-properties style:font-name="Arial" fo:font-size="10pt" style:font-size-asian="10pt" style:font-name-complex="Arial" style:font-size-complex="10pt"/>
    </style:style>
    <style:style style:name="P1271" style:family="paragraph" style:parent-style-name="Normal">
      <style:paragraph-properties fo:line-height="100%" fo:margin-bottom="0cm"/>
    </style:style>
    <style:style style:name="T1271_1" style:family="text">
      <style:text-properties style:font-name="Arial" fo:font-size="10pt" style:font-size-asian="10pt" style:font-name-complex="Arial" style:font-size-complex="10pt"/>
    </style:style>
    <style:style style:name="T1271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71_3" style:family="text">
      <style:text-properties style:font-name="Arial" fo:font-size="10pt" style:font-size-asian="10pt" style:font-name-complex="Arial" style:font-size-complex="10pt"/>
    </style:style>
    <style:style style:name="T1271_4" style:family="text"/>
    <style:style style:name="T1271_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1_6" style:family="text">
      <style:text-properties style:font-name="Arial" fo:font-size="10pt" style:font-size-asian="10pt" style:font-name-complex="Arial" style:font-size-complex="10pt"/>
    </style:style>
    <style:style style:name="P1272" style:family="paragraph" style:parent-style-name="Normal">
      <style:paragraph-properties fo:line-height="100%" fo:margin-bottom="0cm"/>
    </style:style>
    <style:style style:name="T1272_1" style:family="text">
      <style:text-properties style:font-name="Arial" fo:font-size="10pt" style:font-size-asian="10pt" style:font-name-complex="Arial" style:font-size-complex="10pt"/>
    </style:style>
    <style:style style:name="T1272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72_3" style:family="text">
      <style:text-properties style:font-name="Arial" fo:font-size="10pt" style:font-size-asian="10pt" style:font-name-complex="Arial" style:font-size-complex="10pt"/>
    </style:style>
    <style:style style:name="T1272_4" style:family="text"/>
    <style:style style:name="T1272_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2_6" style:family="text">
      <style:text-properties style:font-name="Arial" fo:font-size="10pt" style:font-size-asian="10pt" style:font-name-complex="Arial" style:font-size-complex="10pt"/>
    </style:style>
    <style:style style:name="P1273" style:family="paragraph" style:parent-style-name="Normal">
      <style:paragraph-properties fo:line-height="100%" fo:margin-bottom="0cm"/>
    </style:style>
    <style:style style:name="T1273_1" style:family="text">
      <style:text-properties style:font-name="Arial" fo:font-size="10pt" style:font-size-asian="10pt" style:font-name-complex="Arial" style:font-size-complex="10pt"/>
    </style:style>
    <style:style style:name="T1273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73_3" style:family="text">
      <style:text-properties style:font-name="Arial" fo:font-size="10pt" style:font-size-asian="10pt" style:font-name-complex="Arial" style:font-size-complex="10pt"/>
    </style:style>
    <style:style style:name="T1273_4" style:family="text"/>
    <style:style style:name="T1273_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3_6" style:family="text">
      <style:text-properties style:font-name="Arial" fo:font-size="10pt" style:font-size-asian="10pt" style:font-name-complex="Arial" style:font-size-complex="10pt"/>
    </style:style>
    <style:style style:name="P1274" style:family="paragraph" style:parent-style-name="Normal">
      <style:paragraph-properties fo:line-height="100%" fo:margin-bottom="0cm"/>
    </style:style>
    <style:style style:name="T1274_1" style:family="text">
      <style:text-properties style:font-name="Arial" fo:font-size="10pt" style:font-size-asian="10pt" style:font-name-complex="Arial" style:font-size-complex="10pt"/>
    </style:style>
    <style:style style:name="T1274_2" style:family="text"/>
    <style:style style:name="T1274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4_4" style:family="text">
      <style:text-properties style:font-name="Arial" fo:font-size="10pt" style:font-size-asian="10pt" style:font-name-complex="Arial" style:font-size-complex="10pt"/>
    </style:style>
    <style:style style:name="P1275" style:family="paragraph" style:parent-style-name="Normal">
      <style:paragraph-properties fo:line-height="100%" fo:margin-bottom="0cm"/>
    </style:style>
    <style:style style:name="T1275_1" style:family="text">
      <style:text-properties style:font-name="Arial" fo:font-size="10pt" style:font-size-asian="10pt" style:font-name-complex="Arial" style:font-size-complex="10pt"/>
    </style:style>
    <style:style style:name="T1275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75_3" style:family="text">
      <style:text-properties style:font-name="Arial" fo:font-size="10pt" style:font-size-asian="10pt" style:font-name-complex="Arial" style:font-size-complex="10pt"/>
    </style:style>
    <style:style style:name="T1275_4" style:family="text"/>
    <style:style style:name="T1275_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1276" style:family="paragraph" style:parent-style-name="Normal">
      <style:paragraph-properties fo:line-height="100%" fo:margin-bottom="0cm"/>
    </style:style>
    <style:style style:name="T1276_1" style:family="text">
      <style:text-properties style:font-name="Arial" fo:font-size="10pt" style:font-size-asian="10pt" style:font-name-complex="Arial" style:font-size-complex="10pt"/>
    </style:style>
    <style:style style:name="T1276_2" style:family="text"/>
    <style:style style:name="T1276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6_4" style:family="text">
      <style:text-properties style:font-name="Arial" fo:font-size="10pt" style:font-size-asian="10pt" style:font-name-complex="Arial" style:font-size-complex="10pt"/>
    </style:style>
    <style:style style:name="P1277" style:family="paragraph" style:parent-style-name="Normal">
      <style:paragraph-properties fo:line-height="100%" fo:margin-bottom="0cm"/>
    </style:style>
    <style:style style:name="T1277_1" style:family="text">
      <style:text-properties style:font-name="Arial" fo:font-size="10pt" style:font-size-asian="10pt" style:font-name-complex="Arial" style:font-size-complex="10pt"/>
    </style:style>
    <style:style style:name="T1277_2" style:family="text"/>
    <style:style style:name="T1277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7_4" style:family="text">
      <style:text-properties style:font-name="Arial" fo:font-size="10pt" style:font-size-asian="10pt" style:font-name-complex="Arial" style:font-size-complex="10pt"/>
    </style:style>
    <style:style style:name="P1278" style:family="paragraph" style:parent-style-name="Normal">
      <style:paragraph-properties fo:line-height="100%" fo:margin-bottom="0cm"/>
    </style:style>
    <style:style style:name="T1278_1" style:family="text">
      <style:text-properties style:font-name="Arial" fo:font-size="10pt" style:font-size-asian="10pt" style:font-name-complex="Arial" style:font-size-complex="10pt"/>
    </style:style>
    <style:style style:name="T1278_2" style:family="text"/>
    <style:style style:name="T1278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8_4" style:family="text">
      <style:text-properties style:font-name="Arial" fo:font-size="10pt" style:font-size-asian="10pt" style:font-name-complex="Arial" style:font-size-complex="10pt"/>
    </style:style>
    <style:style style:name="P1279" style:family="paragraph" style:parent-style-name="Normal">
      <style:paragraph-properties fo:line-height="100%" fo:margin-bottom="0cm"/>
    </style:style>
    <style:style style:name="T1279_1" style:family="text">
      <style:text-properties style:font-name="Arial" fo:font-size="10pt" style:font-size-asian="10pt" style:font-name-complex="Arial" style:font-size-complex="10pt"/>
    </style:style>
    <style:style style:name="T1279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79_3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79_4" style:family="text">
      <style:text-properties style:font-name="Arial" fo:font-size="10pt" style:font-size-asian="10pt" style:font-name-complex="Arial" style:font-size-complex="10pt"/>
    </style:style>
    <style:style style:name="T1279_5" style:family="text"/>
    <style:style style:name="T1279_6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79_7" style:family="text">
      <style:text-properties style:font-name="Arial" fo:font-size="10pt" style:font-size-asian="10pt" style:font-name-complex="Arial" style:font-size-complex="10pt"/>
    </style:style>
    <style:style style:name="P1280" style:family="paragraph" style:parent-style-name="Normal">
      <style:paragraph-properties fo:line-height="100%" fo:margin-bottom="0cm"/>
    </style:style>
    <style:style style:name="T1280_1" style:family="text">
      <style:text-properties style:font-name="Arial" fo:font-size="10pt" style:font-size-asian="10pt" style:font-name-complex="Arial" style:font-size-complex="10pt"/>
    </style:style>
    <style:style style:name="T1280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1280_3" style:family="text">
      <style:text-properties style:font-name="Arial" fo:font-size="10pt" style:font-size-asian="10pt" style:font-name-complex="Arial" style:font-size-complex="10pt"/>
    </style:style>
    <style:style style:name="T1280_4" style:family="text"/>
    <style:style style:name="T1280_5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80_6" style:family="text">
      <style:text-properties style:font-name="Arial" fo:font-size="10pt" style:font-size-asian="10pt" style:font-name-complex="Arial" style:font-size-complex="10pt"/>
    </style:style>
    <style:style style:name="P1281" style:family="paragraph" style:parent-style-name="Normal">
      <style:paragraph-properties fo:line-height="100%" fo:margin-bottom="0cm"/>
    </style:style>
    <style:style style:name="T1281_1" style:family="text">
      <style:text-properties style:font-name="Arial" fo:font-size="10pt" style:font-size-asian="10pt" style:font-name-complex="Arial" style:font-size-complex="10pt"/>
    </style:style>
    <style:style style:name="T1281_2" style:family="text"/>
    <style:style style:name="T1281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81_4" style:family="text">
      <style:text-properties style:font-name="Arial" fo:font-size="10pt" style:font-size-asian="10pt" style:font-name-complex="Arial" style:font-size-complex="10pt"/>
    </style:style>
    <style:style style:name="P1282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283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284" style:family="paragraph" style:parent-style-name="Normal">
      <style:paragraph-properties fo:line-height="100%" fo:margin-bottom="0cm"/>
    </style:style>
    <style:style style:name="T128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284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84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284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284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84_6" style:family="text"/>
    <style:style style:name="T1284_7" style:family="text" style:parent-style-name="Internet_20_link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P1285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1286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128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287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1287_1" style:family="text">
      <style:text-properties style:font-name="Arial" fo:font-size="10pt" style:font-size-asian="10pt" style:font-name-complex="Arial" style:font-size-complex="10pt"/>
    </style:style>
    <style:style style:name="P1288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size-asian="10pt" style:font-name-complex="Arial" style:font-size-complex="10pt"/>
    </style:style>
    <style:style style:name="P1289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128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89_2" style:family="text">
      <style:text-properties style:font-name="Arial" fo:font-size="10pt" style:font-size-asian="10pt" style:font-name-complex="Arial" style:font-size-complex="10pt"/>
    </style:style>
    <style:style style:name="P1290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1290_1" style:family="text">
      <style:text-properties style:font-name="Arial" fo:font-size="10pt" style:font-size-asian="10pt" style:font-name-complex="Arial" style:font-size-complex="10pt"/>
    </style:style>
    <style:style style:name="T1290_2" style:family="text"/>
    <style:style style:name="T1290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290_4" style:family="text">
      <style:text-properties style:font-name="Arial" fo:font-size="10pt" style:font-size-asian="10pt" style:font-name-complex="Arial" style:font-size-complex="10pt"/>
    </style:style>
    <style:style style:name="P1291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size-asian="10pt" style:font-name-complex="Arial" style:font-size-complex="10pt"/>
    </style:style>
    <style:style style:name="P1292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1292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293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1293_1" style:family="text">
      <style:text-properties style:font-name="Arial" fo:font-size="10pt" style:font-size-asian="10pt" style:font-name-complex="Arial" style:font-size-complex="10pt"/>
    </style:style>
    <style:style style:name="T1293_2" style:family="text">
      <style:text-properties style:font-name="Arial" fo:font-size="10pt" style:font-size-asian="10pt" style:font-name-complex="Arial" style:font-size-complex="10pt"/>
    </style:style>
    <style:style style:name="T1293_3" style:family="text">
      <style:text-properties style:font-name="Arial" fo:font-size="10pt" style:font-size-asian="10pt" style:font-name-complex="Arial" style:font-size-complex="10pt"/>
    </style:style>
    <style:style style:name="T1293_4" style:family="text"/>
    <style:style style:name="T1293_5" style:family="text" style:parent-style-name="Internet_20_link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293_6" style:family="text">
      <style:text-properties style:font-name="Arial" fo:font-size="10pt" style:font-size-asian="10pt" style:font-name-complex="Arial" style:font-size-complex="10pt"/>
    </style:style>
    <style:style style:name="P1294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  <style:text-properties style:font-name="Arial" fo:font-size="10pt" style:font-size-asian="10pt" style:font-name-complex="Arial" style:font-size-complex="10pt"/>
    </style:style>
    <style:style style:name="P1295" style:family="paragraph" style:parent-style-name="Normal">
      <style:paragraph-properties fo:line-height="100%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1295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295_2" style:family="text">
      <style:text-properties style:font-name="Arial" fo:font-size="10pt" style:font-size-asian="10pt" style:font-name-complex="Arial" style:font-size-complex="10pt"/>
    </style:style>
    <style:style style:name="T1295_3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295_4" style:family="text">
      <style:text-properties style:font-name="Arial" fo:font-size="10pt" style:font-size-asian="10pt" style:font-name-complex="Arial" style:font-size-complex="10pt"/>
    </style:style>
    <style:style style:name="P1296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29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298" style:family="paragraph" style:parent-style-name="Normal">
      <style:paragraph-properties fo:line-height="100%" fo:margin-bottom="0cm"/>
    </style:style>
    <style:style style:name="T1298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8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8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8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8_5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8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299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129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300" style:family="paragraph" style:parent-style-name="Normal">
      <style:paragraph-properties fo:line-height="100%" fo:margin-bottom="0cm"/>
    </style:style>
    <style:style style:name="T130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6" style:family="table">
      <style:table-properties table:align="left" style:width="15.893cm" fo:margin-left="0cm"/>
    </style:style>
    <style:style style:name="Column60" style:family="table-column">
      <style:table-column-properties style:column-width="3.041cm"/>
    </style:style>
    <style:style style:name="Column61" style:family="table-column">
      <style:table-column-properties style:column-width="8.403cm"/>
    </style:style>
    <style:style style:name="Column62" style:family="table-column">
      <style:table-column-properties style:column-width="4.449cm"/>
    </style:style>
    <style:style style:name="Row107" style:family="table-row">
      <style:table-row-properties style:min-row-height="1.429cm"/>
    </style:style>
    <style:style style:name="Cell376" style:family="table-cell">
      <style:table-cell-properties fo:background-color="#153d63" style:vertical-align="top" fo:border-top="#000000 0.026cm solid" fo:border-bottom="#000000 0.026cm solid" fo:border-left="#000000 0.026cm solid" fo:border-right="#000000 0.026cm solid" fo:wrap-option="wrap"/>
    </style:style>
    <style:style style:name="P1301" style:family="paragraph" style:parent-style-name="Normal">
      <style:paragraph-properties fo:line-height="100%" fo:margin-bottom="0cm"/>
    </style:style>
    <style:style style:name="T1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0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302" style:family="paragraph" style:parent-style-name="Normal">
      <style:paragraph-properties fo:line-height="100%" fo:margin-bottom="0cm"/>
    </style:style>
    <style:style style:name="T130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7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303" style:family="paragraph" style:parent-style-name="Normal">
      <style:paragraph-properties fo:line-height="100%" fo:margin-bottom="0cm"/>
    </style:style>
    <style:style style:name="T1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0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8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304" style:family="paragraph" style:parent-style-name="Normal">
      <style:paragraph-properties fo:line-height="100%" fo:margin-bottom="0cm"/>
    </style:style>
    <style:style style:name="T1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0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8" style:family="table-row">
      <style:table-row-properties style:min-row-height="1.402cm"/>
    </style:style>
    <style:style style:name="Cell37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05" style:family="paragraph" style:parent-style-name="Normal">
      <style:paragraph-properties fo:line-height="100%" fo:margin-bottom="0cm"/>
    </style:style>
    <style:style style:name="T13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0" style:family="table-cell">
      <style:table-cell-properties style:vertical-align="top" fo:border-bottom="#000000 0.026cm solid" fo:border-right="#000000 0.026cm solid" fo:wrap-option="wrap"/>
    </style:style>
    <style:style style:name="P1306" style:family="paragraph" style:parent-style-name="Normal">
      <style:paragraph-properties fo:line-height="100%" fo:margin-bottom="0cm"/>
    </style:style>
    <style:style style:name="T13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06_2" style:family="text"/>
    <style:style style:name="T1306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0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1" style:family="table-cell">
      <style:table-cell-properties style:vertical-align="top" fo:border-bottom="#000000 0.026cm solid" fo:border-right="#000000 0.026cm solid" fo:wrap-option="wrap"/>
    </style:style>
    <style:style style:name="P1307" style:family="paragraph" style:parent-style-name="Normal">
      <style:paragraph-properties fo:line-height="100%" fo:margin-bottom="0cm"/>
    </style:style>
    <style:style style:name="T13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09" style:family="table-row">
      <style:table-row-properties style:min-row-height="0.952cm"/>
    </style:style>
    <style:style style:name="Cell382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08" style:family="paragraph" style:parent-style-name="Normal">
      <style:paragraph-properties fo:line-height="100%" fo:margin-bottom="0cm"/>
    </style:style>
    <style:style style:name="T13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3" style:family="table-cell">
      <style:table-cell-properties style:vertical-align="top" fo:border-bottom="#000000 0.026cm solid" fo:border-right="#000000 0.026cm solid" fo:wrap-option="wrap"/>
    </style:style>
    <style:style style:name="P1309" style:family="paragraph" style:parent-style-name="Normal">
      <style:paragraph-properties fo:line-height="100%" fo:margin-bottom="0cm"/>
    </style:style>
    <style:style style:name="T13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09_2" style:family="text"/>
    <style:style style:name="T130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09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4" style:family="table-cell">
      <style:table-cell-properties style:vertical-align="top" fo:border-bottom="#000000 0.026cm solid" fo:border-right="#000000 0.026cm solid" fo:wrap-option="wrap"/>
    </style:style>
    <style:style style:name="P1310" style:family="paragraph" style:parent-style-name="Normal">
      <style:paragraph-properties fo:line-height="100%" fo:margin-bottom="0cm"/>
    </style:style>
    <style:style style:name="T13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0" style:family="table-row">
      <style:table-row-properties style:min-row-height="1.005cm"/>
    </style:style>
    <style:style style:name="Cell38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11" style:family="paragraph" style:parent-style-name="Normal">
      <style:paragraph-properties fo:line-height="100%" fo:margin-bottom="0cm"/>
    </style:style>
    <style:style style:name="T131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6" style:family="table-cell">
      <style:table-cell-properties style:vertical-align="top" fo:border-bottom="#000000 0.026cm solid" fo:border-right="#000000 0.026cm solid" fo:wrap-option="wrap"/>
    </style:style>
    <style:style style:name="P1312" style:family="paragraph" style:parent-style-name="Normal">
      <style:paragraph-properties fo:line-height="100%" fo:margin-bottom="0cm"/>
    </style:style>
    <style:style style:name="T13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12_2" style:family="text"/>
    <style:style style:name="T1312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12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7" style:family="table-cell">
      <style:table-cell-properties style:vertical-align="top" fo:border-bottom="#000000 0.026cm solid" fo:border-right="#000000 0.026cm solid" fo:wrap-option="wrap"/>
    </style:style>
    <style:style style:name="P1313" style:family="paragraph" style:parent-style-name="Normal">
      <style:paragraph-properties fo:line-height="100%" fo:margin-bottom="0cm"/>
    </style:style>
    <style:style style:name="T13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1" style:family="table-row">
      <style:table-row-properties style:min-row-height="0.952cm"/>
    </style:style>
    <style:style style:name="Cell388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14" style:family="paragraph" style:parent-style-name="Normal">
      <style:paragraph-properties fo:line-height="100%" fo:margin-bottom="0cm"/>
    </style:style>
    <style:style style:name="T13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9" style:family="table-cell">
      <style:table-cell-properties style:vertical-align="top" fo:border-bottom="#000000 0.026cm solid" fo:border-right="#000000 0.026cm solid" fo:wrap-option="wrap"/>
    </style:style>
    <style:style style:name="P1315" style:family="paragraph" style:parent-style-name="Normal">
      <style:paragraph-properties fo:line-height="100%" fo:margin-bottom="0cm"/>
    </style:style>
    <style:style style:name="T131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15_2" style:family="text"/>
    <style:style style:name="T1315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15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0" style:family="table-cell">
      <style:table-cell-properties style:vertical-align="top" fo:border-bottom="#000000 0.026cm solid" fo:border-right="#000000 0.026cm solid" fo:wrap-option="wrap"/>
    </style:style>
    <style:style style:name="P1316" style:family="paragraph" style:parent-style-name="Normal">
      <style:paragraph-properties fo:line-height="100%" fo:margin-bottom="0cm"/>
    </style:style>
    <style:style style:name="T13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2" style:family="table-row">
      <style:table-row-properties style:min-row-height="1.402cm"/>
    </style:style>
    <style:style style:name="Cell39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17" style:family="paragraph" style:parent-style-name="Normal">
      <style:paragraph-properties fo:line-height="100%" fo:margin-bottom="0cm"/>
    </style:style>
    <style:style style:name="T13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2" style:family="table-cell">
      <style:table-cell-properties style:vertical-align="top" fo:border-bottom="#000000 0.026cm solid" fo:border-right="#000000 0.026cm solid" fo:wrap-option="wrap"/>
    </style:style>
    <style:style style:name="P1318" style:family="paragraph" style:parent-style-name="Normal">
      <style:paragraph-properties fo:line-height="100%" fo:margin-bottom="0cm"/>
    </style:style>
    <style:style style:name="T131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18_2" style:family="text"/>
    <style:style style:name="T1318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18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3" style:family="table-cell">
      <style:table-cell-properties style:vertical-align="top" fo:border-bottom="#000000 0.026cm solid" fo:border-right="#000000 0.026cm solid" fo:wrap-option="wrap"/>
    </style:style>
    <style:style style:name="P1319" style:family="paragraph" style:parent-style-name="Normal">
      <style:paragraph-properties fo:line-height="100%" fo:margin-bottom="0cm"/>
    </style:style>
    <style:style style:name="T13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3" style:family="table-row">
      <style:table-row-properties style:min-row-height="1.032cm"/>
    </style:style>
    <style:style style:name="Cell394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20" style:family="paragraph" style:parent-style-name="Normal">
      <style:paragraph-properties fo:line-height="100%" fo:margin-bottom="0cm"/>
    </style:style>
    <style:style style:name="T13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5" style:family="table-cell">
      <style:table-cell-properties style:vertical-align="top" fo:border-bottom="#000000 0.026cm solid" fo:border-right="#000000 0.026cm solid" fo:wrap-option="wrap"/>
    </style:style>
    <style:style style:name="P1321" style:family="paragraph" style:parent-style-name="Normal">
      <style:paragraph-properties fo:line-height="100%" fo:margin-bottom="0cm"/>
    </style:style>
    <style:style style:name="T13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21_2" style:family="text"/>
    <style:style style:name="T1321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2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6" style:family="table-cell">
      <style:table-cell-properties style:vertical-align="top" fo:border-bottom="#000000 0.026cm solid" fo:border-right="#000000 0.026cm solid" fo:wrap-option="wrap"/>
    </style:style>
    <style:style style:name="P1322" style:family="paragraph" style:parent-style-name="Normal">
      <style:paragraph-properties fo:line-height="100%" fo:margin-bottom="0cm"/>
    </style:style>
    <style:style style:name="T13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4" style:family="table-row">
      <style:table-row-properties style:min-row-height="1.402cm"/>
    </style:style>
    <style:style style:name="Cell39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23" style:family="paragraph" style:parent-style-name="Normal">
      <style:paragraph-properties fo:line-height="100%" fo:margin-bottom="0cm"/>
    </style:style>
    <style:style style:name="T13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8" style:family="table-cell">
      <style:table-cell-properties style:vertical-align="top" fo:border-bottom="#000000 0.026cm solid" fo:border-right="#000000 0.026cm solid" fo:wrap-option="wrap"/>
    </style:style>
    <style:style style:name="P1324" style:family="paragraph" style:parent-style-name="Normal">
      <style:paragraph-properties fo:line-height="100%" fo:margin-bottom="0cm"/>
    </style:style>
    <style:style style:name="T13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24_2" style:family="text"/>
    <style:style style:name="T1324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24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9" style:family="table-cell">
      <style:table-cell-properties style:vertical-align="top" fo:border-bottom="#000000 0.026cm solid" fo:border-right="#000000 0.026cm solid" fo:wrap-option="wrap"/>
    </style:style>
    <style:style style:name="P1325" style:family="paragraph" style:parent-style-name="Normal">
      <style:paragraph-properties fo:line-height="100%" fo:margin-bottom="0cm"/>
    </style:style>
    <style:style style:name="T13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5" style:family="table-row">
      <style:table-row-properties style:min-row-height="1.429cm"/>
    </style:style>
    <style:style style:name="Cell400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26" style:family="paragraph" style:parent-style-name="Normal">
      <style:paragraph-properties fo:line-height="100%" fo:margin-bottom="0cm"/>
    </style:style>
    <style:style style:name="T132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1" style:family="table-cell">
      <style:table-cell-properties style:vertical-align="top" fo:border-bottom="#000000 0.026cm solid" fo:border-right="#000000 0.026cm solid" fo:wrap-option="wrap"/>
    </style:style>
    <style:style style:name="P1327" style:family="paragraph" style:parent-style-name="Normal">
      <style:paragraph-properties fo:line-height="100%" fo:margin-bottom="0cm"/>
    </style:style>
    <style:style style:name="T13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27_2" style:family="text"/>
    <style:style style:name="T1327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2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2" style:family="table-cell">
      <style:table-cell-properties style:vertical-align="top" fo:border-bottom="#000000 0.026cm solid" fo:border-right="#000000 0.026cm solid" fo:wrap-option="wrap"/>
    </style:style>
    <style:style style:name="P1328" style:family="paragraph" style:parent-style-name="Normal">
      <style:paragraph-properties fo:line-height="100%" fo:margin-bottom="0cm"/>
    </style:style>
    <style:style style:name="T13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6" style:family="table-row">
      <style:table-row-properties style:min-row-height="1.455cm"/>
    </style:style>
    <style:style style:name="Cell40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29" style:family="paragraph" style:parent-style-name="Normal">
      <style:paragraph-properties fo:line-height="100%" fo:margin-bottom="0cm"/>
    </style:style>
    <style:style style:name="T13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4" style:family="table-cell">
      <style:table-cell-properties style:vertical-align="top" fo:border-bottom="#000000 0.026cm solid" fo:border-right="#000000 0.026cm solid" fo:wrap-option="wrap"/>
    </style:style>
    <style:style style:name="P1330" style:family="paragraph" style:parent-style-name="Normal">
      <style:paragraph-properties fo:line-height="100%" fo:margin-bottom="0cm"/>
    </style:style>
    <style:style style:name="T133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30_2" style:family="text"/>
    <style:style style:name="T1330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30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5" style:family="table-cell">
      <style:table-cell-properties style:vertical-align="top" fo:border-bottom="#000000 0.026cm solid" fo:border-right="#000000 0.026cm solid" fo:wrap-option="wrap"/>
    </style:style>
    <style:style style:name="P1331" style:family="paragraph" style:parent-style-name="Normal">
      <style:paragraph-properties fo:line-height="100%" fo:margin-bottom="0cm"/>
    </style:style>
    <style:style style:name="T13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7" style:family="table-row">
      <style:table-row-properties style:min-row-height="0.952cm"/>
    </style:style>
    <style:style style:name="Cell406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32" style:family="paragraph" style:parent-style-name="Normal">
      <style:paragraph-properties fo:line-height="100%" fo:margin-bottom="0cm"/>
    </style:style>
    <style:style style:name="T13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7" style:family="table-cell">
      <style:table-cell-properties style:vertical-align="top" fo:border-bottom="#000000 0.026cm solid" fo:border-right="#000000 0.026cm solid" fo:wrap-option="wrap"/>
    </style:style>
    <style:style style:name="P1333" style:family="paragraph" style:parent-style-name="Normal">
      <style:paragraph-properties fo:line-height="100%" fo:margin-bottom="0cm"/>
    </style:style>
    <style:style style:name="T133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33_2" style:family="text"/>
    <style:style style:name="T1333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33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8" style:family="table-cell">
      <style:table-cell-properties style:vertical-align="top" fo:border-bottom="#000000 0.026cm solid" fo:border-right="#000000 0.026cm solid" fo:wrap-option="wrap"/>
    </style:style>
    <style:style style:name="P1334" style:family="paragraph" style:parent-style-name="Normal">
      <style:paragraph-properties fo:line-height="100%" fo:margin-bottom="0cm"/>
    </style:style>
    <style:style style:name="T133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8" style:family="table-row">
      <style:table-row-properties style:min-row-height="0.926cm"/>
    </style:style>
    <style:style style:name="Cell40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35" style:family="paragraph" style:parent-style-name="Normal">
      <style:paragraph-properties fo:line-height="100%" fo:margin-bottom="0cm"/>
    </style:style>
    <style:style style:name="T133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0" style:family="table-cell">
      <style:table-cell-properties style:vertical-align="top" fo:border-bottom="#000000 0.026cm solid" fo:border-right="#000000 0.026cm solid" fo:wrap-option="wrap"/>
    </style:style>
    <style:style style:name="P1336" style:family="paragraph" style:parent-style-name="Normal">
      <style:paragraph-properties fo:line-height="100%" fo:margin-bottom="0cm"/>
    </style:style>
    <style:style style:name="T13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36_2" style:family="text"/>
    <style:style style:name="T1336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3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1" style:family="table-cell">
      <style:table-cell-properties style:vertical-align="top" fo:border-bottom="#000000 0.026cm solid" fo:border-right="#000000 0.026cm solid" fo:wrap-option="wrap"/>
    </style:style>
    <style:style style:name="P1337" style:family="paragraph" style:parent-style-name="Normal">
      <style:paragraph-properties fo:line-height="100%" fo:margin-bottom="0cm"/>
    </style:style>
    <style:style style:name="T13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9" style:family="table-row">
      <style:table-row-properties style:min-row-height="1.482cm"/>
    </style:style>
    <style:style style:name="Cell412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38" style:family="paragraph" style:parent-style-name="Normal">
      <style:paragraph-properties fo:line-height="100%" fo:margin-bottom="0cm"/>
    </style:style>
    <style:style style:name="T133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3" style:family="table-cell">
      <style:table-cell-properties style:vertical-align="top" fo:border-bottom="#000000 0.026cm solid" fo:border-right="#000000 0.026cm solid" fo:wrap-option="wrap"/>
    </style:style>
    <style:style style:name="P1339" style:family="paragraph" style:parent-style-name="Normal">
      <style:paragraph-properties fo:line-height="100%" fo:margin-bottom="0cm"/>
    </style:style>
    <style:style style:name="T133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39_2" style:family="text"/>
    <style:style style:name="T133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39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4" style:family="table-cell">
      <style:table-cell-properties style:vertical-align="top" fo:border-bottom="#000000 0.026cm solid" fo:border-right="#000000 0.026cm solid" fo:wrap-option="wrap"/>
    </style:style>
    <style:style style:name="P1340" style:family="paragraph" style:parent-style-name="Normal">
      <style:paragraph-properties fo:line-height="100%" fo:margin-bottom="0cm"/>
    </style:style>
    <style:style style:name="T134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0" style:family="table-row">
      <style:table-row-properties style:min-row-height="1.349cm"/>
    </style:style>
    <style:style style:name="Cell41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41" style:family="paragraph" style:parent-style-name="Normal">
      <style:paragraph-properties fo:line-height="100%" fo:margin-bottom="0cm"/>
    </style:style>
    <style:style style:name="T134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6" style:family="table-cell">
      <style:table-cell-properties style:vertical-align="top" fo:border-bottom="#000000 0.026cm solid" fo:border-right="#000000 0.026cm solid" fo:wrap-option="wrap"/>
    </style:style>
    <style:style style:name="P1342" style:family="paragraph" style:parent-style-name="Normal">
      <style:paragraph-properties fo:line-height="100%" fo:margin-bottom="0cm"/>
    </style:style>
    <style:style style:name="T134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42_2" style:family="text"/>
    <style:style style:name="T1342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42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7" style:family="table-cell">
      <style:table-cell-properties style:vertical-align="top" fo:border-bottom="#000000 0.026cm solid" fo:border-right="#000000 0.026cm solid" fo:wrap-option="wrap"/>
    </style:style>
    <style:style style:name="P1343" style:family="paragraph" style:parent-style-name="Normal">
      <style:paragraph-properties fo:line-height="100%" fo:margin-bottom="0cm"/>
    </style:style>
    <style:style style:name="T134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1" style:family="table-row">
      <style:table-row-properties style:min-row-height="1.111cm"/>
    </style:style>
    <style:style style:name="Cell418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44" style:family="paragraph" style:parent-style-name="Normal">
      <style:paragraph-properties fo:line-height="100%" fo:margin-bottom="0cm"/>
    </style:style>
    <style:style style:name="T134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9" style:family="table-cell">
      <style:table-cell-properties style:vertical-align="top" fo:border-bottom="#000000 0.026cm solid" fo:border-right="#000000 0.026cm solid" fo:wrap-option="wrap"/>
    </style:style>
    <style:style style:name="P1345" style:family="paragraph" style:parent-style-name="Normal">
      <style:paragraph-properties fo:line-height="100%" fo:margin-bottom="0cm"/>
    </style:style>
    <style:style style:name="T134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45_2" style:family="text"/>
    <style:style style:name="T1345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45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20" style:family="table-cell">
      <style:table-cell-properties style:vertical-align="top" fo:border-bottom="#000000 0.026cm solid" fo:border-right="#000000 0.026cm solid" fo:wrap-option="wrap"/>
    </style:style>
    <style:style style:name="P1346" style:family="paragraph" style:parent-style-name="Normal">
      <style:paragraph-properties fo:line-height="100%" fo:margin-bottom="0cm"/>
    </style:style>
    <style:style style:name="T134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2" style:family="table-row">
      <style:table-row-properties style:min-row-height="1.429cm"/>
    </style:style>
    <style:style style:name="Cell42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347" style:family="paragraph" style:parent-style-name="Normal">
      <style:paragraph-properties fo:line-height="100%" fo:margin-bottom="0cm"/>
    </style:style>
    <style:style style:name="T134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22" style:family="table-cell">
      <style:table-cell-properties style:vertical-align="top" fo:border-bottom="#000000 0.026cm solid" fo:border-right="#000000 0.026cm solid" fo:wrap-option="wrap"/>
    </style:style>
    <style:style style:name="P1348" style:family="paragraph" style:parent-style-name="Normal">
      <style:paragraph-properties fo:line-height="100%" fo:margin-bottom="0cm"/>
    </style:style>
    <style:style style:name="T134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48_2" style:family="text"/>
    <style:style style:name="T1348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48_4" style:family="text"/>
    <style:style style:name="T1348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48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23" style:family="table-cell">
      <style:table-cell-properties style:vertical-align="top" fo:border-bottom="#000000 0.026cm solid" fo:border-right="#000000 0.026cm solid" fo:wrap-option="wrap"/>
    </style:style>
    <style:style style:name="P1349" style:family="paragraph" style:parent-style-name="Normal">
      <style:paragraph-properties fo:line-height="100%" fo:margin-bottom="0cm"/>
    </style:style>
    <style:style style:name="T134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3" style:family="table-row">
      <style:table-row-properties style:min-row-height="1.085cm"/>
    </style:style>
    <style:style style:name="Cell424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50" style:family="paragraph" style:parent-style-name="Normal">
      <style:paragraph-properties fo:line-height="100%" fo:margin-bottom="0cm"/>
    </style:style>
    <style:style style:name="T135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25" style:family="table-cell">
      <style:table-cell-properties fo:background-color="#e7e6e6" style:vertical-align="top" fo:border-bottom="#000000 0.026cm solid" fo:border-right="#000000 0.026cm solid" fo:wrap-option="wrap"/>
    </style:style>
    <style:style style:name="P1351" style:family="paragraph" style:parent-style-name="Normal">
      <style:paragraph-properties fo:line-height="100%" fo:margin-bottom="0cm"/>
    </style:style>
    <style:style style:name="T135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51_2" style:family="text"/>
    <style:style style:name="T1351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51_4" style:family="text"/>
    <style:style style:name="T1351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5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26" style:family="table-cell">
      <style:table-cell-properties fo:background-color="#e7e6e6" style:vertical-align="top" fo:border-bottom="#000000 0.026cm solid" fo:border-right="#000000 0.026cm solid" fo:wrap-option="wrap"/>
    </style:style>
    <style:style style:name="P1352" style:family="paragraph" style:parent-style-name="Normal">
      <style:paragraph-properties fo:line-height="100%" fo:margin-bottom="0cm"/>
    </style:style>
    <style:style style:name="T135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4" style:family="table-row">
      <style:table-row-properties style:min-row-height="1.085cm"/>
    </style:style>
    <style:style style:name="Cell427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53" style:family="paragraph" style:parent-style-name="Normal">
      <style:paragraph-properties fo:line-height="100%" fo:margin-bottom="0cm"/>
    </style:style>
    <style:style style:name="T135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28" style:family="table-cell">
      <style:table-cell-properties fo:background-color="#e7e6e6" style:vertical-align="top" fo:border-bottom="#000000 0.026cm solid" fo:border-right="#000000 0.026cm solid" fo:wrap-option="wrap"/>
    </style:style>
    <style:style style:name="P1354" style:family="paragraph" style:parent-style-name="Normal">
      <style:paragraph-properties fo:line-height="100%" fo:margin-bottom="0cm"/>
    </style:style>
    <style:style style:name="T135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54_2" style:family="text"/>
    <style:style style:name="T1354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54_4" style:family="text"/>
    <style:style style:name="T1354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54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29" style:family="table-cell">
      <style:table-cell-properties fo:background-color="#e7e6e6" style:vertical-align="top" fo:border-bottom="#000000 0.026cm solid" fo:border-right="#000000 0.026cm solid" fo:wrap-option="wrap"/>
    </style:style>
    <style:style style:name="P1355" style:family="paragraph" style:parent-style-name="Normal">
      <style:paragraph-properties fo:line-height="100%" fo:margin-bottom="0cm"/>
    </style:style>
    <style:style style:name="T1355_1" style:family="text">
      <style:text-properties style:font-name="Arial" fo:font-size="10pt" style:font-name-asian="Aptos" style:font-size-asian="10pt" style:font-name-complex="Arial" style:font-size-complex="10pt" fo:language="de" fo:language-asian="en" fo:language-complex="ar" fo:country="DE" fo:country-asian="US" fo:country-complex="SA" style:letter-kerning="true"/>
    </style:style>
    <style:style style:name="Row125" style:family="table-row">
      <style:table-row-properties style:min-row-height="1.085cm"/>
    </style:style>
    <style:style style:name="Cell430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56" style:family="paragraph" style:parent-style-name="Normal">
      <style:paragraph-properties fo:line-height="100%" fo:margin-bottom="0cm"/>
    </style:style>
    <style:style style:name="T135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31" style:family="table-cell">
      <style:table-cell-properties fo:background-color="#e7e6e6" style:vertical-align="top" fo:border-bottom="#000000 0.026cm solid" fo:border-right="#000000 0.026cm solid" fo:wrap-option="wrap"/>
    </style:style>
    <style:style style:name="P1357" style:family="paragraph" style:parent-style-name="Normal">
      <style:paragraph-properties fo:line-height="100%" fo:margin-bottom="0cm"/>
    </style:style>
    <style:style style:name="T135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57_2" style:family="text"/>
    <style:style style:name="T1357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57_4" style:family="text"/>
    <style:style style:name="T1357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57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32" style:family="table-cell">
      <style:table-cell-properties fo:background-color="#e7e6e6" style:vertical-align="top" fo:border-bottom="#000000 0.026cm solid" fo:border-right="#000000 0.026cm solid" fo:wrap-option="wrap"/>
    </style:style>
    <style:style style:name="P1358" style:family="paragraph" style:parent-style-name="Normal">
      <style:paragraph-properties fo:line-height="100%" fo:margin-bottom="0cm"/>
    </style:style>
    <style:style style:name="T135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6" style:family="table-row">
      <style:table-row-properties style:min-row-height="1.429cm"/>
    </style:style>
    <style:style style:name="Cell433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59" style:family="paragraph" style:parent-style-name="Normal">
      <style:paragraph-properties fo:line-height="100%" fo:margin-bottom="0cm"/>
    </style:style>
    <style:style style:name="T135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34" style:family="table-cell">
      <style:table-cell-properties fo:background-color="#e7e6e6" style:vertical-align="top" fo:border-bottom="#000000 0.026cm solid" fo:border-right="#000000 0.026cm solid" fo:wrap-option="wrap"/>
    </style:style>
    <style:style style:name="P1360" style:family="paragraph" style:parent-style-name="Normal">
      <style:paragraph-properties fo:line-height="100%" fo:margin-bottom="0cm"/>
    </style:style>
    <style:style style:name="T136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60_2" style:family="text"/>
    <style:style style:name="T1360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0_4" style:family="text"/>
    <style:style style:name="T1360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0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35" style:family="table-cell">
      <style:table-cell-properties fo:background-color="#e7e6e6" style:vertical-align="top" fo:border-bottom="#000000 0.026cm solid" fo:border-right="#000000 0.026cm solid" fo:wrap-option="wrap"/>
    </style:style>
    <style:style style:name="P1361" style:family="paragraph" style:parent-style-name="Normal">
      <style:paragraph-properties fo:line-height="100%" fo:margin-bottom="0cm"/>
    </style:style>
    <style:style style:name="T136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7" style:family="table-row">
      <style:table-row-properties style:min-row-height="1.085cm"/>
    </style:style>
    <style:style style:name="Cell436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62" style:family="paragraph" style:parent-style-name="Normal">
      <style:paragraph-properties fo:line-height="100%" fo:margin-bottom="0cm"/>
    </style:style>
    <style:style style:name="T136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37" style:family="table-cell">
      <style:table-cell-properties fo:background-color="#e7e6e6" style:vertical-align="top" fo:border-bottom="#000000 0.026cm solid" fo:border-right="#000000 0.026cm solid" fo:wrap-option="wrap"/>
    </style:style>
    <style:style style:name="P1363" style:family="paragraph" style:parent-style-name="Normal">
      <style:paragraph-properties fo:line-height="100%" fo:margin-bottom="0cm"/>
    </style:style>
    <style:style style:name="T136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63_2" style:family="text"/>
    <style:style style:name="T1363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3_4" style:family="text"/>
    <style:style style:name="T1363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3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38" style:family="table-cell">
      <style:table-cell-properties fo:background-color="#e7e6e6" style:vertical-align="top" fo:border-bottom="#000000 0.026cm solid" fo:border-right="#000000 0.026cm solid" fo:wrap-option="wrap"/>
    </style:style>
    <style:style style:name="P1364" style:family="paragraph" style:parent-style-name="Normal">
      <style:paragraph-properties fo:line-height="100%" fo:margin-bottom="0cm"/>
    </style:style>
    <style:style style:name="T136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8" style:family="table-row">
      <style:table-row-properties style:min-row-height="1.085cm"/>
    </style:style>
    <style:style style:name="Cell439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65" style:family="paragraph" style:parent-style-name="Normal">
      <style:paragraph-properties fo:line-height="100%" fo:margin-bottom="0cm"/>
    </style:style>
    <style:style style:name="T136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0" style:family="table-cell">
      <style:table-cell-properties fo:background-color="#e7e6e6" style:vertical-align="top" fo:border-bottom="#000000 0.026cm solid" fo:border-right="#000000 0.026cm solid" fo:wrap-option="wrap"/>
    </style:style>
    <style:style style:name="P1366" style:family="paragraph" style:parent-style-name="Normal">
      <style:paragraph-properties fo:line-height="100%" fo:margin-bottom="0cm"/>
    </style:style>
    <style:style style:name="T136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66_2" style:family="text"/>
    <style:style style:name="T1366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6_4" style:family="text"/>
    <style:style style:name="T1366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6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1" style:family="table-cell">
      <style:table-cell-properties fo:background-color="#e7e6e6" style:vertical-align="top" fo:border-bottom="#000000 0.026cm solid" fo:border-right="#000000 0.026cm solid" fo:wrap-option="wrap"/>
    </style:style>
    <style:style style:name="P1367" style:family="paragraph" style:parent-style-name="Normal">
      <style:paragraph-properties fo:line-height="100%" fo:margin-bottom="0cm"/>
    </style:style>
    <style:style style:name="T136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9" style:family="table-row">
      <style:table-row-properties style:min-row-height="1.429cm"/>
    </style:style>
    <style:style style:name="Cell442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68" style:family="paragraph" style:parent-style-name="Normal">
      <style:paragraph-properties fo:line-height="100%" fo:margin-bottom="0cm"/>
    </style:style>
    <style:style style:name="T136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3" style:family="table-cell">
      <style:table-cell-properties fo:background-color="#e7e6e6" style:vertical-align="top" fo:border-bottom="#000000 0.026cm solid" fo:border-right="#000000 0.026cm solid" fo:wrap-option="wrap"/>
    </style:style>
    <style:style style:name="P1369" style:family="paragraph" style:parent-style-name="Normal">
      <style:paragraph-properties fo:line-height="100%" fo:margin-bottom="0cm"/>
    </style:style>
    <style:style style:name="T136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69_2" style:family="text"/>
    <style:style style:name="T136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9_4" style:family="text"/>
    <style:style style:name="T1369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69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4" style:family="table-cell">
      <style:table-cell-properties fo:background-color="#e7e6e6" style:vertical-align="top" fo:border-bottom="#000000 0.026cm solid" fo:border-right="#000000 0.026cm solid" fo:wrap-option="wrap"/>
    </style:style>
    <style:style style:name="P1370" style:family="paragraph" style:parent-style-name="Normal">
      <style:paragraph-properties fo:line-height="100%" fo:margin-bottom="0cm"/>
    </style:style>
    <style:style style:name="T137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0" style:family="table-row">
      <style:table-row-properties style:min-row-height="1.429cm"/>
    </style:style>
    <style:style style:name="Cell445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71" style:family="paragraph" style:parent-style-name="Normal">
      <style:paragraph-properties fo:line-height="100%" fo:margin-bottom="0cm"/>
    </style:style>
    <style:style style:name="T137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6" style:family="table-cell">
      <style:table-cell-properties fo:background-color="#e7e6e6" style:vertical-align="top" fo:border-bottom="#000000 0.026cm solid" fo:border-right="#000000 0.026cm solid" fo:wrap-option="wrap"/>
    </style:style>
    <style:style style:name="P1372" style:family="paragraph" style:parent-style-name="Normal">
      <style:paragraph-properties fo:line-height="100%" fo:margin-bottom="0cm"/>
    </style:style>
    <style:style style:name="T137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72_2" style:family="text"/>
    <style:style style:name="T1372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72_4" style:family="text"/>
    <style:style style:name="T1372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72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7" style:family="table-cell">
      <style:table-cell-properties fo:background-color="#e7e6e6" style:vertical-align="top" fo:border-bottom="#000000 0.026cm solid" fo:border-right="#000000 0.026cm solid" fo:wrap-option="wrap"/>
    </style:style>
    <style:style style:name="P1373" style:family="paragraph" style:parent-style-name="Normal">
      <style:paragraph-properties fo:line-height="100%" fo:margin-bottom="0cm"/>
    </style:style>
    <style:style style:name="T137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1" style:family="table-row">
      <style:table-row-properties style:min-row-height="1.429cm"/>
    </style:style>
    <style:style style:name="Cell448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74" style:family="paragraph" style:parent-style-name="Normal">
      <style:paragraph-properties fo:line-height="100%" fo:margin-bottom="0cm"/>
    </style:style>
    <style:style style:name="T137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9" style:family="table-cell">
      <style:table-cell-properties fo:background-color="#e7e6e6" style:vertical-align="top" fo:border-bottom="#000000 0.026cm solid" fo:border-right="#000000 0.026cm solid" fo:wrap-option="wrap"/>
    </style:style>
    <style:style style:name="P1375" style:family="paragraph" style:parent-style-name="Normal">
      <style:paragraph-properties fo:line-height="100%" fo:margin-bottom="0cm"/>
    </style:style>
    <style:style style:name="T137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75_2" style:family="text"/>
    <style:style style:name="T1375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75_4" style:family="text"/>
    <style:style style:name="T1375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75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0" style:family="table-cell">
      <style:table-cell-properties fo:background-color="#e7e6e6" style:vertical-align="top" fo:border-bottom="#000000 0.026cm solid" fo:border-right="#000000 0.026cm solid" fo:wrap-option="wrap"/>
    </style:style>
    <style:style style:name="P1376" style:family="paragraph" style:parent-style-name="Normal">
      <style:paragraph-properties fo:line-height="100%" fo:margin-bottom="0cm"/>
    </style:style>
    <style:style style:name="T137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2" style:family="table-row">
      <style:table-row-properties style:min-row-height="1.085cm"/>
    </style:style>
    <style:style style:name="Cell451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77" style:family="paragraph" style:parent-style-name="Normal">
      <style:paragraph-properties fo:line-height="100%" fo:margin-bottom="0cm"/>
    </style:style>
    <style:style style:name="T137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2" style:family="table-cell">
      <style:table-cell-properties fo:background-color="#e7e6e6" style:vertical-align="top" fo:border-bottom="#000000 0.026cm solid" fo:border-right="#000000 0.026cm solid" fo:wrap-option="wrap"/>
    </style:style>
    <style:style style:name="P1378" style:family="paragraph" style:parent-style-name="Normal">
      <style:paragraph-properties fo:line-height="100%" fo:margin-bottom="0cm"/>
    </style:style>
    <style:style style:name="T137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78_2" style:family="text"/>
    <style:style style:name="T1378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78_4" style:family="text"/>
    <style:style style:name="T1378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78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3" style:family="table-cell">
      <style:table-cell-properties fo:background-color="#e7e6e6" style:vertical-align="top" fo:border-bottom="#000000 0.026cm solid" fo:border-right="#000000 0.026cm solid" fo:wrap-option="wrap"/>
    </style:style>
    <style:style style:name="P1379" style:family="paragraph" style:parent-style-name="Normal">
      <style:paragraph-properties fo:line-height="100%" fo:margin-bottom="0cm"/>
    </style:style>
    <style:style style:name="T137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3" style:family="table-row">
      <style:table-row-properties style:min-row-height="1.429cm"/>
    </style:style>
    <style:style style:name="Cell454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80" style:family="paragraph" style:parent-style-name="Normal">
      <style:paragraph-properties fo:line-height="100%" fo:margin-bottom="0cm"/>
    </style:style>
    <style:style style:name="T138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5" style:family="table-cell">
      <style:table-cell-properties fo:background-color="#e7e6e6" style:vertical-align="top" fo:border-bottom="#000000 0.026cm solid" fo:border-right="#000000 0.026cm solid" fo:wrap-option="wrap"/>
    </style:style>
    <style:style style:name="P1381" style:family="paragraph" style:parent-style-name="Normal">
      <style:paragraph-properties fo:line-height="100%" fo:margin-bottom="0cm"/>
    </style:style>
    <style:style style:name="T13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81_2" style:family="text"/>
    <style:style style:name="T1381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81_4" style:family="text"/>
    <style:style style:name="T1381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8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6" style:family="table-cell">
      <style:table-cell-properties fo:background-color="#e7e6e6" style:vertical-align="top" fo:border-bottom="#000000 0.026cm solid" fo:border-right="#000000 0.026cm solid" fo:wrap-option="wrap"/>
    </style:style>
    <style:style style:name="P1382" style:family="paragraph" style:parent-style-name="Normal">
      <style:paragraph-properties fo:line-height="100%" fo:margin-bottom="0cm"/>
    </style:style>
    <style:style style:name="T138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4" style:family="table-row">
      <style:table-row-properties style:min-row-height="1.323cm"/>
    </style:style>
    <style:style style:name="Cell457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83" style:family="paragraph" style:parent-style-name="Normal">
      <style:paragraph-properties fo:line-height="100%" fo:margin-bottom="0cm"/>
    </style:style>
    <style:style style:name="T13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8" style:family="table-cell">
      <style:table-cell-properties fo:background-color="#e7e6e6" style:vertical-align="top" fo:border-bottom="#000000 0.026cm solid" fo:border-right="#000000 0.026cm solid" fo:wrap-option="wrap"/>
    </style:style>
    <style:style style:name="P1384" style:family="paragraph" style:parent-style-name="Normal">
      <style:paragraph-properties fo:line-height="100%" fo:margin-bottom="0cm"/>
    </style:style>
    <style:style style:name="T138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84_2" style:family="text"/>
    <style:style style:name="T1384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84_4" style:family="text"/>
    <style:style style:name="T1384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84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9" style:family="table-cell">
      <style:table-cell-properties fo:background-color="#e7e6e6" style:vertical-align="top" fo:border-bottom="#000000 0.026cm solid" fo:border-right="#000000 0.026cm solid" fo:wrap-option="wrap"/>
    </style:style>
    <style:style style:name="P1385" style:family="paragraph" style:parent-style-name="Normal">
      <style:paragraph-properties fo:line-height="100%" fo:margin-bottom="0cm"/>
    </style:style>
    <style:style style:name="T138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5" style:family="table-row">
      <style:table-row-properties style:min-row-height="1.349cm"/>
    </style:style>
    <style:style style:name="Cell460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86" style:family="paragraph" style:parent-style-name="Normal">
      <style:paragraph-properties fo:line-height="100%" fo:margin-bottom="0cm"/>
    </style:style>
    <style:style style:name="T138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1" style:family="table-cell">
      <style:table-cell-properties fo:background-color="#e7e6e6" style:vertical-align="top" fo:border-bottom="#000000 0.026cm solid" fo:border-right="#000000 0.026cm solid" fo:wrap-option="wrap"/>
    </style:style>
    <style:style style:name="P1387" style:family="paragraph" style:parent-style-name="Normal">
      <style:paragraph-properties fo:line-height="100%" fo:margin-bottom="0cm"/>
    </style:style>
    <style:style style:name="T13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87_2" style:family="text"/>
    <style:style style:name="T1387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87_4" style:family="text"/>
    <style:style style:name="T1387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87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2" style:family="table-cell">
      <style:table-cell-properties fo:background-color="#e7e6e6" style:vertical-align="top" fo:border-bottom="#000000 0.026cm solid" fo:border-right="#000000 0.026cm solid" fo:wrap-option="wrap"/>
    </style:style>
    <style:style style:name="P1388" style:family="paragraph" style:parent-style-name="Normal">
      <style:paragraph-properties fo:line-height="100%" fo:margin-bottom="0cm"/>
    </style:style>
    <style:style style:name="T138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6" style:family="table-row">
      <style:table-row-properties style:min-row-height="1.349cm"/>
    </style:style>
    <style:style style:name="Cell463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89" style:family="paragraph" style:parent-style-name="Normal">
      <style:paragraph-properties fo:line-height="100%" fo:margin-bottom="0cm"/>
    </style:style>
    <style:style style:name="T13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4" style:family="table-cell">
      <style:table-cell-properties fo:background-color="#e7e6e6" style:vertical-align="top" fo:border-bottom="#000000 0.026cm solid" fo:border-right="#000000 0.026cm solid" fo:wrap-option="wrap"/>
    </style:style>
    <style:style style:name="P1390" style:family="paragraph" style:parent-style-name="Normal">
      <style:paragraph-properties fo:line-height="100%" fo:margin-bottom="0cm"/>
    </style:style>
    <style:style style:name="T13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90_2" style:family="text"/>
    <style:style style:name="T1390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0_4" style:family="text"/>
    <style:style style:name="T1390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0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5" style:family="table-cell">
      <style:table-cell-properties fo:background-color="#e7e6e6" style:vertical-align="top" fo:border-bottom="#000000 0.026cm solid" fo:border-right="#000000 0.026cm solid" fo:wrap-option="wrap"/>
    </style:style>
    <style:style style:name="P1391" style:family="paragraph" style:parent-style-name="Normal">
      <style:paragraph-properties fo:line-height="100%" fo:margin-bottom="0cm"/>
    </style:style>
    <style:style style:name="T139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7" style:family="table-row">
      <style:table-row-properties style:min-row-height="1.429cm"/>
    </style:style>
    <style:style style:name="Cell466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92" style:family="paragraph" style:parent-style-name="Normal">
      <style:paragraph-properties fo:line-height="100%" fo:margin-bottom="0cm"/>
    </style:style>
    <style:style style:name="T139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7" style:family="table-cell">
      <style:table-cell-properties fo:background-color="#e7e6e6" style:vertical-align="top" fo:border-bottom="#000000 0.026cm solid" fo:border-right="#000000 0.026cm solid" fo:wrap-option="wrap"/>
    </style:style>
    <style:style style:name="P1393" style:family="paragraph" style:parent-style-name="Normal">
      <style:paragraph-properties fo:line-height="100%" fo:margin-bottom="0cm"/>
    </style:style>
    <style:style style:name="T13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93_2" style:family="text"/>
    <style:style style:name="T1393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3_4" style:family="text"/>
    <style:style style:name="T1393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3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8" style:family="table-cell">
      <style:table-cell-properties fo:background-color="#e7e6e6" style:vertical-align="top" fo:border-bottom="#000000 0.026cm solid" fo:border-right="#000000 0.026cm solid" fo:wrap-option="wrap"/>
    </style:style>
    <style:style style:name="P1394" style:family="paragraph" style:parent-style-name="Normal">
      <style:paragraph-properties fo:line-height="100%" fo:margin-bottom="0cm"/>
    </style:style>
    <style:style style:name="T13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8" style:family="table-row">
      <style:table-row-properties style:min-row-height="1.429cm"/>
    </style:style>
    <style:style style:name="Cell469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95" style:family="paragraph" style:parent-style-name="Normal">
      <style:paragraph-properties fo:line-height="100%" fo:margin-bottom="0cm"/>
    </style:style>
    <style:style style:name="T13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0" style:family="table-cell">
      <style:table-cell-properties fo:background-color="#e7e6e6" style:vertical-align="top" fo:border-bottom="#000000 0.026cm solid" fo:border-right="#000000 0.026cm solid" fo:wrap-option="wrap"/>
    </style:style>
    <style:style style:name="P1396" style:family="paragraph" style:parent-style-name="Normal">
      <style:paragraph-properties fo:line-height="100%" fo:margin-bottom="0cm"/>
    </style:style>
    <style:style style:name="T13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96_2" style:family="text"/>
    <style:style style:name="T1396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6_4" style:family="text"/>
    <style:style style:name="T1396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6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1" style:family="table-cell">
      <style:table-cell-properties fo:background-color="#e7e6e6" style:vertical-align="top" fo:border-bottom="#000000 0.026cm solid" fo:border-right="#000000 0.026cm solid" fo:wrap-option="wrap"/>
    </style:style>
    <style:style style:name="P1397" style:family="paragraph" style:parent-style-name="Normal">
      <style:paragraph-properties fo:line-height="100%" fo:margin-bottom="0cm"/>
    </style:style>
    <style:style style:name="T139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9" style:family="table-row">
      <style:table-row-properties style:min-row-height="1.429cm"/>
    </style:style>
    <style:style style:name="Cell472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398" style:family="paragraph" style:parent-style-name="Normal">
      <style:paragraph-properties fo:line-height="100%" fo:margin-bottom="0cm"/>
    </style:style>
    <style:style style:name="T139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3" style:family="table-cell">
      <style:table-cell-properties fo:background-color="#e7e6e6" style:vertical-align="top" fo:border-bottom="#000000 0.026cm solid" fo:border-right="#000000 0.026cm solid" fo:wrap-option="wrap"/>
    </style:style>
    <style:style style:name="P1399" style:family="paragraph" style:parent-style-name="Normal">
      <style:paragraph-properties fo:line-height="100%" fo:margin-bottom="0cm"/>
    </style:style>
    <style:style style:name="T13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399_2" style:family="text"/>
    <style:style style:name="T139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9_4" style:family="text"/>
    <style:style style:name="T1399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399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4" style:family="table-cell">
      <style:table-cell-properties fo:background-color="#e7e6e6" style:vertical-align="top" fo:border-bottom="#000000 0.026cm solid" fo:border-right="#000000 0.026cm solid" fo:wrap-option="wrap"/>
    </style:style>
    <style:style style:name="P1400" style:family="paragraph" style:parent-style-name="Normal">
      <style:paragraph-properties fo:line-height="100%" fo:margin-bottom="0cm"/>
    </style:style>
    <style:style style:name="T14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0" style:family="table-row">
      <style:table-row-properties style:min-row-height="1.429cm"/>
    </style:style>
    <style:style style:name="Cell475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401" style:family="paragraph" style:parent-style-name="Normal">
      <style:paragraph-properties fo:line-height="100%" fo:margin-bottom="0cm"/>
    </style:style>
    <style:style style:name="T14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6" style:family="table-cell">
      <style:table-cell-properties fo:background-color="#e7e6e6" style:vertical-align="top" fo:border-bottom="#000000 0.026cm solid" fo:border-right="#000000 0.026cm solid" fo:wrap-option="wrap"/>
    </style:style>
    <style:style style:name="P1402" style:family="paragraph" style:parent-style-name="Normal">
      <style:paragraph-properties fo:line-height="100%" fo:margin-bottom="0cm"/>
    </style:style>
    <style:style style:name="T140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02_2" style:family="text"/>
    <style:style style:name="T1402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02_4" style:family="text"/>
    <style:style style:name="T1402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02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7" style:family="table-cell">
      <style:table-cell-properties fo:background-color="#e7e6e6" style:vertical-align="top" fo:border-bottom="#000000 0.026cm solid" fo:border-right="#000000 0.026cm solid" fo:wrap-option="wrap"/>
    </style:style>
    <style:style style:name="P1403" style:family="paragraph" style:parent-style-name="Normal">
      <style:paragraph-properties fo:line-height="100%" fo:margin-bottom="0cm"/>
    </style:style>
    <style:style style:name="T14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1" style:family="table-row">
      <style:table-row-properties style:min-row-height="1.085cm"/>
    </style:style>
    <style:style style:name="Cell478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404" style:family="paragraph" style:parent-style-name="Normal">
      <style:paragraph-properties fo:line-height="100%" fo:margin-bottom="0cm"/>
    </style:style>
    <style:style style:name="T14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9" style:family="table-cell">
      <style:table-cell-properties fo:background-color="#e7e6e6" style:vertical-align="top" fo:border-bottom="#000000 0.026cm solid" fo:border-right="#000000 0.026cm solid" fo:wrap-option="wrap"/>
    </style:style>
    <style:style style:name="P1405" style:family="paragraph" style:parent-style-name="Normal">
      <style:paragraph-properties fo:line-height="100%" fo:margin-bottom="0cm"/>
    </style:style>
    <style:style style:name="T14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05_2" style:family="text"/>
    <style:style style:name="T1405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05_4" style:family="text"/>
    <style:style style:name="T1405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05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80" style:family="table-cell">
      <style:table-cell-properties fo:background-color="#e7e6e6" style:vertical-align="top" fo:border-bottom="#000000 0.026cm solid" fo:border-right="#000000 0.026cm solid" fo:wrap-option="wrap"/>
    </style:style>
    <style:style style:name="P1406" style:family="paragraph" style:parent-style-name="Normal">
      <style:paragraph-properties fo:line-height="100%" fo:margin-bottom="0cm"/>
    </style:style>
    <style:style style:name="T14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2" style:family="table-row">
      <style:table-row-properties style:min-row-height="1.429cm"/>
    </style:style>
    <style:style style:name="Cell481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407" style:family="paragraph" style:parent-style-name="Normal">
      <style:paragraph-properties fo:line-height="100%" fo:margin-bottom="0cm"/>
    </style:style>
    <style:style style:name="T14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82" style:family="table-cell">
      <style:table-cell-properties fo:background-color="#e7e6e6" style:vertical-align="top" fo:border-bottom="#000000 0.026cm solid" fo:border-right="#000000 0.026cm solid" fo:wrap-option="wrap"/>
    </style:style>
    <style:style style:name="P1408" style:family="paragraph" style:parent-style-name="Normal">
      <style:paragraph-properties fo:line-height="100%" fo:margin-bottom="0cm"/>
    </style:style>
    <style:style style:name="T14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08_2" style:family="text"/>
    <style:style style:name="T1408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08_4" style:family="text"/>
    <style:style style:name="T1408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08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83" style:family="table-cell">
      <style:table-cell-properties fo:background-color="#e7e6e6" style:vertical-align="top" fo:border-bottom="#000000 0.026cm solid" fo:border-right="#000000 0.026cm solid" fo:wrap-option="wrap"/>
    </style:style>
    <style:style style:name="P1409" style:family="paragraph" style:parent-style-name="Normal">
      <style:paragraph-properties fo:line-height="100%" fo:margin-bottom="0cm"/>
    </style:style>
    <style:style style:name="T14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3" style:family="table-row">
      <style:table-row-properties style:min-row-height="1.402cm"/>
    </style:style>
    <style:style style:name="Cell484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410" style:family="paragraph" style:parent-style-name="Normal">
      <style:paragraph-properties fo:line-height="100%" fo:margin-bottom="0cm"/>
    </style:style>
    <style:style style:name="T14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85" style:family="table-cell">
      <style:table-cell-properties fo:background-color="#e7e6e6" style:vertical-align="top" fo:border-bottom="#000000 0.026cm solid" fo:border-right="#000000 0.026cm solid" fo:wrap-option="wrap"/>
    </style:style>
    <style:style style:name="P1411" style:family="paragraph" style:parent-style-name="Normal">
      <style:paragraph-properties fo:line-height="100%" fo:margin-bottom="0cm"/>
    </style:style>
    <style:style style:name="T141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11_2" style:family="text"/>
    <style:style style:name="T1411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11_4" style:family="text"/>
    <style:style style:name="T1411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1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86" style:family="table-cell">
      <style:table-cell-properties fo:background-color="#e7e6e6" style:vertical-align="top" fo:border-bottom="#000000 0.026cm solid" fo:border-right="#000000 0.026cm solid" fo:wrap-option="wrap"/>
    </style:style>
    <style:style style:name="P1412" style:family="paragraph" style:parent-style-name="Normal">
      <style:paragraph-properties fo:line-height="100%" fo:margin-bottom="0cm"/>
    </style:style>
    <style:style style:name="T14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13" style:family="paragraph" style:parent-style-name="Normal">
      <style:paragraph-properties fo:line-height="100%" fo:margin-bottom="0cm"/>
    </style:style>
    <style:style style:name="T141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414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141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1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415" style:family="paragraph" style:parent-style-name="Normal">
      <style:paragraph-properties fo:line-height="100%" fo:margin-bottom="0cm"/>
    </style:style>
    <style:style style:name="T141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7" style:family="table">
      <style:table-properties table:align="left" style:width="15.893cm" fo:margin-left="0cm"/>
    </style:style>
    <style:style style:name="Column63" style:family="table-column">
      <style:table-column-properties style:column-width="2.792cm"/>
    </style:style>
    <style:style style:name="Column64" style:family="table-column">
      <style:table-column-properties style:column-width="8.146cm"/>
    </style:style>
    <style:style style:name="Column65" style:family="table-column">
      <style:table-column-properties style:column-width="4.955cm"/>
    </style:style>
    <style:style style:name="Row144" style:family="table-row">
      <style:table-row-properties style:min-row-height="1.032cm"/>
    </style:style>
    <style:style style:name="Cell487" style:family="table-cell">
      <style:table-cell-properties fo:background-color="#153d63" style:vertical-align="top" fo:border-top="#000000 0.026cm solid" fo:border-bottom="#000000 0.026cm solid" fo:border-left="#000000 0.026cm solid" fo:border-right="#000000 0.026cm solid" fo:wrap-option="wrap"/>
    </style:style>
    <style:style style:name="P1416" style:family="paragraph" style:parent-style-name="Normal">
      <style:paragraph-properties fo:line-height="100%" fo:margin-bottom="0cm"/>
    </style:style>
    <style:style style:name="T1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1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17" style:family="paragraph" style:parent-style-name="Normal">
      <style:paragraph-properties fo:line-height="100%" fo:margin-bottom="0cm"/>
    </style:style>
    <style:style style:name="T14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88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18" style:family="paragraph" style:parent-style-name="Normal">
      <style:paragraph-properties fo:line-height="100%" fo:margin-bottom="0cm"/>
    </style:style>
    <style:style style:name="T1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1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89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19" style:family="paragraph" style:parent-style-name="Normal">
      <style:paragraph-properties fo:line-height="100%" fo:margin-bottom="0cm"/>
    </style:style>
    <style:style style:name="T1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1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5" style:family="table-row">
      <style:table-row-properties style:min-row-height="2.222cm"/>
    </style:style>
    <style:style style:name="Cell490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20" style:family="paragraph" style:parent-style-name="Normal">
      <style:paragraph-properties fo:line-height="100%" fo:margin-bottom="0cm"/>
    </style:style>
    <style:style style:name="T14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1" style:family="table-cell">
      <style:table-cell-properties style:vertical-align="top" fo:border-bottom="#000000 0.026cm solid" fo:border-right="#000000 0.026cm solid" fo:wrap-option="wrap"/>
    </style:style>
    <style:style style:name="P1421" style:family="paragraph" style:parent-style-name="Normal">
      <style:paragraph-properties fo:line-height="100%" fo:margin-bottom="0cm"/>
    </style:style>
    <style:style style:name="T1421_1" style:family="text"/>
    <style:style style:name="T142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2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2" style:family="table-cell">
      <style:table-cell-properties style:vertical-align="top" fo:border-bottom="#000000 0.026cm solid" fo:border-right="#000000 0.026cm solid" fo:wrap-option="wrap"/>
    </style:style>
    <style:style style:name="P1422" style:family="paragraph" style:parent-style-name="Normal">
      <style:paragraph-properties fo:line-height="100%" fo:margin-bottom="0cm"/>
    </style:style>
    <style:style style:name="T14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6" style:family="table-row">
      <style:table-row-properties style:min-row-height="2.222cm"/>
    </style:style>
    <style:style style:name="Cell49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23" style:family="paragraph" style:parent-style-name="Normal">
      <style:paragraph-properties fo:line-height="100%" fo:margin-bottom="0cm"/>
    </style:style>
    <style:style style:name="T14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4" style:family="table-cell">
      <style:table-cell-properties style:vertical-align="top" fo:border-bottom="#000000 0.026cm solid" fo:border-right="#000000 0.026cm solid" fo:wrap-option="wrap"/>
    </style:style>
    <style:style style:name="P1424" style:family="paragraph" style:parent-style-name="Normal">
      <style:paragraph-properties fo:line-height="100%" fo:margin-bottom="0cm"/>
    </style:style>
    <style:style style:name="T14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24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2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5" style:family="table-cell">
      <style:table-cell-properties style:vertical-align="top" fo:border-bottom="#000000 0.026cm solid" fo:border-right="#000000 0.026cm solid" fo:wrap-option="wrap"/>
    </style:style>
    <style:style style:name="P1425" style:family="paragraph" style:parent-style-name="Normal">
      <style:paragraph-properties fo:line-height="100%" fo:margin-bottom="0cm"/>
    </style:style>
    <style:style style:name="T14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7" style:family="table-row">
      <style:table-row-properties style:min-row-height="2.222cm"/>
    </style:style>
    <style:style style:name="Cell496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26" style:family="paragraph" style:parent-style-name="Normal">
      <style:paragraph-properties fo:line-height="100%" fo:margin-bottom="0cm"/>
    </style:style>
    <style:style style:name="T142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7" style:family="table-cell">
      <style:table-cell-properties style:vertical-align="top" fo:border-bottom="#000000 0.026cm solid" fo:border-right="#000000 0.026cm solid" fo:wrap-option="wrap"/>
    </style:style>
    <style:style style:name="P1427" style:family="paragraph" style:parent-style-name="Normal">
      <style:paragraph-properties fo:line-height="100%" fo:margin-bottom="0cm"/>
    </style:style>
    <style:style style:name="T14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2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8" style:family="table-cell">
      <style:table-cell-properties style:vertical-align="top" fo:border-bottom="#000000 0.026cm solid" fo:border-right="#000000 0.026cm solid" fo:wrap-option="wrap"/>
    </style:style>
    <style:style style:name="P1428" style:family="paragraph" style:parent-style-name="Normal">
      <style:paragraph-properties fo:line-height="100%" fo:margin-bottom="0cm"/>
    </style:style>
    <style:style style:name="T14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29" style:family="paragraph" style:parent-style-name="Normal">
      <style:paragraph-properties fo:line-height="100%" fo:margin-bottom="0cm"/>
    </style:style>
    <style:style style:name="T142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430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1430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3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431" style:family="paragraph" style:parent-style-name="Normal">
      <style:paragraph-properties fo:line-height="100%" fo:margin-bottom="0cm"/>
    </style:style>
    <style:style style:name="T143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8" style:family="table">
      <style:table-properties table:align="left" style:width="15.893cm" fo:margin-left="0cm"/>
    </style:style>
    <style:style style:name="Column66" style:family="table-column">
      <style:table-column-properties style:column-width="2.887cm"/>
    </style:style>
    <style:style style:name="Column67" style:family="table-column">
      <style:table-column-properties style:column-width="9.047cm"/>
    </style:style>
    <style:style style:name="Column68" style:family="table-column">
      <style:table-column-properties style:column-width="3.958cm"/>
    </style:style>
    <style:style style:name="Row148" style:family="table-row">
      <style:table-row-properties style:min-row-height="1.164cm"/>
    </style:style>
    <style:style style:name="Cell499" style:family="table-cell">
      <style:table-cell-properties fo:background-color="#153d63" style:vertical-align="top" fo:border-top="#000000 0.026cm solid" fo:border-bottom="#000000 0.026cm solid" fo:border-left="#000000 0.026cm solid" fo:border-right="#000000 0.026cm solid" fo:wrap-option="wrap"/>
    </style:style>
    <style:style style:name="P1432" style:family="paragraph" style:parent-style-name="Normal">
      <style:paragraph-properties fo:line-height="100%" fo:margin-bottom="0cm"/>
    </style:style>
    <style:style style:name="T1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3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33" style:family="paragraph" style:parent-style-name="Normal">
      <style:paragraph-properties fo:line-height="100%" fo:margin-bottom="0cm"/>
    </style:style>
    <style:style style:name="T143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0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34" style:family="paragraph" style:parent-style-name="Normal">
      <style:paragraph-properties fo:line-height="100%" fo:margin-bottom="0cm"/>
    </style:style>
    <style:style style:name="T1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3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1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35" style:family="paragraph" style:parent-style-name="Normal">
      <style:paragraph-properties fo:line-height="100%" fo:margin-bottom="0cm"/>
    </style:style>
    <style:style style:name="T1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3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9" style:family="table-row">
      <style:table-row-properties style:min-row-height="2.222cm"/>
    </style:style>
    <style:style style:name="Cell502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36" style:family="paragraph" style:parent-style-name="Normal">
      <style:paragraph-properties fo:line-height="100%" fo:margin-bottom="0cm"/>
    </style:style>
    <style:style style:name="T143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3" style:family="table-cell">
      <style:table-cell-properties style:vertical-align="top" fo:border-bottom="#000000 0.026cm solid" fo:border-right="#000000 0.026cm solid" fo:wrap-option="wrap"/>
    </style:style>
    <style:style style:name="P1437" style:family="paragraph" style:parent-style-name="Normal">
      <style:paragraph-properties fo:line-height="100%" fo:margin-bottom="0cm"/>
    </style:style>
    <style:style style:name="T143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4" style:family="table-cell">
      <style:table-cell-properties style:vertical-align="top" fo:border-bottom="#000000 0.026cm solid" fo:border-right="#000000 0.026cm solid" fo:wrap-option="wrap"/>
    </style:style>
    <style:style style:name="P1438" style:family="paragraph" style:parent-style-name="Normal">
      <style:paragraph-properties fo:line-height="100%" fo:margin-bottom="0cm"/>
    </style:style>
    <style:style style:name="T143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0" style:family="table-row">
      <style:table-row-properties style:min-row-height="2.619cm"/>
    </style:style>
    <style:style style:name="Cell50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39" style:family="paragraph" style:parent-style-name="Normal">
      <style:paragraph-properties fo:line-height="100%" fo:margin-bottom="0cm"/>
    </style:style>
    <style:style style:name="T143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6" style:family="table-cell">
      <style:table-cell-properties style:vertical-align="top" fo:border-bottom="#000000 0.026cm solid" fo:border-right="#000000 0.026cm solid" fo:wrap-option="wrap"/>
    </style:style>
    <style:style style:name="P1440" style:family="paragraph" style:parent-style-name="Normal">
      <style:paragraph-properties fo:line-height="100%" fo:margin-bottom="0cm"/>
    </style:style>
    <style:style style:name="T144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40_2" style:family="text"/>
    <style:style style:name="T1440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40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7" style:family="table-cell">
      <style:table-cell-properties style:vertical-align="top" fo:border-bottom="#000000 0.026cm solid" fo:border-right="#000000 0.026cm solid" fo:wrap-option="wrap"/>
    </style:style>
    <style:style style:name="P1441" style:family="paragraph" style:parent-style-name="Normal">
      <style:paragraph-properties fo:line-height="100%" fo:margin-bottom="0cm"/>
    </style:style>
    <style:style style:name="T144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42" style:family="paragraph" style:parent-style-name="Normal">
      <style:paragraph-properties fo:line-height="100%" fo:margin-bottom="0cm"/>
    </style:style>
    <style:style style:name="T144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443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144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4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9" style:family="table">
      <style:table-properties table:align="left" style:width="15.893cm" fo:margin-left="0cm"/>
    </style:style>
    <style:style style:name="Column69" style:family="table-column">
      <style:table-column-properties style:column-width="2.82cm"/>
    </style:style>
    <style:style style:name="Column70" style:family="table-column">
      <style:table-column-properties style:column-width="7.983cm"/>
    </style:style>
    <style:style style:name="Column71" style:family="table-column">
      <style:table-column-properties style:column-width="5.089cm"/>
    </style:style>
    <style:style style:name="Row151" style:family="table-row">
      <style:table-row-properties style:min-row-height="0.556cm"/>
    </style:style>
    <style:style style:name="Cell508" style:family="table-cell">
      <style:table-cell-properties fo:background-color="#153d63" style:vertical-align="top" fo:border-top="#000000 0.026cm solid" fo:border-bottom="#000000 0.026cm solid" fo:border-left="#000000 0.026cm solid" fo:border-right="#000000 0.026cm solid" fo:wrap-option="wrap"/>
    </style:style>
    <style:style style:name="P1444" style:family="paragraph" style:parent-style-name="Normal">
      <style:paragraph-properties fo:line-height="100%" fo:margin-bottom="0cm"/>
    </style:style>
    <style:style style:name="T1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4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45" style:family="paragraph" style:parent-style-name="Normal">
      <style:paragraph-properties fo:line-height="100%" fo:margin-bottom="0cm"/>
    </style:style>
    <style:style style:name="T1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4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9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46" style:family="paragraph" style:parent-style-name="Normal">
      <style:paragraph-properties fo:line-height="100%" fo:margin-bottom="0cm"/>
    </style:style>
    <style:style style:name="T14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4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0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47" style:family="paragraph" style:parent-style-name="Normal">
      <style:paragraph-properties fo:line-height="100%" fo:margin-bottom="0cm"/>
    </style:style>
    <style:style style:name="T14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4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2" style:family="table-row">
      <style:table-row-properties style:min-row-height="1.508cm"/>
    </style:style>
    <style:style style:name="Cell51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48" style:family="paragraph" style:parent-style-name="Normal">
      <style:paragraph-properties fo:line-height="100%" fo:margin-bottom="0cm"/>
    </style:style>
    <style:style style:name="T144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2" style:family="table-cell">
      <style:table-cell-properties style:vertical-align="top" fo:border-bottom="#000000 0.026cm solid" fo:border-right="#000000 0.026cm solid" fo:wrap-option="wrap"/>
    </style:style>
    <style:style style:name="P1449" style:family="paragraph" style:parent-style-name="Normal">
      <style:paragraph-properties fo:line-height="100%" fo:margin-bottom="0cm"/>
    </style:style>
    <style:style style:name="T144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49_2" style:family="text"/>
    <style:style style:name="T144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49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50" style:family="paragraph" style:parent-style-name="Normal">
      <style:paragraph-properties fo:line-height="100%" fo:margin-bottom="0cm"/>
    </style:style>
    <style:style style:name="T145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3" style:family="table-cell">
      <style:table-cell-properties style:vertical-align="top" fo:border-bottom="#000000 0.026cm solid" fo:border-right="#000000 0.026cm solid" fo:wrap-option="wrap"/>
    </style:style>
    <style:style style:name="P1451" style:family="paragraph" style:parent-style-name="Normal">
      <style:paragraph-properties fo:line-height="100%" fo:margin-bottom="0cm"/>
    </style:style>
    <style:style style:name="T145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3" style:family="table-row">
      <style:table-row-properties style:min-row-height="1.429cm"/>
    </style:style>
    <style:style style:name="Cell514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52" style:family="paragraph" style:parent-style-name="Normal">
      <style:paragraph-properties fo:line-height="100%" fo:margin-bottom="0cm"/>
    </style:style>
    <style:style style:name="T145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5" style:family="table-cell">
      <style:table-cell-properties style:vertical-align="top" fo:border-bottom="#000000 0.026cm solid" fo:border-right="#000000 0.026cm solid" fo:wrap-option="wrap"/>
    </style:style>
    <style:style style:name="P1453" style:family="paragraph" style:parent-style-name="Normal">
      <style:paragraph-properties fo:line-height="100%" fo:margin-bottom="0cm"/>
    </style:style>
    <style:style style:name="T145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53_2" style:family="text"/>
    <style:style style:name="T1453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53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6" style:family="table-cell">
      <style:table-cell-properties style:vertical-align="top" fo:border-bottom="#000000 0.026cm solid" fo:border-right="#000000 0.026cm solid" fo:wrap-option="wrap"/>
    </style:style>
    <style:style style:name="P1454" style:family="paragraph" style:parent-style-name="Normal">
      <style:paragraph-properties fo:line-height="100%" fo:margin-bottom="0cm"/>
    </style:style>
    <style:style style:name="T1454_1" style:family="text">
      <style:text-properties style:font-name="Arial" fo:font-size="10pt" style:font-name-asian="Aptos" style:font-size-asian="10pt" style:font-name-complex="Arial" style:font-size-complex="10pt" fo:language="sv" fo:language-asian="en" fo:language-complex="ar" fo:country="SE" fo:country-asian="US" fo:country-complex="SA" style:letter-kerning="true"/>
    </style:style>
    <style:style style:name="Row154" style:family="table-row">
      <style:table-row-properties style:min-row-height="1.429cm"/>
    </style:style>
    <style:style style:name="Cell51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55" style:family="paragraph" style:parent-style-name="Normal">
      <style:paragraph-properties fo:line-height="100%" fo:margin-bottom="0cm"/>
    </style:style>
    <style:style style:name="T145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8" style:family="table-cell">
      <style:table-cell-properties style:vertical-align="top" fo:border-bottom="#000000 0.026cm solid" fo:border-right="#000000 0.026cm solid" fo:wrap-option="wrap"/>
    </style:style>
    <style:style style:name="P1456" style:family="paragraph" style:parent-style-name="Normal">
      <style:paragraph-properties fo:line-height="100%" fo:margin-bottom="0cm"/>
    </style:style>
    <style:style style:name="T145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56_2" style:family="text"/>
    <style:style style:name="T1456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5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57" style:family="paragraph" style:parent-style-name="Normal">
      <style:paragraph-properties fo:line-height="100%" fo:margin-bottom="0cm"/>
    </style:style>
    <style:style style:name="T145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57_2" style:family="text"/>
    <style:style style:name="T1457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5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57_5" style:family="text"/>
    <style:style style:name="T1457_6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57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9" style:family="table-cell">
      <style:table-cell-properties style:vertical-align="top" fo:border-bottom="#000000 0.026cm solid" fo:border-right="#000000 0.026cm solid" fo:wrap-option="wrap"/>
    </style:style>
    <style:style style:name="P1458" style:family="paragraph" style:parent-style-name="Normal">
      <style:paragraph-properties fo:line-height="100%" fo:margin-bottom="0cm"/>
    </style:style>
    <style:style style:name="T145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59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460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T1460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6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461" style:family="paragraph" style:parent-style-name="Normal">
      <style:paragraph-properties fo:line-height="100%" fo:margin-bottom="0cm"/>
    </style:style>
    <style:style style:name="T146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20" style:family="table">
      <style:table-properties table:align="left" style:width="15.893cm" fo:margin-left="0cm"/>
    </style:style>
    <style:style style:name="Column72" style:family="table-column">
      <style:table-column-properties style:column-width="2.431cm"/>
    </style:style>
    <style:style style:name="Column73" style:family="table-column">
      <style:table-column-properties style:column-width="5.121cm"/>
    </style:style>
    <style:style style:name="Column74" style:family="table-column">
      <style:table-column-properties style:column-width="8.341cm"/>
    </style:style>
    <style:style style:name="Row155" style:family="table-row">
      <style:table-row-properties style:min-row-height="0.873cm"/>
    </style:style>
    <style:style style:name="Cell520" style:family="table-cell">
      <style:table-cell-properties fo:background-color="#153d63" style:vertical-align="top" fo:border-top="#000000 0.026cm solid" fo:border-bottom="#000000 0.026cm solid" fo:border-left="#000000 0.026cm solid" fo:border-right="#000000 0.026cm solid" fo:wrap-option="wrap"/>
    </style:style>
    <style:style style:name="P1462" style:family="paragraph" style:parent-style-name="Normal">
      <style:paragraph-properties fo:line-height="100%" fo:margin-bottom="0cm"/>
    </style:style>
    <style:style style:name="T14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63" style:family="paragraph" style:parent-style-name="Normal">
      <style:paragraph-properties fo:line-height="100%" fo:margin-bottom="0cm"/>
    </style:style>
    <style:style style:name="T146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1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64" style:family="paragraph" style:parent-style-name="Normal">
      <style:paragraph-properties fo:line-height="100%" fo:margin-bottom="0cm"/>
    </style:style>
    <style:style style:name="T14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2" style:family="table-cell">
      <style:table-cell-properties fo:background-color="#153d63" style:vertical-align="top" fo:border-top="#000000 0.026cm solid" fo:border-bottom="#000000 0.026cm solid" fo:border-right="#000000 0.026cm solid" fo:wrap-option="wrap"/>
    </style:style>
    <style:style style:name="P1465" style:family="paragraph" style:parent-style-name="Normal">
      <style:paragraph-properties fo:line-height="100%" fo:margin-bottom="0cm"/>
    </style:style>
    <style:style style:name="T14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6" style:family="table-row">
      <style:table-row-properties style:min-row-height="1.826cm"/>
    </style:style>
    <style:style style:name="Cell52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66" style:family="paragraph" style:parent-style-name="Normal">
      <style:paragraph-properties fo:line-height="100%" fo:margin-bottom="0cm"/>
    </style:style>
    <style:style style:name="T146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4" style:family="table-cell">
      <style:table-cell-properties style:vertical-align="top" fo:border-bottom="#000000 0.026cm solid" fo:border-right="#000000 0.026cm solid" fo:wrap-option="wrap"/>
    </style:style>
    <style:style style:name="P1467" style:family="paragraph" style:parent-style-name="Normal">
      <style:paragraph-properties fo:line-height="100%" fo:margin-bottom="0cm"/>
    </style:style>
    <style:style style:name="T146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7_2" style:family="text"/>
    <style:style style:name="T1467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6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5" style:family="table-cell">
      <style:table-cell-properties style:vertical-align="top" fo:border-bottom="#000000 0.026cm solid" fo:border-right="#000000 0.026cm solid" fo:wrap-option="wrap"/>
    </style:style>
    <style:style style:name="P1468" style:family="paragraph" style:parent-style-name="Normal">
      <style:paragraph-properties fo:line-height="100%" fo:margin-bottom="0cm"/>
    </style:style>
    <style:style style:name="T146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69" style:family="paragraph" style:parent-style-name="Normal">
      <style:paragraph-properties fo:line-height="100%" fo:margin-bottom="0cm"/>
    </style:style>
    <style:style style:name="T146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9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9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69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7" style:family="table-row">
      <style:table-row-properties style:min-row-height="2.143cm"/>
    </style:style>
    <style:style style:name="Cell526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70" style:family="paragraph" style:parent-style-name="Normal">
      <style:paragraph-properties fo:line-height="100%" fo:margin-bottom="0cm"/>
    </style:style>
    <style:style style:name="T147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7" style:family="table-cell">
      <style:table-cell-properties style:vertical-align="top" fo:border-bottom="#000000 0.026cm solid" fo:border-right="#000000 0.026cm solid" fo:wrap-option="wrap"/>
    </style:style>
    <style:style style:name="P1471" style:family="paragraph" style:parent-style-name="Normal">
      <style:paragraph-properties fo:line-height="100%" fo:margin-bottom="0cm"/>
    </style:style>
    <style:style style:name="T147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1_2" style:family="text"/>
    <style:style style:name="T1471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7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8" style:family="table-cell">
      <style:table-cell-properties style:vertical-align="top" fo:border-bottom="#000000 0.026cm solid" fo:border-right="#000000 0.026cm solid" fo:wrap-option="wrap"/>
    </style:style>
    <style:style style:name="P1472" style:family="paragraph" style:parent-style-name="Normal">
      <style:paragraph-properties fo:line-height="100%" fo:margin-bottom="0cm"/>
    </style:style>
    <style:style style:name="T147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73" style:family="paragraph" style:parent-style-name="Normal">
      <style:paragraph-properties fo:line-height="100%" fo:margin-bottom="0cm"/>
    </style:style>
    <style:style style:name="T147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3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3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3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8" style:family="table-row">
      <style:table-row-properties style:min-row-height="1.746cm"/>
    </style:style>
    <style:style style:name="Cell52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74" style:family="paragraph" style:parent-style-name="Normal">
      <style:paragraph-properties fo:line-height="100%" fo:margin-bottom="0cm"/>
    </style:style>
    <style:style style:name="T147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30" style:family="table-cell">
      <style:table-cell-properties style:vertical-align="top" fo:border-bottom="#000000 0.026cm solid" fo:border-right="#000000 0.026cm solid" fo:wrap-option="wrap"/>
    </style:style>
    <style:style style:name="P1475" style:family="paragraph" style:parent-style-name="Normal">
      <style:paragraph-properties fo:line-height="100%" fo:margin-bottom="0cm"/>
    </style:style>
    <style:style style:name="T147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5_2" style:family="text"/>
    <style:style style:name="T1475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75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31" style:family="table-cell">
      <style:table-cell-properties style:vertical-align="top" fo:border-bottom="#000000 0.026cm solid" fo:border-right="#000000 0.026cm solid" fo:wrap-option="wrap"/>
    </style:style>
    <style:style style:name="P1476" style:family="paragraph" style:parent-style-name="Normal">
      <style:paragraph-properties fo:line-height="100%" fo:margin-bottom="0cm"/>
    </style:style>
    <style:style style:name="T147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77" style:family="paragraph" style:parent-style-name="Normal">
      <style:paragraph-properties fo:line-height="100%" fo:margin-bottom="0cm"/>
    </style:style>
    <style:style style:name="T147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7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7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7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9" style:family="table-row">
      <style:table-row-properties style:min-row-height="1.746cm"/>
    </style:style>
    <style:style style:name="Cell532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78" style:family="paragraph" style:parent-style-name="Normal">
      <style:paragraph-properties fo:line-height="100%" fo:margin-bottom="0cm"/>
    </style:style>
    <style:style style:name="T147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33" style:family="table-cell">
      <style:table-cell-properties style:vertical-align="top" fo:border-bottom="#000000 0.026cm solid" fo:border-right="#000000 0.026cm solid" fo:wrap-option="wrap"/>
    </style:style>
    <style:style style:name="P1479" style:family="paragraph" style:parent-style-name="Normal">
      <style:paragraph-properties fo:line-height="100%" fo:margin-bottom="0cm"/>
    </style:style>
    <style:style style:name="T147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79_2" style:family="text"/>
    <style:style style:name="T147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79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34" style:family="table-cell">
      <style:table-cell-properties style:vertical-align="top" fo:border-bottom="#000000 0.026cm solid" fo:border-right="#000000 0.026cm solid" fo:wrap-option="wrap"/>
    </style:style>
    <style:style style:name="P1480" style:family="paragraph" style:parent-style-name="Normal">
      <style:paragraph-properties fo:line-height="100%" fo:margin-bottom="0cm"/>
    </style:style>
    <style:style style:name="T148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81" style:family="paragraph" style:parent-style-name="Normal">
      <style:paragraph-properties fo:line-height="100%" fo:margin-bottom="0cm"/>
    </style:style>
    <style:style style:name="T14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1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1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0" style:family="table-row">
      <style:table-row-properties style:min-row-height="1.905cm"/>
    </style:style>
    <style:style style:name="Cell53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82" style:family="paragraph" style:parent-style-name="Normal">
      <style:paragraph-properties fo:line-height="100%" fo:margin-bottom="0cm"/>
    </style:style>
    <style:style style:name="T148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36" style:family="table-cell">
      <style:table-cell-properties style:vertical-align="top" fo:border-bottom="#000000 0.026cm solid" fo:border-right="#000000 0.026cm solid" fo:wrap-option="wrap"/>
    </style:style>
    <style:style style:name="P1483" style:family="paragraph" style:parent-style-name="Normal">
      <style:paragraph-properties fo:line-height="100%" fo:margin-bottom="0cm"/>
    </style:style>
    <style:style style:name="T14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3_2" style:family="text"/>
    <style:style style:name="T1483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83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37" style:family="table-cell">
      <style:table-cell-properties style:vertical-align="top" fo:border-bottom="#000000 0.026cm solid" fo:border-right="#000000 0.026cm solid" fo:wrap-option="wrap"/>
    </style:style>
    <style:style style:name="P1484" style:family="paragraph" style:parent-style-name="Normal">
      <style:paragraph-properties fo:line-height="100%" fo:margin-bottom="0cm"/>
    </style:style>
    <style:style style:name="T148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85" style:family="paragraph" style:parent-style-name="Normal">
      <style:paragraph-properties fo:line-height="100%" fo:margin-bottom="0cm"/>
    </style:style>
    <style:style style:name="T148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5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5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5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5_6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5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1" style:family="table-row">
      <style:table-row-properties style:min-row-height="1.799cm"/>
    </style:style>
    <style:style style:name="Cell538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86" style:family="paragraph" style:parent-style-name="Normal">
      <style:paragraph-properties fo:line-height="100%" fo:margin-bottom="0cm"/>
    </style:style>
    <style:style style:name="T148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39" style:family="table-cell">
      <style:table-cell-properties style:vertical-align="top" fo:border-bottom="#000000 0.026cm solid" fo:border-right="#000000 0.026cm solid" fo:wrap-option="wrap"/>
    </style:style>
    <style:style style:name="P1487" style:family="paragraph" style:parent-style-name="Normal">
      <style:paragraph-properties fo:line-height="100%" fo:margin-bottom="0cm"/>
    </style:style>
    <style:style style:name="T14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7_2" style:family="text"/>
    <style:style style:name="T1487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8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0" style:family="table-cell">
      <style:table-cell-properties style:vertical-align="top" fo:border-bottom="#000000 0.026cm solid" fo:border-right="#000000 0.026cm solid" fo:wrap-option="wrap"/>
    </style:style>
    <style:style style:name="P1488" style:family="paragraph" style:parent-style-name="Normal">
      <style:paragraph-properties fo:line-height="100%" fo:margin-bottom="0cm"/>
    </style:style>
    <style:style style:name="T148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89" style:family="paragraph" style:parent-style-name="Normal">
      <style:paragraph-properties fo:line-height="100%" fo:margin-bottom="0cm"/>
    </style:style>
    <style:style style:name="T14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9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9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89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2" style:family="table-row">
      <style:table-row-properties style:min-row-height="1.879cm"/>
    </style:style>
    <style:style style:name="Cell54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490" style:family="paragraph" style:parent-style-name="Normal">
      <style:paragraph-properties fo:line-height="100%" fo:margin-bottom="0cm"/>
    </style:style>
    <style:style style:name="T14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2" style:family="table-cell">
      <style:table-cell-properties style:vertical-align="top" fo:border-bottom="#000000 0.026cm solid" fo:border-right="#000000 0.026cm solid" fo:wrap-option="wrap"/>
    </style:style>
    <style:style style:name="P1491" style:family="paragraph" style:parent-style-name="Normal">
      <style:paragraph-properties fo:line-height="100%" fo:margin-bottom="0cm"/>
    </style:style>
    <style:style style:name="T149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1_2" style:family="text"/>
    <style:style style:name="T1491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91_4" style:family="text"/>
    <style:style style:name="T1491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9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3" style:family="table-cell">
      <style:table-cell-properties style:vertical-align="top" fo:border-bottom="#000000 0.026cm solid" fo:border-right="#000000 0.026cm solid" fo:wrap-option="wrap"/>
    </style:style>
    <style:style style:name="P1492" style:family="paragraph" style:parent-style-name="Normal">
      <style:paragraph-properties fo:line-height="100%" fo:margin-bottom="0cm"/>
    </style:style>
    <style:style style:name="T149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93" style:family="paragraph" style:parent-style-name="Normal">
      <style:paragraph-properties fo:line-height="100%" fo:margin-bottom="0cm"/>
    </style:style>
    <style:style style:name="T14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3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3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3_5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3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3" style:family="table-row">
      <style:table-row-properties style:min-row-height="1.905cm"/>
    </style:style>
    <style:style style:name="Cell544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494" style:family="paragraph" style:parent-style-name="Normal">
      <style:paragraph-properties fo:line-height="100%" fo:margin-bottom="0cm"/>
    </style:style>
    <style:style style:name="T14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5" style:family="table-cell">
      <style:table-cell-properties fo:background-color="#e7e6e6" style:vertical-align="top" fo:border-bottom="#000000 0.026cm solid" fo:border-right="#000000 0.026cm solid" fo:wrap-option="wrap"/>
    </style:style>
    <style:style style:name="P1495" style:family="paragraph" style:parent-style-name="Normal">
      <style:paragraph-properties fo:line-height="100%" fo:margin-bottom="0cm"/>
    </style:style>
    <style:style style:name="T14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5_2" style:family="text"/>
    <style:style style:name="T1495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95_4" style:family="text"/>
    <style:style style:name="T1495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95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6" style:family="table-cell">
      <style:table-cell-properties fo:background-color="#e7e6e6" style:vertical-align="top" fo:border-bottom="#000000 0.026cm solid" fo:border-right="#000000 0.026cm solid" fo:wrap-option="wrap"/>
    </style:style>
    <style:style style:name="P1496" style:family="paragraph" style:parent-style-name="Normal">
      <style:paragraph-properties fo:line-height="100%" fo:margin-bottom="0cm"/>
    </style:style>
    <style:style style:name="T14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497" style:family="paragraph" style:parent-style-name="Normal">
      <style:paragraph-properties fo:line-height="100%" fo:margin-bottom="0cm"/>
    </style:style>
    <style:style style:name="T149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7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7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7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4" style:family="table-row">
      <style:table-row-properties style:min-row-height="1.826cm"/>
    </style:style>
    <style:style style:name="Cell547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498" style:family="paragraph" style:parent-style-name="Normal">
      <style:paragraph-properties fo:line-height="100%" fo:margin-bottom="0cm"/>
    </style:style>
    <style:style style:name="T149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8" style:family="table-cell">
      <style:table-cell-properties fo:background-color="#e7e6e6" style:vertical-align="top" fo:border-bottom="#000000 0.026cm solid" fo:border-right="#000000 0.026cm solid" fo:wrap-option="wrap"/>
    </style:style>
    <style:style style:name="P1499" style:family="paragraph" style:parent-style-name="Normal">
      <style:paragraph-properties fo:line-height="100%" fo:margin-bottom="0cm"/>
    </style:style>
    <style:style style:name="T14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499_2" style:family="text"/>
    <style:style style:name="T149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99_4" style:family="text"/>
    <style:style style:name="T1499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499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9" style:family="table-cell">
      <style:table-cell-properties fo:background-color="#e7e6e6" style:vertical-align="top" fo:border-bottom="#000000 0.026cm solid" fo:border-right="#000000 0.026cm solid" fo:wrap-option="wrap"/>
    </style:style>
    <style:style style:name="P1500" style:family="paragraph" style:parent-style-name="Normal">
      <style:paragraph-properties fo:line-height="100%" fo:margin-bottom="0cm"/>
    </style:style>
    <style:style style:name="T15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01" style:family="paragraph" style:parent-style-name="Normal">
      <style:paragraph-properties fo:line-height="100%" fo:margin-bottom="0cm"/>
    </style:style>
    <style:style style:name="T15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1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1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5" style:family="table-row">
      <style:table-row-properties style:min-row-height="1.826cm"/>
    </style:style>
    <style:style style:name="Cell550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502" style:family="paragraph" style:parent-style-name="Normal">
      <style:paragraph-properties fo:line-height="100%" fo:margin-bottom="0cm"/>
    </style:style>
    <style:style style:name="T150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1" style:family="table-cell">
      <style:table-cell-properties fo:background-color="#e7e6e6" style:vertical-align="top" fo:border-bottom="#000000 0.026cm solid" fo:border-right="#000000 0.026cm solid" fo:wrap-option="wrap"/>
    </style:style>
    <style:style style:name="P1503" style:family="paragraph" style:parent-style-name="Normal">
      <style:paragraph-properties fo:line-height="100%" fo:margin-bottom="0cm"/>
    </style:style>
    <style:style style:name="T15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3_2" style:family="text"/>
    <style:style style:name="T1503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03_4" style:family="text"/>
    <style:style style:name="T1503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03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2" style:family="table-cell">
      <style:table-cell-properties fo:background-color="#e7e6e6" style:vertical-align="top" fo:border-bottom="#000000 0.026cm solid" fo:border-right="#000000 0.026cm solid" fo:wrap-option="wrap"/>
    </style:style>
    <style:style style:name="P1504" style:family="paragraph" style:parent-style-name="Normal">
      <style:paragraph-properties fo:line-height="100%" fo:margin-bottom="0cm"/>
    </style:style>
    <style:style style:name="T15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05" style:family="paragraph" style:parent-style-name="Normal">
      <style:paragraph-properties fo:line-height="100%" fo:margin-bottom="0cm"/>
    </style:style>
    <style:style style:name="T15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5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5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5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6" style:family="table-row">
      <style:table-row-properties style:min-row-height="2.222cm"/>
    </style:style>
    <style:style style:name="Cell553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506" style:family="paragraph" style:parent-style-name="Normal">
      <style:paragraph-properties fo:line-height="100%" fo:margin-bottom="0cm"/>
    </style:style>
    <style:style style:name="T15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4" style:family="table-cell">
      <style:table-cell-properties fo:background-color="#e7e6e6" style:vertical-align="top" fo:border-bottom="#000000 0.026cm solid" fo:border-right="#000000 0.026cm solid" fo:wrap-option="wrap"/>
    </style:style>
    <style:style style:name="P1507" style:family="paragraph" style:parent-style-name="Normal">
      <style:paragraph-properties fo:line-height="100%" fo:margin-bottom="0cm"/>
    </style:style>
    <style:style style:name="T15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7_2" style:family="text"/>
    <style:style style:name="T1507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07_4" style:family="text"/>
    <style:style style:name="T1507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07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5" style:family="table-cell">
      <style:table-cell-properties fo:background-color="#e7e6e6" style:vertical-align="top" fo:border-bottom="#000000 0.026cm solid" fo:border-right="#000000 0.026cm solid" fo:wrap-option="wrap"/>
    </style:style>
    <style:style style:name="P1508" style:family="paragraph" style:parent-style-name="Normal">
      <style:paragraph-properties fo:line-height="100%" fo:margin-bottom="0cm"/>
    </style:style>
    <style:style style:name="T15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09" style:family="paragraph" style:parent-style-name="Normal">
      <style:paragraph-properties fo:line-height="100%" fo:margin-bottom="0cm"/>
    </style:style>
    <style:style style:name="T15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9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9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9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9_6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09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7" style:family="table-row">
      <style:table-row-properties style:min-row-height="1.879cm"/>
    </style:style>
    <style:style style:name="Cell556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510" style:family="paragraph" style:parent-style-name="Normal">
      <style:paragraph-properties fo:line-height="100%" fo:margin-bottom="0cm"/>
    </style:style>
    <style:style style:name="T15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7" style:family="table-cell">
      <style:table-cell-properties fo:background-color="#e7e6e6" style:vertical-align="top" fo:border-bottom="#000000 0.026cm solid" fo:border-right="#000000 0.026cm solid" fo:wrap-option="wrap"/>
    </style:style>
    <style:style style:name="P1511" style:family="paragraph" style:parent-style-name="Normal">
      <style:paragraph-properties fo:line-height="100%" fo:margin-bottom="0cm"/>
    </style:style>
    <style:style style:name="T151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1_2" style:family="text"/>
    <style:style style:name="T1511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11_4" style:family="text"/>
    <style:style style:name="T1511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1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8" style:family="table-cell">
      <style:table-cell-properties fo:background-color="#e7e6e6" style:vertical-align="top" fo:border-bottom="#000000 0.026cm solid" fo:border-right="#000000 0.026cm solid" fo:wrap-option="wrap"/>
    </style:style>
    <style:style style:name="P1512" style:family="paragraph" style:parent-style-name="Normal">
      <style:paragraph-properties fo:line-height="100%" fo:margin-bottom="0cm"/>
    </style:style>
    <style:style style:name="T15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13" style:family="paragraph" style:parent-style-name="Normal">
      <style:paragraph-properties fo:line-height="100%" fo:margin-bottom="0cm"/>
    </style:style>
    <style:style style:name="T15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3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3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3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8" style:family="table-row">
      <style:table-row-properties style:min-row-height="1.826cm"/>
    </style:style>
    <style:style style:name="Cell559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514" style:family="paragraph" style:parent-style-name="Normal">
      <style:paragraph-properties fo:line-height="100%" fo:margin-bottom="0cm"/>
    </style:style>
    <style:style style:name="T15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0" style:family="table-cell">
      <style:table-cell-properties fo:background-color="#e7e6e6" style:vertical-align="top" fo:border-bottom="#000000 0.026cm solid" fo:border-right="#000000 0.026cm solid" fo:wrap-option="wrap"/>
    </style:style>
    <style:style style:name="P1515" style:family="paragraph" style:parent-style-name="Normal">
      <style:paragraph-properties fo:line-height="100%" fo:margin-bottom="0cm"/>
    </style:style>
    <style:style style:name="T151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5_2" style:family="text"/>
    <style:style style:name="T1515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15_4" style:family="text"/>
    <style:style style:name="T1515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15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1" style:family="table-cell">
      <style:table-cell-properties fo:background-color="#e7e6e6" style:vertical-align="top" fo:border-bottom="#000000 0.026cm solid" fo:border-right="#000000 0.026cm solid" fo:wrap-option="wrap"/>
    </style:style>
    <style:style style:name="P1516" style:family="paragraph" style:parent-style-name="Normal">
      <style:paragraph-properties fo:line-height="100%" fo:margin-bottom="0cm"/>
    </style:style>
    <style:style style:name="T15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17" style:family="paragraph" style:parent-style-name="Normal">
      <style:paragraph-properties fo:line-height="100%" fo:margin-bottom="0cm"/>
    </style:style>
    <style:style style:name="T15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7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7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7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9" style:family="table-row">
      <style:table-row-properties style:min-row-height="1.826cm"/>
    </style:style>
    <style:style style:name="Cell562" style:family="table-cell">
      <style:table-cell-properties fo:background-color="#e7e6e6" style:vertical-align="top" fo:border-bottom="#000000 0.026cm solid" fo:border-left="#000000 0.026cm solid" fo:border-right="#000000 0.026cm solid" fo:wrap-option="wrap"/>
    </style:style>
    <style:style style:name="P1518" style:family="paragraph" style:parent-style-name="Normal">
      <style:paragraph-properties fo:line-height="100%" fo:margin-bottom="0cm"/>
    </style:style>
    <style:style style:name="T151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3" style:family="table-cell">
      <style:table-cell-properties fo:background-color="#e7e6e6" style:vertical-align="top" fo:border-bottom="#000000 0.026cm solid" fo:border-right="#000000 0.026cm solid" fo:wrap-option="wrap"/>
    </style:style>
    <style:style style:name="P1519" style:family="paragraph" style:parent-style-name="Normal">
      <style:paragraph-properties fo:line-height="100%" fo:margin-bottom="0cm"/>
    </style:style>
    <style:style style:name="T15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19_2" style:family="text"/>
    <style:style style:name="T1519_3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19_4" style:family="text"/>
    <style:style style:name="T1519_5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19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4" style:family="table-cell">
      <style:table-cell-properties fo:background-color="#e7e6e6" style:vertical-align="top" fo:border-bottom="#000000 0.026cm solid" fo:border-right="#000000 0.026cm solid" fo:wrap-option="wrap"/>
    </style:style>
    <style:style style:name="P1520" style:family="paragraph" style:parent-style-name="Normal">
      <style:paragraph-properties fo:line-height="100%" fo:margin-bottom="0cm"/>
    </style:style>
    <style:style style:name="T15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21" style:family="paragraph" style:parent-style-name="Normal">
      <style:paragraph-properties fo:line-height="100%" fo:margin-bottom="0cm"/>
    </style:style>
    <style:style style:name="T15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21_2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2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21_4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52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2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52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524" style:family="paragraph" style:parent-style-name="Normal">
      <style:paragraph-properties fo:line-height="100%" fo:margin-bottom="0cm"/>
    </style:style>
    <style:style style:name="T152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24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24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24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24_5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24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525" style:family="paragraph" style:parent-style-name="Normal">
      <style:paragraph-properties fo:line-height="100%" fo:margin-bottom="0cm"/>
    </style:style>
    <style:style style:name="T152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526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26_1" style:family="text">
      <style:text-properties style:font-name="Arial" fo:font-size="10pt" style:font-size-asian="10pt" style:font-name-complex="Arial" style:font-size-complex="10pt"/>
    </style:style>
    <style:style style:name="T1526_2" style:family="text">
      <style:text-properties style:font-name="Arial" fo:font-size="10pt" style:font-size-asian="10pt" style:font-name-complex="Arial" style:font-size-complex="10pt"/>
    </style:style>
    <style:style style:name="P152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27_1" style:family="text">
      <style:text-properties style:font-name="Arial" fo:font-size="10pt" style:font-size-asian="10pt" style:font-name-complex="Arial" style:font-size-complex="10pt"/>
    </style:style>
    <style:style style:name="P1528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28_1" style:family="text">
      <style:text-properties style:font-name="Arial" fo:font-size="10pt" style:font-size-asian="10pt" style:font-name-complex="Arial" style:font-size-complex="10pt"/>
    </style:style>
    <style:style style:name="P1529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29_1" style:family="text">
      <style:text-properties style:font-name="Arial" fo:font-size="10pt" style:font-size-asian="10pt" style:font-name-complex="Arial" style:font-size-complex="10pt"/>
    </style:style>
    <style:style style:name="P1530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0_1" style:family="text">
      <style:text-properties style:font-name="Arial" fo:font-size="10pt" style:font-size-asian="10pt" style:font-name-complex="Arial" style:font-size-complex="10pt"/>
    </style:style>
    <style:style style:name="P1531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1_1" style:family="text">
      <style:text-properties style:font-name="Arial" fo:font-size="10pt" style:font-size-asian="10pt" style:font-name-complex="Arial" style:font-size-complex="10pt"/>
    </style:style>
    <style:style style:name="P1532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2_1" style:family="text">
      <style:text-properties style:font-name="Arial" fo:font-size="10pt" style:font-size-asian="10pt" style:font-name-complex="Arial" style:font-size-complex="10pt"/>
    </style:style>
    <style:style style:name="P1533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3_1" style:family="text">
      <style:text-properties style:font-name="Arial" fo:font-size="10pt" style:font-size-asian="10pt" style:font-name-complex="Arial" style:font-size-complex="10pt"/>
    </style:style>
    <style:style style:name="P1534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4_1" style:family="text">
      <style:text-properties style:font-name="Arial" fo:font-size="10pt" style:font-size-asian="10pt" style:font-name-complex="Arial" style:font-size-complex="10pt"/>
    </style:style>
    <style:style style:name="P1535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5_1" style:family="text">
      <style:text-properties style:font-name="Arial" fo:font-size="10pt" style:font-size-asian="10pt" style:font-name-complex="Arial" style:font-size-complex="10pt"/>
    </style:style>
    <style:style style:name="P1536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6_1" style:family="text">
      <style:text-properties style:font-name="Arial" fo:font-size="10pt" style:font-size-asian="10pt" style:font-name-complex="Arial" style:font-size-complex="10pt"/>
    </style:style>
    <style:style style:name="P153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7_1" style:family="text">
      <style:text-properties style:font-name="Arial" fo:font-size="10pt" style:font-size-asian="10pt" style:font-name-complex="Arial" style:font-size-complex="10pt"/>
    </style:style>
    <style:style style:name="P1538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8_1" style:family="text">
      <style:text-properties style:font-name="Arial" fo:font-size="10pt" style:font-size-asian="10pt" style:font-name-complex="Arial" style:font-size-complex="10pt"/>
    </style:style>
    <style:style style:name="P1539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39_1" style:family="text">
      <style:text-properties style:font-name="Arial" fo:font-size="10pt" style:font-size-asian="10pt" style:font-name-complex="Arial" style:font-size-complex="10pt"/>
    </style:style>
    <style:style style:name="P1540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0_1" style:family="text">
      <style:text-properties style:font-name="Arial" fo:font-size="10pt" style:font-size-asian="10pt" style:font-name-complex="Arial" style:font-size-complex="10pt"/>
    </style:style>
    <style:style style:name="P1541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1_1" style:family="text">
      <style:text-properties style:font-name="Arial" fo:font-size="10pt" style:font-size-asian="10pt" style:font-name-complex="Arial" style:font-size-complex="10pt"/>
    </style:style>
    <style:style style:name="P1542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2_1" style:family="text">
      <style:text-properties style:font-name="Arial" fo:font-size="10pt" style:font-size-asian="10pt" style:font-name-complex="Arial" style:font-size-complex="10pt"/>
    </style:style>
    <style:style style:name="P1543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3_1" style:family="text">
      <style:text-properties style:font-name="Arial" fo:font-size="10pt" style:font-size-asian="10pt" style:font-name-complex="Arial" style:font-size-complex="10pt"/>
    </style:style>
    <style:style style:name="P1544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4_1" style:family="text">
      <style:text-properties style:font-name="Arial" fo:font-size="10pt" style:font-size-asian="10pt" style:font-name-complex="Arial" style:font-size-complex="10pt"/>
    </style:style>
    <style:style style:name="P1545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5_1" style:family="text">
      <style:text-properties style:font-name="Arial" fo:font-size="10pt" style:font-size-asian="10pt" style:font-name-complex="Arial" style:font-size-complex="10pt"/>
    </style:style>
    <style:style style:name="P1546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6_1" style:family="text">
      <style:text-properties style:font-name="Arial" fo:font-size="10pt" style:font-size-asian="10pt" style:font-name-complex="Arial" style:font-size-complex="10pt"/>
    </style:style>
    <style:style style:name="P1547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7_1" style:family="text">
      <style:text-properties style:font-name="Arial" fo:font-size="10pt" style:font-size-asian="10pt" style:font-name-complex="Arial" style:font-size-complex="10pt"/>
    </style:style>
    <style:style style:name="P1548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1548_1" style:family="text">
      <style:text-properties style:font-name="Arial" fo:font-size="10pt" style:font-size-asian="10pt" style:font-name-complex="Arial" style:font-size-complex="10pt"/>
    </style:style>
    <style:style style:name="P1549" style:family="paragraph" style:parent-style-name="Normal">
      <style:paragraph-properties fo:line-height="100%" fo:margin-bottom="0cm"/>
    </style:style>
    <style:style style:name="T154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550" style:family="paragraph" style:parent-style-name="Normal">
      <style:paragraph-properties fo:line-height="100%" fo:margin-bottom="0cm"/>
    </style:style>
    <style:style style:name="T155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551" style:family="paragraph" style:parent-style-name="Normal">
      <style:paragraph-properties fo:line-height="100%" fo:margin-bottom="0cm"/>
    </style:style>
    <style:style style:name="T1551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5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6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7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8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9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10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1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1_1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52" style:family="paragraph" style:parent-style-name="Normal">
      <style:paragraph-properties fo:line-height="100%" fo:margin-bottom="0cm"/>
    </style:style>
    <style:style style:name="T155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21" style:family="table">
      <style:table-properties table:align="left" style:width="15.875cm" fo:margin-left="0cm"/>
    </style:style>
    <style:style style:name="Column75" style:family="table-column">
      <style:table-column-properties style:column-width="3.572cm"/>
    </style:style>
    <style:style style:name="Column76" style:family="table-column">
      <style:table-column-properties style:column-width="9.234cm"/>
    </style:style>
    <style:style style:name="Column77" style:family="table-column">
      <style:table-column-properties style:column-width="3.069cm"/>
    </style:style>
    <style:style style:name="Row170" style:family="table-row">
      <style:table-row-properties style:min-row-height="0.529cm"/>
    </style:style>
    <style:style style:name="Cell5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53" style:family="paragraph" style:parent-style-name="Normal">
      <style:paragraph-properties fo:line-height="100%" fo:margin-bottom="0cm"/>
    </style:style>
    <style:style style:name="T155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54" style:family="paragraph" style:parent-style-name="Normal">
      <style:paragraph-properties fo:line-height="100%" fo:margin-bottom="0cm"/>
    </style:style>
    <style:style style:name="T155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55" style:family="paragraph" style:parent-style-name="Normal">
      <style:paragraph-properties fo:line-height="100%" fo:margin-bottom="0cm"/>
    </style:style>
    <style:style style:name="T155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1" style:family="table-row">
      <style:table-row-properties style:min-row-height="0.529cm"/>
    </style:style>
    <style:style style:name="Cell56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56" style:family="paragraph" style:parent-style-name="Normal">
      <style:paragraph-properties fo:line-height="100%" fo:margin-bottom="0cm"/>
    </style:style>
    <style:style style:name="T155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57" style:family="paragraph" style:parent-style-name="Normal">
      <style:paragraph-properties fo:line-height="100%" fo:margin-bottom="0cm"/>
    </style:style>
    <style:style style:name="T1557_1" style:family="text"/>
    <style:style style:name="T1557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5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58" style:family="paragraph" style:parent-style-name="Normal">
      <style:paragraph-properties fo:line-height="100%" fo:margin-bottom="0cm"/>
    </style:style>
    <style:style style:name="T155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59" style:family="paragraph" style:parent-style-name="Normal">
      <style:paragraph-properties fo:line-height="100%" fo:margin-bottom="0cm"/>
    </style:style>
    <style:style style:name="T155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2" style:family="table-row">
      <style:table-row-properties style:min-row-height="0.529cm"/>
    </style:style>
    <style:style style:name="Cell57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0" style:family="paragraph" style:parent-style-name="Normal">
      <style:paragraph-properties fo:line-height="100%" fo:margin-bottom="0cm"/>
    </style:style>
    <style:style style:name="T156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1" style:family="paragraph" style:parent-style-name="Normal">
      <style:paragraph-properties fo:line-height="100%" fo:margin-bottom="0cm"/>
    </style:style>
    <style:style style:name="T1561_1" style:family="text"/>
    <style:style style:name="T156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6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2" style:family="paragraph" style:parent-style-name="Normal">
      <style:paragraph-properties fo:line-height="100%" fo:margin-bottom="0cm"/>
    </style:style>
    <style:style style:name="T156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3" style:family="table-row">
      <style:table-row-properties style:min-row-height="0.529cm"/>
    </style:style>
    <style:style style:name="Cell57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3" style:family="paragraph" style:parent-style-name="Normal">
      <style:paragraph-properties fo:line-height="100%" fo:margin-bottom="0cm"/>
    </style:style>
    <style:style style:name="T156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4" style:family="paragraph" style:parent-style-name="Normal">
      <style:paragraph-properties fo:line-height="100%" fo:margin-bottom="0cm"/>
    </style:style>
    <style:style style:name="T1564_1" style:family="text"/>
    <style:style style:name="T156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6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65" style:family="paragraph" style:parent-style-name="Normal">
      <style:paragraph-properties fo:line-height="100%" fo:margin-bottom="0cm"/>
    </style:style>
    <style:style style:name="T156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6" style:family="paragraph" style:parent-style-name="Normal">
      <style:paragraph-properties fo:line-height="100%" fo:margin-bottom="0cm"/>
    </style:style>
    <style:style style:name="T156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4" style:family="table-row">
      <style:table-row-properties style:min-row-height="0.529cm"/>
    </style:style>
    <style:style style:name="Cell57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7" style:family="paragraph" style:parent-style-name="Normal">
      <style:paragraph-properties fo:line-height="100%" fo:margin-bottom="0cm"/>
    </style:style>
    <style:style style:name="T156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68" style:family="paragraph" style:parent-style-name="Normal">
      <style:paragraph-properties fo:line-height="100%" fo:margin-bottom="0cm"/>
    </style:style>
    <style:style style:name="T1568_1" style:family="text"/>
    <style:style style:name="T156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6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69" style:family="paragraph" style:parent-style-name="Normal">
      <style:paragraph-properties fo:line-height="100%" fo:margin-bottom="0cm"/>
    </style:style>
    <style:style style:name="T156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9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70" style:family="paragraph" style:parent-style-name="Normal">
      <style:paragraph-properties fo:line-height="100%" fo:margin-bottom="0cm"/>
    </style:style>
    <style:style style:name="T157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5" style:family="table-row">
      <style:table-row-properties style:min-row-height="0.529cm"/>
    </style:style>
    <style:style style:name="Cell580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71" style:family="paragraph" style:parent-style-name="Normal">
      <style:paragraph-properties fo:line-height="100%" fo:margin-bottom="0cm"/>
    </style:style>
    <style:style style:name="T157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81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72" style:family="paragraph" style:parent-style-name="Normal">
      <style:paragraph-properties fo:line-height="100%" fo:margin-bottom="0cm"/>
    </style:style>
    <style:style style:name="T1572_1" style:family="text"/>
    <style:style style:name="T1572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7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73" style:family="paragraph" style:parent-style-name="Normal">
      <style:paragraph-properties fo:line-height="100%" fo:margin-bottom="0cm"/>
    </style:style>
    <style:style style:name="T157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82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74" style:family="paragraph" style:parent-style-name="Normal">
      <style:paragraph-properties fo:line-height="100%" fo:margin-bottom="0cm"/>
    </style:style>
    <style:style style:name="T157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75" style:family="paragraph" style:parent-style-name="Normal">
      <style:paragraph-properties fo:line-height="100%" fo:margin-bottom="0cm"/>
    </style:style>
    <style:style style:name="T157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6" style:family="table-row">
      <style:table-row-properties style:min-row-height="0.529cm"/>
    </style:style>
    <style:style style:name="Cell583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76" style:family="paragraph" style:parent-style-name="Normal">
      <style:paragraph-properties fo:line-height="100%" fo:margin-bottom="0cm"/>
    </style:style>
    <style:style style:name="T157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84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77" style:family="paragraph" style:parent-style-name="Normal">
      <style:paragraph-properties fo:line-height="100%" fo:margin-bottom="0cm"/>
    </style:style>
    <style:style style:name="T1577_1" style:family="text"/>
    <style:style style:name="T1577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7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78" style:family="paragraph" style:parent-style-name="Normal">
      <style:paragraph-properties fo:line-height="100%" fo:margin-bottom="0cm"/>
    </style:style>
    <style:style style:name="T157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85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79" style:family="paragraph" style:parent-style-name="Normal">
      <style:paragraph-properties fo:line-height="100%" fo:margin-bottom="0cm"/>
    </style:style>
    <style:style style:name="T157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7" style:family="table-row">
      <style:table-row-properties style:min-row-height="0.529cm"/>
    </style:style>
    <style:style style:name="Cell586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80" style:family="paragraph" style:parent-style-name="Normal">
      <style:paragraph-properties fo:line-height="100%" fo:margin-bottom="0cm"/>
    </style:style>
    <style:style style:name="T158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87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81" style:family="paragraph" style:parent-style-name="Normal">
      <style:paragraph-properties fo:line-height="100%" fo:margin-bottom="0cm"/>
    </style:style>
    <style:style style:name="T1581_1" style:family="text"/>
    <style:style style:name="T158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8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88" style:family="table-cell">
      <style:table-cell-properties fo:background-color="#e7e6e6" style:vertical-align="top" fo:border-top="#000000 0.026cm solid" fo:border-bottom="#000000 0.026cm solid" fo:border-left="#000000 0.026cm solid" fo:border-right="#000000 0.026cm solid" fo:wrap-option="wrap"/>
    </style:style>
    <style:style style:name="P1582" style:family="paragraph" style:parent-style-name="Normal">
      <style:paragraph-properties fo:line-height="100%" fo:margin-bottom="0cm"/>
    </style:style>
    <style:style style:name="T158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8" style:family="table-row">
      <style:table-row-properties style:min-row-height="0.529cm"/>
    </style:style>
    <style:style style:name="Cell589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83" style:family="paragraph" style:parent-style-name="Normal">
      <style:paragraph-properties fo:line-height="100%" fo:margin-bottom="0cm"/>
    </style:style>
    <style:style style:name="T15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0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84" style:family="paragraph" style:parent-style-name="Normal">
      <style:paragraph-properties fo:line-height="100%" fo:margin-bottom="0cm"/>
    </style:style>
    <style:style style:name="T1584_1" style:family="text"/>
    <style:style style:name="T1584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8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85" style:family="paragraph" style:parent-style-name="Normal">
      <style:paragraph-properties fo:line-height="100%" fo:margin-bottom="0cm"/>
    </style:style>
    <style:style style:name="T158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1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86" style:family="paragraph" style:parent-style-name="Normal">
      <style:paragraph-properties fo:line-height="100%" fo:margin-bottom="0cm"/>
    </style:style>
    <style:style style:name="T158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9" style:family="table-row">
      <style:table-row-properties style:min-row-height="0.529cm"/>
    </style:style>
    <style:style style:name="Cell592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87" style:family="paragraph" style:parent-style-name="Normal">
      <style:paragraph-properties fo:line-height="100%" fo:margin-bottom="0cm"/>
    </style:style>
    <style:style style:name="T15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3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88" style:family="paragraph" style:parent-style-name="Normal">
      <style:paragraph-properties fo:line-height="100%" fo:margin-bottom="0cm"/>
    </style:style>
    <style:style style:name="T1588_1" style:family="text"/>
    <style:style style:name="T1588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8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4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89" style:family="paragraph" style:parent-style-name="Normal">
      <style:paragraph-properties fo:line-height="100%" fo:margin-bottom="0cm"/>
    </style:style>
    <style:style style:name="T15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80" style:family="table-row">
      <style:table-row-properties style:min-row-height="0.529cm"/>
    </style:style>
    <style:style style:name="Cell595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90" style:family="paragraph" style:parent-style-name="Normal">
      <style:paragraph-properties fo:line-height="100%" fo:margin-bottom="0cm"/>
    </style:style>
    <style:style style:name="T15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6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91" style:family="paragraph" style:parent-style-name="Normal">
      <style:paragraph-properties fo:line-height="100%" fo:margin-bottom="0cm"/>
    </style:style>
    <style:style style:name="T1591_1" style:family="text"/>
    <style:style style:name="T1591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9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92" style:family="paragraph" style:parent-style-name="Normal">
      <style:paragraph-properties fo:line-height="100%" fo:margin-bottom="0cm"/>
    </style:style>
    <style:style style:name="T159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7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93" style:family="paragraph" style:parent-style-name="Normal">
      <style:paragraph-properties fo:line-height="100%" fo:margin-bottom="0cm"/>
    </style:style>
    <style:style style:name="T15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594" style:family="paragraph" style:parent-style-name="Normal">
      <style:paragraph-properties fo:line-height="100%" fo:margin-bottom="0cm"/>
    </style:style>
    <style:style style:name="T15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81" style:family="table-row">
      <style:table-row-properties style:min-row-height="0.529cm"/>
    </style:style>
    <style:style style:name="Cell598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95" style:family="paragraph" style:parent-style-name="Normal">
      <style:paragraph-properties fo:line-height="100%" fo:margin-bottom="0cm"/>
    </style:style>
    <style:style style:name="T15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9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96" style:family="paragraph" style:parent-style-name="Normal">
      <style:paragraph-properties fo:line-height="100%" fo:margin-bottom="0cm"/>
    </style:style>
    <style:style style:name="T1596_1" style:family="text"/>
    <style:style style:name="T1596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9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00" style:family="table-cell">
      <style:table-cell-properties fo:background-color="#e8e8e8" style:vertical-align="top" fo:border-top="#000000 0.026cm solid" fo:border-bottom="#000000 0.026cm solid" fo:border-left="#000000 0.026cm solid" fo:border-right="#000000 0.026cm solid" fo:wrap-option="wrap"/>
    </style:style>
    <style:style style:name="P1597" style:family="paragraph" style:parent-style-name="Normal">
      <style:paragraph-properties fo:line-height="100%" fo:margin-bottom="0cm"/>
    </style:style>
    <style:style style:name="T159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82" style:family="table-row">
      <style:table-row-properties style:min-row-height="0.529cm"/>
    </style:style>
    <style:style style:name="Cell6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98" style:family="paragraph" style:parent-style-name="Normal">
      <style:paragraph-properties fo:line-height="100%" fo:margin-bottom="0cm"/>
    </style:style>
    <style:style style:name="T159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99" style:family="paragraph" style:parent-style-name="Normal">
      <style:paragraph-properties fo:line-height="100%" fo:margin-bottom="0cm"/>
    </style:style>
    <style:style style:name="T1599_1" style:family="text"/>
    <style:style style:name="T1599_2" style:family="text" style:parent-style-name="Internet_20_link">
      <style:text-properties fo:color="#467886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159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00" style:family="paragraph" style:parent-style-name="Normal">
      <style:paragraph-properties fo:line-height="100%" fo:margin-bottom="0cm"/>
    </style:style>
    <style:style style:name="T16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601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602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603" style:family="paragraph" style:parent-style-name="Normal">
      <style:paragraph-properties fo:line-height="100%" fo:margin-bottom="0cm"/>
    </style:style>
    <style:style style:name="T160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60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603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603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603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603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604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605" style:family="paragraph" style:parent-style-name="Normal">
      <style:paragraph-properties fo:text-align="justify" fo:line-height="100%" fo:margin-bottom="0cm"/>
    </style:style>
    <style:style style:name="T1605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606" style:family="paragraph" style:parent-style-name="Normal">
      <style:paragraph-properties fo:text-align="justify" fo:line-height="100%" fo:margin-bottom="0cm"/>
    </style:style>
    <style:style style:name="T1606_1" style:family="text">
      <style:text-properties style:font-name="Arial" fo:font-size="10pt" style:font-size-asian="10pt" style:font-name-complex="Arial" style:font-size-complex="10pt"/>
    </style:style>
    <style:style style:name="P160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608" style:family="paragraph" style:parent-style-name="Normal">
      <style:paragraph-properties fo:text-align="justify" fo:line-height="100%" fo:margin-bottom="0cm"/>
    </style:style>
    <style:style style:name="T1608_1" style:family="text">
      <style:text-properties style:font-name="Arial" fo:font-size="10pt" style:font-size-asian="10pt" style:font-name-complex="Arial" style:font-size-complex="10pt"/>
    </style:style>
    <style:style style:name="T1608_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1608_3" style:family="text">
      <style:text-properties style:font-name="Arial" fo:font-size="10pt" style:font-size-asian="10pt" style:font-name-complex="Arial" style:font-size-complex="10pt"/>
    </style:style>
    <style:style style:name="P160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610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0_1" style:family="text">
      <style:text-properties style:font-name="Arial" fo:font-size="10pt" style:font-size-asian="10pt" style:font-name-complex="Arial" style:font-size-complex="10pt"/>
    </style:style>
    <style:style style:name="P161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1_1" style:family="text">
      <style:text-properties style:font-name="Arial" fo:font-size="10pt" style:font-size-asian="10pt" style:font-name-complex="Arial" style:font-size-complex="10pt"/>
    </style:style>
    <style:style style:name="P161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2_1" style:family="text">
      <style:text-properties style:font-name="Arial" fo:font-size="10pt" style:font-size-asian="10pt" style:font-name-complex="Arial" style:font-size-complex="10pt"/>
    </style:style>
    <style:style style:name="P161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3_1" style:family="text">
      <style:text-properties style:font-name="Arial" fo:font-size="10pt" style:font-size-asian="10pt" style:font-name-complex="Arial" style:font-size-complex="10pt"/>
    </style:style>
    <style:style style:name="P161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4_1" style:family="text">
      <style:text-properties style:font-name="Arial" fo:font-size="10pt" style:font-size-asian="10pt" style:font-name-complex="Arial" style:font-size-complex="10pt"/>
    </style:style>
    <style:style style:name="T1614_2" style:family="text">
      <style:text-properties style:font-name="Arial" fo:font-size="10pt" style:font-size-asian="10pt" style:font-name-complex="Arial" style:font-size-complex="10pt"/>
    </style:style>
    <style:style style:name="P161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5_1" style:family="text">
      <style:text-properties style:font-name="Arial" fo:font-size="10pt" style:font-size-asian="10pt" style:font-name-complex="Arial" style:font-size-complex="10pt"/>
    </style:style>
    <style:style style:name="P161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6_1" style:family="text">
      <style:text-properties style:font-name="Arial" fo:font-size="10pt" style:font-size-asian="10pt" style:font-name-complex="Arial" style:font-size-complex="10pt"/>
    </style:style>
    <style:style style:name="P1617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7_1" style:family="text">
      <style:text-properties style:font-name="Arial" fo:font-size="10pt" style:font-size-asian="10pt" style:font-name-complex="Arial" style:font-size-complex="10pt"/>
    </style:style>
    <style:style style:name="P161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8_1" style:family="text">
      <style:text-properties style:font-name="Arial" fo:font-size="10pt" style:font-size-asian="10pt" style:font-name-complex="Arial" style:font-size-complex="10pt"/>
    </style:style>
    <style:style style:name="P1619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19_1" style:family="text">
      <style:text-properties style:font-name="Arial" fo:font-size="10pt" style:font-size-asian="10pt" style:font-name-complex="Arial" style:font-size-complex="10pt"/>
    </style:style>
    <style:style style:name="P1620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20_1" style:family="text">
      <style:text-properties style:font-name="Arial" fo:font-size="10pt" style:font-size-asian="10pt" style:font-name-complex="Arial" style:font-size-complex="10pt"/>
    </style:style>
    <style:style style:name="P1621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21_1" style:family="text">
      <style:text-properties style:font-name="Arial" fo:font-size="10pt" style:font-size-asian="10pt" style:font-name-complex="Arial" style:font-size-complex="10pt"/>
    </style:style>
    <style:style style:name="P1622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22_1" style:family="text">
      <style:text-properties style:font-name="Arial" fo:font-size="10pt" style:font-size-asian="10pt" style:font-name-complex="Arial" style:font-size-complex="10pt"/>
    </style:style>
    <style:style style:name="P162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23_1" style:family="text">
      <style:text-properties style:font-name="Arial" fo:font-size="10pt" style:font-size-asian="10pt" style:font-name-complex="Arial" style:font-size-complex="10pt"/>
    </style:style>
    <style:style style:name="P1624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24_1" style:family="text">
      <style:text-properties style:font-name="Arial" fo:font-size="10pt" style:font-size-asian="10pt" style:font-name-complex="Arial" style:font-size-complex="10pt"/>
    </style:style>
    <style:style style:name="P1625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T1625_1" style:family="text">
      <style:text-properties style:font-name="Arial" fo:font-size="10pt" style:font-size-asian="10pt" style:font-name-complex="Arial" style:font-size-complex="10pt"/>
    </style:style>
    <style:style style:name="P162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627" style:family="paragraph" style:parent-style-name="Normal">
      <style:paragraph-properties fo:text-align="justify" fo:line-height="100%" fo:margin-bottom="0cm"/>
    </style:style>
    <style:style style:name="T1627_1" style:family="text">
      <style:text-properties style:font-name="Arial" fo:font-size="10pt" style:font-size-asian="10pt" style:font-name-complex="Arial" style:font-size-complex="10pt"/>
    </style:style>
    <style:style style:name="P1628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629" style:family="paragraph" style:parent-style-name="List_20_Paragraph">
      <style:paragraph-properties fo:text-align="justify" fo:line-height="100%" fo:margin-bottom="0cm"/>
    </style:style>
    <style:style style:name="T1629_1" style:family="text">
      <style:text-properties style:font-name="Arial" fo:font-size="10pt" style:font-size-asian="10pt" style:font-name-complex="Arial" style:font-size-complex="10pt"/>
    </style:style>
    <style:style style:name="T1629_2" style:family="text">
      <style:text-properties style:font-name="Arial" fo:font-size="10pt" style:font-size-asian="10pt" style:font-name-complex="Arial" style:font-size-complex="10pt"/>
    </style:style>
    <style:style style:name="T1629_3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1630" style:family="paragraph" style:parent-style-name="Footnote_20_text"/>
    <style:style style:name="T1630_1" style:family="text">
      <style:text-properties fo:font-size="9pt" style:font-size-asian="9pt" style:font-name-complex="Arial" style:font-size-complex="9pt"/>
    </style:style>
    <style:style style:name="T1630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30_3" style:family="text">
      <style:text-properties fo:font-size="9pt" style:font-size-asian="9pt" style:font-name-complex="Arial" style:font-size-complex="9pt"/>
    </style:style>
    <style:style style:name="P1631" style:family="paragraph" style:parent-style-name="List_20_Paragraph">
      <style:paragraph-properties fo:text-align="justify" fo:line-height="100%" fo:margin-bottom="0cm"/>
    </style:style>
    <style:style style:name="T1631_1" style:family="text">
      <style:text-properties style:font-name="Arial" fo:font-size="10pt" style:font-size-asian="10pt" style:font-name-complex="Arial" style:font-size-complex="10pt"/>
    </style:style>
    <style:style style:name="T1631_2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1632" style:family="paragraph" style:parent-style-name="Footnote_20_text"/>
    <style:style style:name="T1632_1" style:family="text">
      <style:text-properties fo:font-size="9pt" style:font-size-asian="9pt" style:font-name-complex="Arial" style:font-size-complex="9pt"/>
    </style:style>
    <style:style style:name="T1632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32_3" style:family="text">
      <style:text-properties fo:font-size="9pt" style:font-size-asian="9pt" style:font-name-complex="Arial" style:font-size-complex="9pt"/>
    </style:style>
    <style:style style:name="P1633" style:family="paragraph" style:parent-style-name="List_20_Paragraph">
      <style:paragraph-properties fo:text-align="justify" fo:line-height="100%" fo:margin-bottom="0cm"/>
    </style:style>
    <style:style style:name="T1633_1" style:family="text">
      <style:text-properties style:font-name="Arial" fo:font-size="10pt" style:font-size-asian="10pt" style:font-name-complex="Arial" style:font-size-complex="10pt"/>
    </style:style>
    <style:style style:name="T1633_2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1634" style:family="paragraph" style:parent-style-name="Footnote_20_text"/>
    <style:style style:name="T1634_1" style:family="text">
      <style:text-properties fo:font-size="9pt" style:font-size-asian="9pt" style:font-name-complex="Arial" style:font-size-complex="9pt"/>
    </style:style>
    <style:style style:name="T1634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34_3" style:family="text">
      <style:text-properties fo:font-size="9pt" style:font-size-asian="9pt" style:font-name-complex="Arial" style:font-size-complex="9pt"/>
    </style:style>
    <style:style style:name="P1635" style:family="paragraph" style:parent-style-name="List_20_Paragraph">
      <style:paragraph-properties fo:text-align="justify" fo:line-height="100%" fo:margin-bottom="0cm"/>
    </style:style>
    <style:style style:name="T1635_1" style:family="text">
      <style:text-properties style:font-name="Arial" fo:font-size="10pt" style:font-size-asian="10pt" style:font-name-complex="Arial" style:font-size-complex="10pt"/>
    </style:style>
    <style:style style:name="T1635_2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1636" style:family="paragraph" style:parent-style-name="Footnote_20_text"/>
    <style:style style:name="T1636_1" style:family="text">
      <style:text-properties fo:font-size="9pt" style:font-size-asian="9pt" style:font-name-complex="Arial" style:font-size-complex="9pt"/>
    </style:style>
    <style:style style:name="T1636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36_3" style:family="text">
      <style:text-properties fo:font-size="9pt" style:font-size-asian="9pt" style:font-name-complex="Arial" style:font-size-complex="9pt"/>
    </style:style>
    <style:style style:name="P1637" style:family="paragraph" style:parent-style-name="List_20_Paragraph">
      <style:paragraph-properties fo:text-align="justify" fo:line-height="100%" fo:margin-bottom="0cm"/>
    </style:style>
    <style:style style:name="T1637_1" style:family="text">
      <style:text-properties style:font-name="Arial" fo:font-size="10pt" style:font-size-asian="10pt" style:font-name-complex="Arial" style:font-size-complex="10pt"/>
    </style:style>
    <style:style style:name="T1637_2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1638" style:family="paragraph" style:parent-style-name="Footnote_20_text"/>
    <style:style style:name="T1638_1" style:family="text">
      <style:text-properties fo:font-size="9pt" style:font-size-asian="9pt" style:font-name-complex="Arial" style:font-size-complex="9pt"/>
    </style:style>
    <style:style style:name="T1638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38_3" style:family="text">
      <style:text-properties fo:font-size="9pt" style:font-size-asian="9pt" style:font-name-complex="Arial" style:font-size-complex="9pt"/>
    </style:style>
    <style:style style:name="P1639" style:family="paragraph" style:parent-style-name="List_20_Paragraph">
      <style:paragraph-properties fo:text-align="justify" fo:line-height="100%" fo:margin-bottom="0cm"/>
    </style:style>
    <style:style style:name="T1639_1" style:family="text">
      <style:text-properties style:font-name="Arial" fo:font-size="10pt" style:font-size-asian="10pt" style:font-name-complex="Arial" style:font-size-complex="10pt"/>
    </style:style>
    <style:style style:name="T1639_2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1640" style:family="paragraph" style:parent-style-name="Footnote_20_text"/>
    <style:style style:name="T1640_1" style:family="text">
      <style:text-properties fo:font-size="9pt" style:font-size-asian="9pt" style:font-name-complex="Arial" style:font-size-complex="9pt"/>
    </style:style>
    <style:style style:name="T1640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40_3" style:family="text">
      <style:text-properties fo:font-size="9pt" style:font-size-asian="9pt" style:font-name-complex="Arial" style:font-size-complex="9pt"/>
    </style:style>
    <style:style style:name="P1641" style:family="paragraph" style:parent-style-name="List_20_Paragraph">
      <style:paragraph-properties fo:text-align="justify" fo:line-height="100%" fo:margin-bottom="0cm"/>
    </style:style>
    <style:style style:name="T1641_1" style:family="text">
      <style:text-properties style:font-name="Arial" fo:font-size="10pt" style:font-size-asian="10pt" style:font-name-complex="Arial" style:font-size-complex="10pt"/>
    </style:style>
    <style:style style:name="T1641_2" style:family="text">
      <style:text-properties style:font-name="Arial" fo:font-size="10pt" style:font-size-asian="10pt" style:font-name-complex="Arial" style:font-size-complex="10pt" fo:language="en" fo:country="US"/>
    </style:style>
    <style:style style:name="T1641_3" style:family="text">
      <style:text-properties style:font-name="Arial" fo:font-size="10pt" style:font-size-asian="10pt" style:font-name-complex="Arial" style:font-size-complex="10pt"/>
    </style:style>
    <style:style style:name="T1641_4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1642" style:family="paragraph" style:parent-style-name="Footnote_20_text"/>
    <style:style style:name="T1642_1" style:family="text">
      <style:text-properties fo:font-size="9pt" style:font-size-asian="9pt" style:font-name-complex="Arial" style:font-size-complex="9pt"/>
    </style:style>
    <style:style style:name="T1642_2" style:family="text">
      <style:text-properties fo:font-size="9pt" style:font-size-asian="9pt" style:font-name-complex="Arial" style:font-size-complex="9pt" fo:language="en" fo:country="US"/>
    </style:style>
    <style:style style:name="T1642_3" style:family="text">
      <style:text-properties fo:font-size="9pt" style:font-size-asian="9pt" style:font-name-complex="Arial" style:font-size-complex="9pt"/>
    </style:style>
    <style:style style:name="T1642_4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42_5" style:family="text">
      <style:text-properties fo:font-size="9pt" style:font-size-asian="9pt" style:font-name-complex="Arial" style:font-size-complex="9pt"/>
    </style:style>
    <style:style style:name="T1642_6" style:family="text">
      <style:text-properties style:font-name="Arial" fo:font-size="10pt" style:font-size-asian="10pt" style:font-name-complex="Arial" style:font-size-complex="10pt"/>
    </style:style>
    <style:style style:name="P1643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644" style:family="paragraph" style:parent-style-name="Normal">
      <style:paragraph-properties fo:text-align="justify" fo:line-height="100%" fo:margin-bottom="0cm"/>
    </style:style>
    <style:style style:name="T1644_1" style:family="text">
      <style:text-properties style:font-name="Arial" fo:font-size="10pt" style:font-size-asian="10pt" style:font-name-complex="Arial" style:font-size-complex="10pt"/>
    </style:style>
    <style:style style:name="T1644_2" style:family="text">
      <style:text-properties style:font-name="Arial" fo:font-size="10pt" style:font-size-asian="10pt" style:font-name-complex="Arial" style:font-size-complex="10pt"/>
    </style:style>
    <style:style style:name="T1644_3" style:family="text" style:parent-style-name="Normal">
      <style:text-properties style:font-name="Arial" fo:font-size="10pt" style:font-size-asian="10pt" style:font-name-complex="Arial" style:font-size-complex="10pt"/>
    </style:style>
    <style:style style:name="P1645" style:family="paragraph" style:parent-style-name="Footnote_20_text"/>
    <style:style style:name="T1645_1" style:family="text">
      <style:text-properties fo:font-size="9pt" style:font-size-asian="9pt" style:font-name-complex="Arial" style:font-size-complex="9pt"/>
    </style:style>
    <style:style style:name="T1645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645_3" style:family="text">
      <style:text-properties fo:font-size="9pt" style:font-size-asian="9pt" style:font-name-complex="Arial" style:font-size-complex="9pt"/>
    </style:style>
    <style:style style:name="P1646" style:family="paragraph" style:parent-style-name="Normal">
      <style:paragraph-properties fo:text-align="justify" fo:line-height="100%" fo:margin-bottom="0cm"/>
      <style:text-properties style:font-name="Arial" fo:font-size="10pt" style:font-size-asian="10pt" style:font-name-complex="Arial" style:font-size-complex="10pt"/>
    </style:style>
    <style:style style:name="P1647" style:family="paragraph" style:parent-style-name="Normal">
      <style:paragraph-properties fo:text-align="justify" fo:line-height="100%" fo:margin-bottom="0cm"/>
    </style:style>
    <style:style style:name="T1647_1" style:family="text">
      <style:text-properties style:font-name="Arial" fo:font-size="10pt" style:font-size-asian="10pt" style:font-name-complex="Arial" style:font-size-complex="10pt"/>
    </style:style>
    <style:style style:name="T1647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47_3" style:family="text">
      <style:text-properties style:font-name="Arial" fo:font-size="10pt" style:font-size-asian="10pt" style:font-name-complex="Arial" style:font-size-complex="10pt"/>
    </style:style>
    <style:style style:name="T1647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47_5" style:family="text">
      <style:text-properties style:font-name="Arial" fo:font-size="10pt" style:font-size-asian="10pt" style:font-name-complex="Arial" style:font-size-complex="10pt"/>
    </style:style>
    <style:style style:name="T1647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47_7" style:family="text">
      <style:text-properties style:font-name="Arial" fo:font-size="10pt" style:font-size-asian="10pt" style:font-name-complex="Arial" style:font-size-complex="10pt"/>
    </style:style>
    <style:style style:name="T1647_8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47_9" style:family="text">
      <style:text-properties style:font-name="Arial" fo:font-size="10pt" style:font-size-asian="10pt" style:font-name-complex="Arial" style:font-size-complex="10pt"/>
    </style:style>
    <style:style style:name="P1648" style:family="paragraph" style:parent-style-name="Normal">
      <style:paragraph-properties fo:line-height="100%" fo:margin-bottom="0cm"/>
      <style:text-properties style:font-name="Arial" fo:font-size="10pt" style:font-size-asian="10pt" style:font-name-complex="Arial" style:font-size-complex="10pt" fo:font-weight="bold" style:font-weight-asian="bold"/>
    </style:style>
    <style:style style:name="P1649" style:family="paragraph" style:parent-style-name="Normal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no-wrap" draw:auto-grow-height="true" draw:auto-grow-width="true"/>
    </style:style>
    <style:style style:name="P1650" style:family="paragraph" style:parent-style-name="Normal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text:p text:style-name="P1"><text:span text:style-name="T1_1">Annual<text:s/>Review<text:s/></text:span><text:span text:style-name="T1_2">BEPAC<text:s/>2026<text:s/>(reporting<text:s/>year<text:s/>2025)</text:span></text:p>
      <text:p text:style-name="P2"/>
      <text:p text:style-name="P3"><text:span text:style-name="T3_1">Programme<text:s/>Title:</text:span><text:span text:style-name="T3_2"><text:s/></text:span><text:span text:style-name="T3_3">Building<text:s/>an<text:s/>Evidence<text:s/>Base<text:s/>on<text:s/>Humanitarian<text:s/>Protection<text:s/>of<text:s/>People<text:s/>Affected<text:s/>by<text:s/>Conflict<text:s/>(BEPAC)</text:span></text:p>
      <text:p text:style-name="P4"><text:span text:style-name="T4_1">Programme<text:s/>Value<text:s/>(£):</text:span><text:span text:style-name="T4_2"><text:s/></text:span><text:span text:style-name="T4_3">£18.1m</text:span></text:p>
      <text:p text:style-name="P5"><text:span text:style-name="T5_1">Programme<text:s/>ID:<text:s/></text:span><text:span text:style-name="T5_2">300484</text:span></text:p>
      <text:p text:style-name="P6"><text:span text:style-name="T6_1">Review<text:s/>Date:</text:span><text:span text:style-name="T6_2"><text:s/></text:span><text:span text:style-name="T6_3">29</text:span><text:span text:style-name="T6_4"><text:s/>April<text:s/>2026</text:span></text:p>
      <text:p text:style-name="P7"><text:span text:style-name="T7_1">AMP<text:s/>Start<text:s/>Date:</text:span><text:span text:style-name="T7_2"><text:s/></text:span><text:span text:style-name="T7_3">02<text:s/>February<text:s/>2019</text:span></text:p>
      <text:p text:style-name="P8"><text:span text:style-name="T8_1">AMP<text:s/>End<text:s/>Date:</text:span><text:span text:style-name="T8_2"><text:s/>31<text:s/>March<text:s/>2027</text:span></text:p>
      <text:p text:style-name="P9"/>
      <text:p text:style-name="P10"><text:span text:style-name="T10_1">Programme<text:s/>Performance<text:s/></text:span></text:p>
      <text:p text:style-name="P1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2"><text:span text:style-name="T12_1">Year</text:span></text:p>
          </table:table-cell>
          <table:table-cell table:style-name="Cell2">
            <text:p text:style-name="P13"><text:span text:style-name="T13_1">2019</text:span></text:p>
          </table:table-cell>
          <table:table-cell table:style-name="Cell3">
            <text:p text:style-name="P14"><text:span text:style-name="T14_1">2020</text:span></text:p>
          </table:table-cell>
          <table:table-cell table:style-name="Cell4">
            <text:p text:style-name="P15"><text:span text:style-name="T15_1">2021</text:span></text:p>
          </table:table-cell>
          <table:table-cell table:style-name="Cell5">
            <text:p text:style-name="P16"><text:span text:style-name="T16_1">2022</text:span></text:p>
          </table:table-cell>
          <table:table-cell table:style-name="Cell6">
            <text:p text:style-name="P17"><text:span text:style-name="T17_1">2023</text:span></text:p>
          </table:table-cell>
          <table:table-cell table:style-name="Cell7">
            <text:p text:style-name="P18"><text:span text:style-name="T18_1">2024</text:span></text:p>
          </table:table-cell>
          <table:table-cell table:style-name="Cell8">
            <text:p text:style-name="P19"><text:span text:style-name="T19_1">2025</text:span></text:p>
          </table:table-cell>
          <table:table-cell table:style-name="Cell9">
            <text:p text:style-name="P20"><text:span text:style-name="T20_1">2026</text:span></text:p>
          </table:table-cell>
        </table:table-row>
        <table:table-row table:style-name="Row2">
          <table:table-cell table:style-name="Cell10">
            <text:p text:style-name="P21"><text:span text:style-name="T21_1">Overall<text:s/>Score</text:span></text:p>
          </table:table-cell>
          <table:table-cell table:style-name="Cell11">
            <text:p text:style-name="P22"><text:span text:style-name="T22_1">A</text:span></text:p>
          </table:table-cell>
          <table:table-cell table:style-name="Cell12">
            <text:p text:style-name="P23"><text:span text:style-name="T23_1">A</text:span></text:p>
          </table:table-cell>
          <table:table-cell table:style-name="Cell13">
            <text:p text:style-name="P24"><text:span text:style-name="T24_1">A</text:span></text:p>
          </table:table-cell>
          <table:table-cell table:style-name="Cell14">
            <text:p text:style-name="P25"><text:span text:style-name="T25_1">A</text:span></text:p>
          </table:table-cell>
          <table:table-cell table:style-name="Cell15">
            <text:p text:style-name="P26"><text:span text:style-name="T26_1">A</text:span></text:p>
          </table:table-cell>
          <table:table-cell table:style-name="Cell16">
            <text:p text:style-name="P27"><text:span text:style-name="T27_1">A</text:span></text:p>
          </table:table-cell>
          <table:table-cell table:style-name="Cell17">
            <text:p text:style-name="P28"><text:span text:style-name="T28_1">A</text:span></text:p>
          </table:table-cell>
          <table:table-cell table:style-name="Cell18">
            <text:p text:style-name="P29"><text:span text:style-name="T29_1">A</text:span></text:p>
          </table:table-cell>
        </table:table-row>
        <table:table-row table:style-name="Row3">
          <table:table-cell table:style-name="Cell19">
            <text:p text:style-name="P30"><text:span text:style-name="T30_1">Risk<text:s/>Rating<text:s/></text:span></text:p>
          </table:table-cell>
          <table:table-cell table:style-name="Cell20">
            <text:p text:style-name="P31"><text:span text:style-name="T31_1">Moderate</text:span></text:p>
          </table:table-cell>
          <table:table-cell table:style-name="Cell21">
            <text:p text:style-name="P32"><text:span text:style-name="T32_1">Moderate</text:span></text:p>
          </table:table-cell>
          <table:table-cell table:style-name="Cell22">
            <text:p text:style-name="P33"><text:span text:style-name="T33_1">Moderate</text:span></text:p>
          </table:table-cell>
          <table:table-cell table:style-name="Cell23">
            <text:p text:style-name="P34"><text:span text:style-name="T34_1">Moderate<text:s/></text:span></text:p>
          </table:table-cell>
          <table:table-cell table:style-name="Cell24">
            <text:p text:style-name="P35"><text:span text:style-name="T35_1">Moderate</text:span></text:p>
          </table:table-cell>
          <table:table-cell table:style-name="Cell25">
            <text:p text:style-name="P36"><text:span text:style-name="T36_1">Moderate<text:s/></text:span></text:p>
          </table:table-cell>
          <table:table-cell table:style-name="Cell26">
            <text:p text:style-name="P37"><text:span text:style-name="T37_1">Moderate</text:span></text:p>
          </table:table-cell>
          <table:table-cell table:style-name="Cell27">
            <text:p text:style-name="P38"><text:span text:style-name="T38_1">Moderate</text:span></text:p>
          </table:table-cell>
        </table:table-row>
      </table:table>
      <text:p text:style-name="P39"/>
      <text:p text:style-name="P40"><text:span text:style-name="T40_1">Devtracker<text:s/></text:span><text:span text:style-name="T40_2">l</text:span><text:span text:style-name="T40_3">inks<text:s/>to<text:s/>other<text:s/>key<text:s/>Programme<text:s/>files</text:span></text:p>
      <text:p text:style-name="P41"/>
      <table:table table:style-name="Table2">
        <table:table-column table:style-name="Column10"/>
        <table:table-column table:style-name="Column11"/>
        <table:table-row table:style-name="Row4">
          <table:table-cell table:style-name="Cell28">
            <text:p text:style-name="P42"><text:span text:style-name="T42_1">DevTracker<text:s/>Link<text:s/>to<text:s/>Business<text:s/>Case:<text:s/></text:span></text:p>
          </table:table-cell>
          <table:table-cell table:style-name="Cell29">
            <text:p text:style-name="P43"><text:span text:style-name="T43_1"><text:a xlink:type="simple" xlink:href="https://devtracker.fcdo.gov.uk/programme/GB-GOV-1-300484/documents"><text:span text:style-name="T43_2">https://devtracker.fcdo.gov.uk/programme/GB-GOV-1-300484/documents</text:span></text:a></text:span><text:span text:style-name="T43_3"><text:s/></text:span></text:p>
          </table:table-cell>
        </table:table-row>
        <table:table-row table:style-name="Row5">
          <table:table-cell table:style-name="Cell30">
            <text:p text:style-name="P44"><text:span text:style-name="T44_1">DevTracker<text:s/>Link<text:s/>to<text:s/>results<text:s/>framework:<text:s/></text:span></text:p>
          </table:table-cell>
          <table:table-cell table:style-name="Cell31">
            <text:p text:style-name="P45"><text:span text:style-name="T45_1"><text:a xlink:type="simple" xlink:href="https://devtracker.fcdo.gov.uk/programme/GB-GOV-1-300484/documents"><text:span text:style-name="T45_2">https://devtracker.fcdo.gov.uk/programme/GB-GOV-1-300484/documents</text:span></text:a></text:span><text:span text:style-name="T45_3"><text:s/></text:span></text:p>
          </table:table-cell>
        </table:table-row>
      </table:table>
      <text:p text:style-name="P46"/>
      <text:p text:style-name="P47"/>
      <text:p text:style-name="P48"><text:span text:style-name="T48_1">Section<text:s/>A.<text:s/>Overview<text:s/>and<text:s/>link<text:s/>to<text:s/></text:span><text:span text:style-name="T48_2">wider<text:s/></text:span><text:span text:style-name="T48_3">Portfolio</text:span></text:p>
      <text:p text:style-name="P49"/>
      <text:p text:style-name="P50"><text:span text:style-name="T50_1">Description<text:s/>of<text:s/>programme<text:s/></text:span></text:p>
      <text:p text:style-name="P51"/>
      <text:p text:style-name="P52"><text:span text:style-name="T52_1">The<text:s/>‘Building<text:s/>an<text:s/>Evidence<text:s/>Base<text:s/>on<text:s/>Humanitarian<text:s/>Protection<text:s/>of<text:s/>People<text:s/>Affected<text:s/>by<text:s/>Conflict’<text:s/>(BEPAC)<text:s/>programme<text:s/>is<text:s/>designed<text:s/>to<text:s/></text:span><text:span text:style-name="T52_2">improve<text:s/>understanding<text:s/>of<text:s/></text:span><text:span text:style-name="T52_3">protection<text:s/></text:span><text:span text:style-name="T52_4">risks</text:span><text:span text:style-name="T52_5"><text:note text:note-class="footnote"><text:note-citation/><text:note-body><text:p text:style-name="P53"><text:span text:style-name="T53_1"><text:s/>Physical<text:s/>and<text:s/>mental<text:s/>health<text:s/>risks<text:s/>and<text:s/>risks<text:s/>to<text:s/>legal<text:s/>rights.</text:span></text:p></text:note-body></text:note></text:span><text:span text:style-name="T53_2"><text:s/>faced<text:s/>by<text:s/>conflict-affected<text:s/>people,<text:s/></text:span><text:span text:style-name="T53_3">particularly<text:s/>in<text:s/>regard<text:s/>to<text:s/></text:span><text:span text:style-name="T53_4">increasing<text:s/></text:span><text:span text:style-name="T53_5">challenge</text:span><text:span text:style-name="T53_6">s</text:span><text:span text:style-name="T53_7"><text:s/></text:span><text:span text:style-name="T53_8">to<text:s/>international<text:s/>humanitarian<text:s/>norms,<text:s/></text:span><text:span text:style-name="T53_9">and<text:s/>to<text:s/>identify<text:s/>what<text:s/></text:span><text:span text:style-name="T53_10">can<text:s/>be<text:s/>done<text:s/>to<text:s/>reduce<text:s/>and<text:s/></text:span><text:span text:style-name="T53_11">mitigate<text:s/>these<text:s/>risks.<text:s/>Overall,<text:s/>the<text:s/>evidence<text:s/>base<text:s/>for<text:s/></text:span><text:span text:style-name="T53_12">h</text:span><text:span text:style-name="T53_13">umanitarian<text:s/></text:span><text:span text:style-name="T53_14">p</text:span><text:span text:style-name="T53_15">rotection<text:s/>is<text:s/>still<text:s/>considerably<text:s/>weaker<text:s/>than<text:s/>other<text:s/>areas<text:s/>of<text:s/>humanitarian<text:s/>action.<text:s/>All<text:s/>BEPAC<text:s/>research<text:s/>projects<text:s/>are<text:s/>focussed<text:s/>around<text:s/>six<text:s/>aspects<text:s/>of<text:s/>improving<text:s/></text:span><text:span text:style-name="T53_16">humanitarian<text:s/>protection</text:span><text:span text:style-name="T53_17">:<text:s/></text:span><text:span text:style-name="T53_18">International<text:s/>Humanitarian<text:s/>Law</text:span><text:span text:style-name="T53_19"><text:s/></text:span><text:span text:style-name="T53_20">(</text:span><text:span text:style-name="T53_21">IHL</text:span><text:span text:style-name="T53_22">)</text:span><text:span text:style-name="T53_23"><text:s/>violations;<text:s/>protection<text:s/>programming;<text:s/>restraint;<text:s/>local<text:s/>protection<text:s/>mechanisms;<text:s/>recognition;<text:s/>and<text:s/>targeting</text:span><text:span text:style-name="T53_24">.</text:span><text:span text:style-name="T53_25"><text:note text:note-class="footnote"><text:note-citation/><text:note-body><text:p text:style-name="P54"><text:span text:style-name="T54_1"><text:s/>The<text:s/></text:span><text:span text:style-name="T54_2">six</text:span><text:span text:style-name="T54_3"><text:s/>themes<text:s/>were<text:s/>arrived<text:s/>at<text:s/>after<text:s/>consultation<text:s/>during<text:s/>the<text:s/>design<text:s/>of<text:s/>the<text:s/>Business<text:s/>Case.<text:s/></text:span></text:p></text:note-body></text:note></text:span><text:span text:style-name="T54_4"><text:s/></text:span></text:p>
      <text:p text:style-name="P55"/>
      <text:p text:style-name="P56"><text:span text:style-name="T56_1">BEPAC<text:s/>has<text:s/></text:span><text:span text:style-name="T56_2">three<text:s/>active<text:s/></text:span><text:span text:style-name="T56_3">component<text:s/>projects</text:span><text:span text:style-name="T56_4"><text:s/>and<text:s/>a<text:s/>fourth</text:span><text:span text:style-name="T56_5"><text:s/></text:span><text:span text:style-name="T56_6">previously<text:s/></text:span><text:span text:style-name="T56_7">completed</text:span><text:span text:style-name="T56_8">.<text:s/></text:span></text:p>
      <text:p text:style-name="P57"/>
      <text:p text:style-name="P58"><text:span text:style-name="T58_1">1:</text:span><text:span text:style-name="T58_2"><text:s/></text:span><text:span text:style-name="T58_3"><text:a xlink:type="simple" xlink:href="https://riah.manchester.ac.uk/"><text:span text:style-name="T58_4">Researching<text:s/>the<text:s/>Impacts<text:s/>of<text:s/>Attacks<text:s/>on<text:s/>Healthcare</text:span></text:a></text:span><text:span text:style-name="T58_5"><text:note text:note-class="footnote"><text:note-citation/><text:note-body><text:p text:style-name="P59"><text:span text:style-name="T59_1"><text:s/></text:span><text:span text:style-name="T59_2">In<text:s/>February<text:s/>2024<text:s/>RIAH<text:s/>was<text:s/>e</text:span><text:span text:style-name="T59_3">xtended<text:s/>to<text:s/>31<text:s/>March<text:s/>2026</text:span><text:span text:style-name="T59_4">,</text:span><text:span text:style-name="T59_5"><text:s/>with<text:s/>an<text:s/>additional<text:s/>£0.5m<text:s/>to<text:s/>enable<text:s/>more<text:s/>dissemination<text:s/>and<text:s/>uptake<text:s/>of<text:s/>research</text:span><text:span text:style-name="T59_6">,<text:s/>and</text:span><text:span text:style-name="T59_7"><text:s/>an<text:s/>additional<text:s/>£0.25m<text:s/></text:span><text:span text:style-name="T59_8">agreed<text:s/></text:span><text:span text:style-name="T59_9">with<text:s/>FCDO<text:s/>in<text:s/>late<text:s/>2024</text:span><text:span text:style-name="T59_10">.</text:span><text:span text:style-name="T59_11"><text:s/></text:span><text:span text:style-name="T59_12">C</text:span><text:span text:style-name="T59_13">urrently<text:s/>budgeted<text:s/>at<text:s/>£3.99m.</text:span></text:p></text:note-body></text:note></text:span><text:span text:style-name="T59_14"><text:s/>(RIAH)</text:span><text:span text:style-name="T59_15"><text:s/></text:span><text:span text:style-name="T59_16">began<text:s/></text:span><text:span text:style-name="T59_17">in<text:s/>2019</text:span><text:span text:style-name="T59_18">.<text:s/></text:span><text:span text:style-name="T59_19">RIAH<text:s/></text:span><text:span text:style-name="T59_20">is<text:s/></text:span><text:span text:style-name="T59_21">an<text:s/>interdisciplinary<text:s/>research<text:s/>programme<text:s/></text:span><text:span text:style-name="T59_22">investigating<text:s/></text:span><text:span text:style-name="T59_23">the<text:s/>nature,<text:s/>frequency,<text:s/>and<text:s/>scale<text:s/>of<text:s/>attacks<text:s/>on<text:s/>healthcare<text:s/>in<text:s/></text:span><text:span text:style-name="T59_24">armed<text:s/></text:span><text:span text:style-name="T59_25">conflict<text:s/>and<text:s/></text:span><text:span text:style-name="T59_26">aims<text:s/></text:span><text:span text:style-name="T59_27">to<text:s/>improve<text:s/>the<text:s/>methodologies<text:s/>employed<text:s/>to<text:s/>measure<text:s/>the</text:span><text:span text:style-name="T59_28">ir</text:span><text:span text:style-name="T59_29"><text:s/>impacts.<text:s/></text:span><text:span text:style-name="T59_30">Direct<text:s/>and<text:s/>indirect<text:s/>impacts<text:s/>include<text:s/></text:span><text:span text:style-name="T59_31">harm</text:span><text:span text:style-name="T59_32"><text:s/>to</text:span><text:span text:style-name="T59_33"><text:s/>civilians<text:s/>and<text:s/>health<text:s/>workers,<text:s/>undermining<text:s/>health<text:s/>systems</text:span><text:span text:style-name="T59_34">,</text:span><text:span text:style-name="T59_35"><text:s/>and<text:s/>worsening<text:s/>overall<text:s/></text:span><text:span text:style-name="T59_36">broader<text:s/>public<text:s/>health<text:s/>and<text:s/>human<text:s/>development<text:s/>outcomes.<text:s/></text:span><text:span text:style-name="T59_37">RIAH<text:s/></text:span><text:span text:style-name="T59_38">has<text:s/></text:span><text:span text:style-name="T59_39">conduct</text:span><text:span text:style-name="T59_40">ed</text:span><text:span text:style-name="T59_41"><text:s/>research<text:s/>in<text:s/></text:span><text:span text:style-name="T59_42">Colombia,<text:s/>Afghanistan,<text:s/>Central<text:s/>African<text:s/>Republic<text:s/>(CAR)</text:span><text:span text:style-name="T59_43">,<text:s/></text:span><text:span text:style-name="T59_44">Democratic<text:s/>Republic<text:s/>of<text:s/>Congo,<text:s/>Myanmar</text:span><text:span text:style-name="T59_45"><text:s/>and<text:s/>Nepal</text:span><text:span text:style-name="T59_46">,<text:s/>as<text:s/>well<text:s/>as<text:s/>historical<text:s/>research</text:span><text:span text:style-name="T59_47">,</text:span><text:span text:style-name="T59_48"><text:s/>and<text:s/>support</text:span><text:span text:style-name="T59_49">s</text:span><text:span text:style-name="T59_50"><text:s/>data<text:s/>collection<text:s/>on<text:s/>attacks<text:s/>on<text:s/>heath<text:s/>care<text:s/>by<text:s/></text:span><text:span text:style-name="T59_51"><text:a xlink:type="simple" xlink:href="https://insecurityinsight.org/"><text:span text:style-name="T59_52">Insecurity<text:s/>Insight</text:span></text:a></text:span><text:span text:style-name="T59_53">.</text:span><text:span text:style-name="T59_54"><text:s/>It<text:s/>is<text:s/>delivered<text:s/>by<text:s/>a</text:span><text:span text:style-name="T59_55"><text:s/></text:span><text:span text:style-name="T59_56">multi-institution</text:span><text:span text:style-name="T59_57"><text:s/>consortium<text:s/>led<text:s/>by<text:s/>the<text:s/>University<text:s/>of<text:s/>Manchester<text:s/>(UoM).</text:span><text:span text:style-name="T59_58"><text:note text:note-class="footnote"><text:note-citation/><text:note-body><text:p text:style-name="P60"><text:span text:style-name="T60_1"><text:s/>Manchester’s<text:s/></text:span><text:span text:style-name="T60_2">Humanitarian<text:s/>and<text:s/>Conflict<text:s/>Response<text:s/>Institute<text:s/>(HCRI)<text:s/>leads<text:s/>the<text:s/>consortium,<text:s/>which<text:s/>includes<text:s/>Johns<text:s/>Hopkins<text:s/>University,<text:s/>Geneva<text:s/>Centre<text:s/>of<text:s/>Humanitarian<text:s/>Studies<text:s/>(formerly<text:s/>CERAH),<text:s/>and<text:s/>Insecurity<text:s/>Insight;<text:s/>with<text:s/>support<text:s/>from<text:s/>the<text:s/>University<text:s/>of<text:s/>California-Berkeley,<text:s/>and<text:s/>Chatham<text:s/>House<text:s/>(the<text:s/>Royal<text:s/>Institute<text:s/>for<text:s/>International<text:s/>Affairs).</text:span></text:p></text:note-body></text:note></text:span><text:span text:style-name="T60_3"><text:s/></text:span></text:p>
      <text:p text:style-name="P61"/>
      <text:p text:style-name="P62"><text:span text:style-name="T62_1">2:<text:s/></text:span><text:span text:style-name="T62_2">The<text:s/></text:span><text:span text:style-name="T62_3"><text:a xlink:type="simple" xlink:href="https://www.povertyactionlab.org/initiative/humanitarian-protection-initiative-hpi"><text:span text:style-name="T62_4">Humanitarian<text:s/>Protection<text:s/>Initiative</text:span></text:a></text:span><text:span text:style-name="T62_5"><text:note text:note-class="footnote"><text:note-citation/><text:note-body><text:p text:style-name="P63"><text:span text:style-name="T63_1"><text:s/></text:span><text:span text:style-name="T63_2">£3.3m<text:s/>over<text:s/>4<text:s/>years.</text:span></text:p></text:note-body></text:note></text:span><text:span text:style-name="T63_3"><text:s/>(HPI)</text:span><text:span text:style-name="T63_4"><text:s/></text:span><text:span text:style-name="T63_5">began<text:s/></text:span><text:span text:style-name="T63_6">at<text:s/>the<text:s/>end<text:s/>of<text:s/>2023</text:span><text:span text:style-name="T63_7">,<text:s/></text:span><text:span text:style-name="T63_8">with<text:s/>the<text:s/>Abdul<text:s/>Latif<text:s/>Jameel<text:s/>Poverty<text:s/>Action<text:s/>Lab<text:s/>(J-PAL).<text:s/></text:span><text:span text:style-name="T63_9">I</text:span><text:span text:style-name="T63_10">mplemented<text:s/>by<text:s/>J-PAL</text:span><text:span text:style-name="T63_11"><text:s/></text:span><text:span text:style-name="T63_12">and<text:s/>Innovations<text:s/>for<text:s/>Poverty<text:s/>Action<text:s/>(IPA),<text:s/></text:span><text:span text:style-name="T63_13">the<text:s/></text:span><text:span text:style-name="T63_14">programme</text:span><text:span text:style-name="T63_15"><text:s/></text:span><text:span text:style-name="T63_16">conduct</text:span><text:span text:style-name="T63_17">s</text:span><text:span text:style-name="T63_18"><text:s/>Randomised<text:s/>Controlled<text:s/>Trials<text:s/>(RCTs)<text:s/>on<text:s/>humanitarian<text:s/>protection<text:s/></text:span><text:span text:style-name="T63_19">them</text:span><text:span text:style-name="T63_20">e</text:span><text:span text:style-name="T63_21">s</text:span><text:span text:style-name="T63_22">.<text:s/></text:span><text:span text:style-name="T63_23">The<text:s/>aim<text:s/>is<text:s/>to<text:s/>equip<text:s/>humanitarian<text:s/>actors<text:s/>with<text:s/>a<text:s/>deeper<text:s/>understanding<text:s/>of<text:s/>cost-effective,<text:s/>scalable,<text:s/>and<text:s/>context-sensitive<text:s/>solutions<text:s/>for<text:s/>preventing<text:s/>and<text:s/>mitigating<text:s/>physical,<text:s/>psychological,<text:s/>social,<text:s/>and<text:s/>legal<text:s/>harm<text:s/>against<text:s/>conflict-affected<text:s/>populations.</text:span></text:p>
      <text:p text:style-name="P64"/>
      <text:p text:style-name="P65"><text:span text:style-name="T65_1">3</text:span><text:span text:style-name="T65_2">:</text:span><text:span text:style-name="T65_3"><text:s/>The</text:span><text:span text:style-name="T65_4"><text:s/></text:span><text:span text:style-name="T65_5">Beyond<text:s/>Complianc</text:span><text:span text:style-name="T65_6">e</text:span><text:span text:style-name="T65_7"><text:s/>Consortium</text:span><text:span text:style-name="T65_8"><text:note text:note-class="footnote"><text:note-citation/><text:note-body><text:p text:style-name="P66"><text:span text:style-name="T66_1"><text:s/>£5m<text:s/>over<text:s/>3-4<text:s/>years.</text:span></text:p></text:note-body></text:note></text:span><text:span text:style-name="T66_2"><text:s/>(BCC)</text:span><text:span text:style-name="T66_3"><text:s/>began</text:span><text:span text:style-name="T66_4"><text:s/></text:span><text:span text:style-name="T66_5">in<text:s/>March<text:s/>2024<text:s/>following<text:s/>a<text:s/>competitive<text:s/>grant<text:s/>process.<text:s/></text:span><text:span text:style-name="T66_6">The<text:s/>programme<text:s/>aims<text:s/>to<text:s/>identify<text:s/>legal<text:s/>and<text:s/>extra-legal<text:s/>strategies,<text:s/>including<text:s/>armed<text:s/>actors’<text:s/>compliance<text:s/>with<text:s/>international<text:s/>humanitarian<text:s/>law<text:s/>(IHL)<text:s/>and<text:s/>international<text:s/>human<text:s/>rights<text:s/>law<text:s/>(IHRL),<text:s/>to<text:s/>prevent,<text:s/>reduce,<text:s/>and<text:s/>respond<text:s/>to<text:s/>harm<text:s/>and<text:s/>need<text:s/>in<text:s/>war.<text:s/></text:span><text:span text:style-name="T66_7">BCC<text:s/>co-produces<text:s/>work<text:s/>with<text:s/>local<text:s/>partners<text:s/>and<text:s/>researchers<text:s/>in<text:s/>nine<text:s/>countries:<text:s/>Afghanistan,<text:s/>Colombia,<text:s/>the<text:s/>Democratic<text:s/>Republic<text:s/>of<text:s/>Congo,<text:s/>Myanmar,<text:s/>Somalia,<text:s/>South<text:s/>Sudan,<text:s/>Syria,<text:s/>Ukraine,<text:s/>and<text:s/>Yemen</text:span><text:span text:style-name="T66_8">.</text:span><text:span text:style-name="T66_9"><text:s/>It<text:s/>is<text:s/>delivered<text:s/>by<text:s/>a<text:s/></text:span><text:span text:style-name="T66_10">multi-institution</text:span><text:span text:style-name="T66_11"><text:s/>consortium<text:s/></text:span><text:span text:style-name="T66_12">(including<text:s/>leading<text:s/>humanitarian<text:s/>and<text:s/>human<text:s/>rights<text:s/>organisations)<text:s/></text:span><text:span text:style-name="T66_13">led<text:s/>by<text:s/></text:span><text:span text:style-name="T66_14">the<text:s/>University<text:s/>of<text:s/>York<text:s/>(UoY)</text:span><text:span text:style-name="T66_15">.</text:span><text:span text:style-name="T66_16"><text:note text:note-class="footnote"><text:note-citation/><text:note-body><text:p text:style-name="P67"><text:span text:style-name="T67_1"><text:s/></text:span><text:span text:style-name="T67_2">As<text:s/>well<text:s/>as<text:s/></text:span><text:span text:style-name="T67_3">the<text:s/>University<text:s/>of<text:s/>York<text:s/></text:span><text:span text:style-name="T67_4">the<text:s/>consortium</text:span><text:span text:style-name="T67_5"><text:s/>includes<text:s/>the<text:s/>University<text:s/>of<text:s/>Glasgow<text:s/>and<text:s/>Utrecht<text:s/>University,<text:s/>and<text:s/>six<text:s/>humanitarian<text:s/>and<text:s/>human<text:s/>rights<text:s/>organisations:<text:s/>Watchlist<text:s/>on<text:s/>Children<text:s/>and<text:s/>Armed<text:s/>Conflict,<text:s/>War<text:s/>Child<text:s/>Alliance,<text:s/>the<text:s/>International<text:s/>Humanitarian<text:s/>Law<text:s/>Centre,</text:span><text:span text:style-name="T67_6"><text:s/>Center<text:s/>for<text:s/>Civilians<text:s/>in<text:s/>Conflict,<text:s/>Centre<text:s/>on<text:s/>Armed<text:s/>Groups,<text:s/>and<text:s/>Fight<text:s/>for<text:s/>Humanity</text:span><text:span text:style-name="T67_7">.</text:span></text:p></text:note-body></text:note></text:span><text:span text:style-name="T67_8"><text:s/></text:span></text:p>
      <text:p text:style-name="P68"/>
      <text:p text:style-name="P69"><text:span text:style-name="T69_1">4:<text:s/></text:span><text:span text:style-name="T69_2">The<text:s/></text:span><text:span text:style-name="T69_3"><text:a xlink:type="simple" xlink:href="https://www.ukri.org/what-we-offer/browse-our-areas-of-investment-and-support/collaborative-humanitarian-protection-research-programme/"><text:span text:style-name="T69_4">Collaborative<text:s/>humanitarian<text:s/>protection<text:s/>research<text:s/>programme</text:span></text:a></text:span><text:span text:style-name="T69_5"><text:note text:note-class="footnote"><text:note-citation/><text:note-body><text:p text:style-name="P70"><text:span text:style-name="T70_1"><text:s/></text:span><text:span text:style-name="T70_2">Approximately<text:s/>£2.9m.</text:span></text:p></text:note-body></text:note></text:span><text:span text:style-name="T70_3"><text:s/></text:span><text:span text:style-name="T70_4">ended<text:s/>in<text:s/></text:span><text:span text:style-name="T70_5">March<text:s/>2024.<text:s/></text:span><text:span text:style-name="T70_6">It<text:s/>was<text:s/>run<text:s/></text:span><text:span text:style-name="T70_7">with</text:span><text:span text:style-name="T70_8"><text:s/></text:span><text:span text:style-name="T70_9">the<text:s/>UK<text:s/>Arts<text:s/>and<text:s/>Humanities<text:s/>Research<text:s/>Council<text:s/>(</text:span><text:span text:style-name="T70_10">AHRC)</text:span><text:span text:style-name="T70_11"><text:s/>and</text:span><text:span text:style-name="T70_12"><text:s/></text:span><text:span text:style-name="T70_13">consisted<text:s/>of<text:s/></text:span><text:span text:style-name="T70_14"><text:a xlink:type="simple" xlink:href="https://public.tableau.com/profile/arts.and.humanities.research.council#!/vizhome/FCDOBEPACMap/CoverSheet"><text:span text:style-name="T70_15">12<text:s/>protection<text:s/>research<text:s/>grants<text:s/>awarded<text:s/>to<text:s/>academic<text:s/></text:span></text:a></text:span><text:span text:style-name="T70_16">partners<text:s/>through<text:s/>a<text:s/>competitive<text:s/>open<text:s/>call<text:s/>for<text:s/>proposals.<text:s/></text:span></text:p>
      <text:p text:style-name="P71"/>
      <text:p text:style-name="P72"><text:span text:style-name="T72_1">S</text:span><text:span text:style-name="T72_2">upporting<text:s/>narrative<text:s/>for<text:s/>the<text:s/>overall<text:s/>score<text:s/>in<text:s/>this<text:s/>review</text:span><text:span text:style-name="T72_3"><text:s/></text:span></text:p>
      <text:p text:style-name="P73"/>
      <text:p text:style-name="P74"><text:span text:style-name="T74_1">Overall<text:s/>programme<text:s/>performance<text:s/>is<text:s/>strong<text:s/>and<text:s/></text:span><text:span text:style-name="T74_2">scores</text:span><text:span text:style-name="T74_3"><text:s/></text:span><text:span text:style-name="T74_4">A</text:span><text:span text:style-name="T74_5">.<text:s/>In<text:s/>this<text:s/>reporting<text:s/>period,<text:s/>all<text:s/>three<text:s/>component<text:s/>projects<text:s/>have<text:s/>delivered<text:s/></text:span><text:span text:style-name="T74_6">well<text:s/></text:span><text:span text:style-name="T74_7">against<text:s/>their<text:s/>respective<text:s/></text:span><text:span text:style-name="T74_8">outputs<text:s/>and<text:s/>outcomes</text:span><text:span text:style-name="T74_9"><text:s/>and,<text:s/>in<text:s/>several<text:s/>areas,<text:s/>exceeded<text:s/>expectations<text:s/>–<text:s/>combining<text:s/>high-quality<text:s/>evidence<text:s/>generation<text:s/>with<text:s/>active,<text:s/>credible<text:s/>engagement<text:s/>to<text:s/>drive<text:s/>uptake.<text:s/></text:span></text:p>
      <text:p text:style-name="P75"/>
      <text:p text:style-name="P76"><text:span text:style-name="T76_1">During<text:s/>the<text:s/>last<text:s/>year,<text:s/></text:span><text:span text:style-name="T76_2">RIAH<text:s/>completed<text:s/>its<text:s/>planned<text:s/>publications<text:s/>and<text:s/>shifted<text:s/>effectively<text:s/>to<text:s/>dissemination<text:s/>and<text:s/>influence,<text:s/>substantially<text:s/>exceeding<text:s/>public<text:s/>engagement<text:s/>targets<text:s/>and<text:s/>strengthening<text:s/>global<text:s/>understanding<text:s/>of<text:s/>the<text:s/>impact<text:s/>of<text:s/>attacks<text:s/>on<text:s/>healthcare<text:s/>as<text:s/>part<text:s/>of<text:s/>respect<text:s/>for<text:s/>humanitarian<text:s/>norms.<text:s/>Its<text:s/>data<text:s/>methodologies<text:s/>are<text:s/>increasing<text:s/>the<text:s/>visibility<text:s/>and<text:s/>verifiability<text:s/>of<text:s/>violations<text:s/>and<text:s/>are<text:s/>being<text:s/>used<text:s/>in<text:s/>UN<text:s/>and<text:s/>leading<text:s/>INGO<text:s/>products,<text:s/>supported<text:s/>by<text:s/>sustained<text:s/>engagement<text:s/>with<text:s/>influential<text:s/>actors<text:s/>(including<text:s/>participation<text:s/>in<text:s/>senior<text:s/>IHL<text:s/>expert<text:s/>fora).<text:s/>Emerging<text:s/>capacity-building<text:s/>partnerships<text:s/>with<text:s/>major<text:s/>medical<text:s/>INGOs<text:s/>should<text:s/>leave<text:s/>a<text:s/>lasting<text:s/>legacy<text:s/>for<text:s/>data<text:s/>quality<text:s/>and<text:s/>use.</text:span></text:p>
      <text:p text:style-name="P77"/>
      <text:p text:style-name="P78"><text:span text:style-name="T78_1">HPI<text:s/></text:span><text:span text:style-name="T78_2">is<text:s/></text:span><text:span text:style-name="T78_3">on<text:s/>track<text:s/>across<text:s/>outputs,<text:s/>consolidating<text:s/>momentum<text:s/>through<text:s/>a<text:s/>final<text:s/>funding<text:s/>round<text:s/>that<text:s/>produced<text:s/>a<text:s/>robust<text:s/>pipeline<text:s/>of<text:s/>policy-relevant<text:s/>research<text:s/>aligned<text:s/>to<text:s/>BEPAC<text:s/>learning<text:s/>priorities<text:s/>and<text:s/>practitioner<text:s/>demand.<text:s/>Improvements<text:s/>to<text:s/>proactive<text:s/>project<text:s/>development,<text:s/>capacity-building<text:s/>and<text:s/>delivery<text:s/>systems<text:s/>have<text:s/>increased<text:s/>efficiency<text:s/>and<text:s/>ensured<text:s/>funds<text:s/>were<text:s/>allocated<text:s/>and<text:s/>disbursed<text:s/>to<text:s/>timeline</text:span><text:span text:style-name="T78_4">.</text:span><text:span text:style-name="T78_5"><text:s/></text:span><text:span text:style-name="T78_6">S</text:span><text:span text:style-name="T78_7">igns<text:s/>of<text:s/></text:span><text:span text:style-name="T78_8">emerging<text:s/>progress<text:s/>towards<text:s/>outcomes<text:s/>are<text:s/>visible</text:span><text:span text:style-name="T78_9"><text:s/></text:span><text:span text:style-name="T78_10">and<text:s/></text:span><text:span text:style-name="T78_11">partnerships<text:s/>with<text:s/>ICRC,<text:s/>UNHCR,<text:s/>IRC<text:s/>and<text:s/>others<text:s/>have<text:s/>matured<text:s/>into<text:s/>structured<text:s/>collaboration<text:s/>on<text:s/>evaluation<text:s/>design,<text:s/>learning<text:s/>and<text:s/>dissemination</text:span><text:span text:style-name="T78_12">.<text:s/></text:span><text:span text:style-name="T78_13">This<text:s/></text:span><text:span text:style-name="T78_14">strengthens<text:s/>the</text:span><text:span text:style-name="T78_15"><text:s/>likelihood<text:s/>of<text:s/>sustained<text:s/>evidence<text:s/>use<text:s/>beyond<text:s/>programme<text:s/>end<text:s/>and<text:s/>thus<text:s/>increasing<text:s/>the<text:s/>odds<text:s/>of<text:s/>outcome<text:s/>to<text:s/>impact<text:s/>level<text:s/>progress.<text:s/></text:span></text:p>
      <text:p text:style-name="P79"/>
      <text:p text:style-name="P80"><text:span text:style-name="T80_1">BCC<text:s/>has<text:s/>met<text:s/>and<text:s/>exceeded<text:s/>annual<text:s/>output<text:s/>targets<text:s/></text:span><text:span text:style-name="T80_2">within<text:s/>its<text:s/></text:span><text:span text:style-name="T80_3">empirically<text:s/>grounded<text:s/>approach<text:s/>to</text:span><text:span text:style-name="T80_4"><text:s/>IHL<text:s/>violations<text:s/>and<text:s/>wider<text:s/></text:span><text:span text:style-name="T80_5">civilian<text:s/></text:span><text:span text:style-name="T80_6">harms</text:span><text:span text:style-name="T80_7">.</text:span><text:span text:style-name="T80_8"><text:s/>Data<text:s/>collection<text:s/>has<text:s/>covered<text:s/>over<text:s/>600<text:s/>participants<text:s/>across<text:s/>nine<text:s/>case<text:s/>study<text:s/>countries,<text:s/>while<text:s/>quantitative<text:s/>data<text:s/>was<text:s/>coded<text:s/>into<text:s/>a</text:span><text:span text:style-name="T80_9">n<text:s/>innovative</text:span><text:span text:style-name="T80_10"><text:s/>database<text:s/>linking<text:s/>IHL<text:s/>compliance<text:s/>and<text:s/>civilian<text:s/>harm.<text:s/>This<text:s/>was<text:s/>complemented<text:s/>by<text:s/>an<text:s/>active<text:s/>dissemination<text:s/>strategy<text:s/>(academic<text:s/>and<text:s/>policy<text:s/>outputs,<text:s/>multimedia<text:s/>products,<text:s/>a<text:s/>blog<text:s/>symposium<text:s/>and<text:s/>the<text:s/>co-produced<text:s/>BEYOND<text:s/>Serious<text:s/>online<text:s/>game).<text:s/></text:span><text:span text:style-name="T80_11">Outcome</text:span><text:span text:style-name="T80_12">s</text:span><text:span text:style-name="T80_13"><text:s/>are<text:s/></text:span><text:span text:style-name="T80_14">beginning<text:s/>to<text:s/>be<text:s/></text:span><text:span text:style-name="T80_15">seen</text:span><text:span text:style-name="T80_16"><text:s/>within<text:s/>the<text:s/>consortium</text:span><text:span text:style-name="T80_17"><text:s/>and<text:s/>there<text:s/>is<text:s/>a<text:s/>plausible<text:s/>path<text:s/>to<text:s/>achievement<text:s/>of<text:s/></text:span><text:span text:style-name="T80_18">outcomes<text:s/>outside<text:s/>the<text:s/>consortium</text:span><text:span text:style-name="T80_19"><text:s/>in<text:s/>future</text:span><text:span text:style-name="T80_20">.</text:span><text:span text:style-name="T80_21"><text:s/>A<text:s/>key<text:s/>achievement<text:s/>this<text:s/>year<text:s/>was<text:s/></text:span><text:span text:style-name="T80_22">providing</text:span><text:span text:style-name="T80_23"><text:s/></text:span><text:span text:style-name="T80_24">w</text:span><text:span text:style-name="T80_25">ritten<text:s/></text:span><text:span text:style-name="T80_26">evidence<text:s/>in<text:s/>response<text:s/>to<text:s/>the<text:s/></text:span><text:span text:style-name="T80_27">House<text:s/>of<text:s/>Commons<text:s/>International<text:s/>Development<text:s/>Committee’s<text:s/>inquiry<text:s/>on<text:s/></text:span><text:span text:style-name="T80_28">humanitarian<text:s/>access<text:s/>and<text:s/>adherence<text:s/>to<text:s/>international<text:s/>humanitarian<text:s/></text:span><text:span text:style-name="T80_29">law</text:span><text:span text:style-name="T80_30"><text:s/>and</text:span><text:span text:style-name="T80_31"><text:s/>being<text:s/>widely<text:s/>cited<text:s/>in<text:s/>the<text:s/>report</text:span><text:span text:style-name="T80_32">.</text:span><text:span text:style-name="T80_33"><text:note text:note-class="footnote"><text:note-citation/><text:note-body><text:p text:style-name="P81"><text:span text:style-name="T81_1"><text:s/></text:span><text:span text:style-name="T81_2"><text:a xlink:type="simple" xlink:href="https://committees.parliament.uk/publications/48324/documents/252895/default/"><text:span text:style-name="T81_3">Protection<text:s/>not<text:s/>permission:<text:s/>The<text:s/>UK’s<text:s/>role<text:s/>in<text:s/>upholding<text:s/>international<text:s/>humanitarian<text:s/>law<text:s/>and<text:s/>supporting<text:s/>the<text:s/>safe<text:s/>delivery<text:s/>of<text:s/>humanitarian<text:s/>aid</text:span></text:a></text:span><text:span text:style-name="T81_4">.</text:span><text:span text:style-name="T81_5"><text:s/>The<text:s/>report<text:s/>also<text:s/>mentions<text:s/>RIAH’s<text:s/>evidence</text:span><text:span text:style-name="T81_6"><text:s/>submitted<text:s/>to<text:s/>the<text:s/>enquiry</text:span><text:span text:style-name="T81_7">.</text:span></text:p></text:note-body></text:note></text:span><text:span text:style-name="T81_8"><text:s/></text:span></text:p>
      <text:p text:style-name="P82"/>
      <text:p text:style-name="P83"><text:span text:style-name="T83_1">Taken<text:s/>together,<text:s/>the<text:s/>components<text:s/>demonstrate<text:s/>clear<text:s/>delivery,<text:s/></text:span><text:span text:style-name="T83_2">effective<text:s/></text:span><text:span text:style-name="T83_3">management<text:s/>and<text:s/>credible<text:s/>pathways<text:s/>to<text:s/>influence,<text:s/>with<text:s/>outcome</text:span><text:span text:style-name="T83_4">s</text:span><text:span text:style-name="T83_5"><text:s/>providing<text:s/>confidence<text:s/>in<text:s/></text:span><text:span text:style-name="T83_6">the<text:s/>likelihood<text:s/>of<text:s/></text:span><text:span text:style-name="T83_7">continued<text:s/>progress<text:s/>through<text:s/>closure<text:s/>and<text:s/>into<text:s/>post-programme<text:s/>uptake.</text:span></text:p>
      <text:p text:style-name="P84"/>
      <text:p text:style-name="P85"><text:span text:style-name="T85_1">Fitness<text:s/>for<text:s/>Purpose</text:span><text:span text:style-name="T85_2"><text:s/>in<text:s/>the<text:s/>wider<text:s/>Portfolio</text:span></text:p>
      <text:p text:style-name="P86"/>
      <text:p text:style-name="P87"><text:span text:style-name="T87_1">Fit<text:s/>with<text:s/>FCDO<text:s/>priorities:<text:s/></text:span><text:span text:style-name="T87_2">The<text:s/></text:span><text:span text:style-name="T87_3">global<text:s/></text:span><text:span text:style-name="T87_4">international<text:s/>development<text:s/></text:span><text:span text:style-name="T87_5">environment<text:s/></text:span><text:span text:style-name="T87_6">has<text:s/>changed<text:s/></text:span><text:span text:style-name="T87_7">substantially<text:s/>and<text:s/></text:span><text:span text:style-name="T87_8">rapidly</text:span><text:span text:style-name="T87_9">.</text:span><text:span text:style-name="T87_10"><text:s/></text:span><text:span text:style-name="T87_11">UK<text:s/></text:span><text:span text:style-name="T87_12">commitment<text:s/>to<text:s/>international<text:s/>development<text:s/></text:span><text:span text:style-name="T87_13">is<text:s/>demonstrated<text:s/>through</text:span><text:span text:style-name="T87_14"><text:s/></text:span><text:span text:style-name="T87_15">a<text:s/>modernised<text:s/>approach<text:s/>and<text:s/></text:span><text:span text:style-name="T87_16">four<text:s/></text:span><text:span text:style-name="T87_17">key<text:s/></text:span><text:span text:style-name="T87_18">shifts</text:span><text:span text:style-name="T87_19"><text:note text:note-class="footnote"><text:note-citation/><text:note-body><text:p text:style-name="P88"><text:span text:style-name="T88_1"><text:s/></text:span><text:span text:style-name="T88_2">T</text:span><text:span text:style-name="T88_3">hinking<text:s/>as<text:s/>an<text:s/>investor<text:s/>rather<text:s/>than<text:s/>a<text:s/>donor;<text:s/>supporting<text:s/>systems<text:s/>rather<text:s/>than<text:s/>delivering<text:s/>services;<text:s/>providing<text:s/>expertise<text:s/>rather<text:s/>than<text:s/>grants;<text:s/>and<text:s/>championing<text:s/>local<text:s/>solutions<text:s/>where<text:s/>appropriate<text:s/>over<text:s/>international<text:s/>interventions</text:span><text:span text:style-name="T88_4">.</text:span></text:p></text:note-body></text:note></text:span><text:span text:style-name="T88_5"><text:s/>that<text:s/></text:span><text:span text:style-name="T88_6">incorporat</text:span><text:span text:style-name="T88_7">e</text:span><text:span text:style-name="T88_8"><text:s/></text:span><text:span text:style-name="T88_9">a<text:s/>refreshed<text:s/></text:span><text:span text:style-name="T88_10">focus<text:s/>on<text:s/></text:span><text:span text:style-name="T88_11">partnerships<text:s/>and<text:s/></text:span><text:span text:style-name="T88_12">greater<text:s/>activism<text:s/>as<text:s/>a<text:s/>key<text:s/></text:span><text:span text:style-name="T88_13">shareholder<text:s/>in<text:s/>the<text:s/></text:span><text:span text:style-name="T88_14">multilateral<text:s/>system.</text:span><text:span text:style-name="T88_15"><text:note text:note-class="footnote"><text:note-citation/><text:note-body><text:p text:style-name="P89"><text:span text:style-name="T89_1"><text:s/></text:span><text:span text:style-name="T89_2">The<text:s/>Rt<text:s/>Hon<text:s/></text:span><text:span text:style-name="T89_3">Baroness<text:s/>Chapman</text:span><text:span text:style-name="T89_4"><text:s/></text:span><text:span text:style-name="T89_5">of<text:s/>Darlington</text:span><text:span text:style-name="T89_6">,<text:s/>‘Four<text:s/>Shifts’,<text:s/>in<text:s/>Wood,<text:s/>I<text:s/>and<text:s/>Coolin,<text:s/>G<text:s/>(2025)<text:s/></text:span><text:span text:style-name="T89_7"><text:a xlink:type="simple" xlink:href="https://fabians.org.uk/wp-content/uploads/2025/09/International-development-Web-V2.pdf"><text:span text:style-name="T89_8">Promising<text:s/>Development:<text:s/>The<text:s/>future<text:s/>of<text:s/>aid<text:s/>in<text:s/>an<text:s/>uncertain<text:s/>world</text:span></text:a></text:span><text:span text:style-name="T89_9">.<text:s/>Fabian<text:s/>Ideas<text:s/>No.<text:s/>670,<text:s/>pp.<text:s/>6-7.</text:span></text:p></text:note-body></text:note></text:span><text:span text:style-name="T89_10"><text:s/></text:span><text:span text:style-name="T89_11">The<text:s/>Foreign<text:s/>Secretary<text:s/></text:span><text:span text:style-name="T89_12">made<text:s/>it<text:s/>clear<text:s/>in<text:s/>March<text:s/>2026<text:s/>that<text:s/></text:span><text:span text:style-name="T89_13">humanitarian</text:span><text:span text:style-name="T89_14"><text:s/>response</text:span><text:span text:style-name="T89_15"><text:s/>remains<text:s/>a<text:s/>top<text:s/></text:span><text:span text:style-name="T89_16">FCDO<text:s/>priority<text:s/>and<text:s/></text:span><text:span text:style-name="T89_17">UK<text:s/>development<text:s/>support<text:s/>will<text:s/>p</text:span><text:span text:style-name="T89_18">rioritise</text:span><text:span text:style-name="T89_19"><text:s/>supporting</text:span><text:span text:style-name="T89_20"><text:s/>fragile<text:s/>and<text:s/>conflict<text:s/>affected<text:s/></text:span><text:span text:style-name="T89_21">areas<text:s/></text:span><text:span text:style-name="T89_22">and<text:s/></text:span><text:span text:style-name="T89_23">those<text:s/>with<text:s/>greatest<text:s/></text:span><text:span text:style-name="T89_24">humanitarian</text:span><text:span text:style-name="T89_25"><text:s/>need</text:span><text:span text:style-name="T89_26">,<text:s/>including<text:s/></text:span><text:span text:style-name="T89_27">a<text:s/>focus<text:s/>on<text:s/>prevention<text:s/>of<text:s/>conflict<text:s/>and<text:s/>atrocities</text:span><text:span text:style-name="T89_28">.</text:span><text:span text:style-name="T89_29"><text:note text:note-class="footnote"><text:note-citation/><text:note-body><text:p text:style-name="P90"><text:span text:style-name="T90_1"><text:s/></text:span><text:span text:style-name="T90_2">Written<text:s/>Statement<text:s/>made<text:s/>by:<text:s/>Secretary<text:s/>of<text:s/>State<text:s/>for<text:s/>Foreign,<text:s/>Commonwealth<text:s/>and<text:s/>Development<text:s/>Affairs<text:s/>(Yvette<text:s/>Cooper)<text:s/>on<text:s/>19<text:s/>Mar<text:s/>2026</text:span><text:span text:style-name="T90_3">,<text:s/></text:span><text:span text:style-name="T90_4"><text:a xlink:type="simple" xlink:href="https://commonsbusiness.parliament.uk/Document/103785/Pdf?subType=Standard"><text:span text:style-name="T90_5">House<text:s/>of<text:s/>Commons:<text:s/>Written<text:s/>Statement<text:s/>(HCWS1425)</text:span></text:a></text:span><text:span text:style-name="T90_6">;<text:s/></text:span><text:span text:style-name="T90_7">Foreign,<text:s/>Commonwealth<text:s/></text:span><text:span text:style-name="T90_8">and</text:span><text:span text:style-name="T90_9"><text:s/>Development<text:s/>Office, The<text:s/>Rt<text:s/>Hon<text:s/>Yvette<text:s/>Cooper<text:s/>MP</text:span><text:span text:style-name="T90_10">,</text:span><text:span text:style-name="T90_11"> and The<text:s/>Rt<text:s/>Hon<text:s/>Baroness<text:s/>Chapman<text:s/>of<text:s/>Darlington</text:span><text:span text:style-name="T90_12">,</text:span><text:span text:style-name="T90_13"><text:s/></text:span><text:span text:style-name="T90_14">‘</text:span><text:span text:style-name="T90_15"><text:a xlink:type="simple" xlink:href="https://www.gov.uk/government/news/foreign-secretary-sets-out-new-innovative-development-reforms"><text:span text:style-name="T90_16">Foreign<text:s/>Secretary<text:s/>sets<text:s/>out<text:s/>new<text:s/>innovative<text:s/>development<text:s/>reforms</text:span></text:a></text:span><text:span text:style-name="T90_17">’</text:span><text:span text:style-name="T90_18">,<text:s/>Press<text:s/>release<text:s/></text:span><text:span text:style-name="T90_19">19<text:s/>March<text:s/>2026.</text:span></text:p></text:note-body></text:note></text:span><text:span text:style-name="T90_20"><text:s/></text:span><text:span text:style-name="T90_21"><text:s/></text:span><text:span text:style-name="T90_22">Humanitarian<text:s/>protection<text:s/>is<text:s/>a<text:s/>policy<text:s/>priority<text:s/>for<text:s/>FCDO,</text:span><text:span text:style-name="T90_23"><text:note text:note-class="footnote"><text:note-citation/><text:note-body><text:p text:style-name="P91"><text:span text:style-name="T91_1"><text:s/>See<text:s/>for<text:s/>example<text:s/>the<text:s/></text:span><text:span text:style-name="T91_2"><text:a xlink:type="simple" xlink:href="https://jhumanitarianaction.springeropen.com/articles/10.1186/s41018-023-00137-2#:~:text=The%20UK%20Humanitarian%20Framework%20%28HF%29%20sets%20out%20how,objectives%2C%20and%20the%20key%20pillars%20of%20our%20approach."><text:span text:style-name="T91_3">UK<text:s/>Humanitarian<text:s/>Framework<text:s/>(publishing.service.gov.uk)</text:span></text:a></text:span></text:p></text:note-body></text:note></text:span><text:span text:style-name="T91_4"><text:s/>and<text:s/></text:span><text:span text:style-name="T91_5">promoting<text:s/>humanitarian<text:s/>protection</text:span><text:span text:style-name="T91_6"><text:s/>has<text:s/>been<text:s/>a</text:span><text:span text:style-name="T91_7">n<text:s/></text:span><text:span text:style-name="T91_8">under-researched</text:span><text:span text:style-name="T91_9"><text:s/></text:span><text:span text:style-name="T91_10">topic<text:s/>within<text:s/>humanitarian<text:s/>policy.<text:s/></text:span><text:span text:style-name="T91_11">BEPAC<text:s/>contributes<text:s/>to<text:s/>evidence<text:s/></text:span><text:span text:style-name="T91_12">t</text:span><text:span text:style-name="T91_13">o<text:s/>support<text:s/></text:span><text:span text:style-name="T91_14">people<text:s/>in</text:span><text:span text:style-name="T91_15"><text:s/></text:span><text:span text:style-name="T91_16">contexts<text:s/>of<text:s/>great<text:s/>humanitarian<text:s/>need</text:span><text:span text:style-name="T91_17">,</text:span><text:span text:style-name="T91_18"><text:s/></text:span><text:span text:style-name="T91_19">facing<text:s/>significant<text:s/>risks.<text:s/>C</text:span><text:span text:style-name="T91_20">omponent<text:s/>projects<text:s/>work<text:s/>with<text:s/>local<text:s/>partners<text:s/></text:span><text:span text:style-name="T91_21">to<text:s/></text:span><text:span text:style-name="T91_22">help<text:s/>build<text:s/>local<text:s/>capacity</text:span><text:span text:style-name="T91_23"><text:s/>and</text:span><text:span text:style-name="T91_24"><text:s/>knowledge</text:span><text:span text:style-name="T91_25">,<text:s/>supporting<text:s/>the<text:s/></text:span><text:span text:style-name="T91_26">shift<text:s/>from<text:s/>international<text:s/></text:span><text:span text:style-name="T91_27">interventions<text:s/>to<text:s/>local<text:s/>expertise<text:s/>and<text:s/>solutions<text:s/>where<text:s/>possible.</text:span><text:span text:style-name="T91_28"><text:s/>S</text:span><text:span text:style-name="T91_29">even<text:s/></text:span><text:span text:style-name="T91_30">years<text:s/>on<text:s/>from<text:s/>its<text:s/>inception,<text:s/></text:span><text:span text:style-name="T91_31">BEPAC<text:s/></text:span><text:span text:style-name="T91_32">remains<text:s/>strategically<text:s/>and<text:s/>policy<text:s/>relevant.<text:s/></text:span></text:p>
      <text:p text:style-name="P92"/>
      <text:p text:style-name="P93"><text:span text:style-name="T93_1">Fit<text:s/>with<text:s/>Research<text:s/>portfolio:</text:span><text:span text:style-name="T93_2"><text:s/></text:span><text:span text:style-name="T93_3">The<text:s/>programme<text:s/></text:span><text:span text:style-name="T93_4">supports<text:s/></text:span><text:span text:style-name="T93_5">the<text:s/></text:span><text:span text:style-name="T93_6">FCDO’s<text:s/></text:span><text:span text:style-name="T93_7">Global<text:s/></text:span><text:span text:style-name="T93_8">Research<text:s/>and<text:s/></text:span><text:span text:style-name="T93_9">Technology<text:s/></text:span><text:span text:style-name="T93_10">Development<text:s/></text:span><text:span text:style-name="T93_11">portfolio</text:span><text:span text:style-name="T93_12">,<text:s/></text:span><text:span text:style-name="T93_13">which<text:s/></text:span><text:span text:style-name="T93_14">will<text:s/></text:span><text:span text:style-name="T93_15">invest<text:s/>in<text:s/>high<text:s/>potential<text:s/>R&amp;D<text:s/>to<text:s/>tackle<text:s/>shared<text:s/>global<text:s/>challenges</text:span><text:span text:style-name="T93_16">.<text:s/></text:span><text:span text:style-name="T93_17">Emerging<text:s/></text:span><text:span text:style-name="T93_18">research<text:s/></text:span><text:span text:style-name="T93_19">priorities<text:s/>are<text:s/>likely<text:s/>to<text:s/>include<text:s/></text:span><text:span text:style-name="T93_20">investing<text:s/>in<text:s/>research<text:s/>on<text:s/>forecasting<text:s/>and<text:s/>anticipatory<text:s/>action,<text:s/>new<text:s/>tech<text:s/>and<text:s/>innovation<text:s/>for<text:s/>humanitarian<text:s/>response,<text:s/></text:span><text:span text:style-name="T93_21">inclusive<text:s/></text:span><text:span text:style-name="T93_22">AI<text:s/></text:span><text:span text:style-name="T93_23">innovation</text:span><text:span text:style-name="T93_24">,<text:s/>and<text:s/>what<text:s/>works<text:s/>in<text:s/>health,<text:s/>education,<text:s/>livelihoods,<text:s/>food<text:s/>security<text:s/>and<text:s/>economic<text:s/>systems.</text:span><text:span text:style-name="T93_25"><text:s/></text:span><text:span text:style-name="T93_26">This<text:s/>prioritises<text:s/></text:span><text:span text:style-name="T93_27">ODA-funded<text:s/>research<text:s/>and<text:s/>development<text:s/>where<text:s/>high-quality<text:s/>evidence,<text:s/>science<text:s/>and<text:s/>innovation<text:s/>can<text:s/>deliver<text:s/>the<text:s/>greatest<text:s/>impact<text:s/>for<text:s/>people<text:s/>most<text:s/>in<text:s/>need,<text:s/>and<text:s/>where<text:s/>the<text:s/>UK<text:s/>has<text:s/>a<text:s/>clear<text:s/>strategic<text:s/>role<text:s/>to<text:s/>play</text:span><text:span text:style-name="T93_28">.</text:span><text:span text:style-name="T93_29"><text:note text:note-class="footnote"><text:note-citation/><text:note-body><text:p text:style-name="P94"><text:span text:style-name="T94_1"><text:s/></text:span><text:span text:style-name="T94_2">Written<text:s/>Statement<text:s/>made<text:s/>by:<text:s/>Secretary<text:s/>of<text:s/>State<text:s/>for<text:s/>Foreign,<text:s/>Commonwealth<text:s/>and<text:s/>Development<text:s/>Affairs<text:s/>(Yvette<text:s/>Cooper)<text:s/>on<text:s/>19<text:s/>Mar<text:s/>2026</text:span><text:span text:style-name="T94_3">,<text:s/></text:span><text:span text:style-name="T94_4"><text:a xlink:type="simple" xlink:href="https://commonsbusiness.parliament.uk/Document/103785/Pdf?subType=Standard"><text:span text:style-name="T94_5">House<text:s/>of<text:s/>Commons:<text:s/>Written<text:s/>Statement<text:s/>(HCWS1425)</text:span></text:a></text:span><text:span text:style-name="T94_6">.</text:span></text:p></text:note-body></text:note></text:span><text:span text:style-name="T94_7"><text:s/></text:span><text:span text:style-name="T94_8">L</text:span><text:span text:style-name="T94_9">e</text:span><text:span text:style-name="T94_10">arning</text:span><text:span text:style-name="T94_11"><text:s/>from<text:s/>BEPAC<text:s/>will<text:s/>help<text:s/></text:span><text:span text:style-name="T94_12">drive<text:s/></text:span><text:span text:style-name="T94_13">new,</text:span><text:span text:style-name="T94_14"><text:s/>problem-focused</text:span><text:span text:style-name="T94_15"><text:s/></text:span><text:span text:style-name="T94_16">humanitarian<text:s/>research</text:span><text:span text:style-name="T94_17"><text:s/>within<text:s/>a<text:s/></text:span><text:span text:style-name="T94_18">‘whole<text:s/>of<text:s/>UK’<text:s/>approach</text:span><text:span text:style-name="T94_19">,</text:span><text:span text:style-name="T94_20"><text:s/>where<text:s/></text:span><text:span text:style-name="T94_21">quality<text:s/></text:span><text:span text:style-name="T94_22">FCDO-funded<text:s/>research<text:s/></text:span><text:span text:style-name="T94_23">is<text:s/></text:span><text:span text:style-name="T94_24">used<text:s/>to<text:s/></text:span><text:span text:style-name="T94_25">inform<text:s/>UK<text:s/>policy<text:s/>and<text:s/>influence<text:s/>international<text:s/>policy</text:span><text:span text:style-name="T94_26">.</text:span><text:span text:style-name="T94_27"><text:s/></text:span><text:span text:style-name="T94_28"><text:s/></text:span></text:p>
      <text:p text:style-name="P95"/>
      <text:p text:style-name="P96"><text:span text:style-name="T96_1">Fit<text:s/>with<text:s/>policy<text:s/>and<text:s/>geographic</text:span><text:span text:style-name="T96_2"><text:s/>priorities</text:span><text:span text:style-name="T96_3"><text:s/>and<text:s/>humanitarian<text:s/>needs</text:span><text:span text:style-name="T96_4">:<text:s/></text:span><text:span text:style-name="T96_5">BEPAC’s<text:s/>independent<text:s/>and<text:s/>rigorous</text:span><text:span text:style-name="T96_6"><text:s/>research</text:span><text:span text:style-name="T96_7"><text:s/>is<text:s/>valued<text:s/>by</text:span><text:span text:style-name="T96_8"><text:s/></text:span><text:span text:style-name="T96_9">FCDO’s<text:s/>humanitarian<text:s/>protection<text:s/>policy<text:s/>team<text:s/>and<text:s/>coordinated<text:s/>with<text:s/>them<text:s/>and<text:s/>their<text:s/>policy<text:s/>priorities,<text:s/>and<text:s/>with<text:s/>other<text:s/>relevant<text:s/>teams<text:s/>across<text:s/>FCDO<text:s/>including<text:s/>the<text:s/>Humanitarian<text:s/>Directorate,<text:s/>and<text:s/>the<text:s/>UK<text:s/>IHL<text:s/>Committee.</text:span><text:span text:style-name="T96_10"><text:s/></text:span><text:span text:style-name="T96_11">T</text:span><text:span text:style-name="T96_12">he<text:s/>learning<text:s/>from<text:s/>this<text:s/>programme<text:s/>on<text:s/>humanitarian<text:s/>protection<text:s/>will<text:s/>help<text:s/>provide<text:s/>an<text:s/>evidence<text:s/>base<text:s/>for<text:s/>effective<text:s/>delivery.<text:s/></text:span><text:span text:style-name="T96_13">Within<text:s/>the<text:s/>wider<text:s/></text:span><text:span text:style-name="T96_14">humanitarian<text:s/>ecosystem<text:s/></text:span><text:span text:style-name="T96_15">protection<text:s/></text:span><text:span text:style-name="T96_16">remains<text:s/>a<text:s/>challenging<text:s/>area<text:s/>for<text:s/>good<text:s/>evidence<text:s/>of<text:s/></text:span><text:span text:style-name="T96_17">effect</text:span><text:span text:style-name="T96_18">iveness</text:span><text:span text:style-name="T96_19">,</text:span><text:span text:style-name="T96_20"><text:s/></text:span><text:span text:style-name="T96_21">and<text:s/>the<text:s/>past</text:span><text:span text:style-name="T96_22"><text:s/>year<text:s/>has<text:s/>seen<text:s/></text:span><text:span text:style-name="T96_23">global<text:s/>withdrawal<text:s/>of<text:s/></text:span><text:span text:style-name="T96_24">humanitarian<text:s/>research<text:s/></text:span><text:span text:style-name="T96_25">funding</text:span><text:span text:style-name="T96_26"><text:s/>within<text:s/>a<text:s/>context<text:s/>of<text:s/></text:span><text:span text:style-name="T96_27">the<text:s/>increasing<text:s/>humanitarian<text:s/>need<text:s/>discussed<text:s/>above.<text:s/>This<text:s/>makes<text:s/></text:span><text:span text:style-name="T96_28">maximising<text:s/></text:span><text:span text:style-name="T96_29">learning<text:s/></text:span><text:span text:style-name="T96_30">on<text:s/>protection<text:s/></text:span><text:span text:style-name="T96_31">from<text:s/>BEPAC<text:s/></text:span><text:span text:style-name="T96_32">even<text:s/>more<text:s/>vital<text:s/>to<text:s/></text:span><text:span text:style-name="T96_33">help<text:s/>support<text:s/>good<text:s/>decision-making<text:s/></text:span><text:span text:style-name="T96_34">by<text:s/>humanitarian<text:s/>actors</text:span><text:span text:style-name="T96_35"><text:s/>at<text:s/>all<text:s/>levels<text:s/>within<text:s/></text:span><text:span text:style-name="T96_36">the<text:s/>humanitarian<text:s/>ecosystem,<text:s/>well<text:s/>beyond<text:s/></text:span><text:span text:style-name="T96_37">HMG</text:span><text:span text:style-name="T96_38">.</text:span><text:span text:style-name="T96_39"><text:s/>BEPAC<text:s/>partners<text:s/>have<text:s/>good<text:s/>links<text:s/>into<text:s/>th</text:span><text:span text:style-name="T96_40">e</text:span><text:span text:style-name="T96_41"><text:s/>w</text:span><text:span text:style-name="T96_42">i</text:span><text:span text:style-name="T96_43">der<text:s/></text:span><text:span text:style-name="T96_44">humanitarian</text:span><text:span text:style-name="T96_45"><text:s/>system<text:s/>at<text:s/>many<text:s/>levels</text:span><text:span text:style-name="T96_46">.</text:span></text:p>
      <text:p text:style-name="P97"/>
      <text:p text:style-name="P98"/>
      <text:p text:style-name="P99"/>
      <text:p text:style-name="P100"><text:span text:style-name="T100_1">Section<text:s/>B.<text:s/></text:span><text:span text:style-name="T100_2">Learning<text:s/>and<text:s/>Recommendations</text:span><text:span text:style-name="T100_3"><text:s/></text:span></text:p>
      <text:p text:style-name="P101"/>
      <text:p text:style-name="P102"><text:span text:style-name="T102_1">Learning</text:span><text:span text:style-name="T102_2"><text:s/></text:span></text:p>
      <text:p text:style-name="P103"/>
      <text:p text:style-name="P104"><text:span text:style-name="T104_1">There<text:s/>are<text:s/></text:span><text:span text:style-name="T104_2">f</text:span><text:span text:style-name="T104_3">ive</text:span><text:span text:style-name="T104_4"><text:s/></text:span><text:span text:style-name="T104_5">main<text:s/>areas<text:s/>of<text:s/></text:span><text:span text:style-name="T104_6">design<text:s/>and<text:s/>delivery<text:s/></text:span><text:span text:style-name="T104_7">learning<text:s/>through<text:s/>the<text:s/></text:span><text:span text:style-name="T104_8">BEPAC<text:s/></text:span><text:span text:style-name="T104_9">programme<text:s/></text:span><text:span text:style-name="T104_10">this<text:s/>year,<text:s/>which<text:s/>tie<text:s/>to<text:s/>specific<text:s/>recommendations<text:s/>following.<text:s/></text:span></text:p>
      <text:p text:style-name="P105"/>
      <text:p text:style-name="P106"><text:span text:style-name="T106_1">L1.</text:span><text:span text:style-name="T106_2"><text:s/></text:span><text:span text:style-name="T106_3">D</text:span><text:span text:style-name="T106_4">eveloping<text:s/>a<text:s/>robust<text:s/>Theory<text:s/>of<text:s/>Change</text:span><text:span text:style-name="T106_5"><text:s/>in<text:s/>an<text:s/>area<text:s/>as<text:s/>complex<text:s/>as<text:s/></text:span><text:span text:style-name="T106_6">reinforcing<text:s/></text:span><text:span text:style-name="T106_7">global<text:s/>norms,<text:s/></text:span><text:span text:style-name="T106_8">promoting<text:s/>respect<text:s/>for<text:s/></text:span><text:span text:style-name="T106_9">IHL</text:span><text:span text:style-name="T106_10">,</text:span><text:span text:style-name="T106_11"><text:s/>and</text:span><text:span text:style-name="T106_12"><text:s/></text:span><text:span text:style-name="T106_13">the</text:span><text:span text:style-name="T106_14"><text:s/>protection<text:s/>of<text:s/>civilians<text:s/>in<text:s/>armed<text:s/>conflict</text:span><text:span text:style-name="T106_15">,</text:span><text:span text:style-name="T106_16"><text:s/></text:span><text:span text:style-name="T106_17">continues</text:span><text:span text:style-name="T106_18"><text:s/></text:span><text:span text:style-name="T106_19">to<text:s/>be</text:span><text:span text:style-name="T106_20"><text:s/>challenging</text:span><text:span text:style-name="T106_21">.<text:s/>This<text:s/>is<text:s/>magnified</text:span><text:span text:style-name="T106_22"><text:s/></text:span><text:span text:style-name="T106_23">as<text:s/></text:span><text:span text:style-name="T106_24">respect</text:span><text:span text:style-name="T106_25"><text:s/>for<text:s/></text:span><text:span text:style-name="T106_26">humanitarian<text:s/></text:span><text:span text:style-name="T106_27">norms<text:s/></text:span><text:span text:style-name="T106_28">has</text:span><text:span text:style-name="T106_29"><text:s/>been<text:s/>declining<text:s/>in<text:s/>BEPAC</text:span><text:span text:style-name="T106_30">’s</text:span><text:span text:style-name="T106_31"><text:s/>last<text:s/></text:span><text:span text:style-name="T106_32">two<text:s/>to<text:s/>three</text:span><text:span text:style-name="T106_33"><text:s/>years</text:span><text:span text:style-name="T106_34"><text:s/></text:span><text:span text:style-name="T106_35">–</text:span><text:span text:style-name="T106_36"><text:s/></text:span><text:span text:style-name="T106_37">an<text:s/></text:span><text:span text:style-name="T106_38">unexpected<text:s/>development</text:span><text:span text:style-name="T106_39"><text:s/>that<text:s/></text:span><text:span text:style-name="T106_40">has<text:s/></text:span><text:span text:style-name="T106_41">further<text:s/>complicate</text:span><text:span text:style-name="T106_42">d</text:span><text:span text:style-name="T106_43"><text:s/>the<text:s/>ToC</text:span><text:span text:style-name="T106_44">.</text:span><text:span text:style-name="T106_45"><text:s/></text:span><text:span text:style-name="T106_46">The<text:s/>ToC<text:s/></text:span><text:span text:style-name="T106_47">does<text:s/>not<text:s/>sufficiently<text:s/>capture<text:s/></text:span><text:span text:style-name="T106_48">how<text:s/>the<text:s/>programme<text:s/>can<text:s/>help<text:s/>the<text:s/></text:span><text:span text:style-name="T106_49">humanitarian<text:s/>system<text:s/>to<text:s/>have<text:s/>a<text:s/>clearer<text:s/>understanding<text:s/>of<text:s/>how<text:s/>to<text:s/>reduce<text:s/>and<text:s/>mitigate<text:s/>protection<text:s/>risks<text:s/>to<text:s/>civilians<text:s/>presented<text:s/>in<text:s/>particular<text:s/>by<text:s/>increasing<text:s/>challenge<text:s/>to<text:s/>or<text:s/>erosion<text:s/>of<text:s/></text:span><text:span text:style-name="T106_50">global<text:s/>norms<text:s/>and<text:s/>IHL</text:span><text:span text:style-name="T106_51">.<text:s/></text:span><text:span text:style-name="T106_52">T</text:span><text:span text:style-name="T106_53">h</text:span><text:span text:style-name="T106_54">is</text:span><text:span text:style-name="T106_55"><text:s/></text:span><text:span text:style-name="T106_56">also<text:s/></text:span><text:span text:style-name="T106_57">mean</text:span><text:span text:style-name="T106_58">s</text:span><text:span text:style-name="T106_59"><text:s/></text:span><text:span text:style-name="T106_60">the<text:s/>programme<text:s/></text:span><text:span text:style-name="T106_61">level<text:s/></text:span><text:span text:style-name="T106_62">logframe</text:span><text:span text:style-name="T106_63"><text:s/></text:span><text:span text:style-name="T106_64">does<text:s/>not<text:s/>sufficiently<text:s/>capture<text:s/></text:span><text:span text:style-name="T106_65">measurement<text:s/>of</text:span><text:span text:style-name="T106_66"><text:s/>outcome<text:s/>achievements<text:s/>and<text:s/>progress<text:s/>towards<text:s/>impact</text:span><text:span text:style-name="T106_67">.</text:span><text:span text:style-name="T106_68"><text:s/></text:span><text:span text:style-name="T106_69">C</text:span><text:span text:style-name="T106_70">apturing<text:s/>the<text:s/>contribution</text:span><text:span text:style-name="T106_71"><text:s/>of</text:span><text:span text:style-name="T106_72">,<text:s/>for<text:s/>example,<text:s/>RIAH,<text:s/></text:span><text:span text:style-name="T106_73">in<text:s/>terms</text:span><text:span text:style-name="T106_74"><text:s/></text:span><text:span text:style-name="T106_75">of</text:span><text:span text:style-name="T106_76"><text:s/>reinforcing<text:s/>global<text:s/>humanitarian<text:s/>norms<text:s/>during<text:s/>a<text:s/>period<text:s/>when<text:s/>those<text:s/>norms<text:s/>are<text:s/>increasingly<text:s/>challenged<text:s/>is<text:s/>complex</text:span><text:span text:style-name="T106_77">.</text:span><text:span text:style-name="T106_78"><text:s/></text:span><text:span text:style-name="T106_79">More<text:s/></text:span><text:span text:style-name="T106_80">sophisticated</text:span><text:span text:style-name="T106_81"><text:s/></text:span><text:span text:style-name="T106_82">approaches</text:span><text:span text:style-name="T106_83"><text:s/>will<text:s/></text:span><text:span text:style-name="T106_84">b</text:span><text:span text:style-name="T106_85">e<text:s/>need</text:span><text:span text:style-name="T106_86">ed<text:s/></text:span><text:span text:style-name="T106_87">to<text:s/></text:span><text:span text:style-name="T106_88">assess</text:span><text:span text:style-name="T106_89"><text:s/>and<text:s/></text:span><text:span text:style-name="T106_90">evaluate</text:span><text:span text:style-name="T106_91"><text:s/>BEPAC’s<text:s/></text:span><text:span text:style-name="T106_92">contribution<text:s/>to<text:s/>its<text:s/>outcome<text:s/></text:span><text:span text:style-name="T106_93">and<text:s/>impact<text:s/></text:span><text:span text:style-name="T106_94">goals<text:s/></text:span><text:span text:style-name="T106_95">as<text:s/>it<text:s/>comes<text:s/>to<text:s/>its<text:s/>end</text:span><text:span text:style-name="T106_96">.<text:s/></text:span><text:span text:style-name="T106_97">More<text:s/>broadly,<text:s/></text:span><text:span text:style-name="T106_98">this<text:s/>could<text:s/></text:span><text:span text:style-name="T106_99">assist<text:s/></text:span><text:span text:style-name="T106_100">wider<text:s/>organisational<text:s/></text:span><text:span text:style-name="T106_101">learning<text:s/></text:span><text:span text:style-name="T106_102">around<text:s/></text:span><text:span text:style-name="T106_103">humanitarian<text:s/>norms<text:s/>and<text:s/>pr</text:span><text:span text:style-name="T106_104">otection<text:s/>of<text:s/>civilians</text:span><text:span text:style-name="T106_105">.</text:span><text:span text:style-name="T106_106"><text:s/></text:span><text:span text:style-name="T106_107">(See<text:s/></text:span><text:span text:style-name="T106_108">Recommendation<text:s/>1</text:span><text:span text:style-name="T106_109">.)</text:span></text:p>
      <text:p text:style-name="P107"/>
      <text:p text:style-name="P108"><text:span text:style-name="T108_1">L2.</text:span><text:span text:style-name="T108_2"><text:s/></text:span><text:span text:style-name="T108_3">L</text:span><text:span text:style-name="T108_4">earnings<text:s/>from<text:s/></text:span><text:span text:style-name="T108_5">logframe</text:span><text:span text:style-name="T108_6"><text:s/>reporting</text:span><text:span text:style-name="T108_7"><text:s/>outlined<text:s/>in<text:s/>Section<text:s/>D</text:span><text:span text:style-name="T108_8">,<text:s/></text:span><text:span text:style-name="T108_9">along<text:s/>with<text:s/></text:span><text:span text:style-name="T108_10">RIAH<text:s/>coming<text:s/>to<text:s/>an<text:s/>end<text:s/>and<text:s/>HPI<text:s/>and<text:s/>BCC<text:s/>entering<text:s/>their<text:s/>final<text:s/>12-15<text:s/>months</text:span><text:span text:style-name="T108_11">,<text:s/>mean<text:s/>that<text:s/></text:span><text:span text:style-name="T108_12">the<text:s/>output<text:s/>level<text:s/>of<text:s/></text:span><text:span text:style-name="T108_13">component<text:s/></text:span><text:span text:style-name="T108_14">and<text:s/>programme<text:s/></text:span><text:span text:style-name="T108_15">logframe</text:span><text:span text:style-name="T108_16">s<text:s/></text:span><text:span text:style-name="T108_17">need<text:s/>revision</text:span><text:span text:style-name="T108_18">.</text:span><text:span text:style-name="T108_19"><text:s/></text:span><text:span text:style-name="T108_20">This<text:s/>will</text:span><text:span text:style-name="T108_21"><text:s/>ensure<text:s/></text:span><text:span text:style-name="T108_22">realistic<text:s/>but<text:s/>stretching<text:s/></text:span><text:span text:style-name="T108_23">final<text:s/></text:span><text:span text:style-name="T108_24">milestones</text:span><text:span text:style-name="T108_25"><text:s/>are<text:s/>set<text:s/>for<text:s/>partners<text:s/>and<text:s/>that<text:s/>the<text:s/></text:span><text:span text:style-name="T108_26">most<text:s/></text:span><text:span text:style-name="T108_27">appropriate<text:s/></text:span><text:span text:style-name="T108_28">output<text:s/>indicators<text:s/>from<text:s/>component<text:s/></text:span><text:span text:style-name="T108_29">logframe</text:span><text:span text:style-name="T108_30">s<text:s/>are<text:s/></text:span><text:span text:style-name="T108_31">reflected<text:s/>in<text:s/>the<text:s/>programme<text:s/></text:span><text:span text:style-name="T108_32">logframe</text:span><text:span text:style-name="T108_33">.</text:span><text:span text:style-name="T108_34"><text:s/></text:span><text:span text:style-name="T108_35">(See<text:s/></text:span><text:span text:style-name="T108_36">Recommendation<text:s/></text:span><text:span text:style-name="T108_37">2</text:span><text:span text:style-name="T108_38">.)</text:span></text:p>
      <text:p text:style-name="P109"/>
      <text:p text:style-name="P110"><text:span text:style-name="T110_1">L</text:span><text:span text:style-name="T110_2">3</text:span><text:span text:style-name="T110_3">.</text:span><text:span text:style-name="T110_4"><text:s/></text:span><text:span text:style-name="T110_5">The<text:s/></text:span><text:span text:style-name="T110_6">contours</text:span><text:span text:style-name="T110_7"><text:s/>of<text:s/>a<text:s/>follow</text:span><text:span text:style-name="T110_8">-on<text:s/></text:span><text:span text:style-name="T110_9">research<text:s/>agenda<text:s/></text:span><text:span text:style-name="T110_10">fr</text:span><text:span text:style-name="T110_11">om</text:span><text:span text:style-name="T110_12"><text:s/>BEPAC<text:s/>(which<text:s/></text:span><text:span text:style-name="T110_13">has<text:s/>been<text:s/>groundbreaking<text:s/>in<text:s/>terms<text:s/>of<text:s/></text:span><text:span text:style-name="T110_14">new<text:s/>forms<text:s/>of<text:s/>evidence<text:s/>on<text:s/></text:span><text:span text:style-name="T110_15">humanitarian<text:s/>protection)<text:s/>are<text:s/>becoming<text:s/>clearer,<text:s/></text:span><text:span text:style-name="T110_16">for<text:s/>example<text:s/></text:span><text:span text:style-name="T110_17">the<text:s/>need<text:s/>for<text:s/></text:span><text:span text:style-name="T110_18">a<text:s/></text:span><text:span text:style-name="T110_19">clearer<text:s/></text:span><text:span text:style-name="T110_20">focus<text:s/>on<text:s/></text:span><text:span text:style-name="T110_21">using<text:s/>combinations<text:s/>of<text:s/>quantitative<text:s/>and<text:s/>qualitative<text:s/>research<text:s/>to<text:s/></text:span><text:span text:style-name="T110_22">establish<text:s/>the<text:s/>most<text:s/>effective<text:s/>ways<text:s/>of<text:s/>engaging<text:s/>with<text:s/>armed<text:s/>actors</text:span><text:span text:style-name="T110_23"><text:s/>to<text:s/>promote<text:s/>restraint<text:s/>and<text:s/>compliance<text:s/>with<text:s/>IHL</text:span><text:span text:style-name="T110_24">.<text:s/></text:span><text:span text:style-name="T110_25">(See<text:s/></text:span><text:span text:style-name="T110_26">Recommendation<text:s/></text:span><text:span text:style-name="T110_27">3</text:span><text:span text:style-name="T110_28">.)</text:span></text:p>
      <text:p text:style-name="P111"/>
      <text:p text:style-name="P112"><text:span text:style-name="T112_1">L</text:span><text:span text:style-name="T112_2">4</text:span><text:span text:style-name="T112_3">.</text:span><text:span text:style-name="T112_4"><text:s/></text:span><text:span text:style-name="T112_5">Uptake<text:s/>in<text:s/>FCDO<text:s/>of<text:s/>BCC’s<text:s/>Research<text:s/>Line<text:s/>offer<text:s/>has<text:s/>been<text:s/>good<text:s/>in<text:s/>this<text:s/>reporting<text:s/>year<text:s/>but<text:s/>o</text:span><text:span text:style-name="T112_6">btaining<text:s/></text:span><text:span text:style-name="T112_7">meaningful<text:s/></text:span><text:span text:style-name="T112_8">feedback<text:s/>from<text:s/>busy<text:s/>FCDO<text:s/>stakeholders<text:s/></text:span><text:span text:style-name="T112_9">has<text:s/>been<text:s/></text:span><text:span text:style-name="T112_10">challengin</text:span><text:span text:style-name="T112_11">g</text:span><text:span text:style-name="T112_12">,<text:s/></text:span><text:span text:style-name="T112_13">presenting<text:s/>difficulties<text:s/>in<text:s/></text:span><text:span text:style-name="T112_14">assessing<text:s/></text:span><text:span text:style-name="T112_15">value<text:s/>of<text:s/></text:span><text:span text:style-name="T112_16">this<text:s/>service<text:s/>to<text:s/>the<text:s/>organisation</text:span><text:span text:style-name="T112_17"><text:s/>(see<text:s/>also<text:s/>discussion<text:s/>of<text:s/>indicator<text:s/>5.1<text:s/>in<text:s/>Section<text:s/>D).</text:span><text:span text:style-name="T112_18"><text:s/>(See<text:s/></text:span><text:span text:style-name="T112_19">Recommendation<text:s/></text:span><text:span text:style-name="T112_20">4</text:span><text:span text:style-name="T112_21">.)</text:span></text:p>
      <text:p text:style-name="P113"/>
      <text:p text:style-name="P114"><text:span text:style-name="T114_1">L</text:span><text:span text:style-name="T114_2">5</text:span><text:span text:style-name="T114_3">.</text:span><text:span text:style-name="T114_4"><text:s/></text:span><text:span text:style-name="T114_5">Delivery<text:s/>risks<text:s/></text:span><text:span text:style-name="T114_6">are<text:s/>not<text:s/>always<text:s/></text:span><text:span text:style-name="T114_7">well<text:s/>assessed<text:s/>and<text:s/></text:span><text:span text:style-name="T114_8">flagged<text:s/></text:span><text:span text:style-name="T114_9">to<text:s/>FCDO<text:s/></text:span><text:span text:style-name="T114_10">by<text:s/>partners<text:s/>as<text:s/>clearly<text:s/>or<text:s/>as<text:s/>promptly<text:s/>as<text:s/></text:span><text:span text:style-name="T114_11">needed</text:span><text:span text:style-name="T114_12">.</text:span><text:span text:style-name="T114_13"><text:s/></text:span><text:span text:style-name="T114_14">A<text:s/>learning<text:s/>this<text:s/>year<text:s/>is<text:s/>that<text:s/>p</text:span><text:span text:style-name="T114_15">artners</text:span><text:span text:style-name="T114_16"><text:s/>can<text:s/>have<text:s/>a</text:span><text:span text:style-name="T114_17"><text:s/>tendency<text:s/>towards<text:s/>optimism</text:span><text:span text:style-name="T114_18">,</text:span><text:span text:style-name="T114_19"><text:s/>but<text:s/>this<text:s/>hopefulness<text:s/>should<text:s/>be<text:s/>tempered<text:s/>to<text:s/>avoid<text:s/>standing<text:s/>in<text:s/>the<text:s/>way<text:s/>of<text:s/>preparation<text:s/>and<text:s/>communication<text:s/>around<text:s/>risk</text:span><text:span text:style-name="T114_20">.</text:span><text:span text:style-name="T114_21"><text:s/>(See<text:s/></text:span><text:span text:style-name="T114_22">Recommendation<text:s/>5</text:span><text:span text:style-name="T114_23">.)</text:span></text:p>
      <text:p text:style-name="P115"/>
      <text:p text:style-name="P116"><text:span text:style-name="T116_1">Recommendations</text:span></text:p>
      <text:p text:style-name="P117"/>
      <text:p text:style-name="P118"><text:span text:style-name="T118_1">R1</text:span><text:span text:style-name="T118_2">.</text:span><text:span text:style-name="T118_3"><text:s/></text:span><text:span text:style-name="T118_4">SRO<text:s/>should<text:s/>assess<text:s/>feasibility<text:s/>of<text:s/>using<text:s/>programme<text:s/>underspend<text:s/>towards<text:s/>services<text:s/>of<text:s/>a<text:s/>MEL<text:s/>consultant,<text:s/>contracted<text:s/>and<text:s/>administered<text:s/>through<text:s/>a<text:s/>BE</text:span><text:span text:style-name="T118_5">PA</text:span><text:span text:style-name="T118_6">C<text:s/>partner</text:span><text:span text:style-name="T118_7">,</text:span><text:span text:style-name="T118_8"><text:s/>or<text:s/>another<text:s/>mechanism</text:span><text:span text:style-name="T118_9">,<text:s/>to<text:s/></text:span><text:span text:style-name="T118_10">deliver:</text:span></text:p>
      <text:list text:style-name="LS76" xml:id="list0">
        <text:list-item>
          <text:p text:style-name="P119"><text:span text:style-name="T119_1">A<text:s/>revised<text:s/>BEPAC<text:s/>Theory<text:s/>of<text:s/>Change<text:s/></text:span><text:span text:style-name="T119_2">that<text:s/>can<text:s/>inform<text:s/>wider<text:s/>organisational<text:s/></text:span><text:span text:style-name="T119_3">thinking<text:s/>about<text:s/></text:span><text:span text:style-name="T119_4">global<text:s/>norms</text:span><text:span text:style-name="T119_5">.</text:span><text:span text:style-name="T119_6"><text:s/></text:span></text:p>
        </text:list-item>
        <text:list-item>
          <text:p text:style-name="P120"><text:span text:style-name="T120_1">A</text:span><text:span text:style-name="T120_2"><text:s/></text:span><text:span text:style-name="T120_3">proposal<text:s/>for<text:s/></text:span><text:span text:style-name="T120_4">strengthened<text:s/>approaches<text:s/>to<text:s/></text:span><text:span text:style-name="T120_5">demonstrating<text:s/></text:span><text:span text:style-name="T120_6">outcome<text:s/>assessment</text:span><text:span text:style-name="T120_7"><text:s/>and<text:s/>pathways<text:s/>to<text:s/>impact</text:span><text:span text:style-name="T120_8"><text:s/>from<text:s/>research<text:s/></text:span><text:span text:style-name="T120_9">programmes</text:span><text:span text:style-name="T120_10"><text:s/>in<text:s/>this<text:s/>area</text:span><text:span text:style-name="T120_11">.</text:span></text:p>
        </text:list-item>
        <text:list-item>
          <text:p text:style-name="P121"><text:span text:style-name="T121_1">By<text:s/>programme<text:s/></text:span><text:span text:style-name="T121_2">closure<text:s/>review</text:span><text:span text:style-name="T121_3">,<text:s/></text:span><text:span text:style-name="T121_4">an<text:s/>assessment<text:s/>of<text:s/>BEPAC’s<text:s/></text:span><text:span text:style-name="T121_5">contribution<text:s/>to<text:s/>its<text:s/>outcome<text:s/>and<text:s/>impact<text:s/></text:span><text:span text:style-name="T121_6">goals</text:span><text:span text:style-name="T121_7">.</text:span></text:p>
        </text:list-item>
      </text:list>
      <text:p text:style-name="P122"><text:span text:style-name="T122_1">(Action:<text:s/>SRO<text:s/>lead<text:s/>with<text:s/>support<text:s/>of<text:s/>BEPAC<text:s/>partners,</text:span><text:span text:style-name="T122_2"><text:s/>by<text:s/>December<text:s/>2026</text:span><text:span text:style-name="T122_3"><text:s/></text:span><text:span text:style-name="T122_4">(1<text:s/>and<text:s/>2<text:s/>complete<text:s/></text:span><text:span text:style-name="T122_5">and<text:s/></text:span><text:span text:style-name="T122_6">3<text:s/></text:span><text:span text:style-name="T122_7">in<text:s/></text:span><text:span text:style-name="T122_8">progress</text:span><text:span text:style-name="T122_9">)</text:span><text:span text:style-name="T122_10">.</text:span><text:span text:style-name="T122_11">)</text:span></text:p>
      <text:p text:style-name="P123"/>
      <text:p text:style-name="P124"><text:span text:style-name="T124_1">R</text:span><text:span text:style-name="T124_2">2</text:span><text:span text:style-name="T124_3">.</text:span><text:span text:style-name="T124_4"><text:s/></text:span><text:span text:style-name="T124_5">The<text:s/>output<text:s/>levels<text:s/>of<text:s/>the<text:s/>remaining<text:s/></text:span><text:span text:style-name="T124_6">two<text:s/></text:span><text:span text:style-name="T124_7">component<text:s/></text:span><text:span text:style-name="T124_8">logframe</text:span><text:span text:style-name="T124_9">s<text:s/>and<text:s/>the<text:s/>BEPAC<text:s/>programme<text:s/></text:span><text:span text:style-name="T124_10">logframe</text:span><text:span text:style-name="T124_11"><text:s/>should<text:s/>be<text:s/>revised</text:span><text:span text:style-name="T124_12">.<text:s/>(Action:<text:s/></text:span><text:span text:style-name="T124_13">BEPAC<text:s/>partners<text:s/></text:span><text:span text:style-name="T124_14">for<text:s/></text:span><text:span text:style-name="T124_15">component<text:s/></text:span><text:span text:style-name="T124_16">logframe</text:span><text:span text:style-name="T124_17">s;<text:s/>PRO<text:s/></text:span><text:span text:style-name="T124_18">for<text:s/></text:span><text:span text:style-name="T124_19">programme<text:s/></text:span><text:span text:style-name="T124_20">logframe</text:span><text:span text:style-name="T124_21">,<text:s/></text:span><text:span text:style-name="T124_22">agreed<text:s/></text:span><text:span text:style-name="T124_23">by<text:s/>July<text:s/>2026.)</text:span><text:span text:style-name="T124_24"><text:s/></text:span></text:p>
      <text:p text:style-name="P125"/>
      <text:p text:style-name="P126"><text:span text:style-name="T126_1">R</text:span><text:span text:style-name="T126_2">3</text:span><text:span text:style-name="T126_3">.</text:span><text:span text:style-name="T126_4"><text:s/></text:span><text:span text:style-name="T126_5">BEPAC<text:s/>partners<text:s/>should<text:s/>each<text:s/>draft<text:s/>a<text:s/>summary<text:s/>for<text:s/>FCDO<text:s/>of<text:s/>what<text:s/>they<text:s/>see<text:s/>as<text:s/>being<text:s/>the<text:s/>most<text:s/>important<text:s/>outstanding<text:s/>research<text:s/>questions<text:s/>remaining<text:s/>as<text:s/>their<text:s/>projects<text:s/>near<text:s/>completion.</text:span><text:span text:style-name="T126_6"><text:s/>(Action:<text:s/>BEPAC<text:s/>partners,<text:s/>by<text:s/>December<text:s/>2026.)</text:span><text:span text:style-name="T126_7"><text:s/></text:span></text:p>
      <text:p text:style-name="P127"/>
      <text:p text:style-name="P128"><text:span text:style-name="T128_1">R</text:span><text:span text:style-name="T128_2">4</text:span><text:span text:style-name="T128_3">.</text:span><text:span text:style-name="T128_4"><text:s/></text:span><text:span text:style-name="T128_5">BCC<text:s/></text:span><text:span text:style-name="T128_6">designs<text:s/></text:span><text:span text:style-name="T128_7">a</text:span><text:span text:style-name="T128_8"><text:s/></text:span><text:span text:style-name="T128_9">draft</text:span><text:span text:style-name="T128_10"><text:s/></text:span><text:span text:style-name="T128_11">f</text:span><text:span text:style-name="T128_12">eedback</text:span><text:span text:style-name="T128_13"><text:s/>mechanism<text:s/></text:span><text:span text:style-name="T128_14">for<text:s/></text:span><text:span text:style-name="T128_15">the<text:s/></text:span><text:span text:style-name="T128_16">Research<text:s/>Line</text:span><text:span text:style-name="T128_17"><text:s/>offer<text:s/></text:span><text:span text:style-name="T128_18">(</text:span><text:span text:style-name="T128_19">which<text:s/>provides</text:span><text:span text:style-name="T128_20"><text:s/></text:span><text:span text:style-name="T128_21">on-demand<text:s/></text:span><text:span text:style-name="T128_22">support<text:s/>for<text:s/>FCDO</text:span><text:span text:style-name="T128_23">)</text:span><text:span text:style-name="T128_24"><text:s/>and<text:s/>shares<text:s/>this<text:s/>with<text:s/>FCDO</text:span><text:span text:style-name="T128_25">.</text:span><text:span text:style-name="T128_26"><text:s/></text:span><text:span text:style-name="T128_27">(Action:<text:s/></text:span><text:span text:style-name="T128_28">BCC</text:span><text:span text:style-name="T128_29"><text:s/></text:span><text:span text:style-name="T128_30">by</text:span><text:span text:style-name="T128_31"><text:s/></text:span><text:span text:style-name="T128_32">June<text:s/></text:span><text:span text:style-name="T128_33">2026</text:span><text:span text:style-name="T128_34"><text:s/>for<text:s/>the<text:s/>design</text:span><text:span text:style-name="T128_35">;</text:span><text:span text:style-name="T128_36"><text:s/>implemented</text:span><text:span text:style-name="T128_37"><text:s/>from<text:s/></text:span><text:span text:style-name="T128_38">July</text:span><text:span text:style-name="T128_39">.)</text:span></text:p>
      <text:p text:style-name="P129"/>
      <text:p text:style-name="P130"><text:span text:style-name="T130_1">R</text:span><text:span text:style-name="T130_2">5</text:span><text:span text:style-name="T130_3">.</text:span><text:span text:style-name="T130_4"><text:s/>BEPAC<text:s/>partner</text:span><text:span text:style-name="T130_5">s<text:s/>swiftly<text:s/>and<text:s/></text:span><text:span text:style-name="T130_6">clearly<text:s/>flag<text:s/>risks<text:s/></text:span><text:span text:style-name="T130_7">to<text:s/>FCDO</text:span><text:span text:style-name="T130_8"><text:s/>so<text:s/>that<text:s/>mitigations<text:s/>can<text:s/>be<text:s/>discussed<text:s/>as<text:s/>soon<text:s/>as<text:s/>possible.</text:span><text:span text:style-name="T130_9"><text:s/>There<text:s/>should<text:s/>be<text:s/>no<text:s/>incidents<text:s/>of<text:s/>delayed<text:s/>or<text:s/>unreported<text:s/>risks.</text:span><text:span text:style-name="T130_10"><text:s/></text:span><text:span text:style-name="T130_11">Partners<text:s/></text:span><text:span text:style-name="T130_12">must<text:s/>report<text:s/></text:span><text:span text:style-name="T130_13">all<text:s/>possible<text:s/></text:span><text:span text:style-name="T130_14">delivery<text:s/></text:span><text:span text:style-name="T130_15">implications</text:span><text:span text:style-name="T130_16"><text:s/></text:span><text:span text:style-name="T130_17">with</text:span><text:span text:style-name="T130_18"><text:s/>assessment<text:s/>of</text:span><text:span text:style-name="T130_19"><text:s/>likelihood<text:s/>and<text:s/></text:span><text:span text:style-name="T130_20">potential<text:s/></text:span><text:span text:style-name="T130_21">impact</text:span><text:span text:style-name="T130_22">.</text:span><text:span text:style-name="T130_23"><text:s/></text:span><text:span text:style-name="T130_24">(Action:<text:s/>BEPAC<text:s/>partners,<text:s/>with<text:s/>immediate<text:s/>effect.)<text:s/></text:span></text:p>
      <text:p text:style-name="P131"/>
      <text:p text:style-name="P132"><text:span text:style-name="T132_1">Response<text:s/>to<text:s/></text:span><text:span text:style-name="T132_2">last<text:s/>year’s<text:s/>recommendations</text:span><text:span text:style-name="T132_3">:</text:span></text:p>
      <text:p text:style-name="P133"/>
      <text:p text:style-name="P134"><text:span text:style-name="T134_1">R1.</text:span><text:span text:style-name="T134_2"><text:s/>The<text:s/>BEPAC<text:s/>Theory<text:s/>of<text:s/>Change<text:s/>should<text:s/>be<text:s/>re-assessed,<text:s/>with<text:s/>a<text:s/>particular<text:s/>focus<text:s/>on<text:s/>setting<text:s/>realistic<text:s/>impact<text:s/>indicators<text:s/>and<text:s/>agreeing<text:s/>any<text:s/>consequent<text:s/>adjustments<text:s/>to<text:s/>programme<text:s/>activities<text:s/>in<text:s/>particular<text:s/>on<text:s/>dissemination<text:s/>and<text:s/>uptake.<text:s/>The<text:s/></text:span><text:span text:style-name="T134_3">logframe</text:span><text:span text:style-name="T134_4"><text:s/>should<text:s/>then<text:s/>be<text:s/>revised,<text:s/>including<text:s/>revision<text:s/>to<text:s/>outcome<text:s/>indicator<text:s/>3<text:s/>to<text:s/>ensure<text:s/>better<text:s/>assessment<text:s/>of<text:s/>the<text:s/>programme’s<text:s/>conceptual<text:s/>impact.<text:s/>(Action:<text:s/>FCDO/SRO<text:s/>and<text:s/>BEPAC<text:s/>partners,<text:s/>by<text:s/>September<text:s/>2025</text:span><text:span text:style-name="T134_5">.</text:span><text:span text:style-name="T134_6">)</text:span></text:p>
      <text:p text:style-name="P135"><text:span text:style-name="T135_1">Not<text:s/>met.</text:span><text:span text:style-name="T135_2"><text:s/></text:span><text:span text:style-name="T135_3">T</text:span><text:span text:style-name="T135_4">he<text:s/>ToC<text:s/></text:span><text:span text:style-name="T135_5">has<text:s/></text:span><text:span text:style-name="T135_6">proven<text:s/>challenging</text:span><text:span text:style-name="T135_7"><text:s/>and<text:s/>is<text:s/>still<text:s/>under<text:s/>review</text:span><text:span text:style-name="T135_8">,<text:s/>with<text:s/></text:span><text:span text:style-name="T135_9">a<text:s/>new<text:s/>provisional<text:s/>change<text:s/>idea<text:s/></text:span><text:span text:style-name="T135_10">under<text:s/>development</text:span><text:span text:style-name="T135_11"><text:s/>(see<text:s/>below)</text:span><text:span text:style-name="T135_12">.<text:s/></text:span><text:span text:style-name="T135_13">As<text:s/>such,<text:s/>outcome<text:s/>indicator<text:s/>3<text:s/>has<text:s/>not<text:s/>yet<text:s/>been<text:s/></text:span><text:span text:style-name="T135_14">revised.</text:span></text:p>
      <text:p text:style-name="P136"><text:span text:style-name="T136_1"> </text:span></text:p>
      <text:p text:style-name="P137"><text:span text:style-name="T137_1">R2.</text:span><text:span text:style-name="T137_2"><text:s/>BCC<text:s/>to<text:s/>conduct<text:s/>a<text:s/>series<text:s/>of<text:s/>seminars<text:s/>on<text:s/>IHL<text:s/>for<text:s/>FCDO<text:s/>humanitarian<text:s/>and<text:s/>conflict<text:s/>advisers<text:s/>to<text:s/>promote<text:s/>professional<text:s/>learning<text:s/>and<text:s/>help<text:s/>build<text:s/>the<text:s/>recognition<text:s/>and<text:s/>trust<text:s/>in<text:s/>FCDO<text:s/>for<text:s/>the<text:s/>BCC<text:s/>research<text:s/>line<text:s/>offer.<text:s/>(Action:<text:s/>BCC<text:s/>by<text:s/>end<text:s/>November<text:s/>2025</text:span><text:span text:style-name="T137_3">.</text:span><text:span text:style-name="T137_4">)<text:s/></text:span></text:p>
      <text:p text:style-name="P138"><text:span text:style-name="T138_1">Met.</text:span><text:span text:style-name="T138_2"><text:s/></text:span><text:span text:style-name="T138_3">The<text:s/>Research<text:s/>Line<text:s/>has<text:s/>actioned<text:s/>this<text:s/>recommendation<text:s/>by<text:s/>completing<text:s/></text:span><text:span text:style-name="T138_4">five</text:span><text:span text:style-name="T138_5"><text:s/>seminars</text:span><text:span text:style-name="T138_6"><text:s/>(‘t</text:span><text:span text:style-name="T138_7">hematic<text:s/></text:span><text:span text:style-name="T138_8">b</text:span><text:span text:style-name="T138_9">riefings</text:span><text:span text:style-name="T138_10">’)</text:span><text:span text:style-name="T138_11">,<text:s/>by<text:s/>the<text:s/>end<text:s/>of<text:s/>December<text:s/>2025.<text:s/>The<text:s/>topics<text:s/>of<text:s/>the<text:s/>briefings<text:s/>were<text:s/>decided<text:s/>in<text:s/>consultation<text:s/>with<text:s/>FCDO<text:s/>colleagues<text:s/>(through<text:s/>the<text:s/>intermediary<text:s/>of<text:s/>the<text:s/>SRO)<text:s/>to<text:s/>ensure<text:s/>their<text:s/>response<text:s/>to<text:s/>their<text:s/>interests/needs.<text:s/></text:span><text:span text:style-name="T138_12">T</text:span><text:span text:style-name="T138_13">he<text:s/>BCC<text:s/>and<text:s/>RL<text:s/>team<text:s/>have<text:s/>continued<text:s/>to<text:s/>raise<text:s/>wider<text:s/>awareness<text:s/>within<text:s/>the<text:s/>FCDO<text:s/>about<text:s/>the<text:s/>existence<text:s/>of<text:s/>the<text:s/>BCC,<text:s/>the<text:s/>BCC<text:s/>RL<text:s/>specifically<text:s/>and<text:s/>its<text:s/>offerings,<text:s/>and<text:s/>to<text:s/>build<text:s/>direct<text:s/>relationships<text:s/>with<text:s/>desks<text:s/>and<text:s/>country<text:s/>teams<text:s/>to<text:s/>ensure<text:s/>take-up.<text:s/>As<text:s/>such,<text:s/>all<text:s/>CRU<text:s/>leads<text:s/>reached<text:s/>out<text:s/>to<text:s/>FCDO<text:s/>contacts<text:s/>in<text:s/></text:span><text:span text:style-name="T138_14">the</text:span><text:span text:style-name="T138_15"><text:s/></text:span><text:span text:style-name="T138_16">nine</text:span><text:span text:style-name="T138_17"><text:s/>case<text:s/>study<text:s/>countries,<text:s/>and<text:s/>a<text:s/>number<text:s/>of<text:s/>follow-up<text:s/>meetings<text:s/>were<text:s/>organised.<text:s/></text:span></text:p>
      <text:p text:style-name="P139"/>
      <text:p text:style-name="P140"><text:span text:style-name="T140_1">R3.</text:span><text:span text:style-name="T140_2"><text:s/>Where<text:s/>relevant<text:s/>and<text:s/>useful<text:s/>for<text:s/>protection<text:s/>outcomes,<text:s/>the<text:s/>FCDO<text:s/>SRO<text:s/>and<text:s/>DPM<text:s/>to<text:s/>cultivate<text:s/>more<text:s/>linkages<text:s/>across<text:s/>BEPAC<text:s/>partners<text:s/>(throughout<text:s/>and<text:s/>by<text:s/>December<text:s/>2025).<text:s/></text:span></text:p>
      <text:p text:style-name="P141"><text:span text:style-name="T141_1">Met.<text:s/></text:span><text:span text:style-name="T141_2">DPM<text:s/>established<text:s/>links<text:s/>across<text:s/>partners<text:s/>during<text:s/>the<text:s/>reporting<text:s/>period<text:s/>and</text:span><text:span text:style-name="T141_3"><text:s/>partners<text:s/>are<text:s/>in<text:s/>contact.<text:s/></text:span></text:p>
      <text:p text:style-name="P142"><text:span text:style-name="T142_1"> </text:span></text:p>
      <text:p text:style-name="P143"><text:span text:style-name="T143_1">R4.<text:s/></text:span><text:span text:style-name="T143_2">FCDO<text:s/>to<text:s/>develop<text:s/>a<text:s/>VFM<text:s/>workplan<text:s/>for<text:s/>partners<text:s/>to<text:s/>ensure<text:s/>that<text:s/>qualitative<text:s/>and<text:s/>quantitative<text:s/>metrics<text:s/>are<text:s/>linked<text:s/>to<text:s/></text:span><text:span text:style-name="T143_3">logframe</text:span><text:span text:style-name="T143_4"><text:s/>outputs<text:s/>and<text:s/>documented<text:s/>in<text:s/>greater<text:s/>detail.<text:s/>(Action:<text:s/>FCDO<text:s/></text:span><text:span text:style-name="T143_5">D</text:span><text:span text:style-name="T143_6">PM<text:s/>by<text:s/>June<text:s/>2025</text:span><text:span text:style-name="T143_7">.</text:span><text:span text:style-name="T143_8">)</text:span></text:p>
      <text:p text:style-name="P144"><text:span text:style-name="T144_1">Met.</text:span><text:span text:style-name="T144_2"><text:s/></text:span><text:span text:style-name="T144_3">BCC<text:s/></text:span><text:span text:style-name="T144_4">has</text:span><text:span text:style-name="T144_5"><text:s/>produced<text:s/>a<text:s/>detailed<text:s/>VFM<text:s/>framework</text:span><text:span text:style-name="T144_6"><text:s/></text:span><text:span text:style-name="T144_7">using<text:s/>the<text:s/>FCDO<text:s/>template.<text:s/></text:span><text:span text:style-name="T144_8">J-PAL<text:s/>have<text:s/>not<text:s/>used<text:s/>the<text:s/>template<text:s/>itself,<text:s/></text:span><text:span text:style-name="T144_9">however,</text:span><text:span text:style-name="T144_10"><text:s/></text:span><text:span text:style-name="T144_11">they<text:s/></text:span><text:span text:style-name="T144_12">have<text:s/>used<text:s/>the<text:s/>guidance<text:s/>to<text:s/>produce<text:s/>detailed<text:s/>examples<text:s/>of<text:s/>VFM<text:s/>metrics<text:s/>with<text:s/>the<text:s/>same<text:s/>end<text:s/>result<text:s/>as<text:s/>the<text:s/>template.<text:s/>RIAH<text:s/>have<text:s/>consistently<text:s/>provided<text:s/>helpful<text:s/>VFM<text:s/>examples<text:s/>and<text:s/></text:span><text:span text:style-name="T144_13">will<text:s/>continue<text:s/>to<text:s/>consider<text:s/>this<text:s/>as<text:s/>we<text:s/>approach<text:s/>the<text:s/>PCR.</text:span></text:p>
      <text:p text:style-name="P145"/>
      <text:p text:style-name="P146"/>
      <text:p text:style-name="P147"><text:span text:style-name="T147_1">Section<text:s/>C.<text:s/></text:span><text:span text:style-name="T147_2">Theory<text:s/>of<text:s/>Change</text:span><text:span text:style-name="T147_3"><text:s/></text:span><text:span text:style-name="T147_4">and<text:s/>Outcome<text:s/>Review</text:span></text:p>
      <text:p text:style-name="P148"/>
      <text:p text:style-name="P149"><text:span text:style-name="T149_1">Theory<text:s/>of<text:s/>Change<text:s/>Review</text:span><text:span text:style-name="T149_2"><text:s/></text:span></text:p>
      <text:p text:style-name="P150"/>
      <text:p text:style-name="P151"><text:span text:style-name="T151_1">BEPAC’s<text:s/>theory<text:s/>of<text:s/>change<text:s/>is<text:s/>that<text:s/>high-quality<text:s/>research<text:s/>on<text:s/>the<text:s/>effectiveness<text:s/>of<text:s/>protection<text:s/>interventions,<text:s/>and<text:s/>the<text:s/>factors<text:s/>that<text:s/>either<text:s/>promote<text:s/>or<text:s/>reduce<text:s/>rights<text:s/>violations,<text:s/>will<text:s/>contribute<text:s/>to<text:s/>more<text:s/>effective<text:s/>programming<text:s/>and<text:s/>policies<text:s/>for<text:s/>FCDO<text:s/>and<text:s/>the<text:s/>wider<text:s/>humanitarian<text:s/>system.<text:s/>Previous<text:s/>FCDO-funded<text:s/>research<text:s/>on<text:s/>a<text:s/>similar<text:s/>topic<text:s/>by<text:s/>the<text:s/>International<text:s/>Committee<text:s/>of<text:s/>the<text:s/>Red<text:s/>Cross<text:s/>(</text:span><text:span text:style-name="T151_2">I</text:span><text:span text:style-name="T151_3">CRC)<text:s/>(</text:span><text:span text:style-name="T151_4"><text:a xlink:type="simple" xlink:href="https://www.icrc.org/en/publication/4352-roots-restraint-war"><text:span text:style-name="T151_5">Roots<text:s/>of<text:s/>Restraint)</text:span></text:a></text:span><text:span text:style-name="T151_6"><text:s/>demonstrates<text:s/>this<text:s/>is<text:s/>possible.</text:span><text:span text:style-name="T151_7"><text:s/></text:span></text:p>
      <text:p text:style-name="P152"/>
      <text:p text:style-name="P153"><text:span text:style-name="T153_1">The<text:s/>ToC<text:s/>diagram<text:s/>below<text:s/>remains<text:s/>in<text:s/>place<text:s/>for<text:s/>BEPAC<text:s/>at<text:s/>present</text:span><text:span text:style-name="T153_2">.<text:s/>The<text:s/>assumptions<text:s/>driving<text:s/></text:span><text:span text:style-name="T153_3">production<text:s/>of<text:s/>outputs<text:s/></text:span><text:span text:style-name="T153_4">have<text:s/>been<text:s/>shown<text:s/>to<text:s/>hold,<text:s/>and<text:s/></text:span><text:span text:style-name="T153_5">high-quality</text:span><text:span text:style-name="T153_6"><text:s/>programme<text:s/>outputs<text:s/>continue<text:s/>to<text:s/>be<text:s/>produced<text:s/>by<text:s/>implementing<text:s/>partners.<text:s/></text:span><text:span text:style-name="T153_7">The<text:s/>assumptions<text:s/>underpinning<text:s/>outputs<text:s/>to<text:s/>outcomes<text:s/>in<text:s/>the<text:s/>causal<text:s/>chain</text:span><text:span text:style-name="T153_8"><text:s/>have<text:s/>also<text:s/>largely<text:s/>been<text:s/>shown<text:s/>to<text:s/>hold</text:span><text:span text:style-name="T153_9"><text:s/>but<text:s/>achievement<text:s/></text:span><text:span text:style-name="T153_10">of<text:s/>the<text:s/>outcome<text:s/>goal<text:s/></text:span><text:span text:style-name="T153_11">across<text:s/>the<text:s/>programme<text:s/>remains<text:s/></text:span><text:span text:style-name="T153_12">uneven<text:s/></text:span><text:span text:style-name="T153_13">as<text:s/>of<text:s/>the<text:s/>date<text:s/>of<text:s/>this<text:s/>review</text:span><text:span text:style-name="T153_14">,<text:s/></text:span><text:span text:style-name="T153_15">despite<text:s/>indicators<text:s/>being<text:s/>exceeded</text:span><text:span text:style-name="T153_16"><text:s/></text:span><text:span text:style-name="T153_17">(</text:span><text:span text:style-name="T153_18">and<text:s/></text:span><text:span text:style-name="T153_19">component<text:s/>projects<text:s/></text:span><text:span text:style-name="T153_20">are<text:s/></text:span><text:span text:style-name="T153_21">at<text:s/>very<text:s/>varying<text:s/>stages</text:span><text:span text:style-name="T153_22">)</text:span><text:span text:style-name="T153_23">.</text:span><text:span text:style-name="T153_24"><text:s/></text:span><text:span text:style-name="T153_25">Achievement<text:s/>of<text:s/>the<text:s/>impact<text:s/></text:span><text:span text:style-name="T153_26">goal<text:s/>remains<text:s/>out<text:s/>of<text:s/>reach</text:span><text:span text:style-name="T153_27">.</text:span><text:span text:style-name="T153_28"><text:s/></text:span><text:span text:style-name="T153_29">However,<text:s/>g</text:span><text:span text:style-name="T153_30">iven<text:s/>the<text:s/></text:span><text:span text:style-name="T153_31">ambitious<text:s/>nature<text:s/>of<text:s/>the<text:s/>outcome<text:s/>and<text:s/>impact<text:s/>statements<text:s/>for<text:s/>this<text:s/>programme</text:span><text:span text:style-name="T153_32"><text:s/>and<text:s/>the<text:s/>long<text:s/></text:span><text:span text:style-name="T153_33">and<text:s/>complex<text:s/></text:span><text:span text:style-name="T153_34">causal<text:s/>chains</text:span><text:span text:style-name="T153_35"><text:s/></text:span><text:span text:style-name="T153_36">involved,<text:s/>this<text:s/></text:span><text:span text:style-name="T153_37">is<text:s/>no<text:s/>surprise</text:span><text:span text:style-name="T153_38">.<text:s/>It<text:s/>was<text:s/>acknowledged<text:s/>in<text:s/>last<text:s/>years’<text:s/>annual<text:s/>review<text:s/>that<text:s/>the<text:s/>impact<text:s/>statement<text:s/>is<text:s/>too<text:s/>ambitious</text:span><text:span text:style-name="T153_39"><text:s/>for<text:s/>what<text:s/>a<text:s/>research<text:s/>programme<text:s/>can<text:s/>achieve</text:span><text:span text:style-name="T153_40"><text:s/>and<text:s/>that<text:s/>a<text:s/>more<text:s/>realistic<text:s/>(yet<text:s/>still<text:s/>very<text:s/>challenging)<text:s/></text:span><text:span text:style-name="T153_41">impact<text:s/>goal<text:s/>might<text:s/>be<text:s/>positively<text:s/>influencing<text:s/></text:span><text:span text:style-name="T153_42">humanitarian<text:s/></text:span><text:span text:style-name="T153_43">norms</text:span><text:span text:style-name="T153_44"><text:s/>at<text:s/>global<text:s/>and<text:s/>local<text:s/>levels</text:span><text:span text:style-name="T153_45">.<text:s/></text:span></text:p>
      <text:p text:style-name="P154"/>
      <text:p text:style-name="P155"><text:span text:style-name="T155_1">Work<text:s/>to<text:s/>revise<text:s/>the<text:s/>programme’s<text:s/>ToC<text:s/></text:span><text:span text:style-name="T155_2">(along<text:s/>with<text:s/>impact<text:s/>statement</text:span><text:span text:style-name="T155_3">,<text:s/>outcome<text:s/>indicators<text:s/>and<text:s/></text:span><text:span text:style-name="T155_4">logframe</text:span><text:span text:style-name="T155_5">)</text:span><text:span text:style-name="T155_6"><text:s/></text:span><text:span text:style-name="T155_7">is<text:s/>still<text:s/>ongoing</text:span><text:span text:style-name="T155_8"><text:s/></text:span><text:span text:style-name="T155_9">but<text:s/></text:span><text:span text:style-name="T155_10">in<text:s/>light<text:s/>of<text:s/>progress<text:s/>over<text:s/>the<text:s/>year<text:s/>under<text:s/>review,<text:s/>t</text:span><text:span text:style-name="T155_11">he<text:s/>FCDO<text:s/>programme<text:s/></text:span><text:span text:style-name="T155_12">team<text:s/>believe<text:s/>that<text:s/>some<text:s/>of<text:s/>the<text:s/>complexity<text:s/></text:span><text:span text:style-name="T155_13">involved<text:s/></text:span><text:span text:style-name="T155_14">could<text:s/></text:span><text:span text:style-name="T155_15">be<text:s/></text:span><text:span text:style-name="T155_16">spelled<text:s/>out<text:s/></text:span><text:span text:style-name="T155_17">in<text:s/>more<text:s/>detail</text:span><text:span text:style-name="T155_18">.</text:span><text:span text:style-name="T155_19"><text:s/></text:span><text:span text:style-name="T155_20">T</text:span><text:span text:style-name="T155_21">he<text:s/>output<text:s/>to<text:s/>outcome<text:s/>and</text:span><text:span text:style-name="T155_22"><text:s/></text:span><text:span text:style-name="T155_23">in<text:s/>particular,<text:s/>the</text:span><text:span text:style-name="T155_24"><text:s/>outcome<text:s/>to<text:s/>impact<text:s/>steps<text:s/></text:span><text:span text:style-name="T155_25">should<text:s/>be<text:s/></text:span><text:span text:style-name="T155_26">theorised<text:s/>more<text:s/>explicitly</text:span><text:span text:style-name="T155_27">,<text:s/>with<text:s/>attention<text:s/>paid<text:s/>to<text:s/>normative<text:s/>change</text:span><text:span text:style-name="T155_28">:</text:span><text:span text:style-name="T155_29"><text:s/></text:span><text:span text:style-name="T155_30">including<text:s/></text:span><text:span text:style-name="T155_31">the<text:s/>role<text:s/>that<text:s/>data,<text:s/></text:span><text:span text:style-name="T155_32">analysis,<text:s/>research<text:s/>and<text:s/>evidence<text:s/>play<text:s/></text:span><text:span text:style-name="T155_33">in<text:s/>normative<text:s/>change<text:s/>and<text:s/>how<text:s/></text:span><text:span text:style-name="T155_34">this<text:s/>may<text:s/></text:span><text:span text:style-name="T155_35">lead<text:s/>to<text:s/>the<text:s/></text:span><text:span text:style-name="T155_36">promot</text:span><text:span text:style-name="T155_37">ion<text:s/>of</text:span><text:span text:style-name="T155_38"><text:s/>protection<text:s/>outcomes</text:span><text:span text:style-name="T155_39">.</text:span><text:span text:style-name="T155_40"><text:s/>Initial<text:s/>thinking<text:s/>is<text:s/>presented<text:s/>below.</text:span></text:p>
      <text:p text:style-name="P156"/>
      <text:p text:style-name="P157"><text:span text:style-name="T157_1">A</text:span><text:span text:style-name="T157_2">n<text:s/>emerging</text:span><text:span text:style-name="T157_3"><text:s/></text:span><text:span text:style-name="T157_4">role</text:span><text:span text:style-name="T157_5"><text:s/>f</text:span><text:span text:style-name="T157_6">or</text:span><text:span text:style-name="T157_7"><text:s/></text:span><text:span text:style-name="T157_8">BEPAC<text:s/></text:span><text:span text:style-name="T157_9">is<text:s/>to<text:s/></text:span><text:span text:style-name="T157_10">improve<text:s/>understanding<text:s/>of</text:span><text:span text:style-name="T157_11"><text:s/>how<text:s/></text:span><text:span text:style-name="T157_12">international<text:s/>humanitarian<text:s/>norms<text:s/></text:span><text:span text:style-name="T157_13">interact<text:s/>with<text:s/></text:span><text:span text:style-name="T157_14">the<text:s/></text:span><text:span text:style-name="T157_15">abuse</text:span><text:span text:style-name="T157_16"><text:s/>of<text:s/>civilians<text:s/>by<text:s/>armed<text:s/>actors</text:span><text:span text:style-name="T157_17"><text:s/>–<text:s/>so<text:s/>the<text:s/>humanitarian<text:s/>system<text:s/></text:span><text:span text:style-name="T157_18">has<text:s/>a<text:s/>clearer<text:s/>understanding<text:s/></text:span><text:span text:style-name="T157_19">of<text:s/></text:span><text:span text:style-name="T157_20">how<text:s/>to<text:s/>reduce<text:s/>and<text:s/>mitigate<text:s/></text:span><text:span text:style-name="T157_21">protection<text:s/></text:span><text:span text:style-name="T157_22">risks<text:s/>to<text:s/>civilians<text:s/></text:span><text:span text:style-name="T157_23">presented<text:s/></text:span><text:span text:style-name="T157_24">in<text:s/>not<text:s/>insignificant<text:s/>part<text:s/>by<text:s/></text:span><text:span text:style-name="T157_25">increasing<text:s/></text:span><text:span text:style-name="T157_26">challenge<text:s/>to<text:s/>or<text:s/>erosion<text:s/>of<text:s/></text:span><text:span text:style-name="T157_27">these<text:s/></text:span><text:span text:style-name="T157_28">norms</text:span><text:span text:style-name="T157_29">.</text:span><text:span text:style-name="T157_30"><text:s/></text:span><text:span text:style-name="T157_31">The<text:s/></text:span><text:span text:style-name="T157_32">FCDO<text:s/></text:span><text:span text:style-name="T157_33">team<text:s/>has<text:s/></text:span><text:span text:style-name="T157_34">developed<text:s/></text:span><text:span text:style-name="T157_35">the<text:s/>below<text:s/>statement<text:s/>as<text:s/>a<text:s/>starting<text:s/>point<text:s/>for<text:s/></text:span><text:span text:style-name="T157_36">a<text:s/></text:span><text:span text:style-name="T157_37">revised</text:span><text:span text:style-name="T157_38"><text:s/></text:span><text:span text:style-name="T157_39">ToC<text:s/>discussion.</text:span><text:span text:style-name="T157_40"><text:s/></text:span></text:p>
      <text:p text:style-name="P158"/>
      <text:list text:style-name="LS19" xml:id="list3">
        <text:list-item>
          <text:p text:style-name="P159"><text:span text:style-name="T159_1">If<text:s/>international<text:s/>humanitarian<text:s/>norms<text:s/>are<text:s/>made<text:s/>salient,<text:s/>embedded<text:s/>in<text:s/>institutions,<text:s/>and<text:s/>backed<text:s/>by<text:s/>credible<text:s/>incentives,<text:s/>monitoring,<text:s/>and<text:s/>social<text:s/>pressure,<text:s/>then<text:s/>armed<text:s/>actors<text:s/>will<text:s/>increasingly<text:s/>see<text:s/>restraint<text:s/>as<text:s/>both<text:s/>expected<text:s/>and<text:s/>advantageous</text:span><text:span text:style-name="T159_2"><text:s/>–<text:s/>l</text:span><text:span text:style-name="T159_3">eading,<text:s/>over<text:s/>time,<text:s/>to<text:s/>fewer<text:s/>abuses<text:s/>of<text:s/>civilians</text:span><text:span text:style-name="T159_4">.</text:span></text:p>
        </text:list-item>
      </text:list>
      <text:p text:style-name="P160"/>
      <text:p text:style-name="P161"><text:span text:style-name="T161_1">In<text:s/>other<text:s/>words,</text:span><text:span text:style-name="T161_2"><text:s/>as<text:s/>violations<text:s/>are<text:s/>made<text:s/>more<text:s/>visible<text:s/>and<text:s/>verifiable,<text:s/>combined<text:s/>with<text:s/>continued<text:s/>international<text:s/>advocacy<text:s/>and<text:s/>pressure,<text:s/>this</text:span><text:span text:style-name="T161_3"><text:s/>may</text:span><text:span text:style-name="T161_4"><text:s/>help<text:s/>to<text:s/>raise<text:s/>the<text:s/>cost<text:s/>of<text:s/>such<text:s/>attacks<text:s/></text:span><text:span text:style-name="T161_5">at<text:s/>least<text:s/></text:span><text:span text:style-name="T161_6">for<text:s/>armed<text:s/>actors<text:s/>seeking<text:s/>international<text:s/>legitimacy:<text:s/>even<text:s/>actors<text:s/>who<text:s/>don’t<text:s/>‘believe’<text:s/>in<text:s/>the<text:s/>norms<text:s/>may<text:s/>comply<text:s/>when<text:s/>costs<text:s/>of<text:s/>violation<text:s/>rise<text:s/>and<text:s/>benefits<text:s/>of<text:s/>restraint<text:s/>become<text:s/>clearer</text:span><text:span text:style-name="T161_7">.<text:s/></text:span><text:span text:style-name="T161_8">Thus,</text:span><text:span text:style-name="T161_9"><text:s/>we<text:s/>could<text:s/>theorise<text:s/></text:span><text:span text:style-name="T161_10">a<text:s/>feedback<text:s/>loop<text:s/>between<text:s/>norm<text:s/></text:span><text:span text:style-name="T161_11">entrepreneurship,<text:s/>norm<text:s/></text:span><text:span text:style-name="T161_12">diffusion,<text:s/>monitoring</text:span><text:span text:style-name="T161_13">,</text:span><text:span text:style-name="T161_14"><text:s/>and<text:s/>documentation</text:span><text:span text:style-name="T161_15"><text:s/></text:span><text:span text:style-name="T161_16">(</text:span><text:span text:style-name="T161_17">in<text:s/>all<text:s/>of<text:s/>which<text:s/>there<text:s/>is<text:s/>a<text:s/>role<text:s/>for<text:s/>R&amp;D<text:s/>as<text:s/>BEPAC<text:s/>is<text:s/>demonstrating</text:span><text:span text:style-name="T161_18">)</text:span><text:span text:style-name="T161_19"><text:s/></text:span><text:span text:style-name="T161_20">and<text:s/></text:span><text:span text:style-name="T161_21">increasing<text:s/>the<text:s/></text:span><text:span text:style-name="T161_22">incentives<text:s/>for<text:s/>compliance<text:s/></text:span><text:span text:style-name="T161_23">and<text:s/>restraint</text:span><text:span text:style-name="T161_24"><text:s/></text:span><text:span text:style-name="T161_25">and<text:s/>the</text:span><text:span text:style-name="T161_26"><text:s/>costs<text:s/></text:span><text:span text:style-name="T161_27">for</text:span><text:span text:style-name="T161_28"><text:s/>violation<text:s/>–<text:s/>potentially<text:s/>shifting<text:s/>both<text:s/>interests<text:s/>and<text:s/>self-understandings<text:s/>of<text:s/>armed<text:s/>actors.</text:span><text:span text:style-name="T161_29"><text:s/>There<text:s/>are,<text:s/>of<text:s/>course,<text:s/></text:span><text:span text:style-name="T161_30">counter-arguments<text:s/>to<text:s/>this<text:s/>which<text:s/>could<text:s/>be<text:s/>presented</text:span><text:span text:style-name="T161_31">,<text:s/>which<text:s/>will<text:s/>need<text:s/>to<text:s/>be<text:s/>explored<text:s/></text:span><text:span text:style-name="T161_32">and</text:span><text:span text:style-name="T161_33"><text:s/></text:span><text:span text:style-name="T161_34">included<text:s/>into<text:s/>a<text:s/></text:span><text:span text:style-name="T161_35">revised</text:span><text:span text:style-name="T161_36"><text:s/>ToC</text:span><text:span text:style-name="T161_37">.</text:span></text:p>
      <text:p text:style-name="P162"/>
      <text:p text:style-name="P163"><text:span text:style-name="T163_1">Over<text:s/>the<text:s/>next<text:s/>few<text:s/>months<text:s/>of<text:s/>the<text:s/>programme<text:s/>the<text:s/>FCDO<text:s/>team<text:s/>will<text:s/>work<text:s/>with<text:s/>partners<text:s/></text:span><text:span text:style-name="T163_2">and,<text:s/>if<text:s/>possible,<text:s/>an<text:s/>external<text:s/>MEL<text:s/>consultant<text:s/></text:span><text:span text:style-name="T163_3">to<text:s/>explore<text:s/>th</text:span><text:span text:style-name="T163_4">e<text:s/>above</text:span><text:span text:style-name="T163_5"><text:s/>idea,<text:s/>what<text:s/>the<text:s/>steps<text:s/>and<text:s/>feedback<text:s/>loops<text:s/>involved<text:s/>might<text:s/>be<text:s/>and<text:s/>how<text:s/>the<text:s/>programme<text:s/>could<text:s/>contribute<text:s/>to<text:s/>this<text:s/>(see<text:s/></text:span><text:span text:style-name="T163_6">Recommendation<text:s/>1</text:span><text:span text:style-name="T163_7">).</text:span></text:p>
      <text:p text:style-name="P164"/>
      <text:p text:style-name="P165"/>
      <text:p text:style-name="P166"><text:span text:style-name="T166_1"><draw:frame svg:x="-0.026cm" svg:y="-0.026cm" svg:width="15.54cm" svg:height="1.57cm" draw:style-name="FR1" text:anchor-type="as-char" draw:z-index="0"><draw:text-box><text:p text:style-name="P167"><text:span text:style-name="T167_1">Impact<text:s/>statement</text:span></text:p><text:p text:style-name="P168"><text:span text:style-name="T168_1">Humanitarian<text:s/>protection<text:s/>outcomes<text:s/>are<text:s/>improved</text:span></text:p><text:p text:style-name="P169"/></draw:text-box></draw:frame></text:span></text:p>
      <text:p text:style-name="P170"/>
      <text:p text:style-name="P171"><text:span text:style-name="T171_1">Assumptions</text:span></text:p>
      <text:list text:style-name="LS1" xml:id="list4">
        <text:list-item>
          <text:p text:style-name="P172"><text:span text:style-name="T172_1">Practitioners<text:s/>and<text:s/>policy<text:s/>makers<text:s/>have<text:s/>appetite<text:s/>and<text:s/>resources<text:s/>to<text:s/>use<text:s/>evidence<text:s/>in<text:s/>policy<text:s/>making<text:s/>and<text:s/>programme<text:s/>design.</text:span></text:p>
        </text:list-item>
        <text:list-item>
          <text:p text:style-name="P173"><text:span text:style-name="T173_1">Better<text:s/>evidence<text:s/>is<text:s/>vital<text:s/>for<text:s/>designing<text:s/>and<text:s/>implementing<text:s/>effective<text:s/>programming.<text:s/></text:span></text:p>
        </text:list-item>
      </text:list>
      <text:p text:style-name="P174"><draw:custom-shape svg:x="-0.035cm" svg:y="0.166cm" svg:width="1.416cm" svg:height="0.988cm" draw:style-name="FR2" draw:z-index="10"><draw:enhanced-geometry draw:type="non-primitive" draw:modifiers="500000 250000" svg:viewBox="0 0 1000000 1000000" draw:enhanced-path="M 0 500000 L 250000 500000 250000 1000000 750000 1000000 750000 500000 1000000 500000 500000 0 Z N" draw:text-areas="250000 250000 750000 100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75"><draw:frame svg:x="-0.026cm" svg:y="0.773cm" svg:width="14.21cm" svg:height="2.028cm" draw:style-name="FR3" text:anchor-type="char" draw:z-index="0"><draw:text-box><text:p text:style-name="P176"><text:span text:style-name="T176_1">Outcome<text:s/>Statement</text:span></text:p><text:p text:style-name="P177"><text:span text:style-name="T177_1">Humanitarian<text:s/>protection<text:s/>policy<text:s/>and<text:s/>operations<text:s/>are<text:s/>improved<text:s/>through<text:s/>better<text:s/>evidence<text:s/>of<text:s/>protection<text:s/>risks/mitigations<text:s/>and<text:s/>evidence<text:s/>of<text:s/>what<text:s/>works.</text:span></text:p></draw:text-box></draw:frame></text:p>
      <text:p text:style-name="P178"/>
      <text:p text:style-name="P179"><text:span text:style-name="T179_1">Assumptions<text:s/></text:span></text:p>
      <text:list text:style-name="LS2" xml:id="list6">
        <text:list-item>
          <text:p text:style-name="P180"><text:span text:style-name="T180_1">The<text:s/>programme<text:s/>strengthens<text:s/>capacity<text:s/>of<text:s/>partners<text:s/>to<text:s/>measure<text:s/>their<text:s/>impact.<text:s/></text:span></text:p>
        </text:list-item>
      </text:list>
      <text:list text:style-name="LS3" xml:id="list7">
        <text:list-item>
          <text:p text:style-name="P181"><text:span text:style-name="T181_1">The<text:s/>programme<text:s/>produces<text:s/>high<text:s/>quality<text:s/>evidence<text:s/>that<text:s/>improves<text:s/>understanding<text:s/>of<text:s/>protection<text:s/>risk<text:s/>and<text:s/>outcomes.</text:span></text:p>
        </text:list-item>
        <text:list-item>
          <text:p text:style-name="P182"><text:span text:style-name="T182_1">Channels<text:s/>exist<text:s/>to<text:s/>communicate<text:s/>research<text:s/>results<text:s/>and<text:s/>findings<text:s/>to<text:s/>the<text:s/>right<text:s/>audience.</text:span></text:p>
        </text:list-item>
      </text:list>
      <text:p text:style-name="P183"/>
      <text:p text:style-name="P184"><draw:custom-shape svg:x="2.928cm" svg:y="0.044cm" svg:width="2.028cm" svg:height="0.917cm" draw:style-name="FR4" draw:z-index="12"><draw:enhanced-geometry draw:type="non-primitive" draw:modifiers="500000 250000" svg:viewBox="0 0 1000000 1000000" draw:enhanced-path="M 0 500000 L 250000 500000 250000 1000000 750000 1000000 750000 500000 1000000 500000 500000 0 Z N" draw:text-areas="250000 250000 750000 100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-0.035cm" svg:y="0.028cm" svg:width="1.993cm" svg:height="0.97cm" draw:style-name="FR5" draw:z-index="14"><draw:enhanced-geometry draw:type="non-primitive" draw:modifiers="500000 250000" svg:viewBox="0 0 1000000 1000000" draw:enhanced-path="M 0 500000 L 250000 500000 250000 1000000 750000 1000000 750000 500000 1000000 500000 500000 0 Z N" draw:text-areas="250000 250000 750000 100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10.989cm" svg:y="0.028cm" svg:width="1.993cm" svg:height="0.97cm" draw:style-name="FR6" draw:z-index="16"><draw:enhanced-geometry draw:type="non-primitive" draw:modifiers="500000 250000" svg:viewBox="0 0 1000000 1000000" draw:enhanced-path="M 0 500000 L 250000 500000 250000 1000000 750000 1000000 750000 500000 1000000 500000 500000 0 Z N" draw:text-areas="250000 250000 750000 100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85"><draw:frame svg:x="-0.026cm" svg:y="0.656cm" svg:width="3.883cm" svg:height="2.803cm" draw:style-name="FR7" text:anchor-type="char" draw:z-index="2"><draw:text-box><text:p text:style-name="P186"><text:span text:style-name="T186_1">OUTPUT<text:s/>1<text:s/></text:span></text:p><text:p text:style-name="P187"><text:span text:style-name="T187_1">Improved<text:s/>understanding<text:s/>of<text:s/>the<text:s/>type,<text:s/>scale<text:s/>and<text:s/>impacts<text:s/>of<text:s/>attacks<text:s/>on<text:s/>healthcare</text:span></text:p></draw:text-box></draw:frame><draw:frame svg:x="4.018cm" svg:y="0.674cm" svg:width="3.882cm" svg:height="2.803cm" draw:style-name="FR8" text:anchor-type="char" draw:z-index="4"><draw:text-box><text:p text:style-name="P188"><text:span text:style-name="T188_1">OUTPUT<text:s/>2<text:s/></text:span></text:p><text:p text:style-name="P189"><text:span text:style-name="T189_1">Improved<text:s/>evidence<text:s/>of<text:s/>the<text:s/>impact<text:s/>of<text:s/>protection<text:s/>interventions<text:s/></text:span></text:p><text:p text:style-name="P190"/></draw:text-box></draw:frame><draw:frame svg:x="-0.026cm" svg:y="0.656cm" svg:width="3.883cm" svg:height="2.803cm" draw:style-name="FR9" text:anchor-type="char" draw:z-index="8"><draw:text-box><text:p text:style-name="P191"><text:span text:style-name="T191_1">OUTPUT<text:s/>4</text:span></text:p><text:p text:style-name="P192"><text:span text:style-name="T192_1">Improved<text:s/>evidence<text:s/>on<text:s/>the<text:s/>drivers<text:s/>for<text:s/>restraint<text:s/>and<text:s/>compliance<text:s/>with<text:s/>IHL<text:s/>by<text:s/>armed<text:s/>actors</text:span></text:p></draw:text-box></draw:frame><draw:frame svg:x="8.04cm" svg:y="0.654cm" svg:width="3.883cm" svg:height="2.803cm" draw:style-name="FR10" text:anchor-type="char" draw:z-index="6"><draw:text-box><text:p text:style-name="P193"><text:span text:style-name="T193_1">OUTPUT<text:s/>3<text:s/></text:span></text:p><text:p text:style-name="P194"><text:span text:style-name="T194_1">I</text:span><text:span text:style-name="T194_2">mproved<text:s/>understanding<text:s/>of<text:s/>the<text:s/>drivers<text:s/>of<text:s/>protection<text:s/>risks</text:span><text:span text:style-name="T194_3"><text:s/></text:span></text:p><text:p text:style-name="P195"/></draw:text-box></draw:frame></text:p>
      <text:p text:style-name="P196"><text:span text:style-name="T196_1"><text:s text:c="4"/></text:span></text:p>
      <text:p text:style-name="P197"><text:span text:style-name="T197_1">Assumptions</text:span></text:p>
      <text:list text:style-name="LS4" xml:id="list9">
        <text:list-item>
          <text:p text:style-name="P198"><text:span text:style-name="T198_1">It<text:s/>is<text:s/>logistically<text:s/>possible<text:s/>to<text:s/>access<text:s/>the<text:s/>necessary<text:s/>research<text:s/>in<text:s/>contexts<text:s/>affected<text:s/>by<text:s/>conflict<text:s/>related<text:s/>humanitarian<text:s/>emergencies.</text:span></text:p>
        </text:list-item>
        <text:list-item>
          <text:p text:style-name="P199"><text:span text:style-name="T199_1">It<text:s/>is<text:s/>possible<text:s/>to<text:s/>apply<text:s/>rigorous<text:s/>research<text:s/>methodology<text:s/>in<text:s/>contexts<text:s/>affected<text:s/>by<text:s/>conflict<text:s/>related<text:s/>humanitarian<text:s/>emergencies.</text:span></text:p>
        </text:list-item>
        <text:list-item>
          <text:p text:style-name="P200"><text:span text:style-name="T200_1">Research<text:s/>capacity<text:s/>exists<text:s/>to<text:s/>implement<text:s/>research<text:s/>in<text:s/>conflict<text:s/>and<text:s/>fragile<text:s/>affected<text:s/>states<text:s/>and<text:s/>humanitarian<text:s/>emergencies.<text:s/></text:span></text:p>
        </text:list-item>
      </text:list>
      <text:p text:style-name="P201"/>
      <text:p text:style-name="P202"><text:span text:style-name="T202_1">Impact<text:s/>Review</text:span></text:p>
      <text:p text:style-name="P203"/>
      <text:p text:style-name="P204"><text:span text:style-name="T204_1">Note<text:s/>that<text:s/>the</text:span><text:span text:style-name="T204_2"><text:s/></text:span><text:span text:style-name="T204_3">BEPAC<text:s/></text:span><text:span text:style-name="T204_4">logframe</text:span><text:span text:style-name="T204_5"><text:s/>is<text:s/>composed<text:s/>of<text:s/>indicators<text:s/>from<text:s/>each<text:s/>component<text:s/>project’s<text:s/></text:span><text:span text:style-name="T204_6">logframe</text:span><text:span text:style-name="T204_7">s</text:span><text:span text:style-name="T204_8">.</text:span><text:span text:style-name="T204_9"><text:s/></text:span><text:span text:style-name="T204_10">T</text:span><text:span text:style-name="T204_11">hese<text:s/></text:span><text:span text:style-name="T204_12">component<text:s/></text:span><text:span text:style-name="T204_13">indicators<text:s/></text:span><text:span text:style-name="T204_14">are<text:s/>referenced<text:s/>in<text:s/>the<text:s/></text:span><text:span text:style-name="T204_15">Impact<text:s/>and<text:s/>Outcome<text:s/>Indicator<text:s/>Review<text:s/></text:span><text:span text:style-name="T204_16">tables<text:s/>below</text:span><text:span text:style-name="T204_17"><text:s/>and<text:s/>the<text:s/>O</text:span><text:span text:style-name="T204_18">utput<text:s/></text:span><text:span text:style-name="T204_19">Indicator<text:s/>Tables<text:s/>in<text:s/>Section<text:s/>D</text:span><text:span text:style-name="T204_20">.<text:s/></text:span></text:p>
      <text:p text:style-name="P205"/>
      <text:p text:style-name="P206"><text:span text:style-name="T206_1">Impact<text:s/></text:span><text:span text:style-name="T206_2">Statement<text:s/></text:span></text:p>
      <text:p text:style-name="P207"/>
      <text:p text:style-name="P208"><text:span text:style-name="T208_1">Humanitarian<text:s/>protection<text:s/>outcomes<text:s/>are<text:s/>improved</text:span><text:span text:style-name="T208_2">.</text:span></text:p>
      <text:p text:style-name="P209"/>
      <text:p text:style-name="P210"><text:span text:style-name="T210_1">Impact<text:s/>Indicator<text:s/>Review<text:s/></text:span></text:p>
      <text:p text:style-name="P211"/>
      <table:table table:style-name="Table3">
        <table:table-column table:style-name="Column12"/>
        <table:table-column table:style-name="Column13"/>
        <table:table-column table:style-name="Column14"/>
        <table:table-row table:style-name="Row6">
          <table:table-cell table:style-name="Cell32">
            <text:p text:style-name="P212"><text:span text:style-name="T212_1">Impact<text:s/></text:span><text:span text:style-name="T212_2">indicator</text:span></text:p>
          </table:table-cell>
          <table:table-cell table:style-name="Cell33">
            <text:p text:style-name="P213"><text:span text:style-name="T213_1">Milestone</text:span><text:span text:style-name="T213_2"><text:s/></text:span><text:span text:style-name="T213_3">(</text:span><text:span text:style-name="T213_4">Partner</text:span><text:span text:style-name="T213_5">)</text:span></text:p>
          </table:table-cell>
          <table:table-cell table:style-name="Cell34">
            <text:p text:style-name="P214"><text:span text:style-name="T214_1">Progress<text:s/>towards<text:s/>indicator<text:s/>achievement<text:s/>in<text:s/>the<text:s/>last<text:s/>year</text:span></text:p>
          </table:table-cell>
        </table:table-row>
        <table:table-row table:style-name="Row7">
          <table:table-cell table:style-name="Cell35">
            <text:p text:style-name="P215"><text:span text:style-name="T215_1">1:<text:s/>Number<text:s/>of<text:s/>IHL<text:s/>duty-bearer<text:s/>and<text:s/>non-state<text:s/>actor<text:s/>commitments<text:s/>to<text:s/>protect<text:s/>healthcare</text:span><text:span text:style-name="T215_2"><text:s/></text:span></text:p>
            <text:p text:style-name="P216"/>
            <text:p text:style-name="P217"><text:span text:style-name="T217_1">(RIAH<text:s/></text:span><text:span text:style-name="T217_2">Impact<text:s/>Indicator<text:s/></text:span><text:span text:style-name="T217_3">2)</text:span></text:p>
            <text:p text:style-name="P218"/>
          </table:table-cell>
          <table:table-cell table:style-name="Cell36">
            <text:p text:style-name="P219"><text:span text:style-name="T219_1">Increase<text:s/>in<text:s/>frequency<text:s/>and<text:s/>strength<text:s/>of<text:s/>statements<text:s/>indicating<text:s/>commitment<text:s/>to<text:s/>IHL<text:s/>on<text:s/>protecting<text:s/>healthcare</text:span><text:span text:style-name="T219_2"><text:s/>(</text:span><text:span text:style-name="T219_3">RIAH</text:span><text:span text:style-name="T219_4">)</text:span></text:p>
          </table:table-cell>
          <table:table-cell table:style-name="Cell37">
            <text:p text:style-name="P220"><text:span text:style-name="T220_1">Substantially<text:s/></text:span><text:span text:style-name="T220_2">Exceeded</text:span></text:p>
            <text:p text:style-name="P221"/>
            <text:p text:style-name="P222"><text:span text:style-name="T222_1">2025<text:s/>calendar<text:s/>year</text:span><text:span text:style-name="T222_2">:</text:span></text:p>
            <text:p text:style-name="P223"/>
            <text:p text:style-name="P224"><text:span text:style-name="T224_1">1,489<text:s/>IHL<text:s/>duty-bearer<text:s/>commitments</text:span></text:p>
            <text:p text:style-name="P225"><text:span text:style-name="T225_1">0<text:s/>non-state<text:s/>actor<text:s/>commitments</text:span></text:p>
          </table:table-cell>
        </table:table-row>
        <table:table-row table:style-name="Row8">
          <table:table-cell table:style-name="Cell38">
            <text:p text:style-name="P226"><text:span text:style-name="T226_1">2:<text:s/>Number<text:s/>of<text:s/>times<text:s/>evidence<text:s/>or<text:s/>case<text:s/>studies<text:s/>used<text:s/>demonstrating<text:s/>uptake<text:s/>by<text:s/>policy<text:s/>makers<text:s/>or<text:s/>practitioners</text:span></text:p>
            <text:p text:style-name="P227"/>
            <text:p text:style-name="P228"><text:span text:style-name="T228_1">(RIAH</text:span><text:span text:style-name="T228_2"><text:s/>Outcome<text:s/>Indicators<text:s/>1,<text:s/>2,<text:s/>3</text:span><text:span text:style-name="T228_3">;</text:span><text:span text:style-name="T228_4"><text:s/></text:span><text:span text:style-name="T228_5">BCC<text:s/>Impact<text:s/>Indicator<text:s/>2</text:span><text:span text:style-name="T228_6">;<text:s/>AHRC<text:s/>Impact<text:s/>Indicator<text:s/>1.1</text:span><text:span text:style-name="T228_7">)</text:span></text:p>
            <text:p text:style-name="P229"/>
          </table:table-cell>
          <table:table-cell table:style-name="Cell39">
            <text:p text:style-name="P230"><text:span text:style-name="T230_1">170<text:s/>(+50)</text:span><text:span text:style-name="T230_2"><text:s/>(RIAH)</text:span></text:p>
            <text:p text:style-name="P231"><text:span text:style-name="T231_1">4</text:span><text:span text:style-name="T231_2"><text:s/>(BCC)</text:span></text:p>
            <text:p text:style-name="P232"><text:span text:style-name="T232_1">0<text:s/>(AHRC)</text:span></text:p>
            <text:p text:style-name="P233"/>
          </table:table-cell>
          <table:table-cell table:style-name="Cell40">
            <text:p text:style-name="P234"><text:span text:style-name="T234_1">Moderately<text:s/></text:span><text:span text:style-name="T234_2">E</text:span><text:span text:style-name="T234_3">xceeded</text:span></text:p>
            <text:p text:style-name="P235"/>
            <text:p text:style-name="P236"><text:span text:style-name="T236_1">RIAH</text:span></text:p>
            <text:p text:style-name="P237"><text:span text:style-name="T237_1">Substantially<text:s/>exceeded</text:span><text:span text:style-name="T237_2">:<text:s/></text:span><text:span text:style-name="T237_3">348<text:s/>(+133)</text:span><text:span text:style-name="T237_4"><text:s/></text:span></text:p>
            <text:p text:style-name="P238"/>
            <text:p text:style-name="P239"><text:span text:style-name="T239_1">BCC</text:span></text:p>
            <text:p text:style-name="P240"><text:span text:style-name="T240_1">Not<text:s/>met</text:span><text:span text:style-name="T240_2">:<text:s/></text:span><text:span text:style-name="T240_3">3</text:span><text:span text:style-name="T240_4"><text:s/></text:span></text:p>
            <text:list text:style-name="LS26" xml:id="list12">
              <text:list-item>
                <text:p text:style-name="P241"><text:span text:style-name="T241_1">The<text:s/>BCC<text:s/>conceptual<text:s/>framework<text:s/>directly<text:s/>influenced<text:s/>the<text:s/>framing<text:s/>of<text:s/>the<text:s/>IHL<text:s/>Centre’s<text:s/>preliminary<text:s/>assessments<text:s/>around<text:s/>IHL<text:s/>(reported<text:s/>in<text:s/>IHL<text:s/>Centre<text:s/>Quarterly<text:s/>Report)</text:span><text:span text:style-name="T241_2">.</text:span></text:p>
              </text:list-item>
              <text:list-item>
                <text:p text:style-name="P242"><text:span text:style-name="T242_1">Influence<text:s/>on<text:s/>design<text:s/>of<text:s/></text:span><text:span text:style-name="T242_2">the<text:s/>IHL<text:s/>Centre’s<text:s/></text:span><text:span text:style-name="T242_3">Stockho</text:span><text:span text:style-name="T242_4">l</text:span><text:span text:style-name="T242_5">m<text:s/>Manual</text:span><text:span text:style-name="T242_6">.<text:s/></text:span></text:p>
              </text:list-item>
              <text:list-item>
                <text:p text:style-name="P243"><text:span text:style-name="T243_1">I</text:span><text:span text:style-name="T243_2">nfluence<text:s/>on</text:span><text:span text:style-name="T243_3"><text:s/></text:span><text:span text:style-name="T243_4">ToC<text:s/>and<text:s/>wider<text:s/></text:span><text:span text:style-name="T243_5">design<text:s/>of<text:s/>proposed<text:s/></text:span><text:span text:style-name="T243_6">FCDO<text:s/>humanitarian<text:s/>programming<text:s/>in<text:s/>one<text:s/>of<text:s/>the<text:s/>BCC<text:s/>case<text:s/>study<text:s/>countries.</text:span></text:p>
              </text:list-item>
            </text:list>
            <text:p text:style-name="P244"/>
            <text:p text:style-name="P245"><text:span text:style-name="T245_1">AHRC</text:span></text:p>
            <text:p text:style-name="P246"><text:span text:style-name="T246_1">1</text:span><text:span text:style-name="T246_2"><text:s/></text:span></text:p>
            <text:p text:style-name="P247"><text:span text:style-name="T247_1">(</text:span><text:span text:style-name="T247_2">See<text:s/></text:span><text:span text:style-name="T247_3">Collaborative<text:s/>Humanitarian<text:s/>Protection<text:s/>Research<text:s/>Programme</text:span><text:span text:style-name="T247_4"><text:s/>impact<text:s/></text:span><text:span text:style-name="T247_5">story</text:span><text:span text:style-name="T247_6"><text:s/>below</text:span><text:span text:style-name="T247_7">)</text:span></text:p>
            <text:p text:style-name="P248"/>
          </table:table-cell>
        </table:table-row>
      </table:table>
      <text:p text:style-name="P249"/>
      <text:p text:style-name="P250"><text:span text:style-name="T250_1">BEPAC<text:s/>Impact<text:s/>Indicator<text:s/>1</text:span><text:span text:style-name="T250_2"><text:s/>(n</text:span><text:span text:style-name="T250_3">umber<text:s/>of<text:s/>IHL<text:s/>duty-bearer<text:s/>and<text:s/>non-state<text:s/>actor<text:s/>commitments<text:s/>to<text:s/>protect<text:s/>healthcare</text:span><text:span text:style-name="T250_4"><text:s/>–<text:s/>see<text:s/>Annex<text:s/>14</text:span><text:span text:style-name="T250_5">):</text:span></text:p>
      <text:p text:style-name="P251"/>
      <text:p text:style-name="P252"><text:span text:style-name="T252_1">A<text:s/>key<text:s/>impact<text:s/>milestone<text:s/>for<text:s/>this<text:s/>year<text:s/>is<text:s/>an<text:s/>increase<text:s/>in<text:s/>frequency<text:s/>and<text:s/>strength<text:s/>of<text:s/>statements<text:s/>indicating<text:s/>commitment<text:s/>to<text:s/>IHL<text:s/>on<text:s/>protecting<text:s/>healthcare.</text:span><text:span text:style-name="T252_2"><text:s/>For<text:s/></text:span><text:span text:style-name="T252_3">IHL<text:s/></text:span><text:span text:style-name="T252_4">duty-bearer</text:span><text:span text:style-name="T252_5">s</text:span><text:span text:style-name="T252_6"><text:s/></text:span><text:span text:style-name="T252_7">the<text:s/></text:span><text:span text:style-name="T252_8">1,489<text:s/></text:span><text:span text:style-name="T252_9">new<text:s/></text:span><text:span text:style-name="T252_10">commitments<text:s/></text:span><text:span text:style-name="T252_11">in<text:s/></text:span><text:span text:style-name="T252_12">202</text:span><text:span text:style-name="T252_13">5</text:span><text:span text:style-name="T252_14"><text:s/></text:span><text:span text:style-name="T252_15">represent<text:s/>a<text:s/>significant<text:s/>increase<text:s/>on<text:s/>the<text:s/></text:span><text:span text:style-name="T252_16">840<text:s/></text:span><text:span text:style-name="T252_17">seen<text:s/>in<text:s/>2024</text:span><text:span text:style-name="T252_18"><text:s/>and<text:s/>381<text:s/>seen<text:s/>in<text:s/>2023</text:span><text:span text:style-name="T252_19">,<text:s/>but<text:s/>n</text:span><text:span text:style-name="T252_20">o<text:s/>new<text:s/>commitments<text:s/>from<text:s/>non-state<text:s/>armed<text:s/>groups<text:s/>related<text:s/>to<text:s/>healthcare<text:s/></text:span><text:span text:style-name="T252_21">were<text:s/>made<text:s/></text:span><text:span text:style-name="T252_22">in<text:s/>2025</text:span><text:span text:style-name="T252_23"><text:s/></text:span><text:span text:style-name="T252_24">compared<text:s/>to<text:s/>one<text:s/>in<text:s/>2024</text:span><text:span text:style-name="T252_25"><text:s/>and<text:s/>one<text:s/>in<text:s/>2023</text:span><text:span text:style-name="T252_26">.</text:span><text:span text:style-name="T252_27"><text:s/></text:span></text:p>
      <text:p text:style-name="P253"/>
      <text:p text:style-name="P254"><text:span text:style-name="T254_1">Additionally,<text:s/></text:span><text:span text:style-name="T254_2">1</text:span><text:span text:style-name="T254_3">6</text:span><text:span text:style-name="T254_4"><text:s/>United<text:s/>Nations<text:s/>resolutions<text:s/>addressed<text:s/>directly<text:s/>the<text:s/>necessity<text:s/>to<text:s/>respect<text:s/>and<text:s/>protect<text:s/>healthcare<text:s/>in<text:s/>armed<text:s/>conflict</text:span><text:span text:style-name="T254_5">,<text:s/>which<text:s/>is<text:s/>an<text:s/>increase<text:s/>from<text:s/>13<text:s/>in<text:s/>2024</text:span><text:span text:style-name="T254_6">.</text:span><text:span text:style-name="T254_7"><text:s/></text:span><text:span text:style-name="T254_8">These<text:s/>included:</text:span></text:p>
      <text:list text:style-name="LS80" xml:id="list15">
        <text:list-item>
          <text:p text:style-name="P255"><text:span text:style-name="T255_1">Seven</text:span><text:span text:style-name="T255_2"><text:s/>United<text:s/>Nations<text:s/>Security<text:s/>Council<text:s/>Resolutions</text:span></text:p>
        </text:list-item>
        <text:list-item>
          <text:p text:style-name="P256"><text:span text:style-name="T256_1">Nine</text:span><text:span text:style-name="T256_2"><text:s/>United<text:s/>Nations<text:s/>General<text:s/>Assembly<text:s/>resolutions</text:span></text:p>
        </text:list-item>
      </text:list>
      <text:p text:style-name="P257"/>
      <text:p text:style-name="P258"><text:span text:style-name="T258_1">Whether<text:s/></text:span><text:span text:style-name="T258_2">BEPAC<text:s/>Impact<text:s/>Indicator<text:s/>1<text:s/></text:span><text:span text:style-name="T258_3">is<text:s/></text:span><text:span text:style-name="T258_4">a<text:s/>helpful<text:s/>indicator<text:s/>against<text:s/>the<text:s/>current<text:s/>impact<text:s/>statement<text:s/>(</text:span><text:span text:style-name="T258_5">‘</text:span><text:span text:style-name="T258_6">h</text:span><text:span text:style-name="T258_7">umanitarian<text:s/>protection<text:s/>outcomes<text:s/>are<text:s/>improved</text:span><text:span text:style-name="T258_8">’</text:span><text:span text:style-name="T258_9">)</text:span><text:span text:style-name="T258_10"><text:s/></text:span><text:span text:style-name="T258_11">w</text:span><text:span text:style-name="T258_12">ill</text:span><text:span text:style-name="T258_13"><text:s/>be<text:s/>looked<text:s/>at<text:s/>as<text:s/>part<text:s/>of<text:s/>the<text:s/></text:span><text:span text:style-name="T258_14">ToC</text:span><text:span text:style-name="T258_15"><text:s/></text:span><text:span text:style-name="T258_16">and<text:s/>outcome/impact<text:s/>assessment<text:s/></text:span><text:span text:style-name="T258_17">review<text:s/></text:span><text:span text:style-name="T258_18">discussed<text:s/>earlier<text:s/>in<text:s/>this<text:s/>section<text:s/>and<text:s/>at<text:s/></text:span><text:span text:style-name="T258_19">Learning<text:s/>1</text:span><text:span text:style-name="T258_20"><text:s/>and<text:s/></text:span><text:span text:style-name="T258_21">Recommendation<text:s/>1</text:span><text:span text:style-name="T258_22">.</text:span></text:p>
      <text:p text:style-name="P259"/>
      <text:p text:style-name="P260"><text:span text:style-name="T260_1">BEPAC<text:s/>Impact<text:s/>Indicator<text:s/>2</text:span><text:span text:style-name="T260_2"><text:s/>(n</text:span><text:span text:style-name="T260_3">umber<text:s/>of<text:s/>times<text:s/>evidence<text:s/>or<text:s/>case<text:s/>studies<text:s/>used<text:s/>demonstrating<text:s/>uptake<text:s/>by<text:s/>policy<text:s/>makers<text:s/>or<text:s/>practitioners</text:span><text:span text:style-name="T260_4">):</text:span></text:p>
      <text:p text:style-name="P261"/>
      <text:p text:style-name="P262"><text:span text:style-name="T262_1">RIAH’s<text:s/>contribution<text:s/>to<text:s/>Impact<text:s/>Indicator<text:s/>2<text:s/>is<text:s/>a<text:s/>composite<text:s/>of<text:s/>Outcome<text:s/>Indicators<text:s/>1,<text:s/>2<text:s/>and<text:s/>3<text:s/>–<text:s/>see<text:s/>Outcome<text:s/>Review<text:s/>section<text:s/>for<text:s/>detail</text:span><text:span text:style-name="T262_2">ed<text:s/>reporting</text:span><text:span text:style-name="T262_3">.</text:span></text:p>
      <text:p text:style-name="P263"/>
      <text:p text:style-name="P264"><text:span text:style-name="T264_1">Beyond<text:s/>the<text:s/>impact<text:s/>targets<text:s/>for<text:s/>the<text:s/>reporting<text:s/>year,</text:span><text:span text:style-name="T264_2"><text:s/></text:span><text:span text:style-name="T264_3">the<text:s/>now<text:s/>closed<text:s/>Collaborative<text:s/>Humanitarian<text:s/>Protection<text:s/></text:span><text:span text:style-name="T264_4">Research<text:s/>Programme<text:s/></text:span><text:span text:style-name="T264_5">(</text:span><text:span text:style-name="T264_6">run<text:s/>through<text:s/>the<text:s/></text:span><text:span text:style-name="T264_7">AHRC</text:span><text:span text:style-name="T264_8">)</text:span><text:span text:style-name="T264_9"><text:s/>illustrate</text:span><text:span text:style-name="T264_10">s</text:span><text:span text:style-name="T264_11"><text:s/>how<text:s/>impact<text:s/>from<text:s/>research<text:s/>programmes<text:s/></text:span><text:span text:style-name="T264_12">emerges<text:s/></text:span><text:span text:style-name="T264_13">after<text:s/>the<text:s/>end<text:s/>of<text:s/>programme<text:s/>funding</text:span><text:span text:style-name="T264_14"><text:s/></text:span><text:span text:style-name="T264_15">(</text:span><text:span text:style-name="T264_16">although<text:s/></text:span><text:span text:style-name="T264_17">not<text:s/>captured<text:s/>by<text:s/></text:span><text:span text:style-name="T264_18">Impact<text:s/>Indicator<text:s/></text:span><text:span text:style-name="T264_19">2</text:span><text:span text:style-name="T264_20"><text:s/>milestones</text:span><text:span text:style-name="T264_21">)</text:span><text:span text:style-name="T264_22">.</text:span></text:p>
      <text:p text:style-name="P265"/>
      <text:p text:style-name="P266"><text:span text:style-name="T266_1">T</text:span><text:span text:style-name="T266_2">he<text:s/></text:span><text:span text:style-name="T266_3"><text:a xlink:type="simple" xlink:href="https://warwick.ac.uk/fac/soc/pais/research/projects/dataanddisplacement/data-displacement/"><text:span text:style-name="T266_4">Data<text:s/>and<text:s/>Displacement</text:span><text:span text:style-name="T266_5"><text:s/>project</text:span></text:a></text:span><text:span text:style-name="T266_6"><text:s/></text:span><text:span text:style-name="T266_7">examined<text:s/>the<text:s/>practical<text:s/>and<text:s/>ethical<text:s/>implications<text:s/>of<text:s/>targeting<text:s/>humanitarian<text:s/>protection<text:s/>through<text:s/>data</text:span><text:span text:style-name="T266_8">,<text:s/></text:span><text:span text:style-name="T266_9">surfac</text:span><text:span text:style-name="T266_10">ing</text:span><text:span text:style-name="T266_11"><text:s/>key<text:s/>operational<text:s/>and<text:s/>ethical<text:s/>challenges<text:s/>in<text:s/>data-driven<text:s/>humanitarianism</text:span><text:span text:style-name="T266_12">.<text:s/></text:span><text:span text:style-name="T266_13">Findings<text:s/>have<text:s/>been<text:s/>used<text:s/>in<text:s/></text:span><text:span text:style-name="T266_14">some<text:s/></text:span><text:span text:style-name="T266_15">training<text:s/>by<text:s/>humanitarian<text:s/>organisations<text:s/>(e.g.,<text:s/>ICRC<text:s/>and<text:s/>IRC)<text:s/>and<text:s/>cited<text:s/>in<text:s/>sector<text:s/>publications.</text:span><text:span text:style-name="T266_16"><text:note text:note-class="footnote"><text:note-citation/><text:note-body><text:p text:style-name="P267"><text:span text:style-name="T267_1"><text:s/>The<text:s/></text:span><text:span text:style-name="T267_2">New<text:s/>Humanitarian<text:s/>‘On<text:s/>our<text:s/>radar’<text:s/>for<text:s/>2023<text:s/></text:span><text:span text:style-name="T267_3"><text:a xlink:type="simple" xlink:href="https://www.thenewhumanitarian.org/analysis/2023/01/04/aid-policy-trends-to-watch-in-2023"><text:span text:style-name="T267_4">report</text:span></text:a></text:span><text:span text:style-name="T267_5">;<text:s/>K4D<text:s/>Knowledge,<text:s/>Evidence<text:s/>and<text:s/>Learning<text:s/>for<text:s/>Development<text:s/></text:span><text:span text:style-name="T267_6"><text:a xlink:type="simple" xlink:href="https://www.ids.ac.uk/publications/monitoring-inclusion-in-crises/"><text:span text:style-name="T267_7">September<text:s/>2022</text:span></text:a></text:span><text:span text:style-name="T267_8"><text:s/>issue<text:s/>on<text:s/>‘Monitoring<text:s/>Inclusion<text:s/>in<text:s/>Crises’<text:s/>and<text:s/>K4D<text:s/>Humanitarian<text:s/>Evidence<text:s/>and<text:s/>Discourse<text:s/>Summary<text:s/>of<text:s/></text:span><text:span text:style-name="T267_9"><text:a xlink:type="simple" xlink:href="https://opendocs.ids.ac.uk/articles/report/K4DD_Humanitarian_Evidence_Discourse_Summary_May_2025/29218139?file=55061126"><text:span text:style-name="T267_10">May<text:s/>2025</text:span></text:a></text:span><text:span text:style-name="T267_11">;<text:s/>the<text:s/>CSRF<text:s/>Conflict<text:s/>Sensitivity<text:s/>Resource<text:s/>Facility<text:s/>South<text:s/>Sudan<text:s/>update<text:s/></text:span><text:span text:style-name="T267_12"><text:a xlink:type="simple" xlink:href="https://mailchi.mp/7e99eaefc84a/csrf-research-update-no-21527739"><text:span text:style-name="T267_13">05.25</text:span></text:a></text:span><text:span text:style-name="T267_14">.</text:span></text:p></text:note-body></text:note></text:span><text:span text:style-name="T267_15"><text:s/>Since<text:s/>project<text:s/>end,<text:s/></text:span><text:span text:style-name="T267_16">f</text:span><text:span text:style-name="T267_17">ollow-on<text:s/>impact<text:s/>funding<text:s/>supported<text:s/>development<text:s/>of<text:s/>a<text:s/>practitioner<text:s/>training<text:s/>tool<text:s/></text:span><text:span text:style-name="T267_18">to<text:s/>strengthen<text:s/>data<text:s/>literacies<text:s/>through<text:s/>shared<text:s/>learning<text:s/>with<text:s/>affected<text:s/>communities</text:span><text:span text:style-name="T267_19">,</text:span><text:span text:style-name="T267_20"><text:s/></text:span><text:span text:style-name="T267_21">and<text:s/>further<text:s/>funding<text:s/>for<text:s/>validation<text:s/>and<text:s/>trial<text:s/>in<text:s/>2026-27<text:s/>(</text:span><text:span text:style-name="T267_22"><text:a xlink:type="simple" xlink:href="https://warwick.ac.uk/fac/soc/pais/research/dlid/"><text:span text:style-name="T267_23">DLiD</text:span><text:span text:style-name="T267_24">+<text:s/>project</text:span></text:a></text:span><text:span text:style-name="T267_25">).<text:s/>The<text:s/>current<text:s/>global<text:s/>funding<text:s/>reduction<text:s/>has<text:s/>compromised<text:s/>some<text:s/>of<text:s/>th</text:span><text:span text:style-name="T267_26">is</text:span><text:span text:style-name="T267_27"><text:s/>trialling<text:s/></text:span><text:span text:style-name="T267_28">but<text:s/>t</text:span><text:span text:style-name="T267_29">here<text:s/>remains<text:s/>a<text:s/>potential<text:s/>pathway<text:s/>to<text:s/>incorporation<text:s/>into<text:s/>I</text:span><text:span text:style-name="T267_30">nternational<text:s/></text:span><text:span text:style-name="T267_31">O</text:span><text:span text:style-name="T267_32">rganization<text:s/>for<text:s/></text:span><text:span text:style-name="T267_33">M</text:span><text:span text:style-name="T267_34">igration’s</text:span><text:span text:style-name="T267_35"><text:s/>standard<text:s/>training,<text:s/>which<text:s/>would<text:s/>be<text:s/>high<text:s/>impact<text:s/>if<text:s/>agreed</text:span><text:span text:style-name="T267_36">.<text:s/></text:span><text:span text:style-name="T267_37">This<text:s/></text:span><text:span text:style-name="T267_38">example<text:s/>illustrates<text:s/>the<text:s/>benefit<text:s/>obtained<text:s/>through<text:s/>additional<text:s/>impact<text:s/>funding</text:span><text:span text:style-name="T267_39"><text:s/>and<text:s/>how<text:s/>the<text:s/>greatest<text:s/>impact<text:s/>emerges<text:s/>after<text:s/>programme<text:s/></text:span><text:span text:style-name="T267_40">closure<text:s/>but</text:span><text:span text:style-name="T267_41"><text:s/>also<text:s/>shows<text:s/>how<text:s/>unpredictable<text:s/>global<text:s/>events<text:s/>can<text:s/>slow<text:s/>uptake.</text:span><text:span text:style-name="T267_42"><text:s/></text:span><text:span text:style-name="T267_43">We<text:s/>remain<text:s/>engaged<text:s/>with<text:s/>the<text:s/>research<text:s/>team<text:s/>and<text:s/>continue<text:s/>to<text:s/>follow<text:s/>progress<text:s/>with<text:s/>interest</text:span><text:span text:style-name="T267_44"><text:s/>to<text:s/>assess<text:s/></text:span><text:span text:style-name="T267_45">whether<text:s/>this<text:s/>project<text:s/>contribute</text:span><text:span text:style-name="T267_46">s</text:span><text:span text:style-name="T267_47"><text:s/>to<text:s/>Impact<text:s/>Indicator<text:s/>2</text:span><text:span text:style-name="T267_48"><text:s/>in<text:s/>future</text:span><text:span text:style-name="T267_49">.</text:span><text:span text:style-name="T267_50"><text:note text:note-class="footnote"><text:note-citation/><text:note-body><text:p text:style-name="P268"><text:span text:style-name="T268_1"><text:s/></text:span><text:span text:style-name="T268_2">See<text:s/></text:span><text:span text:style-name="T268_3">project<text:s/></text:span><text:span text:style-name="T268_4">webpage<text:s/>for<text:s/>publications<text:s/>arising.</text:span><text:span text:style-name="T268_5"><text:s/></text:span><text:span text:style-name="T268_6">There<text:s/>has<text:s/>also<text:s/>been<text:s/>an<text:s/>additional<text:s/>peer-reviewed<text:s/></text:span><text:span text:style-name="T268_7">research<text:s/>piece<text:s/>from<text:s/>the<text:s/>project</text:span><text:span text:style-name="T268_8">,</text:span><text:span text:style-name="T268_9"><text:s/>published<text:s/>during<text:s/>this<text:s/>reporting<text:s/>year:<text:s/></text:span><text:span text:style-name="T268_10">V<text:s/>Squire<text:s/>and<text:s/>B<text:s/></text:span><text:span text:style-name="T268_11">Jones<text:s/>(2025)</text:span><text:span text:style-name="T268_12">,</text:span><text:span text:style-name="T268_13"> </text:span><text:span text:style-name="T268_14">‘</text:span><text:span text:style-name="T268_15"><text:a xlink:type="simple" xlink:href="https://www.tandfonline.com/doi/full/10.1080/14650045.2025.2463005"><text:span text:style-name="T268_16">You<text:s/>Already<text:s/>Know<text:s/>Enough</text:span><text:span text:style-name="T268_17">:<text:s/>Certainty<text:s/>and<text:s/>Ignorance<text:s/>in<text:s/>Data-Driven<text:s/>Humanitarianism</text:span></text:a></text:span><text:span text:style-name="T268_18">’,</text:span><text:span text:style-name="T268_19"> </text:span><text:span text:style-name="T268_20">Geopolitics</text:span><text:span text:style-name="T268_21">, </text:span><text:span text:style-name="T268_22">Vol.<text:s/></text:span><text:span text:style-name="T268_23">30</text:span><text:span text:style-name="T268_24">,<text:s/>No.<text:s/></text:span><text:span text:style-name="T268_25">3,<text:s/></text:span><text:span text:style-name="T268_26">pp.<text:s/></text:span><text:span text:style-name="T268_27">1101–1124</text:span><text:span text:style-name="T268_28">:</text:span><text:span text:style-name="T268_29"><text:s/>https://doi.org/10.1080/14650045.2025.2463005</text:span><text:span text:style-name="T268_30">.</text:span></text:p></text:note-body></text:note></text:span></text:p>
      <text:p text:style-name="P269"/>
      <text:p text:style-name="P270"><text:span text:style-name="T270_1">The</text:span><text:span text:style-name="T270_2"><text:s/>example<text:s/></text:span><text:span text:style-name="T270_3">detailed<text:s/>in<text:s/>the<text:s/>story<text:s/>box<text:s/>below<text:s/>(</text:span><text:span text:style-name="T270_4">included<text:s/>in<text:s/>the<text:s/>Impact<text:s/>Indicator</text:span><text:span text:style-name="T270_5"><text:s/>2</text:span><text:span text:style-name="T270_6"><text:s/></text:span><text:span text:style-name="T270_7">count<text:s/></text:span><text:span text:style-name="T270_8">above</text:span><text:span text:style-name="T270_9">)</text:span><text:span text:style-name="T270_10"><text:s/></text:span><text:span text:style-name="T270_11">shows<text:s/></text:span><text:span text:style-name="T270_12">a<text:s/></text:span><text:span text:style-name="T270_13">BEPAC<text:s/></text:span><text:span text:style-name="T270_14">key<text:s/>research<text:s/></text:span><text:span text:style-name="T270_15">output<text:s/></text:span><text:span text:style-name="T270_16">inform</text:span><text:span text:style-name="T270_17">ing</text:span><text:span text:style-name="T270_18"><text:s/>practitioner</text:span><text:span text:style-name="T270_19"><text:s/></text:span><text:span text:style-name="T270_20">guidance<text:s/>and<text:s/>policy<text:s/>work</text:span><text:span text:style-name="T270_21">.</text:span></text:p>
      <text:p text:style-name="P271"/>
      <text:p text:style-name="P272"><text:span text:style-name="T272_1">Collaborative<text:s/>Humanitarian<text:s/>Protection<text:s/>Research<text:s/>Programme</text:span><text:span text:style-name="T272_2"><text:s/>(AHRC)</text:span><text:span text:style-name="T272_3"><text:s/>Impact<text:s/>S</text:span><text:span text:style-name="T272_4">tory</text:span><text:span text:style-name="T272_5">:<text:s/></text:span></text:p>
      <text:p text:style-name="P273"><text:span text:style-name="T273_1">Proje</text:span><text:span text:style-name="T273_2">c</text:span><text:span text:style-name="T273_3">t:<text:s/></text:span><text:span text:style-name="T273_4"><text:a xlink:type="simple" xlink:href="https://words2deeds.org/"><text:span text:style-name="T273_5">From<text:s/>Words<text:s/>to<text:s/>Deeds</text:span></text:a></text:span></text:p>
      <text:p text:style-name="P274"/>
      <text:p text:style-name="P275"><text:span text:style-name="T275_1">Problem</text:span><text:span text:style-name="T275_2"><text:s/></text:span><text:span text:style-name="T275_3"><text:line-break/>Armed<text:s/>non-State<text:s/>actors<text:s/>(ANSAs)<text:s/>shape<text:s/>the<text:s/>conduct<text:s/>of<text:s/>contemporary<text:s/>armed<text:s/>conflicts<text:s/>and<text:s/>have<text:s/>significant<text:s/>impacts<text:s/>on<text:s/>civilians.<text:s/>International<text:s/>humanitarian<text:s/>law<text:s/>(IHL)<text:s/>binds<text:s/>all<text:s/>parties<text:s/>to<text:s/>armed<text:s/>conflict<text:s/>but<text:s/>ANSAs’<text:s/>own<text:s/>perspectives<text:s/>on<text:s/>humanitarian<text:s/>rules<text:s/>–<text:s/>how<text:s/>they<text:s/>understand<text:s/>and<text:s/>translate<text:s/>them<text:s/>into<text:s/>internal<text:s/>policies<text:s/>and<text:s/>behaviour<text:s/>–<text:s/>have<text:s/>been<text:s/>insufficiently<text:s/>explored.<text:s/>The<text:s/>project<text:s/>addressed<text:s/>this<text:s/>evidence<text:s/>gap<text:s/>to<text:s/>better<text:s/>explain<text:s/>when<text:s/>and<text:s/>why<text:s/>humanitarian<text:s/>commitments<text:s/>lead<text:s/>(or<text:s/>do<text:s/>not<text:s/>lead)<text:s/>to<text:s/>restraint<text:s/>in<text:s/>practice,<text:s/>aiming<text:s/>to<text:s/>provide<text:s/>tools<text:s/>and<text:s/>evidence<text:s/>to<text:s/>support<text:s/>engagement<text:s/>with<text:s/>ANSAs<text:s/>and<text:s/>improve<text:s/>humanitarian<text:s/>protection.<text:s/></text:span></text:p>
      <text:p text:style-name="P276"/>
      <text:p text:style-name="P277"><text:span text:style-name="T277_1">Research</text:span><text:span text:style-name="T277_2"><text:line-break/>From<text:s/>2020–2022,<text:s/></text:span><text:span text:style-name="T277_3">From<text:s/>Words<text:s/>to<text:s/>Deeds</text:span><text:span text:style-name="T277_4"><text:s/>used<text:s/>mixed<text:s/>qualitative<text:s/>methods:<text:s/>analysis<text:s/>of<text:s/>500+<text:s/>ANSA-produced<text:s/>documents;<text:s/>desk-based<text:s/>literature<text:s/>review;<text:s/>and<text:s/>more<text:s/>in-depth<text:s/>comparative<text:s/>case<text:s/>studies<text:s/>supported<text:s/>by<text:s/>field<text:s/>research<text:s/>and<text:s/>semi-structured<text:s/>interviews<text:s/>with<text:s/>armed-group<text:s/>leaders<text:s/>and<text:s/>relevant<text:s/>stakeholders<text:s/>(desk-only<text:s/>for<text:s/>Al<text:s/>Qaeda<text:s/>and<text:s/>Islamic<text:s/>State<text:s/>for<text:s/>security<text:s/>reasons).<text:s/>Case<text:s/>studies<text:s/>covered<text:s/>ANSAs<text:s/>in<text:s/>eight<text:s/>countries.<text:s/>The<text:s/>project<text:s/>examined<text:s/>ANSA<text:s/>positions<text:s/>on<text:s/>ten<text:s/>core<text:s/>humanitarian<text:s/>norms.<text:s/>Key<text:s/>findings<text:s/>include<text:s/>that<text:s/>many<text:s/>ANSAs<text:s/>engage<text:s/>on<text:s/>humanitarian<text:s/>issues<text:s/>(though<text:s/>unevenly);<text:s/>positions<text:s/>can<text:s/>shift<text:s/>over<text:s/>time<text:s/>with<text:s/>political<text:s/>strategy<text:s/>and<text:s/>legitimacy<text:s/>concerns;<text:s/>‘entry<text:s/>points’<text:s/>such<text:s/>as<text:s/>protection<text:s/>of<text:s/>health<text:s/>care<text:s/>may<text:s/>be<text:s/>more<text:s/>workable<text:s/>than<text:s/>others;<text:s/>compliance<text:s/>is<text:s/>strongly<text:s/>shaped<text:s/>by<text:s/>capacity<text:s/>and<text:s/>command-and-control,<text:s/>knowledge,<text:s/>and<text:s/>enforcement;<text:s/>and<text:s/>sustained<text:s/>engagement<text:s/>is<text:s/>valuable.<text:s/></text:span></text:p>
      <text:p text:style-name="P278"/>
      <text:p text:style-name="P279"><text:span text:style-name="T279_1">Use</text:span><text:span text:style-name="T279_2"><text:line-break/></text:span><text:span text:style-name="T279_3">Since<text:s/>the<text:s/>project<text:s/>was<text:s/>closed</text:span><text:span text:style-name="T279_4"><text:s/>and<text:s/>last<text:s/>reported<text:s/>on</text:span><text:span text:style-name="T279_5"><text:s/>in<text:s/></text:span><text:span text:style-name="T279_6">the<text:s/>Annual<text:s/>Review</text:span><text:span text:style-name="T279_7"><text:s/>for<text:s/>2024</text:span><text:span text:style-name="T279_8">,</text:span><text:span text:style-name="T279_9"><text:s/></text:span><text:span text:style-name="T279_10">its</text:span><text:span text:style-name="T279_11"><text:s/>f</text:span><text:span text:style-name="T279_12">indings<text:s/>and<text:s/>case<text:s/>studies<text:s/>have<text:s/></text:span><text:span text:style-name="T279_13">continued<text:s/>to</text:span><text:span text:style-name="T279_14"><text:s/>inform<text:s/>practitioner-facing<text:s/>negotiation<text:s/>and<text:s/>protection<text:s/>guidance<text:s/>and<text:s/>policy<text:s/>work,<text:s/>including<text:s/>outputs<text:s/>by<text:s/></text:span><text:span text:style-name="T279_15"><text:a xlink:type="simple" xlink:href="https://frontline-negotiations.org/wp-content/uploads/2025/10/CCHN-Protection-negotiations-with-armed-actors-2025-1.pdf"><text:span text:style-name="T279_16">Centre<text:s/>of<text:s/>Competence<text:s/>on<text:s/>Humanitarian<text:s/>Negotiation</text:span></text:a></text:span><text:span text:style-name="T279_17">,<text:s/></text:span><text:span text:style-name="T279_18"><text:a xlink:type="simple" xlink:href="https://www.icrc.org/en/document/detention-non-state-armed-groups"><text:span text:style-name="T279_19">International<text:s/>Committee<text:s/>of<text:s/>the<text:s/>Red<text:s/>Cross</text:span></text:a></text:span><text:span text:style-name="T279_20">,<text:s/></text:span><text:span text:style-name="T279_21"><text:a xlink:type="simple" xlink:href="https://protectingeducation.org/wp-content/uploads/GCPEA_NSAG_ScopingPaper.pdf"><text:span text:style-name="T279_22">Global<text:s/>Coalition<text:s/>to<text:s/>Protect<text:s/>Education<text:s/>from<text:s/>Attack</text:span></text:a></text:span><text:span text:style-name="T279_23">,<text:s/></text:span><text:span text:style-name="T279_24"><text:a xlink:type="simple" xlink:href="https://www.protecthumanitarianspace.com/resources/supporting-engagement-armed-groups-and-de-facto-authorities-protection-and-promotion-0"><text:span text:style-name="T279_25">Geneva<text:s/>Call</text:span></text:a></text:span><text:span text:style-name="T279_26">,<text:s/></text:span><text:span text:style-name="T279_27"><text:a xlink:type="simple" xlink:href="https://peacerep.org/wp-content/uploads/2022/11/Beyond-Compliance-International-Humanitarian-Law-in-Armed-Conflict.pdf"><text:span text:style-name="T279_28">PeaceRep</text:span></text:a></text:span><text:span text:style-name="T279_29">,<text:s/>and<text:s/>an<text:s/></text:span><text:span text:style-name="T279_30"><text:a xlink:type="simple" xlink:href="https://www.gov.uk/government/publications/conflict-hunger-and-international-humanitarian-law-a-practitioners-legal-handbook"><text:span text:style-name="T279_31">FCDO/MoD</text:span><text:span text:style-name="T279_32"><text:s/>Conflict,<text:s/>Hunger<text:s/>and<text:s/>IHL</text:span><text:span text:style-name="T279_33"><text:s/>practitioners’<text:s/>legal<text:s/>handbook</text:span></text:a></text:span><text:span text:style-name="T279_34">.<text:s/>Other<text:s/>INGOs<text:s/>are<text:s/>currently<text:s/>using<text:s/>research<text:s/>methodologies<text:s/>that<text:s/>extensively<text:s/>draw<text:s/>on<text:s/>this<text:s/>project’s<text:s/>work.</text:span></text:p>
      <text:p text:style-name="P280"/>
      <text:p text:style-name="P281"><text:span text:style-name="T281_1">Result:<text:s/>change<text:s/>in<text:s/>the<text:s/>world<text:s/>so<text:s/>far</text:span><text:span text:style-name="T281_2"><text:line-break/>The<text:s/>project<text:s/>produced<text:s/>an<text:s/>accessible,<text:s/>consolidated<text:s/>evidence<text:s/>base<text:s/>and<text:s/>practical<text:s/>tools<text:s/>for<text:s/>engagement<text:s/>with<text:s/>ANSAs.<text:s/>It<text:s/>has<text:s/>been<text:s/>demonstrably<text:s/>integrated<text:s/>into<text:s/>policy/practitioner<text:s/>products<text:s/>shaping<text:s/>how<text:s/>humanitarian<text:s/>actors<text:s/>and<text:s/>states<text:s/>approach<text:s/>armed-group<text:s/>engagement.<text:s/></text:span></text:p>
      <text:p text:style-name="P282"/>
      <text:p text:style-name="P283"><text:span text:style-name="T283_1">For<text:s/>the<text:s/>BCC<text:s/>project,<text:s/>t</text:span><text:span text:style-name="T283_2">his<text:s/>is<text:s/>the<text:s/>first<text:s/>reporting<text:s/>year<text:s/></text:span><text:span text:style-name="T283_3">where<text:s/></text:span><text:span text:style-name="T283_4">impact<text:s/>milestones</text:span><text:span text:style-name="T283_5"><text:s/>were<text:s/>set</text:span><text:span text:style-name="T283_6">.<text:s/>BCC<text:s/>and<text:s/>FCDO<text:s/>have<text:s/>now<text:s/>together<text:s/>concluded<text:s/>that<text:s/>BCC<text:s/>Impact<text:s/>Indicator<text:s/>2<text:s/>has<text:s/>proven<text:s/>to<text:s/>be<text:s/>unhelpfully<text:s/>largely<text:s/>duplicative<text:s/>of<text:s/>BCC<text:s/>Outcome<text:s/>Indicator<text:s/>2<text:s/>and<text:s/>needs<text:s/>to<text:s/>be<text:s/>revised<text:s/>as<text:s/>part<text:s/>of<text:s/>wider<text:s/></text:span><text:span text:style-name="T283_7">logframe</text:span><text:span text:style-name="T283_8"><text:s/>changes.<text:s/>See<text:s/></text:span><text:span text:style-name="T283_9">Recommendation<text:s/></text:span><text:span text:style-name="T283_10">1</text:span><text:span text:style-name="T283_11">.</text:span></text:p>
      <text:p text:style-name="P284"/>
      <text:p text:style-name="P285"><text:span text:style-name="T285_1">Outcome<text:s/>Review</text:span></text:p>
      <text:p text:style-name="P286"/>
      <text:p text:style-name="P287"><text:span text:style-name="T287_1">Outcome<text:s/>Statement</text:span><text:span text:style-name="T287_2"><text:s/></text:span></text:p>
      <text:p text:style-name="P288"/>
      <text:p text:style-name="P289"><text:span text:style-name="T289_1">Humanitarian<text:s/>protection<text:s/>policy<text:s/>and<text:s/>operations<text:s/>are<text:s/>improved<text:s/>through<text:s/>better<text:s/>evidence<text:s/>of<text:s/>protection<text:s/>risks/mitigations<text:s/>and<text:s/>evidence<text:s/>of<text:s/>what<text:s/>works.</text:span></text:p>
      <text:p text:style-name="P290"/>
      <text:p text:style-name="P291"><text:span text:style-name="T291_1">Outcome<text:s/>Indicator<text:s/>Review</text:span></text:p>
      <text:p text:style-name="P292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41">
            <text:p text:style-name="P293"><text:span text:style-name="T293_1">Outcome<text:s/>indicator</text:span></text:p>
          </table:table-cell>
          <table:table-cell table:style-name="Cell42">
            <text:p text:style-name="P294"><text:span text:style-name="T294_1">Milestone<text:s/>(</text:span><text:span text:style-name="T294_2">Partner</text:span><text:span text:style-name="T294_3">)</text:span><text:span text:style-name="T294_4"><text:s/></text:span></text:p>
          </table:table-cell>
          <table:table-cell table:style-name="Cell43">
            <text:p text:style-name="P295"><text:span text:style-name="T295_1">Progress<text:s/>towards<text:s/>indicator<text:s/>achievement<text:s/>in<text:s/>the<text:s/>last<text:s/>year</text:span></text:p>
          </table:table-cell>
        </table:table-row>
        <table:table-row table:style-name="Row10">
          <table:table-cell table:style-name="Cell44">
            <text:p text:style-name="P296"><text:span text:style-name="T296_1">1:<text:s/></text:span><text:span text:style-name="T296_2">Cumulative<text:s/>number<text:s/>of<text:s/>citations<text:s/>of<text:s/>project<text:s/>outputs<text:s/>in<text:s/>relevant<text:s/>high-level<text:s/>reports,<text:s/>policy<text:s/>papers<text:s/>or<text:s/>project<text:s/>documents</text:span></text:p>
            <text:p text:style-name="P297"/>
            <text:p text:style-name="P298"><text:span text:style-name="T298_1">(RIAH<text:s/>Outcome<text:s/>Indicator<text:s/>1;<text:s/>BCC<text:s/></text:span><text:span text:style-name="T298_2">Outcome<text:s/></text:span><text:span text:style-name="T298_3">Indicator<text:s/></text:span><text:span text:style-name="T298_4">1</text:span><text:span text:style-name="T298_5">)</text:span></text:p>
            <text:p text:style-name="P299"/>
          </table:table-cell>
          <table:table-cell table:style-name="Cell45">
            <text:p text:style-name="P300"><text:span text:style-name="T300_1">120<text:s/>(+40)<text:s/>(</text:span><text:span text:style-name="T300_2">RIAH</text:span><text:span text:style-name="T300_3">)</text:span></text:p>
            <text:p text:style-name="P301"><text:span text:style-name="T301_1">7<text:s/>(+7)</text:span><text:span text:style-name="T301_2"><text:s/>(</text:span><text:span text:style-name="T301_3">BCC</text:span><text:span text:style-name="T301_4">)</text:span></text:p>
            <text:p text:style-name="P302"/>
          </table:table-cell>
          <table:table-cell table:style-name="Cell46">
            <text:p text:style-name="P303"><text:span text:style-name="T303_1">Substantially<text:s/></text:span><text:span text:style-name="T303_2">Exceeded</text:span></text:p>
            <text:p text:style-name="P304"/>
            <text:p text:style-name="P305"><text:span text:style-name="T305_1">RIAH</text:span></text:p>
            <text:p text:style-name="P306"><text:span text:style-name="T306_1">Substantially<text:s/></text:span><text:span text:style-name="T306_2">exceeded</text:span><text:span text:style-name="T306_3">:<text:s/>272<text:s/>(+116)</text:span><text:span text:style-name="T306_4"><text:s/></text:span></text:p>
            <text:p text:style-name="P307"><text:span text:style-name="T307_1">(see<text:s/>Annex<text:s/>1)</text:span></text:p>
            <text:list text:style-name="LS24" xml:id="list17">
              <text:list-item>
                <text:p text:style-name="P308"><text:span text:style-name="T308_1">11</text:span><text:span text:style-name="T308_2">1</text:span><text:span text:style-name="T308_3"><text:s/>citations<text:s/>of<text:s/>11<text:s/>RIAH<text:s/>research<text:s/>products<text:s/>in<text:s/>academic<text:s/>journal<text:s/>articles.</text:span><text:span text:style-name="T308_4"><text:note text:note-class="footnote"><text:note-citation/><text:note-body><text:p text:style-name="P309"><text:span text:style-name="T309_1"><text:s/></text:span><text:span text:style-name="T309_2">RIAH’s<text:s/>systematic<text:s/>review<text:s/>of<text:s/>the<text:s/>literature<text:s/>on<text:s/>violence<text:s/>against<text:s/>healthcare<text:s/>in<text:s/>conflict<text:s/>is<text:s/>the<text:s/>most<text:s/>heavily<text:s/>cited<text:s/>(65<text:s/>times<text:s/>in<text:s/>academic<text:s/>papers<text:s/>and<text:s/>once<text:s/>in<text:s/>a<text:s/>policy<text:s/>paper),<text:s/>followed<text:s/>by<text:s/>a<text:s/>qualitative<text:s/>study<text:s/>of<text:s/>Myanmar<text:s/>(13<text:s/>times).<text:s/></text:span><text:span text:style-name="T309_3">The<text:s/>Systematic<text:s/>Review,<text:s/>published<text:s/>in<text:s/></text:span><text:span text:style-name="T309_4">Conflict<text:s/>and<text:s/>Health</text:span><text:span text:style-name="T309_5"><text:s/>in<text:s/>May<text:s/>2021</text:span><text:span text:style-name="T309_6">,<text:s/></text:span><text:span text:style-name="T309_7">has<text:s/>been<text:s/>accessed<text:s/>27,000<text:s/>times<text:s/>and<text:s/>appears<text:s/>in<text:s/>198<text:s/>Mendeley<text:s/>libraries.</text:span></text:p></text:note-body></text:note></text:span></text:p>
              </text:list-item>
              <text:list-item>
                <text:p text:style-name="P310"><text:span text:style-name="T310_1">Five<text:s/>citations<text:s/>of<text:s/>RIAH-supported<text:s/>work<text:s/>in<text:s/>publications<text:s/></text:span><text:span text:style-name="T310_2">from<text:s/>a<text:s/>range<text:s/>of<text:s/>policy<text:s/>and<text:s/>advocacy<text:s/>organisations</text:span><text:span text:style-name="T310_3">.</text:span></text:p>
              </text:list-item>
            </text:list>
            <text:p text:style-name="P311"/>
            <text:p text:style-name="P312"><text:span text:style-name="T312_1">BCC</text:span></text:p>
            <text:p text:style-name="P313"><text:span text:style-name="T313_1">Substantially<text:s/></text:span><text:span text:style-name="T313_2">exceeded</text:span><text:span text:style-name="T313_3">:</text:span><text:span text:style-name="T313_4"><text:s/>18<text:s/>(+15)</text:span></text:p>
            <text:p text:style-name="P314"><text:span text:style-name="T314_1">(see<text:s/></text:span><text:span text:style-name="T314_2">Annex<text:s/></text:span><text:span text:style-name="T314_3">9</text:span><text:span text:style-name="T314_4">)</text:span></text:p>
            <text:p text:style-name="P315"/>
          </table:table-cell>
        </table:table-row>
        <table:table-row table:style-name="Row11">
          <table:table-cell table:style-name="Cell47">
            <text:p text:style-name="P316"><text:span text:style-name="T316_1">2:<text:s/></text:span><text:span text:style-name="T316_2">Cumulative<text:s/>number<text:s/>of<text:s/>grants/awards/engagement<text:s/>which<text:s/>has<text:s/>informed<text:s/>or<text:s/>changed<text:s/>the<text:s/>work<text:s/>of<text:s/>the<text:s/>government<text:s/>or<text:s/>UN<text:s/>agency<text:s/>or<text:s/>local<text:s/>community<text:s/>/<text:s/>armed<text:s/>actors<text:s/>or<text:s/>NGO<text:s/>implementing<text:s/>partner<text:s/>on<text:s/>the<text:s/>evaluation/research<text:s/>(i</text:span><text:span text:style-name="T316_3">.</text:span><text:span text:style-name="T316_4">e</text:span><text:span text:style-name="T316_5">.</text:span><text:span text:style-name="T316_6"><text:s/>instrumental<text:s/>impact)</text:span></text:p>
            <text:p text:style-name="P317"/>
            <text:p text:style-name="P318"><text:span text:style-name="T318_1">(RIAH<text:s/>Outcome<text:s/>Indicator<text:s/></text:span><text:span text:style-name="T318_2">3</text:span><text:span text:style-name="T318_3">;<text:s/></text:span><text:span text:style-name="T318_4">HPI<text:s/>Outcome<text:s/>Indicator<text:s/>2;<text:s/></text:span><text:span text:style-name="T318_5">BCC<text:s/>Outcome<text:s/>Indicator<text:s/></text:span><text:span text:style-name="T318_6">2</text:span><text:span text:style-name="T318_7">)</text:span></text:p>
            <text:p text:style-name="P319"/>
            <text:p text:style-name="P320"/>
            <text:p text:style-name="P321"/>
          </table:table-cell>
          <table:table-cell table:style-name="Cell48">
            <text:p text:style-name="P322"><text:span text:style-name="T322_1">17<text:s/>(+3)<text:s/>(</text:span><text:span text:style-name="T322_2">RIAH</text:span><text:span text:style-name="T322_3">)</text:span></text:p>
            <text:p text:style-name="P323"><text:span text:style-name="T323_1">1<text:s/>(+1)<text:s/>(</text:span><text:span text:style-name="T323_2">BCC</text:span><text:span text:style-name="T323_3">)</text:span></text:p>
            <text:p text:style-name="P324"><text:span text:style-name="T324_1">1<text:s/>(+1)<text:s/>(</text:span><text:span text:style-name="T324_2">HPI</text:span><text:span text:style-name="T324_3">)</text:span></text:p>
          </table:table-cell>
          <table:table-cell table:style-name="Cell49">
            <text:p text:style-name="P325"><text:span text:style-name="T325_1">Moderately<text:s/></text:span><text:span text:style-name="T325_2">Exceeded</text:span></text:p>
            <text:p text:style-name="P326"/>
            <text:p text:style-name="P327"><text:span text:style-name="T327_1">RIAH</text:span></text:p>
            <text:p text:style-name="P328"><text:span text:style-name="T328_1">S</text:span><text:span text:style-name="T328_2">ubstantially<text:s/></text:span><text:span text:style-name="T328_3">exceeded</text:span><text:span text:style-name="T328_4">:</text:span><text:span text:style-name="T328_5"><text:s/>31<text:s/>(+7)</text:span></text:p>
            <text:p text:style-name="P329"><text:span text:style-name="T329_1">(See<text:s/></text:span><text:span text:style-name="T329_2">Annex<text:s/></text:span><text:span text:style-name="T329_3">3</text:span><text:span text:style-name="T329_4">)</text:span></text:p>
            <text:p text:style-name="P330"/>
            <text:p text:style-name="P331"><text:span text:style-name="T331_1">HPI</text:span></text:p>
            <text:p text:style-name="P332"><text:span text:style-name="T332_1">Not<text:s/></text:span><text:span text:style-name="T332_2">met:<text:s/>0</text:span></text:p>
            <text:p text:style-name="P333"/>
            <text:p text:style-name="P334"><text:span text:style-name="T334_1">BCC</text:span></text:p>
            <text:p text:style-name="P335"><text:span text:style-name="T335_1">Moderately<text:s/></text:span><text:span text:style-name="T335_2">exceeded</text:span><text:span text:style-name="T335_3">:</text:span><text:span text:style-name="T335_4"><text:s/>4<text:s/>(+2)</text:span></text:p>
            <text:p text:style-name="P336"/>
            <text:p text:style-name="P337"><text:span text:style-name="T337_1">T</text:span><text:span text:style-name="T337_2">wo</text:span><text:span text:style-name="T337_3"><text:s/>evidenced<text:s/></text:span><text:span text:style-name="T337_4">examples<text:s/>(</text:span><text:span text:style-name="T337_5">one<text:s/></text:span><text:span text:style-name="T337_6">internal<text:s/>to<text:s/>BCC<text:s/>member<text:s/>organisation</text:span><text:span text:style-name="T337_7"><text:s/>the<text:s/>IHL<text:s/>Centre</text:span><text:span text:style-name="T337_8"><text:s/>and<text:s/>one<text:s/>FCDO<text:s/>team):</text:span></text:p>
            <text:list text:style-name="LS25" xml:id="list19">
              <text:list-item>
                <text:p text:style-name="P338"><text:span text:style-name="T338_1">Influence<text:s/>on<text:s/>design<text:s/>of<text:s/></text:span><text:span text:style-name="T338_2">the<text:s/>IHL<text:s/>Centre’s<text:s/></text:span><text:span text:style-name="T338_3">Stockho</text:span><text:span text:style-name="T338_4">l</text:span><text:span text:style-name="T338_5">m<text:s/>Manual</text:span><text:span text:style-name="T338_6"><text:s/>(see<text:s/></text:span><text:span text:style-name="T338_7">Annex</text:span><text:span text:style-name="T338_8"><text:s/></text:span><text:span text:style-name="T338_9">10</text:span><text:span text:style-name="T338_10">)</text:span><text:span text:style-name="T338_11">.<text:s/></text:span></text:p>
              </text:list-item>
              <text:list-item>
                <text:p text:style-name="P339"><text:span text:style-name="T339_1">I</text:span><text:span text:style-name="T339_2">nfluence<text:s/>on</text:span><text:span text:style-name="T339_3"><text:s/></text:span><text:span text:style-name="T339_4">ToC<text:s/>and<text:s/>wider<text:s/></text:span><text:span text:style-name="T339_5">design<text:s/>of<text:s/>proposed<text:s/></text:span><text:span text:style-name="T339_6">FCDO<text:s/>humanitarian<text:s/>programming<text:s/>in<text:s/>one<text:s/>of<text:s/>the<text:s/>BCC<text:s/>case<text:s/>study<text:s/>countries</text:span></text:p>
              </text:list-item>
            </text:list>
            <text:p text:style-name="P340"/>
          </table:table-cell>
        </table:table-row>
        <table:table-row table:style-name="Row12">
          <table:table-cell table:style-name="Cell50">
            <text:p text:style-name="P341"><text:span text:style-name="T341_1">3:<text:s/></text:span><text:span text:style-name="T341_2">Cumulative<text:s/>number<text:s/>of<text:s/>research<text:s/>studies/grants/awards<text:s/>assessed<text:s/>as<text:s/>making<text:s/>a<text:s/>significant<text:s/>contribution<text:s/>to<text:s/>national<text:s/>or<text:s/>international<text:s/>policy<text:s/>debates<text:s/>(i</text:span><text:span text:style-name="T341_3">.</text:span><text:span text:style-name="T341_4">e</text:span><text:span text:style-name="T341_5">.</text:span><text:span text:style-name="T341_6"><text:s/>conceptual<text:s/>impact).</text:span></text:p>
            <text:p text:style-name="P342"/>
            <text:p text:style-name="P343"><text:span text:style-name="T343_1">(RIAH<text:s/>Outcome<text:s/>Indicator<text:s/>2)</text:span></text:p>
            <text:p text:style-name="P344"/>
          </table:table-cell>
          <table:table-cell table:style-name="Cell51">
            <text:p text:style-name="P345"><text:span text:style-name="T345_1">33<text:s/>(+7)<text:s/>(</text:span><text:span text:style-name="T345_2">RIAH</text:span><text:span text:style-name="T345_3">)</text:span></text:p>
            <text:p text:style-name="P346"/>
          </table:table-cell>
          <table:table-cell table:style-name="Cell52">
            <text:p text:style-name="P347"><text:span text:style-name="T347_1">Moderately<text:s/></text:span><text:span text:style-name="T347_2">Exceeded</text:span></text:p>
            <text:p text:style-name="P348"/>
            <text:p text:style-name="P349"><text:span text:style-name="T349_1">RIAH</text:span></text:p>
            <text:p text:style-name="P350"><text:span text:style-name="T350_1">Exceeded:<text:s/>39<text:s/>(+9)</text:span></text:p>
            <text:p text:style-name="P351"><text:span text:style-name="T351_1">(See<text:s/></text:span><text:span text:style-name="T351_2">Annex<text:s/></text:span><text:span text:style-name="T351_3">2</text:span><text:span text:style-name="T351_4">)</text:span></text:p>
          </table:table-cell>
        </table:table-row>
      </table:table>
      <text:p text:style-name="P352"/>
      <text:p text:style-name="P353"><text:span text:style-name="T353_1">The</text:span><text:span text:style-name="T353_2"><text:s/></text:span><text:span text:style-name="T353_3">programme<text:s/></text:span><text:span text:style-name="T353_4">has<text:s/>exceeded<text:s/></text:span><text:span text:style-name="T353_5">all<text:s/>three<text:s/></text:span><text:span text:style-name="T353_6">outcome<text:s/>targets</text:span><text:span text:style-name="T353_7"><text:s/></text:span><text:span text:style-name="T353_8">both<text:s/>annually<text:s/>and<text:s/>cumulatively</text:span><text:span text:style-name="T353_9"><text:s/>this<text:s/>year</text:span><text:span text:style-name="T353_10"><text:s/>(but<text:s/>see<text:s/>the<text:s/>preceding<text:s/>ToC<text:s/>discussion)</text:span><text:span text:style-name="T353_11">.</text:span><text:span text:style-name="T353_12"><text:s/></text:span></text:p>
      <text:p text:style-name="P354"/>
      <text:p text:style-name="P355"><text:span text:style-name="T355_1">BEPAC<text:s/>Outcome<text:s/>Indicator<text:s/>1</text:span><text:span text:style-name="T355_2"><text:s/>(cumulative<text:s/>number<text:s/>of<text:s/>citations<text:s/>of<text:s/>project<text:s/>outputs<text:s/>in<text:s/>relevant<text:s/>high-level<text:s/>reports,<text:s/>policy<text:s/>papers<text:s/>or<text:s/>project<text:s/>documents)</text:span><text:span text:style-name="T355_3">:</text:span></text:p>
      <text:p text:style-name="P356"/>
      <text:p text:style-name="P357"><text:span text:style-name="T357_1">RIAH<text:s/>and<text:s/>BCC<text:s/>both<text:s/>show<text:s/>significant<text:s/>and<text:s/>increasing<text:s/>citations<text:s/>of<text:s/>their<text:s/></text:span><text:span text:style-name="T357_2">outputs<text:s/>in<text:s/>relevant<text:s/>arenas<text:s/></text:span><text:span text:style-name="T357_3">and<text:s/>wider<text:s/>engagement<text:s/>with<text:s/>their<text:s/>work</text:span><text:span text:style-name="T357_4">.</text:span><text:span text:style-name="T357_5"><text:s/></text:span></text:p>
      <text:p text:style-name="P358"/>
      <text:p text:style-name="P359"><text:span text:style-name="T359_1">BEPAC<text:s/>Outcome<text:s/>Indicator<text:s/>2</text:span><text:span text:style-name="T359_2"><text:s/></text:span><text:span text:style-name="T359_3">(cumulative<text:s/>number<text:s/>of<text:s/>grants/awards/engagement<text:s/>which<text:s/>has<text:s/>informed<text:s/>or<text:s/>changed<text:s/>the<text:s/>work<text:s/>of<text:s/>the<text:s/>government<text:s/>or<text:s/>UN<text:s/>agency<text:s/>or<text:s/>local<text:s/>community<text:s/>/<text:s/>armed<text:s/>actors<text:s/>or<text:s/>NGO<text:s/>implementing<text:s/>partner<text:s/>on<text:s/>the<text:s/>evaluation/research</text:span><text:span text:style-name="T359_4">,</text:span><text:span text:style-name="T359_5"><text:s/>i.e.<text:s/></text:span><text:span text:style-name="T359_6">towards<text:s/></text:span><text:span text:style-name="T359_7">instrumental<text:s/>impact</text:span><text:span text:style-name="T359_8">)</text:span><text:span text:style-name="T359_9">:</text:span></text:p>
      <text:p text:style-name="P360"/>
      <text:p text:style-name="P361"><text:span text:style-name="T361_1">BCC<text:s/></text:span><text:span text:style-name="T361_2">and<text:s/>HPI<text:s/></text:span><text:span text:style-name="T361_3">are</text:span><text:span text:style-name="T361_4"><text:s/>naturally<text:s/>at<text:s/>an<text:s/>earlier<text:s/>stage<text:s/>than<text:s/>RIAH</text:span><text:span text:style-name="T361_5">,<text:s/></text:span><text:span text:style-name="T361_6">which<text:s/>is<text:s/></text:span><text:span text:style-name="T361_7">ending</text:span><text:span text:style-name="T361_8">.<text:s/></text:span><text:span text:style-name="T361_9">BCC<text:s/>is<text:s/>showing<text:s/>promising<text:s/>progress</text:span><text:span text:style-name="T361_10">,<text:s/></text:span><text:span text:style-name="T361_11">as<text:s/></text:span><text:span text:style-name="T361_12">shown<text:s/>in<text:s/>the<text:s/>table<text:s/></text:span><text:span text:style-name="T361_13">above</text:span><text:span text:style-name="T361_14"><text:s/>and<text:s/></text:span><text:span text:style-name="T361_15">BCC<text:s/>Progress<text:s/>Story<text:s/>at<text:s/></text:span><text:span text:style-name="T361_16">Annex<text:s/></text:span><text:span text:style-name="T361_17">10</text:span><text:span text:style-name="T361_18">.</text:span><text:span text:style-name="T361_19"><text:s/></text:span><text:span text:style-name="T361_20">HPI<text:s/></text:span><text:span text:style-name="T361_21">shows<text:s/></text:span><text:span text:style-name="T361_22">some<text:s/></text:span><text:span text:style-name="T361_23">early</text:span><text:span text:style-name="T361_24"><text:s/>results<text:s/>from<text:s/>grants<text:s/>awarded<text:s/>to<text:s/>research<text:s/>teams</text:span><text:span text:style-name="T361_25">,<text:s/>beginning<text:s/>to<text:s/></text:span><text:span text:style-name="T361_26">contribute<text:s/>to<text:s/>shifting<text:s/></text:span><text:span text:style-name="T361_27">the<text:s/>work</text:span><text:span text:style-name="T361_28"><text:s/>of<text:s/>some<text:s/>organisations.<text:s/></text:span><text:span text:style-name="T361_29">The<text:s/>clearest<text:s/>example<text:s/>so<text:s/>far<text:s/>is</text:span><text:span text:style-name="T361_30"><text:s/>the</text:span><text:span text:style-name="T361_31"><text:s/>Burkina<text:s/>Faso<text:s/></text:span><text:span text:style-name="T361_32">prevention<text:s/>of<text:s/>sexual<text:s/>exploitation<text:s/></text:span><text:span text:style-name="T361_33">pilot<text:s/>study</text:span><text:span text:style-name="T361_34"><text:s/>(funded<text:s/>in<text:s/>the<text:s/>previous<text:s/>reporting<text:s/>year)</text:span><text:span text:style-name="T361_35">,</text:span><text:span text:style-name="T361_36"><text:s/></text:span><text:span text:style-name="T361_37">Sextortion<text:s/>and<text:s/></text:span><text:span text:style-name="T361_38">E</text:span><text:span text:style-name="T361_39">ntrepreneurship.</text:span><text:span text:style-name="T361_40"><text:s/></text:span><text:span text:style-name="T361_41">Building<text:s/>on<text:s/>this,<text:s/>the<text:s/>implementing<text:s/>partner<text:s/>(Empow’Her)<text:s/>has<text:s/>shown<text:s/>strong<text:s/>interest<text:s/>in<text:s/>increasing<text:s/>capacity<text:s/>to<text:s/>expand<text:s/>their<text:s/>training<text:s/>programmes<text:s/>and<text:s/>embed<text:s/>the<text:s/>gender-based<text:s/>violence<text:s/>module<text:s/>co-created<text:s/>in<text:s/>this<text:s/>pilot</text:span><text:span text:style-name="T361_42"><text:s/>into<text:s/>their</text:span><text:span text:style-name="T361_43"><text:s/>training,<text:s/></text:span><text:span text:style-name="T361_44">to<text:s/>expand<text:s/>this<text:s/>approach<text:s/>to<text:s/></text:span><text:span text:style-name="T361_45">Cote<text:s/>d’Ivoire</text:span><text:span text:style-name="T361_46">,<text:s/>and<text:s/>to<text:s/></text:span><text:span text:style-name="T361_47">apply<text:s/>for<text:s/>J-PAL<text:s/>Crime<text:s/>and<text:s/>Violence<text:s/>Initiative<text:s/>funding<text:s/>for<text:s/>a<text:s/>large</text:span><text:span text:style-name="T361_48">r<text:s/></text:span><text:span text:style-name="T361_49">scale<text:s/>RCT<text:s/>in<text:s/></text:span><text:span text:style-name="T361_50">the<text:s/>two<text:s/>countries</text:span><text:span text:style-name="T361_51">.</text:span><text:span text:style-name="T361_52"><text:s/></text:span></text:p>
      <text:p text:style-name="P362"/>
      <text:p text:style-name="P363"><text:span text:style-name="T363_1">RIAH’s<text:s/>research<text:s/>and<text:s/>data<text:s/>have<text:s/>made<text:s/>an<text:s/>important<text:s/>contribution<text:s/>to<text:s/>the<text:s/>global<text:s/>understanding<text:s/>of<text:s/>trends<text:s/>in<text:s/>and<text:s/>the<text:s/>specific<text:s/>impact<text:s/>of<text:s/>attacks<text:s/>on<text:s/>healthcare.<text:s/>Their<text:s/>evolving<text:s/>reach<text:s/>and<text:s/>status<text:s/>as<text:s/>experts<text:s/>in<text:s/>this<text:s/>field</text:span><text:span text:style-name="T363_2"><text:s/></text:span><text:span text:style-name="T363_3">as<text:s/>the</text:span><text:span text:style-name="T363_4"><text:s/>is<text:s/>now<text:s/>giving<text:s/>them<text:s/>increasing<text:s/>opportunities<text:s/>to<text:s/>influence<text:s/>at<text:s/>the<text:s/>international<text:s/>level.<text:s/>RIAH’s<text:s/>contribution<text:s/>can<text:s/>be<text:s/>seen<text:s/>in<text:s/>a<text:s/>range<text:s/>of<text:s/>ways.<text:s/>The<text:s/>uptake<text:s/>of<text:s/>their<text:s/>data<text:s/>and<text:s/>wider<text:s/>evidence<text:s/>have<text:s/>contributed<text:s/>to<text:s/>international<text:s/>policy<text:s/>debates<text:s/>and<text:s/>increased<text:s/>public<text:s/>awareness.<text:s/>Data<text:s/>uptake<text:s/>alongside<text:s/>engagement<text:s/>and<text:s/>consultations<text:s/>with<text:s/>influential<text:s/>global<text:s/>actors<text:s/>and<text:s/>INGOs<text:s/>have<text:s/>helped<text:s/>inform<text:s/>the<text:s/>approach<text:s/>of<text:s/>these<text:s/>actors<text:s/>to<text:s/>data<text:s/>collection<text:s/>on<text:s/>healthcare<text:s/>attacks<text:s/>and<text:s/>show<text:s/>signs<text:s/>of<text:s/>influencing<text:s/>policy.<text:s/>For<text:s/>example,<text:s/>RIAH-supported<text:s/>data<text:s/>is<text:s/>being<text:s/>drawn<text:s/>on<text:s/>in<text:s/>UN<text:s/>and<text:s/>key<text:s/>INGO<text:s/>reports<text:s/>relating<text:s/>to<text:s/>protection<text:s/>of<text:s/>civilians,<text:s/>which<text:s/>are<text:s/>used<text:s/>to<text:s/>shape<text:s/>and<text:s/>reinforce<text:s/>humanitarian<text:s/>norms</text:span><text:span text:style-name="T363_5"><text:s/>(see<text:s/>Annex<text:s/>2)</text:span><text:span text:style-name="T363_6">.<text:s/>RIAH<text:s/>Consortium<text:s/>members<text:s/>are<text:s/>invited<text:s/>to<text:s/>present<text:s/>data<text:s/>to<text:s/>humanitarian<text:s/>organisations<text:s/>and<text:s/>advise<text:s/>on<text:s/>data<text:s/>collection<text:s/>and<text:s/>to<text:s/>contribute<text:s/>to<text:s/>policy<text:s/>fora,<text:s/>events<text:s/>and<text:s/>debates<text:s/>(</text:span><text:span text:style-name="T363_7">see<text:s/>Annex<text:s/>3</text:span><text:span text:style-name="T363_8">).</text:span></text:p>
      <text:p text:style-name="P364"/>
      <text:p text:style-name="P365"><text:span text:style-name="T365_1">During<text:s/>2025,<text:s/>RIAH<text:s/>conducted<text:s/>a<text:s/>study<text:s/>that<text:s/>produced<text:s/>a<text:s/></text:span><text:span text:style-name="T365_2"><text:a xlink:type="simple" xlink:href="https://riah.manchester.ac.uk/wp-content/uploads/2026/03/RIAH-MappingReport-Mar2026.pdf"><text:span text:style-name="T365_3">mappin</text:span><text:bookmark-start text:name="_Hlt228352592"/><text:bookmark-start text:name="_Hlt228352593"/><text:span text:style-name="T365_4">g</text:span><text:bookmark-end text:name="_Hlt228352592"/><text:bookmark-end text:name="_Hlt228352593"/><text:span text:style-name="T365_5"><text:s/>report</text:span></text:a></text:span><text:span text:style-name="T365_6"><text:s/>on<text:s/>actions<text:s/>and<text:s/>plans<text:s/>by<text:s/>states<text:s/>and<text:s/>civil<text:s/>society<text:s/>to<text:s/>protect<text:s/>health<text:s/>in<text:s/>conflict,<text:s/>including<text:s/>any<text:s/>plans<text:s/>for<text:s/>advocacy<text:s/>in<text:s/>2026<text:s/>(a<text:s/>key<text:s/>year<text:s/>due<text:s/>to<text:s/>the<text:s/>10</text:span><text:span text:style-name="T365_7">th</text:span><text:span text:style-name="T365_8"><text:s/>anniversary<text:s/>of<text:s/></text:span><text:span text:style-name="T365_9">UN<text:s/>Security<text:s/>Council<text:s/>Resolution<text:s/>2286).</text:span><text:span text:style-name="T365_10"><text:s/></text:span><text:span text:style-name="T365_11">The<text:s/>work<text:s/>identified<text:s/>barriers<text:s/>to<text:s/>coordination<text:s/>and<text:s/>opportunities<text:s/>for<text:s/>action,<text:s/>generated<text:s/>recommendations,<text:s/>surfaced<text:s/>gaps<text:s/>in<text:s/>awareness<text:s/>and<text:s/>created<text:s/>new<text:s/>stakeholder<text:s/>connections.<text:s/>Interviews<text:s/>with<text:s/>state<text:s/>actors<text:s/>helped<text:s/>prompt<text:s/>a<text:s/>high-level<text:s/>briefing<text:s/>in<text:s/>New<text:s/>York<text:s/>hosted<text:s/>by<text:s/>Denmark’s<text:s/>UN<text:s/>Mission,<text:s/>facilitated<text:s/>links<text:s/>among<text:s/>NGOs<text:s/>and<text:s/>ministries,<text:s/>and<text:s/>led<text:s/>to<text:s/>RIAH<text:s/>participation<text:s/>in<text:s/>a<text:s/>high-level<text:s/>UN<text:s/>retreat<text:s/>on<text:s/>International<text:s/>Humanitarian<text:s/>Law<text:s/>focused<text:s/>on<text:s/>protecting<text:s/>health<text:s/>in<text:s/>conflict.<text:s/>This<text:s/>process<text:s/>has<text:s/>already<text:s/>strengthened<text:s/>networks<text:s/>and<text:s/>spurred<text:s/>concrete<text:s/>follow-on<text:s/>collaboration,<text:s/>including<text:s/>ongoing<text:s/>coordination<text:s/>around<text:s/>2026<text:s/>UN-focused<text:s/>activities.<text:s/>A<text:s/></text:span><text:span text:style-name="T365_12">more</text:span><text:span text:style-name="T365_13"><text:s/>significant<text:s/></text:span><text:span text:style-name="T365_14">longer-term<text:s/></text:span><text:span text:style-name="T365_15">impact,<text:s/>however,<text:s/>would<text:s/>be<text:s/>the<text:s/>establishment<text:s/>of<text:s/></text:span><text:span text:style-name="T365_16">an<text:s/>international<text:s/>structure<text:s/>to<text:s/>enhance<text:s/>shared<text:s/>communication<text:s/>and<text:s/>collaboration<text:s/>on<text:s/>actions<text:s/>to<text:s/>protect<text:s/>health</text:span><text:span text:style-name="T365_17"><text:s/>(</text:span><text:span text:style-name="T365_18">which<text:s/></text:span><text:span text:style-name="T365_19">RIAH’s<text:s/>report</text:span><text:span text:style-name="T365_20"><text:s/>proposes<text:s/>states,<text:s/>humanitarian<text:s/>and<text:s/>civil<text:s/>society<text:s/>actors<text:s/>work<text:s/>towards</text:span><text:span text:style-name="T365_21">)</text:span><text:span text:style-name="T365_22">.<text:s/>The<text:s/>connections<text:s/>made<text:s/>and<text:s/>awareness<text:s/>raised<text:s/>during<text:s/>the<text:s/>development<text:s/>of<text:s/>this<text:s/>report<text:s/>continue<text:s/>to<text:s/>be<text:s/>built<text:s/>on<text:s/>towards<text:s/>this<text:s/>end.<text:s/></text:span><text:span text:style-name="T365_23">The<text:s/></text:span><text:span text:style-name="T365_24">connections<text:s/>and<text:s/>awareness<text:s/>raising<text:s/>RIAH<text:s/>has<text:s/>facilitated<text:s/>in<text:s/>this<text:s/>reporting<text:s/>year</text:span><text:span text:style-name="T365_25"><text:s/></text:span><text:span text:style-name="T365_26">have<text:s/>been<text:s/>enabled<text:s/>by<text:s/>the<text:s/>additional<text:s/>dissemination<text:s/>and<text:s/>uptake<text:s/>funding<text:s/></text:span><text:span text:style-name="T365_27">FCDO<text:s/></text:span><text:span text:style-name="T365_28">granted<text:s/></text:span><text:span text:style-name="T365_29">the<text:s/>project<text:s/></text:span><text:span text:style-name="T365_30">in<text:s/>the<text:s/>contract<text:s/>extension,<text:s/>indicating<text:s/>the<text:s/>value<text:s/>of<text:s/>such<text:s/>a<text:s/>focus<text:s/>on<text:s/>uptake<text:s/>and<text:s/>impact<text:s/>at<text:s/>the<text:s/>end<text:s/>of<text:s/>a<text:s/>project.</text:span></text:p>
      <text:p text:style-name="P366"/>
      <text:p text:style-name="P367"><text:span text:style-name="T367_1">BEPAC<text:s/>Outcome<text:s/>Indicator<text:s/></text:span><text:span text:style-name="T367_2">3<text:s/></text:span><text:span text:style-name="T367_3">(</text:span><text:span text:style-name="T367_4">c</text:span><text:span text:style-name="T367_5">umulative<text:s/>number<text:s/>of<text:s/>research<text:s/>studies/grants/awards<text:s/>assessed<text:s/>as<text:s/>making<text:s/>a<text:s/>significant<text:s/>contribution<text:s/>to<text:s/>national<text:s/>or<text:s/>international<text:s/>policy<text:s/>debates</text:span><text:span text:style-name="T367_6">,<text:s/>i.e.<text:s/>towards<text:s/>conceptual<text:s/>impact</text:span><text:span text:style-name="T367_7">)</text:span><text:span text:style-name="T367_8">:</text:span></text:p>
      <text:p text:style-name="P368"/>
      <text:p text:style-name="P369"><text:span text:style-name="T369_1">In<text:s/>last<text:s/>year’s<text:s/>review,</text:span><text:span text:style-name="T369_2"><text:s/>FCDO<text:s/>noted<text:s/>that</text:span><text:span text:style-name="T369_3"><text:s/>Outcome<text:s/>Indicator<text:s/>3<text:s/>was<text:s/></text:span><text:span text:style-name="T369_4">not<text:s/>proving<text:s/>useful<text:s/>in<text:s/>assessing<text:s/>results</text:span><text:span text:style-name="T369_5"><text:s/></text:span><text:span text:style-name="T369_6">contributing<text:s/>towards<text:s/></text:span><text:span text:style-name="T369_7">conceptual<text:s/></text:span><text:span text:style-name="T369_8">impact<text:s/></text:span><text:span text:style-name="T369_9">and<text:s/>recommended</text:span><text:span text:style-name="T369_10"><text:s/>that</text:span><text:span text:style-name="T369_11"><text:s/></text:span><text:span text:style-name="T369_12">this<text:s/>change<text:s/></text:span><text:span text:style-name="T369_13">as<text:s/>part<text:s/>of<text:s/>a<text:s/>wider<text:s/>ToC<text:s/>review</text:span><text:span text:style-name="T369_14">.<text:s/>The<text:s/>quantitative<text:s/></text:span><text:span text:style-name="T369_15">description<text:s/>and<text:s/></text:span><text:span text:style-name="T369_16">milestone</text:span><text:span text:style-name="T369_17"><text:s/>here</text:span><text:span text:style-name="T369_18"><text:s/></text:span><text:span text:style-name="T369_19">are</text:span><text:span text:style-name="T369_20"><text:s/>not<text:s/></text:span><text:span text:style-name="T369_21">as<text:s/>effective<text:s/></text:span><text:span text:style-name="T369_22">as<text:s/>FCDO<text:s/>would<text:s/>like<text:s/>and<text:s/></text:span><text:span text:style-name="T369_23">a<text:s/>better<text:s/>and<text:s/>more<text:s/>qualitative<text:s/>way<text:s/>of<text:s/>assessing<text:s/>conceptual<text:s/>impact</text:span><text:span text:style-name="T369_24"><text:s/>needs<text:s/>to<text:s/>be<text:s/>found</text:span><text:span text:style-name="T369_25">.<text:s/>This<text:s/></text:span><text:span text:style-name="T369_26">will<text:s/>be<text:s/>addressed<text:s/></text:span><text:span text:style-name="T369_27">as<text:s/>part<text:s/>of<text:s/>the<text:s/>wider<text:s/>ToC<text:s/>and<text:s/></text:span><text:span text:style-name="T369_28">outcome/impact<text:s/></text:span><text:span text:style-name="T369_29">review<text:s/></text:span><text:span text:style-name="T369_30">–<text:s/>see<text:s/></text:span><text:span text:style-name="T369_31">Learning<text:s/>1</text:span><text:span text:style-name="T369_32"><text:s/>and<text:s/></text:span><text:span text:style-name="T369_33">Recommendation<text:s/>1</text:span><text:span text:style-name="T369_34">.</text:span></text:p>
      <text:p text:style-name="P370"/>
      <text:p text:style-name="P371"/>
      <text:p text:style-name="P372"><text:span text:style-name="T372_1">Section<text:s/>D.<text:s/></text:span><text:span text:style-name="T372_2">DETAILED<text:s/></text:span><text:span text:style-name="T372_3">P</text:span><text:span text:style-name="T372_4">rogramme</text:span><text:span text:style-name="T372_5"><text:s/>Scoring</text:span></text:p>
      <text:p text:style-name="P373"/>
      <text:p text:style-name="P374"><text:span text:style-name="T374_1">Output<text:s/>Number:</text:span><text:span text:style-name="T374_2"><text:s/>1</text:span></text:p>
      <text:p text:style-name="P375"><text:span text:style-name="T375_1">Output/Performance<text:s/>Area:</text:span><text:span text:style-name="T375_2"><text:s/></text:span><text:span text:style-name="T375_3">Improved<text:s/>understanding<text:s/>of<text:s/>the<text:s/>type,<text:s/>scale<text:s/>and<text:s/>impact<text:s/>of<text:s/>attacks<text:s/>on<text:s/>healthcare<text:s/>(RIAH)</text:span></text:p>
      <text:p text:style-name="P376"><text:span text:style-name="T376_1">Score:</text:span><text:span text:style-name="T376_2"><text:s/>A</text:span></text:p>
      <text:p text:style-name="P377"><text:span text:style-name="T377_1">Impact<text:s/>Weighting<text:s/>(%):</text:span><text:span text:style-name="T377_2"><text:s/>20%</text:span></text:p>
      <text:p text:style-name="P378"><text:span text:style-name="T378_1">Weighting<text:s/>revised<text:s/>since<text:s/>last<text:s/>AR?:<text:s/></text:span><text:span text:style-name="T378_2">No</text:span></text:p>
      <text:p text:style-name="P379"><text:span text:style-name="T379_1">Delivery<text:s/>Partner</text:span><text:span text:style-name="T379_2">(s)</text:span><text:span text:style-name="T379_3">:</text:span><text:span text:style-name="T379_4"><text:s/></text:span><text:span text:style-name="T379_5">University<text:s/>of<text:s/>Manchester</text:span></text:p>
      <text:p text:style-name="P380"/>
      <table:table table:style-name="Table5">
        <table:table-column table:style-name="Column18"/>
        <table:table-column table:style-name="Column19"/>
        <table:table-column table:style-name="Column20"/>
        <table:table-row table:style-name="Row13">
          <table:table-cell table:style-name="Cell53">
            <text:p text:style-name="P381"><text:span text:style-name="T381_1">Indicator</text:span></text:p>
          </table:table-cell>
          <table:table-cell table:style-name="Cell54">
            <text:p text:style-name="P382"><text:span text:style-name="T382_1">Milestone<text:s/></text:span><text:span text:style-name="T382_2">(</text:span><text:span text:style-name="T382_3">March<text:s/>2026</text:span><text:span text:style-name="T382_4">)</text:span></text:p>
          </table:table-cell>
          <table:table-cell table:style-name="Cell55">
            <text:p text:style-name="P383"><text:span text:style-name="T383_1">Progress<text:s/></text:span></text:p>
          </table:table-cell>
        </table:table-row>
        <table:table-row table:style-name="Row14">
          <table:table-cell table:style-name="Cell56">
            <text:p text:style-name="P384"><text:span text:style-name="T384_1">1.1<text:s/>Number<text:s/>of<text:s/>reports<text:s/>produced<text:s/>including<text:s/>recommendations<text:s/>of<text:s/>impact<text:s/>analysis<text:s/>methodologies<text:s/>(RIAH<text:s/>2.3)</text:span></text:p>
          </table:table-cell>
          <table:table-cell table:style-name="Cell57">
            <text:p text:style-name="P385"/>
            <text:p text:style-name="P386"><text:span text:style-name="T386_1">1</text:span></text:p>
            <text:p text:style-name="P387"/>
            <text:p text:style-name="P388"/>
          </table:table-cell>
          <table:table-cell table:style-name="Cell58">
            <text:p text:style-name="P389"><text:span text:style-name="T389_1">Met</text:span></text:p>
            <text:p text:style-name="P390"><text:span text:style-name="T390_1">1</text:span></text:p>
          </table:table-cell>
        </table:table-row>
        <table:table-row table:style-name="Row15">
          <table:table-cell table:style-name="Cell59">
            <text:p text:style-name="P391"><text:span text:style-name="T391_1">1.4<text:s/>Number<text:s/>of<text:s/>evidence-based<text:s/>synthesis<text:s/>of<text:s/>impact<text:s/>case<text:s/>studies<text:s/>(RIAH<text:s/>4.4)</text:span></text:p>
          </table:table-cell>
          <table:table-cell table:style-name="Cell60">
            <text:p text:style-name="P392"/>
            <text:p text:style-name="P393"><text:span text:style-name="T393_1">1</text:span></text:p>
          </table:table-cell>
          <table:table-cell table:style-name="Cell61">
            <text:p text:style-name="P394"><text:span text:style-name="T394_1">M</text:span><text:span text:style-name="T394_2">et</text:span></text:p>
            <text:p text:style-name="P395"><text:span text:style-name="T395_1">1</text:span></text:p>
          </table:table-cell>
        </table:table-row>
        <table:table-row table:style-name="Row16">
          <table:table-cell table:style-name="Cell62">
            <text:p text:style-name="P396"><text:span text:style-name="T396_1">1.5<text:s/>Number<text:s/>of<text:s/>public<text:s/>engagements<text:s/>(e.g.<text:s/>conferences,<text:s/>workshops,<text:s/>forums)<text:s/>to<text:s/>promote<text:s/>research<text:s/>or<text:s/>policy<text:s/>findings<text:s/>(RIAH<text:s/>5.5)</text:span></text:p>
          </table:table-cell>
          <table:table-cell table:style-name="Cell63">
            <text:p text:style-name="P397"/>
            <text:p text:style-name="P398"><text:span text:style-name="T398_1">8</text:span></text:p>
          </table:table-cell>
          <table:table-cell table:style-name="Cell64">
            <text:p text:style-name="P399"><text:span text:style-name="T399_1">Substantially</text:span><text:span text:style-name="T399_2"><text:s/>e</text:span><text:span text:style-name="T399_3">xceeded</text:span></text:p>
            <text:p text:style-name="P400"><text:span text:style-name="T400_1">1</text:span><text:span text:style-name="T400_2">5</text:span></text:p>
          </table:table-cell>
        </table:table-row>
        <table:table-row table:style-name="Row17">
          <table:table-cell table:style-name="Cell65">
            <text:p text:style-name="P401"><text:span text:style-name="T401_1">1.6<text:s/>N</text:span><text:span text:style-name="T401_2">o.</text:span><text:span text:style-name="T401_3"><text:s/>and<text:s/>type<text:s/>of<text:s/>research<text:s/>outputs<text:s/>available<text:s/>on<text:s/>project<text:s/>websites<text:s/>(RIAH<text:s/>5.8)</text:span></text:p>
          </table:table-cell>
          <table:table-cell table:style-name="Cell66">
            <text:p text:style-name="P402"/>
            <text:p text:style-name="P403"><text:span text:style-name="T403_1">1</text:span></text:p>
          </table:table-cell>
          <table:table-cell table:style-name="Cell67">
            <text:p text:style-name="P404"><text:span text:style-name="T404_1">Moderately<text:s/></text:span><text:span text:style-name="T404_2">e</text:span><text:span text:style-name="T404_3">xceeded</text:span></text:p>
            <text:p text:style-name="P405"><text:span text:style-name="T405_1">2</text:span></text:p>
          </table:table-cell>
        </table:table-row>
        <table:table-row table:style-name="Row18">
          <table:table-cell table:style-name="Cell68">
            <text:p text:style-name="P406"><text:span text:style-name="T406_1">1.7<text:s/>Number<text:s/>of<text:s/>policy-relevant<text:s/>materials<text:s/>available<text:s/>on<text:s/>websites<text:s/>(RIAH<text:s/>5.9)</text:span></text:p>
          </table:table-cell>
          <table:table-cell table:style-name="Cell69">
            <text:p text:style-name="P407"><text:span text:style-name="T407_1">T</text:span><text:span text:style-name="T407_2">BC</text:span></text:p>
            <text:p text:style-name="P408"/>
          </table:table-cell>
          <table:table-cell table:style-name="Cell70">
            <text:p text:style-name="P409"><text:span text:style-name="T409_1">80</text:span></text:p>
          </table:table-cell>
        </table:table-row>
        <table:table-row table:style-name="Row19">
          <table:table-cell table:style-name="Cell71">
            <text:p text:style-name="P410"><text:span text:style-name="T410_1">1.8<text:s/>Total<text:s/>number<text:s/>of<text:s/>(externally)<text:s/>peer-reviewed<text:s/>publications<text:s/>(RIAH<text:s/>5.10)</text:span></text:p>
          </table:table-cell>
          <table:table-cell table:style-name="Cell72">
            <text:p text:style-name="P411"/>
            <text:p text:style-name="P412"><text:span text:style-name="T412_1">1</text:span></text:p>
          </table:table-cell>
          <table:table-cell table:style-name="Cell73">
            <text:p text:style-name="P413"><text:span text:style-name="T413_1">Met</text:span></text:p>
            <text:p text:style-name="P414"><text:span text:style-name="T414_1">1</text:span></text:p>
          </table:table-cell>
        </table:table-row>
      </table:table>
      <text:p text:style-name="P415"><text:span text:style-name="T415_1">Summary<text:s/>of</text:span><text:span text:style-name="T415_2"><text:s/>output/performance<text:s/>area<text:s/>activity</text:span><text:span text:style-name="T415_3"><text:s/>and<text:s/>justification<text:s/>of<text:s/>score<text:s/></text:span></text:p>
      <text:p text:style-name="P416"/>
      <text:p text:style-name="P417"><text:span text:style-name="T417_1">As<text:s/>previously<text:s/>noted,<text:s/></text:span><text:span text:style-name="T417_2">output<text:s/>reporting<text:s/>for<text:s/>RIAH<text:s/>in<text:s/>this<text:s/>annual<text:s/>review<text:s/>covers<text:s/>up<text:s/>to<text:s/>end<text:s/>of<text:s/>March<text:s/>2026</text:span><text:span text:style-name="T417_3"><text:s/>as<text:s/>the<text:s/>project<text:s/>is<text:s/>ending<text:s/>then</text:span><text:span text:style-name="T417_4">,<text:s/>not<text:s/>just<text:s/>calendar<text:s/>year<text:s/>2025<text:s/>as<text:s/>with<text:s/>the<text:s/>rest<text:s/>of<text:s/>BEPAC</text:span><text:span text:style-name="T417_5">.</text:span></text:p>
      <text:p text:style-name="P418"/>
      <text:p text:style-name="P419"><text:span text:style-name="T419_1">BEPAC<text:s/>indicator<text:s/>1.1:</text:span><text:span text:style-name="T419_2"><text:s/></text:span><text:span text:style-name="T419_3">The<text:s/>Impact<text:s/>Methods<text:s/>Paper,<text:s/></text:span><text:span text:style-name="T419_4">‘</text:span><text:span text:style-name="T419_5"><text:a xlink:type="simple" xlink:href="https://riah.manchester.ac.uk/wp-content/uploads/2026/05/METHODS-paper-final-with-exec-summ.pdf"><text:span text:style-name="T419_6">Methodologies<text:s/>for<text:s/>Evaluating<text:s/>Impacts<text:s/>of<text:s/>Attacks<text:s/>on<text:s/>Health<text:s/>in<text:s/>Conflict</text:span></text:a></text:span><text:span text:style-name="T419_7">’</text:span><text:span text:style-name="T419_8">,<text:s/>was<text:s/>published<text:s/>on<text:s/>the<text:s/>RIAH<text:s/>website<text:s/>this<text:s/>year.<text:s/>It<text:s/>outlines<text:s/>RIAH’s<text:s/>methodological<text:s/>approaches,<text:s/>lessons<text:s/>learned,<text:s/>and<text:s/>conceptual<text:s/>issues<text:s/>in<text:s/>evaluating<text:s/>the<text:s/>impacts<text:s/>of<text:s/>attacks<text:s/>on<text:s/>health.<text:s/>The<text:s/>paper<text:s/>summarises<text:s/>qualitative<text:s/>and<text:s/>quantitative<text:s/>methods,<text:s/>their<text:s/>strengths<text:s/>and<text:s/>limitations</text:span><text:span text:style-name="T419_9"><text:s/></text:span><text:span text:style-name="T419_10">in<text:s/>leveraging<text:s/>health<text:s/>impact<text:s/>analysis<text:s/>for<text:s/>better<text:s/>accountability<text:s/>and<text:s/>protection</text:span><text:span text:style-name="T419_11">,<text:s/></text:span><text:span text:style-name="T419_12">then</text:span><text:span text:style-name="T419_13"><text:s/>sets<text:s/>out<text:s/>next<text:s/>steps.<text:s/></text:span></text:p>
      <text:p text:style-name="P420"/>
      <text:p text:style-name="P421"><text:span text:style-name="T421_1">BEPAC<text:s/>indicator<text:s/>1.4:</text:span><text:span text:style-name="T421_2"><text:s/>The<text:s/></text:span><text:span text:style-name="T421_3">synthesis<text:s/>paper<text:s/></text:span><text:span text:style-name="T421_4">w</text:span><text:span text:style-name="T421_5">as<text:s/></text:span><text:span text:style-name="T421_6">due<text:s/>last<text:s/>reporting<text:s/>year<text:s/>but<text:s/>was<text:s/></text:span><text:span text:style-name="T421_7">delayed<text:s/>because<text:s/>the<text:s/>Afghanistan<text:s/>papers<text:s/></text:span><text:span text:style-name="T421_8">we</text:span><text:span text:style-name="T421_9">re<text:s/>not<text:s/>yet<text:s/>complete.<text:s/></text:span><text:span text:style-name="T421_10">FCDO<text:s/>and<text:s/>RIAH<text:s/>agreed<text:s/></text:span><text:span text:style-name="T421_11">this<text:s/>would<text:s/>be<text:s/>carried<text:s/></text:span><text:span text:style-name="T421_12">over<text:s/>as<text:s/>a<text:s/></text:span><text:span text:style-name="T421_13">milestone<text:s/>for<text:s/>this<text:s/>reporting<text:s/>period</text:span><text:span text:style-name="T421_14"><text:s/></text:span><text:span text:style-name="T421_15">as<text:s/>an<text:s/>outstanding<text:s/>action</text:span><text:span text:style-name="T421_16">.<text:s/></text:span><text:span text:style-name="T421_17">Subsequently</text:span><text:span text:style-name="T421_18">,</text:span><text:span text:style-name="T421_19"><text:s/>the<text:s/>decision<text:s/>was<text:s/>taken<text:s/>to<text:s/>proceed<text:s/></text:span><text:span text:style-name="T421_20">with<text:s/>the<text:s/>paper<text:s/></text:span><text:span text:style-name="T421_21">without<text:s/>including<text:s/>Afghanistan<text:s/></text:span><text:span text:style-name="T421_22">case<text:s/>study<text:s/>data</text:span><text:span text:style-name="T421_23">,<text:s/>due<text:s/>to<text:s/>an<text:s/>insurmountable<text:s/></text:span><text:span text:style-name="T421_24">personnel<text:s/></text:span><text:span text:style-name="T421_25">challenge</text:span><text:span text:style-name="T421_26">.</text:span><text:span text:style-name="T421_27"><text:s/></text:span><text:span text:style-name="T421_28">Despite<text:s/>numerous<text:s/>and<text:s/>repeated<text:s/>attempts<text:s/>to<text:s/>gain<text:s/>access<text:s/>to<text:s/>the<text:s/>Afghanistan<text:s/>data,<text:s/>the<text:s/>researcher<text:s/>who<text:s/>led<text:s/>the<text:s/>data<text:s/>collection<text:s/>and<text:s/>analysis<text:s/>has<text:s/>not<text:s/>shared<text:s/>the<text:s/>files,<text:s/>so<text:s/>a<text:s/>line<text:s/>had<text:s/>to<text:s/>be<text:s/>drawn<text:s/>under<text:s/>this</text:span><text:span text:style-name="T421_29"><text:s/></text:span><text:span text:style-name="T421_30">for<text:s/>RIAH<text:s/>to<text:s/>complete<text:s/>delivery<text:s/>by<text:s/>programme<text:s/>closure</text:span><text:span text:style-name="T421_31"><text:s/>(see<text:s/></text:span><text:span text:style-name="T421_32">Recommendation<text:s/></text:span><text:span text:style-name="T421_33">5</text:span><text:span text:style-name="T421_34">)</text:span><text:span text:style-name="T421_35">.</text:span><text:span text:style-name="T421_36"><text:s/></text:span><text:span text:style-name="T421_37">RIAH<text:s/>presented<text:s/>the<text:s/>synthesis<text:s/>findings<text:s/>at<text:s/>the<text:s/>International<text:s/>Studies<text:s/>Association<text:s/>(ISA)<text:s/>in<text:s/>March<text:s/>2025<text:s/>and<text:s/>have<text:s/>since<text:s/>revised<text:s/>based<text:s/>on<text:s/></text:span><text:span text:style-name="T421_38">feedback</text:span><text:span text:style-name="T421_39">.<text:s/>RIAH<text:s/>complet</text:span><text:span text:style-name="T421_40">ed</text:span><text:span text:style-name="T421_41"><text:s/></text:span><text:span text:style-name="T421_42">the<text:s/>paper<text:s/></text:span><text:span text:style-name="T421_43">by<text:s/></text:span><text:span text:style-name="T421_44">the<text:s/></text:span><text:span text:style-name="T421_45">project<text:s/>end<text:s/></text:span><text:span text:style-name="T421_46">date<text:s/></text:span><text:span text:style-name="T421_47">and<text:s/>expect<text:s/>to<text:s/>submit<text:s/>to<text:s/></text:span><text:span text:style-name="T421_48">target<text:s/>journal<text:s/></text:span><text:span text:style-name="T421_49">Global<text:s/>Public<text:s/>Health</text:span><text:span text:style-name="T421_50"><text:s/></text:span><text:span text:style-name="T421_51">in<text:s/>April<text:s/>2026</text:span><text:span text:style-name="T421_52">.</text:span></text:p>
      <text:p text:style-name="P422"/>
      <text:p text:style-name="P423"><text:span text:style-name="T423_1">BEPAC<text:s/>indicator<text:s/>1.5:</text:span><text:span text:style-name="T423_2"><text:s/></text:span><text:span text:style-name="T423_3">RIAH<text:s/>public</text:span><text:span text:style-name="T423_4"><text:s/>engagements</text:span><text:span text:style-name="T423_5"><text:s/>this<text:s/>year</text:span><text:span text:style-name="T423_6">:</text:span></text:p>
      <text:list text:style-name="LS87" xml:id="list21">
        <text:list-item>
          <text:p text:style-name="P424"><text:span text:style-name="T424_1">18<text:s/>Jan</text:span><text:span text:style-name="T424_2">uary</text:span><text:span text:style-name="T424_3">:<text:s/>I</text:span><text:span text:style-name="T424_4">nternational<text:s/></text:span><text:span text:style-name="T424_5">C</text:span><text:span text:style-name="T424_6">ommittee<text:s/>of<text:s/></text:span><text:span text:style-name="T424_7">M</text:span><text:span text:style-name="T424_8">ilitary<text:s/></text:span><text:span text:style-name="T424_9">M</text:span><text:span text:style-name="T424_10">edicine</text:span><text:span text:style-name="T424_11"><text:s/>Workshop<text:s/>on<text:s/>Military<text:s/>Medical<text:s/>Ethics<text:s/></text:span><text:span text:style-name="T424_12">–</text:span><text:span text:style-name="T424_13"><text:s/></text:span><text:span text:style-name="T424_14">Le</text:span><text:span text:style-name="T424_15">gal<text:s/>and<text:s/>ethical<text:s/>considerations<text:s/>of<text:s/>forced<text:s/>medical<text:s/>evacuations</text:span><text:span text:style-name="T424_16">.</text:span></text:p>
        </text:list-item>
        <text:list-item>
          <text:p text:style-name="P425"><text:span text:style-name="T425_1">21<text:s/>Feb</text:span><text:span text:style-name="T425_2">ruary</text:span><text:span text:style-name="T425_3">:<text:s/>Webinar<text:s/></text:span><text:span text:style-name="T425_4">–<text:s/>Bo</text:span><text:span text:style-name="T425_5">mbing<text:s/>into<text:s/>submission:<text:s/>Russian<text:s/>targeting<text:s/>of<text:s/>civilians<text:s/>and<text:s/>infrastructure<text:s/>in<text:s/>Ukraine</text:span><text:span text:style-name="T425_6">.</text:span></text:p>
        </text:list-item>
        <text:list-item>
          <text:p text:style-name="P426"><text:span text:style-name="T426_1">5<text:s/>Mar</text:span><text:span text:style-name="T426_2">ch</text:span><text:span text:style-name="T426_3">:<text:s/></text:span><text:span text:style-name="T426_4">O</text:span><text:span text:style-name="T426_5">rganised<text:s/>and<text:s/>presented<text:s/>on<text:s/>a<text:s/>panel<text:s/>at<text:s/>the<text:s/>International<text:s/>Studies<text:s/>Association<text:s/>Convention<text:s/>in<text:s/>Chicago<text:s/>(Healthcare<text:s/>under<text:s/>attack:<text:s/>Interdisciplinary<text:s/>approaches<text:s/>to<text:s/>understanding<text:s/>the<text:s/>implications<text:s/>of<text:s/>attacks<text:s/>on<text:s/>health)</text:span><text:span text:style-name="T426_6">.</text:span></text:p>
        </text:list-item>
        <text:list-item>
          <text:p text:style-name="P427"><text:span text:style-name="T427_1">25<text:s/>Mar</text:span><text:span text:style-name="T427_2">ch</text:span><text:span text:style-name="T427_3">:<text:s/>Global<text:s/>Health<text:s/>Partnership<text:s/>talk:<text:s/>From<text:s/>misinformation<text:s/>to<text:s/>clarity:<text:s/>Enhancing<text:s/>knowledge<text:s/>sharing<text:s/>for<text:s/>humanitarian<text:s/>action<text:s/>in<text:s/>Myanmar</text:span><text:span text:style-name="T427_4">.</text:span></text:p>
        </text:list-item>
        <text:list-item>
          <text:p text:style-name="P428"><text:span text:style-name="T428_1">19<text:s/>May</text:span><text:span text:style-name="T428_2">:</text:span><text:span text:style-name="T428_3"><text:s/>P</text:span><text:span text:style-name="T428_4">rotection<text:s/></text:span><text:span text:style-name="T428_5">o</text:span><text:span text:style-name="T428_6">f<text:s/></text:span><text:span text:style-name="T428_7">C</text:span><text:span text:style-name="T428_8">ivilians</text:span><text:span text:style-name="T428_9"><text:s/>event<text:s/>hosted<text:s/>by<text:s/>Poland<text:s/>and<text:s/>Spain<text:s/>-<text:s/>Protection<text:s/>of<text:s/>Healthcare<text:s/></text:span><text:span text:style-name="T428_10">a</text:span><text:span text:style-name="T428_11">nd<text:s/>Tech</text:span><text:span text:style-name="T428_12">.</text:span></text:p>
        </text:list-item>
        <text:list-item>
          <text:p text:style-name="P429"><text:span text:style-name="T429_1">23<text:s/>May</text:span><text:span text:style-name="T429_2">:</text:span><text:span text:style-name="T429_3"><text:s/>W</text:span><text:span text:style-name="T429_4">orld<text:s/></text:span><text:span text:style-name="T429_5">H</text:span><text:span text:style-name="T429_6">ealth<text:s/></text:span><text:span text:style-name="T429_7">A</text:span><text:span text:style-name="T429_8">ssembly</text:span><text:span text:style-name="T429_9"><text:s/>side<text:s/>event<text:s/>presenting<text:s/>the<text:s/>CAR<text:s/>research</text:span><text:span text:style-name="T429_10">.</text:span></text:p>
        </text:list-item>
        <text:list-item>
          <text:p text:style-name="P430"><text:span text:style-name="T430_1">27/28<text:s/>May</text:span><text:span text:style-name="T430_2">:</text:span><text:span text:style-name="T430_3"><text:s/>I</text:span><text:span text:style-name="T430_4">nternational<text:s/></text:span><text:span text:style-name="T430_5">C</text:span><text:span text:style-name="T430_6">ommittee<text:s/>of<text:s/>the<text:s/></text:span><text:span text:style-name="T430_7">R</text:span><text:span text:style-name="T430_8">ed<text:s/></text:span><text:span text:style-name="T430_9">C</text:span><text:span text:style-name="T430_10">ross</text:span><text:span text:style-name="T430_11"><text:s/>expert<text:s/>meeting<text:s/>on<text:s/>restoration<text:s/>of<text:s/>IHL<text:s/>on<text:s/>interpretation<text:s/>and<text:s/>civilian<text:s/>protection<text:s/>measures</text:span><text:span text:style-name="T430_12">.</text:span></text:p>
        </text:list-item>
        <text:list-item>
          <text:p text:style-name="P431"><text:span text:style-name="T431_1">11<text:s/>Jun</text:span><text:span text:style-name="T431_2">e</text:span><text:span text:style-name="T431_3">:<text:s/>Uni</text:span><text:span text:style-name="T431_4">versity<text:s/>of<text:s/>Geneva</text:span><text:span text:style-name="T431_5"><text:s/>event:<text:s/>Attacks<text:s/>on<text:s/>Healthcare:<text:s/>From<text:s/>the<text:s/>Syrian<text:s/>civil<text:s/>war<text:s/>to<text:s/>Gaza<text:s/>and<text:s/>Khartoum</text:span><text:span text:style-name="T431_6">.</text:span></text:p>
        </text:list-item>
        <text:list-item>
          <text:p text:style-name="P432"><text:span text:style-name="T432_1">12<text:s/>Jun</text:span><text:span text:style-name="T432_2">e</text:span><text:span text:style-name="T432_3">:<text:s/>I</text:span><text:span text:style-name="T432_4">nternational<text:s/></text:span><text:span text:style-name="T432_5">C</text:span><text:span text:style-name="T432_6">ouncil<text:s/>of<text:s/></text:span><text:span text:style-name="T432_7">N</text:span><text:span text:style-name="T432_8">urses</text:span><text:span text:style-name="T432_9"><text:s/>Congress<text:s/>-<text:s/>Violence<text:s/>against<text:s/>healthcare<text:s/>during<text:s/>insecurity<text:s/>-<text:s/>strategies<text:s/>for<text:s/>supporting<text:s/>staff<text:s/>and<text:s/>health<text:s/>systems</text:span><text:span text:style-name="T432_10">.</text:span></text:p>
        </text:list-item>
        <text:list-item>
          <text:p text:style-name="P433"><text:span text:style-name="T433_1">16<text:s/>Jun</text:span><text:span text:style-name="T433_2">e</text:span><text:span text:style-name="T433_3">:<text:s/>S</text:span><text:span text:style-name="T433_4">afeguarding<text:s/></text:span><text:span text:style-name="T433_5">H</text:span><text:span text:style-name="T433_6">ealth<text:s/>in<text:s/></text:span><text:span text:style-name="T433_7">C</text:span><text:span text:style-name="T433_8">onflict<text:s/></text:span><text:span text:style-name="T433_9">C</text:span><text:span text:style-name="T433_10">oalition</text:span><text:span text:style-name="T433_11"><text:s/>Launch<text:s/>Webinar<text:s/>for<text:s/>the<text:s/>newly<text:s/>released<text:s/>global<text:s/>report:<text:s/>Epidemic<text:s/>of<text:s/>Violence</text:span><text:span text:style-name="T433_12">.</text:span></text:p>
        </text:list-item>
        <text:list-item>
          <text:p text:style-name="P434"><text:span text:style-name="T434_1">12<text:s/>Sep</text:span><text:span text:style-name="T434_2">tember</text:span><text:span text:style-name="T434_3">:<text:s/>Humanitarian<text:s/>Studies<text:s/>Centre<text:s/>–<text:s/></text:span><text:span text:style-name="T434_4">Normative<text:s/>States</text:span><text:span text:style-name="T434_5">.</text:span></text:p>
        </text:list-item>
        <text:list-item>
          <text:p text:style-name="P435"><text:span text:style-name="T435_1">10<text:s/>Oct</text:span><text:span text:style-name="T435_2">ober</text:span><text:span text:style-name="T435_3">:<text:s/>Global<text:s/>Frontiers<text:s/>conference<text:s/></text:span><text:span text:style-name="T435_4">–</text:span><text:span text:style-name="T435_5"><text:s/></text:span><text:span text:style-name="T435_6">C</text:span><text:span text:style-name="T435_7">asualties<text:s/>of<text:s/>war:<text:s/>what<text:s/>can<text:s/>be<text:s/>done<text:s/>to<text:s/>protect<text:s/>healthcare<text:s/>facilities,<text:s/>health<text:s/>professionals<text:s/>&amp;<text:s/>civilians?</text:span></text:p>
        </text:list-item>
        <text:list-item>
          <text:p text:style-name="P436"><text:span text:style-name="T436_1">19<text:s/>Nov</text:span><text:span text:style-name="T436_2">ember</text:span><text:span text:style-name="T436_3">:<text:s/></text:span><text:span text:style-name="T436_4">I</text:span><text:span text:style-name="T436_5">nvited<text:s/>talk<text:s/>at<text:s/>the<text:s/>Refugee<text:s/>Studies<text:s/>Centre,<text:s/>University<text:s/>of<text:s/>Oxford,<text:s/>‘Attacking<text:s/>Health’</text:span><text:span text:style-name="T436_6">.</text:span></text:p>
        </text:list-item>
        <text:list-item>
          <text:p text:style-name="P437"><text:span text:style-name="T437_1">19<text:s/>J</text:span><text:span text:style-name="T437_2">a</text:span><text:span text:style-name="T437_3">n</text:span><text:span text:style-name="T437_4">uary</text:span><text:span text:style-name="T437_5">:<text:s/>G</text:span><text:span text:style-name="T437_6">lobal<text:s/></text:span><text:span text:style-name="T437_7">I</text:span><text:span text:style-name="T437_8">nteragency<text:s/></text:span><text:span text:style-name="T437_9">S</text:span><text:span text:style-name="T437_10">ecurity<text:s/></text:span><text:span text:style-name="T437_11">F</text:span><text:span text:style-name="T437_12">orum</text:span><text:span text:style-name="T437_13"><text:s/>C</text:span><text:span text:style-name="T437_14">ommunity<text:s/></text:span><text:span text:style-name="T437_15">o</text:span><text:span text:style-name="T437_16">f<text:s/></text:span><text:span text:style-name="T437_17">P</text:span><text:span text:style-name="T437_18">ractice</text:span><text:span text:style-name="T437_19"><text:s/>presentation<text:s/>on<text:s/>I</text:span><text:span text:style-name="T437_20">nternational<text:s/></text:span><text:span text:style-name="T437_21">M</text:span><text:span text:style-name="T437_22">edical<text:s/></text:span><text:span text:style-name="T437_23">C</text:span><text:span text:style-name="T437_24">orps</text:span><text:span text:style-name="T437_25"><text:s/>collaboration</text:span><text:span text:style-name="T437_26">.</text:span></text:p>
        </text:list-item>
        <text:list-item>
          <text:p text:style-name="P438"><text:span text:style-name="T438_1">4<text:s/>Mar</text:span><text:span text:style-name="T438_2">ch</text:span><text:span text:style-name="T438_3">:<text:s/></text:span><text:span text:style-name="T438_4">P</text:span><text:span text:style-name="T438_5">resentation<text:s/>at<text:s/>H</text:span><text:span text:style-name="T438_6">umanitarian<text:s/></text:span><text:span text:style-name="T438_7">N</text:span><text:span text:style-name="T438_8">etworks<text:s/>and<text:s/></text:span><text:span text:style-name="T438_9">P</text:span><text:span text:style-name="T438_10">artnerships<text:s/></text:span><text:span text:style-name="T438_11">W</text:span><text:span text:style-name="T438_12">eek</text:span><text:span text:style-name="T438_13"><text:s/>on<text:s/>Security<text:s/>Risk<text:s/>Management<text:s/>for<text:s/>Health</text:span><text:span text:style-name="T438_14">.</text:span></text:p>
        </text:list-item>
      </text:list>
      <text:p text:style-name="P439"/>
      <text:p text:style-name="P440"><text:span text:style-name="T440_1">BEPAC<text:s/>indicator<text:s/>1</text:span><text:span text:style-name="T440_2">.</text:span><text:span text:style-name="T440_3">6:</text:span><text:span text:style-name="T440_4"><text:s/></text:span><text:span text:style-name="T440_5">RIAH<text:s/>research<text:s/>outputs<text:s/></text:span><text:span text:style-name="T440_6">added<text:s/>to<text:s/></text:span><text:span text:style-name="T440_7">the<text:s/></text:span><text:span text:style-name="T440_8">w</text:span><text:span text:style-name="T440_9">ebsite</text:span><text:span text:style-name="T440_10"><text:s/>this<text:s/>year</text:span><text:span text:style-name="T440_11">:</text:span><text:span text:style-name="T440_12"><text:note text:note-class="footnote"><text:note-citation/><text:note-body><text:p text:style-name="P441"><text:span text:style-name="T441_1"><text:s/></text:span><text:span text:style-name="T441_2">Additionally,<text:s/>the<text:s/></text:span><text:span text:style-name="T441_3">peer-reviewed<text:s/>study<text:s/></text:span><text:span text:style-name="T441_4">on<text:s/>CAR<text:s/></text:span><text:span text:style-name="T441_5">reported<text:s/>against<text:s/>indicator<text:s/>1.8<text:s/></text:span><text:span text:style-name="T441_6">was<text:s/>also<text:s/>added<text:s/>to<text:s/>the<text:s/>RIAH<text:s/>website<text:s/>this<text:s/>year.</text:span></text:p></text:note-body></text:note></text:span></text:p>
      <text:list text:style-name="LS88" xml:id="list36">
        <text:list-item>
          <text:p text:style-name="P442"><text:span text:style-name="T442_1"><text:a xlink:type="simple" xlink:href="https://link.springer.com/content/pdf/10.1186/s13031-025-00692-y.pdf"><text:span text:style-name="T442_2">What<text:s/>works<text:s/>and<text:s/>who<text:s/>knows?<text:s/>The<text:s/>importance<text:s/>of<text:s/>community<text:s/>and<text:s/>health<text:s/>worker<text:s/>perspectives<text:s/>in<text:s/>defining<text:s/>solutions<text:s/>to<text:s/>attacks<text:s/>on<text:s/>healthcare</text:span></text:a></text:span><text:span text:style-name="T442_3"><text:a xlink:type="simple" xlink:href="https://link.springer.com/article/10.1186/s13031-025-00686-w"><text:span text:style-name="T442_4"><text:s/></text:span></text:a></text:span><text:span text:style-name="T442_5"><text:s/></text:span><text:span text:style-name="T442_6"><text:s/></text:span></text:p>
        </text:list-item>
        <text:list-item>
          <text:p text:style-name="P443"><text:span text:style-name="T443_1"><text:a xlink:type="simple" xlink:href="https://bit.ly/riah-normative-states"><text:span text:style-name="T443_2">Normative<text:s/>States:<text:s/>Successes,<text:s/>failures,<text:s/>and<text:s/>Lessons<text:s/>for<text:s/>protection<text:s/>of<text:s/>healthcare</text:span></text:a></text:span><text:span text:style-name="T443_3">.</text:span></text:p>
        </text:list-item>
      </text:list>
      <text:p text:style-name="P444"/>
      <text:p text:style-name="P445"><text:span text:style-name="T445_1">BEPAC<text:s/>indicator<text:s/>1.</text:span><text:span text:style-name="T445_2">7</text:span><text:span text:style-name="T445_3">:<text:s/></text:span><text:span text:style-name="T445_4">RIAH<text:s/></text:span><text:span text:style-name="T445_5">policy-relevant<text:s/>materials<text:s/></text:span><text:span text:style-name="T445_6">added<text:s/>to<text:s/></text:span><text:span text:style-name="T445_7">the<text:s/></text:span><text:span text:style-name="T445_8">website</text:span><text:span text:style-name="T445_9"><text:s/>this<text:s/>year</text:span><text:span text:style-name="T445_10"><text:s/>(</text:span><text:span text:style-name="T445_11">between<text:s/>January<text:s/>2025<text:s/>and<text:s/></text:span><text:span text:style-name="T445_12">March<text:s/>2026</text:span><text:span text:style-name="T445_13">,<text:s/></text:span><text:span text:style-name="T445_14">a</text:span><text:span text:style-name="T445_15">vailable<text:s/>on<text:s/></text:span><text:span text:style-name="T445_16"><text:a xlink:type="simple" xlink:href="https://riah.manchester.ac.uk/articles/reports/policy-reports/"><text:span text:style-name="T445_17">Policy<text:s/>Reports<text:s/>page</text:span></text:a></text:span><text:span text:style-name="T445_18"><text:s/>of<text:s/>RIAH<text:s/>website</text:span><text:span text:style-name="T445_19">)</text:span><text:span text:style-name="T445_20">:</text:span></text:p>
      <text:list text:style-name="LS89" xml:id="list38">
        <text:list-item>
          <text:p text:style-name="P446"><text:span text:style-name="T446_1">Myanmar<text:s/>Health<text:s/>News<text:s/>Briefs<text:s/>[22]</text:span></text:p>
        </text:list-item>
        <text:list-item>
          <text:p text:style-name="P447"><text:span text:style-name="T447_1">OPT<text:s/>Health<text:s/>News<text:s/>Briefs<text:s/>[22]</text:span></text:p>
        </text:list-item>
        <text:list-item>
          <text:p text:style-name="P448"><text:span text:style-name="T448_1">Sudan<text:s/>Health<text:s/>News<text:s/>Briefs<text:s/>[22]</text:span></text:p>
        </text:list-item>
        <text:list-item>
          <text:p text:style-name="P449"><text:span text:style-name="T449_1">Drone<text:s/>Guidance<text:s/>Myanmar<text:s/>[4]</text:span></text:p>
        </text:list-item>
        <text:list-item>
          <text:p text:style-name="P450"><text:span text:style-name="T450_1">Social<text:s/>Media<text:s/>Monitoring<text:s/>reports<text:s/>[2]</text:span></text:p>
        </text:list-item>
        <text:list-item>
          <text:p text:style-name="P451"><text:span text:style-name="T451_1">Myanmar<text:s/>Regional<text:s/>Health<text:s/>Guides<text:s/>[7]</text:span></text:p>
        </text:list-item>
        <text:list-item>
          <text:p text:style-name="P452"><text:span text:style-name="T452_1">Mapping<text:s/>Report<text:s/></text:span><text:span text:style-name="T452_2">[1]</text:span></text:p>
        </text:list-item>
      </text:list>
      <text:p text:style-name="P453"/>
      <text:p text:style-name="P454"><text:span text:style-name="T454_1">BEPAC<text:s/>indicator<text:s/>1.</text:span><text:span text:style-name="T454_2">8</text:span><text:span text:style-name="T454_3">:</text:span><text:span text:style-name="T454_4"><text:s/></text:span><text:span text:style-name="T454_5">Externally<text:s/>peer<text:s/>re</text:span><text:span text:style-name="T454_6">view</text:span><text:span text:style-name="T454_7">ed<text:s/>publication</text:span><text:span text:style-name="T454_8"><text:s/></text:span><text:span text:style-name="T454_9">published<text:s/>this<text:s/>year</text:span><text:span text:style-name="T454_10"><text:s/>(</text:span><text:span text:style-name="T454_11">see<text:s/></text:span><text:span text:style-name="T454_12">Annex<text:s/></text:span><text:span text:style-name="T454_13">4</text:span><text:span text:style-name="T454_14">)</text:span><text:span text:style-name="T454_15">:</text:span></text:p>
      <text:p text:style-name="P455"><text:span text:style-name="T455_1">All<text:s/>the<text:s/>academic<text:s/>journal<text:s/>publications<text:s/>are<text:s/>Open<text:s/>Access,<text:s/>with<text:s/>the<text:s/>exception<text:s/>of<text:s/>the<text:s/></text:span><text:span text:style-name="T455_2">B</text:span><text:span text:style-name="T455_3">ritish<text:s/></text:span><text:span text:style-name="T455_4">M</text:span><text:span text:style-name="T455_5">edical<text:s/></text:span><text:span text:style-name="T455_6">J</text:span><text:span text:style-name="T455_7">ournal</text:span><text:span text:style-name="T455_8"><text:s/>article</text:span><text:span text:style-name="T455_9"><text:note text:note-class="footnote"><text:note-citation/><text:note-body><text:p text:style-name="P456"><text:span text:style-name="T456_1"><text:s/></text:span><text:span text:style-name="T456_2">W<text:s/>Stahl</text:span><text:span text:style-name="T456_3">‑</text:span><text:span text:style-name="T456_4">Timmins,<text:s/>E</text:span><text:span text:style-name="T456_5"><text:s/></text:span><text:span text:style-name="T456_6">Mahase,<text:s/>M</text:span><text:span text:style-name="T456_7"><text:s/></text:span><text:span text:style-name="T456_8">Hutcheson</text:span><text:span text:style-name="T456_9"><text:s/></text:span><text:span text:style-name="T456_10">and<text:s/>M</text:span><text:span text:style-name="T456_11">‑</text:span><text:span text:style-name="T456_12">K<text:s/>Looi</text:span><text:span text:style-name="T456_13"><text:s/>(2025)</text:span><text:span text:style-name="T456_14">,<text:s/></text:span><text:span text:style-name="T456_15">‘</text:span><text:span text:style-name="T456_16">How<text:s/>Attacking<text:s/>Healthcare<text:s/>Has<text:s/>Become<text:s/>a<text:s/>Strategy<text:s/>of<text:s/>War</text:span><text:span text:style-name="T456_17">’</text:span><text:span text:style-name="T456_18">,</text:span><text:span text:style-name="T456_19"><text:s/></text:span><text:span text:style-name="T456_20">B</text:span><text:span text:style-name="T456_21">ritish<text:s/></text:span><text:span text:style-name="T456_22">M</text:span><text:span text:style-name="T456_23">edical<text:s/></text:span><text:span text:style-name="T456_24">J</text:span><text:span text:style-name="T456_25">ournal</text:span><text:span text:style-name="T456_26"><text:s/></text:span><text:span text:style-name="T456_27">Vol.<text:s/></text:span><text:span text:style-name="T456_28">391:<text:s/>r2153.<text:s/>doi:10.1136/bmj.r2153.</text:span></text:p></text:note-body></text:note></text:span><text:span text:style-name="T456_29"><text:s/>that<text:s/>used<text:s/>RIAH-supported<text:s/>Insecurity<text:s/>Insight<text:s/>data.</text:span></text:p>
      <text:p text:style-name="P457"/>
      <text:p text:style-name="P458"><text:span text:style-name="T458_1">Case<text:s/>study<text:s/>research<text:s/>has<text:s/>concluded.<text:s/>The<text:s/>final<text:s/>publication<text:s/>based<text:s/>on<text:s/>the<text:s/>CAR<text:s/>case<text:s/>study<text:s/>was<text:s/>published<text:s/>in<text:s/>August<text:s/>2025.<text:s/></text:span></text:p>
      <text:list text:style-name="LS90" xml:id="list45">
        <text:list-item>
          <text:p text:style-name="P459"><text:span text:style-name="T459_1"><text:a xlink:type="simple" xlink:href="https://link.springer.com/article/10.1186/s13031-025-00686-w"><text:span text:style-name="T459_2">Healthcare<text:s/>under<text:s/>fire:<text:s/>quantifying<text:s/>the<text:s/>impact<text:s/>of<text:s/>violence<text:s/>on<text:s/>medical<text:s/>services<text:s/>in<text:s/>facilities<text:s/>supported<text:s/>by<text:s/>International<text:s/>Medical<text:s/>Corps<text:s/>in<text:s/>three<text:s/>prefectures<text:s/>of<text:s/>Central<text:s/>African<text:s/>Republic,<text:s/>2016–2020</text:span></text:a></text:span></text:p>
        </text:list-item>
      </text:list>
      <text:p text:style-name="P460"/>
      <text:p text:style-name="P461"><text:span text:style-name="T461_1">RIAH<text:s/>have<text:s/>also<text:s/>been<text:s/>working<text:s/>with<text:s/>Tribhuvan<text:s/>University<text:s/>on<text:s/>a<text:s/>study<text:s/>to<text:s/>examine<text:s/>impact<text:s/>of<text:s/>regulatory<text:s/>and<text:s/>bureaucratic<text:s/>impediments<text:s/>to<text:s/>relief<text:s/>work.<text:s/>The<text:s/>report<text:s/>will<text:s/>be<text:s/>published<text:s/>on<text:s/>the<text:s/>RIAH<text:s/>website<text:s/>as<text:s/>a<text:s/>partner<text:s/>contribution.</text:span></text:p>
      <text:p text:style-name="P462"/>
      <text:p text:style-name="P463"><text:span text:style-name="T463_1">A</text:span><text:span text:style-name="T463_2">dditional<text:s/>detail<text:s/>on<text:s/></text:span><text:span text:style-name="T463_3">RIAH<text:s/>progress<text:s/></text:span><text:span text:style-name="T463_4">in<text:s/>this<text:s/>reporting<text:s/>period<text:s/></text:span><text:span text:style-name="T463_5">can<text:s/>be<text:s/>obtained<text:s/>from<text:s/>progress<text:s/>on<text:s/>the<text:s/>outputs<text:s/>from<text:s/>the<text:s/>RIAH-specific<text:s/></text:span><text:span text:style-name="T463_6">logframe</text:span><text:span text:style-name="T463_7">.<text:s/>Some<text:s/>key<text:s/>updates<text:s/>are<text:s/>recorded<text:s/>below</text:span><text:span text:style-name="T463_8">:</text:span></text:p>
      <text:p text:style-name="P464"/>
      <text:list text:style-name="LS9" xml:id="list46">
        <text:list-item>
          <text:p text:style-name="P465"><text:span text:style-name="T465_1">The<text:s/>RIAH<text:s/>oral<text:s/>histories<text:s/>collection<text:s/>contains<text:s/>interviews<text:s/>with<text:s/>individuals<text:s/>from<text:s/>several<text:s/>organisations<text:s/>and<text:s/>institutions<text:s/>(ICRC,<text:s/>MSF,<text:s/>WHO,<text:s/>Insecurity<text:s/>Insight,<text:s/>Johns<text:s/>Hopkins,<text:s/>and<text:s/>the<text:s/>Harvard<text:s/>Humanitarian<text:s/>Initiativ</text:span><text:span text:style-name="T465_2">e</text:span><text:span text:style-name="T465_3">)</text:span><text:span text:style-name="T465_4">,</text:span><text:span text:style-name="T465_5"><text:s/>including<text:s/>key<text:s/>figures<text:s/>in<text:s/>the<text:s/>development<text:s/>of<text:s/>significant<text:s/>data<text:s/>and<text:s/>advocacy<text:s/>initiatives<text:s/>on<text:s/>attacks<text:s/>on<text:s/>healthcare.<text:s/>The<text:s/>collection<text:s/>is<text:s/>available<text:s/>from<text:s/>the<text:s/>Humanitarian<text:s/>Archive<text:s/>at<text:s/>the<text:s/>John<text:s/>Rylands<text:s/>University<text:s/>Library</text:span><text:span text:style-name="T465_6">.</text:span><text:span text:style-name="T465_7"><text:s/>In<text:s/>2025,<text:s/></text:span><text:span text:style-name="T465_8">nine<text:s/>additional<text:s/>testimonies<text:s/>were<text:s/>finalised</text:span><text:span text:style-name="T465_9">;<text:s/>the<text:s/>collection<text:s/>now<text:s/>totals<text:s/></text:span><text:span text:style-name="T465_10">33</text:span><text:span text:style-name="T465_11"><text:s/>testimonies</text:span><text:span text:style-name="T465_12">.</text:span></text:p>
        </text:list-item>
      </text:list>
      <text:p text:style-name="P466"/>
      <text:p text:style-name="P467"><text:span text:style-name="T467_1">Significant<text:s/></text:span><text:span text:style-name="T467_2">RIAH</text:span><text:span text:style-name="T467_3">-Supported<text:s/>Data<text:s/>Collection</text:span><text:span text:style-name="T467_4"><text:s/>&amp;<text:s/>Media<text:s/>Attention</text:span></text:p>
      <text:p text:style-name="P468"/>
      <text:list text:style-name="LS27" xml:id="list47">
        <text:list-item>
          <text:p text:style-name="P469"><text:span text:style-name="T469_1">RIAH<text:s/>supported<text:s/>the<text:s/>data<text:s/>collection<text:s/>for<text:s/>the<text:s/>2024<text:s/>Safeguarding<text:s/>Health<text:s/>in<text:s/>Conflict<text:s/>Coalition<text:s/>(SHCC)<text:s/></text:span><text:span text:style-name="T469_2"><text:a xlink:type="simple" xlink:href="https://shcc.pub/AnnualReport2024"><text:span text:style-name="T469_3">report</text:span></text:a></text:span><text:span text:style-name="T469_4">,<text:s/>collating<text:s/>data<text:s/>from<text:s/>calendar<text:s/>year<text:s/>2024<text:s/>to<text:s/>record<text:s/>more<text:s/>than<text:s/>3,623<text:s/>(up<text:s/>from<text:s/>2,562<text:s/>in<text:s/>2023)<text:s/>incidents<text:s/>of<text:s/>violence<text:s/>against<text:s/>health<text:s/>in<text:s/>36<text:s/>countries<text:s/>and<text:s/>territories<text:s/>in<text:s/>conflict.<text:s/>The<text:s/>report<text:s/>is<text:s/>widely<text:s/>read<text:s/>and<text:s/>cited<text:s/>in<text:s/>many<text:s/>news<text:s/>outlets<text:s/>with<text:s/>40,801<text:s/>downloads.<text:s/></text:span></text:p>
        </text:list-item>
      </text:list>
      <text:p text:style-name="P470"/>
      <text:list text:style-name="LS27" xml:id="list48">
        <text:list-item>
          <text:p text:style-name="P471"><text:span text:style-name="T471_1">Insecurity<text:s/>Insight<text:s/>continued<text:s/>to<text:s/>produce<text:s/>the<text:s/>global<text:s/>bi-monthly<text:s/>news<text:s/>briefs<text:s/>with<text:s/>funding<text:s/>from<text:s/>the<text:s/>RIAH<text:s/>project.<text:s/>They<text:s/>also<text:s/>produce<text:s/>regular<text:s/>reports<text:s/>on<text:s/>the<text:s/>most<text:s/>affected<text:s/>countries<text:s/>(</text:span><text:span text:style-name="T471_2"><text:a xlink:type="simple" xlink:href="https://riah.manchester.ac.uk/articles/reports/policy-reports/"><text:span text:style-name="T471_3">Myanmar,<text:s/>OPT<text:s/>and<text:s/>Sudan</text:span></text:a></text:span><text:span text:style-name="T471_4">),<text:s/>regional<text:s/>reports,<text:s/>drone<text:s/>guidance<text:s/>and<text:s/>social<text:s/>media<text:s/>monitoring<text:s/>in<text:s/>Myanmar.<text:s/>Audience<text:s/>figures<text:s/>have<text:s/>reached<text:s/>112,564.</text:span></text:p>
        </text:list-item>
      </text:list>
      <text:p text:style-name="P472"/>
      <text:list text:style-name="LS9" xml:id="list49">
        <text:list-item>
          <text:p text:style-name="P473"><text:span text:style-name="T473_1">After<text:s/>USAID<text:s/>ended<text:s/>support<text:s/>for<text:s/>Insecurity<text:s/>Insight’s<text:s/>data<text:s/>work,<text:s/>RIAH<text:s/>resumed<text:s/>investment<text:s/>in<text:s/>IT<text:s/>development<text:s/>to<text:s/>boost<text:s/>data<text:s/>collection<text:s/>efficiency<text:s/>and<text:s/>information<text:s/>access.<text:s/>Leveraging<text:s/>improvements<text:s/>in<text:s/>automated<text:s/>open-source<text:s/>information<text:s/>gathering,<text:s/>RIAH<text:s/>advanced<text:s/>user-focused<text:s/>data<text:s/>sharing<text:s/>through<text:s/>a<text:s/></text:span><text:span text:style-name="T473_2"><text:a xlink:type="simple" xlink:href="https://maps.insecurityinsight.org/"><text:span text:style-name="T473_3">global<text:s/>map<text:s/>for<text:s/>the<text:s/>10th<text:s/>anniversary<text:s/>of<text:s/>UN<text:s/>Security<text:s/>Council<text:s/>Resolution<text:s/>2286</text:span></text:a></text:span><text:span text:style-name="T473_4">.<text:s/>FCDO<text:s/>funding<text:s/></text:span><text:span text:style-name="T473_5">supports<text:s/></text:span><text:span text:style-name="T473_6">a<text:s/>dedicated<text:s/>version<text:s/>to<text:s/>highlight<text:s/>trends<text:s/>since<text:s/>Resolution<text:s/>2286,<text:s/>adding<text:s/>new<text:s/>analytical<text:s/>categories</text:span><text:span text:style-name="T473_7">.</text:span></text:p>
        </text:list-item>
      </text:list>
      <text:p text:style-name="P474"/>
      <text:list text:style-name="LS9" xml:id="list50">
        <text:list-item>
          <text:p text:style-name="P475"><text:span text:style-name="T475_1">The<text:s/></text:span><text:span text:style-name="T475_2"><text:a xlink:type="simple" xlink:href="https://bit.ly/riah-normative-states"><text:span text:style-name="T475_3">Normative<text:s/>States</text:span></text:a></text:span><text:span text:style-name="T475_4"><text:s/></text:span><text:span text:style-name="T475_5">report<text:s/></text:span><text:span text:style-name="T475_6">(</text:span><text:span text:style-name="T475_7">April<text:s/>2025</text:span><text:span text:style-name="T475_8">)</text:span><text:span text:style-name="T475_9"><text:s/>heavily<text:s/>influenced<text:s/>the<text:s/>approach<text:s/>to<text:s/>the<text:s/>mapping<text:s/>project.<text:s/>The<text:s/>report<text:s/>has<text:s/>been<text:s/>opened<text:s/>over<text:s/>250<text:s/>times<text:s/>to<text:s/>date,<text:s/>and<text:s/>cited<text:s/>in<text:s/>several<text:s/>significant<text:s/>policy<text:s/>reports,<text:s/>including<text:s/>MSF’s<text:s/>recent<text:s/>report<text:s/></text:span><text:span text:style-name="T475_10">Medical<text:s/>Care<text:s/>in<text:s/>the<text:s/>Crosshairs</text:span><text:span text:style-name="T475_11">.</text:span></text:p>
        </text:list-item>
      </text:list>
      <text:p text:style-name="P476"/>
      <text:list text:style-name="LS9" xml:id="list51">
        <text:list-item>
          <text:p text:style-name="P477"><text:span text:style-name="T477_1">RIAH<text:s/>members<text:s/>are<text:s/>working<text:s/>to<text:s/>implement<text:s/>the<text:s/>methodological<text:s/>innovations<text:s/>of<text:s/>the<text:s/>project<text:s/>related<text:s/>to<text:s/>impact<text:s/>reporting,<text:s/>which<text:s/>includes<text:s/></text:span><text:span text:style-name="T477_2">collaborating<text:s/>with</text:span><text:span text:style-name="T477_3"><text:s/></text:span><text:span text:style-name="T477_4">two<text:s/>major<text:s/>international<text:s/>medical<text:s/>NGOs</text:span><text:span text:style-name="T477_5"><text:s/>to<text:s/>pilot<text:s/>a<text:s/></text:span><text:span text:style-name="T477_6">new<text:s/>approach<text:s/>to<text:s/>impact<text:s/>analysis<text:s/>via<text:s/>routine<text:s/>health<text:s/>and<text:s/>security<text:s/>data<text:s/>collection</text:span><text:span text:style-name="T477_7">,<text:s/>an<text:s/>approach<text:s/>used<text:s/>in<text:s/>both<text:s/>the<text:s/>CAR<text:s/>and<text:s/>DRC<text:s/>case<text:s/>studies</text:span><text:span text:style-name="T477_8">.</text:span><text:span text:style-name="T477_9"><text:s/></text:span><text:span text:style-name="T477_10">T</text:span><text:span text:style-name="T477_11">his<text:s/>work<text:s/>is<text:s/>ongoing.</text:span><text:span text:style-name="T477_12"><text:s/></text:span><text:span text:style-name="T477_13">RIAH<text:s/>members<text:s/>participated<text:s/>in<text:s/>a<text:s/>GISF<text:s/>Community<text:s/>of<text:s/>Practice<text:s/>webinar<text:s/>in<text:s/>January<text:s/>2026<text:s/>to<text:s/>discuss<text:s/>the<text:s/>pilot<text:s/>projects<text:s/>and<text:s/>will<text:s/>be<text:s/>part<text:s/>of<text:s/>a<text:s/>GISF<text:s/>HNPW<text:s/>session<text:s/>on<text:s/>March<text:s/>4<text:s/>to<text:s/>report<text:s/>on<text:s/>preliminary<text:s/>findings.</text:span></text:p>
        </text:list-item>
      </text:list>
      <text:p text:style-name="P478"/>
      <text:p text:style-name="P479"/>
      <text:p text:style-name="P480"><text:span text:style-name="T480_1">Output<text:s/>Number:</text:span><text:span text:style-name="T480_2"><text:s/>2</text:span></text:p>
      <text:p text:style-name="P481"><text:span text:style-name="T481_1">Output/Performance<text:s/>Area:</text:span><text:span text:style-name="T481_2"><text:s/></text:span><text:span text:style-name="T481_3">Improved<text:s/>evidence<text:s/>on<text:s/>the<text:s/>impact<text:s/>of<text:s/>protection<text:s/>interventions<text:s/>(HPI)</text:span></text:p>
      <text:p text:style-name="P482"><text:span text:style-name="T482_1">Score:</text:span><text:span text:style-name="T482_2"><text:s/>A</text:span></text:p>
      <text:p text:style-name="P483"><text:span text:style-name="T483_1">Impact<text:s/>Weighting<text:s/>(%):</text:span><text:span text:style-name="T483_2"><text:s/></text:span><text:span text:style-name="T483_3">40%</text:span></text:p>
      <text:p text:style-name="P484"><text:span text:style-name="T484_1">Weighting<text:s/>revised<text:s/>since<text:s/>last<text:s/>AR?:<text:s/></text:span><text:span text:style-name="T484_2">Yes</text:span><text:span text:style-name="T484_3"><text:s/>(up<text:s/>from<text:s/>20</text:span><text:span text:style-name="T484_4">%</text:span><text:span text:style-name="T484_5">)</text:span><text:span text:style-name="T484_6"><text:note text:note-class="footnote"><text:note-citation/><text:note-body><text:p text:style-name="P485"><text:span text:style-name="T485_1"><text:s/></text:span><text:span text:style-name="T485_2">Output<text:s/>number<text:s/>4,<text:s/>which<text:s/>brought<text:s/>together<text:s/>communications<text:s/>outputs<text:s/>from<text:s/>all<text:s/>the<text:s/>research<text:s/>projects,<text:s/>has<text:s/>been<text:s/>removed<text:s/>for<text:s/>this<text:s/>AR.<text:s/>This<text:s/>decision<text:s/>was<text:s/>made<text:s/>in<text:s/>June<text:s/>2025.<text:s/>Comms<text:s/>activities<text:s/>are<text:s/>now<text:s/>reported<text:s/>on<text:s/>within<text:s/>the<text:s/>output<text:s/>reporting<text:s/>from<text:s/>each<text:s/>of<text:s/>the<text:s/>three<text:s/>components.<text:s/>This<text:s/>approach<text:s/>provides<text:s/>a<text:s/>more<text:s/>accurate<text:s/>measure<text:s/>of<text:s/>individual<text:s/>project<text:s/>progress.<text:s/>This<text:s/>has<text:s/>simplified<text:s/>the<text:s/></text:span><text:span text:style-name="T485_3">logframe</text:span><text:span text:style-name="T485_4"><text:s/>and<text:s/>made<text:s/>it<text:s/>more<text:s/>accurate.<text:s/></text:span><text:span text:style-name="T485_5">As<text:s/>Output<text:s/>4<text:s/>was<text:s/>removed,<text:s/>the<text:s/>relative<text:s/>output<text:s/>weightings<text:s/>needed<text:s/>to<text:s/>be<text:s/>reconsidered.<text:s/>Because<text:s/>there<text:s/>was<text:s/>a<text:s/>large<text:s/>budgetary<text:s/>increase<text:s/>this<text:s/>year<text:s/>for<text:s/>J-PAL,<text:s/>as<text:s/>it<text:s/>commissioned<text:s/>more<text:s/>RCTs<text:s/>and<text:s/>pilot<text:s/>studies,<text:s/>JPAL’s<text:s/>output<text:s/>weighting<text:s/>was<text:s/>increased<text:s/>from<text:s/>20%<text:s/>to<text:s/>40%.</text:span></text:p><text:p text:style-name="P486"/></text:note-body></text:note></text:span></text:p>
      <text:p text:style-name="P487"><text:span text:style-name="T487_1">Delivery<text:s/>Partner(s):<text:s/></text:span><text:span text:style-name="T487_2">J-PAL</text:span></text:p>
      <text:p text:style-name="P488"/>
      <table:table table:style-name="Table6">
        <table:table-column table:style-name="Column21"/>
        <table:table-column table:style-name="Column22"/>
        <table:table-column table:style-name="Column23"/>
        <table:table-row table:style-name="Row20">
          <table:table-cell table:style-name="Cell74">
            <text:p text:style-name="P489"><text:span text:style-name="T489_1">Indicator</text:span></text:p>
          </table:table-cell>
          <table:table-cell table:style-name="Cell75">
            <text:p text:style-name="P490"><text:span text:style-name="T490_1">Milestone<text:s/></text:span><text:span text:style-name="T490_2">(December<text:s/>2025)</text:span></text:p>
          </table:table-cell>
          <table:table-cell table:style-name="Cell76">
            <text:p text:style-name="P491"><text:span text:style-name="T491_1">Progress<text:s/></text:span></text:p>
          </table:table-cell>
        </table:table-row>
        <table:table-row table:style-name="Row21">
          <table:table-cell table:style-name="Cell77">
            <text:p text:style-name="P492"><text:span text:style-name="T492_1">2.1<text:s/>Number<text:s/>of<text:s/>grants<text:s/>awarded<text:s/>for<text:s/>high-</text:span><text:span text:style-name="T492_2">quality,<text:s/>policy-relevant<text:s/>research<text:s/>proposals<text:s/>that<text:s/>address<text:s/>HPI<text:s/>priority<text:s/>questions<text:s/>(JPAL<text:s/>1.1)</text:span></text:p>
          </table:table-cell>
          <table:table-cell table:style-name="Cell78">
            <text:p text:style-name="P493"/>
            <text:p text:style-name="P494"><text:span text:style-name="T494_1">3<text:s/>RCT</text:span></text:p>
            <text:p text:style-name="P495"><text:span text:style-name="T495_1">3<text:s/>Pilot</text:span></text:p>
          </table:table-cell>
          <table:table-cell table:style-name="Cell79">
            <text:p text:style-name="P496"><text:span text:style-name="T496_1">Substantially<text:s/>exceeded</text:span></text:p>
            <text:p text:style-name="P497"><text:span text:style-name="T497_1">5<text:s/>RCT</text:span></text:p>
            <text:p text:style-name="P498"><text:span text:style-name="T498_1">6<text:s/>Pilot</text:span></text:p>
          </table:table-cell>
        </table:table-row>
        <table:table-row table:style-name="Row22">
          <table:table-cell table:style-name="Cell80">
            <text:p text:style-name="P499"><text:span text:style-name="T499_1">2.2<text:s/>Number<text:s/>of<text:s/>HPI-funded<text:s/>projects<text:s/>that<text:s/>include<text:s/>at<text:s/>least<text:s/>one<text:s/>academic<text:s/>from<text:s/>traditionally<text:s/>underrepresented<text:s/>groups<text:s/>as<text:s/>co-PI,<text:s/>namely:</text:span></text:p>
            <text:p text:style-name="P500"><text:span text:style-name="T500_1">i)<text:s/>co-PIs<text:s/>who<text:s/>are<text:s/>from<text:s/>or<text:s/>based<text:s/>in<text:s/>an<text:s/>LMIC<text:s/>as<text:s/>measured<text:s/>by<text:s/>current<text:s/>university<text:s/>affiliation<text:s/>or<text:s/>having<text:s/>a<text:s/>high-school<text:s/>and/or<text:s/>undergraduate<text:s/>alma<text:s/>mater<text:s/>in<text:s/>an<text:s/>LMIC;</text:span></text:p>
            <text:p text:style-name="P501"><text:span text:style-name="T501_1">ii)<text:s/>co-PI<text:s/>who<text:s/>identifies<text:s/>as<text:s/>female,<text:s/>non-binary,<text:s/>or<text:s/>agender<text:s/>(JPAL<text:s/>3.2)</text:span></text:p>
          </table:table-cell>
          <table:table-cell table:style-name="Cell81">
            <text:p text:style-name="P502"/>
            <text:list text:style-name="LS5" xml:id="list52">
              <text:list-item>
                <text:p text:style-name="P503"><text:span text:style-name="T503_1">5</text:span></text:p>
              </text:list-item>
              <text:list-item>
                <text:p text:style-name="P504"><text:span text:style-name="T504_1">5</text:span></text:p>
              </text:list-item>
            </text:list>
            <text:p text:style-name="P505"/>
          </table:table-cell>
          <table:table-cell table:style-name="Cell82">
            <text:p text:style-name="P506"><text:span text:style-name="T506_1">Substantially<text:s/>exceeded</text:span></text:p>
            <text:list text:style-name="LS6" xml:id="list54">
              <text:list-item>
                <text:p text:style-name="P507"><text:span text:style-name="T507_1">9</text:span></text:p>
              </text:list-item>
              <text:list-item>
                <text:p text:style-name="P508"><text:span text:style-name="T508_1">9</text:span></text:p>
              </text:list-item>
            </text:list>
          </table:table-cell>
        </table:table-row>
        <table:table-row table:style-name="Row23">
          <table:table-cell table:style-name="Cell83">
            <text:p text:style-name="P509"><text:span text:style-name="T509_1">2.3<text:s/>Number<text:s/>of<text:s/>HPI<text:s/>Scholar<text:s/>teams<text:s/>who:</text:span></text:p>
            <text:p text:style-name="P510"><text:span text:style-name="T510_1">i)<text:s/>are<text:s/>paired<text:s/>with<text:s/>a<text:s/>mentor<text:s/>(current<text:s/>J-PAL<text:s/>affiliate<text:s/>or<text:s/>invited<text:s/>researcher)<text:s/>and<text:s/></text:span></text:p>
            <text:p text:style-name="P511"><text:span text:style-name="T511_1">ii)<text:s/>complete<text:s/>the<text:s/>mentorship<text:s/>accompanying<text:s/>the<text:s/>implementation<text:s/>of<text:s/>their<text:s/>award.</text:span></text:p>
            <text:p text:style-name="P512"><text:span text:style-name="T512_1">iii)<text:s/>become<text:s/>Invited<text:s/>Researcher<text:s/>as<text:s/>a<text:s/>result<text:s/>of<text:s/>HPI<text:s/>(JPAL<text:s/>3.1)</text:span></text:p>
          </table:table-cell>
          <table:table-cell table:style-name="Cell84">
            <text:p text:style-name="P513"/>
            <text:p text:style-name="P514"><text:span text:style-name="T514_1">i)<text:s/>2</text:span></text:p>
            <text:p text:style-name="P515"><text:span text:style-name="T515_1">ii)<text:s/>2</text:span></text:p>
            <text:p text:style-name="P516"><text:span text:style-name="T516_1">iii)<text:s/>2</text:span></text:p>
          </table:table-cell>
          <table:table-cell table:style-name="Cell85">
            <text:p text:style-name="P517"><text:span text:style-name="T517_1">Moderately<text:s/>n</text:span><text:span text:style-name="T517_2">ot<text:s/>met</text:span></text:p>
            <text:list text:style-name="LS7" xml:id="list56">
              <text:list-item>
                <text:p text:style-name="P518"><text:span text:style-name="T518_1">2</text:span></text:p>
              </text:list-item>
              <text:list-item>
                <text:p text:style-name="P519"><text:span text:style-name="T519_1">2</text:span></text:p>
              </text:list-item>
              <text:list-item>
                <text:p text:style-name="P520"><text:span text:style-name="T520_1">0</text:span></text:p>
              </text:list-item>
            </text:list>
          </table:table-cell>
        </table:table-row>
        <table:table-row table:style-name="Row24">
          <table:table-cell table:style-name="Cell86">
            <text:p text:style-name="P521"><text:span text:style-name="T521_1">2.4<text:s/>Cumulative<text:s/>number<text:s/>of<text:s/>public<text:s/>engagements<text:s/>(e.g.<text:s/>conferences,<text:s/>workshops,<text:s/>forums)<text:s/>to<text:s/>promote<text:s/>research<text:s/>or<text:s/>policy<text:s/>findings<text:s/>(JPAL<text:s/>2.3)</text:span></text:p>
          </table:table-cell>
          <table:table-cell table:style-name="Cell87">
            <text:p text:style-name="P522"/>
            <text:p text:style-name="P523"><text:span text:style-name="T523_1">20<text:s/></text:span></text:p>
            <text:p text:style-name="P524"/>
          </table:table-cell>
          <table:table-cell table:style-name="Cell88">
            <text:p text:style-name="P525"><text:span text:style-name="T525_1">Substantially<text:s/>exceeded</text:span></text:p>
            <text:p text:style-name="P526"><text:span text:style-name="T526_1">50</text:span></text:p>
          </table:table-cell>
        </table:table-row>
        <table:table-row table:style-name="Row25">
          <table:table-cell table:style-name="Cell89">
            <text:p text:style-name="P527"><text:span text:style-name="T527_1">2.5<text:s/>Number<text:s/>of<text:s/>open<text:s/>access<text:s/>products<text:s/>showcasing<text:s/>FCDO-funded<text:s/>work<text:s/>as<text:s/>part<text:s/>of<text:s/>HPI<text:s/>(e.g.<text:s/>research<text:s/>project<text:s/>descriptions,<text:s/>blog<text:s/>posts,<text:s/>policy<text:s/>insights,<text:s/>evaluation<text:s/>summaries)<text:s/>on<text:s/>J-PAL<text:s/>and<text:s/>IPA's<text:s/>websites:<text:s text:c="2"/></text:span><text:span text:style-name="T527_2">Materials<text:s/>showcasing<text:s/>research<text:s/>outputs</text:span><text:span text:style-name="T527_3"><text:s/>(JPAL<text:s/>2.2<text:s/>i)</text:span></text:p>
          </table:table-cell>
          <table:table-cell table:style-name="Cell90">
            <text:p text:style-name="P528"/>
            <text:p text:style-name="P529"><text:span text:style-name="T529_1">2<text:s/></text:span></text:p>
          </table:table-cell>
          <table:table-cell table:style-name="Cell91">
            <text:p text:style-name="P530"><text:span text:style-name="T530_1">Substantially<text:s/>n</text:span><text:span text:style-name="T530_2">ot<text:s/>met</text:span></text:p>
            <text:p text:style-name="P531"><text:span text:style-name="T531_1">0</text:span></text:p>
          </table:table-cell>
        </table:table-row>
        <table:table-row table:style-name="Row26">
          <table:table-cell table:style-name="Cell92">
            <text:p text:style-name="P532"><text:span text:style-name="T532_1">2.6<text:s/>Number<text:s/>of<text:s/>open<text:s/>access<text:s/>products<text:s/>showcasing<text:s/>FCDO-</text:span><text:span text:style-name="T532_2">funded<text:s/>work<text:s/>as<text:s/>part<text:s/>of<text:s/>HPI<text:s/>(e.g.<text:s/>research<text:s/>project<text:s/>descriptions,<text:s/>blog<text:s/>posts,<text:s/>policy<text:s/>insights,<text:s/>evaluation<text:s/>summaries)<text:s/>on<text:s/>J-PAL<text:s/>and<text:s/>IPA's<text:s/>websites:<text:s text:c="2"/></text:span><text:span text:style-name="T532_3">Materials<text:s/>showcasing<text:s/>other<text:s/>policy-relevant<text:s/>outputs</text:span><text:span text:style-name="T532_4"><text:s/>(JPAL<text:s/>2.2<text:s/>ii)</text:span></text:p>
          </table:table-cell>
          <table:table-cell table:style-name="Cell93">
            <text:p text:style-name="P533"/>
            <text:p text:style-name="P534"><text:span text:style-name="T534_1">0</text:span></text:p>
          </table:table-cell>
          <table:table-cell table:style-name="Cell94">
            <text:p text:style-name="P535"><text:span text:style-name="T535_1">Substantially<text:s/>exceeded</text:span></text:p>
            <text:p text:style-name="P536"><text:span text:style-name="T536_1">4</text:span></text:p>
          </table:table-cell>
        </table:table-row>
      </table:table>
      <text:p text:style-name="P537"><text:span text:style-name="T537_1"><text:s/></text:span></text:p>
      <text:p text:style-name="P538"><text:span text:style-name="T538_1">Summary<text:s/>of<text:s/>output/performance<text:s/>area<text:s/>activity<text:s/>and<text:s/>justification<text:s/>of<text:s/>score<text:s/></text:span></text:p>
      <text:p text:style-name="P539"/>
      <text:p text:style-name="P540"><text:span text:style-name="T540_1">BEPAC<text:s/>indicator<text:s/>2.1:<text:s/></text:span><text:span text:style-name="T540_2">HPI<text:s/></text:span><text:span text:style-name="T540_3">grant<text:s/>awarding<text:s/></text:span><text:span text:style-name="T540_4">achieved<text:s/></text:span><text:span text:style-name="T540_5">in<text:s/>2025:</text:span></text:p>
      <text:list text:style-name="LS81" xml:id="list59">
        <text:list-item>
          <text:p text:style-name="P541"><text:span text:style-name="T541_1">HPI<text:s/></text:span><text:span text:style-name="T541_2">Round<text:s/>Two<text:s/></text:span><text:span text:style-name="T541_3">funded<text:s/></text:span><text:span text:style-name="T541_4">two<text:s/>full<text:s/>RCTs</text:span><text:span text:style-name="T541_5"><text:s/>in<text:s/>Myanmar<text:s/>and<text:s/>the<text:s/>Democratic<text:s/>Republic<text:s/>of<text:s/>Congo.</text:span><text:span text:style-name="T541_6"><text:s/></text:span><text:span text:style-name="T541_7">(</text:span><text:span text:style-name="T541_8">See<text:s/>full<text:s/>list<text:s/></text:span><text:span text:style-name="T541_9">of<text:s/>RCTs<text:s/>and<text:s/>pilots<text:s/></text:span><text:span text:style-name="T541_10">in<text:s/>Annex<text:s/></text:span><text:span text:style-name="T541_11">7</text:span><text:span text:style-name="T541_12">)</text:span><text:span text:style-name="T541_13">.</text:span><text:span text:style-name="T541_14"><text:s/></text:span></text:p>
        </text:list-item>
        <text:list-item>
          <text:p text:style-name="P542"><text:span text:style-name="T542_1">HPI</text:span><text:span text:style-name="T542_2"><text:s/></text:span><text:span text:style-name="T542_3">Round<text:s/>Three<text:s/>(July<text:s/>2025)<text:s/>awarded<text:s/>funding<text:s/>to<text:s/></text:span><text:span text:style-name="T542_4">three<text:s/>full<text:s/>RCTs</text:span><text:span text:style-name="T542_5"><text:s/>in<text:s/>Somalia,<text:s/>DRC,<text:s/>and<text:s/>Colombia.<text:s/>[</text:span><text:span text:style-name="T542_6">Five<text:s/>total</text:span><text:span text:style-name="T542_7"><text:s/>in<text:s/>reporting<text:s/>year</text:span><text:span text:style-name="T542_8">.</text:span><text:span text:style-name="T542_9">]</text:span></text:p>
        </text:list-item>
        <text:list-item>
          <text:p text:style-name="P543"><text:span text:style-name="T543_1">HPI<text:s/>Round<text:s/>Two<text:s/>funded<text:s/></text:span><text:span text:style-name="T543_2">three<text:s/>pilot<text:s/>studies</text:span><text:span text:style-name="T543_3"><text:s/>in<text:s/>Afghanistan,<text:s/>Colombia,<text:s/>and<text:s/>Haiti.<text:s/></text:span><text:span text:style-name="T543_4">A</text:span><text:span text:style-name="T543_5"><text:s/></text:span><text:span text:style-name="T543_6">fourth</text:span><text:span text:style-name="T543_7"><text:s/>off-cycle<text:s/>pilot<text:s/>proposal</text:span><text:span text:style-name="T543_8"><text:s/>after<text:s/>completion<text:s/>of<text:s/>second<text:s/>round<text:s/>was<text:s/>funded<text:s/>in<text:s/>Afghanistan,<text:s/>enabling<text:s/>the<text:s/>team<text:s/>to<text:s/>align<text:s/>their<text:s/>research<text:s/>with<text:s/>the<text:s/>timing<text:s/>of<text:s/>the<text:s/>humanitarian<text:s/>program.</text:span></text:p>
        </text:list-item>
        <text:list-item>
          <text:p text:style-name="P544"><text:span text:style-name="T544_1">HPI</text:span><text:span text:style-name="T544_2"><text:s/></text:span><text:span text:style-name="T544_3">Round<text:s/>Three<text:s/></text:span><text:span text:style-name="T544_4">initially<text:s/></text:span><text:span text:style-name="T544_5">awarded<text:s/>funding<text:s/>to<text:s/>three<text:s/>pilot<text:s/>studies<text:s/>in<text:s/>Myanmar,<text:s/>Egypt,<text:s/>and<text:s/>Niger</text:span><text:span text:style-name="T544_6">.</text:span><text:span text:style-name="T544_7"><text:s/></text:span><text:span text:style-name="T544_8">T</text:span><text:span text:style-name="T544_9">he<text:s/></text:span><text:span text:style-name="T544_10">Niger<text:s/></text:span><text:span text:style-name="T544_11">pilot<text:s/>did<text:s/>not<text:s/></text:span><text:span text:style-name="T544_12">proceed<text:s/></text:span><text:span text:style-name="T544_13">due<text:s/>to<text:s/>lack<text:s/>of<text:s/>government<text:s/>buy-in</text:span><text:span text:style-name="T544_14">,<text:s/></text:span><text:span text:style-name="T544_15">meaning<text:s/></text:span><text:span text:style-name="T544_16">two<text:s/>pilot<text:s/>studies</text:span><text:span text:style-name="T544_17"><text:s/>in<text:s/>Round<text:s/>Three</text:span><text:span text:style-name="T544_18">.</text:span><text:span text:style-name="T544_19"><text:s/>[</text:span><text:span text:style-name="T544_20">Six<text:s/>total</text:span><text:span text:style-name="T544_21"><text:s/>in<text:s/>reporting<text:s/>year.]</text:span></text:p>
        </text:list-item>
        <text:list-item>
          <text:p text:style-name="P545"><text:span text:style-name="T545_1">Two<text:s/>exploratory<text:s/>proposals<text:s/>were<text:s/>also<text:s/>funded<text:s/>in<text:s/>Round<text:s/>Two<text:s/>in<text:s/>Nigeria,<text:s/>both<text:s/>from<text:s/>HPI<text:s/>scholars.</text:span></text:p>
        </text:list-item>
      </text:list>
      <text:p text:style-name="P546"/>
      <text:p text:style-name="P547"><text:span text:style-name="T547_1">HPI<text:s/>team<text:s/>support<text:s/>for<text:s/></text:span><text:span text:style-name="T547_2">funding<text:s/></text:span><text:span text:style-name="T547_3">applications:</text:span></text:p>
      <text:list text:style-name="LS82" xml:id="list64">
        <text:list-item>
          <text:p text:style-name="P548"><text:span text:style-name="T548_1">Ahead<text:s/>of<text:s/></text:span><text:span text:style-name="T548_2">Round<text:s/>Three</text:span><text:span text:style-name="T548_3">,<text:s/>the<text:s/>team<text:s/>held<text:s/>4</text:span><text:span text:style-name="T548_4">3</text:span><text:span text:style-name="T548_5"><text:s/>project<text:s/>development<text:s/>meetings<text:s/>with<text:s/>key<text:s/>humanitarian<text:s/>actors<text:s/>and<text:s/>researchers,<text:s/>including<text:s/>IRC,<text:s/>WFP,<text:s/>Oxfam,<text:s/>ICRC,<text:s/>Plan<text:s/>International,<text:s/>Give<text:s/>Directly.<text:s/>From<text:s/>these<text:s/>meetings,<text:s/>13<text:s/>resulted<text:s/>in<text:s/>applications<text:s/>to<text:s/>the<text:s/>final<text:s/></text:span><text:span text:style-name="T548_6">funding<text:s/></text:span><text:span text:style-name="T548_7">round.<text:s text:c="2"/></text:span></text:p>
        </text:list-item>
        <text:list-item>
          <text:p text:style-name="P549"><text:span text:style-name="T549_1">In<text:s/>April<text:s/>2025,<text:s/>a<text:s/>Humanitarian<text:s/>Action<text:s/>Research<text:s/>Incubator<text:s/>was<text:s/>hosted<text:s/>at<text:s/>IPA<text:s/>Philippines</text:span><text:span text:style-name="T549_2">,</text:span><text:span text:style-name="T549_3"><text:s/></text:span><text:span text:style-name="T549_4">with<text:s/>the<text:s/></text:span><text:span text:style-name="T549_5">goal<text:s/>of<text:s/>develop</text:span><text:span text:style-name="T549_6">ing</text:span><text:span text:style-name="T549_7"><text:s/>projects<text:s/>and<text:s/>funding<text:s/>opportunities<text:s/>for<text:s/>HPI<text:s/>in<text:s/>tandem<text:s/>with<text:s/>the<text:s/></text:span><text:span text:style-name="T549_8"><text:a xlink:type="simple" xlink:href="https://poverty-action.org/displaced-livelihoods-initiative"><text:span text:style-name="T549_9">Displaced<text:s/>Livelihoods<text:s/>Initiative</text:span></text:a></text:span><text:span text:style-name="T549_10">.<text:s/>Five<text:s/>protection-focused<text:s/>teams<text:s/>from<text:s/>Myanmar,<text:s/>Indonesia,<text:s/>Bangladesh,<text:s/>and<text:s/>the<text:s/>Philippines<text:s/>were<text:s/>invited.<text:s/></text:span><text:span text:style-name="T549_11">P</text:span><text:span text:style-name="T549_12">articipants<text:s/>strengthened<text:s/>capacity<text:s/>to<text:s/>conduct<text:s/>randomised<text:s/>evaluations,<text:s/>laying<text:s/>the<text:s/>groundwork<text:s/>for<text:s/>future<text:s/>collaborations<text:s/>with<text:s/>researchers<text:s/>seeking<text:s/>impact<text:s/>evaluation<text:s/>funding.</text:span><text:span text:style-name="T549_13"><text:s/></text:span><text:span text:style-name="T549_14">Three<text:s/>of<text:s/>the<text:s/>teams<text:s/>applied<text:s/>for<text:s/>research<text:s/>funding<text:s/>under<text:s/>HPI<text:s/>RFP<text:s/>III</text:span><text:span text:style-name="T549_15">;</text:span><text:span text:style-name="T549_16"><text:s/>one<text:s/>project<text:s/>by<text:s/>Stop<text:s/>Online<text:s/>Harm<text:s/>received<text:s/>pilot<text:s/>funding<text:s/>to<text:s/>evaluate<text:s/>their<text:s/>project<text:s/>on<text:s/>Technologically-Facilitated<text:s/>Gender-Based<text:s/>Violence</text:span><text:span text:style-name="T549_17">.</text:span></text:p>
        </text:list-item>
      </text:list>
      <text:p text:style-name="P550"/>
      <text:p text:style-name="P551"><text:span text:style-name="T551_1">Pilot<text:s/>studies<text:s/>and<text:s/>full<text:s/>RCT<text:s/>projects<text:s/>are<text:s/>ongoing</text:span><text:span text:style-name="T551_2">,<text:s/>meaning<text:s/>there<text:s/>are<text:s/></text:span><text:span text:style-name="T551_3">as<text:s/>yet<text:s/></text:span><text:span text:style-name="T551_4">no<text:s/>peer-reviewed<text:s/>publications,<text:s/>journal<text:s/>submissions,<text:s/>or<text:s/>working<text:s/>papers</text:span><text:span text:style-name="T551_5"><text:s/>(</text:span><text:span text:style-name="T551_6">but<text:s/>s</text:span><text:span text:style-name="T551_7">ee<text:s/>Annex<text:s/></text:span><text:span text:style-name="T551_8">8</text:span><text:span text:style-name="T551_9"><text:s/>for<text:s/>list<text:s/>of<text:s/></text:span><text:span text:style-name="T551_10">blog<text:s/>and<text:s/>policy<text:s/>briefs).</text:span></text:p>
      <text:p text:style-name="P552"/>
      <text:p text:style-name="P553"><text:span text:style-name="T553_1">BEPAC<text:s/>Indicator<text:s/></text:span><text:span text:style-name="T553_2">2.2</text:span><text:span text:style-name="T553_3">:<text:s/></text:span><text:span text:style-name="T553_4">In<text:s/>the<text:s/>HPI<text:s/>RFP<text:s/>II<text:s/>and<text:s/>HPI<text:s/>RFP<text:s/>III,<text:s/>12<text:s/>out<text:s/>of<text:s/>13<text:s/>research<text:s/>teams<text:s/>included<text:s/>at<text:s/>least<text:s/>one<text:s/>researcher<text:s/>based<text:s/>in<text:s/>or<text:s/>from<text:s/>an<text:s/>LMIC<text:s/>and/or<text:s/>a<text:s/>researcher<text:s/>who<text:s/>identifies<text:s/>as<text:s/>female.<text:s/>Among<text:s/>the<text:s/>HPI-funded<text:s/>projects<text:s/>with<text:s/>LMIC-based<text:s/>Co-PIs</text:span><text:span text:style-name="T553_5"><text:s/>are<text:s/></text:span><text:span text:style-name="T553_6">Somalia,<text:s/>DRC,<text:s/>Egypt,<text:s/>Myanmar,<text:s/>Afghanistan,<text:s/>Colombia,<text:s/>and<text:s/>Nigeria.<text:s/></text:span><text:span text:style-name="T553_7">R</text:span><text:span text:style-name="T553_8">esearch<text:s/>projects<text:s/>involving<text:s/>at<text:s/>least<text:s/>one<text:s/>academic<text:s/>from<text:s/>traditionally<text:s/>underrepresented<text:s/>groups<text:s/>as<text:s/>co-PI<text:s/>make<text:s/>up<text:s/>92%<text:s/>of<text:s/></text:span><text:span text:style-name="T553_9">overall<text:s/></text:span><text:span text:style-name="T553_10">funded<text:s/>projects.</text:span></text:p>
      <text:p text:style-name="P554"/>
      <text:p text:style-name="P555"><text:span text:style-name="T555_1">BEPAC<text:s/>Indicator<text:s/></text:span><text:span text:style-name="T555_2">2.3</text:span><text:span text:style-name="T555_3">:<text:s/></text:span><text:span text:style-name="T555_4">During<text:s/>the<text:s/>second<text:s/>RFP<text:s/>round,<text:s/>14<text:s/>scholars<text:s/>submitted<text:s/>an<text:s/>expression<text:s/>of<text:s/>interest<text:s/>with<text:s/>nine<text:s/>full<text:s/>proposals.</text:span><text:span text:style-name="T555_5"><text:s/></text:span><text:span text:style-name="T555_6">In<text:s/>the<text:s/>third<text:s/></text:span><text:span text:style-name="T555_7">round</text:span><text:span text:style-name="T555_8">,<text:s/>six<text:s/>scholars<text:s/>submitted<text:s/>their<text:s/>expression<text:s/>of<text:s/>interest,<text:s/>followed<text:s/>up<text:s/>by<text:s/>two<text:s/>full<text:s/>proposals.</text:span><text:span text:style-name="T555_9"><text:s/></text:span><text:span text:style-name="T555_10">Two<text:s/></text:span><text:span text:style-name="T555_11">scholars</text:span><text:span text:style-name="T555_12"><text:s/>were<text:s/></text:span><text:span text:style-name="T555_13">paired<text:s/>with<text:s/>a<text:s/>mentor<text:s/>this<text:s/>year</text:span><text:span text:style-name="T555_14"><text:s/>and<text:s/></text:span><text:span text:style-name="T555_15">two<text:s/>completed<text:s/>their<text:s/>mentorship</text:span><text:span text:style-name="T555_16">.</text:span><text:span text:style-name="T555_17"><text:s/></text:span><text:span text:style-name="T555_18">T</text:span><text:span text:style-name="T555_19">here<text:s/>was<text:s/>no<text:s/>scholar<text:s/>project<text:s/>in<text:s/>the<text:s/>third<text:s/>round</text:span><text:span text:style-name="T555_20">,</text:span><text:span text:style-name="T555_21"><text:s/>due<text:s/>to:<text:s/>(1)<text:s/>the<text:s/>limited<text:s/>scope<text:s/>of<text:s/>most<text:s/>proposals;<text:s/>(2)<text:s/>insufficient<text:s/>time<text:s/>for<text:s/>further<text:s/>project<text:s/>development,</text:span><text:span text:style-name="T555_22"><text:s/></text:span><text:span text:style-name="T555_23">and<text:s/>(3)<text:s/>in<text:s/>the<text:s/>final<text:s/>round,<text:s/>full<text:s/>RCTs<text:s/>and<text:s/>pilot<text:s/>studies<text:s/></text:span><text:span text:style-name="T555_24">were<text:s/>prioritised<text:s/></text:span><text:span text:style-name="T555_25">for<text:s/>funding<text:s/>over<text:s/>exploratory<text:s/>proposals,<text:s/>which<text:s/>were<text:s/>the<text:s/>primary<text:s/>type<text:s/>of<text:s/>applications<text:s/>submitted.</text:span></text:p>
      <text:p text:style-name="P556"/>
      <text:p text:style-name="P557"><text:span text:style-name="T557_1">BEPAC<text:s/>Indicator<text:s/></text:span><text:span text:style-name="T557_2">2.4</text:span><text:span text:style-name="T557_3">:<text:s/></text:span><text:span text:style-name="T557_4">In<text:s/>2025,<text:s/>HPI<text:s/>staff<text:s/>participated<text:s/>in<text:s/>50<text:s/>engagements<text:s/>with<text:s/>policymakers<text:s/>and<text:s/>practitioners<text:s/>to<text:s/>motivate<text:s/>evidence<text:s/>generation<text:s/>and<text:s/>evidence<text:s/>use.<text:s/></text:span><text:span text:style-name="T557_5">E</text:span><text:span text:style-name="T557_6">ngagements<text:s/>included<text:s/>43<text:s/>meetings<text:s/>dedicated<text:s/>to<text:s/>advancing<text:s/>the<text:s/>HPI<text:s/>project<text:s/>and<text:s/>partnership<text:s/>development,<text:s/></text:span><text:span text:style-name="T557_7">three</text:span><text:span text:style-name="T557_8"><text:s/>events<text:s/>and<text:s/>conferences<text:s/></text:span><text:span text:style-name="T557_9">aimed<text:s/>at<text:s/>building<text:s/>connections<text:s/>for<text:s/>project<text:s/>development<text:s/>and<text:s/>evidence<text:s/>dissemination,<text:s/>a</text:span><text:span text:style-name="T557_10">nd</text:span><text:span text:style-name="T557_11"><text:s/></text:span><text:span text:style-name="T557_12">four</text:span><text:span text:style-name="T557_13"><text:s/>evidence<text:s/>dissemination<text:s/>sessions.<text:s/></text:span></text:p>
      <text:p text:style-name="P558"/>
      <text:p text:style-name="P559"><text:span text:style-name="T559_1">Key<text:s/></text:span><text:span text:style-name="T559_2">project<text:s/>and<text:s/>partnership<text:s/>development<text:s/></text:span><text:span text:style-name="T559_3">meetings:<text:s/></text:span></text:p>
      <text:list text:style-name="LS83" xml:id="list66">
        <text:list-item>
          <text:p text:style-name="P560"><text:span text:style-name="T560_1">IPA<text:s/>met<text:s/>with<text:s/>leaders<text:s/>from<text:s/></text:span><text:span text:style-name="T560_2">Stop<text:s/>Online<text:s/>Harm</text:span><text:span text:style-name="T560_3">,<text:s/>a<text:s/>survivor-led<text:s/>organisation<text:s/>aimed<text:s/>at<text:s/>reducing<text:s/>and<text:s/>responding<text:s/>to<text:s/>technology-facilitated<text:s/></text:span><text:span text:style-name="T560_4">gender-based</text:span><text:span text:style-name="T560_5"><text:s/>violence<text:s/>in<text:s/>Myanmar.<text:s/>The<text:s/>team<text:s/>joined<text:s/>the<text:s/></text:span><text:span text:style-name="T560_6">Research<text:s/>Incubator<text:s/>in<text:s/>Manila<text:s/>and</text:span><text:span text:style-name="T560_7"><text:s/>were<text:s/>awarded<text:s/>funding<text:s/>for<text:s/>a<text:s/>pilot<text:s/>study.<text:s/></text:span></text:p>
        </text:list-item>
        <text:list-item>
          <text:p text:style-name="P561"><text:span text:style-name="T561_1">IPA</text:span><text:span text:style-name="T561_2"><text:s/>met<text:s/>with</text:span><text:span text:style-name="T561_3"><text:s/>Plan<text:s/>International’s<text:s/>Child<text:s/>Protection<text:s/>team</text:span><text:span text:style-name="T561_4"><text:s/>to<text:s/>discuss<text:s/>programs<text:s/>that<text:s/>could<text:s/>be<text:s/>suited<text:s/>for<text:s/>an<text:s/>evaluation.<text:s/></text:span><text:span text:style-name="T561_5">This<text:s/>led<text:s/>to<text:s/>arranging<text:s/></text:span><text:span text:style-name="T561_6">a<text:s/>virtual<text:s/>workshop<text:s/></text:span><text:span text:style-name="T561_7">for<text:s/>January<text:s/>2026<text:s/></text:span><text:span text:style-name="T561_8">with<text:s/>their<text:s/>team<text:s/>to<text:s/>understand<text:s/>the<text:s/>evidence<text:s/>base<text:s/>and<text:s/>increase<text:s/>evidence<text:s/>use.<text:s/></text:span></text:p>
        </text:list-item>
        <text:list-item>
          <text:p text:style-name="P562"><text:span text:style-name="T562_1">J-PAL<text:s/>and<text:s/>IPA<text:s/>met<text:s/>with<text:s/>the<text:s/></text:span><text:span text:style-name="T562_2">International<text:s/>Rescue<text:s/>Committee</text:span><text:span text:style-name="T562_3"><text:s/>team<text:s/>to<text:s/>discuss<text:s/>potential<text:s/>programs<text:s/>that<text:s/>could<text:s/>apply<text:s/>for<text:s/>HPI<text:s/>round<text:s/>III</text:span><text:span text:style-name="T562_4"><text:s/>evaluation<text:s/>fun</text:span><text:span text:style-name="T562_5">ding</text:span><text:span text:style-name="T562_6">;</text:span><text:span text:style-name="T562_7"><text:s/>two<text:s/>pilot<text:s/>proposals<text:s/>were<text:s/></text:span><text:span text:style-name="T562_8">subsequently<text:s/></text:span><text:span text:style-name="T562_9">submitted<text:s/>and<text:s/>considered.<text:s/></text:span></text:p>
        </text:list-item>
        <text:list-item>
          <text:p text:style-name="P563"><text:span text:style-name="T563_1">J-PAL<text:s/>met<text:s/>with<text:s/></text:span><text:span text:style-name="T563_2">the</text:span><text:span text:style-name="T563_3"><text:s/>director<text:s/>of</text:span><text:span text:style-name="T563_4"><text:s/>the<text:s/>International<text:s/>Security<text:s/>and<text:s/>Development<text:s/>Center<text:s/>(ISDC)</text:span><text:span text:style-name="T563_5"><text:s/>to<text:s/>discuss<text:s/>future<text:s/>collaborations.<text:s/></text:span><text:bookmark-start text:name="_heading=h.y22gc1g1xncl"/><text:bookmark-end text:name="_heading=h.y22gc1g1xncl"/></text:p>
        </text:list-item>
      </text:list>
      <text:p text:style-name="P564"/>
      <text:p text:style-name="P565"><text:span text:style-name="T565_1">Key<text:s/>events<text:s/>and<text:s/>conferences:</text:span></text:p>
      <text:list text:style-name="LS84" xml:id="list70">
        <text:list-item>
          <text:p text:style-name="P566"><text:span text:style-name="T566_1">High-Level<text:s/>Engagement<text:s/>with<text:s/>WFP<text:s/>Leadership<text:s/>and<text:s/>the<text:s/>UN<text:s/>ecosystem<text:s/>in<text:s/>Rome</text:span></text:p>
        </text:list-item>
      </text:list>
      <text:list text:style-name="LS10" xml:id="list71">
        <text:list-item>
          <text:p text:style-name="P567"><text:span text:style-name="T567_1">Closing<text:s/>Conversation<text:s/>and<text:s/>Senior<text:s/>Leadership<text:s/>Engagement<text:s/>at<text:s/>the<text:s/>Global<text:s/>UN<text:s/>Impact<text:s/>Evaluation<text:s/>Forum:<text:s/>Prof.<text:s/>Abhijit<text:s/>Banerjee's<text:s/></text:span><text:span text:style-name="T567_2"><text:a xlink:type="simple" xlink:href="https://bit.ly/4r38k1N"><text:span text:style-name="T567_3">keynote</text:span></text:a></text:span><text:span text:style-name="T567_4"><text:s/>address.<text:s/></text:span></text:p>
        </text:list-item>
        <text:list-item>
          <text:p text:style-name="P568"><text:span text:style-name="T568_1">P</text:span><text:span text:style-name="T568_2">articipation<text:s/>in<text:s/>the<text:s/>Global<text:s/>UN<text:s/>Impact<text:s/>Evaluation<text:s/>Forum<text:s/>included<text:s/>a<text:s/>set<text:s/>of<text:s/>publicly<text:s/>accessible<text:s/>content<text:s/>pieces<text:s/></text:span><text:span text:style-name="T568_3">to<text:s/></text:span><text:span text:style-name="T568_4">extend<text:s/>reach<text:s/>beyond<text:s/>the<text:s/>in-person<text:s/>audience<text:s/>and<text:s/>amplify<text:s/>core<text:s/>thematic<text:s/>messages<text:s/>on<text:s/>evidence<text:s/>use<text:s/>in<text:s/>humanitarian<text:s/>settings</text:span><text:span text:style-name="T568_5">:</text:span></text:p>
        </text:list-item>
      </text:list>
      <text:list text:style-name="LS11" xml:id="list73">
        <text:list-item>
          <text:p text:style-name="P569"><text:span text:style-name="T569_1"><text:a xlink:type="simple" xlink:href="https://bit.ly/3NxagkS"><text:span text:style-name="T569_2">Cost-Effectiveness<text:s/>in<text:s/>Humanitarian<text:s/>Settings</text:span></text:a></text:span></text:p>
        </text:list-item>
        <text:list-item>
          <text:p text:style-name="P570"><text:span text:style-name="T570_1"><text:a xlink:type="simple" xlink:href="https://bit.ly/4qAQ2oM"><text:span text:style-name="T570_2">Future<text:s/>of<text:s/>Humanitarianism</text:span></text:a></text:span><text:span text:style-name="T570_3"><text:s/></text:span></text:p>
        </text:list-item>
        <text:list-item>
          <text:p text:style-name="P571"><text:span text:style-name="T571_1"><text:a xlink:type="simple" xlink:href="https://bit.ly/4a6VKc9"><text:span text:style-name="T571_2">Lessons<text:s/>from<text:s/>Local<text:s/>Research<text:s/>Partnerships</text:span></text:a></text:span><text:span text:style-name="T571_3">.</text:span></text:p>
        </text:list-item>
      </text:list>
      <text:list text:style-name="LS85" xml:id="list76">
        <text:list-item>
          <text:p text:style-name="P572"><text:span text:style-name="T572_1">High-Level<text:s/>Panel<text:s/>on<text:s/>Evidence<text:s/>for<text:s/>Saving<text:s/>Lives<text:s/>in<text:s/>Humanitarian<text:s/>Contexts:</text:span><text:span text:style-name="T572_2"><text:s/>J-PAL<text:s/>Europe<text:s/>convened<text:s/>an<text:s/>event<text:s/></text:span><text:span text:style-name="T572_3">examining</text:span><text:span text:style-name="T572_4"><text:s/>how<text:s/>impact<text:s/>evaluations<text:s/>can<text:s/>inform<text:s/></text:span><text:span text:style-name="T572_5">lifesaving</text:span><text:span text:style-name="T572_6"><text:s/>and<text:s/>protection<text:s/>interventions.<text:s/></text:span></text:p>
        </text:list-item>
        <text:list-item>
          <text:p text:style-name="P573"><text:span text:style-name="T573_1">Riyadh<text:s/>Humanitarian<text:s/>Forum<text:s/>(KSRelief):<text:s/></text:span><text:span text:style-name="T573_2">J-PAL<text:s/>co-organised<text:s/>and<text:s/>contributed<text:s/>to<text:s/>a<text:s/>high-level<text:s/>panel<text:s/>on<text:s/></text:span><text:span text:style-name="T573_3">‘</text:span><text:span text:style-name="T573_4">The<text:s/>Role<text:s/>of<text:s/>Evidence<text:s/>Generation<text:s/>in<text:s/>Driving<text:s/>Impact<text:s/>for<text:s/>Humanitarian<text:s/>Action</text:span><text:span text:style-name="T573_5">’.</text:span><text:span text:style-name="T573_6"><text:s/></text:span></text:p>
        </text:list-item>
      </text:list>
      <text:p text:style-name="P574"/>
      <text:p text:style-name="P575"><text:span text:style-name="T575_1">Key<text:s/>e</text:span><text:span text:style-name="T575_2">vidence<text:s/>dissemination<text:s/>sessions:<text:s/></text:span></text:p>
      <text:list text:style-name="LS86" xml:id="list78">
        <text:list-item>
          <text:p text:style-name="P576"><text:span text:style-name="T576_1">HPI<text:s/>met<text:s/>with<text:s/>ICRC<text:s/>and<text:s/>UNHCR<text:s/>to<text:s/>present<text:s/>J-PAL’s<text:s/></text:span><text:span text:style-name="T576_2"><text:a xlink:type="simple" xlink:href="https://www.povertyactionlab.org/blog/7-21-25/evidence-effect-evidence-action-conflict-and-crisis"><text:span text:style-name="T576_3">The<text:s/>Evidence<text:s/>Effect:<text:s/>Evidence<text:s/>for<text:s/>action<text:s/>in<text:s/>conflict<text:s/>and<text:s/>crisis</text:span></text:a></text:span><text:span text:style-name="T576_4">.<text:s/></text:span></text:p>
        </text:list-item>
        <text:list-item>
          <text:p text:style-name="P577"><text:span text:style-name="T577_1">Global<text:s/>UN<text:s/>Impact<text:s/>Evaluation<text:s/>Forum<text:s/></text:span><text:span text:style-name="T577_2">p</text:span><text:span text:style-name="T577_3">anel<text:s/>on<text:s/></text:span><text:span text:style-name="T577_4">‘</text:span><text:span text:style-name="T577_5">Decision-Making<text:s/>during<text:s/>the<text:s/>Humanitarian<text:s/>Reset</text:span><text:span text:style-name="T577_6">’</text:span><text:span text:style-name="T577_7">:<text:s/>HPI<text:s/>co-hosted<text:s/></text:span><text:span text:style-name="T577_8">this</text:span><text:span text:style-name="T577_9"><text:s/>panel<text:s/>with<text:s/>WFP</text:span><text:span text:style-name="T577_10">,</text:span><text:span text:style-name="T577_11"><text:s/></text:span><text:span text:style-name="T577_12">bringing<text:s/></text:span><text:span text:style-name="T577_13">together<text:s/>researchers<text:s/>and<text:s/>practitioners<text:s/>to<text:s/>explore<text:s/>how<text:s/>rigorous<text:s/>evidence<text:s/>can<text:s/>inform<text:s/>humanitarian<text:s/>action.<text:s/></text:span></text:p>
        </text:list-item>
        <text:list-item>
          <text:p text:style-name="P578"><text:span text:style-name="T578_1">Climate-Conflict<text:s/>Nexus:<text:s/>A<text:s/>Crisis<text:s/>that<text:s/>Demands<text:s/>Innovation</text:span><text:span text:style-name="T578_2">:<text:s/></text:span><text:span text:style-name="T578_3">On<text:s/>the<text:s/>margins<text:s/>of<text:s/>the<text:s/>UN<text:s/>General<text:s/>Assembly,<text:s/>IPA<text:s/>and<text:s/>IRC<text:s/>co-hosted<text:s/>a<text:s/>roundtable<text:s/>on<text:s/>the<text:s/>climate-conflict<text:s/>nexus</text:span><text:span text:style-name="T578_4"><text:s/>to<text:s/></text:span><text:span text:style-name="T578_5">identify<text:s/>and<text:s/>align<text:s/>the<text:s/>next<text:s/>generation<text:s/>of<text:s/>research<text:s/>questions.<text:s/></text:span></text:p>
        </text:list-item>
      </text:list>
      <text:p text:style-name="P579"/>
      <text:p text:style-name="P580"><text:span text:style-name="T580_1">BEPAC<text:s/>Indicator<text:s/></text:span><text:span text:style-name="T580_2">2.5</text:span><text:span text:style-name="T580_3">:</text:span><text:span text:style-name="T580_4"><text:s/></text:span><text:span text:style-name="T580_5">The<text:s/></text:span><text:span text:style-name="T580_6"><text:a xlink:type="simple" xlink:href="https://www.povertyactionlab.org/initiative-projects/35"><text:span text:style-name="T580_7">funded<text:s/>project<text:s/>webpage</text:span></text:a></text:span><text:span text:style-name="T580_8"><text:s/>provides<text:s/>an<text:s/>overview<text:s/>of<text:s/>all<text:s/>projects<text:s/>that<text:s/>have<text:s/>received<text:s/>HPI<text:s/>funding,<text:s/>allowing<text:s/>researchers<text:s/>and<text:s/>practitioners<text:s/>to<text:s/>see<text:s/>what<text:s/>work<text:s/>is<text:s/>currently<text:s/>in<text:s/>the<text:s/>pipeline.<text:s/>As<text:s/>most<text:s/>projects<text:s/>are<text:s/>ongoing,<text:s/>there<text:s/>are<text:s/>no<text:s/>materials<text:s/>showcasing<text:s/>research<text:s/>outputs.</text:span></text:p>
      <text:p text:style-name="P581"/>
      <text:p text:style-name="P582"><text:span text:style-name="T582_1">BEPAC<text:s/>Indicator</text:span><text:span text:style-name="T582_2"><text:s/></text:span><text:span text:style-name="T582_3">2.6</text:span><text:span text:style-name="T582_4">:</text:span><text:span text:style-name="T582_5"><text:s/></text:span><text:span text:style-name="T582_6">P</text:span><text:span text:style-name="T582_7">roducts<text:s/>showcas</text:span><text:span text:style-name="T582_8">ing</text:span><text:span text:style-name="T582_9"><text:s/>policy-relevant<text:s/>outputs,<text:s/>including<text:s/>how<text:s/>FCDO-funded<text:s/>projects<text:s/>are<text:s/>situated<text:s/>within<text:s/>the<text:s/>existing<text:s/>literature</text:span><text:span text:style-name="T582_10"><text:s/>(Annex<text:s/>8)</text:span><text:span text:style-name="T582_11">:</text:span></text:p>
      <text:list text:style-name="LS20" xml:id="list81">
        <text:list-item>
          <text:p text:style-name="P583"><text:span text:style-name="T583_1"><text:a xlink:type="simple" xlink:href="https://eur03.safelinks.protection.outlook.com/?url=https%3A%2F%2Fpoverty-action.org%2Fpreventing-violence-against-women-and-girls-what-weve-learned-30-years-beijing-declaration&amp;data=05%7C02%7CLizzie.Brecknell%40fcdo.gov.uk%7Ce309e369cf8a4f16c54108de8a48ece3%7Cd3a2d0d37cc84f52bbf985bd43d94279%7C0%7C0%7C639100243296822008%7CUnknown%7CTWFpbGZsb3d8eyJFbXB0eU1hcGkiOnRydWUsIlYiOiIwLjAuMDAwMCIsIlAiOiJXaW4zMiIsIkFOIjoiTWFpbCIsIldUIjoyfQ%3D%3D%7C0%7C%7C%7C&amp;sdata=5T8lVPB0a4fBbMbiAZ6S%2FNyyAIJ%2BxUTgkpX1lNFLsY0%3D&amp;reserved=0"><text:span text:style-name="T583_2">Preventing<text:s/>Violence<text:s/>Against<text:s/>Women<text:s/>and<text:s/>G</text:span><text:bookmark-start text:name="_Hlt226986329"/><text:bookmark-start text:name="_Hlt226986330"/><text:span text:style-name="T583_3">i</text:span><text:bookmark-end text:name="_Hlt226986329"/><text:bookmark-end text:name="_Hlt226986330"/><text:span text:style-name="T583_4">rls:<text:s/>What<text:s/>we’ve<text:s/>learned<text:s/>in<text:s/>the<text:s/>30<text:s/>years<text:s/>since<text:s/>the<text:s/>Beijing<text:s/>Declaration</text:span></text:a></text:span></text:p>
        </text:list-item>
        <text:list-item>
          <text:p text:style-name="P584"><text:span text:style-name="T584_1"><text:a xlink:type="simple" xlink:href="https://eur03.safelinks.protection.outlook.com/?url=https%3A%2F%2Fpoverty-action.org%2Fdriving-innovation-amidst-crisis-humanitarian-action-and-displacement-response-research-incubator&amp;data=05%7C02%7CLizzie.Brecknell%40fcdo.gov.uk%7Ce309e369cf8a4f16c54108de8a48ece3%7Cd3a2d0d37cc84f52bbf985bd43d94279%7C0%7C0%7C639100243296839030%7CUnknown%7CTWFpbGZsb3d8eyJFbXB0eU1hcGkiOnRydWUsIlYiOiIwLjAuMDAwMCIsIlAiOiJXaW4zMiIsIkFOIjoiTWFpbCIsIldUIjoyfQ%3D%3D%7C0%7C%7C%7C&amp;sdata=TK3Jcw0UcG3fWVhrVRdgy0fZtstH%2Fzv%2B9XMt%2FG79I7g%3D&amp;reserved=0"><text:span text:style-name="T584_2">Driving<text:s/>Innovation<text:s/>amidst<text:s/>Crisis:<text:s/>The<text:s/>Humanitarian<text:s/>Action<text:s/>and<text:s/>Displacement<text:s/>Response<text:s/>Research<text:s/>Incubator<text:s/>in<text:s/>Asia</text:span></text:a></text:span></text:p>
        </text:list-item>
      </text:list>
      <text:p text:style-name="P585"><text:span text:style-name="T585_1">The<text:s/>Evidence<text:s/>Effect<text:s/>Campaign<text:s/>is<text:s/>a<text:s/>key<text:s/>example<text:s/>of<text:s/>distilling<text:s/>insights<text:s/>from<text:s/>existing<text:s/>evidence.<text:s/>It<text:s/>led<text:s/>to<text:s/>clear<text:s/>recommendations<text:s/>for<text:s/>practitioners<text:s/>via<text:s/></text:span><text:span text:style-name="T585_2">1)<text:s/></text:span><text:span text:style-name="T585_3">a<text:s/>broad<text:s/>overview<text:s/>and<text:s/></text:span><text:span text:style-name="T585_4">2)<text:s/></text:span><text:span text:style-name="T585_5">a<text:s/>focused<text:s/>synthesis</text:span><text:span text:style-name="T585_6"><text:s/></text:span><text:span text:style-name="T585_7">which<text:s/>explored<text:s/>the<text:s/>protective<text:s/>potential<text:s/>of<text:s/>perspective-taking<text:s/>programs</text:span><text:span text:style-name="T585_8">:</text:span><text:span text:style-name="T585_9"><text:s/></text:span></text:p>
      <text:list text:style-name="LS21" xml:id="list83">
        <text:list-item>
          <text:p text:style-name="P586"><text:span text:style-name="T586_1"><text:a xlink:type="simple" xlink:href="https://eur03.safelinks.protection.outlook.com/?url=https%3A%2F%2Fwww.povertyactionlab.org%2Fblog%2F7-21-25%2Fevidence-effect-evidence-action-conflict-and-crisis&amp;data=05%7C02%7CLizzie.Brecknell%40fcdo.gov.uk%7Ce309e369cf8a4f16c54108de8a48ece3%7Cd3a2d0d37cc84f52bbf985bd43d94279%7C0%7C0%7C639100243296858047%7CUnknown%7CTWFpbGZsb3d8eyJFbXB0eU1hcGkiOnRydWUsIlYiOiIwLjAuMDAwMCIsIlAiOiJXaW4zMiIsIkFOIjoiTWFpbCIsIldUIjoyfQ%3D%3D%7C0%7C%7C%7C&amp;sdata=sdjFaWMY4gXYxxFcuVxONFAA%2BqvbLLS2cCYuabJT4pU%3D&amp;reserved=0"><text:span text:style-name="T586_2">The<text:s/>Evidence<text:s/>Effect:<text:s/>Evidence<text:s/>for<text:s/>action<text:s/>in<text:s/>conflict<text:s/>and<text:s/>crisis</text:span></text:a></text:span></text:p>
        </text:list-item>
        <text:list-item>
          <text:p text:style-name="P587"><text:span text:style-name="T587_1"><text:a xlink:type="simple" xlink:href="https://eur03.safelinks.protection.outlook.com/?url=https%3A%2F%2Fwww.povertyactionlab.org%2Fevidence-effect%2Fbias-to-belonging-through-perspective-taking&amp;data=05%7C02%7CLizzie.Brecknell%40fcdo.gov.uk%7Ce309e369cf8a4f16c54108de8a48ece3%7Cd3a2d0d37cc84f52bbf985bd43d94279%7C0%7C0%7C639100243296880217%7CUnknown%7CTWFpbGZsb3d8eyJFbXB0eU1hcGkiOnRydWUsIlYiOiIwLjAuMDAwMCIsIlAiOiJXaW4zMiIsIkFOIjoiTWFpbCIsIldUIjoyfQ%3D%3D%7C0%7C%7C%7C&amp;sdata=GyT%2Bd6kLjGKno0fo9KwSIzBv1iwdg8kjoAhfFPXXSVw%3D&amp;reserved=0"><text:span text:style-name="T587_2">From<text:s/>bias<text:s/>to<text:s/>belonging<text:s/>through<text:s/>perspecti</text:span><text:bookmark-start text:name="_Hlt227074574"/><text:bookmark-start text:name="_Hlt227074575"/><text:bookmark-end text:name="_Hlt227074574"/><text:bookmark-end text:name="_Hlt227074575"/><text:span text:style-name="T587_3">ve-taking</text:span></text:a></text:span></text:p>
        </text:list-item>
      </text:list>
      <text:p text:style-name="P588"/>
      <text:p text:style-name="P589"/>
      <text:p text:style-name="P590"><text:span text:style-name="T590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91"/>
      <text:p text:style-name="P592"><text:span text:style-name="T592_1">F</text:span><text:span text:style-name="T592_2">or<text:s/></text:span><text:span text:style-name="T592_3">public<text:s/>engagements<text:s/></text:span><text:span text:style-name="T592_4">(Indicator<text:s/>2.4)<text:s/></text:span><text:span text:style-name="T592_5">the<text:s/></text:span><text:span text:style-name="T592_6">performance</text:span><text:span text:style-name="T592_7"><text:s/>this<text:s/>year</text:span><text:span text:style-name="T592_8"><text:s/>suggests<text:s/>that<text:s/>th</text:span><text:span text:style-name="T592_9">e</text:span><text:span text:style-name="T592_10"><text:s/></text:span><text:span text:style-name="T592_11">target<text:s/>may<text:s/>not<text:s/>have<text:s/>been<text:s/>ambitious<text:s/>enough.<text:s/></text:span><text:span text:style-name="T592_12">HPI<text:s/>has<text:s/></text:span><text:span text:style-name="T592_13">now<text:s/>proposed<text:s/>milestone<text:s/>targets<text:s/>for<text:s/>their<text:s/>final<text:s/>year<text:s/>of<text:s/>delivery,<text:s/>which<text:s/>will<text:s/>be<text:s/>reviewed<text:s/>by<text:s/>FCDO<text:s/>to<text:s/>ensure<text:s/>they<text:s/>are<text:s/></text:span><text:span text:style-name="T592_14">stretching<text:s/>but<text:s/>achievable</text:span><text:span text:style-name="T592_15"><text:s/></text:span><text:span text:style-name="T592_16">(s</text:span><text:span text:style-name="T592_17">ee<text:s/></text:span><text:span text:style-name="T592_18">Recommendation<text:s/></text:span><text:span text:style-name="T592_19">2</text:span><text:span text:style-name="T592_20">)</text:span><text:span text:style-name="T592_21">.</text:span></text:p>
      <text:p text:style-name="P593"/>
      <text:p text:style-name="P594"/>
      <text:p text:style-name="P595"><text:span text:style-name="T595_1">Output<text:s/>Number:</text:span><text:span text:style-name="T595_2"><text:s/></text:span><text:span text:style-name="T595_3">5</text:span></text:p>
      <text:p text:style-name="P596"><text:span text:style-name="T596_1">Output/Performance<text:s/>Area:<text:s/></text:span><text:span text:style-name="T596_2">Improved<text:s/>evidence<text:s/>on<text:s/>the<text:s/>drivers<text:s/>for<text:s/>restraint<text:s/>and<text:s/>compliance<text:s/>with<text:s/>IHL<text:s/>by<text:s/>armed<text:s/>actors<text:s/>(Beyond<text:s/>Compliance)</text:span></text:p>
      <text:p text:style-name="P597"><text:span text:style-name="T597_1">Score:</text:span><text:span text:style-name="T597_2"><text:s/></text:span><text:span text:style-name="T597_3">A</text:span><text:span text:style-name="T597_4">+</text:span></text:p>
      <text:p text:style-name="P598"><text:span text:style-name="T598_1">Impact<text:s/>Weighting<text:s/>(%):</text:span><text:span text:style-name="T598_2"><text:s/></text:span><text:span text:style-name="T598_3">40%</text:span></text:p>
      <text:p text:style-name="P599"><text:span text:style-name="T599_1">Weighting<text:s/>revised<text:s/>since<text:s/>last<text:s/>AR?:<text:s/></text:span><text:span text:style-name="T599_2">No</text:span><text:span text:style-name="T599_3"><text:s/></text:span></text:p>
      <text:p text:style-name="P600"><text:span text:style-name="T600_1">Delivery<text:s/>Partner(s):<text:s/></text:span><text:span text:style-name="T600_2">University<text:s/>of<text:s/>York</text:span></text:p>
      <text:p text:style-name="P601"/>
      <table:table table:style-name="Table7">
        <table:table-column table:style-name="Column24"/>
        <table:table-column table:style-name="Column25"/>
        <table:table-column table:style-name="Column26"/>
        <table:table-row table:style-name="Row27">
          <table:table-cell table:style-name="Cell95">
            <text:p text:style-name="P602"><text:span text:style-name="T602_1">Indicator</text:span></text:p>
          </table:table-cell>
          <table:table-cell table:style-name="Cell96">
            <text:p text:style-name="P603"><text:span text:style-name="T603_1">Milestone<text:s/></text:span><text:span text:style-name="T603_2">(December<text:s/>2025)</text:span></text:p>
          </table:table-cell>
          <table:table-cell table:style-name="Cell97">
            <text:p text:style-name="P604"><text:span text:style-name="T604_1">Progress<text:s/></text:span></text:p>
          </table:table-cell>
        </table:table-row>
        <table:table-row table:style-name="Row28">
          <table:table-cell table:style-name="Cell98">
            <text:p text:style-name="P605"><text:span text:style-name="T605_1">5.1</text:span><text:span text:style-name="T605_2"><text:s/>Percentage<text:s/>of<text:s/>requested<text:s/>written<text:s/>submissions<text:s/>and<text:s/>oral<text:s/>briefings<text:s/>provided<text:s/>to<text:s/>the<text:s/>FCDO<text:s/>through<text:s/>the<text:s/>Research<text:s/>Line<text:s/>that<text:s/>fall<text:s/>within<text:s/>the<text:s/>scope<text:s/>of<text:s/>the<text:s/>Beyond<text:s/>Compliance<text:s/>Component<text:s/></text:span><text:span text:style-name="T605_3">(BCC<text:s/>2.1)</text:span></text:p>
          </table:table-cell>
          <table:table-cell table:style-name="Cell99">
            <text:p text:style-name="P606"/>
            <text:p text:style-name="P607"><text:span text:style-name="T607_1">70%</text:span></text:p>
          </table:table-cell>
          <table:table-cell table:style-name="Cell100">
            <text:p text:style-name="P608"><text:span text:style-name="T608_1">Moderately<text:s/>e</text:span><text:span text:style-name="T608_2">xceeded</text:span></text:p>
            <text:p text:style-name="P609"><text:span text:style-name="T609_1">100%</text:span></text:p>
          </table:table-cell>
        </table:table-row>
        <table:table-row table:style-name="Row29">
          <table:table-cell table:style-name="Cell101">
            <text:p text:style-name="P610"><text:span text:style-name="T610_1">5.3<text:s/>Percentage<text:s/>of<text:s/>outputs<text:s/></text:span><text:span text:style-name="T610_2">5</text:span><text:span text:style-name="T610_3">.</text:span><text:span text:style-name="T610_4">7</text:span><text:span text:style-name="T610_5"><text:s/>and<text:s/></text:span><text:span text:style-name="T610_6">5</text:span><text:span text:style-name="T610_7">.</text:span><text:span text:style-name="T610_8">8</text:span><text:span text:style-name="T610_9"><text:s/>co/authored<text:s/>by<text:s/>women<text:s/>(BCC<text:s/>1.6)</text:span></text:p>
          </table:table-cell>
          <table:table-cell table:style-name="Cell102">
            <text:p text:style-name="P611"/>
            <text:p text:style-name="P612"><text:span text:style-name="T612_1">50%</text:span></text:p>
          </table:table-cell>
          <table:table-cell table:style-name="Cell103">
            <text:p text:style-name="P613"><text:span text:style-name="T613_1">Moderately<text:s/>exceeded</text:span></text:p>
            <text:p text:style-name="P614"><text:span text:style-name="T614_1">76%</text:span></text:p>
            <text:p text:style-name="P615"/>
            <text:p text:style-name="P616"><text:span text:style-name="T616_1">Annual<text:s/>total:<text:s/>13<text:s/>out<text:s/>of<text:s/>17<text:s/>outputs<text:s/></text:span><text:span text:style-name="T616_2">5</text:span><text:span text:style-name="T616_3">.</text:span><text:span text:style-name="T616_4">7</text:span><text:span text:style-name="T616_5"><text:s/>and<text:s/></text:span><text:span text:style-name="T616_6">5</text:span><text:span text:style-name="T616_7">.</text:span><text:span text:style-name="T616_8">8</text:span><text:span text:style-name="T616_9">.</text:span></text:p>
          </table:table-cell>
        </table:table-row>
        <table:table-row table:style-name="Row30">
          <table:table-cell table:style-name="Cell104">
            <text:p text:style-name="P617"><text:span text:style-name="T617_1">5.4<text:s/>Percentage<text:s/>of<text:s/>outputs<text:s/></text:span><text:span text:style-name="T617_2">5</text:span><text:span text:style-name="T617_3">.</text:span><text:span text:style-name="T617_4">7</text:span><text:span text:style-name="T617_5"><text:s/>and<text:s/></text:span><text:span text:style-name="T617_6">5</text:span><text:span text:style-name="T617_7">.</text:span><text:span text:style-name="T617_8">8</text:span><text:span text:style-name="T617_9"><text:s/>co/authored<text:s/>by<text:s/>Global<text:s/>South<text:s/>researchers.<text:s/>(NB<text:s/>Global<text:s/>South<text:s/>researchers<text:s/>are<text:s/>defined<text:s/>as<text:s/>those<text:s/>from<text:s/>ODA<text:s/>recipient<text:s/>countries.<text:s/>These<text:s/>include<text:s/>all<text:s/>the<text:s/>9<text:s/>case<text:s/>study<text:s/>countries<text:s/>of<text:s/>the<text:s/>BCC<text:s/>programme)<text:s/>(BCC<text:s/>1.7)</text:span></text:p>
          </table:table-cell>
          <table:table-cell table:style-name="Cell105">
            <text:p text:style-name="P618"/>
            <text:p text:style-name="P619"><text:span text:style-name="T619_1">40%</text:span></text:p>
          </table:table-cell>
          <table:table-cell table:style-name="Cell106">
            <text:p text:style-name="P620"><text:span text:style-name="T620_1">Moderately<text:s/>exceeded</text:span></text:p>
            <text:p text:style-name="P621"><text:span text:style-name="T621_1">59%</text:span></text:p>
            <text:p text:style-name="P622"/>
            <text:p text:style-name="P623"><text:span text:style-name="T623_1">Annual<text:s/>total:<text:s/>10<text:s/>out<text:s/>of<text:s/>17<text:s/>outputs<text:s/>5.7<text:s/>and<text:s/>5.8.</text:span></text:p>
            <text:p text:style-name="P624"/>
          </table:table-cell>
        </table:table-row>
        <table:table-row table:style-name="Row31">
          <table:table-cell table:style-name="Cell107">
            <text:p text:style-name="P625"><text:span text:style-name="T625_1">5</text:span><text:span text:style-name="T625_2">.</text:span><text:span text:style-name="T625_3">5</text:span><text:span text:style-name="T625_4"><text:s/></text:span><text:span text:style-name="T625_5">Number<text:s/>of<text:s/>regional<text:s/></text:span><text:span text:style-name="T625_6">and<text:s/>local</text:span><text:span text:style-name="T625_7"><text:s/>workshops<text:s/>conducted<text:s/>by<text:s/>BCC<text:s/>and<text:s/>addressed<text:s/>to<text:s/>local<text:s/>community<text:s/>actors<text:s/>seeking<text:s/>to<text:s/>disseminate<text:s/>programme<text:s/>findings,<text:s/>share<text:s/>experience,<text:s/>bridge<text:s/>capacity<text:s/>on<text:s/>restraint,<text:s/>compliance,<text:s/>protective<text:s/>environment<text:s/>and<text:s/>facilitate<text:s/>co-production<text:s/>and<text:s/></text:span><text:span text:style-name="T625_8">operationalisation<text:s/>of<text:s/>tools<text:s/></text:span><text:span text:style-name="T625_9">(</text:span><text:span text:style-name="T625_10">BCC</text:span><text:span text:style-name="T625_11"><text:s/></text:span><text:span text:style-name="T625_12">3</text:span><text:span text:style-name="T625_13">.</text:span><text:span text:style-name="T625_14">2</text:span><text:span text:style-name="T625_15">)</text:span></text:p>
          </table:table-cell>
          <table:table-cell table:style-name="Cell108">
            <text:p text:style-name="P626"/>
            <text:p text:style-name="P627"><text:span text:style-name="T627_1">1<text:s/></text:span></text:p>
            <text:p text:style-name="P628"/>
          </table:table-cell>
          <table:table-cell table:style-name="Cell109">
            <text:p text:style-name="P629"><text:span text:style-name="T629_1">Substantially<text:s/>e</text:span><text:span text:style-name="T629_2">xceeded</text:span></text:p>
            <text:p text:style-name="P630"><text:span text:style-name="T630_1">7</text:span></text:p>
            <text:p text:style-name="P631"/>
          </table:table-cell>
        </table:table-row>
        <table:table-row table:style-name="Row32">
          <table:table-cell table:style-name="Cell110">
            <text:p text:style-name="P632"><text:span text:style-name="T632_1">5.6<text:s/>Number<text:s/>of<text:s/>engagements<text:s/>with<text:s/>humanitarian,<text:s/>human<text:s/>rights,<text:s/>peacebuilding,<text:s/>development<text:s/>actors<text:s/>through<text:s/>events<text:s/>and<text:s/>other<text:s/>public<text:s/>engagement<text:s/>opportunities<text:s/>that<text:s/>facilitate<text:s/>dissemination<text:s/>of<text:s/>BCC<text:s/>research<text:s/>(BCC<text:s/>4.3)</text:span></text:p>
          </table:table-cell>
          <table:table-cell table:style-name="Cell111">
            <text:p text:style-name="P633"/>
            <text:p text:style-name="P634"><text:span text:style-name="T634_1">6</text:span></text:p>
          </table:table-cell>
          <table:table-cell table:style-name="Cell112">
            <text:p text:style-name="P635"><text:span text:style-name="T635_1">Substantially<text:s/>e</text:span><text:span text:style-name="T635_2">xceeded</text:span></text:p>
            <text:p text:style-name="P636"><text:span text:style-name="T636_1">23</text:span></text:p>
          </table:table-cell>
        </table:table-row>
        <table:table-row table:style-name="Row33">
          <table:table-cell table:style-name="Cell113">
            <text:p text:style-name="P637"><text:span text:style-name="T637_1">5.7</text:span><text:span text:style-name="T637_2"><text:s/>Number<text:s/>of<text:s/>policy<text:s/>briefs<text:s/>and<text:s/>blog<text:s/>symposium<text:s/>articles<text:s/></text:span><text:span text:style-name="T637_3">(excluding<text:s/>Research<text:s/>Line)<text:s/></text:span><text:span text:style-name="T637_4">(BCC<text:s/>1.2)</text:span></text:p>
          </table:table-cell>
          <table:table-cell table:style-name="Cell114">
            <text:p text:style-name="P638"/>
            <text:p text:style-name="P639"><text:span text:style-name="T639_1">9</text:span></text:p>
          </table:table-cell>
          <table:table-cell table:style-name="Cell115">
            <text:p text:style-name="P640"><text:span text:style-name="T640_1">Moderately<text:s/>exceeded</text:span></text:p>
            <text:p text:style-name="P641"><text:span text:style-name="T641_1">15</text:span></text:p>
          </table:table-cell>
        </table:table-row>
        <table:table-row table:style-name="Row34">
          <table:table-cell table:style-name="Cell116">
            <text:p text:style-name="P642"><text:span text:style-name="T642_1">5.8<text:s/></text:span><text:span text:style-name="T642_2">Number<text:s/>of<text:s/>original<text:s/>peer-reviewed<text:s/>publications<text:s/>produced<text:s/>by<text:s/>BCC<text:s/>and<text:s/></text:span><text:span text:style-name="T642_3">submitted<text:s/>for<text:s/></text:span><text:span text:style-name="T642_4">publish</text:span><text:span text:style-name="T642_5">ing</text:span><text:span text:style-name="T642_6"><text:s/>in<text:s/>open<text:s/>access<text:s/>format<text:s/></text:span><text:span text:style-name="T642_7">(BCC<text:s/>1.1)</text:span></text:p>
          </table:table-cell>
          <table:table-cell table:style-name="Cell117">
            <text:p text:style-name="P643"/>
            <text:p text:style-name="P644"><text:span text:style-name="T644_1">2</text:span></text:p>
          </table:table-cell>
          <table:table-cell table:style-name="Cell118">
            <text:p text:style-name="P645"><text:span text:style-name="T645_1">Met</text:span></text:p>
            <text:p text:style-name="P646"><text:span text:style-name="T646_1">2</text:span></text:p>
          </table:table-cell>
        </table:table-row>
      </table:table>
      <text:p text:style-name="P647"/>
      <text:p text:style-name="P648"><text:span text:style-name="T648_1">Summary<text:s/>of<text:s/>output/performance<text:s/>area<text:s/>activity<text:s/>and<text:s/>justification<text:s/>of<text:s/>score</text:span></text:p>
      <text:p text:style-name="P649"/>
      <text:p text:style-name="P650"><text:span text:style-name="T650_1">BEPAC<text:s/>Indicator<text:s/></text:span><text:span text:style-name="T650_2">5.1</text:span><text:span text:style-name="T650_3">:</text:span><text:span text:style-name="T650_4"><text:s/></text:span><text:span text:style-name="T650_5">The<text:s/>Research<text:s/>Line<text:s/>received<text:s/></text:span><text:span text:style-name="T650_6">seven</text:span><text:span text:style-name="T650_7"><text:s/>requests<text:s/>from<text:s/>the<text:s/>FCDO<text:s/>during<text:s/>this<text:s/>reporting<text:s/>period.<text:s/>The<text:s/>BCC<text:s/></text:span><text:span text:style-name="T650_8">delivered</text:span><text:span text:style-name="T650_9"><text:s/></text:span><text:span text:style-name="T650_10">six</text:span><text:span text:style-name="T650_11"><text:s/>responses</text:span><text:span text:style-name="T650_12">:</text:span><text:span text:style-name="T650_13"><text:s/></text:span><text:span text:style-name="T650_14">four</text:span><text:span text:style-name="T650_15"><text:s/>written<text:s/>briefs<text:s/>and<text:s/></text:span><text:span text:style-name="T650_16">two</text:span><text:span text:style-name="T650_17"><text:s/>oral<text:s/>briefings.<text:s/></text:span><text:span text:style-name="T650_18">T</text:span><text:span text:style-name="T650_19">he<text:s/></text:span><text:span text:style-name="T650_20">Sudan<text:s/></text:span><text:span text:style-name="T650_21">request<text:s/></text:span><text:span text:style-name="T650_22">fell<text:s/></text:span><text:span text:style-name="T650_23">outside<text:s/>the<text:s/>geographical<text:s/>scope<text:s/>of<text:s/>the<text:s/>BCC</text:span><text:span text:style-name="T650_24"><text:s/>but</text:span><text:span text:style-name="T650_25"><text:s/>the<text:s/>Research<text:s/>Line<text:s/>was<text:s/>able<text:s/>to<text:s/>leverage<text:s/>the<text:s/>expertise<text:s/>of<text:s/>the<text:s/>IHL<text:s/>Centre<text:s/>(on<text:s/>a<text:s/>pro-bono<text:s/>basis)<text:s/>and<text:s/>provide<text:s/></text:span><text:span text:style-name="T650_26">a</text:span><text:span text:style-name="T650_27"><text:s/>response</text:span><text:span text:style-name="T650_28"><text:s/>(</text:span><text:span text:style-name="T650_29">seven<text:s/>total)</text:span><text:span text:style-name="T650_30">.</text:span></text:p>
      <text:p text:style-name="P651"/>
      <text:list text:style-name="LS28" xml:id="list85">
        <text:list-item>
          <text:p text:style-name="P652"><text:span text:style-name="T652_1">Written<text:s/>brief<text:s/></text:span><text:span text:style-name="T652_2">‘</text:span><text:span text:style-name="T652_3">What<text:s/>are<text:s/>the<text:s/>most<text:s/>pressing<text:s/>historic,<text:s/>and/or<text:s/>ongoing<text:s/>violations<text:s/>of<text:s/>IHL<text:s/>that<text:s/>are<text:s/>having<text:s/>the<text:s/>most<text:s/>significant<text:s/>impact<text:s/>on<text:s/>the<text:s/>current<text:s/>humanitarian<text:s/>landscape,<text:s/>as<text:s/>of<text:s/>January<text:s/>2025?</text:span><text:span text:style-name="T652_4">’</text:span><text:span text:style-name="T652_5"><text:s/>(Jan</text:span><text:span text:style-name="T652_6">uary</text:span><text:span text:style-name="T652_7"><text:s/>2025).</text:span></text:p>
        </text:list-item>
        <text:list-item>
          <text:p text:style-name="P653"><text:span text:style-name="T653_1">Oral<text:s/>briefing<text:s/></text:span><text:span text:style-name="T653_2">‘</text:span><text:span text:style-name="T653_3">North<text:s/>East<text:s/>Syria:<text:s/>detention<text:s/>camps<text:s/>and<text:s/>protection<text:s/>of<text:s/>children</text:span><text:span text:style-name="T653_4">’</text:span><text:span text:style-name="T653_5"><text:s/>(March<text:s/>2025</text:span><text:span text:style-name="T653_6">).</text:span></text:p>
        </text:list-item>
        <text:list-item>
          <text:p text:style-name="P654"><text:span text:style-name="T654_1">Written<text:s/>b</text:span><text:span text:style-name="T654_2">rief<text:s/></text:span><text:span text:style-name="T654_3">‘</text:span><text:span text:style-name="T654_4">Opportunities<text:s/>and<text:s/>challenges<text:s/>in<text:s/>designing<text:s/>interventions<text:s/>that<text:s/>integrate<text:s/>humanitarian<text:s/>and<text:s/>human<text:s/>rights<text:s/>approaches<text:s/>in<text:s/>Myanmar</text:span><text:span text:style-name="T654_5">’</text:span><text:span text:style-name="T654_6"><text:s/></text:span><text:span text:style-name="T654_7">(July<text:s/>2025).<text:s/></text:span></text:p>
        </text:list-item>
        <text:list-item>
          <text:p text:style-name="P655"><text:span text:style-name="T655_1">Oral<text:s/>briefing<text:s/></text:span><text:span text:style-name="T655_2">‘</text:span><text:span text:style-name="T655_3">Behaviour<text:s/>analysis<text:s/>of<text:s/>HTS</text:span><text:span text:style-name="T655_4">’</text:span><text:span text:style-name="T655_5"><text:s/>(Aug</text:span><text:span text:style-name="T655_6">ust</text:span><text:span text:style-name="T655_7"><text:s/>2025).</text:span></text:p>
        </text:list-item>
        <text:list-item>
          <text:p text:style-name="P656"><text:span text:style-name="T656_1">Written<text:s/></text:span><text:span text:style-name="T656_2">brief<text:s/></text:span><text:span text:style-name="T656_3">‘</text:span><text:span text:style-name="T656_4">The<text:s/>What,<text:s/>Who<text:s/>and<text:s/>How<text:s/>of<text:s/>Compliance<text:s/>and<text:s/>Restraint<text:s/>by<text:s/>Non-State<text:s/>Armed<text:s/>Groups:<text:s/>A<text:s/>Snapshot<text:s/>of<text:s/>Behavioural<text:s/>Variation</text:span><text:span text:style-name="T656_5">’</text:span><text:span text:style-name="T656_6"><text:s/>(Nov</text:span><text:span text:style-name="T656_7">ember</text:span><text:span text:style-name="T656_8"><text:s/>2025).<text:s/></text:span></text:p>
        </text:list-item>
        <text:list-item>
          <text:p text:style-name="P657"><text:span text:style-name="T657_1">W</text:span><text:span text:style-name="T657_2">ritten<text:s/></text:span><text:span text:style-name="T657_3">brief<text:s/></text:span><text:span text:style-name="T657_4">‘</text:span><text:span text:style-name="T657_5">Assessment<text:s/>Thresholds,<text:s/>Ethnic<text:s/>Violence<text:s/>and<text:s/>Identification<text:s/>of<text:s/>Serious<text:s/>Violations<text:s/>of<text:s/>IHL:<text:s/>El<text:s/>Fasher,<text:s/>Sudan</text:span><text:span text:style-name="T657_6">’</text:span><text:span text:style-name="T657_7"><text:s/>(Nov</text:span><text:span text:style-name="T657_8">ember</text:span><text:span text:style-name="T657_9"><text:s/>2025).<text:s/></text:span></text:p>
        </text:list-item>
        <text:list-item>
          <text:p text:style-name="P658"><text:span text:style-name="T658_1">Additional:</text:span><text:span text:style-name="T658_2"><text:s/>w</text:span><text:span text:style-name="T658_3">ritten<text:s/>brief<text:s/>‘Myanmar’s<text:s/>Armed<text:s/>Conflict<text:s/>and<text:s/>Earthquake:<text:s/>Compounded<text:s/>Harm<text:s/>&amp;<text:s/>Need’<text:s/>(May<text:s/>2025)<text:s/></text:span><text:span text:style-name="T658_4">–<text:s/>proactively<text:s/></text:span><text:span text:style-name="T658_5">produced<text:s/>by<text:s/>BCC</text:span><text:span text:style-name="T658_6">;</text:span><text:span text:style-name="T658_7"><text:s/>not<text:s/>requested<text:s/>by<text:s/>FCDO.</text:span></text:p>
        </text:list-item>
      </text:list>
      <text:p text:style-name="P659"/>
      <text:p text:style-name="P660"><text:span text:style-name="T660_1">As<text:s/>noted<text:s/>in<text:s/>Section<text:s/>B,<text:s/></text:span><text:span text:style-name="T660_2">it<text:s/>has<text:s/>proven<text:s/>difficult<text:s/>to<text:s/></text:span><text:span text:style-name="T660_3">obtain<text:s/></text:span><text:span text:style-name="T660_4">much<text:s/></text:span><text:span text:style-name="T660_5">meaningful<text:s/></text:span><text:span text:style-name="T660_6">feedback<text:s/>from<text:s/>FCDO<text:s/></text:span><text:span text:style-name="T660_7">users<text:s/>of<text:s/>Research<text:s/>Line<text:s/></text:span><text:span text:style-name="T660_8">products.<text:s/></text:span><text:span text:style-name="T660_9">This<text:s/>year,<text:s/>BCC<text:s/></text:span><text:span text:style-name="T660_10">sought<text:s/>to<text:s/>address<text:s/>this<text:s/>concern<text:s/>by<text:s/>soliciting<text:s/>more<text:s/>informal<text:s/>comments<text:s/>via<text:s/>email<text:s/>or<text:s/>in<text:s/>conversations<text:s/>and<text:s/>organising<text:s/>a<text:s/>small<text:s/>number<text:s/>of<text:s/>qualitative<text:s/>follow-up<text:s/>interviews,<text:s/></text:span><text:span text:style-name="T660_11">though<text:s/></text:span><text:span text:style-name="T660_12">this<text:s/>also<text:s/>prove</text:span><text:span text:style-name="T660_13">d</text:span><text:span text:style-name="T660_14"><text:s/></text:span><text:span text:style-name="T660_15">challenging.</text:span><text:span text:style-name="T660_16"><text:s/></text:span><text:span text:style-name="T660_17">Whilst<text:s/></text:span><text:span text:style-name="T660_18">100%<text:s/>of<text:s/>FCDO<text:s/>respondents<text:s/>(3<text:s/>out<text:s/>of<text:s/>3)<text:s/>rated<text:s/>the<text:s/>analysis<text:s/>provided<text:s/></text:span><text:span text:style-name="T660_19">in<text:s/>these<text:s/>briefings<text:s/></text:span><text:span text:style-name="T660_20">as<text:s/>either<text:s/></text:span><text:span text:style-name="T660_21">‘</text:span><text:span text:style-name="T660_22">excellent</text:span><text:span text:style-name="T660_23">’</text:span><text:span text:style-name="T660_24"><text:s/>or<text:s/></text:span><text:span text:style-name="T660_25">‘</text:span><text:span text:style-name="T660_26">good</text:span><text:span text:style-name="T660_27">’</text:span><text:span text:style-name="T660_28">,<text:s/>and</text:span><text:span text:style-name="T660_29"><text:s/>67%<text:s/>of<text:s/>FCDO<text:s/>respondents<text:s/>(2<text:s/>out<text:s/>of<text:s/>3)<text:s/>indicated<text:s/>the<text:s/></text:span><text:span text:style-name="T660_30">‘</text:span><text:span text:style-name="T660_31">output<text:s/>holds<text:s/>potential<text:s/>to<text:s/>influence<text:s/>policy</text:span><text:span text:style-name="T660_32">’</text:span><text:span text:style-name="T660_33">,</text:span><text:span text:style-name="T660_34"><text:s/></text:span><text:span text:style-name="T660_35">this<text:s/>is<text:s/></text:span><text:span text:style-name="T660_36">a<text:s/>low<text:s/></text:span><text:span text:style-name="T660_37">number<text:s/></text:span><text:span text:style-name="T660_38">of<text:s/>responses<text:s/>so<text:s/>is<text:s/></text:span><text:span text:style-name="T660_39">not<text:s/></text:span><text:span text:style-name="T660_40">strong<text:s/>evidence<text:s/></text:span><text:span text:style-name="T660_41">for<text:s/>learning<text:s/>and<text:s/>adaptation<text:s/>purposes.<text:s/></text:span><text:span text:style-name="T660_42">See<text:s/></text:span><text:span text:style-name="T660_43">Recommendation<text:s/></text:span><text:span text:style-name="T660_44">4</text:span><text:span text:style-name="T660_45"><text:s/></text:span><text:span text:style-name="T660_46">on<text:s/>this.</text:span><text:span text:style-name="T660_47"><text:s/>However,<text:s/>it<text:s/>is<text:s/>notable<text:s/>that<text:s/></text:span><text:span text:style-name="T660_48">one<text:s/></text:span><text:span text:style-name="T660_49">brief<text:s/></text:span><text:span text:style-name="T660_50">was<text:s/>drawn<text:s/>on<text:s/>to<text:s/></text:span><text:span text:style-name="T660_51">support<text:s/></text:span><text:span text:style-name="T660_52">programme<text:s/>design<text:s/></text:span><text:span text:style-name="T660_53">of<text:s/>humanitarian<text:s/>programm</text:span><text:span text:style-name="T660_54">ing</text:span><text:span text:style-name="T660_55"><text:s/>an<text:s/>FCDO<text:s/>country<text:s/>team<text:s/>was<text:s/>developing<text:s/>(see<text:s/></text:span><text:span text:style-name="T660_56">Indicator<text:s/>2<text:s/>in<text:s/>the<text:s/>earlier<text:s/></text:span><text:span text:style-name="T660_57">Outcome<text:s/></text:span><text:span text:style-name="T660_58">Indicator<text:s/></text:span><text:span text:style-name="T660_59">Review)</text:span><text:span text:style-name="T660_60">.<text:s/>Further,</text:span><text:span text:style-name="T660_61"><text:s/></text:span><text:span text:style-name="T660_62">the<text:s/>written<text:s/>brief<text:s/>on<text:s/>non-state<text:s/>armed<text:s/>groups<text:s/></text:span><text:span text:style-name="T660_63">led<text:s/>to</text:span><text:span text:style-name="T660_64"><text:s/></text:span><text:span text:style-name="T660_65">subsequent<text:s/></text:span><text:span text:style-name="T660_66">engagement</text:span><text:span text:style-name="T660_67"><text:s/>with<text:s/>the<text:s/>FCDO<text:s/>policy<text:s/>team<text:s/>who<text:s/>lead<text:s/>on<text:s/>HMG</text:span><text:span text:style-name="T660_68"><text:s/>engagement<text:s/>with<text:s/>non-state<text:s/>armed<text:s/>groups</text:span><text:span text:style-name="T660_69">,<text:s/>including</text:span><text:span text:style-name="T660_70"><text:s/></text:span><text:span text:style-name="T660_71">extensive<text:s/></text:span><text:span text:style-name="T660_72">expert<text:s/>feedback<text:s/>from<text:s/></text:span><text:span text:style-name="T660_73">BCC<text:s/>researchers<text:s/>on<text:s/></text:span><text:span text:style-name="T660_74">an<text:s/>FCDO<text:s/></text:span><text:span text:style-name="T660_75">policy<text:s/></text:span><text:span text:style-name="T660_76">paper</text:span><text:span text:style-name="T660_77">,<text:s/>which<text:s/></text:span><text:span text:style-name="T660_78">was<text:s/></text:span><text:span text:style-name="T660_79">valued<text:s/>by<text:s/>the<text:s/>policy<text:s/>team.</text:span></text:p>
      <text:p text:style-name="P661"/>
      <text:list text:style-name="LS22" xml:id="list92">
        <text:list-item>
          <text:p text:style-name="P662"><text:span text:style-name="T662_1">BCC</text:span><text:span text:style-name="T662_2"><text:s/></text:span><text:span text:style-name="T662_3">also<text:s/>delivered<text:s/>five<text:s/>oral<text:s/></text:span><text:span text:style-name="T662_4">thematic<text:s/>briefings</text:span><text:span text:style-name="T662_5"><text:s/>on</text:span><text:span text:style-name="T662_6">:</text:span><text:span text:style-name="T662_7"><text:s/>cross-border<text:s/>and<text:s/>cross-line<text:s/>operations;<text:s/>inclusion<text:s/>gaps<text:s/>in<text:s/>humanitarian<text:s/>response;<text:s/>roles<text:s/>and<text:s/>responsibilities<text:s/>of<text:s/>non</text:span><text:span text:style-name="T662_8">-state<text:s/>armed<text:s/>groups;<text:s/>the<text:s/>strategic<text:s/>and<text:s/>tactical<text:s/>use<text:s/>of<text:s/>IHL<text:s/>within<text:s/>humanitarian<text:s/>programming<text:s/>and<text:s/>advocacy;<text:s/>and<text:s/>conduct<text:s/>of<text:s/>hostilities<text:s/>and<text:s/>the<text:s/>balance<text:s/>between<text:s/>military<text:s/>necessity<text:s/>and<text:s/>humanity.<text:s/></text:span></text:p>
        </text:list-item>
      </text:list>
      <text:p text:style-name="P663"/>
      <text:p text:style-name="P664"><text:span text:style-name="T664_1">BEPAC<text:s/>Indicator<text:s/></text:span><text:span text:style-name="T664_2">5.5</text:span><text:span text:style-name="T664_3">:<text:s/>BCC<text:s/>regional<text:s/>workshops</text:span><text:span text:style-name="T664_4"><text:s/>in<text:s/>2025</text:span><text:span text:style-name="T664_5">:</text:span></text:p>
      <text:list text:style-name="LS23" xml:id="list93">
        <text:list-item>
          <text:p text:style-name="P665"><text:span text:style-name="T665_1">3x<text:s/>BCC<text:s/>workshop</text:span><text:span text:style-name="T665_2">s</text:span><text:span text:style-name="T665_3"><text:s/>engaging<text:s/>local<text:s/>actors<text:s/>and<text:s/>armed<text:s/></text:span><text:span text:style-name="T665_4">and</text:span><text:span text:style-name="T665_5"><text:s/>governance<text:s/>actors<text:s/>(</text:span><text:span text:style-name="T665_6">45<text:s/></text:span><text:span text:style-name="T665_7">total<text:s/>participants)</text:span><text:span text:style-name="T665_8">:</text:span></text:p>
        </text:list-item>
      </text:list>
      <text:list text:style-name="LS14" xml:id="list94">
        <text:list-item>
          <text:list>
            <text:list-item>
              <text:p text:style-name="P666"><text:span text:style-name="T666_1">BCC<text:s/>DRC<text:s/>workshop<text:s/>with<text:s/>external<text:s/>stakeholders<text:s/>on<text:s/>validation<text:s/>of<text:s/>findings</text:span><text:span text:style-name="T666_2">,</text:span><text:span text:style-name="T666_3"><text:s/>Goma<text:s/>(June).</text:span></text:p>
            </text:list-item>
            <text:list-item>
              <text:p text:style-name="P667"><text:span text:style-name="T667_1">BCC<text:s/>Colombia<text:s/>data<text:s/>sharing<text:s/></text:span><text:span text:style-name="T667_2">and</text:span><text:span text:style-name="T667_3"><text:s/>validation<text:s/>workshop</text:span><text:span text:style-name="T667_4">,</text:span><text:span text:style-name="T667_5"><text:s/>jointly<text:s/>with<text:s/>the<text:s/>Agencia<text:s/>para<text:s/>la<text:s/>Reincorporación<text:s/>y<text:s/>la<text:s/>Normalización<text:s/>(Agency<text:s/>for<text:s/>Reincorporation<text:s/>and<text:s/>Normalisation)<text:s/>with<text:s/>demobilised<text:s/>FARC<text:s/>fighters,<text:s/>Cali<text:s/>(Oct</text:span><text:span text:style-name="T667_6">ober</text:span><text:span text:style-name="T667_7">).<text:s/></text:span></text:p>
            </text:list-item>
            <text:list-item>
              <text:p text:style-name="P668"><text:span text:style-name="T668_1">Regional<text:s/>BCC<text:s/>Serious<text:s/>Game<text:s/>Co-design<text:s/>Workshop</text:span><text:span text:style-name="T668_2">;<text:s/></text:span><text:span text:style-name="T668_3">external<text:s/>participants<text:s/>incl</text:span><text:span text:style-name="T668_4">uding</text:span><text:span text:style-name="T668_5"><text:s/>policymakers<text:s/>and<text:s/>members<text:s/>of<text:s/>local<text:s/>communities<text:s/>working<text:s/>in<text:s/>human<text:s/>rights<text:s/>and<text:s/>humanitarian<text:s/>fields,<text:s/>Nairobi<text:s/>(Nov</text:span><text:span text:style-name="T668_6">ember</text:span><text:span text:style-name="T668_7">).</text:span></text:p>
            </text:list-item>
          </text:list>
        </text:list-item>
      </text:list>
      <text:list text:style-name="LS12" xml:id="list97">
        <text:list-item>
          <text:p text:style-name="P669"><text:span text:style-name="T669_1">4x<text:s/>BCC<text:s/>workshops<text:s/>with<text:s/>participation<text:s/>of<text:s/>BCC<text:s/>members’<text:s/>local<text:s/>staff<text:s/></text:span><text:span text:style-name="T669_2">and</text:span><text:span text:style-name="T669_3"><text:s/>local<text:s/>partner<text:s/>organisations</text:span><text:span text:style-name="T669_4">:</text:span><text:span text:style-name="T669_5"><text:s/></text:span></text:p>
        </text:list-item>
      </text:list>
      <text:list text:style-name="LS14" xml:id="list98">
        <text:list-item>
          <text:list>
            <text:list-item>
              <text:p text:style-name="P670"><text:span text:style-name="T670_1">BCC<text:s/>Yemen<text:s/>CRU<text:s/>workshop<text:s/>with<text:s/>Fight<text:s/>for<text:s/>Humanity<text:s/></text:span><text:span text:style-name="T670_2">and</text:span><text:span text:style-name="T670_3"><text:s/>three<text:s/>local<text:s/>researchers<text:s/>from<text:s/>the<text:s/>Yemen<text:s/>Policy<text:s/>Group,<text:s/>Amman<text:s/>(April)</text:span><text:span text:style-name="T670_4">.</text:span><text:span text:style-name="T670_5"><text:s/></text:span></text:p>
            </text:list-item>
            <text:list-item>
              <text:p text:style-name="P671"><text:span text:style-name="T671_1">BCC<text:s/>Somalia<text:s/>CRU<text:s/>workshop<text:s/>series<text:s/>with<text:s/>BCC<text:s/>researchers<text:s/>on<text:s/>Somalia<text:s/>(Centre<text:s/>on<text:s/>Armed<text:s/>Groups<text:s/>and<text:s/>BCC<text:s/>Somalia<text:s/>researcher)<text:s/>and<text:s/>BCC<text:s/>local<text:s/>partner<text:s/>organisation,<text:s/>Elman<text:s/>Peace,<text:s/>Mogadishu<text:s/></text:span><text:span text:style-name="T671_2">and</text:span><text:span text:style-name="T671_3"><text:s/>online<text:s/>(April-May).</text:span></text:p>
            </text:list-item>
            <text:list-item>
              <text:p text:style-name="P672"><text:span text:style-name="T672_1">BCC<text:s/>Colombia<text:s/>data<text:s/>analysis<text:s/></text:span><text:span text:style-name="T672_2">and</text:span><text:span text:style-name="T672_3"><text:s/>reflexivity<text:s/>workshop<text:s/>with<text:s/>Fight<text:s/>for<text:s/>Humanity,<text:s/>University<text:s/>of<text:s/>York,<text:s/>local<text:s/>partner<text:s/>organisation<text:s/>Indepaz<text:s/>and<text:s/>the<text:s/>Indigenous<text:s/>community<text:s/>Resguardo<text:s/>Indígena<text:s/>de<text:s/>Huellas<text:s/>Caloto,<text:s/>Bogota<text:s/>(Oct</text:span><text:span text:style-name="T672_4">ober</text:span><text:span text:style-name="T672_5">).</text:span></text:p>
            </text:list-item>
            <text:list-item>
              <text:p text:style-name="P673"><text:span text:style-name="T673_1">BCC<text:s/>DRC<text:s/></text:span><text:span text:style-name="T673_2">and</text:span><text:span text:style-name="T673_3"><text:s/>South<text:s/>Sudan<text:s/>data<text:s/>analysis<text:s/>workshop<text:s/>with<text:s/>War<text:s/>Child<text:s/>DRC<text:s/>and<text:s/>South<text:s/>Sudan<text:s/>researchers,<text:s/>IHL<text:s/>Centre<text:s/>Nairobi<text:s/>office,<text:s/>and<text:s/>University<text:s/>of<text:s/>York,<text:s/>Nairobi<text:s/>(Nov</text:span><text:span text:style-name="T673_4">ember</text:span><text:span text:style-name="T673_5">).</text:span></text:p>
            </text:list-item>
          </text:list>
        </text:list-item>
      </text:list>
      <text:p text:style-name="P674"/>
      <text:p text:style-name="P675"><text:span text:style-name="T675_1">BEPAC<text:s/>Indicator<text:s/></text:span><text:span text:style-name="T675_2">5.6</text:span><text:span text:style-name="T675_3">:<text:s/></text:span><text:span text:style-name="T675_4">BCC<text:s/>engagements:</text:span></text:p>
      <text:list text:style-name="LS12" xml:id="list102">
        <text:list-item>
          <text:p text:style-name="P676"><text:span text:style-name="T676_1">Academic<text:s/>conferences<text:s/>with<text:s/>BCC<text:s/>participation<text:s/>included<text:s/>flagship<text:s/>events<text:s/>such<text:s/>as<text:s/>the<text:s/>International<text:s/>Studies<text:s/>Association<text:s/>annual<text:s/>conference,<text:s/>the<text:s/>International<text:s/>Political<text:s/>Science<text:s/>Association<text:s/>World<text:s/>Congress,<text:s/>and<text:s/>an<text:s/>event<text:s/>organised<text:s/>by<text:s/>the<text:s/>American<text:s/>Academy<text:s/>of<text:s/>Sciences<text:s/>and<text:s/>Arts.<text:s/></text:span></text:p>
        </text:list-item>
      </text:list>
      <text:p text:style-name="P677"/>
      <text:list text:style-name="LS12" xml:id="list103">
        <text:list-item>
          <text:p text:style-name="P678"><text:span text:style-name="T678_1">E</text:span><text:span text:style-name="T678_2">ngagement<text:s/>highlights<text:s/>include</text:span><text:span text:style-name="T678_3"><text:s/>(see<text:s/></text:span><text:span text:style-name="T678_4">Annex<text:s/></text:span><text:span text:style-name="T678_5">12</text:span><text:span text:style-name="T678_6"><text:s/>for<text:s/>full<text:s/>list)</text:span><text:span text:style-name="T678_7">:</text:span></text:p>
        </text:list-item>
      </text:list>
      <text:list text:style-name="LS29" xml:id="list104">
        <text:list-item>
          <text:p text:style-name="P679"><text:span text:style-name="T679_1">BCC</text:span><text:span text:style-name="T679_2">-</text:span><text:span text:style-name="T679_3">organised<text:s/></text:span><text:span text:style-name="T679_4">p</text:span><text:span text:style-name="T679_5">ublic<text:s/>roundtable<text:s/></text:span><text:span text:style-name="T679_6">‘</text:span><text:span text:style-name="T679_7">Harm<text:s/>+<text:s/>Need<text:s/>in<text:s/>Armed<text:s/>Conflict:<text:s/>What<text:s/>to<text:s/>Expect<text:s/>from<text:s/>Law,<text:s/>Policy<text:s/>and<text:s/>Practice<text:s/>in<text:s/>2025?</text:span><text:span text:style-name="T679_8">’,<text:s/>with<text:s/></text:span><text:span text:style-name="T679_9">92<text:s/>participants</text:span><text:span text:style-name="T679_10">.</text:span></text:p>
        </text:list-item>
        <text:list-item>
          <text:p text:style-name="P680"><text:span text:style-name="T680_1">Watchlist<text:s/></text:span><text:span text:style-name="T680_2">on<text:s/></text:span><text:span text:style-name="T680_3">Children<text:s/>and<text:s/>Armed<text:s/>Conflict<text:s/>Policy<text:s/>Workshop<text:s/>hosted<text:s/>a<text:s/>BCC<text:s/>panel<text:s/>on<text:s/>'Beyond<text:s/>Compliance:<text:s/>Exploring<text:s/>a<text:s/>Harm<text:s/>and<text:s/>Need<text:s/>Approach<text:s/>to<text:s/>the<text:s/>Protection<text:s/>of<text:s/>Children<text:s/>in<text:s/>Armed<text:s/>Conflict'.<text:s/>BCC<text:s/>research<text:s/>findings<text:s/>shared<text:s/>with<text:s/>50<text:s/>participants<text:s/>from<text:s/>diplomatic<text:s/>missions,<text:s/>humanitarian<text:s/>and<text:s/>human<text:s/>rights<text:s/>organisations<text:s/>and<text:s/>academia.</text:span></text:p>
        </text:list-item>
        <text:list-item>
          <text:p text:style-name="P681"><text:span text:style-name="T681_1">BCC<text:s/>High-Level<text:s/>Ministerial<text:s/>Dinner<text:s/>on<text:s/>Children<text:s/>and<text:s/>Armed<text:s/>Conflict<text:s/>on<text:s/>the<text:s/>margins<text:s/>of<text:s/>the<text:s/>UN<text:s/>General<text:s/>Assembly<text:s/>High-Level<text:s/>in<text:s/>September,<text:s/>with<text:s/>representatives<text:s/>from<text:s/>a<text:s/>range<text:s/>of<text:s/>countries.</text:span></text:p>
        </text:list-item>
        <text:list-item>
          <text:p text:style-name="P682"><text:span text:style-name="T682_1">Geneva<text:s/>Peace<text:s/>Week,<text:s/>as<text:s/>part<text:s/>of<text:s/>the<text:s/>panel<text:s/></text:span><text:span text:style-name="T682_2">‘</text:span><text:span text:style-name="T682_3">Beyond<text:s/>Compliance<text:s/>in<text:s/>a<text:s/>Chaotic<text:s/>World:<text:s/>Achieving<text:s/>Full(er)<text:s/>Protection<text:s/>in<text:s/>Armed<text:s/>Conflict</text:span><text:span text:style-name="T682_4">’</text:span><text:span text:style-name="T682_5">,<text:s/>BCC<text:s/>researchers<text:s/>from<text:s/>Fight<text:s/>for<text:s/>Humanity,<text:s/>the<text:s/>University<text:s/>of<text:s/>York,<text:s/>Utrecht<text:s/>University,<text:s/>CIVIC<text:s/>and<text:s/>the<text:s/>Centre<text:s/>for<text:s/>Armed<text:s/>Groups<text:s/>presented<text:s/>early<text:s/>empirical<text:s/>findings<text:s/></text:span><text:span text:style-name="T682_6">to<text:s/>an<text:s/>audience<text:s/>of<text:s/>105</text:span><text:span text:style-name="T682_7">.<text:s text:c="2"/></text:span></text:p>
        </text:list-item>
        <text:list-item>
          <text:p text:style-name="P683"><text:span text:style-name="T683_1">BCC<text:s/>researchers<text:s/>from<text:s/>Glasgow,<text:s/>CIVIC,<text:s/>IHL<text:s/>Centre</text:span><text:span text:style-name="T683_2">,</text:span><text:span text:style-name="T683_3"><text:s/>and<text:s/>Elman<text:s/>Peace<text:s/>Somalia<text:s/>designed<text:s/>and<text:s/>co-hosted<text:s/>a<text:s/>booth<text:s/>at<text:s/>the<text:s/>first-ever<text:s/></text:span><text:span text:style-name="T683_4">‘</text:span><text:span text:style-name="T683_5">Solutions<text:s/>Showcase</text:span><text:span text:style-name="T683_6">’</text:span><text:span text:style-name="T683_7"><text:s/>at<text:s/>the</text:span><text:span text:style-name="T683_8"><text:s/></text:span><text:span text:style-name="T683_9">5th<text:s/>International<text:s/>Conference<text:s/>o</text:span><text:span text:style-name="T683_10">n</text:span><text:span text:style-name="T683_11"><text:s/>the<text:s/>Safe<text:s/>Schools<text:s/>Declaration</text:span><text:span text:style-name="T683_12"><text:s/></text:span><text:span text:style-name="T683_13">(</text:span><text:span text:style-name="T683_14">SSD</text:span><text:span text:style-name="T683_15">)</text:span><text:span text:style-name="T683_16"><text:s/>event.<text:s/>Th</text:span><text:span text:style-name="T683_17">is</text:span><text:span text:style-name="T683_18"><text:s/>gathered<text:s/>research<text:s/>and<text:s/>practitioner<text:s/>organisations<text:s/>to<text:s/>demonstrate<text:s/>how<text:s/>they<text:s/>are<text:s/>innovating<text:s/>in<text:s/>order<text:s/>to<text:s/>better<text:s/>protect<text:s/>children<text:s/>in<text:s/>armed<text:s/>conflict.<text:s/></text:span><text:span text:style-name="T683_19">O</text:span><text:span text:style-name="T683_20">ver<text:s/>400<text:s/>participants<text:s/>attended<text:s/>from<text:s/>57<text:s/>governments,<text:s/>UN<text:s/>agencies,<text:s/>civil<text:s/>society<text:s/>organi</text:span><text:span text:style-name="T683_21">s</text:span><text:span text:style-name="T683_22">ations,<text:s/>academia,<text:s/>and<text:s/>children<text:s/>and<text:s/>youth<text:s/>advocacy<text:s/>groups.<text:s/></text:span></text:p>
        </text:list-item>
      </text:list>
      <text:p text:style-name="P684"/>
      <text:list text:style-name="LS91" xml:id="list109">
        <text:list-item>
          <text:p text:style-name="P685"><text:span text:style-name="T685_1">Additional<text:s/>opportunities<text:s/>to<text:s/>engage<text:s/>policy<text:s/>audiences<text:s/>were<text:s/>pursued<text:s/></text:span><text:span text:style-name="T685_2">in<text:s/>2025<text:s/></text:span><text:span text:style-name="T685_3">through<text:s/></text:span><text:span text:style-name="T685_4">written<text:s/>submissions</text:span><text:span text:style-name="T685_5">.</text:span><text:span text:style-name="T685_6"><text:s/></text:span><text:span text:style-name="T685_7">In<text:s/>February,<text:s/>BCC<text:s/>submitted<text:s/>written<text:s/>evidence<text:s/>in<text:s/>response<text:s/>to<text:s/></text:span><text:span text:style-name="T685_8">the<text:s/></text:span><text:span text:style-name="T685_9"><text:a xlink:type="simple" xlink:href="https://committees.parliament.uk/publications/48324/documents/252895/default/"><text:span text:style-name="T685_10">House<text:s/>of<text:s/>Commons<text:s/>International<text:s/>Development<text:s/>Committee’s<text:s/>inquiry<text:s/>on<text:s/>humanitarian<text:s/>access<text:s/>and<text:s/>adherence<text:s/>to<text:s/>international<text:s/>humanitarian<text:s/>law</text:span></text:a></text:span><text:span text:style-name="T685_11">.</text:span><text:span text:style-name="T685_12"><text:s/>The<text:s/>IDC</text:span><text:span text:style-name="T685_13"><text:s/></text:span><text:span text:style-name="T685_14">report<text:s/></text:span><text:span text:style-name="T685_15">extensively<text:s/>cited<text:s/>the<text:s/>BCC<text:s/></text:span><text:span text:style-name="T685_16">submission.</text:span><text:span text:style-name="T685_17"><text:s/></text:span><text:span text:style-name="T685_18">BCC<text:s/>also<text:s/>responded<text:s/>to<text:s/>a<text:s/>call<text:s/>for<text:s/>submissions<text:s/>from<text:s/>the<text:s/>UN<text:s/>Special<text:s/>Rapporteur<text:s/>on<text:s/>the<text:s/>situation<text:s/>of<text:s/>human<text:s/>rights<text:s/>in<text:s/>Myanmar<text:s/>in<text:s/>December,<text:s/></text:span><text:span text:style-name="T685_19">using<text:s/></text:span><text:span text:style-name="T685_20">conceptual<text:s/>and<text:s/>empirical<text:s/>data.</text:span><text:span text:style-name="T685_21"><text:s/></text:span></text:p>
        </text:list-item>
      </text:list>
      <text:p text:style-name="P686"/>
      <text:p text:style-name="P687"/>
      <text:p text:style-name="P688"><text:span text:style-name="T688_1">BEPAC<text:s/>Indicator<text:s/></text:span><text:span text:style-name="T688_2">5.7</text:span><text:span text:style-name="T688_3">:<text:s/></text:span><text:span text:style-name="T688_4">15<text:s/>blog<text:s/>articles</text:span><text:span text:style-name="T688_5"><text:s/></text:span><text:span text:style-name="T688_6">(see<text:s/></text:span><text:span text:style-name="T688_7">Annex<text:s/></text:span><text:span text:style-name="T688_8">11</text:span><text:span text:style-name="T688_9"><text:s/></text:span><text:span text:style-name="T688_10">for<text:s/>full<text:s/>list)</text:span><text:span text:style-name="T688_11">.</text:span><text:span text:style-name="T688_12"><text:s/></text:span></text:p>
      <text:p text:style-name="P689"/>
      <text:p text:style-name="P690"><text:span text:style-name="T690_1">BEPAC<text:s/>Indicator<text:s/></text:span><text:span text:style-name="T690_2">5.8</text:span><text:span text:style-name="T690_3">:</text:span><text:span text:style-name="T690_4"><text:s/></text:span><text:span text:style-name="T690_5">BCC<text:s/>a</text:span><text:span text:style-name="T690_6">cademic<text:s/>articles:</text:span></text:p>
      <text:p text:style-name="P691"/>
      <text:list text:style-name="LS30" xml:id="list110">
        <text:list-item>
          <text:p text:style-name="P692"><text:span text:style-name="T692_1">Abikar<text:s/>and<text:s/>Jackson’<text:s/>article<text:s/>(both<text:s/>Centre<text:s/>on<text:s/>Armed<text:s/>Groups)</text:span><text:span text:style-name="T692_2">:</text:span><text:span text:style-name="T692_3"><text:s/></text:span><text:span text:style-name="T692_4">‘</text:span><text:span text:style-name="T692_5">Social<text:s/>Infrastructures<text:s/>of<text:s/>Protection:<text:s/>Civilian<text:s/>Protective<text:s/>Agency<text:s/>and<text:s/>Community</text:span><text:span text:style-name="T692_6">‑</text:span><text:span text:style-name="T692_7">Led<text:s/>Harm<text:s/>Reduction<text:s/>in<text:s/>Somalia</text:span><text:span text:style-name="T692_8">’</text:span><text:span text:style-name="T692_9"><text:s/>with<text:s/>empirical<text:s/>findings<text:s/>on<text:s/>harm<text:s/>+<text:s/>need<text:s/>submitted<text:s/>and<text:s/>discussed<text:s/>at<text:s/>the<text:s/>workshop<text:s/>Gender,<text:s/>Peace<text:s/>and<text:s/>Security:<text:s/>Resistance<text:s/>and<text:s/>Resilience,<text:s/>Nairobi,<text:s/>Dec</text:span><text:span text:style-name="T692_10">ember</text:span><text:span text:style-name="T692_11"><text:s/>2025,<text:s/>to</text:span><text:span text:style-name="T692_12"><text:s/>be<text:s/>included<text:s/>in<text:s/>an<text:s/>edited<text:s/>book<text:s/></text:span><text:span text:style-name="T692_13">by<text:s/>the<text:s/>same<text:s/>name<text:s/></text:span><text:span text:style-name="T692_14">(</text:span><text:span text:style-name="T692_15">publication<text:s/>date<text:s/>TBC).</text:span></text:p>
        </text:list-item>
        <text:list-item>
          <text:p text:style-name="P693"><text:span text:style-name="T693_1">‘</text:span><text:span text:style-name="T693_2">Reconciling<text:s/>proportionality<text:s/>in<text:s/>attack<text:s/>with<text:s/>a<text:s/>decolonial<text:s/>approach<text:s/>to<text:s/>mental<text:s/>harm</text:span><text:span text:style-name="T693_3">’</text:span><text:span text:style-name="T693_4"><text:s/>submitted<text:s/>to<text:s/>the<text:s/></text:span><text:span text:style-name="T693_5">International<text:s/>Review<text:s/>of<text:s/>the<text:s/>Red<text:s/>Cross</text:span><text:span text:style-name="T693_6"><text:s/>in<text:s/>May<text:s/>2025<text:s/>(accepted<text:s/>for<text:s/>publication<text:s/>in<text:s/>September<text:s/>2025<text:s/>and<text:s/>forthcoming<text:s/>in<text:s/>summer<text:s/>2026).</text:span></text:p>
        </text:list-item>
      </text:list>
      <text:p text:style-name="P694"/>
      <text:p text:style-name="P695"><text:span text:style-name="T695_1">A<text:s/>more<text:s/>comprehensive<text:s/>picture<text:s/>of<text:s/>BCC<text:s/>progress<text:s/>can<text:s/>be<text:s/>obtained<text:s/>from<text:s/>progress<text:s/>on<text:s/>the<text:s/>outputs<text:s/>from<text:s/>the<text:s/>BCC-specific<text:s/></text:span><text:span text:style-name="T695_2">logframe</text:span><text:span text:style-name="T695_3">.<text:s/>Some<text:s/>key<text:s/>updates<text:s/>are<text:s/>recorded<text:s/>below:</text:span></text:p>
      <text:p text:style-name="P696"/>
      <text:list text:style-name="LS8" xml:id="list112">
        <text:list-item>
          <text:p text:style-name="P697"><text:span text:style-name="T697_1">In<text:s/>July</text:span><text:span text:style-name="T697_2"><text:s/>2025<text:s/>t</text:span><text:span text:style-name="T697_3">he<text:s/>quant</text:span><text:span text:style-name="T697_4">itative</text:span><text:span text:style-name="T697_5"><text:s/>research<text:s/>team<text:s/>finalised<text:s/>the<text:s/>pilot<text:s/>phase<text:s/>of<text:s/>the<text:s/></text:span><text:span text:style-name="T697_6">IHL<text:s/></text:span><text:span text:style-name="T697_7">database<text:s/>and<text:s/>the<text:s/>pilot<text:s/>codebook.<text:s/>The<text:s/>Quants<text:s/>+<text:s/>IHL<text:s/>team<text:s/>held<text:s/>a<text:s/>Review<text:s/>Workshop<text:s/></text:span><text:span text:style-name="T697_8">that<text:s/>month</text:span><text:span text:style-name="T697_9">;</text:span><text:span text:style-name="T697_10"><text:s/></text:span><text:span text:style-name="T697_11">a</text:span><text:span text:style-name="T697_12">fter<text:s/>revising<text:s/>the<text:s/>codebook<text:s/></text:span><text:span text:style-name="T697_13">following<text:s/>workshop<text:s/></text:span><text:span text:style-name="T697_14">feedback,<text:s/>coders<text:s/>completed<text:s/>the<text:s/>data<text:s/>collection<text:s/>phase<text:s/>in<text:s/>December<text:s/>2025.<text:s/></text:span><text:span text:style-name="T697_15">The</text:span><text:span text:style-name="T697_16"><text:s/>database</text:span><text:span text:style-name="T697_17"><text:s/>provides<text:s/>systematically<text:s/>collected,<text:s/>micro-level<text:s/>data<text:s/>on<text:s/>armed<text:s/>actors’<text:s/>conduct<text:s/>across<text:s/>violent<text:s/>events<text:s/>in<text:s/>Somalia,<text:s/>South<text:s/>Sudan</text:span><text:span text:style-name="T697_18">,</text:span><text:span text:style-name="T697_19"><text:s/>and<text:s/>Myanmar</text:span><text:span text:style-name="T697_20">.<text:s/></text:span><text:span text:style-name="T697_21">The<text:s/>data<text:s/>and<text:s/>codebook<text:s/>will<text:s/>be<text:s/>shared<text:s/>in<text:s/>an<text:s/>interactive,<text:s/>open<text:s/>access<text:s/>format</text:span><text:span text:style-name="T697_22">:</text:span><text:span text:style-name="T697_23"><text:s/>the<text:s/>Beyond<text:s/>Data<text:s/>Hub.<text:s/></text:span></text:p>
        </text:list-item>
      </text:list>
      <text:p text:style-name="P698"/>
      <text:list text:style-name="LS8" xml:id="list113">
        <text:list-item>
          <text:p text:style-name="P699"><text:span text:style-name="T699_1"><text:a xlink:type="simple" xlink:href="https://beyond-compliance-consortium.org/blog-symposium/"><text:span text:style-name="T699_2">The<text:s/>Beyond<text:s/>Compliance<text:s/>Blog<text:s/>Symposium</text:span></text:a></text:span><text:span text:style-name="T699_3"><text:s/>(see<text:s/>Annex<text:s/>8)</text:span><text:span text:style-name="T699_4"><text:s/>engage</text:span><text:span text:style-name="T699_5">s</text:span><text:span text:style-name="T699_6"><text:s/>practitioners<text:s/>and<text:s/>scholars<text:s/>on<text:s/>BCC<text:s/>concepts<text:s/>and<text:s/>emerging<text:s/>empirical<text:s/>findings.<text:s/>A<text:s/></text:span><text:span text:style-name="T699_7"><text:a xlink:type="simple" xlink:href="https://beyond-compliance-consortium.org/beyond-compliance-symposium-booklet-march-2025/"><text:span text:style-name="T699_8">booklet<text:s/>of<text:s/>blog<text:s/>contributions</text:span></text:a></text:span><text:span text:style-name="T699_9"><text:s/>has<text:s/>been<text:s/>widely<text:s/>circulated<text:s/>at<text:s/>BCC<text:s/>events<text:s/>in<text:s/>2025<text:s/>and<text:s/></text:span><text:span text:style-name="T699_10">a<text:s/>selection<text:s/>of<text:s/>articles<text:s/>have<text:s/>been<text:s/>translated<text:s/>into<text:s/>Arabic<text:s/>and<text:s/>Spanish.</text:span><text:span text:style-name="T699_11"><text:s/></text:span><text:span text:style-name="T699_12">In<text:s/>2025,<text:s/>there<text:s/>were<text:s/>4,101<text:s/>page<text:s/>views<text:s/>of<text:s/>the<text:s/>Blog<text:s/>Symposium<text:s/>webpage<text:s/>on<text:s/>the<text:s/>BCC<text:s/>and<text:s/>Armed<text:s/>Groups<text:s/>and<text:s/>International<text:s/>Law<text:s/>blog<text:s/>landing<text:s/>pages.</text:span><text:span text:style-name="T699_13"><text:note text:note-class="footnote"><text:note-citation/><text:note-body><text:p text:style-name="P700"><text:span text:style-name="T700_1"><text:s/>More<text:s/>broadly,<text:s/></text:span><text:span text:style-name="T700_2">BCC<text:s/>overall<text:s/>receives<text:s/>good<text:s/>engagement<text:s/>on<text:s/>LinkedIn,<text:s/>with<text:s/>551<text:s/>new<text:s/>annual<text:s/>followers<text:s/>against<text:s/>a<text:s/>target<text:s/>of<text:s/>400.<text:s/>The<text:s/>newsletter<text:s/>has<text:s/>204<text:s/>subscribers<text:s/>against<text:s/>a<text:s/>target<text:s/>of<text:s/>75.</text:span></text:p></text:note-body></text:note></text:span><text:span text:style-name="T700_3"><text:s/></text:span></text:p>
        </text:list-item>
      </text:list>
      <text:p text:style-name="P701"/>
      <text:list text:style-name="LS8" xml:id="list114">
        <text:list-item>
          <text:p text:style-name="P702"><text:span text:style-name="T702_1"><text:a xlink:type="simple" xlink:href="https://beyond-compliance-consortium.org/podcast/"><text:span text:style-name="T702_2">Beyond<text:s/>Compliance:<text:s/>In<text:s/>Conversation</text:span></text:a></text:span><text:span text:style-name="T702_3"><text:s/>podcast<text:s/>series<text:s/>has<text:s/>produced<text:s/>14<text:s/>episodes</text:span><text:span text:style-name="T702_4"><text:s/>(7<text:s/>this<text:s/>calendar<text:s/>year)</text:span><text:span text:style-name="T702_5">,<text:s/>spanning<text:s/>two<text:s/>different<text:s/>seasons</text:span><text:span text:style-name="T702_6"><text:s/></text:span><text:span text:style-name="T702_7">(see<text:s/>Annex<text:s/></text:span><text:span text:style-name="T702_8">11</text:span><text:span text:style-name="T702_9">)</text:span><text:span text:style-name="T702_10">.<text:s/>In<text:s/>the<text:s/>first<text:s/>season,<text:s/>the<text:s/>podcast<text:s/>explored<text:s/>the<text:s/>theme<text:s/>of<text:s/>civilian<text:s/>agency<text:s/>by<text:s/>having<text:s/>conversations<text:s/>across<text:s/>disciplines,<text:s/>whilst<text:s/>the<text:s/>second<text:s/>season<text:s/>focuses<text:s/>on<text:s/></text:span><text:span text:style-name="T702_11">‘</text:span><text:span text:style-name="T702_12">Harm<text:s/>+<text:s/>Need<text:s/>–<text:s/>People’s<text:s/>Lives<text:s/>during<text:s/>Conflict</text:span><text:span text:style-name="T702_13">’</text:span><text:span text:style-name="T702_14">.</text:span><text:span text:style-name="T702_15"><text:s/></text:span><text:span text:style-name="T702_16">There<text:s/>have<text:s/>been<text:s/>2,442<text:s/>cumulative<text:s/>total<text:s/>downloads<text:s/>of<text:s/>all<text:s/>13<text:s/>released<text:s/>episodes<text:s/>published<text:s/>on<text:s/>streaming<text:s/>apps<text:s/>by<text:s/>the<text:s/>end<text:s/>of<text:s/>2025<text:s/>and<text:s/>the<text:s/>podcast<text:s/>has<text:s/>generated<text:s/>positive<text:s/>feedback.</text:span><text:span text:style-name="T702_17"><text:s/></text:span><text:span text:style-name="T702_18">The<text:s/>podcast<text:s/>has<text:s/>over<text:s/>1000<text:s/>followers<text:s/>on<text:s/>Spotify<text:s/>and<text:s/>10<text:s/>reviews,<text:s/>all<text:s/>of<text:s/>which<text:s/>are<text:s/>5-star.<text:s/></text:span></text:p>
        </text:list-item>
      </text:list>
      <text:p text:style-name="P703"/>
      <text:list text:style-name="LS8" xml:id="list115">
        <text:list-item>
          <text:p text:style-name="P704"><text:span text:style-name="T704_1">BCC<text:s/>have<text:s/>developed<text:s/>a<text:s/></text:span><text:span text:style-name="T704_2"><text:a xlink:type="simple" xlink:href="https://beyond-compliance-consortium.org/beyond-compliance-paper-series/"><text:span text:style-name="T704_3">Beyond<text:s/>Compliance<text:s/>Paper<text:s/>Series</text:span></text:a></text:span><text:span text:style-name="T704_4"><text:s/></text:span><text:span text:style-name="T704_5">(see<text:s/>Annex<text:s/></text:span><text:span text:style-name="T704_6">11</text:span><text:span text:style-name="T704_7">)</text:span><text:span text:style-name="T704_8">.<text:s/>The<text:s/>first<text:s/></text:span><text:span text:style-name="T704_9"><text:a xlink:type="simple" xlink:href="https://beyond-compliance-consortium.org/wp-content/uploads/BCC_Paper_Series_No.1_Report_Compliance_Restraint.pdf"><text:span text:style-name="T704_10">publication</text:span></text:a></text:span><text:span text:style-name="T704_11"><text:s/>of<text:s/>October<text:s/>2025<text:s/>presents<text:s/>the<text:s/>state<text:s/>of<text:s/>the<text:s/>art<text:s/>on<text:s/>compliance<text:s/>and<text:s/>restraint<text:s/>by<text:s/>armed<text:s/>actors<text:s/>and<text:s/>the<text:s/></text:span><text:span text:style-name="T704_12"><text:a xlink:type="simple" xlink:href="https://beyond-compliance-consortium.org/wp-content/uploads/BCC_Paper_Series_No.2_Data_Brief_Mapping_Trends_on_Harm_and_Need_Myanmar.pdf"><text:span text:style-name="T704_13">second</text:span></text:a></text:span><text:span text:style-name="T704_14"><text:s/></text:span><text:span text:style-name="T704_15">in</text:span><text:span text:style-name="T704_16"><text:s/>November</text:span><text:span text:style-name="T704_17"><text:s/>2025</text:span><text:span text:style-name="T704_18"><text:s/>maps<text:s/>trends<text:s/>of<text:s/>harm<text:s/>+<text:s/>need<text:s/>in<text:s/>Myanmar<text:s/>drawing<text:s/>on<text:s/>quantitative<text:s/>data.<text:s/></text:span></text:p>
        </text:list-item>
      </text:list>
      <text:p text:style-name="P705"/>
      <text:list text:style-name="LS8" xml:id="list116">
        <text:list-item>
          <text:p text:style-name="P706"><text:span text:style-name="T706_1">Data<text:s/>analysis<text:s/>and<text:s/>reflexivity<text:s/>workshops<text:s/>were<text:s/>used<text:s/>to<text:s/>support<text:s/>C</text:span><text:span text:style-name="T706_2">ountry<text:s/></text:span><text:span text:style-name="T706_3">R</text:span><text:span text:style-name="T706_4">esearch<text:s/></text:span><text:span text:style-name="T706_5">U</text:span><text:span text:style-name="T706_6">nit</text:span><text:span text:style-name="T706_7">s<text:s/>to<text:s/>review<text:s/>their<text:s/>emerging<text:s/>fieldwork<text:s/>findings<text:s/>and<text:s/>ensure<text:s/>consistent<text:s/>quality<text:s/>across<text:s/>different<text:s/>case<text:s/>study<text:s/>contexts<text:s/>(e.g.<text:s/>DRC,<text:s/>Somalia,<text:s/>South<text:s/>Sudan,<text:s/>Yemen).<text:s/>Validation<text:s/>workshops<text:s/>were<text:s/>used<text:s/>to<text:s/>iteratively<text:s/>test<text:s/>how<text:s/>key<text:s/>stakeholders<text:s/>(especially<text:s/>local<text:s/>actors)<text:s/>engage<text:s/>with<text:s/>the<text:s/>conceptual<text:s/>and<text:s/>empirical<text:s/>findings<text:s/>of<text:s/>the<text:s/>research.<text:s/></text:span><text:span text:style-name="T706_8"><text:s/></text:span><text:span text:style-name="T706_9">Regional<text:s/>co-design<text:s/>workshops<text:s/>in<text:s/>Nairobi<text:s/>(Nov</text:span><text:span text:style-name="T706_10">ember</text:span><text:span text:style-name="T706_11"><text:s/>2025)<text:s/>and<text:s/>Amman<text:s/>(Jan</text:span><text:span text:style-name="T706_12">uary</text:span><text:span text:style-name="T706_13"><text:s/>2026)<text:s/>were<text:s/>used<text:s/>for<text:s/>the<text:s/>development<text:s/>of<text:s/>the<text:s/>BEYOND<text:s/>2D<text:s/>Game,<text:s/>inviting<text:s/>participants<text:s/>to<text:s/>draw<text:s/>on<text:s/>research<text:s/>material,<text:s/>professional<text:s/>experiences<text:s/>of<text:s/>protection,<text:s/>and<text:s/>lived<text:s/>experience<text:s/>of<text:s/>conflict.<text:s/>BCC<text:s/>C</text:span><text:span text:style-name="T706_14">ountry<text:s/></text:span><text:span text:style-name="T706_15">R</text:span><text:span text:style-name="T706_16">esearch<text:s/></text:span><text:span text:style-name="T706_17">U</text:span><text:span text:style-name="T706_18">nit</text:span><text:span text:style-name="T706_19">s<text:s/>were<text:s/>able<text:s/>to<text:s/>present<text:s/>and<text:s/>integrate<text:s/>emerging<text:s/>field<text:s/>research<text:s/>findings<text:s/>from<text:s/>Colombia,<text:s/>DRC,<text:s/>Myanmar,<text:s/>Somalia,<text:s/>South<text:s/>Sudan,<text:s/>Syria,<text:s/>and<text:s/>Yemen.<text:s/></text:span></text:p>
        </text:list-item>
      </text:list>
      <text:p text:style-name="P707"/>
      <text:list text:style-name="LS8" xml:id="list117">
        <text:list-item>
          <text:p text:style-name="P708"><text:span text:style-name="T708_1">The<text:s/>BEYOND<text:s/>Game<text:s/>seeks<text:s/>to<text:s/>harness<text:s/>emotions,<text:s/>immersive<text:s/>learning,<text:s/>and<text:s/>game<text:s/>mechanics<text:s/>to<text:s/>enhance<text:s/>understanding<text:s/>about<text:s/>harm<text:s/>+<text:s/>need<text:s/>experienced<text:s/>in<text:s/>conflict<text:s/>and<text:s/>compliance<text:s/>+<text:s/>restraint<text:s/>as<text:s/>strategies<text:s/>for<text:s/>fuller<text:s/>protection.<text:s/>In<text:s/>2025,<text:s/>the<text:s/>BCC<text:s/>developed<text:s/>an<text:s/>original<text:s/>co-design<text:s/>process<text:s/>for<text:s/>the<text:s/>new<text:s/>BEYOND<text:s/>2D.<text:s/>The<text:s/>co-design<text:s/>approach,<text:s/>which<text:s/>draws<text:s/>on<text:s/>the<text:s/>experience<text:s/>of<text:s/></text:span><text:span text:style-name="T708_2">Rebecca<text:s/></text:span><text:span text:style-name="T708_3">Sutton’s<text:s/>(CoI,<text:s/>Glasgow)<text:s/>CEASEFIRE!<text:s/>prototype<text:s/>co-design<text:s/>process<text:s/>was<text:s/>piloted<text:s/>in<text:s/>the<text:s/>two<text:s/>in-person<text:s/>co-design<text:s/>sprints<text:s/>in<text:s/>Nairobi<text:s/>and<text:s/>Amman.<text:s/>The<text:s/>game<text:s/>will<text:s/>be<text:s/>substantially<text:s/>completed<text:s/>by<text:s/>the<text:s/>end<text:s/>of<text:s/>March<text:s/>2026.</text:span></text:p>
        </text:list-item>
      </text:list>
      <text:p text:style-name="P709"/>
      <text:p text:style-name="P710"/>
      <text:p text:style-name="P711"><text:span text:style-name="T711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712"/>
      <text:p text:style-name="P713"><text:span text:style-name="T713_1">Output<text:s/></text:span><text:span text:style-name="T713_2">Indicator<text:s/>5.8<text:s/>currently<text:s/></text:span><text:span text:style-name="T713_3">encompasses<text:s/></text:span><text:span text:style-name="T713_4">academic<text:s/>papers<text:s/>submitted<text:s/>for<text:s/>peer<text:s/>review</text:span><text:span text:style-name="T713_5">/</text:span><text:span text:style-name="T713_6">publication,<text:s/>which<text:s/>has<text:s/>been<text:s/>a</text:span><text:span text:style-name="T713_7"><text:s/>useful<text:s/>way<text:s/>of<text:s/>assessing<text:s/>progress</text:span><text:span text:style-name="T713_8"><text:s/>in<text:s/>this<text:s/>reporting<text:s/>year</text:span><text:span text:style-name="T713_9">.<text:s/>However,<text:s/>a</text:span><text:span text:style-name="T713_10">s<text:s/>we<text:s/>move<text:s/>into<text:s/>BCC’s<text:s/>final<text:s/></text:span><text:span text:style-name="T713_11">15<text:s/>months<text:s/></text:span><text:span text:style-name="T713_12">of<text:s/>delivery,<text:s/></text:span><text:span text:style-name="T713_13">this<text:s/></text:span><text:span text:style-name="T713_14">indicator</text:span><text:span text:style-name="T713_15"><text:s/></text:span><text:span text:style-name="T713_16">will<text:s/>be<text:s/>adjusted<text:s/>to<text:s/>set<text:s/></text:span><text:span text:style-name="T713_17">realistic<text:s/></text:span><text:span text:style-name="T713_18">but<text:s/>stretching<text:s/></text:span><text:span text:style-name="T713_19">targets<text:s/>for<text:s/></text:span><text:span text:style-name="T713_20">achievement<text:s/></text:span><text:span text:style-name="T713_21">by<text:s/>programme<text:s/>end<text:s/></text:span><text:span text:style-name="T713_22">of<text:s/></text:span><text:span text:style-name="T713_23">published</text:span><text:span text:style-name="T713_24">,</text:span><text:span text:style-name="T713_25"><text:s/></text:span><text:span text:style-name="T713_26">or<text:s/>accepted<text:s/>for<text:s/>publication</text:span><text:span text:style-name="T713_27">,</text:span><text:span text:style-name="T713_28"><text:s/></text:span><text:span text:style-name="T713_29">peer-reviewed<text:s/>academic<text:s/>papers<text:s/></text:span><text:span text:style-name="T713_30">that<text:s/>will<text:s/>help<text:s/>support<text:s/>outcome<text:s/>achievement</text:span><text:span text:style-name="T713_31">.</text:span></text:p>
      <text:p text:style-name="P714"/>
      <text:p text:style-name="P715"><text:span text:style-name="T715_1">In<text:s/>this<text:s/>reporting<text:s/>year,<text:s/>BCC<text:s/>has<text:s/>substantially<text:s/>exceeded<text:s/></text:span><text:span text:style-name="T715_2">targets<text:s/>for</text:span><text:span text:style-name="T715_3"><text:s/>regional<text:s/>and</text:span><text:span text:style-name="T715_4"><text:s/>local<text:s/>workshops<text:s/>(</text:span><text:span text:style-name="T715_5">Output<text:s/></text:span><text:span text:style-name="T715_6">Indicator</text:span><text:span text:style-name="T715_7"><text:s/>5.5)<text:s/>and<text:s/></text:span><text:span text:style-name="T715_8">public<text:s/>engagements/events<text:s/>with<text:s/></text:span><text:span text:style-name="T715_9">humanitarian,<text:s/>human<text:s/>rights,<text:s/>peacebuilding</text:span><text:span text:style-name="T715_10"><text:s/>and</text:span><text:span text:style-name="T715_11"><text:s/>development<text:s/>actors<text:s/></text:span><text:span text:style-name="T715_12">to<text:s/>disseminate<text:s/>BCC<text:s/></text:span><text:span text:style-name="T715_13">research<text:s/></text:span><text:span text:style-name="T715_14">(</text:span><text:span text:style-name="T715_15">Indicator</text:span><text:span text:style-name="T715_16"><text:s/>5.6)</text:span><text:span text:style-name="T715_17">.<text:s/>This<text:s/></text:span><text:span text:style-name="T715_18">suggests<text:s/>that<text:s/>targets<text:s/></text:span><text:span text:style-name="T715_19">could<text:s/>be<text:s/>more<text:s/>ambitious<text:s/>for<text:s/>the<text:s/>final<text:s/>year,<text:s/></text:span><text:span text:style-name="T715_20">with<text:s/></text:span><text:span text:style-name="T715_21">attention<text:s/>paid<text:s/>to<text:s/>how<text:s/>to<text:s/>ensure<text:s/>these<text:s/>outputs<text:s/>help<text:s/>drive<text:s/></text:span><text:span text:style-name="T715_22">outcome<text:s/>achievement.</text:span><text:span text:style-name="T715_23"><text:s/></text:span></text:p>
      <text:p text:style-name="P716"/>
      <text:p text:style-name="P717"><text:span text:style-name="T717_1">As<text:s/></text:span><text:span text:style-name="T717_2">the<text:s/>BCC<text:s/>project<text:s/>is<text:s/>now<text:s/>much<text:s/>more<text:s/>advanced<text:s/></text:span><text:span text:style-name="T717_3">and<text:s/>entered<text:s/>its<text:s/>final<text:s/>15<text:s/>months<text:s/>of<text:s/></text:span><text:span text:style-name="T717_4">operation,<text:s/></text:span><text:span text:style-name="T717_5">the<text:s/>indicators<text:s/></text:span><text:span text:style-name="T717_6">from<text:s/>the<text:s/>BCC<text:s/>project<text:s/></text:span><text:span text:style-name="T717_7">logframe</text:span><text:span text:style-name="T717_8"><text:s/>that<text:s/>the<text:s/>BEPAC<text:s/>master<text:s/></text:span><text:span text:style-name="T717_9">logframe</text:span><text:span text:style-name="T717_10"><text:s/></text:span><text:span text:style-name="T717_11">draws<text:s/>on<text:s/>will<text:s/>be<text:s/>reviewed<text:s/></text:span><text:span text:style-name="T717_12">and<text:s/>revised,<text:s/>to<text:s/>ensure<text:s/>they<text:s/>accurately<text:s/>reflect<text:s/>the<text:s/>stage<text:s/>the<text:s/>project<text:s/>is<text:s/>at<text:s/>a</text:span><text:span text:style-name="T717_13">nd<text:s/>focus<text:s/>on<text:s/>higher<text:s/></text:span><text:span text:style-name="T717_14">value<text:s/></text:span><text:span text:style-name="T717_15">outputs<text:s/>to<text:s/>drive<text:s/>achievement<text:s/>of<text:s/>outcomes.</text:span></text:p>
      <text:p text:style-name="P718"/>
      <text:p text:style-name="P719"><text:span text:style-name="T719_1">See<text:s/></text:span><text:span text:style-name="T719_2">Recommendation<text:s/></text:span><text:span text:style-name="T719_3">2</text:span><text:span text:style-name="T719_4">.</text:span></text:p>
      <text:p text:style-name="P720"/>
      <text:p text:style-name="P721"/>
      <text:p text:style-name="P722"><text:span text:style-name="T722_1">Section<text:s/>E.<text:s/></text:span><text:span text:style-name="T722_2">Programme<text:s/>Management<text:s/></text:span><text:span text:style-name="T722_3">Review</text:span><text:span text:style-name="T722_4"><text:s/></text:span></text:p>
      <text:p text:style-name="P723"/>
      <text:p text:style-name="P724"><text:span text:style-name="T724_1">Risk</text:span><text:span text:style-name="T724_2"><text:s/></text:span></text:p>
      <text:p text:style-name="P725"/>
      <text:p text:style-name="P726"><text:span text:style-name="T726_1">Overview<text:s/>of<text:s/>risk<text:s/>management</text:span><text:span text:style-name="T726_2"><text:tab/></text:span></text:p>
      <text:p text:style-name="P727"/>
      <text:p text:style-name="P728"><text:span text:style-name="T728_1">The<text:s/>risk<text:s/>appetite<text:s/>for<text:s/>the<text:s/>programme<text:s/>is<text:s/></text:span><text:span text:style-name="T728_2">Cautious</text:span><text:span text:style-name="T728_3">.<text:s/>In<text:s/>the<text:s/>last<text:s/>reporting<text:s/>period,<text:s/>the<text:s/>overarching<text:s/>post-mitigation<text:s/>risk<text:s/>for<text:s/>the<text:s/>programme<text:s/>remains<text:s/>at<text:s/>a<text:s/></text:span><text:span text:style-name="T728_4">Moderate</text:span><text:span text:style-name="T728_5"><text:s/>level.<text:s/></text:span></text:p>
      <text:p text:style-name="P729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5">
          <table:table-cell table:style-name="Cell119">
            <text:p text:style-name="P730"><text:span text:style-name="T730_1">Strategy<text:s/>&amp;<text:s/>Context</text:span></text:p>
          </table:table-cell>
          <table:table-cell table:style-name="Cell120">
            <text:p text:style-name="P731"><text:span text:style-name="T731_1">Policy<text:s/>&amp;<text:s/>Programme<text:s/>Delivery</text:span></text:p>
          </table:table-cell>
          <table:table-cell table:style-name="Cell121">
            <text:p text:style-name="P732"><text:span text:style-name="T732_1">Public<text:s/>Service<text:s/>&amp;<text:s/>Delivery<text:s/>Operations</text:span></text:p>
          </table:table-cell>
          <table:table-cell table:style-name="Cell122">
            <text:p text:style-name="P733"><text:span text:style-name="T733_1">People<text:s/></text:span></text:p>
          </table:table-cell>
          <table:table-cell table:style-name="Cell123">
            <text:p text:style-name="P734"><text:span text:style-name="T734_1">Financial<text:s/>&amp;<text:s/>Fiduciary</text:span></text:p>
          </table:table-cell>
          <table:table-cell table:style-name="Cell124">
            <text:p text:style-name="P735"><text:span text:style-name="T735_1">Safeguarding</text:span></text:p>
          </table:table-cell>
          <table:table-cell table:style-name="Cell125">
            <text:p text:style-name="P736"><text:span text:style-name="T736_1">Reputational</text:span></text:p>
          </table:table-cell>
          <table:table-cell table:style-name="Cell126">
            <text:p text:style-name="P737"><text:span text:style-name="T737_1">Overall</text:span></text:p>
          </table:table-cell>
        </table:table-row>
        <table:table-row table:style-name="Row36">
          <table:table-cell table:style-name="Cell127">
            <text:p text:style-name="P738"><text:span text:style-name="T738_1">Moderate<text:s/></text:span></text:p>
          </table:table-cell>
          <table:table-cell table:style-name="Cell128">
            <text:p text:style-name="P739"><text:span text:style-name="T739_1">Moderate</text:span></text:p>
          </table:table-cell>
          <table:table-cell table:style-name="Cell129">
            <text:p text:style-name="P740"><text:span text:style-name="T740_1">Minor</text:span></text:p>
          </table:table-cell>
          <table:table-cell table:style-name="Cell130">
            <text:p text:style-name="P741"><text:span text:style-name="T741_1">Minor</text:span></text:p>
          </table:table-cell>
          <table:table-cell table:style-name="Cell131">
            <text:p text:style-name="P742"><text:span text:style-name="T742_1">Moderate</text:span></text:p>
          </table:table-cell>
          <table:table-cell table:style-name="Cell132">
            <text:p text:style-name="P743"><text:span text:style-name="T743_1">Moderate<text:s/></text:span></text:p>
          </table:table-cell>
          <table:table-cell table:style-name="Cell133">
            <text:p text:style-name="P744"><text:span text:style-name="T744_1">Minor</text:span></text:p>
          </table:table-cell>
          <table:table-cell table:style-name="Cell134">
            <text:p text:style-name="P745"><text:span text:style-name="T745_1">Moderate<text:s/></text:span></text:p>
          </table:table-cell>
        </table:table-row>
      </table:table>
      <text:p text:style-name="P746"/>
      <text:p text:style-name="P747"><text:span text:style-name="T747_1">Strategy<text:s/>and<text:s/>Context<text:s/></text:span></text:p>
      <text:p text:style-name="P748"/>
      <text:p text:style-name="P749"><text:span text:style-name="T749_1">The<text:s/>fragile<text:s/>and<text:s/>volatile<text:s/>contexts<text:s/>in<text:s/>which<text:s/>much<text:s/>of<text:s/>our<text:s/>partners’<text:s/>work<text:s/>takes<text:s/>place<text:s/></text:span><text:span text:style-name="T749_2">present<text:s/>logistical<text:s/>and<text:s/>potentially<text:s/>ethical<text:s/>challenges<text:s/>for<text:s/>conducting<text:s/>research.<text:s/>Fielding<text:s/>research<text:s/>teams<text:s/>in<text:s/>these<text:s/>contexts<text:s/>is<text:s/>often<text:s/>costly;<text:s/>constantly<text:s/>shifting<text:s/>states<text:s/>of<text:s/>political<text:s/>and<text:s/>social<text:s/>stability<text:s/>require<text:s/>high<text:s/>levels<text:s/>of<text:s/>flexibility.<text:s/></text:span><text:span text:style-name="T749_3">This<text:s/>can<text:s/></text:span><text:span text:style-name="T749_4">delay<text:s/>or<text:s/>prevent<text:s/>research<text:s/>implementation.</text:span></text:p>
      <text:p text:style-name="P750"/>
      <text:p text:style-name="P751"><text:span text:style-name="T751_1">Our<text:s/>partners</text:span><text:span text:style-name="T751_2"><text:s/></text:span><text:span text:style-name="T751_3">conduct<text:s/>detailed<text:s/>feasibility</text:span><text:span text:style-name="T751_4"><text:s/>and<text:s/>risk</text:span><text:span text:style-name="T751_5"><text:s/>assessments<text:s/>in<text:s/>the<text:s/>planning<text:s/>phase<text:s/>and<text:s/>monitor<text:s/>this<text:s/>throughout<text:s/>the<text:s/>project<text:s/>lifecycle.<text:s/>They</text:span><text:span text:style-name="T751_6"><text:s/></text:span><text:span text:style-name="T751_7">adopt</text:span><text:span text:style-name="T751_8"><text:s/>contingency<text:s/>planning<text:s/></text:span><text:span text:style-name="T751_9">where<text:s/>needed,<text:s/></text:span><text:span text:style-name="T751_10">such<text:s/>as<text:s/>focussing<text:s/>on<text:s/>desk-based<text:s/>research<text:s/>or<text:s/>conducting<text:s/>interviews<text:s/>remotely<text:s/>or<text:s/>in<text:s/>neighbouring<text:s/>countries.<text:s/>Partners<text:s/>are<text:s/>regularly<text:s/>in<text:s/>touch<text:s/>with<text:s/>FCDO<text:s/>to<text:s/>inform<text:s/>and<text:s/>consult<text:s/>on<text:s/>developing<text:s/>situations<text:s/>and<text:s/>planning,<text:s/>often<text:s/></text:span><text:span text:style-name="T751_11">informed<text:s/>by<text:s/>on-the-ground<text:s/>local<text:s/>expertise.<text:s/>When<text:s/>data<text:s/>collection<text:s/>is<text:s/>not<text:s/>possible<text:s/>at<text:s/>certain<text:s/>times,<text:s/>partners’<text:s/>efforts<text:s/>can<text:s/>be<text:s/>redirected<text:s/>to<text:s/>activities<text:s/>such<text:s/>as<text:s/>analysis<text:s/>and<text:s/>dissemination.<text:s/></text:span></text:p>
      <text:p text:style-name="P752"/>
      <text:p text:style-name="P753"><text:span text:style-name="T753_1">BCC</text:span><text:span text:style-name="T753_2"><text:s/>has<text:s/>a<text:s/>budget<text:s/>for<text:s/>unforeseen<text:s/>emergency<text:s/>expenses<text:s/>that<text:s/>takes<text:s/>into<text:s/>account<text:s/>the<text:s/>nature<text:s/>and<text:s/>context<text:s/>of<text:s/>the<text:s/>field<text:s/>research.<text:s/></text:span><text:span text:style-name="T753_3">J-PAL’s</text:span><text:span text:style-name="T753_4"><text:s/></text:span><text:span text:style-name="T753_5">Policy<text:s/>Advisory<text:s/>Group<text:s/>supports<text:s/>decision-making<text:s/>by<text:s/>providing<text:s/>input<text:s/>on<text:s/>the<text:s/>ethical<text:s/>considerations<text:s/>of<text:s/>working<text:s/>in<text:s/>certain<text:s/>contexts<text:s/>and<text:s/>any<text:s/>context-specific<text:s/>risks<text:s/>on<text:s/>the<text:s/>ground</text:span><text:span text:style-name="T753_6">.</text:span><text:span text:style-name="T753_7"><text:s/></text:span><text:span text:style-name="T753_8">IPA<text:s/>has<text:s/>implemented<text:s/>an<text:s/></text:span><text:span text:style-name="T753_9">‘</text:span><text:span text:style-name="T753_10">Outside<text:s/>of<text:s/>Country<text:s/>Office</text:span><text:span text:style-name="T753_11">’</text:span><text:span text:style-name="T753_12"><text:s/>policy<text:s/>to<text:s/>assess<text:s/>potential<text:s/>engagements<text:s/>by<text:s/>level<text:s/>of<text:s/>risk,<text:s/>strategic<text:s/>value,<text:s/>and<text:s/>operational<text:s/>feasibility.</text:span><text:span text:style-name="T753_13"><text:s/></text:span><text:span text:style-name="T753_14">J-PAL<text:s/>and<text:s/>IPA's<text:s/>wide<text:s/>research<text:s/>networks<text:s/></text:span><text:span text:style-name="T753_15">can</text:span><text:span text:style-name="T753_16"><text:s/>advise<text:s/>new<text:s/>researchers<text:s/>on<text:s/>almost<text:s/>any<text:s/>context</text:span><text:span text:style-name="T753_17">.<text:s/>As<text:s/>J-PAL<text:s/></text:span><text:span text:style-name="T753_18">expand<text:s/>into<text:s/>new<text:s/>geographies,<text:s/>IPA<text:s/>has<text:s/>implemented<text:s/>an<text:s/></text:span><text:span text:style-name="T753_19">‘</text:span><text:span text:style-name="T753_20">Outside<text:s/>of<text:s/>Country<text:s/>Office</text:span><text:span text:style-name="T753_21">’</text:span><text:span text:style-name="T753_22"><text:s/>policy<text:s/>to<text:s/>assess<text:s/>potential<text:s/>engagements<text:s/>by<text:s/>level<text:s/>of<text:s/>risk,<text:s/>strategic<text:s/>value,<text:s/>and<text:s/>operational<text:s/>feasibility.</text:span></text:p>
      <text:p text:style-name="P754"/>
      <text:p text:style-name="P755"><text:span text:style-name="T755_1">Policy<text:s/>and<text:s/>Programme<text:s/>Delivery</text:span></text:p>
      <text:p text:style-name="P756"/>
      <text:p text:style-name="P757"><text:span text:style-name="T757_1">The<text:s/>risk<text:s/></text:span><text:span text:style-name="T757_2">around<text:s/>the<text:s/></text:span><text:span text:style-name="T757_3">RIAH</text:span><text:span text:style-name="T757_4"><text:s/>Afghanistan<text:s/>case<text:s/>study<text:s/>emerged<text:s/>as<text:s/>an<text:s/>active<text:s/>issue<text:s/>as<text:s/>it<text:s/>remain</text:span><text:span text:style-name="T757_5">ed</text:span><text:span text:style-name="T757_6"><text:s/>delayed</text:span><text:span text:style-name="T757_7"><text:s/>and<text:s/>subsequently<text:s/>could<text:s/>not<text:s/>be<text:s/>delivered</text:span><text:span text:style-name="T757_8">.</text:span><text:span text:style-name="T757_9"><text:s/></text:span><text:span text:style-name="T757_10">T</text:span><text:span text:style-name="T757_11">his<text:s/>was<text:s/>initially<text:s/>flagged<text:s/>to<text:s/>FCDO<text:s/>in<text:s/>June<text:s/>2023.<text:s/></text:span><text:span text:style-name="T757_12">It<text:s/>is<text:s/>important<text:s/>that</text:span><text:span text:style-name="T757_13">,<text:s/>going<text:s/>forwards,<text:s/></text:span><text:span text:style-name="T757_14">partners</text:span><text:span text:style-name="T757_15"><text:s/></text:span><text:span text:style-name="T757_16">clearly<text:s/>flag<text:s/>the<text:s/>severity<text:s/>of<text:s/>risk</text:span><text:span text:style-name="T757_17">s</text:span><text:span text:style-name="T757_18"><text:s/></text:span><text:span text:style-name="T757_19">when<text:s/>such<text:s/>issues<text:s/>arise,<text:s/></text:span><text:span text:style-name="T757_20">s</text:span><text:span text:style-name="T757_21">o<text:s/></text:span><text:span text:style-name="T757_22">mitigations<text:s/></text:span><text:span text:style-name="T757_23">for<text:s/></text:span><text:span text:style-name="T757_24">the<text:s/></text:span><text:span text:style-name="T757_25">possible<text:s/></text:span><text:span text:style-name="T757_26">consequences</text:span><text:span text:style-name="T757_27"><text:s/></text:span><text:span text:style-name="T757_28">can<text:s/>be<text:s/>discussed<text:s/></text:span><text:span text:style-name="T757_29">as<text:s/>soon<text:s/>as<text:s/>possible.<text:s/>Additionally,<text:s/></text:span><text:span text:style-name="T757_30">FCDO<text:s/></text:span><text:span text:style-name="T757_31">need</text:span><text:span text:style-name="T757_32">s</text:span><text:span text:style-name="T757_33"><text:s/></text:span><text:span text:style-name="T757_34">assurance</text:span><text:span text:style-name="T757_35"><text:s/>that<text:s/>partners<text:s/>are<text:s/>carrying<text:s/>out<text:s/>extensive<text:s/>downstream<text:s/>partner<text:s/>due<text:s/>diligence</text:span><text:span text:style-name="T757_36">,</text:span><text:span text:style-name="T757_37"><text:s/>includ</text:span><text:span text:style-name="T757_38">ing</text:span><text:span text:style-name="T757_39"><text:s/>an<text:s/>examination<text:s/>of<text:s/>duty<text:s/>of<text:s/>care<text:s/>protocol</text:span><text:span text:style-name="T757_40">s</text:span><text:span text:style-name="T757_41"><text:s/>to<text:s/>their<text:s/>researchers<text:s/>and<text:s/>research<text:s/>subjects</text:span><text:span text:style-name="T757_42">.</text:span><text:span text:style-name="T757_43"><text:s/></text:span><text:span text:style-name="T757_44">S</text:span><text:span text:style-name="T757_45">ee<text:s/></text:span><text:span text:style-name="T757_46">Recommendation<text:s/></text:span><text:span text:style-name="T757_47">5</text:span><text:span text:style-name="T757_48">.</text:span></text:p>
      <text:p text:style-name="P758"/>
      <text:p text:style-name="P759"><text:span text:style-name="T759_1">There<text:s/>is</text:span><text:span text:style-name="T759_2"><text:s/>a<text:s/></text:span><text:span text:style-name="T759_3">J-PAL</text:span><text:span text:style-name="T759_4"><text:s/>risk<text:s/>of<text:s/>i</text:span><text:span text:style-name="T759_5">nsufficient<text:s/>relevant<text:s/>high-quality<text:s/>proposals<text:s/>received<text:s/>to<text:s/>comply<text:s/>with<text:s/>annual<text:s/>spending<text:s/>targets.</text:span><text:span text:style-name="T759_6"><text:s/>This<text:s/></text:span><text:span text:style-name="T759_7">was<text:s/>mitigated<text:s/>through<text:s/>extensive<text:s/>project<text:s/>development<text:s/>prior<text:s/>to<text:s/>the<text:s/>launch<text:s/>of<text:s/>the<text:s/>request<text:s/>for<text:s/>proposals<text:s/>for<text:s/>Round<text:s/>II<text:s/>and<text:s/>III.<text:s/>Many<text:s/>of<text:s/>the<text:s/>projects<text:s/>that<text:s/>were<text:s/>funded<text:s/>were<text:s/>sourced<text:s/>through<text:s/>training<text:s/>and<text:s/>project<text:s/>development<text:s/>meetings.</text:span><text:span text:style-name="T759_8"><text:s/>HPI<text:s/>team<text:s/>provide</text:span><text:span text:style-name="T759_9">d</text:span><text:span text:style-name="T759_10"><text:s/>research<text:s/>support<text:s/>to<text:s/>researchers<text:s/>via<text:s/>an<text:s/>innovative<text:s/>Research<text:s/>Quality<text:s/>Support<text:s/>system.<text:s/>HPI<text:s/>staff<text:s/>will<text:s/>support<text:s/>through<text:s/>tailored<text:s/>research<text:s/>support<text:s/>meetings<text:s/>to<text:s/>guide<text:s/>and<text:s/>advise<text:s/>on<text:s/>the<text:s/>development<text:s/>of<text:s/>their<text:s/>proposed<text:s/>projects.</text:span></text:p>
      <text:p text:style-name="P760"/>
      <text:p text:style-name="P761"><text:span text:style-name="T761_1">Public<text:s/>Service<text:s/>and<text:s/>Delivery<text:s/>Operations<text:s/></text:span></text:p>
      <text:p text:style-name="P762"/>
      <text:p text:style-name="P763"><text:span text:style-name="T763_1">The<text:s/>primary<text:s/>r</text:span><text:span text:style-name="T763_2">isk<text:s/></text:span><text:span text:style-name="T763_3">operationally<text:s/>is</text:span><text:span text:style-name="T763_4"><text:s/>that<text:s/>policy<text:s/>makers<text:s/>do<text:s/>not<text:s/>use<text:s/>evidence<text:s/>generated<text:s/>by<text:s/>the<text:s/>programme,<text:s/></text:span><text:span text:style-name="T763_5">thus<text:s/>limiting<text:s/>impact.<text:s/>This<text:s/>is<text:s/></text:span><text:span text:style-name="T763_6">especially<text:s/></text:span><text:span text:style-name="T763_7">pronounced</text:span><text:span text:style-name="T763_8"><text:s/>if<text:s/></text:span><text:span text:style-name="T763_9">there<text:s/>is<text:s/></text:span><text:span text:style-name="T763_10">high<text:s/>staff<text:s/>turnover.<text:s/></text:span><text:span text:style-name="T763_11">J-PAL</text:span><text:span text:style-name="T763_12"><text:s/>and<text:s/>IPA<text:s/>have<text:s/>well<text:s/>developed<text:s/>policy<text:s/>engagement<text:s/>strategies<text:s/>before,<text:s/>during,<text:s/>and<text:s/>after<text:s/>production<text:s/>of<text:s/>new<text:s/>research.<text:s/>The<text:s/>Board<text:s/>members<text:s/>of<text:s/>HPI<text:s/>evaluate<text:s/>proposals<text:s/>based<text:s/>on<text:s/>policy<text:s/>impact<text:s/>(among<text:s/>other<text:s/>criteria).<text:s/>The<text:s/>HPI<text:s/>team<text:s/>will<text:s/>track<text:s/>the<text:s/>number<text:s/>of<text:s/>projects<text:s/>that<text:s/>have<text:s/>a<text:s/>government<text:s/>partner<text:s/>on<text:s/>the<text:s/>evaluation,<text:s/>or<text:s/>have<text:s/>concrete<text:s/>policy<text:s/>influence,<text:s/>under<text:s/>the<text:s/>assumption<text:s/>that<text:s/>a<text:s/>government<text:s/>is<text:s/>more<text:s/>likely<text:s/>to<text:s/>take<text:s/>up<text:s/>research<text:s/>results<text:s/>if<text:s/>they<text:s/>are<text:s/>involved<text:s/>in<text:s/>designing<text:s/>and<text:s/>conducting<text:s/>the<text:s/>intervention.<text:s/>HPI<text:s/>staff<text:s/>and<text:s/>funded<text:s/>researchers<text:s/>also<text:s/>frequently<text:s/>connect<text:s/>with<text:s/>policymakers<text:s/>(governments,<text:s/>NGOs,<text:s/>funders,<text:s/>and<text:s/>others)<text:s/>via<text:s/>one-on-one<text:s/>meetings,<text:s/>seminars,<text:s/>and<text:s/>sectoral<text:s/>conferences<text:s/>to<text:s/>disseminate<text:s/>findings<text:s/>of<text:s/>HPI-funded<text:s/>research.<text:s/>J-PAL<text:s/>has<text:s/>an<text:s/></text:span><text:span text:style-name="T763_13">‘</text:span><text:span text:style-name="T763_14">Evidence<text:s/>to<text:s/>Scale</text:span><text:span text:style-name="T763_15">’</text:span><text:span text:style-name="T763_16"><text:s/>vertical<text:s/>focused<text:s/>on<text:s/>supporting<text:s/>the<text:s/>adaptation<text:s/>and<text:s/>uptake<text:s/>of<text:s/>evidence<text:s/>in<text:s/>new<text:s/>and<text:s/>existing<text:s/>contexts.<text:s/></text:span><text:span text:style-name="T763_17">RIAH</text:span><text:span text:style-name="T763_18"><text:s/>have<text:s/>a<text:s/>small<text:s/>working<text:s/>group<text:s/>who<text:s/>ensure<text:s/>that<text:s/>research<text:s/>results<text:s/>are<text:s/>implemented<text:s/>as<text:s/>widely<text:s/>as<text:s/>possible.<text:s/></text:span></text:p>
      <text:p text:style-name="P764"/>
      <text:p text:style-name="P765"><text:span text:style-name="T765_1">People</text:span></text:p>
      <text:p text:style-name="P766"/>
      <text:p text:style-name="P767"><text:span text:style-name="T767_1">The<text:s/></text:span><text:span text:style-name="T767_2">HPI</text:span><text:span text:style-name="T767_3"><text:s/>team<text:s/>have<text:s/>demonstrated<text:s/>a<text:s/>strong<text:s/>ability<text:s/>to<text:s/>quickly<text:s/>adapt<text:s/>to<text:s/>changes<text:s/>in<text:s/>staffing<text:s/>as<text:s/>various<text:s/>team<text:s/>members<text:s/>have<text:s/>departed<text:s/>and<text:s/>new<text:s/>team<text:s/>members<text:s/>have<text:s/>been<text:s/>brought<text:s/>onboard.<text:s/>J-PAL<text:s/>and<text:s/>IPA<text:s/>intentionally<text:s/>hire<text:s/>a<text:s/>mix<text:s/>of<text:s/>staff<text:s/>who<text:s/>are<text:s/>both<text:s/>sector<text:s/>experts<text:s/>as<text:s/>well<text:s/>as<text:s/>policy<text:s/>generalists<text:s/>so<text:s/>that,<text:s/>as<text:s/>staffing<text:s/>changes<text:s/>occur,<text:s/>it<text:s/>is<text:s/>relatively<text:s/>easy<text:s/>to<text:s/>transfer<text:s/>staff<text:s/>between<text:s/>teams<text:s/>if<text:s/>needed<text:s/>to<text:s/>supplement<text:s/>team<text:s/>capacity<text:s/>as<text:s/>new<text:s/>staff<text:s/>are<text:s/>brought<text:s/>onboard.</text:span></text:p>
      <text:p text:style-name="P768"/>
      <text:p text:style-name="P769"><text:span text:style-name="T769_1">There<text:s/>is<text:s/>risk<text:s/>of<text:s/>staff<text:s/>turnover<text:s/>within<text:s/>the<text:s/>large<text:s/></text:span><text:span text:style-name="T769_2">BCC</text:span><text:span text:style-name="T769_3"><text:s/>consortium<text:s/>due<text:s/>to<text:s/>the<text:s/>number<text:s/>of<text:s/>actors<text:s/>involved<text:s/>–<text:s/>this<text:s/>has<text:s/>been<text:s/>met<text:s/>with<text:s/>drawing<text:s/>on<text:s/>expertise<text:s/>from<text:s/>other<text:s/>members<text:s/>of<text:s/>the<text:s/>consortium<text:s/>and<text:s/>the<text:s/>associated<text:s/>organisations.<text:s/>There<text:s/>have<text:s/>been<text:s/>examples<text:s/>of<text:s/>departing<text:s/>staff<text:s/>being<text:s/>contracted<text:s/>to<text:s/>the<text:s/>project<text:s/>as<text:s/>consultants<text:s/>including<text:s/>in-kind<text:s/>contributions<text:s/>from<text:s/>new<text:s/>employers.<text:s/></text:span></text:p>
      <text:p text:style-name="P770"/>
      <text:p text:style-name="P771"><text:span text:style-name="T771_1">Financial<text:s/>&amp;<text:s/>Fiduciary</text:span><text:span text:style-name="T771_2"><text:s/></text:span></text:p>
      <text:p text:style-name="P772"/>
      <text:p text:style-name="P773"><text:span text:style-name="T773_1">Over<text:s/>the<text:s/>course<text:s/>of<text:s/>this<text:s/>reporting<text:s/>period,<text:s/>the<text:s/>main<text:s/>financial<text:s/>risks<text:s/>to<text:s/>BEPAC<text:s/>have<text:s/>been<text:s/>related<text:s/>to<text:s/>under/overspend<text:s/>by<text:s/>partners.<text:s/>This<text:s/>has<text:s/>been<text:s/>mitigated<text:s/>through<text:s/>ongoing<text:s/>monitoring<text:s/>and<text:s/>communication<text:s/>with<text:s/>FCDO<text:s/>and<text:s/>partners<text:s/>as<text:s/>well<text:s/>as<text:s/></text:span><text:span text:style-name="T773_2">an<text:s/>approach</text:span><text:span text:style-name="T773_3"><text:s/>that<text:s/>allows<text:s/>partners<text:s/>to<text:s/>vire<text:s/>between<text:s/>budget<text:s/>lines</text:span><text:span text:style-name="T773_4"><text:s/>with<text:s/>FCDO<text:s/>approval.<text:s/></text:span></text:p>
      <text:p text:style-name="P774"/>
      <text:p text:style-name="P775"><text:span text:style-name="T775_1">There<text:s/>is<text:s/>a<text:s/>risk<text:s/>with<text:s/>J-PAL<text:s/>havin</text:span><text:span text:style-name="T775_2">g<text:s/>moved<text:s/>the<text:s/>bulk<text:s/>of<text:s/>spend<text:s/>for<text:s/>the<text:s/>year<text:s/>into<text:s/>Q4,<text:s/>that<text:s/>invoices<text:s/>will<text:s/>not<text:s/>be<text:s/></text:span><text:span text:style-name="T775_3">submitted<text:s/></text:span><text:span text:style-name="T775_4">on<text:s/>time<text:s/>by<text:s/>partners</text:span><text:span text:style-name="T775_5">.<text:s/>The<text:s/>result<text:s/>of<text:s/>this<text:s/>will<text:s/>be<text:s/>financial<text:s/>liability<text:s/>for<text:s/>J-PAL<text:s/>possibly<text:s/>beyond<text:s/>the<text:s/>allocated<text:s/>£200k<text:s/>for<text:s/>next<text:s/>year,<text:s/>and<text:s/>an<text:s/>over-accrual<text:s/>by<text:s/>FCDO.<text:s/></text:span><text:span text:style-name="T775_6">FCDO<text:s/>is<text:s/>in<text:s/>regular<text:s/>contact<text:s/>with<text:s/></text:span><text:span text:style-name="T775_7">J-PAL<text:s/>about<text:s/>this<text:s/></text:span><text:span text:style-name="T775_8">concern,<text:s/>and<text:s/>they<text:s/>assure<text:s/>us<text:s/>that<text:s/></text:span><text:span text:style-name="T775_9">they<text:s/>continue<text:s/>to<text:s/>remind<text:s/>partners<text:s/>of<text:s/>the<text:s/>importance<text:s/>of<text:s/>timely<text:s/>invoicing<text:s/></text:span><text:span text:style-name="T775_10">and<text:s/>are<text:s/></text:span><text:span text:style-name="T775_11">largely<text:s/></text:span><text:span text:style-name="T775_12">confident<text:s/></text:span><text:span text:style-name="T775_13">that<text:s/>this<text:s/>will<text:s/>be<text:s/>achieved.</text:span></text:p>
      <text:p text:style-name="P776"/>
      <text:p text:style-name="P777"><text:span text:style-name="T777_1">All<text:s/>programme<text:s/>partners<text:s/>host<text:s/>regular<text:s/>meetings<text:s/>with<text:s/>funders<text:s/>and<text:s/>consortium<text:s/>members<text:s/>/<text:s/>partners<text:s/>to<text:s/>establish<text:s/>whether<text:s/>resources<text:s/>and<text:s/>spending<text:s/>are<text:s/>on<text:s/>track<text:s/>with<text:s/>research<text:s/>objectives.<text:s/></text:span><text:span text:style-name="T777_2">Mitigation<text:s/>processes<text:s/>include<text:s/>extensive<text:s/>due<text:s/>diligence<text:s/>before<text:s/>funds<text:s/>are<text:s/>committed,<text:s/>regular<text:s/>and<text:s/>robust<text:s/>performance<text:s/>and<text:s/>financial<text:s/>reporting,<text:s/>invoice<text:s/>spot<text:s/>checks,<text:s/>and<text:s/>payment<text:s/>milestones</text:span><text:span text:style-name="T777_3"><text:s/>which<text:s/>enable<text:s/>timely<text:s/>corrective<text:s/>action.</text:span></text:p>
      <text:p text:style-name="P778"/>
      <text:p text:style-name="P779"><text:span text:style-name="T779_1">As<text:s/>the<text:s/>project<text:s/>draws<text:s/>to<text:s/>a<text:s/>close,<text:s/>JPAL<text:s/>have<text:s/></text:span><text:span text:style-name="T779_2">i</text:span><text:span text:style-name="T779_3">ntensified<text:s/>follow-up<text:s/>with<text:s/>sub-grantees<text:s/>(monthly<text:s/>milestone<text:s/>tracking<text:s/>for<text:s/>higher-risk<text:s/>projects),<text:s/>re-phased<text:s/>workplans<text:s/>to<text:s/>prioritise<text:s/>core<text:s/>deliverables,<text:s/>and<text:s/>prioritised<text:s/>projects<text:s/>most<text:s/>likely<text:s/>to<text:s/>be<text:s/>completed<text:s/>within<text:s/>the<text:s/>timeframe.</text:span></text:p>
      <text:p text:style-name="P780"/>
      <text:p text:style-name="P781"><text:span text:style-name="T781_1">Safeguarding</text:span></text:p>
      <text:p text:style-name="P782"/>
      <text:p text:style-name="P783"><text:span text:style-name="T783_1">The<text:s/>primary<text:s/>safeguarding<text:s/>risk<text:s/>for<text:s/>the<text:s/>programme<text:s/>is<text:s/>the<text:s/>safety<text:s/>of<text:s/>the<text:s/>researchers<text:s/>as<text:s/>they<text:s/>conduct<text:s/>the<text:s/>research<text:s/>for<text:s/>the<text:s/>different<text:s/>projects<text:s/>that<text:s/>make<text:s/>up<text:s/>BEPAC.<text:s/>BCC<text:s/>engages<text:s/>with<text:s/>state<text:s/>and<text:s/>non-state<text:s/>armed<text:s/>actors,<text:s/>but<text:s/>the</text:span><text:span text:style-name="T783_2"><text:s/>physical<text:s/>and<text:s/>mental</text:span><text:span text:style-name="T783_3"><text:s/>wellbeing<text:s/>of<text:s/>their<text:s/>researchers<text:s/>is<text:s/>paramount.<text:s/>There<text:s/>is<text:s/>a<text:s/>risk<text:s/>of<text:s/>sexual<text:s/>exploitation,<text:s/>abuse<text:s/>and<text:s/>harassment<text:s/>(SEAH)<text:s/>in<text:s/>academia<text:s/>and<text:s/>research,<text:s/>due<text:s/>primarily<text:s/>to<text:s/>the<text:s/>inherent<text:s/>power<text:s/>imbalance<text:s/>between<text:s/>parties.<text:s/></text:span></text:p>
      <text:p text:style-name="P784"/>
      <text:p text:style-name="P785"><text:span text:style-name="T785_1">To<text:s/>mitigate<text:s/>this,<text:s/>all<text:s/>partners<text:s/>have<text:s/>strong<text:s/>policies<text:s/>and<text:s/>robust<text:s/>reporting<text:s/>procedures<text:s/>to<text:s/>escalate<text:s/>potential<text:s/>risks<text:s/>of<text:s/>this<text:s/>nature<text:s/>to<text:s/>the<text:s/></text:span><text:span text:style-name="T785_2">first</text:span><text:span text:style-name="T785_3">-tier<text:s/>partner,<text:s/>as<text:s/>well<text:s/>as<text:s/>escalated<text:s/>to<text:s/>FCDO<text:s/>Reporting<text:s/>Concerns<text:s/>so<text:s/>that<text:s/>suitable<text:s/>action<text:s/>can<text:s/>be<text:s/>taken<text:s/>immediately.</text:span></text:p>
      <text:p text:style-name="P786"/>
      <text:p text:style-name="P787"><text:span text:style-name="T787_1">BCC</text:span><text:span text:style-name="T787_2"><text:s/>is<text:s/>mitigating<text:s/>against<text:s/>the<text:s/>risk<text:s/>of<text:s/>SEAH<text:s/>by<text:s/>ensuring<text:s/>that<text:s/>all<text:s/>partners<text:s/>adhere<text:s/>to<text:s/>the<text:s/>IASC<text:s/>Minimum<text:s/>Operating<text:s/>Standards<text:s/>on<text:s/>PSEA<text:s/>and/or<text:s/>the<text:s/>Core<text:s/>Humanitarian<text:s/>Standard<text:s/>on<text:s/>Quality<text:s/>and<text:s/>Accountability.<text:s/>Further<text:s/>mitigation<text:s/>has<text:s/>been<text:s/>achieved<text:s/>through<text:s/>applied<text:s/>ethics<text:s/>trainings<text:s/>with<text:s/>researchers.</text:span><text:span text:style-name="T787_3"><text:s/></text:span><text:span text:style-name="T787_4">BCC<text:s/>member<text:s/>organisations<text:s/>were<text:s/>also<text:s/>asked<text:s/>to<text:s/>fill<text:s/>out<text:s/>safeguarding<text:s/>self-assessment<text:s/>forms<text:s/>to<text:s/>inform<text:s/></text:span><text:span text:style-name="T787_5">them</text:span><text:span text:style-name="T787_6"><text:s/>on<text:s/>strengths<text:s/>and<text:s/>any<text:s/>areas<text:s/>for<text:s/>reinforcement<text:s/>or<text:s/>further<text:s/>training/support.</text:span><text:span text:style-name="T787_7"><text:s/></text:span><text:span text:style-name="T787_8">The<text:s/>BCC<text:s/>organised<text:s/>an<text:s/>online<text:s/>training<text:s/>session<text:s/>for<text:s/></text:span><text:span text:style-name="T787_9">researchers<text:s/>and<text:s/>local<text:s/>partners<text:s/></text:span><text:span text:style-name="T787_10">on<text:s/>vicarious<text:s/>trauma<text:s/>and<text:s/>wellbeing<text:s/>provided<text:s/>by<text:s/>specialist<text:s/>trainers<text:s/>in<text:s/>Nov.<text:s/>2025.<text:s/></text:span></text:p>
      <text:p text:style-name="P788"/>
      <text:p text:style-name="P789"><text:span text:style-name="T789_1">At<text:s/></text:span><text:span text:style-name="T789_2">J-PAL</text:span><text:span text:style-name="T789_3">,<text:s/>MIT<text:s/>have<text:s/>guidelines<text:s/>on<text:s/>vetting<text:s/>partnerships<text:s/>based<text:s/>on<text:s/>ethical<text:s/>concerns.<text:s/></text:span><text:span text:style-name="T789_4">To<text:s/>ensure<text:s/>that<text:s/>ethical<text:s/>standards<text:s/>are<text:s/>upheld,<text:s/>JPAL<text:s/>have<text:s/>implemented<text:s/>the<text:s/>Research<text:s/>Quality<text:s/>Support<text:s/>process<text:s/>to<text:s/>oversee<text:s/>funded<text:s/>teams.<text:s/></text:span><text:span text:style-name="T789_5">These<text:s/>steps<text:s/>help<text:s/>ensure<text:s/>that<text:s/>J-PAL<text:s/>is<text:s/>not<text:s/>inadvertently<text:s/>working<text:s/>with<text:s/>or<text:s/>funding<text:s/>countries<text:s/>or<text:s/>partners<text:s/>that<text:s/>may<text:s/>be<text:s/>engaged<text:s/>in<text:s/>systematic<text:s/>human<text:s/>rights<text:s/>violations.<text:s/>Applicants<text:s/>are<text:s/>part<text:s/>of<text:s/>universities<text:s/>that<text:s/>require<text:s/>research<text:s/>to<text:s/>undergo<text:s/>internal<text:s/>ethical<text:s/>review<text:s/>boards<text:s/>before<text:s/>it<text:s/>goes<text:s/>forward.<text:s/>All<text:s/>staff<text:s/>are<text:s/>required<text:s/>to<text:s/>undergo<text:s/>a<text:s/>training<text:s/>on<text:s/>working<text:s/>with<text:s/>human<text:s/>subjects</text:span><text:span text:style-name="T789_6"><text:s/>and<text:s/>referrals<text:s/>for<text:s/>psychological<text:s/>support<text:s/>are<text:s/>offered<text:s/>if<text:s/>required.</text:span></text:p>
      <text:p text:style-name="P790"/>
      <text:p text:style-name="P791"><text:span text:style-name="T791_1">RIAH</text:span><text:span text:style-name="T791_2"><text:s/>conduct<text:s/>research<text:s/>with<text:s/>the<text:s/>appropriate<text:s/>ethical<text:s/>clearance<text:s/>led<text:s/>by<text:s/>the<text:s/>UoM<text:s/>University<text:s/>Research<text:s/>Ethics<text:s/>Committees<text:s/>(URECs).<text:s/>The<text:s/>Code<text:s/>of<text:s/>Practice<text:s/>for<text:s/>Investigating<text:s/>Concerns<text:s/>outlines<text:s/>the<text:s/>process<text:s/>followed<text:s/>if<text:s/>allegations<text:s/>of<text:s/>research<text:s/>misconduct<text:s/>are<text:s/>received.</text:span></text:p>
      <text:p text:style-name="P792"/>
      <text:p text:style-name="P793"><text:span text:style-name="T793_1">Reputational</text:span></text:p>
      <text:p text:style-name="P794"/>
      <text:p text:style-name="P795"><text:span text:style-name="T795_1">Given<text:s/>the<text:s/>nature<text:s/>of<text:s/>BEPAC’s<text:s/>humanitarian<text:s/>work,<text:s/>there<text:s/>are<text:s/>risks<text:s/>surrounding<text:s/>research<text:s/>ethics<text:s/></text:span><text:span text:style-name="T795_2">and</text:span><text:span text:style-name="T795_3"><text:s/>around<text:s/>findings<text:s/>that<text:s/>challenge<text:s/>the<text:s/>humanitarian<text:s/>system<text:s/>as<text:s/>it<text:s/>currently<text:s/>functions</text:span><text:span text:style-name="T795_4">.</text:span><text:span text:style-name="T795_5"><text:s/></text:span></text:p>
      <text:p text:style-name="P796"/>
      <text:p text:style-name="P797"><text:span text:style-name="T797_1">To<text:s/>mitigate,<text:s/>applicants<text:s/>need<text:s/>to<text:s/>prove<text:s/>that<text:s/>their<text:s/>project<text:s/>can<text:s/>be<text:s/>delivered<text:s/>to<text:s/>the<text:s/>highest<text:s/>ethical<text:s/>standards.<text:s/>The<text:s/>initiative’s<text:s/>scope<text:s/>and<text:s/>focus<text:s/>on<text:s/>humanitarian<text:s/>settings<text:s/>necessitates<text:s/>a<text:s/>heightened<text:s/>investment<text:s/>in<text:s/>ethical<text:s/>research<text:s/>design<text:s/>and<text:s/>implementation<text:s/>as<text:s/>well<text:s/>as<text:s/>robust<text:s/>due<text:s/>diligence<text:s/>procedures.<text:s/></text:span><text:span text:style-name="T797_2">FCDO</text:span><text:span text:style-name="T797_3"><text:s/>accept<text:s/></text:span><text:span text:style-name="T797_4">the</text:span><text:span text:style-name="T797_5"><text:s/>risk</text:span><text:span text:style-name="T797_6"><text:s/>of<text:s/>system<text:s/>challenge</text:span><text:span text:style-name="T797_7"><text:s/>as<text:s/>an<text:s/>important<text:s/>part<text:s/>of<text:s/></text:span><text:span text:style-name="T797_8">any<text:s/></text:span><text:span text:style-name="T797_9">research<text:s/>that<text:s/>aims<text:s/>to<text:s/>intervene<text:s/>and<text:s/>make<text:s/>change<text:s/>in<text:s/>the<text:s/>world.</text:span></text:p>
      <text:p text:style-name="P798"/>
      <text:p text:style-name="P799"><text:span text:style-name="T799_1">J-PAL<text:s/></text:span><text:span text:style-name="T799_2">and<text:s/>IPA<text:s/>share<text:s/>proposals<text:s/>with<text:s/>FCDO<text:s/>country<text:s/>offices,<text:s/>enabling<text:s/>them<text:s/>to<text:s/>flag<text:s/>any<text:s/>concerns<text:s/>before<text:s/>they<text:s/>are<text:s/>reviewed<text:s/>by<text:s/>Review<text:s/>Boards.<text:s/>Review<text:s/>Boards<text:s/>take<text:s/>into<text:s/>consideration<text:s/>potential<text:s/>ethical<text:s/>and<text:s/>reputational<text:s/>risks<text:s/>of<text:s/>conducting<text:s/>research,<text:s/>which<text:s/>they<text:s/>factor<text:s/>into<text:s/>their<text:s/>award<text:s/>decisions.<text:s/></text:span></text:p>
      <text:p text:style-name="P800"/>
      <text:p text:style-name="P801"><text:span text:style-name="T801_1">Value<text:s/>for<text:s/>Money</text:span></text:p>
      <text:p text:style-name="P802"/>
      <text:p text:style-name="P803"><text:span text:style-name="T803_1">Key<text:s/>cost<text:s/>drivers<text:s/>and<text:s/>performance<text:s/></text:span></text:p>
      <text:p text:style-name="P804"/>
      <text:p text:style-name="P805"><text:span text:style-name="T805_1">Key<text:s/>cost<text:s/>drivers<text:s/></text:span><text:span text:style-name="T805_2">from<text:s/>the<text:s/>Business<text:s/>Case<text:s/>remain<text:s/>valid<text:s/>and<text:s/>currently<text:s/>are<text:s/>the<text:s/>cost<text:s/>of<text:s/>research<text:s/>personnel<text:s/>to<text:s/>deliver<text:s/>high<text:s/>quality<text:s/>impact<text:s/></text:span><text:span text:style-name="T805_3">evaluations<text:s/>and<text:s/>case<text:s/>studies<text:s/>(70-80%<text:s/>of<text:s/>overall<text:s/>costs).</text:span><text:span text:style-name="T805_4"><text:s/></text:span><text:span text:style-name="T805_5">The<text:s/>cost<text:s/>of<text:s/>research<text:s/>uptake<text:s/>(outreach<text:s/>activities),<text:s/>capital<text:s/>expenditure,<text:s/>management<text:s/>costs,<text:s/>the<text:s/>costs<text:s/>of<text:s/>providing<text:s/>operational<text:s/>support<text:s/>to<text:s/>programme<text:s/>teams,<text:s/>and<text:s/>monitoring<text:s/>costs<text:s/>make<text:s/>up<text:s/>the<text:s/>remaining<text:s/>key<text:s/>cost<text:s/>drivers.</text:span></text:p>
      <text:p text:style-name="P806"/>
      <text:p text:style-name="P807"><text:span text:style-name="T807_1">VfM<text:s/>performance<text:s/>compared<text:s/>to<text:s/>the<text:s/>original<text:s/>VfM<text:s/>proposition<text:s/>in<text:s/>the<text:s/>business<text:s/>case<text:s/></text:span></text:p>
      <text:p text:style-name="P808"/>
      <text:p text:style-name="P809"><text:span text:style-name="T809_1">Economy</text:span></text:p>
      <text:p text:style-name="P810"/>
      <text:list text:style-name="LS92" xml:id="list118">
        <text:list-item>
          <text:p text:style-name="P811"><text:span text:style-name="T811_1">RIAH</text:span><text:span text:style-name="T811_2"><text:s/>aims<text:s/>to<text:s/>leverage<text:s/>established<text:s/>platforms<text:s/>(like<text:s/>DHIS2<text:s/>for<text:s/>reporting<text:s/>or<text:s/>DisasterReady<text:s/>for<text:s/>training)<text:s/>rather<text:s/>than<text:s/>building<text:s/>bespoke<text:s/>systems<text:s/>from<text:s/>scratch.<text:s/>This<text:s/>offers<text:s/>cost<text:s/>savings<text:s/>by<text:s/>avoiding<text:s/>duplication<text:s/>of<text:s/>tools<text:s/>and<text:s/>infrastructure.<text:s/>The<text:s/>mapping<text:s/>project<text:s/>drew<text:s/>on<text:s/>interviews<text:s/></text:span><text:span text:style-name="T811_3">across</text:span><text:span text:style-name="T811_4"><text:s/>governments,<text:s/>civil<text:s/>society<text:s/>groups,<text:s/>and<text:s/>researchers<text:s/>who<text:s/>gave<text:s/>their<text:s/>time<text:s/>freely.<text:s/>The<text:s/>time<text:s/>of<text:s/>IMC<text:s/>and<text:s/>MSF<text:s/>staff<text:s/>who<text:s/>are<text:s/>collaborating<text:s/>with<text:s/>RIAH<text:s/>are<text:s/>giving<text:s/>their<text:s/>time<text:s/>pro<text:s/>bono.</text:span><text:span text:style-name="T811_5"><text:s/></text:span><text:span text:style-name="T811_6">Insecurity<text:s/>Insight<text:s/>has<text:s/>received<text:s/>complementary<text:s/>funding<text:s/>that<text:s/>contributes<text:s/>to<text:s/>the<text:s/>same<text:s/>incident-recording<text:s/>infrastructure<text:s/>used<text:s/>for<text:s/>RIAH<text:s/>data<text:s/>collection.<text:s/>This<text:s/>co-funding<text:s/>helps<text:s/>maintain<text:s/>and<text:s/>improve<text:s/>the<text:s/>data<text:s/>systems<text:s/>while<text:s/>reducing<text:s/>RIAH’s<text:s/>direct<text:s/>costs<text:s/>and<text:s/>expands<text:s/>the<text:s/>range<text:s/>of<text:s/>activities.</text:span></text:p>
        </text:list-item>
      </text:list>
      <text:p text:style-name="P812"/>
      <text:list text:style-name="LS16" xml:id="list119">
        <text:list-item>
          <text:p text:style-name="P813"><text:span text:style-name="T813_1">J-PAL</text:span><text:span text:style-name="T813_2">’s</text:span><text:span text:style-name="T813_3"><text:s/>e</text:span><text:span text:style-name="T813_4">stablish<text:s/>funding<text:s/>caps<text:s/>for<text:s/>different<text:s/>propo</text:span><text:span text:style-name="T813_5">s</text:span><text:span text:style-name="T813_6">al<text:s/>types,<text:s/>for<text:s/>instance<text:s/>travel<text:s/>and<text:s/>pilot<text:s/>grants<text:s/>are<text:s/>capped<text:s/>at<text:s/>US$10,000<text:s/>and<text:s/>US$75,000<text:s/>respectively.<text:s/>This<text:s/>ensures<text:s/>HPI<text:s/>can<text:s/>economise<text:s/>FCDO<text:s/>funds<text:s/>and<text:s/>obtain<text:s/>research<text:s/>results<text:s/>for<text:s/>reasonable<text:s/>cost.<text:s/>J-PAL<text:s/>and<text:s/>IPA<text:s/>have<text:s/>an<text:s/>established<text:s/>local<text:s/>presence<text:s/>in<text:s/>over<text:s/>30<text:s/>countries<text:s/>employing<text:s/>policy<text:s/>staff<text:s/>with<text:s/>deep<text:s/>knowledge<text:s/>of<text:s/>local<text:s/>contexts.<text:s/>This<text:s/>enables<text:s/>HPI<text:s/>to<text:s/>benefit<text:s/>from<text:s/>economies<text:s/>of<text:s/>scale<text:s/>with<text:s/>respect<text:s/>to<text:s/>the<text:s/>cost<text:s/>of<text:s/>implementing<text:s/>field<text:s/>research.<text:s/></text:span></text:p>
        </text:list-item>
      </text:list>
      <text:p text:style-name="P814"/>
      <text:list text:style-name="LS16" xml:id="list120">
        <text:list-item>
          <text:p text:style-name="P815"><text:span text:style-name="T815_1">BCC</text:span><text:span text:style-name="T815_2"><text:s/>uses<text:s/>the<text:s/>same<text:s/>country<text:s/>case<text:s/>studies<text:s/>for<text:s/>qualitative<text:s/>and<text:s/>quantitative<text:s/>data<text:s/>collection,<text:s/>the<text:s/>Research<text:s/>Line,<text:s/>dissemination,<text:s/>and<text:s/>uptake,<text:s/>which<text:s/>ensures<text:s/>that<text:s/>the<text:s/>same<text:s/>teams<text:s/>will<text:s/>be<text:s/>involved<text:s/>in<text:s/>most<text:s/>aspects<text:s/>of<text:s/>the<text:s/>research.<text:s/>This<text:s/>keeps<text:s/>staffing,<text:s/>management,<text:s/>travel,<text:s/>and<text:s/>fieldwork<text:s/>costs<text:s/>to<text:s/>a<text:s/>minimum</text:span><text:span text:style-name="T815_3">.</text:span><text:span text:style-name="T815_4"><text:s/>BCC<text:s/>has<text:s/>leveraged<text:s/>savings<text:s/>through<text:s/>an<text:s/>in-kind<text:s/>contribution<text:s/>of<text:s/>staff<text:s/>time<text:s/>from<text:s/>DEval</text:span><text:span text:style-name="T815_5"><text:s/>and<text:s/>the<text:s/>IHL<text:s/>centre</text:span><text:span text:style-name="T815_6">.<text:s/></text:span></text:p>
        </text:list-item>
      </text:list>
      <text:p text:style-name="P816"/>
      <text:p text:style-name="P817"><text:span text:style-name="T817_1">Efficiency</text:span></text:p>
      <text:p text:style-name="P818"/>
      <text:list text:style-name="LS17" xml:id="list121">
        <text:list-item>
          <text:p text:style-name="P819"><text:span text:style-name="T819_1">RIAH</text:span><text:span text:style-name="T819_2">’s<text:s/>research<text:s/>protocols<text:s/>used<text:s/>for<text:s/>the<text:s/>qualitative<text:s/>case<text:s/>studies<text:s/>have<text:s/>proven<text:s/>adaptable<text:s/>to<text:s/>different<text:s/>conflict<text:s/>contexts.<text:s/></text:span><text:span text:style-name="T819_3">P</text:span><text:span text:style-name="T819_4">ublication<text:s/>of<text:s/>the<text:s/>methods<text:s/>paper<text:s/>will<text:s/>ensure<text:s/>that<text:s/>the<text:s/>most<text:s/>important<text:s/>elements<text:s/>of<text:s/>methodological<text:s/>innovation<text:s/>are<text:s/>captured<text:s/>for<text:s/>policy<text:s/>and<text:s/>academic<text:s/>audiences<text:s/>to<text:s/>ensure<text:s/>research<text:s/>can<text:s/>be<text:s/>replicated<text:s/>and<text:s/>scaled<text:s/>in<text:s/>future<text:s/>projects<text:s/>or<text:s/>new<text:s/>contexts.</text:span><text:span text:style-name="T819_5"><text:s/></text:span><text:span text:style-name="T819_6">Investment<text:s/>into<text:s/>Insecurity<text:s/>Insight’s<text:s/>data-collection<text:s/>process<text:s/>allows<text:s/>their<text:s/>outputs<text:s/>to<text:s/>be<text:s/>delivered<text:s/>with<text:s/>less<text:s/>staff<text:s/>time.</text:span></text:p>
        </text:list-item>
      </text:list>
      <text:p text:style-name="P820"/>
      <text:list text:style-name="LS17" xml:id="list122">
        <text:list-item>
          <text:p text:style-name="P821"><text:span text:style-name="T821_1">B</text:span><text:span text:style-name="T821_2">y<text:s/>building<text:s/>on<text:s/>best<text:s/>practices<text:s/>from<text:s/>similar<text:s/>initiatives<text:s/>such<text:s/>as<text:s/>GCCI,<text:s/>HPI<text:s/>funds<text:s/>projects<text:s/>that<text:s/>build<text:s/>upon<text:s/>and<text:s/>complement<text:s/>each<text:s/>other.<text:s/></text:span><text:span text:style-name="T821_3">J-PAL</text:span><text:span text:style-name="T821_4"><text:s/>implements<text:s/>HPI<text:s/>in<text:s/>accordance<text:s/>with<text:s/>financial<text:s/>regulations<text:s/>which<text:s/>draw<text:s/>from<text:s/>MIT’s<text:s/>financial<text:s/>procedures.<text:s/>These<text:s/>are<text:s/>built<text:s/>specifically<text:s/>to<text:s/>efficiently<text:s/>manage<text:s/>large-scale<text:s/>research<text:s/>efforts<text:s/>while<text:s/>providing<text:s/>reasonable<text:s/>oversight<text:s/>and<text:s/>control.</text:span><text:span text:style-name="T821_5"><text:s/></text:span><text:span text:style-name="T821_6">HPI<text:s/>was<text:s/>able<text:s/>to<text:s/>efficiently<text:s/>use<text:s/>staff<text:s/>time<text:s/>to<text:s/>ensure<text:s/>project<text:s/>development<text:s/>via<text:s/>matches<text:s/>made<text:s/>between<text:s/>implementing<text:s/>partners<text:s/>and<text:s/>relevant<text:s/>researchers,<text:s/>drawing<text:s/>on<text:s/>J-PAL<text:s/>and<text:s/>IPA’s<text:s/>growing<text:s/>connection<text:s/>to<text:s/>humanitarian<text:s/>organisations.<text:s/></text:span></text:p>
        </text:list-item>
      </text:list>
      <text:p text:style-name="P822"/>
      <text:list text:style-name="LS17" xml:id="list123">
        <text:list-item>
          <text:p text:style-name="P823"><text:span text:style-name="T823_1">By<text:s/>benefiting<text:s/>from<text:s/>the<text:s/>knowledge<text:s/>of<text:s/>country-based,<text:s/>established<text:s/>staff,<text:s/></text:span><text:span text:style-name="T823_2">BCC</text:span><text:span text:style-name="T823_3"><text:s/>has<text:s/>ensured<text:s/>an<text:s/>efficient<text:s/>and<text:s/>smooth<text:s/>delivery<text:s/>of<text:s/>research<text:s/>as<text:s/>the<text:s/>project<text:s/>scales.<text:s/>BCC<text:s/>seeks<text:s/>to<text:s/>ensure<text:s/>efficiency<text:s/>through<text:s/>complementarity<text:s/>of<text:s/>skills<text:s/>and<text:s/>expertise<text:s/>across<text:s/>the<text:s/>work<text:s/>package</text:span><text:span text:style-name="T823_4">s</text:span><text:span text:style-name="T823_5">.<text:s/></text:span><text:span text:style-name="T823_6">BCC<text:s/></text:span><text:span text:style-name="T823_7">expects</text:span><text:span text:style-name="T823_8"><text:s/>that<text:s/>by<text:s/>the<text:s/>end<text:s/>of<text:s/>the<text:s/>programme<text:s/>all<text:s/>CRUs<text:s/>will<text:s/>have<text:s/>worked<text:s/>across<text:s/>all<text:s/>three<text:s/>BCC<text:s/>work<text:s/>packages.</text:span><text:span text:style-name="T823_9"><text:s/>Efficiency<text:s/>is<text:s/>also<text:s/>seen<text:s/>through<text:s/>leveraging<text:s/>the<text:s/>complementarity<text:s/>of<text:s/>skills<text:s/>and<text:s/>expertise<text:s/>within<text:s/>and<text:s/>across<text:s/>the<text:s/>work<text:s/>packages,<text:s/>for<text:s/>instance<text:s/></text:span><text:span text:style-name="T823_10">involvement<text:s/>of<text:s/>field<text:s/>researchers<text:s/>in<text:s/>co-production</text:span><text:span text:style-name="T823_11"><text:s/>of<text:s/>the<text:s/></text:span><text:span text:style-name="T823_12">Beyond<text:s/>game</text:span><text:span text:style-name="T823_13">.<text:s/></text:span></text:p>
        </text:list-item>
      </text:list>
      <text:p text:style-name="P824"/>
      <text:p text:style-name="P825"><text:span text:style-name="T825_1">Effectiveness<text:s/></text:span></text:p>
      <text:p text:style-name="P826"/>
      <text:list text:style-name="LS18" xml:id="list124">
        <text:list-item>
          <text:p text:style-name="P827"><text:span text:style-name="T827_1">RIAH</text:span><text:span text:style-name="T827_2">’s<text:s/>outputs<text:s/>allow<text:s/>for<text:s/>more<text:s/>informed<text:s/>data<text:s/>collection<text:s/>and<text:s/>analysis<text:s/>of<text:s/>what<text:s/>works<text:s/>in<text:s/>the<text:s/>protection<text:s/>space,<text:s/>as<text:s/>well<text:s/>as<text:s/>development<text:s/>of<text:s/>new<text:s/>methodologies<text:s/>to<text:s/>inform<text:s/>key<text:s/>health,<text:s/>protection,<text:s/>and<text:s/>diplomatic<text:s/>actors’<text:s/>decision-making<text:s/>and<text:s/>policy.<text:s/>Uptake<text:s/>of<text:s/>the<text:s/>data<text:s/>collection<text:s/>and<text:s/>analysis<text:s/>methodologies<text:s/>has<text:s/>and<text:s/>will<text:s/>continue<text:s/>to<text:s/>contribute<text:s/>to<text:s/>generating<text:s/>more<text:s/>robust<text:s/>evidence<text:s/>to<text:s/>support<text:s/>advocacy<text:s/>for<text:s/>policy<text:s/>change<text:s/>and<text:s/>future<text:s/>funding<text:s/>for<text:s/>resilient<text:s/>health<text:s/>programming<text:s/>in<text:s/>conflict<text:s/>contexts.</text:span><text:span text:style-name="T827_3"><text:s/></text:span></text:p>
        </text:list-item>
      </text:list>
      <text:p text:style-name="P828"/>
      <text:list text:style-name="LS17" xml:id="list125">
        <text:list-item>
          <text:p text:style-name="P829"><text:span text:style-name="T829_1">HPI</text:span><text:span text:style-name="T829_2"><text:s/>funding<text:s/>is<text:s/>directed<text:s/>towards<text:s/>key<text:s/>priorities<text:s/>for<text:s/>policy<text:s/>relevant<text:s/>research.<text:s/>Proposals<text:s/>are<text:s/>evaluated<text:s/>against<text:s/>standardised<text:s/>criteria,<text:s/>ensuring<text:s/>an<text:s/>effective<text:s/>process<text:s/>that<text:s/>holds<text:s/>all<text:s/>submissions<text:s/>to<text:s/>the<text:s/>same<text:s/>high<text:s/>standards.<text:s/>As<text:s/>part<text:s/>of<text:s/>the<text:s/>review<text:s/>process,<text:s/>proposals<text:s/>receive<text:s/>comments<text:s/>and<text:s/>feedback<text:s/>from<text:s/>top<text:s/>academic<text:s/>and<text:s/>policy<text:s/>experts<text:s/>in<text:s/>this<text:s/>thematic<text:s/>focus,<text:s/>helping<text:s/>to<text:s/>further<text:s/>develop<text:s/>the<text:s/>field<text:s/>and<text:s/>improve<text:s/>the<text:s/>quality<text:s/>of<text:s/>proposals.<text:s/></text:span><text:span text:style-name="T829_3">J-PAL<text:s/></text:span><text:span text:style-name="T829_4">and<text:s/>IPA<text:s/>are<text:s/>well<text:s/>positioned<text:s/>to<text:s/>engage<text:s/>in<text:s/>effective,<text:s/>results-oriented<text:s/>policy<text:s/>outreach<text:s/>given<text:s/>their<text:s/>longstanding,<text:s/>trusted<text:s/>partnerships<text:s/>with<text:s/>many<text:s/>governments<text:s/>and<text:s/>multilateral<text:s/>organisations</text:span><text:span text:style-name="T829_5">.<text:s/></text:span></text:p>
        </text:list-item>
      </text:list>
      <text:p text:style-name="P830"/>
      <text:list text:style-name="LS17" xml:id="list126">
        <text:list-item>
          <text:p text:style-name="P831"><text:span text:style-name="T831_1">BCC</text:span><text:span text:style-name="T831_2"><text:s/></text:span><text:span text:style-name="T831_3">Output<text:s/>indicators<text:s/>for<text:s/>delivery,<text:s/>for<text:s/>example<text:s/>the<text:s/>Blog<text:s/>Symposium,<text:s/>Podcast<text:s/>Series,<text:s/>and<text:s/>public<text:s/>events<text:s/>demonstrate<text:s/>good<text:s/>uptake<text:s/>in<text:s/>activities<text:s/>so<text:s/>far.<text:s/>The<text:s/>podcast<text:s/>series<text:s/>has<text:s/>gained<text:s/>public<text:s/>traction<text:s/>with<text:s/></text:span><text:span text:style-name="T831_4">2,422</text:span><text:span text:style-name="T831_5"><text:s/>total<text:s/>downloads<text:s/>of<text:s/>the<text:s/></text:span><text:span text:style-name="T831_6">13</text:span><text:span text:style-name="T831_7"><text:s/>episodes<text:s/>published</text:span><text:span text:style-name="T831_8"><text:s/>and<text:s/></text:span><text:span text:style-name="T831_9">there<text:s/>have<text:s/>been<text:s/></text:span><text:span text:style-name="T831_10">4,101<text:s/>page<text:s/>views<text:s/>to<text:s/>the</text:span><text:span text:style-name="T831_11"><text:s/>BCC<text:s/></text:span><text:span text:style-name="T831_12">blog<text:s/>symposium<text:s/>webpage</text:span><text:span text:style-name="T831_13">.</text:span><text:span text:style-name="T831_14"><text:s/>Research<text:s/>Line<text:s/>thematic<text:s/>briefings<text:s/>have<text:s/>been<text:s/>consistently<text:s/>well-attended<text:s/>with<text:s/>40-60<text:s/>participants<text:s/>each<text:s/>session.</text:span><text:span text:style-name="T831_15"><text:s/></text:span></text:p>
        </text:list-item>
      </text:list>
      <text:p text:style-name="P832"/>
      <text:p text:style-name="P833"><text:span text:style-name="T833_1">Equity<text:s/></text:span></text:p>
      <text:p text:style-name="P834"/>
      <text:list text:style-name="LS17" xml:id="list127">
        <text:list-item>
          <text:p text:style-name="P835"><text:span text:style-name="T835_1">RIAH</text:span><text:span text:style-name="T835_2">’s<text:s/>activities<text:s/>are<text:s/>led<text:s/>by<text:s/>or<text:s/>include<text:s/>contributions<text:s/>from<text:s/>colleagues<text:s/>at<text:s/>organisations<text:s/>in<text:s/>LMICs<text:s/>in<text:s/>countries<text:s/>such<text:s/>as<text:s/>Nepal,<text:s/></text:span><text:span text:style-name="T835_3">South<text:s/>Sudan,<text:s/></text:span><text:span text:style-name="T835_4">Myanmar,<text:s/></text:span><text:span text:style-name="T835_5">Afghanistan,<text:s/>CAR,<text:s/></text:span><text:span text:style-name="T835_6">and<text:s/>the<text:s/></text:span><text:span text:style-name="T835_7">DRC.<text:s/>There<text:s/>are<text:s/>seven<text:s/>named<text:s/>researchers<text:s/>in<text:s/>the<text:s/>project,<text:s/>three<text:s/>of<text:s/>which<text:s/>are<text:s/>women<text:s/>(including<text:s/>the<text:s/>PI).<text:s/>100%<text:s/>of<text:s/>publications<text:s/>include<text:s/>female<text:s/>authors.<text:s/></text:span></text:p>
        </text:list-item>
      </text:list>
      <text:p text:style-name="P836"/>
      <text:list text:style-name="LS17" xml:id="list128">
        <text:list-item>
          <text:p text:style-name="P837"><text:span text:style-name="T837_1">The<text:s/>inclusion<text:s/>of<text:s/>gender<text:s/>as<text:s/>a<text:s/>cross-cutting<text:s/>theme<text:s/>in<text:s/></text:span><text:span text:style-name="T837_2">HPI</text:span><text:span text:style-name="T837_3"><text:s/>original<text:s/>design<text:s/>has<text:s/>continued<text:s/>to<text:s/>promote<text:s/>equity<text:s/>in<text:s/>research</text:span><text:span text:style-name="T837_4">.<text:s/></text:span><text:span text:style-name="T837_5">In<text:s/>202</text:span><text:span text:style-name="T837_6">5</text:span><text:span text:style-name="T837_7">,<text:s/></text:span><text:span text:style-name="T837_8">9</text:span><text:span text:style-name="T837_9"><text:s/>co-PIs<text:s/>from<text:s/>HPI-funded<text:s/>project<text:s/>identified<text:s/>as<text:s/>female,<text:s/>non-binary,<text:s/>or<text:s/>agender,<text:s/>exceeding<text:s/>the<text:s/>milestone<text:s/>of<text:s/>5.</text:span><text:span text:style-name="T837_10"><text:s/>In<text:s/>202</text:span><text:span text:style-name="T837_11">5</text:span><text:span text:style-name="T837_12">,<text:s/></text:span><text:span text:style-name="T837_13">9</text:span><text:span text:style-name="T837_14"><text:s/>co-PIs<text:s/>from<text:s/>HPI-funded<text:s/>projects<text:s/>were<text:s/>based<text:s/>in<text:s/>an<text:s/>LMIC.</text:span><text:span text:style-name="T837_15"><text:s/>These<text:s/>grants<text:s/>have<text:s/>increased<text:s/>the<text:s/>diversity<text:s/>and<text:s/>inclusion<text:s/>of<text:s/>researchers<text:s/>attending<text:s/>leading<text:s/>economics<text:s/>conferences<text:s/>by<text:s/>extending<text:s/>accessibility<text:s/>to<text:s/>scholars<text:s/>from<text:s/>low-<text:s/>and<text:s/>middle-income<text:s/>countries<text:s/>studying<text:s/>governance<text:s/>topics.<text:s/></text:span></text:p>
        </text:list-item>
      </text:list>
      <text:p text:style-name="P838"/>
      <text:list text:style-name="LS17" xml:id="list129">
        <text:list-item>
          <text:p text:style-name="P839"><text:span text:style-name="T839_1">The<text:s/></text:span><text:span text:style-name="T839_2">BCC</text:span><text:span text:style-name="T839_3"><text:s/>programme<text:s/>has<text:s/>a<text:s/>commitment<text:s/>to<text:s/>gender<text:s/>equity.<text:s/>This<text:s/>is<text:s/>evidenced<text:s/>by<text:s/>the<text:s/>makeup<text:s/>of<text:s/>the<text:s/>leadership<text:s/>team,<text:s/>which<text:s/>is<text:s/></text:span><text:span text:style-name="T839_4">80</text:span><text:span text:style-name="T839_5">%<text:s/>women<text:s/>–<text:s/>with<text:s/>a<text:s/></text:span><text:span text:style-name="T839_6">female</text:span><text:span text:style-name="T839_7"><text:s/>principal<text:s/>investigator.<text:s/>In<text:s/>202</text:span><text:span text:style-name="T839_8">5<text:s/>76</text:span><text:span text:style-name="T839_9">%<text:s/>of<text:s/></text:span><text:span text:style-name="T839_10">academic<text:s/>publications,<text:s/>policy<text:s/>briefs,<text:s/>and<text:s/>blog<text:s/>articles</text:span><text:span text:style-name="T839_11"><text:s/>were<text:s/>coauthored<text:s/>by<text:s/>women<text:s/>and<text:s/>5</text:span><text:span text:style-name="T839_12">9</text:span><text:span text:style-name="T839_13">%<text:s/></text:span><text:span text:style-name="T839_14">by<text:s/>Global<text:s/>South<text:s/>researchers</text:span><text:span text:style-name="T839_15">.<text:s/>The<text:s/>BCC<text:s/>is<text:s/>actively<text:s/>working<text:s/>with<text:s/>colleagues<text:s/>across<text:s/>different<text:s/>career<text:s/>levels<text:s/>and<text:s/>with<text:s/>research<text:s/>partners<text:s/>from<text:s/>indigenous<text:s/>and<text:s/>minoritised<text:s/>communities,<text:s/>with<text:s/>a<text:s/>focus<text:s/>on<text:s/>increasing<text:s/>research<text:s/>capacity.<text:s/></text:span></text:p>
        </text:list-item>
      </text:list>
      <text:p text:style-name="P840"/>
      <text:p text:style-name="P841"><text:span text:style-name="T841_1">Assessment<text:s/>of<text:s/>whether<text:s/>the<text:s/>programme<text:s/>continues<text:s/>to<text:s/>represent<text:s/>value<text:s/>for<text:s/>money</text:span></text:p>
      <text:p text:style-name="P842"/>
      <text:p text:style-name="P843"><text:span text:style-name="T843_1">Across<text:s/>the<text:s/>outputs<text:s/>and<text:s/>outcomes,<text:s/>our<text:s/>partners<text:s/>have<text:s/>met<text:s/>and<text:s/>regularly<text:s/>exceeded<text:s/>expectations<text:s/>for<text:s/>value<text:s/>for<text:s/>money</text:span><text:span text:style-name="T843_2">.<text:s/></text:span><text:span text:style-name="T843_3">As<text:s/>the<text:s/>JPAL<text:s/>and<text:s/>BCC<text:s/>projects<text:s/>reach<text:s/>scale,<text:s/>FCDO<text:s/>expects<text:s/>to<text:s/>see<text:s/>additional<text:s/>valuable<text:s/>insight<text:s/>into<text:s/>humanitarian<text:s/>protection<text:s/>research<text:s/>from<text:s/>partners.<text:s/></text:span><text:span text:style-name="T843_4">All<text:s/>three<text:s/>projects<text:s/>benefit<text:s/>from<text:s/>academic<text:s/>oversight<text:s/>as<text:s/>well<text:s/>as<text:s/>benefitting<text:s/>from<text:s/>in-country<text:s/>global<text:s/>networks<text:s/>which<text:s/>facilitate<text:s/>Southern<text:s/>partner<text:s/>engagement.<text:s/>The<text:s/>programme<text:s/>involves<text:s/>collaboration<text:s/>between<text:s/>academics<text:s/>and<text:s/>key<text:s/>humanitarian<text:s/>actors<text:s/>in<text:s/>the<text:s/>NGO<text:s/>and<text:s/>multilateral<text:s/>space,<text:s/>advancing<text:s/>conceptual<text:s/>and<text:s/>instrumental<text:s/>impact<text:s/>in<text:s/>humanitarian<text:s/>protection.</text:span></text:p>
      <text:p text:style-name="P844"/>
      <text:p text:style-name="P845"><text:span text:style-name="T845_1">In<text:s/>this<text:s/>reporting<text:s/>period<text:s/>RIAH<text:s/>saw<text:s/>the<text:s/>highest<text:s/>annual<text:s/>increase<text:s/>(116)<text:s/>in<text:s/>academic<text:s/>and<text:s/>policy<text:s/>citations,<text:s/>showing<text:s/>the<text:s/>growing<text:s/>visibility<text:s/>of<text:s/>the<text:s/>project.<text:s/>The<text:s/>number<text:s/>of<text:s/>engagements<text:s/>with<text:s/>organisations<text:s/>which<text:s/>have<text:s/>informed<text:s/>/<text:s/>altered<text:s/>their<text:s/>approach<text:s/>to<text:s/>data<text:s/>collection<text:s/>on<text:s/>attacks<text:s/>has<text:s/>risen<text:s/>by<text:s/>8<text:s/>in<text:s/>2025,<text:s/>and<text:s/>the<text:s/>number<text:s/>of<text:s/>references<text:s/>to<text:s/>project<text:s/>outputs,<text:s/>findings<text:s/>and<text:s/>deliverables<text:s/>in<text:s/>statements<text:s/>or<text:s/>reports<text:s/>by<text:s/>member<text:s/>states,<text:s/>UN<text:s/>agencies,<text:s/>international<text:s/>organisations,<text:s/>and<text:s/>NGOs<text:s/>has<text:s/>risen<text:s/>by<text:s/>9,<text:s/>demonstrating<text:s/>RIAH’s<text:s/>commitment<text:s/>to<text:s/>raising<text:s/>the<text:s/>profile<text:s/>of<text:s/>attacks</text:span><text:span text:style-name="T845_2">.<text:s/></text:span><text:span text:style-name="T845_3">For<text:s/>BCC,<text:s/>there<text:s/>were<text:s/>18</text:span><text:span text:style-name="T845_4"><text:s/>citations<text:s/>of<text:s/>project<text:s/>outputs<text:s/>in<text:s/>relevant<text:s/>high-level<text:s/>scholarly<text:s/>outputs,<text:s/>inter-,<text:s/>non-<text:s/>and<text:s/>governmental<text:s/>reports,<text:s/>policy<text:s/>papers<text:s/>or<text:s/>project<text:s/>documents</text:span><text:span text:style-name="T845_5"><text:s/>in<text:s/>2025,<text:s/>exceeding</text:span><text:span text:style-name="T845_6"><text:s/>the<text:s/>target<text:s/>of<text:s/>7</text:span><text:span text:style-name="T845_7">.<text:s/>Similarly,<text:s/>there<text:s/>were<text:s/>6</text:span><text:span text:style-name="T845_8"><text:s/>cases<text:s/>where<text:s/>BCC<text:s/>research<text:s/>directly<text:s/>or<text:s/>indirectly<text:s/>influences<text:s/>policy,<text:s/>programme<text:s/>design<text:s/>or<text:s/>implementation<text:s/>by<text:s/>FCDO/HMG,<text:s/>by<text:s/>BCC<text:s/>member<text:s/>organisations,<text:s/>and<text:s/>other<text:s/>humanitarian,<text:s/>human<text:s/>rights<text:s/>and<text:s/>development<text:s/>actors</text:span><text:span text:style-name="T845_9">,<text:s/>far<text:s/>surpassing</text:span><text:span text:style-name="T845_10"><text:s/>the<text:s/>target<text:s/>of<text:s/>1.<text:s/></text:span><text:span text:style-name="T845_11">Early<text:s/>results<text:s/>from<text:s/>grants<text:s/>awarded<text:s/>to<text:s/>research<text:s/>teams<text:s/>have<text:s/>begun<text:s/>to<text:s/>shift<text:s/>the<text:s/>work<text:s/>of<text:s/>the<text:s/>government,<text:s/>UN<text:s/>agency,<text:s/>or<text:s/>NGO<text:s/>implementing<text:s/>partner<text:s/>on<text:s/></text:span><text:span text:style-name="T845_12">J-PAL<text:s/>evaluations.<text:s/>These<text:s/>will<text:s/>be<text:s/>explored<text:s/>further<text:s/>in<text:s/>the<text:s/>PCR<text:s/></text:span><text:span text:style-name="T845_13">but<text:s/>demonstrate<text:s/>the<text:s/>efficacy<text:s/>of<text:s/>the<text:s/></text:span><text:span text:style-name="T845_14">RCTs<text:s/>at<text:s/>a<text:s/>local<text:s/>level.<text:s/></text:span><text:span text:style-name="T845_15"><text:s/></text:span></text:p>
      <text:p text:style-name="P846"/>
      <text:p text:style-name="P847"><text:span text:style-name="T847_1">Finance<text:s/>and<text:s/>Commercial</text:span></text:p>
      <text:p text:style-name="P848"/>
      <text:p text:style-name="P849"><text:span text:style-name="T849_1">All<text:s/>partners<text:s/>on<text:s/>the<text:s/>BEPAC<text:s/>programme<text:s/>engage<text:s/>with<text:s/>FCDO<text:s/>on<text:s/>a<text:s/>regular<text:s/>basis<text:s/>and<text:s/>have<text:s/>been<text:s/>attentive<text:s/>to<text:s/>requests<text:s/>for<text:s/>additional<text:s/>information.<text:s/>Effective<text:s/>negotiations<text:s/>have<text:s/>meant<text:s/>that<text:s/>sound<text:s/>agreements<text:s/>are<text:s/>in<text:s/>place<text:s/>for<text:s/>all<text:s/>components<text:s/>of<text:s/>the<text:s/>project,<text:s/>and<text:s/>through<text:s/>regular<text:s/>engagement<text:s/>with<text:s/>partners<text:s/>we<text:s/>ensure<text:s/>bookkeeping<text:s/>is<text:s/>open<text:s/>and<text:s/>transparent.<text:s/></text:span></text:p>
      <text:p text:style-name="P850"/>
      <text:p text:style-name="P851"><text:span text:style-name="T851_1">All<text:s/>three<text:s/>partners<text:s/>engage<text:s/>with<text:s/>an<text:s/>annual<text:s/>external<text:s/>audit,<text:s/>the<text:s/>results<text:s/>of<text:s/>which<text:s/>are<text:s/>reported<text:s/>to<text:s/>the<text:s/>FCDO.<text:s/>RIAH<text:s/>provided<text:s/>their<text:s/>audit<text:s/>report<text:s/>signed<text:s/>off<text:s/>in<text:s/>January<text:s/>202</text:span><text:span text:style-name="T851_2">6</text:span><text:span text:style-name="T851_3"><text:s/>reporting<text:s/>no<text:s/>instance<text:s/>of<text:s/>material<text:s/>misstatement<text:s/>and<text:s/>JPAL<text:s/>provided<text:s/>their<text:s/>report<text:s/>signed<text:s/>off<text:s/>in<text:s/></text:span><text:span text:style-name="T851_4">June</text:span><text:span text:style-name="T851_5"><text:s/>202</text:span><text:span text:style-name="T851_6">5</text:span><text:span text:style-name="T851_7"><text:s/>stating<text:s/>the<text:s/>same.<text:s/>BCC’s<text:s/>report</text:span><text:span text:style-name="T851_8"><text:s/>was<text:s/>submitted<text:s/>without<text:s/>issue<text:s/>in</text:span><text:span text:style-name="T851_9"><text:s/>September<text:s/>2025.</text:span></text:p>
      <text:p text:style-name="P852"/>
      <text:p text:style-name="P853"><text:span text:style-name="T853_1">During<text:s/>this<text:s/>reporting<text:s/>year,<text:s/>accountable<text:s/>grant<text:s/>amendments<text:s/>were<text:s/>submitted<text:s/>for<text:s/></text:span><text:span text:style-name="T853_2">all<text:s/>three<text:s/>partners</text:span><text:span text:style-name="T853_3">.<text:s/>For<text:s/>RIAH,<text:s/>this<text:s/>involved<text:s/>an<text:s/>increase<text:s/>in<text:s/>budget<text:s/>of<text:s/>£0.</text:span><text:span text:style-name="T853_4">2</text:span><text:span text:style-name="T853_5">5m<text:s/>in<text:s/></text:span><text:span text:style-name="T853_6">January</text:span><text:span text:style-name="T853_7"><text:s/>202</text:span><text:span text:style-name="T853_8">5</text:span><text:span text:style-name="T853_9"><text:s/>for<text:s/>additional<text:s/>dissemination<text:s/>and<text:s/>uptake<text:s/>activities.<text:s/>For<text:s/>the<text:s/>BCC,<text:s/>this<text:s/>involved<text:s/>a<text:s/>shift<text:s/>in<text:s/>annual<text:s/>allocations</text:span><text:span text:style-name="T853_10">,<text:s/>moving<text:s/>money<text:s/>from<text:s/>26/27<text:s/>into<text:s/>25/26</text:span><text:span text:style-name="T853_11">.<text:s/>These<text:s/>costs<text:s/>related<text:s/>to<text:s/>the<text:s/>BEYOND<text:s/>2D<text:s/>mobile<text:s/>game<text:s/>and<text:s/>the<text:s/>historical<text:s/>database,<text:s/>as<text:s/>planned<text:s/>activities<text:s/>started<text:s/>earlier<text:s/>for<text:s/>these<text:s/>two<text:s/>outputs.</text:span><text:span text:style-name="T853_12"><text:s/></text:span><text:span text:style-name="T853_13">In<text:s/>February<text:s/>2026<text:s/>an<text:s/>AG<text:s/>amendment<text:s/>was<text:s/>signed<text:s/></text:span><text:span text:style-name="T853_14">with<text:s/>J-PAL</text:span><text:span text:style-name="T853_15"><text:s/>extending<text:s/>the<text:s/>project<text:s/>until<text:s/>December<text:s/>2026</text:span><text:span text:style-name="T853_16">,<text:s/>moving<text:s/>£200k<text:s/>into<text:s/>FY26/27</text:span><text:span text:style-name="T853_17"><text:s/>due<text:s/>to<text:s/>delays<text:s/></text:span><text:span text:style-name="T853_18">in<text:s/>the<text:s/>commencement<text:s/>of<text:s/>the<text:s/>project<text:s/>caused<text:s/>by<text:s/>postponement<text:s/>of<text:s/>the<text:s/>grant<text:s/>signature.<text:s/></text:span></text:p>
      <text:p text:style-name="P854"/>
      <text:p text:style-name="P855"><text:span text:style-name="T855_1">The<text:s/>p</text:span><text:span text:style-name="T855_2">rogramme<text:s/>delivery<text:s/>team</text:span><text:span text:style-name="T855_3"><text:s/>has<text:s/>now<text:s/></text:span><text:span text:style-name="T855_4">recruited<text:s/></text:span><text:span text:style-name="T855_5">a</text:span><text:span text:style-name="T855_6"><text:s/>PRO</text:span><text:span text:style-name="T855_7"><text:s/>who<text:s/>joined<text:s/>in<text:s/></text:span><text:span text:style-name="T855_8">November<text:s/></text:span><text:span text:style-name="T855_9">2025</text:span><text:span text:style-name="T855_10">.<text:s/></text:span></text:p>
      <text:p text:style-name="P856"/>
      <text:p text:style-name="P857"><text:span text:style-name="T857_1">Financial<text:s/>Performance<text:s/></text:span></text:p>
      <text:p text:style-name="P858"/>
      <text:p text:style-name="P859"><text:span text:style-name="T859_1">Please<text:s/>note,<text:s/>forecast<text:s/>figures<text:s/>and<text:s/>variance<text:s/>for<text:s/>each<text:s/>quarter<text:s/>have<text:s/>not<text:s/>been<text:s/>included<text:s/>here</text:span><text:span text:style-name="T859_2"><text:s/></text:span><text:span text:style-name="T859_3">due<text:s/>to<text:s/>the<text:s/></text:span><text:span text:style-name="T859_4">accountable<text:s/>grant<text:s/></text:span><text:span text:style-name="T859_5">amendments</text:span><text:span text:style-name="T859_6"><text:s/>which<text:s/>were<text:s/>made<text:s/>during<text:s/>the<text:s/>year.<text:s/></text:span><text:span text:style-name="T859_7">Considering</text:span><text:span text:style-name="T859_8"><text:s/>these<text:s/>amendments</text:span><text:span text:style-name="T859_9">,<text:s/></text:span><text:span text:style-name="T859_10">variances<text:s/>would<text:s/>appear<text:s/>overstated<text:s/>and<text:s/>thus<text:s/>paint<text:s/>an<text:s/>inaccurate<text:s/>picture<text:s/>of<text:s/>partners’<text:s/></text:span><text:span text:style-name="T859_11">financial<text:s/>management</text:span><text:span text:style-name="T859_12">.<text:s/></text:span></text:p>
      <text:p text:style-name="P860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7">
          <table:table-cell table:style-name="Cell135">
            <text:p text:style-name="P861"/>
          </table:table-cell>
          <table:table-cell table:style-name="Cell136" table:number-columns-spanned="5">
            <text:p text:style-name="P862"><text:span text:style-name="T862_1">Spend<text:s/>(£)</text:span></text:p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37">
            <text:p text:style-name="P863"><text:span text:style-name="T863_1">Partner</text:span></text:p>
          </table:table-cell>
          <table:table-cell table:style-name="Cell138">
            <text:p text:style-name="P864"><text:span text:style-name="T864_1">Q4</text:span><text:span text:style-name="T864_2"><text:s/>-<text:s/></text:span><text:span text:style-name="T864_3">Actual</text:span></text:p>
          </table:table-cell>
          <table:table-cell table:style-name="Cell139">
            <text:p text:style-name="P865"><text:span text:style-name="T865_1">Q1</text:span><text:span text:style-name="T865_2"><text:s/>-<text:s/>Actual</text:span></text:p>
          </table:table-cell>
          <table:table-cell table:style-name="Cell140">
            <text:p text:style-name="P866"><text:span text:style-name="T866_1">Q2</text:span><text:span text:style-name="T866_2"><text:s/>–<text:s/>Actual</text:span></text:p>
          </table:table-cell>
          <table:table-cell table:style-name="Cell141">
            <text:p text:style-name="P867"><text:span text:style-name="T867_1">Q3</text:span><text:span text:style-name="T867_2"><text:s/>-<text:s/>Forecast</text:span></text:p>
          </table:table-cell>
          <table:table-cell table:style-name="Cell142">
            <text:p text:style-name="P868"><text:span text:style-name="T868_1">Forecast<text:s/></text:span><text:span text:style-name="T868_2">Total</text:span></text:p>
          </table:table-cell>
        </table:table-row>
        <table:table-row table:style-name="Row39">
          <table:table-cell table:style-name="Cell143">
            <text:p text:style-name="P869"><text:span text:style-name="T869_1">RIAH</text:span></text:p>
          </table:table-cell>
          <table:table-cell table:style-name="Cell144">
            <text:p text:style-name="P870"><text:span text:style-name="T870_1">55,051.94<text:s/></text:span></text:p>
          </table:table-cell>
          <table:table-cell table:style-name="Cell145">
            <text:p text:style-name="P871"><text:span text:style-name="T871_1">62,879.00<text:s/></text:span></text:p>
          </table:table-cell>
          <table:table-cell table:style-name="Cell146">
            <text:p text:style-name="P872"><text:span text:style-name="T872_1">84,934.22<text:s/></text:span></text:p>
          </table:table-cell>
          <table:table-cell table:style-name="Cell147">
            <text:p text:style-name="P873"><text:span text:style-name="T873_1">265,792.03</text:span></text:p>
          </table:table-cell>
          <table:table-cell table:style-name="Cell148">
            <text:p text:style-name="P874"><text:span text:style-name="T874_1">468,657.19</text:span></text:p>
          </table:table-cell>
        </table:table-row>
        <table:table-row table:style-name="Row40">
          <table:table-cell table:style-name="Cell149">
            <text:p text:style-name="P875"><text:span text:style-name="T875_1">J-PAL</text:span></text:p>
          </table:table-cell>
          <table:table-cell table:style-name="Cell150">
            <text:p text:style-name="P876"><text:span text:style-name="T876_1">96,153.00<text:s/></text:span></text:p>
          </table:table-cell>
          <table:table-cell table:style-name="Cell151">
            <text:p text:style-name="P877"><text:span text:style-name="T877_1">164,844.00<text:s/></text:span></text:p>
          </table:table-cell>
          <table:table-cell table:style-name="Cell152">
            <text:p text:style-name="P878"><text:span text:style-name="T878_1">272,888.00</text:span></text:p>
          </table:table-cell>
          <table:table-cell table:style-name="Cell153">
            <text:p text:style-name="P879"><text:span text:style-name="T879_1">1,521,881.00<text:s/></text:span></text:p>
          </table:table-cell>
          <table:table-cell table:style-name="Cell154">
            <text:p text:style-name="P880"><text:span text:style-name="T880_1">2,055,766.00<text:s/></text:span></text:p>
          </table:table-cell>
        </table:table-row>
        <table:table-row table:style-name="Row41">
          <table:table-cell table:style-name="Cell155">
            <text:p text:style-name="P881"><text:span text:style-name="T881_1">BCC</text:span></text:p>
          </table:table-cell>
          <table:table-cell table:style-name="Cell156">
            <text:p text:style-name="P882"><text:span text:style-name="T882_1">429,983.03<text:s/></text:span></text:p>
          </table:table-cell>
          <table:table-cell table:style-name="Cell157">
            <text:p text:style-name="P883"><text:span text:style-name="T883_1">426,480.14<text:s/></text:span></text:p>
          </table:table-cell>
          <table:table-cell table:style-name="Cell158">
            <text:p text:style-name="P884"><text:span text:style-name="T884_1">506,167.16</text:span></text:p>
          </table:table-cell>
          <table:table-cell table:style-name="Cell159">
            <text:p text:style-name="P885"><text:span text:style-name="T885_1">615,724.70<text:s/></text:span></text:p>
          </table:table-cell>
          <table:table-cell table:style-name="Cell160">
            <text:p text:style-name="P886"><text:span text:style-name="T886_1">1,978,355.03</text:span></text:p>
          </table:table-cell>
        </table:table-row>
      </table:table>
      <text:p text:style-name="P887"/>
      <text:p text:style-name="P888"><text:span text:style-name="T888_1">All<text:s/>three<text:s/>partners<text:s/>invoice<text:s/>the<text:s/>FCDO<text:s/>in<text:s/>quarterly<text:s/>in<text:s/>arrears.<text:s/>Expenditure<text:s/>reports<text:s/>and<text:s/>forecasts<text:s/>are<text:s/>sent<text:s/>to<text:s/>FCDO<text:s/>on<text:s/>a<text:s/>quarterly<text:s/>basis,<text:s/>and<text:s/>partners<text:s/>flag<text:s/>any<text:s/>significant<text:s/>budget<text:s/>virements<text:s/>of<text:s/>more<text:s/>than<text:s/>10%<text:s/>in<text:s/>value.<text:s/>Financial<text:s/>reports<text:s/>are<text:s/>monitored<text:s/>against<text:s/>the<text:s/>agreed<text:s/>budget<text:s/>and<text:s/>checked<text:s/>to<text:s/>ensure<text:s/>that<text:s/>costs<text:s/>are<text:s/>realistic<text:s/>and<text:s/>represent<text:s/>value<text:s/>for<text:s/>money.<text:s text:c="2"/></text:span></text:p>
      <text:p text:style-name="P889"/>
      <text:p text:style-name="P890"><text:span text:style-name="T890_1">The<text:s/>University<text:s/>of<text:s/>York<text:s/>programme<text:s/>team<text:s/>managed<text:s/>the<text:s/>funds<text:s/>in<text:s/>a<text:s/>responsive<text:s/>and<text:s/>agile<text:s/>way,<text:s/>reallocating<text:s/>funds<text:s/>between<text:s/>member<text:s/>organisations<text:s/>as<text:s/>need<text:s/>arose.<text:s/>For<text:s/>example,<text:s/>funds<text:s/>that<text:s/>were<text:s/>not<text:s/>being<text:s/>used<text:s/>for<text:s/></text:span><text:span text:style-name="T890_2">impact-related<text:s/>staffing<text:s/>at<text:s/>one<text:s/>BCC<text:s/>member<text:s/>organisation,<text:s/>were<text:s/>put<text:s/>towards<text:s/>the<text:s/>development<text:s/>of<text:s/>impact-generation<text:s/>tools<text:s/>(e.g.<text:s/>the<text:s/>Beyond<text:s/>game),<text:s/>ensuring<text:s/>VFM.<text:s/></text:span></text:p>
      <text:p text:style-name="P891"/>
      <text:p text:style-name="P892"><text:span text:style-name="T892_1">FCDO<text:s/>is<text:s/>going<text:s/>to<text:s/></text:span><text:span text:style-name="T892_2">pursue<text:s/>the<text:s/></text:span><text:span text:style-name="T892_3">recovery</text:span><text:span text:style-name="T892_4"><text:s/>of<text:s/>costs<text:s/>spent<text:s/>on<text:s/>the<text:s/></text:span><text:span text:style-name="T892_5">RIAH<text:s/></text:span><text:span text:style-name="T892_6">Afghanistan<text:s/>research<text:s/>which<text:s/></text:span><text:span text:style-name="T892_7">did<text:s/>not<text:s/>lead<text:s/>to<text:s/></text:span><text:span text:style-name="T892_8">published</text:span><text:span text:style-name="T892_9"><text:s/></text:span><text:span text:style-name="T892_10">outputs<text:s/></text:span><text:span text:style-name="T892_11">due<text:s/>to<text:s/></text:span><text:span text:style-name="T892_12">the<text:s/>personnel<text:s/>issue<text:s/>detailed<text:s/>in<text:s/>Output<text:s/>1</text:span><text:span text:style-name="T892_13">.</text:span><text:span text:style-name="T892_14"><text:s/>FCDO<text:s/>is<text:s/>engaging<text:s/>with<text:s/>the<text:s/>project<text:s/>team<text:s/></text:span><text:span text:style-name="T892_15">at<text:s/>the<text:s/>University<text:s/>of<text:s/>Manchester<text:s/>to<text:s/>agree<text:s/></text:span><text:span text:style-name="T892_16">this.</text:span></text:p>
      <text:p text:style-name="P893"/>
      <text:p text:style-name="P894"/>
      <text:p text:style-name="P895"><text:span text:style-name="T895_1">MEAL</text:span></text:p>
      <text:p text:style-name="P896"/>
      <text:p text:style-name="P897"><text:span text:style-name="T897_1">The</text:span><text:span text:style-name="T897_2"><text:s/>main<text:s/>reporting<text:s/>period<text:s/>for<text:s/>this<text:s/>review<text:s/>is<text:s/>calendar<text:s/>year<text:s/>2025.<text:s/>This<text:s/>applies<text:s/>to<text:s/>programme<text:s/>components<text:s/>2<text:s/>(HPI)<text:s/>and<text:s/>3<text:s/>(BCC).<text:s/>Component<text:s/>4<text:s/>(AHRC)<text:s/>concluded<text:s/>before<text:s/>this<text:s/>reporting<text:s/>period<text:s/></text:span><text:span text:style-name="T897_3">and<text:s/>as<text:s/>such<text:s/>outputs<text:s/>from<text:s/>this<text:s/>component<text:s/>are<text:s/>not<text:s/>being<text:s/>reported<text:s/>against<text:s/>in<text:s/>this<text:s/>review</text:span><text:span text:style-name="T897_4">.<text:s/></text:span><text:span text:style-name="T897_5">Component<text:s/>1<text:s/>(RIAH)</text:span><text:span text:style-name="T897_6"><text:s/>reporting<text:s/>year<text:s/>was<text:s/>agreed<text:s/>to<text:s/>be<text:s/></text:span><text:span text:style-name="T897_7">15<text:s/>months</text:span><text:span text:style-name="T897_8"><text:s/>–<text:s/>January<text:s/></text:span><text:span text:style-name="T897_9">2025<text:s/>up<text:s/>to<text:s/>end<text:s/>of<text:s/>March<text:s/>2026<text:s/>–<text:s/>as<text:s/>this<text:s/>component<text:s/>comes<text:s/>to<text:s/>an<text:s/>end<text:s/>31<text:s/>March<text:s/>and<text:s/>its<text:s/>final<text:s/>milestones<text:s/>were<text:s/>agreed<text:s/>for<text:s/>the<text:s/>15-month<text:s/>period<text:s/>when<text:s/>the<text:s/>last<text:s/>funding<text:s/>extension<text:s/>was<text:s/>agreed<text:s/>in<text:s/>late<text:s/>2024.</text:span><text:span text:style-name="T897_10"><text:s/></text:span></text:p>
      <text:p text:style-name="P898"/>
      <text:p text:style-name="P899"><text:span text:style-name="T899_1">This<text:s/>Annual<text:s/>Review<text:s/>was<text:s/>written<text:s/>by<text:s/>the<text:s/>Humanitarian<text:s/>Research<text:s/>DPM<text:s/>and<text:s/>PRO<text:s/>drawing<text:s/>upon<text:s/>information<text:s/>provided<text:s/>by<text:s/>the<text:s/>partners<text:s/>of<text:s/>the<text:s/>programme.<text:s/>FCDO<text:s/>has<text:s/>discussed<text:s/>this<text:s/>review<text:s/>with<text:s/>key<text:s/>partners<text:s/>during<text:s/>Q3<text:s/>meetings,<text:s/>who<text:s/>have<text:s/>been<text:s/>obliging<text:s/>in<text:s/>answering<text:s/>queries<text:s/>and<text:s/>providing<text:s/>additional<text:s/>information.<text:s/>Partners<text:s/>provided<text:s/>references<text:s/>to<text:s/>outputs<text:s/>where<text:s/>appropriate<text:s/>enabling<text:s/>these<text:s/>to<text:s/>be<text:s/>checked<text:s/>and<text:s/>tallied<text:s/>within<text:s/>the<text:s/>report.<text:s/></text:span></text:p>
      <text:p text:style-name="P900"/>
      <text:p text:style-name="P901"><text:span text:style-name="T901_1">Additionally,<text:s/>t</text:span><text:span text:style-name="T901_2">he<text:s/>PRO<text:s/></text:span><text:span text:style-name="T901_3">attended<text:s/>the<text:s/>RIAH<text:s/>component’s<text:s/></text:span><text:span text:style-name="T901_4">two-day<text:s/></text:span><text:span text:style-name="T901_5">pro</text:span><text:span text:style-name="T901_6">ject<text:s/>end<text:s/>meeting<text:s/>in<text:s/>Geneva<text:s/>in<text:s/>March<text:s/>2026</text:span><text:span text:style-name="T901_7"><text:s/>and<text:s/>extensively<text:s/>discussed<text:s/>lessons<text:s/>learned</text:span><text:span text:style-name="T901_8"><text:s/></text:span><text:span text:style-name="T901_9">from<text:s/>the<text:s/>project<text:s/></text:span><text:span text:style-name="T901_10">and<text:s/>future<text:s/>plans<text:s/></text:span><text:span text:style-name="T901_11">with<text:s/></text:span><text:span text:style-name="T901_12">core<text:s/>members<text:s/>of<text:s/>the<text:s/>consortium.<text:s/></text:span><text:span text:style-name="T901_13">The<text:s/>PRO<text:s/>also<text:s/>met<text:s/>with<text:s/>a<text:s/>member<text:s/>of<text:s/>the<text:s/>BCC<text:s/>consortium<text:s/>in<text:s/>Geneva<text:s/></text:span><text:span text:style-name="T901_14">and<text:s/>discussed<text:s/></text:span><text:span text:style-name="T901_15">progress<text:s/>and</text:span><text:span text:style-name="T901_16"><text:s/></text:span><text:span text:style-name="T901_17">initial</text:span><text:span text:style-name="T901_18"><text:s/>ideas<text:s/>for<text:s/>course<text:s/>correction<text:s/></text:span><text:span text:style-name="T901_19">to<text:s/></text:span><text:span text:style-name="T901_20">obtain<text:s/>more<text:s/>fruitful<text:s/>feedback<text:s/>from<text:s/>FCDO<text:s/>stakeholders<text:s/>on<text:s/>the<text:s/>project’s<text:s/>Research<text:s/>Line<text:s/>offer<text:s/></text:span><text:span text:style-name="T901_21">in<text:s/>the<text:s/>next<text:s/>year</text:span><text:span text:style-name="T901_22"><text:s/>(see<text:s/></text:span><text:span text:style-name="T901_23">Recommendation<text:s/></text:span><text:span text:style-name="T901_24">4</text:span><text:span text:style-name="T901_25">)</text:span><text:span text:style-name="T901_26">.</text:span></text:p>
      <text:p text:style-name="P902"/>
      <text:p text:style-name="P903"><text:span text:style-name="T903_1">Programmes<text:s/>apply<text:s/>a<text:s/>robust<text:s/>monitoring<text:s/>approach<text:s/>to<text:s/>monitor<text:s/>the<text:s/>performance<text:s/>and<text:s/>effectiveness<text:s/>of<text:s/>grants.<text:s/>FCDO<text:s/>and<text:s/>partners<text:s/>have<text:s/>been<text:s/>in<text:s/>frequent<text:s/>contact<text:s/>over<text:s/>the<text:s/>course<text:s/>of<text:s/>the<text:s/>reporting<text:s/>period,<text:s/>both<text:s/>for<text:s/>exchanges<text:s/>on<text:s/>the<text:s/>research<text:s/>and<text:s/>to<text:s/>discuss<text:s/>progress<text:s/>on<text:s/>deliverables,<text:s/>finances,<text:s/>and<text:s/>risks.<text:s/>Quarterly<text:s/>meetings<text:s/>are<text:s/>scheduled<text:s/>to<text:s/>discuss<text:s/>the<text:s/>projects<text:s/>and<text:s/>their<text:s/>progress.<text:s/>Each<text:s/>partner’s<text:s/>performance<text:s/>is<text:s/>tracked<text:s/>through<text:s/>a<text:s/></text:span><text:span text:style-name="T903_2">logframe</text:span><text:span text:style-name="T903_3">,<text:s/>these<text:s/>are<text:s/>then<text:s/>combined<text:s/>into<text:s/>the<text:s/>wider<text:s/>programme<text:s/>level<text:s/></text:span><text:span text:style-name="T903_4">logframe</text:span><text:span text:style-name="T903_5"><text:s/></text:span><text:span text:style-name="T903_6">to<text:s/>gauge<text:s/>overall<text:s/>performance.<text:s text:c="2"/></text:span></text:p>
      <text:p text:style-name="P904"/>
      <text:p text:style-name="P905"><text:span text:style-name="T905_1">For<text:s/>this<text:s/>reporting<text:s/>period<text:s/>RIAH,<text:s/>BCC,<text:s/>and<text:s/>two<text:s/></text:span><text:span text:style-name="T905_2">projects<text:s/>from<text:s/>the<text:s/>Collaborative<text:s/>Humanitarian<text:s/>Protection<text:s/>Research<text:s/></text:span><text:span text:style-name="T905_3">Programme<text:s/>(which<text:s/>ended<text:s/>in<text:s/>March<text:s/>2024)<text:s/></text:span><text:span text:style-name="T905_4">were<text:s/>asked<text:s/>to<text:s/>send<text:s/>in<text:s/></text:span><text:span text:style-name="T905_5">detailed<text:s/></text:span><text:span text:style-name="T905_6">outcome</text:span><text:span text:style-name="T905_7">/impact<text:s/>s</text:span><text:span text:style-name="T905_8">tories<text:s/>(case<text:s/>studies)</text:span><text:span text:style-name="T905_9"><text:s/></text:span><text:span text:style-name="T905_10">as<text:s/>part<text:s/>of<text:s/>their<text:s/>reporting.<text:s/></text:span><text:span text:style-name="T905_11">AI<text:s/>tools<text:s/>were<text:s/>used</text:span><text:span text:style-name="T905_12"><text:s/>by<text:s/>FCDO<text:s/></text:span><text:span text:style-name="T905_13">to<text:s/>improve<text:s/>the<text:s/>efficacy<text:s/>of<text:s/></text:span><text:span text:style-name="T905_14">some<text:s/>of<text:s/></text:span><text:span text:style-name="T905_15">these<text:s/>reports</text:span><text:span text:style-name="T905_16"><text:s/>for<text:s/>inclusion<text:s/></text:span><text:span text:style-name="T905_17">in<text:s/>the<text:s/>review<text:s/>text</text:span><text:span text:style-name="T905_18">,</text:span><text:span text:style-name="T905_19"><text:s/>to<text:s/>highlight<text:s/>key<text:s/>achievements.</text:span></text:p>
      <text:p text:style-name="P906"/>
      <text:p text:style-name="P907"><text:span text:style-name="T907_1">The<text:s/>learning<text:s/>driver<text:s/>of<text:s/>the<text:s/>programme<text:s/>is<text:s/>to<text:s/>increase<text:s/>the<text:s/>understanding,<text:s/>knowledge<text:s/>of,<text:s/>and<text:s/>evidence<text:s/>base<text:s/>around<text:s/>protection.<text:s/>This<text:s/>is<text:s/>achieved<text:s/>primarily<text:s/>through<text:s/>the<text:s/>key<text:s/>areas<text:s/>captured<text:s/>in<text:s/>the<text:s/></text:span><text:span text:style-name="T907_2">logframe</text:span><text:span text:style-name="T907_3"><text:s/>such<text:s/>as<text:s/>producing<text:s/>learning<text:s/>materials,<text:s/>making<text:s/>academic<text:s/>outputs<text:s/>widely<text:s/>available,<text:s/>and<text:s/></text:span><text:span text:style-name="T907_4">hosting</text:span><text:span text:style-name="T907_5"><text:s/>public<text:s/>engagements.<text:s/>In<text:s/>accordance<text:s/>with<text:s/>the<text:s/>ToC,<text:s/>as<text:s/>long<text:s/>as<text:s/>the<text:s/>assumptions<text:s/>hold,</text:span><text:span text:style-name="T907_6"><text:s/>it<text:s/>is<text:s/>expected<text:s/>that</text:span><text:span text:style-name="T907_7"><text:s/>these<text:s/>learning<text:s/>products<text:s/>will<text:s/>go<text:s/>on<text:s/>to<text:s/>improve<text:s/>humanitarian<text:s/>protection<text:s/>policy<text:s/>and<text:s/>operations<text:s/>through<text:s/>better<text:s/>evidence.<text:s/></text:span><text:span text:style-name="T907_8">However,<text:s/>this<text:s/>will<text:s/>be<text:s/>reviewed<text:s/>as<text:s/>part<text:s/>of<text:s/>the<text:s/>wider<text:s/>ToC<text:s/>review<text:s/></text:span><text:span text:style-name="T907_9">(see<text:s/></text:span><text:span text:style-name="T907_10">Recommendation<text:s/>1</text:span><text:span text:style-name="T907_11">).</text:span></text:p>
      <text:p text:style-name="P908"/>
      <text:p text:style-name="P909"><text:span text:style-name="T909_1">RIAH</text:span><text:span text:style-name="T909_2"><text:s/>continues<text:s/>to<text:s/>contribute<text:s/>to<text:s/>the<text:s/>evidence<text:s/>base<text:s/>on<text:s/>attacks<text:s/>on<text:s/>healthcare<text:s/>by<text:s/>capturing<text:s/>more<text:s/>fully<text:s/>the<text:s/>nature,<text:s/>frequency,<text:s/>and<text:s/>scale<text:s/>of<text:s/>attacks<text:s/>in<text:s/>conflict<text:s/>and<text:s/>to<text:s/>improve<text:s/>the<text:s/>methodologies<text:s/>employed<text:s/>to<text:s/>measure<text:s/>the<text:s/>impact<text:s/>of<text:s/>the<text:s/>problem.<text:s/>Where<text:s/>possible<text:s/>and<text:s/>where<text:s/>suitable,<text:s/>disaggregate</text:span><text:span text:style-name="T909_3">d</text:span><text:span text:style-name="T909_4"><text:s/>information<text:s/>by<text:s/>protected<text:s/>characteristics<text:s/>is<text:s/>captured<text:s/>and<text:s/>utilised<text:s/>to<text:s/>strengthen<text:s/>the<text:s/>outputs<text:s/>of<text:s/>the<text:s/>programme,<text:s/>which<text:s/>means<text:s/>the<text:s/>BEPAC<text:s/>programme<text:s/>is<text:s/>actively<text:s/>supporting<text:s/>the<text:s/>‘leave<text:s/>no<text:s/>one<text:s/>behind’<text:s/>agenda.<text:s text:c="3"/></text:span></text:p>
      <text:p text:style-name="P910"/>
      <text:p text:style-name="P911"><text:span text:style-name="T911_1">During<text:s/>the<text:s/>reporting<text:s/>period<text:s/></text:span><text:span text:style-name="T911_2">J-PAL</text:span><text:span text:style-name="T911_3"><text:s/>organised<text:s/></text:span><text:span text:style-name="T911_4">four</text:span><text:span text:style-name="T911_5"><text:s/>evidence<text:s/>dissemination<text:s/>events<text:s/>focused<text:s/>on<text:s/>summarising<text:s/>protection-related<text:s/>research<text:s/>and<text:s/></text:span><text:span text:style-name="T911_6">three</text:span><text:span text:style-name="T911_7"><text:s/>conferences<text:s/>aimed<text:s/>at<text:s/>building<text:s/>connections<text:s/>for<text:s/>future<text:s/>project<text:s/>development.<text:s/>These<text:s/></text:span><text:span text:style-name="T911_8">are<text:s/>discussed<text:s/>in<text:s/>detail<text:s/>in<text:s/>Output<text:s/>2.</text:span></text:p>
      <text:p text:style-name="P912"/>
      <text:p text:style-name="P913"><text:span text:style-name="T913_1">BCC</text:span><text:span text:style-name="T913_2"><text:s/>has<text:s/>gained<text:s/>traction<text:s/>with<text:s/>their<text:s/>blog<text:s/>symposium<text:s/>and<text:s/>podcast<text:s/>series<text:s/>which<text:s/>are<text:s/>accessible<text:s/>ways<text:s/>for<text:s/>people<text:s/>to<text:s/>access<text:s/>information<text:s/>on<text:s/>the<text:s/>protection<text:s/>space<text:s/>and<text:s/>understanding<text:s/>of<text:s/>IHL.<text:s/></text:span><text:span text:style-name="T913_3">BCC<text:s/>document<text:s/>any<text:s/></text:span><text:span text:style-name="T913_4">informal<text:s/>feedback<text:s/>from<text:s/>participants<text:s/>at<text:s/>events<text:s/>or<text:s/>related<text:s/>to<text:s/>outputs<text:s/>such<text:s/>as<text:s/>the<text:s/>podcast<text:s/>series<text:s/>which<text:s/>they<text:s/>receive<text:s/>on<text:s/>email,<text:s/>social<text:s/>media,<text:s/>in<text:s/>testimonials,<text:s/>or<text:s/>as<text:s/>anecdotes<text:s/>orally.<text:s/>BCC<text:s/></text:span><text:span text:style-name="T913_5">continues</text:span><text:span text:style-name="T913_6"><text:s/>to<text:s/>circulate<text:s/>surveys<text:s/>for<text:s/>Research<text:s/>Line<text:s/>written<text:s/>submissions<text:s/>and<text:s/>thematic<text:s/>briefings<text:s/>and<text:s/>post-event<text:s/>evaluation<text:s/>surveys<text:s/>for<text:s/>BCC<text:s/>public<text:s/>events.<text:s/>They<text:s/>also<text:s/>track<text:s/>website<text:s/>traffic<text:s/>and<text:s/>analytics,<text:s/>as<text:s/>well<text:s/>as<text:s/>social<text:s/>media<text:s/>statistics.<text:s/></text:span></text:p>
      <text:p text:style-name="P914"/>
      <text:p text:style-name="P915"><text:span text:style-name="T915_1">BCC</text:span><text:span text:style-name="T915_2"><text:s/></text:span><text:span text:style-name="T915_3">has</text:span><text:span text:style-name="T915_4"><text:s/>worked<text:s/>together<text:s/>with<text:s/>a<text:s/>group<text:s/>of<text:s/>7<text:s/>postgraduate<text:s/>students<text:s/>at<text:s/>the<text:s/>University<text:s/>of<text:s/>York<text:s/>to<text:s/>gain<text:s/>some<text:s/>initial<text:s/>MEL<text:s/>insights.<text:s/>As<text:s/>part<text:s/>of<text:s/>their<text:s/>academic<text:s/>course,<text:s/>pursuant<text:s/>to<text:s/>training<text:s/>and<text:s/>ethics<text:s/>approval,<text:s/>the<text:s/>students<text:s/>held<text:s/>interviews<text:s/>with<text:s/>18<text:s/>individuals<text:s/>across<text:s/>the<text:s/>BCC’s<text:s/>member<text:s/>and<text:s/>local<text:s/>partner<text:s/>organisations,<text:s/>some<text:s/>FCDO<text:s/>staff</text:span><text:span text:style-name="T915_5">,</text:span><text:span text:style-name="T915_6"><text:s/>and<text:s/>a<text:s/>limited<text:s/>number<text:s/>of<text:s/>other<text:s/>stakeholders.<text:s/>Their<text:s/>report<text:s/>evaluates<text:s/>aspects<text:s/>of<text:s/>the<text:s/>research<text:s/>and<text:s/>some<text:s/>outputs<text:s/>(e.g.<text:s/>the<text:s/>impact<text:s/>of<text:s/>the<text:s/>podcast),<text:s/>whilst<text:s/>providing<text:s/>a<text:s/>set<text:s/>of<text:s/>suggestions<text:s/>and<text:s/>recommendations<text:s/>on<text:s/>how<text:s/>to<text:s/>broaden<text:s/>and<text:s/>deepen<text:s/>impact.<text:s/>BCC<text:s/>member<text:s/>organisations<text:s/>and<text:s/>local<text:s/>partners<text:s/></text:span><text:span text:style-name="T915_7">also<text:s/></text:span><text:span text:style-name="T915_8">complete<text:s/>on<text:s/>a<text:s/>bi-annual<text:s/>basis<text:s/>narrative<text:s/>reporting<text:s/>forms</text:span><text:span text:style-name="T915_9"><text:s/>and<text:s/>internal<text:s/>workshops</text:span><text:span text:style-name="T915_10">,<text:s/>where<text:s/>they<text:s/>report<text:s/>on<text:s/>research<text:s/>progress,<text:s/>identify<text:s/>challenges,<text:s/>and<text:s/>share<text:s/>lessons<text:s/>learnt</text:span><text:span text:style-name="T915_11">.<text:s/>BCC</text:span><text:span text:style-name="T915_12"><text:s/></text:span><text:span text:style-name="T915_13">has</text:span><text:span text:style-name="T915_14"><text:s/>incorporated<text:s/>feedback<text:s/>from<text:s/>member<text:s/>organisations<text:s/>to<text:s/>better<text:s/>facilitate<text:s/>access<text:s/>to<text:s/>findings<text:s/>and<text:s/>lessons<text:s/>learned<text:s/>from<text:s/>the<text:s/></text:span><text:span text:style-name="T915_15">country<text:s/>research<text:s/>units.<text:s/></text:span></text:p>
      <text:p text:style-name="P916"><text:bookmark-start text:name="_heading=h.gjdgxs"/><text:bookmark-start text:name="_heading=h.fhplj3eknpq5"/><text:bookmark-start text:name="_heading=h.q8v5wj4fzllg"/><text:bookmark-start text:name="_heading=h.va389arsz02o"/><text:bookmark-start text:name="_heading=h.3q3ysuplpk3l"/><text:bookmark-start text:name="_heading=h.wpcp0zr1ctdl"/><text:bookmark-start text:name="_heading=h.copaq1xg5eft"/><text:bookmark-start text:name="_heading=h.m4lw9c3602og"/><text:bookmark-start text:name="_heading=h.l097k08ldswb"/><text:bookmark-end text:name="_heading=h.gjdgxs"/><text:bookmark-end text:name="_heading=h.fhplj3eknpq5"/><text:bookmark-end text:name="_heading=h.q8v5wj4fzllg"/><text:bookmark-end text:name="_heading=h.va389arsz02o"/><text:bookmark-end text:name="_heading=h.3q3ysuplpk3l"/><text:bookmark-end text:name="_heading=h.wpcp0zr1ctdl"/><text:bookmark-end text:name="_heading=h.copaq1xg5eft"/><text:bookmark-end text:name="_heading=h.m4lw9c3602og"/><text:bookmark-end text:name="_heading=h.l097k08ldswb"/></text:p>
      <text:p text:style-name="P917"><text:span text:style-name="T917_1">Compliance<text:s/>checklist</text:span></text:p>
      <text:p text:style-name="P918"/>
      <table:table table:style-name="Table10">
        <table:table-column table:style-name="Column41"/>
        <table:table-column table:style-name="Column42"/>
        <table:table-row table:style-name="Row42">
          <table:table-cell table:style-name="Cell161">
            <text:p text:style-name="P919"><text:span text:style-name="T919_1">Gender<text:s/>Equality</text:span><text:span text:style-name="T919_2"><text:s/>and</text:span></text:p>
            <text:p text:style-name="P920"><text:span text:style-name="T920_1">Public<text:s/>Sector<text:s/>Equality<text:s/>Duty<text:s/></text:span></text:p>
            <text:p text:style-name="P921"/>
          </table:table-cell>
          <table:table-cell table:style-name="Cell162">
            <text:p text:style-name="P922"><text:span text:style-name="T922_1">This<text:s/>programme<text:s/>contributes<text:s/>to<text:s/>improving<text:s/>our<text:s/>understanding<text:s/>of<text:s/>how<text:s/>gender<text:s/>affects<text:s/>protection<text:s/>risks<text:s/>and<text:s/>protection<text:s/>outcomes.<text:s/>The<text:s/>programme<text:s/>complies<text:s/>with<text:s/>the<text:s/>Gender<text:s/>Equality<text:s/>Act<text:s/>and<text:s/>will<text:s/>also<text:s/>support<text:s/>commitments<text:s/>in<text:s/>the<text:s/>UK’s<text:s/>Women<text:s/>Peace<text:s/>and<text:s/>Security<text:s/>National<text:s/>Action<text:s/>Plan<text:s/>(UNSCR<text:s/>1325)<text:s/>to<text:s/>improve<text:s/>evidence<text:s/>and<text:s/>country-level<text:s/>data<text:s/>on<text:s/>women<text:s/>and<text:s/>conflict.<text:s/></text:span></text:p>
            <text:p text:style-name="P923"/>
            <text:p text:style-name="P924"><text:span text:style-name="T924_1">There<text:s/>are<text:s/>seven<text:s/>named<text:s/>researchers<text:s/>in<text:s/>the<text:s/>RIAH<text:s/>project,<text:s/>three<text:s/>of<text:s/>wh</text:span><text:span text:style-name="T924_2">om</text:span><text:span text:style-name="T924_3"><text:s/>are<text:s/>women<text:s/>(including<text:s/>the<text:s/>PI).<text:s/>100%<text:s/>of<text:s/>publications<text:s/>include<text:s/>female<text:s/>authors.</text:span><text:span text:style-name="T924_4"><text:s/></text:span><text:span text:style-name="T924_5">In<text:s/>2025,<text:s/></text:span><text:span text:style-name="T924_6">nine</text:span><text:span text:style-name="T924_7"><text:s/>co-PIs<text:s/>from<text:s/>HPI-funded<text:s/>project<text:s/>identified<text:s/>as<text:s/>female,<text:s/>non-binary,<text:s/>or<text:s/>agender,<text:s/>exceeding<text:s/>the<text:s/>milestone<text:s/>of<text:s/></text:span><text:span text:style-name="T924_8">five</text:span><text:span text:style-name="T924_9">.</text:span><text:span text:style-name="T924_10"><text:s/></text:span><text:span text:style-name="T924_11">In<text:s/>2025,<text:s/></text:span><text:span text:style-name="T924_12">nine</text:span><text:span text:style-name="T924_13"><text:s/>co-PIs<text:s/>from<text:s/>HPI-funded<text:s/>projects<text:s/>were<text:s/>based<text:s/>in<text:s/>an<text:s/>LMIC.<text:s/>The<text:s/>BCC</text:span><text:span text:style-name="T924_14"><text:s/>leadership<text:s/>team</text:span><text:span text:style-name="T924_15"><text:s/></text:span><text:span text:style-name="T924_16">is<text:s/>80%<text:s/>women<text:s/>–<text:s/>with<text:s/>a<text:s/>woman<text:s/>principal<text:s/>investigator.<text:s/>In<text:s/>2025<text:s/>76%<text:s/>of<text:s/>academic<text:s/>publications,<text:s/>policy<text:s/>briefs,<text:s/>and<text:s/>blog<text:s/>articles<text:s/>were<text:s/>coauthored<text:s/>by<text:s/>women<text:s/>and<text:s/>59%<text:s/>by<text:s/>Global<text:s/>South<text:s/>researchers.</text:span></text:p>
          </table:table-cell>
        </table:table-row>
        <table:table-row table:style-name="Row43">
          <table:table-cell table:style-name="Cell163">
            <text:p text:style-name="P925"><text:span text:style-name="T925_1">Counter-Terrorism</text:span></text:p>
          </table:table-cell>
          <table:table-cell table:style-name="Cell164">
            <text:p text:style-name="P926"><text:span text:style-name="T926_1">T</text:span><text:span text:style-name="T926_2">he<text:s/>risk<text:s/>of<text:s/>resources<text:s/>being<text:s/>used<text:s/>to<text:s/>fund<text:s/>terrorism<text:s/>is<text:s/>low.<text:s/>Research<text:s/></text:span><text:span text:style-name="T926_3">is</text:span><text:span text:style-name="T926_4"><text:s/>however<text:s/>conducted<text:s/>in<text:s/>areas<text:s/>where<text:s/>terrorist<text:s/>organisations<text:s/>operate.<text:s/>The<text:s/>programme<text:s/>follow</text:span><text:span text:style-name="T926_5">s</text:span><text:span text:style-name="T926_6"><text:s/>UK<text:s/>guidelines<text:s/>on<text:s/>the<text:s/>Counter<text:s/>Terrorism<text:s/>and<text:s/>Security<text:s/>Act<text:s/>2015<text:s/>to<text:s/>have<text:s/>due<text:s/>regard<text:s/>to<text:s/>the<text:s/>need<text:s/>to<text:s/>prevent<text:s/>people<text:s/>from<text:s/>being<text:s/>drawn<text:s/>into<text:s/>terrorism.<text:s/>We<text:s/>ensure<text:s/>that<text:s/>all<text:s/>implementing<text:s/>partners<text:s/>are<text:s/>aware<text:s/>of<text:s/>the<text:s/>UK’s<text:s/>policy<text:s/>and<text:s/>funding<text:s/>rules<text:s/>regarding<text:s/>counter<text:s/>terrorist<text:s/>financing,<text:s/>and<text:s/>that<text:s/></text:span><text:span text:style-name="T926_7">FCDO</text:span><text:span text:style-name="T926_8"><text:s/>staff<text:s/>check<text:s/>compliance<text:s/>at<text:s/>regular<text:s/>review<text:s/>meetings.<text:s/></text:span><text:span text:style-name="T926_9">FCDO<text:s/></text:span><text:span text:style-name="T926_10">conduct</text:span><text:span text:style-name="T926_11">ed</text:span><text:span text:style-name="T926_12"><text:s/>Due<text:s/>Diligence<text:s/>assessments<text:s/>on<text:s/>all<text:s/>top<text:s/>tier<text:s/>delivery<text:s/>partners,<text:s/>which<text:s/>includes<text:s/>a<text:s/>review<text:s/>on<text:s/>partners<text:s/>Anti-terrorism<text:s/>processes,<text:s/>and<text:s/>we<text:s/>ensure<text:s/>that<text:s/>those<text:s/>partners<text:s/>carry<text:s/>out<text:s/>due<text:s/>diligence<text:s/>on<text:s/>their<text:s/>downstream<text:s/>partners.</text:span></text:p>
            <text:p text:style-name="P927"/>
          </table:table-cell>
        </table:table-row>
        <table:table-row table:style-name="Row44">
          <table:table-cell table:style-name="Cell165">
            <text:p text:style-name="P928"><text:span text:style-name="T928_1">Safeguarding<text:s/>Considerations</text:span></text:p>
          </table:table-cell>
          <table:table-cell table:style-name="Cell166">
            <text:p text:style-name="P929"><text:span text:style-name="T929_1">In<text:s/>line<text:s/>with<text:s/>FCDO<text:s/>standards,<text:s/>we<text:s/>applied<text:s/>the<text:s/>following<text:s/>principles<text:s/>in<text:s/>relation<text:s/>to<text:s/>assessing<text:s/>the<text:s/>safeguarding<text:s/>procedures<text:s/>of<text:s/>partners.<text:s/>We<text:s/>expect<text:s/>our<text:s/>partners<text:s/>to<text:s/>apply<text:s/>these<text:s/>principles<text:s/>in<text:s/>their<text:s/>work<text:s/>and<text:s/>through<text:s/>their<text:s/>delivery<text:s/>chains.<text:s/>The<text:s/>safeguarding<text:s/>principles<text:s/>that<text:s/>will<text:s/>underpin<text:s/>all<text:s/>due<text:s/>diligence<text:s/>are<text:s/>as<text:s/>follows:<text:s text:c="2"/></text:span></text:p>
            <text:p text:style-name="P930"/>
            <text:list text:style-name="LS13" xml:id="list130">
              <text:list-item>
                <text:p text:style-name="P931"><text:span text:style-name="T931_1">Everyone<text:s/>has<text:s/>responsibility<text:s/>for<text:s/>safeguarding<text:s text:c="2"/></text:span></text:p>
              </text:list-item>
              <text:list-item>
                <text:p text:style-name="P932"><text:span text:style-name="T932_1">Do<text:s/>no<text:s/>harm<text:s text:c="2"/></text:span></text:p>
              </text:list-item>
              <text:list-item>
                <text:p text:style-name="P933"><text:span text:style-name="T933_1">Organisations<text:s/>have<text:s/>a<text:s/>safeguarding<text:s/>duty<text:s/>of<text:s/>care<text:s/>to<text:s/>beneficiaries,<text:s/>staff<text:s/>and<text:s/>volunteers,<text:s/>including<text:s/>where<text:s/>down-stream<text:s/>partners<text:s/>are<text:s/>part<text:s/>of<text:s/>delivery<text:s/></text:span></text:p>
              </text:list-item>
              <text:list-item>
                <text:p text:style-name="P934"><text:span text:style-name="T934_1">This<text:s/>is<text:s/>also<text:s/>true<text:s/>of<text:s/>children<text:s/>and<text:s/>vulnerable<text:s/>adults<text:s/>in<text:s/>the<text:s/>community<text:s/>who<text:s/>are<text:s/>not<text:s/>direct<text:s/>beneficiaries<text:s/>but<text:s/>may<text:s/>be<text:s/>vulnerable<text:s/>to<text:s/>abuse<text:s text:c="2"/></text:span></text:p>
              </text:list-item>
              <text:list-item>
                <text:p text:style-name="P935"><text:span text:style-name="T935_1">Act<text:s/>with<text:s/>integrity,<text:s/>be<text:s/>transparent<text:s/>and<text:s/>accountable<text:s/></text:span></text:p>
              </text:list-item>
              <text:list-item>
                <text:p text:style-name="P936"><text:span text:style-name="T936_1">All<text:s/>activity<text:s/>is<text:s/>done<text:s/>in<text:s/>the<text:s/>best<text:s/>interests<text:s/>of<text:s/>the<text:s/>affected<text:s/>person<text:s/></text:span></text:p>
              </text:list-item>
              <text:list-item>
                <text:p text:style-name="P937"><text:span text:style-name="T937_1">A<text:s/>child<text:s/>is<text:s/>defined<text:s/>as<text:s/>someone<text:s/>under<text:s/>the<text:s/>age<text:s/>of<text:s/>18<text:s/>regardless<text:s/>of<text:s/>the<text:s/>age<text:s/>of<text:s/>majority/consent<text:s/>in<text:s/>country</text:span></text:p>
              </text:list-item>
              <text:list-item>
                <text:p text:style-name="P938"><text:span text:style-name="T938_1">All<text:s/>affected<text:s/>persons<text:s/>shall<text:s/>be<text:s/>treated<text:s/>equally,<text:s/>irrespective<text:s/>of<text:s/>race,<text:s/>gender,<text:s/>religion/or<text:s/>none,<text:s/>sexual<text:s/>orientation<text:s/>or<text:s/>disability<text:s/></text:span></text:p>
              </text:list-item>
              <text:list-item>
                <text:p text:style-name="P939"><text:span text:style-name="T939_1">Organisations<text:s/>that<text:s/>work<text:s/>with<text:s/>children<text:s/>and<text:s/>vulnerable<text:s/>adults<text:s/>should<text:s/>apply<text:s/>a<text:s/>safeguarding<text:s/>lens<text:s/>to<text:s/>their<text:s/>promotional<text:s/>communications<text:s/>and<text:s/>fundraising<text:s/>activities<text:s text:c="2"/></text:span></text:p>
              </text:list-item>
            </text:list>
            <text:p text:style-name="P940"/>
            <text:p text:style-name="P941"><text:span text:style-name="T941_1">These<text:s/>principles<text:s/>are<text:s/>aligned<text:s/>with<text:s/>the<text:s/>UN<text:s/>Convention<text:s/>on<text:s/>the<text:s/>Rights<text:s/>of<text:s/>a<text:s/>Child<text:s/>(UNCRC).</text:span></text:p>
            <text:p text:style-name="P942"/>
            <text:p text:style-name="P943"><text:span text:style-name="T943_1">All<text:s/>partners<text:s/>have<text:s/>strong<text:s/>policies<text:s/>and<text:s/>robust<text:s/>reporting<text:s/>procedures<text:s/>to<text:s/>escalate<text:s/>potential<text:s/>risks<text:s/>of<text:s/>this<text:s/>nature<text:s/>to<text:s/>the<text:s/>first-tier<text:s/>partner,<text:s/>as<text:s/>well<text:s/>as<text:s/>escalated<text:s/>to<text:s/>FCDO<text:s/>Reporting<text:s/>Concerns<text:s/>so<text:s/>that<text:s/>suitable<text:s/>action<text:s/>can<text:s/>be<text:s/>taken<text:s/>immediately.</text:span></text:p>
            <text:p text:style-name="P944"/>
            <text:p text:style-name="P945"><text:span text:style-name="T945_1">BCC<text:s/>is<text:s/>mitigating<text:s/>against<text:s/>the<text:s/>risk<text:s/>of<text:s/>SEAH<text:s/>by<text:s/>ensuring<text:s/>that<text:s/>all<text:s/>partners<text:s/>adhere<text:s/>to<text:s/>the<text:s/>IASC<text:s/>Minimum<text:s/>Operating<text:s/>Standards<text:s/>on<text:s/>PSEA<text:s/>and/or<text:s/>the<text:s/>Core<text:s/>Humanitarian<text:s/>Standard<text:s/>on<text:s/>Quality<text:s/>and<text:s/>Accountability.<text:s/>Further<text:s/>mitigation<text:s/>has<text:s/>been<text:s/>achieved<text:s/>through<text:s/>applied<text:s/>ethics<text:s/>trainings<text:s/>with<text:s/>researchers.<text:s/>At<text:s/>J-PAL,<text:s/>MIT<text:s/>have<text:s/>guidelines<text:s/>on<text:s/>vetting<text:s/>partnerships<text:s/>based<text:s/>on<text:s/>ethical<text:s/>concerns.<text:s/>To<text:s/>ensure<text:s/>that<text:s/>ethical<text:s/>standards<text:s/>are<text:s/>upheld,<text:s/>JPAL<text:s/>have<text:s/>implemented<text:s/>the<text:s/>Research<text:s/>Quality<text:s/>Support<text:s/>process<text:s/>to<text:s/>oversee<text:s/>funded<text:s/>teams.<text:s/>All<text:s/>staff<text:s/>are<text:s/>required<text:s/>to<text:s/>undergo<text:s/>a<text:s/>training<text:s/>on<text:s/>working<text:s/>with<text:s/>human<text:s/>subjects<text:s/>and<text:s/>referrals<text:s/>for<text:s/>psychological<text:s/>support<text:s/>are<text:s/>offered<text:s/>if<text:s/>required.<text:s/>RIAH<text:s/>conduct<text:s/>research<text:s/>with<text:s/>the<text:s/>appropriate<text:s/>ethical<text:s/>clearance<text:s/>led<text:s/>by<text:s/>the<text:s/>UoM<text:s/>University<text:s/>Research<text:s/>Ethics<text:s/>Committees<text:s/>(URECs).<text:s/>The<text:s/>Code<text:s/>of<text:s/>Practice<text:s/>for<text:s/>Investigating<text:s/>Concerns<text:s/>outlines<text:s/>the<text:s/>process<text:s/>followed<text:s/>if<text:s/>allegations<text:s/>of<text:s/>research<text:s/>misconduct<text:s/>are<text:s/>received.</text:span></text:p>
            <text:p text:style-name="P946"/>
          </table:table-cell>
        </table:table-row>
        <table:table-row table:style-name="Row45">
          <table:table-cell table:style-name="Cell167">
            <text:p text:style-name="P947"><text:span text:style-name="T947_1">Climate<text:s/>and<text:s/>Environment:</text:span></text:p>
            <text:p text:style-name="P948"/>
            <text:p text:style-name="P949"><text:span text:style-name="T949_1">-</text:span><text:span text:style-name="T949_2">Paris<text:s/>Alignment</text:span></text:p>
            <text:p text:style-name="P950"><text:span text:style-name="T950_1">-</text:span><text:span text:style-name="T950_2">Environmental<text:s/>Protection</text:span></text:p>
            <text:p text:style-name="P951"><text:span text:style-name="T951_1">-</text:span><text:span text:style-name="T951_2">International<text:s/>Climate<text:s/>Finance<text:s/>(ICF</text:span><text:span text:style-name="T951_3">)</text:span></text:p>
          </table:table-cell>
          <table:table-cell table:style-name="Cell168">
            <text:p text:style-name="P952"><text:span text:style-name="T952_1">In<text:s/>light<text:s/>of<text:s/>the<text:s/>fact<text:s/>that<text:s/>this<text:s/>is<text:s/>a<text:s/>research<text:s/>programme,<text:s/>environment<text:s/>impact<text:s/>will<text:s/>be<text:s/>kept<text:s/>to<text:s/>a<text:s/>minimum,<text:s/>especially<text:s/>with<text:s/>partners<text:s/>favouring<text:s/>regional<text:s/>workshops<text:s/>or<text:s/>online<text:s/>events<text:s/>and<text:s/>having<text:s/>a<text:s/>strong<text:s/>international<text:s/>on-the-ground<text:s/>local<text:s/>presence<text:s/>which<text:s/>mitigates<text:s/>the<text:s/>need<text:s/>for<text:s/>excessive<text:s/>air<text:s/>travel.<text:s/></text:span><text:span text:style-name="T952_2"><text:s/></text:span></text:p>
            <text:p text:style-name="P953"/>
          </table:table-cell>
        </table:table-row>
        <table:table-row table:style-name="Row46">
          <table:table-cell table:style-name="Cell169">
            <text:p text:style-name="P954"><text:span text:style-name="T954_1">Nutrition</text:span></text:p>
          </table:table-cell>
          <table:table-cell table:style-name="Cell170">
            <text:p text:style-name="P955"><text:span text:style-name="T955_1">N/A</text:span><text:span text:style-name="T955_2"><text:s/>for<text:s/>research<text:s/>programme<text:s/>on<text:s/>protection.<text:s/></text:span></text:p>
          </table:table-cell>
        </table:table-row>
      </table:table>
      <text:p text:style-name="P956"/>
      <text:p text:style-name="P957"><text:span text:style-name="T957_1">Annex<text:s/>1</text:span><text:span text:style-name="T957_2">:</text:span><text:span text:style-name="T957_3"><text:s/>Outcome<text:s/>Indicator<text:s/>1<text:s/>RIAH</text:span><text:span text:style-name="T957_4"> </text:span></text:p>
      <text:p text:style-name="P958"><text:span text:style-name="T958_1">Number<text:s/>of<text:s/>citations<text:s/>in<text:s/>academic/policy<text:s/>publications<text:s/>(Y8<text:s/>target<text:s/>40)</text:span><text:span text:style-name="T958_2"> </text:span></text:p>
      <text:p text:style-name="P959"><text:span text:style-name="T959_1"> </text:span></text:p>
      <text:p text:style-name="P960"><text:span text:style-name="T960_1">Target<text:s/>exceeded:<text:s/>to<text:s/>date<text:s/>in<text:s/>Y8<text:s/>RIAH<text:s/>products<text:s/>have </text:span><text:span text:style-name="T960_2">116</text:span><text:span text:style-name="T960_3"> citations<text:s/>in<text:s/>academic/policy<text:s/>publications. </text:span></text:p>
      <text:p text:style-name="P961"><text:span text:style-name="T961_1"> </text:span></text:p>
      <text:p text:style-name="P962"><text:span text:style-name="T962_1">Scientific<text:s/>journal<text:s/>article<text:s/>citations<text:s/>between<text:s/>Jan<text:s/>2025<text:s/>and<text:s/>Feb<text:s/>2026<text:s/>are<text:s/>summarised<text:s/>below</text:span><text:span text:style-name="T962_2"><text:s/>(111<text:s/>total):</text:span><text:span text:style-name="T962_3"> </text:span></text:p>
      <text:p text:style-name="P963"><text:span text:style-name="T963_1"> </text:span></text:p>
      <table:table table:style-name="Table11">
        <table:table-column table:style-name="Column43"/>
        <table:table-column table:style-name="Column44"/>
        <table:table-row table:style-name="Row47">
          <table:table-cell table:style-name="Cell171">
            <text:p text:style-name="P964"><text:span text:style-name="T964_1"><text:a xlink:type="simple" office:target-frame-name="_blank" xlink:href="https://conflictandhealth.biomedcentral.com/articles/10.1186/s13031-021-00372-7/metrics"><text:span text:style-name="T964_2">Violence<text:s/>against<text:s/>healthcare<text:s/>in<text:s/>conflict:<text:s/>a<text:s/>systematic<text:s/>review<text:s/>of<text:s/>the<text:s/>literature<text:s/>and<text:s/>agenda<text:s/>for<text:s/>future<text:s/>research</text:span></text:a></text:span><text:span text:style-name="T964_3"> </text:span></text:p>
          </table:table-cell>
          <table:table-cell table:style-name="Cell172">
            <text:p text:style-name="P965"><text:span text:style-name="T965_1">65 </text:span></text:p>
          </table:table-cell>
        </table:table-row>
        <table:table-row table:style-name="Row48">
          <table:table-cell table:style-name="Cell173">
            <text:p text:style-name="P966"><text:span text:style-name="T966_1"><text:a xlink:type="simple" office:target-frame-name="_blank" xlink:href="https://academic.oup.com/isr/article/24/3/viac026/6593873?searchresult=1&amp;login=false"><text:span text:style-name="T966_2">Using<text:s/>Data<text:s/>to<text:s/>Create<text:s/>Change?<text:s/>Interrogating<text:s/>the<text:s/>Role<text:s/>of<text:s/>Data<text:s/>in<text:s/>Ending<text:s/>Attacks<text:s/>on<text:s/>Healthcare</text:span></text:a></text:span><text:span text:style-name="T966_3"><text:tab/> </text:span></text:p>
          </table:table-cell>
          <table:table-cell table:style-name="Cell174">
            <text:p text:style-name="P967"><text:span text:style-name="T967_1">3 </text:span></text:p>
          </table:table-cell>
        </table:table-row>
        <table:table-row table:style-name="Row49">
          <table:table-cell table:style-name="Cell175">
            <text:p text:style-name="P968"><text:span text:style-name="T968_1"><text:a xlink:type="simple" office:target-frame-name="_blank" xlink:href="https://conflictandhealth.biomedcentral.com/articles/10.1186/s13031-023-00498-w/metrics"><text:span text:style-name="T968_2">Underestimating<text:s/>attacks:<text:s/>comparing<text:s/>two<text:s/>sources<text:s/>of<text:s/>publicly-available<text:s/>data<text:s/>about<text:s/>attacks<text:s/>on<text:s/>health<text:s/>care<text:s/>in<text:s/>2017</text:span></text:a></text:span><text:span text:style-name="T968_3"> </text:span></text:p>
          </table:table-cell>
          <table:table-cell table:style-name="Cell176">
            <text:p text:style-name="P969"><text:span text:style-name="T969_1">7 </text:span></text:p>
          </table:table-cell>
        </table:table-row>
        <table:table-row table:style-name="Row50">
          <table:table-cell table:style-name="Cell177">
            <text:p text:style-name="P970"><text:span text:style-name="T970_1"><text:a xlink:type="simple" office:target-frame-name="_blank" xlink:href="https://conflictandhealth.biomedcentral.com/articles/10.1186/s13031-023-00548-3/metrics"><text:span text:style-name="T970_2">‘There<text:s/>is<text:s/>a<text:s/>fear<text:s/>that<text:s/>you<text:s/>will<text:s/>be<text:s/>attacked<text:s/>just<text:s/>for<text:s/>the<text:s/>act<text:s/>of<text:s/>working<text:s/>in<text:s/>health’:<text:s/>a<text:s/>survey<text:s/>of<text:s/>experiences<text:s/>of<text:s/>violence<text:s/>against<text:s/>healthcare<text:s/>in<text:s/>Colombia</text:span></text:a></text:span><text:span text:style-name="T970_3"> </text:span></text:p>
          </table:table-cell>
          <table:table-cell table:style-name="Cell178">
            <text:p text:style-name="P971"><text:span text:style-name="T971_1">1 </text:span></text:p>
          </table:table-cell>
        </table:table-row>
        <table:table-row table:style-name="Row51">
          <table:table-cell table:style-name="Cell179">
            <text:p text:style-name="P972"><text:span text:style-name="T972_1"><text:a xlink:type="simple" office:target-frame-name="_blank" xlink:href="https://academic.oup.com/shm/article/36/2/284/7111375"><text:span text:style-name="T972_2">Caring<text:s/>Under<text:s/>Fire<text:s/>Across<text:s/>Three<text:s/>Continents:<text:s/>The<text:s/>Hadfield-Spears<text:s/>Ambulance,<text:s/>1941–1945</text:span></text:a></text:span><text:span text:style-name="T972_3"> </text:span></text:p>
          </table:table-cell>
          <table:table-cell table:style-name="Cell180">
            <text:p text:style-name="P973"><text:span text:style-name="T973_1">4 </text:span></text:p>
          </table:table-cell>
        </table:table-row>
        <table:table-row table:style-name="Row52">
          <table:table-cell table:style-name="Cell181">
            <text:p text:style-name="P974"><text:span text:style-name="T974_1"><text:a xlink:type="simple" office:target-frame-name="_blank" xlink:href="https://conflictandhealth.biomedcentral.com/articles/10.1186/s13031-024-00582-9/metrics"><text:span text:style-name="T974_2">Impacts<text:s/>of<text:s/>attacks<text:s/>to<text:s/>female<text:s/>health<text:s/>care<text:s/>workers<text:s/>in<text:s/>three<text:s/>territories<text:s/>of<text:s/>Colombia</text:span></text:a></text:span><text:span text:style-name="T974_3"> </text:span></text:p>
          </table:table-cell>
          <table:table-cell table:style-name="Cell182">
            <text:p text:style-name="P975"><text:span text:style-name="T975_1">7 </text:span></text:p>
          </table:table-cell>
        </table:table-row>
        <table:table-row table:style-name="Row53">
          <table:table-cell table:style-name="Cell183">
            <text:p text:style-name="P976"><text:span text:style-name="T976_1"><text:a xlink:type="simple" office:target-frame-name="_blank" xlink:href="https://www.tandfonline.com/doi/metrics/10.1080/14616742.2024.2354720?scroll=top"><text:span text:style-name="T976_2">Intimacy<text:s/>and<text:s/>the<text:s/>gendering<text:s/>of<text:s/>war<text:s/>healthcare:<text:s/>women’s<text:s/>experiences<text:s/>of<text:s/>insurgency<text:s/>war<text:s/>in<text:s/>Nepal<text:s/>(1996–2006)</text:span></text:a></text:span><text:span text:style-name="T976_3"> </text:span></text:p>
          </table:table-cell>
          <table:table-cell table:style-name="Cell184">
            <text:p text:style-name="P977"><text:span text:style-name="T977_1">1 </text:span></text:p>
          </table:table-cell>
        </table:table-row>
        <table:table-row table:style-name="Row54">
          <table:table-cell table:style-name="Cell185">
            <text:p text:style-name="P978"><text:span text:style-name="T978_1"><text:a xlink:type="simple" office:target-frame-name="_blank" xlink:href="https://conflictandhealth.biomedcentral.com/articles/10.1186/s13031-024-00611-7/metrics"><text:span text:style-name="T978_2">‘I<text:s/>will<text:s/>take<text:s/>part<text:s/>in<text:s/>the<text:s/>revolution<text:s/>with<text:s/>our<text:s/>people’:<text:s/>a<text:s/>qualitative<text:s/>study<text:s/>of<text:s/>healthcare<text:s/>workers’<text:s/>experiences<text:s/>of<text:s/>violence<text:s/>and<text:s/>resistance<text:s/>after<text:s/>the<text:s/>2021<text:s/>Myanmar<text:s/>coup<text:s/>d’etat</text:span></text:a></text:span><text:span text:style-name="T978_3"> </text:span></text:p>
          </table:table-cell>
          <table:table-cell table:style-name="Cell186">
            <text:p text:style-name="P979"><text:span text:style-name="T979_1">13 </text:span></text:p>
          </table:table-cell>
        </table:table-row>
        <table:table-row table:style-name="Row55">
          <table:table-cell table:style-name="Cell187">
            <text:p text:style-name="P980"><text:span text:style-name="T980_1"><text:a xlink:type="simple" office:target-frame-name="_blank" xlink:href="https://link.springer.com/article/10.1186/s13031-024-00610-8/metrics"><text:span text:style-name="T980_2">‘It’s<text:s/>normal<text:s/>to<text:s/>be<text:s/>afraid’:<text:s/>attacks<text:s/>on<text:s/>healthcare<text:s/>in<text:s/>Ouaka,<text:s/>Haute-Kotto,<text:s/>and<text:s/>Vakaga<text:s/>prefectures<text:s/>of<text:s/>the<text:s/>Central<text:s/>African<text:s/>Republic,<text:s/>2016–2020</text:span></text:a></text:span><text:span text:style-name="T980_3"> </text:span></text:p>
          </table:table-cell>
          <table:table-cell table:style-name="Cell188">
            <text:p text:style-name="P981"><text:span text:style-name="T981_1">6 </text:span></text:p>
          </table:table-cell>
        </table:table-row>
        <table:table-row table:style-name="Row56">
          <table:table-cell table:style-name="Cell189">
            <text:p text:style-name="P982"><text:span text:style-name="T982_1"><text:a xlink:type="simple" office:target-frame-name="_blank" xlink:href="https://conflictandhealth.biomedcentral.com/articles/10.1186/s13031-023-00555-4"><text:span text:style-name="T982_2">Have<text:s/>attacks<text:s/>on<text:s/>healthcare<text:s/>become<text:s/>the<text:s/>new<text:s/>normal?<text:s/>a<text:s/>public<text:s/>health<text:s/>call<text:s/>to<text:s/>action<text:s/>for<text:s/>armed<text:s/>conflicts<text:s/>before<text:s/>it<text:s/>is<text:s/>too<text:s/>late</text:span></text:a></text:span><text:span text:style-name="T982_3"> </text:span></text:p>
          </table:table-cell>
          <table:table-cell table:style-name="Cell190">
            <text:p text:style-name="P983"><text:span text:style-name="T983_1">2 </text:span></text:p>
          </table:table-cell>
        </table:table-row>
        <table:table-row table:style-name="Row57">
          <table:table-cell table:style-name="Cell191">
            <text:p text:style-name="P984"><text:span text:style-name="T984_1"><text:a xlink:type="simple" xlink:href="https://link.springer.com/article/10.1186/s13031-025-00686-w"><text:span text:style-name="T984_2">Healthcare<text:s/>under<text:s/>fire:<text:s/>quantifying<text:s/>the<text:s/>impact<text:s/>of<text:s/>violence<text:s/>on<text:s/>medical<text:s/>services<text:s/>in<text:s/>facilities<text:s/>supported<text:s/>by<text:s/>International<text:s/>Medical<text:s/>Corps<text:s/>in<text:s/>three<text:s/>prefectures<text:s/>of<text:s/>Central<text:s/>African<text:s/>Republic,<text:s/>2016–2020</text:span></text:a></text:span><text:span text:style-name="T984_3"> </text:span></text:p>
          </table:table-cell>
          <table:table-cell table:style-name="Cell192">
            <text:p text:style-name="P985"><text:span text:style-name="T985_1">2 </text:span></text:p>
          </table:table-cell>
        </table:table-row>
        <table:table-row table:style-name="Row58">
          <table:table-cell table:style-name="Cell193">
            <text:p text:style-name="P986"><text:span text:style-name="T986_1">TOTAL: </text:span></text:p>
          </table:table-cell>
          <table:table-cell table:style-name="Cell194">
            <text:p text:style-name="P987"><text:span text:style-name="T987_1">111 </text:span></text:p>
          </table:table-cell>
        </table:table-row>
      </table:table>
      <text:p text:style-name="P988"><text:span text:style-name="T988_1"> </text:span></text:p>
      <text:p text:style-name="P989"><text:span text:style-name="T989_1">(Note:<text:s/>citation<text:s/>information<text:s/>is<text:s/>not<text:s/>consistently<text:s/>available,<text:s/>so<text:s/>we<text:s/>are<text:s/>unable<text:s/>to<text:s/>add<text:s/>this<text:s/>information<text:s/>for<text:s/>articles<text:s/>published<text:s/>in<text:s/>the<text:s/>journal </text:span><text:span text:style-name="T989_2">Humanity</text:span><text:span text:style-name="T989_3">.)  </text:span></text:p>
      <text:p text:style-name="P990"><text:span text:style-name="T990_1"> </text:span></text:p>
      <text:p text:style-name="P991"><text:span text:style-name="T991_1">Policy<text:s/>Publication<text:s/>citations<text:s/>(</text:span><text:span text:style-name="T991_2">5 </text:span><text:span text:style-name="T991_3">total): </text:span></text:p>
      <text:p text:style-name="P992"><text:span text:style-name="T992_1"> </text:span></text:p>
      <table:table table:style-name="Table12">
        <table:table-column table:style-name="Column45"/>
        <table:table-column table:style-name="Column46"/>
        <table:table-column table:style-name="Column47"/>
        <table:table-row table:style-name="Row59">
          <table:table-cell table:style-name="Cell195">
            <text:p text:style-name="P993"><text:span text:style-name="T993_1">Product<text:s/>cited</text:span><text:span text:style-name="T993_2"> </text:span></text:p>
          </table:table-cell>
          <table:table-cell table:style-name="Cell196">
            <text:p text:style-name="P994"><text:span text:style-name="T994_1">Date</text:span><text:span text:style-name="T994_2"> </text:span></text:p>
          </table:table-cell>
          <table:table-cell table:style-name="Cell197">
            <text:p text:style-name="P995"><text:span text:style-name="T995_1">Policy<text:s/>Publication</text:span><text:span text:style-name="T995_2"> </text:span></text:p>
          </table:table-cell>
        </table:table-row>
        <table:table-row table:style-name="Row60">
          <table:table-cell table:style-name="Cell198">
            <text:p text:style-name="P996"><text:span text:style-name="T996_1">SHCC<text:s/>Report </text:span></text:p>
          </table:table-cell>
          <table:table-cell table:style-name="Cell199">
            <text:p text:style-name="P997"><text:span text:style-name="T997_1">24/03/2025 </text:span></text:p>
          </table:table-cell>
          <table:table-cell table:style-name="Cell200">
            <text:p text:style-name="P998"><text:span text:style-name="T998_1"><text:a xlink:type="simple" office:target-frame-name="_blank" xlink:href="https://www.mja.com.au/journal/2025/222/7/physician-advocacy-international-humanitarian-law-and-protection-health-care"><text:span text:style-name="T998_2">Physician<text:s/>advocacy,<text:s/>international<text:s/>humanitarian<text:s/>law,<text:s/>and<text:s/>the<text:s/>protection<text:s/>of<text:s/>health<text:s/>care<text:s/>workers<text:s/>in<text:s/>conflict<text:s/>zones</text:span></text:a></text:span><text:span text:style-name="T998_3"> </text:span></text:p>
          </table:table-cell>
        </table:table-row>
        <table:table-row table:style-name="Row61">
          <table:table-cell table:style-name="Cell201">
            <text:p text:style-name="P999"><text:span text:style-name="T999_1">Incident<text:s/>Data<text:s/>Myanmar </text:span></text:p>
          </table:table-cell>
          <table:table-cell table:style-name="Cell202">
            <text:p text:style-name="P1000"><text:span text:style-name="T1000_1">May<text:s/>2025 </text:span></text:p>
          </table:table-cell>
          <table:table-cell table:style-name="Cell203">
            <text:p text:style-name="P1001"><text:span text:style-name="T1001_1"><text:a xlink:type="simple" office:target-frame-name="_blank" xlink:href="https://www.globalhealthpartnerships.org/health-partnerships-for-myanmar/"><text:span text:style-name="T1001_2">Advocacy<text:s/>materials<text:s/>for<text:s/>Global<text:s/>Health<text:s/>Partnerships</text:span></text:a></text:span><text:span text:style-name="T1001_3"> </text:span></text:p>
          </table:table-cell>
        </table:table-row>
        <table:table-row table:style-name="Row62">
          <table:table-cell table:style-name="Cell204">
            <text:p text:style-name="P1002"><text:span text:style-name="T1002_1">Systematic<text:s/>Review<text:s/>paper </text:span></text:p>
          </table:table-cell>
          <table:table-cell table:style-name="Cell205">
            <text:p text:style-name="P1003"><text:span text:style-name="T1003_1">04/07/2025 </text:span></text:p>
          </table:table-cell>
          <table:table-cell table:style-name="Cell206">
            <text:p text:style-name="P1004"><text:span text:style-name="T1004_1"><text:a xlink:type="simple" office:target-frame-name="_blank" xlink:href="https://www.frontiersin.org/journals/public-health/articles/10.3389/fpubh.2025.1615231/full"><text:span text:style-name="T1004_2">Violence<text:s/>against<text:s/>healthcare<text:s/>workers<text:s/>in<text:s/>Nepal:<text:s/>a<text:s/>system<text:s/>dynamics<text:s/>perspective<text:s/>on<text:s/>a<text:s/>growing<text:s/>crisis</text:span></text:a></text:span><text:span text:style-name="T1004_3"> </text:span></text:p>
          </table:table-cell>
        </table:table-row>
        <table:table-row table:style-name="Row63">
          <table:table-cell table:style-name="Cell207">
            <text:p text:style-name="P1005"><text:span text:style-name="T1005_1">Multiple </text:span></text:p>
          </table:table-cell>
          <table:table-cell table:style-name="Cell208">
            <text:p text:style-name="P1006"><text:span text:style-name="T1006_1">22/07/2025 </text:span></text:p>
          </table:table-cell>
          <table:table-cell table:style-name="Cell209">
            <text:p text:style-name="P1007"><text:span text:style-name="T1007_1"><text:a xlink:type="simple" office:target-frame-name="_blank" xlink:href="https://www.bma.org.uk/what-we-do/working-internationally/our-international-work/medicine-under-attack-the-increasing-assault-on-healthcare-in-conflict-zones"><text:span text:style-name="T1007_2">BMA<text:s/>report:<text:s/>Medicine<text:s/>under<text:s/>attack:<text:s/>the<text:s/>increasing<text:s/>assault<text:s/>on<text:s/>healthcare<text:s/>in<text:s/>conflict<text:s/>zones</text:span></text:a></text:span><text:span text:style-name="T1007_3"> </text:span></text:p>
          </table:table-cell>
        </table:table-row>
        <table:table-row table:style-name="Row64">
          <table:table-cell table:style-name="Cell210">
            <text:p text:style-name="P1008"><text:span text:style-name="T1008_1">SHCC<text:s/>data </text:span></text:p>
          </table:table-cell>
          <table:table-cell table:style-name="Cell211">
            <text:p text:style-name="P1009"><text:span text:style-name="T1009_1">15/10/2025 </text:span></text:p>
          </table:table-cell>
          <table:table-cell table:style-name="Cell212">
            <text:p text:style-name="P1010"><text:span text:style-name="T1010_1"><text:a xlink:type="simple" office:target-frame-name="_blank" xlink:href="https://www.rcn.org.uk/Professional-Development/publications/rcn-care-amongst-the-chaos-uk-pub-012-203"><text:span text:style-name="T1010_2">Care<text:s/>amongst<text:s/>the<text:s/>chaos:<text:s/>The<text:s/>voices<text:s/>of<text:s/>nurses<text:s/>working<text:s/>in<text:s/>conflict</text:span></text:a></text:span><text:span text:style-name="T1010_3"> </text:span></text:p>
          </table:table-cell>
        </table:table-row>
      </table:table>
      <text:p text:style-name="P1011"/>
      <text:p text:style-name="P1012"/>
      <text:p text:style-name="P1013"><text:span text:style-name="T1013_1">Annex<text:s/>2</text:span><text:span text:style-name="T1013_2">:</text:span><text:span text:style-name="T1013_3"><text:s/>Outcome<text:s/>Indicator<text:s/>2<text:s/>RIAH</text:span></text:p>
      <text:p text:style-name="P1014"><text:span text:style-name="T1014_1">Number<text:s/>of<text:s/>references<text:s/>to<text:s/>project<text:s/>outputs,<text:s/>findings<text:s/>and<text:s/>deliverables<text:s/>in<text:s/>statements<text:s/>or<text:s/>reports<text:s/>by<text:s/>member<text:s/>states,<text:s/>UN<text:s/>agencies,<text:s/>international<text:s/>organisations<text:s/>and<text:s/>NGOs<text:s/>(Y8<text:s/>target<text:s/>of<text:s/>7)</text:span></text:p>
      <text:p text:style-name="P1015"/>
      <text:p text:style-name="P1016"><text:span text:style-name="T1016_1">Target<text:s/>exceeded:<text:s/>To<text:s/>date<text:s/>project<text:s/>outputs<text:s/>were<text:s/>referenced<text:s/>in<text:s/>the<text:s/>following<text:s/>statements/reports<text:s/>(total<text:s/></text:span><text:span text:style-name="T1016_2">9</text:span><text:span text:style-name="T1016_3">):</text:span></text:p>
      <text:p text:style-name="P1017"/>
      <text:list text:style-name="LS75" xml:id="list139">
        <text:list-item>
          <text:p text:style-name="P1018"><text:span text:style-name="T1018_1">In<text:s/>May,<text:s/>for<text:s/>the<text:s/>second-year<text:s/>running,<text:s/>Insecurity<text:s/>Insight<text:s/>data,<text:s/>including<text:s/>data<text:s/>on<text:s/>explosive<text:s/>weapons<text:s/>and<text:s/>attacks<text:s/>on<text:s/>healthcare,<text:s/>was<text:s/>used<text:s/>in<text:s/>the<text:s/></text:span><text:span text:style-name="T1018_2"><text:a xlink:type="simple" xlink:href="https://ams3.digitaloceanspaces.com/ewm/ewm/EWM_Annual_Report_2024_a3920ff6d9.pdf"><text:span text:style-name="T1018_3">Explosive<text:s/>Weapons<text:s/>Monitor<text:s/>Annual<text:s/>report</text:span></text:a></text:span><text:span text:style-name="T1018_4">.</text:span></text:p>
        </text:list-item>
        <text:list-item>
          <text:p text:style-name="P1019"><text:span text:style-name="T1019_1">In<text:s/>April,<text:s/>for<text:s/>the<text:s/>second<text:s/>year<text:s/>running,<text:s/>Insecurity<text:s/>Insight<text:s/>data<text:s/>on<text:s/>healthcare<text:s/>were<text:s/>used<text:s/>in<text:s/></text:span><text:span text:style-name="T1019_2"><text:a xlink:type="simple" xlink:href="https://watchlist.org/wp-content/uploads/2025-credible-list-report-final.pdf"><text:span text:style-name="T1019_3">Watchlist’s<text:s/>‘A<text:s/>Credible<text:s/>List’<text:s/>Report</text:span></text:a></text:span><text:span text:style-name="T1019_4"><text:s/>that<text:s/>includes<text:s/>Recommendations<text:s/>for<text:s/>the<text:s/>Secretary-<text:s/>General’s<text:s/>2025<text:s/>Annual<text:s/>Report<text:s/>on<text:s/>Children<text:s/>and<text:s/>Armed<text:s/>Conflict.</text:span></text:p>
        </text:list-item>
        <text:list-item>
          <text:p text:style-name="P1020"><text:span text:style-name="T1020_1">In<text:s/>May,<text:s/>for<text:s/>the<text:s/>fourth<text:s/>year<text:s/>running,<text:s/>Insecurity<text:s/>Insight<text:s/>global<text:s/>data<text:s/>on<text:s/>violence<text:s/>against<text:s/>healthcare<text:s/>and<text:s/>the<text:s/>damage<text:s/>caused<text:s/>by<text:s/>explosive<text:s/>weapons<text:s/>was<text:s/>cited<text:s/>by<text:s/>the<text:s/></text:span><text:span text:style-name="T1020_2"><text:a xlink:type="simple" xlink:href="https://docs.un.org/en/s/2025/271"><text:span text:style-name="T1020_3">UN<text:s/>Secretary<text:s/>General’s<text:s/>Report<text:s/>on<text:s/>the<text:s/>Protection<text:s/>of<text:s/>Civilians</text:span></text:a></text:span><text:span text:style-name="T1020_4">.</text:span></text:p>
        </text:list-item>
        <text:list-item>
          <text:p text:style-name="P1021"><text:span text:style-name="T1021_1">In<text:s/>May,<text:s/>for<text:s/>the<text:s/>second<text:s/>year<text:s/>running,<text:s/>Insecurity<text:s/>Insight<text:s/>was<text:s/>used<text:s/>in<text:s/>the<text:s/>data<text:s/>for<text:s/>the<text:s/>UK<text:s/></text:span><text:span text:style-name="T1021_2"><text:a xlink:type="simple" xlink:href="https://www.globalhealthpartnerships.org/"><text:span text:style-name="T1021_3">Health<text:s/>Partnership<text:s/>for<text:s/>Myanmar’s</text:span></text:a></text:span><text:span text:style-name="T1021_4"><text:s/>annual<text:s/>report.</text:span></text:p>
        </text:list-item>
        <text:list-item>
          <text:p text:style-name="P1022"><text:span text:style-name="T1022_1">In<text:s/>June,<text:s/>Insecurity<text:s/>Insight<text:s/>and<text:s/>RIAH<text:s/>contributed<text:s/>evidence<text:s/>to<text:s/>the<text:s/></text:span><text:span text:style-name="T1022_2"><text:a xlink:type="simple" xlink:href="https://committees.parliament.uk/publications/48324/documents/252895/default/"><text:span text:style-name="T1022_3">International<text:s/>Development<text:s/>Committee<text:s/>report</text:span></text:a></text:span><text:span text:style-name="T1022_4">:<text:s/>Protection<text:s/>not<text:s/>permission:<text:s/></text:span><text:span text:style-name="T1022_5">The<text:s/>UK’s<text:s/>role<text:s/>in<text:s/>upholding<text:s/>international<text:s/>humanitarian<text:s/>law<text:s/>and<text:s/>supporting<text:s/>the<text:s/>safe<text:s/>delivery<text:s/>of<text:s/>humanitarian<text:s/>aid</text:span></text:p>
        </text:list-item>
        <text:list-item>
          <text:p text:style-name="P1023"><text:span text:style-name="T1023_1">In<text:s/>September,<text:s/>the<text:s/>WHO<text:s/>Health<text:s/>Cluster<text:s/>Coordinator<text:s/>for<text:s/>Myanmar<text:s/>used<text:s/>Insecurity<text:s/>Insight<text:s/>data<text:s/>in<text:s/>their<text:s/></text:span><text:span text:style-name="T1023_2"><text:a xlink:type="simple" xlink:href="https://reliefweb.int/report/myanmar/myanmar-health-cluster-bulletin-august-2025"><text:span text:style-name="T1023_3">Health<text:s/>Cluster<text:s/>Bulletin</text:span></text:a></text:span><text:span text:style-name="T1023_4">.</text:span></text:p>
        </text:list-item>
        <text:list-item>
          <text:p text:style-name="P1024"><text:span text:style-name="T1024_1">In<text:s/>October,<text:s/>RIAH<text:s/>Insecurity<text:s/>Insight<text:s/>data<text:s/>were<text:s/>used<text:s/>in<text:s/>a<text:s/>British<text:s/>Medical<text:s/>Journal<text:s/>special<text:s/>report:<text:s/></text:span><text:span text:style-name="T1024_2"><text:a xlink:type="simple" xlink:href="https://www.bmj.com/content/391/bmj.r2153"><text:span text:style-name="T1024_3">How<text:s/>attacking<text:s/>healthcare<text:s/>has<text:s/>become<text:s/>a<text:s/>strategy<text:s/>of<text:s/>war</text:span></text:a></text:span></text:p>
        </text:list-item>
        <text:list-item>
          <text:p text:style-name="P1025"><text:span text:style-name="T1025_1">In<text:s/>December,<text:s/>for<text:s/>the<text:s/>second<text:s/>year<text:s/>running,<text:s/>Insecurity<text:s/>Insight<text:s/>data<text:s/>on<text:s/>healthcare<text:s/>was<text:s/>used<text:s/>in<text:s/>IRC’s<text:s/>2026<text:s/></text:span><text:span text:style-name="T1025_2"><text:a xlink:type="simple" xlink:href="https://www.rescue.org/sites/default/files/2025-12/Watchlist26-Report_0.pdf"><text:span text:style-name="T1025_3">Emergency<text:s/>Watchlist<text:s/>report</text:span></text:a></text:span><text:span text:style-name="T1025_4">.</text:span></text:p>
        </text:list-item>
        <text:list-item>
          <text:p text:style-name="P1026"><text:span text:style-name="T1026_1">In<text:s/>January<text:s/>2026,<text:s/>MSF’s<text:s/></text:span><text:span text:style-name="T1026_2"><text:a xlink:type="simple" xlink:href="https://reliefweb.int/report/world/medical-care-crosshairs-attack-humanity"><text:span text:style-name="T1026_3">advocacy<text:s/>report</text:span></text:a></text:span><text:span text:style-name="T1026_4"><text:s/></text:span><text:span text:style-name="T1026_5">Medical<text:s/>Care<text:s/>in<text:s/>the<text:s/>Crosshairs:<text:s/>The<text:s/>attack<text:s/>on<text:s/>humanity<text:s/></text:span><text:span text:style-name="T1026_6">used<text:s/>Insecurity<text:s/>Insight<text:s/>and<text:s/>SHCC<text:s/>datasets.</text:span></text:p>
        </text:list-item>
      </text:list>
      <text:p text:style-name="P1027"/>
      <text:p text:style-name="P1028"/>
      <text:p text:style-name="P1029"><text:span text:style-name="T1029_1">Annex<text:s/></text:span><text:span text:style-name="T1029_2">3</text:span><text:span text:style-name="T1029_3">:</text:span><text:span text:style-name="T1029_4"><text:s/>Outcome<text:s/>Indicator<text:s/>3<text:s/>RIAH</text:span></text:p>
      <text:p text:style-name="P1030"><text:span text:style-name="T1030_1">Number<text:s/>of<text:s/>engagements/consultations<text:s/>with<text:s/>other<text:s/>organisations<text:s/>that<text:s/>have<text:s/>informed<text:s/>or<text:s/>changed<text:s/>the<text:s/>approach<text:s/>to<text:s/>data<text:s/>collection<text:s/>on<text:s/>attacks<text:s/>on<text:s/>healthcare<text:s/>(Y8<text:s/>target<text:s/>3)</text:span></text:p>
      <text:p text:style-name="P1031"/>
      <text:p text:style-name="P1032"><text:span text:style-name="T1032_1">Target<text:s/>exceeded:<text:s/></text:span><text:span text:style-name="T1032_2">7</text:span><text:span text:style-name="T1032_3"><text:s/>key<text:s/>engagements<text:s/>are<text:s/>listed<text:s/>below.</text:span></text:p>
      <text:p text:style-name="P1033"/>
      <text:list text:style-name="LS74" xml:id="list148">
        <text:list-item>
          <text:p text:style-name="P1034"><text:span text:style-name="T1034_1">In<text:s/>May<text:s/>consortium<text:s/>members<text:s/>participated,<text:s/>and<text:s/>SHCC<text:s/>co-sponsored<text:s/>a<text:s/>Protection<text:s/>of<text:s/>Civilians<text:s/>side<text:s/>event:<text:s/></text:span><text:span text:style-name="T1034_2">Leveraging<text:s/>New<text:s/>Technologies<text:s/>for<text:s/>the<text:s/>Protection<text:s/>of<text:s/>Healthcare:<text:s/>Advancing<text:s/>Prevention<text:s/>and<text:s/>Accountability.<text:s/></text:span><text:span text:style-name="T1034_3">Organised<text:s/>by<text:s/>the<text:s/>permanent<text:s/>missions<text:s/>of<text:s/>Poland<text:s/>and<text:s/>Spain<text:s/>with<text:s/>co-sponsors<text:s/>Denmark,<text:s/>Egypt,<text:s/>Japan,<text:s/>Uruguay,<text:s/>the<text:s/>EU,<text:s/>IRC,<text:s/>PHR,<text:s/>MSF<text:s/>and<text:s/>WHO.<text:s/></text:span></text:p>
        </text:list-item>
      </text:list>
      <text:p text:style-name="P1035"/>
      <text:list text:style-name="LS74" xml:id="list149" text:continue-list="list148">
        <text:list-item>
          <text:p text:style-name="P1036"><text:span text:style-name="T1036_1">RIAH’s<text:s/>work,<text:s/>in<text:s/>particular<text:s/>the<text:s/>Security<text:s/>Risk<text:s/>Management<text:s/>(SRM)<text:s/>for<text:s/>Health<text:s/>manual,<text:s/>has<text:s/>directly<text:s/>informed<text:s/>the<text:s/>creation<text:s/>of<text:s/>a<text:s/>GISF<text:s/>Community<text:s/>of<text:s/>Practice<text:s/>around<text:s/>the<text:s/>issue.<text:s/>The<text:s/>group<text:s/>convenes<text:s/>regularly<text:s/>and<text:s/>has<text:s/>a<text:s/>working<text:s/>action<text:s/>plan<text:s/>amongst<text:s/>GISF<text:s/>members.<text:s/>Multiple<text:s/>types<text:s/>of<text:s/>NGOs<text:s/>that<text:s/>are<text:s/>interested<text:s/>in<text:s/>delivering<text:s/>guidance<text:s/>on<text:s/>SRM,<text:s/>and<text:s/>it<text:s/>is<text:s/>clear<text:s/>that<text:s/>SRM<text:s/>must<text:s/>be<text:s/>embedded<text:s/>in<text:s/>institutional<text:s/>systems<text:s/>rather<text:s/>than<text:s/>left<text:s/>to<text:s/>individual<text:s/>health<text:s/>workers.<text:s/></text:span></text:p>
        </text:list-item>
      </text:list>
      <text:p text:style-name="P1037"/>
      <text:list text:style-name="LS74" xml:id="list150" text:continue-list="list148">
        <text:list-item>
          <text:p text:style-name="P1038"><text:span text:style-name="T1038_1">In<text:s/>September<text:s/>and<text:s/>October<text:s/>2025<text:s/>RIAH<text:s/>consortium<text:s/>members<text:s/>were<text:s/>consulted<text:s/>as<text:s/>experts<text:s/>to<text:s/>inform<text:s/>a<text:s/>report<text:s/>commissioned<text:s/>by<text:s/>the<text:s/>Dutch<text:s/>government<text:s/>relating<text:s/>to<text:s/>domestic<text:s/>legislation<text:s/>for<text:s/>the<text:s/>protection<text:s/>of<text:s/></text:span><text:span text:style-name="T1038_2">aid<text:s/>workers<text:s/></text:span><text:span text:style-name="T1038_3">in<text:s/>conflict.<text:s/>The<text:s/>report<text:s/>is<text:s/>expected<text:s/>to<text:s/>be<text:s/>published<text:s/>in<text:s/>Q1<text:s/>of<text:s/>2026<text:s/>and<text:s/>be<text:s/>used<text:s/>in<text:s/>the<text:s/>parliamentary<text:s/>decision-making<text:s/>process.<text:s/></text:span></text:p>
        </text:list-item>
      </text:list>
      <text:p text:style-name="P1039"/>
      <text:list text:style-name="LS74" xml:id="list151" text:continue-list="list148">
        <text:list-item>
          <text:p text:style-name="P1040"><text:span text:style-name="T1040_1">In<text:s/>November<text:s/>several<text:s/>RIAH<text:s/>members<text:s/>attended<text:s/>a<text:s/>roundtable<text:s/>about<text:s/>IHL<text:s/>and<text:s/>the<text:s/>protection<text:s/>of<text:s/>healthcare,<text:s/>organised<text:s/>at<text:s/>the<text:s/>request<text:s/>of<text:s/>the<text:s/>Danish<text:s/>Mission<text:s/>in<text:s/>NY<text:s/>–<text:s/>elected<text:s/>to<text:s/>a<text:s/>current<text:s/>term<text:s/>on<text:s/>the<text:s/>Security<text:s/>Council<text:s/>(2025-2026).<text:s/>This<text:s/>stock-take<text:s/>meeting<text:s/>was<text:s/>intended<text:s/>to<text:s/>deepen<text:s/>their<text:s/>understanding<text:s/>of<text:s/>key<text:s/>issues<text:s/>related<text:s/>to<text:s/>the<text:s/>protection<text:s/>of<text:s/>the<text:s/>medical<text:s/>mission<text:s/>in<text:s/>armed<text:s/>conflict,<text:s/>in<text:s/>advance<text:s/>of<text:s/>the<text:s/>10<text:s/>year<text:s/>anniversary<text:s/>of<text:s/>UN<text:s/>Security<text:s/>Council<text:s/>Resolution<text:s/>2286.<text:s/>The<text:s/>senior<text:s/>humanitarian<text:s/>policy<text:s/>advisor<text:s/>has<text:s/>since<text:s/>confirmed<text:s/>that<text:s/>this<text:s/>meeting<text:s/>‘helped<text:s/>our<text:s/>internal<text:s/>thinking<text:s/>and<text:s/>culminated<text:s/>in<text:s/>a<text:s/>strong<text:s/>case<text:s/>to<text:s/>the<text:s/>Danish<text:s/>government’.</text:span></text:p>
        </text:list-item>
      </text:list>
      <text:p text:style-name="P1041"/>
      <text:list text:style-name="LS74" xml:id="list152" text:continue-list="list148">
        <text:list-item>
          <text:p text:style-name="P1042"><text:span text:style-name="T1042_1">As<text:s/>a<text:s/>result<text:s/>of<text:s/>consistent<text:s/>RIAH<text:s/>support<text:s/>to<text:s/>Insecurity<text:s/>Insight<text:s/>and<text:s/>the<text:s/>regular<text:s/>collection<text:s/>of<text:s/>instances<text:s/>data,<text:s/>the<text:s/>WHO<text:s/>requested<text:s/>that<text:s/>RIAH<text:s/>members<text:s/>assist<text:s/>with<text:s/>a<text:s/>preliminary<text:s/>comparison<text:s/>of<text:s/>the<text:s/>WHO<text:s/>Surveillance<text:s/>System<text:s/>on<text:s/>Attacks<text:s/>on<text:s/>Healthcare<text:s/>(SSA)<text:s/>data<text:s/>and<text:s/>Insecurity<text:s/>Insight<text:s/>data,<text:s/>for<text:s/>several<text:s/>countries.<text:s/>The<text:s/>comparison<text:s/>was<text:s/>presented<text:s/>at<text:s/>an<text:s/>internal<text:s/>WHO<text:s/>meeting<text:s/>to<text:s/>discuss<text:s/>the<text:s/>SSA<text:s/>and<text:s/>future<text:s/>plans,<text:s/>given<text:s/>overall<text:s/>restructuring<text:s/>at<text:s/>WHO.</text:span></text:p>
        </text:list-item>
      </text:list>
      <text:p text:style-name="P1043"/>
      <text:list text:style-name="LS74" xml:id="list153" text:continue-list="list148">
        <text:list-item>
          <text:p text:style-name="P1044"><text:span text:style-name="T1044_1">Building<text:s/>on<text:s/>RIAH<text:s/>Consortium<text:s/>member<text:s/>engagement<text:s/>with<text:s/>the<text:s/>2024<text:s/>World<text:s/>Innovation<text:s/>Summit<text:s/>on<text:s/>Health<text:s/>(WISH)<text:s/>report<text:s/>focused<text:s/>on<text:s/>protection<text:s/>of<text:s/>healthcare,<text:s/>RIAH<text:s/>and<text:s/>the<text:s/>Qatar-based<text:s/>WISH<text:s/>asked<text:s/>RIAH<text:s/>to<text:s/>co-host<text:s/>a<text:s/>workshop<text:s/>to<text:s/>discuss<text:s/>strengthening<text:s/>data<text:s/>and<text:s/>evidence<text:s/>related<text:s/>to<text:s/>attacks<text:s/>on<text:s/>healthcare.<text:s/>This<text:s/>workshop<text:s/>will<text:s/>extensively<text:s/>feature<text:s/>RIAH<text:s/>data<text:s/>and<text:s/>case<text:s/>study<text:s/>methods,<text:s/>and<text:s/>will<text:s/>convene<text:s/>key<text:s/>Geneva-based<text:s/>and<text:s/>other<text:s/>State<text:s/>and<text:s/>NGO<text:s/>stakeholders<text:s/>focused<text:s/>on<text:s/>protection<text:s/>of<text:s/>healthcare.<text:s/>In<text:s/>addition,<text:s/>WISH<text:s/>and<text:s/>RIAH<text:s/>have<text:s/>secured<text:s/>co-sponsorship<text:s/>for<text:s/>this<text:s/>workshop<text:s/>from<text:s/>the<text:s/>Office<text:s/>of<text:s/>the<text:s/>High<text:s/>Commissioner<text:s/>for<text:s/>Human<text:s/>Rights<text:s/>(OHCHR)<text:s/>and<text:s/>the<text:s/>International<text:s/>Federation<text:s/>of<text:s/>the<text:s/>Red<text:s/>Cross<text:s/>and<text:s/>Red<text:s/>Crescent<text:s/>Societies.<text:s/></text:span></text:p>
        </text:list-item>
      </text:list>
      <text:p text:style-name="P1045"/>
      <text:list text:style-name="LS74" xml:id="list154" text:continue-list="list148">
        <text:list-item>
          <text:p text:style-name="P1046"><text:span text:style-name="T1046_1">Based<text:s/>on<text:s/>the<text:s/>RIAH<text:s/>‘</text:span><text:span text:style-name="T1046_2"><text:a xlink:type="simple" xlink:href="https://riah.manchester.ac.uk/wp-content/uploads/2026/03/RIAH-MappingReport-Mar2026.pdf"><text:span text:style-name="T1046_3">mapping<text:s/>report</text:span></text:a></text:span><text:span text:style-name="T1046_4">’,<text:s/>funded<text:s/>as<text:s/>part<text:s/>of<text:s/>its<text:s/>uptake<text:s/>and<text:s/>dissemination<text:s/>activities,<text:s/>several<text:s/>RIAH<text:s/>Consortium<text:s/>members<text:s/>have<text:s/>been<text:s/>invited<text:s/>to<text:s/>speak<text:s/>at<text:s/>an<text:s/>the<text:s/>upcoming<text:s/>annual<text:s/>Greentree<text:s/>retreat<text:s/>for<text:s/>all<text:s/>UN<text:s/>SC<text:s/>members<text:s/>and<text:s/>sponsored<text:s/>by<text:s/>the<text:s/>Spanish<text:s/>Mission<text:s/>in<text:s/>NY<text:s/>and<text:s/>the<text:s/>ICRC.<text:s/>The<text:s/>theme<text:s/>for<text:s/>this<text:s/>year<text:s/>is<text:s/>protection<text:s/>of<text:s/>healthcare.<text:s/></text:span></text:p>
        </text:list-item>
      </text:list>
      <text:p text:style-name="P1047"/>
      <text:p text:style-name="P1048"/>
      <text:p text:style-name="P1049"><text:span text:style-name="T1049_1">Annex<text:s/></text:span><text:span text:style-name="T1049_2">4</text:span><text:span text:style-name="T1049_3">:</text:span><text:span text:style-name="T1049_4"><text:s/>RIAH<text:s/>Peer-Review<text:s/>Journal<text:s/>Articles<text:s/>(previous<text:s/>years<text:s/>greyed<text:s/>out)</text:span><text:span text:style-name="T1049_5"> </text:span></text:p>
      <text:p text:style-name="P1050"><text:span text:style-name="T1050_1"> </text:span></text:p>
      <table:table table:style-name="Table13">
        <table:table-column table:style-name="Column48"/>
        <table:table-column table:style-name="Column49"/>
        <table:table-column table:style-name="Column50"/>
        <table:table-row table:style-name="Row65">
          <table:table-cell table:style-name="Cell213">
            <text:p text:style-name="P1051"><text:span text:style-name="T1051_1">Date</text:span><text:span text:style-name="T1051_2">  </text:span></text:p>
          </table:table-cell>
          <table:table-cell table:style-name="Cell214">
            <text:p text:style-name="P1052"><text:span text:style-name="T1052_1">Journal</text:span><text:span text:style-name="T1052_2">  </text:span></text:p>
          </table:table-cell>
          <table:table-cell table:style-name="Cell215">
            <text:p text:style-name="P1053"><text:span text:style-name="T1053_1">Title</text:span><text:span text:style-name="T1053_2">  </text:span></text:p>
          </table:table-cell>
        </table:table-row>
        <table:table-row table:style-name="Row66">
          <table:table-cell table:style-name="Cell216">
            <text:p text:style-name="P1054"><text:span text:style-name="T1054_1">07<text:s/>May<text:s/>2021  </text:span></text:p>
          </table:table-cell>
          <table:table-cell table:style-name="Cell217">
            <text:p text:style-name="P1055"><text:span text:style-name="T1055_1">Conflict<text:s/>and<text:s/>Health  </text:span></text:p>
            <text:p text:style-name="P1056"><text:span text:style-name="T1056_1">  </text:span></text:p>
            <text:p text:style-name="P1057"><text:span text:style-name="T1057_1">  </text:span></text:p>
          </table:table-cell>
          <table:table-cell table:style-name="Cell218">
            <text:p text:style-name="P1058"><text:span text:style-name="T1058_1"><text:a xlink:type="simple" office:target-frame-name="_blank" xlink:href="https://conflictandhealth.biomedcentral.com/articles/10.1186/s13031-021-00372-7"><text:span text:style-name="T1058_2">Violence<text:s/>against<text:s/>healthcare<text:s/>in<text:s/>conflict:<text:s/>a<text:s/>systematic<text:s/>review<text:s/>of<text:s/>the<text:s/>literature<text:s/>and<text:s/>agenda<text:s/>for<text:s/>future<text:s/>research<text:s/>|<text:s/>Conflict<text:s/>and<text:s/>Health<text:s/>|<text:s/>Full<text:s/>Text</text:span></text:a></text:span><text:span text:style-name="T1058_3">  </text:span></text:p>
          </table:table-cell>
        </table:table-row>
        <table:table-row table:style-name="Row67">
          <table:table-cell table:style-name="Cell219">
            <text:p text:style-name="P1059"><text:span text:style-name="T1059_1">26<text:s/>May<text:s/>2022  </text:span></text:p>
          </table:table-cell>
          <table:table-cell table:style-name="Cell220">
            <text:p text:style-name="P1060"><text:span text:style-name="T1060_1">International<text:s/>Studies<text:s/>Review  </text:span></text:p>
          </table:table-cell>
          <table:table-cell table:style-name="Cell221">
            <text:p text:style-name="P1061"><text:span text:style-name="T1061_1"><text:a xlink:type="simple" office:target-frame-name="_blank" xlink:href="https://academic.oup.com/isr/article/24/3/viac026/6593873?login=true"><text:span text:style-name="T1061_2">Using<text:s/>Data<text:s/>to<text:s/>Create<text:s/>Change?<text:s/>Interrogating<text:s/>the<text:s/>Role<text:s/>of<text:s/>Data<text:s/>in<text:s/>Ending<text:s/>Attacks<text:s/>on<text:s/>Healthcare<text:s/>|<text:s/>International<text:s/>Studies<text:s/>Review<text:s/>|<text:s/>Oxford<text:s/>Academic</text:span></text:a></text:span><text:span text:style-name="T1061_3">  </text:span></text:p>
          </table:table-cell>
        </table:table-row>
        <table:table-row table:style-name="Row68">
          <table:table-cell table:style-name="Cell222">
            <text:p text:style-name="P1062"><text:span text:style-name="T1062_1">30<text:s/>January<text:s/>2023  </text:span></text:p>
          </table:table-cell>
          <table:table-cell table:style-name="Cell223">
            <text:p text:style-name="P1063"><text:span text:style-name="T1063_1">Conflict<text:s/>and<text:s/>Health  </text:span></text:p>
          </table:table-cell>
          <table:table-cell table:style-name="Cell224">
            <text:p text:style-name="P1064"><text:span text:style-name="T1064_1"><text:a xlink:type="simple" office:target-frame-name="_blank" xlink:href="https://conflictandhealth.biomedcentral.com/articles/10.1186/s13031-023-00498-w"><text:span text:style-name="T1064_2">Underestimating<text:s/>attacks:<text:s/>comparing<text:s/>two<text:s/>sources<text:s/>of publicly-available data<text:s/>about<text:s/>attacks<text:s/>on<text:s/>health<text:s/>care<text:s/>in<text:s/>2017<text:s/>|<text:s/>Conflict<text:s/>and<text:s/>Health<text:s/>|<text:s/>Full<text:s/>Text</text:span></text:a></text:span><text:span text:style-name="T1064_3">  </text:span></text:p>
          </table:table-cell>
        </table:table-row>
        <table:table-row table:style-name="Row69">
          <table:table-cell table:style-name="Cell225">
            <text:p text:style-name="P1065"><text:span text:style-name="T1065_1">09<text:s/>April<text:s/>2023  </text:span></text:p>
          </table:table-cell>
          <table:table-cell table:style-name="Cell226">
            <text:p text:style-name="P1066"><text:span text:style-name="T1066_1">Social<text:s/>History<text:s/>of<text:s/>Medicine  </text:span></text:p>
          </table:table-cell>
          <table:table-cell table:style-name="Cell227">
            <text:p text:style-name="P1067"><text:span text:style-name="T1067_1"><text:a xlink:type="simple" office:target-frame-name="_blank" xlink:href="https://academic.oup.com/shm/article/36/2/284/7111375?login=true#412751181"><text:span text:style-name="T1067_2">Caring<text:s/>Under<text:s/>Fire<text:s/>Across<text:s/>Three<text:s/>Continents:<text:s/>The<text:s/>Hadfield-Spears<text:s/>Ambulance,<text:s/>1941–1945<text:s/>|<text:s/>Social<text:s/>History<text:s/>of<text:s/>Medicine<text:s/>|<text:s/>Oxford<text:s/>Academic</text:span></text:a></text:span><text:span text:style-name="T1067_3">  </text:span></text:p>
          </table:table-cell>
        </table:table-row>
        <table:table-row table:style-name="Row70">
          <table:table-cell table:style-name="Cell228">
            <text:p text:style-name="P1068"><text:span text:style-name="T1068_1">12<text:s/>June<text:s/>2023  </text:span></text:p>
          </table:table-cell>
          <table:table-cell table:style-name="Cell229">
            <text:p text:style-name="P1069"><text:span text:style-name="T1069_1">Conflict<text:s/>and<text:s/>Health  </text:span></text:p>
          </table:table-cell>
          <table:table-cell table:style-name="Cell230">
            <text:p text:style-name="P1070"><text:span text:style-name="T1070_1"><text:a xlink:type="simple" office:target-frame-name="_blank" xlink:href="https://conflictandhealth.biomedcentral.com/articles/10.1186/s13031-023-00522-z#Fun"><text:span text:style-name="T1070_2">The<text:s/>crisis<text:s/>of<text:s/>maternal<text:s/>and<text:s/>child<text:s/>health<text:s/>in<text:s/>Afghanistan<text:s/>|<text:s/>Conflict<text:s/>and<text:s/>Health<text:s/>|<text:s/>Full<text:s/>Text</text:span></text:a></text:span><text:span text:style-name="T1070_3">  </text:span></text:p>
          </table:table-cell>
        </table:table-row>
        <table:table-row table:style-name="Row71">
          <table:table-cell table:style-name="Cell231">
            <text:p text:style-name="P1071"><text:span text:style-name="T1071_1">24<text:s/>October<text:s/>2023  </text:span></text:p>
          </table:table-cell>
          <table:table-cell table:style-name="Cell232">
            <text:p text:style-name="P1072"><text:span text:style-name="T1072_1">Conflict<text:s/>and<text:s/>Health  </text:span></text:p>
          </table:table-cell>
          <table:table-cell table:style-name="Cell233">
            <text:p text:style-name="P1073"><text:span text:style-name="T1073_1"><text:a xlink:type="simple" office:target-frame-name="_blank" xlink:href="https://conflictandhealth.biomedcentral.com/articles/10.1186/s13031-023-00548-3"><text:span text:style-name="T1073_2">‘There<text:s/>is<text:s/>a<text:s/>fear<text:s/>that<text:s/>you<text:s/>will<text:s/>be<text:s/>attacked<text:s/>just<text:s/>for<text:s/>the<text:s/>act<text:s/>of<text:s/>working<text:s/>in<text:s/>health’:<text:s/>a<text:s/>survey<text:s/>of<text:s/>experiences<text:s/>of<text:s/>violence<text:s/>against<text:s/>healthcare<text:s/>in<text:s/>Colombia<text:s/>|<text:s/>Conflict<text:s/>and<text:s/>Health<text:s/>|<text:s/>Full<text:s/>Text</text:span></text:a></text:span><text:span text:style-name="T1073_3">  </text:span></text:p>
          </table:table-cell>
        </table:table-row>
        <table:table-row table:style-name="Row72">
          <table:table-cell table:style-name="Cell234">
            <text:p text:style-name="P1074"><text:span text:style-name="T1074_1">3 April<text:s/>2024  </text:span></text:p>
          </table:table-cell>
          <table:table-cell table:style-name="Cell235">
            <text:p text:style-name="P1075"><text:span text:style-name="T1075_1">Conflict<text:s/>and<text:s/>Health  </text:span></text:p>
          </table:table-cell>
          <table:table-cell table:style-name="Cell236">
            <text:p text:style-name="P1076"><text:span text:style-name="T1076_1"><text:a xlink:type="simple" office:target-frame-name="_blank" xlink:href="https://link.springer.com/epdf/10.1186/s13031-024-00582-9?sharing_token=M9ghki6YdBTWpuK6c3vpim_BpE1tBhCbnbw3BuzI2RPqNd0QqxcCJiR-q5cl1qk_yl-fJ5XJgwlWna050Shyk9PiXVGA3K6M6ogPViOQjbIIRkLKyt2o6UP6ElFIxe9CsgyPRTI15CCkLUbf2OweuaEVfY_fJnNCsGsCnv9cB6w%3D"><text:span text:style-name="T1076_2">Impacts<text:s/>of<text:s/>attacks<text:s/>to<text:s/>female<text:s/>health<text:s/>care<text:s/>workers<text:s/>in<text:s/>three<text:s/>territories<text:s/>of<text:s/>Colombia</text:span></text:a></text:span><text:span text:style-name="T1076_3">  </text:span></text:p>
          </table:table-cell>
        </table:table-row>
        <table:table-row table:style-name="Row73">
          <table:table-cell table:style-name="Cell237">
            <text:p text:style-name="P1077"><text:span text:style-name="T1077_1">22<text:s/>April<text:s/>2024  </text:span></text:p>
          </table:table-cell>
          <table:table-cell table:style-name="Cell238">
            <text:p text:style-name="P1078"><text:span text:style-name="T1078_1">Humanity  </text:span></text:p>
          </table:table-cell>
          <table:table-cell table:style-name="Cell239">
            <text:p text:style-name="P1079"><text:span text:style-name="T1079_1"><text:a xlink:type="simple" office:target-frame-name="_blank" xlink:href="https://muse.jhu.edu/pub/56/article/924873"><text:span text:style-name="T1079_2">Project<text:s/>MUSE<text:s/>-<text:s/>‘Like<text:s/>a<text:s/>Yam<text:s/>Between<text:s/>Two<text:s/>Stones’:<text:s/>Remembering<text:s/>Healthcare<text:s/>at<text:s/>War<text:s/>in<text:s/>Nepal<text:s/>(1996–2006)</text:span></text:a></text:span><text:span text:style-name="T1079_3">  </text:span></text:p>
          </table:table-cell>
        </table:table-row>
        <table:table-row table:style-name="Row74">
          <table:table-cell table:style-name="Cell240">
            <text:p text:style-name="P1080"><text:span text:style-name="T1080_1">22<text:s/>April<text:s/>2024  </text:span></text:p>
          </table:table-cell>
          <table:table-cell table:style-name="Cell241">
            <text:p text:style-name="P1081"><text:span text:style-name="T1081_1"> Humanity  </text:span></text:p>
          </table:table-cell>
          <table:table-cell table:style-name="Cell242">
            <text:p text:style-name="P1082"><text:span text:style-name="T1082_1"><text:a xlink:type="simple" office:target-frame-name="_blank" xlink:href="https://muse.jhu.edu/pub/56/article/924869"><text:span text:style-name="T1082_2">Project<text:s/>MUSE<text:s/>-<text:s/>Introduction:<text:s/>History<text:s/>Writing<text:s/>and<text:s/>Attacks<text:s/>on<text:s/>Healthcare</text:span></text:a></text:span><text:span text:style-name="T1082_3">  </text:span></text:p>
          </table:table-cell>
        </table:table-row>
        <table:table-row table:style-name="Row75">
          <table:table-cell table:style-name="Cell243">
            <text:p text:style-name="P1083"><text:span text:style-name="T1083_1">12<text:s/>July<text:s/>2024  </text:span></text:p>
          </table:table-cell>
          <table:table-cell table:style-name="Cell244">
            <text:p text:style-name="P1084"><text:span text:style-name="T1084_1">International<text:s/>Feminist<text:s/>Journal<text:s/>of<text:s/>Politics   </text:span></text:p>
          </table:table-cell>
          <table:table-cell table:style-name="Cell245">
            <text:p text:style-name="P1085"><text:span text:style-name="T1085_1"><text:a xlink:type="simple" office:target-frame-name="_blank" xlink:href="https://www.tandfonline.com/doi/full/10.1080/14616742.2024.2354720"><text:span text:style-name="T1085_2">Intimacy<text:s/>and<text:s/>the<text:s/>gendering<text:s/>of<text:s/>war<text:s/>healthcare:<text:s/>women’s<text:s/>experiences<text:s/>of<text:s/>insurgency<text:s/>war<text:s/>in<text:s/>Nepal<text:s/>(1996–2006)</text:span></text:a></text:span><text:span text:style-name="T1085_3">  </text:span></text:p>
          </table:table-cell>
        </table:table-row>
        <table:table-row table:style-name="Row76">
          <table:table-cell table:style-name="Cell246">
            <text:p text:style-name="P1086"><text:span text:style-name="T1086_1">20<text:s/>August<text:s/>2024  </text:span></text:p>
          </table:table-cell>
          <table:table-cell table:style-name="Cell247">
            <text:p text:style-name="P1087"><text:span text:style-name="T1087_1"> Conflict<text:s/>and<text:s/>Health  </text:span></text:p>
          </table:table-cell>
          <table:table-cell table:style-name="Cell248">
            <text:p text:style-name="P1088"><text:span text:style-name="T1088_1"><text:a xlink:type="simple" office:target-frame-name="_blank" xlink:href="https://link.springer.com/epdf/10.1186/s13031-024-00611-7?sharing_token=EjaSWBURVl_tsiDC61WJi2_BpE1tBhCbnbw3BuzI2RNoquYQNgcvOS-z8Xl6q6F25TmIpN81FW_BLI9cYROKWxTMWCPIAYUQNgEESk827Bl8pPM3wvCW69g9FJUZkVo4lfEPtOkG80GF410LUnr2oIukzDtKifPI1VjBbOEYzZw%3D"><text:span text:style-name="T1088_2">‘I<text:s/>will<text:s/>take<text:s/>part<text:s/>in<text:s/>the<text:s/>revolution<text:s/>with<text:s/>our<text:s/>people’:<text:s/>a<text:s/>qualitative<text:s/>study<text:s/>of<text:s/>healthcare<text:s/>workers’<text:s/>experiences<text:s/>of<text:s/>violence<text:s/>and<text:s/>resistance<text:s/>after<text:s/>the<text:s/>2021<text:s/>Myanmar<text:s/>coup<text:s/>d’etat</text:span></text:a></text:span><text:span text:style-name="T1088_3">  </text:span></text:p>
          </table:table-cell>
        </table:table-row>
        <table:table-row table:style-name="Row77">
          <table:table-cell table:style-name="Cell249">
            <text:p text:style-name="P1089"><text:span text:style-name="T1089_1">27<text:s/>August<text:s/>2024  </text:span></text:p>
          </table:table-cell>
          <table:table-cell table:style-name="Cell250">
            <text:p text:style-name="P1090"><text:span text:style-name="T1090_1"> Conflict<text:s/>and<text:s/>Health  </text:span></text:p>
          </table:table-cell>
          <table:table-cell table:style-name="Cell251">
            <text:p text:style-name="P1091"><text:span text:style-name="T1091_1"><text:a xlink:type="simple" office:target-frame-name="_blank" xlink:href="https://link.springer.com/content/pdf/10.1186/s13031-024-00610-8.pdf"><text:span text:style-name="T1091_2">‘It's<text:s/>normal<text:s/>to<text:s/>be<text:s/>afraid’:<text:s/>attacks<text:s/>on<text:s/>healthcare<text:s/>in Ouaka,<text:s/>Haute-Kotto,<text:s/>and Vakaga prefectures<text:s/>of<text:s/>the<text:s/>Central<text:s/>African<text:s/>Republic,<text:s/>2016–2020</text:span></text:a></text:span><text:span text:style-name="T1091_3">  </text:span></text:p>
          </table:table-cell>
        </table:table-row>
        <table:table-row table:style-name="Row78">
          <table:table-cell table:style-name="Cell252">
            <text:p text:style-name="P1092"><text:span text:style-name="T1092_1">5<text:s/>August<text:s/>2025 </text:span></text:p>
          </table:table-cell>
          <table:table-cell table:style-name="Cell253">
            <text:p text:style-name="P1093"><text:span text:style-name="T1093_1">Conflict<text:s/>and<text:s/>Health </text:span></text:p>
          </table:table-cell>
          <table:table-cell table:style-name="Cell254">
            <text:p text:style-name="P1094"><text:span text:style-name="T1094_1"><text:a xlink:type="simple" office:target-frame-name="_blank" xlink:href="https://link.springer.com/article/10.1186/s13031-025-00686-w"><text:span text:style-name="T1094_2">Healthcare<text:s/>under<text:s/>fire:<text:s/>quantifying<text:s/>the<text:s/>impact<text:s/>of<text:s/>violence<text:s/>on<text:s/>medical<text:s/>services<text:s/>in<text:s/>facilities<text:s/>supported<text:s/>by<text:s/>International<text:s/>Medical<text:s/>Corps<text:s/>in<text:s/>three<text:s/>prefectures<text:s/>of<text:s/>Central<text:s/>African<text:s/>Republic,<text:s/>2016–2020<text:s/>|<text:s/>Conflict<text:s/>and<text:s/>Health<text:s/>|<text:s/>Springer<text:s/>Nature<text:s/>Link</text:span></text:a></text:span><text:span text:style-name="T1094_3"> </text:span></text:p>
          </table:table-cell>
        </table:table-row>
      </table:table>
      <text:p text:style-name="P1095"/>
      <text:p text:style-name="P1096"/>
      <text:p text:style-name="P1097"><text:span text:style-name="T1097_1">Annex<text:s/></text:span><text:span text:style-name="T1097_2">5</text:span><text:span text:style-name="T1097_3">:</text:span><text:span text:style-name="T1097_4"><text:s/>RIAH<text:s/>Other<text:s/>Publications<text:s/>(previous<text:s/>years<text:s/>greyed<text:s/>out)</text:span><text:span text:style-name="T1097_5"> </text:span></text:p>
      <text:p text:style-name="P1098"><text:span text:style-name="T1098_1"> </text:span></text:p>
      <table:table table:style-name="Table14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79">
          <table:table-cell table:style-name="Cell255">
            <text:p text:style-name="P1099"><text:span text:style-name="T1099_1">Title</text:span><text:span text:style-name="T1099_2">  </text:span></text:p>
          </table:table-cell>
          <table:table-cell table:style-name="Cell256">
            <text:p text:style-name="P1100"><text:span text:style-name="T1100_1">Document<text:s/>Type</text:span><text:span text:style-name="T1100_2">  </text:span></text:p>
          </table:table-cell>
          <table:table-cell table:style-name="Cell257">
            <text:p text:style-name="P1101"><text:span text:style-name="T1101_1">Publication<text:s/>Date </text:span><text:span text:style-name="T1101_2">  </text:span></text:p>
          </table:table-cell>
          <table:table-cell table:style-name="Cell258">
            <text:p text:style-name="P1102"><text:span text:style-name="T1102_1">URL</text:span><text:span text:style-name="T1102_2">  </text:span></text:p>
          </table:table-cell>
        </table:table-row>
        <table:table-row table:style-name="Row80">
          <table:table-cell table:style-name="Cell259">
            <text:p text:style-name="P1103"><text:span text:style-name="T1103_1">Impact<text:s/>Methods<text:s/>Meeting<text:s/>Summary  </text:span></text:p>
          </table:table-cell>
          <table:table-cell table:style-name="Cell260">
            <text:p text:style-name="P1104"><text:span text:style-name="T1104_1">Thematic<text:s/>Summary  </text:span></text:p>
          </table:table-cell>
          <table:table-cell table:style-name="Cell261">
            <text:p text:style-name="P1105"><text:span text:style-name="T1105_1">13<text:s/>February<text:s/>2020  </text:span></text:p>
          </table:table-cell>
          <table:table-cell table:style-name="Cell262">
            <text:p text:style-name="P1106"><text:span text:style-name="T1106_1"><text:a xlink:type="simple" office:target-frame-name="_blank" xlink:href="https://riah.manchester.ac.uk/wp-content/uploads/2020/12/2019-Panels-Summary-for-Website.pdf"><text:span text:style-name="T1106_2">2019-Panels-Summary-for-Website.pdf</text:span></text:a></text:span><text:span text:style-name="T1106_3">  </text:span></text:p>
          </table:table-cell>
        </table:table-row>
        <table:table-row table:style-name="Row81">
          <table:table-cell table:style-name="Cell263">
            <text:p text:style-name="P1107"><text:span text:style-name="T1107_1">Health<text:s/>workers<text:s/>at<text:s/>risk:<text:s/>Violence<text:s/>against<text:s/>health<text:s/>care  </text:span></text:p>
          </table:table-cell>
          <table:table-cell table:style-name="Cell264">
            <text:p text:style-name="P1108"><text:span text:style-name="T1108_1">Report  </text:span></text:p>
          </table:table-cell>
          <table:table-cell table:style-name="Cell265">
            <text:p text:style-name="P1109"><text:span text:style-name="T1109_1">2020  </text:span></text:p>
          </table:table-cell>
          <table:table-cell table:style-name="Cell266">
            <text:p text:style-name="P1110"><text:span text:style-name="T1110_1"><text:a xlink:type="simple" office:target-frame-name="_blank" xlink:href="https://www.safeguardinghealth.org/sites/shcc/files/SHCC2020final.pdf"><text:span text:style-name="T1110_2">SHCC2020final.pdf</text:span></text:a></text:span><text:span text:style-name="T1110_3">  </text:span></text:p>
          </table:table-cell>
        </table:table-row>
        <table:table-row table:style-name="Row82">
          <table:table-cell table:style-name="Cell267">
            <text:p text:style-name="P1111"><text:span text:style-name="T1111_1">Conceptual<text:s/>issues<text:s/>and<text:s/>methodological<text:s/>approaches<text:s/>to<text:s/>evaluating<text:s/>the<text:s/>wider<text:s/>and longer-term<text:s/>impact<text:s/>of<text:s/>attack<text:s/>on<text:s/>healthcare<text:s/>in<text:s/>conflict   </text:span></text:p>
          </table:table-cell>
          <table:table-cell table:style-name="Cell268">
            <text:p text:style-name="P1112"><text:span text:style-name="T1112_1">Working<text:s/>Paper  </text:span></text:p>
          </table:table-cell>
          <table:table-cell table:style-name="Cell269">
            <text:p text:style-name="P1113"><text:span text:style-name="T1113_1">December<text:s/>2020  </text:span></text:p>
          </table:table-cell>
          <table:table-cell table:style-name="Cell270">
            <text:p text:style-name="P1114"><text:span text:style-name="T1114_1"><text:a xlink:type="simple" office:target-frame-name="_blank" xlink:href="https://riah.manchester.ac.uk/wp-content/uploads/2021/01/Impact-Methods-Working-Paper-min-1.pdf"><text:span text:style-name="T1114_2">Impact-Methods-Working-Paper-min-1.pdf</text:span></text:a></text:span><text:span text:style-name="T1114_3">  </text:span></text:p>
          </table:table-cell>
        </table:table-row>
        <table:table-row table:style-name="Row83">
          <table:table-cell table:style-name="Cell271">
            <text:p text:style-name="P1115"><text:span text:style-name="T1115_1">Case<text:s/>Study:<text:s/>Exploratory<text:s/>Analysis<text:s/>of<text:s/>Publicly<text:s/>Available<text:s/>Data<text:s/>on<text:s/>Attacks<text:s/>on<text:s/>Health<text:s/>in<text:s/>Colombia  </text:span></text:p>
          </table:table-cell>
          <table:table-cell table:style-name="Cell272">
            <text:p text:style-name="P1116"><text:span text:style-name="T1116_1">Case<text:s/>Study  </text:span></text:p>
          </table:table-cell>
          <table:table-cell table:style-name="Cell273">
            <text:p text:style-name="P1117"><text:span text:style-name="T1117_1">22<text:s/>April<text:s/>2021  </text:span></text:p>
          </table:table-cell>
          <table:table-cell table:style-name="Cell274">
            <text:p text:style-name="P1118"><text:span text:style-name="T1118_1"><text:a xlink:type="simple" office:target-frame-name="_blank" xlink:href="https://riah.manchester.ac.uk/wp-content/uploads/2021/05/RIAH-Columbia-Online-Surveillance-WebCopy.pdf"><text:span text:style-name="T1118_2">RIAH-Columbia-Online-Surveillance-WebCopy.pdf</text:span></text:a></text:span><text:span text:style-name="T1118_3">  </text:span></text:p>
          </table:table-cell>
        </table:table-row>
        <table:table-row table:style-name="Row84">
          <table:table-cell table:style-name="Cell275">
            <text:p text:style-name="P1119"><text:span text:style-name="T1119_1">No<text:s/>Respite:<text:s/>Violence<text:s/>Against<text:s/>Healthcare<text:s/>in<text:s/>Conflict  </text:span></text:p>
          </table:table-cell>
          <table:table-cell table:style-name="Cell276">
            <text:p text:style-name="P1120"><text:span text:style-name="T1120_1">Report  </text:span></text:p>
          </table:table-cell>
          <table:table-cell table:style-name="Cell277">
            <text:p text:style-name="P1121"><text:span text:style-name="T1121_1">2021  </text:span></text:p>
          </table:table-cell>
          <table:table-cell table:style-name="Cell278">
            <text:p text:style-name="P1122"><text:span text:style-name="T1122_1"><text:a xlink:type="simple" office:target-frame-name="_blank" xlink:href="https://www.safeguardinghealth.org/sites/shcc/files/SHCC%202021%20Report%20No%20respite%20Violence%20against%20health%20care%20in%20conflict.pdf"><text:span text:style-name="T1122_2">SHCC<text:s/>2021<text:s/>Report<text:s/>No<text:s/>respite<text:s/>Violence<text:s/>against<text:s/>health<text:s/>care<text:s/>in<text:s/>conflict.pdf</text:span></text:a></text:span><text:span text:style-name="T1122_3">  </text:span></text:p>
          </table:table-cell>
        </table:table-row>
        <table:table-row table:style-name="Row85">
          <table:table-cell table:style-name="Cell279">
            <text:p text:style-name="P1123"><text:span text:style-name="T1123_1">Afghanistan<text:s/>Interview<text:s/>Guides  </text:span></text:p>
          </table:table-cell>
          <table:table-cell table:style-name="Cell280">
            <text:p text:style-name="P1124"><text:span text:style-name="T1124_1">Protocol  </text:span></text:p>
          </table:table-cell>
          <table:table-cell table:style-name="Cell281">
            <text:p text:style-name="P1125"><text:span text:style-name="T1125_1">2021  </text:span></text:p>
          </table:table-cell>
          <table:table-cell table:style-name="Cell282">
            <text:p text:style-name="P1126"><text:span text:style-name="T1126_1"><text:a xlink:type="simple" office:target-frame-name="_blank" xlink:href="https://riah.manchester.ac.uk/reports/afghanistan-case-study-interview-guides/"><text:span text:style-name="T1126_2">Afghanistan<text:s/>Interview<text:s/>Guides<text:s/>–<text:s/>RIAH<text:s/>–<text:s/>Researching<text:s/>the<text:s/>Impact<text:s/>of<text:s/>Attacks<text:s/>on<text:s/>Healthcare</text:span></text:a></text:span><text:span text:style-name="T1126_3">  </text:span></text:p>
          </table:table-cell>
        </table:table-row>
        <table:table-row table:style-name="Row86">
          <table:table-cell table:style-name="Cell283">
            <text:p text:style-name="P1127"><text:span text:style-name="T1127_1">Unrelenting<text:s/>Violence:<text:s/>Violence<text:s/>Against<text:s/>Healthcare<text:s/>in<text:s/>Conflict  </text:span></text:p>
          </table:table-cell>
          <table:table-cell table:style-name="Cell284">
            <text:p text:style-name="P1128"><text:span text:style-name="T1128_1">Report  </text:span></text:p>
          </table:table-cell>
          <table:table-cell table:style-name="Cell285">
            <text:p text:style-name="P1129"><text:span text:style-name="T1129_1">2022  </text:span></text:p>
          </table:table-cell>
          <table:table-cell table:style-name="Cell286">
            <text:p text:style-name="P1130"><text:span text:style-name="T1130_1"><text:a xlink:type="simple" office:target-frame-name="_blank" xlink:href="https://www.safeguardinghealth.org/sites/shcc/files/SHCC%25202021%2520Unrelenting%2520Violence2%2520FINAL.pdf"><text:span text:style-name="T1130_2">SHCC%202021%20Unrelenting%20Violence2%20FINAL.pdf</text:span></text:a></text:span><text:span text:style-name="T1130_3">  </text:span></text:p>
          </table:table-cell>
        </table:table-row>
        <table:table-row table:style-name="Row87">
          <table:table-cell table:style-name="Cell287">
            <text:p text:style-name="P1131"><text:span text:style-name="T1131_1">Accounting<text:s/>for<text:s/>gender<text:s/>when<text:s/>it<text:s/>is<text:s/>not<text:s/>counted  </text:span><text:span text:style-name="T1131_2"><text:line-break/>Highlighting<text:s/>the<text:s/>importance<text:s/>of<text:s/></text:span><text:span text:style-name="T1131_3">sex-disaggregated<text:s/>data<text:s/>in<text:s/>understanding<text:s/>the  </text:span><text:span text:style-name="T1131_4"><text:line-break/>impacts<text:s/>of<text:s/>attacks<text:s/>on<text:s/>healthcare   </text:span></text:p>
          </table:table-cell>
          <table:table-cell table:style-name="Cell288">
            <text:p text:style-name="P1132"><text:span text:style-name="T1132_1">Briefing  </text:span></text:p>
          </table:table-cell>
          <table:table-cell table:style-name="Cell289">
            <text:p text:style-name="P1133"><text:span text:style-name="T1133_1">February<text:s/>2022  </text:span></text:p>
          </table:table-cell>
          <table:table-cell table:style-name="Cell290">
            <text:p text:style-name="P1134"><text:span text:style-name="T1134_1"><text:a xlink:type="simple" office:target-frame-name="_blank" xlink:href="https://riah.manchester.ac.uk/wp-content/uploads/2022/02/HCRI_Policy_Brief_Gender-_25.02.22.pdf"><text:span text:style-name="T1134_2">HCRI_Policy_Brief_Gender-_25.02.22.pdf</text:span></text:a></text:span><text:span text:style-name="T1134_3">  </text:span></text:p>
          </table:table-cell>
        </table:table-row>
        <table:table-row table:style-name="Row88">
          <table:table-cell table:style-name="Cell291">
            <text:p text:style-name="P1135"><text:span text:style-name="T1135_1">Gendered<text:s/>health<text:s/>impacts<text:s/>of<text:s/>civil<text:s/>war<text:s/>in<text:s/>Nepal  </text:span></text:p>
          </table:table-cell>
          <table:table-cell table:style-name="Cell292">
            <text:p text:style-name="P1136"><text:span text:style-name="T1136_1">Briefing  </text:span></text:p>
          </table:table-cell>
          <table:table-cell table:style-name="Cell293">
            <text:p text:style-name="P1137"><text:span text:style-name="T1137_1">January<text:s/>2023  </text:span></text:p>
          </table:table-cell>
          <table:table-cell table:style-name="Cell294">
            <text:p text:style-name="P1138"><text:span text:style-name="T1138_1"><text:a xlink:type="simple" office:target-frame-name="_blank" xlink:href="https://riah.manchester.ac.uk/wp-content/uploads/2023/01/RIAH-Policy-Brief-Nepal-gender-Jan-2023-FINAL.pdf"><text:span text:style-name="T1138_2">RIAH-Policy-Brief-Nepal-gender-Jan-2023-FINAL.pdf</text:span></text:a></text:span><text:span text:style-name="T1138_3">  </text:span></text:p>
          </table:table-cell>
        </table:table-row>
        <table:table-row table:style-name="Row89">
          <table:table-cell table:style-name="Cell295">
            <text:p text:style-name="P1139"><text:span text:style-name="T1139_1">What<text:s/>do<text:s/>we<text:s/>Learn<text:s/>from<text:s/>the<text:s/>History<text:s/>of<text:s/>Attacks<text:s/>on<text:s/>Healthcare?  </text:span></text:p>
          </table:table-cell>
          <table:table-cell table:style-name="Cell296">
            <text:p text:style-name="P1140"><text:span text:style-name="T1140_1">Briefing  </text:span></text:p>
          </table:table-cell>
          <table:table-cell table:style-name="Cell297">
            <text:p text:style-name="P1141"><text:span text:style-name="T1141_1">May<text:s/>2023  </text:span></text:p>
          </table:table-cell>
          <table:table-cell table:style-name="Cell298">
            <text:p text:style-name="P1142"><text:span text:style-name="T1142_1"><text:a xlink:type="simple" office:target-frame-name="_blank" xlink:href="https://riah.manchester.ac.uk/wp-content/uploads/2023/05/Research-Brief-05.23-What-do-we-learn.pdf"><text:span text:style-name="T1142_2">Research-Brief-05.23-What-do-we-learn.pdf</text:span></text:a></text:span><text:span text:style-name="T1142_3">  </text:span></text:p>
          </table:table-cell>
        </table:table-row>
        <table:table-row table:style-name="Row90">
          <table:table-cell table:style-name="Cell299">
            <text:p text:style-name="P1143"><text:span text:style-name="T1143_1">Ignoring<text:s/>Red<text:s/>Lines:<text:s/>Violence<text:s/>Against<text:s/>Healthcare<text:s/>in<text:s/>Conflict  </text:span></text:p>
          </table:table-cell>
          <table:table-cell table:style-name="Cell300">
            <text:p text:style-name="P1144"><text:span text:style-name="T1144_1">Report  </text:span></text:p>
          </table:table-cell>
          <table:table-cell table:style-name="Cell301">
            <text:p text:style-name="P1145"><text:span text:style-name="T1145_1">2023  </text:span></text:p>
          </table:table-cell>
          <table:table-cell table:style-name="Cell302">
            <text:p text:style-name="P1146"><text:span text:style-name="T1146_1"><text:a xlink:type="simple" office:target-frame-name="_blank" xlink:href="https://insecurityinsight.org/wp-content/uploads/2023/05/SHCC-Report-Ignoring-Red-Lines.pdf"><text:span text:style-name="T1146_2">SHCC-Report-Ignoring-Red-Lines.pdf</text:span></text:a></text:span><text:span text:style-name="T1146_3">  </text:span></text:p>
          </table:table-cell>
        </table:table-row>
        <table:table-row table:style-name="Row91">
          <table:table-cell table:style-name="Cell303">
            <text:p text:style-name="P1147"><text:span text:style-name="T1147_1">Have<text:s/>attacks<text:s/>on<text:s/>healthcare<text:s/>become<text:s/>the<text:s/>new<text:s/>normal?<text:s/>a<text:s/>public<text:s/>health<text:s/>call<text:s/>to<text:s/>action<text:s/>for<text:s/>armed<text:s/>conflicts<text:s/>before<text:s/>it<text:s/>is<text:s/>too<text:s/>late  </text:span></text:p>
          </table:table-cell>
          <table:table-cell table:style-name="Cell304">
            <text:p text:style-name="P1148"><text:span text:style-name="T1148_1">Discussion<text:s/>Paper  </text:span></text:p>
          </table:table-cell>
          <table:table-cell table:style-name="Cell305">
            <text:p text:style-name="P1149"><text:span text:style-name="T1149_1">6<text:s/>December<text:s/>2023  </text:span></text:p>
          </table:table-cell>
          <table:table-cell table:style-name="Cell306">
            <text:p text:style-name="P1150"><text:span text:style-name="T1150_1"><text:a xlink:type="simple" office:target-frame-name="_blank" xlink:href="https://conflictandhealth.biomedcentral.com/articles/10.1186/s13031-023-00555-4"><text:span text:style-name="T1150_2">Have<text:s/>attacks<text:s/>on<text:s/>healthcare<text:s/>become<text:s/>the<text:s/>new<text:s/>normal?<text:s/>a<text:s/>public<text:s/>health<text:s/>call<text:s/>to<text:s/>action<text:s/>for<text:s/>armed<text:s/>conflicts<text:s/>before<text:s/>it<text:s/>is<text:s/>too<text:s/>late<text:s/>|<text:s/>Conflict<text:s/>and<text:s/>Health<text:s/>|<text:s/>Full<text:s/>Text</text:span></text:a></text:span><text:span text:style-name="T1150_3">  </text:span></text:p>
          </table:table-cell>
        </table:table-row>
        <table:table-row table:style-name="Row92">
          <table:table-cell table:style-name="Cell307">
            <text:p text:style-name="P1151"><text:span text:style-name="T1151_1">The<text:s/>impact<text:s/>of<text:s/>violence<text:s/>against<text:s/>health<text:s/>care<text:s/>on<text:s/>the<text:s/>health<text:s/>of<text:s/>children<text:s/>and<text:s/>mothers<text:s/>a<text:s/>case<text:s/>study<text:s/>in<text:s/>three<text:s/>health<text:s/>zones<text:s/>in<text:s/>Eastern<text:s/>DRC  </text:span></text:p>
          </table:table-cell>
          <table:table-cell table:style-name="Cell308">
            <text:p text:style-name="P1152"><text:span text:style-name="T1152_1">Case<text:s/>Study  </text:span></text:p>
          </table:table-cell>
          <table:table-cell table:style-name="Cell309">
            <text:p text:style-name="P1153"><text:span text:style-name="T1153_1">April<text:s/>2024  </text:span></text:p>
          </table:table-cell>
          <table:table-cell table:style-name="Cell310">
            <text:p text:style-name="P1154"><text:span text:style-name="T1154_1"><text:a xlink:type="simple" office:target-frame-name="_blank" xlink:href="https://www.rescue.org/sites/default/files/2024-04/ERSP%20UCB%20RIAH%20IRC%20-%20ATTACKS%20AGAINST%20HEALTHCARE%20DRC.pdf"><text:span text:style-name="T1154_2">ERSP<text:s/>UCB<text:s/>RIAH<text:s/>IRC<text:s/>-<text:s/>ATTACKS<text:s/>AGAINST<text:s/>HEALTHCARE<text:s/>DRC.pdf</text:span></text:a></text:span><text:span text:style-name="T1154_3">  </text:span></text:p>
          </table:table-cell>
        </table:table-row>
        <table:table-row table:style-name="Row93">
          <table:table-cell table:style-name="Cell311">
            <text:p text:style-name="P1155"><text:span text:style-name="T1155_1">Critical<text:s/>Condition:<text:s/>Violence<text:s/>Against<text:s/>Healthcare<text:s/>in<text:s/>Conflict  </text:span></text:p>
          </table:table-cell>
          <table:table-cell table:style-name="Cell312">
            <text:p text:style-name="P1156"><text:span text:style-name="T1156_1">Report  </text:span></text:p>
          </table:table-cell>
          <table:table-cell table:style-name="Cell313">
            <text:p text:style-name="P1157"><text:span text:style-name="T1157_1">2024  </text:span></text:p>
          </table:table-cell>
          <table:table-cell table:style-name="Cell314">
            <text:p text:style-name="P1158"><text:span text:style-name="T1158_1"><text:a xlink:type="simple" office:target-frame-name="_blank" xlink:href="https://insecurityinsight.org/wp-content/uploads/2024/05/2023-SHCC-Critical-Conditions.pdf"><text:span text:style-name="T1158_2">2023-SHCC-Critical-Conditions.pdf</text:span></text:a></text:span><text:span text:style-name="T1158_3">  </text:span></text:p>
          </table:table-cell>
        </table:table-row>
        <table:table-row table:style-name="Row94">
          <table:table-cell table:style-name="Cell315">
            <text:p text:style-name="P1159"><text:span text:style-name="T1159_1">Security<text:s/>Risk<text:s/>Management<text:s/>for<text:s/>Health<text:s/>Care<text:s/>Handbook  </text:span></text:p>
            <text:p text:style-name="P1160"><text:span text:style-name="T1160_1">  </text:span></text:p>
          </table:table-cell>
          <table:table-cell table:style-name="Cell316">
            <text:p text:style-name="P1161"><text:span text:style-name="T1161_1">Handbook  </text:span></text:p>
          </table:table-cell>
          <table:table-cell table:style-name="Cell317">
            <text:p text:style-name="P1162"><text:span text:style-name="T1162_1">2024  </text:span></text:p>
          </table:table-cell>
          <table:table-cell table:style-name="Cell318">
            <text:p text:style-name="P1163"><text:span text:style-name="T1163_1"><text:a xlink:type="simple" office:target-frame-name="_blank" xlink:href="https://insecurityinsight.org/sr4h"><text:span text:style-name="T1163_2">Security<text:s/>Risk<text:s/>Management<text:s/>for<text:s/>Health<text:s/>Care<text:s/>Security<text:s/>Risk<text:s/>Management<text:s/>for<text:s/>Health<text:s/>Care<text:s/>Security<text:s/>Risk<text:s/>Management<text:s/>for<text:s/>Health<text:s/>Care<text:s/>-<text:s/>Insecurity<text:s/>Insight</text:span></text:a></text:span><text:span text:style-name="T1163_3">  </text:span></text:p>
          </table:table-cell>
        </table:table-row>
        <table:table-row table:style-name="Row95">
          <table:table-cell table:style-name="Cell319">
            <text:p text:style-name="P1164"><text:span text:style-name="T1164_1">HUMVI:<text:s/>A<text:s/>Multilingual<text:s/>Dataset<text:s/>for<text:s/>Detecting<text:s/>Violent<text:s/>Incidents<text:s/>Impacting<text:s/></text:span><text:span text:style-name="T1164_2">Humanitarian<text:s/>Aid  </text:span></text:p>
          </table:table-cell>
          <table:table-cell table:style-name="Cell320">
            <text:p text:style-name="P1165"><text:span text:style-name="T1165_1">Article  </text:span></text:p>
          </table:table-cell>
          <table:table-cell table:style-name="Cell321">
            <text:p text:style-name="P1166"><text:span text:style-name="T1166_1">15<text:s/>October<text:s/>2024  </text:span></text:p>
          </table:table-cell>
          <table:table-cell table:style-name="Cell322">
            <text:p text:style-name="P1167"><text:span text:style-name="T1167_1"><text:a xlink:type="simple" office:target-frame-name="_blank" xlink:href="https://arxiv.org/pdf/2410.06370"><text:span text:style-name="T1167_2">2410.06370</text:span></text:a></text:span><text:span text:style-name="T1167_3">  </text:span></text:p>
          </table:table-cell>
        </table:table-row>
        <table:table-row table:style-name="Row96">
          <table:table-cell table:style-name="Cell323">
            <text:p text:style-name="P1168"><text:span text:style-name="T1168_1">What<text:s/>works<text:s/>and who<text:s/>knows?<text:s/>The<text:s/>importance<text:s/>of community<text:s/>and health<text:s/>worker<text:s/>perspectives<text:s/>in defining<text:s/>solutions<text:s/>to attacks<text:s/>on healthcare </text:span></text:p>
          </table:table-cell>
          <table:table-cell table:style-name="Cell324">
            <text:p text:style-name="P1169"><text:span text:style-name="T1169_1">Comment </text:span></text:p>
          </table:table-cell>
          <table:table-cell table:style-name="Cell325">
            <text:p text:style-name="P1170"><text:span text:style-name="T1170_1">24<text:s/>July<text:s/>2025 </text:span></text:p>
          </table:table-cell>
          <table:table-cell table:style-name="Cell326">
            <text:p text:style-name="P1171"><text:span text:style-name="T1171_1"><text:a xlink:type="simple" office:target-frame-name="_blank" xlink:href="https://link.springer.com/content/pdf/10.1186/s13031-025-00692-y.pdf"><text:span text:style-name="T1171_2">What<text:s/>works<text:s/>and<text:s/>who<text:s/>knows?<text:s/>The<text:s/>importance<text:s/>of<text:s/>community<text:s/>and<text:s/>health<text:s/>worker<text:s/>perspectives<text:s/>in<text:s/>defining<text:s/>solutions<text:s/>to<text:s/>attacks<text:s/>on<text:s/>healthcare</text:span></text:a></text:span><text:span text:style-name="T1171_3"> </text:span></text:p>
          </table:table-cell>
        </table:table-row>
        <table:table-row table:style-name="Row97">
          <table:table-cell table:style-name="Cell327">
            <text:p text:style-name="P1172"><text:span text:style-name="T1172_1">Normative<text:s/>States:<text:s/>Successes,<text:s/>Failures,<text:s/>and<text:s/>Lessons<text:s/>for<text:s/>Protection<text:s/>of<text:s/>Healthcare </text:span></text:p>
          </table:table-cell>
          <table:table-cell table:style-name="Cell328">
            <text:p text:style-name="P1173"><text:span text:style-name="T1173_1">Paper </text:span></text:p>
          </table:table-cell>
          <table:table-cell table:style-name="Cell329">
            <text:p text:style-name="P1174"><text:span text:style-name="T1174_1">April<text:s/>2025 </text:span></text:p>
          </table:table-cell>
          <table:table-cell table:style-name="Cell330">
            <text:p text:style-name="P1175"><text:span text:style-name="T1175_1"><text:a xlink:type="simple" office:target-frame-name="_blank" xlink:href="https://riah.manchester.ac.uk/wp-content/uploads/2026/02/RIAH-Normative-States-FINAL-photo-credit-amended-4.pdf"><text:span text:style-name="T1175_2">RIAH-Normative-States-FINAL-photo-credit-amended-4.pdf</text:span></text:a></text:span><text:span text:style-name="T1175_3"> </text:span></text:p>
          </table:table-cell>
        </table:table-row>
      </table:table>
      <text:p text:style-name="P1176"><text:span text:style-name="T1176_1"> </text:span></text:p>
      <text:p text:style-name="P1177"/>
      <text:p text:style-name="P1178"><text:span text:style-name="T1178_1">Annex<text:s/></text:span><text:span text:style-name="T1178_2">6</text:span><text:span text:style-name="T1178_3">:</text:span><text:span text:style-name="T1178_4"><text:s/>RIAH<text:s/>Media<text:s/>Mentions<text:s/>(see<text:s/>Excel<text:s/>spreadsheet)</text:span><text:span text:style-name="T1178_5"> </text:span></text:p>
      <text:p text:style-name="P1179"/>
      <text:p text:style-name="P1180"/>
      <text:p text:style-name="P1181"><text:span text:style-name="T1181_1">Annex<text:s/></text:span><text:span text:style-name="T1181_2">7</text:span><text:span text:style-name="T1181_3">:</text:span><text:span text:style-name="T1181_4"><text:s/>HPI<text:s/>Funded<text:s/>Projects<text:s/>(all<text:s/>three<text:s/>rounds<text:s/>–<text:s/>previous<text:s/>years<text:s/>greyed<text:s/>out)</text:span><text:span text:style-name="T1181_5"> </text:span></text:p>
      <text:p text:style-name="P1182"><text:span text:style-name="T1182_1"> </text:span></text:p>
      <text:p text:style-name="P1183"><text:span text:style-name="T1183_1">Full<text:s/>RCTs</text:span></text:p>
      <text:list text:style-name="LS77" xml:id="list155">
        <text:list-item>
          <text:p text:style-name="P1184"><text:span text:style-name="T1184_1">Growing<text:s/>Stronger<text:s/>Together:<text:s/>A<text:s/>Family<text:s/>Strengthening<text:s/>Approach<text:s/>to<text:s/>Reduce<text:s/>Child<text:s/>Engagement<text:s/>with<text:s/>Armed<text:s/>Forces<text:s/>in<text:s/>Central<text:s/>African<text:s/>Republic </text:span><text:span text:style-name="T1184_2">-<text:s/>Amber<text:s/>Peterman<text:s/>(University<text:s/>of<text:s/>North<text:s/>Carolina<text:s/>at<text:s/>Chapel<text:s/>Hill,<text:s/>UNC),<text:s/>Kathryn<text:s/>Falb<text:s/>(Johns<text:s/>Hopkins<text:s/>Bloomberg<text:s/>School<text:s/>of<text:s/>Public<text:s/>Health),<text:s/>Yvonne Agengo (IRC),<text:s/>Camille<text:s/>Fabbri<text:s/>(London<text:s/>School<text:s/>of<text:s/>Hygiene<text:s/>and<text:s/>Tropical<text:s/>Medicine),<text:s/>Clement<text:s/>Bicaba<text:s/>(IRC);<text:s/>with<text:s/>the<text:s/>International<text:s/>Rescue<text:s/>Committee<text:s/>(IRC)</text:span><text:span text:style-name="T1184_3">. This<text:s/>study<text:s/>aims<text:s/>to<text:s/>reduce<text:s/>child<text:s/>engagement<text:s/>in<text:s/>armed<text:s/>forces<text:s/>through<text:s/>an<text:s/>innovative<text:s/>approach<text:s/>that<text:s/>combines<text:s/>curriculum-<text:s/>and<text:s/>group-based<text:s/>effective<text:s/>parenting<text:s/>programming<text:s/>with<text:s/>tailored<text:s/>support<text:s/>for<text:s/>families<text:s/>who<text:s/>have<text:s/>had<text:s/>children<text:s/>engaged<text:s/>in<text:s/>or<text:s/>at<text:s/>risk<text:s/>of<text:s/>recruitment<text:s/>into<text:s/>armed<text:s/>groups.  </text:span></text:p>
        </text:list-item>
        <text:list-item>
          <text:p text:style-name="P1185"><text:span text:style-name="T1185_1">The<text:s/>Value<text:s/>of<text:s/>Landmine<text:s/>Awareness<text:s/>Programs<text:s/>in<text:s/>Conflict<text:s/>Settings:<text:s/>Evidence<text:s/>from<text:s/>Myanmar</text:span><text:span text:style-name="T1185_2"><text:s/>-<text:s/>Travis<text:s/>Baseler<text:s/>(University<text:s/>of<text:s/>Rochester),<text:s/>Sutirtha<text:s/>Sinha<text:s/>Roy<text:s/>(World<text:s/>Bank),<text:s/>Roy<text:s/>Van<text:s/>der<text:s/>Weide<text:s/>(World<text:s/>Bank).<text:s/>The<text:s/>study<text:s/>is<text:s/>testing<text:s/>whether<text:s/>targeted<text:s/>educational<text:s/>interventions<text:s/>can,<text:s/>in<text:s/>addition<text:s/>to<text:s/>reducing<text:s/>landmine-related<text:s/>accidents,<text:s/>also<text:s/>improve<text:s/>livelihoods<text:s/>by<text:s/>improving<text:s/>mobility.</text:span></text:p>
        </text:list-item>
        <text:list-item>
          <text:p text:style-name="P1186"><text:span text:style-name="T1186_1">Civilian<text:s/>Protection<text:s/>by<text:s/>Direct<text:s/>Combatant<text:s/>Interventions:<text:s/>What<text:s/>works<text:s/>and<text:s/>what<text:s/>Doesn’t?<text:s/>A<text:s/>Field<text:s/>Experiment<text:s/>leveraging<text:s/>combatant<text:s/>incentives<text:s/>through<text:s/>IHL<text:s/>training<text:s/>and<text:s/>combatant<text:s/>empathy<text:s/>through<text:s/>perspective<text:s/>taking</text:span><text:span text:style-name="T1186_2"><text:s/>-<text:s/>Raul<text:s/>Sanchez<text:s/>(University<text:s/>of<text:s/>Chicago),<text:s/>Lewis<text:s/>Dunia<text:s/>Butinda<text:s/>(UC<text:s/>Berkeley),<text:s/>Hilary<text:s/>Yu<text:s/>(UC<text:s/>Berkeley).<text:s/>The<text:s/>project<text:s/>aims<text:s/>to<text:s/>answer<text:s/>the<text:s/>following<text:s/>questions:<text:s/>Does<text:s/>training<text:s/>in<text:s/>IHL<text:s/>among<text:s/>combatants<text:s/>protect<text:s/>civilians?<text:s/>Is<text:s/>its<text:s/>effect<text:s/>amplified<text:s/>by<text:s/>a<text:s/>values-based<text:s/>intervention?<text:s/>Can<text:s/>perspective-taking,<text:s/>designed<text:s/>to<text:s/>promote<text:s/>empathy,<text:s/>reduce<text:s/>civilian<text:s/>abuse?</text:span></text:p>
        </text:list-item>
        <text:list-item>
          <text:p text:style-name="P1187"><text:span text:style-name="T1187_1">Caregiver<text:s/>Mental<text:s/>Health<text:s/>and<text:s/>Early<text:s/>Childhood<text:s/>Development<text:s/>in<text:s/>Conflict-Affected<text:s/>Settings:<text:s/>At-<text:s/>Scale<text:s/>Experimental<text:s/>Evidence<text:s/>from<text:s/>Colombia</text:span><text:span text:style-name="T1187_2"><text:s/>-<text:s/>Andres<text:s/>Moya<text:s/>(Universidad<text:s/>de<text:s/>Los<text:s/>Andes),<text:s/>Bilge<text:s/>Erten<text:s/>(Northeastern<text:s/>University),<text:s/>Pinar<text:s/>Keskin<text:s/>(Wellesley<text:s/>College),<text:s/>Camila<text:s/>Galindo<text:s/>(Universidad<text:s/>de<text:s/>los<text:s/>Andes).<text:s/>This<text:s/>project<text:s/>evaluates<text:s/>the<text:s/>scale-up<text:s/>of<text:s/>Semillas<text:s/>de<text:s/>Apego,<text:s/>a<text:s/>community-based<text:s/>psychosocial<text:s/>program<text:s/>designed<text:s/>to<text:s/>restore<text:s/>caregiver<text:s/>mental<text:s/>health<text:s/>and<text:s/>protect<text:s/>early<text:s/>childhood<text:s/>development<text:s/>in<text:s/>conflict-affected<text:s/>and<text:s/>displaced<text:s/>communities.</text:span></text:p>
        </text:list-item>
        <text:list-item>
          <text:p text:style-name="P1188"><text:span text:style-name="T1188_1">Fostering<text:s/>economic<text:s/>and<text:s/>psychosocial<text:s/>resilience<text:s/>among<text:s/>conflict-affected<text:s/>women<text:s/>to<text:s/>tackle<text:s/>GBV<text:s/>in<text:s/>Somalia</text:span><text:span text:style-name="T1188_2"><text:s/>-<text:s/>Julia<text:s/>Smith-Omomo<text:s/>(IOM),<text:s/>Kathryn<text:s/>Falb<text:s/>(Johns<text:s/>Hopkins<text:s/>University),<text:s/>Julia<text:s/>Smith-Omomo,<text:s/>Theresa<text:s/>Maclay<text:s/>(IOM),<text:s/>Balint<text:s/>Nemeth<text:s/>(IOM).<text:s/>The<text:s/>study<text:s/>aims<text:s/>to<text:s/>answer<text:s/>the<text:s/>following<text:s/>questions:<text:s/>the<text:s/>following<text:s/>questions:<text:s text:c="2"/>Can<text:s/>simultaneous<text:s/>investments<text:s/>in<text:s/>livelihoods<text:s/>and<text:s/>MHPSS<text:s/>improve<text:s/>resilience<text:s/>while<text:s/>reducing<text:s/>the<text:s/>risks<text:s/>of<text:s/>GBV<text:s/>among<text:s/>displacement-affected<text:s/>women?<text:s/>Can<text:s/>such<text:s/>interventions<text:s/>be<text:s/>effectively<text:s/>delivered<text:s/>by<text:s/>trained<text:s/>and<text:s/>supervised<text:s/>lay<text:s/>personnel<text:s/>under<text:s/>a<text:s/>task-shifting<text:s/>model?<text:s/></text:span></text:p>
        </text:list-item>
        <text:list-item>
          <text:p text:style-name="P1189"><text:span text:style-name="T1189_1">Advancing<text:s/>Screening<text:s/>for<text:s/>and<text:s/>Access<text:s/>to<text:s/>Mental<text:s/>Health<text:s/>Services<text:s/>in<text:s/>Eastern<text:s/>Democratic<text:s/>Republic<text:s/>of<text:s/>Congo</text:span><text:span text:style-name="T1189_2"><text:s/>-<text:s/>Peter<text:s/>Van<text:s/>der<text:s/>Windt<text:s text:c="2"/>(New<text:s/>York<text:s/>University),<text:s/>Andres<text:s/>Moya<text:s/>(Universidad<text:s/>de<text:s/>Los<text:s/>Andes),<text:s/>Lelys<text:s/>Dinarte-Diaz<text:s/>(World<text:s/>Bank),<text:s/>Igor<text:s/>Asanov<text:s/>(University<text:s/>of<text:s/>Kassel),<text:s/>Emmanuel<text:s/>Kandate<text:s/>(Director<text:s/>of<text:s/>RISD),<text:s/>Toan<text:s text:c="2"/>Do<text:s/>(World<text:s/>Bank).<text:s/>This<text:s/>study<text:s/>assesses<text:s/>the<text:s/>potential<text:s/>transformative<text:s/>role<text:s/>of<text:s/>digital<text:s/>tools<text:s/>for<text:s/>screening<text:s/>and<text:s/>delivering<text:s/>mental<text:s/>health<text:s/>services<text:s/>in<text:s/>conflict-affected<text:s/>regions.</text:span></text:p>
        </text:list-item>
      </text:list>
      <text:p text:style-name="P1190"><text:span text:style-name="T1190_1">Pilot<text:s/>Studies</text:span></text:p>
      <text:list text:style-name="LS78" xml:id="list161">
        <text:list-item>
          <text:p text:style-name="P1191"><text:span text:style-name="T1191_1">Sextortion<text:s/>and<text:s/>entrepreneurship<text:s/>in<text:s/>Burkina<text:s/>Faso </text:span><text:span text:style-name="T1191_2">- </text:span><text:span text:style-name="T1191_3">Oana Borcan (University<text:s/>of<text:s/>East<text:s/>Anglia);<text:s/>Doris<text:s/>Aja-Eke<text:s/>(Dublin<text:s/>City<text:s/>University,<text:s/>DCU);<text:s/>Robert<text:s/>Gillanders<text:s/>(Dublin<text:s/>City<text:s/>University,<text:s/>DCU);<text:s/>W.<text:s/>H.<text:s/>Eugenie<text:s/>Maiga<text:s/>(Université<text:s/>Norbert<text:s/>Zongo,<text:s/>Burkina<text:s/>Faso),<text:s/>with<text:s/>IPA<text:s/>and Empow’Her.</text:span><text:span text:style-name="T1191_4"> This<text:s/>pilot<text:s/>study<text:s/>of<text:s/>interventions<text:s/>to<text:s/>prevent<text:s/>sexual<text:s/>exploitation<text:s/>of<text:s/>female<text:s/>entrepreneurs<text:s/>in<text:s/>Burkina<text:s/>Faso.<text:s/>This<text:s/>pilot<text:s/>study<text:s/>investigates<text:s/>if<text:s/>a<text:s/>training<text:s/>and<text:s/>peer<text:s/>support<text:s/>intervention<text:s/>for<text:s/>IDP<text:s/>women<text:s/>entrepreneurs<text:s/>in<text:s/>Burkina<text:s/>Faso<text:s/>can<text:s/>protect<text:s/>women<text:s/>against<text:s/>sextortion,<text:s/>which<text:s/>is<text:s/>particularly<text:s/>prevalent<text:s/>in<text:s/>business<text:s/>registration<text:s/>and<text:s/>financing<text:s/>offices.  </text:span></text:p>
        </text:list-item>
        <text:list-item>
          <text:p text:style-name="P1192"><text:span text:style-name="T1192_1">Layperson<text:s/>first<text:s/>responder<text:s/>trainings<text:s/>to<text:s/>improve<text:s/>trauma<text:s/>care<text:s/>for<text:s/>civilian<text:s/>casualties<text:s/>of<text:s/>explosive<text:s/>violence<text:s/>in<text:s/>Burkina<text:s/>Faso </text:span><text:span text:style-name="T1192_2">-<text:s/>Nicolas<text:s/>Meda<text:s/>(Co-PI,<text:s/>Government<text:s/>of<text:s/>Burkina<text:s/>Faso<text:s/>/<text:s/>Université<text:s/>Joseph<text:s/>Ki-Zerbo);<text:s/>Hannah<text:s/>Wild<text:s/>(University<text:s/>of<text:s/>Washington) Moumini Niaone;<text:s/>with<text:s/>the<text:s/>Mines<text:s/>Advisory<text:s/>Group.</text:span><text:span text:style-name="T1192_3"> This<text:s/>pilot<text:s/>project seeks to<text:s/>improve<text:s/>laypersons’<text:s/>ability<text:s/>to<text:s/>respond<text:s/>to<text:s/>physical<text:s/>trauma<text:s/>of<text:s/>civilian<text:s/>victims<text:s/>in<text:s/>the<text:s/>immediate<text:s/>aftermath<text:s/>of<text:s/>mine<text:s/>explosions<text:s/>and<text:s/>enhance<text:s/>coordination<text:s/>between<text:s/>the<text:s/>UN<text:s/>Humanitarian<text:s/>Cluster<text:s/>System’s<text:s/>Health<text:s/>and<text:s/>Protection<text:s/>Clusters<text:s/>to<text:s/>reduce<text:s/>preventable<text:s/>deaths<text:s/>and<text:s/>injuries<text:s/>in<text:s/>armed<text:s/>conflict<text:s/>zones. </text:span></text:p>
        </text:list-item>
        <text:list-item>
          <text:p text:style-name="P1193"><text:span text:style-name="T1193_1">YY<text:s/></text:span><text:span text:style-name="T1193_2">Enhancing<text:s/>Resilience<text:s/>and<text:s/>Agency<text:s/>through<text:s/>Remote<text:s/>Education<text:s/>for<text:s/>Afghan<text:s/>Girls:<text:s/>A<text:s/>Pilot<text:s/>in<text:s/>Providing<text:s/>Foundational<text:s/>Numeracy<text:s/>and<text:s/>Literacy</text:span><text:span text:style-name="T1193_3"><text:s/>-<text:s/>Michael<text:s/>Callen<text:s/>(LSE),<text:s/>Oeindrila<text:s/>Dube<text:s/>(University<text:s/>of<text:s/>Chicago),<text:s/>Noam<text:s/>Angrist<text:s/>(What<text:s/>Works<text:s/>Hub<text:s/>-<text:s/>University<text:s/>of<text:s/>Oxford).<text:s/>The<text:s/>study<text:s/>assesses<text:s/>whether<text:s/>interactions<text:s/>with<text:s/>peers<text:s/>and<text:s/>teachers<text:s/>enhance<text:s/>social<text:s/>inclusion<text:s/>and<text:s/>well-being.<text:s/>They<text:s/>also<text:s/>aim<text:s/>to<text:s/>test<text:s/>for<text:s/>impacts<text:s/>on<text:s/>spillovers<text:s/>on<text:s/>learning<text:s/>and<text:s/>empowerment<text:s/>outcomes<text:s/>of<text:s/>siblings,<text:s/>as<text:s/>well<text:s/>as<text:s/>long-run<text:s/>impacts.</text:span></text:p>
        </text:list-item>
        <text:list-item>
          <text:p text:style-name="P1194"><text:span text:style-name="T1194_1">YY<text:s/></text:span><text:span text:style-name="T1194_2">Preventing<text:s/>Sexual<text:s/>Violence<text:s/>through<text:s/>Training:<text:s/>A<text:s/>Pilot<text:s/>Study<text:s/>in<text:s/>Colombia’s<text:s/>Military<text:s/>Academies</text:span><text:span text:style-name="T1194_3"><text:s/>-<text:s/>Michael<text:s/>Weintrub<text:s/>(Universidad<text:s/>de<text:s/>los<text:s/>Andes).<text:s/>The<text:s/>project<text:s/>investigates<text:s/>how<text:s/>preventative<text:s/>education<text:s/>may<text:s/>reduce<text:s/>sexual<text:s/>violence<text:s/>in<text:s/>conflict<text:s/>zones.<text:s/>The<text:s/>pilot<text:s/>phase<text:s/>will<text:s/>refine<text:s/>the<text:s/>intervention,<text:s/>develop<text:s/>and<text:s/>test<text:s/>survey<text:s/>instruments,<text:s/>and<text:s/>collect<text:s/>qualitative<text:s/>data<text:s/>at<text:s/>a<text:s/>single<text:s/>training<text:s/>academy<text:s/>to<text:s/>prepare<text:s/>for<text:s/>randomisation<text:s/>and<text:s/>scale-up.</text:span></text:p>
        </text:list-item>
        <text:list-item>
          <text:p text:style-name="P1195"><text:span text:style-name="T1195_1">YY<text:s/></text:span><text:span text:style-name="T1195_2">The<text:s/>adaptation<text:s/>of<text:s/>a<text:s/>remote<text:s/>preschool<text:s/>program<text:s/>for<text:s/>use<text:s/>in<text:s/>active<text:s/>conflict<text:s/>contexts</text:span><text:span text:style-name="T1195_3"><text:s/>-<text:s/>Florencia<text:s/>Lopez<text:s/>Boo<text:s/>(New<text:s/>York<text:s/>University),<text:s/>Kate<text:s/>Schwartz<text:s/>(New<text:s/>York<text:s/>University),<text:s/>Pedro<text:s/>Carneiro<text:s/>(University<text:s/>College<text:s/>London).<text:s/>The<text:s/>specific<text:s/>aims<text:s/>of<text:s/>this<text:s/>pilot<text:s/>are<text:s/>to<text:s/>understand:<text:s/>1)<text:s/>interest<text:s/>in<text:s/>the<text:s/>program;<text:s/>2)<text:s/>the<text:s/>validity<text:s/>and<text:s/>reliability<text:s/>of<text:s/>a<text:s/>remotely<text:s/>adapted<text:s/>child<text:s/>development<text:s/>measure;<text:s/>and<text:s/>3)<text:s/>barriers<text:s/>to<text:s/>and<text:s/>facilitators<text:s/>of<text:s/>successful<text:s/>implementation.</text:span></text:p>
        </text:list-item>
        <text:list-item>
          <text:p text:style-name="P1196"><text:span text:style-name="T1196_1">YY<text:s/></text:span><text:span text:style-name="T1196_2">Digital<text:s/>Education<text:s/>Tools<text:s/>in<text:s/>Crisis<text:s/>Environments</text:span><text:span text:style-name="T1196_3"><text:s/>-<text:s/>Hila-Nawa<text:s/>Alam<text:s/>(Uplift<text:s/>Afghanistan),<text:s/>Dana<text:s/>Burde<text:s/>(NYU),<text:s/>Cyrus<text:s/>Samii<text:s/>(NYU),<text:s/>Heddy<text:s/>Lahmann<text:s/>(NYU).<text:s/>This<text:s/>study<text:s/>aims<text:s/>to<text:s/>assess<text:s/>the<text:s/>feasibility<text:s/>as<text:s/>well<text:s/>as<text:s/>potential<text:s/>benefits<text:s/>and<text:s/>limitations<text:s/>of<text:s/>two<text:s/>innovative<text:s/>educational<text:s/>technologies—Ideas<text:s/>Cube<text:s/>and<text:s/>Kajou<text:s/>Cards—distributed<text:s/>by<text:s/>Bibliothèques<text:s/>Sans<text:s/>Frontières<text:s/>(BSF)<text:s/>for<text:s/>children<text:s/>aged<text:s/>6<text:s/>to<text:s/>12<text:s/>in<text:s/>Afghanistan.</text:span></text:p>
        </text:list-item>
        <text:list-item>
          <text:p text:style-name="P1197"><text:span text:style-name="T1197_1">YY<text:s/></text:span><text:span text:style-name="T1197_2">Online<text:s/>Ambulance<text:s/>–<text:s/>Empowering<text:s/>Women<text:s/>and<text:s/>Girls<text:s/>Against<text:s/>Technologically-Facilitated<text:s/>Gender-Based<text:s/>Violence<text:s/>(TFGBV)<text:s/>in<text:s/>Myanmar</text:span><text:span text:style-name="T1197_3"><text:s/>-<text:s/>Sajai<text:s/>Liangpunsakul<text:s/>(Stop<text:s/>Online<text:s/>Harm),<text:s/>Alexandra<text:s/>Hartman<text:s/>(UCL).<text:s/>The<text:s/>pilot<text:s/>assesses<text:s/>which<text:s/>Online<text:s/>Ambulance<text:s/></text:span><text:span text:style-name="T1197_4">services—such<text:s/>as<text:s/>digital<text:s/>safety<text:s/>support<text:s/>and<text:s/>psychosocial<text:s/>support<text:s/>can<text:s/>be<text:s/>scaled<text:s/>and<text:s/>rigorously<text:s/>evaluated,<text:s/>and<text:s/>the<text:s/>modalities<text:s/>for<text:s/>measuring<text:s/>impact.</text:span></text:p>
        </text:list-item>
        <text:list-item>
          <text:p text:style-name="P1198"><text:span text:style-name="T1198_1">YY<text:s/></text:span><text:span text:style-name="T1198_2">Monitoring<text:s/>for<text:s/>Protection:<text:s/>Reducing<text:s/>Workplace<text:s/>Sexual<text:s/>Violence<text:s/>Against<text:s/>Sudanese<text:s/>Refugees<text:s/>in<text:s/>Egypt</text:span><text:span text:style-name="T1198_3"><text:s/>-<text:s/>Suzanna<text:s/>Khalifa<text:s/>(Sciences<text:s/>Po),<text:s/>Laura<text:s/>Munoz<text:s/>Blanco<text:s/>(University<text:s/>of<text:s/>Exeter),<text:s/>Karmini<text:s/>Sharma<text:s/>(Imperial<text:s/>College).<text:s/>Sudanese<text:s/>refugees<text:s/>in<text:s/>Egypt—particularly<text:s/>women—are<text:s/>highly<text:s/>vulnerable.<text:s/>Many<text:s/>are<text:s/>employed<text:s/>informally<text:s/>in<text:s/>domestic<text:s/>work,<text:s/>where<text:s/>they<text:s/>are<text:s/>isolated,<text:s/>face<text:s/>little<text:s/>to<text:s/>no<text:s/>labor<text:s/>protections,<text:s/>and<text:s/>are<text:s/>often<text:s/>subject<text:s/>to<text:s/>exploitation.<text:s/>The<text:s/>study<text:s/>evaluates<text:s/>whether<text:s/>third-party<text:s/>monitoring<text:s/>can<text:s/>reduce<text:s/>sexual<text:s/>violence<text:s/>at<text:s/>work.</text:span></text:p>
        </text:list-item>
      </text:list>
      <text:p text:style-name="P1199"><text:span text:style-name="T1199_1">Exploratory<text:s/>studies</text:span></text:p>
      <text:list text:style-name="LS79" xml:id="list169">
        <text:list-item>
          <text:p text:style-name="P1200"><text:span text:style-name="T1200_1">Fostering<text:s/>peaceful<text:s/>behaviours<text:s/>among<text:s/>farmers<text:s/>and<text:s/>herders:<text:s/>Impacts<text:s/>of<text:s/>community-driven<text:s/>initiatives<text:s/>and<text:s/>edutainment<text:s/>(Nigeria). </text:span><text:span text:style-name="T1200_2">This<text:s/>project,<text:s/>aimed<text:s/>at<text:s/>fostering<text:s/>peaceful<text:s/>behaviours<text:s/>among<text:s/>farmers<text:s/>and<text:s/>herders<text:s/>through<text:s/>community-driven<text:s/>initiatives<text:s/>and<text:s/>edutainment,<text:s/>directly<text:s/>addresses<text:s/>this<text:s/>policy<text:s/>issue<text:s/>by<text:s/>promoting<text:s/>conflict<text:s/>resolution<text:s/>and<text:s/>enhancing<text:s/>social<text:s/>cohesion. </text:span></text:p>
        </text:list-item>
        <text:list-item>
          <text:p text:style-name="P1201"><text:span text:style-name="T1201_1">The<text:s/>impacts<text:s/>of<text:s/>safe<text:s/>spaces<text:s/>on<text:s/>network<text:s/>creation<text:s/>and<text:s/>gender-based<text:s/>violence<text:s/>among<text:s/>conflict-affected<text:s/>displaced<text:s/>women<text:s/>(Egypt).</text:span><text:span text:style-name="T1201_2"> This<text:s/>project<text:s/>aims<text:s/>to<text:s/>evaluate<text:s/>how<text:s/>social<text:s/>network<text:s/>interventions<text:s/>in<text:s/>safe<text:s/>spaces<text:s/>can<text:s/>protect<text:s/>displaced<text:s/>women<text:s/>from<text:s/>gender-based<text:s/>violence<text:s/>(GBV)<text:s/>and<text:s/>mitigate<text:s/>its<text:s/>psychological<text:s/>and<text:s/>socioeconomic<text:s/>impacts. </text:span></text:p>
        </text:list-item>
        <text:list-item>
          <text:p text:style-name="P1202"><text:span text:style-name="T1202_1">Safe<text:s/>Spaces<text:s/>and<text:s/>Internal<text:s/>Displaced<text:s/>Women’s<text:s/>and<text:s/>Girls'<text:s/>Wellbeing<text:s/>(Burkina<text:s/>Faso):</text:span><text:span text:style-name="T1202_2"> The<text:s/>project<text:s/>aims<text:s/>to<text:s/>address<text:s/>GBV<text:s/>issues<text:s/>in<text:s/>conflict-affected<text:s/>areas<text:s/>of<text:s/>Burkina<text:s/>Faso<text:s/>by<text:s/>implementing<text:s/>two<text:s/>interventions:<text:s/>the<text:s/>creation<text:s/>of<text:s/>safe<text:s/>spaces<text:s/>offering<text:s/>support,<text:s/>awareness,<text:s/>and<text:s/>empowerment<text:s/>activities<text:s/>for<text:s/>displaced<text:s/>women<text:s/>and<text:s/>girls,<text:s/>and<text:s/>a<text:s/>home-based<text:s/>outreach<text:s/>programme<text:s/>to<text:s/>engage<text:s/>the<text:s/>broader<text:s/>community<text:s/>in<text:s/>GBV<text:s/>prevention<text:s/>and<text:s/>response<text:s/>efforts. </text:span></text:p>
        </text:list-item>
        <text:list-item>
          <text:p text:style-name="P1203"><text:span text:style-name="T1203_1">Improving<text:s/>Adolescent<text:s/>Outcomes<text:s/>in<text:s/>Conflict<text:s/>Settings<text:s/>(Ethiopia).</text:span><text:span text:style-name="T1203_2"> The<text:s/>proposed<text:s/>pilot<text:s/>research<text:s/>lays<text:s/>the<text:s/>groundwork<text:s/>for<text:s/>a<text:s/>rigorous<text:s/>randomised<text:s/>evaluation<text:s/>of timely and<text:s/>policy-informed<text:s/>multi-level,<text:s/>multi-faceted<text:s/>programming<text:s/>aimed<text:s/>at<text:s/>the<text:s/>reduction<text:s/>of<text:s/>GBV<text:s/>and<text:s/>support<text:s/>for<text:s/>GBV<text:s/>survivors<text:s/>in<text:s/>conflict-affected<text:s/>settings<text:s/>in<text:s/>Ethiopia.<text:s/>The<text:s/>eventual<text:s/>full<text:s/>evaluation<text:s/>will<text:s/>fill<text:s/>existing<text:s/>evidence<text:s/>gaps<text:s/>on<text:s/>the<text:s/>effectiveness<text:s/>of<text:s/>combinations<text:s/>of<text:s/>policies<text:s/>shown<text:s/>to<text:s/>work<text:s/>in<text:s/>other<text:s/>settings<text:s/>but<text:s/>not<text:s/>proven<text:s/>in<text:s/>regions<text:s/>affected<text:s/>by<text:s/>conflict.  </text:span></text:p>
        </text:list-item>
        <text:list-item>
          <text:p text:style-name="P1204"><text:span text:style-name="T1204_1">Explaining<text:s/>and<text:s/>Preventing<text:s/>Environmental<text:s/>Conflict<text:s/>in<text:s/>the<text:s/>Amazon<text:s/>(Brazil)</text:span><text:span text:style-name="T1204_2">.<text:s/>This<text:s/>project<text:s/>aims<text:s/>to<text:s/>generate<text:s/>rigorous<text:s/>empirical<text:s/>evidence<text:s/>on<text:s/>the<text:s/>rising<text:s/>but<text:s/>understudied<text:s/>violence<text:s/>against<text:s/>land<text:s/>and<text:s/>environmental<text:s/>defenders<text:s/>while<text:s/>evaluating<text:s/>mechanisms<text:s/>to<text:s/>protect<text:s/>remote,<text:s/>vulnerable<text:s/>communities<text:s/>from<text:s/>harm.<text:s/>By<text:s/>addressing<text:s/>gaps<text:s/>in<text:s/>data<text:s/>and<text:s/>understanding,<text:s/>it seeks to<text:s/>inform<text:s/>more<text:s/>effective<text:s/>prevention<text:s/>and<text:s/>protection<text:s/>strategies. </text:span></text:p>
        </text:list-item>
        <text:list-item>
          <text:p text:style-name="P1205"><text:span text:style-name="T1205_1">Violence<text:s/>and<text:s/>Mental<text:s/>Health<text:s/>of<text:s/>Women<text:s/>in<text:s/>Internally<text:s/>Displaced<text:s/>Camps:<text:s/>Experimental<text:s/>Evidence<text:s/>from<text:s/>Nigeria</text:span><text:span text:style-name="T1205_2"><text:s/>-<text:s/>Emeka<text:s/>Eze<text:s/>(Michael<text:s/>Okpara<text:s/>University<text:s/>of<text:s/>Agriculture,<text:s/>Umudike),<text:s/>Eleanya<text:s/>Nduka<text:s/>(University<text:s/>of<text:s/>Warwick).<text:s/>This<text:s/>study<text:s/>aims<text:s/>to<text:s/>answer<text:s/>the<text:s/>following<text:s/>questions:<text:s/>Does<text:s/>access<text:s/>to<text:s/>mental<text:s/>health<text:s/>counseling<text:s/>services<text:s/>in<text:s/>IDP<text:s/>camps<text:s/>improve<text:s/>the<text:s/>mental<text:s/>health<text:s/>of<text:s/>women<text:s/>who<text:s/>have<text:s/>experienced<text:s/>violence?<text:s/>Does<text:s/>access<text:s/>to<text:s/>mental<text:s/>health<text:s/>counseling<text:s/>services<text:s/>help<text:s/>to<text:s/>integrate<text:s/>these<text:s/>women<text:s/>back<text:s/>into<text:s/>society?<text:s/></text:span></text:p>
        </text:list-item>
        <text:list-item>
          <text:p text:style-name="P1206"><text:span text:style-name="T1206_1">Engaging<text:s/>internally<text:s/>displaced<text:s/>women<text:s/>in<text:s/>Nigeria<text:s/>in<text:s/>smart<text:s/>agriculture<text:s/>to<text:s/>minimise<text:s/>vulnerability<text:s/>to<text:s/>sex<text:s/>and<text:s/>gender<text:s/>based<text:s/>violence</text:span><text:span text:style-name="T1206_2"><text:s/>-<text:s/>Joseph<text:s/>Amuka<text:s/>(University<text:s/>of<text:s/>Nigeria,<text:s/>Nsukka),<text:s/>Ambrose<text:s/>Omoje<text:s/>(University<text:s/>of<text:s/>Nigeria,<text:s/>Nsukka).<text:s/>The<text:s/>objective<text:s/>of<text:s/>this<text:s/>study<text:s/>is<text:s/>to<text:s/>examine<text:s/>if<text:s/>training<text:s/>the<text:s/>women<text:s/>in<text:s/>IDP<text:s/>camps<text:s/>in<text:s/>smart<text:s/>agricultural<text:s/>practice<text:s/>will<text:s/>minimise<text:s/>their<text:s/>vulnerability<text:s/>to<text:s/>these<text:s/>sex<text:s/>and<text:s/>gender<text:s/>based<text:s/>violence,<text:s/>as<text:s/>they<text:s/>will<text:s/>be<text:s/>able<text:s/>to<text:s/>have<text:s/>a<text:s/>source<text:s/>of<text:s/>income<text:s/>to<text:s/>buy<text:s/>some<text:s/>of<text:s/>their<text:s/>family's<text:s/>needs<text:s/>while<text:s/>in<text:s/>the<text:s/>IDP<text:s/>camps</text:span><text:span text:style-name="T1206_3">.</text:span></text:p>
        </text:list-item>
      </text:list>
      <text:p text:style-name="P1207"/>
      <text:p text:style-name="P1208"/>
      <text:p text:style-name="P1209"><text:span text:style-name="T1209_1">Annex<text:s/></text:span><text:span text:style-name="T1209_2">8</text:span><text:span text:style-name="T1209_3">:</text:span><text:span text:style-name="T1209_4"><text:s/>J-PAL<text:s/>Publications<text:s/>(previous<text:s/>years<text:s/>greyed<text:s/>out)</text:span><text:span text:style-name="T1209_5"> </text:span></text:p>
      <text:p text:style-name="P1210"><text:span text:style-name="T1210_1"> </text:span></text:p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98">
          <table:table-cell table:style-name="Cell331">
            <text:p text:style-name="P1211"><text:span text:style-name="T1211_1">Date</text:span><text:span text:style-name="T1211_2">  </text:span></text:p>
          </table:table-cell>
          <table:table-cell table:style-name="Cell332">
            <text:p text:style-name="P1212"><text:span text:style-name="T1212_1">Publication<text:s/>Type</text:span><text:span text:style-name="T1212_2">  </text:span></text:p>
          </table:table-cell>
          <table:table-cell table:style-name="Cell333">
            <text:p text:style-name="P1213"><text:span text:style-name="T1213_1">Title</text:span><text:span text:style-name="T1213_2">  </text:span></text:p>
          </table:table-cell>
          <table:table-cell table:style-name="Cell334">
            <text:p text:style-name="P1214"><text:span text:style-name="T1214_1">Country</text:span><text:span text:style-name="T1214_2">  </text:span></text:p>
          </table:table-cell>
          <table:table-cell table:style-name="Cell335">
            <text:p text:style-name="P1215"><text:span text:style-name="T1215_1">J-PAL/IPA<text:s/>Website<text:s/>link</text:span><text:span text:style-name="T1215_2">  </text:span></text:p>
          </table:table-cell>
        </table:table-row>
        <table:table-row table:style-name="Row99">
          <table:table-cell table:style-name="Cell336">
            <text:p text:style-name="P1216"><text:span text:style-name="T1216_1">13/02/2024  </text:span></text:p>
          </table:table-cell>
          <table:table-cell table:style-name="Cell337">
            <text:p text:style-name="P1217"><text:span text:style-name="T1217_1">Blog  </text:span></text:p>
          </table:table-cell>
          <table:table-cell table:style-name="Cell338">
            <text:p text:style-name="P1218"><text:span text:style-name="T1218_1">New<text:s/>Humanitarian<text:s/>Protection<text:s/>Initiative<text:s/>Will<text:s/>Help<text:s/>Reduce<text:s/>Harm<text:s/>to<text:s/>People<text:s/>Affected<text:s/>by<text:s/>Conflict  </text:span></text:p>
          </table:table-cell>
          <table:table-cell table:style-name="Cell339">
            <text:p text:style-name="P1219"><text:span text:style-name="T1219_1">Global  </text:span></text:p>
          </table:table-cell>
          <table:table-cell table:style-name="Cell340">
            <text:p text:style-name="P1220"><text:span text:style-name="T1220_1"><text:a xlink:type="simple" office:target-frame-name="_blank" xlink:href="https://poverty-action.org/new-humanitarian-protection-initiative-will-help-reduce-harm-people-affected-conflict"><text:span text:style-name="T1220_2">https://poverty-action.org/new-humanitarian-protection-initiative-will-help-reduce-harm-people-affected-conflict</text:span></text:a></text:span><text:span text:style-name="T1220_3">  </text:span></text:p>
          </table:table-cell>
        </table:table-row>
        <table:table-row table:style-name="Row100">
          <table:table-cell table:style-name="Cell341">
            <text:p text:style-name="P1221"><text:span text:style-name="T1221_1">15/07/2024  </text:span></text:p>
          </table:table-cell>
          <table:table-cell table:style-name="Cell342">
            <text:p text:style-name="P1222"><text:span text:style-name="T1222_1">Policy<text:s/>Brief  </text:span></text:p>
          </table:table-cell>
          <table:table-cell table:style-name="Cell343">
            <text:p text:style-name="P1223"><text:span text:style-name="T1223_1">Preventing<text:s/>Individual-Level<text:s/>Violence<text:s/>in<text:s/>Conflict<text:s/>Settings   </text:span></text:p>
          </table:table-cell>
          <table:table-cell table:style-name="Cell344">
            <text:p text:style-name="P1224"><text:span text:style-name="T1224_1">Global  </text:span></text:p>
          </table:table-cell>
          <table:table-cell table:style-name="Cell345">
            <text:p text:style-name="P1225"><text:span text:style-name="T1225_1"><text:a xlink:type="simple" office:target-frame-name="_blank" xlink:href="https://poverty-action.org/sites/default/files/2024-07/Humanitarian-Protection%20Policy-Brief%231%20%283%29.pdf"><text:span text:style-name="T1225_2">https://poverty-action.org/sites/default/files/2024-07/Humanitarian-Protection%20Policy-Brief%231%20%283%29.pdf</text:span></text:a></text:span><text:span text:style-name="T1225_3">  </text:span></text:p>
          </table:table-cell>
        </table:table-row>
        <table:table-row table:style-name="Row101">
          <table:table-cell table:style-name="Cell346">
            <text:p text:style-name="P1226"><text:span text:style-name="T1226_1">14/02/2024  </text:span></text:p>
          </table:table-cell>
          <table:table-cell table:style-name="Cell347">
            <text:p text:style-name="P1227"><text:span text:style-name="T1227_1">Policy<text:s/>Publication  </text:span></text:p>
          </table:table-cell>
          <table:table-cell table:style-name="Cell348">
            <text:p text:style-name="P1228"><text:span text:style-name="T1228_1">Request<text:s/>for<text:s/>Proposal<text:s/>Document   </text:span></text:p>
          </table:table-cell>
          <table:table-cell table:style-name="Cell349">
            <text:p text:style-name="P1229"><text:span text:style-name="T1229_1">Global  </text:span></text:p>
          </table:table-cell>
          <table:table-cell table:style-name="Cell350">
            <text:p text:style-name="P1230"><text:span text:style-name="T1230_1"><text:a xlink:type="simple" office:target-frame-name="_blank" xlink:href="https://www.povertyactionlab.org/sites/default/files/HPI_RFP%201_Feb2024.pdf"><text:span text:style-name="T1230_2">https://www.povertyactionlab.org/sites/default/files/HPI_RFP%201_Feb2024.pdf</text:span></text:a></text:span><text:span text:style-name="T1230_3">  </text:span></text:p>
          </table:table-cell>
        </table:table-row>
        <table:table-row table:style-name="Row102">
          <table:table-cell table:style-name="Cell351">
            <text:p text:style-name="P1231"><text:span text:style-name="T1231_1">19/12/2024  </text:span></text:p>
          </table:table-cell>
          <table:table-cell table:style-name="Cell352">
            <text:p text:style-name="P1232"><text:span text:style-name="T1232_1">Blog  </text:span></text:p>
          </table:table-cell>
          <table:table-cell table:style-name="Cell353">
            <text:p text:style-name="P1233"><text:span text:style-name="T1233_1">In<text:s/>conversation<text:s/>with<text:s/>Norwegian<text:s/>Church<text:s/>Aid:<text:s/>Understanding<text:s/>the catalyzing effect<text:s/>of<text:s/>J-PAL<text:s/>humanitarian<text:s/>trainings  </text:span></text:p>
          </table:table-cell>
          <table:table-cell table:style-name="Cell354">
            <text:p text:style-name="P1234"><text:span text:style-name="T1234_1">Global  </text:span></text:p>
          </table:table-cell>
          <table:table-cell table:style-name="Cell355">
            <text:p text:style-name="P1235"><text:span text:style-name="T1235_1"><text:a xlink:type="simple" office:target-frame-name="_blank" xlink:href="https://www.povertyactionlab.org/blog/12-19-24/conversation-norwegian-church-aid-understanding-catalyzing-effect-j-pal-humanitarian?lang=fr"><text:span text:style-name="T1235_2">https://www.povertyactionlab.org/blog/12-19-24/conversation-norwegian-church-aid-understanding-catalyzing-effect-j-pal-humanitarian?lang=fr</text:span></text:a></text:span><text:span text:style-name="T1235_3">  </text:span></text:p>
          </table:table-cell>
        </table:table-row>
        <table:table-row table:style-name="Row103">
          <table:table-cell table:style-name="Cell356">
            <text:p text:style-name="P1236"><text:span text:style-name="T1236_1">3/26/2025 </text:span></text:p>
            <text:p text:style-name="P1237"><text:span text:style-name="T1237_1"> </text:span></text:p>
          </table:table-cell>
          <table:table-cell table:style-name="Cell357">
            <text:p text:style-name="P1238"><text:span text:style-name="T1238_1">Blog </text:span></text:p>
          </table:table-cell>
          <table:table-cell table:style-name="Cell358">
            <text:p text:style-name="P1239"><text:span text:style-name="T1239_1">Preventing<text:s/>Violence<text:s/>Against<text:s/>Women<text:s/>and<text:s/>Girls:<text:s/>What we’ve learned<text:s/>in<text:s/>the<text:s/>30<text:s/>years<text:s/>since<text:s/>the<text:s/>Beijing<text:s/>Declaration </text:span></text:p>
          </table:table-cell>
          <table:table-cell table:style-name="Cell359">
            <text:p text:style-name="P1240"><text:span text:style-name="T1240_1">Global </text:span></text:p>
          </table:table-cell>
          <table:table-cell table:style-name="Cell360">
            <text:p text:style-name="P1241"><text:span text:style-name="T1241_1"><text:a xlink:type="simple" office:target-frame-name="_blank" xlink:href="https://poverty-action.org/preventing-violence-against-women-and-girls-what-weve-learned-30-years-beijing-declaration"><text:span text:style-name="T1241_2">https://poverty-action.org/preventing-violence-against-women-and-girls-what-weve-learned-30-years-beijing-declaration</text:span></text:a></text:span><text:span text:style-name="T1241_3"> </text:span></text:p>
          </table:table-cell>
        </table:table-row>
        <table:table-row table:style-name="Row104">
          <table:table-cell table:style-name="Cell361">
            <text:p text:style-name="P1242"><text:span text:style-name="T1242_1">6/12/2025 </text:span></text:p>
            <text:p text:style-name="P1243"><text:span text:style-name="T1243_1"> </text:span></text:p>
          </table:table-cell>
          <table:table-cell table:style-name="Cell362">
            <text:p text:style-name="P1244"><text:span text:style-name="T1244_1">Blog </text:span></text:p>
          </table:table-cell>
          <table:table-cell table:style-name="Cell363">
            <text:p text:style-name="P1245"><text:span text:style-name="T1245_1">Driving<text:s/>Innovation<text:s/>amidst<text:s/>Crisis:<text:s/>The<text:s/>Humanitarian<text:s/>Action<text:s/>and<text:s/>Displacement<text:s/>Response<text:s/>Research<text:s/>Incubator<text:s/>in<text:s/>Asia  </text:span></text:p>
          </table:table-cell>
          <table:table-cell table:style-name="Cell364">
            <text:p text:style-name="P1246"><text:span text:style-name="T1246_1">Global </text:span></text:p>
          </table:table-cell>
          <table:table-cell table:style-name="Cell365">
            <text:p text:style-name="P1247"><text:span text:style-name="T1247_1"><text:a xlink:type="simple" office:target-frame-name="_blank" xlink:href="https://poverty-action.org/driving-innovation-amidst-crisis-humanitarian-action-and-displacement-response-research-incubator"><text:span text:style-name="T1247_2">https://poverty-action.org/driving-innovation-amidst-crisis-humanitarian-action-and-displacement-response-research-incubator</text:span></text:a></text:span><text:span text:style-name="T1247_3"> </text:span></text:p>
          </table:table-cell>
        </table:table-row>
        <table:table-row table:style-name="Row105">
          <table:table-cell table:style-name="Cell366">
            <text:p text:style-name="P1248"><text:span text:style-name="T1248_1">7/1/2025 </text:span></text:p>
            <text:p text:style-name="P1249"><text:span text:style-name="T1249_1"> </text:span></text:p>
          </table:table-cell>
          <table:table-cell table:style-name="Cell367">
            <text:p text:style-name="P1250"><text:span text:style-name="T1250_1">Policy<text:s/>publication,<text:s/>blog </text:span></text:p>
          </table:table-cell>
          <table:table-cell table:style-name="Cell368">
            <text:p text:style-name="P1251"><text:span text:style-name="T1251_1">The<text:s/>Evidence<text:s/>Effect:<text:s/>Evidence<text:s/>for<text:s/>action<text:s/>in<text:s/>conflict<text:s/>and<text:s/>crisis </text:span></text:p>
          </table:table-cell>
          <table:table-cell table:style-name="Cell369">
            <text:p text:style-name="P1252"><text:span text:style-name="T1252_1">Global </text:span></text:p>
          </table:table-cell>
          <table:table-cell table:style-name="Cell370">
            <text:p text:style-name="P1253"><text:span text:style-name="T1253_1"><text:a xlink:type="simple" office:target-frame-name="_blank" xlink:href="https://www.povertyactionlab.org/blog/7-21-25/evidence-effect-evidence-action-conflict-and-crisis"><text:span text:style-name="T1253_2">https://www.povertyactionlab.org/blog/7-21-25/evidence-effect-evidence-action-conflict-and-crisis</text:span></text:a></text:span><text:span text:style-name="T1253_3"> </text:span></text:p>
          </table:table-cell>
        </table:table-row>
        <table:table-row table:style-name="Row106">
          <table:table-cell table:style-name="Cell371">
            <text:p text:style-name="P1254"><text:span text:style-name="T1254_1">7/1/2025 </text:span></text:p>
            <text:p text:style-name="P1255"><text:span text:style-name="T1255_1"> </text:span></text:p>
          </table:table-cell>
          <table:table-cell table:style-name="Cell372">
            <text:p text:style-name="P1256"><text:span text:style-name="T1256_1">Policy<text:s/>publications </text:span></text:p>
          </table:table-cell>
          <table:table-cell table:style-name="Cell373">
            <text:p text:style-name="P1257"><text:span text:style-name="T1257_1">From<text:s/>bias<text:s/>to<text:s/>belonging<text:s/>through<text:s/>perspective-taking </text:span></text:p>
          </table:table-cell>
          <table:table-cell table:style-name="Cell374">
            <text:p text:style-name="P1258"><text:span text:style-name="T1258_1">Global </text:span></text:p>
          </table:table-cell>
          <table:table-cell table:style-name="Cell375">
            <text:p text:style-name="P1259"><text:span text:style-name="T1259_1"><text:a xlink:type="simple" office:target-frame-name="_blank" xlink:href="https://www.povertyactionlab.org/evidence-effect/bias-to-belonging-through-perspective-taking"><text:span text:style-name="T1259_2">https://www.povertyactionlab.org/evidence-effect/bias-to-belonging-through-perspective-taking</text:span></text:a></text:span><text:span text:style-name="T1259_3"> </text:span></text:p>
          </table:table-cell>
        </table:table-row>
      </table:table>
      <text:p text:style-name="P1260"/>
      <text:p text:style-name="P1261"/>
      <text:p text:style-name="P1262"><text:span text:style-name="T1262_1">Annex<text:s/></text:span><text:span text:style-name="T1262_2">9</text:span><text:span text:style-name="T1262_3">:</text:span><text:span text:style-name="T1262_4"><text:s/>Beyond<text:s/>Compliance<text:s/>Outcome<text:s/>Indicator<text:s/>1<text:s/>for<text:s/>2025</text:span><text:span text:style-name="T1262_5"> </text:span></text:p>
      <text:p text:style-name="P1263"><text:span text:style-name="T1263_1">Cumulative<text:s/>number<text:s/>of<text:s/>citations<text:s/>of<text:s/>project<text:s/>outputs<text:s/>in<text:s/>relevant<text:s/>high-level<text:s/>scholarly<text:s/>outputs,<text:s/>inter-</text:span><text:span text:style-name="T1263_2">,<text:s/></text:span><text:span text:style-name="T1263_3">non-and<text:s/>governmental<text:s/>reports,<text:s/>policy</text:span><text:span text:style-name="T1263_4"><text:s/></text:span><text:span text:style-name="T1263_5">paper</text:span><text:span text:style-name="T1263_6">s<text:s/></text:span><text:span text:style-name="T1263_7">or<text:s/>project<text:s/>documents.</text:span></text:p>
      <text:p text:style-name="P1264"/>
      <text:p text:style-name="P1265"><text:span text:style-name="T1265_1">Target<text:s/>exceeded:<text:s/>to<text:s/>date<text:s/>BCC<text:s/>products<text:s/>have </text:span><text:span text:style-name="T1265_2">18</text:span><text:span text:style-name="T1265_3"> citations<text:s/>in<text:s/>academic/policy<text:s/>publications<text:s/>(target<text:s/>of<text:s/></text:span><text:span text:style-name="T1265_4">7</text:span><text:span text:style-name="T1265_5">),<text:s/>with </text:span><text:span text:style-name="T1265_6">15</text:span><text:span text:style-name="T1265_7"> occurring<text:s/>this<text:s/>year. </text:span><text:span text:style-name="T1265_8">This<text:s/>year’s<text:s/>citations,<text:s/></text:span><text:span text:style-name="T1265_9">l</text:span><text:span text:style-name="T1265_10">isted<text:s/>in<text:s/>chronological<text:s/>order</text:span><text:span text:style-name="T1265_11">:</text:span><text:span text:style-name="T1265_12"> </text:span></text:p>
      <text:p text:style-name="P1266"><text:span text:style-name="T1266_1"> </text:span></text:p>
      <text:list text:style-name="LS31" xml:id="list176">
        <text:list-item>
          <text:p text:style-name="P1267"><text:span text:style-name="T1267_1">Citation<text:s/>in<text:s/>ABILA<text:s/>International<text:s/>Law<text:s/>Weekend<text:s/>Panel<text:s/>Blog<text:s/>Reflection<text:s/>by<text:s/>audience<text:s/>member<text:s/>(January<text:s/>2025), </text:span><text:span text:style-name="T1267_2"><text:a xlink:type="simple" office:target-frame-name="_blank" xlink:href="https://www.ila-americanbranch.org/ilw24-panel-reflection-beyond-compliance-reflections-on-a-protective-environment/"><text:span text:style-name="T1267_3">https://www.ila-americanbranch.org/ilw24-panel-reflection-beyond-compliance-reflections-on-a-protective-environment/</text:span></text:a></text:span><text:span text:style-name="T1267_4"> </text:span></text:p>
        </text:list-item>
      </text:list>
      <text:list text:style-name="LS32" xml:id="list177">
        <text:list-item>
          <text:p text:style-name="P1268"><text:span text:style-name="T1268_1">Citation<text:s/>in<text:s/>Humanitarian<text:s/>Evidence<text:s/>and<text:s/>Discourse<text:s/>Summary<text:s/>(January<text:s/>2025), </text:span><text:span text:style-name="T1268_2"><text:a xlink:type="simple" office:target-frame-name="_blank" xlink:href="https://opendocs.ids.ac.uk/articles/report/K4DD_Humanitarian_Evidence_and_Discourse_Summary_June_2025/29476400?file=55980161"><text:span text:style-name="T1268_3">https://opendocs.ids.ac.uk/articles/report/K4DD_Humanitarian_Evidence_and_Discourse_Summary_June_2025/29476400?file=55980161</text:span></text:a></text:span><text:span text:style-name="T1268_4"> </text:span></text:p>
        </text:list-item>
      </text:list>
      <text:list text:style-name="LS33" xml:id="list178">
        <text:list-item>
          <text:p text:style-name="P1269"><text:span text:style-name="T1269_1">Extensive<text:s/>references<text:s/>to<text:s/>BCC<text:s/>work<text:s/>in<text:s/>House<text:s/>of<text:s/>Commons,<text:s/>International<text:s/>Development<text:s/>Committee,<text:s/>Protection<text:s/>not<text:s/>permission:<text:s/>The<text:s/>UK’s<text:s/>role<text:s/>in<text:s/>upholding<text:s/>international<text:s/>humanitarian<text:s/>law<text:s/>and<text:s/>supporting<text:s/>the<text:s/>safe<text:s/>delivery<text:s/>of<text:s/>humanitarian<text:s/>aid,<text:s/>Fifth<text:s/>Report<text:s/>of<text:s/>Session<text:s/>2024–25,<text:s/>HC<text:s/>526<text:s/>(June<text:s/>2025), </text:span><text:span text:style-name="T1269_2"><text:a xlink:type="simple" office:target-frame-name="_blank" xlink:href="https://committees.parliament.uk/publications/48324/documents/252895/default/"><text:span text:style-name="T1269_3">https://committees.parliament.uk/publications/48324/documents/252895/default/</text:span></text:a></text:span><text:span text:style-name="T1269_4">  </text:span></text:p>
        </text:list-item>
      </text:list>
      <text:list text:style-name="LS34" xml:id="list179">
        <text:list-item>
          <text:p text:style-name="P1270"><text:span text:style-name="T1270_1">Citation<text:s/>in<text:s/>Humanitarian<text:s/>Evidence<text:s/>and<text:s/>Discourse<text:s/>Summary<text:s/>(June<text:s/>2025), </text:span><text:span text:style-name="T1270_2"><text:a xlink:type="simple" office:target-frame-name="_blank" xlink:href="https://opendocs.ids.ac.uk/articles/report/K4DD_Humanitarian_Evidence_and_Discourse_Summary_June_2025/29476400?file=55980161"><text:span text:style-name="T1270_3">https://opendocs.ids.ac.uk/articles/report/K4DD_Humanitarian_Evidence_and_Discourse_Summary_June_2025/29476400?file=55980161</text:span></text:a></text:span><text:span text:style-name="T1270_4">  </text:span></text:p>
        </text:list-item>
      </text:list>
      <text:list text:style-name="LS35" xml:id="list180">
        <text:list-item>
          <text:p text:style-name="P1271"><text:span text:style-name="T1271_1">Citation<text:s/>of<text:s/>the<text:s/>BCC<text:s/>conceptualisation<text:s/>in<text:s/>academic<text:s/>article<text:s/>by<text:s/>Andrew<text:s/>Clapham<text:s/>'Liability<text:s/>for<text:s/>killing<text:s/>in<text:s/>war<text:s/>and<text:s/>why<text:s/>there<text:s/>is<text:s/>no<text:s/>“licence<text:s/>to<text:s/>kill”’<text:s/>in </text:span><text:span text:style-name="T1271_2">Netherlands<text:s/>Quarterly<text:s/>of<text:s/>Human<text:s/>Rights</text:span><text:span text:style-name="T1271_3"> (July<text:s/>2025), </text:span><text:span text:style-name="T1271_4"><text:a xlink:type="simple" office:target-frame-name="_blank" xlink:href="https://journals.sagepub.com/doi/10.1177/09240519251363038"><text:span text:style-name="T1271_5">https://journals.sagepub.com/doi/10.1177/09240519251363038</text:span></text:a></text:span><text:span text:style-name="T1271_6">  </text:span></text:p>
        </text:list-item>
      </text:list>
      <text:list text:style-name="LS36" xml:id="list181">
        <text:list-item>
          <text:p text:style-name="P1272"><text:span text:style-name="T1272_1">Reference<text:s/>to<text:s/>the<text:s/>BCC<text:s/>by<text:s/>Dr.<text:s/>Alessandra<text:s/>Spadaro,<text:s/>‘All<text:s/>Wars<text:s/>Matter?<text:s/>On<text:s/>a<text:s/>Different<text:s/>Way<text:s/>for<text:s/>International<text:s/>Lawyers<text:s/>to<text:s/>Engage<text:s/>with<text:s/>Armed<text:s/>Conflicts’, in </text:span><text:span text:style-name="T1272_2">Opinio Juris</text:span><text:span text:style-name="T1272_3"> (July<text:s/>2025), </text:span><text:span text:style-name="T1272_4"><text:a xlink:type="simple" office:target-frame-name="_blank" xlink:href="https://opiniojuris.org/2025/07/11/all-wars-matter-on-a-different-way-for-international-lawyers-to-engage-with-armed-conflicts/"><text:span text:style-name="T1272_5">https://opiniojuris.org/2025/07/11/all-wars-matter-on-a-different-way-for-international-lawyers-to-engage-with-armed-conflicts/</text:span></text:a></text:span><text:span text:style-name="T1272_6">  </text:span></text:p>
        </text:list-item>
      </text:list>
      <text:list text:style-name="LS37" xml:id="list182">
        <text:list-item>
          <text:p text:style-name="P1273"><text:span text:style-name="T1273_1">Citation<text:s/>of<text:s/>BCC<text:s/>blog<text:s/>article<text:s/>on<text:s/>mental<text:s/>harm<text:s/>in<text:s/>academic<text:s/>article<text:s/>by<text:s/>Giulia<text:s/>Bosi<text:s/>‘The<text:s/>Protection<text:s/>of<text:s/>Mental<text:s/>Health<text:s/>under<text:s/>International<text:s/>Humanitarian<text:s/>Law’<text:s/>in </text:span><text:span text:style-name="T1273_2">Journal<text:s/>of<text:s/>International<text:s/>Humanitarian<text:s/>Legal<text:s/>Studies</text:span><text:span text:style-name="T1273_3"> (August <text:s/>2025), </text:span><text:span text:style-name="T1273_4"><text:a xlink:type="simple" office:target-frame-name="_blank" xlink:href="https://brill.com/view/journals/ihls/aop/article-10.1163-18781527-bja10121/article-10.1163-18781527-bja10121.xml"><text:span text:style-name="T1273_5">https://brill.com/view/journals/ihls/aop/article-10.1163-18781527-bja10121/article-10.1163-18781527-bja10121.xml</text:span></text:a></text:span><text:span text:style-name="T1273_6">  </text:span></text:p>
        </text:list-item>
      </text:list>
      <text:list text:style-name="LS38" xml:id="list183">
        <text:list-item>
          <text:p text:style-name="P1274"><text:span text:style-name="T1274_1">Citation<text:s/>of<text:s/>several<text:s/>Beyond<text:s/>Compliance:<text:s/>In<text:s/>Conversation<text:s/>podcast<text:s/>episodes<text:s/>in<text:s/>Creating<text:s/>Safer<text:s/>Spaces<text:s/>project<text:s/>news<text:s/>item<text:s/>(August<text:s/>2025), </text:span><text:span text:style-name="T1274_2"><text:a xlink:type="simple" office:target-frame-name="_blank" xlink:href="https://creating-safer-space.com/css-researchers-in-podcast-on-civilian-agency-armed-groups-and-international-law/"><text:span text:style-name="T1274_3">https://creating-safer-space.com/css-researchers-in-podcast-on-civilian-agency-armed-groups-and-international-law/</text:span></text:a></text:span><text:span text:style-name="T1274_4">  </text:span></text:p>
        </text:list-item>
      </text:list>
      <text:list text:style-name="LS39" xml:id="list184">
        <text:list-item>
          <text:p text:style-name="P1275"><text:span text:style-name="T1275_1">Citation<text:s/>of<text:s/>BCC<text:s/>conceptualisation<text:s/>in<text:s/>academic<text:s/>article<text:s/>by<text:s/>Katharine<text:s/>Fortin<text:s/>‘Classifying<text:s/>the<text:s/>Armed<text:s/>Conflict<text:s/>in<text:s/>Gaza’<text:s/>in </text:span><text:span text:style-name="T1275_2">Revue belge de<text:s/>droit<text:s/>international</text:span><text:span text:style-name="T1275_3"> (September<text:s/>2025) </text:span><text:span text:style-name="T1275_4"><text:a xlink:type="simple" office:target-frame-name="_blank" xlink:href="https://research-portal.uu.nl/ws/files/276498635/Scanned_Fortin_Classifying_the_armed_conflict_in_Gaza.pdf"><text:span text:style-name="T1275_5">https://research-portal.uu.nl/ws/files/276498635/Scanned_Fortin_Classifying_the_armed_conflict_in_Gaza.pdf</text:span></text:a></text:span></text:p>
        </text:list-item>
      </text:list>
      <text:list text:style-name="LS40" xml:id="list185">
        <text:list-item>
          <text:p text:style-name="P1276"><text:span text:style-name="T1276_1">Citation<text:s/>of<text:s/>two<text:s/>Beyond<text:s/>Compliance:<text:s/>In<text:s/>Conversation<text:s/>podcast<text:s/>episodes<text:s/>in<text:s/>The<text:s/>Netherlands<text:s/>Institute<text:s/>of<text:s/>Human<text:s/>Rights<text:s/>Newsletter,<text:s/>Summer<text:s/>2025<text:s/>Issue, </text:span><text:span text:style-name="T1276_2"><text:a xlink:type="simple" office:target-frame-name="_blank" xlink:href="https://mailings.uu.nl/i/82tFHvES1hET4JEe8h1bJwm67_ODCPUYOXHC4i-OO_wBaRJUMe7fqw"><text:span text:style-name="T1276_3">https://mailings.uu.nl/i/82tFHvES1hET4JEe8h1bJwm67_ODCPUYOXHC4i-OO_wBaRJUMe7fqw</text:span></text:a></text:span><text:span text:style-name="T1276_4">  </text:span></text:p>
        </text:list-item>
      </text:list>
      <text:list text:style-name="LS41" xml:id="list186">
        <text:list-item>
          <text:p text:style-name="P1277"><text:span text:style-name="T1277_1">Citation<text:s/>of<text:s/>two<text:s/>Beyond<text:s/>Compliance:<text:s/>In<text:s/>Conversation<text:s/>podcast<text:s/>episodes,<text:s/>Fall<text:s/>2025<text:s/>Issue, </text:span><text:span text:style-name="T1277_2"><text:a xlink:type="simple" office:target-frame-name="_blank" xlink:href="https://mailings.uu.nl/i/nCIEb8qx0u7709U4Zx03dLtoStnhayyFJTJ1M0S8ES5uERTCBQ8XhQ"><text:span text:style-name="T1277_3">https://mailings.uu.nl/i/nCIEb8qx0u7709U4Zx03dLtoStnhayyFJTJ1M0S8ES5uERTCBQ8XhQ</text:span></text:a></text:span><text:span text:style-name="T1277_4">  </text:span></text:p>
        </text:list-item>
      </text:list>
      <text:list text:style-name="LS42" xml:id="list187">
        <text:list-item>
          <text:p text:style-name="P1278"><text:span text:style-name="T1278_1">BCC<text:s/>citation<text:s/>in<text:s/>article<text:s/>by<text:s/>Thomas<text:s/>Evans,<text:s/>‘Goodbye<text:s/>is<text:s/>the<text:s/>hardest<text:s/>part:<text:s/>why<text:s/>is<text:s/>ending<text:s/>violence<text:s/>so<text:s/>difficult<text:s/>for<text:s/>non-state<text:s/>armed<text:s/>groups?’<text:s/>in<text:s/>Humanitarian<text:s/>Law<text:s/>and<text:s/>Policy,<text:s/>the<text:s/>ICRC<text:s/>blog<text:s/>(October<text:s/>2025), </text:span><text:span text:style-name="T1278_2"><text:a xlink:type="simple" office:target-frame-name="_blank" xlink:href="https://blogs.icrc.org/law-and-policy/2025/10/09/goodbye-is-the-hardest-part-why-is-ending-violence-so-difficult-for-non-state-armed-groups/"><text:span text:style-name="T1278_3">https://blogs.icrc.org/law-and-policy/2025/10/09/goodbye-is-the-hardest-part-why-is-ending-violence-so-difficult-for-non-state-armed-groups/</text:span></text:a></text:span><text:span text:style-name="T1278_4">  </text:span></text:p>
        </text:list-item>
      </text:list>
      <text:list text:style-name="LS43" xml:id="list188">
        <text:list-item>
          <text:p text:style-name="P1279"><text:span text:style-name="T1279_1">BCC<text:s/>citation<text:s/>in<text:s/>article<text:s/>by<text:s/>Manuel<text:s/>Galvis<text:s/>and<text:s/>Marko<text:s/>Milanovic,<text:s/>‘Improving<text:s/>Fact-Finding<text:s/>for<text:s/>IHL<text:s/>and<text:s/>Harnessing<text:s/>Modern<text:s/>Technology’<text:s/>in<text:s/>in EJILTalk,<text:s/>the </text:span><text:span text:style-name="T1279_2">European<text:s/>Journal<text:s/>of<text:s/>International<text:s/></text:span><text:span text:style-name="T1279_3">Law</text:span><text:span text:style-name="T1279_4"> blog<text:s/>(October<text:s/>2025), </text:span><text:span text:style-name="T1279_5"><text:a xlink:type="simple" office:target-frame-name="_blank" xlink:href="https://www.ejiltalk.org/improving-fact-finding-for-ihl-and-harnessing-modern-technology/"><text:span text:style-name="T1279_6">https://www.ejiltalk.org/improving-fact-finding-for-ihl-and-harnessing-modern-technology/</text:span></text:a></text:span><text:span text:style-name="T1279_7">  </text:span></text:p>
        </text:list-item>
      </text:list>
      <text:list text:style-name="LS44" xml:id="list189">
        <text:list-item>
          <text:p text:style-name="P1280"><text:span text:style-name="T1280_1">Citation<text:s/>of<text:s/>BCC<text:s/>empirical<text:s/>findings<text:s/>in<text:s/>article<text:s/>by<text:s/>Lauren<text:s/>Spink<text:s/>‘Drones<text:s/>are<text:s/>Changing<text:s/>How<text:s/>Wars<text:s/>Harm<text:s/>Civilians’, in </text:span><text:span text:style-name="T1280_2">Just<text:s/>Security</text:span><text:span text:style-name="T1280_3"> (November<text:s/>2025), </text:span><text:span text:style-name="T1280_4"><text:a xlink:type="simple" office:target-frame-name="_blank" xlink:href="https://www.justsecurity.org/123474/drones-are-changing-how-wars-harm-civilians/"><text:span text:style-name="T1280_5">https://www.justsecurity.org/123474/drones-are-changing-how-wars-harm-civilians/</text:span></text:a></text:span><text:span text:style-name="T1280_6">  </text:span></text:p>
        </text:list-item>
      </text:list>
      <text:list text:style-name="LS45" xml:id="list190">
        <text:list-item>
          <text:p text:style-name="P1281"><text:span text:style-name="T1281_1">BCC<text:s/>citation<text:s/>in<text:s/>Humanitarian<text:s/>Evidence<text:s/>and<text:s/>Discourse<text:s/>Summary<text:s/>(December<text:s/>2025), </text:span><text:span text:style-name="T1281_2"><text:a xlink:type="simple" office:target-frame-name="_blank" xlink:href="https://opendocs.ids.ac.uk/articles/report/K4DD_Humanitarian_Evidence_and_Discourse_Summary_December_2025/31099780?file=61224460"><text:span text:style-name="T1281_3">https://opendocs.ids.ac.uk/articles/report/K4DD_Humanitarian_Evidence_and_Discourse_Summary_December_2025/31099780?file=61224460</text:span></text:a></text:span><text:span text:style-name="T1281_4">  </text:span></text:p>
        </text:list-item>
      </text:list>
      <text:p text:style-name="P1282"/>
      <text:p text:style-name="P1283"/>
      <text:p text:style-name="P1284"><text:span text:style-name="T1284_1">Annex<text:s/></text:span><text:span text:style-name="T1284_2">10</text:span><text:span text:style-name="T1284_3">:</text:span><text:span text:style-name="T1284_4"><text:s/></text:span><text:span text:style-name="T1284_5">BCC<text:s/>Progress<text:s/>Story:<text:s/>The<text:s/>IHL<text:s/>Centre’s<text:s/></text:span><text:span text:style-name="T1284_6"><text:a xlink:type="simple" xlink:href="https://www.diakonia.se/ihl/news/launch-of-the-stockholm-manual-a-practitioners-guide-to-conducting-ihl-assessments-and-advocacy/"><text:span text:style-name="T1284_7">Stockholm<text:s/>Manual</text:span></text:a></text:span></text:p>
      <text:p text:style-name="P1285"/>
      <text:p text:style-name="P1286"><text:span text:style-name="T1286_1">Problem</text:span></text:p>
      <text:p text:style-name="P1287"><text:span text:style-name="T1287_1">Humanitarian<text:s/>practitioners<text:s/>often<text:s/>need<text:s/>to<text:s/>judge<text:s/>whether<text:s/>observed<text:s/>civilian<text:s/>harm<text:s/>reflects<text:s/>breaches<text:s/>of<text:s/>international<text:s/>humanitarian<text:s/>law<text:s/>(IHL),<text:s/>but<text:s/>many<text:s/>are<text:s/>not<text:s/>legal<text:s/>specialists.<text:s/>Practice<text:s/>can<text:s/>swing<text:s/>between<text:s/>over-claiming<text:s/>violations<text:s/>(undermining<text:s/>credibility)<text:s/>or<text:s/>avoiding<text:s/>legal<text:s/>assessment<text:s/>altogether<text:s/>(weakening<text:s/>protection<text:s/>advocacy).</text:span></text:p>
      <text:p text:style-name="P1288"/>
      <text:p text:style-name="P1289"><text:span text:style-name="T1289_1">Research</text:span><text:span text:style-name="T1289_2"><text:s/></text:span></text:p>
      <text:p text:style-name="P1290"><text:span text:style-name="T1290_1">Through<text:s/>co-produced,<text:s/>socio-legal<text:s/>research<text:s/>and<text:s/>sustained<text:s/>reflective<text:s/>engagement<text:s/>with<text:s/>consortium<text:s/>members,<text:s/>including<text:s/>the<text:s/>International<text:s/>Humanitarian<text:s/>Law<text:s/>Centre<text:s/>(IHL<text:s/>Centre),<text:s/>BCC<text:s/>developed<text:s/>the<text:s/>‘</text:span><text:span text:style-name="T1290_2"><text:a xlink:type="simple" xlink:href="https://www.jtl.columbia.edu/volume-64/the-beyond-compliance-approach"><text:span text:style-name="T1290_3">Beyond<text:s/>Compliance<text:s/>“harm<text:s/>+<text:s/>need”<text:s/>conceptual<text:s/>framing</text:span></text:a></text:span><text:span text:style-name="T1290_4">.<text:s/>A<text:s/>key<text:s/>insight<text:s/>of<text:s/>this<text:s/>approach<text:s/>is<text:s/>to<text:s/>move<text:s/>away<text:s/>from<text:s/>the<text:s/>standard<text:s/>legal<text:s/>doctrinal<text:s/>approach,<text:s/>which<text:s/>ignores<text:s/>harm<text:s/>that<text:s/>is<text:s/>not<text:s/>fully<text:s/>captured<text:s/>by<text:s/>rules<text:s/>and<text:s/>assumes<text:s/>that<text:s/>all<text:s/>harm<text:s/>is<text:s/>most<text:s/>effectively<text:s/>addressed<text:s/>through<text:s/>legal<text:s/>compliance.<text:s/>Instead,<text:s/>this<text:s/>approach<text:s/>starts<text:s/>from<text:s/>the<text:s/>empirical<text:s/>reality<text:s/>of<text:s/>the<text:s/>types<text:s/>of<text:s/>harm<text:s/>civilians<text:s/>experience<text:s/>and<text:s/>practitioners<text:s/>observe,<text:s/>and<text:s/>maps<text:s/>this<text:s/>onto<text:s/>legal<text:s/>rules<text:s/>and<text:s/>extra-legal<text:s/>strategies.</text:span></text:p>
      <text:p text:style-name="P1291"/>
      <text:p text:style-name="P1292"><text:span text:style-name="T1292_1">Use</text:span></text:p>
      <text:p text:style-name="P1293"><text:span text:style-name="T1293_1">The<text:s/>IHL<text:s/>Centre<text:s/>implemented</text:span><text:span text:style-name="T1293_2"><text:s/>aspects<text:s/>of</text:span><text:span text:style-name="T1293_3"><text:s/>this<text:s/>framing<text:s/>in<text:s/>their<text:s/>design<text:s/>of<text:s/>the<text:s/></text:span><text:span text:style-name="T1293_4"><text:a xlink:type="simple" xlink:href="https://www.diakonia.se/ihl/news/launch-of-the-stockholm-manual-a-practitioners-guide-to-conducting-ihl-assessments-and-advocacy/"><text:span text:style-name="T1293_5">Stockholm<text:s/>Manual</text:span></text:a></text:span><text:span text:style-name="T1293_6">,<text:s/>organising<text:s/>practitioner<text:s/>guidance<text:s/>on<text:s/>IHL<text:s/>assessments<text:s/>and<text:s/>advocacy<text:s/>around<text:s/>categories<text:s/>of<text:s/>civilian<text:s/>harm<text:s/>rather<text:s/>than<text:s/>legal<text:s/>provisions,<text:s/>to<text:s/>help<text:s/>non-specialists<text:s/>move<text:s/>from<text:s/>observation<text:s/>→<text:s/>assessment<text:s/>→<text:s/>advocacy.<text:s/>This<text:s/>has<text:s/>potential<text:s/>to<text:s/>improve<text:s/>the<text:s/>quality<text:s/>and<text:s/>consistency<text:s/>of<text:s/>humanitarian<text:s/>advocacy.<text:s/>The<text:s/>IHL<text:s/>Centre<text:s/>reports<text:s/>the<text:s/>Manual<text:s/>is<text:s/>being<text:s/>used<text:s/>by<text:s/>Oxfam<text:s/>and<text:s/>local<text:s/>partners<text:s/>in<text:s/>Ukraine,<text:s/>and<text:s/>by<text:s/>Insecurity<text:s/>Insight<text:s/>to<text:s/>inform<text:s/>data<text:s/>collection.</text:span></text:p>
      <text:p text:style-name="P1294"/>
      <text:p text:style-name="P1295"><text:span text:style-name="T1295_1">Result:<text:s/>change<text:s/>in<text:s/>the<text:s/>world<text:s/>so<text:s/>far</text:span><text:span text:style-name="T1295_2"><text:line-break/>At<text:s/>the<text:s/>date<text:s/>of<text:s/>this<text:s/>review,<text:s/>a<text:s/>nascent<text:s/>path<text:s/>to<text:s/>wider<text:s/>conceptual<text:s/>and<text:s/>instrumental<text:s/>impact<text:s/>can<text:s/>be<text:s/>seen.<text:s/>The<text:s/>influence<text:s/>of<text:s/>the<text:s/>BCC<text:s/>‘harm<text:s/>+<text:s/>need’<text:s/>approach<text:s/>within<text:s/>the<text:s/>consortium<text:s/>itself<text:s/>can<text:s/>be<text:s/>seen<text:s/>clearly<text:s/>with<text:s/>the<text:s/>implementation<text:s/>of<text:s/>the<text:s/>approach<text:s/>in<text:s/>the<text:s/>IHL<text:s/>Centre’s<text:s/></text:span><text:span text:style-name="T1295_3">Stockholm<text:s/>Manual</text:span><text:span text:style-name="T1295_4">,<text:s/>discussed<text:s/>here.<text:s/>Downstream<text:s/>conceptual<text:s/>and<text:s/>instrumental<text:s/>impact<text:s/>from<text:s/>the<text:s/>Manual,<text:s/>external<text:s/>to<text:s/>the<text:s/>consortium,<text:s/>is<text:s/>emergent<text:s/>and<text:s/>it<text:s/>is<text:s/>plausible<text:s/>that<text:s/>BCC’s<text:s/>conceptual<text:s/>framing<text:s/>may<text:s/>have<text:s/>a<text:s/>significant<text:s/>impact<text:s/>in<text:s/>the<text:s/>wider<text:s/>sector<text:s/>in<text:s/>future,<text:s/>subsequently<text:s/>contributing<text:s/>to<text:s/>improved<text:s/>advocacy<text:s/>effectiveness<text:s/>that<text:s/>leads<text:s/>to<text:s/>changes<text:s/>in<text:s/>direction,<text:s/>policy<text:s/>or<text:s/>practice.<text:s/>We<text:s/>will<text:s/>continue<text:s/>to<text:s/>follow<text:s/>BCC’s<text:s/>progress<text:s/>with<text:s/>this.</text:span></text:p>
      <text:p text:style-name="P1296"/>
      <text:p text:style-name="P1297"/>
      <text:p text:style-name="P1298"><text:span text:style-name="T1298_1">Annex<text:s/></text:span><text:span text:style-name="T1298_2">1</text:span><text:span text:style-name="T1298_3">1</text:span><text:span text:style-name="T1298_4">:</text:span><text:span text:style-name="T1298_5"><text:s/>Beyond<text:s/>Compliance<text:s/>Research<text:s/>Outputs<text:s/>(previous<text:s/>years<text:s/>greyed<text:s/>out)</text:span><text:span text:style-name="T1298_6"> </text:span></text:p>
      <text:list text:style-name="LS46" xml:id="list191">
        <text:list-item>
          <text:p text:style-name="P1299"><text:span text:style-name="T1299_1">Blog<text:s/>Symposium:<text:s/>How<text:s/>to<text:s/>prevent<text:s/>harm<text:s/>and<text:s/>need<text:s/>in<text:s/>conflict</text:span><text:span text:style-name="T1299_2"> </text:span></text:p>
        </text:list-item>
      </text:list>
      <text:p text:style-name="P1300"><text:span text:style-name="T1300_1"> </text:span></text:p>
      <table:table table:style-name="Table16">
        <table:table-column table:style-name="Column60"/>
        <table:table-column table:style-name="Column61"/>
        <table:table-column table:style-name="Column62"/>
        <table:table-row table:style-name="Row107">
          <table:table-cell table:style-name="Cell376">
            <text:p text:style-name="P1301"><text:span text:style-name="T1301_1">Date</text:span><text:span text:style-name="T1301_2"> </text:span></text:p>
            <text:p text:style-name="P1302"><text:span text:style-name="T1302_1">  </text:span></text:p>
          </table:table-cell>
          <table:table-cell table:style-name="Cell377">
            <text:p text:style-name="P1303"><text:span text:style-name="T1303_1">Title</text:span><text:span text:style-name="T1303_2"> </text:span></text:p>
          </table:table-cell>
          <table:table-cell table:style-name="Cell378">
            <text:p text:style-name="P1304"><text:span text:style-name="T1304_1">Author</text:span><text:span text:style-name="T1304_2"> </text:span></text:p>
          </table:table-cell>
        </table:table-row>
        <table:table-row table:style-name="Row108">
          <table:table-cell table:style-name="Cell379">
            <text:p text:style-name="P1305"><text:span text:style-name="T1305_1">18<text:s/>December<text:s/>2025 </text:span></text:p>
          </table:table-cell>
          <table:table-cell table:style-name="Cell380">
            <text:p text:style-name="P1306"><text:span text:style-name="T1306_1">‘Child<text:s/>Soldiers’<text:s/>Recruitment<text:s/>in<text:s/>the<text:s/>Democratic<text:s/>Republic<text:s/>of<text:s/>Congo<text:s/>–<text:s/>Harm<text:s/>and<text:s/>Obstacles<text:s/>to<text:s/>Breaking<text:s/>Intergenerational<text:s/>Norms’ </text:span><text:span text:style-name="T1306_2"><text:a xlink:type="simple" office:target-frame-name="_blank" xlink:href="https://beyond-compliance-consortium.org/child-soldiers-recruitment-in-the-democratic-republic-of-congo-harm-and-obstacles-to-breaking-intergenerational-norms/"><text:span text:style-name="T1306_3">Available<text:s/>online</text:span></text:a></text:span><text:span text:style-name="T1306_4"> </text:span></text:p>
          </table:table-cell>
          <table:table-cell table:style-name="Cell381">
            <text:p text:style-name="P1307"><text:span text:style-name="T1307_1">Zawadi Gasindikira Jael </text:span></text:p>
          </table:table-cell>
        </table:table-row>
        <table:table-row table:style-name="Row109">
          <table:table-cell table:style-name="Cell382">
            <text:p text:style-name="P1308"><text:span text:style-name="T1308_1">4<text:s/>December<text:s/>2025 </text:span></text:p>
          </table:table-cell>
          <table:table-cell table:style-name="Cell383">
            <text:p text:style-name="P1309"><text:span text:style-name="T1309_1">‘Harm<text:s/>by<text:s/>Overcompliance<text:s/>to<text:s/>Unilateral<text:s/>Sanctions<text:s/>-<text:s/>The<text:s/>Paradigm<text:s/>of<text:s/>Syria’ </text:span><text:span text:style-name="T1309_2"><text:a xlink:type="simple" office:target-frame-name="_blank" xlink:href="https://beyond-compliance-consortium.org/harm-by-overcompliance-to-unilateral-sanctions-the-paradigm-of-syria/"><text:span text:style-name="T1309_3">Available<text:s/>online</text:span></text:a></text:span><text:span text:style-name="T1309_4"> </text:span></text:p>
          </table:table-cell>
          <table:table-cell table:style-name="Cell384">
            <text:p text:style-name="P1310"><text:span text:style-name="T1310_1">Mohammad Kanfash </text:span></text:p>
          </table:table-cell>
        </table:table-row>
        <table:table-row table:style-name="Row110">
          <table:table-cell table:style-name="Cell385">
            <text:p text:style-name="P1311"><text:span text:style-name="T1311_1">17<text:s/>November<text:s/>2025 </text:span></text:p>
          </table:table-cell>
          <table:table-cell table:style-name="Cell386">
            <text:p text:style-name="P1312"><text:span text:style-name="T1312_1">‘Armed<text:s/>Groups<text:s/>without<text:s/>Armed<text:s/>Conflict<text:s/>-<text:s/>Reflecting<text:s/>on<text:s/>the<text:s/>Thresholds<text:s/>of<text:s/>Violence<text:s/>and<text:s/>Protection’ </text:span><text:span text:style-name="T1312_2"><text:a xlink:type="simple" office:target-frame-name="_blank" xlink:href="https://beyond-compliance-consortium.org/armed-groups-without-armed-conflict-reflecting-on-the-thresholds-of-violence-and-protection/"><text:span text:style-name="T1312_3">Available<text:s/>online</text:span></text:a></text:span><text:span text:style-name="T1312_4"> </text:span></text:p>
          </table:table-cell>
          <table:table-cell table:style-name="Cell387">
            <text:p text:style-name="P1313"><text:span text:style-name="T1313_1">Ezequiel<text:s/>Heffes </text:span></text:p>
          </table:table-cell>
        </table:table-row>
        <table:table-row table:style-name="Row111">
          <table:table-cell table:style-name="Cell388">
            <text:p text:style-name="P1314"><text:span text:style-name="T1314_1">16<text:s/>October<text:s/>2025 </text:span></text:p>
          </table:table-cell>
          <table:table-cell table:style-name="Cell389">
            <text:p text:style-name="P1315"><text:span text:style-name="T1315_1">‘How<text:s/>Conflict<text:s/>and<text:s/>Climate<text:s/>Change<text:s/>Deepen<text:s/>Child<text:s/>Malnutrition<text:s/>in<text:s/>Sub-Saharan<text:s/>Africa’ </text:span><text:span text:style-name="T1315_2"><text:a xlink:type="simple" office:target-frame-name="_blank" xlink:href="https://beyond-compliance-consortium.org/how-conflict-and-climate-change-deepen-child-malnutrition-in-sub-saharan-africa/"><text:span text:style-name="T1315_3">Available<text:s/>online</text:span></text:a></text:span><text:span text:style-name="T1315_4"> </text:span></text:p>
          </table:table-cell>
          <table:table-cell table:style-name="Cell390">
            <text:p text:style-name="P1316"><text:span text:style-name="T1316_1">Oche<text:s/>Joseph Otorkpa </text:span></text:p>
          </table:table-cell>
        </table:table-row>
        <table:table-row table:style-name="Row112">
          <table:table-cell table:style-name="Cell391">
            <text:p text:style-name="P1317"><text:span text:style-name="T1317_1">23<text:s/>September<text:s/>2025 </text:span></text:p>
          </table:table-cell>
          <table:table-cell table:style-name="Cell392">
            <text:p text:style-name="P1318"><text:span text:style-name="T1318_1">‘Before<text:s/>compliance<text:s/>–<text:s/>ex-ante<text:s/>decision<text:s/>making<text:s/>in<text:s/>the<text:s/>design<text:s/>of<text:s/>military<text:s/>AI<text:s/>capabilities<text:s/>and<text:s/>the<text:s/>need<text:s/>to<text:s/>unravel<text:s/>the<text:s/>private<text:s/>technology<text:s/>sector’s<text:s/>role’ </text:span><text:span text:style-name="T1318_2"><text:a xlink:type="simple" office:target-frame-name="_blank" xlink:href="https://beyond-compliance-consortium.org/before-compliance-ex-ante-decision-making-in-the-design-of-military-ai-capabilities-and-the-need-to-unravel-the-private-technology-sectors-role/"><text:span text:style-name="T1318_3">Available<text:s/>online</text:span></text:a></text:span><text:span text:style-name="T1318_4"> </text:span></text:p>
          </table:table-cell>
          <table:table-cell table:style-name="Cell393">
            <text:p text:style-name="P1319"><text:span text:style-name="T1319_1">Yiokasti<text:s/>Mouratidi </text:span></text:p>
          </table:table-cell>
        </table:table-row>
        <table:table-row table:style-name="Row113">
          <table:table-cell table:style-name="Cell394">
            <text:p text:style-name="P1320"><text:span text:style-name="T1320_1">31<text:s/>July<text:s/>2025 </text:span></text:p>
          </table:table-cell>
          <table:table-cell table:style-name="Cell395">
            <text:p text:style-name="P1321"><text:span text:style-name="T1321_1">‘Sanctions<text:s/>and<text:s/>Silence<text:s/>-<text:s/>Intergenerational<text:s/>Trauma<text:s/>and<text:s/>Legal<text:s/>Gaps’ </text:span><text:span text:style-name="T1321_2"><text:a xlink:type="simple" office:target-frame-name="_blank" xlink:href="https://beyond-compliance-consortium.org/sanctions-and-silence-intergenerational-trauma-and-legal-gaps/"><text:span text:style-name="T1321_3">Available<text:s/>online</text:span></text:a></text:span><text:span text:style-name="T1321_4"> </text:span></text:p>
          </table:table-cell>
          <table:table-cell table:style-name="Cell396">
            <text:p text:style-name="P1322"><text:span text:style-name="T1322_1">Konstantina<text:s/>Karagkouni </text:span></text:p>
          </table:table-cell>
        </table:table-row>
        <table:table-row table:style-name="Row114">
          <table:table-cell table:style-name="Cell397">
            <text:p text:style-name="P1323"><text:span text:style-name="T1323_1">15<text:s/>July<text:s/>2025 </text:span></text:p>
          </table:table-cell>
          <table:table-cell table:style-name="Cell398">
            <text:p text:style-name="P1324"><text:span text:style-name="T1324_1">‘Between<text:s/>Aftershocks<text:s/>&amp;<text:s/>Airstrikes<text:s/>in<text:s/>Myanmar<text:s/>-<text:s/>Accounts<text:s/>of<text:s/>Compounding<text:s/>Harm<text:s/>+<text:s/>Need’ </text:span><text:span text:style-name="T1324_2"><text:a xlink:type="simple" office:target-frame-name="_blank" xlink:href="https://beyond-compliance-consortium.org/between-aftershocks-airstrikes-in-myanmar-accounts-of-compounding-harm-need/"><text:span text:style-name="T1324_3">Available<text:s/>online</text:span></text:a></text:span><text:span text:style-name="T1324_4"> </text:span></text:p>
          </table:table-cell>
          <table:table-cell table:style-name="Cell399">
            <text:p text:style-name="P1325"><text:span text:style-name="T1325_1">Lway Mownt Noon,<text:s/>Samantha<text:s/>Holmes,<text:s/>Chris Rush and<text:s/>Florian<text:s/>Weigand </text:span></text:p>
          </table:table-cell>
        </table:table-row>
        <table:table-row table:style-name="Row115">
          <table:table-cell table:style-name="Cell400">
            <text:p text:style-name="P1326"><text:span text:style-name="T1326_1">8<text:s/>July<text:s/>2025 </text:span></text:p>
          </table:table-cell>
          <table:table-cell table:style-name="Cell401">
            <text:p text:style-name="P1327"><text:span text:style-name="T1327_1">‘Widening<text:s/>the<text:s/>legal<text:s/>lens<text:s/>from<text:s/>within<text:s/>IHL<text:s/>and<text:s/>beyond:<text:s/>‘Special<text:s/>or<text:s/>ad<text:s/>hoc<text:s/>agreements’<text:s/>as<text:s/>an<text:s/>expandable<text:s/>resource<text:s/>for<text:s/>restraint’ </text:span><text:span text:style-name="T1327_2"><text:a xlink:type="simple" office:target-frame-name="_blank" xlink:href="https://beyond-compliance-consortium.org/widening-the-legal-lens-from-within-ihl-and-beyond-special-or-ad-hoc-agreements-as-an-expandable-resource-for-restraint/"><text:span text:style-name="T1327_3">Available<text:s/>online</text:span></text:a></text:span><text:span text:style-name="T1327_4"> </text:span></text:p>
          </table:table-cell>
          <table:table-cell table:style-name="Cell402">
            <text:p text:style-name="P1328"><text:span text:style-name="T1328_1">Aristide Evouna Evouna </text:span></text:p>
          </table:table-cell>
        </table:table-row>
        <table:table-row table:style-name="Row116">
          <table:table-cell table:style-name="Cell403">
            <text:p text:style-name="P1329"><text:span text:style-name="T1329_1">19<text:s/>June<text:s/>2025 </text:span></text:p>
          </table:table-cell>
          <table:table-cell table:style-name="Cell404">
            <text:p text:style-name="P1330"><text:span text:style-name="T1330_1">‘Recommitting<text:s/>to<text:s/>Compliance<text:s/>and<text:s/>Restraint<text:s/>to<text:s/>Reverse<text:s/>the<text:s/>Unprecedented<text:s/>Trends<text:s/>of<text:s/>Harm<text:s/>and<text:s/>Need<text:s/>Experienced<text:s/>by<text:s/>Children<text:s/>in<text:s/>Armed<text:s/>Conflict’ </text:span><text:span text:style-name="T1330_2"><text:a xlink:type="simple" office:target-frame-name="_blank" xlink:href="https://beyond-compliance-consortium.org/recommitting-to-compliance-and-restraint-to-reverse-the-unprecedented-trends-of-harm-and-need-experienced-by-children-in-armed-conflict/"><text:span text:style-name="T1330_3">Available<text:s/>online</text:span></text:a></text:span><text:span text:style-name="T1330_4"> </text:span></text:p>
          </table:table-cell>
          <table:table-cell table:style-name="Cell405">
            <text:p text:style-name="P1331"><text:span text:style-name="T1331_1">Bethany<text:s/>Ellis<text:s/>and<text:s/>Patrick<text:s/>Kumi </text:span></text:p>
          </table:table-cell>
        </table:table-row>
        <table:table-row table:style-name="Row117">
          <table:table-cell table:style-name="Cell406">
            <text:p text:style-name="P1332"><text:span text:style-name="T1332_1">5<text:s/>June<text:s/>2025 </text:span></text:p>
          </table:table-cell>
          <table:table-cell table:style-name="Cell407">
            <text:p text:style-name="P1333"><text:span text:style-name="T1333_1">‘What<text:s/>is<text:s/>needed<text:s/>to<text:s/>reduce<text:s/>the<text:s/>risk<text:s/>of<text:s/>violence<text:s/>faced<text:s/>by<text:s/>communities<text:s/>during<text:s/>armed<text:s/>conflict’ </text:span><text:span text:style-name="T1333_2"><text:a xlink:type="simple" office:target-frame-name="_blank" xlink:href="https://beyond-compliance-consortium.org/what-is-needed-to-reduce-the-risk-of-violence-faced-by-communities-during-armed-conflict/"><text:span text:style-name="T1333_3">Available<text:s/>online</text:span></text:a></text:span><text:span text:style-name="T1333_4"> </text:span></text:p>
          </table:table-cell>
          <table:table-cell table:style-name="Cell408">
            <text:p text:style-name="P1334"><text:span text:style-name="T1334_1">Gemma<text:s/>Davies,<text:s/>Leigh<text:s/>Mayhew </text:span></text:p>
          </table:table-cell>
        </table:table-row>
        <table:table-row table:style-name="Row118">
          <table:table-cell table:style-name="Cell409">
            <text:p text:style-name="P1335"><text:span text:style-name="T1335_1">29<text:s/>April<text:s/>2025 </text:span></text:p>
          </table:table-cell>
          <table:table-cell table:style-name="Cell410">
            <text:p text:style-name="P1336"><text:span text:style-name="T1336_1">‘Legal<text:s/>Frameworks<text:s/>by<text:s/>Non-State<text:s/>Armed<text:s/>Groups<text:s/>in<text:s/>Syria<text:s/>–<text:s/>Drivers<text:s/>or<text:s/>Constraints<text:s/>of<text:s/>Harm<text:s/>to<text:s/>Children?’ </text:span><text:span text:style-name="T1336_2"><text:a xlink:type="simple" office:target-frame-name="_blank" xlink:href="https://beyond-compliance-consortium.org/legal-frameworks-by-non-state-armed-groups-in-syria-drivers-or-constraints-of-harm-to-children/"><text:span text:style-name="T1336_3">Available<text:s/>online</text:span></text:a></text:span><text:span text:style-name="T1336_4"> </text:span></text:p>
          </table:table-cell>
          <table:table-cell table:style-name="Cell411">
            <text:p text:style-name="P1337"><text:span text:style-name="T1337_1">Anki<text:s/>Sjöberg<text:s/>and<text:s/>Yousef<text:s/>Wehbe </text:span></text:p>
          </table:table-cell>
        </table:table-row>
        <table:table-row table:style-name="Row119">
          <table:table-cell table:style-name="Cell412">
            <text:p text:style-name="P1338"><text:span text:style-name="T1338_1">8<text:s/>April<text:s/>2025 </text:span></text:p>
          </table:table-cell>
          <table:table-cell table:style-name="Cell413">
            <text:p text:style-name="P1339"><text:span text:style-name="T1339_1">‘Beyond<text:s/>the<text:s/>State-<text:s/>The<text:s/>Role<text:s/>of<text:s/>Armed<text:s/>and<text:s/>Political<text:s/>Movements<text:s/>in<text:s/>Implementing<text:s/>the<text:s/>Women,<text:s/>Peace,<text:s/>and<text:s/>Security<text:s/>Framework<text:s/>in<text:s/>Yemen’ </text:span><text:span text:style-name="T1339_2"><text:a xlink:type="simple" office:target-frame-name="_blank" xlink:href="https://beyond-compliance-consortium.org/beyond-the-state-the-role-of-armed-and-political-movements-in-implementing-the-women-peace-and-security-framework-in-yemen/"><text:span text:style-name="T1339_3">Available<text:s/>online</text:span></text:a></text:span><text:span text:style-name="T1339_4"> </text:span></text:p>
          </table:table-cell>
          <table:table-cell table:style-name="Cell414">
            <text:p text:style-name="P1340"><text:span text:style-name="T1340_1">Anki<text:s/>Sjöberg, Wameedh Shakir,<text:s/>Yousef<text:s/>Wehbe,<text:s/>and<text:s/>Véronique Dudouet </text:span></text:p>
          </table:table-cell>
        </table:table-row>
        <table:table-row table:style-name="Row120">
          <table:table-cell table:style-name="Cell415">
            <text:p text:style-name="P1341"><text:span text:style-name="T1341_1">30<text:s/>January<text:s/>2025 </text:span></text:p>
          </table:table-cell>
          <table:table-cell table:style-name="Cell416">
            <text:p text:style-name="P1342"><text:span text:style-name="T1342_1">‘Extracting<text:s/>Lessons<text:s/>from<text:s/>the<text:s/>Russia-Ukraine<text:s/>War<text:s/>to<text:s/>Improve<text:s/>Civilian<text:s/>Protection’, Beyond<text:s/>Compliance<text:s/>Symposium,<text:s/>Articles<text:s/>of<text:s/>War. </text:span><text:span text:style-name="T1342_2"><text:a xlink:type="simple" office:target-frame-name="_blank" xlink:href="https://beyond-compliance-consortium.org/blog-symposium/"><text:span text:style-name="T1342_3">Available<text:s/>online</text:span></text:a></text:span><text:span text:style-name="T1342_4">.   </text:span></text:p>
          </table:table-cell>
          <table:table-cell table:style-name="Cell417">
            <text:p text:style-name="P1343"><text:span text:style-name="T1343_1">Lauren<text:s/>Spink </text:span></text:p>
          </table:table-cell>
        </table:table-row>
        <table:table-row table:style-name="Row121">
          <table:table-cell table:style-name="Cell418">
            <text:p text:style-name="P1344"><text:span text:style-name="T1344_1">28<text:s/>January<text:s/>2025 </text:span></text:p>
          </table:table-cell>
          <table:table-cell table:style-name="Cell419">
            <text:p text:style-name="P1345"><text:span text:style-name="T1345_1">‘Investigating<text:s/>Civilian<text:s/>Harm<text:s/>in<text:s/>an<text:s/>Era<text:s/>of<text:s/>Western<text:s/>Remote<text:s/>Warfare’, Beyond<text:s/>Compliance<text:s/>Symposium,<text:s/>AGIL. </text:span><text:span text:style-name="T1345_2"><text:a xlink:type="simple" office:target-frame-name="_blank" xlink:href="https://beyond-compliance-consortium.org/blog-symposium/"><text:span text:style-name="T1345_3">Available<text:s/>online</text:span></text:a></text:span><text:span text:style-name="T1345_4">.   </text:span></text:p>
          </table:table-cell>
          <table:table-cell table:style-name="Cell420">
            <text:p text:style-name="P1346"><text:span text:style-name="T1346_1">Lauren<text:s/>Gould </text:span></text:p>
          </table:table-cell>
        </table:table-row>
        <table:table-row table:style-name="Row122">
          <table:table-cell table:style-name="Cell421">
            <text:p text:style-name="P1347"><text:span text:style-name="T1347_1">21<text:s/>January<text:s/>2025 </text:span></text:p>
          </table:table-cell>
          <table:table-cell table:style-name="Cell422">
            <text:p text:style-name="P1348"><text:span text:style-name="T1348_1">‘Broadening<text:s/>the<text:s/>Lens:<text:s/>Rethinking<text:s/>Civilian<text:s/>Harm<text:s/>within<text:s/>International<text:s/>Humanitarian<text:s/>Law’, Beyond<text:s/>Compliance<text:s/>Symposium,<text:s/>Articles<text:s/>of<text:s/>War.</text:span><text:span text:style-name="T1348_2"><text:a xlink:type="simple" office:target-frame-name="_blank" xlink:href="https://beyond-compliance-consortium.org/blog-symposium/"><text:span text:style-name="T1348_3"> </text:span></text:a></text:span><text:span text:style-name="T1348_4"><text:a xlink:type="simple" office:target-frame-name="_blank" xlink:href="https://beyond-compliance-consortium.org/blog-symposium/"><text:span text:style-name="T1348_5">Available<text:s/>online</text:span></text:a></text:span><text:span text:style-name="T1348_6">.   </text:span></text:p>
          </table:table-cell>
          <table:table-cell table:style-name="Cell423">
            <text:p text:style-name="P1349"><text:span text:style-name="T1349_1">Stephen<text:s/>Wilkinson,<text:s/>Yvette<text:s/>Issar,<text:s/>Emilie<text:s/>Fitzsimons,<text:s/>Matias<text:s/>Thomsen,<text:s/>and<text:s/>Alice<text:s/>Priddy </text:span></text:p>
          </table:table-cell>
        </table:table-row>
        <table:table-row table:style-name="Row123">
          <table:table-cell table:style-name="Cell424">
            <text:p text:style-name="P1350"><text:span text:style-name="T1350_1">19<text:s/>December<text:s/>2024 </text:span></text:p>
          </table:table-cell>
          <table:table-cell table:style-name="Cell425">
            <text:p text:style-name="P1351"><text:span text:style-name="T1351_1">‘The<text:s/>UN<text:s/>Children<text:s/>and<text:s/>Armed<text:s/>Conflict<text:s/>agenda<text:s/>as<text:s/>an<text:s/>accountability<text:s/>mechanism’, Beyond<text:s/>Compliance<text:s/>Symposium,<text:s/>AGIL.</text:span><text:span text:style-name="T1351_2"><text:a xlink:type="simple" office:target-frame-name="_blank" xlink:href="https://beyond-compliance-consortium.org/blog-symposium/"><text:span text:style-name="T1351_3"> </text:span></text:a></text:span><text:span text:style-name="T1351_4"><text:a xlink:type="simple" office:target-frame-name="_blank" xlink:href="https://beyond-compliance-consortium.org/blog-symposium/"><text:span text:style-name="T1351_5">Available<text:s/>online</text:span></text:a></text:span><text:span text:style-name="T1351_6">.   </text:span></text:p>
          </table:table-cell>
          <table:table-cell table:style-name="Cell426">
            <text:p text:style-name="P1352"><text:span text:style-name="T1352_1">Rocco<text:s/>Blume<text:s/>and<text:s/>Samantha<text:s/>Holmes </text:span></text:p>
          </table:table-cell>
        </table:table-row>
        <table:table-row table:style-name="Row124">
          <table:table-cell table:style-name="Cell427">
            <text:p text:style-name="P1353"><text:span text:style-name="T1353_1">17<text:s/>December<text:s/>2024 </text:span></text:p>
          </table:table-cell>
          <table:table-cell table:style-name="Cell428">
            <text:p text:style-name="P1354"><text:span text:style-name="T1354_1">‘Providing<text:s/>a<text:s/>Framework<text:s/>for<text:s/>NATO’s<text:s/>Human<text:s/>Security<text:s/>Approach’, Beyond<text:s/>Compliance<text:s/>Symposium,<text:s/>Articles<text:s/>of<text:s/>War.</text:span><text:span text:style-name="T1354_2"><text:a xlink:type="simple" office:target-frame-name="_blank" xlink:href="https://beyond-compliance-consortium.org/blog-symposium/"><text:span text:style-name="T1354_3"> </text:span></text:a></text:span><text:span text:style-name="T1354_4"><text:a xlink:type="simple" office:target-frame-name="_blank" xlink:href="https://beyond-compliance-consortium.org/blog-symposium/"><text:span text:style-name="T1354_5">Available<text:s/>online</text:span></text:a></text:span><text:span text:style-name="T1354_6">.   </text:span></text:p>
          </table:table-cell>
          <table:table-cell table:style-name="Cell429">
            <text:p text:style-name="P1355"><text:span text:style-name="T1355_1">Alexander<text:s/>Gilder<text:s/>and<text:s/>Daniel Linsdell </text:span></text:p>
          </table:table-cell>
        </table:table-row>
        <table:table-row table:style-name="Row125">
          <table:table-cell table:style-name="Cell430">
            <text:p text:style-name="P1356"><text:span text:style-name="T1356_1">10<text:s/>December<text:s/>2024 </text:span></text:p>
          </table:table-cell>
          <table:table-cell table:style-name="Cell431">
            <text:p text:style-name="P1357"><text:span text:style-name="T1357_1">Research<text:s/>Consultations<text:s/>with<text:s/>Non-State<text:s/>Armed<text:s/>Groups’, Beyond<text:s/>Compliance<text:s/>Symposium,<text:s/>AGIL.</text:span><text:span text:style-name="T1357_2"><text:a xlink:type="simple" office:target-frame-name="_blank" xlink:href="https://beyond-compliance-consortium.org/blog-symposium/"><text:span text:style-name="T1357_3"> </text:span></text:a></text:span><text:span text:style-name="T1357_4"><text:a xlink:type="simple" office:target-frame-name="_blank" xlink:href="https://beyond-compliance-consortium.org/blog-symposium/"><text:span text:style-name="T1357_5">Available<text:s/>online</text:span></text:a></text:span><text:span text:style-name="T1357_6">.   </text:span></text:p>
          </table:table-cell>
          <table:table-cell table:style-name="Cell432">
            <text:p text:style-name="P1358"><text:span text:style-name="T1358_1">Pascal<text:s/>Bongard<text:s/>and<text:s/>Anki Sjoeberg </text:span></text:p>
          </table:table-cell>
        </table:table-row>
        <table:table-row table:style-name="Row126">
          <table:table-cell table:style-name="Cell433">
            <text:p text:style-name="P1359"><text:span text:style-name="T1359_1">5<text:s/>December<text:s/>2024 </text:span></text:p>
          </table:table-cell>
          <table:table-cell table:style-name="Cell434">
            <text:p text:style-name="P1360"><text:span text:style-name="T1360_1">‘Quantifying<text:s/>Compliance:<text:s/>Challenges<text:s/>of<text:s/>Measuring<text:s/>Compliance<text:s/>with<text:s/>International<text:s/>Humanitarian<text:s/>Law’, Beyond<text:s/>Compliance<text:s/>Symposium,<text:s/>Articles<text:s/>of<text:s/>War.</text:span><text:span text:style-name="T1360_2"><text:a xlink:type="simple" office:target-frame-name="_blank" xlink:href="https://beyond-compliance-consortium.org/blog-symposium/"><text:span text:style-name="T1360_3"> </text:span></text:a></text:span><text:span text:style-name="T1360_4"><text:a xlink:type="simple" office:target-frame-name="_blank" xlink:href="https://beyond-compliance-consortium.org/blog-symposium/"><text:span text:style-name="T1360_5">Available<text:s/>online</text:span></text:a></text:span><text:span text:style-name="T1360_6">.   </text:span></text:p>
          </table:table-cell>
          <table:table-cell table:style-name="Cell435">
            <text:p text:style-name="P1361"><text:span text:style-name="T1361_1">Christoph<text:s/>Dworschak<text:s/>and Hyunjung Park </text:span></text:p>
          </table:table-cell>
        </table:table-row>
        <table:table-row table:style-name="Row127">
          <table:table-cell table:style-name="Cell436">
            <text:p text:style-name="P1362"><text:span text:style-name="T1362_1">26<text:s/>November<text:s/>2024 </text:span></text:p>
          </table:table-cell>
          <table:table-cell table:style-name="Cell437">
            <text:p text:style-name="P1363"><text:span text:style-name="T1363_1">‘Recognising<text:s/>and<text:s/>Addressing<text:s/>Harm<text:s/>to<text:s/>Children<text:s/>Caused<text:s/>by<text:s/>Explosive<text:s/>Weapons’, Beyond<text:s/>Compliance<text:s/>Symposium,<text:s/>AGIL.</text:span><text:span text:style-name="T1363_2"><text:a xlink:type="simple" office:target-frame-name="_blank" xlink:href="https://beyond-compliance-consortium.org/blog-symposium/"><text:span text:style-name="T1363_3"> </text:span></text:a></text:span><text:span text:style-name="T1363_4"><text:a xlink:type="simple" office:target-frame-name="_blank" xlink:href="https://beyond-compliance-consortium.org/blog-symposium/"><text:span text:style-name="T1363_5">Available<text:s/>online</text:span></text:a></text:span><text:span text:style-name="T1363_6">.   </text:span></text:p>
          </table:table-cell>
          <table:table-cell table:style-name="Cell438">
            <text:p text:style-name="P1364"><text:span text:style-name="T1364_1">Bethany<text:s/>Ellis </text:span></text:p>
          </table:table-cell>
        </table:table-row>
        <table:table-row table:style-name="Row128">
          <table:table-cell table:style-name="Cell439">
            <text:p text:style-name="P1365"><text:span text:style-name="T1365_1">19<text:s/>November<text:s/>2024 </text:span></text:p>
          </table:table-cell>
          <table:table-cell table:style-name="Cell440">
            <text:p text:style-name="P1366"><text:span text:style-name="T1366_1">‘Towards<text:s/>the<text:s/>full<text:s/>protection<text:s/>of<text:s/>civilians’, Beyond<text:s/>Compliance<text:s/>Symposium,<text:s/>Articles<text:s/>of<text:s/>War.</text:span><text:span text:style-name="T1366_2"><text:a xlink:type="simple" office:target-frame-name="_blank" xlink:href="https://beyond-compliance-consortium.org/blog-symposium/"><text:span text:style-name="T1366_3"> </text:span></text:a></text:span><text:span text:style-name="T1366_4"><text:a xlink:type="simple" office:target-frame-name="_blank" xlink:href="https://beyond-compliance-consortium.org/blog-symposium/"><text:span text:style-name="T1366_5">Available<text:s/>online</text:span></text:a></text:span><text:span text:style-name="T1366_6">.   </text:span></text:p>
          </table:table-cell>
          <table:table-cell table:style-name="Cell441">
            <text:p text:style-name="P1367"><text:span text:style-name="T1367_1">Simon<text:s/>Bagshaw </text:span></text:p>
          </table:table-cell>
        </table:table-row>
        <table:table-row table:style-name="Row129">
          <table:table-cell table:style-name="Cell442">
            <text:p text:style-name="P1368"><text:span text:style-name="T1368_1">12<text:s/>November<text:s/>2024 </text:span></text:p>
          </table:table-cell>
          <table:table-cell table:style-name="Cell443">
            <text:p text:style-name="P1369"><text:span text:style-name="T1369_1">‘Buddhism's<text:s/>Psycho-ethics<text:s/>of<text:s/>Non-Harm<text:s/>and<text:s/>Restraint<text:s/>for<text:s/>All<text:s/>Sentient<text:s/>Beings<text:s/>During<text:s/>Armed<text:s/>Conflict’, Beyond<text:s/>Compliance<text:s/>Symposium,<text:s/>AGIL.</text:span><text:span text:style-name="T1369_2"><text:a xlink:type="simple" office:target-frame-name="_blank" xlink:href="https://beyond-compliance-consortium.org/blog-symposium/"><text:span text:style-name="T1369_3"> </text:span></text:a></text:span><text:span text:style-name="T1369_4"><text:a xlink:type="simple" office:target-frame-name="_blank" xlink:href="https://beyond-compliance-consortium.org/blog-symposium/"><text:span text:style-name="T1369_5">Available<text:s/>online</text:span></text:a></text:span><text:span text:style-name="T1369_6">.   </text:span></text:p>
          </table:table-cell>
          <table:table-cell table:style-name="Cell444">
            <text:p text:style-name="P1370"><text:span text:style-name="T1370_1">Andrew<text:s/>Bartles-Smith </text:span></text:p>
          </table:table-cell>
        </table:table-row>
        <table:table-row table:style-name="Row130">
          <table:table-cell table:style-name="Cell445">
            <text:p text:style-name="P1371"><text:span text:style-name="T1371_1">5<text:s/>November<text:s/>2024 </text:span></text:p>
          </table:table-cell>
          <table:table-cell table:style-name="Cell446">
            <text:p text:style-name="P1372"><text:span text:style-name="T1372_1">‘The<text:s/>Harm<text:s/>Mitigation<text:s/>Holarchy:<text:s/>Human<text:s/>Security,<text:s/>Protection<text:s/>of<text:s/>Civilians,<text:s/>and<text:s/>Civilian<text:s/>Harm<text:s/>Mitigation<text:s/>and<text:s/>Response’, Beyond<text:s/>Compliance<text:s/>Symposium,<text:s/>Articles<text:s/>of<text:s/>War.</text:span><text:span text:style-name="T1372_2"><text:a xlink:type="simple" office:target-frame-name="_blank" xlink:href="https://beyond-compliance-consortium.org/blog-symposium/"><text:span text:style-name="T1372_3"> </text:span></text:a></text:span><text:span text:style-name="T1372_4"><text:a xlink:type="simple" office:target-frame-name="_blank" xlink:href="https://beyond-compliance-consortium.org/blog-symposium/"><text:span text:style-name="T1372_5">Available<text:s/>online</text:span></text:a></text:span><text:span text:style-name="T1372_6">.   </text:span></text:p>
          </table:table-cell>
          <table:table-cell table:style-name="Cell447">
            <text:p text:style-name="P1373"><text:span text:style-name="T1373_1">Dan<text:s/>E.<text:s/>Stigall </text:span></text:p>
          </table:table-cell>
        </table:table-row>
        <table:table-row table:style-name="Row131">
          <table:table-cell table:style-name="Cell448">
            <text:p text:style-name="P1374"><text:span text:style-name="T1374_1">29<text:s/>October<text:s/>2024 </text:span></text:p>
          </table:table-cell>
          <table:table-cell table:style-name="Cell449">
            <text:p text:style-name="P1375"><text:span text:style-name="T1375_1">‘Security<text:s/>beyond<text:s/>the<text:s/>physical<text:s/>–<text:s/>Addressing<text:s/>the<text:s/>Nasa<text:s/>Indigenous<text:s/>people’s<text:s/>spiritual<text:s/>harm<text:s/>in<text:s/>armed<text:s/>conflict’, Beyond<text:s/>Compliance<text:s/>Symposium,<text:s/>AGIL.</text:span><text:span text:style-name="T1375_2"><text:a xlink:type="simple" office:target-frame-name="_blank" xlink:href="https://beyond-compliance-consortium.org/blog-symposium/"><text:span text:style-name="T1375_3"> </text:span></text:a></text:span><text:span text:style-name="T1375_4"><text:a xlink:type="simple" office:target-frame-name="_blank" xlink:href="https://beyond-compliance-consortium.org/blog-symposium/"><text:span text:style-name="T1375_5">Available<text:s/>online</text:span></text:a></text:span><text:span text:style-name="T1375_6">.   </text:span></text:p>
          </table:table-cell>
          <table:table-cell table:style-name="Cell450">
            <text:p text:style-name="P1376"><text:span text:style-name="T1376_1">Piergiuseppe Parisi </text:span></text:p>
          </table:table-cell>
        </table:table-row>
        <table:table-row table:style-name="Row132">
          <table:table-cell table:style-name="Cell451">
            <text:p text:style-name="P1377"><text:span text:style-name="T1377_1">22<text:s/>October<text:s/>2024 </text:span></text:p>
          </table:table-cell>
          <table:table-cell table:style-name="Cell452">
            <text:p text:style-name="P1378"><text:span text:style-name="T1378_1">‘Systemic<text:s/>impacts<text:s/>of<text:s/>war<text:s/>in<text:s/>protracted<text:s/>conflicts’, Beyond<text:s/>Compliance<text:s/>Symposium,<text:s/>Articles<text:s/>of<text:s/>War.</text:span><text:span text:style-name="T1378_2"><text:a xlink:type="simple" office:target-frame-name="_blank" xlink:href="https://beyond-compliance-consortium.org/blog-symposium/"><text:span text:style-name="T1378_3"> </text:span></text:a></text:span><text:span text:style-name="T1378_4"><text:a xlink:type="simple" office:target-frame-name="_blank" xlink:href="https://beyond-compliance-consortium.org/blog-symposium/"><text:span text:style-name="T1378_5">Available<text:s/>online</text:span></text:a></text:span><text:span text:style-name="T1378_6">.   </text:span></text:p>
          </table:table-cell>
          <table:table-cell table:style-name="Cell453">
            <text:p text:style-name="P1379"><text:span text:style-name="T1379_1">Joshua<text:s/>Joseph<text:s/>Niyo </text:span></text:p>
          </table:table-cell>
        </table:table-row>
        <table:table-row table:style-name="Row133">
          <table:table-cell table:style-name="Cell454">
            <text:p text:style-name="P1380"><text:span text:style-name="T1380_1">15<text:s/>October<text:s/>2024 </text:span></text:p>
          </table:table-cell>
          <table:table-cell table:style-name="Cell455">
            <text:p text:style-name="P1381"><text:span text:style-name="T1381_1">‘Beyond<text:s/>Compliance<text:s/>Symposium:<text:s/>War<text:s/>is<text:s/>not<text:s/>skin<text:s/>deep<text:s/>–<text:s/>International<text:s/>Humanitarian<text:s/>Law<text:s/>and<text:s/>mental<text:s/>health’, Beyond<text:s/>Compliance<text:s/>Symposium,<text:s/>AGIL.</text:span><text:span text:style-name="T1381_2"><text:a xlink:type="simple" office:target-frame-name="_blank" xlink:href="https://beyond-compliance-consortium.org/blog-symposium/"><text:span text:style-name="T1381_3"> </text:span></text:a></text:span><text:span text:style-name="T1381_4"><text:a xlink:type="simple" office:target-frame-name="_blank" xlink:href="https://beyond-compliance-consortium.org/blog-symposium/"><text:span text:style-name="T1381_5">Available<text:s/>online</text:span></text:a></text:span><text:span text:style-name="T1381_6">.   </text:span></text:p>
          </table:table-cell>
          <table:table-cell table:style-name="Cell456">
            <text:p text:style-name="P1382"><text:span text:style-name="T1382_1">Samantha<text:s/>Holmes </text:span></text:p>
          </table:table-cell>
        </table:table-row>
        <table:table-row table:style-name="Row134">
          <table:table-cell table:style-name="Cell457">
            <text:p text:style-name="P1383"><text:span text:style-name="T1383_1">10<text:s/>October<text:s/>2024 </text:span></text:p>
          </table:table-cell>
          <table:table-cell table:style-name="Cell458">
            <text:p text:style-name="P1384"><text:span text:style-name="T1384_1">‘Armed<text:s/>Groups,<text:s/>Compliance<text:s/>and<text:s/>International<text:s/>Law:<text:s/>There<text:s/>is<text:s/>more<text:s/>than<text:s/>meets<text:s/>the<text:s/>eye’, Beyond<text:s/>Compliance<text:s/>Symposium,<text:s/>AGIL.</text:span><text:span text:style-name="T1384_2"><text:a xlink:type="simple" office:target-frame-name="_blank" xlink:href="https://beyond-compliance-consortium.org/blog-symposium/"><text:span text:style-name="T1384_3"> </text:span></text:a></text:span><text:span text:style-name="T1384_4"><text:a xlink:type="simple" office:target-frame-name="_blank" xlink:href="https://beyond-compliance-consortium.org/blog-symposium/"><text:span text:style-name="T1384_5">Available<text:s/>online</text:span></text:a></text:span><text:span text:style-name="T1384_6">. </text:span></text:p>
          </table:table-cell>
          <table:table-cell table:style-name="Cell459">
            <text:p text:style-name="P1385"><text:span text:style-name="T1385_1">Ezequiel<text:s/>Heffes </text:span></text:p>
          </table:table-cell>
        </table:table-row>
        <table:table-row table:style-name="Row135">
          <table:table-cell table:style-name="Cell460">
            <text:p text:style-name="P1386"><text:span text:style-name="T1386_1">3<text:s/>October<text:s/>2024  </text:span></text:p>
          </table:table-cell>
          <table:table-cell table:style-name="Cell461">
            <text:p text:style-name="P1387"><text:span text:style-name="T1387_1">‘A<text:s/>rights-based<text:s/>approach<text:s/>to<text:s/>addressing<text:s/>harm<text:s/>and<text:s/>need<text:s/>in<text:s/>armed<text:s/>conflict?’, Beyond<text:s/>Compliance<text:s/>Symposium,<text:s/>Articles<text:s/>of<text:s/>War.</text:span><text:span text:style-name="T1387_2"><text:a xlink:type="simple" office:target-frame-name="_blank" xlink:href="https://beyond-compliance-consortium.org/blog-symposium/"><text:span text:style-name="T1387_3"> </text:span></text:a></text:span><text:span text:style-name="T1387_4"><text:a xlink:type="simple" office:target-frame-name="_blank" xlink:href="https://beyond-compliance-consortium.org/blog-symposium/"><text:span text:style-name="T1387_5">Available<text:s/>online</text:span></text:a></text:span><text:span text:style-name="T1387_6">.   </text:span></text:p>
          </table:table-cell>
          <table:table-cell table:style-name="Cell462">
            <text:p text:style-name="P1388"><text:span text:style-name="T1388_1">Rocco<text:s/>Blume </text:span></text:p>
          </table:table-cell>
        </table:table-row>
        <table:table-row table:style-name="Row136">
          <table:table-cell table:style-name="Cell463">
            <text:p text:style-name="P1389"><text:span text:style-name="T1389_1">3<text:s/>October<text:s/>2024  </text:span></text:p>
          </table:table-cell>
          <table:table-cell table:style-name="Cell464">
            <text:p text:style-name="P1390"><text:span text:style-name="T1390_1">‘Practical<text:s/>Measures<text:s/>to<text:s/>Prevent<text:s/>and<text:s/>Mitigate<text:s/>Conflict-induced<text:s/>Food<text:s/>Insecurity’, Beyond<text:s/>Compliance<text:s/>Symposium,<text:s/>AGIL.</text:span><text:span text:style-name="T1390_2"><text:a xlink:type="simple" office:target-frame-name="_blank" xlink:href="https://beyond-compliance-consortium.org/blog-symposium/"><text:span text:style-name="T1390_3"> </text:span></text:a></text:span><text:span text:style-name="T1390_4"><text:a xlink:type="simple" office:target-frame-name="_blank" xlink:href="https://beyond-compliance-consortium.org/blog-symposium/"><text:span text:style-name="T1390_5">Available<text:s/>online</text:span></text:a></text:span><text:span text:style-name="T1390_6">.   </text:span></text:p>
          </table:table-cell>
          <table:table-cell table:style-name="Cell465">
            <text:p text:style-name="P1391"><text:span text:style-name="T1391_1">Katherine<text:s/>Kramer </text:span></text:p>
          </table:table-cell>
        </table:table-row>
        <table:table-row table:style-name="Row137">
          <table:table-cell table:style-name="Cell466">
            <text:p text:style-name="P1392"><text:span text:style-name="T1392_1">2<text:s/>October<text:s/>2024 </text:span></text:p>
          </table:table-cell>
          <table:table-cell table:style-name="Cell467">
            <text:p text:style-name="P1393"><text:span text:style-name="T1393_1">‘Redressing<text:s/>Civilian<text:s/>Harm<text:s/>and<text:s/>Going<text:s/>Beyond<text:s/>International<text:s/>Humanitarian<text:s/>Law<text:s/>Compliance’, Beyond<text:s/>Compliance<text:s/>Symposium,<text:s/>Articles<text:s/>of<text:s/>War.</text:span><text:span text:style-name="T1393_2"><text:a xlink:type="simple" office:target-frame-name="_blank" xlink:href="https://beyond-compliance-consortium.org/blog-symposium/"><text:span text:style-name="T1393_3"> </text:span></text:a></text:span><text:span text:style-name="T1393_4"><text:a xlink:type="simple" office:target-frame-name="_blank" xlink:href="https://beyond-compliance-consortium.org/blog-symposium/"><text:span text:style-name="T1393_5">Available<text:s/>online</text:span></text:a></text:span><text:span text:style-name="T1393_6">.   </text:span></text:p>
          </table:table-cell>
          <table:table-cell table:style-name="Cell468">
            <text:p text:style-name="P1394"><text:span text:style-name="T1394_1">Luke<text:s/>Moffett </text:span></text:p>
          </table:table-cell>
        </table:table-row>
        <table:table-row table:style-name="Row138">
          <table:table-cell table:style-name="Cell469">
            <text:p text:style-name="P1395"><text:span text:style-name="T1395_1">26<text:s/>September<text:s/>2024 </text:span></text:p>
          </table:table-cell>
          <table:table-cell table:style-name="Cell470">
            <text:p text:style-name="P1396"><text:span text:style-name="T1396_1">‘Strategies<text:s/>for<text:s/>reducing<text:s/>harm<text:s/>and<text:s/>need<text:s/>in<text:s/>war<text:s/>through<text:s/>a<text:s/>decolonial<text:s/>and<text:s/>intersectional<text:s/>lens’, Beyond<text:s/>Compliance<text:s/>Symposium,<text:s/>AGIL.</text:span><text:span text:style-name="T1396_2"><text:a xlink:type="simple" office:target-frame-name="_blank" xlink:href="https://beyond-compliance-consortium.org/blog-symposium/"><text:span text:style-name="T1396_3"> </text:span></text:a></text:span><text:span text:style-name="T1396_4"><text:a xlink:type="simple" office:target-frame-name="_blank" xlink:href="https://beyond-compliance-consortium.org/blog-symposium/"><text:span text:style-name="T1396_5">Available<text:s/>online</text:span></text:a></text:span><text:span text:style-name="T1396_6">.   </text:span></text:p>
          </table:table-cell>
          <table:table-cell table:style-name="Cell471">
            <text:p text:style-name="P1397"><text:span text:style-name="T1397_1">Samantha<text:s/>Holmes </text:span></text:p>
          </table:table-cell>
        </table:table-row>
        <table:table-row table:style-name="Row139">
          <table:table-cell table:style-name="Cell472">
            <text:p text:style-name="P1398"><text:span text:style-name="T1398_1">25<text:s/>September<text:s/>2024 </text:span></text:p>
          </table:table-cell>
          <table:table-cell table:style-name="Cell473">
            <text:p text:style-name="P1399"><text:span text:style-name="T1399_1">‘Why<text:s/>armed<text:s/>actors<text:s/>should<text:s/>pay<text:s/>more<text:s/>attention<text:s/>to<text:s/>civilian<text:s/>self-protection<text:s/>efforts’, Beyond<text:s/>Compliance<text:s/>Symposium,<text:s/>Articles<text:s/>of<text:s/>War.</text:span><text:span text:style-name="T1399_2"><text:a xlink:type="simple" office:target-frame-name="_blank" xlink:href="https://beyond-compliance-consortium.org/blog-symposium/"><text:span text:style-name="T1399_3"> </text:span></text:a></text:span><text:span text:style-name="T1399_4"><text:a xlink:type="simple" office:target-frame-name="_blank" xlink:href="https://beyond-compliance-consortium.org/blog-symposium/"><text:span text:style-name="T1399_5">Available<text:s/>online</text:span></text:a></text:span><text:span text:style-name="T1399_6">.   </text:span></text:p>
          </table:table-cell>
          <table:table-cell table:style-name="Cell474">
            <text:p text:style-name="P1400"><text:span text:style-name="T1400_1">Marc<text:s/>Linning </text:span></text:p>
          </table:table-cell>
        </table:table-row>
        <table:table-row table:style-name="Row140">
          <table:table-cell table:style-name="Cell475">
            <text:p text:style-name="P1401"><text:span text:style-name="T1401_1">24<text:s/>September<text:s/>2024 </text:span></text:p>
          </table:table-cell>
          <table:table-cell table:style-name="Cell476">
            <text:p text:style-name="P1402"><text:span text:style-name="T1402_1">‘Beyond<text:s/>typologies<text:s/>of<text:s/>actors:<text:s/>ambiguous<text:s/>boundaries<text:s/>in<text:s/>non-international<text:s/>armed<text:s/>conflicts’, Beyond<text:s/>Compliance<text:s/>Symposium,<text:s/>AGIL.</text:span><text:span text:style-name="T1402_2"><text:a xlink:type="simple" office:target-frame-name="_blank" xlink:href="https://beyond-compliance-consortium.org/blog-symposium/"><text:span text:style-name="T1402_3"> </text:span></text:a></text:span><text:span text:style-name="T1402_4"><text:a xlink:type="simple" office:target-frame-name="_blank" xlink:href="https://beyond-compliance-consortium.org/blog-symposium/"><text:span text:style-name="T1402_5">Available<text:s/>online</text:span></text:a></text:span><text:span text:style-name="T1402_6">.   </text:span></text:p>
          </table:table-cell>
          <table:table-cell table:style-name="Cell477">
            <text:p text:style-name="P1403"><text:span text:style-name="T1403_1">Anastasia<text:s/>Shesterinina </text:span></text:p>
          </table:table-cell>
        </table:table-row>
        <table:table-row table:style-name="Row141">
          <table:table-cell table:style-name="Cell478">
            <text:p text:style-name="P1404"><text:span text:style-name="T1404_1">18<text:s/>September<text:s/>2024  </text:span></text:p>
          </table:table-cell>
          <table:table-cell table:style-name="Cell479">
            <text:p text:style-name="P1405"><text:span text:style-name="T1405_1">‘Compliance<text:s/>+<text:s/>Restraint<text:s/>Towards<text:s/>Full(er)<text:s/>Protection<text:s/>in<text:s/>War’, Beyond<text:s/>Compliance<text:s/>Symposium,<text:s/>Articles<text:s/>of<text:s/>War.</text:span><text:span text:style-name="T1405_2"><text:a xlink:type="simple" office:target-frame-name="_blank" xlink:href="https://beyond-compliance-consortium.org/blog-symposium/"><text:span text:style-name="T1405_3"> </text:span></text:a></text:span><text:span text:style-name="T1405_4"><text:a xlink:type="simple" office:target-frame-name="_blank" xlink:href="https://beyond-compliance-consortium.org/blog-symposium/"><text:span text:style-name="T1405_5">Available<text:s/>online</text:span></text:a></text:span><text:span text:style-name="T1405_6">.   </text:span></text:p>
          </table:table-cell>
          <table:table-cell table:style-name="Cell480">
            <text:p text:style-name="P1406"><text:span text:style-name="T1406_1">Ioana<text:s/>Cismas<text:s/>and<text:s/>Anastasia<text:s/>Shesterinina </text:span></text:p>
          </table:table-cell>
        </table:table-row>
        <table:table-row table:style-name="Row142">
          <table:table-cell table:style-name="Cell481">
            <text:p text:style-name="P1407"><text:span text:style-name="T1407_1">18<text:s/>September<text:s/>2024  </text:span></text:p>
          </table:table-cell>
          <table:table-cell table:style-name="Cell482">
            <text:p text:style-name="P1408"><text:span text:style-name="T1408_1">‘What’s in<text:s/>a<text:s/>Frame?<text:s/>Understanding<text:s/>Everyday<text:s/>Lived<text:s/>Experiences<text:s/>of<text:s/>Armed<text:s/>Conflict<text:s/>Through<text:s/>a<text:s/>Lens<text:s/>of<text:s/>‘harm<text:s/>+ need’’,<text:s/>Beyond<text:s/>Compliance<text:s/>Symposium,<text:s/>AGIL.</text:span><text:span text:style-name="T1408_2"><text:a xlink:type="simple" office:target-frame-name="_blank" xlink:href="https://beyond-compliance-consortium.org/blog-symposium/"><text:span text:style-name="T1408_3"> </text:span></text:a></text:span><text:span text:style-name="T1408_4"><text:a xlink:type="simple" office:target-frame-name="_blank" xlink:href="https://beyond-compliance-consortium.org/blog-symposium/"><text:span text:style-name="T1408_5">Available<text:s/>online</text:span></text:a></text:span><text:span text:style-name="T1408_6">.  </text:span></text:p>
          </table:table-cell>
          <table:table-cell table:style-name="Cell483">
            <text:p text:style-name="P1409"><text:span text:style-name="T1409_1">Katharine<text:s/>Fortin<text:s/>and<text:s/>Rebecca<text:s/>Sutton </text:span></text:p>
          </table:table-cell>
        </table:table-row>
        <table:table-row table:style-name="Row143">
          <table:table-cell table:style-name="Cell484">
            <text:p text:style-name="P1410"><text:span text:style-name="T1410_1">17<text:s/>September<text:s/>2024 </text:span></text:p>
          </table:table-cell>
          <table:table-cell table:style-name="Cell485">
            <text:p text:style-name="P1411"><text:span text:style-name="T1411_1">‘Why<text:s/>and<text:s/>How<text:s/>to<text:s/>Go<text:s/>‘Beyond<text:s/>the<text:s/>Law’<text:s/>to<text:s/>Address<text:s/>Negative<text:s/>Lived<text:s/>Experiences<text:s/>of<text:s/>Armed<text:s/>Conflict’, Beyond<text:s/>Compliance<text:s/>Symposium,<text:s/>Articles<text:s/>of<text:s/>War<text:s/>and<text:s/>AGIL.</text:span><text:span text:style-name="T1411_2"><text:a xlink:type="simple" office:target-frame-name="_blank" xlink:href="https://beyond-compliance-consortium.org/blog-symposium/"><text:span text:style-name="T1411_3"> </text:span></text:a></text:span><text:span text:style-name="T1411_4"><text:a xlink:type="simple" office:target-frame-name="_blank" xlink:href="https://beyond-compliance-consortium.org/blog-symposium/"><text:span text:style-name="T1411_5">Available<text:s/>online</text:span></text:a></text:span><text:span text:style-name="T1411_6">. </text:span></text:p>
          </table:table-cell>
          <table:table-cell table:style-name="Cell486">
            <text:p text:style-name="P1412"><text:span text:style-name="T1412_1">Katharine<text:s/>Fortin,<text:s/>Ezequiel<text:s/>Heffes,<text:s/>Ioana<text:s/>Cismas<text:s/>and<text:s/>Jennifer<text:s/>Maddocks </text:span></text:p>
          </table:table-cell>
        </table:table-row>
      </table:table>
      <text:p text:style-name="P1413"><text:span text:style-name="T1413_1"> </text:span></text:p>
      <text:list text:style-name="LS47" xml:id="list192">
        <text:list-item>
          <text:p text:style-name="P1414"><text:span text:style-name="T1414_1">Academic<text:s/>articles</text:span><text:span text:style-name="T1414_2"> </text:span></text:p>
        </text:list-item>
      </text:list>
      <text:p text:style-name="P1415"><text:span text:style-name="T1415_1"> </text:span></text:p>
      <table:table table:style-name="Table17">
        <table:table-column table:style-name="Column63"/>
        <table:table-column table:style-name="Column64"/>
        <table:table-column table:style-name="Column65"/>
        <table:table-row table:style-name="Row144">
          <table:table-cell table:style-name="Cell487">
            <text:p text:style-name="P1416"><text:span text:style-name="T1416_1">Date</text:span><text:span text:style-name="T1416_2"> </text:span></text:p>
            <text:p text:style-name="P1417"><text:span text:style-name="T1417_1">  </text:span></text:p>
          </table:table-cell>
          <table:table-cell table:style-name="Cell488">
            <text:p text:style-name="P1418"><text:span text:style-name="T1418_1">Title<text:s/>&amp;<text:s/>Journal </text:span><text:span text:style-name="T1418_2"> </text:span></text:p>
          </table:table-cell>
          <table:table-cell table:style-name="Cell489">
            <text:p text:style-name="P1419"><text:span text:style-name="T1419_1">Author</text:span><text:span text:style-name="T1419_2"> </text:span></text:p>
          </table:table-cell>
        </table:table-row>
        <table:table-row table:style-name="Row145">
          <table:table-cell table:style-name="Cell490">
            <text:p text:style-name="P1420"><text:span text:style-name="T1420_1">February<text:s/>2026 </text:span></text:p>
          </table:table-cell>
          <table:table-cell table:style-name="Cell491">
            <text:p text:style-name="P1421"><text:span text:style-name="T1421_1"><text:a xlink:type="simple" office:target-frame-name="_blank" xlink:href="https://static1.squarespace.com/static/5daf8b1ab45413657badbc03/t/69cd5fee3f79ca29155255b2/1775067118808/01_Cismas+et+al_Article_64-1_No+Ribbon.pdf"><text:span text:style-name="T1421_2">‘The<text:s/>Beyond<text:s/>Compliance<text:s/>Approach:<text:s/>Centring<text:s/>Harm<text:s/>+<text:s/>Need<text:s/>Towards<text:s/>Full(er)<text:s/>Protection<text:s/>in<text:s/>Armed<text:s/>Conflict</text:span></text:a></text:span><text:span text:style-name="T1421_3">’,<text:s/>Columbia<text:s/>Journal<text:s/>of<text:s/>Transnational<text:s/>Law,<text:s/>Volume<text:s/>64,<text:s/>pp.  </text:span></text:p>
          </table:table-cell>
          <table:table-cell table:style-name="Cell492">
            <text:p text:style-name="P1422"><text:span text:style-name="T1422_1">Ioana<text:s/>Cismas,<text:s/>Katharine<text:s/>Fortin,<text:s/>Rebecca<text:s/>Sutton,<text:s/>Ezequiel<text:s/>Heffes<text:s/>and<text:s/>Anastasia<text:s/>Shesterinina </text:span></text:p>
          </table:table-cell>
        </table:table-row>
        <table:table-row table:style-name="Row146">
          <table:table-cell table:style-name="Cell493">
            <text:p text:style-name="P1423"><text:span text:style-name="T1423_1">Accepted<text:s/>for<text:s/>publication,<text:s/>Forthcoming<text:s/>July<text:s/>2026 </text:span></text:p>
          </table:table-cell>
          <table:table-cell table:style-name="Cell494">
            <text:p text:style-name="P1424"><text:span text:style-name="T1424_1">‘Reconciling<text:s/>proportionality<text:s/>in<text:s/>attack<text:s/>with<text:s/>a<text:s/>decolonial<text:s/>approach<text:s/>to<text:s/>mental<text:s/>harm’ Submitted<text:s/>to<text:s/>the </text:span><text:span text:style-name="T1424_2">International<text:s/>Review<text:s/>of<text:s/>the<text:s/>Red<text:s/>Cross</text:span><text:span text:style-name="T1424_3"> </text:span></text:p>
          </table:table-cell>
          <table:table-cell table:style-name="Cell495">
            <text:p text:style-name="P1425"><text:span text:style-name="T1425_1">Samantha<text:s/>Holmes </text:span></text:p>
          </table:table-cell>
        </table:table-row>
        <table:table-row table:style-name="Row147">
          <table:table-cell table:style-name="Cell496">
            <text:p text:style-name="P1426"><text:span text:style-name="T1426_1">Submitted  </text:span></text:p>
          </table:table-cell>
          <table:table-cell table:style-name="Cell497">
            <text:p text:style-name="P1427"><text:span text:style-name="T1427_1">‘Social<text:s/>Infrastructures<text:s/>of<text:s/>Protection:<text:s/>Civilian<text:s/>Protective<text:s/>Agency<text:s/>and<text:s/>Community</text:span><text:span text:style-name="T1427_2">‑Led<text:s/>Harm<text:s/>Reduction<text:s/>in<text:s/>Somalia’<text:s/>– submitted and<text:s/>discussed<text:s/>at<text:s/>the<text:s/>workshop<text:s/>‘Gender,<text:s/>Peace<text:s/>and<text:s/>Security:<text:s/>Resistance<text:s/>and<text:s/>Resilience’, Nairobi,<text:s/>December<text:s/>2025,<text:s/>to<text:s/>be<text:s/>included<text:s/>in<text:s/>edited<text:s/>book<text:s/>by<text:s/>the<text:s/>same<text:s/>name<text:s/>(publication<text:s/>date<text:s/>TBC).  </text:span></text:p>
          </table:table-cell>
          <table:table-cell table:style-name="Cell498">
            <text:p text:style-name="P1428"><text:span text:style-name="T1428_1">Rahma Abikar and<text:s/>Ashley<text:s/>Jackson </text:span></text:p>
          </table:table-cell>
        </table:table-row>
      </table:table>
      <text:p text:style-name="P1429"><text:span text:style-name="T1429_1"> </text:span></text:p>
      <text:list text:style-name="LS48" xml:id="list193">
        <text:list-item>
          <text:p text:style-name="P1430"><text:span text:style-name="T1430_1">Policy<text:s/>documents</text:span><text:span text:style-name="T1430_2"> </text:span></text:p>
        </text:list-item>
      </text:list>
      <text:p text:style-name="P1431"><text:span text:style-name="T1431_1"> </text:span></text:p>
      <table:table table:style-name="Table18">
        <table:table-column table:style-name="Column66"/>
        <table:table-column table:style-name="Column67"/>
        <table:table-column table:style-name="Column68"/>
        <table:table-row table:style-name="Row148">
          <table:table-cell table:style-name="Cell499">
            <text:p text:style-name="P1432"><text:span text:style-name="T1432_1">Date</text:span><text:span text:style-name="T1432_2"> </text:span></text:p>
            <text:p text:style-name="P1433"><text:span text:style-name="T1433_1">  </text:span></text:p>
          </table:table-cell>
          <table:table-cell table:style-name="Cell500">
            <text:p text:style-name="P1434"><text:span text:style-name="T1434_1">Title</text:span><text:span text:style-name="T1434_2"> </text:span></text:p>
          </table:table-cell>
          <table:table-cell table:style-name="Cell501">
            <text:p text:style-name="P1435"><text:span text:style-name="T1435_1">Author</text:span><text:span text:style-name="T1435_2"> </text:span></text:p>
          </table:table-cell>
        </table:table-row>
        <table:table-row table:style-name="Row149">
          <table:table-cell table:style-name="Cell502">
            <text:p text:style-name="P1436"><text:span text:style-name="T1436_1">15<text:s/>December<text:s/>2025 </text:span></text:p>
          </table:table-cell>
          <table:table-cell table:style-name="Cell503">
            <text:p text:style-name="P1437"><text:span text:style-name="T1437_1">‘Accountability<text:s/>for<text:s/>everyday<text:s/>harm<text:s/>+<text:s/>need<text:s/>and<text:s/>grave<text:s/>human<text:s/>rights<text:s/>violations<text:s/>in<text:s/>Myanmar’, Written<text:s/>submission<text:s/>for<text:s/>the<text:s/>UN<text:s/>Special<text:s/>Rapporteur<text:s/>on<text:s/>Myanmar<text:s/>on<text:s/>accountability </text:span></text:p>
          </table:table-cell>
          <table:table-cell table:style-name="Cell504">
            <text:p text:style-name="P1438"><text:span text:style-name="T1438_1">Authored<text:s/>by<text:s/>Samantha<text:s/>Holmes<text:s/>with<text:s/>input<text:s/>from Lway Mownt Noon,<text:s/>Ioana<text:s/>Cismas,<text:s/>Florian<text:s/>Weigand<text:s/>and<text:s/>Chris<text:s/>Rush </text:span></text:p>
          </table:table-cell>
        </table:table-row>
        <table:table-row table:style-name="Row150">
          <table:table-cell table:style-name="Cell505">
            <text:p text:style-name="P1439"><text:span text:style-name="T1439_1">12<text:s/>February<text:s/>2025 </text:span></text:p>
          </table:table-cell>
          <table:table-cell table:style-name="Cell506">
            <text:p text:style-name="P1440"><text:span text:style-name="T1440_1">‘Strengthening<text:s/>compliance<text:s/>with<text:s/>international<text:s/>humanitarian<text:s/>law<text:s/>and<text:s/>improving<text:s/>humanitarian<text:s/>access<text:s/>-<text:s/>Building<text:s/>evidence<text:s/>and<text:s/>strategies<text:s/>for<text:s/>action<text:s/>and<text:s/>change’. Submission<text:s/>to<text:s/>the<text:s/>UK<text:s/>Parliament’s<text:s/>International<text:s/>Development<text:s/>Committee<text:s/>in<text:s/>response<text:s/>to<text:s/>the<text:s/>inquiry<text:s/>on<text:s/>‘Humanitarian<text:s/>access<text:s/>and<text:s/>adherence<text:s/>to<text:s/>international<text:s/>humanitarian<text:s/>law’ </text:span><text:span text:style-name="T1440_2"><text:a xlink:type="simple" office:target-frame-name="_blank" xlink:href="https://committees.parliament.uk/writtenevidence/137380/pdf/"><text:span text:style-name="T1440_3">Available<text:s/>online</text:span></text:a></text:span><text:span text:style-name="T1440_4"> </text:span></text:p>
          </table:table-cell>
          <table:table-cell table:style-name="Cell507">
            <text:p text:style-name="P1441"><text:span text:style-name="T1441_1">Ioana<text:s/>Cismas,<text:s/>Katharine<text:s/>Fortin,<text:s/>Emilie<text:s/>Fitzsimons,<text:s/>Ezequiel<text:s/>Heffes,<text:s/>Stephen<text:s/>Wilkinson,<text:s/>Rocco Blume and<text:s/>Rebecca<text:s/>Sutton </text:span></text:p>
          </table:table-cell>
        </table:table-row>
      </table:table>
      <text:p text:style-name="P1442"><text:span text:style-name="T1442_1"> </text:span></text:p>
      <text:list text:style-name="LS49" xml:id="list194">
        <text:list-item>
          <text:p text:style-name="P1443"><text:span text:style-name="T1443_1">Beyond<text:s/>Compliance<text:s/>Paper<text:s/>Series<text:s/>&amp;<text:s/>Symposium<text:s/>Booklet</text:span><text:span text:style-name="T1443_2"> </text:span></text:p>
        </text:list-item>
      </text:list>
      <table:table table:style-name="Table19">
        <table:table-column table:style-name="Column69"/>
        <table:table-column table:style-name="Column70"/>
        <table:table-column table:style-name="Column71"/>
        <table:table-row table:style-name="Row151">
          <table:table-cell table:style-name="Cell508">
            <text:p text:style-name="P1444"><text:span text:style-name="T1444_1">Date</text:span><text:span text:style-name="T1444_2"> </text:span></text:p>
            <text:p text:style-name="P1445"><text:span text:style-name="T1445_1"> </text:span><text:span text:style-name="T1445_2"> </text:span></text:p>
          </table:table-cell>
          <table:table-cell table:style-name="Cell509">
            <text:p text:style-name="P1446"><text:span text:style-name="T1446_1">Title<text:s/>&amp;<text:s/>Publication </text:span><text:span text:style-name="T1446_2"> </text:span></text:p>
          </table:table-cell>
          <table:table-cell table:style-name="Cell510">
            <text:p text:style-name="P1447"><text:span text:style-name="T1447_1">Author</text:span><text:span text:style-name="T1447_2"> </text:span></text:p>
          </table:table-cell>
        </table:table-row>
        <table:table-row table:style-name="Row152">
          <table:table-cell table:style-name="Cell511">
            <text:p text:style-name="P1448"><text:span text:style-name="T1448_1">November<text:s/>2025 </text:span></text:p>
          </table:table-cell>
          <table:table-cell table:style-name="Cell512">
            <text:p text:style-name="P1449"><text:span text:style-name="T1449_1">Data<text:s/>Brief:<text:s/>Mapping<text:s/>Trends<text:s/>on<text:s/>Harm<text:s/>+<text:s/>Need<text:s/>in<text:s/>Myanmar<text:s/>-<text:s/>Beyond<text:s/>Compliance<text:s/>Paper<text:s/>Series, </text:span><text:span text:style-name="T1449_2"><text:a xlink:type="simple" office:target-frame-name="_blank" xlink:href="https://beyond-compliance-consortium.org/wp-content/uploads/BCC_Paper_Series_No.2_Data_Brief_Mapping_Trends_on_Harm_and_Need_Myanmar.pdf"><text:span text:style-name="T1449_3">issue<text:s/>no.<text:s/>2.</text:span></text:a></text:span><text:span text:style-name="T1449_4"> </text:span></text:p>
            <text:p text:style-name="P1450"><text:span text:style-name="T1450_1">  </text:span></text:p>
          </table:table-cell>
          <table:table-cell table:style-name="Cell513">
            <text:p text:style-name="P1451"><text:span text:style-name="T1451_1">Christoph<text:s/>Dworschak, Hyunjung Park,<text:s/>Rob<text:s/>Grace<text:s/>and<text:s/>Konstantina<text:s/>Karagkouni </text:span></text:p>
          </table:table-cell>
        </table:table-row>
        <table:table-row table:style-name="Row153">
          <table:table-cell table:style-name="Cell514">
            <text:p text:style-name="P1452"><text:span text:style-name="T1452_1">October<text:s/>2025 </text:span></text:p>
          </table:table-cell>
          <table:table-cell table:style-name="Cell515">
            <text:p text:style-name="P1453"><text:span text:style-name="T1453_1">The<text:s/>What,<text:s/>Who<text:s/>and<text:s/>How<text:s/>of<text:s/>Compliance<text:s/>and<text:s/>Restraint<text:s/>by<text:s/>Non-State<text:s/>Armed<text:s/>Groups<text:s/>-<text:s/>Beyond<text:s/>Compliance<text:s/>Paper<text:s/>Series, </text:span><text:span text:style-name="T1453_2"><text:a xlink:type="simple" office:target-frame-name="_blank" xlink:href="https://beyond-compliance-consortium.org/wp-content/uploads/BCC_Paper_Series_No.1_Report_Compliance_Restraint.pdf"><text:span text:style-name="T1453_3">issue<text:s/>no.<text:s/>1</text:span></text:a></text:span><text:span text:style-name="T1453_4"> </text:span></text:p>
          </table:table-cell>
          <table:table-cell table:style-name="Cell516">
            <text:p text:style-name="P1454"><text:span text:style-name="T1454_1">Anastasia<text:s/>Shesterinina,<text:s/>Ezequiel<text:s/>Heffes,<text:s/>Anki<text:s/>Sjöberg<text:s/>and<text:s/>Konstantina<text:s/>Karagkouni </text:span></text:p>
          </table:table-cell>
        </table:table-row>
        <table:table-row table:style-name="Row154">
          <table:table-cell table:style-name="Cell517">
            <text:p text:style-name="P1455"><text:span text:style-name="T1455_1">March<text:s/>2025 </text:span></text:p>
          </table:table-cell>
          <table:table-cell table:style-name="Cell518">
            <text:p text:style-name="P1456"><text:span text:style-name="T1456_1">Beyond<text:s/>Compliance<text:s/>Symposium<text:s/>–<text:s/>How<text:s/>to<text:s/>prevent<text:s/>harm<text:s/>and<text:s/>need<text:s/>in<text:s/>conflict,<text:s/>Booklet. </text:span><text:span text:style-name="T1456_2"><text:a xlink:type="simple" office:target-frame-name="_blank" xlink:href="https://beyond-compliance-consortium.org/beyond-compliance-symposium-booklet-march-2025/"><text:span text:style-name="T1456_3">Available<text:s/>online</text:span></text:a></text:span><text:span text:style-name="T1456_4"> </text:span></text:p>
            <text:p text:style-name="P1457"><text:span text:style-name="T1457_1">A selection of<text:s/>blog<text:s/>articles<text:s/>from<text:s/>the<text:s/>booklet<text:s/>have<text:s/>been<text:s/>translated<text:s/>into </text:span><text:span text:style-name="T1457_2"><text:a xlink:type="simple" office:target-frame-name="_blank" xlink:href="https://beyond-compliance-consortium.org/wp-content/uploads/2025/12/Spanish-Selection-of-blog-symposium-articles-from-March-2025-booklet.pdf"><text:span text:style-name="T1457_3">Spanish </text:span></text:a></text:span><text:span text:style-name="T1457_4">and </text:span><text:span text:style-name="T1457_5"><text:a xlink:type="simple" office:target-frame-name="_blank" xlink:href="https://beyond-compliance-consortium.org/wp-content/uploads/2025/03/Arabic-Selection-of-blog-symposium-articles-from-March-2025-booklet-2.pdf"><text:span text:style-name="T1457_6">Arabic</text:span></text:a></text:span><text:span text:style-name="T1457_7">  </text:span></text:p>
          </table:table-cell>
          <table:table-cell table:style-name="Cell519">
            <text:p text:style-name="P1458"><text:span text:style-name="T1458_1">Curated<text:s/>by<text:s/>Samantha<text:s/>Holmes<text:s/>and<text:s/>co-edited<text:s/>with<text:s/>Konstantina<text:s/>Karagkouni </text:span></text:p>
          </table:table-cell>
        </table:table-row>
      </table:table>
      <text:p text:style-name="P1459"/>
      <text:list text:style-name="LS50" xml:id="list195">
        <text:list-item>
          <text:p text:style-name="P1460"><text:span text:style-name="T1460_1">Podcasts</text:span><text:span text:style-name="T1460_2"> </text:span></text:p>
        </text:list-item>
      </text:list>
      <text:p text:style-name="P1461"><text:span text:style-name="T1461_1"> </text:span></text:p>
      <table:table table:style-name="Table20">
        <table:table-column table:style-name="Column72"/>
        <table:table-column table:style-name="Column73"/>
        <table:table-column table:style-name="Column74"/>
        <table:table-row table:style-name="Row155">
          <table:table-cell table:style-name="Cell520">
            <text:p text:style-name="P1462"><text:span text:style-name="T1462_1">Date</text:span><text:span text:style-name="T1462_2"> </text:span></text:p>
            <text:p text:style-name="P1463"><text:span text:style-name="T1463_1">  </text:span></text:p>
          </table:table-cell>
          <table:table-cell table:style-name="Cell521">
            <text:p text:style-name="P1464"><text:span text:style-name="T1464_1">Title</text:span><text:span text:style-name="T1464_2"> </text:span></text:p>
          </table:table-cell>
          <table:table-cell table:style-name="Cell522">
            <text:p text:style-name="P1465"><text:span text:style-name="T1465_1">Speakers</text:span><text:span text:style-name="T1465_2"> </text:span></text:p>
          </table:table-cell>
        </table:table-row>
        <table:table-row table:style-name="Row156">
          <table:table-cell table:style-name="Cell523">
            <text:p text:style-name="P1466"><text:span text:style-name="T1466_1">8<text:s/>January<text:s/>2026<text:s/>(released<text:s/>deliberately<text:s/>after<text:s/>holiday<text:s/>period<text:s/>for<text:s/>traction) </text:span></text:p>
          </table:table-cell>
          <table:table-cell table:style-name="Cell524">
            <text:p text:style-name="P1467"><text:span text:style-name="T1467_1">Beyond<text:s/>Compliance:<text:s/>In<text:s/>Conversation<text:s/>Podcast:<text:s/>Season<text:s/>2<text:s/>Episode<text:s/>2<text:s/>‘Famines<text:s/>&amp;<text:s/>Starvation’ </text:span><text:span text:style-name="T1467_2"><text:a xlink:type="simple" office:target-frame-name="_blank" xlink:href="https://beyond-compliance-consortium.org/s2-ep2-famines-starvation/"><text:span text:style-name="T1467_3">Available<text:s/>online</text:span></text:a></text:span><text:span text:style-name="T1467_4"> </text:span></text:p>
          </table:table-cell>
          <table:table-cell table:style-name="Cell525">
            <text:p text:style-name="P1468"><text:span text:style-name="T1468_1">Hosts:<text:s/>Katharine<text:s/>Fortin,<text:s/>Florian<text:s/>Weigand, </text:span></text:p>
            <text:p text:style-name="P1469"><text:span text:style-name="T1469_1">Speakers:<text:s/>Alex<text:s/>de<text:s/>Waal </text:span><text:span text:style-name="T1469_2">(World<text:s/>Peace<text:s/>Foundation<text:s/>and<text:s/>Fletcher<text:s/>School,<text:s/>Tufts<text:s/>University)</text:span><text:span text:style-name="T1469_3"> and<text:s/>Yousuf<text:s/>Syed<text:s/>Khan </text:span><text:span text:style-name="T1469_4">(Legal<text:s/>Action<text:s/>Worldwide<text:s/>-<text:s/>LAW<text:s/>in<text:s/>Geneva,<text:s/>Atlantic<text:s/>Council’s<text:s/>Strategic<text:s/>Litigation<text:s/>Project,<text:s/>International<text:s/>Centre<text:s/>for Counter-Terrorism,<text:s/>The<text:s/>Hague)</text:span><text:span text:style-name="T1469_5"> </text:span></text:p>
          </table:table-cell>
        </table:table-row>
        <table:table-row table:style-name="Row157">
          <table:table-cell table:style-name="Cell526">
            <text:p text:style-name="P1470"><text:span text:style-name="T1470_1">18<text:s/>November<text:s/>2025 </text:span></text:p>
          </table:table-cell>
          <table:table-cell table:style-name="Cell527">
            <text:p text:style-name="P1471"><text:span text:style-name="T1471_1">Beyond<text:s/>Compliance:<text:s/>In<text:s/>Conversation<text:s/>Podcast:<text:s/>Season<text:s/>2<text:s/>Episode<text:s/>1: Civilian<text:s/>Protection<text:s/>&amp;<text:s/>the<text:s/>Legacies<text:s/>of<text:s/>the<text:s/>War<text:s/>in<text:s/>Afghanistan </text:span><text:span text:style-name="T1471_2"><text:a xlink:type="simple" office:target-frame-name="_blank" xlink:href="https://beyond-compliance-consortium.org/s2-ep1-civilian-protection-and-the-legacies-of-the-war-in-afghanistan/"><text:span text:style-name="T1471_3">Available<text:s/>online</text:span></text:a></text:span><text:span text:style-name="T1471_4"> </text:span></text:p>
          </table:table-cell>
          <table:table-cell table:style-name="Cell528">
            <text:p text:style-name="P1472"><text:span text:style-name="T1472_1">Hosts:<text:s/>Katharine<text:s/>Fortin,<text:s/>Florian<text:s/>Weigand </text:span></text:p>
            <text:p text:style-name="P1473"><text:span text:style-name="T1473_1">Speakers: Sharhazad Akbar </text:span><text:span text:style-name="T1473_2">(Rawadari Organisation,<text:s/>former<text:s/>Chair<text:s/>of<text:s/>the<text:s/>Afghanistan<text:s/>Independent<text:s/>Human<text:s/>Rights<text:s/>Commission,<text:s/>and<text:s/>Honorary<text:s/>Fellow<text:s/>at<text:s/>Wolfson<text:s/>College,<text:s/>University<text:s/>of<text:s/>Oxford) </text:span><text:span text:style-name="T1473_3">and<text:s/>Thomas<text:s/>Gregory </text:span><text:span text:style-name="T1473_4">(University<text:s/>of<text:s/>Auckland,<text:s/>New<text:s/>Zealand)</text:span><text:span text:style-name="T1473_5"> </text:span></text:p>
          </table:table-cell>
        </table:table-row>
        <table:table-row table:style-name="Row158">
          <table:table-cell table:style-name="Cell529">
            <text:p text:style-name="P1474"><text:span text:style-name="T1474_1">14<text:s/>July<text:s/>2025 </text:span></text:p>
          </table:table-cell>
          <table:table-cell table:style-name="Cell530">
            <text:p text:style-name="P1475"><text:span text:style-name="T1475_1">Beyond<text:s/>Compliance:<text:s/>In<text:s/>Conversation<text:s/>Podcast<text:s/>Series<text:s/>1:<text:s/>Episode<text:s/>12<text:s/>‘Civilian<text:s/>Agency<text:s/>in<text:s/>the<text:s/>Digital<text:s/>Realm’ </text:span><text:span text:style-name="T1475_2"><text:a xlink:type="simple" office:target-frame-name="_blank" xlink:href="https://beyond-compliance-consortium.org/s1-ep12-civilian-agency-in-the-digital-realm/"><text:span text:style-name="T1475_3">Available<text:s/>online</text:span></text:a></text:span><text:span text:style-name="T1475_4"> </text:span></text:p>
          </table:table-cell>
          <table:table-cell table:style-name="Cell531">
            <text:p text:style-name="P1476"><text:span text:style-name="T1476_1">Hosts:<text:s/>Katharine<text:s/>and<text:s/>Florian<text:s/>Weigand </text:span></text:p>
            <text:p text:style-name="P1477"><text:span text:style-name="T1477_1">Speakers:<text:s/>Oona<text:s/>A.<text:s/>Hathaway </text:span><text:span text:style-name="T1477_2">(Yale<text:s/>Law<text:s/>School,<text:s/>Yale<text:s/>University<text:s/>Department<text:s/>of<text:s/>Political<text:s/>Science,<text:s/>Faculty<text:s/>at<text:s/>the<text:s/>Jackson<text:s/>School<text:s/>of<text:s/>Global<text:s/>Affairs,<text:s/>Yale<text:s/>Law<text:s/>School Center for<text:s/>Global<text:s/>Legal<text:s/>Challenges) </text:span><text:span text:style-name="T1477_3">and<text:s/>Taras Fedirko </text:span><text:span text:style-name="T1477_4">(School<text:s/>of<text:s/>Social<text:s/>and<text:s/>Political<text:s/>Sciences,<text:s/>University<text:s/>of<text:s/>Glasgow,<text:s/>Institute<text:s/>for<text:s/>Human<text:s/>Sciences<text:s/>in<text:s/>Vienna)</text:span><text:span text:style-name="T1477_5"> </text:span></text:p>
          </table:table-cell>
        </table:table-row>
        <table:table-row table:style-name="Row159">
          <table:table-cell table:style-name="Cell532">
            <text:p text:style-name="P1478"><text:span text:style-name="T1478_1">17<text:s/>June<text:s/>2025 </text:span></text:p>
          </table:table-cell>
          <table:table-cell table:style-name="Cell533">
            <text:p text:style-name="P1479"><text:span text:style-name="T1479_1">Beyond<text:s/>Compliance:<text:s/>In<text:s/>Conversation<text:s/>Podcast<text:s/>Series<text:s/>1:<text:s/>Episode<text:s/>11<text:s/>‘Civilian<text:s/>Self-Protection<text:s/>and<text:s/>Land’ </text:span><text:span text:style-name="T1479_2"><text:a xlink:type="simple" office:target-frame-name="_blank" xlink:href="https://beyond-compliance-consortium.org/s1-ep11-civilian-self-protection-and-land/"><text:span text:style-name="T1479_3">Available<text:s/>online</text:span></text:a></text:span><text:span text:style-name="T1479_4"> </text:span></text:p>
          </table:table-cell>
          <table:table-cell table:style-name="Cell534">
            <text:p text:style-name="P1480"><text:span text:style-name="T1480_1">Hosts:<text:s/>Katharine<text:s/>Fortin<text:s/>and<text:s/>Florian<text:s/>Weigand  </text:span></text:p>
            <text:p text:style-name="P1481"><text:span text:style-name="T1481_1">Speakers:<text:s/>Marwan Darweish </text:span><text:span text:style-name="T1481_2">(Center for<text:s/>Peace<text:s/>and<text:s/>Security<text:s/>at<text:s/>Coventry<text:s/>University,<text:s/>UK) </text:span><text:span text:style-name="T1481_3">and Piergiuseppe Parisi </text:span><text:span text:style-name="T1481_4">(Centre<text:s/>for<text:s/>Applied<text:s/>Human<text:s/>Rights<text:s/>and<text:s/>the<text:s/>York<text:s/>Law<text:s/>School,<text:s/>University<text:s/>of<text:s/>York,<text:s/>UK)</text:span><text:span text:style-name="T1481_5"> </text:span></text:p>
          </table:table-cell>
        </table:table-row>
        <table:table-row table:style-name="Row160">
          <table:table-cell table:style-name="Cell535">
            <text:p text:style-name="P1482"><text:span text:style-name="T1482_1">26<text:s/>May<text:s/>2025 </text:span></text:p>
          </table:table-cell>
          <table:table-cell table:style-name="Cell536">
            <text:p text:style-name="P1483"><text:span text:style-name="T1483_1">Beyond<text:s/>Compliance:<text:s/>In<text:s/>Conversation<text:s/>Podcast<text:s/>Series<text:s/>1:<text:s/>Episode<text:s/>10:<text:s/>‘Strengthening<text:s/>Civilian<text:s/>Protection’ </text:span><text:span text:style-name="T1483_2"><text:a xlink:type="simple" office:target-frame-name="_blank" xlink:href="https://beyond-compliance-consortium.org/s1-ep-10-strengthening-civilian-protection/"><text:span text:style-name="T1483_3">Available<text:s/>online</text:span></text:a></text:span><text:span text:style-name="T1483_4"> </text:span></text:p>
          </table:table-cell>
          <table:table-cell table:style-name="Cell537">
            <text:p text:style-name="P1484"><text:span text:style-name="T1484_1">Hosts:<text:s/>Katharine<text:s/>Fortin<text:s/>and<text:s/>Florian<text:s/>Weigand  </text:span></text:p>
            <text:p text:style-name="P1485"><text:span text:style-name="T1485_1">Speakers:<text:s/>Rev<text:s/>Peter<text:s/>Tibi </text:span><text:span text:style-name="T1485_2">(Imatong Bible<text:s/>College<text:s/>in<text:s/>Juba,<text:s/>Sudan,<text:s/>and<text:s/>RECONCILE,<text:s/>International)</text:span><text:span text:style-name="T1485_3">,<text:s/>Leigh<text:s/>Mayhew </text:span><text:span text:style-name="T1485_4">(ODI’s<text:s/>Global<text:s/>Risks<text:s/>and<text:s/>Resilience<text:s/>programme,<text:s/>The<text:s/>Centre<text:s/>on<text:s/>Armed<text:s/>Groups)<text:s/>)</text:span><text:span text:style-name="T1485_5">and Gemma<text:s/>Davies </text:span><text:span text:style-name="T1485_6">(Humanitarian<text:s/>Policy<text:s/>Group<text:s/>at<text:s/>ODI)</text:span><text:span text:style-name="T1485_7"> </text:span></text:p>
          </table:table-cell>
        </table:table-row>
        <table:table-row table:style-name="Row161">
          <table:table-cell table:style-name="Cell538">
            <text:p text:style-name="P1486"><text:span text:style-name="T1486_1">3<text:s/>April<text:s/>2025 </text:span></text:p>
          </table:table-cell>
          <table:table-cell table:style-name="Cell539">
            <text:p text:style-name="P1487"><text:span text:style-name="T1487_1">Beyond<text:s/>Compliance:<text:s/>In<text:s/>Conversation<text:s/>Podcast<text:s/>Series<text:s/>1<text:s/>Episode<text:s/>9:<text:s/>‘Gender<text:s/>&amp;<text:s/>Civilian<text:s/>Agency’ </text:span><text:span text:style-name="T1487_2"><text:a xlink:type="simple" office:target-frame-name="_blank" xlink:href="https://beyond-compliance-consortium.org/s1-ep9-gender-and-civilian-agency/"><text:span text:style-name="T1487_3">Available<text:s/>online</text:span></text:a></text:span><text:span text:style-name="T1487_4"> </text:span></text:p>
          </table:table-cell>
          <table:table-cell table:style-name="Cell540">
            <text:p text:style-name="P1488"><text:span text:style-name="T1488_1">Hosts:<text:s/>Katharine<text:s/>Fortin<text:s/>and<text:s/>Florian<text:s/>Weigand  </text:span></text:p>
            <text:p text:style-name="P1489"><text:span text:style-name="T1489_1">Speakers:<text:s/>Shalaka<text:s/>Thakur </text:span><text:span text:style-name="T1489_2">(Danish<text:s/>Institute<text:s/>for<text:s/>International<text:s/>Studies-DIIS) </text:span><text:span text:style-name="T1489_3">and<text:s/>Helen<text:s/>Kinsella </text:span><text:span text:style-name="T1489_4">(University<text:s/>of<text:s/>Minnesota,<text:s/>Twin<text:s/>Cities,<text:s/>Department<text:s/>of<text:s/>Gender,<text:s/>Women<text:s/>&amp;<text:s/>Sexuality<text:s/>Studies,<text:s/>the<text:s/>Hubert<text:s/>H.<text:s/>Humphrey<text:s/>School<text:s/>of<text:s/>Public<text:s/>Affairs,<text:s/>the<text:s/>Human<text:s/>Rights Center at<text:s/>the<text:s/>Law<text:s/>School,<text:s/>and<text:s/>the<text:s/>Interdisciplinary Center for<text:s/>the<text:s/>Study<text:s/>of<text:s/>Global<text:s/>Change<text:s/>and<text:s/>at<text:s/>the<text:s/>Senator<text:s/>George<text:s/>J.<text:s/>Mitchell<text:s/>Institute<text:s/>for<text:s/>Global<text:s/>Peace,<text:s/>Security<text:s/>and<text:s/>Justice,<text:s/>Queens<text:s/>University,<text:s/>Belfast,<text:s/>Northern<text:s/>Ireland<text:s/>)</text:span><text:span text:style-name="T1489_5"> </text:span></text:p>
          </table:table-cell>
        </table:table-row>
        <table:table-row table:style-name="Row162">
          <table:table-cell table:style-name="Cell541">
            <text:p text:style-name="P1490"><text:span text:style-name="T1490_1">6<text:s/>February<text:s/>2025  </text:span></text:p>
          </table:table-cell>
          <table:table-cell table:style-name="Cell542">
            <text:p text:style-name="P1491"><text:span text:style-name="T1491_1">Beyond<text:s/>Compliance:<text:s/>In<text:s/>Conversation<text:s/>Podcast<text:s/>Series<text:s/>1:<text:s/>Episode<text:s/>8<text:s/>‘Peacebuilding<text:s/>from<text:s/>Below’.</text:span><text:span text:style-name="T1491_2"><text:a xlink:type="simple" office:target-frame-name="_blank" xlink:href="https://beyond-compliance-consortium.org/podcast/"><text:span text:style-name="T1491_3"> </text:span></text:a></text:span><text:span text:style-name="T1491_4"><text:a xlink:type="simple" office:target-frame-name="_blank" xlink:href="https://beyond-compliance-consortium.org/podcast/"><text:span text:style-name="T1491_5">Available<text:s/>online</text:span></text:a></text:span><text:span text:style-name="T1491_6">.   </text:span></text:p>
          </table:table-cell>
          <table:table-cell table:style-name="Cell543">
            <text:p text:style-name="P1492"><text:span text:style-name="T1492_1">Hosts:<text:s/>Katharine<text:s/>Fortin<text:s/>and<text:s/>Florian<text:s/>Weigand  </text:span></text:p>
            <text:p text:style-name="P1493"><text:span text:style-name="T1493_1">Guests:<text:s/>Dr.<text:s/>Véronique Dudouet </text:span><text:span text:style-name="T1493_2">(Berghof<text:s/>Foundation,<text:s/>Berlin,<text:s/>Germany) </text:span><text:span text:style-name="T1493_3">and<text:s/>Urko Aiartza Azurtza </text:span><text:span text:style-name="T1493_4">(member<text:s/>of<text:s/>the<text:s/>Gipuzkoa<text:s/>Bar,<text:s/>Co-President<text:s/>of<text:s/>the<text:s/>European<text:s/></text:span><text:span text:style-name="T1493_5">Lawyers<text:s/>Association<text:s/>for<text:s/>Democracy<text:s/>and<text:s/>World<text:s/>Human<text:s/>Rights,<text:s/>and<text:s/>OCHA’s<text:s/>Humanitarian<text:s/>Negotiation<text:s/>Unit<text:s/>and<text:s/>Centre<text:s/>on<text:s/>Armed<text:s/>Groups).</text:span><text:span text:style-name="T1493_6"> </text:span></text:p>
          </table:table-cell>
        </table:table-row>
        <table:table-row table:style-name="Row163">
          <table:table-cell table:style-name="Cell544">
            <text:p text:style-name="P1494"><text:span text:style-name="T1494_1">29<text:s/>November<text:s/>2024 </text:span></text:p>
          </table:table-cell>
          <table:table-cell table:style-name="Cell545">
            <text:p text:style-name="P1495"><text:span text:style-name="T1495_1">Beyond<text:s/>Compliance:<text:s/>In<text:s/>Conversation<text:s/>Podcast<text:s/>Series<text:s/>1:<text:s/>Episode<text:s/>7<text:s/>‘Victimhood<text:s/>&amp;<text:s/>Everyday<text:s/>Peace’.</text:span><text:span text:style-name="T1495_2"><text:a xlink:type="simple" office:target-frame-name="_blank" xlink:href="https://beyond-compliance-consortium.org/podcast/"><text:span text:style-name="T1495_3"> </text:span></text:a></text:span><text:span text:style-name="T1495_4"><text:a xlink:type="simple" office:target-frame-name="_blank" xlink:href="https://beyond-compliance-consortium.org/podcast/"><text:span text:style-name="T1495_5">Available<text:s/>online</text:span></text:a></text:span><text:span text:style-name="T1495_6">.  </text:span></text:p>
          </table:table-cell>
          <table:table-cell table:style-name="Cell546">
            <text:p text:style-name="P1496"><text:span text:style-name="T1496_1">Hosts:<text:s/>Katharine<text:s/>Fortin<text:s/>and<text:s/>Florian<text:s/>Weigand  </text:span></text:p>
            <text:p text:style-name="P1497"><text:span text:style-name="T1497_1">Guest:<text:s/>Kieran<text:s/>McEvoy </text:span><text:span text:style-name="T1497_2">(the<text:s/>Senator<text:s/>George<text:s/>J.<text:s/>Mitchell<text:s/>Chair<text:s/>of<text:s/>Peace,<text:s/>Security<text:s/>and<text:s/>Justice<text:s/>and<text:s/>Leverhulme<text:s/>Major<text:s/>Research<text:s/>Fellow) </text:span><text:span text:style-name="T1497_3">and<text:s/>Roger<text:s/>Mac<text:s/>Ginty </text:span><text:span text:style-name="T1497_4">(School<text:s/>of<text:s/>Government<text:s/>and<text:s/>International<text:s/>Affairs<text:s/>and<text:s/>the<text:s/>Durham<text:s/>Global<text:s/>Security<text:s/>Institute,<text:s/>Durham<text:s/>University).</text:span><text:span text:style-name="T1497_5"> </text:span></text:p>
          </table:table-cell>
        </table:table-row>
        <table:table-row table:style-name="Row164">
          <table:table-cell table:style-name="Cell547">
            <text:p text:style-name="P1498"><text:span text:style-name="T1498_1">15<text:s/>November<text:s/>2024  </text:span></text:p>
          </table:table-cell>
          <table:table-cell table:style-name="Cell548">
            <text:p text:style-name="P1499"><text:span text:style-name="T1499_1">Beyond<text:s/>Compliance:<text:s/>In<text:s/>Conversation<text:s/>Podcast<text:s/>Series<text:s/>1:<text:s/>Episode<text:s/>6<text:s/>‘Armed<text:s/>Groups<text:s/>and Counter-Terrorism’.</text:span><text:span text:style-name="T1499_2"><text:a xlink:type="simple" office:target-frame-name="_blank" xlink:href="https://beyond-compliance-consortium.org/podcast/"><text:span text:style-name="T1499_3"> </text:span></text:a></text:span><text:span text:style-name="T1499_4"><text:a xlink:type="simple" office:target-frame-name="_blank" xlink:href="https://beyond-compliance-consortium.org/podcast/"><text:span text:style-name="T1499_5">Available<text:s/>online</text:span></text:a></text:span><text:span text:style-name="T1499_6">.  </text:span></text:p>
          </table:table-cell>
          <table:table-cell table:style-name="Cell549">
            <text:p text:style-name="P1500"><text:span text:style-name="T1500_1">Hosts:<text:s/>Katharine<text:s/>Fortin<text:s/>and<text:s/>Florian<text:s/>Weigand  </text:span></text:p>
            <text:p text:style-name="P1501"><text:span text:style-name="T1501_1">Guests:<text:s/>Sophie Haspeslagh </text:span><text:span text:style-name="T1501_2">(Department<text:s/>of<text:s/>War<text:s/>Studies<text:s/>at<text:s/>King’s<text:s/>College<text:s/>London) </text:span><text:span text:style-name="T1501_3">and<text:s/>Gloria Gaggioli </text:span><text:span text:style-name="T1501_4">(Geneva<text:s/>Academy,<text:s/>Law<text:s/>Faculty<text:s/>of<text:s/>the<text:s/>University<text:s/>of<text:s/>Geneva)</text:span><text:span text:style-name="T1501_5"> </text:span></text:p>
          </table:table-cell>
        </table:table-row>
        <table:table-row table:style-name="Row165">
          <table:table-cell table:style-name="Cell550">
            <text:p text:style-name="P1502"><text:span text:style-name="T1502_1">1<text:s/>November<text:s/>2024  </text:span></text:p>
          </table:table-cell>
          <table:table-cell table:style-name="Cell551">
            <text:p text:style-name="P1503"><text:span text:style-name="T1503_1">Beyond<text:s/>Compliance:<text:s/>In<text:s/>Conversation<text:s/>Podcast<text:s/>Series<text:s/>1:<text:s/>Episode<text:s/>5<text:s/>‘Decision<text:s/>Making<text:s/>in<text:s/>Armed<text:s/>Conflict’.</text:span><text:span text:style-name="T1503_2"><text:a xlink:type="simple" office:target-frame-name="_blank" xlink:href="https://beyond-compliance-consortium.org/podcast/"><text:span text:style-name="T1503_3"> </text:span></text:a></text:span><text:span text:style-name="T1503_4"><text:a xlink:type="simple" office:target-frame-name="_blank" xlink:href="https://beyond-compliance-consortium.org/podcast/"><text:span text:style-name="T1503_5">Available<text:s/>online</text:span></text:a></text:span><text:span text:style-name="T1503_6">.  </text:span></text:p>
          </table:table-cell>
          <table:table-cell table:style-name="Cell552">
            <text:p text:style-name="P1504"><text:span text:style-name="T1504_1">Hosts:<text:s/>Katharine<text:s/>Fortin<text:s/>and<text:s/>Florian<text:s/>Weigand  </text:span></text:p>
            <text:p text:style-name="P1505"><text:span text:style-name="T1505_1">Guests:<text:s/>Mara Revkin </text:span><text:span text:style-name="T1505_2">(Duke<text:s/>University,<text:s/>and<text:s/>the<text:s/>Democracy,<text:s/>Conflict<text:s/>and<text:s/>Governance<text:s/>Program<text:s/>at<text:s/>the Carnegie<text:s/>) </text:span><text:span text:style-name="T1505_3">and<text:s/>Justin<text:s/>Schon </text:span><text:span text:style-name="T1505_4">(the<text:s/>Migration<text:s/>Analysis Center within<text:s/>the<text:s/>Office<text:s/>of<text:s/>Homeland<text:s/>Security Statistics<text:s/>at<text:s/>the<text:s/>Department<text:s/>of<text:s/>Homeland<text:s/>Security)</text:span><text:span text:style-name="T1505_5"> </text:span></text:p>
          </table:table-cell>
        </table:table-row>
        <table:table-row table:style-name="Row166">
          <table:table-cell table:style-name="Cell553">
            <text:p text:style-name="P1506"><text:span text:style-name="T1506_1">18<text:s/>October<text:s/>2024  </text:span></text:p>
          </table:table-cell>
          <table:table-cell table:style-name="Cell554">
            <text:p text:style-name="P1507"><text:span text:style-name="T1507_1">Beyond<text:s/>Compliance:<text:s/>In<text:s/>Conversation<text:s/>Podcast<text:s/>Series<text:s/>1:<text:s/>Episode<text:s/>4<text:s/>‘Negotiating<text:s/>with<text:s/>Armed<text:s/>Actors’.</text:span><text:span text:style-name="T1507_2"><text:a xlink:type="simple" office:target-frame-name="_blank" xlink:href="https://beyond-compliance-consortium.org/podcast/"><text:span text:style-name="T1507_3"> </text:span></text:a></text:span><text:span text:style-name="T1507_4"><text:a xlink:type="simple" office:target-frame-name="_blank" xlink:href="https://beyond-compliance-consortium.org/podcast/"><text:span text:style-name="T1507_5">Available<text:s/>online</text:span></text:a></text:span><text:span text:style-name="T1507_6">.   </text:span></text:p>
          </table:table-cell>
          <table:table-cell table:style-name="Cell555">
            <text:p text:style-name="P1508"><text:span text:style-name="T1508_1">Hosts:<text:s/>Katharine<text:s/>Fortin<text:s/>and<text:s/>Florian<text:s/>Weigand </text:span></text:p>
            <text:p text:style-name="P1509"><text:span text:style-name="T1509_1">Guests:<text:s/>Riyad<text:s/>Anwar </text:span><text:span text:style-name="T1509_2">(the<text:s/>Centre<text:s/>for<text:s/>Advocacy<text:s/>and<text:s/>Legal<text:s/>Consultation<text:s/>at<text:s/>the<text:s/>University<text:s/>of<text:s/>Hasanuddin)</text:span><text:span text:style-name="T1509_3">,<text:s/>Ashley<text:s/>Jackson </text:span><text:span text:style-name="T1509_4">(Centre<text:s/>on<text:s/>Armed<text:s/>Groups) </text:span><text:span text:style-name="T1509_5">and Abellia Anggi Wardani </text:span><text:span text:style-name="T1509_6">(Faculty<text:s/>of<text:s/>Humanities,<text:s/>Universitas<text:s/>Indonesia,<text:s/>Indonesia<text:s/>and<text:s/>Exploring<text:s/>Community<text:s/>Perceptions<text:s/>and<text:s/>Coping<text:s/>Strategies<text:s/>on<text:s/>Violence<text:s/>in<text:s/>Rakhine<text:s/>State<text:s/>–<text:s/>Myanmar)</text:span><text:span text:style-name="T1509_7"> </text:span></text:p>
          </table:table-cell>
        </table:table-row>
        <table:table-row table:style-name="Row167">
          <table:table-cell table:style-name="Cell556">
            <text:p text:style-name="P1510"><text:span text:style-name="T1510_1">4<text:s/>October<text:s/>2024  </text:span></text:p>
          </table:table-cell>
          <table:table-cell table:style-name="Cell557">
            <text:p text:style-name="P1511"><text:span text:style-name="T1511_1">Beyond<text:s/>Compliance:<text:s/>In<text:s/>Conversation<text:s/>Podcast<text:s/>Series<text:s/>1:<text:s/>Episode<text:s/>3<text:s/>‘Mexico<text:s/>–<text:s/>Civilian<text:s/>Agency<text:s/>Outside<text:s/>of<text:s/>War<text:s/>Zones’.</text:span><text:span text:style-name="T1511_2"><text:a xlink:type="simple" office:target-frame-name="_blank" xlink:href="https://beyond-compliance-consortium.org/podcast/"><text:span text:style-name="T1511_3"> </text:span></text:a></text:span><text:span text:style-name="T1511_4"><text:a xlink:type="simple" office:target-frame-name="_blank" xlink:href="https://beyond-compliance-consortium.org/podcast/"><text:span text:style-name="T1511_5">Available<text:s/>online</text:span></text:a></text:span><text:span text:style-name="T1511_6">.  </text:span></text:p>
          </table:table-cell>
          <table:table-cell table:style-name="Cell558">
            <text:p text:style-name="P1512"><text:span text:style-name="T1512_1">Hosts:<text:s/>Katharine<text:s/>Fortin<text:s/>and<text:s/>Florian<text:s/>Weigand  </text:span></text:p>
            <text:p text:style-name="P1513"><text:span text:style-name="T1513_1">Guests:<text:s/>Anjan<text:s/>Sundaram </text:span><text:span text:style-name="T1513_2">(independent<text:s/>author,<text:s/>journalist,<text:s/>academic<text:s/>and<text:s/>activist) </text:span><text:span text:style-name="T1513_3">and<text:s/>Chiara<text:s/>Redaelli </text:span><text:span text:style-name="T1513_4">(Diakonia<text:s/>IHL<text:s/>and<text:s/>Catholic<text:s/>University<text:s/>of<text:s/>Lille Lille University<text:s/>and<text:s/>La<text:s/>Saban<text:s/>University<text:s/>in<text:s/>Colombia).</text:span><text:span text:style-name="T1513_5"> </text:span></text:p>
          </table:table-cell>
        </table:table-row>
        <table:table-row table:style-name="Row168">
          <table:table-cell table:style-name="Cell559">
            <text:p text:style-name="P1514"><text:span text:style-name="T1514_1">20<text:s/>September<text:s/>2024  </text:span></text:p>
          </table:table-cell>
          <table:table-cell table:style-name="Cell560">
            <text:p text:style-name="P1515"><text:span text:style-name="T1515_1">Beyond<text:s/>Compliance:<text:s/>In<text:s/>Conversation<text:s/>Podcast<text:s/>Series<text:s/>1:<text:s/>Episode<text:s/>2<text:s/>‘Civilian<text:s/>Agency<text:s/>in<text:s/>Violent<text:s/>Settings’.</text:span><text:span text:style-name="T1515_2"><text:a xlink:type="simple" office:target-frame-name="_blank" xlink:href="https://beyond-compliance-consortium.org/podcast/"><text:span text:style-name="T1515_3"> </text:span></text:a></text:span><text:span text:style-name="T1515_4"><text:a xlink:type="simple" office:target-frame-name="_blank" xlink:href="https://beyond-compliance-consortium.org/podcast/"><text:span text:style-name="T1515_5">Available<text:s/>online</text:span></text:a></text:span><text:span text:style-name="T1515_6">.  </text:span></text:p>
          </table:table-cell>
          <table:table-cell table:style-name="Cell561">
            <text:p text:style-name="P1516"><text:span text:style-name="T1516_1">Hosts:<text:s/>Katharine<text:s/>Fortin<text:s/>and<text:s/>Florian<text:s/>Weigand  </text:span></text:p>
            <text:p text:style-name="P1517"><text:span text:style-name="T1517_1">Guests:<text:s/>Emily<text:s/>Paddon<text:s/>Rhoads </text:span><text:span text:style-name="T1517_2">(Swarthmore<text:s/>College)</text:span><text:span text:style-name="T1517_3"> and<text:s/>Juan<text:s/>Masullo </text:span><text:span text:style-name="T1517_4">(the<text:s/>Institute<text:s/>of<text:s/>Political<text:s/>Science,<text:s/>Leiden<text:s/>University)</text:span><text:span text:style-name="T1517_5"> </text:span></text:p>
          </table:table-cell>
        </table:table-row>
        <table:table-row table:style-name="Row169">
          <table:table-cell table:style-name="Cell562">
            <text:p text:style-name="P1518"><text:span text:style-name="T1518_1">9<text:s/>September<text:s/>2024 </text:span></text:p>
          </table:table-cell>
          <table:table-cell table:style-name="Cell563">
            <text:p text:style-name="P1519"><text:span text:style-name="T1519_1">Beyond<text:s/>Compliance:<text:s/>In<text:s/>Conversation<text:s/>Podcast<text:s/>Series<text:s/>1:<text:s/>Episode<text:s/>1<text:s/>‘Engaging<text:s/>Armed<text:s/>Groups’.</text:span><text:span text:style-name="T1519_2"><text:a xlink:type="simple" office:target-frame-name="_blank" xlink:href="https://beyond-compliance-consortium.org/podcast/"><text:span text:style-name="T1519_3"> </text:span></text:a></text:span><text:span text:style-name="T1519_4"><text:a xlink:type="simple" office:target-frame-name="_blank" xlink:href="https://beyond-compliance-consortium.org/podcast/"><text:span text:style-name="T1519_5">Available<text:s/>online</text:span></text:a></text:span><text:span text:style-name="T1519_6">.   </text:span></text:p>
          </table:table-cell>
          <table:table-cell table:style-name="Cell564">
            <text:p text:style-name="P1520"><text:span text:style-name="T1520_1">Hosts:<text:s/>Katharine<text:s/>Fortin<text:s/>and<text:s/>Florian<text:s/>Weigand  </text:span></text:p>
            <text:p text:style-name="P1521"><text:span text:style-name="T1521_1">Guests:<text:s/>Matthew<text:s/>Bamber-Zryd </text:span><text:span text:style-name="T1521_2">(ICRC’s<text:s/>Adviser<text:s/>on<text:s/>Armed<text:s/>Groups,<text:s/>based<text:s/>in<text:s/>the<text:s/>Geneva<text:s/>headquarters) </text:span><text:span text:style-name="T1521_3">and<text:s/>Dr<text:s/>Tilman Rodenhäuser </text:span><text:span text:style-name="T1521_4">(thematic<text:s/>legal<text:s/>adviser<text:s/>at<text:s/>the<text:s/>International<text:s/>Committee<text:s/>of<text:s/>the<text:s/>Red<text:s/>Cross’<text:s/>headquarters<text:s/>in<text:s/>Geneva,<text:s/>Switzerland)</text:span><text:span text:style-name="T1521_5"> </text:span></text:p>
          </table:table-cell>
        </table:table-row>
      </table:table>
      <text:p text:style-name="P1522"/>
      <text:p text:style-name="P1523"/>
      <text:p text:style-name="P1524"><text:span text:style-name="T1524_1">Annex<text:s/></text:span><text:span text:style-name="T1524_2">1</text:span><text:span text:style-name="T1524_3">2</text:span><text:span text:style-name="T1524_4">:</text:span><text:span text:style-name="T1524_5"><text:s/>Number<text:s/>of<text:s/>engagements<text:s/>with<text:s/>humanitarian,<text:s/>human<text:s/>rights,<text:s/>peacebuilding,<text:s/>development<text:s/>actors<text:s/>through<text:s/>events<text:s/>and<text:s/>other<text:s/>public<text:s/>engagement<text:s/>opportunities<text:s/>that facilitate dissemination<text:s/>of<text:s/>BCC<text:s/>research</text:span><text:span text:style-name="T1524_6"> </text:span></text:p>
      <text:p text:style-name="P1525"><text:span text:style-name="T1525_1"> </text:span></text:p>
      <text:list text:style-name="LS51" xml:id="list196">
        <text:list-item>
          <text:p text:style-name="P1526"><text:span text:style-name="T1526_1">1x<text:s/>BCC<text:s/>Public<text:s/>roundtable:<text:s/>‘Harm<text:s/>+<text:s/>Need<text:s/>in<text:s/>Armed<text:s/>Conflict:<text:s/>What<text:s/>to<text:s/>Expect<text:s/>from<text:s/>Law,<text:s/>Policy<text:s/>and<text:s/>Practice<text:s/>in<text:s/>2025?’.  With<text:s/>the<text:s/>participation<text:s/>of<text:s/>Advisory<text:s/>Board<text:s/>members: Andrew<text:s/>Bartles-Smith<text:s/>(Independent<text:s/>consultant,<text:s/>formerly<text:s/>with<text:s/>the<text:s/>ICRC),<text:s/>Emiliano<text:s/>Buis<text:s/>(University<text:s/>of<text:s/>Buenos<text:s/>Aires),<text:s/>Gemma<text:s/>Davies,<text:s/>(Humanitarian<text:s/>Policy<text:s/>Group<text:s/>at<text:s/>ODI),<text:s/>Helen<text:s/>Kinsella<text:s/>(University<text:s/>of<text:s/>Minnesota),<text:s/>Shelly<text:s/>Whitman<text:s/>(Dallaire<text:s/>Institute<text:s/>for<text:s/>Children, Peace and<text:s/>Security).<text:s/>Introductory<text:s/></text:span><text:span text:style-name="T1526_2">remarks<text:s/>by<text:s/>Ioana<text:s/>Cismas<text:s/>(University<text:s/>of<text:s/>York)<text:s/>and<text:s/>moderation<text:s/>by<text:s/>Katharine<text:s/>Fortin<text:s/>(Utrecht<text:s/>University). </text:span></text:p>
        </text:list-item>
      </text:list>
      <text:list text:style-name="LS52" xml:id="list197">
        <text:list-item>
          <text:p text:style-name="P1527"><text:span text:style-name="T1527_1">1<text:s/>x<text:s/>Submission<text:s/>of<text:s/>evidence<text:s/>to<text:s/>the<text:s/>UK<text:s/>Parliament’s<text:s/>International<text:s/>Development<text:s/>Committee<text:s/>in<text:s/>response<text:s/>to<text:s/>the<text:s/>inquiry<text:s/>on<text:s/>‘Humanitarian<text:s/>access<text:s/>and<text:s/>adherence<text:s/>to<text:s/>international<text:s/>humanitarian<text:s/>law’<text:s/>(Feb.<text:s/>2025). </text:span></text:p>
        </text:list-item>
      </text:list>
      <text:list text:style-name="LS53" xml:id="list198">
        <text:list-item>
          <text:p text:style-name="P1528"><text:span text:style-name="T1528_1">1<text:s/>x<text:s/>Attendance<text:s/>at<text:s/>FCDO<text:s/>Conflict<text:s/>Conference<text:s/>+<text:s/>Market<text:s/>Place<text:s/>presentation<text:s/>(March<text:s/>2025). </text:span></text:p>
        </text:list-item>
      </text:list>
      <text:list text:style-name="LS54" xml:id="list199">
        <text:list-item>
          <text:p text:style-name="P1529"><text:span text:style-name="T1529_1">1x<text:s/>OCHA-led<text:s/>Protection<text:s/>of<text:s/>Civilians<text:s/>Working<text:s/>Group<text:s/>presentation<text:s/>of<text:s/>the<text:s/>harm<text:s/>+<text:s/>need<text:s/>approach<text:s/>towards<text:s/>fuller<text:s/>protection<text:s/>(Feb<text:s/>2025). </text:span></text:p>
        </text:list-item>
      </text:list>
      <text:list text:style-name="LS55" xml:id="list200">
        <text:list-item>
          <text:p text:style-name="P1530"><text:span text:style-name="T1530_1">1x<text:s/>South<text:s/>Sudan<text:s/>CRU<text:s/>meeting<text:s/>with<text:s/>GREDO<text:s/>with<text:s/>regards<text:s/>to<text:s/>data<text:s/>collection<text:s/>in<text:s/>Pibor<text:s/>and<text:s/>Akobo<text:s/>(Feb<text:s/>2025). </text:span></text:p>
        </text:list-item>
      </text:list>
      <text:list text:style-name="LS56" xml:id="list201">
        <text:list-item>
          <text:p text:style-name="P1531"><text:span text:style-name="T1531_1">1<text:s/>x<text:s/>Watchlist<text:s/>Annual<text:s/>Policy<text:s/>Workshop,<text:s/>New<text:s/>York<text:s/>(Jan<text:s/>2025). </text:span></text:p>
        </text:list-item>
      </text:list>
      <text:list text:style-name="LS57" xml:id="list202">
        <text:list-item>
          <text:p text:style-name="P1532"><text:span text:style-name="T1532_1">1<text:s/>x<text:s/>BCC<text:s/>attendance<text:s/>at<text:s/>Protection<text:s/>of<text:s/>Civilians<text:s/>Week,<text:s/>New<text:s/>York<text:s/>(May<text:s/>2025). </text:span></text:p>
        </text:list-item>
      </text:list>
      <text:list text:style-name="LS58" xml:id="list203">
        <text:list-item>
          <text:p text:style-name="P1533"><text:span text:style-name="T1533_1">1<text:s/>x<text:s/>Meeting<text:s/>with<text:s/>Danish<text:s/>Refugee<text:s/>Council<text:s/>(June<text:s/>2025). </text:span></text:p>
        </text:list-item>
      </text:list>
      <text:list text:style-name="LS59" xml:id="list204">
        <text:list-item>
          <text:p text:style-name="P1534"><text:span text:style-name="T1534_1">1<text:s/>x<text:s/>Meeting<text:s/>with<text:s/>the<text:s/>Permanent<text:s/>Mission<text:s/>of<text:s/>Germany<text:s/>in<text:s/>New<text:s/>York:<text:s/>Introducing<text:s/>BCC<text:s/>concept<text:s/>and<text:s/>blog<text:s/>symposium<text:s/>(June<text:s/>2025). </text:span></text:p>
        </text:list-item>
      </text:list>
      <text:list text:style-name="LS60" xml:id="list205">
        <text:list-item>
          <text:p text:style-name="P1535"><text:span text:style-name="T1535_1">1x<text:s/>Series<text:s/>of<text:s/>meetings<text:s/>with<text:s/>Geneva-based<text:s/>child<text:s/>rights<text:s/>partners:<text:s/>Introducing<text:s/>BCC<text:s/>concept<text:s/>and<text:s/>preparation<text:s/>for<text:s/>Geneva<text:s/>CAAC<text:s/>Policy<text:s/>Workshop<text:s/>Session<text:s/>on<text:s/>BCC<text:s/>June-August<text:s/>2025). </text:span></text:p>
        </text:list-item>
      </text:list>
      <text:list text:style-name="LS61" xml:id="list206">
        <text:list-item>
          <text:p text:style-name="P1536"><text:span text:style-name="T1536_1">1x<text:s/>Meeting<text:s/>with<text:s/>the<text:s/>British<text:s/>Red<text:s/>Cross’<text:s/>NGO-Military<text:s/>Contact<text:s/>Group<text:s/>(NMCG)<text:s/>(June<text:s/>2025). </text:span></text:p>
        </text:list-item>
      </text:list>
      <text:list text:style-name="LS62" xml:id="list207">
        <text:list-item>
          <text:p text:style-name="P1537"><text:span text:style-name="T1537_1">1<text:s/>x<text:s/>Presentation<text:s/>for<text:s/>session<text:s/>on<text:s/>children<text:s/>and<text:s/>armed<text:s/>conflict<text:s/>during<text:s/>the<text:s/>American<text:s/>Red<text:s/>Cross'<text:s/>Leadership<text:s/>Training:<text:s/>‘Upholding<text:s/>Humanitarian<text:s/>Principles<text:s/>in<text:s/>Modern<text:s/>Armed<text:s/>Conflict’<text:s/>(July<text:s/>2025). </text:span></text:p>
        </text:list-item>
      </text:list>
      <text:list text:style-name="LS63" xml:id="list208">
        <text:list-item>
          <text:p text:style-name="P1538"><text:span text:style-name="T1538_1">1<text:s/>x<text:s/>meeting<text:s/>with<text:s/>FCDO<text:s/>staff<text:s/>in<text:s/>Glasgow<text:s/>at<text:s/>Advanced<text:s/>Research<text:s/>Centre<text:s/>(August<text:s/>2025). </text:span></text:p>
        </text:list-item>
      </text:list>
      <text:list text:style-name="LS64" xml:id="list209">
        <text:list-item>
          <text:p text:style-name="P1539"><text:span text:style-name="T1539_1">1<text:s/>x<text:s/>Watchlist<text:s/>Children<text:s/>and<text:s/>Armed<text:s/>Conflict<text:s/>policy<text:s/>workshop<text:s/>in<text:s/>Geneva,<text:s/>including<text:s/>a<text:s/>panel<text:s/>discussion<text:s/>on<text:s/>'Beyond<text:s/>Compliance:<text:s/>Exploring<text:s/>a<text:s/>Harm<text:s/>and<text:s/>Need<text:s/>Approach<text:s/>to<text:s/>the<text:s/>Protection<text:s/>of<text:s/>Children<text:s/>in<text:s/>Armed<text:s/>Conflict';<text:s/>findings<text:s/>shared<text:s/>from<text:s/>BCC<text:s/>desk-research<text:s/>and<text:s/>Myanmar<text:s/>fieldwork<text:s/>(Aug.<text:s/>2025). </text:span></text:p>
        </text:list-item>
      </text:list>
      <text:list text:style-name="LS65" xml:id="list210">
        <text:list-item>
          <text:p text:style-name="P1540"><text:span text:style-name="T1540_1">1<text:s/>x<text:s/>series<text:s/>of<text:s/>3<text:s/>preparatory<text:s/>meetings<text:s/>for<text:s/>the<text:s/>FCDO<text:s/>'Deep<text:s/>Dive'<text:s/>on<text:s/>Protection<text:s/>(connected<text:s/>to<text:s/>the<text:s/>'Humanitarian<text:s/>Re-Set')<text:s/>(June<text:s/>–<text:s/>Aug.<text:s/>2025) </text:span></text:p>
        </text:list-item>
      </text:list>
      <text:list text:style-name="LS66" xml:id="list211">
        <text:list-item>
          <text:p text:style-name="P1541"><text:span text:style-name="T1541_1">1x<text:s/>UN<text:s/>General<text:s/>Assembly<text:s/>High-Level<text:s/>Week<text:s/>Side<text:s/>Event:<text:s/>‘Beyond<text:s/>Compliance:<text:s/>Protecting<text:s/>Children<text:s/>in<text:s/>the<text:s/>Face<text:s/>of<text:s/>Intensifying<text:s/>Conflict.’<text:s/>(September<text:s/>2025) </text:span></text:p>
        </text:list-item>
      </text:list>
      <text:list text:style-name="LS67" xml:id="list212">
        <text:list-item>
          <text:p text:style-name="P1542"><text:span text:style-name="T1542_1">1x<text:s/>Attendance<text:s/>at<text:s/>Expert<text:s/>Group<text:s/>Meeting:<text:s/>Economic,<text:s/>Social<text:s/>and<text:s/>Cultural<text:s/>Rights<text:s/>and<text:s/>Armed<text:s/>Conflict<text:s/>(BCC<text:s/>member<text:s/>attendance,<text:s/>Geneva<text:s/>Academy,<text:s/>(Sept.<text:s/>2025) </text:span></text:p>
        </text:list-item>
      </text:list>
      <text:list text:style-name="LS68" xml:id="list213">
        <text:list-item>
          <text:p text:style-name="P1543"><text:span text:style-name="T1543_1">1<text:s/>x<text:s/>Attendance/<text:s/>BCC<text:s/>panel<text:s/>presentation<text:s/>at<text:s/>Geneva<text:s/>Peace<text:s/>Week<text:s/>(Oct.<text:s/>2025). </text:span></text:p>
        </text:list-item>
      </text:list>
      <text:list text:style-name="LS69" xml:id="list214">
        <text:list-item>
          <text:p text:style-name="P1544"><text:span text:style-name="T1544_1">1<text:s/>x<text:s/>Attendance<text:s/>at<text:s/>FCDO<text:s/>Deep<text:s/>Dive<text:s/>on<text:s/>Protection<text:s/>(Oct.<text:s/>2025). </text:span></text:p>
        </text:list-item>
      </text:list>
      <text:list text:style-name="LS70" xml:id="list215">
        <text:list-item>
          <text:p text:style-name="P1545"><text:span text:style-name="T1545_1">1<text:s/>x<text:s/>Attendance/BCC<text:s/>presentation<text:s/>at<text:s/>FCDO<text:s/>'Lunch<text:s/>and<text:s/>Learn'<text:s/>sharing<text:s/>fieldwork<text:s/>findings<text:s/>from<text:s/>Myanmar, Ukraine and<text:s/>Somalia,<text:s/>at<text:s/>FCDO<text:s/>Glasgow<text:s/>office<text:s/>and<text:s/>remote<text:s/>(Oct<text:s/>2025). </text:span></text:p>
        </text:list-item>
      </text:list>
      <text:list text:style-name="LS71" xml:id="list216">
        <text:list-item>
          <text:p text:style-name="P1546"><text:span text:style-name="T1546_1">1<text:s/>x<text:s/>meeting<text:s/>at<text:s/>the<text:s/>Netherlands<text:s/>Marine<text:s/>Establishment<text:s/>(Oct.<text:s/>2025). </text:span></text:p>
        </text:list-item>
      </text:list>
      <text:list text:style-name="LS72" xml:id="list217">
        <text:list-item>
          <text:p text:style-name="P1547"><text:span text:style-name="T1547_1">1<text:s/>x<text:s/>attendance<text:s/>at<text:s/>Fifth<text:s/>International<text:s/>Conference<text:s/>on<text:s/>the Safe<text:s/>Schools<text:s/>Declaration:<text:s/>BCC<text:s/>hosted<text:s/>a<text:s/>‘Solutions<text:s/>Showcase’<text:s/>booth,<text:s/>Nairobi<text:s/>(Nov.<text:s/>2025). </text:span></text:p>
        </text:list-item>
      </text:list>
      <text:list text:style-name="LS73" xml:id="list218">
        <text:list-item>
          <text:p text:style-name="P1548"><text:span text:style-name="T1548_1">1<text:s/>x<text:s/>Submission<text:s/>in<text:s/>response<text:s/>to<text:s/>the<text:s/>call<text:s/>of<text:s/>the<text:s/>UN<text:s/>Special<text:s/>Rapporteur on<text:s/>the<text:s/>situation<text:s/>of human<text:s/>rights<text:s/>in<text:s/>Myanmar<text:s/>(Dec.<text:s/>2025). </text:span></text:p>
        </text:list-item>
      </text:list>
      <text:p text:style-name="P1549"><text:span text:style-name="T1549_1"> </text:span></text:p>
      <text:p text:style-name="P1550"><text:span text:style-name="T1550_1"> </text:span></text:p>
      <text:p text:style-name="P1551"><text:span text:style-name="T1551_1">Annex</text:span><text:span text:style-name="T1551_2"><text:s/></text:span><text:span text:style-name="T1551_3">1</text:span><text:span text:style-name="T1551_4">3</text:span><text:span text:style-name="T1551_5">:</text:span><text:span text:style-name="T1551_6"><text:s/>Peer-reviewed</text:span><text:span text:style-name="T1551_7"><text:s/></text:span><text:span text:style-name="T1551_8">articles</text:span><text:span text:style-name="T1551_9"><text:s/></text:span><text:span text:style-name="T1551_10">from<text:s/>AHRC</text:span><text:span text:style-name="T1551_11"><text:s/></text:span><text:span text:style-name="T1551_12">(previous<text:s/>years<text:s/>greyed<text:s/>out)</text:span></text:p>
      <text:p text:style-name="P1552"><text:span text:style-name="T1552_1"> </text:span></text:p>
      <table:table table:style-name="Table21">
        <table:table-column table:style-name="Column75"/>
        <table:table-column table:style-name="Column76"/>
        <table:table-column table:style-name="Column77"/>
        <table:table-row table:style-name="Row170">
          <table:table-cell table:style-name="Cell565">
            <text:p text:style-name="P1553"><text:span text:style-name="T1553_1">Date  </text:span></text:p>
          </table:table-cell>
          <table:table-cell table:style-name="Cell566">
            <text:p text:style-name="P1554"><text:span text:style-name="T1554_1">Title  </text:span></text:p>
          </table:table-cell>
          <table:table-cell table:style-name="Cell567">
            <text:p text:style-name="P1555"><text:span text:style-name="T1555_1">Journal  </text:span></text:p>
          </table:table-cell>
        </table:table-row>
        <table:table-row table:style-name="Row171">
          <table:table-cell table:style-name="Cell568">
            <text:p text:style-name="P1556"><text:span text:style-name="T1556_1">17<text:s/>Feb<text:s/>2022  </text:span></text:p>
          </table:table-cell>
          <table:table-cell table:style-name="Cell569">
            <text:p text:style-name="P1557"><text:span text:style-name="T1557_1"><text:a xlink:type="simple" office:target-frame-name="_blank" xlink:href="https://eprints.lse.ac.uk/113536/1/Storer_one_mans_meat_is_another_mans_poison_published.pdf#:~:text=This%20paper%20explores%20the%20complexities%20of%20resilience%20presented,in%20the%20West%20Nile%20sub-region%20of%20North-West%20Uganda."><text:span text:style-name="T1557_2">‘One<text:s/>Man’s<text:s/>Meat<text:s/>Is<text:s/>Another<text:s/>Man’s<text:s/>Poison’: Marungi and<text:s/>Realities<text:s/>of<text:s/>Resilience<text:s/>in<text:s/>North-West<text:s/>Uganda</text:span></text:a></text:span><text:span text:style-name="T1557_3">  </text:span></text:p>
            <text:p text:style-name="P1558"><text:span text:style-name="T1558_1">  </text:span></text:p>
          </table:table-cell>
          <table:table-cell table:style-name="Cell570">
            <text:p text:style-name="P1559"><text:span text:style-name="T1559_1">Civil<text:s/>Wars  </text:span></text:p>
          </table:table-cell>
        </table:table-row>
        <table:table-row table:style-name="Row172">
          <table:table-cell table:style-name="Cell571">
            <text:p text:style-name="P1560"><text:span text:style-name="T1560_1">June<text:s/>2022  </text:span></text:p>
          </table:table-cell>
          <table:table-cell table:style-name="Cell572">
            <text:p text:style-name="P1561"><text:span text:style-name="T1561_1"><text:a xlink:type="simple" office:target-frame-name="_blank" xlink:href="https://journals.sagepub.com/doi/full/10.1177/00219096221106076"><text:span text:style-name="T1561_2">The<text:s/>Cultural<text:s/>Problematic<text:s/>in<text:s/>Narratives<text:s/>of<text:s/>Violence<text:s/>against<text:s/>Women<text:s/>and<text:s/>Girls<text:s/>in<text:s/>South<text:s/>Sudan</text:span></text:a></text:span><text:span text:style-name="T1561_3">  </text:span></text:p>
          </table:table-cell>
          <table:table-cell table:style-name="Cell573">
            <text:p text:style-name="P1562"><text:span text:style-name="T1562_1">Journal<text:s/>of<text:s/>Asian<text:s/>and<text:s/>African<text:s/>Studies  </text:span></text:p>
          </table:table-cell>
        </table:table-row>
        <table:table-row table:style-name="Row173">
          <table:table-cell table:style-name="Cell574">
            <text:p text:style-name="P1563"><text:span text:style-name="T1563_1">March<text:s/>29 2023  </text:span></text:p>
          </table:table-cell>
          <table:table-cell table:style-name="Cell575">
            <text:p text:style-name="P1564"><text:span text:style-name="T1564_1"><text:a xlink:type="simple" office:target-frame-name="_blank" xlink:href="https://journals.sagepub.com/doi/full/10.1177/20539517231163171"><text:span text:style-name="T1564_2">Coloniality<text:s/>and<text:s/>frictions:<text:s/>Data-driven<text:s/>humanitarianism<text:s/>in<text:s/>North-Eastern<text:s/>Nigeria<text:s/>and<text:s/>South<text:s/>Sudan</text:span></text:a></text:span><text:span text:style-name="T1564_3">  </text:span></text:p>
            <text:p text:style-name="P1565"><text:span text:style-name="T1565_1">  </text:span></text:p>
          </table:table-cell>
          <table:table-cell table:style-name="Cell576">
            <text:p text:style-name="P1566"><text:span text:style-name="T1566_1">Big<text:s/>Data<text:s/>and<text:s/>Society  </text:span></text:p>
          </table:table-cell>
        </table:table-row>
        <table:table-row table:style-name="Row174">
          <table:table-cell table:style-name="Cell577">
            <text:p text:style-name="P1567"><text:span text:style-name="T1567_1">26<text:s/>April<text:s/>2023  </text:span></text:p>
          </table:table-cell>
          <table:table-cell table:style-name="Cell578">
            <text:p text:style-name="P1568"><text:span text:style-name="T1568_1"><text:a xlink:type="simple" office:target-frame-name="_blank" xlink:href="https://jhumanitarianaction.springeropen.com/articles/10.1186/s41018-023-00137-2"><text:span text:style-name="T1568_2">Data<text:s/>gathering<text:s/>and<text:s/>utilization:<text:s/>humanitarian<text:s/>targeting<text:s/>and<text:s/>ethical<text:s/>issues<text:s/>in<text:s/>northeastern<text:s/>Nigeria</text:span></text:a></text:span><text:span text:style-name="T1568_3">  </text:span></text:p>
            <text:p text:style-name="P1569"><text:span text:style-name="T1569_1">  </text:span></text:p>
          </table:table-cell>
          <table:table-cell table:style-name="Cell579">
            <text:p text:style-name="P1570"><text:span text:style-name="T1570_1">Journal<text:s/>of<text:s/>Humanitarian<text:s/>action  </text:span></text:p>
          </table:table-cell>
        </table:table-row>
        <table:table-row table:style-name="Row175">
          <table:table-cell table:style-name="Cell580">
            <text:p text:style-name="P1571"><text:span text:style-name="T1571_1">21<text:s/>March<text:s/>2023  </text:span></text:p>
          </table:table-cell>
          <table:table-cell table:style-name="Cell581">
            <text:p text:style-name="P1572"><text:span text:style-name="T1572_1"><text:a xlink:type="simple" office:target-frame-name="_blank" xlink:href="https://medanthroquarterly.org/critical-care/2023/03/these-people-are-lying-to-us-mutating-vaccine-fears-and-colonial-histories-in-arua-north-west-uganda/"><text:span text:style-name="T1572_2">‘These<text:s/>people<text:s/>are<text:s/>lying<text:s/>to<text:s/>us’:<text:s/>Mutating<text:s/>Vaccine<text:s/>Fears<text:s/>and<text:s/>Colonial<text:s/>Histories<text:s/>in Arua,<text:s/>North-West<text:s/>Uganda </text:span></text:a></text:span><text:span text:style-name="T1572_3">  </text:span></text:p>
            <text:p text:style-name="P1573"><text:span text:style-name="T1573_1">  </text:span></text:p>
          </table:table-cell>
          <table:table-cell table:style-name="Cell582">
            <text:p text:style-name="P1574"><text:span text:style-name="T1574_1">Medical<text:s/>Anthropology<text:s/>Quarterly  </text:span></text:p>
            <text:p text:style-name="P1575"><text:span text:style-name="T1575_1">  </text:span></text:p>
          </table:table-cell>
        </table:table-row>
        <table:table-row table:style-name="Row176">
          <table:table-cell table:style-name="Cell583">
            <text:p text:style-name="P1576"><text:span text:style-name="T1576_1">June<text:s/>2023  </text:span></text:p>
          </table:table-cell>
          <table:table-cell table:style-name="Cell584">
            <text:p text:style-name="P1577"><text:span text:style-name="T1577_1"><text:a xlink:type="simple" office:target-frame-name="_blank" xlink:href="https://journals.sagepub.com/doi/10.1177/13634615221149349"><text:span text:style-name="T1577_2">‘All<text:s/>in<text:s/>good<text:s/>faith?’<text:s/>An<text:s/>ethno-historical<text:s/>analysis<text:s/>of<text:s/>local<text:s/>faith<text:s/>actors’<text:s/>involvement<text:s/>in<text:s/>the<text:s/>delivery<text:s/>of<text:s/>mental<text:s/>health<text:s/>interventions<text:s/>in<text:s/>northern<text:s/>Uganda</text:span></text:a></text:span><text:span text:style-name="T1577_3">  </text:span></text:p>
            <text:p text:style-name="P1578"><text:span text:style-name="T1578_1">  </text:span></text:p>
          </table:table-cell>
          <table:table-cell table:style-name="Cell585">
            <text:p text:style-name="P1579"><text:span text:style-name="T1579_1">Transcultural<text:s/>Psychiatry  </text:span></text:p>
          </table:table-cell>
        </table:table-row>
        <table:table-row table:style-name="Row177">
          <table:table-cell table:style-name="Cell586">
            <text:p text:style-name="P1580"><text:span text:style-name="T1580_1">August<text:s/>2023  </text:span></text:p>
          </table:table-cell>
          <table:table-cell table:style-name="Cell587">
            <text:p text:style-name="P1581"><text:span text:style-name="T1581_1"><text:a xlink:type="simple" office:target-frame-name="_blank" xlink:href="https://www.emerald.com/insight/content/doi/10.1108/jhass-04-2023-0038/full/html"><text:span text:style-name="T1581_2">‘I<text:s/>embroider<text:s/>the<text:s/>beauty<text:s/>that<text:s/>is<text:s/>my<text:s/>head<text:s/>and<text:s/>not<text:s/>the<text:s/>dead<text:s/>trees<text:s/>around<text:s/>me’<text:s/>art<text:s/>heritage<text:s/>and<text:s/>resilience<text:s/>in<text:s/>South<text:s/>Sudan:<text:s/>a<text:s/>gendered<text:s/>view</text:span></text:a></text:span><text:span text:style-name="T1581_3">  </text:span></text:p>
          </table:table-cell>
          <table:table-cell table:style-name="Cell588">
            <text:p text:style-name="P1582"><text:span text:style-name="T1582_1">Journal<text:s/>of<text:s/>Humanities<text:s/>and<text:s/>Applied<text:s/>Social<text:s/>Sciences  </text:span></text:p>
          </table:table-cell>
        </table:table-row>
        <table:table-row table:style-name="Row178">
          <table:table-cell table:style-name="Cell589">
            <text:p text:style-name="P1583"><text:span text:style-name="T1583_1">Jan<text:s/>2024  </text:span></text:p>
          </table:table-cell>
          <table:table-cell table:style-name="Cell590">
            <text:p text:style-name="P1584"><text:span text:style-name="T1584_1"><text:a xlink:type="simple" office:target-frame-name="_blank" xlink:href="https://www.sciencedirect.com/science/article/pii/S0145213423005276"><text:span text:style-name="T1584_2">Conceptualising<text:s/>and<text:s/>challenging<text:s/>child<text:s/>neglect<text:s/>in<text:s/>humanitarian<text:s/>action:<text:s/>Protecting<text:s/>displaced<text:s/>children<text:s/>in<text:s/>Jordan<text:s/>and<text:s/>Palestine</text:span></text:a></text:span><text:span text:style-name="T1584_3">  </text:span></text:p>
            <text:p text:style-name="P1585"><text:span text:style-name="T1585_1">  </text:span></text:p>
          </table:table-cell>
          <table:table-cell table:style-name="Cell591">
            <text:p text:style-name="P1586"><text:span text:style-name="T1586_1">Child<text:s/>Abuse<text:s/>and<text:s/>Neglect  </text:span></text:p>
          </table:table-cell>
        </table:table-row>
        <table:table-row table:style-name="Row179">
          <table:table-cell table:style-name="Cell592">
            <text:p text:style-name="P1587"><text:span text:style-name="T1587_1">Jan<text:s/>2024  </text:span></text:p>
          </table:table-cell>
          <table:table-cell table:style-name="Cell593">
            <text:p text:style-name="P1588"><text:span text:style-name="T1588_1"><text:a xlink:type="simple" office:target-frame-name="_blank" xlink:href="https://papers.ssrn.com/sol3/papers.cfm?abstract_id=4474223"><text:span text:style-name="T1588_2">Longitudinal<text:s/>Impact<text:s/>of<text:s/>Conflict-Related<text:s/>Sexual<text:s/>Violence<text:s/>Experienced<text:s/>by<text:s/>Men<text:s/>in<text:s/>Detention<text:s/>Since<text:s/>the<text:s/>Onset<text:s/>of<text:s/>the<text:s/>Syrian<text:s/>Conflict</text:span></text:a></text:span><text:span text:style-name="T1588_3">  </text:span></text:p>
          </table:table-cell>
          <table:table-cell table:style-name="Cell594">
            <text:p text:style-name="P1589"><text:span text:style-name="T1589_1">eClinical Medicine<text:s/>(Lancet)  </text:span></text:p>
          </table:table-cell>
        </table:table-row>
        <table:table-row table:style-name="Row180">
          <table:table-cell table:style-name="Cell595">
            <text:p text:style-name="P1590"><text:span text:style-name="T1590_1">April<text:s/>2024  </text:span></text:p>
          </table:table-cell>
          <table:table-cell table:style-name="Cell596">
            <text:p text:style-name="P1591"><text:span text:style-name="T1591_1"><text:a xlink:type="simple" office:target-frame-name="_blank" xlink:href="https://pubmed.ncbi.nlm.nih.gov/38631272/"><text:span text:style-name="T1591_2">Parenting<text:s/>and<text:s/>family<text:s/>interventions<text:s/>in<text:s/>lower<text:s/>and<text:s/>middle-income<text:s/>countries<text:s/>for<text:s/>child<text:s/>and<text:s/>adolescent<text:s/>mental<text:s/>health:<text:s/>A<text:s/>systematic<text:s/>review</text:span></text:a></text:span><text:span text:style-name="T1591_3">  </text:span></text:p>
            <text:p text:style-name="P1592"><text:span text:style-name="T1592_1">  </text:span></text:p>
          </table:table-cell>
          <table:table-cell table:style-name="Cell597">
            <text:p text:style-name="P1593"><text:span text:style-name="T1593_1">Comprehensive<text:s/>Psychiatry  </text:span></text:p>
            <text:p text:style-name="P1594"><text:span text:style-name="T1594_1">  </text:span></text:p>
          </table:table-cell>
        </table:table-row>
        <table:table-row table:style-name="Row181">
          <table:table-cell table:style-name="Cell598">
            <text:p text:style-name="P1595"><text:span text:style-name="T1595_1">October<text:s/>2024  </text:span></text:p>
          </table:table-cell>
          <table:table-cell table:style-name="Cell599">
            <text:p text:style-name="P1596"><text:span text:style-name="T1596_1"><text:a xlink:type="simple" office:target-frame-name="_blank" xlink:href="https://www.manchesterhive.com/view/journals/jha/5/3/article-p12.xml"><text:span text:style-name="T1596_2">Engaging<text:s/>Data<text:s/>Literacies<text:s/>in<text:s/>Displacement</text:span></text:a></text:span><text:span text:style-name="T1596_3">  </text:span></text:p>
          </table:table-cell>
          <table:table-cell table:style-name="Cell600">
            <text:p text:style-name="P1597"><text:span text:style-name="T1597_1">Journal<text:s/>of<text:s/>Humanitarian<text:s/>Affairs  </text:span></text:p>
          </table:table-cell>
        </table:table-row>
        <table:table-row table:style-name="Row182">
          <table:table-cell table:style-name="Cell601">
            <text:p text:style-name="P1598"><text:span text:style-name="T1598_1">2025  </text:span></text:p>
          </table:table-cell>
          <table:table-cell table:style-name="Cell602">
            <text:p text:style-name="P1599"><text:span text:style-name="T1599_1"><text:a xlink:type="simple" xlink:href="https://www.tandfonline.com/doi/full/10.1080/14650045.2025.2463005#abstract"><text:span text:style-name="T1599_2">‘You<text:s/>already<text:s/>know<text:s/>enough:<text:s/>Certainty<text:s/>and<text:s/>Ignorance<text:s/>in<text:s/>Data-Driven<text:s/>Humanitarianism’</text:span></text:a></text:span><text:span text:style-name="T1599_3">  </text:span></text:p>
          </table:table-cell>
          <table:table-cell table:style-name="Cell603">
            <text:p text:style-name="P1600"><text:span text:style-name="T1600_1">Geopolitics  </text:span></text:p>
          </table:table-cell>
        </table:table-row>
      </table:table>
      <text:p text:style-name="P1601"/>
      <text:p text:style-name="P1602"/>
      <text:p text:style-name="P1603"><text:span text:style-name="T1603_1">Annex<text:s/>14</text:span><text:span text:style-name="T1603_2">:<text:s/></text:span><text:span text:style-name="T1603_3">Number<text:s/>of<text:s/>IHL<text:s/>duty-bearers<text:s/>and<text:s/>non-state<text:s/>actors’<text:s/>commitments<text:s/>to<text:s/>protect<text:s/>healthcare<text:s/>in<text:s/>202</text:span><text:span text:style-name="T1603_4">5</text:span><text:span text:style-name="T1603_5">,<text:s/>disaggregated<text:s/>by<text:s/>nature<text:s/>of<text:s/>commitments</text:span><text:span text:style-name="T1603_6"><text:s/>(RIAH<text:s/>report)</text:span></text:p>
      <text:p text:style-name="P1604"/>
      <text:p text:style-name="P1605"><text:span text:style-name="T1605_1">Summary</text:span></text:p>
      <text:p text:style-name="P1606"><text:span text:style-name="T1606_1">In<text:s/>2025,<text:s/>1,489<text:s/>IHL<text:s/>duty-bearer<text:s/>commitments<text:s/>to<text:s/>protect<text:s/>healthcare<text:s/>were<text:s/>made.<text:s/>Like<text:s/>the<text:s/>previous<text:s/>year,<text:s/>there<text:s/>was<text:s/>an<text:s/>increase<text:s/>in<text:s/>the<text:s/>number<text:s/>of<text:s/>commitments<text:s/>and<text:s/>statements<text:s/>on<text:s/>the<text:s/>protection<text:s/>of<text:s/>healthcare.<text:s/></text:span></text:p>
      <text:p text:style-name="P1607"/>
      <text:p text:style-name="P1608"><text:span text:style-name="T1608_1">16<text:s/>United<text:s/>Nations<text:s/>resolutions<text:s/>directly<text:s/>addressed</text:span><text:span text:style-name="T1608_2"><text:s/></text:span><text:span text:style-name="T1608_3">the<text:s/>necessity<text:s/>to<text:s/>respect<text:s/>and<text:s/>protect<text:s/>healthcare<text:s/>in<text:s/>armed<text:s/>conflict:</text:span></text:p>
      <text:p text:style-name="P1609"/>
      <text:list text:style-name="LS94" xml:id="list219">
        <text:list-item>
          <text:p text:style-name="P1610"><text:span text:style-name="T1610_1">The<text:s/>United<text:s/>Nations<text:s/>Security<text:s/>Council<text:s/>adopted<text:s/>Resolution<text:s/>2773<text:s/>on<text:s/>condemning<text:s/>ongoing<text:s/>offensives<text:s/>by<text:s/>the<text:s/>23<text:s/>March<text:s/>Movement<text:s/>(M23)<text:s/>in<text:s/>Eastern<text:s/>Democratic<text:s/>Republic<text:s/>of<text:s/>the<text:s/>Congo<text:s/>which<text:s/>condemned<text:s/>all<text:s/>attacks<text:s/>against<text:s/>the<text:s/>civilian<text:s/>population,<text:s/>including<text:s/>United<text:s/>Nations<text:s/>and<text:s/>associated<text:s/>personnel,<text:s/>humanitarian<text:s/>personnel,<text:s/>and<text:s/>medical<text:s/>personnel<text:s/>and<text:s/>facilities.</text:span></text:p>
        </text:list-item>
        <text:list-item>
          <text:p text:style-name="P1611"><text:span text:style-name="T1611_1">The<text:s/>United<text:s/>Nations<text:s/>Security<text:s/>Council<text:s/>adopted<text:s/>Resolution<text:s/>2779<text:s/>on<text:s/>extension<text:s/>of<text:s/>the<text:s/>mandate<text:s/>of<text:s/>the<text:s/>UN<text:s/>Mission<text:s/>in<text:s/>South<text:s/>Sudan<text:s/>(UNMISS)<text:s/>which<text:s/>stressed<text:s/>the<text:s/>obligation<text:s/>to<text:s/>respect<text:s/>and<text:s/>protect<text:s/>all<text:s/>medical<text:s/>and<text:s/>humanitarian<text:s/>personnel,<text:s/>their<text:s/>means<text:s/>of<text:s/>transport<text:s/>and<text:s/>equipment<text:s/>as<text:s/>well<text:s/>as<text:s/>hospitals<text:s/>and<text:s/>other<text:s/>medical<text:s/>facilities.</text:span></text:p>
        </text:list-item>
        <text:list-item>
          <text:p text:style-name="P1612"><text:span text:style-name="T1612_1">The<text:s/>United<text:s/>Nations<text:s/>Security<text:s/>Council<text:s/>adopted<text:s/>Resolution<text:s/>2781<text:s/>on<text:s/>the<text:s/>renewal<text:s/>of<text:s/>sanctions<text:s/>imposed<text:s/>by<text:s/>Security<text:s/>Council<text:s/>Resolution<text:s/>2428<text:s/>(2018)<text:s/>until<text:s/>31<text:s/>May<text:s/>2026<text:s/>and<text:s/>the<text:s/>extension<text:s/>of<text:s/>the<text:s/>mandate<text:s/>of<text:s/>the<text:s/>Panel<text:s/>of<text:s/>Experts<text:s/>on<text:s/>South<text:s/>Sudan<text:s/>until<text:s/>1<text:s/>July<text:s/>2026<text:s/>which<text:s/>expressed<text:s/>alarm<text:s/>and<text:s/>concern<text:s/>over<text:s/>continued<text:s/>violence<text:s/>against<text:s/>medical<text:s/>personnel<text:s/>and<text:s/>urged<text:s/>all<text:s/>parties<text:s/>to<text:s/>the<text:s/>conflict<text:s/>to<text:s/>allow<text:s/>and<text:s/>facilitate<text:s/>safe,<text:s/>rapid,<text:s/>and<text:s/>unhindered<text:s/>humanitarian<text:s/>access.<text:s/></text:span></text:p>
        </text:list-item>
        <text:list-item>
          <text:p text:style-name="P1613"><text:span text:style-name="T1613_1">The<text:s/>United<text:s/>Nations<text:s/>Security<text:s/>Council<text:s/>adopted<text:s/>Resolution<text:s/>2793<text:s/>on<text:s/>the<text:s/>authorisation<text:s/>to<text:s/>Member<text:s/>States<text:s/>to<text:s/>form<text:s/>a<text:s/>Gang<text:s/>Suppression<text:s/>Force<text:s/>(GSF)<text:s/>in<text:s/>Haiti<text:s/>for<text:s/>an<text:s/>initial<text:s/>period<text:s/>of<text:s/>12<text:s/>months<text:s/>and<text:s/>on<text:s/>the<text:s/>establishment<text:s/>of<text:s/>the<text:s/>UN<text:s/>Support<text:s/>Office<text:s/>in<text:s/>Haiti<text:s/>(UNSOH)<text:s/>which<text:s/>expressed<text:s/>concern<text:s/>over<text:s/>the<text:s/>deterioration<text:s/>of<text:s/>the<text:s/>security<text:s/>situation<text:s/>and<text:s/>humanitarian<text:s/>crisis<text:s/>and<text:s/>called<text:s/>for<text:s/>the<text:s/>GSF<text:s/>to<text:s/>provide<text:s/>security<text:s/>for<text:s/>critical<text:s/>infrastructure<text:s/>including<text:s/>hospitals.</text:span></text:p>
        </text:list-item>
        <text:list-item>
          <text:p text:style-name="P1614"><text:span text:style-name="T1614_1">The<text:s/>United<text:s/>Nations<text:s/>Security<text:s/>Council<text:s/>adopted<text:s/>Resolution<text:s/>2808<text:s/>on<text:s/>the<text:s/>extension<text:s/>of<text:s/>the<text:s/>mandate<text:s/>of<text:s/>the<text:s/>UN<text:s/>Organisation<text:s/>Stabilisation<text:s/>Mission<text:s/>in<text:s/>the<text:s/>Democratic<text:s/>Republic<text:s/>of<text:s/>the<text:s/>Congo<text:s/></text:span><text:span text:style-name="T1614_2">(MONUSCO)<text:s/>which<text:s/>demanded<text:s/>that<text:s/>all<text:s/>parties<text:s/>respect<text:s/>and<text:s/>protect<text:s/>all<text:s/>humanitarian<text:s/>personnel,<text:s/>including<text:s/>national<text:s/>and<text:s/>locally<text:s/>recruited<text:s/>personnel,<text:s/>and<text:s/>medical<text:s/>personnel,<text:s/>their<text:s/>means<text:s/>of<text:s/>transport<text:s/>and<text:s/>equipment,<text:s/>as<text:s/>well<text:s/>as<text:s/>hospitals<text:s/>and<text:s/>other<text:s/>medical<text:s/>facilities.</text:span></text:p>
        </text:list-item>
        <text:list-item>
          <text:p text:style-name="P1615"><text:span text:style-name="T1615_1">The<text:s/>United<text:s/>Nations<text:s/>Security<text:s/>Council<text:s/>adopted<text:s/>Resolution<text:s/>2802<text:s/>on<text:s/>the<text:s/>extension<text:s/>of<text:s/>the<text:s/>mandate<text:s/>of<text:s/>the<text:s/>UN<text:s/>Interim<text:s/>Security<text:s/>Force<text:s/>for<text:s/>Abyei<text:s/>(UNISFA)<text:s/>which<text:s/>expressed<text:s/>concern<text:s/>at<text:s/>the<text:s/>deteriorating<text:s/>humanitarian<text:s/>situation<text:s/>and<text:s/>insufficient<text:s/>access<text:s/>to<text:s/>food,<text:s/>medical<text:s/>care,<text:s/>and<text:s/>other<text:s/>essential<text:s/>services.</text:span></text:p>
        </text:list-item>
        <text:list-item>
          <text:p text:style-name="P1616"><text:span text:style-name="T1616_1">The<text:s/>United<text:s/>Nations<text:s/>Security<text:s/>Council<text:s/>adopted<text:s/>Resolution<text:s/>2800<text:s/>on<text:s/>the<text:s/>extension<text:s/>of<text:s/>the<text:s/>mandate<text:s/>of<text:s/>the<text:s/>UN<text:s/>Multidimensional<text:s/>Integrated<text:s/>Stabilisation<text:s/>Mission<text:s/>in<text:s/>the<text:s/>Central<text:s/>African<text:s/>Republic<text:s/>(MINUSCA)<text:s/>which<text:s/>condemned<text:s/>attacks<text:s/>by<text:s/>armed<text:s/>group<text:s/>against<text:s/>the<text:s/>civilian<text:s/>population,<text:s/>humanitarian<text:s/>and<text:s/>medical<text:s/>personnel<text:s/>and<text:s/>the<text:s/>obstruction<text:s/>to<text:s/>humanitarian<text:s/>access.</text:span></text:p>
        </text:list-item>
        <text:list-item>
          <text:p text:style-name="P1617"><text:span text:style-name="T1617_1">The<text:s/>United<text:s/>Nations<text:s/>General<text:s/>Assembly<text:s/>adopted<text:s/>Resolution<text:s/>A/RES/79/264<text:s/>on<text:s/>the<text:s/>promotion<text:s/>of<text:s/>durable<text:s/>peace<text:s/>through<text:s/>sustainable<text:s/>development<text:s/>in<text:s/>Africa<text:s/>which<text:s/>condemned<text:s/>violent<text:s/>attacks<text:s/>and<text:s/>threats<text:s/>directed<text:s/>against<text:s/>medical<text:s/>personnel<text:s/>and<text:s/>facilities.</text:span></text:p>
        </text:list-item>
        <text:list-item>
          <text:p text:style-name="P1618"><text:span text:style-name="T1618_1">The<text:s/>United<text:s/>Nations<text:s/>General<text:s/>Assembly<text:s/>adopted<text:s/>Resolution<text:s/>A/RES/79/317<text:s/>on<text:s/>the<text:s/>situation<text:s/>in<text:s/>Afghanistan<text:s/>which<text:s/>called<text:s/>for<text:s/>the<text:s/>Taliban<text:s/>to<text:s/>reverse<text:s/>their<text:s/>decision<text:s/>to<text:s/>suspend<text:s/>women’s<text:s/>and<text:s/>girls’<text:s/>access<text:s/>to<text:s/>education<text:s/>in<text:s/>private<text:s/>and<text:s/>public<text:s/>medical<text:s/>institution<text:s/>and<text:s/>called<text:s/>for<text:s/>equal<text:s/>access<text:s/>to<text:s/>basic<text:s/>services,<text:s/>including<text:s/>public<text:s/>health<text:s/>services.</text:span></text:p>
        </text:list-item>
        <text:list-item>
          <text:p text:style-name="P1619"><text:span text:style-name="T1619_1">The<text:s/>United<text:s/>Nations<text:s/>General<text:s/>Assembly<text:s/>adopted<text:s/>Resolution<text:s/>A/RES/80/77<text:s/>on<text:s/>the<text:s/>operations<text:s/>of<text:s/>the<text:s/>United<text:s/>Nations<text:s/>Relief<text:s/>and<text:s/>Works<text:s/>Agency<text:s/>for<text:s/>Palestine<text:s/>Refugees<text:s/>in<text:s/>the<text:s/>Near<text:s/>East<text:s/>which<text:s/>called<text:s/>for<text:s/>the<text:s/>unhindered<text:s/>provision<text:s/>of<text:s/>basic<text:s/>services<text:s/>and<text:s/>humanitarian<text:s/>assistance,<text:s/>as<text:s/>well<text:s/>as<text:s/>medical<text:s/>supplies<text:s/>and<text:s/>medical<text:s/>care<text:s/>to<text:s/>Palestinians<text:s/>in<text:s/>the<text:s/>Gaza<text:s/>Strip.</text:span></text:p>
        </text:list-item>
        <text:list-item>
          <text:p text:style-name="P1620"><text:span text:style-name="T1620_1">The<text:s/>United<text:s/>Nations<text:s/>General<text:s/>Assembly<text:s/>adopted<text:s/>Resolution<text:s/>A/RES/80/112<text:s/>on<text:s/>the<text:s/>safety<text:s/>and<text:s/>security<text:s/>of<text:s/>humanitarian<text:s/>personnel<text:s/>and<text:s/>protection<text:s/>of<text:s/>United<text:s/>Nations<text:s/>personnel<text:s/>which<text:s/>condemned<text:s/>the<text:s/>high<text:s/>number<text:s/>of<text:s/>attacks<text:s/>against<text:s/>national<text:s/>and<text:s/>locally<text:s/>recruited<text:s/>medical<text:s/>and<text:s/>humanitarian<text:s/>personnel,<text:s/>as<text:s/>well<text:s/>as<text:s/>their<text:s/>means<text:s/>of<text:s/>transport<text:s/>and<text:s/>equipment,<text:s/>medical<text:s/>facilities<text:s/>and<text:s/>medical<text:s/>and<text:s/>relief<text:s/>supplies.<text:s/></text:span></text:p>
        </text:list-item>
        <text:list-item>
          <text:p text:style-name="P1621"><text:span text:style-name="T1621_1">The<text:s/>United<text:s/>Nations<text:s/>General<text:s/>Assembly<text:s/>adopted<text:s/>Resolution<text:s/>A/RES/80/116<text:s/>on<text:s/>the<text:s/>advisory<text:s/>opinion<text:s/>of<text:s/>the<text:s/>International<text:s/>Court<text:s/>of<text:s/>Justice<text:s/>on<text:s/>the<text:s/>obligations<text:s/>of<text:s/>Israel<text:s/>in<text:s/>relation<text:s/>to<text:s/>the<text:s/>presence<text:s/>and<text:s/>activities<text:s/>of<text:s/>the<text:s/>United<text:s/>Nations<text:s/>and<text:s/>third<text:s/>States<text:s/>in,<text:s/>and<text:s/>in<text:s/>relation<text:s/>to<text:s/>the<text:s/>Occupied<text:s/>Palestinian<text:s/>Territory<text:s/>which<text:s/>recalled<text:s/>and<text:s/>affirmed<text:s/>the<text:s/>requirement<text:s/>for<text:s/>Israel<text:s/>to<text:s/>fulfil<text:s/>its<text:s/>obligation<text:s/>under<text:s/>international<text:s/>humanitarian<text:s/>law<text:s/>to<text:s/>ensure<text:s/>the<text:s/>population<text:s/>of<text:s/>the<text:s/>Occupied<text:s/>Palestinian<text:s/>Territory<text:s/>has<text:s/>essential<text:s/>supplies<text:s/>for<text:s/>daily<text:s/>life,<text:s/>including<text:s/>medical<text:s/>supplies<text:s/>and<text:s/>services<text:s/>and<text:s/>to<text:s/>respect<text:s/>and<text:s/>protect<text:s/>all<text:s/>relief<text:s/>and<text:s/>medical<text:s/>personnel<text:s/>and<text:s/>facilities.</text:span></text:p>
        </text:list-item>
        <text:list-item>
          <text:p text:style-name="P1622"><text:span text:style-name="T1622_1">The<text:s/>United<text:s/>Nations<text:s/>General<text:s/>Assembly<text:s/>adopted<text:s/>Resolution<text:s/>A/RES/80/211<text:s/>on<text:s/>the<text:s/>protection<text:s/>of<text:s/>and<text:s/>assistance<text:s/>to<text:s/>internally<text:s/>displaced<text:s/>persons<text:s/>which<text:s/>called<text:s/>for<text:s/>the<text:s/>respect<text:s/>and<text:s/>protection<text:s/>of<text:s/>medical<text:s/>personnel<text:s/>and<text:s/>humanitarian<text:s/>personnel<text:s/>engaged<text:s/>in<text:s/>medical<text:s/>duties,<text:s/>their<text:s/>means<text:s/>of<text:s/>transport<text:s/>and<text:s/>equipment,<text:s/>as<text:s/>well<text:s/>as<text:s/>hospitals<text:s/>and<text:s/>other<text:s/>medical<text:s/>facilities.</text:span></text:p>
        </text:list-item>
        <text:list-item>
          <text:p text:style-name="P1623"><text:span text:style-name="T1623_1">The<text:s/>United<text:s/>Nations<text:s/>General<text:s/>Assembly<text:s/>adopted<text:s/>Resolution<text:s/>A/RES/80/220<text:s/>on<text:s/>the<text:s/>situation<text:s/>of<text:s/>human<text:s/>rights<text:s/>in<text:s/>the<text:s/>Democratic<text:s/>People’s<text:s/>Republic<text:s/>of<text:s/>Korea<text:s/>which<text:s/>noted<text:s/>the<text:s/>exacerbation<text:s/>of<text:s/>the<text:s/>humanitarian<text:s/>situation<text:s/>and<text:s/>governments<text:s/>restriction<text:s/>on<text:s/>international<text:s/>staff<text:s/>of<text:s/>humanitarian<text:s/>agencies<text:s/>and<text:s/>the<text:s/>effect<text:s/>these<text:s/>restrictions<text:s/>may<text:s/>have<text:s/>on<text:s/>levels<text:s/>of<text:s/>malnutrition<text:s/>and<text:s/>access<text:s/>to<text:s/>health<text:s/>services.</text:span></text:p>
        </text:list-item>
        <text:list-item>
          <text:p text:style-name="P1624"><text:span text:style-name="T1624_1">The<text:s/>United<text:s/>Nations<text:s/>General<text:s/>Assembly<text:s/>adopted<text:s/>Resolution<text:s/>A/RES/80/221<text:s/>on<text:s/>the<text:s/>situation<text:s/>of<text:s/>human<text:s/>rights<text:s/>of<text:s/>Rohingya<text:s/>Muslims<text:s/>and<text:s/>other<text:s/>minorities<text:s/>in<text:s/>Myanmar<text:s/>which<text:s/>expressed<text:s/>alarm<text:s/>over<text:s/>the<text:s/>continued<text:s/>attacks<text:s/>on<text:s/>medical<text:s/>and<text:s/>humanitarian<text:s/>personnel,<text:s/>lack<text:s/>of<text:s/>basic<text:s/>healthcare<text:s/>and<text:s/>lifesaving<text:s/>assistance<text:s/>and<text:s/>the<text:s/>denial<text:s/>of<text:s/>safe,<text:s/>rapid<text:s/>and<text:s/>unhindered<text:s/>humanitarian<text:s/>access.</text:span></text:p>
        </text:list-item>
        <text:list-item>
          <text:p text:style-name="P1625"><text:span text:style-name="T1625_1">The<text:s/>United<text:s/>Nations<text:s/>General<text:s/>Assembly<text:s/>Resolution<text:s/>A/RES/80/223<text:s/>on<text:s/>the<text:s/>situation<text:s/>of<text:s/>human<text:s/>rights<text:s/>in<text:s/>the<text:s/>temporarily<text:s/>occupied<text:s/>territories<text:s/>of<text:s/>Ukraine,<text:s/>including<text:s/>the<text:s/>Autonomous<text:s/>Republic<text:s/>of<text:s/>Crimea<text:s/>and<text:s/>the<text:s/>city<text:s/>of<text:s/>Sevastopol<text:s/>which<text:s/>condemned<text:s/>deliberate<text:s/>attacks<text:s/>against<text:s/>critical<text:s/>energy<text:s/>infrastructure<text:s/>and<text:s/>attacks<text:s/>impacting<text:s/>medical<text:s/>facilities.<text:s/></text:span></text:p>
        </text:list-item>
      </text:list>
      <text:p text:style-name="P1626"/>
      <text:p text:style-name="P1627"><text:span text:style-name="T1627_1">We<text:s/>also<text:s/>noted<text:s/>seven<text:s/>additional<text:s/>statements<text:s/>from<text:s/>UN<text:s/>or<text:s/>international<text:s/>entities<text:s/>on<text:s/>the<text:s/>protection<text:s/>of<text:s/>healthcare:<text:s/></text:span></text:p>
      <text:p text:style-name="P1628"/>
      <text:list text:style-name="LS93" xml:id="list235">
        <text:list-item>
          <text:p text:style-name="P1629"><text:span text:style-name="T1629_1">The<text:s/>World<text:s/>Health<text:s/>Organisation<text:s/>released<text:s/>a<text:s/>statement<text:s/>on<text:s/>29<text:s/>October<text:s/>2025<text:s/>condemning<text:s/>killings<text:s/>of<text:s/>patients<text:s/>and<text:s/>their<text:s/>companions<text:s/>and<text:s/>the<text:s/>abduction<text:s/>of<text:s/>six<text:s/>health<text:s/>workers,<text:s/>on<text:s/>28<text:s/>October<text:s/>from<text:s/>the<text:s/>Saudi<text:s/>Maternity<text:s/>Hospital<text:s/>in<text:s/>El<text:s/>Fasher,<text:s/>Sudan.<text:s/>It<text:s/>called<text:s/>for<text:s/>an<text:s/>immediate<text:s/>end<text:s/>to<text:s/>hostilities<text:s/>in<text:s/></text:span><text:span text:style-name="T1629_2">El<text:s/>Fasher<text:s/>and<text:s/>all<text:s/>of<text:s/>Sudan<text:s/>and<text:s/>for<text:s/>the<text:s/>protection<text:s/>of<text:s/>civilian,<text:s/>humanitarian<text:s/>workers,<text:s/>and<text:s/>health<text:s/>care.</text:span><text:span text:style-name="T1629_3"><text:note text:note-class="footnote"><text:note-citation/><text:note-body><text:p text:style-name="P1630"><text:span text:style-name="T1630_1"><text:s/>World<text:s/>Health<text:s/>Organisation.<text:s/></text:span><text:span text:style-name="T1630_2">WHO<text:s/>condemns<text:s/>killings<text:s/>of<text:s/>patients<text:s/>and<text:s/>civilians<text:s/>amid<text:s/>escalating<text:s/>violence<text:s/>in<text:s/>El<text:s/>Fasher,<text:s/>Sudan.<text:s/></text:span><text:span text:style-name="T1630_3">29<text:s/>October<text:s/>2025.<text:s/>Available<text:s/>at<text:s/>https://www.who.int/news/item/29-10-2025-who-condemns-killings-of-patients-and-civilians-amid-escalating-violence-in-el-fasher--sudan</text:span></text:p></text:note-body></text:note></text:span></text:p>
        </text:list-item>
        <text:list-item>
          <text:p text:style-name="P1631"><text:span text:style-name="T1631_1">The<text:s/>Special<text:s/>Rapporteur<text:s/>on<text:s/>the<text:s/>right<text:s/>of<text:s/>everyone<text:s/>to<text:s/>the<text:s/>enjoyment<text:s/>of<text:s/>the<text:s/>highest<text:s/>attainable<text:s/>standard<text:s/>of<text:s/>physical<text:s/>and<text:s/>mental<text:s/>health<text:s/>and<text:s/>the<text:s/>Special<text:s/>Rapporteur<text:s/>on<text:s/>the<text:s/>situation<text:s/>of<text:s/>human<text:s/>rights<text:s/>in<text:s/>the<text:s/>Palestinian<text:s/>territories<text:s/>occupied<text:s/>since<text:s/>1967<text:s/>released<text:s/>a<text:s/>statement<text:s/>on<text:s/>13<text:s/>August<text:s/>2025<text:s/>accusing<text:s/>Israel<text:s/>of<text:s/>deliberately<text:s/>attacking<text:s/>and<text:s/>starving<text:s/>health<text:s/>care<text:s/>workers,<text:s/>paramedics<text:s/>and<text:s/>hospital<text:s/>to<text:s/>wipe<text:s/>out<text:s/>medical<text:s/>care<text:s/>in<text:s/>the<text:s/>Gaza<text:s/>Strip.<text:s/>It<text:s/>stated<text:s/>that<text:s/>the<text:s/>targeted<text:s/>destruction<text:s/>of<text:s/>Gaza’s<text:s/>healthcare<text:s/>system<text:s/>by<text:s/>the<text:s/>Israel<text:s/>Defense<text:s/>Forces<text:s/>amounted<text:s/>to<text:s/>‘medicide’.<text:s/>It<text:s/>called<text:s/>for<text:s/>deliberate<text:s/>attacks<text:s/>on<text:s/>health<text:s/>and<text:s/>care<text:s/>workers<text:s/>and<text:s/>health<text:s/>facilities<text:s/>to<text:s/>stop<text:s/>and<text:s/>stated<text:s/>at<text:s/>States<text:s/>have<text:s/>failed<text:s/>in<text:s/>their<text:s/>duty<text:s/>to<text:s/>end<text:s/>attacks<text:s/>and<text:s/>Palestinian<text:s/>trapped<text:s/>in<text:s/>Gaza<text:s/>are<text:s/>paying<text:s/>the<text:s/>ultimate<text:s/>price<text:s/>for<text:s/>that<text:s/>failure<text:s/>and<text:s/>indifference.</text:span><text:span text:style-name="T1631_2"><text:note text:note-class="footnote"><text:note-citation/><text:note-body><text:p text:style-name="P1632"><text:span text:style-name="T1632_1"><text:s/>United<text:s/>Nations<text:s/>Human<text:s/>Rights.<text:s/></text:span><text:span text:style-name="T1632_2">UN<text:s/>experts<text:s/>appalled<text:s/>by<text:s/>relentless<text:s/>Israeli<text:s/>attacks<text:s/>on<text:s/>Gaza’s<text:s/>healthcare<text:s/>system.<text:s/></text:span><text:span text:style-name="T1632_3">13<text:s/>August<text:s/>2025.<text:s/>Available<text:s/>at:<text:s/>https://www.ohchr.org/en/press-releases/2025/08/un-experts-appalled-relentless-israeli-attacks-gazas-healthcare-system</text:span></text:p></text:note-body></text:note></text:span></text:p>
        </text:list-item>
        <text:list-item>
          <text:p text:style-name="P1633"><text:span text:style-name="T1633_1">In<text:s/>a<text:s/>briefing<text:s/>to<text:s/>the<text:s/>Security<text:s/>Council<text:s/>on<text:s/>the<text:s/>provision<text:s/>of<text:s/>healthcare<text:s/>in<text:s/>Gaza<text:s/>the<text:s/>United<text:s/>Nations<text:s/>High<text:s/>Commissioner<text:s/>for<text:s/>Human<text:s/>Rights<text:s/>called<text:s/>for<text:s/>the<text:s/>protection<text:s/>of<text:s/>hospitals<text:s/>during<text:s/>warfare<text:s/>and<text:s/>condemned<text:s/>the<text:s/>destruction<text:s/>of<text:s/>hospitals<text:s/>across<text:s/>Gaza<text:s/>which<text:s/>goes<text:s/>beyond<text:s/>depriving<text:s/>Palestinians<text:s/>of<text:s/>their<text:s/>right<text:s/>to<text:s/>access<text:s/>adequate<text:s/>healthcare.<text:s/>It<text:s/>also<text:s/>stated<text:s/>that<text:s/>intentionally<text:s/>directing<text:s/>attacks<text:s/>against<text:s/>hospitals<text:s/>and<text:s/>places<text:s/>where<text:s/>the<text:s/>sick<text:s/>and<text:s/>wounded<text:s/>are<text:s/>treated,<text:s/>provided<text:s/>they<text:s/>are<text:s/>not<text:s/>military<text:s/>objectives,<text:s/>is<text:s/>a<text:s/>war<text:s/>crime<text:s/>and<text:s/>the<text:s/>deliberate<text:s/>destruction<text:s/>of<text:s/>healthcare<text:s/>facilities<text:s/>may<text:s/>amount<text:s/>to<text:s/>a<text:s/>form<text:s/>of<text:s/>collective<text:s/>punishment.</text:span><text:span text:style-name="T1633_2"><text:note text:note-class="footnote"><text:note-citation/><text:note-body><text:p text:style-name="P1634"><text:span text:style-name="T1634_1"><text:s/>United<text:s/>Nations<text:s/>Human<text:s/>Rights.<text:s/></text:span><text:span text:style-name="T1634_2">Israel’s<text:s/>attacks<text:s/>have<text:s/>devastating<text:s/>impact<text:s/>on<text:s/>Gaza’s<text:s/>hospitals,<text:s/>Türk<text:s/>tells<text:s/>Security<text:s/>Council.<text:s/></text:span><text:span text:style-name="T1634_3">03<text:s/>January<text:s/>2025.<text:s/>Available<text:s/>at:<text:s/>https://www.ohchr.org/en/statements-and-speeches/2025/01/israels-attacks-have-devastating-impact-gazas-hospitals-turk-tells</text:span></text:p></text:note-body></text:note></text:span></text:p>
        </text:list-item>
        <text:list-item>
          <text:p text:style-name="P1635"><text:span text:style-name="T1635_1">The<text:s/>International<text:s/>Council<text:s/>of<text:s/>Nurses<text:s/>issued<text:s/>an<text:s/>updated<text:s/>policy<text:s/>statement<text:s/>on<text:s/>health<text:s/>care<text:s/>in<text:s/>conflict,<text:s/>reaffirming<text:s/>its<text:s/>commitment<text:s/>to<text:s/>supporting<text:s/>nurses<text:s/>and<text:s/>ensuring<text:s/>their<text:s/>safety.<text:s/>It<text:s/>acknowledged<text:s/>a<text:s/>disturbing<text:s/>increase<text:s/>in<text:s/>conflicts<text:s/>and<text:s/>wars<text:s/>and<text:s/>called<text:s/>for<text:s/>peace<text:s/>and<text:s/>compliance<text:s/>with<text:s/>international<text:s/>humanitarian<text:s/>law.<text:s/></text:span><text:span text:style-name="T1635_2"><text:note text:note-class="footnote"><text:note-citation/><text:note-body><text:p text:style-name="P1636"><text:span text:style-name="T1636_1"><text:s/>International<text:s/>Council<text:s/>of<text:s/>Nurses<text:s/>(ICN).<text:s/></text:span><text:span text:style-name="T1636_2">ICN<text:s/>issues<text:s/>updated<text:s/>statement<text:s/>on<text:s/>health<text:s/>care<text:s/>in<text:s/>conflict,<text:s/>calling<text:s/>for<text:s/>peace<text:s/>and<text:s/>compliance<text:s/>with<text:s/>international<text:s/>humanitarian<text:s/>law.<text:s/></text:span><text:span text:style-name="T1636_3">24<text:s/>February<text:s/>2025.<text:s/>Available<text:s/>at:<text:s/>https://www.icn.ch/news/icn-issues-updated-statement-health-care-conflict-calling-peace-and-compliance-international</text:span></text:p></text:note-body></text:note></text:span></text:p>
        </text:list-item>
        <text:list-item>
          <text:p text:style-name="P1637"><text:span text:style-name="T1637_1">The<text:s/>Royal<text:s/>College<text:s/>of<text:s/>Emergency<text:s/>Medicine<text:s/>issued<text:s/>a<text:s/>position<text:s/>statement<text:s/>on<text:s/>the<text:s/>targeting<text:s/>of<text:s/>healthcare<text:s/>facilities<text:s/>and<text:s/>workers<text:s/>during<text:s/>conflict<text:s/>calling<text:s/>for<text:s/>respect<text:s/>for<text:s/>international<text:s/>humanitarian<text:s/>law,<text:s/>the<text:s/>restoration<text:s/>of<text:s/>emergency<text:s/>medicine<text:s/>services<text:s/>impacted<text:s/>by<text:s/>conflict,<text:s/>the<text:s/>protection<text:s/>of<text:s/>healthcare<text:s/>workers<text:s/>and<text:s/>the<text:s/>safe<text:s/>release<text:s/>of<text:s/>all<text:s/>healthcare<text:s/>workers.</text:span><text:span text:style-name="T1637_2"><text:note text:note-class="footnote"><text:note-citation/><text:note-body><text:p text:style-name="P1638"><text:span text:style-name="T1638_1"><text:s/>Royal<text:s/>College<text:s/>of<text:s/>Emergency<text:s/>Medicine.<text:s/></text:span><text:span text:style-name="T1638_2">Targeting<text:s/>of<text:s/>healthcare<text:s/>facilities<text:s/>and<text:s/>workers<text:s/>during<text:s/>conflict<text:s/>–<text:s/>position<text:s/>statement<text:s/>by<text:s/>the<text:s/>Royal<text:s/>College<text:s/>of<text:s/>Emergency<text:s/>Medicine.<text:s/></text:span><text:span text:style-name="T1638_3">05<text:s/>November<text:s/>2025.<text:s/>Available<text:s/>at:<text:s/>https://rcem.ac.uk/news/targeting-of-healthcare-facilities-and-workers-during-conflict-position-statement-by-the-royal-college-of-emergency-medicine/</text:span></text:p></text:note-body></text:note></text:span></text:p>
        </text:list-item>
        <text:list-item>
          <text:p text:style-name="P1639"><text:span text:style-name="T1639_1">The<text:s/>British<text:s/>Medical<text:s/>Association<text:s/>(BMA)<text:s/>issued<text:s/>a<text:s/>press<text:s/>release<text:s/>on<text:s/>22<text:s/>July<text:s/>2025<text:s/>urging<text:s/>organisations<text:s/>around<text:s/>the<text:s/>world,<text:s/>including<text:s/>governments,<text:s/>the<text:s/>United<text:s/>Nations,<text:s/>NGOs<text:s/>and<text:s/>medical<text:s/>representative<text:s/>groups<text:s/>to<text:s/>play<text:s/>a<text:s/>role<text:s/>in<text:s/>taking<text:s/>action<text:s/>against<text:s/>attacks<text:s/>on<text:s/>healthcare<text:s/>staff,<text:s/>patients<text:s/>and<text:s/>facilities,<text:s/>and<text:s/>public<text:s/>health<text:s/>more<text:s/>widely,<text:s/>in<text:s/>global<text:s/>conflicts.</text:span><text:span text:style-name="T1639_2"><text:note text:note-class="footnote"><text:note-citation/><text:note-body><text:p text:style-name="P1640"><text:span text:style-name="T1640_1"><text:s/>British<text:s/>Medical<text:s/>Association<text:s/>(BMA).<text:s/></text:span><text:span text:style-name="T1640_2">BMA<text:s/>urges<text:s/>global<text:s/>co-operation<text:s/>and<text:s/>action<text:s/>against<text:s/>attacks<text:s/>on<text:s/>healthcare<text:s/>in<text:s/>conflict<text:s/>zones.<text:s/></text:span><text:span text:style-name="T1640_3">22<text:s/>July<text:s/>2025.<text:s/>Available<text:s/>at:<text:s/>https://www.bma.org.uk/bma-media-centre/bma-urges-global-co-operation-and-action-against-attacks-on-healthcare-in-conflict-zones</text:span></text:p></text:note-body></text:note></text:span></text:p>
        </text:list-item>
        <text:list-item>
          <text:p text:style-name="P1641"><text:span text:style-name="T1641_1">The<text:s/>Australian<text:s/>Nursing<text:s/></text:span><text:span text:style-name="T1641_2">&amp;</text:span><text:span text:style-name="T1641_3"><text:s/>Midwifery<text:s/>Federation<text:s/>launched<text:s/>a<text:s/>petition<text:s/>on<text:s/>17<text:s/>October<text:s/>2025<text:s/>calling<text:s/>for<text:s/>the<text:s/>Australian<text:s/>government<text:s/>to<text:s/>take<text:s/>stronger<text:s/>action<text:s/>on<text:s/>the<text:s/>protection<text:s/>of<text:s/>healthcare<text:s/>workers<text:s/>in<text:s/>conflict<text:s/>zones,<text:s/>where<text:s/>they<text:s/>are<text:s/>increasingly<text:s/>coming<text:s/>under<text:s/>attack.</text:span><text:span text:style-name="T1641_4"><text:note text:note-class="footnote"><text:note-citation/><text:note-body><text:p text:style-name="P1642"><text:span text:style-name="T1642_1"><text:s/>Australian<text:s/>Nursing<text:s/></text:span><text:span text:style-name="T1642_2">&amp;<text:s/></text:span><text:span text:style-name="T1642_3">Midwifery<text:s/>Federation.<text:s/></text:span><text:span text:style-name="T1642_4">ANMF<text:s/>launches<text:s/>petition<text:s/>calling<text:s/>for<text:s/>protection<text:s/>of<text:s/>healthcare<text:s/>workers<text:s/>in<text:s/>conflict<text:s/>zones.<text:s/></text:span><text:span text:style-name="T1642_5">17<text:s/>October<text:s/>2025.<text:s/>Available<text:s/>at:<text:s/>https://www.anmf.org.au/media/media-releases/anmf-launches-petition-calling-for-protection-of-healthcare-workers-in-conflict-zones/</text:span></text:p></text:note-body></text:note></text:span><text:span text:style-name="T1642_6"><text:s/></text:span></text:p>
        </text:list-item>
      </text:list>
      <text:p text:style-name="P1643"/>
      <text:p text:style-name="P1644"><text:span text:style-name="T1644_1">Additionally,<text:s/>the<text:s/>European<text:s/>Commission<text:s/>presented<text:s/>an<text:s/>EU<text:s/>action<text:s/>plan<text:s/>aimed<text:s/>at<text:s/>bolstering<text:s/>the<text:s/>cybersecurity<text:s/>of<text:s/>hospitals<text:s/>and<text:s/>healthcare<text:s/>providers,<text:s/>an<text:s/>initiative<text:s/>seen<text:s/>as<text:s/>an<text:s/>important<text:s/>step<text:s/>in<text:s/>shielding<text:s/></text:span><text:span text:style-name="T1644_2">the<text:s/>healthcare<text:s/>sector<text:s/>from<text:s/>cyber<text:s/>threats<text:s/>to<text:s/>create<text:s/>a<text:s/>safe<text:s/>and<text:s/>more<text:s/>secure<text:s/>environment<text:s/>for<text:s/>patients<text:s/>and<text:s/>health<text:s/>professionals.</text:span><text:span text:style-name="T1644_3"><text:note text:note-class="footnote"><text:note-citation/><text:note-body><text:p text:style-name="P1645"><text:span text:style-name="T1645_1"><text:s/>European<text:s/>Commission.<text:s/></text:span><text:span text:style-name="T1645_2">Commission<text:s/>unveils<text:s/>action<text:s/>plan<text:s/>to<text:s/>protect<text:s/>the<text:s/>health<text:s/>sector<text:s/>from<text:s/>cyberattacks.<text:s/></text:span><text:span text:style-name="T1645_3">15<text:s/>January<text:s/>2026.<text:s/>Available<text:s/>at:<text:s/>https://ec.europa.eu/commission/presscorner/detail/en/ip_25_262</text:span></text:p></text:note-body></text:note></text:span></text:p>
      <text:p text:style-name="P1646"/>
      <text:p text:style-name="P1647"><text:span text:style-name="T1647_1">In<text:s/>2025,<text:s/>five<text:s/>conferences<text:s/>held<text:s/>events<text:s/>dedicated<text:s/>to<text:s/>the<text:s/>protection<text:s/>of<text:s/>health<text:s/>care<text:s/>in<text:s/>armed<text:s/>conflict.<text:s/>Similar<text:s/>to<text:s/>previous<text:s/>years,<text:s/>the<text:s/></text:span><text:span text:style-name="T1647_2">Protection<text:s/>of<text:s/>Civilians<text:s/>Week<text:s/>2025<text:s/></text:span><text:span text:style-name="T1647_3">held<text:s/>two<text:s/>events<text:s/>on<text:s/>the<text:s/>protection<text:s/>of<text:s/>healthcare.<text:s/>The<text:s/>ICRC<text:s/>held<text:s/>the<text:s/></text:span><text:span text:style-name="T1647_4">Global<text:s/>IHL<text:s/>Initiative<text:s/></text:span><text:span text:style-name="T1647_5">which<text:s/>involved<text:s/>two<text:s/>state<text:s/>consultations<text:s/>on<text:s/>the<text:s/>protection<text:s/>of<text:s/>hospitals<text:s/>in<text:s/>armed<text:s/>conflict,<text:s/>whilst<text:s/>the<text:s/></text:span><text:span text:style-name="T1647_6">World<text:s/>Health<text:s/>Assembly</text:span><text:span text:style-name="T1647_7"><text:s/>held<text:s/>a<text:s/>side-event,<text:s/>organised<text:s/>by<text:s/>the<text:s/>WISH/Qatar<text:s/>Foundation<text:s/>and<text:s/>Central<text:s/>African<text:s/>Republic<text:s/>on<text:s/>the<text:s/>exploring<text:s/>ways<text:s/>to<text:s/>strengthen<text:s/>reports,<text:s/>analysis<text:s/>and<text:s/>responses<text:s/>to<text:s/>attacks<text:s/>on<text:s/>healthcare<text:s/>and<text:s/>encourage<text:s/>cooperation<text:s/>for<text:s/>a<text:s/>coordinated<text:s/>global<text:s/>response.<text:s/>Additionally,<text:s/></text:span><text:span text:style-name="T1647_8">Queen<text:s/>Mary,<text:s/>University<text:s/>of<text:s/>London</text:span><text:span text:style-name="T1647_9"><text:s/>held<text:s/>two<text:s/>public<text:s/>panel<text:s/>events<text:s/>on<text:s/>the<text:s/>impact<text:s/>of<text:s/>attacks<text:s/>on<text:s/>healthcare<text:s/>in<text:s/>conflict<text:s/>zones<text:s/>and<text:s/>on<text:s/>violence<text:s/>against<text:s/>healthcare<text:s/>in<text:s/>conflict.</text:span></text:p>
      <text:p text:style-name="P1648"/>
      <text:p text:style-name="P1649"><draw:frame svg:x="0cm" svg:y="0cm" draw:style-name="FR11" text:anchor-type="char" draw:z-index="0"><draw:text-box fo:min-height="0cm" fo:min-width="0cm"><text:p text:style-name="P1650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Arial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No_20_List1" style:display-name="No List1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name-asian="Arial" style:font-size-asian="9pt" style:font-name-complex="Segoe UI" style:font-size-complex="9pt" fo:language-asian="en" fo:country-asian="GB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Arial" style:font-size-asian="9pt" style:font-name-complex="Segoe UI" style:font-size-complex="9pt" fo:language-asian="en" fo:country-asian="GB"/>
    </style:style>
    <style:style style:name="List_20_Paragraph_20_Char" style:display-name="List Paragraph Char" style:family="text" style:parent-style-name="Default_20_Paragraph_20_Font"/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Current_20_List1" style:display-name="Current List1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Current_20_List2" style:display-name="Current List2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Revision" style:family="paragraph">
      <style:paragraph-properties fo:line-height="100%" fo:margin-bottom="0cm"/>
      <style:text-properties fo:font-size="12pt" style:font-size-asian="12pt" style:font-size-complex="12pt" style:letter-kerning="true"/>
    </style:style>
    <style:style style:name="msonormal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textrun" style:family="text" style:parent-style-name="Default_20_Paragraph_20_Font"/>
    <style:style style:name="tabrun" style:family="text" style:parent-style-name="Default_20_Paragraph_20_Font"/>
    <style:style style:name="tabchar" style:family="text" style:parent-style-name="Default_20_Paragraph_20_Font"/>
    <style:style style:name="linebreakblob" style:family="text" style:parent-style-name="Default_20_Paragraph_20_Font"/>
    <style:style style:name="scxw148861297" style:family="text" style:parent-style-name="Default_20_Paragraph_20_Font"/>
    <style:style style:name="outlineelement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nobreakhyphenblob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i" text:style-name="List6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i" text:style-name="List7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ptos" fo:font-size="12pt" style:font-name-asian="Aptos" style:font-size-asian="12pt" style:font-name-complex="Arial"/>
    </style:style>
    <text:list-style style:name="LS11">
      <text:list-level-style-number style:num-format="i" text:style-name="List11Level0" style:num-suffix=".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Aptos" fo:font-size="12pt" style:font-name-asian="Aptos" style:font-size-asian="12pt" style:font-name-complex="Arial"/>
      </text:list-level-style-number>
      <text:list-level-style-number style:num-format="a" text:style-name="List11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Aptos" style:font-name-asian="Aptos" style:font-name-complex="Arial"/>
    </style:style>
    <style:style style:name="List13Level1" style:family="text">
      <style:text-properties style:font-name="Aptos" style:font-name-asian="Aptos" style:font-name-complex="Arial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ptos" style:font-name-asian="Aptos" style:font-name-complex="Arial"/>
      </text:list-level-style-bullet>
      <text:list-level-style-bullet text:bullet-char="-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ptos" style:font-name-asian="Aptos" style:font-name-complex="Arial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text-underline-style="none"/>
    </style:style>
    <style:style style:name="List14Level1" style:family="text">
      <style:text-properties style:font-name="Aptos" style:font-name-asian="Aptos" style:font-name-complex="Arial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bullet>
      <text:list-level-style-bullet text:bullet-char="-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ptos" style:font-name-asian="Aptos" style:font-name-complex="Arial"/>
      </text:list-level-style-bullet>
      <text:list-level-style-bullet text:bullet-char="■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style:style style:name="List15Level0" style:family="text" style:parent-style-name="Current_20_List2">
      <style:text-properties style:font-name="Symbol"/>
    </style:style>
    <style:style style:name="List15Level1" style:family="text" style:parent-style-name="Current_20_List2">
      <style:text-properties style:font-name="Courier New" style:font-name-complex="Courier New"/>
    </style:style>
    <style:style style:name="List15Level2" style:family="text" style:parent-style-name="Current_20_List2">
      <style:text-properties style:font-name="Wingdings"/>
    </style:style>
    <style:style style:name="List15Level3" style:family="text" style:parent-style-name="Current_20_List2">
      <style:text-properties style:font-name="Symbol"/>
    </style:style>
    <style:style style:name="List15Level4" style:family="text" style:parent-style-name="Current_20_List2">
      <style:text-properties style:font-name="Courier New" style:font-name-complex="Courier New"/>
    </style:style>
    <style:style style:name="List15Level5" style:family="text" style:parent-style-name="Current_20_List2">
      <style:text-properties style:font-name="Wingdings"/>
    </style:style>
    <style:style style:name="List15Level6" style:family="text" style:parent-style-name="Current_20_List2">
      <style:text-properties style:font-name="Symbol"/>
    </style:style>
    <style:style style:name="List15Level7" style:family="text" style:parent-style-name="Current_20_List2">
      <style:text-properties style:font-name="Courier New" style:font-name-complex="Courier New"/>
    </style:style>
    <style:style style:name="List15Level8" style:family="text" style:parent-style-name="Current_20_List2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fo:color="#000000"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text-line-through-style="none" style:text-underline-style="none"/>
    </style:style>
    <style:style style:name="List28Level1" style:family="text">
      <style:text-properties style:text-line-through-style="none" style:text-underline-style="none"/>
    </style:style>
    <style:style style:name="List28Level2" style:family="text">
      <style:text-properties style:text-line-through-style="none" style:text-underline-style="none"/>
    </style:style>
    <style:style style:name="List28Level3" style:family="text">
      <style:text-properties style:text-line-through-style="none" style:text-underline-style="none"/>
    </style:style>
    <style:style style:name="List28Level4" style:family="text">
      <style:text-properties style:text-line-through-style="none" style:text-underline-style="none"/>
    </style:style>
    <style:style style:name="List28Level5" style:family="text">
      <style:text-properties style:text-line-through-style="none" style:text-underline-style="none"/>
    </style:style>
    <style:style style:name="List28Level6" style:family="text">
      <style:text-properties style:text-line-through-style="none" style:text-underline-style="none"/>
    </style:style>
    <style:style style:name="List28Level7" style:family="text">
      <style:text-properties style:text-line-through-style="none" style:text-underline-style="none"/>
    </style:style>
    <style:style style:name="List28Level8" style:family="text">
      <style:text-properties style:text-line-through-style="none" style:text-underline-style="none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number>
      <text:list-level-style-bullet text:bullet-char="○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29Level0" style:family="text">
      <style:text-properties style:text-line-through-style="none" style:text-underline-style="none"/>
    </style:style>
    <style:style style:name="List29Level1" style:family="text">
      <style:text-properties style:text-line-through-style="none" style:text-underline-style="none"/>
    </style:style>
    <style:style style:name="List29Level2" style:family="text">
      <style:text-properties style:text-line-through-style="none" style:text-underline-style="none"/>
    </style:style>
    <style:style style:name="List29Level3" style:family="text">
      <style:text-properties style:text-line-through-style="none" style:text-underline-style="none"/>
    </style:style>
    <style:style style:name="List29Level4" style:family="text">
      <style:text-properties style:text-line-through-style="none" style:text-underline-style="none"/>
    </style:style>
    <style:style style:name="List29Level5" style:family="text">
      <style:text-properties style:text-line-through-style="none" style:text-underline-style="none"/>
    </style:style>
    <style:style style:name="List29Level6" style:family="text">
      <style:text-properties style:text-line-through-style="none" style:text-underline-style="none"/>
    </style:style>
    <style:style style:name="List29Level7" style:family="text">
      <style:text-properties style:text-line-through-style="none" style:text-underline-style="none"/>
    </style:style>
    <style:style style:name="List29Level8" style:family="text">
      <style:text-properties style:text-line-through-style="none" style:text-underline-style="none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number>
      <text:list-level-style-bullet text:bullet-char="○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30Level0" style:family="text">
      <style:text-properties style:text-line-through-style="none" style:text-underline-style="none"/>
    </style:style>
    <style:style style:name="List30Level1" style:family="text">
      <style:text-properties style:text-line-through-style="none" style:text-underline-style="none"/>
    </style:style>
    <style:style style:name="List30Level2" style:family="text">
      <style:text-properties style:text-line-through-style="none" style:text-underline-style="none"/>
    </style:style>
    <style:style style:name="List30Level3" style:family="text">
      <style:text-properties style:text-line-through-style="none" style:text-underline-style="none"/>
    </style:style>
    <style:style style:name="List30Level4" style:family="text">
      <style:text-properties style:text-line-through-style="none" style:text-underline-style="none"/>
    </style:style>
    <style:style style:name="List30Level5" style:family="text">
      <style:text-properties style:text-line-through-style="none" style:text-underline-style="none"/>
    </style:style>
    <style:style style:name="List30Level6" style:family="text">
      <style:text-properties style:text-line-through-style="none" style:text-underline-style="none"/>
    </style:style>
    <style:style style:name="List30Level7" style:family="text">
      <style:text-properties style:text-line-through-style="none" style:text-underline-style="none"/>
    </style:style>
    <style:style style:name="List30Level8" style:family="text">
      <style:text-properties style:text-line-through-style="none" style:text-underline-style="none"/>
    </style: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number>
      <text:list-level-style-bullet text:bullet-char="○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1" text:start-value="3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4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5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6">
      <text:list-level-style-number style:num-format="1" text:start-value="6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7">
      <text:list-level-style-number style:num-format="1" text:start-value="7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8">
      <text:list-level-style-number style:num-format="1" text:start-value="8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9">
      <text:list-level-style-number style:num-format="1" text:start-value="9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1" text:start-value="10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1">
      <text:list-level-style-number style:num-format="1" text:start-value="1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2">
      <text:list-level-style-number style:num-format="1" text:start-value="12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3">
      <text:list-level-style-number style:num-format="1" text:start-value="13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4">
      <text:list-level-style-number style:num-format="1" text:start-value="14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5">
      <text:list-level-style-number style:num-format="1" text:start-value="15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6">
      <text:list-level-style-number style:num-format="A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7">
      <text:list-level-style-number style:num-format="A" text:start-value="2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8">
      <text:list-level-style-number style:num-format="A" text:start-value="3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9">
      <text:list-level-style-number style:num-format="A" text:start-value="4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0">
      <text:list-level-style-number style:num-format="A" text:start-value="5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5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5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5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2">
      <text:list-level-style-number style:num-format="1" text:start-value="2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3">
      <text:list-level-style-number style:num-format="1" text:start-value="3" text:style-name="List5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4">
      <text:list-level-style-number style:num-format="1" text:start-value="4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5">
      <text:list-level-style-number style:num-format="1" text:start-value="5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6">
      <text:list-level-style-number style:num-format="1" text:start-value="6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7">
      <text:list-level-style-number style:num-format="1" text:start-value="7" text:style-name="List5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8">
      <text:list-level-style-number style:num-format="1" text:start-value="8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9">
      <text:list-level-style-number style:num-format="1" text:start-value="9" text:style-name="List5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0">
      <text:list-level-style-number style:num-format="1" text:start-value="10" text:style-name="List6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1">
      <text:list-level-style-number style:num-format="1" text:start-value="11" text:style-name="List6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2">
      <text:list-level-style-number style:num-format="1" text:start-value="12" text:style-name="List6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3">
      <text:list-level-style-number style:num-format="1" text:start-value="13" text:style-name="List6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4">
      <text:list-level-style-number style:num-format="1" text:start-value="14" text:style-name="List6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5">
      <text:list-level-style-number style:num-format="1" text:start-value="15" text:style-name="List6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6">
      <text:list-level-style-number style:num-format="1" text:start-value="16" text:style-name="List6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7">
      <text:list-level-style-number style:num-format="1" text:start-value="17" text:style-name="List6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8">
      <text:list-level-style-number style:num-format="1" text:start-value="18" text:style-name="List6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9">
      <text:list-level-style-number style:num-format="1" text:start-value="19" text:style-name="List6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0">
      <text:list-level-style-number style:num-format="1" text:start-value="20" text:style-name="List7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1">
      <text:list-level-style-number style:num-format="1" text:start-value="21" text:style-name="List7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2">
      <text:list-level-style-number style:num-format="1" text:start-value="22" text:style-name="List7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3">
      <text:list-level-style-number style:num-format="1" text:start-value="23" text:style-name="List7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4">
      <text:list-level-style-number style:num-format="1" text:style-name="List7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5">
      <text:list-level-style-number style:num-format="1" text:style-name="List7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75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7Level0" style:family="text">
      <style:text-properties style:text-line-through-style="none" style:text-underline-style="none"/>
    </style:style>
    <style:style style:name="List77Level1" style:family="text">
      <style:text-properties style:text-line-through-style="none" style:text-underline-style="none"/>
    </style:style>
    <style:style style:name="List77Level2" style:family="text">
      <style:text-properties style:text-line-through-style="none" style:text-underline-style="none"/>
    </style:style>
    <style:style style:name="List77Level3" style:family="text">
      <style:text-properties style:text-line-through-style="none" style:text-underline-style="none"/>
    </style:style>
    <style:style style:name="List77Level4" style:family="text">
      <style:text-properties style:text-line-through-style="none" style:text-underline-style="none"/>
    </style:style>
    <style:style style:name="List77Level5" style:family="text">
      <style:text-properties style:text-line-through-style="none" style:text-underline-style="none"/>
    </style:style>
    <style:style style:name="List77Level6" style:family="text">
      <style:text-properties style:text-line-through-style="none" style:text-underline-style="none"/>
    </style:style>
    <style:style style:name="List77Level7" style:family="text">
      <style:text-properties style:text-line-through-style="none" style:text-underline-style="none"/>
    </style:style>
    <style:style style:name="List77Level8" style:family="text">
      <style:text-properties style:text-line-through-style="none" style:text-underline-style="none"/>
    </style:style>
    <text:list-style style:name="LS77">
      <text:list-level-style-number style:num-format="1" text:style-name="List7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number>
      <text:list-level-style-bullet text:bullet-char="○" text:style-name="List7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7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7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7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7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78Level0" style:family="text">
      <style:text-properties style:text-line-through-style="none" style:text-underline-style="none"/>
    </style:style>
    <style:style style:name="List78Level1" style:family="text">
      <style:text-properties style:text-line-through-style="none" style:text-underline-style="none"/>
    </style:style>
    <style:style style:name="List78Level2" style:family="text">
      <style:text-properties style:text-line-through-style="none" style:text-underline-style="none"/>
    </style:style>
    <style:style style:name="List78Level3" style:family="text">
      <style:text-properties style:text-line-through-style="none" style:text-underline-style="none"/>
    </style:style>
    <style:style style:name="List78Level4" style:family="text">
      <style:text-properties style:text-line-through-style="none" style:text-underline-style="none"/>
    </style:style>
    <style:style style:name="List78Level5" style:family="text">
      <style:text-properties style:text-line-through-style="none" style:text-underline-style="none"/>
    </style:style>
    <style:style style:name="List78Level6" style:family="text">
      <style:text-properties style:text-line-through-style="none" style:text-underline-style="none"/>
    </style:style>
    <style:style style:name="List78Level7" style:family="text">
      <style:text-properties style:text-line-through-style="none" style:text-underline-style="none"/>
    </style:style>
    <style:style style:name="List78Level8" style:family="text">
      <style:text-properties style:text-line-through-style="none" style:text-underline-style="none"/>
    </style:style>
    <text:list-style style:name="LS78">
      <text:list-level-style-number style:num-format="1" text:style-name="List7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number>
      <text:list-level-style-bullet text:bullet-char="○" text:style-name="List7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7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7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7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7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79Level0" style:family="text">
      <style:text-properties style:text-line-through-style="none" style:text-underline-style="none"/>
    </style:style>
    <style:style style:name="List79Level1" style:family="text">
      <style:text-properties style:text-line-through-style="none" style:text-underline-style="none"/>
    </style:style>
    <style:style style:name="List79Level2" style:family="text">
      <style:text-properties style:text-line-through-style="none" style:text-underline-style="none"/>
    </style:style>
    <style:style style:name="List79Level3" style:family="text">
      <style:text-properties style:text-line-through-style="none" style:text-underline-style="none"/>
    </style:style>
    <style:style style:name="List79Level4" style:family="text">
      <style:text-properties style:text-line-through-style="none" style:text-underline-style="none"/>
    </style:style>
    <style:style style:name="List79Level5" style:family="text">
      <style:text-properties style:text-line-through-style="none" style:text-underline-style="none"/>
    </style:style>
    <style:style style:name="List79Level6" style:family="text">
      <style:text-properties style:text-line-through-style="none" style:text-underline-style="none"/>
    </style:style>
    <style:style style:name="List79Level7" style:family="text">
      <style:text-properties style:text-line-through-style="none" style:text-underline-style="none"/>
    </style:style>
    <style:style style:name="List79Level8" style:family="text">
      <style:text-properties style:text-line-through-style="none" style:text-underline-style="none"/>
    </style:style>
    <text:list-style style:name="LS79">
      <text:list-level-style-number style:num-format="1" text:style-name="List7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number>
      <text:list-level-style-bullet text:bullet-char="○" text:style-name="List7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7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7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7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7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7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80Level0" style:family="text">
      <style:text-properties style:font-name="Symbol"/>
    </style:style>
    <text:list-style style:name="LS80">
      <text:list-level-style-bullet text:bullet-char="" text:style-name="List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8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1Level0" style:family="text">
      <style:text-properties style:text-line-through-style="none" style:font-name="Symbol" style:text-underline-style="none"/>
    </style:style>
    <style:style style:name="List81Level1" style:family="text">
      <style:text-properties style:text-line-through-style="none" style:text-underline-style="none"/>
    </style:style>
    <style:style style:name="List81Level2" style:family="text">
      <style:text-properties style:text-line-through-style="none" style:text-underline-style="none"/>
    </style:style>
    <style:style style:name="List81Level3" style:family="text">
      <style:text-properties style:text-line-through-style="none" style:text-underline-style="none"/>
    </style:style>
    <style:style style:name="List81Level4" style:family="text">
      <style:text-properties style:text-line-through-style="none" style:text-underline-style="none"/>
    </style:style>
    <style:style style:name="List81Level5" style:family="text">
      <style:text-properties style:text-line-through-style="none" style:text-underline-style="none"/>
    </style:style>
    <style:style style:name="List81Level6" style:family="text">
      <style:text-properties style:text-line-through-style="none" style:text-underline-style="none"/>
    </style:style>
    <style:style style:name="List81Level7" style:family="text">
      <style:text-properties style:text-line-through-style="none" style:text-underline-style="none"/>
    </style:style>
    <style:style style:name="List81Level8" style:family="text">
      <style:text-properties style:text-line-through-style="none" style:text-underline-style="none"/>
    </style:style>
    <text:list-style style:name="LS81">
      <text:list-level-style-bullet text:bullet-char="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font-name="Symbol" style:text-underline-style="none"/>
      </text:list-level-style-bullet>
      <text:list-level-style-bullet text:bullet-char="○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82Level0" style:family="text">
      <style:text-properties style:text-line-through-style="none" style:font-name="Symbol" style:text-underline-style="none"/>
    </style:style>
    <style:style style:name="List82Level1" style:family="text">
      <style:text-properties style:text-line-through-style="none" style:text-underline-style="none"/>
    </style:style>
    <style:style style:name="List82Level2" style:family="text">
      <style:text-properties style:text-line-through-style="none" style:text-underline-style="none"/>
    </style:style>
    <style:style style:name="List82Level3" style:family="text">
      <style:text-properties style:text-line-through-style="none" style:text-underline-style="none"/>
    </style:style>
    <style:style style:name="List82Level4" style:family="text">
      <style:text-properties style:text-line-through-style="none" style:text-underline-style="none"/>
    </style:style>
    <style:style style:name="List82Level5" style:family="text">
      <style:text-properties style:text-line-through-style="none" style:text-underline-style="none"/>
    </style:style>
    <style:style style:name="List82Level6" style:family="text">
      <style:text-properties style:text-line-through-style="none" style:text-underline-style="none"/>
    </style:style>
    <style:style style:name="List82Level7" style:family="text">
      <style:text-properties style:text-line-through-style="none" style:text-underline-style="none"/>
    </style:style>
    <style:style style:name="List82Level8" style:family="text">
      <style:text-properties style:text-line-through-style="none" style:text-underline-style="none"/>
    </style:style>
    <text:list-style style:name="LS82">
      <text:list-level-style-bullet text:bullet-char="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font-name="Symbol" style:text-underline-style="none"/>
      </text:list-level-style-bullet>
      <text:list-level-style-bullet text:bullet-char="○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83Level0" style:family="text">
      <style:text-properties style:text-line-through-style="none" style:font-name="Symbol" style:text-underline-style="none"/>
    </style:style>
    <style:style style:name="List83Level1" style:family="text">
      <style:text-properties style:text-line-through-style="none" style:text-underline-style="none"/>
    </style:style>
    <style:style style:name="List83Level2" style:family="text">
      <style:text-properties style:text-line-through-style="none" style:text-underline-style="none"/>
    </style:style>
    <style:style style:name="List83Level3" style:family="text">
      <style:text-properties style:text-line-through-style="none" style:text-underline-style="none"/>
    </style:style>
    <style:style style:name="List83Level4" style:family="text">
      <style:text-properties style:text-line-through-style="none" style:text-underline-style="none"/>
    </style:style>
    <style:style style:name="List83Level5" style:family="text">
      <style:text-properties style:text-line-through-style="none" style:text-underline-style="none"/>
    </style:style>
    <style:style style:name="List83Level6" style:family="text">
      <style:text-properties style:text-line-through-style="none" style:text-underline-style="none"/>
    </style:style>
    <style:style style:name="List83Level7" style:family="text">
      <style:text-properties style:text-line-through-style="none" style:text-underline-style="none"/>
    </style:style>
    <style:style style:name="List83Level8" style:family="text">
      <style:text-properties style:text-line-through-style="none" style:text-underline-style="none"/>
    </style:style>
    <text:list-style style:name="LS83">
      <text:list-level-style-bullet text:bullet-char="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font-name="Symbol" style:text-underline-style="none"/>
      </text:list-level-style-bullet>
      <text:list-level-style-bullet text:bullet-char="○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84Level0" style:family="text">
      <style:text-properties style:text-line-through-style="none" style:font-name="Symbol" style:text-underline-style="none"/>
    </style:style>
    <style:style style:name="List84Level1" style:family="text">
      <style:text-properties style:text-line-through-style="none" style:text-underline-style="none"/>
    </style:style>
    <style:style style:name="List84Level2" style:family="text">
      <style:text-properties style:text-line-through-style="none" style:text-underline-style="none"/>
    </style:style>
    <style:style style:name="List84Level3" style:family="text">
      <style:text-properties style:text-line-through-style="none" style:text-underline-style="none"/>
    </style:style>
    <style:style style:name="List84Level4" style:family="text">
      <style:text-properties style:text-line-through-style="none" style:text-underline-style="none"/>
    </style:style>
    <style:style style:name="List84Level5" style:family="text">
      <style:text-properties style:text-line-through-style="none" style:text-underline-style="none"/>
    </style:style>
    <style:style style:name="List84Level6" style:family="text">
      <style:text-properties style:text-line-through-style="none" style:text-underline-style="none"/>
    </style:style>
    <style:style style:name="List84Level7" style:family="text">
      <style:text-properties style:text-line-through-style="none" style:text-underline-style="none"/>
    </style:style>
    <style:style style:name="List84Level8" style:family="text">
      <style:text-properties style:text-line-through-style="none" style:text-underline-style="none"/>
    </style:style>
    <text:list-style style:name="LS84">
      <text:list-level-style-bullet text:bullet-char="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font-name="Symbol" style:text-underline-style="none"/>
      </text:list-level-style-bullet>
      <text:list-level-style-bullet text:bullet-char="○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85Level0" style:family="text">
      <style:text-properties style:text-line-through-style="none" style:font-name="Symbol" style:text-underline-style="none"/>
    </style:style>
    <style:style style:name="List85Level1" style:family="text">
      <style:text-properties style:text-line-through-style="none" style:text-underline-style="none"/>
    </style:style>
    <style:style style:name="List85Level2" style:family="text">
      <style:text-properties style:text-line-through-style="none" style:text-underline-style="none"/>
    </style:style>
    <style:style style:name="List85Level3" style:family="text">
      <style:text-properties style:text-line-through-style="none" style:text-underline-style="none"/>
    </style:style>
    <style:style style:name="List85Level4" style:family="text">
      <style:text-properties style:text-line-through-style="none" style:text-underline-style="none"/>
    </style:style>
    <style:style style:name="List85Level5" style:family="text">
      <style:text-properties style:text-line-through-style="none" style:text-underline-style="none"/>
    </style:style>
    <style:style style:name="List85Level6" style:family="text">
      <style:text-properties style:text-line-through-style="none" style:text-underline-style="none"/>
    </style:style>
    <style:style style:name="List85Level7" style:family="text">
      <style:text-properties style:text-line-through-style="none" style:text-underline-style="none"/>
    </style:style>
    <style:style style:name="List85Level8" style:family="text">
      <style:text-properties style:text-line-through-style="none" style:text-underline-style="none"/>
    </style:style>
    <text:list-style style:name="LS85">
      <text:list-level-style-bullet text:bullet-char="" text:style-name="List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font-name="Symbol" style:text-underline-style="none"/>
      </text:list-level-style-bullet>
      <text:list-level-style-bullet text:bullet-char="○" text:style-name="List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86Level0" style:family="text">
      <style:text-properties style:text-line-through-style="none" style:font-name="Symbol" style:text-underline-style="none"/>
    </style:style>
    <style:style style:name="List86Level1" style:family="text">
      <style:text-properties style:text-line-through-style="none" style:text-underline-style="none"/>
    </style:style>
    <style:style style:name="List86Level2" style:family="text">
      <style:text-properties style:text-line-through-style="none" style:text-underline-style="none"/>
    </style:style>
    <style:style style:name="List86Level3" style:family="text">
      <style:text-properties style:text-line-through-style="none" style:text-underline-style="none"/>
    </style:style>
    <style:style style:name="List86Level4" style:family="text">
      <style:text-properties style:text-line-through-style="none" style:text-underline-style="none"/>
    </style:style>
    <style:style style:name="List86Level5" style:family="text">
      <style:text-properties style:text-line-through-style="none" style:text-underline-style="none"/>
    </style:style>
    <style:style style:name="List86Level6" style:family="text">
      <style:text-properties style:text-line-through-style="none" style:text-underline-style="none"/>
    </style:style>
    <style:style style:name="List86Level7" style:family="text">
      <style:text-properties style:text-line-through-style="none" style:text-underline-style="none"/>
    </style:style>
    <style:style style:name="List86Level8" style:family="text">
      <style:text-properties style:text-line-through-style="none" style:text-underline-style="none"/>
    </style:style>
    <text:list-style style:name="LS86">
      <text:list-level-style-bullet text:bullet-char="" text:style-name="List8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font-name="Symbol" style:text-underline-style="none"/>
      </text:list-level-style-bullet>
      <text:list-level-style-bullet text:bullet-char="○" text:style-name="List8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8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8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8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87Level0" style:family="text">
      <style:text-properties style:font-name="Symbol"/>
    </style:style>
    <style:style style:name="List87Level1" style:family="text">
      <style:text-properties style:font-name="Courier New" style:font-name-complex="Courier New"/>
    </style:style>
    <style:style style:name="List87Level2" style:family="text">
      <style:text-properties style:font-name="Wingdings"/>
    </style:style>
    <style:style style:name="List87Level3" style:family="text">
      <style:text-properties style:font-name="Symbol"/>
    </style:style>
    <style:style style:name="List87Level4" style:family="text">
      <style:text-properties style:font-name="Courier New" style:font-name-complex="Courier New"/>
    </style:style>
    <style:style style:name="List87Level5" style:family="text">
      <style:text-properties style:font-name="Wingdings"/>
    </style:style>
    <style:style style:name="List87Level6" style:family="text">
      <style:text-properties style:font-name="Symbol"/>
    </style:style>
    <style:style style:name="List87Level7" style:family="text">
      <style:text-properties style:font-name="Courier New" style:font-name-complex="Courier New"/>
    </style:style>
    <style:style style:name="List87Level8" style:family="text">
      <style:text-properties style:font-name="Wingdings"/>
    </style:style>
    <text:list-style style:name="LS87">
      <text:list-level-style-bullet text:bullet-char="" text:style-name="List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8Level0" style:family="text">
      <style:text-properties style:font-name="Symbol"/>
    </style:style>
    <style:style style:name="List88Level1" style:family="text">
      <style:text-properties style:font-name="Courier New" style:font-name-complex="Courier New"/>
    </style:style>
    <style:style style:name="List88Level2" style:family="text">
      <style:text-properties style:font-name="Wingdings"/>
    </style:style>
    <style:style style:name="List88Level3" style:family="text">
      <style:text-properties style:font-name="Symbol"/>
    </style:style>
    <style:style style:name="List88Level4" style:family="text">
      <style:text-properties style:font-name="Courier New" style:font-name-complex="Courier New"/>
    </style:style>
    <style:style style:name="List88Level5" style:family="text">
      <style:text-properties style:font-name="Wingdings"/>
    </style:style>
    <style:style style:name="List88Level6" style:family="text">
      <style:text-properties style:font-name="Symbol"/>
    </style:style>
    <style:style style:name="List88Level7" style:family="text">
      <style:text-properties style:font-name="Courier New" style:font-name-complex="Courier New"/>
    </style:style>
    <style:style style:name="List88Level8" style:family="text">
      <style:text-properties style:font-name="Wingdings"/>
    </style:style>
    <text:list-style style:name="LS88">
      <text:list-level-style-bullet text:bullet-char="" text:style-name="List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9Level0" style:family="text">
      <style:text-properties style:font-name="Symbol"/>
    </style:style>
    <style:style style:name="List89Level1" style:family="text">
      <style:text-properties style:font-name="Courier New" style:font-name-complex="Courier New"/>
    </style:style>
    <style:style style:name="List89Level2" style:family="text">
      <style:text-properties style:font-name="Wingdings"/>
    </style:style>
    <style:style style:name="List89Level3" style:family="text">
      <style:text-properties style:font-name="Symbol"/>
    </style:style>
    <style:style style:name="List89Level4" style:family="text">
      <style:text-properties style:font-name="Courier New" style:font-name-complex="Courier New"/>
    </style:style>
    <style:style style:name="List89Level5" style:family="text">
      <style:text-properties style:font-name="Wingdings"/>
    </style:style>
    <style:style style:name="List89Level6" style:family="text">
      <style:text-properties style:font-name="Symbol"/>
    </style:style>
    <style:style style:name="List89Level7" style:family="text">
      <style:text-properties style:font-name="Courier New" style:font-name-complex="Courier New"/>
    </style:style>
    <style:style style:name="List89Level8" style:family="text">
      <style:text-properties style:font-name="Wingdings"/>
    </style:style>
    <text:list-style style:name="LS89">
      <text:list-level-style-bullet text:bullet-char="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0Level0" style:family="text">
      <style:text-properties style:font-name="Symbol"/>
    </style:style>
    <style:style style:name="List90Level1" style:family="text">
      <style:text-properties style:font-name="Courier New" style:font-name-complex="Courier New"/>
    </style:style>
    <style:style style:name="List90Level2" style:family="text">
      <style:text-properties style:font-name="Wingdings"/>
    </style:style>
    <style:style style:name="List90Level3" style:family="text">
      <style:text-properties style:font-name="Symbol"/>
    </style:style>
    <style:style style:name="List90Level4" style:family="text">
      <style:text-properties style:font-name="Courier New" style:font-name-complex="Courier New"/>
    </style:style>
    <style:style style:name="List90Level5" style:family="text">
      <style:text-properties style:font-name="Wingdings"/>
    </style:style>
    <style:style style:name="List90Level6" style:family="text">
      <style:text-properties style:font-name="Symbol"/>
    </style:style>
    <style:style style:name="List90Level7" style:family="text">
      <style:text-properties style:font-name="Courier New" style:font-name-complex="Courier New"/>
    </style:style>
    <style:style style:name="List90Level8" style:family="text">
      <style:text-properties style:font-name="Wingdings"/>
    </style:style>
    <text:list-style style:name="LS90">
      <text:list-level-style-bullet text:bullet-char="" text:style-name="List9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1Level0" style:family="text">
      <style:text-properties style:font-name="Symbol"/>
    </style:style>
    <style:style style:name="List91Level1" style:family="text">
      <style:text-properties style:font-name="Courier New" style:font-name-complex="Courier New"/>
    </style:style>
    <style:style style:name="List91Level2" style:family="text">
      <style:text-properties style:font-name="Wingdings"/>
    </style:style>
    <style:style style:name="List91Level3" style:family="text">
      <style:text-properties style:font-name="Symbol"/>
    </style:style>
    <style:style style:name="List91Level4" style:family="text">
      <style:text-properties style:font-name="Courier New" style:font-name-complex="Courier New"/>
    </style:style>
    <style:style style:name="List91Level5" style:family="text">
      <style:text-properties style:font-name="Wingdings"/>
    </style:style>
    <style:style style:name="List91Level6" style:family="text">
      <style:text-properties style:font-name="Symbol"/>
    </style:style>
    <style:style style:name="List91Level7" style:family="text">
      <style:text-properties style:font-name="Courier New" style:font-name-complex="Courier New"/>
    </style:style>
    <style:style style:name="List91Level8" style:family="text">
      <style:text-properties style:font-name="Wingdings"/>
    </style:style>
    <text:list-style style:name="LS91">
      <text:list-level-style-bullet text:bullet-char="" text:style-name="List9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2Level0" style:family="text">
      <style:text-properties style:font-name="Symbol"/>
    </style:style>
    <style:style style:name="List92Level1" style:family="text">
      <style:text-properties style:font-name="Courier New" style:font-name-complex="Courier New"/>
    </style:style>
    <style:style style:name="List92Level2" style:family="text">
      <style:text-properties style:font-name="Wingdings"/>
    </style:style>
    <style:style style:name="List92Level3" style:family="text">
      <style:text-properties style:font-name="Symbol"/>
    </style:style>
    <style:style style:name="List92Level4" style:family="text">
      <style:text-properties style:font-name="Courier New" style:font-name-complex="Courier New"/>
    </style:style>
    <style:style style:name="List92Level5" style:family="text">
      <style:text-properties style:font-name="Wingdings"/>
    </style:style>
    <style:style style:name="List92Level6" style:family="text">
      <style:text-properties style:font-name="Symbol"/>
    </style:style>
    <style:style style:name="List92Level7" style:family="text">
      <style:text-properties style:font-name="Courier New" style:font-name-complex="Courier New"/>
    </style:style>
    <style:style style:name="List92Level8" style:family="text">
      <style:text-properties style:font-name="Wingdings"/>
    </style:style>
    <text:list-style style:name="LS92">
      <text:list-level-style-bullet text:bullet-char="" text:style-name="List9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3">
      <text:list-level-style-number style:num-format="1" text:style-name="List9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4">
      <text:list-level-style-number style:num-format="1" text:style-name="List9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text-properties fo:color="#ff0000"/>
    </style:style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Aptos" fo:font-size="10pt" style:font-name-asian="Aptos" style:font-size-asian="10pt" style:font-name-complex="Aptos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Arial" fo:font-size="8pt" style:font-size-asian="8pt" style:font-name-complex="Arial" style:font-size-complex="8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441cm" svg:height="1.028cm" draw:style-name="FR1" text:anchor-type="page" draw:z-index="4"><draw:text-box fo:min-height="1.028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BEPAC AR 2025</dc:title>
    <meta:initial-creator>Clare Winton-Alam</meta:initial-creator>
    <meta:creation-date>2026-03-04T02:14:00</meta:creation-date>
    <dc:creator>Miranda Alison</dc:creator>
    <dc:date>2026-05-14T14:47:00</dc:date>
    <meta:editing-cycles>6201</meta:editing-cycles>
    <meta:editing-duration>PT495H41M</meta:editing-duration>
    <meta:document-statistic meta:page-count="51" meta:paragraph-count="1735" meta:row-count="4531" meta:word-count="25977" meta:character-count="187382" meta:non-whitespace-character-count="163140"/>
    <meta:user-defined meta:name="ClassificationContentMarkingFooterFontProps">#000000,10,Aptos</meta:user-defined>
    <meta:user-defined meta:name="ClassificationContentMarkingFooterShapeIds">4249f9c8,7f59187d,7405ea34</meta:user-defined>
    <meta:user-defined meta:name="ClassificationContentMarkingFooterText">OFFICIAL</meta:user-defined>
    <meta:user-defined meta:name="ClassificationContentMarkingHeaderFontProps">#000000,10,Aptos</meta:user-defined>
    <meta:user-defined meta:name="ClassificationContentMarkingHeaderShapeIds">20d49298,50309065,5be2244f</meta:user-defined>
    <meta:user-defined meta:name="ClassificationContentMarkingHeaderText">OFFICIAL</meta:user-defined>
    <meta:user-defined meta:name="ContentTypeId">0x010100A9E804AD2130B047BEB1B1355903FA59070019EA63FBEB0B734A809DB6C7A0735F81</meta:user-defined>
    <meta:user-defined meta:name="docLang">en</meta:user-defined>
    <meta:user-defined meta:name="MediaServiceImageTags"/>
  </office:meta>
</office:document-meta>
</file>