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6.6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margin-left="0.2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left="0.25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 fo:font-weight="bold" style:font-weight-asian="bold" style:font-size-complex="10pt"/>
    </style:style>
    <style:style style:name="T38" style:parent-style-name="DefaultParagraphFont" style:family="text">
      <style:text-properties style:font-name-complex="Arial" fo:font-weight="bold" style:font-weight-asian="bold" style:font-size-complex="10pt"/>
    </style:style>
    <style:style style:name="T39" style:parent-style-name="DefaultParagraphFont" style:family="text">
      <style:text-properties style:font-name-complex="Arial" fo:font-weight="bold" style:font-weight-asian="bold" style:font-size-complex="10pt"/>
    </style:style>
    <style:style style:name="T40" style:parent-style-name="DefaultParagraphFont" style:family="text">
      <style:text-properties style:font-name-complex="Arial" fo:font-weight="bold" style:font-weight-asian="bold" style:font-size-complex="10pt"/>
    </style:style>
    <style:style style:name="T41" style:parent-style-name="DefaultParagraphFont" style:family="text">
      <style:text-properties style:font-name-complex="Arial" fo:font-weight="bold" style:font-weight-asian="bold" style:font-size-complex="10pt"/>
    </style:style>
    <style:style style:name="T42" style:parent-style-name="DefaultParagraphFont" style:family="text">
      <style:text-properties style:font-name-complex="Arial" fo:font-weight="bold" style:font-weight-asian="bold" style:font-size-complex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olumn52" style:family="table-column">
      <style:table-column-properties style:column-width="2.7562in"/>
    </style:style>
    <style:style style:name="TableColumn53" style:family="table-column">
      <style:table-column-properties style:column-width="2.7562in"/>
    </style:style>
    <style:style style:name="Table51" style:family="table">
      <style:table-properties style:width="5.5125in" fo:margin-left="0in" table:align="center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25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2951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justify" fo:margin-left="0.25in">
        <style:tab-stops/>
      </style:paragraph-properties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font-size-complex="16pt"/>
    </style:style>
    <style:style style:name="P8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font-size-complex="16pt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font-size-complex="16pt"/>
    </style:style>
    <style:style style:name="P85" style:parent-style-name="Normal" style:family="paragraph">
      <style:text-properties fo:font-weight="bold" style:font-weight-asian="bold" fo:font-style="italic" style:font-style-asian="italic"/>
    </style:style>
    <style:style style:name="TableColumn87" style:family="table-column">
      <style:table-column-properties style:column-width="1.8472in"/>
    </style:style>
    <style:style style:name="TableColumn88" style:family="table-column">
      <style:table-column-properties style:column-width="4.2326in"/>
    </style:style>
    <style:style style:name="Table86" style:family="table">
      <style:table-properties style:width="6.0798in" fo:margin-left="0in" table:align="lef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3" style:family="table-row">
      <style:table-row-properties style:min-row-height="0.0291in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0" style:family="table-row">
      <style:table-row-properties style:min-row-height="1.1812in"/>
    </style:style>
    <style:style style:name="TableCell13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40" style:parent-style-name="Normal" style:family="paragraph">
      <style:text-properties fo:font-weight="bold" style:font-weight-asian="bold" style:font-weight-complex="bold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countable Grant Amendment Letter</text:p>
      <text:p text:style-name="Normal"/>
      <text:p text:style-name="P20"/>
      <text:p text:style-name="P21">Project Name:<text:s/>Digital and Remote Access School Instruction (DARASI)</text:p>
      <text:p text:style-name="Normal"><text:span text:style-name="T22">Project Number:<text:s/></text:span><text:span text:style-name="T23">300416-402</text:span></text:p>
      <text:p text:style-name="P24"/>
      <text:p text:style-name="P25"/>
      <text:list text:style-name="LFO6" text:continue-numbering="true">
        <text:list-item>
          <text:p text:style-name="P26">I refer to the<text:s/>Accountable Grant between the Government of the United Kingdom of Great Britain and Northern Ireland acting through the Foreign, Commonwealth &amp; Development Office (“FCDO”) and<text:s/><text:span text:style-name="T27">COMMUNITY AID CONNECT (REG NO. 181526)<text:s/></text:span><text:span text:style-name="T28"><text:s/></text:span>signed on<text:s/><text:span text:style-name="T29">5</text:span><text:span text:style-name="T30">th</text:span><text:span text:style-name="T31"><text:s/>December 2025.</text:span></text:p>
        </text:list-item>
      </text:list>
      <text:p text:style-name="P32"/>
      <text:list text:style-name="LFO6" text:continue-numbering="true">
        <text:list-item>
          <text:p text:style-name="P33">Following recent discussions, FCDO proposes to delete the<text:s/>existing Proposal and Logframe<text:s/>in paragraph<text:s/>2<text:s/>of the original Accountable Grant and replace them with<text:s/>updated Proposal<text:s/><draw:frame draw:z-index="0" draw:id="id1" draw:style-name="a2" draw:name="Object 1" text:anchor-type="as-char" svg:x="0in" svg:y="0in" svg:width="1.04583in" svg:height="0.68056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and updated Logframe<text:s/><draw:frame draw:z-index="0" draw:id="id2" draw:style-name="a3" draw:name="Object 2" text:anchor-type="as-char" svg:x="0in" svg:y="0in" svg:width="1.04583in" svg:height="0.68056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text:s/>and together these documents form “the Arrangement” and set out the purpose for which the Grant will be used and the provisions that apply to the Partner.<text:s/></text:p>
        </text:list-item>
      </text:list>
      <text:p text:style-name="P34"/>
      <text:list text:style-name="LFO6" text:continue-numbering="true">
        <text:list-item>
          <text:p text:style-name="P35">Furthermore, following recent<text:s/>correspondence,<text:s/>FCDO<text:s/>proposes<text:s/>to<text:s/>increase the amount made available to<text:s/><text:span text:style-name="T36">COMMUNITY AID CONNECT<text:s/></text:span>by<text:s/><text:span text:style-name="T37">£9,191.3</text:span><text:span text:style-name="T38">8</text:span><text:span text:style-name="T39"><text:s/>(NINE THOUSAND, ONE HUNDRED AND NINTY ONE POUNDS, TH</text:span><text:span text:style-name="T40">IRTY EIGHT</text:span><text:span text:style-name="T41"><text:s/>PENCE</text:span><text:span text:style-name="T42">.</text:span></text:p>
        </text:list-item>
      </text:list>
      <text:p text:style-name="P43"/>
      <text:list text:style-name="LFO6" text:continue-numbering="true">
        <text:list-item>
          <text:p text:style-name="P44">I propose that the figures and words<text:s/><text:span text:style-name="T45">£134,225.00, (ONE HUNDRED AND THIRTY FOUR THOUSAND, TWO HUNDRED AND TWENTY FIVE POUNDS STERLING ONLY)</text:span><text:span text:style-name="T46"><text:s/></text:span>in paragraph<text:s/>3<text:s/>of the<text:s/>original<text:s/>Accountable Grant<text:s/>be deleted and replaced<text:s/>with<text:s/>the figures and words<text:s/><text:span text:style-name="T47">£143,416.38</text:span><text:span text:style-name="T48"><text:s/>(ONE HUNDRED AND FORTY THREE THOUSAND, FOUR HUNDRED AND SIXTEEN POUNDS AND THIRTY EIGHT PENCE)</text:span><text:span text:style-name="T49">.</text:span><text:span text:style-name="T50"><text:s/></text:span>In addition<text:s/>the<text:s/>disbursement schedule in paragraph<text:s/>3 of the original agreement will be deleted and replaced by the schedule below:</text:p>
        </text:list-item>
      </text:list>
      <text:p text:style-name="ListParagraph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eriod</text:p>
          </table:table-cell>
          <table:table-cell table:style-name="TableCell57">
            <text:p text:style-name="P58">Annual Allocation (Naira)</text:p>
          </table:table-cell>
        </table:table-row>
        <table:table-row table:style-name="TableRow59">
          <table:table-cell table:style-name="TableCell60">
            <text:p text:style-name="P61"><text:span text:style-name="T62">1 Dec 2025 – 15 Jan 2026:</text:span></text:p>
          </table:table-cell>
          <table:table-cell table:style-name="TableCell63">
            <text:p text:style-name="P64"><text:span text:style-name="T65">£99,631.00</text:span></text:p>
          </table:table-cell>
        </table:table-row>
        <table:table-row table:style-name="TableRow66">
          <table:table-cell table:style-name="TableCell67">
            <text:p text:style-name="P68">16 Jan 2026 – 31 Mar 2026:</text:p>
          </table:table-cell>
          <table:table-cell table:style-name="TableCell69">
            <text:p text:style-name="P70">£43,785.38</text:p>
          </table:table-cell>
        </table:table-row>
      </table:table>
      <text:p text:style-name="P71"/>
      <text:p text:style-name="Normal"/>
      <text:list text:style-name="LFO6" text:continue-numbering="true">
        <text:list-item>
          <text:p text:style-name="P72">This letter of amendment will place on record our common understanding of the above change(s)<text:span text:style-name="T73"><text:s/></text:span>and will come into operation on the date you sign your confirmation below. <text:s/>This note will be known as<text:s/><text:span text:style-name="T74">Amendment No</text:span><text:span text:style-name="T75">1</text:span><text:span text:style-name="T76"><text:s/></text:span>/<text:span text:style-name="T77"><text:s/></text:span><text:span text:style-name="T78">2026</text:span><text:span text:style-name="T79">.</text:span></text:p>
        </text:list-item>
      </text:list>
      <text:p text:style-name="P80"/>
      <text:list text:style-name="LFO6" text:continue-numbering="true">
        <text:list-item>
          <text:p text:style-name="P81">Please sign both copies of this letter; return one to me and retain the other for your own records.</text:p>
        </text:list-item>
      </text:list>
      <text:p text:style-name="P82"/>
      <text:p text:style-name="P83"/>
      <text:list text:style-name="LFO6" text:continue-numbering="true">
        <text:list-item>
          <text:p text:style-name="P84"><text:s/>SIGNNATURE: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Signed on behalf of FCDO:<text:s/>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Name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ition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dress/Contact Detail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e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Signed on behalf of the Partner: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Name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osition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ddress/Contact Details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ate:</text:p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style style:name="WW_CharLFO17LVL2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countable Grant Amendment (DARASI)</dc:title>
    <dc:subject/>
    <meta:initial-creator>Chris Rudd</meta:initial-creator>
    <dc:creator>Muyiwa Babatola</dc:creator>
    <meta:creation-date>2026-03-24T06:47:00Z</meta:creation-date>
    <dc:date>2026-03-24T06:47:00Z</dc:date>
    <meta:template xlink:href="Normal.dotm" xlink:type="simple"/>
    <meta:editing-cycles>1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600CE0DB796C7541812DBAFFB603B095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4" meta:word-count="317" meta:character-count="2123" meta:row-count="15" meta:non-whitespace-character-count="1810"/>
  </office:meta>
</office:document-meta>
</file>