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Arial Narrow" svg:font-family="Arial Narrow" style:font-pitch="variable" style:font-family-generic="swiss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justify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P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1pt" style:font-size-asian="11pt" style:font-size-complex="11pt" fo:font-weight="bold" style:font-weight-asian="bold" style:font-weight-complex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773cm"/>
    </style:style>
    <style:style style:name="Column5" style:family="table-column">
      <style:table-column-properties style:column-width="1.374cm"/>
    </style:style>
    <style:style style:name="Column6" style:family="table-column">
      <style:table-column-properties style:column-width="1.348cm"/>
    </style:style>
    <style:style style:name="Column7" style:family="table-column">
      <style:table-column-properties style:column-width="1.348cm"/>
    </style:style>
    <style:style style:name="Column8" style:family="table-column">
      <style:table-column-properties style:column-width="1.348cm"/>
    </style:style>
    <style:style style:name="Column9" style:family="table-column">
      <style:table-column-properties style:column-width="1.427cm"/>
    </style:style>
    <style:style style:name="Column10" style:family="table-column">
      <style:table-column-properties style:column-width="1.453cm"/>
    </style:style>
    <style:style style:name="Column11" style:family="table-column">
      <style:table-column-properties style:column-width="2.471cm"/>
    </style:style>
    <style:style style:name="Column12" style:family="table-column">
      <style:table-column-properties style:column-width="1.362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/>
    </style:style>
    <style:style style:name="T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</style:style>
    <style:style style:name="T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</style:style>
    <style:style style:name="T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</style:style>
    <style:style style:name="T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</style:style>
    <style:style style:name="T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45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</style:style>
    <style:style style:name="T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</style:style>
    <style:style style:name="T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</style:style>
    <style:style style:name="T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5.583cm"/>
    </style:style>
    <style:style style:name="Column14" style:family="table-column">
      <style:table-column-properties style:column-width="10.329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text-align="justify"/>
      <style:text-properties style:font-name="Times New Roman" fo:font-size="14pt" style:font-size-asian="14pt" style:font-size-complex="14pt" fo:font-weight="bold" style:font-weight-asian="bold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0pt" style:font-name-asian="Arial" style:font-size-asian="10pt" style:font-name-complex="Arial" style:font-size-complex="10pt"/>
    </style:style>
    <style:style style:name="P47" style:family="paragraph" style:parent-style-name="Normal">
      <style:paragraph-properties fo:text-align="justify" fo:margin-bottom="0.176cm"/>
    </style:style>
    <style:style style:name="T4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0pt" style:font-name-asian="Arial" style:font-size-asian="10pt" style:font-name-complex="Arial" style:font-size-complex="10pt"/>
    </style:style>
    <style:style style:name="T48_2" style:family="text">
      <style:text-properties fo:font-size="10pt" style:font-name-asian="Arial" style:font-size-asian="10pt" style:font-name-complex="Arial" style:font-size-complex="10pt"/>
    </style:style>
    <style:style style:name="T48_3" style:family="text">
      <style:text-properties fo:font-size="10pt" style:font-name-asian="Arial" style:font-size-asian="10pt" style:font-name-complex="Arial" style:font-size-complex="10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0pt" style:font-name-asian="Arial" style:font-size-asian="10pt" style:font-name-complex="Arial" style:font-size-complex="10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0pt" style:font-name-asian="Arial" style:font-size-asian="10pt" style:font-name-complex="Arial" style:font-size-complex="10pt"/>
    </style:style>
    <style:style style:name="T50_2" style:family="text">
      <style:text-properties fo:font-size="10pt" style:font-name-asian="Arial" style:font-size-asian="10pt" style:font-name-complex="Arial" style:font-size-complex="10pt"/>
    </style:style>
    <style:style style:name="T50_3" style:family="text">
      <style:text-properties fo:font-size="10pt" style:font-name-asian="Arial" style:font-size-asian="10pt" style:font-name-complex="Arial" style:font-size-complex="10pt"/>
    </style:style>
    <style:style style:name="T50_4" style:family="text">
      <style:text-properties fo:font-size="10pt" style:font-name-asian="Arial" style:font-size-asian="10pt" style:font-name-complex="Arial" style:font-size-complex="10pt"/>
    </style:style>
    <style:style style:name="T50_5" style:family="text">
      <style:text-properties fo:font-size="10pt" style:font-name-asian="Arial" style:font-size-asian="10pt" style:font-name-complex="Arial" style:font-size-complex="10pt"/>
    </style:style>
    <style:style style:name="T50_6" style:family="text">
      <style:text-properties fo:font-size="10pt" style:font-name-asian="Arial" style:font-size-asian="10pt" style:font-name-complex="Arial" style:font-size-complex="10pt"/>
    </style:style>
    <style:style style:name="T50_7" style:family="text">
      <style:text-properties fo:font-size="10pt" style:font-name-asian="Arial" style:font-size-asian="10pt" style:font-name-complex="Arial" style:font-size-complex="10pt"/>
    </style:style>
    <style:style style:name="T50_8" style:family="text">
      <style:text-properties fo:font-size="10pt" style:font-name-asian="Arial" style:font-size-asian="10pt" style:font-name-complex="Arial" style:font-size-complex="10pt"/>
    </style:style>
    <style:style style:name="T50_9" style:family="text">
      <style:text-properties fo:font-size="10pt" style:font-name-asian="Arial" style:font-size-asian="10pt" style:font-name-complex="Arial" style:font-size-complex="10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0pt" style:font-name-asian="Arial" style:font-size-asian="10pt" style:font-name-complex="Arial" style:font-size-complex="10pt"/>
    </style:style>
    <style:style style:name="P52" style:family="paragraph" style:parent-style-name="Normal">
      <style:paragraph-properties fo:text-align="justify" fo:margin-bottom="0.176cm"/>
    </style:style>
    <style:style style:name="T52_1" style:family="text">
      <style:text-properties fo:font-size="10pt" style:font-name-asian="Arial" style:font-size-asian="10pt" style:font-name-complex="Arial" style:font-size-complex="10pt"/>
    </style:style>
    <style:style style:name="T52_2" style:family="text" style:parent-style-name="Normal">
      <style:text-properties fo:color="#0563c1" style:font-name-asian="Arial" style:font-name-complex="Arial"/>
    </style:style>
    <style:style style:name="P53" style:family="paragraph" style:parent-style-name="Footnote_20_text"/>
    <style:style style:name="T53_1" style:family="text">
      <style:text-properties fo:font-size="8pt" style:font-size-asian="8pt" style:font-name-complex="Arial" style:font-size-complex="8pt"/>
    </style:style>
    <style:style style:name="P54" style:family="paragraph" style:parent-style-name="List_20_Paragraph">
      <style:paragraph-properties fo:text-align="justify" fo:text-indent="-0.63cm" fo:margin-bottom="0cm" fo:margin-left="0.63cm"/>
    </style:style>
    <style:style style:name="T54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4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4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4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4_5" style:family="text" style:parent-style-name="List_20_Paragraph">
      <style:text-properties style:font-name-asian="Arial" style:font-name-complex="Arial" fo:font-weight="bold" style:font-weight-asian="bold" style:font-weight-complex="bold"/>
    </style:style>
    <style:style style:name="P55" style:family="paragraph" style:parent-style-name="Footnote_20_text"/>
    <style:style style:name="T55_1" style:family="text">
      <style:text-properties fo:font-size="8pt" style:font-size-asian="8pt" style:font-name-complex="Arial" style:font-size-complex="8pt"/>
    </style:style>
    <style:style style:name="T55_2" style:family="text">
      <style:text-properties fo:font-size="8pt" style:font-size-asian="8pt" style:font-name-complex="Arial" style:font-size-complex="8pt"/>
    </style:style>
    <style:style style:name="T55_3" style:family="text">
      <style:text-properties fo:font-size="8pt" style:font-size-asian="8pt" style:font-name-complex="Arial" style:font-size-complex="8pt"/>
    </style:style>
    <style:style style:name="T55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5_5" style:family="text">
      <style:text-properties fo:font-size="10pt" style:font-name-asian="Arial" style:font-size-asian="10pt" style:font-name-complex="Arial"/>
    </style:style>
    <style:style style:name="T55_6" style:family="text">
      <style:text-properties fo:font-size="10pt" style:font-name-asian="Arial" style:font-size-asian="10pt" style:font-name-complex="Arial"/>
    </style:style>
    <style:style style:name="T55_7" style:family="text">
      <style:text-properties fo:font-size="10pt" style:font-name-asian="Arial" style:font-size-asian="10pt" style:font-name-complex="Arial"/>
    </style:style>
    <style:style style:name="P56" style:family="paragraph" style:parent-style-name="List_20_Paragraph">
      <style:paragraph-properties fo:text-align="justify" fo:text-indent="-0.63cm" fo:margin-bottom="0cm" fo:margin-left="0.63cm"/>
    </style:style>
    <style:style style:name="T56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6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6_3" style:family="text">
      <style:text-properties fo:font-size="10pt" style:font-name-asian="Arial" style:font-size-asian="10pt" style:font-name-complex="Arial"/>
    </style:style>
    <style:style style:name="T56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6_5" style:family="text">
      <style:text-properties fo:font-size="10pt" style:font-name-asian="Arial" style:font-size-asian="10pt" style:font-name-complex="Arial"/>
    </style:style>
    <style:style style:name="P57" style:family="paragraph" style:parent-style-name="List_20_Paragraph">
      <style:paragraph-properties fo:text-align="justify" fo:text-indent="-0.63cm" fo:margin-left="0.63cm"/>
    </style:style>
    <style:style style:name="T57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7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7_3" style:family="text">
      <style:text-properties fo:font-size="10pt" style:font-name-asian="Arial" style:font-size-asian="10pt" style:font-name-complex="Arial"/>
    </style:style>
    <style:style style:name="T57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7_5" style:family="text">
      <style:text-properties fo:font-size="10pt" style:font-name-asian="Arial" style:font-size-asian="10pt" style:font-name-complex="Arial"/>
    </style:style>
    <style:style style:name="T57_6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7_7" style:family="text">
      <style:text-properties fo:font-size="10pt" style:font-name-asian="Arial" style:font-size-asian="10pt" style:font-name-complex="Arial"/>
    </style:style>
    <style:style style:name="T57_8" style:family="text">
      <style:text-properties fo:font-size="10pt" style:font-name-asian="Arial" style:font-size-asian="10pt" style:font-name-complex="Arial"/>
    </style:style>
    <style:style style:name="T57_9" style:family="text">
      <style:text-properties fo:font-size="10pt" style:font-name-asian="Arial" style:font-size-asian="10pt" style:font-name-complex="Arial"/>
    </style:style>
    <style:style style:name="T57_10" style:family="text">
      <style:text-properties fo:font-size="10pt" style:font-name-asian="Arial" style:font-size-asian="10pt" style:font-name-complex="Arial"/>
    </style:style>
    <style:style style:name="T57_11" style:family="text" style:parent-style-name="List_20_Paragraph">
      <style:text-properties fo:color="#0563c1" style:font-name-asian="Arial" style:font-name-complex="Arial"/>
    </style:style>
    <style:style style:name="P58" style:family="paragraph" style:parent-style-name="Footnote_20_text">
      <style:paragraph-properties fo:text-align="justify"/>
    </style:style>
    <style:style style:name="T58_1" style:family="text"/>
    <style:style style:name="T58_2" style:family="text">
      <style:text-properties fo:font-size="9pt" style:font-name-asian="Arial" style:font-size-asian="9pt" style:font-name-complex="Arial" style:font-size-complex="9pt"/>
    </style:style>
    <style:style style:name="T58_3" style:family="text">
      <style:text-properties fo:font-size="9pt" style:font-name-asian="Arial" style:font-size-asian="9pt" style:font-name-complex="Arial" style:font-size-complex="9pt" fo:font-weight="bold" style:font-weight-asian="bold" style:font-weight-complex="bold"/>
    </style:style>
    <style:style style:name="T58_4" style:family="text">
      <style:text-properties fo:font-size="9pt" style:font-name-asian="Arial" style:font-size-asian="9pt" style:font-name-complex="Arial" style:font-size-complex="9pt"/>
    </style:style>
    <style:style style:name="T58_5" style:family="text">
      <style:text-properties fo:font-size="9pt" style:font-name-asian="Arial" style:font-size-asian="9pt" style:font-name-complex="Arial" style:font-size-complex="9pt" fo:font-weight="bold" style:font-weight-asian="bold" style:font-weight-complex="bold"/>
    </style:style>
    <style:style style:name="T58_6" style:family="text">
      <style:text-properties fo:font-size="9pt" style:font-name-asian="Arial" style:font-size-asian="9pt" style:font-name-complex="Arial" style:font-size-complex="9pt"/>
    </style:style>
    <style:style style:name="P59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6.862cm"/>
        </style:tab-stops>
      </style:paragraph-properties>
    </style:style>
    <style:style style:name="T59_1" style:family="text">
      <style:text-properties fo:font-size="10pt" style:font-name-asian="Arial" style:font-size-asian="10pt" style:font-name-complex="Arial" style:font-size-complex="10pt"/>
    </style:style>
    <style:style style:name="P60" style:family="paragraph" style:parent-style-name="Normal">
      <style:paragraph-properties fo:text-align="justify" fo:margin-bottom="0.176cm"/>
    </style:style>
    <style:style style:name="T6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1" style:family="paragraph" style:parent-style-name="Normal">
      <style:paragraph-properties fo:text-align="justify" fo:margin-bottom="0.423cm"/>
    </style:style>
    <style:style style:name="T6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1_2" style:family="text">
      <style:text-properties fo:font-size="10pt" style:font-name-asian="Arial" style:font-size-asian="10pt" style:font-name-complex="Arial" style:font-size-complex="10pt"/>
    </style:style>
    <style:style style:name="T61_3" style:family="text">
      <style:text-properties fo:font-size="10pt" style:font-name-asian="Arial" style:font-size-asian="10pt" style:font-name-complex="Arial" style:font-size-complex="10pt"/>
    </style:style>
    <style:style style:name="T61_4" style:family="text">
      <style:text-properties fo:font-size="10pt" style:font-name-asian="Arial" style:font-size-asian="10pt" style:font-name-complex="Arial" style:font-size-complex="10pt"/>
    </style:style>
    <style:style style:name="T61_5" style:family="text">
      <style:text-properties fo:font-size="10pt" style:font-name-asian="Arial" style:font-size-asian="10pt" style:font-name-complex="Arial" style:font-size-complex="10pt"/>
    </style:style>
    <style:style style:name="T61_6" style:family="text">
      <style:text-properties fo:font-size="10pt" style:font-name-asian="Arial" style:font-size-asian="10pt" style:font-name-complex="Arial" style:font-size-complex="10pt"/>
    </style:style>
    <style:style style:name="T61_7" style:family="text">
      <style:text-properties fo:font-size="10pt" style:font-name-asian="Arial" style:font-size-asian="10pt" style:font-name-complex="Arial" style:font-size-complex="10pt"/>
    </style:style>
    <style:style style:name="T61_8" style:family="text">
      <style:text-properties fo:font-size="10pt" style:font-name-asian="Arial" style:font-size-asian="10pt" style:font-name-complex="Arial" style:font-size-complex="10pt"/>
    </style:style>
    <style:style style:name="T61_9" style:family="text">
      <style:text-properties fo:font-size="10pt" style:font-name-asian="Arial" style:font-size-asian="10pt" style:font-name-complex="Arial" style:font-size-complex="10pt"/>
    </style:style>
    <style:style style:name="T61_10" style:family="text">
      <style:text-properties fo:font-size="10pt" style:font-name-asian="Arial" style:font-size-asian="10pt" style:font-name-complex="Arial" style:font-size-complex="10pt"/>
    </style:style>
    <style:style style:name="T61_11" style:family="text">
      <style:text-properties fo:font-size="10pt" style:font-name-asian="Arial" style:font-size-asian="10pt" style:font-name-complex="Arial" style:font-size-complex="10pt"/>
    </style:style>
    <style:style style:name="T61_12" style:family="text">
      <style:text-properties fo:font-size="10pt" style:font-name-asian="Arial" style:font-size-asian="10pt" style:font-name-complex="Arial" style:font-size-complex="10pt"/>
    </style:style>
    <style:style style:name="T61_13" style:family="text">
      <style:text-properties fo:font-size="10pt" style:font-name-asian="Arial" style:font-size-asian="10pt" style:font-name-complex="Arial" style:font-size-complex="10pt"/>
    </style:style>
    <style:style style:name="T61_14" style:family="text">
      <style:text-properties fo:font-size="10pt" style:font-name-asian="Arial" style:font-size-asian="10pt" style:font-name-complex="Arial" style:font-size-complex="10pt"/>
    </style:style>
    <style:style style:name="T61_15" style:family="text">
      <style:text-properties fo:font-size="10pt" style:font-name-asian="Arial" style:font-size-asian="10pt" style:font-name-complex="Arial" style:font-size-complex="10pt"/>
    </style:style>
    <style:style style:name="T61_16" style:family="text">
      <style:text-properties fo:font-size="10pt" style:font-name-asian="Arial" style:font-size-asian="10pt" style:font-name-complex="Arial" style:font-size-complex="10pt"/>
    </style:style>
    <style:style style:name="T61_17" style:family="text">
      <style:text-properties fo:font-size="10pt" style:font-name-asian="Arial" style:font-size-asian="10pt" style:font-name-complex="Arial" style:font-size-complex="10pt"/>
    </style:style>
    <style:style style:name="T61_18" style:family="text">
      <style:text-properties fo:font-size="10pt" style:font-name-asian="Arial" style:font-size-asian="10pt" style:font-name-complex="Arial" style:font-size-complex="10pt"/>
    </style:style>
    <style:style style:name="P62" style:family="paragraph" style:parent-style-name="Normal">
      <style:paragraph-properties fo:text-align="justify" fo:margin-bottom="0.423cm"/>
    </style:style>
    <style:style style:name="T62_1" style:family="text">
      <style:text-properties fo:font-size="10pt" style:font-name-asian="Arial" style:font-size-asian="10pt" style:font-name-complex="Arial" style:font-size-complex="10pt"/>
    </style:style>
    <style:style style:name="T62_2" style:family="text">
      <style:text-properties fo:font-size="10pt" style:font-name-asian="Arial" style:font-size-asian="10pt" style:font-name-complex="Arial" style:font-size-complex="10pt"/>
    </style:style>
    <style:style style:name="T62_3" style:family="text">
      <style:text-properties fo:font-size="10pt" style:font-name-asian="Arial" style:font-size-asian="10pt" style:font-name-complex="Arial" style:font-size-complex="10pt"/>
    </style:style>
    <style:style style:name="T62_4" style:family="text">
      <style:text-properties fo:font-size="10pt" style:font-name-asian="Arial" style:font-size-asian="10pt" style:font-name-complex="Arial" style:font-size-complex="10pt"/>
    </style:style>
    <style:style style:name="T62_5" style:family="text">
      <style:text-properties fo:font-size="10pt" style:font-name-asian="Arial" style:font-size-asian="10pt" style:font-name-complex="Arial" style:font-size-complex="10pt"/>
    </style:style>
    <style:style style:name="T62_6" style:family="text">
      <style:text-properties fo:font-size="10pt" style:font-name-asian="Arial" style:font-size-asian="10pt" style:font-name-complex="Arial" style:font-size-complex="10pt"/>
    </style:style>
    <style:style style:name="T62_7" style:family="text">
      <style:text-properties fo:font-size="10pt" style:font-name-asian="Arial" style:font-size-asian="10pt" style:font-name-complex="Arial" style:font-size-complex="10pt"/>
    </style:style>
    <style:style style:name="T62_8" style:family="text">
      <style:text-properties fo:font-size="10pt" style:font-name-asian="Arial" style:font-size-asian="10pt" style:font-name-complex="Arial" style:font-size-complex="10pt"/>
    </style:style>
    <style:style style:name="T62_9" style:family="text">
      <style:text-properties fo:font-size="10pt" style:font-name-asian="Arial" style:font-size-asian="10pt" style:font-name-complex="Arial" style:font-size-complex="10pt"/>
    </style:style>
    <style:style style:name="T62_10" style:family="text">
      <style:text-properties fo:font-size="10pt" style:font-name-asian="Arial" style:font-size-asian="10pt" style:font-name-complex="Arial" style:font-size-complex="10pt"/>
    </style:style>
    <style:style style:name="T62_11" style:family="text">
      <style:text-properties fo:font-size="10pt" style:font-name-asian="Arial" style:font-size-asian="10pt" style:font-name-complex="Arial" style:font-size-complex="10pt"/>
    </style:style>
    <style:style style:name="P63" style:family="paragraph" style:parent-style-name="Normal">
      <style:paragraph-properties fo:text-align="justify" fo:margin-bottom="0.423cm"/>
    </style:style>
    <style:style style:name="T6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3_2" style:family="text">
      <style:text-properties fo:font-size="10pt" style:font-name-asian="Arial" style:font-size-asian="10pt" style:font-name-complex="Arial" style:font-size-complex="10pt"/>
    </style:style>
    <style:style style:name="P64" style:family="paragraph" style:parent-style-name="Normal">
      <style:paragraph-properties fo:text-align="justify" fo:margin-bottom="0.423cm"/>
    </style:style>
    <style:style style:name="T64_1" style:family="text">
      <style:text-properties fo:font-size="10pt" style:font-name-asian="Arial" style:font-size-asian="10pt" style:font-name-complex="Arial" style:font-size-complex="10pt"/>
    </style:style>
    <style:style style:name="T6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4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4_4" style:family="text" style:parent-style-name="Annotation_20_reference">
      <style:text-properties style:font-name-asian="Arial"/>
    </style:style>
    <style:style style:name="T64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4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4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4_8" style:family="text">
      <style:text-properties fo:font-size="10pt" style:font-name-asian="Arial" style:font-size-asian="10pt" style:font-name-complex="Arial" style:font-size-complex="10pt"/>
    </style:style>
    <style:style style:name="P65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/>
    </style:style>
    <style:style style:name="T65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5_2" style:family="text">
      <style:text-properties fo:font-size="10pt" style:font-name-asian="Arial" style:font-size-asian="10pt" style:font-name-complex="Arial"/>
    </style:style>
    <style:style style:name="T65_3" style:family="text">
      <style:text-properties fo:font-size="10pt" style:font-name-asian="Arial" style:font-size-asian="10pt" style:font-name-complex="Arial"/>
    </style:style>
    <style:style style:name="T65_4" style:family="text">
      <style:text-properties fo:font-size="10pt" style:font-name-asian="Arial" style:font-size-asian="10pt" style:font-name-complex="Arial"/>
    </style:style>
    <style:style style:name="T65_5" style:family="text">
      <style:text-properties fo:font-size="10pt" style:font-name-asian="Arial" style:font-size-asian="10pt" style:font-name-complex="Arial"/>
    </style:style>
    <style:style style:name="T65_6" style:family="text">
      <style:text-properties fo:font-size="10pt" style:font-name-asian="Arial" style:font-size-asian="10pt" style:font-name-complex="Arial"/>
    </style:style>
    <style:style style:name="T65_7" style:family="text">
      <style:text-properties fo:font-size="10pt" style:font-name-asian="Arial" style:font-size-asian="10pt" style:font-name-complex="Arial"/>
    </style:style>
    <style:style style:name="P66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/>
    </style:style>
    <style:style style:name="P67" style:family="paragraph" style:parent-style-name="Normal">
      <style:paragraph-properties fo:text-align="justify" fo:margin-left="0.635cm"/>
    </style:style>
    <style:style style:name="T67_1" style:family="text">
      <style:text-properties fo:font-size="10pt" style:font-name-asian="Arial" style:font-size-asian="10pt" style:font-name-complex="Arial"/>
    </style:style>
    <style:style style:name="T67_2" style:family="text">
      <style:text-properties fo:font-size="10pt" style:font-name-asian="Arial" style:font-size-asian="10pt" style:font-name-complex="Arial"/>
    </style:style>
    <style:style style:name="T67_3" style:family="text">
      <style:text-properties fo:font-size="10pt" style:font-name-asian="Arial" style:font-size-asian="10pt" style:font-name-complex="Arial"/>
    </style:style>
    <style:style style:name="T67_4" style:family="text">
      <style:text-properties fo:font-size="10pt" style:font-name-asian="Arial" style:font-size-asian="10pt" style:font-name-complex="Arial"/>
    </style:style>
    <style:style style:name="T67_5" style:family="text">
      <style:text-properties fo:font-size="10pt" style:font-name-asian="Arial" style:font-size-asian="10pt" style:font-name-complex="Arial"/>
    </style:style>
    <style:style style:name="T67_6" style:family="text">
      <style:text-properties fo:font-size="10pt" style:font-name-asian="Arial" style:font-size-asian="10pt" style:font-name-complex="Arial"/>
    </style:style>
    <style:style style:name="T67_7" style:family="text">
      <style:text-properties fo:font-size="10pt" style:font-name-asian="Arial" style:font-size-asian="10pt" style:font-name-complex="Arial"/>
    </style:style>
    <style:style style:name="T67_8" style:family="text">
      <style:text-properties fo:font-size="10pt" style:font-name-asian="Arial" style:font-size-asian="10pt" style:font-name-complex="Arial" fo:font-weight="bold" style:font-weight-asian="bold"/>
    </style:style>
    <style:style style:name="T67_9" style:family="text">
      <style:text-properties fo:font-size="10pt" style:font-name-asian="Arial" style:font-size-asian="10pt" style:font-name-complex="Arial"/>
    </style:style>
    <style:style style:name="T67_10" style:family="text">
      <style:text-properties fo:font-size="10pt" style:font-name-asian="Arial" style:font-size-asian="10pt" style:font-name-complex="Arial"/>
    </style:style>
    <style:style style:name="T67_11" style:family="text">
      <style:text-properties fo:font-size="10pt" style:font-name-asian="Arial" style:font-size-asian="10pt" style:font-name-complex="Arial"/>
    </style:style>
    <style:style style:name="T67_12" style:family="text">
      <style:text-properties fo:font-size="10pt" style:font-name-asian="Arial" style:font-size-asian="10pt" style:font-name-complex="Arial"/>
    </style:style>
    <style:style style:name="T67_13" style:family="text">
      <style:text-properties fo:font-size="10pt" style:font-name-asian="Arial" style:font-size-asian="10pt" style:font-name-complex="Arial"/>
    </style:style>
    <style:style style:name="T67_14" style:family="text">
      <style:text-properties fo:font-size="10pt" style:font-name-asian="Arial" style:font-size-asian="10pt" style:font-name-complex="Arial"/>
    </style:style>
    <style:style style:name="T67_15" style:family="text">
      <style:text-properties fo:font-size="10pt" style:font-name-asian="Arial" style:font-size-asian="10pt" style:font-name-complex="Arial"/>
    </style:style>
    <style:style style:name="T67_16" style:family="text">
      <style:text-properties fo:font-size="10pt" style:font-name-asian="Arial" style:font-size-asian="10pt" style:font-name-complex="Arial"/>
    </style:style>
    <style:style style:name="T67_17" style:family="text">
      <style:text-properties fo:font-size="10pt" style:font-name-asian="Arial" style:font-size-asian="10pt" style:font-name-complex="Arial"/>
    </style:style>
    <style:style style:name="T67_18" style:family="text">
      <style:text-properties fo:font-size="10pt" style:font-name-asian="Arial" style:font-size-asian="10pt" style:font-name-complex="Arial"/>
    </style:style>
    <style:style style:name="T67_19" style:family="text">
      <style:text-properties fo:font-size="10pt" style:font-name-asian="Arial" style:font-size-asian="10pt" style:font-name-complex="Arial" fo:font-weight="bold" style:font-weight-asian="bold"/>
    </style:style>
    <style:style style:name="T67_20" style:family="text">
      <style:text-properties fo:font-size="10pt" style:font-name-asian="Arial" style:font-size-asian="10pt" style:font-name-complex="Arial"/>
    </style:style>
    <style:style style:name="P68" style:family="paragraph" style:parent-style-name="List_20_Paragraph">
      <style:paragraph-properties fo:text-align="justify" fo:margin-bottom="0cm" fo:margin-left="0.635cm"/>
      <style:text-properties fo:font-size="10pt" style:font-name-asian="Arial" style:font-size-asian="10pt" style:font-name-complex="Arial"/>
    </style:style>
    <style:style style:name="P69" style:family="paragraph" style:parent-style-name="List_20_Paragraph">
      <style:paragraph-properties fo:text-align="justify" fo:margin-bottom="0cm" fo:margin-left="0.635cm"/>
      <style:text-properties fo:font-size="10pt" style:font-name-asian="Arial" style:font-size-asian="10pt" style:font-name-complex="Arial"/>
    </style:style>
    <style:style style:name="T69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9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9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9_4" style:family="text">
      <style:text-properties fo:font-style="italic" style:font-style-asian="italic" style:font-style-complex="italic" fo:font-size="10pt" style:font-name-asian="Arial" style:font-size-asian="10pt" style:font-name-complex="Arial" fo:font-weight="bold" style:font-weight-asian="bold" style:font-weight-complex="bold"/>
    </style:style>
    <style:style style:name="T69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9_6" style:family="text">
      <style:text-properties fo:font-style="italic" style:font-style-asian="italic" style:font-style-complex="italic" fo:font-size="10pt" style:font-name-asian="Arial" style:font-size-asian="10pt" style:font-name-complex="Arial" fo:font-weight="bold" style:font-weight-asian="bold" style:font-weight-complex="bold"/>
    </style:style>
    <style:style style:name="T69_7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9_8" style:family="text">
      <style:text-properties fo:font-size="10pt" style:font-name-asian="Arial" style:font-size-asian="10pt" style:font-name-complex="Arial"/>
    </style:style>
    <style:style style:name="P70" style:family="paragraph" style:parent-style-name="List_20_Paragraph">
      <style:paragraph-properties fo:text-align="justify" fo:margin-bottom="0cm" fo:margin-left="0.635cm"/>
      <style:text-properties fo:font-size="10pt" style:font-name-asian="Arial" style:font-size-asian="10pt" style:font-name-complex="Arial"/>
    </style:style>
    <style:style style:name="P71" style:family="paragraph" style:parent-style-name="List_20_Paragraph">
      <style:paragraph-properties fo:text-align="justify" fo:margin-bottom="0cm" fo:margin-left="0.635cm"/>
    </style:style>
    <style:style style:name="T7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1_2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71_3" style:family="text">
      <style:text-properties fo:font-size="10pt" style:font-name-asian="Arial" style:font-size-asian="10pt" style:font-name-complex="Arial" fo:language="en" fo:country="US"/>
    </style:style>
    <style:style style:name="T71_4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71_5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71_6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71_7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71_8" style:family="text">
      <style:text-properties fo:font-size="10pt" style:font-name-asian="Arial" style:font-size-asian="10pt" style:font-name-complex="Arial" fo:language="en" fo:country="US"/>
    </style:style>
    <style:style style:name="T71_9" style:family="text">
      <style:text-properties fo:font-size="10pt" style:font-name-asian="Arial" style:font-size-asian="10pt" style:font-name-complex="Arial" fo:language="en" fo:country="US"/>
    </style:style>
    <style:style style:name="T71_10" style:family="text">
      <style:text-properties fo:font-size="10pt" style:font-name-asian="Arial" style:font-size-asian="10pt" style:font-name-complex="Arial" fo:language="en" fo:country="US"/>
    </style:style>
    <style:style style:name="T71_11" style:family="text">
      <style:text-properties fo:font-size="10pt" style:font-name-asian="Arial" style:font-size-asian="10pt" style:font-name-complex="Arial" fo:language="en" fo:country="US"/>
    </style:style>
    <style:style style:name="P72" style:family="paragraph" style:parent-style-name="Normal">
      <style:paragraph-properties fo:text-align="justify" fo:margin-bottom="0.176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3" style:family="paragraph" style:parent-style-name="Normal">
      <style:paragraph-properties fo:text-align="justify" fo:margin-bottom="0.176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3_2" style:family="text">
      <style:text-properties fo:font-size="10pt" style:font-name-asian="Arial" style:font-size-asian="10pt" style:font-name-complex="Arial" style:font-size-complex="10pt"/>
    </style:style>
    <style:style style:name="P74" style:family="paragraph" style:parent-style-name="Normal">
      <style:paragraph-properties fo:text-align="justify" fo:margin-bottom="0.176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4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4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4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4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4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4_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4_9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4_10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4_1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4_1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5" style:family="paragraph" style:parent-style-name="Normal">
      <style:paragraph-properties fo:text-align="justify" fo:margin-bottom="0.176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5_1" style:family="text">
      <style:text-properties fo:font-size="10pt" style:font-name-asian="Arial" style:font-size-asian="10pt" style:font-name-complex="Arial" style:font-size-complex="10pt"/>
    </style:style>
    <style:style style:name="T75_2" style:family="text">
      <style:text-properties fo:font-size="10pt" style:font-name-asian="Arial" style:font-size-asian="10pt" style:font-name-complex="Arial" style:font-size-complex="10pt"/>
    </style:style>
    <style:style style:name="T75_3" style:family="text">
      <style:text-properties fo:font-size="10pt" style:font-name-asian="Arial" style:font-size-asian="10pt" style:font-name-complex="Arial" style:font-size-complex="10pt"/>
    </style:style>
    <style:style style:name="T75_4" style:family="text">
      <style:text-properties fo:font-size="10pt" style:font-name-asian="Arial" style:font-size-asian="10pt" style:font-name-complex="Arial" style:font-size-complex="10pt"/>
    </style:style>
    <style:style style:name="T75_5" style:family="text">
      <style:text-properties fo:font-size="10pt" style:font-name-asian="Arial" style:font-size-asian="10pt" style:font-name-complex="Arial" style:font-size-complex="10pt"/>
    </style:style>
    <style:style style:name="T75_6" style:family="text">
      <style:text-properties fo:font-size="10pt" style:font-name-asian="Arial" style:font-size-asian="10pt" style:font-name-complex="Arial" style:font-size-complex="10pt"/>
    </style:style>
    <style:style style:name="T75_7" style:family="text">
      <style:text-properties fo:font-size="10pt" style:font-name-asian="Arial" style:font-size-asian="10pt" style:font-name-complex="Arial" style:font-size-complex="10pt"/>
    </style:style>
    <style:style style:name="T75_8" style:family="text">
      <style:text-properties fo:font-size="10pt" style:font-name-asian="Arial" style:font-size-asian="10pt" style:font-name-complex="Arial" style:font-size-complex="10pt"/>
    </style:style>
    <style:style style:name="T75_9" style:family="text">
      <style:text-properties fo:font-size="10pt" style:font-name-asian="Arial" style:font-size-asian="10pt" style:font-name-complex="Arial" style:font-size-complex="10pt"/>
    </style:style>
    <style:style style:name="T75_10" style:family="text">
      <style:text-properties fo:font-size="10pt" style:font-name-asian="Arial" style:font-size-asian="10pt" style:font-name-complex="Arial" style:font-size-complex="10pt"/>
    </style:style>
    <style:style style:name="P76" style:family="paragraph" style:parent-style-name="Normal">
      <style:paragraph-properties fo:text-align="justify" fo:margin-bottom="0.176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6_1" style:family="text">
      <style:text-properties fo:font-size="10pt" style:font-name-asian="Arial" style:font-size-asian="10pt" style:font-name-complex="Arial" style:font-size-complex="10pt"/>
    </style:style>
    <style:style style:name="T76_2" style:family="text">
      <style:text-properties fo:font-size="10pt" style:font-name-asian="Arial" style:font-size-asian="10pt" style:font-name-complex="Arial" style:font-size-complex="10pt"/>
    </style:style>
    <style:style style:name="T76_3" style:family="text">
      <style:text-properties fo:font-size="10pt" style:font-name-asian="Arial" style:font-size-asian="10pt" style:font-name-complex="Arial" style:font-size-complex="10pt"/>
    </style:style>
    <style:style style:name="T76_4" style:family="text">
      <style:text-properties fo:font-size="10pt" style:font-name-asian="Arial" style:font-size-asian="10pt" style:font-name-complex="Arial" style:font-size-complex="10pt"/>
    </style:style>
    <style:style style:name="T76_5" style:family="text">
      <style:text-properties fo:font-size="10pt" style:font-name-asian="Arial" style:font-size-asian="10pt" style:font-name-complex="Arial" style:font-size-complex="10pt"/>
    </style:style>
    <style:style style:name="T76_6" style:family="text">
      <style:text-properties fo:font-size="10pt" style:font-name-asian="Arial" style:font-size-asian="10pt" style:font-name-complex="Arial" style:font-size-complex="10pt"/>
    </style:style>
    <style:style style:name="T76_7" style:family="text">
      <style:text-properties fo:font-size="10pt" style:font-name-asian="Arial" style:font-size-asian="10pt" style:font-name-complex="Arial" style:font-size-complex="10pt"/>
    </style:style>
    <style:style style:name="T76_8" style:family="text">
      <style:text-properties fo:font-size="10pt" style:font-name-asian="Arial" style:font-size-asian="10pt" style:font-name-complex="Arial" style:font-size-complex="10pt"/>
    </style:style>
    <style:style style:name="T76_9" style:family="text">
      <style:text-properties fo:font-size="10pt" style:font-name-asian="Arial" style:font-size-asian="10pt" style:font-name-complex="Arial" style:font-size-complex="10pt"/>
    </style:style>
    <style:style style:name="T76_10" style:family="text">
      <style:text-properties fo:font-size="10pt" style:font-name-asian="Arial" style:font-size-asian="10pt" style:font-name-complex="Arial" style:font-size-complex="10pt"/>
    </style:style>
    <style:style style:name="T76_11" style:family="text">
      <style:text-properties fo:font-size="10pt" style:font-name-asian="Arial" style:font-size-asian="10pt" style:font-name-complex="Arial" style:font-size-complex="10pt"/>
    </style:style>
    <style:style style:name="T76_12" style:family="text">
      <style:text-properties fo:font-size="10pt" style:font-name-asian="Arial" style:font-size-asian="10pt" style:font-name-complex="Arial" style:font-size-complex="10pt"/>
    </style:style>
    <style:style style:name="T76_13" style:family="text">
      <style:text-properties fo:font-size="10pt" style:font-name-asian="Arial" style:font-size-asian="10pt" style:font-name-complex="Arial" style:font-size-complex="10pt"/>
    </style:style>
    <style:style style:name="T76_14" style:family="text">
      <style:text-properties fo:font-size="10pt" style:font-name-asian="Arial" style:font-size-asian="10pt" style:font-name-complex="Arial" style:font-size-complex="10pt"/>
    </style:style>
    <style:style style:name="T76_15" style:family="text">
      <style:text-properties fo:font-size="10pt" style:font-name-asian="Arial" style:font-size-asian="10pt" style:font-name-complex="Arial" style:font-size-complex="10pt"/>
    </style:style>
    <style:style style:name="T76_16" style:family="text">
      <style:text-properties fo:font-size="10pt" style:font-name-asian="Arial" style:font-size-asian="10pt" style:font-name-complex="Arial" style:font-size-complex="10pt"/>
    </style:style>
    <style:style style:name="T76_17" style:family="text">
      <style:text-properties fo:font-size="10pt" style:font-name-asian="Arial" style:font-size-asian="10pt" style:font-name-complex="Arial" style:font-size-complex="10pt"/>
    </style:style>
    <style:style style:name="T76_18" style:family="text">
      <style:text-properties fo:font-size="10pt" style:font-name-asian="Arial" style:font-size-asian="10pt" style:font-name-complex="Arial" style:font-size-complex="10pt"/>
    </style:style>
    <style:style style:name="T76_19" style:family="text">
      <style:text-properties fo:font-size="10pt" style:font-name-asian="Arial" style:font-size-asian="10pt" style:font-name-complex="Arial" style:font-size-complex="10pt"/>
    </style:style>
    <style:style style:name="T76_20" style:family="text">
      <style:text-properties fo:font-size="10pt" style:font-name-asian="Arial" style:font-size-asian="10pt" style:font-name-complex="Arial" style:font-size-complex="10pt"/>
    </style:style>
    <style:style style:name="T76_21" style:family="text">
      <style:text-properties fo:font-size="10pt" style:font-name-asian="Arial" style:font-size-asian="10pt" style:font-name-complex="Arial" style:font-size-complex="10pt"/>
    </style:style>
    <style:style style:name="T76_22" style:family="text">
      <style:text-properties fo:font-size="10pt" style:font-name-asian="Arial" style:font-size-asian="10pt" style:font-name-complex="Arial" style:font-size-complex="10pt"/>
    </style:style>
    <style:style style:name="T76_23" style:family="text">
      <style:text-properties fo:font-size="10pt" style:font-name-asian="Arial" style:font-size-asian="10pt" style:font-name-complex="Arial" style:font-size-complex="10pt"/>
    </style:style>
    <style:style style:name="T76_24" style:family="text">
      <style:text-properties fo:font-size="10pt" style:font-name-asian="Arial" style:font-size-asian="10pt" style:font-name-complex="Arial" style:font-size-complex="10pt"/>
    </style:style>
    <style:style style:name="T76_25" style:family="text">
      <style:text-properties fo:font-size="10pt" style:font-name-asian="Arial" style:font-size-asian="10pt" style:font-name-complex="Arial" style:font-size-complex="10pt"/>
    </style:style>
    <style:style style:name="T76_26" style:family="text">
      <style:text-properties fo:font-size="10pt" style:font-name-asian="Arial" style:font-size-asian="10pt" style:font-name-complex="Arial" style:font-size-complex="10pt"/>
    </style:style>
    <style:style style:name="T76_27" style:family="text">
      <style:text-properties fo:font-size="10pt" style:font-name-asian="Arial" style:font-size-asian="10pt" style:font-name-complex="Arial" style:font-size-complex="10pt"/>
    </style:style>
    <style:style style:name="T76_28" style:family="text">
      <style:text-properties fo:font-size="10pt" style:font-name-asian="Arial" style:font-size-asian="10pt" style:font-name-complex="Arial" style:font-size-complex="10pt"/>
    </style:style>
    <style:style style:name="T76_29" style:family="text">
      <style:text-properties fo:font-size="10pt" style:font-name-asian="Arial" style:font-size-asian="10pt" style:font-name-complex="Arial" style:font-size-complex="10pt"/>
    </style:style>
    <style:style style:name="T76_30" style:family="text">
      <style:text-properties fo:font-size="10pt" style:font-name-asian="Arial" style:font-size-asian="10pt" style:font-name-complex="Arial" style:font-size-complex="10pt"/>
    </style:style>
    <style:style style:name="T76_31" style:family="text">
      <style:text-properties fo:font-size="10pt" style:font-name-asian="Arial" style:font-size-asian="10pt" style:font-name-complex="Arial" style:font-size-complex="10pt"/>
    </style:style>
    <style:style style:name="T76_32" style:family="text">
      <style:text-properties fo:font-size="10pt" style:font-name-asian="Arial" style:font-size-asian="10pt" style:font-name-complex="Arial"/>
    </style:style>
    <style:style style:name="T76_33" style:family="text">
      <style:text-properties fo:font-size="10pt" style:font-name-asian="Arial" style:font-size-asian="10pt" style:font-name-complex="Arial"/>
    </style:style>
    <style:style style:name="P77" style:family="paragraph" style:parent-style-name="Normal">
      <style:paragraph-properties fo:text-align="justify" fo:margin-bottom="0.176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9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10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1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1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1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1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1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1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1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1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19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20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2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2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2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2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2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2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2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28" style:family="text">
      <style:text-properties fo:font-size="10pt" style:font-name-asian="Arial" style:font-size-asian="10pt" style:font-name-complex="Arial" style:font-size-complex="10pt"/>
    </style:style>
    <style:style style:name="P78" style:family="paragraph" style:parent-style-name="Normal">
      <style:paragraph-properties fo:text-align="justify" fo:margin-bottom="0.176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79" style:family="paragraph" style:parent-style-name="Normal">
      <style:paragraph-properties fo:text-align="justify" fo:margin-bottom="0.176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9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9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9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9_5" style:family="text">
      <style:text-properties fo:font-size="10pt" style:font-name-asian="Arial" style:font-size-asian="10pt" style:font-name-complex="Arial" style:font-size-complex="10pt"/>
    </style:style>
    <style:style style:name="T79_6" style:family="text">
      <style:text-properties fo:font-size="10pt" style:font-name-asian="Arial" style:font-size-asian="10pt" style:font-name-complex="Arial" style:font-size-complex="10pt"/>
    </style:style>
    <style:style style:name="T79_7" style:family="text">
      <style:text-properties fo:font-size="10pt" style:font-name-asian="Arial" style:font-size-asian="10pt" style:font-name-complex="Arial" style:font-size-complex="10pt"/>
    </style:style>
    <style:style style:name="T79_8" style:family="text">
      <style:text-properties fo:font-size="10pt" style:font-name-asian="Arial" style:font-size-asian="10pt" style:font-name-complex="Arial" style:font-size-complex="10pt"/>
    </style:style>
    <style:style style:name="T79_9" style:family="text">
      <style:text-properties fo:font-size="10pt" style:font-name-asian="Arial" style:font-size-asian="10pt" style:font-name-complex="Arial" style:font-size-complex="10pt"/>
    </style:style>
    <style:style style:name="T79_10" style:family="text">
      <style:text-properties fo:font-size="10pt" style:font-name-asian="Arial" style:font-size-asian="10pt" style:font-name-complex="Arial" style:font-size-complex="10pt"/>
    </style:style>
    <style:style style:name="T79_11" style:family="text">
      <style:text-properties fo:font-size="10pt" style:font-name-asian="Arial" style:font-size-asian="10pt" style:font-name-complex="Arial" style:font-size-complex="10pt"/>
    </style:style>
    <style:style style:name="T79_12" style:family="text">
      <style:text-properties fo:font-size="10pt" style:font-name-asian="Arial" style:font-size-asian="10pt" style:font-name-complex="Arial" style:font-size-complex="10pt"/>
    </style:style>
    <style:style style:name="T79_1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9_14" style:family="text">
      <style:text-properties fo:font-size="10pt" style:font-name-asian="Arial" style:font-size-asian="10pt" style:font-name-complex="Arial" style:font-size-complex="10pt"/>
    </style:style>
    <style:style style:name="T79_15" style:family="text">
      <style:text-properties fo:font-size="10pt" style:font-name-asian="Arial" style:font-size-asian="10pt" style:font-name-complex="Arial" style:font-size-complex="10pt"/>
    </style:style>
    <style:style style:name="P80" style:family="paragraph" style:parent-style-name="Normal">
      <style:paragraph-properties fo:text-align="justify" fo:margin-bottom="0.176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7" style:family="text">
      <style:text-properties fo:font-size="10pt" style:font-name-asian="Arial" style:font-size-asian="10pt" style:font-name-complex="Arial" style:font-size-complex="10pt"/>
    </style:style>
    <style:style style:name="T80_8" style:family="text">
      <style:text-properties fo:font-size="10pt" style:font-name-asian="Arial" style:font-size-asian="10pt" style:font-name-complex="Arial" style:font-size-complex="10pt"/>
    </style:style>
    <style:style style:name="T80_9" style:family="text">
      <style:text-properties fo:font-size="10pt" style:font-name-asian="Arial" style:font-size-asian="10pt" style:font-name-complex="Arial" style:font-size-complex="10pt"/>
    </style:style>
    <style:style style:name="T80_10" style:family="text">
      <style:text-properties fo:font-size="10pt" style:font-name-asian="Arial" style:font-size-asian="10pt" style:font-name-complex="Arial" style:font-size-complex="10pt"/>
    </style:style>
    <style:style style:name="T80_11" style:family="text">
      <style:text-properties fo:font-size="10pt" style:font-name-asian="Arial" style:font-size-asian="10pt" style:font-name-complex="Arial" style:font-size-complex="10pt"/>
    </style:style>
    <style:style style:name="T80_12" style:family="text">
      <style:text-properties fo:font-size="10pt" style:font-name-asian="Arial" style:font-size-asian="10pt" style:font-name-complex="Arial" style:font-size-complex="10pt"/>
    </style:style>
    <style:style style:name="T80_13" style:family="text">
      <style:text-properties fo:font-size="10pt" style:font-name-asian="Arial" style:font-size-asian="10pt" style:font-name-complex="Arial" style:font-size-complex="10pt"/>
    </style:style>
    <style:style style:name="T80_14" style:family="text">
      <style:text-properties fo:font-size="10pt" style:font-name-asian="Arial" style:font-size-asian="10pt" style:font-name-complex="Arial" style:font-size-complex="10pt"/>
    </style:style>
    <style:style style:name="T80_15" style:family="text">
      <style:text-properties fo:font-size="10pt" style:font-name-asian="Arial" style:font-size-asian="10pt" style:font-name-complex="Arial" style:font-size-complex="10pt"/>
    </style:style>
    <style:style style:name="T80_16" style:family="text">
      <style:text-properties fo:font-size="10pt" style:font-name-asian="Arial" style:font-size-asian="10pt" style:font-name-complex="Arial" style:font-size-complex="10pt"/>
    </style:style>
    <style:style style:name="T80_17" style:family="text">
      <style:text-properties fo:font-size="10pt" style:font-name-asian="Arial" style:font-size-asian="10pt" style:font-name-complex="Arial" style:font-size-complex="10pt"/>
    </style:style>
    <style:style style:name="T80_18" style:family="text">
      <style:text-properties fo:font-size="10pt" style:font-name-asian="Arial" style:font-size-asian="10pt" style:font-name-complex="Arial" style:font-size-complex="10pt"/>
    </style:style>
    <style:style style:name="T80_19" style:family="text">
      <style:text-properties fo:font-size="10pt" style:font-name-asian="Arial" style:font-size-asian="10pt" style:font-name-complex="Arial" style:font-size-complex="10pt"/>
    </style:style>
    <style:style style:name="T80_20" style:family="text">
      <style:text-properties fo:font-size="10pt" style:font-name-asian="Arial" style:font-size-asian="10pt" style:font-name-complex="Arial" style:font-size-complex="10pt"/>
    </style:style>
    <style:style style:name="T80_21" style:family="text">
      <style:text-properties fo:font-size="10pt" style:font-name-asian="Arial" style:font-size-asian="10pt" style:font-name-complex="Arial" style:font-size-complex="10pt"/>
    </style:style>
    <style:style style:name="T80_22" style:family="text">
      <style:text-properties fo:font-size="10pt" style:font-name-asian="Arial" style:font-size-asian="10pt" style:font-name-complex="Arial" style:font-size-complex="10pt"/>
    </style:style>
    <style:style style:name="T80_23" style:family="text">
      <style:text-properties fo:font-size="10pt" style:font-name-asian="Arial" style:font-size-asian="10pt" style:font-name-complex="Arial" style:font-size-complex="10pt"/>
    </style:style>
    <style:style style:name="T80_24" style:family="text">
      <style:text-properties fo:font-size="10pt" style:font-name-asian="Arial" style:font-size-asian="10pt" style:font-name-complex="Arial" style:font-size-complex="10pt"/>
    </style:style>
    <style:style style:name="T80_25" style:family="text">
      <style:text-properties fo:font-size="10pt" style:font-name-asian="Arial" style:font-size-asian="10pt" style:font-name-complex="Arial" style:font-size-complex="10pt"/>
    </style:style>
    <style:style style:name="T80_26" style:family="text">
      <style:text-properties fo:font-size="10pt" style:font-name-asian="Arial" style:font-size-asian="10pt" style:font-name-complex="Arial" style:font-size-complex="10pt"/>
    </style:style>
    <style:style style:name="T80_27" style:family="text">
      <style:text-properties fo:font-size="10pt" style:font-name-asian="Arial" style:font-size-asian="10pt" style:font-name-complex="Arial" style:font-size-complex="10pt"/>
    </style:style>
    <style:style style:name="T80_28" style:family="text">
      <style:text-properties fo:font-size="10pt" style:font-name-asian="Arial" style:font-size-asian="10pt" style:font-name-complex="Arial" style:font-size-complex="10pt"/>
    </style:style>
    <style:style style:name="T80_29" style:family="text">
      <style:text-properties fo:font-size="10pt" style:font-name-asian="Arial" style:font-size-asian="10pt" style:font-name-complex="Arial" style:font-size-complex="10pt"/>
    </style:style>
    <style:style style:name="T80_30" style:family="text">
      <style:text-properties fo:font-size="10pt" style:font-name-asian="Arial" style:font-size-asian="10pt" style:font-name-complex="Arial" style:font-size-complex="10pt"/>
    </style:style>
    <style:style style:name="T80_31" style:family="text">
      <style:text-properties fo:font-size="10pt" style:font-name-asian="Arial" style:font-size-asian="10pt" style:font-name-complex="Arial" style:font-size-complex="10pt"/>
    </style:style>
    <style:style style:name="T80_32" style:family="text">
      <style:text-properties fo:font-size="10pt" style:font-name-asian="Arial" style:font-size-asian="10pt" style:font-name-complex="Arial" style:font-size-complex="10pt"/>
    </style:style>
    <style:style style:name="T80_33" style:family="text">
      <style:text-properties fo:font-size="10pt" style:font-name-asian="Arial" style:font-size-asian="10pt" style:font-name-complex="Arial" style:font-size-complex="10pt"/>
    </style:style>
    <style:style style:name="P8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1_1" style:family="text">
      <style:text-properties fo:background-color="#00ff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82" style:family="paragraph" style:parent-style-name="Normal">
      <style:paragraph-properties fo:text-align="justify" fo:margin-bottom="0.176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4" style:family="table">
      <style:table-properties table:align="left" style:width="15.901cm" fo:margin-left="0cm"/>
    </style:style>
    <style:style style:name="Column15" style:family="table-column">
      <style:table-column-properties style:column-width="8.123cm" style:use-optimal-column-width="false"/>
    </style:style>
    <style:style style:name="Column16" style:family="table-column">
      <style:table-column-properties style:column-width="7.779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38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529cm" style:use-optimal-row-height="false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" style:family="paragraph" style:parent-style-name="Normal">
      <style:paragraph-properties fo:text-align="justify" fo:line-height="100%" fo:margin-bottom="0cm"/>
    </style:style>
    <style:style style:name="T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6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7" style:family="paragraph" style:parent-style-name="Normal">
      <style:paragraph-properties fo:text-align="justify" fo:line-height="100%" fo:margin-bottom="0cm"/>
    </style:style>
    <style:style style:name="T8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7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529cm" style:use-optimal-row-height="false"/>
    </style:style>
    <style:style style:name="Cell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" style:family="paragraph" style:parent-style-name="Normal">
      <style:paragraph-properties fo:text-align="justify" fo:line-height="100%" fo:margin-bottom="0cm"/>
    </style:style>
    <style:style style:name="T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529cm" style:use-optimal-row-height="false"/>
    </style:style>
    <style:style style:name="Cell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" style:family="paragraph" style:parent-style-name="Normal">
      <style:paragraph-properties fo:text-align="justify" fo:line-height="100%" fo:margin-bottom="0cm"/>
    </style:style>
    <style:style style:name="T93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2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3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4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5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6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7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8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9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10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1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12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13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14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15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16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17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18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19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93_20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529cm" style:use-optimal-row-height="false"/>
    </style:style>
    <style:style style:name="Cell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" style:family="paragraph" style:parent-style-name="Normal">
      <style:paragraph-properties fo:text-align="justify" fo:line-height="100%" fo:margin-bottom="0cm"/>
    </style:style>
    <style:style style:name="T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0pt" style:font-name-asian="Arial" style:font-size-asian="10pt" style:font-name-complex="Arial" style:font-size-complex="10pt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0pt" style:font-name-asian="Arial" style:font-size-asian="10pt" style:font-name-complex="Arial" style:font-size-complex="10pt"/>
    </style:style>
    <style:style style:name="P99" style:family="paragraph" style:parent-style-name="Heading_20_2">
      <style:paragraph-properties fo:text-align="justify" fo:background-color="#d9e2f3" fo:margin-top="0cm"/>
    </style:style>
    <style:style style:name="T99_1" style:family="text">
      <style:text-properties fo:font-style="normal" style:font-style-asian="normal" fo:color="#000000" fo:font-size="10pt" style:font-name-asian="Arial" style:font-size-asian="10pt" style:font-name-complex="Arial" style:font-size-complex="10pt" style:font-weight-complex="bold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01" style:family="paragraph" style:parent-style-name="Normal">
      <style:paragraph-properties fo:text-align="justify" fo:margin-bottom="0.176cm"/>
    </style:style>
    <style:style style:name="T10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1_2" style:family="text"/>
    <style:style style:name="T101_3" style:family="text" style:parent-style-name="Internet_20_link">
      <style:text-properties fo:color="#0563c1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1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0pt" style:font-name-asian="Arial" style:font-size-asian="10pt" style:font-name-complex="Arial" style:font-size-complex="10pt"/>
    </style:style>
    <style:style style:name="T102_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2_3" style:family="text">
      <style:text-properties fo:font-size="10pt" style:font-name-asian="Arial" style:font-size-asian="10pt" style:font-name-complex="Arial" style:font-size-complex="10pt"/>
    </style:style>
    <style:style style:name="T102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2_5" style:family="text">
      <style:text-properties fo:font-size="10pt" style:font-name-asian="Arial" style:font-size-asian="10pt" style:font-name-complex="Arial" style:font-size-complex="10pt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04" style:family="paragraph" style:parent-style-name="Normal">
      <style:paragraph-properties fo:text-align="justify" fo:margin-bottom="0.176cm"/>
    </style:style>
    <style:style style:name="T10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4_2" style:family="text">
      <style:text-properties fo:font-size="10pt" style:font-name-asian="Arial" style:font-size-asian="10pt" style:font-name-complex="Arial" style:font-size-complex="10pt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ize="10pt" style:font-name-asian="Arial" style:font-size-asian="10pt" style:font-name-complex="Arial" style:font-size-complex="10pt"/>
    </style:style>
    <style:style style:name="T105_2" style:family="text">
      <style:text-properties fo:font-size="10pt" style:font-name-asian="Arial" style:font-size-asian="10pt" style:font-name-complex="Arial" style:font-size-complex="10pt"/>
    </style:style>
    <style:style style:name="T105_3" style:family="text">
      <style:text-properties fo:font-size="10pt" style:font-name-asian="Arial" style:font-size-asian="10pt" style:font-name-complex="Arial" style:font-size-complex="10pt"/>
    </style:style>
    <style:style style:name="T105_4" style:family="text">
      <style:text-properties fo:font-size="10pt" style:font-name-asian="Arial" style:font-size-asian="10pt" style:font-name-complex="Arial" style:font-size-complex="10pt"/>
    </style:style>
    <style:style style:name="T105_5" style:family="text">
      <style:text-properties fo:font-size="10pt" style:font-name-asian="Arial" style:font-size-asian="10pt" style:font-name-complex="Arial" style:font-size-complex="10pt"/>
    </style:style>
    <style:style style:name="T105_6" style:family="text">
      <style:text-properties fo:font-size="10pt" style:font-name-asian="Arial" style:font-size-asian="10pt" style:font-name-complex="Arial" style:font-size-complex="10pt"/>
    </style:style>
    <style:style style:name="T105_7" style:family="text">
      <style:text-properties fo:font-size="10pt" style:font-name-asian="Arial" style:font-size-asian="10pt" style:font-name-complex="Arial" style:font-size-complex="10pt"/>
    </style:style>
    <style:style style:name="T105_8" style:family="text">
      <style:text-properties fo:font-size="10pt" style:font-name-asian="Arial" style:font-size-asian="10pt" style:font-name-complex="Arial" style:font-size-complex="10pt"/>
    </style:style>
    <style:style style:name="T105_9" style:family="text">
      <style:text-properties fo:font-size="10pt" style:font-name-asian="Arial" style:font-size-asian="10pt" style:font-name-complex="Arial" style:font-size-complex="10pt"/>
    </style:style>
    <style:style style:name="T105_10" style:family="text">
      <style:text-properties fo:font-size="10pt" style:font-name-asian="Arial" style:font-size-asian="10pt" style:font-name-complex="Arial" style:font-size-complex="10pt"/>
    </style:style>
    <style:style style:name="T105_11" style:family="text">
      <style:text-properties fo:font-size="10pt" style:font-name-asian="Arial" style:font-size-asian="10pt" style:font-name-complex="Arial" style:font-size-complex="10pt"/>
    </style:style>
    <style:style style:name="T105_12" style:family="text">
      <style:text-properties fo:font-size="10pt" style:font-name-asian="Arial" style:font-size-asian="10pt" style:font-name-complex="Arial" style:font-size-complex="10pt"/>
    </style:style>
    <style:style style:name="T105_13" style:family="text">
      <style:text-properties fo:font-size="10pt" style:font-name-asian="Arial" style:font-size-asian="10pt" style:font-name-complex="Arial" style:font-size-complex="10pt"/>
    </style:style>
    <style:style style:name="T105_14" style:family="text">
      <style:text-properties fo:font-size="10pt" style:font-name-asian="Arial" style:font-size-asian="10pt" style:font-name-complex="Arial" style:font-size-complex="10pt"/>
    </style:style>
    <style:style style:name="T105_15" style:family="text">
      <style:text-properties fo:font-size="10pt" style:font-name-asian="Arial" style:font-size-asian="10pt" style:font-name-complex="Arial" style:font-size-complex="10pt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0pt" style:font-name-asian="Arial" style:font-size-asian="10pt" style:font-name-complex="Arial" style:font-size-complex="10pt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0pt" style:font-name-asian="Arial" style:font-size-asian="10pt" style:font-name-complex="Arial" style:font-size-complex="10pt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0pt" style:font-name-asian="Arial" style:font-size-asian="10pt" style:font-name-complex="Arial" style:font-size-complex="10pt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0pt" style:font-name-asian="Arial" style:font-size-asian="10pt" style:font-name-complex="Arial" style:font-size-complex="10pt"/>
    </style:style>
    <style:style style:name="P110" style:family="paragraph" style:parent-style-name="Normal">
      <style:paragraph-properties fo:text-align="justify" fo:margin-bottom="0.176cm"/>
    </style:style>
    <style:style style:name="T11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5" style:family="table">
      <style:table-properties table:align="left" style:width="15.901cm" fo:margin-left="0cm"/>
    </style:style>
    <style:style style:name="Column17" style:family="table-column">
      <style:table-column-properties style:column-width="4.397cm" style:use-optimal-column-width="false"/>
    </style:style>
    <style:style style:name="Column18" style:family="table-column">
      <style:table-column-properties style:column-width="3.637cm" style:use-optimal-column-width="false"/>
    </style:style>
    <style:style style:name="Column19" style:family="table-column">
      <style:table-column-properties style:column-width="4.323cm" style:use-optimal-column-width="false"/>
    </style:style>
    <style:style style:name="Column20" style:family="table-column">
      <style:table-column-properties style:column-width="3.544cm" style:use-optimal-column-width="false"/>
    </style:style>
    <style:style style:name="Row14" style:family="table-row">
      <style:table-row-properties style:min-row-height="0.82cm" style:use-optimal-row-height="false"/>
    </style:style>
    <style:style style:name="Cell4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>
      <style:table-row-properties style:min-row-height="0.529cm" style:use-optimal-row-height="false"/>
    </style:style>
    <style:style style:name="Cell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7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" style:family="paragraph" style:parent-style-name="Normal">
      <style:paragraph-properties fo:line-height="100%" fo:margin-bottom="0.106cm"/>
    </style:style>
    <style:style style:name="T1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1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1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1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1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1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16" style:family="table-row">
      <style:table-row-properties style:min-row-height="0.529cm" style:use-optimal-row-height="false"/>
    </style:style>
    <style:style style:name="Cell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529cm" style:use-optimal-row-height="false"/>
    </style:style>
    <style:style style:name="Cell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1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12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2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2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2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2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2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2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2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2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26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26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26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26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26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26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18" style:family="table-row">
      <style:table-row-properties style:min-row-height="0.529cm" style:use-optimal-row-height="false"/>
    </style:style>
    <style:style style:name="Cell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1" style:family="paragraph" style:parent-style-name="Normal">
      <style:paragraph-properties fo:text-align="justify" fo:margin-bottom="0.176cm"/>
    </style:style>
    <style:style style:name="T131_1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P132" style:family="paragraph" style:parent-style-name="Normal">
      <style:paragraph-properties fo:text-align="justify" fo:margin-bottom="0.176cm"/>
    </style:style>
    <style:style style:name="T132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0pt" style:font-name-asian="Arial" style:font-size-asian="10pt" style:font-name-complex="Arial" style:font-size-complex="10pt"/>
    </style:style>
    <style:style style:name="T133_2" style:family="text">
      <style:text-properties fo:font-size="10pt" style:font-name-asian="Arial" style:font-size-asian="10pt" style:font-name-complex="Arial" style:font-size-complex="10pt"/>
    </style:style>
    <style:style style:name="T133_3" style:family="text">
      <style:text-properties fo:font-size="10pt" style:font-name-asian="Arial" style:font-size-asian="10pt" style:font-name-complex="Arial" style:font-size-complex="10pt"/>
    </style:style>
    <style:style style:name="T133_4" style:family="text">
      <style:text-properties fo:font-size="10pt" style:font-name-asian="Arial" style:font-size-asian="10pt" style:font-name-complex="Arial" style:font-size-complex="10pt"/>
    </style:style>
    <style:style style:name="T133_5" style:family="text">
      <style:text-properties fo:font-size="10pt" style:font-name-asian="Arial" style:font-size-asian="10pt" style:font-name-complex="Arial" style:font-size-complex="10pt"/>
    </style:style>
    <style:style style:name="T133_6" style:family="text">
      <style:text-properties fo:font-size="10pt" style:font-name-asian="Arial" style:font-size-asian="10pt" style:font-name-complex="Arial" style:font-size-complex="10pt"/>
    </style:style>
    <style:style style:name="T133_7" style:family="text">
      <style:text-properties fo:font-size="10pt" style:font-name-asian="Arial" style:font-size-asian="10pt" style:font-name-complex="Arial" style:font-size-complex="10pt"/>
    </style:style>
    <style:style style:name="T133_8" style:family="text">
      <style:text-properties fo:font-size="10pt" style:font-name-asian="Arial" style:font-size-asian="10pt" style:font-name-complex="Arial" style:font-size-complex="10pt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0pt" style:font-name-asian="Arial" style:font-size-asian="10pt" style:font-name-complex="Arial" style:font-size-complex="10pt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0pt" style:font-name-asian="Arial" style:font-size-asian="10pt" style:font-name-complex="Arial" style:font-size-complex="10pt"/>
    </style:style>
    <style:style style:name="P136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/>
    </style:style>
    <style:style style:name="T136_1" style:family="text">
      <style:text-properties fo:font-size="10pt" style:font-name-asian="Arial" style:font-size-asian="10pt" style:font-name-complex="Arial"/>
    </style:style>
    <style:style style:name="T136_2" style:family="text">
      <style:text-properties fo:font-size="10pt" style:font-name-asian="Arial" style:font-size-asian="10pt" style:font-name-complex="Arial"/>
    </style:style>
    <style:style style:name="T136_3" style:family="text">
      <style:text-properties fo:font-size="10pt" style:font-name-asian="Arial" style:font-size-asian="10pt" style:font-name-complex="Arial"/>
    </style:style>
    <style:style style:name="T136_4" style:family="text">
      <style:text-properties fo:font-size="10pt" style:font-name-asian="Arial" style:font-size-asian="10pt" style:font-name-complex="Arial"/>
    </style:style>
    <style:style style:name="P137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/>
    </style:style>
    <style:style style:name="T137_1" style:family="text">
      <style:text-properties fo:font-size="10pt" style:font-name-asian="Arial" style:font-size-asian="10pt" style:font-name-complex="Arial"/>
    </style:style>
    <style:style style:name="T137_2" style:family="text">
      <style:text-properties fo:font-size="10pt" style:font-name-asian="Arial" style:font-size-asian="10pt" style:font-name-complex="Arial"/>
    </style:style>
    <style:style style:name="T137_3" style:family="text">
      <style:text-properties fo:font-size="10pt" style:font-name-asian="Arial" style:font-size-asian="10pt" style:font-name-complex="Arial"/>
    </style:style>
    <style:style style:name="T137_4" style:family="text">
      <style:text-properties fo:font-size="10pt" style:font-name-asian="Arial" style:font-size-asian="10pt" style:font-name-complex="Arial"/>
    </style:style>
    <style:style style:name="T137_5" style:family="text">
      <style:text-properties fo:font-size="10pt" style:font-name-asian="Arial" style:font-size-asian="10pt" style:font-name-complex="Arial"/>
    </style:style>
    <style:style style:name="T137_6" style:family="text">
      <style:text-properties fo:font-size="10pt" style:font-name-asian="Arial" style:font-size-asian="10pt" style:font-name-complex="Arial"/>
    </style:style>
    <style:style style:name="T137_7" style:family="text">
      <style:text-properties fo:font-size="10pt" style:font-name-asian="Arial" style:font-size-asian="10pt" style:font-name-complex="Arial"/>
    </style:style>
    <style:style style:name="T137_8" style:family="text">
      <style:text-properties fo:font-size="10pt" style:font-name-asian="Arial" style:font-size-asian="10pt" style:font-name-complex="Arial"/>
    </style:style>
    <style:style style:name="P138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/>
    </style:style>
    <style:style style:name="T138_1" style:family="text">
      <style:text-properties fo:font-size="10pt" style:font-name-asian="Arial" style:font-size-asian="10pt" style:font-name-complex="Arial"/>
    </style:style>
    <style:style style:name="P139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/>
    </style:style>
    <style:style style:name="T139_1" style:family="text">
      <style:text-properties fo:font-size="10pt" style:font-name-asian="Arial" style:font-size-asian="10pt" style:font-name-complex="Arial"/>
    </style:style>
    <style:style style:name="T139_2" style:family="text">
      <style:text-properties fo:font-size="10pt" style:font-name-asian="Arial" style:font-size-asian="10pt" style:font-name-complex="Arial"/>
    </style:style>
    <style:style style:name="T139_3" style:family="text">
      <style:text-properties fo:font-size="10pt" style:font-name-asian="Arial" style:font-size-asian="10pt" style:font-name-complex="Arial"/>
    </style:style>
    <style:style style:name="T139_4" style:family="text">
      <style:text-properties fo:font-size="10pt" style:font-name-asian="Arial" style:font-size-asian="10pt" style:font-name-complex="Arial"/>
    </style:style>
    <style:style style:name="T139_5" style:family="text">
      <style:text-properties fo:font-size="10pt" style:font-name-asian="Arial" style:font-size-asian="10pt" style:font-name-complex="Arial"/>
    </style:style>
    <style:style style:name="T139_6" style:family="text">
      <style:text-properties fo:font-size="10pt" style:font-name-asian="Arial" style:font-size-asian="10pt" style:font-name-complex="Arial"/>
    </style:style>
    <style:style style:name="T139_7" style:family="text">
      <style:text-properties fo:font-size="10pt" style:font-name-asian="Arial" style:font-size-asian="10pt" style:font-name-complex="Arial"/>
    </style:style>
    <style:style style:name="T139_8" style:family="text">
      <style:text-properties fo:font-size="10pt" style:font-name-asian="Arial" style:font-size-asian="10pt" style:font-name-complex="Arial"/>
    </style:style>
    <style:style style:name="T139_9" style:family="text">
      <style:text-properties fo:font-size="10pt" style:font-name-asian="Arial" style:font-size-asian="10pt" style:font-name-complex="Arial"/>
    </style:style>
    <style:style style:name="P140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0pt" style:font-name-asian="Arial" style:font-size-asian="10pt" style:font-name-complex="Arial" style:font-size-complex="10pt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0pt" style:font-name-asian="Arial" style:font-size-asian="10pt" style:font-name-complex="Arial" style:font-size-complex="10pt"/>
    </style:style>
    <style:style style:name="P14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44" style:family="paragraph" style:parent-style-name="Heading_20_2">
      <style:paragraph-properties fo:text-align="justify" fo:background-color="#d9e2f3" fo:margin-top="0cm"/>
    </style:style>
    <style:style style:name="T144_1" style:family="text">
      <style:text-properties fo:font-style="normal" style:font-style-asian="normal" fo:color="#000000" fo:font-size="10pt" style:font-name-asian="Arial" style:font-size-asian="10pt" style:font-name-complex="Arial" style:font-size-complex="10pt" style:font-weight-complex="bold"/>
    </style:style>
    <style:style style:name="T144_2" style:family="text">
      <style:text-properties fo:font-style="normal" style:font-style-asian="normal" fo:color="#000000" fo:font-size="10pt" style:font-name-asian="Arial" style:font-size-asian="10pt" style:font-name-complex="Arial" style:font-size-complex="10pt" fo:font-weight="normal" style:font-weight-asian="normal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0pt" style:font-name-asian="Arial" style:font-size-asian="10pt" style:font-name-complex="Arial" style:font-size-complex="10pt"/>
    </style:style>
    <style:style style:name="Table6" style:family="table">
      <style:table-properties table:align="left" style:width="16.088cm" fo:margin-left="-0.018cm"/>
    </style:style>
    <style:style style:name="Column21" style:family="table-column">
      <style:table-column-properties style:column-width="2.951cm" style:use-optimal-column-width="false"/>
    </style:style>
    <style:style style:name="Column22" style:family="table-column">
      <style:table-column-properties style:column-width="0.954cm" style:use-optimal-column-width="false"/>
    </style:style>
    <style:style style:name="Column23" style:family="table-column">
      <style:table-column-properties style:column-width="1.931cm" style:use-optimal-column-width="false"/>
    </style:style>
    <style:style style:name="Column24" style:family="table-column">
      <style:table-column-properties style:column-width="5.622cm" style:use-optimal-column-width="false"/>
    </style:style>
    <style:style style:name="Column25" style:family="table-column">
      <style:table-column-properties style:column-width="4.63cm" style:use-optimal-column-width="false"/>
    </style:style>
    <style:style style:name="Row19" style:family="table-row">
      <style:table-row-properties style:min-row-height="0.873cm" style:use-optimal-row-height="false"/>
    </style:style>
    <style:style style:name="Cell6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>
      <style:table-row-properties style:min-row-height="0.609cm" style:use-optimal-row-height="false"/>
    </style:style>
    <style:style style:name="Cell7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609cm" style:use-optimal-row-height="false"/>
    </style:style>
    <style:style style:name="Cell7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6" style:family="paragraph" style:parent-style-name="Normal"/>
    <style:style style:name="Table7" style:family="table">
      <style:table-properties table:align="left" style:width="16.125cm" fo:margin-left="-0.018cm"/>
    </style:style>
    <style:style style:name="Column26" style:family="table-column">
      <style:table-column-properties style:column-width="5.893cm" style:use-optimal-column-width="false"/>
    </style:style>
    <style:style style:name="Column27" style:family="table-column">
      <style:table-column-properties style:column-width="5.166cm" style:use-optimal-column-width="false"/>
    </style:style>
    <style:style style:name="Column28" style:family="table-column">
      <style:table-column-properties style:column-width="5.066cm" style:use-optimal-column-width="false"/>
    </style:style>
    <style:style style:name="Row22" style:family="table-row">
      <style:table-row-properties style:min-row-height="0.476cm" style:use-optimal-row-height="false"/>
    </style:style>
    <style:style style:name="Cell7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3.149cm" style:use-optimal-row-height="false"/>
    </style:style>
    <style:style style:name="Cell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2" style:family="paragraph" style:parent-style-name="Normal">
      <style:paragraph-properties fo:text-align="justify" fo:line-height="100%" fo:margin-bottom="0cm"/>
    </style:style>
    <style:style style:name="T1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1.561cm" style:use-optimal-row-height="false"/>
    </style:style>
    <style:style style:name="Cell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4" style:family="paragraph" style:parent-style-name="Normal">
      <style:paragraph-properties fo:line-height="100%" fo:margin-bottom="0.176cm"/>
    </style:style>
    <style:style style:name="T1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6" style:family="paragraph" style:parent-style-name="Normal">
      <style:paragraph-properties fo:line-height="100%" fo:margin-bottom="0.106cm"/>
    </style:style>
    <style:style style:name="T1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67" style:family="paragraph" style:parent-style-name="Normal">
      <style:paragraph-properties fo:line-height="100%" fo:margin-bottom="0.106cm"/>
    </style:style>
    <style:style style:name="T1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1.561cm" style:use-optimal-row-height="false"/>
    </style:style>
    <style:style style:name="Cell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9" style:family="paragraph" style:parent-style-name="Normal">
      <style:paragraph-properties fo:line-height="100%" fo:margin-bottom="0.176cm"/>
    </style:style>
    <style:style style:name="T1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0" style:family="paragraph" style:parent-style-name="Normal">
      <style:paragraph-properties fo:line-height="100%" fo:margin-bottom="0.176cm"/>
    </style:style>
    <style:style style:name="T1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1" style:family="paragraph" style:parent-style-name="Normal">
      <style:paragraph-properties fo:line-height="100%" fo:margin-bottom="0.106cm"/>
    </style:style>
    <style:style style:name="T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72" style:family="paragraph" style:parent-style-name="Normal">
      <style:paragraph-properties fo:line-height="115%" fo:margin-bottom="0cm"/>
    </style:style>
    <style:style style:name="T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3" style:family="paragraph" style:parent-style-name="Normal">
      <style:paragraph-properties fo:text-align="justify" fo:line-height="100%" fo:margin-bottom="0.176cm"/>
    </style:style>
    <style:style style:name="T1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4" style:family="paragraph" style:parent-style-name="Normal">
      <style:paragraph-properties fo:text-align="justify" fo:margin-bottom="0.176cm"/>
    </style:style>
    <style:style style:name="T17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75" style:family="paragraph" style:parent-style-name="Normal">
      <style:paragraph-properties fo:text-align="justify" fo:margin-bottom="0.176cm"/>
    </style:style>
    <style:style style:name="T17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0pt" style:font-name-asian="Arial" style:font-size-asian="10pt" style:font-name-complex="Arial" style:font-size-complex="10pt"/>
    </style:style>
    <style:style style:name="T176_2" style:family="text">
      <style:text-properties fo:font-size="10pt" style:font-name-asian="Arial" style:font-size-asian="10pt" style:font-name-complex="Arial" style:font-size-complex="10pt"/>
    </style:style>
    <style:style style:name="T176_3" style:family="text">
      <style:text-properties fo:font-size="10pt" style:font-name-asian="Arial" style:font-size-asian="10pt" style:font-name-complex="Arial" style:font-size-complex="10pt"/>
    </style:style>
    <style:style style:name="T176_4" style:family="text">
      <style:text-properties fo:font-size="10pt" style:font-name-asian="Arial" style:font-size-asian="10pt" style:font-name-complex="Arial" style:font-size-complex="10pt"/>
    </style:style>
    <style:style style:name="T176_5" style:family="text">
      <style:text-properties fo:font-size="10pt" style:font-name-asian="Arial" style:font-size-asian="10pt" style:font-name-complex="Arial" style:font-size-complex="10pt"/>
    </style:style>
    <style:style style:name="T176_6" style:family="text">
      <style:text-properties fo:font-size="10pt" style:font-name-asian="Arial" style:font-size-asian="10pt" style:font-name-complex="Arial" style:font-size-complex="10pt"/>
    </style:style>
    <style:style style:name="T176_7" style:family="text">
      <style:text-properties fo:font-size="10pt" style:font-name-asian="Arial" style:font-size-asian="10pt" style:font-name-complex="Arial" style:font-size-complex="10pt"/>
    </style:style>
    <style:style style:name="T176_8" style:family="text">
      <style:text-properties fo:font-size="10pt" style:font-name-asian="Arial" style:font-size-asian="10pt" style:font-name-complex="Arial" style:font-size-complex="10pt"/>
    </style:style>
    <style:style style:name="T176_9" style:family="text">
      <style:text-properties fo:font-size="10pt" style:font-name-asian="Arial" style:font-size-asian="10pt" style:font-name-complex="Arial" style:font-size-complex="10pt"/>
    </style:style>
    <style:style style:name="T176_10" style:family="text">
      <style:text-properties fo:font-size="10pt" style:font-name-asian="Arial" style:font-size-asian="10pt" style:font-name-complex="Arial" style:font-size-complex="10pt"/>
    </style:style>
    <style:style style:name="T176_11" style:family="text">
      <style:text-properties fo:font-size="10pt" style:font-name-asian="Arial" style:font-size-asian="10pt" style:font-name-complex="Arial" style:font-size-complex="10pt"/>
    </style:style>
    <style:style style:name="T176_12" style:family="text">
      <style:text-properties fo:font-size="10pt" style:font-name-asian="Arial" style:font-size-asian="10pt" style:font-name-complex="Arial" style:font-size-complex="10pt"/>
    </style:style>
    <style:style style:name="T176_13" style:family="text">
      <style:text-properties fo:font-size="10pt" style:font-name-asian="Arial" style:font-size-asian="10pt" style:font-name-complex="Arial" style:font-size-complex="10pt"/>
    </style:style>
    <style:style style:name="T176_14" style:family="text">
      <style:text-properties fo:font-size="10pt" style:font-name-asian="Arial" style:font-size-asian="10pt" style:font-name-complex="Arial" style:font-size-complex="10pt"/>
    </style:style>
    <style:style style:name="T176_15" style:family="text">
      <style:text-properties fo:font-size="10pt" style:font-name-asian="Arial" style:font-size-asian="10pt" style:font-name-complex="Arial" style:font-size-complex="10pt"/>
    </style:style>
    <style:style style:name="T176_16" style:family="text">
      <style:text-properties fo:font-size="10pt" style:font-name-asian="Arial" style:font-size-asian="10pt" style:font-name-complex="Arial" style:font-size-complex="10pt"/>
    </style:style>
    <style:style style:name="T176_17" style:family="text">
      <style:text-properties fo:font-size="10pt" style:font-name-asian="Arial" style:font-size-asian="10pt" style:font-name-complex="Arial" style:font-size-complex="10pt"/>
    </style:style>
    <style:style style:name="T176_18" style:family="text">
      <style:text-properties fo:font-size="10pt" style:font-name-asian="Arial" style:font-size-asian="10pt" style:font-name-complex="Arial" style:font-size-complex="10pt"/>
    </style:style>
    <style:style style:name="T176_19" style:family="text">
      <style:text-properties fo:font-size="10pt" style:font-name-asian="Arial" style:font-size-asian="10pt" style:font-name-complex="Arial" style:font-size-complex="10pt"/>
    </style:style>
    <style:style style:name="P17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0pt" style:font-name-asian="Arial" style:font-size-asian="10pt" style:font-name-complex="Arial" style:font-size-complex="10pt"/>
    </style:style>
    <style:style style:name="T178_2" style:family="text">
      <style:text-properties fo:font-size="10pt" style:font-name-asian="Arial" style:font-size-asian="10pt" style:font-name-complex="Arial" style:font-size-complex="10pt"/>
    </style:style>
    <style:style style:name="T178_3" style:family="text">
      <style:text-properties fo:font-size="10pt" style:font-name-asian="Arial" style:font-size-asian="10pt" style:font-name-complex="Arial" style:font-size-complex="10pt"/>
    </style:style>
    <style:style style:name="T178_4" style:family="text">
      <style:text-properties fo:font-size="10pt" style:font-name-asian="Arial" style:font-size-asian="10pt" style:font-name-complex="Arial" style:font-size-complex="10pt"/>
    </style:style>
    <style:style style:name="T178_5" style:family="text">
      <style:text-properties fo:font-size="10pt" style:font-name-asian="Arial" style:font-size-asian="10pt" style:font-name-complex="Arial" style:font-size-complex="10pt"/>
    </style:style>
    <style:style style:name="T178_6" style:family="text">
      <style:text-properties fo:font-size="10pt" style:font-name-asian="Arial" style:font-size-asian="10pt" style:font-name-complex="Arial" style:font-size-complex="10pt"/>
    </style:style>
    <style:style style:name="T178_7" style:family="text">
      <style:text-properties fo:font-size="10pt" style:font-name-asian="Arial" style:font-size-asian="10pt" style:font-name-complex="Arial" style:font-size-complex="10pt"/>
    </style:style>
    <style:style style:name="T178_8" style:family="text">
      <style:text-properties fo:font-size="10pt" style:font-name-asian="Arial" style:font-size-asian="10pt" style:font-name-complex="Arial" style:font-size-complex="10pt"/>
    </style:style>
    <style:style style:name="T178_9" style:family="text">
      <style:text-properties fo:font-size="10pt" style:font-name-asian="Arial" style:font-size-asian="10pt" style:font-name-complex="Arial" style:font-size-complex="10pt"/>
    </style:style>
    <style:style style:name="T178_10" style:family="text">
      <style:text-properties fo:font-size="10pt" style:font-name-asian="Arial" style:font-size-asian="10pt" style:font-name-complex="Arial" style:font-size-complex="10pt"/>
    </style:style>
    <style:style style:name="T178_11" style:family="text">
      <style:text-properties fo:font-size="10pt" style:font-name-asian="Arial" style:font-size-asian="10pt" style:font-name-complex="Arial" style:font-size-complex="10pt"/>
    </style:style>
    <style:style style:name="T178_12" style:family="text">
      <style:text-properties fo:font-size="10pt" style:font-name-asian="Arial" style:font-size-asian="10pt" style:font-name-complex="Arial" style:font-size-complex="10pt"/>
    </style:style>
    <style:style style:name="T178_13" style:family="text">
      <style:text-properties fo:font-size="10pt" style:font-name-asian="Arial" style:font-size-asian="10pt" style:font-name-complex="Arial" style:font-size-complex="10pt"/>
    </style:style>
    <style:style style:name="T178_14" style:family="text">
      <style:text-properties fo:font-size="10pt" style:font-name-asian="Arial" style:font-size-asian="10pt" style:font-name-complex="Arial" style:font-size-complex="10pt"/>
    </style:style>
    <style:style style:name="T178_15" style:family="text">
      <style:text-properties fo:font-size="10pt" style:font-name-asian="Arial" style:font-size-asian="10pt" style:font-name-complex="Arial" style:font-size-complex="10pt"/>
    </style:style>
    <style:style style:name="P17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font-size="10pt" style:font-name-asian="Arial" style:font-size-asian="10pt" style:font-name-complex="Arial" style:font-size-complex="10pt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font-size="10pt" style:font-name-asian="Arial" style:font-size-asian="10pt" style:font-name-complex="Arial" style:font-size-complex="10pt"/>
    </style:style>
    <style:style style:name="T182_2" style:family="text">
      <style:text-properties fo:font-size="10pt" style:font-name-asian="Arial" style:font-size-asian="10pt" style:font-name-complex="Arial" style:font-size-complex="10pt"/>
    </style:style>
    <style:style style:name="T182_3" style:family="text">
      <style:text-properties fo:font-size="10pt" style:font-name-asian="Arial" style:font-size-asian="10pt" style:font-name-complex="Arial" style:font-size-complex="10pt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0pt" style:font-name-asian="Arial" style:font-size-asian="10pt" style:font-name-complex="Arial" style:font-size-complex="10pt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0pt" style:font-name-asian="Arial" style:font-size-asian="10pt" style:font-name-complex="Arial" style:font-size-complex="10pt"/>
    </style:style>
    <style:style style:name="Table8" style:family="table">
      <style:table-properties table:align="left" style:width="15.9cm" fo:margin-left="0cm"/>
    </style:style>
    <style:style style:name="Column29" style:family="table-column">
      <style:table-column-properties style:column-width="8.572cm" style:use-optimal-column-width="false"/>
    </style:style>
    <style:style style:name="Column30" style:family="table-column">
      <style:table-column-properties style:column-width="2.778cm" style:use-optimal-column-width="false"/>
    </style:style>
    <style:style style:name="Column31" style:family="table-column">
      <style:table-column-properties style:column-width="4.549cm" style:use-optimal-column-width="false"/>
    </style:style>
    <style:style style:name="Row26" style:family="table-row">
      <style:table-row-properties style:min-row-height="0.529cm" style:use-optimal-row-height="false"/>
    </style:style>
    <style:style style:name="Cell90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0.635cm" style:use-optimal-row-height="false"/>
    </style:style>
    <style:style style:name="Cell93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189" style:family="paragraph" style:parent-style-name="Normal">
      <style:paragraph-properties fo:text-align="justify" fo:line-height="100%" fo:margin-bottom="0cm"/>
    </style:style>
    <style:style style:name="T1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0" style:family="paragraph" style:parent-style-name="Normal">
      <style:paragraph-properties fo:text-align="justify" fo:line-height="100%" fo:margin-bottom="0cm"/>
    </style:style>
    <style:style style:name="T1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1" style:family="paragraph" style:parent-style-name="Normal">
      <style:paragraph-properties fo:text-align="justify" fo:line-height="100%" fo:margin-bottom="0cm"/>
    </style:style>
    <style:style style:name="T1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926cm" style:use-optimal-row-height="false"/>
    </style:style>
    <style:style style:name="Cell96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193" style:family="paragraph" style:parent-style-name="Normal">
      <style:paragraph-properties fo:text-align="justify" fo:line-height="100%" fo:margin-bottom="0cm"/>
    </style:style>
    <style:style style:name="T1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4" style:family="paragraph" style:parent-style-name="Normal">
      <style:paragraph-properties fo:text-align="justify" fo:line-height="100%" fo:margin-bottom="0cm"/>
    </style:style>
    <style:style style:name="T1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>
      <style:text-properties fo:font-size="10pt" style:font-size-asian="10pt" style:font-size-complex="10pt"/>
    </style:style>
    <style:style style:name="P198" style:family="paragraph" style:parent-style-name="Normal">
      <style:text-properties fo:font-size="10pt" style:font-size-asian="10pt" style:font-size-complex="10pt"/>
    </style:style>
    <style:style style:name="Table9" style:family="table">
      <style:table-properties table:align="left" style:width="15.901cm" fo:margin-left="0cm"/>
    </style:style>
    <style:style style:name="Column32" style:family="table-column">
      <style:table-column-properties style:column-width="3.092cm" style:use-optimal-column-width="false"/>
    </style:style>
    <style:style style:name="Column33" style:family="table-column">
      <style:table-column-properties style:column-width="0.919cm" style:use-optimal-column-width="false"/>
    </style:style>
    <style:style style:name="Column34" style:family="table-column">
      <style:table-column-properties style:column-width="1.871cm" style:use-optimal-column-width="false"/>
    </style:style>
    <style:style style:name="Column35" style:family="table-column">
      <style:table-column-properties style:column-width="5.429cm" style:use-optimal-column-width="false"/>
    </style:style>
    <style:style style:name="Column36" style:family="table-column">
      <style:table-column-properties style:column-width="4.59cm" style:use-optimal-column-width="false"/>
    </style:style>
    <style:style style:name="Row29" style:family="table-row">
      <style:table-row-properties style:min-row-height="0.873cm" style:use-optimal-row-height="false"/>
    </style:style>
    <style:style style:name="Cell9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09cm" style:use-optimal-row-height="false"/>
    </style:style>
    <style:style style:name="Cell10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>
      <style:table-row-properties style:min-row-height="0.609cm" style:use-optimal-row-height="false"/>
    </style:style>
    <style:style style:name="Cell10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0" style:family="paragraph" style:parent-style-name="Normal"/>
    <style:style style:name="Table10" style:family="table">
      <style:table-properties table:align="left" style:width="15.937cm" fo:margin-left="-0.018cm"/>
    </style:style>
    <style:style style:name="Column37" style:family="table-column">
      <style:table-column-properties style:column-width="4.501cm" style:use-optimal-column-width="false"/>
    </style:style>
    <style:style style:name="Column38" style:family="table-column">
      <style:table-column-properties style:column-width="5.001cm" style:use-optimal-column-width="false"/>
    </style:style>
    <style:style style:name="Column39" style:family="table-column">
      <style:table-column-properties style:column-width="6.435cm" style:use-optimal-column-width="false"/>
    </style:style>
    <style:style style:name="Row32" style:family="table-row">
      <style:table-row-properties style:min-row-height="0.476cm" style:use-optimal-row-height="false"/>
    </style:style>
    <style:style style:name="Cell10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1" style:family="paragraph" style:parent-style-name="Normal">
      <style:paragraph-properties fo:text-align="justify" fo:line-height="100%" fo:margin-bottom="0cm"/>
    </style:style>
    <style:style style:name="T2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2" style:family="paragraph" style:parent-style-name="Normal">
      <style:paragraph-properties fo:text-align="justify" fo:line-height="100%" fo:margin-bottom="0cm"/>
    </style:style>
    <style:style style:name="T2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3" style:family="paragraph" style:parent-style-name="Normal">
      <style:paragraph-properties fo:text-align="justify" fo:line-height="100%" fo:margin-bottom="0cm"/>
    </style:style>
    <style:style style:name="T2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0.529cm" style:use-optimal-row-height="false"/>
    </style:style>
    <style:style style:name="Cell1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4" style:family="paragraph" style:parent-style-name="Normal">
      <style:paragraph-properties fo:text-align="justify" fo:line-height="100%" fo:margin-bottom="0cm"/>
    </style:style>
    <style:style style:name="T214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14_2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15_2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15_3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7" style:family="paragraph" style:parent-style-name="Normal">
      <style:paragraph-properties fo:text-align="justify" fo:line-height="100%" fo:margin-bottom="0cm"/>
    </style:style>
    <style:style style:name="T217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7_2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P218" style:family="paragraph" style:parent-style-name="Normal">
      <style:paragraph-properties fo:text-align="justify" fo:line-height="100%" fo:margin-bottom="0cm"/>
    </style:style>
    <style:style style:name="T218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18_2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18_3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18_4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18_5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18_6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P219" style:family="paragraph" style:parent-style-name="Normal">
      <style:paragraph-properties fo:text-align="justify" fo:line-height="100%" fo:margin-bottom="0cm"/>
    </style:style>
    <style:style style:name="T219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529cm" style:use-optimal-row-height="false"/>
    </style:style>
    <style:style style:name="Cell1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0" style:family="paragraph" style:parent-style-name="Normal">
      <style:paragraph-properties fo:text-align="justify" fo:line-height="100%" fo:margin-bottom="0cm"/>
    </style:style>
    <style:style style:name="T220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20_2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20_3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20_4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20_5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2" style:family="paragraph" style:parent-style-name="Normal">
      <style:paragraph-properties fo:text-align="justify" fo:line-height="100%" fo:margin-bottom="0cm"/>
    </style:style>
    <style:style style:name="T222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22_2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22_3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P223" style:family="paragraph" style:parent-style-name="Normal">
      <style:text-properties fo:font-size="10pt" style:font-size-asian="10pt" style:font-size-complex="10pt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4_2" style:family="text">
      <style:text-properties fo:font-size="10pt" style:font-name-asian="Arial" style:font-size-asian="10pt" style:font-name-complex="Arial" style:font-size-complex="10pt"/>
    </style:style>
    <style:style style:name="T224_3" style:family="text">
      <style:text-properties fo:font-size="10pt" style:font-name-asian="Arial" style:font-size-asian="10pt" style:font-name-complex="Arial" style:font-size-complex="10pt"/>
    </style:style>
    <style:style style:name="T224_4" style:family="text">
      <style:text-properties fo:font-size="10pt" style:font-name-asian="Arial" style:font-size-asian="10pt" style:font-name-complex="Arial" style:font-size-complex="10pt"/>
    </style:style>
    <style:style style:name="T224_5" style:family="text">
      <style:text-properties fo:font-size="10pt" style:font-name-asian="Arial" style:font-size-asian="10pt" style:font-name-complex="Arial" style:font-size-complex="10pt"/>
    </style:style>
    <style:style style:name="T224_6" style:family="text">
      <style:text-properties fo:font-size="10pt" style:font-name-asian="Arial" style:font-size-asian="10pt" style:font-name-complex="Arial" style:font-size-complex="10pt"/>
    </style:style>
    <style:style style:name="T224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2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3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3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4_32" style:family="text">
      <style:text-properties fo:font-size="10pt" style:font-name-asian="Arial" style:font-size-asian="10pt" style:font-name-complex="Arial" style:font-size-complex="10pt"/>
    </style:style>
    <style:style style:name="T224_33" style:family="text">
      <style:text-properties fo:font-size="10pt" style:font-name-asian="Arial" style:font-size-asian="10pt" style:font-name-complex="Arial" style:font-size-complex="10pt"/>
    </style:style>
    <style:style style:name="P22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size-complex="11pt" fo:font-weight="bold" style:font-weight-asian="bold" style:font-weight-complex="bold"/>
    </style:style>
    <style:style style:name="T226_2" style:family="text">
      <style:text-properties fo:font-size="10pt" style:font-size-asian="10pt" style:font-name-complex="Arial" style:font-size-complex="10pt"/>
    </style:style>
    <style:style style:name="P22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5.901cm" fo:margin-left="0cm"/>
    </style:style>
    <style:style style:name="Column40" style:family="table-column">
      <style:table-column-properties style:column-width="5.821cm" style:use-optimal-column-width="false"/>
    </style:style>
    <style:style style:name="Column41" style:family="table-column">
      <style:table-column-properties style:column-width="3.44cm" style:use-optimal-column-width="false"/>
    </style:style>
    <style:style style:name="Column42" style:family="table-column">
      <style:table-column-properties style:column-width="6.641cm" style:use-optimal-column-width="false"/>
    </style:style>
    <style:style style:name="Row35" style:family="table-row">
      <style:table-row-properties style:min-row-height="0.529cm" style:use-optimal-row-height="false"/>
    </style:style>
    <style:style style:name="Cell118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635cm" style:use-optimal-row-height="false"/>
    </style:style>
    <style:style style:name="Cell121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233" style:family="paragraph" style:parent-style-name="Normal">
      <style:paragraph-properties fo:text-align="justify" fo:line-height="100%" fo:margin-bottom="0cm"/>
    </style:style>
    <style:style style:name="T233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P234" style:family="paragraph" style:parent-style-name="Normal">
      <style:paragraph-properties fo:text-align="justify" fo:line-height="100%" fo:margin-bottom="0cm"/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5" style:family="paragraph" style:parent-style-name="Normal">
      <style:paragraph-properties fo:text-align="justify" fo:line-height="100%" fo:margin-bottom="0cm"/>
    </style:style>
    <style:style style:name="T235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2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3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4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5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6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7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8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9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10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1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12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13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14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15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16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17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18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19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20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2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22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23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24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6_25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0.926cm" style:use-optimal-row-height="false"/>
    </style:style>
    <style:style style:name="Cell124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237" style:family="paragraph" style:parent-style-name="Normal">
      <style:paragraph-properties fo:text-align="justify" fo:line-height="100%" fo:margin-bottom="0cm"/>
    </style:style>
    <style:style style:name="T237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7_2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37_3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8" style:family="paragraph" style:parent-style-name="Normal">
      <style:paragraph-properties fo:text-align="justify" fo:line-height="100%" fo:margin-bottom="0cm"/>
    </style:style>
    <style:style style:name="T238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P24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5.991cm" fo:margin-left="0cm"/>
    </style:style>
    <style:style style:name="Column43" style:family="table-column">
      <style:table-column-properties style:column-width="11.599cm" style:use-optimal-column-width="false"/>
    </style:style>
    <style:style style:name="Column44" style:family="table-column">
      <style:table-column-properties style:column-width="4.392cm" style:use-optimal-column-width="false"/>
    </style:style>
    <style:style style:name="Row38" style:family="table-row">
      <style:table-row-properties style:min-row-height="0.529cm" style:use-optimal-row-height="false"/>
    </style:style>
    <style:style style:name="Cell127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635cm" style:use-optimal-row-height="false"/>
    </style:style>
    <style:style style:name="Cell129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43_2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43_3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43_4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43_5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43_6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P245" style:family="paragraph" style:parent-style-name="Normal"/>
    <style:style style:name="P246" style:family="paragraph" style:parent-style-name="Normal"/>
    <style:style style:name="P247" style:family="paragraph" style:parent-style-name="Normal"/>
    <style:style style:name="Table13" style:family="table">
      <style:table-properties table:align="left" style:width="15.903cm" fo:margin-left="0cm"/>
    </style:style>
    <style:style style:name="Column45" style:family="table-column">
      <style:table-column-properties style:column-width="2.923cm" style:use-optimal-column-width="false"/>
    </style:style>
    <style:style style:name="Column46" style:family="table-column">
      <style:table-column-properties style:column-width="0.933cm" style:use-optimal-column-width="false"/>
    </style:style>
    <style:style style:name="Column47" style:family="table-column">
      <style:table-column-properties style:column-width="1.898cm" style:use-optimal-column-width="false"/>
    </style:style>
    <style:style style:name="Column48" style:family="table-column">
      <style:table-column-properties style:column-width="5.502cm" style:use-optimal-column-width="false"/>
    </style:style>
    <style:style style:name="Column49" style:family="table-column">
      <style:table-column-properties style:column-width="4.648cm" style:use-optimal-column-width="false"/>
    </style:style>
    <style:style style:name="Row40" style:family="table-row">
      <style:table-row-properties style:min-row-height="0.873cm" style:use-optimal-row-height="false"/>
    </style:style>
    <style:style style:name="Cell13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2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>
      <style:table-row-properties style:min-row-height="0.609cm" style:use-optimal-row-height="false"/>
    </style:style>
    <style:style style:name="Cell13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609cm" style:use-optimal-row-height="false"/>
    </style:style>
    <style:style style:name="Cell13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8" style:family="paragraph" style:parent-style-name="Normal"/>
    <style:style style:name="P259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/>
    </style:style>
    <style:style style:name="Table14" style:family="table">
      <style:table-properties table:align="left" style:width="16.004cm" fo:margin-left="-0.018cm"/>
    </style:style>
    <style:style style:name="Column50" style:family="table-column">
      <style:table-column-properties style:column-width="7.32cm" style:use-optimal-column-width="false"/>
    </style:style>
    <style:style style:name="Column51" style:family="table-column">
      <style:table-column-properties style:column-width="4.611cm" style:use-optimal-column-width="false"/>
    </style:style>
    <style:style style:name="Column52" style:family="table-column">
      <style:table-column-properties style:column-width="4.073cm" style:use-optimal-column-width="false"/>
    </style:style>
    <style:style style:name="Row43" style:family="table-row">
      <style:table-row-properties style:min-row-height="0.476cm" style:use-optimal-row-height="false"/>
    </style:style>
    <style:style style:name="Cell14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fo:color="#000000"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fo:color="#000000"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fo:color="#000000"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529cm" style:use-optimal-row-height="false"/>
    </style:style>
    <style:style style:name="Cell1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4" style:family="paragraph" style:parent-style-name="Normal">
      <style:paragraph-properties fo:line-height="100%" fo:margin-bottom="0.176cm"/>
    </style:style>
    <style:style style:name="T2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5" style:family="paragraph" style:parent-style-name="Normal">
      <style:paragraph-properties fo:line-height="100%" fo:margin-bottom="0.176cm"/>
    </style:style>
    <style:style style:name="T2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6" style:family="paragraph" style:parent-style-name="Normal">
      <style:paragraph-properties fo:line-height="100%" fo:margin-bottom="0.176cm"/>
    </style:style>
    <style:style style:name="T2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min-row-height="3.175cm" style:use-optimal-row-height="false"/>
    </style:style>
    <style:style style:name="Cell1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9" style:family="paragraph" style:parent-style-name="Normal">
      <style:paragraph-properties fo:line-height="100%" fo:margin-bottom="0.176cm"/>
    </style:style>
    <style:style style:name="T2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70" style:family="paragraph" style:parent-style-name="Normal">
      <style:paragraph-properties fo:line-height="100%" fo:margin-bottom="0.176cm"/>
    </style:style>
    <style:style style:name="T2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1" style:family="paragraph" style:parent-style-name="Normal">
      <style:paragraph-properties fo:text-align="justify" fo:margin-bottom="0.176cm"/>
    </style:style>
    <style:style style:name="T27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72" style:family="paragraph" style:parent-style-name="Normal">
      <style:paragraph-properties fo:text-align="justify" fo:margin-bottom="0.176cm"/>
    </style:style>
    <style:style style:name="T27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0pt" style:font-name-asian="Arial" style:font-size-asian="10pt" style:font-name-complex="Arial" style:font-size-complex="10pt"/>
    </style:style>
    <style:style style:name="T273_2" style:family="text">
      <style:text-properties fo:font-size="10pt" style:font-name-asian="Arial" style:font-size-asian="10pt" style:font-name-complex="Arial" style:font-size-complex="10pt"/>
    </style:style>
    <style:style style:name="T273_3" style:family="text">
      <style:text-properties fo:font-size="10pt" style:font-name-asian="Arial" style:font-size-asian="10pt" style:font-name-complex="Arial" style:font-size-complex="10pt"/>
    </style:style>
    <style:style style:name="T273_4" style:family="text">
      <style:text-properties fo:font-size="10pt" style:font-name-asian="Arial" style:font-size-asian="10pt" style:font-name-complex="Arial" style:font-size-complex="10pt"/>
    </style:style>
    <style:style style:name="T273_5" style:family="text">
      <style:text-properties fo:font-size="10pt" style:font-name-asian="Arial" style:font-size-asian="10pt" style:font-name-complex="Arial" style:font-size-complex="10pt"/>
    </style:style>
    <style:style style:name="T273_6" style:family="text">
      <style:text-properties fo:font-size="10pt" style:font-name-asian="Arial" style:font-size-asian="10pt" style:font-name-complex="Arial" style:font-size-complex="10pt"/>
    </style:style>
    <style:style style:name="T273_7" style:family="text">
      <style:text-properties fo:font-size="10pt" style:font-name-asian="Arial" style:font-size-asian="10pt" style:font-name-complex="Arial" style:font-size-complex="10pt"/>
    </style:style>
    <style:style style:name="T273_8" style:family="text">
      <style:text-properties fo:font-size="10pt" style:font-name-asian="Arial" style:font-size-asian="10pt" style:font-name-complex="Arial" style:font-size-complex="10pt"/>
    </style:style>
    <style:style style:name="T273_9" style:family="text">
      <style:text-properties fo:font-size="10pt" style:font-name-asian="Arial" style:font-size-asian="10pt" style:font-name-complex="Arial" style:font-size-complex="10pt"/>
    </style:style>
    <style:style style:name="T273_10" style:family="text">
      <style:text-properties fo:font-size="10pt" style:font-name-asian="Arial" style:font-size-asian="10pt" style:font-name-complex="Arial" style:font-size-complex="10pt"/>
    </style:style>
    <style:style style:name="T273_11" style:family="text">
      <style:text-properties fo:font-size="10pt" style:font-name-asian="Arial" style:font-size-asian="10pt" style:font-name-complex="Arial" style:font-size-complex="10pt"/>
    </style:style>
    <style:style style:name="T273_12" style:family="text">
      <style:text-properties fo:font-size="10pt" style:font-name-asian="Arial" style:font-size-asian="10pt" style:font-name-complex="Arial" style:font-size-complex="10pt"/>
    </style:style>
    <style:style style:name="T273_13" style:family="text">
      <style:text-properties fo:font-size="10pt" style:font-name-asian="Arial" style:font-size-asian="10pt" style:font-name-complex="Arial" style:font-size-complex="10pt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0pt" style:font-name-asian="Arial" style:font-size-asian="10pt" style:font-name-complex="Arial" style:font-size-complex="10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5_2" style:family="text">
      <style:text-properties fo:font-size="10pt" style:font-name-asian="Arial" style:font-size-asian="10pt" style:font-name-complex="Arial" style:font-size-complex="10pt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ize="10pt" style:font-name-asian="Arial" style:font-size-asian="10pt" style:font-name-complex="Arial" style:font-size-complex="10pt"/>
    </style:style>
    <style:style style:name="P277" style:family="paragraph" style:parent-style-name="Normal">
      <style:paragraph-properties fo:text-align="justify" fo:margin-bottom="0.176cm"/>
    </style:style>
    <style:style style:name="T27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15" style:family="table">
      <style:table-properties table:align="left" style:width="16.124cm" fo:margin-left="0cm"/>
    </style:style>
    <style:style style:name="Column53" style:family="table-column">
      <style:table-column-properties style:column-width="8.096cm" style:use-optimal-column-width="false"/>
    </style:style>
    <style:style style:name="Column54" style:family="table-column">
      <style:table-column-properties style:column-width="8.027cm" style:use-optimal-column-width="false"/>
    </style:style>
    <style:style style:name="Row46" style:family="table-row">
      <style:table-row-properties style:min-row-height="0.529cm" style:use-optimal-row-height="false"/>
    </style:style>
    <style:style style:name="Cell150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min-row-height="0.529cm" style:use-optimal-row-height="false"/>
    </style:style>
    <style:style style:name="Cell152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min-row-height="0.926cm" style:use-optimal-row-height="false"/>
    </style:style>
    <style:style style:name="Cell154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4" style:family="paragraph" style:parent-style-name="Normal">
      <style:paragraph-properties fo:text-align="justify" fo:margin-bottom="0.176cm"/>
    </style:style>
    <style:style style:name="T28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85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285_1" style:family="text">
      <style:text-properties fo:font-style="normal" style:font-style-asian="normal"/>
    </style:style>
    <style:style style:name="T285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8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87" style:family="paragraph" style:parent-style-name="Normal"/>
    <style:style style:name="T287_1" style:family="text">
      <style:text-properties fo:font-size="11pt" style:font-size-asian="11pt" style:font-name-complex="Arial" style:font-size-complex="11pt" fo:font-weight="bold" style:font-weight-asian="bold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0pt" style:font-size-asian="10pt" style:font-name-complex="Arial" style:font-size-complex="10pt"/>
    </style:style>
    <style:style style:name="T288_2" style:family="text">
      <style:text-properties fo:font-size="10pt" style:font-size-asian="10pt" style:font-name-complex="Arial" style:font-size-complex="10pt"/>
    </style:style>
    <style:style style:name="T288_3" style:family="text">
      <style:text-properties fo:font-size="10pt" style:font-size-asian="10pt" style:font-name-complex="Arial" style:font-size-complex="10pt"/>
    </style:style>
    <style:style style:name="T288_4" style:family="text">
      <style:text-properties fo:font-size="10pt" style:font-size-asian="10pt" style:font-name-complex="Arial" style:font-size-complex="10pt"/>
    </style:style>
    <style:style style:name="T288_5" style:family="text">
      <style:text-properties fo:font-size="10pt" style:font-size-asian="10pt" style:font-name-complex="Arial" style:font-size-complex="10pt"/>
    </style:style>
    <style:style style:name="T288_6" style:family="text">
      <style:text-properties fo:font-size="10pt" style:font-size-asian="10pt" style:font-name-complex="Arial" style:font-size-complex="10pt"/>
    </style:style>
    <style:style style:name="T288_7" style:family="text">
      <style:text-properties fo:font-size="10pt" style:font-size-asian="10pt" style:font-name-complex="Arial" style:font-size-complex="10pt"/>
    </style:style>
    <style:style style:name="T288_8" style:family="text">
      <style:text-properties fo:font-size="10pt" style:font-size-asian="10pt" style:font-name-complex="Arial" style:font-size-complex="10pt"/>
    </style:style>
    <style:style style:name="T288_9" style:family="text">
      <style:text-properties fo:font-size="10pt" style:font-size-asian="10pt" style:font-name-complex="Arial" style:font-size-complex="10pt"/>
    </style:style>
    <style:style style:name="T288_10" style:family="text">
      <style:text-properties fo:font-size="10pt" style:font-size-asian="10pt" style:font-name-complex="Arial" style:font-size-complex="10pt"/>
    </style:style>
    <style:style style:name="T288_11" style:family="text">
      <style:text-properties fo:font-size="10pt" style:font-size-asian="10pt" style:font-name-complex="Arial" style:font-size-complex="10pt"/>
    </style:style>
    <style:style style:name="T288_12" style:family="text">
      <style:text-properties fo:font-size="10pt" style:font-size-asian="10pt" style:font-name-complex="Arial" style:font-size-complex="10pt"/>
    </style:style>
    <style:style style:name="T288_13" style:family="text">
      <style:text-properties fo:font-size="10pt" style:font-size-asian="10pt" style:font-name-complex="Arial" style:font-size-complex="10pt"/>
    </style:style>
    <style:style style:name="T288_14" style:family="text">
      <style:text-properties fo:font-size="10pt" style:font-size-asian="10pt" style:font-name-complex="Arial" style:font-size-complex="10pt"/>
    </style:style>
    <style:style style:name="T288_15" style:family="text">
      <style:text-properties fo:font-size="10pt" style:font-size-asian="10pt" style:font-name-complex="Arial" style:font-size-complex="10pt"/>
    </style:style>
    <style:style style:name="T288_16" style:family="text">
      <style:text-properties fo:font-size="10pt" style:font-size-asian="10pt" style:font-name-complex="Arial" style:font-size-complex="10pt"/>
    </style:style>
    <style:style style:name="T288_17" style:family="text">
      <style:text-properties fo:font-size="10pt" style:font-size-asian="10pt" style:font-name-complex="Arial" style:font-size-complex="10pt"/>
    </style:style>
    <style:style style:name="T288_18" style:family="text">
      <style:text-properties fo:font-size="10pt" style:font-size-asian="10pt" style:font-name-complex="Arial" style:font-size-complex="10pt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0pt" style:font-size-asian="10pt" style:font-name-complex="Arial" style:font-size-complex="10pt"/>
    </style:style>
    <style:style style:name="Table16" style:family="table">
      <style:table-properties table:align="left" style:width="9.237cm" fo:margin-left="0cm"/>
    </style:style>
    <style:style style:name="Column55" style:family="table-column">
      <style:table-column-properties style:column-width="5.477cm"/>
    </style:style>
    <style:style style:name="Column56" style:family="table-column">
      <style:table-column-properties style:column-width="3.761cm"/>
    </style:style>
    <style:style style:name="Row49" style:family="table-row">
      <style:table-row-properties style:min-row-height="0.529cm"/>
    </style:style>
    <style:style style:name="Cell1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0" style:family="paragraph" style:parent-style-name="Normal">
      <style:paragraph-properties fo:text-align="justify"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1" style:family="paragraph" style:parent-style-name="Normal">
      <style:paragraph-properties fo:text-align="justify"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529cm"/>
    </style:style>
    <style:style style:name="Cell1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2" style:family="paragraph" style:parent-style-name="Normal">
      <style:paragraph-properties fo:text-align="justify"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3" style:family="paragraph" style:parent-style-name="Normal">
      <style:paragraph-properties fo:text-align="right"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>
      <style:table-row-properties style:min-row-height="0.529cm"/>
    </style:style>
    <style:style style:name="Cell1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4" style:family="paragraph" style:parent-style-name="Normal">
      <style:paragraph-properties fo:text-align="justify"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5" style:family="paragraph" style:parent-style-name="Normal">
      <style:paragraph-properties fo:text-align="right"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min-row-height="0.529cm"/>
    </style:style>
    <style:style style:name="Cell1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6" style:family="paragraph" style:parent-style-name="Normal">
      <style:paragraph-properties fo:text-align="justify"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7" style:family="paragraph" style:parent-style-name="Normal">
      <style:paragraph-properties fo:text-align="right"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>
      <style:table-row-properties style:min-row-height="0.529cm"/>
    </style:style>
    <style:style style:name="Cell16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8" style:family="paragraph" style:parent-style-name="Normal">
      <style:paragraph-properties fo:text-align="justify"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9" style:family="paragraph" style:parent-style-name="Normal">
      <style:paragraph-properties fo:text-align="right"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>
      <style:table-row-properties style:min-row-height="0.529cm"/>
    </style:style>
    <style:style style:name="Cell1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0" style:family="paragraph" style:parent-style-name="Normal">
      <style:paragraph-properties fo:text-align="justify"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1" style:family="paragraph" style:parent-style-name="Normal">
      <style:paragraph-properties fo:text-align="right"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color="#ff0000" fo:font-size="10pt" style:font-size-asian="10pt" style:font-name-complex="Arial" style:font-size-complex="10pt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color="#ff0000" fo:font-size="10pt" style:font-size-asian="10pt" style:font-name-complex="Arial" style:font-size-complex="10pt"/>
    </style:style>
    <style:style style:name="T303_2" style:family="text">
      <style:text-properties fo:font-size="10pt" style:font-size-asian="10pt" style:font-name-complex="Arial" style:font-size-complex="10pt" fo:font-weight="bold" style:font-weight-asian="bold"/>
    </style:style>
    <style:style style:name="T303_3" style:family="text">
      <style:text-properties fo:font-size="10pt" style:font-size-asian="10pt" style:font-name-complex="Arial" style:font-size-complex="10pt" fo:font-weight="bold" style:font-weight-asian="bold"/>
    </style:style>
    <style:style style:name="T303_4" style:family="text">
      <style:text-properties fo:font-size="10pt" style:font-size-asian="10pt" style:font-name-complex="Arial" style:font-size-complex="10pt" fo:font-weight="bold" style:font-weight-asian="bold"/>
    </style:style>
    <style:style style:name="T303_5" style:family="text">
      <style:text-properties fo:font-size="10pt" style:font-size-asian="10pt" style:font-name-complex="Arial" style:font-size-complex="10pt" fo:font-weight="bold" style:font-weight-asian="bold"/>
    </style:style>
    <style:style style:name="T303_6" style:family="text">
      <style:text-properties fo:font-size="10pt" style:font-size-asian="10pt" style:font-name-complex="Arial" style:font-size-complex="10pt"/>
    </style:style>
    <style:style style:name="P30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0pt" style:font-size-asian="10pt" style:font-name-complex="Arial" style:font-size-complex="10pt"/>
    </style:style>
    <style:style style:name="T305_2" style:family="text">
      <style:text-properties fo:font-size="10pt" style:font-size-asian="10pt" style:font-name-complex="Arial" style:font-size-complex="10pt"/>
    </style:style>
    <style:style style:name="T305_3" style:family="text">
      <style:text-properties fo:font-size="10pt" style:font-size-asian="10pt" style:font-name-complex="Arial" style:font-size-complex="10pt"/>
    </style:style>
    <style:style style:name="P30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0pt" style:font-size-asian="10pt" style:font-name-complex="Arial" style:font-size-complex="10pt" fo:font-weight="bold" style:font-weight-asian="bold"/>
    </style:style>
    <style:style style:name="T307_2" style:family="text">
      <style:text-properties fo:font-size="10pt" style:font-size-asian="10pt" style:font-name-complex="Arial" style:font-size-complex="10pt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0pt" style:font-size-asian="10pt" style:font-name-complex="Arial" style:font-size-complex="10pt"/>
    </style:style>
    <style:style style:name="T308_2" style:family="text">
      <style:text-properties fo:font-size="10pt" style:font-size-asian="10pt" style:font-name-complex="Arial" style:font-size-complex="10pt"/>
    </style:style>
    <style:style style:name="T308_3" style:family="text">
      <style:text-properties fo:font-size="10pt" style:font-size-asian="10pt" style:font-name-complex="Arial" style:font-size-complex="10pt"/>
    </style:style>
    <style:style style:name="T308_4" style:family="text">
      <style:text-properties fo:font-size="10pt" style:font-size-asian="10pt" style:font-name-complex="Arial" style:font-size-complex="10pt"/>
    </style:style>
    <style:style style:name="T308_5" style:family="text">
      <style:text-properties fo:font-size="10pt" style:font-size-asian="10pt" style:font-name-complex="Arial" style:font-size-complex="10pt"/>
    </style:style>
    <style:style style:name="T308_6" style:family="text">
      <style:text-properties fo:font-size="10pt" style:font-size-asian="10pt" style:font-name-complex="Arial" style:font-size-complex="10pt"/>
    </style:style>
    <style:style style:name="T308_7" style:family="text">
      <style:text-properties fo:font-size="10pt" style:font-size-asian="10pt" style:font-name-complex="Arial" style:font-size-complex="10pt"/>
    </style:style>
    <style:style style:name="T308_8" style:family="text">
      <style:text-properties fo:font-size="10pt" style:font-size-asian="10pt" style:font-name-complex="Arial" style:font-size-complex="10pt" style:font-weight-complex="bold"/>
    </style:style>
    <style:style style:name="T308_9" style:family="text">
      <style:text-properties fo:font-size="10pt" style:font-size-asian="10pt" style:font-name-complex="Arial" style:font-size-complex="10pt" style:font-weight-complex="bold"/>
    </style:style>
    <style:style style:name="T308_10" style:family="text">
      <style:text-properties fo:font-size="10pt" style:font-size-asian="10pt" style:font-name-complex="Arial" style:font-size-complex="10pt" style:font-weight-complex="bold"/>
    </style:style>
    <style:style style:name="T308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8_12" style:family="text">
      <style:text-properties fo:font-size="10pt" style:font-size-asian="10pt" style:font-name-complex="Arial" style:font-size-complex="10pt"/>
    </style:style>
    <style:style style:name="T308_13" style:family="text">
      <style:text-properties fo:font-size="10pt" style:font-size-asian="10pt" style:font-name-complex="Arial" style:font-size-complex="10pt"/>
    </style:style>
    <style:style style:name="T308_14" style:family="text">
      <style:text-properties fo:font-size="10pt" style:font-size-asian="10pt" style:font-name-complex="Arial" style:font-size-complex="10pt"/>
    </style:style>
    <style:style style:name="T308_15" style:family="text">
      <style:text-properties fo:font-size="10pt" style:font-size-asian="10pt" style:font-name-complex="Arial" style:font-size-complex="10pt"/>
    </style:style>
    <style:style style:name="T308_16" style:family="text">
      <style:text-properties fo:font-size="10pt" style:font-size-asian="10pt" style:font-name-complex="Arial" style:font-size-complex="10pt"/>
    </style:style>
    <style:style style:name="T308_17" style:family="text">
      <style:text-properties fo:font-size="10pt" style:font-size-asian="10pt" style:font-name-complex="Arial" style:font-size-complex="10pt"/>
    </style:style>
    <style:style style:name="T308_18" style:family="text">
      <style:text-properties fo:font-size="10pt" style:font-size-asian="10pt" style:font-name-complex="Arial" style:font-size-complex="10pt"/>
    </style:style>
    <style:style style:name="T308_19" style:family="text">
      <style:text-properties fo:font-size="10pt" style:font-size-asian="10pt" style:font-name-complex="Arial" style:font-size-complex="10pt"/>
    </style:style>
    <style:style style:name="T308_20" style:family="text">
      <style:text-properties fo:font-size="10pt" style:font-size-asian="10pt" style:font-name-complex="Arial" style:font-size-complex="10pt"/>
    </style:style>
    <style:style style:name="T308_2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8_2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8_2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8_24" style:family="text">
      <style:text-properties fo:font-size="10pt" style:font-size-asian="10pt" style:font-name-complex="Arial" style:font-size-complex="10pt"/>
    </style:style>
    <style:style style:name="P309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0pt" style:font-size-asian="10pt" style:font-name-complex="Arial" style:font-size-complex="10pt"/>
    </style:style>
    <style:style style:name="T310_2" style:family="text">
      <style:text-properties fo:font-size="10pt" style:font-size-asian="10pt" style:font-name-complex="Arial" style:font-size-complex="10pt"/>
    </style:style>
    <style:style style:name="T310_3" style:family="text">
      <style:text-properties fo:font-size="10pt" style:font-size-asian="10pt" style:font-name-complex="Arial" style:font-size-complex="10pt"/>
    </style:style>
    <style:style style:name="T310_4" style:family="text">
      <style:text-properties fo:font-size="10pt" style:font-size-asian="10pt" style:font-name-complex="Arial" style:font-size-complex="10pt"/>
    </style:style>
    <style:style style:name="T310_5" style:family="text">
      <style:text-properties fo:font-size="10pt" style:font-size-asian="10pt" style:font-name-complex="Arial" style:font-size-complex="10pt"/>
    </style:style>
    <style:style style:name="T310_6" style:family="text">
      <style:text-properties fo:font-size="10pt" style:font-size-asian="10pt" style:font-name-complex="Arial" style:font-size-complex="10pt"/>
    </style:style>
    <style:style style:name="T310_7" style:family="text">
      <style:text-properties fo:font-size="10pt" style:font-size-asian="10pt" style:font-name-complex="Arial" style:font-size-complex="10pt"/>
    </style:style>
    <style:style style:name="T310_8" style:family="text">
      <style:text-properties fo:font-size="10pt" style:font-size-asian="10pt" style:font-name-complex="Arial" style:font-size-complex="10pt"/>
    </style:style>
    <style:style style:name="T310_9" style:family="text">
      <style:text-properties fo:font-size="10pt" style:font-size-asian="10pt" style:font-name-complex="Arial" style:font-size-complex="10pt"/>
    </style:style>
    <style:style style:name="T310_10" style:family="text">
      <style:text-properties fo:font-size="10pt" style:font-size-asian="10pt" style:font-name-complex="Arial" style:font-size-complex="10pt"/>
    </style:style>
    <style:style style:name="T310_11" style:family="text">
      <style:text-properties fo:font-size="10pt" style:font-size-asian="10pt" style:font-name-complex="Arial" style:font-size-complex="10pt"/>
    </style:style>
    <style:style style:name="T310_12" style:family="text">
      <style:text-properties fo:font-size="10pt" style:font-size-asian="10pt" style:font-name-complex="Arial" style:font-size-complex="10pt"/>
    </style:style>
    <style:style style:name="T310_13" style:family="text">
      <style:text-properties fo:font-size="10pt" style:font-size-asian="10pt" style:font-name-complex="Arial" style:font-size-complex="10pt"/>
    </style:style>
    <style:style style:name="T310_14" style:family="text">
      <style:text-properties fo:font-size="10pt" style:font-size-asian="10pt" style:font-name-complex="Arial" style:font-size-complex="10pt"/>
    </style:style>
    <style:style style:name="T310_15" style:family="text">
      <style:text-properties fo:font-size="10pt" style:font-size-asian="10pt" style:font-name-complex="Arial" style:font-size-complex="10pt"/>
    </style:style>
    <style:style style:name="T310_16" style:family="text">
      <style:text-properties fo:font-size="10pt" style:font-size-asian="10pt" style:font-name-complex="Arial" style:font-size-complex="10pt"/>
    </style:style>
    <style:style style:name="T310_17" style:family="text">
      <style:text-properties fo:font-size="10pt" style:font-size-asian="10pt" style:font-name-complex="Arial" style:font-size-complex="10pt"/>
    </style:style>
    <style:style style:name="T310_18" style:family="text">
      <style:text-properties fo:font-size="10pt" style:font-size-asian="10pt" style:font-name-complex="Arial" style:font-size-complex="10pt"/>
    </style:style>
    <style:style style:name="T310_19" style:family="text">
      <style:text-properties fo:font-size="10pt" style:font-size-asian="10pt" style:font-name-complex="Arial" style:font-size-complex="10pt"/>
    </style:style>
    <style:style style:name="T310_20" style:family="text">
      <style:text-properties fo:font-size="10pt" style:font-size-asian="10pt" style:font-name-complex="Arial" style:font-size-complex="10pt"/>
    </style:style>
    <style:style style:name="T310_21" style:family="text">
      <style:text-properties fo:font-size="10pt" style:font-size-asian="10pt" style:font-name-complex="Arial" style:font-size-complex="10pt"/>
    </style:style>
    <style:style style:name="T310_22" style:family="text">
      <style:text-properties fo:font-size="10pt" style:font-size-asian="10pt" style:font-name-complex="Arial" style:font-size-complex="10pt"/>
    </style:style>
    <style:style style:name="T310_23" style:family="text">
      <style:text-properties fo:font-size="10pt" style:font-size-asian="10pt" style:font-name-complex="Arial" style:font-size-complex="10pt"/>
    </style:style>
    <style:style style:name="P311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0pt" style:font-size-asian="10pt" style:font-name-complex="Arial" style:font-size-complex="10pt" fo:font-weight="bold" style:font-weight-asian="bold"/>
    </style:style>
    <style:style style:name="T312_2" style:family="text">
      <style:text-properties fo:font-size="10pt" style:font-size-asian="10pt" style:font-name-complex="Arial" style:font-size-complex="10pt"/>
    </style:style>
    <style:style style:name="P313" style:family="paragraph" style:parent-style-name="Normal">
      <style:paragraph-properties fo:text-align="justify" fo:line-height="107%" fo:margin-bottom="0.282cm">
        <style:tab-stops>
          <style:tab-stop style:type="left" style:leader-style="none" style:position="1.27cm"/>
        </style:tab-stops>
      </style:paragraph-properties>
    </style:style>
    <style:style style:name="T313_1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313_2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313_3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313_4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313_5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313_6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313_7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313_8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313_9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313_10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313_11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313_12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313_13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313_14" style:family="text">
      <style:text-properties fo:font-size="10pt" style:font-name-asian="Calibri" style:font-size-asian="10pt" style:font-name-complex="Arial" style:font-size-complex="10pt" fo:language="en" fo:country="US"/>
    </style:style>
    <style:style style:name="P314" style:family="paragraph" style:parent-style-name="Normal">
      <style:paragraph-properties fo:text-align="justify" fo:line-height="107%" fo:margin-bottom="0.282cm">
        <style:tab-stops>
          <style:tab-stop style:type="left" style:leader-style="none" style:position="1.27cm"/>
        </style:tab-stops>
      </style:paragraph-properties>
    </style:style>
    <style:style style:name="T314_1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314_2" style:family="text">
      <style:text-properties fo:font-size="10pt" style:font-size-asian="10pt" style:font-name-complex="Arial" style:font-size-complex="10pt"/>
    </style:style>
    <style:style style:name="T314_3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314_4" style:family="text">
      <style:text-properties fo:font-size="10pt" style:font-size-asian="10pt" style:font-name-complex="Arial" style:font-size-complex="10pt"/>
    </style:style>
    <style:style style:name="T314_5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314_6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314_7" style:family="text">
      <style:text-properties fo:font-size="10pt" style:font-name-asian="Calibri" style:font-size-asian="10pt" style:font-name-complex="Arial" style:font-size-complex="10pt" fo:language="en" fo:country="US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0pt" style:font-size-asian="10pt" style:font-name-complex="Arial" style:font-size-complex="10pt"/>
    </style:style>
    <style:style style:name="T315_2" style:family="text">
      <style:text-properties fo:font-size="10pt" style:font-size-asian="10pt" style:font-name-complex="Arial" style:font-size-complex="10pt"/>
    </style:style>
    <style:style style:name="T315_3" style:family="text">
      <style:text-properties fo:font-size="10pt" style:font-size-asian="10pt" style:font-name-complex="Arial" style:font-size-complex="10pt"/>
    </style:style>
    <style:style style:name="P31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0pt" style:font-size-asian="10pt" style:font-name-complex="Arial" style:font-size-complex="10pt" fo:font-weight="bold" style:font-weight-asian="bold"/>
    </style:style>
    <style:style style:name="T317_2" style:family="text">
      <style:text-properties fo:font-size="10pt" style:font-size-asian="10pt" style:font-name-complex="Arial" style:font-size-complex="10pt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0pt" style:font-size-asian="10pt" style:font-name-complex="Arial" style:font-size-complex="10pt"/>
    </style:style>
    <style:style style:name="T318_2" style:family="text">
      <style:text-properties fo:font-size="10pt" style:font-size-asian="10pt" style:font-name-complex="Arial" style:font-size-complex="10pt"/>
    </style:style>
    <style:style style:name="T318_3" style:family="text">
      <style:text-properties fo:font-size="10pt" style:font-size-asian="10pt" style:font-name-complex="Arial" style:font-size-complex="10pt"/>
    </style:style>
    <style:style style:name="T318_4" style:family="text">
      <style:text-properties fo:font-size="10pt" style:font-size-asian="10pt" style:font-name-complex="Arial" style:font-size-complex="10pt"/>
    </style:style>
    <style:style style:name="T318_5" style:family="text">
      <style:text-properties fo:font-size="10pt" style:font-size-asian="10pt" style:font-name-complex="Arial" style:font-size-complex="10pt"/>
    </style:style>
    <style:style style:name="T318_6" style:family="text">
      <style:text-properties fo:font-size="10pt" style:font-size-asian="10pt" style:font-name-complex="Arial" style:font-size-complex="10pt"/>
    </style:style>
    <style:style style:name="T318_7" style:family="text">
      <style:text-properties fo:font-size="10pt" style:font-size-asian="10pt" style:font-name-complex="Arial" style:font-size-complex="10pt"/>
    </style:style>
    <style:style style:name="T318_8" style:family="text">
      <style:text-properties fo:font-size="10pt" style:font-size-asian="10pt" style:font-name-complex="Arial" style:font-size-complex="10pt"/>
    </style:style>
    <style:style style:name="P319" style:family="paragraph" style:parent-style-name="Normal">
      <style:paragraph-properties fo:text-align="justify"/>
      <style:text-properties fo:color="#ff0000" fo:font-size="10pt" style:font-size-asian="10pt" style:font-name-complex="Arial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0pt" style:font-size-asian="10pt" style:font-name-complex="Arial" style:font-size-complex="10pt" fo:font-weight="bold" style:font-weight-asian="bold"/>
    </style:style>
    <style:style style:name="T320_2" style:family="text">
      <style:text-properties fo:font-size="10pt" style:font-size-asian="10pt" style:font-name-complex="Arial" style:font-size-complex="10pt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0pt" style:font-size-asian="10pt" style:font-name-complex="Arial" style:font-size-complex="10pt"/>
    </style:style>
    <style:style style:name="T321_2" style:family="text">
      <style:text-properties fo:font-size="10pt" style:font-size-asian="10pt" style:font-name-complex="Arial" style:font-size-complex="10pt"/>
    </style:style>
    <style:style style:name="T321_3" style:family="text">
      <style:text-properties fo:font-size="10pt" style:font-size-asian="10pt" style:font-name-complex="Arial" style:font-size-complex="10pt"/>
    </style:style>
    <style:style style:name="T321_4" style:family="text">
      <style:text-properties fo:font-size="10pt" style:font-size-asian="10pt" style:font-name-complex="Arial" style:font-size-complex="10pt"/>
    </style:style>
    <style:style style:name="T321_5" style:family="text">
      <style:text-properties fo:font-size="10pt" style:font-size-asian="10pt" style:font-name-complex="Arial" style:font-size-complex="10pt"/>
    </style:style>
    <style:style style:name="T321_6" style:family="text">
      <style:text-properties fo:font-size="10pt" style:font-size-asian="10pt" style:font-name-complex="Arial" style:font-size-complex="10pt"/>
    </style:style>
    <style:style style:name="T321_7" style:family="text">
      <style:text-properties fo:font-size="10pt" style:font-size-asian="10pt" style:font-name-complex="Arial" style:font-size-complex="10pt"/>
    </style:style>
    <style:style style:name="T321_8" style:family="text">
      <style:text-properties fo:font-size="10pt" style:font-size-asian="10pt" style:font-name-complex="Arial" style:font-size-complex="10pt"/>
    </style:style>
    <style:style style:name="T321_9" style:family="text">
      <style:text-properties fo:font-size="10pt" style:font-size-asian="10pt" style:font-name-complex="Arial" style:font-size-complex="10pt"/>
    </style:style>
    <style:style style:name="T321_10" style:family="text">
      <style:text-properties fo:font-size="10pt" style:font-size-asian="10pt" style:font-name-complex="Arial" style:font-size-complex="10pt"/>
    </style:style>
    <style:style style:name="P32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0pt" style:font-size-asian="10pt" style:font-name-complex="Arial" style:font-size-complex="10pt"/>
    </style:style>
    <style:style style:name="P32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0pt" style:font-size-asian="10pt" style:font-name-complex="Arial" style:font-size-complex="10pt"/>
    </style:style>
    <style:style style:name="P32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2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26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26_3" style:family="text">
      <style:text-properties fo:font-size="10pt" style:font-size-asian="10pt" style:font-name-complex="Arial" style:font-size-complex="10pt" style:font-weight-complex="bold"/>
    </style:style>
    <style:style style:name="P32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28" style:family="paragraph" style:parent-style-name="Normal"/>
    <style:style style:name="T328_1" style:family="text">
      <style:text-properties fo:font-size="11pt" style:font-size-asian="11pt" style:font-size-complex="11pt" fo:font-weight="bold" style:font-weight-asian="bold" style:font-weight-complex="bold"/>
    </style:style>
    <style:style style:name="T328_2" style:family="text">
      <style:text-properties fo:font-size="11pt" style:font-size-asian="11pt" style:font-size-complex="11pt" fo:font-weight="bold" style:font-weight-asian="bold" style:font-weight-complex="bold"/>
    </style:style>
    <style:style style:name="T328_3" style:family="text">
      <style:text-properties fo:font-size="11pt" style:font-size-asian="11pt" style:font-name-complex="Arial" style:font-size-complex="11pt"/>
    </style:style>
    <style:style style:name="P329" style:family="paragraph" style:parent-style-name="Normal">
      <style:text-properties fo:color="#ff0000" fo:font-size="11pt" style:font-size-asian="11pt" style:font-name-complex="Arial" style:font-size-complex="11pt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color="#000000" fo:font-size="10pt" style:font-size-asian="10pt" style:font-name-complex="Arial" style:font-size-complex="10pt"/>
    </style:style>
    <style:style style:name="T330_2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330_3" style:family="text">
      <style:text-properties fo:color="#000000" fo:font-size="10pt" style:font-size-asian="10pt" style:font-name-complex="Arial" style:font-size-complex="10pt"/>
    </style:style>
    <style:style style:name="T330_4" style:family="text">
      <style:text-properties fo:color="#000000" fo:font-size="10pt" style:font-size-asian="10pt" style:font-name-complex="Arial" style:font-size-complex="10pt"/>
    </style:style>
    <style:style style:name="T330_5" style:family="text">
      <style:text-properties fo:color="#000000" fo:font-size="10pt" style:font-size-asian="10pt" style:font-name-complex="Arial" style:font-size-complex="10pt"/>
    </style:style>
    <style:style style:name="T330_6" style:family="text">
      <style:text-properties fo:color="#000000" fo:font-size="10pt" style:font-size-asian="10pt" style:font-name-complex="Arial" style:font-size-complex="10pt"/>
    </style:style>
    <style:style style:name="T330_7" style:family="text">
      <style:text-properties fo:color="#000000" fo:font-size="10pt" style:font-size-asian="10pt" style:font-name-complex="Arial" style:font-size-complex="10pt"/>
    </style:style>
    <style:style style:name="T330_8" style:family="text">
      <style:text-properties fo:color="#000000" fo:font-size="10pt" style:font-size-asian="10pt" style:font-name-complex="Arial" style:font-size-complex="10pt"/>
    </style:style>
    <style:style style:name="T330_9" style:family="text">
      <style:text-properties fo:color="#000000" fo:font-size="10pt" style:font-size-asian="10pt" style:font-name-complex="Arial" style:font-size-complex="10pt"/>
    </style:style>
    <style:style style:name="T330_10" style:family="text">
      <style:text-properties fo:color="#000000" fo:font-size="10pt" style:font-size-asian="10pt" style:font-name-complex="Arial" style:font-size-complex="10pt"/>
    </style:style>
    <style:style style:name="T330_11" style:family="text">
      <style:text-properties fo:color="#000000" fo:font-size="10pt" style:font-size-asian="10pt" style:font-name-complex="Arial" style:font-size-complex="10pt"/>
    </style:style>
    <style:style style:name="T330_12" style:family="text">
      <style:text-properties fo:color="#000000" fo:font-size="10pt" style:font-size-asian="10pt" style:font-name-complex="Arial" style:font-size-complex="10pt"/>
    </style:style>
    <style:style style:name="T330_13" style:family="text">
      <style:text-properties fo:color="#000000" fo:font-size="10pt" style:font-size-asian="10pt" style:font-name-complex="Arial" style:font-size-complex="10pt"/>
    </style:style>
    <style:style style:name="T330_14" style:family="text">
      <style:text-properties fo:color="#000000" fo:font-size="10pt" style:font-size-asian="10pt" style:font-name-complex="Arial" style:font-size-complex="10pt"/>
    </style:style>
    <style:style style:name="T330_15" style:family="text">
      <style:text-properties fo:color="#000000" fo:font-size="10pt" style:font-size-asian="10pt" style:font-name-complex="Arial" style:font-size-complex="10pt"/>
    </style:style>
    <style:style style:name="T330_16" style:family="text">
      <style:text-properties fo:color="#000000" fo:font-size="10pt" style:font-size-asian="10pt" style:font-name-complex="Arial" style:font-size-complex="10pt"/>
    </style:style>
    <style:style style:name="T330_17" style:family="text">
      <style:text-properties fo:color="#000000" fo:font-size="10pt" style:font-size-asian="10pt" style:font-name-complex="Arial" style:font-size-complex="10pt"/>
    </style:style>
    <style:style style:name="T330_18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330_19" style:family="text">
      <style:text-properties fo:color="#000000" fo:font-size="10pt" style:font-size-asian="10pt" style:font-name-complex="Arial" style:font-size-complex="10pt"/>
    </style:style>
    <style:style style:name="T330_20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330_21" style:family="text">
      <style:text-properties fo:color="#000000" fo:font-size="10pt" style:font-size-asian="10pt" style:font-name-complex="Arial" style:font-size-complex="10pt"/>
    </style:style>
    <style:style style:name="T330_22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330_23" style:family="text">
      <style:text-properties fo:color="#000000" fo:font-size="10pt" style:font-size-asian="10pt" style:font-name-complex="Arial" style:font-size-complex="10pt"/>
    </style:style>
    <style:style style:name="T330_24" style:family="text">
      <style:text-properties fo:color="#000000" fo:font-size="10pt" style:font-size-asian="10pt" style:font-name-complex="Arial" style:font-size-complex="10pt"/>
    </style:style>
    <style:style style:name="T330_25" style:family="text">
      <style:text-properties fo:color="#000000" fo:font-size="10pt" style:font-size-asian="10pt" style:font-name-complex="Arial" style:font-size-complex="10pt"/>
    </style:style>
    <style:style style:name="T330_26" style:family="text">
      <style:text-properties fo:color="#000000" fo:font-size="10pt" style:font-size-asian="10pt" style:font-name-complex="Arial" style:font-size-complex="10pt"/>
    </style:style>
    <style:style style:name="T330_27" style:family="text">
      <style:text-properties fo:color="#000000" fo:font-size="10pt" style:font-size-asian="10pt" style:font-name-complex="Arial" style:font-size-complex="10pt"/>
    </style:style>
    <style:style style:name="T330_28" style:family="text">
      <style:text-properties fo:color="#000000" fo:font-size="10pt" style:font-size-asian="10pt" style:font-name-complex="Arial" style:font-size-complex="10pt"/>
    </style:style>
    <style:style style:name="T330_29" style:family="text">
      <style:text-properties fo:font-size="10pt" style:font-size-asian="10pt" style:font-name-complex="Arial" style:font-size-complex="10pt"/>
    </style:style>
    <style:style style:name="T330_30" style:family="text">
      <style:text-properties fo:font-size="10pt" style:font-size-asian="10pt" style:font-name-complex="Arial" style:font-size-complex="10pt"/>
    </style:style>
    <style:style style:name="T330_31" style:family="text">
      <style:text-properties fo:color="#000000" fo:font-size="10pt" style:font-size-asian="10pt" style:font-name-complex="Arial" style:font-size-complex="10pt"/>
    </style:style>
    <style:style style:name="T330_32" style:family="text">
      <style:text-properties fo:color="#000000" fo:font-size="10pt" style:font-size-asian="10pt" style:font-name-complex="Arial" style:font-size-complex="10pt"/>
    </style:style>
    <style:style style:name="T330_33" style:family="text">
      <style:text-properties fo:color="#000000" fo:font-size="10pt" style:font-size-asian="10pt" style:font-name-complex="Arial" style:font-size-complex="10pt"/>
    </style:style>
    <style:style style:name="T330_34" style:family="text">
      <style:text-properties fo:color="#000000" fo:font-size="10pt" style:font-size-asian="10pt" style:font-name-complex="Arial" style:font-size-complex="10pt"/>
    </style:style>
    <style:style style:name="T330_35" style:family="text">
      <style:text-properties fo:color="#000000" fo:font-size="10pt" style:font-size-asian="10pt" style:font-name-complex="Arial" style:font-size-complex="10pt"/>
    </style:style>
    <style:style style:name="T330_36" style:family="text">
      <style:text-properties fo:color="#000000" fo:font-size="10pt" style:font-size-asian="10pt" style:font-name-complex="Arial" style:font-size-complex="10pt"/>
    </style:style>
    <style:style style:name="T330_37" style:family="text">
      <style:text-properties fo:color="#000000" fo:font-size="10pt" style:font-size-asian="10pt" style:font-name-complex="Arial" style:font-size-complex="10pt"/>
    </style:style>
    <style:style style:name="T330_38" style:family="text">
      <style:text-properties fo:color="#000000" fo:font-size="10pt" style:font-size-asian="10pt" style:font-name-complex="Arial" style:font-size-complex="10pt"/>
    </style:style>
    <style:style style:name="T330_39" style:family="text">
      <style:text-properties fo:color="#000000" fo:font-size="10pt" style:font-size-asian="10pt" style:font-name-complex="Arial" style:font-size-complex="10pt"/>
    </style:style>
    <style:style style:name="T330_40" style:family="text">
      <style:text-properties fo:font-size="10pt" style:font-size-asian="10pt" style:font-name-complex="Arial" style:font-size-complex="10pt"/>
    </style:style>
    <style:style style:name="T330_41" style:family="text">
      <style:text-properties fo:font-size="10pt" style:font-size-asian="10pt" style:font-name-complex="Arial" style:font-size-complex="10pt"/>
    </style:style>
    <style:style style:name="T330_42" style:family="text">
      <style:text-properties fo:font-size="10pt" style:font-size-asian="10pt" style:font-name-complex="Arial" style:font-size-complex="10pt"/>
    </style:style>
    <style:style style:name="T330_43" style:family="text">
      <style:text-properties fo:font-size="10pt" style:font-size-asian="10pt" style:font-name-complex="Arial" style:font-size-complex="10pt"/>
    </style:style>
    <style:style style:name="T330_44" style:family="text">
      <style:text-properties fo:font-size="10pt" style:font-size-asian="10pt" style:font-name-complex="Arial" style:font-size-complex="10pt"/>
    </style:style>
    <style:style style:name="P33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31_1" style:family="text">
      <style:text-properties fo:font-size="10pt" style:font-size-asian="10pt" style:font-name-complex="Arial" fo:font-weight="bold" style:font-weight-asian="bold" style:font-weight-complex="bold"/>
    </style:style>
    <style:style style:name="T331_2" style:family="text">
      <style:text-properties fo:font-size="10pt" style:font-size-asian="10pt" style:font-name-complex="Arial"/>
    </style:style>
    <style:style style:name="T331_3" style:family="text">
      <style:text-properties fo:font-size="10pt" style:font-size-asian="10pt" style:font-name-complex="Arial"/>
    </style:style>
    <style:style style:name="T331_4" style:family="text">
      <style:text-properties fo:font-size="10pt" style:font-size-asian="10pt" style:font-name-complex="Arial"/>
    </style:style>
    <style:style style:name="T331_5" style:family="text">
      <style:text-properties fo:font-size="10pt" style:font-size-asian="10pt" style:font-name-complex="Arial"/>
    </style:style>
    <style:style style:name="T331_6" style:family="text">
      <style:text-properties fo:font-size="10pt" style:font-size-asian="10pt" style:font-name-complex="Arial"/>
    </style:style>
    <style:style style:name="T331_7" style:family="text">
      <style:text-properties fo:font-size="10pt" style:font-size-asian="10pt" style:font-name-complex="Arial"/>
    </style:style>
    <style:style style:name="T331_8" style:family="text">
      <style:text-properties fo:font-size="10pt" style:font-size-asian="10pt" style:font-name-complex="Arial"/>
    </style:style>
    <style:style style:name="P33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32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332_2" style:family="text">
      <style:text-properties fo:color="#000000" fo:font-size="10pt" style:font-size-asian="10pt" style:font-name-complex="Arial"/>
    </style:style>
    <style:style style:name="T332_3" style:family="text">
      <style:text-properties fo:color="#000000" fo:font-size="10pt" style:font-size-asian="10pt" style:font-name-complex="Arial"/>
    </style:style>
    <style:style style:name="T332_4" style:family="text">
      <style:text-properties fo:color="#000000" fo:font-size="10pt" style:font-size-asian="10pt" style:font-name-complex="Arial"/>
    </style:style>
    <style:style style:name="T332_5" style:family="text">
      <style:text-properties fo:color="#000000" fo:font-size="10pt" style:font-size-asian="10pt" style:font-name-complex="Arial"/>
    </style:style>
    <style:style style:name="T332_6" style:family="text">
      <style:text-properties fo:font-size="10pt" style:font-size-asian="10pt" style:font-name-complex="Arial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3_2" style:family="text">
      <style:text-properties fo:font-size="10pt" style:font-size-asian="10pt" style:font-name-complex="Arial" style:font-size-complex="10pt"/>
    </style:style>
    <style:style style:name="T33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3_5" style:family="text">
      <style:text-properties fo:font-size="10pt" style:font-size-asian="10pt" style:font-name-complex="Arial" style:font-size-complex="10pt"/>
    </style:style>
    <style:style style:name="T333_6" style:family="text">
      <style:text-properties fo:font-size="10pt" style:font-size-asian="10pt" style:font-name-complex="Arial" style:font-size-complex="10pt"/>
    </style:style>
    <style:style style:name="T333_7" style:family="text">
      <style:text-properties fo:font-size="10pt" style:font-size-asian="10pt" style:font-name-complex="Arial" style:font-size-complex="10pt"/>
    </style:style>
    <style:style style:name="T333_8" style:family="text">
      <style:text-properties fo:font-size="10pt" style:font-size-asian="10pt" style:font-name-complex="Arial" style:font-size-complex="10pt"/>
    </style:style>
    <style:style style:name="T333_9" style:family="text">
      <style:text-properties fo:font-size="10pt" style:font-size-asian="10pt" style:font-name-complex="Arial" style:font-size-complex="10pt"/>
    </style:style>
    <style:style style:name="T333_10" style:family="text">
      <style:text-properties fo:font-size="10pt" style:font-size-asian="10pt" style:font-name-complex="Arial" style:font-size-complex="10pt"/>
    </style:style>
    <style:style style:name="T333_11" style:family="text">
      <style:text-properties fo:font-size="10pt" style:font-size-asian="10pt" style:font-name-complex="Arial" style:font-size-complex="10pt"/>
    </style:style>
    <style:style style:name="T333_12" style:family="text">
      <style:text-properties fo:font-size="10pt" style:font-size-asian="10pt" style:font-name-complex="Arial" style:font-size-complex="10pt"/>
    </style:style>
    <style:style style:name="T333_13" style:family="text">
      <style:text-properties fo:font-size="10pt" style:font-size-asian="10pt" style:font-name-complex="Arial" style:font-size-complex="10pt"/>
    </style:style>
    <style:style style:name="T333_14" style:family="text">
      <style:text-properties fo:font-size="10pt" style:font-size-asian="10pt" style:font-name-complex="Arial" style:font-size-complex="10pt"/>
    </style:style>
    <style:style style:name="P334" style:family="paragraph" style:parent-style-name="Normal">
      <style:paragraph-properties fo:text-align="justify" fo:line-height="115%"/>
    </style:style>
    <style:style style:name="T334_1" style:family="text">
      <style:text-properties fo:color="#000000" fo:font-size="10pt" style:font-size-asian="10pt" style:font-name-complex="Arial" style:font-size-complex="10pt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color="#000000" fo:font-size="10pt" style:font-size-asian="10pt" style:font-name-complex="Arial" style:font-size-complex="10pt"/>
    </style:style>
    <style:style style:name="P336" style:family="paragraph" style:parent-style-name="Normal">
      <style:text-properties fo:font-size="10pt" style:font-size-asian="10pt" style:font-name-complex="Arial" style:font-size-complex="10pt"/>
    </style:style>
    <style:style style:name="Table17" style:family="table">
      <style:table-properties table:align="left" style:width="15.893cm" fo:margin-left="0cm"/>
    </style:style>
    <style:style style:name="Column57" style:family="table-column">
      <style:table-column-properties style:column-width="3.965cm"/>
    </style:style>
    <style:style style:name="Column58" style:family="table-column">
      <style:table-column-properties style:column-width="3.967cm"/>
    </style:style>
    <style:style style:name="Column59" style:family="table-column">
      <style:table-column-properties style:column-width="3.967cm"/>
    </style:style>
    <style:style style:name="Column60" style:family="table-column">
      <style:table-column-properties style:column-width="3.993cm"/>
    </style:style>
    <style:style style:name="Row55" style:family="table-row">
      <style:table-row-properties style:min-row-height="0.529cm"/>
    </style:style>
    <style:style style:name="Cell16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>
      <style:table-row-properties style:min-row-height="0.529cm"/>
    </style:style>
    <style:style style:name="Cell169" style:family="table-cell">
      <style:table-cell-properties fo:background-color="#ff0000" style:vertical-align="top" fo:border-top="#000000 0.026cm solid" fo:border-bottom="#000000 0.026cm solid" fo:border-left="#000000 0.026cm solid" fo:border-right="#000000 0.026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fo:background-color="#ffc000" style:vertical-align="top" fo:border-top="#000000 0.026cm solid" fo:border-bottom="#000000 0.026cm solid" fo:border-left="#000000 0.026cm solid" fo:border-right="#000000 0.026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fo:background-color="#ffff00" style:vertical-align="top" fo:border-top="#000000 0.026cm solid" fo:border-bottom="#000000 0.026cm solid" fo:border-left="#000000 0.026cm solid" fo:border-right="#000000 0.026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fo:background-color="#92d050" style:vertical-align="top" fo:border-top="#000000 0.026cm solid" fo:border-bottom="#000000 0.026cm solid" fo:border-left="#000000 0.026cm solid" fo:border-right="#000000 0.026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min-row-height="0.529cm"/>
    </style:style>
    <style:style style:name="Cell17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min-row-height="0.529cm"/>
    </style:style>
    <style:style style:name="Cell1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>
      <style:table-row-properties style:min-row-height="0.529cm"/>
    </style:style>
    <style:style style:name="Cell178" style:family="table-cell">
      <style:table-cell-properties fo:background-color="#ff0000" style:vertical-align="top" fo:border-top="#000000 0.026cm solid" fo:border-bottom="#000000 0.026cm solid" fo:border-left="#000000 0.026cm solid" fo:border-right="#000000 0.026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fo:background-color="#ffc000" style:vertical-align="top" fo:border-top="#000000 0.026cm solid" fo:border-bottom="#000000 0.026cm solid" fo:border-left="#000000 0.026cm solid" fo:border-right="#000000 0.026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fo:background-color="#ffff00" style:vertical-align="top" fo:border-top="#000000 0.026cm solid" fo:border-bottom="#000000 0.026cm solid" fo:border-left="#000000 0.026cm solid" fo:border-right="#000000 0.026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1" style:family="table-cell">
      <style:table-cell-properties fo:background-color="#92d050" style:vertical-align="top" fo:border-top="#000000 0.026cm solid" fo:border-bottom="#000000 0.026cm solid" fo:border-left="#000000 0.026cm solid" fo:border-right="#000000 0.026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>
      <style:table-row-properties style:min-row-height="0.529cm"/>
    </style:style>
    <style:style style:name="Cell1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55" style:family="paragraph" style:parent-style-name="Normal"/>
    <style:style style:name="T355_1" style:family="text">
      <style:text-properties fo:font-size="10pt" style:font-size-asian="10pt" style:font-name-complex="Arial" style:font-size-complex="10pt"/>
    </style:style>
    <style:style style:name="P356" style:family="paragraph" style:parent-style-name="Normal"/>
    <style:style style:name="T356_1" style:family="text">
      <style:text-properties fo:font-size="10pt" style:font-size-asian="10pt" style:font-name-complex="Arial" style:font-size-complex="10pt" fo:font-weight="bold" style:font-weight-asian="bold"/>
    </style:style>
    <style:style style:name="T356_2" style:family="text"/>
    <style:style style:name="T356_3" style:family="text" style:parent-style-name="Internet_20_link">
      <style:text-properties fo:color="#000000" fo:font-size="10pt" style:font-size-asian="10pt" style:font-name-complex="Arial" style:font-size-complex="10pt" fo:font-weight="bold" style:font-weight-asian="bold"/>
    </style:style>
    <style:style style:name="T356_4" style:family="text">
      <style:text-properties fo:font-size="10pt" style:font-size-asian="10pt" style:font-name-complex="Arial" style:font-size-complex="10pt" fo:font-weight="bold" style:font-weight-asian="bold"/>
    </style:style>
    <style:style style:name="T356_5" style:family="text">
      <style:text-properties fo:font-size="10pt" style:font-size-asian="10pt" style:font-name-complex="Arial" style:font-size-complex="10pt"/>
    </style:style>
    <style:style style:name="P357" style:family="paragraph" style:parent-style-name="Normal">
      <style:text-properties fo:color="#ff0000" fo:font-size="10pt" style:font-size-asian="10pt" style:font-name-complex="Arial" style:font-size-complex="10pt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0pt" style:font-size-asian="10pt" style:font-name-complex="Arial" style:font-size-complex="10pt"/>
    </style:style>
    <style:style style:name="P359" style:family="paragraph" style:parent-style-name="Normal">
      <style:text-properties fo:font-size="11pt" style:font-size-asian="11pt" style:font-name-complex="Arial" style:font-size-complex="11pt"/>
    </style:style>
    <style:style style:name="P360" style:family="paragraph" style:parent-style-name="Normal">
      <style:text-properties fo:font-size="10pt" style:font-size-asian="10pt" style:font-size-complex="10pt" style:font-weight-complex="bold"/>
    </style:style>
    <style:style style:name="P36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1_1" style:family="text">
      <style:text-properties fo:font-size="14pt" style:font-size-asian="14pt" style:font-size-complex="11pt" fo:font-weight="bold" style:font-weight-asian="bold"/>
    </style:style>
    <style:style style:name="T361_2" style:family="text">
      <style:text-properties fo:font-size="14pt" style:font-size-asian="14pt" style:font-size-complex="11pt" fo:font-weight="bold" style:font-weight-asian="bold"/>
    </style:style>
    <style:style style:name="T361_3" style:family="text">
      <style:text-properties fo:font-size="14pt" style:font-size-asian="14pt" style:font-size-complex="11pt" fo:font-weight="bold" style:font-weight-asian="bold"/>
    </style:style>
    <style:style style:name="T361_4" style:family="text">
      <style:text-properties fo:font-size="14pt" style:font-size-asian="14pt" style:font-size-complex="11pt" fo:font-weight="bold" style:font-weight-asian="bold"/>
    </style:style>
    <style:style style:name="T361_5" style:family="text">
      <style:text-properties fo:font-size="10pt" style:font-size-asian="10pt" style:font-size-complex="10pt"/>
    </style:style>
    <style:style style:name="T361_6" style:family="text">
      <style:text-properties fo:font-size="10pt" style:font-size-asian="10pt" style:font-size-complex="10pt"/>
    </style:style>
    <style:style style:name="T361_7" style:family="text">
      <style:text-properties fo:font-size="10pt" style:font-size-asian="10pt" style:font-size-complex="10pt"/>
    </style:style>
    <style:style style:name="P36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3" style:family="paragraph" style:parent-style-name="Normal"/>
    <style:style style:name="T3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4" style:family="paragraph" style:parent-style-name="Normal">
      <style:text-properties fo:font-size="10pt" style:font-size-asian="10pt" style:font-size-complex="10pt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0pt" style:font-name-asian="Arial" style:font-size-asian="10pt" style:font-name-complex="Arial" style:font-size-complex="10pt"/>
    </style:style>
    <style:style style:name="T365_2" style:family="text">
      <style:text-properties fo:font-size="10pt" style:font-name-asian="Arial" style:font-size-asian="10pt" style:font-name-complex="Arial" style:font-size-complex="10pt"/>
    </style:style>
    <style:style style:name="T365_3" style:family="text">
      <style:text-properties fo:font-size="10pt" style:font-name-asian="Arial" style:font-size-asian="10pt" style:font-name-complex="Arial" style:font-size-complex="10pt"/>
    </style:style>
    <style:style style:name="T365_4" style:family="text">
      <style:text-properties fo:font-size="10pt" style:font-name-asian="Arial" style:font-size-asian="10pt" style:font-name-complex="Arial" style:font-size-complex="10pt"/>
    </style:style>
    <style:style style:name="T365_5" style:family="text">
      <style:text-properties fo:font-size="10pt" style:font-name-asian="Arial" style:font-size-asian="10pt" style:font-name-complex="Arial" style:font-size-complex="10pt"/>
    </style:style>
    <style:style style:name="T365_6" style:family="text">
      <style:text-properties fo:font-size="10pt" style:font-name-asian="Arial" style:font-size-asian="10pt" style:font-name-complex="Arial" style:font-size-complex="10pt"/>
    </style:style>
    <style:style style:name="T365_7" style:family="text">
      <style:text-properties fo:font-size="10pt" style:font-name-asian="Arial" style:font-size-asian="10pt" style:font-name-complex="Arial" style:font-size-complex="10pt"/>
    </style:style>
    <style:style style:name="T365_8" style:family="text">
      <style:text-properties fo:font-size="10pt" style:font-name-asian="Arial" style:font-size-asian="10pt" style:font-name-complex="Arial" style:font-size-complex="10pt"/>
    </style:style>
    <style:style style:name="T365_9" style:family="text">
      <style:text-properties fo:font-size="10pt" style:font-name-asian="Arial" style:font-size-asian="10pt" style:font-name-complex="Arial" style:font-size-complex="10pt"/>
    </style:style>
    <style:style style:name="T365_10" style:family="text">
      <style:text-properties fo:font-size="10pt" style:font-name-asian="Arial" style:font-size-asian="10pt" style:font-name-complex="Arial" style:font-size-complex="10pt"/>
    </style:style>
    <style:style style:name="T365_11" style:family="text">
      <style:text-properties fo:font-size="10pt" style:font-name-asian="Arial" style:font-size-asian="10pt" style:font-name-complex="Arial" style:font-size-complex="10pt"/>
    </style:style>
    <style:style style:name="T365_12" style:family="text">
      <style:text-properties fo:font-size="10pt" style:font-name-asian="Arial" style:font-size-asian="10pt" style:font-name-complex="Arial" style:font-size-complex="10pt"/>
    </style:style>
    <style:style style:name="T365_13" style:family="text">
      <style:text-properties fo:font-size="10pt" style:font-name-asian="Arial" style:font-size-asian="10pt" style:font-name-complex="Arial" style:font-size-complex="10pt"/>
    </style:style>
    <style:style style:name="T365_14" style:family="text">
      <style:text-properties fo:font-size="10pt" style:font-name-asian="Arial" style:font-size-asian="10pt" style:font-name-complex="Arial" style:font-size-complex="10pt"/>
    </style:style>
    <style:style style:name="T365_15" style:family="text">
      <style:text-properties fo:font-size="10pt" style:font-name-asian="Arial" style:font-size-asian="10pt" style:font-name-complex="Arial" style:font-size-complex="10pt"/>
    </style:style>
    <style:style style:name="T365_16" style:family="text">
      <style:text-properties fo:font-size="10pt" style:font-name-asian="Arial" style:font-size-asian="10pt" style:font-name-complex="Arial" style:font-size-complex="10pt"/>
    </style:style>
    <style:style style:name="T365_17" style:family="text">
      <style:text-properties fo:font-size="10pt" style:font-name-asian="Arial" style:font-size-asian="10pt" style:font-name-complex="Arial" style:font-size-complex="10pt"/>
    </style:style>
    <style:style style:name="T365_18" style:family="text">
      <style:text-properties fo:font-size="10pt" style:font-name-asian="Arial" style:font-size-asian="10pt" style:font-name-complex="Arial" style:font-size-complex="10pt"/>
    </style:style>
    <style:style style:name="T365_19" style:family="text">
      <style:text-properties fo:font-size="10pt" style:font-name-asian="Arial" style:font-size-asian="10pt" style:font-name-complex="Arial" style:font-size-complex="10pt"/>
    </style:style>
    <style:style style:name="T365_20" style:family="text">
      <style:text-properties fo:font-size="10pt" style:font-name-asian="Arial" style:font-size-asian="10pt" style:font-name-complex="Arial" style:font-size-complex="10pt"/>
    </style:style>
    <style:style style:name="T365_21" style:family="text">
      <style:text-properties fo:font-size="10pt" style:font-name-asian="Arial" style:font-size-asian="10pt" style:font-name-complex="Arial" style:font-size-complex="10pt"/>
    </style:style>
    <style:style style:name="T365_22" style:family="text">
      <style:text-properties fo:font-size="10pt" style:font-name-asian="Arial" style:font-size-asian="10pt" style:font-name-complex="Arial" style:font-size-complex="10pt"/>
    </style:style>
    <style:style style:name="T365_23" style:family="text">
      <style:text-properties fo:font-size="10pt" style:font-name-asian="Arial" style:font-size-asian="10pt" style:font-name-complex="Arial" style:font-size-complex="10pt"/>
    </style:style>
    <style:style style:name="T365_24" style:family="text">
      <style:text-properties fo:font-size="10pt" style:font-name-asian="Arial" style:font-size-asian="10pt" style:font-name-complex="Arial" style:font-size-complex="10pt"/>
    </style:style>
    <style:style style:name="T365_25" style:family="text">
      <style:text-properties fo:font-size="10pt" style:font-name-asian="Arial" style:font-size-asian="10pt" style:font-name-complex="Arial" style:font-size-complex="10pt"/>
    </style:style>
    <style:style style:name="T365_26" style:family="text">
      <style:text-properties fo:font-size="10pt" style:font-name-asian="Arial" style:font-size-asian="10pt" style:font-name-complex="Arial" style:font-size-complex="10pt"/>
    </style:style>
    <style:style style:name="T365_27" style:family="text">
      <style:text-properties fo:font-size="10pt" style:font-name-asian="Arial" style:font-size-asian="10pt" style:font-name-complex="Arial" style:font-size-complex="10pt"/>
    </style:style>
    <style:style style:name="T365_28" style:family="text">
      <style:text-properties fo:font-size="10pt" style:font-name-asian="Arial" style:font-size-asian="10pt" style:font-name-complex="Arial" style:font-size-complex="10pt"/>
    </style:style>
    <style:style style:name="T365_29" style:family="text">
      <style:text-properties fo:font-size="10pt" style:font-name-asian="Arial" style:font-size-asian="10pt" style:font-name-complex="Arial" style:font-size-complex="10pt"/>
    </style:style>
    <style:style style:name="T365_30" style:family="text">
      <style:text-properties fo:font-size="10pt" style:font-name-asian="Arial" style:font-size-asian="10pt" style:font-name-complex="Arial" style:font-size-complex="10pt"/>
    </style:style>
    <style:style style:name="T365_31" style:family="text">
      <style:text-properties fo:font-size="10pt" style:font-name-asian="Arial" style:font-size-asian="10pt" style:font-name-complex="Arial" style:font-size-complex="10pt"/>
    </style:style>
    <style:style style:name="T365_32" style:family="text">
      <style:text-properties fo:font-size="10pt" style:font-name-asian="Arial" style:font-size-asian="10pt" style:font-name-complex="Arial" style:font-size-complex="10pt"/>
    </style:style>
    <style:style style:name="T365_33" style:family="text">
      <style:text-properties fo:font-size="10pt" style:font-name-asian="Arial" style:font-size-asian="10pt" style:font-name-complex="Arial" style:font-size-complex="10pt"/>
    </style:style>
    <style:style style:name="T365_34" style:family="text">
      <style:text-properties fo:font-size="10pt" style:font-name-asian="Arial" style:font-size-asian="10pt" style:font-name-complex="Arial" style:font-size-complex="10pt"/>
    </style:style>
    <style:style style:name="T365_35" style:family="text">
      <style:text-properties fo:font-size="10pt" style:font-name-asian="Arial" style:font-size-asian="10pt" style:font-name-complex="Arial" style:font-size-complex="10pt"/>
    </style:style>
    <style:style style:name="T365_36" style:family="text">
      <style:text-properties fo:font-size="10pt" style:font-name-asian="Arial" style:font-size-asian="10pt" style:font-name-complex="Arial" style:font-size-complex="10pt"/>
    </style:style>
    <style:style style:name="T365_37" style:family="text">
      <style:text-properties fo:font-size="10pt" style:font-name-asian="Arial" style:font-size-asian="10pt" style:font-name-complex="Arial" style:font-size-complex="10pt"/>
    </style:style>
    <style:style style:name="T365_38" style:family="text">
      <style:text-properties fo:font-size="10pt" style:font-name-asian="Arial" style:font-size-asian="10pt" style:font-name-complex="Arial" style:font-size-complex="10pt"/>
    </style:style>
    <style:style style:name="P36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0pt" style:font-name-asian="Arial" style:font-size-asian="10pt" style:font-name-complex="Arial" style:font-size-complex="10pt"/>
    </style:style>
    <style:style style:name="T367_2" style:family="text">
      <style:text-properties fo:font-size="10pt" style:font-name-asian="Arial" style:font-size-asian="10pt" style:font-name-complex="Arial" style:font-size-complex="10pt"/>
    </style:style>
    <style:style style:name="T367_3" style:family="text">
      <style:text-properties fo:font-size="10pt" style:font-name-asian="Arial" style:font-size-asian="10pt" style:font-name-complex="Arial" style:font-size-complex="10pt"/>
    </style:style>
    <style:style style:name="T367_4" style:family="text">
      <style:text-properties fo:font-size="10pt" style:font-name-asian="Arial" style:font-size-asian="10pt" style:font-name-complex="Arial" style:font-size-complex="10pt"/>
    </style:style>
    <style:style style:name="T367_5" style:family="text">
      <style:text-properties fo:font-size="10pt" style:font-name-asian="Arial" style:font-size-asian="10pt" style:font-name-complex="Arial" style:font-size-complex="10pt"/>
    </style:style>
    <style:style style:name="T367_6" style:family="text">
      <style:text-properties fo:font-size="10pt" style:font-name-asian="Arial" style:font-size-asian="10pt" style:font-name-complex="Arial" style:font-size-complex="10pt"/>
    </style:style>
    <style:style style:name="T367_7" style:family="text">
      <style:text-properties fo:font-size="10pt" style:font-name-asian="Arial" style:font-size-asian="10pt" style:font-name-complex="Arial" style:font-size-complex="10pt"/>
    </style:style>
    <style:style style:name="T367_8" style:family="text">
      <style:text-properties fo:font-size="10pt" style:font-name-asian="Arial" style:font-size-asian="10pt" style:font-name-complex="Arial" style:font-size-complex="10pt"/>
    </style:style>
    <style:style style:name="T367_9" style:family="text">
      <style:text-properties fo:font-size="10pt" style:font-name-asian="Arial" style:font-size-asian="10pt" style:font-name-complex="Arial" style:font-size-complex="10pt"/>
    </style:style>
    <style:style style:name="T367_10" style:family="text">
      <style:text-properties fo:font-size="10pt" style:font-name-asian="Arial" style:font-size-asian="10pt" style:font-name-complex="Arial" style:font-size-complex="10pt"/>
    </style:style>
    <style:style style:name="T367_11" style:family="text">
      <style:text-properties fo:font-size="10pt" style:font-name-asian="Arial" style:font-size-asian="10pt" style:font-name-complex="Arial" style:font-size-complex="10pt"/>
    </style:style>
    <style:style style:name="T367_12" style:family="text">
      <style:text-properties fo:font-size="10pt" style:font-name-asian="Arial" style:font-size-asian="10pt" style:font-name-complex="Arial" style:font-size-complex="10pt"/>
    </style:style>
    <style:style style:name="T367_13" style:family="text">
      <style:text-properties fo:font-size="10pt" style:font-name-asian="Arial" style:font-size-asian="10pt" style:font-name-complex="Arial" style:font-size-complex="10pt"/>
    </style:style>
    <style:style style:name="T367_14" style:family="text">
      <style:text-properties fo:font-size="10pt" style:font-name-asian="Arial" style:font-size-asian="10pt" style:font-name-complex="Arial" style:font-size-complex="10pt"/>
    </style:style>
    <style:style style:name="T367_15" style:family="text">
      <style:text-properties fo:font-size="10pt" style:font-name-asian="Arial" style:font-size-asian="10pt" style:font-name-complex="Arial" style:font-size-complex="10pt"/>
    </style:style>
    <style:style style:name="T367_16" style:family="text">
      <style:text-properties fo:font-size="10pt" style:font-name-asian="Arial" style:font-size-asian="10pt" style:font-name-complex="Arial" style:font-size-complex="10pt"/>
    </style:style>
    <style:style style:name="T367_17" style:family="text">
      <style:text-properties fo:font-size="10pt" style:font-name-asian="Arial" style:font-size-asian="10pt" style:font-name-complex="Arial" style:font-size-complex="10pt"/>
    </style:style>
    <style:style style:name="T367_18" style:family="text">
      <style:text-properties fo:font-size="10pt" style:font-name-asian="Arial" style:font-size-asian="10pt" style:font-name-complex="Arial" style:font-size-complex="10pt"/>
    </style:style>
    <style:style style:name="T367_19" style:family="text">
      <style:text-properties fo:font-size="10pt" style:font-name-asian="Arial" style:font-size-asian="10pt" style:font-name-complex="Arial" style:font-size-complex="10pt"/>
    </style:style>
    <style:style style:name="T367_20" style:family="text">
      <style:text-properties fo:font-size="10pt" style:font-name-asian="Arial" style:font-size-asian="10pt" style:font-name-complex="Arial" style:font-size-complex="10pt"/>
    </style:style>
    <style:style style:name="T367_21" style:family="text">
      <style:text-properties fo:font-size="10pt" style:font-name-asian="Arial" style:font-size-asian="10pt" style:font-name-complex="Arial" style:font-size-complex="10pt"/>
    </style:style>
    <style:style style:name="T367_22" style:family="text">
      <style:text-properties fo:font-size="10pt" style:font-name-asian="Arial" style:font-size-asian="10pt" style:font-name-complex="Arial" style:font-size-complex="10pt"/>
    </style:style>
    <style:style style:name="T367_23" style:family="text">
      <style:text-properties fo:font-size="10pt" style:font-name-asian="Arial" style:font-size-asian="10pt" style:font-name-complex="Arial" style:font-size-complex="10pt"/>
    </style:style>
    <style:style style:name="T367_24" style:family="text">
      <style:text-properties fo:font-size="10pt" style:font-name-asian="Arial" style:font-size-asian="10pt" style:font-name-complex="Arial" style:font-size-complex="10pt"/>
    </style:style>
    <style:style style:name="T367_25" style:family="text">
      <style:text-properties fo:font-size="10pt" style:font-name-asian="Arial" style:font-size-asian="10pt" style:font-name-complex="Arial" style:font-size-complex="10pt"/>
    </style:style>
    <style:style style:name="T367_26" style:family="text">
      <style:text-properties fo:font-size="10pt" style:font-name-asian="Arial" style:font-size-asian="10pt" style:font-name-complex="Arial" style:font-size-complex="10pt"/>
    </style:style>
    <style:style style:name="T367_27" style:family="text">
      <style:text-properties fo:font-size="10pt" style:font-name-asian="Arial" style:font-size-asian="10pt" style:font-name-complex="Arial" style:font-size-complex="10pt"/>
    </style:style>
    <style:style style:name="T367_28" style:family="text">
      <style:text-properties fo:font-size="10pt" style:font-name-asian="Arial" style:font-size-asian="10pt" style:font-name-complex="Arial" style:font-size-complex="10pt"/>
    </style:style>
    <style:style style:name="T367_29" style:family="text">
      <style:text-properties fo:font-size="10pt" style:font-name-asian="Arial" style:font-size-asian="10pt" style:font-name-complex="Arial" style:font-size-complex="10pt"/>
    </style:style>
    <style:style style:name="T367_30" style:family="text">
      <style:text-properties fo:font-size="10pt" style:font-name-asian="Arial" style:font-size-asian="10pt" style:font-name-complex="Arial" style:font-size-complex="10pt"/>
    </style:style>
    <style:style style:name="T367_31" style:family="text">
      <style:text-properties fo:font-size="10pt" style:font-name-asian="Arial" style:font-size-asian="10pt" style:font-name-complex="Arial" style:font-size-complex="10pt"/>
    </style:style>
    <style:style style:name="T367_32" style:family="text">
      <style:text-properties fo:font-size="10pt" style:font-name-asian="Arial" style:font-size-asian="10pt" style:font-name-complex="Arial" style:font-size-complex="10pt"/>
    </style:style>
    <style:style style:name="T367_33" style:family="text">
      <style:text-properties fo:font-size="10pt" style:font-name-asian="Arial" style:font-size-asian="10pt" style:font-name-complex="Arial" style:font-size-complex="10pt"/>
    </style:style>
    <style:style style:name="T367_34" style:family="text">
      <style:text-properties fo:font-size="10pt" style:font-name-asian="Arial" style:font-size-asian="10pt" style:font-name-complex="Arial" style:font-size-complex="10pt"/>
    </style:style>
    <style:style style:name="T367_35" style:family="text">
      <style:text-properties fo:font-size="10pt" style:font-name-asian="Arial" style:font-size-asian="10pt" style:font-name-complex="Arial" style:font-size-complex="10pt"/>
    </style:style>
    <style:style style:name="T367_36" style:family="text">
      <style:text-properties fo:font-size="10pt" style:font-name-asian="Arial" style:font-size-asian="10pt" style:font-name-complex="Arial" style:font-size-complex="10pt"/>
    </style:style>
    <style:style style:name="T367_37" style:family="text">
      <style:text-properties fo:font-size="10pt" style:font-name-asian="Arial" style:font-size-asian="10pt" style:font-name-complex="Arial" style:font-size-complex="10pt"/>
    </style:style>
    <style:style style:name="T367_38" style:family="text">
      <style:text-properties fo:font-size="10pt" style:font-name-asian="Arial" style:font-size-asian="10pt" style:font-name-complex="Arial" style:font-size-complex="10pt"/>
    </style:style>
    <style:style style:name="T367_39" style:family="text">
      <style:text-properties fo:font-size="10pt" style:font-name-asian="Arial" style:font-size-asian="10pt" style:font-name-complex="Arial" style:font-size-complex="10pt"/>
    </style:style>
    <style:style style:name="T367_40" style:family="text">
      <style:text-properties fo:font-size="10pt" style:font-name-asian="Arial" style:font-size-asian="10pt" style:font-name-complex="Arial" style:font-size-complex="10pt"/>
    </style:style>
    <style:style style:name="T367_41" style:family="text">
      <style:text-properties fo:font-size="10pt" style:font-name-asian="Arial" style:font-size-asian="10pt" style:font-name-complex="Arial" style:font-size-complex="10pt"/>
    </style:style>
    <style:style style:name="T367_42" style:family="text">
      <style:text-properties fo:font-size="10pt" style:font-name-asian="Arial" style:font-size-asian="10pt" style:font-name-complex="Arial" style:font-size-complex="10pt"/>
    </style:style>
    <style:style style:name="T367_43" style:family="text">
      <style:text-properties fo:font-size="10pt" style:font-name-asian="Arial" style:font-size-asian="10pt" style:font-name-complex="Arial" style:font-size-complex="10pt"/>
    </style:style>
    <style:style style:name="T367_44" style:family="text">
      <style:text-properties fo:font-size="10pt" style:font-name-asian="Arial" style:font-size-asian="10pt" style:font-name-complex="Arial" style:font-size-complex="10pt"/>
    </style:style>
    <style:style style:name="T367_45" style:family="text">
      <style:text-properties fo:font-size="10pt" style:font-name-asian="Arial" style:font-size-asian="10pt" style:font-name-complex="Arial" style:font-size-complex="10pt"/>
    </style:style>
    <style:style style:name="T367_46" style:family="text">
      <style:text-properties fo:font-size="10pt" style:font-name-asian="Arial" style:font-size-asian="10pt" style:font-name-complex="Arial" style:font-size-complex="10pt"/>
    </style:style>
    <style:style style:name="T367_47" style:family="text">
      <style:text-properties fo:font-size="10pt" style:font-name-asian="Arial" style:font-size-asian="10pt" style:font-name-complex="Arial" style:font-size-complex="10pt"/>
    </style:style>
    <style:style style:name="T367_48" style:family="text">
      <style:text-properties fo:font-size="10pt" style:font-name-asian="Arial" style:font-size-asian="10pt" style:font-name-complex="Arial" style:font-size-complex="10pt"/>
    </style:style>
    <style:style style:name="T367_49" style:family="text">
      <style:text-properties fo:font-size="10pt" style:font-name-asian="Arial" style:font-size-asian="10pt" style:font-name-complex="Arial" style:font-size-complex="10pt"/>
    </style:style>
    <style:style style:name="P368" style:family="paragraph" style:parent-style-name="List_20_Paragraph">
      <style:paragraph-properties fo:text-align="justify" fo:margin-bottom="0cm"/>
    </style:style>
    <style:style style:name="T368_1" style:family="text">
      <style:text-properties fo:color="#ff0000" fo:font-size="10pt" style:font-name-asian="Arial" style:font-size-asian="10pt" style:font-name-complex="Arial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0pt" style:font-name-asian="Arial" style:font-size-asian="10pt" style:font-name-complex="Arial" style:font-size-complex="10pt"/>
    </style:style>
    <style:style style:name="P370" style:family="paragraph" style:parent-style-name="List_20_Paragraph">
      <style:paragraph-properties fo:text-align="justify" fo:margin-bottom="0cm"/>
    </style:style>
    <style:style style:name="T370_1" style:family="text">
      <style:text-properties fo:font-size="10pt" style:font-name-asian="Arial" style:font-size-asian="10pt" style:font-name-complex="Arial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0pt" style:font-name-asian="Arial" style:font-size-asian="10pt" style:font-name-complex="Arial" style:font-size-complex="10pt"/>
    </style:style>
    <style:style style:name="T371_2" style:family="text">
      <style:text-properties fo:font-size="10pt" style:font-name-asian="Arial" style:font-size-asian="10pt" style:font-name-complex="Arial" style:font-size-complex="10pt"/>
    </style:style>
    <style:style style:name="T371_3" style:family="text">
      <style:text-properties fo:font-size="10pt" style:font-name-asian="Arial" style:font-size-asian="10pt" style:font-name-complex="Arial" style:font-size-complex="10pt"/>
    </style:style>
    <style:style style:name="T371_4" style:family="text">
      <style:text-properties fo:font-size="10pt" style:font-name-asian="Arial" style:font-size-asian="10pt" style:font-name-complex="Arial" style:font-size-complex="10pt"/>
    </style:style>
    <style:style style:name="T371_5" style:family="text">
      <style:text-properties fo:font-size="10pt" style:font-name-asian="Arial" style:font-size-asian="10pt" style:font-name-complex="Arial" style:font-size-complex="10pt"/>
    </style:style>
    <style:style style:name="T371_6" style:family="text">
      <style:text-properties fo:font-size="10pt" style:font-name-asian="Arial" style:font-size-asian="10pt" style:font-name-complex="Arial" style:font-size-complex="10pt"/>
    </style:style>
    <style:style style:name="T371_7" style:family="text">
      <style:text-properties fo:font-size="10pt" style:font-name-asian="Arial" style:font-size-asian="10pt" style:font-name-complex="Arial" style:font-size-complex="10pt"/>
    </style:style>
    <style:style style:name="T371_8" style:family="text">
      <style:text-properties fo:font-size="10pt" style:font-name-asian="Arial" style:font-size-asian="10pt" style:font-name-complex="Arial" style:font-size-complex="10pt"/>
    </style:style>
    <style:style style:name="T371_9" style:family="text">
      <style:text-properties fo:font-size="10pt" style:font-name-asian="Arial" style:font-size-asian="10pt" style:font-name-complex="Arial" style:font-size-complex="10pt"/>
    </style:style>
    <style:style style:name="T371_10" style:family="text">
      <style:text-properties fo:font-size="10pt" style:font-name-asian="Arial" style:font-size-asian="10pt" style:font-name-complex="Arial" style:font-size-complex="10pt"/>
    </style:style>
    <style:style style:name="T371_11" style:family="text">
      <style:text-properties fo:font-size="10pt" style:font-name-asian="Arial" style:font-size-asian="10pt" style:font-name-complex="Arial" style:font-size-complex="10pt"/>
    </style:style>
    <style:style style:name="P37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0pt" style:font-name-asian="Arial" style:font-size-asian="10pt" style:font-name-complex="Arial"/>
    </style:style>
    <style:style style:name="P374" style:family="paragraph" style:parent-style-name="Normal">
      <style:paragraph-properties fo:text-align="justify"/>
      <style:text-properties fo:color="#ff0000" style:font-name-asian="Arial" style:font-name-complex="Arial"/>
    </style:style>
    <style:style style:name="Table18" style:family="table">
      <style:table-properties table:align="left" style:width="15.984cm" fo:margin-left="0cm"/>
    </style:style>
    <style:style style:name="Column61" style:family="table-column">
      <style:table-column-properties style:column-width="3.233cm" style:use-optimal-column-width="false"/>
    </style:style>
    <style:style style:name="Column62" style:family="table-column">
      <style:table-column-properties style:column-width="5.001cm" style:use-optimal-column-width="false"/>
    </style:style>
    <style:style style:name="Column63" style:family="table-column">
      <style:table-column-properties style:column-width="3.776cm" style:use-optimal-column-width="false"/>
    </style:style>
    <style:style style:name="Column64" style:family="table-column">
      <style:table-column-properties style:column-width="3.974cm" style:use-optimal-column-width="false"/>
    </style:style>
    <style:style style:name="Row61" style:family="table-row">
      <style:table-row-properties style:min-row-height="0.767cm" style:use-optimal-row-height="false"/>
    </style:style>
    <style:style style:name="Cell18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5" style:family="paragraph" style:parent-style-name="Normal">
      <style:paragraph-properties fo:text-align="justify" fo:line-height="100%" fo:margin-bottom="0cm"/>
    </style:style>
    <style:style style:name="T375_1" style:family="text">
      <style:text-properties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6" style:family="paragraph" style:parent-style-name="Normal">
      <style:paragraph-properties fo:line-height="100%" fo:margin-bottom="0.176cm"/>
    </style:style>
    <style:style style:name="T376_1" style:family="text">
      <style:text-properties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/>
    </style:style>
    <style:style style:name="T376_2" style:family="text">
      <style:text-properties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/>
    </style:style>
    <style:style style:name="T376_3" style:family="text">
      <style:text-properties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/>
    </style:style>
    <style:style style:name="T376_4" style:family="text">
      <style:text-properties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/>
    </style:style>
    <style:style style:name="T376_5" style:family="text">
      <style:text-properties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/>
    </style:style>
    <style:style style:name="T377_2" style:family="text">
      <style:text-properties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/>
    </style:style>
    <style:style style:name="T377_3" style:family="text">
      <style:text-properties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/>
    </style:style>
    <style:style style:name="T377_4" style:family="text">
      <style:text-properties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/>
    </style:style>
    <style:style style:name="T377_5" style:family="text">
      <style:text-properties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8" style:family="paragraph" style:parent-style-name="Normal">
      <style:paragraph-properties fo:text-align="justify" fo:line-height="100%" fo:margin-bottom="0cm"/>
    </style:style>
    <style:style style:name="T378_1" style:family="text">
      <style:text-properties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9" style:family="paragraph" style:parent-style-name="Normal">
      <style:paragraph-properties fo:text-align="justify" fo:line-height="100%" fo:margin-bottom="0cm"/>
    </style:style>
    <style:style style:name="T379_1" style:family="text">
      <style:text-properties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/>
    </style:style>
    <style:style style:name="T379_2" style:family="text">
      <style:text-properties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/>
    </style:style>
    <style:style style:name="P380" style:family="paragraph" style:parent-style-name="Normal">
      <style:paragraph-properties fo:text-align="justify" fo:line-height="100%" fo:margin-bottom="0cm"/>
    </style:style>
    <style:style style:name="T380_1" style:family="text">
      <style:text-properties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/>
    </style:style>
    <style:style style:name="P381" style:family="paragraph" style:parent-style-name="Normal">
      <style:paragraph-properties fo:text-align="justify" fo:line-height="100%" fo:margin-bottom="0cm"/>
    </style:style>
    <style:style style:name="T381_1" style:family="text">
      <style:text-properties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/>
    </style:style>
    <style:style style:name="P382" style:family="paragraph" style:parent-style-name="Normal">
      <style:paragraph-properties fo:text-align="justify" fo:line-height="100%" fo:margin-bottom="0cm"/>
    </style:style>
    <style:style style:name="T382_1" style:family="text">
      <style:text-properties style:font-name="Arial Narrow" fo:font-size="10pt" style:font-name-asian="Arial Narrow" style:font-size-asian="10pt" style:font-name-complex="Arial Narrow" style:font-size-complex="10pt" fo:language="en" fo:language-asian="en" fo:language-complex="ar" fo:country="GB" fo:country-asian="GB" fo:country-complex="SA"/>
    </style:style>
    <style:style style:name="P383" style:family="paragraph" style:parent-style-name="Normal">
      <style:paragraph-properties fo:margin-left="1.27cm"/>
      <style:text-properties fo:font-size="10pt" style:font-size-asian="10pt" style:font-size-complex="10pt"/>
    </style:style>
    <style:style style:name="P384" style:family="paragraph" style:parent-style-name="List_20_Paragraph">
      <style:paragraph-properties fo:margin-bottom="0cm"/>
      <style:text-properties fo:font-size="10pt" style:font-size-asian="10pt"/>
    </style:style>
    <style:style style:name="P38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5_1" style:family="text">
      <style:text-properties fo:font-size="14pt" style:font-size-asian="14pt" style:font-size-complex="11pt" fo:font-weight="bold" style:font-weight-asian="bold"/>
    </style:style>
    <style:style style:name="T385_2" style:family="text">
      <style:text-properties fo:font-size="14pt" style:font-size-asian="14pt" style:font-size-complex="11pt" fo:font-weight="bold" style:font-weight-asian="bold"/>
    </style:style>
    <style:style style:name="T385_3" style:family="text">
      <style:text-properties fo:font-size="14pt" style:font-size-asian="14pt" style:font-size-complex="11pt" fo:font-weight="bold" style:font-weight-asian="bold"/>
    </style:style>
    <style:style style:name="T385_4" style:family="text">
      <style:text-properties fo:font-size="10pt" style:font-size-asian="10pt" style:font-size-complex="10pt"/>
    </style:style>
    <style:style style:name="P386" style:family="paragraph" style:parent-style-name="Normal">
      <style:text-properties fo:font-size="10pt" style:font-size-asian="10pt" style:font-size-complex="11pt" style:font-weight-complex="bold"/>
    </style:style>
    <style:style style:name="P387" style:family="paragraph" style:parent-style-name="Normal">
      <style:paragraph-properties fo:text-align="justify" fo:margin-bottom="0.176cm"/>
    </style:style>
    <style:style style:name="T387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388" style:family="paragraph" style:parent-style-name="Annotation_20_text">
      <style:paragraph-properties fo:text-align="justify"/>
    </style:style>
    <style:style style:name="T388_1" style:family="text">
      <style:text-properties fo:color="#000000" style:font-name-complex="Arial"/>
    </style:style>
    <style:style style:name="T388_2" style:family="text">
      <style:text-properties fo:color="#000000" style:font-name-complex="Arial"/>
    </style:style>
    <style:style style:name="T388_3" style:family="text">
      <style:text-properties fo:color="#000000" style:font-name-complex="Arial"/>
    </style:style>
    <style:style style:name="T388_4" style:family="text">
      <style:text-properties fo:color="#000000" style:font-name-complex="Arial"/>
    </style:style>
    <style:style style:name="T388_5" style:family="text">
      <style:text-properties fo:color="#000000" style:font-name-complex="Arial"/>
    </style:style>
    <style:style style:name="T388_6" style:family="text">
      <style:text-properties fo:color="#000000" style:font-name-complex="Arial"/>
    </style:style>
    <style:style style:name="T388_7" style:family="text">
      <style:text-properties fo:color="#000000" style:font-name-complex="Arial"/>
    </style:style>
    <style:style style:name="T388_8" style:family="text">
      <style:text-properties fo:color="#000000" style:font-name-complex="Arial"/>
    </style:style>
    <style:style style:name="T388_9" style:family="text">
      <style:text-properties fo:color="#000000" style:font-name-complex="Arial"/>
    </style:style>
    <style:style style:name="T388_10" style:family="text">
      <style:text-properties fo:color="#000000" style:font-name-complex="Arial"/>
    </style:style>
    <style:style style:name="T388_11" style:family="text">
      <style:text-properties fo:color="#000000" style:font-name-complex="Arial"/>
    </style:style>
    <style:style style:name="T388_12" style:family="text">
      <style:text-properties fo:color="#000000" style:font-name-complex="Arial"/>
    </style:style>
    <style:style style:name="P389" style:family="paragraph" style:parent-style-name="Annotation_20_text">
      <style:paragraph-properties fo:text-align="justify"/>
      <style:text-properties fo:color="#000000" style:font-name-complex="Arial"/>
    </style:style>
    <style:style style:name="P390" style:family="paragraph" style:parent-style-name="Annotation_20_text">
      <style:paragraph-properties fo:text-align="justify"/>
    </style:style>
    <style:style style:name="T390_1" style:family="text">
      <style:text-properties fo:color="#000000" style:font-name-complex="Arial"/>
    </style:style>
    <style:style style:name="P391" style:family="paragraph" style:parent-style-name="Annotation_20_text">
      <style:paragraph-properties fo:text-align="justify"/>
      <style:text-properties fo:color="#000000" style:font-name-complex="Arial"/>
    </style:style>
    <style:style style:name="P392" style:family="paragraph" style:parent-style-name="Annotation_20_text">
      <style:paragraph-properties fo:text-align="justify" fo:margin-bottom="0.176cm"/>
    </style:style>
    <style:style style:name="T392_1" style:family="text">
      <style:text-properties fo:color="#000000" style:font-name-complex="Arial" fo:font-weight="bold" style:font-weight-asian="bold" style:font-weight-complex="bold"/>
    </style:style>
    <style:style style:name="P393" style:family="paragraph" style:parent-style-name="Annotation_20_text">
      <style:paragraph-properties fo:text-align="justify"/>
    </style:style>
    <style:style style:name="T393_1" style:family="text">
      <style:text-properties fo:color="#000000" style:font-name-complex="Arial"/>
    </style:style>
    <style:style style:name="T393_2" style:family="text">
      <style:text-properties fo:color="#000000" style:font-name-complex="Arial"/>
    </style:style>
    <style:style style:name="T393_3" style:family="text">
      <style:text-properties fo:color="#000000" style:font-name-complex="Arial"/>
    </style:style>
    <style:style style:name="T393_4" style:family="text">
      <style:text-properties fo:color="#000000" style:font-name-complex="Arial"/>
    </style:style>
    <style:style style:name="T393_5" style:family="text">
      <style:text-properties fo:color="#000000" style:font-name-complex="Arial"/>
    </style:style>
    <style:style style:name="T393_6" style:family="text">
      <style:text-properties fo:color="#000000" style:font-name-complex="Arial"/>
    </style:style>
    <style:style style:name="T393_7" style:family="text">
      <style:text-properties fo:color="#000000" style:font-name-complex="Arial"/>
    </style:style>
    <style:style style:name="T393_8" style:family="text">
      <style:text-properties fo:color="#000000" style:font-name-complex="Arial"/>
    </style:style>
    <style:style style:name="T393_9" style:family="text">
      <style:text-properties fo:color="#000000" style:font-name-complex="Arial" fo:font-weight="bold" style:font-weight-asian="bold" style:font-weight-complex="bold"/>
    </style:style>
    <style:style style:name="T393_10" style:family="text">
      <style:text-properties fo:color="#000000" style:font-name-complex="Arial" fo:font-weight="bold" style:font-weight-asian="bold" style:font-weight-complex="bold"/>
    </style:style>
    <style:style style:name="T393_11" style:family="text">
      <style:text-properties fo:color="#000000" style:font-name-complex="Arial" fo:font-weight="bold" style:font-weight-asian="bold" style:font-weight-complex="bold"/>
    </style:style>
    <style:style style:name="T393_12" style:family="text">
      <style:text-properties fo:color="#000000" style:font-name-complex="Arial"/>
    </style:style>
    <style:style style:name="P394" style:family="paragraph" style:parent-style-name="Annotation_20_text">
      <style:paragraph-properties fo:text-align="justify"/>
      <style:text-properties fo:color="#000000" style:font-name-complex="Arial"/>
    </style:style>
    <style:style style:name="P395" style:family="paragraph" style:parent-style-name="Annotation_20_text">
      <style:paragraph-properties fo:text-align="justify" fo:margin-bottom="0.176cm"/>
    </style:style>
    <style:style style:name="T395_1" style:family="text">
      <style:text-properties fo:color="#000000" style:font-name-complex="Arial" fo:font-weight="bold" style:font-weight-asian="bold" style:font-weight-complex="bold"/>
    </style:style>
    <style:style style:name="P396" style:family="paragraph" style:parent-style-name="Annotation_20_text">
      <style:paragraph-properties fo:text-align="justify"/>
    </style:style>
    <style:style style:name="T396_1" style:family="text">
      <style:text-properties style:font-name-complex="Arial"/>
    </style:style>
    <style:style style:name="T396_2" style:family="text">
      <style:text-properties style:font-name-complex="Arial"/>
    </style:style>
    <style:style style:name="T396_3" style:family="text">
      <style:text-properties style:font-name-complex="Arial"/>
    </style:style>
    <style:style style:name="T396_4" style:family="text">
      <style:text-properties style:font-name-complex="Arial"/>
    </style:style>
    <style:style style:name="T396_5" style:family="text">
      <style:text-properties style:font-name-complex="Arial"/>
    </style:style>
    <style:style style:name="T396_6" style:family="text">
      <style:text-properties style:font-name-complex="Arial"/>
    </style:style>
    <style:style style:name="T396_7" style:family="text">
      <style:text-properties style:font-name-complex="Arial"/>
    </style:style>
    <style:style style:name="T396_8" style:family="text">
      <style:text-properties style:font-name-complex="Arial"/>
    </style:style>
    <style:style style:name="T396_9" style:family="text">
      <style:text-properties style:font-name-complex="Arial"/>
    </style:style>
    <style:style style:name="T396_10" style:family="text">
      <style:text-properties style:font-name-complex="Arial"/>
    </style:style>
    <style:style style:name="P397" style:family="paragraph" style:parent-style-name="Annotation_20_text">
      <style:paragraph-properties fo:text-align="justify"/>
      <style:text-properties style:font-name-complex="Arial"/>
    </style:style>
    <style:style style:name="P398" style:family="paragraph" style:parent-style-name="Annotation_20_text">
      <style:paragraph-properties fo:text-align="justify"/>
    </style:style>
    <style:style style:name="T398_1" style:family="text">
      <style:text-properties style:font-name-complex="Arial"/>
    </style:style>
    <style:style style:name="T398_2" style:family="text">
      <style:text-properties style:font-name-complex="Arial"/>
    </style:style>
    <style:style style:name="T398_3" style:family="text">
      <style:text-properties style:font-name-complex="Arial"/>
    </style:style>
    <style:style style:name="T398_4" style:family="text">
      <style:text-properties style:font-name-complex="Arial"/>
    </style:style>
    <style:style style:name="T398_5" style:family="text">
      <style:text-properties style:font-name-complex="Arial"/>
    </style:style>
    <style:style style:name="T398_6" style:family="text">
      <style:text-properties style:font-name-complex="Arial"/>
    </style:style>
    <style:style style:name="T398_7" style:family="text">
      <style:text-properties style:font-name-complex="Arial"/>
    </style:style>
    <style:style style:name="T398_8" style:family="text">
      <style:text-properties style:font-name-complex="Arial"/>
    </style:style>
    <style:style style:name="T398_9" style:family="text">
      <style:text-properties style:font-name-complex="Arial"/>
    </style:style>
    <style:style style:name="T398_10" style:family="text">
      <style:text-properties style:font-name-complex="Arial"/>
    </style:style>
    <style:style style:name="T398_11" style:family="text">
      <style:text-properties style:font-name-complex="Arial"/>
    </style:style>
    <style:style style:name="T398_12" style:family="text">
      <style:text-properties style:font-name-complex="Arial"/>
    </style:style>
    <style:style style:name="T398_13" style:family="text">
      <style:text-properties style:font-name-complex="Arial"/>
    </style:style>
    <style:style style:name="T398_14" style:family="text">
      <style:text-properties style:font-name-complex="Arial"/>
    </style:style>
    <style:style style:name="T398_15" style:family="text">
      <style:text-properties style:font-name-complex="Arial"/>
    </style:style>
    <style:style style:name="P399" style:family="paragraph" style:parent-style-name="Annotation_20_text">
      <style:paragraph-properties fo:text-align="justify"/>
      <style:text-properties fo:background-color="#ffff00" style:font-name-complex="Arial"/>
    </style:style>
    <style:style style:name="P400" style:family="paragraph" style:parent-style-name="Normal">
      <style:text-properties fo:font-size="11pt" style:font-size-asian="11pt" style:font-name-complex="Arial" style:font-size-complex="11pt"/>
    </style:style>
    <style:style style:name="P401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402" style:family="paragraph" style:parent-style-name="Normal"/>
    <style:style style:name="P403" style:family="paragraph" style:parent-style-name="Normal"/>
  </office:automatic-styles>
  <office:body>
    <office:text>
      <text:h text:style-name="P1" text:outline-level="2"><text:span text:style-name="T1_1">Annual<text:s/>Review</text:span><text:span text:style-name="T1_2"><text:s/>–<text:s/>Tax<text:s/>and<text:s/>Economic<text:s/>Governanc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Tax<text:s/>and<text:s/>Economic<text:s/>Governance<text:s/>(TEG)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20,000,000</text:span></text:p>
          </table:table-cell>
          <table:covered-table-cell/>
          <table:table-cell table:style-name="Cell3">
            <text:p text:style-name="P5"><text:span text:style-name="T5_1">Review<text:s/>date:<text:s/>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300212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20/08/2018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0/06/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9</text:span></text:p>
          </table:table-cell>
          <table:table-cell table:style-name="Cell9">
            <text:p text:style-name="P14"><text:span text:style-name="T14_1">2020</text:span></text:p>
          </table:table-cell>
          <table:table-cell table:style-name="Cell10">
            <text:p text:style-name="P15"><text:span text:style-name="T15_1">2021</text:span></text:p>
          </table:table-cell>
          <table:table-cell table:style-name="Cell11">
            <text:p text:style-name="P16"><text:span text:style-name="T16_1">2022</text:span></text:p>
          </table:table-cell>
          <table:table-cell table:style-name="Cell12">
            <text:p text:style-name="P17"><text:span text:style-name="T17_1">2023</text:span></text:p>
          </table:table-cell>
          <table:table-cell table:style-name="Cell13">
            <text:p text:style-name="P18"><text:span text:style-name="T18_1">2024</text:span><text:span text:style-name="T18_2"><text:s/>(June</text:span><text:span text:style-name="T18_3">)</text:span></text:p>
          </table:table-cell>
          <table:table-cell table:style-name="Cell14">
            <text:p text:style-name="P19"><text:span text:style-name="T19_1">2024<text:s/>(Dec</text:span><text:span text:style-name="T19_2">.</text:span><text:span text:style-name="T19_3"><text:s/></text:span><text:span text:style-name="T19_4">L</text:span><text:span text:style-name="T19_5">ight</text:span><text:span text:style-name="T19_6">-</text:span><text:span text:style-name="T19_7">touch</text:span><text:span text:style-name="T19_8">)</text:span></text:p>
          </table:table-cell>
          <table:table-cell table:style-name="Cell15">
            <text:p text:style-name="P20"><text:span text:style-name="T20_1">2025</text:span><text:span text:style-name="T20_2"><text:s/>(PCR)</text:span></text:p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</text:span></text:p>
          </table:table-cell>
          <table:table-cell table:style-name="Cell23">
            <text:p text:style-name="P28"><text:span text:style-name="T28_1">A</text:span></text:p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ajor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><text:span text:style-name="T33_1">Major</text:span></text:p>
          </table:table-cell>
          <table:table-cell table:style-name="Cell29">
            <text:p text:style-name="P34"><text:span text:style-name="T34_1">Major</text:span></text:p>
          </table:table-cell>
          <table:table-cell table:style-name="Cell30">
            <text:p text:style-name="P35"><text:span text:style-name="T35_1">Major</text:span></text:p>
          </table:table-cell>
          <table:table-cell table:style-name="Cell31">
            <text:p text:style-name="P36"><text:span text:style-name="T36_1">Major</text:span></text:p>
          </table:table-cell>
          <table:table-cell table:style-name="Cell32">
            <text:p text:style-name="P37"><text:span text:style-name="T37_1">Major</text:span></text:p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iati.fcdo.gov.uk/iati_documents/40109555.odt"><text:span text:style-name="T41_2">https://iati.fcdo.gov.uk/iati_documents/40109555.odt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/text:span><text:span text:style-name="T42_2"><text:s/>Link<text:s/>to<text:s/>results<text:s/>framework:<text:s/></text:span></text:p>
          </table:table-cell>
          <table:table-cell table:style-name="Cell37">
            <text:p text:style-name="P43"><text:span text:style-name="T43_1"><text:a xlink:type="simple" xlink:href="https://iati.fcdo.gov.uk/iati_documents/D0004657.xlsx"><text:span text:style-name="T43_2">https://iati.fcdo.gov.uk/iati_documents/D0004657.xlsx</text:span></text:a></text:span></text:p>
          </table:table-cell>
        </table:table-row>
      </table:table>
      <text:p text:style-name="P44"/>
      <text:p text:style-name="P45"><text:span text:style-name="T45_1">A.<text:s/>SUMMARY<text:s/>AND<text:s/>OVERVIEW<text:s/></text:span></text:p>
      <text:p text:style-name="P46"><text:span text:style-name="T46_1"><text:s/></text:span></text:p>
      <text:p text:style-name="P47"><text:span text:style-name="T47_1">Description<text:s/>of<text:s/>programme<text:s/></text:span></text:p>
      <text:p text:style-name="P48"><text:span text:style-name="T48_1">FCDO’s<text:s/>Tax<text:s/>and<text:s/>Economic<text:s/>Governance<text:s/>(TEG)<text:s/>programme<text:s/>contributes<text:s/>to<text:s/>more<text:s/>inclusive<text:s/>economic<text:s/>growth<text:s/>by<text:s/>strengthening<text:s/>Government<text:s/>of<text:s/>Mozambique’s<text:s/>(GoM)<text:s/>revenue<text:s/>collection,<text:s/>public<text:s/>investment<text:s/>and<text:s/>debt<text:s/>management,<text:s/>and<text:s/>medium<text:s/>to<text:s/>long<text:s/>term<text:s/>fiscal<text:s/>planning.<text:s/>Fundamentally,<text:s/>the<text:s/>programme<text:s/>is<text:s/>about<text:s/>strengthening<text:s/>how<text:s/>taxes<text:s/>are<text:s/>raised<text:s/>by<text:s/>government<text:s/>and<text:s/>how<text:s/>public<text:s/>spending<text:s/>is<text:s/>managed<text:s/>to<text:s/>support<text:s/>economic<text:s/>stability<text:s/>and<text:s/>growth<text:s/>that<text:s/>is<text:s/>distributed<text:s/>fairly<text:s/>across<text:s/>society.<text:s/>The<text:s/>programme<text:s/>achieves<text:s/>this<text:s/>through<text:s/>provision<text:s/>of<text:s/>technical<text:s/>assistance<text:s/>(short-<text:s/>and<text:s/>long-term<text:s/>experts,<text:s/>training<text:s/>and<text:s/>capacity<text:s/>building)<text:s/>and<text:s/>purchase<text:s/>of<text:s/>goods<text:s/>and<text:s/>services<text:s/>for<text:s/>government<text:s/>as<text:s/>required<text:s/>(equipment,<text:s/>software<text:s/>and<text:s/>travel<text:s/>for<text:s/>trainings<text:s/>and<text:s/>field<text:s/>activities</text:span><text:span text:style-name="T48_2">)</text:span><text:span text:style-name="T48_3">.</text:span></text:p>
      <text:p text:style-name="P49"><text:span text:style-name="T49_1"><text:s/></text:span></text:p>
      <text:p text:style-name="P50"><text:span text:style-name="T50_1">Support<text:s/>is<text:s/>justified<text:s/>by<text:s/>two<text:s/>main<text:s/>challenges.<text:s/>First,<text:s/>there<text:s/>is<text:s/>evidence<text:s/>that<text:s/>the<text:s/>sharp<text:s/>drop<text:s/>in<text:s/>economic<text:s/>growth<text:s/>since<text:s/>2016<text:s/>and<text:s/>the<text:s/>spike<text:s/>in<text:s/>public<text:s/>debt,<text:s/>both<text:s/>resulting<text:s/>in<text:s/></text:span><text:span text:style-name="T50_2">reversal<text:s/>of</text:span><text:span text:style-name="T50_3"><text:s/></text:span><text:span text:style-name="T50_4">poverty<text:s/></text:span><text:span text:style-name="T50_5">reduction</text:span><text:span text:style-name="T50_6"><text:s/>gains,<text:s/>were<text:s/>largely<text:s/>caused<text:s/>by<text:s/>inefficiencies<text:s/>in<text:s/>public<text:s/>management<text:s/>(in<text:s/>particular,<text:s/>public<text:s/>investment<text:s/>and<text:s/>debt<text:s/>management)<text:s/>as<text:s/>well<text:s/>as<text:s/>by<text:s/>external<text:s/>shocks<text:s/>(climate,<text:s/>Covid-19,<text:s/>conflict).<text:s/>Second,<text:s/>the<text:s/>extractives<text:s/>sector<text:s/>(in<text:s/>particular<text:s/>Liquefied<text:s/>Natural<text:s/>Gas<text:s/>(LNG))<text:s/>presents<text:s/>both<text:s/>enormous<text:s/>opportunities<text:s/>but<text:s/>also<text:s/>significant<text:s/>challenges<text:s/>to<text:s/>economic<text:s/>governance.<text:s/>Mozambique<text:s/>needs<text:s/>to<text:s/>avoid<text:s/>the<text:s/>‘resource<text:s/>curse’<text:s/>which<text:s/>some<text:s/>analysts<text:s/>argue<text:s/>is<text:s/>already<text:s/>unfolding,<text:s/>with<text:s/>imbalances<text:s/>in<text:s/>the<text:s/>economy<text:s/>and<text:s/>a<text:s/>pattern<text:s/>of<text:s/>growth<text:s/>that<text:s/>doesn’t<text:s/>sufficiently<text:s/>benefit<text:s/>the<text:s/>poor.<text:s/>These<text:s/>are<text:s/>long<text:s/>term<text:s/>challenges<text:s/>and<text:s/>opportunities<text:s/>to<text:s/>which<text:s/>TEG<text:s/>seeks<text:s/>to<text:s/>respond<text:s/>through<text:s/>a<text:s/>combination<text:s/>of<text:s/>targeted<text:s/>technical<text:s/>support,<text:s/>investment<text:s/>in<text:s/>reforms<text:s/>and<text:s/>high-level<text:s/>policy<text:s/>dialogue<text:s/>aimed<text:s/>at<text:s/>strengthening<text:s/>macro-economic<text:s/>stability,</text:span><text:span text:style-name="T50_7"><text:s/></text:span><text:span text:style-name="T50_8">and</text:span><text:span text:style-name="T50_9"><text:s/>inclusive<text:s/>and<text:s/>more<text:s/>resilient<text:s/>growth.<text:s/></text:span></text:p>
      <text:p text:style-name="P51"><text:span text:style-name="T51_1"><text:s/></text:span></text:p>
      <text:p text:style-name="P52"><text:span text:style-name="T52_1">The<text:s/>programme<text:s/>is<text:s/>made<text:s/>up<text:s/>of<text:s/>3<text:s/>components:</text:span><text:span text:style-name="T52_2"><text:note text:note-class="footnote"><text:note-citation/><text:note-body><text:p text:style-name="P53"><text:span text:style-name="T53_1"><text:s/>The<text:s/>component<text:s/>numbers<text:s/>below<text:s/>don’t<text:s/>correspond<text:s/>exactly<text:s/>to<text:s/>the<text:s/>output<text:s/>numbers<text:s/>in<text:s/>the<text:s/>logframe.</text:span></text:p></text:note-body></text:note></text:span></text:p>
      <text:p text:style-name="P54"><text:span text:style-name="T54_1">1.<text:s/></text:span><text:span text:style-name="T54_2">Tax<text:s/>Reform<text:s/>for<text:s/>Inclusive<text:s/>Development<text:s/>(TEDI),<text:s/>£12m<text:s/>(50%<text:s/>FCDO<text:s/>and<text:s/>50%<text:s/></text:span><text:span text:style-name="T54_3">Sida</text:span><text:span text:style-name="T54_4">):</text:span><text:span text:style-name="T54_5"><text:note text:note-class="footnote"><text:note-citation/><text:note-body><text:p text:style-name="P55"><text:span text:style-name="T55_1"><text:s/></text:span><text:span text:style-name="T55_2">Sida</text:span><text:span text:style-name="T55_3"><text:s/>(Swedish<text:s/>International<text:s/>Development<text:s/>Cooperation<text:s/>Agency)<text:s/>formally<text:s/>joined<text:s/>the<text:s/>TEDI<text:s/>programme<text:s/>in<text:s/>July<text:s/>2022.<text:s/>The<text:s/>contract<text:s/>amendment<text:s/>with<text:s/>Cowater<text:s/>signed<text:s/>in<text:s/>December<text:s/>2022<text:s/>reflected<text:s/>the<text:s/>increase<text:s/>in<text:s/>funds<text:s/>to<text:s/>£12m.</text:span></text:p></text:note-body></text:note></text:span><text:span text:style-name="T55_4"><text:s/></text:span><text:span text:style-name="T55_5">Technical<text:s/>Assistance<text:s/>(TA)<text:s/>and<text:s/>investment<text:s/>in<text:s/>reforms<text:s/>to<text:s/>strengthen<text:s/>revenue<text:s/>administration<text:s/>and<text:s/>policy.<text:s/>This<text:s/>component<text:s/>is<text:s/>delivered<text:s/>through<text:s/>a<text:s/>contracted<text:s/>service<text:s/>provider<text:s/>(Cowater<text:s/>International)<text:s/>and<text:s/>benefits<text:s/>both<text:s/>the<text:s/>Ministry<text:s/>of<text:s/>Finance<text:s/>(M</text:span><text:span text:style-name="T55_6">o</text:span><text:span text:style-name="T55_7">F)<text:s/>and<text:s/>Mozambique<text:s/>Revenue<text:s/>Authority<text:s/>(MRA).<text:s/>TEDI<text:s/>activities<text:s/>support<text:s/>outputs<text:s/>1<text:s/>and<text:s/>3<text:s/>of<text:s/>the<text:s/>logframe.</text:span></text:p>
      <text:p text:style-name="P56"><text:span text:style-name="T56_1">2.<text:s/></text:span><text:span text:style-name="T56_2">Governance<text:s/>for<text:s/>Inclusive<text:s/>Growth<text:s/>(GEDI)</text:span><text:span text:style-name="T56_3">,<text:s/></text:span><text:span text:style-name="T56_4">£7m:</text:span><text:span text:style-name="T56_5"><text:s/>Technical<text:s/>assistance<text:s/>to<text:s/>MEF,<text:s/>and<text:s/>policy<text:s/>analysis,<text:s/>implemented<text:s/>through<text:s/>a<text:s/>World<text:s/>Bank-Executed<text:s/>Trust<text:s/>Fund<text:s/>initiated<text:s/>under<text:s/>this<text:s/>programme.<text:s text:c="2"/>GEDI<text:s/>focuses<text:s/>on<text:s/>three<text:s/>main<text:s/>areas:<text:s/>strengthening<text:s/>analysis<text:s/>and<text:s/>planning<text:s/>for<text:s/>inclusive<text:s/>growth;<text:s/>strengthening<text:s/>public<text:s/>investment<text:s/>management;<text:s/>and<text:s/>strengthening<text:s/>debt<text:s/>and<text:s/>fiscal<text:s/>risks<text:s/>management.<text:s/>GEDI<text:s/>activities<text:s/>support<text:s/>outputs<text:s/>2<text:s/>and<text:s/>3<text:s/>of<text:s/>the<text:s/>logframe.</text:span></text:p>
      <text:p text:style-name="P57"><text:span text:style-name="T57_1">3.<text:s/></text:span><text:span text:style-name="T57_2">Monitoring,<text:s/>diagnostic<text:s/>and<text:s/>evidence<text:s/>(M&amp;D)</text:span><text:span text:style-name="T57_3">,<text:s/></text:span><text:span text:style-name="T57_4">£1m:<text:s/></text:span><text:span text:style-name="T57_5">The<text:s/>component<text:s/>is<text:s/>directly<text:s/>managed<text:s/>by<text:s/>the<text:s/>FCDO<text:s/>TEG<text:s/>team<text:s/>to<text:s/>commission</text:span><text:span text:style-name="T57_6"><text:s/></text:span><text:span text:style-name="T57_7">activities<text:s/>providing<text:s/>cross-cutting<text:s/>support<text:s/>to<text:s/>the<text:s/>programme<text:s/>objectives,<text:s/>providing<text:s/>flexibility<text:s/>for<text:s/>analysis<text:s/>and<text:s/>punctual<text:s/>support<text:s/>to<text:s/>emerging<text:s/>opportunities.<text:s/>For<text:s/>instance,<text:s/>under<text:s/>this<text:s/>component<text:s/>TEG<text:s/>commissioned<text:s/>the<text:s/>mid-term<text:s/>review<text:s/>of<text:s/>the<text:s/>programme,<text:s/>is<text:s/></text:span><text:span text:style-name="T57_8">supporting<text:s/>Mozambique’s<text:s/>efforts<text:s/>to<text:s/>strengthen<text:s/>Anti-Money<text:s/>Laundering/Counter<text:s/>Terrorism<text:s/>Financing<text:s/>(AML/CTF)<text:s/>to<text:s/>exit<text:s/>the<text:s/>Financial<text:s/>Action<text:s/>Task<text:s/>Force<text:s/>(FATF)<text:s/>grey-</text:span><text:span text:style-name="T57_9">list<text:s/>and</text:span><text:span text:style-name="T57_10"><text:s/>is<text:s/>supporting<text:s/>the<text:s/>FCDO’s<text:s/>Inclusive<text:s/>Growth<text:s/>Diagnostic<text:s/>for<text:s/>Mozambique.</text:span><text:span text:style-name="T57_11"><text:note text:note-class="footnote"><text:note-citation/><text:note-body><text:p text:style-name="P58"><text:span text:style-name="T58_1"><text:s/></text:span><text:span text:style-name="T58_2">FATF<text:s/>grey-listed<text:s/>Mozambique<text:s/>because<text:s/>of<text:s/>inadequate<text:s/>systems<text:s/>for<text:s/>AML/CTF.<text:s/>Grey-listing</text:span><text:span text:style-name="T58_3"><text:s/></text:span><text:span text:style-name="T58_4">can<text:s/>lead</text:span><text:span text:style-name="T58_5"><text:s/></text:span><text:span text:style-name="T58_6">to<text:s/>increased<text:s/>transaction<text:s/>costs<text:s/>for<text:s/>businesses<text:s/>and<text:s/>can<text:s/>be<text:s/>a<text:s/>deterrent<text:s/>to<text:s/>new<text:s/>investments,<text:s/>if<text:s/>quick<text:s/>and<text:s/>credible<text:s/>action<text:s/>is<text:s/>not<text:s/>taken<text:s/>by<text:s/>GoM.<text:s/>TEG<text:s/>is<text:s/>funding<text:s/>a<text:s/>national<text:s/>consultant<text:s/>to<text:s/>support<text:s/>the<text:s/>GoM<text:s/>structure<text:s/>responsible<text:s/>for<text:s/>planning,<text:s/>monitoring<text:s/>and<text:s/>reporting<text:s/>of<text:s/>Mozambique´s<text:s/>FATF<text:s/>and<text:s/>ESAAMLG<text:s/>related<text:s/>actions.</text:span></text:p></text:note-body></text:note></text:span></text:p>
      <text:p text:style-name="P59"><text:span text:style-name="T59_1"><text:s/></text:span></text:p>
      <text:p text:style-name="P60"><text:span text:style-name="T60_1">Summary<text:s/>supporting<text:s/>narrative<text:s/>for<text:s/>the<text:s/>overall<text:s/>score<text:s/>in<text:s/>this<text:s/>review<text:s/></text:span></text:p>
      <text:p text:style-name="P61"><text:span text:style-name="T61_1">This<text:s/>light-touch<text:s/>Annual<text:s/>Review<text:s/>(AR)<text:s/>covers<text:s/>July-December<text:s/>2024</text:span><text:span text:style-name="T61_2">,<text:s/>aligning<text:s/>the<text:s/>programme<text:s/>with<text:s/>the<text:s/>government’s<text:s/>January-December<text:s/>fiscal<text:s/>year,<text:s/>as<text:s/>recommended<text:s/>in<text:s/>the<text:s/>August<text:s/>2024<text:s/>AR.<text:s/>Although<text:s/>planned<text:s/>for</text:span><text:span text:style-name="T61_3"><text:s/>end-March</text:span><text:span text:style-name="T61_4"><text:s/>2025</text:span><text:span text:style-name="T61_5">,</text:span><text:span text:style-name="T61_6"><text:s/>the<text:s/>AR<text:s/>is<text:s/>only<text:s/>being<text:s/>completed<text:s/>in<text:s/>August</text:span><text:span text:style-name="T61_7"><text:s/></text:span><text:span text:style-name="T61_8">due<text:s/>to<text:s/>the<text:s/>late<text:s/></text:span><text:span text:style-name="T61_9">approval<text:s/></text:span><text:span text:style-name="T61_10">and<text:s/></text:span><text:span text:style-name="T61_11">publication<text:s/>of<text:s/>the<text:s/></text:span><text:span text:style-name="T61_12">2025<text:s/></text:span><text:span text:style-name="T61_13">state<text:s/>budget</text:span><text:span text:style-name="T61_14"><text:s/>in<text:s/>May<text:s/>2025.<text:s/>The<text:s/>budget<text:s/>is<text:s/></text:span><text:span text:style-name="T61_15">key<text:s/>to<text:s/>report<text:s/>on<text:s/></text:span><text:span text:style-name="T61_16">some<text:s/></text:span><text:span text:style-name="T61_17">AR</text:span><text:span text:style-name="T61_18"><text:s/>results.<text:s/></text:span></text:p>
      <text:p text:style-name="P62"><text:span text:style-name="T62_1">W</text:span><text:span text:style-name="T62_2">hile<text:s/></text:span><text:span text:style-name="T62_3">the<text:s/></text:span><text:span text:style-name="T62_4">performance<text:s/>assessment<text:s/>is<text:s/>based<text:s/>on<text:s/></text:span><text:span text:style-name="T62_5">outputs<text:s/>and<text:s/></text:span><text:span text:style-name="T62_6">outcome<text:s/></text:span><text:span text:style-name="T62_7">milestones<text:s/></text:span><text:span text:style-name="T62_8">for<text:s/>December<text:s/>2024,<text:s/></text:span><text:span text:style-name="T62_9">the<text:s/>AR<text:s/>reflects<text:s/>on<text:s/>lessons<text:s/>for<text:s/>the<text:s/>future<text:s/>based<text:s/>on<text:s/></text:span><text:span text:style-name="T62_10">progresses<text:s/>and<text:s/>challenges<text:s/>until<text:s/>July<text:s/>2025.</text:span><text:span text:style-name="T62_11"><text:s/>Milestones<text:s/>were<text:s/>adapted<text:s/>to<text:s/>account<text:s/>for<text:s/>significant<text:s/>challenges<text:s/>caused<text:s/>by<text:s/>the<text:s/>elections<text:s/>campaign<text:s/>and<text:s/>post-election<text:s/>disruptions<text:s/>that<text:s/>constrained<text:s/>engagement.<text:s text:c="2"/></text:span></text:p>
      <text:p text:style-name="P63"><text:span text:style-name="T63_1">The<text:s/>overall<text:s/>score<text:s/>for<text:s/>this<text:s/>annual<text:s/>review<text:s/>is<text:s/>A,<text:s/>and<text:s/>all<text:s/>outputs<text:s/>scored<text:s/>A.</text:span><text:span text:style-name="T63_2"><text:s/></text:span></text:p>
      <text:p text:style-name="P64"><text:span text:style-name="T64_1">Despite<text:s/>challenges,<text:s/></text:span><text:span text:style-name="T64_2">t</text:span><text:span text:style-name="T64_3">hree</text:span><text:span text:style-name="T64_4"><text:s/></text:span><text:span text:style-name="T64_5">ke</text:span><text:span text:style-name="T64_6">y<text:s/>results<text:s/>were<text:s/>achieved</text:span><text:span text:style-name="T64_7"><text:s/>within<text:s/>the<text:s/>reporting<text:s/>period</text:span><text:span text:style-name="T64_8">,<text:s/>along<text:s/>with<text:s/>important<text:s/>lessons<text:s/>as<text:s/>the<text:s/>project<text:s/>enters<text:s/>its<text:s/>final<text:s/>year:</text:span></text:p>
      <text:list text:style-name="LS35" xml:id="list0">
        <text:list-item>
          <text:p text:style-name="P65"><text:span text:style-name="T65_1">TEDI<text:s/>submitted<text:s/>a<text:s/>tax<text:s/>policy<text:s/>diagnostic<text:s/>and<text:s/>reform<text:s/>roadmap<text:s/>to<text:s/>GoM</text:span><text:span text:style-name="T65_2">.<text:s/></text:span><text:span text:style-name="T65_3">The<text:s/>objective<text:s/>is<text:s/>to<text:s/>gradually<text:s/>shift<text:s/>away<text:s/>from<text:s/>the<text:s/>current<text:s/>ad-hoc<text:s/>approach<text:s/>to<text:s/>tax<text:s/>policy</text:span><text:span text:style-name="T65_4"><text:s/>–<text:s/></text:span><text:span text:style-name="T65_5">often<text:s/>influenced<text:s/>by<text:s/>lobbying<text:s/>pressures</text:span><text:span text:style-name="T65_6"><text:s/>–<text:s/></text:span><text:span text:style-name="T65_7">towards<text:s/>a<text:s/>more<text:s/>strategic,<text:s/>evidence-based<text:s/>framework.<text:s/>This<text:s/>new<text:s/>approach<text:s/>aims<text:s/>to<text:s/>better<text:s/>balance<text:s/>key<text:s/>goals:<text:s/>revenue<text:s/>mobilization,<text:s/>equity,<text:s/>efficiency,<text:s/>and<text:s/>business<text:s/>facilitation.</text:span></text:p>
        </text:list-item>
      </text:list>
      <text:p text:style-name="P66"/>
      <text:p text:style-name="P67"><text:span text:style-name="T67_1">There<text:s/>is<text:s/></text:span><text:span text:style-name="T67_2">clear<text:s/></text:span><text:span text:style-name="T67_3">evidence<text:s/>that<text:s/>government<text:s/>is<text:s/>following<text:s/>th</text:span><text:span text:style-name="T67_4">e<text:s/>tax<text:s/>diagnostic<text:s/>and<text:s/>road<text:s/>map:<text:s/></text:span><text:span text:style-name="T67_5">First,<text:s/></text:span><text:span text:style-name="T67_6">I</text:span><text:span text:style-name="T67_7">n<text:s/>July,<text:s/></text:span><text:span text:style-name="T67_8">the<text:s/>Council<text:s/>of<text:s/>Ministers<text:s/>approved<text:s/>Mozambique’s<text:s/>first-ever<text:s/>medium-term<text:s/>National<text:s/>Revenue<text:s/>Mobilisation<text:s/>Strategy<text:s/>(2025–2027),</text:span><text:span text:style-name="T67_9"><text:s/>developed<text:s/>with<text:s/>TEDI’s<text:s/>support<text:s/>and<text:s/>informed<text:s/>by<text:s/>the<text:s/>aforementioned<text:s/>analysis.<text:s/>Th</text:span><text:span text:style-name="T67_10">e<text:s/></text:span><text:span text:style-name="T67_11">strategy<text:s/></text:span><text:span text:style-name="T67_12">and<text:s/>underlying<text:s/>analysis<text:s/></text:span><text:span text:style-name="T67_13">is</text:span><text:span text:style-name="T67_14"><text:s/>expected<text:s/>to<text:s/>guide<text:s/>discussions<text:s/>on<text:s/>tax<text:s/>reform<text:s/>under<text:s/>a<text:s/>potential<text:s/>new<text:s/>programme<text:s/>with<text:s/>the<text:s/>IMF.<text:s/>Additionally,<text:s/>thanks<text:s/>to<text:s/>TEDI’s<text:s/>efforts</text:span><text:span text:style-name="T67_15"><text:s/>–<text:s/></text:span><text:span text:style-name="T67_16">being<text:s/>the<text:s/>sole<text:s/>provider<text:s/>of<text:s/>external<text:s/>capacity-building<text:s/>support<text:s/>to<text:s/>the<text:s/>Ministry<text:s/>of<text:s/>Finance’s<text:s/>tax<text:s/>policy<text:s/>function<text:s/>over<text:s/>the<text:s/>past<text:s/>four<text:s/>years</text:span><text:span text:style-name="T67_17"><text:s/>–<text:s/></text:span><text:span text:style-name="T67_18">the<text:s/></text:span><text:span text:style-name="T67_19">Government<text:s/>of<text:s/>Mozambique<text:s/>formalised<text:s/>the<text:s/>tax<text:s/>policy<text:s/>mandate<text:s/>within<text:s/>the<text:s/>newly<text:s/>established<text:s/>Fiscal<text:s/>Studies<text:s/>Department.</text:span><text:span text:style-name="T67_20"><text:s/>This<text:s/>marks<text:s/>a<text:s/>critical<text:s/>step<text:s/>in<text:s/>ending<text:s/>the<text:s/>problematic<text:s/>practice<text:s/>of<text:s/>the<text:s/>tax<text:s/>administration<text:s/>authority<text:s/>informally<text:s/>leading<text:s/>tax<text:s/>policy<text:s/>formulation.<text:s/></text:span></text:p>
      <text:p text:style-name="P68"/>
      <text:list text:style-name="LS22" xml:id="list1">
        <text:list-item>
          <text:p text:style-name="P69"><text:span text:style-name="T69_1">Under<text:s/>the<text:s/>M&amp;D<text:s/>component,<text:s/>a<text:s/>TEG-funded<text:s/>advisor<text:s/>continued<text:s/>to<text:s/>support<text:s/></text:span><text:span text:style-name="T69_2">GoM’s</text:span><text:span text:style-name="T69_3"><text:s/>swift<text:s/>adoption<text:s/>of<text:s/>AML/CTF<text:s/>reforms<text:s/>progressing<text:s/>11<text:s/>of<text:s/>12<text:s/>FATF<text:s/>actions<text:s/>from<text:s/></text:span><text:span text:style-name="T69_4">Partly<text:s/>Compliant</text:span><text:span text:style-name="T69_5"><text:s/>to<text:s/></text:span><text:span text:style-name="T69_6">Compliant<text:s/></text:span><text:span text:style-name="T69_7">during<text:s/>the<text:s/>review<text:s/>period.</text:span><text:span text:style-name="T69_8"><text:s/>A<text:s/>site<text:s/>assessment<text:s/>is<text:s/>scheduled<text:s/>for<text:s/>September<text:s/>2025,<text:s/>aiming<text:s/>for<text:s/>grey<text:s/>list<text:s/>removal<text:s/>at<text:s/>the<text:s/>October<text:s/>FATF<text:s/>Plenary.</text:span></text:p>
        </text:list-item>
      </text:list>
      <text:p text:style-name="P70"/>
      <text:list text:style-name="LS22" xml:id="list2" text:continue-list="list1">
        <text:list-item>
          <text:p text:style-name="P71"><text:span text:style-name="T71_1">The</text:span><text:span text:style-name="T71_2"><text:s/>Fiscal<text:s/>Risks<text:s/>Report<text:s/>2025<text:s/></text:span><text:span text:style-name="T71_3">(published<text:s/>August<text:s/>2024)</text:span><text:span text:style-name="T71_4"><text:s/></text:span><text:span text:style-name="T71_5">was<text:s/></text:span><text:span text:style-name="T71_6">expanded<text:s/>to<text:s/>include<text:s/>risks<text:s/>stemming<text:s/>from<text:s/>Public<text:s/>and<text:s/>Private<text:s/>Partnerships<text:s/>(PPP)<text:s/>and<text:s/>subnational<text:s/>entities</text:span><text:span text:style-name="T71_7">,<text:s/></text:span><text:span text:style-name="T71_8">representing<text:s/></text:span><text:span text:style-name="T71_9">an<text:s/>important</text:span><text:span text:style-name="T71_10"><text:s/>improvement<text:s/>to<text:s/>the<text:s/>overall<text:s/>understanding<text:s/>of<text:s/>fiscal<text:s/>risks</text:span><text:span text:style-name="T71_11">.</text:span></text:p>
        </text:list-item>
      </text:list>
      <text:p text:style-name="P72"><text:span text:style-name="T72_1"><text:s/></text:span></text:p>
      <text:p text:style-name="P73"><text:span text:style-name="T73_1">Major<text:s/>lessons<text:s/>learnt<text:s/>and<text:s/>recommendations<text:s/>for<text:s/>the<text:s/>year<text:s/>ahead</text:span><text:span text:style-name="T73_2">:</text:span></text:p>
      <text:p text:style-name="P74"><text:span text:style-name="T74_1">Lesson<text:s/>1:<text:s/></text:span><text:span text:style-name="T74_2">A</text:span><text:span text:style-name="T74_3">n<text:s/></text:span><text:span text:style-name="T74_4">opportunistic,<text:s/>adaptable,<text:s/>patient<text:s/>and<text:s/>politically<text:s/></text:span><text:span text:style-name="T74_5">savvy</text:span><text:span text:style-name="T74_6"><text:s/>“nudge”<text:s/>approach<text:s/>is<text:s/>a<text:s/>more<text:s/>effective<text:s/>method<text:s/>to<text:s/>deliver<text:s/>politically<text:s/>complex<text:s/>reforms</text:span><text:span text:style-name="T74_7"><text:s/></text:span><text:span text:style-name="T74_8">–<text:s/>a<text:s/>strict</text:span><text:span text:style-name="T74_9"><text:s/>demand<text:s/>driven<text:s/>or<text:s/>payment<text:s/>by<text:s/>results<text:s/>approach<text:s/></text:span><text:span text:style-name="T74_10">is<text:s/>unlikely<text:s/>to<text:s/></text:span><text:span text:style-name="T74_11">have<text:s/>been<text:s/>able<text:s/>to<text:s/>achieve<text:s/>the<text:s/>same<text:s/>level<text:s/>of<text:s/>results</text:span><text:span text:style-name="T74_12">.</text:span></text:p>
      <text:p text:style-name="P75"><text:span text:style-name="T75_1">Despite<text:s/>the<text:s/>programme’s<text:s/>strong<text:s/>use<text:s/>of<text:s/>political<text:s/>economy<text:s/>analysis<text:s/>tools,<text:s/>grasping<text:s/>the<text:s/>true<text:s/>incentives<text:s/></text:span><text:span text:style-name="T75_2">for</text:span><text:span text:style-name="T75_3"><text:s/>deep<text:s/>reforms</text:span><text:span text:style-name="T75_4"><text:s/>–<text:s/></text:span><text:span text:style-name="T75_5">and<text:s/>knowing<text:s/>how<text:s/>to<text:s/>influence<text:s/>them</text:span><text:span text:style-name="T75_6"><text:s/>–<text:s/></text:span><text:span text:style-name="T75_7">remains<text:s/>a<text:s/>challenging<text:s/>and<text:s/>uncertain<text:s/>task.<text:s/>Factors<text:s/>such<text:s/>as<text:s/>optimism<text:s/>bias<text:s/>and<text:s/>information<text:s/>asymmetry<text:s/>between<text:s/>implementers,<text:s/>counterparts,<text:s/>and<text:s/>FCDO<text:s/>further<text:s/>complicate<text:s/>reform<text:s/>efforts.<text:s/>Attempting<text:s/>to<text:s/>mitigate<text:s/>these<text:s/>risks<text:s/>through<text:s/>strict<text:s/>demand-led,<text:s/>“fail-fast,”<text:s/>or<text:s/>payment-by-results<text:s/>strategies<text:s/>could<text:s/>have</text:span><text:span text:style-name="T75_8"><text:s/>missed</text:span><text:span text:style-name="T75_9"><text:s/>the<text:s/>significant<text:s/>tax<text:s/>policy<text:s/>achievements<text:s/>realized<text:s/>later<text:s/>in<text:s/>the<text:s/>programme.</text:span><text:span text:style-name="T75_10"><text:s/></text:span></text:p>
      <text:p text:style-name="P76"><text:span text:style-name="T76_1">While<text:s/>some<text:s/>of<text:s/>the<text:s/>impact<text:s/>at<text:s/>outcome<text:s/>level<text:s/>results<text:s/>are<text:s/>unlikely<text:s/>to<text:s/>be<text:s/>achieved<text:s/>(e.g.<text:s/>more<text:s/>inclusive<text:s/>growth,<text:s/>improved<text:s/>service<text:s/>delivery</text:span><text:span text:style-name="T76_2">,<text:s/>improved<text:s/>taxpayers<text:s/>risk<text:s/>management</text:span><text:span text:style-name="T76_3">)<text:s/></text:span><text:span text:style-name="T76_4">the<text:s/>results<text:s/></text:span><text:span text:style-name="T76_5">achieved<text:s/></text:span><text:span text:style-name="T76_6">(additional<text:s/>tax<text:s/>revenues,<text:s/>leveraged<text:s/>budget<text:s/>support</text:span><text:span text:style-name="T76_7">,<text:s/></text:span><text:span text:style-name="T76_8">better<text:s/></text:span><text:span text:style-name="T76_9">quality<text:s/>of<text:s/></text:span><text:span text:style-name="T76_10">data<text:s/>and<text:s/>analysis<text:s/>for<text:s/></text:span><text:span text:style-name="T76_11">policy<text:s/></text:span><text:span text:style-name="T76_12">formulation)</text:span><text:span text:style-name="T76_13"><text:s/></text:span><text:span text:style-name="T76_14">demonstrate<text:s/>that<text:s/>TEG<text:s/>remains<text:s/>a<text:s/></text:span><text:span text:style-name="T76_15">good<text:s/>t</text:span><text:span text:style-name="T76_16">o</text:span><text:span text:style-name="T76_17"><text:s/>excellent</text:span><text:span text:style-name="T76_18"><text:s/>investment</text:span><text:span text:style-name="T76_19"><text:s/></text:span><text:span text:style-name="T76_20">(</text:span><text:span text:style-name="T76_21">s</text:span><text:span text:style-name="T76_22">ee Value<text:s/>for<text:s/></text:span><text:span text:style-name="T76_23">Money section)</text:span><text:span text:style-name="T76_24">.<text:s/></text:span><text:span text:style-name="T76_25">The</text:span><text:span text:style-name="T76_26">se</text:span><text:span text:style-name="T76_27"><text:s/></text:span><text:span text:style-name="T76_28">results<text:s/></text:span><text:span text:style-name="T76_29">are<text:s/>a<text:s/>testimony<text:s/>of<text:s/>success<text:s/>of<text:s/>the<text:s/></text:span><text:span text:style-name="T76_30">TEG<text:s/></text:span><text:span text:style-name="T76_31">approach</text:span><text:span text:style-name="T76_32">:<text:s/>building<text:s/>technical<text:s/>capacity<text:s/>and<text:s/>fostering<text:s/>relationships<text:s/>that<text:s/>create<text:s/>incentives<text:s/>for<text:s/>reform,<text:s/>while<text:s/>remaining<text:s/>agile<text:s/>in<text:s/>seizing<text:s/>opportunities<text:s/>as<text:s/>they<text:s/></text:span><text:span text:style-name="T76_33">arise.</text:span></text:p>
      <text:p text:style-name="P77"><text:span text:style-name="T77_1">Recommendation<text:s/></text:span><text:span text:style-name="T77_2">1</text:span><text:span text:style-name="T77_3">:<text:s/></text:span><text:span text:style-name="T77_4">W</text:span><text:span text:style-name="T77_5">hile<text:s/>TE</text:span><text:span text:style-name="T77_6">G</text:span><text:span text:style-name="T77_7">’s</text:span><text:span text:style-name="T77_8"><text:s/></text:span><text:span text:style-name="T77_9">‘patient’<text:s/></text:span><text:span text:style-name="T77_10">approach<text:s/></text:span><text:span text:style-name="T77_11">is<text:s/>proving<text:s/>effective</text:span><text:span text:style-name="T77_12"><text:s/></text:span><text:span text:style-name="T77_13">overall</text:span><text:span text:style-name="T77_14">,<text:s/>n</text:span><text:span text:style-name="T77_15">ine<text:s/>months<text:s/>from<text:s/>the<text:s/>project<text:s/>end,<text:s/></text:span><text:span text:style-name="T77_16">the<text:s/>implementers</text:span><text:span text:style-name="T77_17"><text:s/>and</text:span><text:span text:style-name="T77_18"><text:s/>FCDO</text:span><text:span text:style-name="T77_19"><text:s/></text:span><text:span text:style-name="T77_20">should<text:s/></text:span><text:span text:style-name="T77_21">now<text:s/></text:span><text:span text:style-name="T77_22">strongly<text:s/></text:span><text:span text:style-name="T77_23">prioritise</text:span><text:span text:style-name="T77_24"><text:s/>activities<text:s/>that<text:s/>will<text:s/>be<text:s/>able<text:s/>to<text:s/>evidence<text:s/>outcome<text:s/>results<text:s/>by<text:s/>the<text:s/>end<text:s/>of<text:s/>the<text:s/>project</text:span><text:span text:style-name="T77_25"><text:s/>and<text:s/></text:span><text:span text:style-name="T77_26">strengthen<text:s/>outcome<text:s/>level-reporting</text:span><text:span text:style-name="T77_27">.</text:span><text:span text:style-name="T77_28"><text:s/>This<text:s/>should<text:s/>be<text:s/>a<text:s/>key<text:s/>element<text:s/>of<text:s/>the<text:s/>exit<text:s/>strategy.<text:s/></text:span></text:p>
      <text:p text:style-name="P78"/>
      <text:p text:style-name="P79"><text:span text:style-name="T79_1">Lesson<text:s/></text:span><text:span text:style-name="T79_2">2</text:span><text:span text:style-name="T79_3">:<text:s/></text:span><text:span text:style-name="T79_4">Supporting<text:s/>politically<text:s/>complex<text:s/>and<text:s/>uncertain<text:s/>reforms<text:s/>presents<text:s/>challenges<text:s/>for<text:s/>long-term<text:s/>financial<text:s/>forecasting.<text:s/></text:span><text:span text:style-name="T79_5">Principally<text:s/>due<text:s/>to<text:s/>the<text:s/>delay<text:s/>cause</text:span><text:span text:style-name="T79_6">d</text:span><text:span text:style-name="T79_7"><text:s/>by<text:s/>the<text:s/>political<text:s/>transition,<text:s/></text:span><text:span text:style-name="T79_8">all<text:s/>three<text:s/>TEG<text:s/>components<text:s/>are<text:s/></text:span><text:span text:style-name="T79_9">at<text:s/>high<text:s/>risk<text:s/>of</text:span><text:span text:style-name="T79_10"><text:s/>underspend</text:span><text:span text:style-name="T79_11">ing</text:span><text:span text:style-name="T79_12"><text:s/>by<text:s/>the<text:s/>current<text:s/>programme’s<text:s/>end<text:s/>date.</text:span><text:span text:style-name="T79_13"><text:s/></text:span><text:span text:style-name="T79_14">(see<text:s/>financial<text:s/>section).<text:s/></text:span><text:span text:style-name="T79_15"><text:s/></text:span></text:p>
      <text:p text:style-name="P80"><text:span text:style-name="T80_1">Recommendation<text:s/></text:span><text:span text:style-name="T80_2">2</text:span><text:span text:style-name="T80_3">:<text:s/></text:span><text:span text:style-name="T80_4">TEG<text:s/>implementers<text:s/>and<text:s/>FCDO<text:s/>should<text:s/>consider<text:s/>pursuing<text:s/>a<text:s/></text:span><text:span text:style-name="T80_5">programme</text:span><text:span text:style-name="T80_6"><text:s/>extension.<text:s/></text:span><text:span text:style-name="T80_7">This<text:s/></text:span><text:span text:style-name="T80_8">extension<text:s/>would:<text:s/></text:span><text:span text:style-name="T80_9">a</text:span><text:span text:style-name="T80_10">)</text:span><text:span text:style-name="T80_11"><text:s/></text:span><text:span text:style-name="T80_12">Increase<text:s/>impact<text:s/>by<text:s/>building<text:s/>on<text:s/>the<text:s/>strong<text:s/>relationships<text:s/>TEG<text:s/>has<text:s/></text:span><text:span text:style-name="T80_13">now</text:span><text:span text:style-name="T80_14"><text:s/>formed</text:span><text:span text:style-name="T80_15"><text:s/>with<text:s/>the<text:s/>new<text:s/>administration</text:span><text:span text:style-name="T80_16">,<text:s/>despite<text:s/>the<text:s/>challenges<text:s/>of<text:s/>a<text:s/>complex<text:s/>political<text:s/>transition</text:span><text:span text:style-name="T80_17"><text:s/>and<text:s/>delays</text:span><text:span text:style-name="T80_18">.</text:span><text:span text:style-name="T80_19"><text:s/></text:span><text:span text:style-name="T80_20">b</text:span><text:span text:style-name="T80_21">)</text:span><text:span text:style-name="T80_22"><text:s/></text:span><text:span text:style-name="T80_23">Support<text:s/>continuity<text:s/>in<text:s/>key<text:s/>areas<text:s/>like<text:s/>economic<text:s/>management<text:s/>and<text:s/>Public<text:s/>Financial<text:s/>Management<text:s/>(PFM),<text:s/>ensuring<text:s/>progress<text:s/>is</text:span><text:span text:style-name="T80_24"><text:s/>not</text:span><text:span text:style-name="T80_25"><text:s/>lost<text:s/>while<text:s/>the<text:s/>future<text:s/>office<text:s/>portfolio<text:s/>is<text:s/>still<text:s/>being<text:s/>developed.</text:span><text:span text:style-name="T80_26"><text:s/></text:span><text:span text:style-name="T80_27">c</text:span><text:span text:style-name="T80_28">)</text:span><text:span text:style-name="T80_29"><text:s/></text:span><text:span text:style-name="T80_30">Enable<text:s/>innovation<text:s/>by<text:s/>testing<text:s/>new<text:s/>delivery<text:s/>models<text:s/>at<text:s/>a<text:s/>larger<text:s/>scale</text:span><text:span text:style-name="T80_31"><text:s/>–<text:s/></text:span><text:span text:style-name="T80_32">such<text:s/>as<text:s/>expanding<text:s/>the<text:s/>use<text:s/>of<text:s/>embedded<text:s/>advisers<text:s/>within<text:s/>the<text:s/>Government<text:s/>of<text:s/></text:span><text:span text:style-name="T80_33">Mozambique.</text:span></text:p>
      <text:p text:style-name="P81"><text:span text:style-name="T81_1"><text:s/></text:span></text:p>
      <text:p text:style-name="P82"><text:span text:style-name="T82_1">List<text:s/>of<text:s/>major<text:s/>recommendations</text:span></text:p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83"><text:span text:style-name="T83_1">Recommendation</text:span></text:p>
          </table:table-cell>
          <table:table-cell table:style-name="Cell39">
            <text:p text:style-name="P84"><text:span text:style-name="T84_1">Owner/Date</text:span></text:p>
          </table:table-cell>
        </table:table-row>
        <table:table-row table:style-name="Row10">
          <table:table-cell table:style-name="Cell40">
            <text:p text:style-name="P85"><text:span text:style-name="T85_1">1.<text:s/>TE</text:span><text:span text:style-name="T85_2">G</text:span><text:span text:style-name="T85_3"><text:s/>should<text:s/>strongly<text:s/>prioritise<text:s/>activities<text:s/>that<text:s/>will<text:s/>be<text:s/>able<text:s/>to<text:s/>evidence<text:s/>outcome<text:s/>results<text:s/>by<text:s/>the<text:s/>end<text:s/>of<text:s/>the<text:s/>project.</text:span></text:p>
            <text:p text:style-name="P86"/>
            <text:p text:style-name="P87"><text:span text:style-name="T87_1">TE</text:span><text:span text:style-name="T87_2">G</text:span><text:span text:style-name="T87_3"><text:s/>should<text:s/></text:span><text:span text:style-name="T87_4">also<text:s/></text:span><text:span text:style-name="T87_5">prioritize<text:s/>strengthening<text:s/>outcome-level<text:s/>reporting<text:s/>in<text:s/>the<text:s/>next<text:s/>period<text:s/>(e.g.<text:s/>additional<text:s/>revenue<text:s/>collected<text:s/>with<text:s/>TEDI<text:s/>support)<text:s/>to<text:s/>ensure<text:s/>robust<text:s/>data<text:s/>is<text:s/>available<text:s/>for<text:s/>the<text:s/>project<text:s/>completion<text:s/>report.</text:span></text:p>
          </table:table-cell>
          <table:table-cell table:style-name="Cell41">
            <text:p text:style-name="P88"><text:span text:style-name="T88_1">Cowater,</text:span><text:span text:style-name="T88_2"><text:s/></text:span><text:span text:style-name="T88_3">WB,<text:s/></text:span><text:span text:style-name="T88_4">backed<text:s/>up<text:s/>by<text:s/>FCDO<text:s/>TEG<text:s/>team<text:s/>(including<text:s/>TIG<text:s/>team<text:s/>leader<text:s/>as<text:s/>appropriate).<text:s/></text:span><text:span text:style-name="T88_5">By<text:s/></text:span><text:span text:style-name="T88_6">March<text:s/>26.</text:span></text:p>
          </table:table-cell>
        </table:table-row>
        <table:table-row table:style-name="Row11">
          <table:table-cell table:style-name="Cell42">
            <text:p text:style-name="P89"><text:span text:style-name="T89_1">2</text:span><text:span text:style-name="T89_2">.<text:s/>TEG<text:s/>should<text:s/>explore<text:s/>the<text:s/>space<text:s/>for<text:s/></text:span><text:span text:style-name="T89_3">an</text:span><text:span text:style-name="T89_4"><text:s/>extension,<text:s/>and<text:s/>a</text:span><text:span text:style-name="T89_5">s</text:span><text:span text:style-name="T89_6"><text:s/>the<text:s/>office<text:s/>is<text:s/>planning<text:s/>its<text:s/>future<text:s/>portfolio,<text:s/>it<text:s/>is<text:s/>important<text:s/>to<text:s/>explore<text:s/>innovative<text:s/>ways<text:s/>to<text:s/>use<text:s/>this<text:s/>pot<text:s/>of<text:s/>funds,<text:s/>together<text:s/>with<text:s/>the<text:s/>M&amp;D<text:s/>component,<text:s/>to<text:s/>prepare<text:s/>for<text:s/>the<text:s/>future.</text:span></text:p>
          </table:table-cell>
          <table:table-cell table:style-name="Cell43">
            <text:p text:style-name="P90"><text:span text:style-name="T90_1">FCDO<text:s/>TEG<text:s/>team<text:s/>and<text:s/>Cowater.</text:span><text:span text:style-name="T90_2"><text:s/></text:span></text:p>
            <text:p text:style-name="P91"><text:span text:style-name="T91_1">Seek<text:s/>no-cost<text:s/>extension<text:s/>by<text:s/></text:span><text:span text:style-name="T91_2">end<text:s/>of<text:s/></text:span><text:span text:style-name="T91_3">September</text:span><text:span text:style-name="T91_4"><text:s/>2025</text:span><text:span text:style-name="T91_5">.</text:span></text:p>
            <text:p text:style-name="P92"/>
          </table:table-cell>
        </table:table-row>
        <table:table-row table:style-name="Row12">
          <table:table-cell table:style-name="Cell44">
            <text:p text:style-name="P93"><text:span text:style-name="T93_1">3.<text:s/></text:span><text:span text:style-name="T93_2">Develop<text:s/>a<text:s/>strategy<text:s/>to<text:s/>ensure<text:s/>that<text:s/>the</text:span><text:span text:style-name="T93_3"><text:s/>disru</text:span><text:span text:style-name="T93_4">ption<text:s/>in<text:s/>the<text:s/></text:span><text:span text:style-name="T93_5">usage<text:s/>of<text:s/>the<text:s/>P</text:span><text:span text:style-name="T93_6">ublic<text:s/></text:span><text:span text:style-name="T93_7">I</text:span><text:span text:style-name="T93_8">nvestment<text:s/></text:span><text:span text:style-name="T93_9">M</text:span><text:span text:style-name="T93_10">anagement</text:span><text:span text:style-name="T93_11"><text:s/>system</text:span><text:span text:style-name="T93_12"><text:s/></text:span><text:span text:style-name="T93_13">(</text:span><text:span text:style-name="T93_14">allegedly</text:span><text:span text:style-name="T93_15"><text:s/></text:span><text:span text:style-name="T93_16">caused<text:s/>by<text:s/>the</text:span><text:span text:style-name="T93_17"><text:s/>post-elections<text:s/>turmoil</text:span><text:span text:style-name="T93_18">)</text:span><text:span text:style-name="T93_19"><text:s/>is<text:s/>restored<text:s/>from<text:s/>the<text:s/>next<text:s/>state<text:s/>budget<text:s/>2026.</text:span><text:span text:style-name="T93_20"><text:s/></text:span></text:p>
          </table:table-cell>
          <table:table-cell table:style-name="Cell45">
            <text:p text:style-name="P94"><text:span text:style-name="T94_1">WB</text:span><text:span text:style-name="T94_2">.<text:s/>By<text:s/>November<text:s/>when<text:s/>the<text:s/>state<text:s/>budget<text:s/>will<text:s/>be<text:s/>submitted<text:s/>for<text:s/>parliament<text:s/>approval.<text:s/></text:span></text:p>
          </table:table-cell>
        </table:table-row>
        <table:table-row table:style-name="Row13">
          <table:table-cell table:style-name="Cell46">
            <text:p text:style-name="P95"><text:span text:style-name="T95_1">4.<text:s/></text:span><text:span text:style-name="T95_2">TEDI<text:s/></text:span><text:span text:style-name="T95_3">to<text:s/>continue<text:s/></text:span><text:span text:style-name="T95_4">to<text:s/>monitor</text:span><text:span text:style-name="T95_5"><text:s/></text:span><text:span text:style-name="T95_6">the<text:s/>relationship<text:s/>with<text:s/>MRA<text:s/></text:span><text:span text:style-name="T95_7">in<text:s/>response<text:s/>to</text:span><text:span text:style-name="T95_8"><text:s/>past</text:span><text:span text:style-name="T95_9"><text:s/></text:span><text:span text:style-name="T95_10">tensions</text:span><text:span text:style-name="T95_11">.<text:s/></text:span></text:p>
          </table:table-cell>
          <table:table-cell table:style-name="Cell47">
            <text:p text:style-name="P96"><text:span text:style-name="T96_1">Cowater.<text:s/>If<text:s/>difficulties<text:s/></text:span><text:span text:style-name="T96_2">resurface</text:span><text:span text:style-name="T96_3">,<text:s/></text:span><text:span text:style-name="T96_4">consider<text:s/>escalations<text:s/>to<text:s/></text:span><text:span text:style-name="T96_5">M</text:span><text:span text:style-name="T96_6">inister<text:s/>of<text:s/></text:span><text:span text:style-name="T96_7">F</text:span><text:span text:style-name="T96_8">inance<text:s/>and<text:s/></text:span><text:span text:style-name="T96_9">FCDO<text:s/>senior<text:s/>leadership</text:span><text:span text:style-name="T96_10">.</text:span></text:p>
          </table:table-cell>
        </table:table-row>
      </table:table>
      <text:p text:style-name="P97"><text:span text:style-name="T97_1"><text:s/></text:span></text:p>
      <text:p text:style-name="P98"><text:span text:style-name="T98_1"><text:s/></text:span></text:p>
      <text:h text:style-name="P99" text:outline-level="2"><text:span text:style-name="T99_1">B:<text:s/>THEORY<text:s/>OF<text:s/>CHANGE<text:s/>AND<text:s/>PROGRESS<text:s/>TOWARDS<text:s/>OUTCOMES<text:s/></text:span></text:h>
      <text:p text:style-name="P100"><text:span text:style-name="T100_1"><text:s/></text:span></text:p>
      <text:p text:style-name="P101"><text:span text:style-name="T101_1">Summarise<text:s/>the<text:s/>programme’s<text:s/></text:span><text:span text:style-name="T101_2"><text:a xlink:type="simple" xlink:href="https://fcogovuk.sharepoint.com/teams/prof/_layouts/15/Doc.aspx?OR=teams&amp;action=edit&amp;sourcedoc=%7bE730D961-222B-456A-A1B3-DE32308F404E%7d"><text:span text:style-name="T101_3">theory<text:s/>of<text:s/>change</text:span></text:a></text:span><text:span text:style-name="T101_4">,<text:s/>including<text:s/>any<text:s/>changes<text:s/>to<text:s/>outcome<text:s/>and<text:s/>impact<text:s/>indicators<text:s/>from<text:s/>the<text:s/>original<text:s/>business<text:s/>case.<text:s/></text:span></text:p>
      <text:p text:style-name="P102"><text:span text:style-name="T102_1">At<text:s/>the<text:s/>impact<text:s/>level,<text:s/>the<text:s/>programme<text:s/>aims<text:s/>to<text:s/>foster<text:s/></text:span><text:span text:style-name="T102_2">‘Improvements<text:s/>in<text:s/>inclusive<text:s/>growth<text:s/>and<text:s/>wider<text:s/>access<text:s/>to<text:s/>services<text:s/>that<text:s/>have<text:s/>been<text:s/>held<text:s/>back<text:s/>by<text:s/>inefficiencies<text:s/>in<text:s/>resource<text:s/>management<text:s/>and<text:s/>taxation’</text:span><text:span text:style-name="T102_3">.<text:s/>This<text:s/>goal<text:s/>is<text:s/>supported<text:s/>by<text:s/>the<text:s/>outcome<text:s/>of<text:s/></text:span><text:span text:style-name="T102_4">‘Strengthened<text:s/>Government<text:s/>of<text:s/>Mozambique<text:s/>capacity<text:s/>and<text:s/>processes<text:s/>demonstrated<text:s/>through<text:s/>improved<text:s/>revenue<text:s/>administration<text:s/>and<text:s/>more<text:s/>effective<text:s/>and<text:s/>transparent<text:s/>management<text:s/>of<text:s/>public<text:s/>resources.’<text:s/></text:span><text:span text:style-name="T102_5">The<text:s/>programme’s<text:s/>outputs<text:s/>focus<text:s/>on<text:s/>enhancing<text:s/>revenue<text:s/>mobilisation<text:s/>capacity<text:s/>(including<text:s/>audit<text:s/>and<text:s/>extractives),<text:s/>reforming<text:s/>economic<text:s/>management<text:s/>(public<text:s/>investment<text:s/>management,<text:s/>fiscal<text:s/>risks<text:s/>and<text:s/>debt<text:s/>management)<text:s/>and<text:s/>providing<text:s/>policy<text:s/>analysis<text:s/>and<text:s/>evidence<text:s/>on<text:s/>inclusive<text:s/>growth.<text:s text:c="2"/></text:span></text:p>
      <text:p text:style-name="P103"><text:span text:style-name="T103_1"><text:s/></text:span></text:p>
      <text:p text:style-name="P104"><text:span text:style-name="T10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04_2"><text:s/></text:span></text:p>
      <text:p text:style-name="P105"><text:span text:style-name="T105_1">Progress<text:s/>during<text:s/>the<text:s/>six-month<text:s/>review<text:s/>period<text:s/>has<text:s/>been<text:s/>limited,<text:s/>largely<text:s/>due<text:s/>to<text:s/>the<text:s/>electoral<text:s/>cycle<text:s/>and<text:s/>post-election<text:s/>disruptions.<text:s/>Despite<text:s/>this,<text:s/>TEG<text:s/>remains<text:s/>broadly<text:s/>on<text:s/>track<text:s/>to<text:s/>meet<text:s/>most<text:s/>of<text:s/>its<text:s/>outcome-level<text:s/>targets.<text:s/>However,<text:s/>there<text:s/>is<text:s/>a<text:s/>concerning<text:s/>trend<text:s/>of<text:s/>the<text:s/>Public<text:s/>Investment<text:s/>Management<text:s/>(PIM)<text:s/>system<text:s/>being<text:s/>bypassed<text:s/>in<text:s/>some<text:s/>cases<text:s/>during<text:s/>preparations<text:s/>for<text:s/>the<text:s/>2025<text:s/>budget.<text:s/>This<text:s/>appears<text:s/>linked<text:s/>to<text:s/>increased<text:s/>pressure<text:s/>on<text:s/>the<text:s/>Government<text:s/>to<text:s/>fast-track<text:s/>project<text:s/>approvals<text:s/>in<text:s/></text:span><text:span text:style-name="T105_2">a<text:s/>context<text:s/>of<text:s/>delays<text:s/></text:span><text:span text:style-name="T105_3">caused<text:s/>by<text:s/>elections<text:s/>and<text:s/>post-elections<text:s/>disruptions.<text:s/></text:span><text:span text:style-name="T105_4">GoM<text:s/>considers<text:s/>this</text:span><text:span text:style-name="T105_5"><text:s/>setback<text:s/>to<text:s/>be<text:s/>restricted<text:s/>to<text:s/>the<text:s/>2025<text:s/>budget<text:s/>cycle</text:span><text:span text:style-name="T105_6">.<text:s/></text:span><text:span text:style-name="T105_7">While<text:s/>outcome<text:s/>3<text:s/>was</text:span><text:span text:style-name="T105_8"><text:s/>also</text:span><text:span text:style-name="T105_9"><text:s/>not<text:s/>met,<text:s/>progress<text:s/>in<text:s/></text:span><text:span text:style-name="T105_10">first<text:s/>half<text:s/>of<text:s/></text:span><text:span text:style-name="T105_11">2025<text:s/></text:span><text:span text:style-name="T105_12">has<text:s/>been</text:span><text:span text:style-name="T105_13"><text:s/>fast<text:s/></text:span><text:span text:style-name="T105_14">and<text:s/>the<text:s/>outcome<text:s/>target<text:s/>remains<text:s/>on<text:s/>track.<text:s/></text:span><text:span text:style-name="T105_15">For<text:s/>now,<text:s/>the<text:s/>outcome<text:s/>confidence<text:s/>rating<text:s/>remains<text:s/>at<text:s/>Green/Amber.</text:span></text:p>
      <text:p text:style-name="P106"><text:span text:style-name="T106_1"><text:s/></text:span></text:p>
      <text:p text:style-name="P107"><text:span text:style-name="T107_1">Progress<text:s/>toward<text:s/>TEG’s<text:s/>long-term<text:s/>goals<text:s/>of<text:s/>inclusive<text:s/>growth<text:s/>and<text:s/>better<text:s/>public<text:s/>service<text:s/>access<text:s/>is<text:s/>slower<text:s/>than<text:s/>expected<text:s/>due<text:s/>to<text:s/>a<text:s/>challenging<text:s/>context.<text:s/>While<text:s/>TEG<text:s/>is<text:s/>achieving<text:s/>key<text:s/>outcomes<text:s/>–<text:s/>like<text:s/>boosting<text:s/>public<text:s/>revenue,<text:s/>improving<text:s/>financial<text:s/>transparency,<text:s/>and<text:s/>supporting<text:s/>policy<text:s/>dialogue<text:s/>–<text:s/>it<text:s/>operates<text:s/>in<text:s/>a<text:s/>strained<text:s/>fiscal<text:s/>environment.<text:s/>External<text:s/>shocks<text:s/>(conflict,<text:s/>climate<text:s/>events,<text:s/>COVID-19)<text:s/>and<text:s/>setbacks<text:s/>in<text:s/>wage<text:s/>bill<text:s/>reform<text:s/>have<text:s/>worsened<text:s/>public<text:s/>spending<text:s/>pressures,<text:s/>limiting<text:s/>funds<text:s/>for<text:s/>service<text:s/>delivery.<text:s/></text:span></text:p>
      <text:p text:style-name="P108"><text:span text:style-name="T108_1"><text:s/></text:span></text:p>
      <text:p text:style-name="P109"><text:span text:style-name="T109_1"><text:s/></text:span></text:p>
      <text:p text:style-name="P110"><text:span text:style-name="T110_1">Outcome<text:s/>Progress<text:s/>Assessment</text:span></text:p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4">
          <table:table-cell table:style-name="Cell48">
            <text:p text:style-name="P111"><text:span text:style-name="T111_1">Indicators<text:s/>(*)</text:span></text:p>
          </table:table-cell>
          <table:table-cell table:style-name="Cell49">
            <text:p text:style-name="P112"><text:span text:style-name="T112_1">Milestones<text:s/>for<text:s/>this<text:s/>review<text:s/></text:span></text:p>
          </table:table-cell>
          <table:table-cell table:style-name="Cell50">
            <text:p text:style-name="P113"><text:span text:style-name="T113_1">Target<text:s/>(2026)</text:span></text:p>
          </table:table-cell>
          <table:table-cell table:style-name="Cell51">
            <text:p text:style-name="P114"><text:span text:style-name="T114_1">Progress</text:span></text:p>
          </table:table-cell>
        </table:table-row>
        <table:table-row table:style-name="Row15">
          <table:table-cell table:style-name="Cell52">
            <text:p text:style-name="P115"><text:span text:style-name="T115_1">1.<text:s/>Evidence<text:s/>of<text:s/>direct<text:s/>revenue-generating<text:s/>activities<text:s/>as<text:s/>a<text:s/>result<text:s/>of<text:s/>TEDI<text:s/>programme<text:s/>activities<text:s/>(e.g.,<text:s/>audit,<text:s/>extractives,<text:s/>tax<text:s/>policy)</text:span></text:p>
          </table:table-cell>
          <table:table-cell table:style-name="Cell53">
            <text:p text:style-name="P116"><text:span text:style-name="T116_1">Evidence<text:s/>of<text:s/>1<text:s/>revenue-generating<text:s/>activity:<text:s/>MRA<text:s/>monitoring<text:s/>visits<text:s/>to<text:s/>extractive<text:s/>companies<text:s/>(Zambezia<text:s/>and<text:s/>Maputo).</text:span></text:p>
          </table:table-cell>
          <table:table-cell table:style-name="Cell54">
            <text:p text:style-name="P117"><text:span text:style-name="T117_1">Evidence<text:s/>of<text:s/>2<text:s/>direct<text:s/>revenue-generating<text:s/>activities<text:s/>as<text:s/>a<text:s/>result<text:s/>of<text:s/>TEDI<text:s/>programme<text:s/>activities<text:s/>in<text:s/>the<text:s/>year<text:s/>(£<text:s/>where<text:s/>possible)<text:s/>–<text:s/></text:span><text:span text:style-name="T117_2">non-cumulative<text:s/>target.</text:span></text:p>
          </table:table-cell>
          <table:table-cell table:style-name="Cell55">
            <text:p text:style-name="P118"><text:span text:style-name="T118_1">Met</text:span><text:span text:style-name="T118_2">.<text:s/>Monitoring<text:s/>visits<text:s/>to<text:s/>Zambezia<text:s/>and<text:s/>Maputo<text:s/>completed.<text:s/>Revenue<text:s/>impact<text:s/></text:span><text:span text:style-name="T118_3">not</text:span><text:span text:style-name="T118_4"><text:s/></text:span><text:span text:style-name="T118_5">yet</text:span><text:span text:style-name="T118_6"><text:s/>estimated.<text:s/></text:span></text:p>
          </table:table-cell>
        </table:table-row>
        <table:table-row table:style-name="Row16">
          <table:table-cell table:style-name="Cell56">
            <text:p text:style-name="P119"><text:span text:style-name="T119_1">2.<text:s/></text:span><text:span text:style-name="T119_2">%<text:s/>of<text:s/>new<text:s/>projects<text:s/>(and<text:s/>%<text:s/>of<text:s/>investment<text:s/>budget)<text:s/>funded<text:s/>through<text:s/>the<text:s/>budget<text:s/>or<text:s/>through<text:s/>state-owned<text:s/>enterprises<text:s/>selected<text:s/>through<text:s/>the<text:s/>public<text:s/>investment<text:s/>system.</text:span></text:p>
          </table:table-cell>
          <table:table-cell table:style-name="Cell57">
            <text:p text:style-name="P120"><text:span text:style-name="T120_1">100%<text:s/>of<text:s/>new<text:s/>projects<text:s/>included<text:s/>in<text:s/>the<text:s/>state<text:s/>budget<text:s/>2025<text:s/>have<text:s/>been<text:s/>selected<text:s/>through<text:s/>the<text:s/>public<text:s/>investment<text:s/>management<text:s/>system.</text:span></text:p>
          </table:table-cell>
          <table:table-cell table:style-name="Cell58">
            <text:p text:style-name="P121"><text:span text:style-name="T121_1">100%<text:s/>of<text:s/>new<text:s/>projects<text:s/>funded<text:s/>through<text:s/>the<text:s/>budget<text:s/>have<text:s/>been<text:s/>selected<text:s/>through<text:s/>the<text:s/>public<text:s/>investment</text:span><text:span text:style-name="T121_2"><text:s/></text:span><text:span text:style-name="T121_3">management<text:s/>system.</text:span></text:p>
          </table:table-cell>
          <table:table-cell table:style-name="Cell59">
            <text:p text:style-name="P122"><text:span text:style-name="T122_1">Not<text:s/>met.<text:s/></text:span><text:span text:style-name="T122_2">GoM<text:s/>bypassed<text:s/>the<text:s/>PIM<text:s/>system<text:s/>for<text:s/>a<text:s/>series<text:s/>of<text:s/>projects.<text:s/>Exact<text:s/>percentage<text:s/>to<text:s/>be<text:s/>determined.<text:s/></text:span><text:span text:style-name="T122_3"><text:s text:c="2"/></text:span></text:p>
          </table:table-cell>
        </table:table-row>
        <table:table-row table:style-name="Row17">
          <table:table-cell table:style-name="Cell60">
            <text:p text:style-name="P123"><text:span text:style-name="T123_1">3.<text:s/>Share<text:s/>of<text:s/>majority<text:s/>state-owned<text:s/>enterprises<text:s/>(SOEs)<text:s/>included<text:s/>in<text:s/>the<text:s/>Government<text:s/>of<text:s/>Mozambique's<text:s/>debt<text:s/>database</text:span></text:p>
          </table:table-cell>
          <table:table-cell table:style-name="Cell61">
            <text:p text:style-name="P124"><text:span text:style-name="T124_1">15<text:s/>percent<text:s/>of<text:s/>Central<text:s/>Government<text:s/>domestic<text:s/>debt<text:s/>reconciled<text:s/>and<text:s/>migrated<text:s/>into<text:s/>Meridian</text:span></text:p>
          </table:table-cell>
          <table:table-cell table:style-name="Cell62">
            <text:p text:style-name="P125"><text:span text:style-name="T125_1">75%<text:s/>of<text:s/>SOEs<text:s/>included<text:s/>in<text:s/>the<text:s/></text:span><text:span text:style-name="T125_2">GoM's</text:span><text:span text:style-name="T125_3"><text:s/>central<text:s/>database<text:s/>(Meridian).<text:s/>SOE<text:s/>debt<text:s/>records<text:s/>centralized<text:s/>through<text:s/>a<text:s/>shared<text:s/>application<text:s/>between<text:s/>central<text:s/>government<text:s/>and<text:s/>the<text:s/>institute<text:s/>for<text:s/>state<text:s/>participation<text:s/>in<text:s/>enterprises.</text:span></text:p>
          </table:table-cell>
          <table:table-cell table:style-name="Cell63">
            <text:p text:style-name="P126"><text:span text:style-name="T126_1">Not<text:s/>m</text:span><text:span text:style-name="T126_2">et.<text:s/></text:span><text:span text:style-name="T126_3">The<text:s/>preparation<text:s/>for<text:s/>migration<text:s/></text:span><text:span text:style-name="T126_4">was</text:span><text:span text:style-name="T126_5"><text:s/>nearly<text:s/>completed</text:span><text:span text:style-name="T126_6"><text:s/>(see<text:s/>output<text:s/>2<text:s/>for<text:s/>more<text:s/>details)</text:span><text:span text:style-name="T126_7"><text:s/>but<text:s/>the<text:s/></text:span><text:span text:style-name="T126_8">transfer</text:span><text:span text:style-name="T126_9"><text:s/>of<text:s/>data<text:s/></text:span><text:span text:style-name="T126_10">only<text:s/>started</text:span><text:span text:style-name="T126_11"><text:s/></text:span><text:span text:style-name="T126_12">in</text:span><text:span text:style-name="T126_13"><text:s/>the</text:span><text:span text:style-name="T126_14"><text:s/></text:span><text:span text:style-name="T126_15">first</text:span><text:span text:style-name="T126_16"><text:s/>quarter<text:s/>of<text:s/></text:span><text:span text:style-name="T126_17">2025.</text:span></text:p>
          </table:table-cell>
        </table:table-row>
        <table:table-row table:style-name="Row18">
          <table:table-cell table:style-name="Cell64">
            <text:p text:style-name="P127"><text:span text:style-name="T127_1">4.<text:s/>Evidence<text:s/>of<text:s/>national<text:s/>strategies,<text:s/>policies<text:s/>and<text:s/>budgets<text:s/>(including<text:s/>tax<text:s/>policies)<text:s/>adopted<text:s/>that<text:s/>draw<text:s/>on<text:s/>policy<text:s/>analysis<text:s/>and<text:s/>are<text:s/>consistent<text:s/>with<text:s/>inclusive<text:s/>growth<text:s/>and<text:s/>fiscal<text:s/>sustainability.</text:span></text:p>
          </table:table-cell>
          <table:table-cell table:style-name="Cell65">
            <text:p text:style-name="P128"><text:span text:style-name="T128_1">None</text:span></text:p>
          </table:table-cell>
          <table:table-cell table:style-name="Cell66">
            <text:p text:style-name="P129"><text:span text:style-name="T129_1">TEDI:<text:s/>2<text:s/>analysis<text:s/>informing<text:s/>national<text:s/>strategies/policies/legislation.<text:s text:c="2"/>GEDI:<text:s/>Fiscal<text:s/>risks<text:s/>analysis<text:s/>informing<text:s/>MTFF<text:s/>and<text:s/>budget<text:s/>documents<text:s/>and<text:s/>debt<text:s/>strategy.</text:span></text:p>
          </table:table-cell>
          <table:table-cell table:style-name="Cell67">
            <text:p text:style-name="P130"><text:span text:style-name="T130_1">N</text:span><text:span text:style-name="T130_2">o</text:span><text:span text:style-name="T130_3">ne<text:s/>expected.</text:span></text:p>
          </table:table-cell>
        </table:table-row>
      </table:table>
      <text:p text:style-name="P131"><text:span text:style-name="T131_1"><text:s/></text:span></text:p>
      <text:p text:style-name="P132"><text:span text:style-name="T132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33"><text:span text:style-name="T133_1">TEG<text:s/>remains<text:s/>a<text:s/>good<text:s/>value<text:s/>for<text:s/>money<text:s/>programme<text:s/>and<text:s/>with<text:s/>an<text:s/>important<text:s/>role<text:s/>in<text:s/>the<text:s/>overall<text:s/>BHC<text:s/>Maputo<text:s/>portfolio.<text:s/>Over<text:s/>the<text:s/>duration<text:s/>of<text:s/>the<text:s/>programme,<text:s/>TEG<text:s/>has<text:s/>directly<text:s/>contributed<text:s/>to<text:s/>the<text:s/>mobilization<text:s/>of<text:s/>over<text:s/>£60<text:s/>million<text:s/>of<text:s/>additional<text:s/>revenues<text:s/>and<text:s/>creat</text:span><text:span text:style-name="T133_2">ed</text:span><text:span text:style-name="T133_3"><text:s/></text:span><text:span text:style-name="T133_4">some<text:s/>of<text:s/>the<text:s/></text:span><text:span text:style-name="T133_5">core<text:s/>conditions<text:s/>for<text:s/>the<text:s/>approval<text:s/>of<text:s/>£600<text:s/>million<text:s/>of<text:s/>multilateral<text:s/>budget<text:s/>support.<text:s/>Under<text:s/>the<text:s/>review<text:s/>period,<text:s/>despite<text:s/>the<text:s/>electoral<text:s/>disruptions,<text:s/>the<text:s/>programme<text:s/>was<text:s/>able<text:s/>to<text:s/>keep<text:s/>basic<text:s/>engagement<text:s/>with<text:s/>counterparts<text:s/>and<text:s/>to<text:s/>position<text:s/>itself<text:s/>to<text:s/>seize<text:s/>reform<text:s/>opportunities<text:s/>under<text:s/>the<text:s/>new<text:s/>GoM,<text:s/>in<text:s/>particular<text:s/>under<text:s/>the<text:s/>tax<text:s/>policy<text:s/>workstream.<text:s/></text:span><text:span text:style-name="T133_6">This<text:s/>investment<text:s/>has<text:s/>not<text:s/>yet<text:s/>been<text:s/>fully<text:s/>leveraged,<text:s/>strengthening<text:s/>the<text:s/>case<text:s/>for<text:s/>a<text:s/>programme<text:s/>extension<text:s/>to<text:s/>deliver<text:s/>greater<text:s/>Value<text:s/>for<text:s/>Money<text:s/>(</text:span><text:span text:style-name="T133_7">VfM</text:span><text:span text:style-name="T133_8">).</text:span></text:p>
      <text:p text:style-name="P134"><text:span text:style-name="T134_1"><text:s/></text:span></text:p>
      <text:p text:style-name="P135"><text:span text:style-name="T135_1">TEG<text:s/>plays<text:s/>an<text:s/>important<text:s/>role<text:s/>in<text:s/>delivering<text:s/>progress<text:s/>against<text:s/>the<text:s/>‘sustainable<text:s/>and<text:s/>inclusive<text:s/>prosperity’<text:s/>goal<text:s/>of<text:s/>the<text:s/>FCDO<text:s/>country<text:s/>business<text:s/>plan,<text:s/>as<text:s/>well<text:s/>as<text:s/>supporting<text:s/>the<text:s/>broader<text:s/>foundations<text:s/>for<text:s/>all<text:s/>other<text:s/>goals<text:s/>of<text:s/>the<text:s/>country<text:s/>plan<text:s/>in<text:s/>a<text:s/>range<text:s/>of<text:s/>ways.<text:s/>This<text:s/>includes:</text:span></text:p>
      <text:list text:style-name="LS21" xml:id="list3">
        <text:list-item>
          <text:p text:style-name="P136"><text:span text:style-name="T136_1">Supporting<text:s/>Goal<text:s/>1<text:s/>(‘peace<text:s/>and<text:s/>stability’)<text:s/>by<text:s/>enabling<text:s/></text:span><text:span text:style-name="T136_2">stronger<text:s/>public<text:s/>finances<text:s/>for<text:s/>more<text:s/>inclusive<text:s/>and<text:s/>equitably<text:s/>distributed<text:s/>public<text:s/>services<text:s/>and<text:s/>public<text:s/>investments</text:span><text:span text:style-name="T136_3"><text:s/></text:span><text:span text:style-name="T136_4">to<text:s/>weaken<text:s/>the<text:s/>underlying<text:s/>drivers<text:s/>of<text:s/>conflict.</text:span></text:p>
        </text:list-item>
        <text:list-item>
          <text:p text:style-name="P137"><text:span text:style-name="T137_1">Supporting<text:s/>Goal<text:s/>2<text:s/>(‘improving<text:s/>service<text:s/>delivery’),<text:s/>by<text:s/></text:span><text:span text:style-name="T137_2">increasing<text:s/></text:span><text:span text:style-name="T137_3">the<text:s/></text:span><text:span text:style-name="T137_4">revenue<text:s/></text:span><text:span text:style-name="T137_5">collected<text:s/>and<text:s/></text:span><text:span text:style-name="T137_6">how<text:s/>it<text:s/>is<text:s/></text:span><text:span text:style-name="T137_7">invested</text:span><text:span text:style-name="T137_8">.</text:span></text:p>
        </text:list-item>
        <text:list-item>
          <text:p text:style-name="P138"><text:span text:style-name="T138_1">Contributing<text:s/>to<text:s/>Goal<text:s/>3<text:s/>(‘strengthening<text:s/>climate<text:s/>resilience’)<text:s/>by<text:s/>supporting<text:s/>improved<text:s/>revenue<text:s/>generation<text:s/>and<text:s/>climate<text:s/>smart<text:s/>investment.<text:s/></text:span></text:p>
        </text:list-item>
        <text:list-item>
          <text:p text:style-name="P139"><text:span text:style-name="T139_1">Supporting<text:s/>Goal<text:s/>5<text:s/>(‘strengthening<text:s/>inclusive<text:s/>governance<text:s/>and<text:s/>democracy’)<text:s/>by<text:s/>improving<text:s/></text:span><text:span text:style-name="T139_2">fiscal<text:s/></text:span><text:span text:style-name="T139_3">information<text:s/></text:span><text:span text:style-name="T139_4">quality<text:s/></text:span><text:span text:style-name="T139_5">and<text:s/></text:span><text:span text:style-name="T139_6">transparency</text:span><text:span text:style-name="T139_7">,<text:s/></text:span><text:span text:style-name="T139_8">critical<text:s/>to<text:s/>foster<text:s/>more<text:s/>inclusive<text:s/>participation<text:s/>in<text:s/>the<text:s/>public<text:s/>debate<text:s/>of<text:s/>governance</text:span><text:span text:style-name="T139_9">.</text:span></text:p>
        </text:list-item>
      </text:list>
      <text:p text:style-name="P140"/>
      <text:p text:style-name="P141"><text:span text:style-name="T141_1"><text:s/></text:span></text:p>
      <text:p text:style-name="P142"><text:span text:style-name="T142_1"><text:s/></text:span></text:p>
      <text:p text:style-name="P143"/>
      <text:h text:style-name="P144" text:outline-level="2"><text:span text:style-name="T144_1">C.<text:s/>DETAILED<text:s/>OUTPUT<text:s/>SCORING</text:span><text:span text:style-name="T144_2"><text:s/></text:span></text:h>
      <text:p text:style-name="P145"><text:span text:style-name="T145_1"><text:s/>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9">
          <table:table-cell table:style-name="Cell68">
            <text:p text:style-name="P146"><text:span text:style-name="T146_1">Output<text:s/>Title<text:s/></text:span></text:p>
          </table:table-cell>
          <table:table-cell table:style-name="Cell69" table:number-columns-spanned="4">
            <text:p text:style-name="P147"><text:span text:style-name="T147_1">The<text:s/>MRA’s<text:s/>capacity<text:s/>is<text:s/>increasingly<text:s/>strengthened<text:s/>to<text:s/>improve<text:s/>performance<text:s/>in<text:s/>the<text:s/>functions<text:s/>of<text:s/>audit<text:s/>to<text:s/>taxpayers<text:s/>and<text:s/>taxation<text:s/>of<text:s/>extractive<text:s/>industries.<text:s/>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70" table:number-columns-spanned="2">
            <text:p text:style-name="P148"><text:span text:style-name="T148_1">Output<text:s/>number:<text:s/></text:span></text:p>
          </table:table-cell>
          <table:covered-table-cell/>
          <table:table-cell table:style-name="Cell71">
            <text:p text:style-name="P149"><text:span text:style-name="T149_1">1</text:span></text:p>
          </table:table-cell>
          <table:table-cell table:style-name="Cell72">
            <text:p text:style-name="P150"><text:span text:style-name="T150_1">Output<text:s/>Score:<text:s/></text:span></text:p>
          </table:table-cell>
          <table:table-cell table:style-name="Cell73">
            <text:p text:style-name="P151"><text:span text:style-name="T151_1">A</text:span></text:p>
          </table:table-cell>
        </table:table-row>
        <table:table-row table:style-name="Row21">
          <table:table-cell table:style-name="Cell74" table:number-columns-spanned="2">
            <text:p text:style-name="P152"><text:span text:style-name="T152_1">Impact<text:s/>weighting<text:s/>(%):<text:s text:c="2"/></text:span></text:p>
          </table:table-cell>
          <table:covered-table-cell/>
          <table:table-cell table:style-name="Cell75">
            <text:p text:style-name="P153"><text:span text:style-name="T153_1">30%</text:span></text:p>
          </table:table-cell>
          <table:table-cell table:style-name="Cell76">
            <text:p text:style-name="P154"><text:span text:style-name="T154_1">Weighting<text:s/>revised<text:s/>since<text:s/>last<text:s/>AR?<text:s/></text:span></text:p>
          </table:table-cell>
          <table:table-cell table:style-name="Cell77">
            <text:p text:style-name="P155"><text:span text:style-name="T155_1">No</text:span></text:p>
          </table:table-cell>
        </table:table-row>
      </table:table>
      <text:p text:style-name="P156"/>
      <table:table table:style-name="Table7">
        <table:table-column table:style-name="Column26"/>
        <table:table-column table:style-name="Column27"/>
        <table:table-column table:style-name="Column28"/>
        <table:table-row table:style-name="Row22">
          <table:table-cell table:style-name="Cell78">
            <text:p text:style-name="P157"><text:span text:style-name="T157_1">Indicator(s)</text:span></text:p>
          </table:table-cell>
          <table:table-cell table:style-name="Cell79">
            <text:p text:style-name="P158"><text:span text:style-name="T158_1">Milestone(s)<text:s/>for<text:s/>this<text:s/>AR</text:span></text:p>
          </table:table-cell>
          <table:table-cell table:style-name="Cell80">
            <text:p text:style-name="P159"><text:span text:style-name="T159_1">Progress<text:s/></text:span></text:p>
          </table:table-cell>
        </table:table-row>
        <table:table-row table:style-name="Row23">
          <table:table-cell table:style-name="Cell81">
            <text:p text:style-name="P160"><text:span text:style-name="T160_1">1.1<text:s/>Improved<text:s/>capacity<text:s/>of<text:s/>the<text:s/>audit<text:s/>function<text:s/>-<text:s/>measured<text:s/>by:<text:s/>a)<text:s/>no.<text:s/>sectors<text:s/>where<text:s/>specialised<text:s/>audit<text:s/>trainings<text:s/>have<text:s/>been<text:s/>delivered<text:s/>to<text:s/>MRA<text:s/>staff<text:s/>(formal<text:s/>and/or<text:s/>on-the-job);<text:s/>and<text:s/>b)<text:s/>no.<text:s/>audits<text:s/>in<text:s/>specific<text:s/>sectors<text:s/>conducted<text:s/>(initiated,<text:s/>underway<text:s/>or<text:s/>completed)<text:s/>by<text:s/>trained<text:s/>staff.</text:span></text:p>
          </table:table-cell>
          <table:table-cell table:style-name="Cell82">
            <text:p text:style-name="P161"><text:span text:style-name="T161_1">N/A</text:span></text:p>
          </table:table-cell>
          <table:table-cell table:style-name="Cell83">
            <text:p text:style-name="P162"><text:span text:style-name="T162_1">Awaiting<text:s/>restart<text:s/>of<text:s/>tax<text:s/>audit<text:s/>support<text:s text:c="29"/></text:span></text:p>
          </table:table-cell>
        </table:table-row>
        <table:table-row table:style-name="Row24">
          <table:table-cell table:style-name="Cell84">
            <text:p text:style-name="P163"><text:span text:style-name="T163_1">1.2<text:s/>Improved<text:s/>extractives<text:s/>industries<text:s/>taxation<text:s/>unit<text:s/>measured<text:s/>by:<text:s/>a)<text:s/>No.<text:s/>of<text:s/>transfer<text:s/>pricing<text:s/>capacity<text:s/>building<text:s/>activities<text:s/>delivered<text:s/>(formal<text:s/>and<text:s/>on-the-job)<text:s/>b)<text:s/>No.<text:s/>of<text:s/>pieces<text:s/>of<text:s/>transfer<text:s/>pricing<text:s/>analysis<text:s/>conducted<text:s/>(started/completed).</text:span></text:p>
          </table:table-cell>
          <table:table-cell table:style-name="Cell85">
            <text:p text:style-name="P164"><text:span text:style-name="T164_1">a)<text:s/>One<text:s/>capacity<text:s/>building<text:s/>activities<text:s/>and/or<text:s/>trainings<text:s/>conducted<text:s/>on<text:s/>topic<text:s/>of<text:s/>Transfer<text:s/>Pricing<text:s/>(TP)<text:s/>Analysis<text:s text:c="5"/></text:span></text:p>
            <text:p text:style-name="P165"><text:span text:style-name="T165_1">b)<text:s/>None<text:s/>for<text:s/>the<text:s/>period</text:span></text:p>
          </table:table-cell>
          <table:table-cell table:style-name="Cell86">
            <text:p text:style-name="P166"><text:span text:style-name="T166_1">OI<text:s/>1.2<text:s/>Exceeded.</text:span></text:p>
            <text:p text:style-name="P167"><text:span text:style-name="T167_1">a)</text:span><text:span text:style-name="T167_2"><text:s/></text:span><text:span text:style-name="T167_3">Exceeded.<text:s/>Two<text:s/>capacity<text:s/>building<text:s/>activities<text:s/>conducted<text:s/>on<text:s/>TP<text:s/>analysis,<text:s/>namely:<text:s/>KPMG<text:s/>TP<text:s/>training<text:s/>held<text:s/>in<text:s/>Maputo<text:s/>and<text:s/>OCED<text:s/>TP<text:s/>workshop<text:s/>in<text:s/>South<text:s/>Africa.<text:s/></text:span></text:p>
          </table:table-cell>
        </table:table-row>
        <table:table-row table:style-name="Row25">
          <table:table-cell table:style-name="Cell87">
            <text:p text:style-name="P168"><text:span text:style-name="T168_1">1.3<text:s/>Number<text:s/>of<text:s/>materials<text:s/>on<text:s/>GESI<text:s/>designed<text:s/>or<text:s/>disseminated<text:s/>with<text:s/>TEG<text:s/>assistance<text:s/>delivered<text:s/>to<text:s/>MRA<text:s/>and/or<text:s/>MEF,<text:s/>with<text:s/>%<text:s/>trainees/beneficiaries<text:s/>reporting<text:s/>improved<text:s/>understanding/awareness<text:s/>of<text:s/>GESI<text:s/>as<text:s/>a<text:s/>result<text:s/>of<text:s/>TEDI<text:s/>capacity<text:s/>building<text:s/>activities<text:s/>(disaggregated<text:s/>by<text:s/>sex).<text:s text:c="47"/></text:span></text:p>
          </table:table-cell>
          <table:table-cell table:style-name="Cell88">
            <text:p text:style-name="P169"><text:span text:style-name="T169_1">i)<text:s/>Delivery<text:s/>of<text:s/>taxpayer<text:s/>education/comms<text:s/>material<text:s/>covering<text:s/>2<text:s/>topics<text:s/>(1<text:s/>leaflet<text:s/>on<text:s/>simplified<text:s/>VAT<text:s/>and<text:s/>1<text:s/>leaflet<text:s/>on<text:s/>simplified<text:s/>Personal<text:s/>Income<text:s/>Tax</text:span><text:span text:style-name="T169_2">);</text:span></text:p>
            <text:p text:style-name="P170"><text:span text:style-name="T170_1"><text:s/>ii)<text:s/>≥75%<text:s/>male/female<text:s/>trainees<text:s/>reporting<text:s/>improved<text:s/>GESI<text:s/>understanding/awareness<text:s/>as<text:s/>applied<text:s/>to<text:s/>domestic<text:s/>revenue<text:s/>mobilisation.</text:span></text:p>
          </table:table-cell>
          <table:table-cell table:style-name="Cell89">
            <text:p text:style-name="P171"><text:span text:style-name="T171_1">OI<text:s/>1.3<text:s/>Partially<text:s/>Met.<text:s/></text:span></text:p>
            <text:p text:style-name="P172"><text:span text:style-name="T172_1">i)<text:s/>Met.<text:s/></text:span><text:span text:style-name="T172_2"><text:s/>Two<text:s/>products<text:s/>delivered:<text:s/>1<text:s/>leaflet<text:s/>on<text:s/>simplified<text:s/>VAT<text:s/>and<text:s/>1<text:s/>leaflet<text:s/>on<text:s/>simplified<text:s/>PIT<text:s/>(ISPC)<text:s/></text:span></text:p>
            <text:p text:style-name="P173"><text:span text:style-name="T173_1">ii)<text:s/>Not<text:s/>met.</text:span><text:span text:style-name="T173_2"><text:s/>50%<text:s/>of<text:s/>participants<text:s/>(all<text:s/>male)<text:s/>self-reported<text:s/>their<text:s/>GESI<text:s/>knowledge<text:s/>had<text:s/>adequately<text:s/>improved<text:s/>following<text:s/>the<text:s/>training.<text:s/></text:span></text:p>
          </table:table-cell>
        </table:table-row>
      </table:table>
      <text:p text:style-name="P174"><text:span text:style-name="T174_1"><text:s/></text:span></text:p>
      <text:p text:style-name="P175"><text:span text:style-name="T175_1">Briefly<text:s/>describe<text:s/>the<text:s/>output’s<text:s/>activities<text:s/>and<text:s/>provide<text:s/>supporting<text:s/>narrative<text:s/>for<text:s/>the<text:s/>score.<text:s/></text:span></text:p>
      <text:p text:style-name="P176"><text:span text:style-name="T176_1">The<text:s/>output<text:s/>scored<text:s/>A<text:s/>despite<text:s/>one<text:s/>of<text:s/>three<text:s/>the<text:s/>results<text:s/>not<text:s/>being<text:s/>achieved<text:s/>(one<text:s/>was<text:s/>exceeded<text:s/>and<text:s/>the<text:s/>other<text:s/></text:span><text:span text:style-name="T176_2">partially</text:span><text:span text:style-name="T176_3"><text:s/>met</text:span><text:span text:style-name="T176_4">,<text:s/>averaging<text:s/>met<text:s/>for<text:s/>the<text:s/>whole<text:s/>output</text:span><text:span text:style-name="T176_5">).<text:s/>The<text:s/>percentage<text:s/>of<text:s/>trainees<text:s/>reporting<text:s/>improved<text:s/>knowledge<text:s/>of<text:s/>GESI<text:s/>is<text:s/>based<text:s/>on<text:s/>a<text:s/>too<text:s/>small<text:s/>sample<text:s/>of<text:s/>6<text:s/>beneficiaries<text:s/>of<text:s/>a<text:s/>training<text:s/>session<text:s/>of<text:s/>which<text:s/>half<text:s/>self-reported<text:s/>improved<text:s/>knowledge.<text:s/>Self-assessment<text:s/>can<text:s/>be<text:s/>quite<text:s/>subjective<text:s/>and<text:s/>for<text:s/>the<text:s/>next<text:s/>period,<text:s/>the<text:s/>logframe<text:s/>will<text:s/>add<text:s/>pre<text:s/>and<text:s/>post-tests<text:s/>to<text:s/>assess<text:s/>learning<text:s/>results.</text:span><text:span text:style-name="T176_6"><text:s/></text:span><text:span text:style-name="T176_7">TEDI<text:s/>continues<text:s/>to<text:s/>support<text:s/>training<text:s/>on<text:s/></text:span><text:span text:style-name="T176_8">T</text:span><text:span text:style-name="T176_9">ransfer<text:s/></text:span><text:span text:style-name="T176_10">P</text:span><text:span text:style-name="T176_11">ricing</text:span><text:span text:style-name="T176_12"><text:s/>(TP)</text:span><text:span text:style-name="T176_13">,<text:s/></text:span><text:span text:style-name="T176_14">and<text:s/>the<text:s/>fir</text:span><text:span text:style-name="T176_15">st</text:span><text:span text:style-name="T176_16"><text:s/></text:span><text:span text:style-name="T176_17">TP<text:s/>analysis<text:s/></text:span><text:span text:style-name="T176_18">is<text:s/>expected<text:s/>for<text:s/>2025.<text:s/></text:span><text:span text:style-name="T176_19"><text:s/></text:span></text:p>
      <text:p text:style-name="P177"/>
      <text:p text:style-name="P178"><text:span text:style-name="T178_1">Support<text:s/>to<text:s/>the<text:s/>audit<text:s/>function<text:s/>(Output<text:s/>Indicator<text:s/>1.1)<text:s/>remained<text:s/>on<text:s/>hold<text:s/>during<text:s/>the<text:s/>review<text:s/>period,<text:s/>pending<text:s/>ongoing<text:s/>discussions<text:s/>about<text:s/>its<text:s/>resumption.<text:s/>Activities<text:s/>resumed<text:s/>in<text:s/>the<text:s/>second<text:s/>quarter<text:s/>of<text:s/>2025,<text:s/>with<text:s/>a<text:s/></text:span><text:span text:style-name="T178_2">scaled<text:s/>down<text:s/>ambition.<text:s/></text:span><text:span text:style-name="T178_3">The<text:s/>current<text:s/>objective<text:s/>is<text:s/>to<text:s/>develop<text:s/>risk<text:s/>profiles<text:s/>for<text:s/>eight<text:s/>sectors<text:s/>by<text:s/>the<text:s/>end<text:s/>of<text:s/>the<text:s/>project,<text:s/>aiming<text:s/>to<text:s/>embed<text:s/>risk-informed<text:s/>practices<text:s/>into<text:s/>audit<text:s/>operations.<text:s/>This<text:s/>represents<text:s/>a</text:span><text:span text:style-name="T178_4"><text:s/>revision<text:s/>to<text:s/></text:span><text:span text:style-name="T178_5">the<text:s/>original<text:s/>ambition<text:s/>of<text:s/>overhauling<text:s/>the<text:s/>entire<text:s/>taxpayer<text:s/>risk<text:s/>management<text:s/>system</text:span><text:span text:style-name="T178_6">,<text:s/></text:span><text:span text:style-name="T178_7">which<text:s/>included<text:s/>designing<text:s/>processes,<text:s/>developing<text:s/>software,<text:s/>organizing<text:s/>databases,<text:s/>drafting<text:s/>guidelines,<text:s/>and<text:s/>delivering<text:s/>on-the-job<text:s/>training.<text:s/>Despite<text:s/>the<text:s/>scaled-down<text:s/>scope,<text:s/>the<text:s/>development<text:s/>of<text:s/>sector-specific<text:s/>risk<text:s/>profiles<text:s/>provides<text:s/>a<text:s/>solid<text:s/>foundation<text:s/>for<text:s/>continued<text:s/>reform<text:s/>by<text:s/>the<text:s/>Mozambique<text:s/>Revenue<text:s/>Authority<text:s/>(MRA)<text:s/>in<text:s/>broader<text:s/>risk<text:s/>management<text:s/>functions.<text:s/>These<text:s/>efforts<text:s/>may<text:s/>be<text:s/>sustained<text:s/>by<text:s/></text:span><text:span text:style-name="T178_8">possible<text:s/></text:span><text:span text:style-name="T178_9">IMF</text:span><text:span text:style-name="T178_10"><text:s/>technical<text:s/>assistance</text:span><text:span text:style-name="T178_11">,<text:s/>whose<text:s/>recent<text:s/>diagnostic</text:span><text:span text:style-name="T178_12"><text:s/>–<text:s/></text:span><text:span text:style-name="T178_13">conducted<text:s/>to<text:s/>inform<text:s/>the<text:s/>resumption<text:s/>of<text:s/>its<text:s/>technical<text:s/>assistance<text:s/>to<text:s/>MRA</text:span><text:span text:style-name="T178_14"><text:s/>–<text:s/></text:span><text:span text:style-name="T178_15">identified<text:s/>risk<text:s/>management<text:s/>as<text:s/>a<text:s/>priority<text:s/>area.</text:span></text:p>
      <text:p text:style-name="P179"/>
      <text:p text:style-name="P180"><text:span text:style-name="T180_1"><text:s/></text:span></text:p>
      <text:p text:style-name="P181"><text:span text:style-name="T181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182"><text:span text:style-name="T182_1">No<text:s/>changes<text:s/>during<text:s/>the<text:s/>period.<text:s/>Planned<text:s/>change<text:s/>to<text:s/>the<text:s/>indicator<text:s/></text:span><text:span text:style-name="T182_2">that<text:s/>assesses<text:s/></text:span><text:span text:style-name="T182_3">improved<text:s/>GESI<text:s/>knowledge.</text:span></text:p>
      <text:p text:style-name="P183"><text:span text:style-name="T183_1"><text:s/></text:span></text:p>
      <text:p text:style-name="P184"><text:span text:style-name="T184_1">Progress<text:s/>on<text:s/>recommendations<text:s/>from<text:s/>the<text:s/>previous<text:s/>AR,<text:s/>lessons<text:s/>learned<text:s/>this<text:s/>year<text:s/>and<text:s/>recommendations<text:s/>for<text:s/>the<text:s/>year<text:s/>ahead<text:s/></text:span></text:p>
      <text:p text:style-name="P185"><text:span text:style-name="T185_1"><text:s/></text:span></text:p>
      <table:table table:style-name="Table8">
        <table:table-column table:style-name="Column29"/>
        <table:table-column table:style-name="Column30"/>
        <table:table-column table:style-name="Column31"/>
        <table:table-row table:style-name="Row26">
          <table:table-cell table:style-name="Cell90">
            <text:p text:style-name="P186"><text:span text:style-name="T186_1">Recommendations<text:s/>f</text:span><text:span text:style-name="T186_2">rom<text:s/>previous<text:s/>Annual<text:s/>Review</text:span><text:span text:style-name="T186_3"><text:s/></text:span></text:p>
          </table:table-cell>
          <table:table-cell table:style-name="Cell91">
            <text:p text:style-name="P187"><text:span text:style-name="T187_1">Owner</text:span></text:p>
          </table:table-cell>
          <table:table-cell table:style-name="Cell92">
            <text:p text:style-name="P188"><text:span text:style-name="T188_1">Progress</text:span></text:p>
          </table:table-cell>
        </table:table-row>
        <table:table-row table:style-name="Row27">
          <table:table-cell table:style-name="Cell93">
            <text:p text:style-name="P189"><text:span text:style-name="T189_1">TEDI<text:s/>should<text:s/>periodically<text:s/>revisit<text:s/>the<text:s/>conditions<text:s/>for<text:s/>(re)engaging<text:s/>the<text:s/>support<text:s/>to<text:s/>tax<text:s/>audit<text:s/>and<text:s/>be<text:s/>prepared<text:s/>to<text:s/>maintain<text:s/>the<text:s/>pause,<text:s/>stop<text:s/>or<text:s/>resume<text:s/>support,</text:span><text:span text:style-name="T189_2"><text:s/>depending<text:s/>on<text:s/>how<text:s/>the<text:s/>MRA<text:s/>responds<text:s/>to<text:s/>the<text:s/>minimum<text:s/>requirements<text:s/>presented<text:s/>by<text:s/>TEDI.<text:s/>In<text:s/>parallel,<text:s/>TEDI<text:s/>should<text:s/>continue<text:s/>discussions<text:s/>about<text:s/>relocating<text:s/>part<text:s/>of<text:s/>the<text:s/>TEDI<text:s/>resources<text:s/>currently<text:s/>allocated<text:s/>to<text:s/>the<text:s/>tax<text:s/>audit<text:s/>work<text:s/>to<text:s/>a<text:s/>new<text:s/>workstream<text:s/>on<text:s/>management<text:s/>of<text:s/>administrative<text:s/>revenue<text:s/>data<text:s/>(or<text:s/>other<text:s/>relevant<text:s/>opportunities).</text:span></text:p>
            <text:p text:style-name="P190"><text:span text:style-name="T190_1"><text:s/></text:span></text:p>
          </table:table-cell>
          <table:table-cell table:style-name="Cell94">
            <text:p text:style-name="P191"><text:span text:style-name="T191_1">FCDO,<text:s/>Cowater.<text:s/></text:span></text:p>
          </table:table-cell>
          <table:table-cell table:style-name="Cell95">
            <text:p text:style-name="P192"><text:span text:style-name="T192_1">Discussions<text:s/>held<text:s/>during<text:s/>the<text:s/>review<text:s/>period<text:s/>and<text:s/>activities<text:s/>are<text:s/>gradually<text:s/>resuming<text:s/>in<text:s/>2025</text:span><text:span text:style-name="T192_2">.</text:span><text:span text:style-name="T192_3"><text:s/></text:span></text:p>
          </table:table-cell>
        </table:table-row>
        <table:table-row table:style-name="Row28">
          <table:table-cell table:style-name="Cell96">
            <text:p text:style-name="P193"><text:span text:style-name="T193_1">5.<text:s/>Revisit<text:s/>the<text:s/>relevance<text:s/>of<text:s/>TEDI<text:s/>logistics<text:s/>support<text:s/>to<text:s/>tax<text:s/>education,<text:s/>communications<text:s/>and<text:s/>registry<text:s/>activities<text:s/>from<text:s/>the<text:s/>perspectives<text:s/>of<text:s/>GESI,<text:s/></text:span><text:span text:style-name="T193_2">VfM</text:span><text:span text:style-name="T193_3"><text:s/>and<text:s/>risk<text:s/>management.<text:s/></text:span></text:p>
          </table:table-cell>
          <table:table-cell table:style-name="Cell97">
            <text:p text:style-name="P194"><text:span text:style-name="T194_1">FCDO,<text:s/>Cowater.<text:s/>Ongoing,<text:s/>reflection<text:s/>and<text:s/>decision<text:s/>to<text:s/>be<text:s/>completed<text:s/>by<text:s/>November.</text:span></text:p>
          </table:table-cell>
          <table:table-cell table:style-name="Cell98">
            <text:p text:style-name="P195"><text:span text:style-name="T195_1">Discussion<text:s/>held<text:s/>and<text:s/>logistics<text:s/>support<text:s/>to<text:s/>communications<text:s/>campaigns<text:s/>are<text:s/>currently<text:s/>on<text:s/>hold.</text:span><text:span text:style-name="T195_2"><text:s/>Support<text:s/>to<text:s/>logistics<text:s/>will<text:s/>have<text:s/>to<text:s/>be<text:s/>assessed<text:s/>against<text:s/>clear<text:s/>results<text:s/>indicators.</text:span></text:p>
          </table:table-cell>
        </table:table-row>
      </table:table>
      <text:p text:style-name="P196"/>
      <text:p text:style-name="P197"/>
      <text:p text:style-name="P198"/>
      <table:table table:style-name="Table9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9">
          <table:table-cell table:style-name="Cell99">
            <text:p text:style-name="P199"><text:span text:style-name="T199_1">Output<text:s/>Title<text:s/></text:span></text:p>
          </table:table-cell>
          <table:table-cell table:style-name="Cell100" table:number-columns-spanned="4">
            <text:p text:style-name="P200"><text:span text:style-name="T200_1">Strengthened<text:s/>Government<text:s/>of<text:s/>Mozambique<text:s/>systems,<text:s/>policies,<text:s/>and<text:s/>reforms<text:s/>for<text:s/>economic<text:s/>management,<text:s/>focussed<text:s/>on<text:s/>PIM,<text:s/>fiscal<text:s/>risks,<text:s/>and<text:s/>debt<text:s/>management.<text:s/></text:span></text:p>
            <text:p text:style-name="P201"><text:span text:style-name="T201_1"><text:s/>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101" table:number-columns-spanned="2">
            <text:p text:style-name="P202"><text:span text:style-name="T202_1">Output<text:s/>number:<text:s/></text:span></text:p>
          </table:table-cell>
          <table:covered-table-cell/>
          <table:table-cell table:style-name="Cell102">
            <text:p text:style-name="P203"><text:span text:style-name="T203_1">2</text:span></text:p>
          </table:table-cell>
          <table:table-cell table:style-name="Cell103">
            <text:p text:style-name="P204"><text:span text:style-name="T204_1">Output<text:s/>Score:<text:s/></text:span></text:p>
          </table:table-cell>
          <table:table-cell table:style-name="Cell104">
            <text:p text:style-name="P205"><text:span text:style-name="T205_1">A</text:span></text:p>
          </table:table-cell>
        </table:table-row>
        <table:table-row table:style-name="Row31">
          <table:table-cell table:style-name="Cell105" table:number-columns-spanned="2">
            <text:p text:style-name="P206"><text:span text:style-name="T206_1">Impact<text:s/>weighting<text:s/>(%):<text:s text:c="2"/></text:span></text:p>
          </table:table-cell>
          <table:covered-table-cell/>
          <table:table-cell table:style-name="Cell106">
            <text:p text:style-name="P207"><text:span text:style-name="T207_1">40%</text:span></text:p>
          </table:table-cell>
          <table:table-cell table:style-name="Cell107">
            <text:p text:style-name="P208"><text:span text:style-name="T208_1">Weighting<text:s/>revised<text:s/>since<text:s/>last<text:s/>AR?<text:s/></text:span></text:p>
          </table:table-cell>
          <table:table-cell table:style-name="Cell108">
            <text:p text:style-name="P209"><text:span text:style-name="T209_1">No</text:span></text:p>
          </table:table-cell>
        </table:table-row>
      </table:table>
      <text:p text:style-name="P210"/>
      <table:table table:style-name="Table10">
        <table:table-column table:style-name="Column37"/>
        <table:table-column table:style-name="Column38"/>
        <table:table-column table:style-name="Column39"/>
        <table:table-row table:style-name="Row32">
          <table:table-cell table:style-name="Cell109">
            <text:p text:style-name="P211"><text:span text:style-name="T211_1">Indicator(s)</text:span></text:p>
          </table:table-cell>
          <table:table-cell table:style-name="Cell110">
            <text:p text:style-name="P212"><text:span text:style-name="T212_1">Milestone(s)<text:s/>for<text:s/>this<text:s/>review</text:span></text:p>
          </table:table-cell>
          <table:table-cell table:style-name="Cell111">
            <text:p text:style-name="P213"><text:span text:style-name="T213_1">Progress<text:s/></text:span></text:p>
          </table:table-cell>
        </table:table-row>
        <table:table-row table:style-name="Row33">
          <table:table-cell table:style-name="Cell112">
            <text:p text:style-name="P214"><text:span text:style-name="T214_1">2.1<text:s/>Debt<text:s/>management<text:s/>and<text:s/>fiscal<text:s/>risks<text:s/>Instruments<text:s/>and<text:s/>analysis<text:s/>(including<text:s/>for<text:s/>SOEs)<text:s/>produced<text:s/>for<text:s/>use<text:s/>in<text:s/>fiscal<text:s/>planning<text:s/>activities.<text:s text:c="8"/></text:span><text:span text:style-name="T214_2"><text:s text:c="4"/></text:span></text:p>
          </table:table-cell>
          <table:table-cell table:style-name="Cell113">
            <text:p text:style-name="P215"><text:span text:style-name="T215_1">-<text:s/>Migration<text:s/>of<text:s/>the<text:s/>external<text:s/>debt<text:s/>from<text:s/>CS-DRMS<text:s/>to<text:s/>Meridian</text:span><text:span text:style-name="T215_2"><text:s/>database</text:span><text:span text:style-name="T215_3"><text:s/>completed<text:s/>and<text:s/>migration<text:s/>of<text:s/>domestic<text:s/>debt<text:s/>initiated.<text:s/></text:span></text:p>
            <text:p text:style-name="P216"><text:span text:style-name="T216_1">-<text:s/>Fiscal<text:s/>risks<text:s/>report<text:s/>2025<text:s/>issued<text:s/>on<text:s/>time</text:span></text:p>
          </table:table-cell>
          <table:table-cell table:style-name="Cell114">
            <text:p text:style-name="P217"><text:span text:style-name="T217_1">Met.</text:span><text:span text:style-name="T217_2"><text:s/></text:span></text:p>
            <text:p text:style-name="P218"><text:span text:style-name="T218_1">-<text:s/>Migration<text:s/>of<text:s/>the<text:s/>external<text:s/>debt<text:s/>from<text:s/>CS-DRMS<text:s/>to<text:s/>Meridian<text:s/>completed<text:s/>and<text:s/></text:span><text:span text:style-name="T218_2">process<text:s/>to<text:s/></text:span><text:span text:style-name="T218_3">migrat</text:span><text:span text:style-name="T218_4">e</text:span><text:span text:style-name="T218_5"><text:s/>domestic<text:s/>debt<text:s/>initiated</text:span><text:span text:style-name="T218_6">.</text:span></text:p>
            <text:p text:style-name="P219"><text:span text:style-name="T219_1">-<text:s/>Fiscal<text:s/>Risks<text:s/>report<text:s/>for<text:s/>2025<text:s/>published<text:s/>in<text:s/>August<text:s/>2024<text:s/>as<text:s/>scheduled.</text:span></text:p>
          </table:table-cell>
        </table:table-row>
        <table:table-row table:style-name="Row34">
          <table:table-cell table:style-name="Cell115">
            <text:p text:style-name="P220"><text:span text:style-name="T220_1">2.</text:span><text:span text:style-name="T220_2">2</text:span><text:span text:style-name="T220_3"><text:s/></text:span><text:span text:style-name="T220_4">New<text:s/>or<text:s/>strengthened<text:s/>instruments,<text:s/>and<text:s/>capacity<text:s/></text:span><text:span text:style-name="T220_5">building<text:s/>activities<text:s/>delivered<text:s/>for<text:s/>improved<text:s/>PIM</text:span></text:p>
          </table:table-cell>
          <table:table-cell table:style-name="Cell116">
            <text:p text:style-name="P221"><text:span text:style-name="T221_1">None</text:span></text:p>
          </table:table-cell>
          <table:table-cell table:style-name="Cell117">
            <text:p text:style-name="P222"><text:span text:style-name="T222_1">None<text:s/>expected</text:span><text:span text:style-name="T222_2">.</text:span><text:span text:style-name="T222_3"><text:s/></text:span></text:p>
          </table:table-cell>
        </table:table-row>
      </table:table>
      <text:p text:style-name="P223"/>
      <text:p text:style-name="P224"><text:span text:style-name="T224_1">Briefly<text:s/>describe<text:s/>the<text:s/>output’s<text:s/>activities<text:s/>and<text:s/>provide<text:s/>supporting<text:s/>narrative<text:s/>for<text:s/>the<text:s/>score.<text:s/></text:span><text:span text:style-name="T224_2">The<text:s/>ou</text:span><text:span text:style-name="T224_3">t</text:span><text:span text:style-name="T224_4">put<text:s/>scored<text:s/>A<text:s/></text:span><text:span text:style-name="T224_5">and<text:s/>remains<text:s/>on<text:s/>track<text:s/>to<text:s/>hit<text:s/>end<text:s/>programme<text:s/>targets.<text:s/></text:span><text:span text:style-name="T224_6">The</text:span><text:span text:style-name="T224_7"><text:s/></text:span><text:span text:style-name="T224_8">Fiscal<text:s/>Risks<text:s/>Report<text:s/>2025<text:s/>was<text:s/>issued<text:s/>on<text:s/>time</text:span><text:span text:style-name="T224_9"><text:s/></text:span><text:span text:style-name="T224_10">and<text:s/></text:span><text:span text:style-name="T224_11">importantly<text:s/></text:span><text:span text:style-name="T224_12">expanded<text:s/>to<text:s/>include<text:s/>risks<text:s/>stemming<text:s/>from<text:s/></text:span><text:span text:style-name="T224_13">Public<text:s/>and<text:s/>Private<text:s/>Partnerships<text:s/></text:span><text:span text:style-name="T224_14">(</text:span><text:span text:style-name="T224_15">PPP</text:span><text:span text:style-name="T224_16">)</text:span><text:span text:style-name="T224_17"><text:s/>and<text:s/>subnational<text:s/>entities.</text:span><text:span text:style-name="T224_18"><text:s/></text:span><text:span text:style-name="T224_19">Preparatory</text:span><text:span text:style-name="T224_20"><text:s/>work<text:s/>to<text:s/></text:span><text:span text:style-name="T224_21">migrate<text:s/></text:span><text:span text:style-name="T224_22">domestic<text:s/>debt<text:s/>data<text:s/>to<text:s/>the<text:s/>new<text:s/>Meridian<text:s/></text:span><text:span text:style-name="T224_23">debt<text:s/></text:span><text:span text:style-name="T224_24">database<text:s/>was</text:span><text:span text:style-name="T224_25"><text:s/>initiated</text:span><text:span text:style-name="T224_26"><text:s/>–<text:s/></text:span><text:span text:style-name="T224_27">e.g.<text:s/></text:span><text:span text:style-name="T224_28">validation<text:s/>of<text:s/>domestic<text:s/></text:span><text:span text:style-name="T224_29">debt<text:s/></text:span><text:span text:style-name="T224_30">data<text:s/></text:span><text:span text:style-name="T224_31">and<text:s/>creation<text:s/>of<text:s/>the<text:s/></text:span><text:span text:style-name="T224_32">interface<text:s/>between<text:s/>Meridian<text:s/>with<text:s/>Central<text:s/>Bank<text:s/>and<text:s/>Stock<text:s/>Exchange<text:s/>databases</text:span><text:span text:style-name="T224_33">.<text:s/></text:span></text:p>
      <text:p text:style-name="P225"/>
      <text:p text:style-name="P226"><text:span text:style-name="T226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226_2">No<text:s/>changes<text:s/>during<text:s/>the<text:s/>year<text:s/>nor<text:s/>planned<text:s/>for<text:s/>the<text:s/>year<text:s/>ahead.</text:span></text:p>
      <text:p text:style-name="P227"/>
      <text:p text:style-name="P228"><text:span text:style-name="T228_1">Progress<text:s/>on<text:s/>recommendations<text:s/>from<text:s/>the<text:s/>previous<text:s/>AR,<text:s/>lessons<text:s/>learned<text:s/>this<text:s/>year<text:s/>and<text:s/>recommendations<text:s/>for<text:s/>the<text:s/>year<text:s/>ahead<text:s/></text:span></text:p>
      <text:p text:style-name="P229"/>
      <table:table table:style-name="Table11">
        <table:table-column table:style-name="Column40"/>
        <table:table-column table:style-name="Column41"/>
        <table:table-column table:style-name="Column42"/>
        <table:table-row table:style-name="Row35">
          <table:table-cell table:style-name="Cell118">
            <text:p text:style-name="P230"><text:span text:style-name="T230_1">Recommendations<text:s/>from<text:s/>previous<text:s/>Annual<text:s/>Review<text:s/></text:span></text:p>
          </table:table-cell>
          <table:table-cell table:style-name="Cell119">
            <text:p text:style-name="P231"><text:span text:style-name="T231_1">Owner</text:span></text:p>
          </table:table-cell>
          <table:table-cell table:style-name="Cell120">
            <text:p text:style-name="P232"><text:span text:style-name="T232_1">Progress</text:span></text:p>
          </table:table-cell>
        </table:table-row>
        <table:table-row table:style-name="Row36">
          <table:table-cell table:style-name="Cell121">
            <text:p text:style-name="P233"><text:span text:style-name="T233_1">6.1<text:s/>As<text:s/>the<text:s/>WB<text:s/>GEDI<text:s/>team<text:s/>is<text:s/>gradually<text:s/>rebuilt,<text:s/>discuss<text:s/>a<text:s/>realistic<text:s/>level<text:s/>of<text:s/>ambition<text:s/>for<text:s/>its<text:s/>work<text:s/>(PIM<text:s/>in<text:s/>particular)<text:s/>and<text:s/>define<text:s/>more<text:s/>appropriate<text:s/>milestones<text:s/>and<text:s/>targets.</text:span></text:p>
            <text:p text:style-name="P234"/>
          </table:table-cell>
          <table:table-cell table:style-name="Cell122">
            <text:p text:style-name="P235"><text:span text:style-name="T235_1">WB,<text:s/>FCDO.<text:s/>To<text:s/>start<text:s/>in<text:s/>August<text:s/>and<text:s/>to<text:s/>be<text:s/>completed<text:s/>by<text:s/>January.<text:s/>This<text:s/>should<text:s/>align<text:s/>with<text:s/>the<text:s/>planning<text:s/>period<text:s/>for<text:s/>the<text:s/>definition<text:s/>of<text:s/>annual<text:s/>milestones<text:s/>with<text:s/>GoM<text:s/>counterparts.</text:span></text:p>
          </table:table-cell>
          <table:table-cell table:style-name="Cell123">
            <text:p text:style-name="P236"><text:span text:style-name="T236_1">Ambition</text:span><text:span text:style-name="T236_2"><text:s/>level</text:span><text:span text:style-name="T236_3"><text:s/>revised<text:s/></text:span><text:span text:style-name="T236_4">down<text:s/>to<text:s/>remove<text:s/>the<text:s/>target<text:s/></text:span><text:span text:style-name="T236_5">of<text:s/></text:span><text:span text:style-name="T236_6">establishing<text:s/>a<text:s/>centre<text:s/>of<text:s/>excellence<text:s/>on<text:s/>PIM<text:s/>at<text:s/>a<text:s/>local<text:s/>university<text:s/></text:span><text:span text:style-name="T236_7">which<text:s/></text:span><text:span text:style-name="T236_8">was<text:s/>deemed<text:s/>unrealistic.<text:s/></text:span><text:span text:style-name="T236_9">Nevertheless</text:span><text:span text:style-name="T236_10">,<text:s/></text:span><text:span text:style-name="T236_11">the<text:s/></text:span><text:span text:style-name="T236_12">performance</text:span><text:span text:style-name="T236_13"><text:s/>o</text:span><text:span text:style-name="T236_14">f<text:s/>t</text:span><text:span text:style-name="T236_15">he</text:span><text:span text:style-name="T236_16"><text:s/>PIM<text:s/>indicator<text:s/></text:span><text:span text:style-name="T236_17">unexpectedly<text:s/>worsened</text:span><text:span text:style-name="T236_18"><text:s/></text:span><text:span text:style-name="T236_19">with<text:s/>the<text:s/></text:span><text:span text:style-name="T236_20">by-passing<text:s/>of<text:s/>the<text:s/>PIM<text:s/>system</text:span><text:span text:style-name="T236_21"><text:s/>by<text:s/>the<text:s/>new<text:s/>GoM</text:span><text:span text:style-name="T236_22"><text:s/>during<text:s/>production<text:s/>of<text:s/>the<text:s/>2025<text:s/>budget</text:span><text:span text:style-name="T236_23"><text:s/>(see<text:s/>outcome<text:s/>indicator<text:s/>3)</text:span><text:span text:style-name="T236_24">.<text:s/></text:span><text:span text:style-name="T236_25"><text:s/></text:span></text:p>
          </table:table-cell>
        </table:table-row>
        <table:table-row table:style-name="Row37">
          <table:table-cell table:style-name="Cell124">
            <text:p text:style-name="P237"><text:span text:style-name="T237_1">6.2<text:s/></text:span><text:span text:style-name="T237_2">E</text:span><text:span text:style-name="T237_3">nsure<text:s/>quantifiable<text:s/>milestones<text:s/>have<text:s/>the<text:s/>quantity<text:s/>defined<text:s/>in<text:s/>the<text:s/>logframe<text:s/>–<text:s/>this<text:s/>was<text:s/>not<text:s/>done<text:s/>for<text:s/>two<text:s/>GEDI<text:s/>output<text:s/>indicators<text:s/>(2.2<text:s/>and<text:s/>3.2)<text:s/>in<text:s/>the<text:s/>current<text:s/>AR<text:s/>logframe.</text:span></text:p>
          </table:table-cell>
          <table:table-cell table:style-name="Cell125">
            <text:p text:style-name="P238"><text:span text:style-name="T238_1">Logframe<text:s/>revision<text:s/>to<text:s/>be<text:s/>completed<text:s/>by<text:s/>January.</text:span></text:p>
          </table:table-cell>
          <table:table-cell table:style-name="Cell126">
            <text:p text:style-name="P239"><text:span text:style-name="T239_1">Completed.<text:s/></text:span></text:p>
          </table:table-cell>
        </table:table-row>
      </table:table>
      <text:p text:style-name="P240"/>
      <table:table table:style-name="Table12">
        <table:table-column table:style-name="Column43"/>
        <table:table-column table:style-name="Column44"/>
        <table:table-row table:style-name="Row38">
          <table:table-cell table:style-name="Cell127">
            <text:p text:style-name="P241"><text:span text:style-name="T241_1">Recommendations<text:s/>for<text:s/>the<text:s/>year<text:s/>ahead<text:s/></text:span></text:p>
          </table:table-cell>
          <table:table-cell table:style-name="Cell128">
            <text:p text:style-name="P242"><text:span text:style-name="T242_1">Owner</text:span></text:p>
          </table:table-cell>
        </table:table-row>
        <table:table-row table:style-name="Row39">
          <table:table-cell table:style-name="Cell129">
            <text:p text:style-name="P243"><text:span text:style-name="T243_1">3.<text:s/></text:span><text:span text:style-name="T243_2">Develop<text:s/>a<text:s/>strategy</text:span><text:span text:style-name="T243_3"><text:s/>to<text:s/>ensure<text:s/>that<text:s/>the<text:s/>normal<text:s/>usage<text:s/>of</text:span><text:span text:style-name="T243_4"><text:s/>the<text:s/></text:span><text:span text:style-name="T243_5">PIM<text:s/>system<text:s/></text:span><text:span text:style-name="T243_6">is<text:s/>restored<text:s/>from<text:s/>the<text:s/>next<text:s/>state<text:s/>budget<text:s/>2026.</text:span></text:p>
          </table:table-cell>
          <table:table-cell table:style-name="Cell130">
            <text:p text:style-name="P244"><text:span text:style-name="T244_1">WB,<text:s/>FCDO</text:span></text:p>
          </table:table-cell>
        </table:table-row>
      </table:table>
      <text:p text:style-name="P245"/>
      <text:p text:style-name="P246"/>
      <text:p text:style-name="P247"/>
      <table:table table:style-name="Table13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40">
          <table:table-cell table:style-name="Cell131">
            <text:p text:style-name="P248"><text:span text:style-name="T248_1">Output<text:s/>Title<text:s/></text:span></text:p>
          </table:table-cell>
          <table:table-cell table:style-name="Cell132" table:number-columns-spanned="4">
            <text:p text:style-name="P249"><text:span text:style-name="T249_1">Processes/tools<text:s/>are<text:s/>more<text:s/>efficient<text:s/>and<text:s/>supported<text:s/>by<text:s/>timely<text:s/>and<text:s/>relevant<text:s/>policy<text:s/>analysis<text:s/>and<text:s/>evidence<text:s/>conducted<text:s/>that<text:s/>feed<text:s/>into<text:s/>fiscal<text:s/>planning<text:s/>and<text:s/>national<text:s/>debate<text:s/>and<text:s/>contributes<text:s/>to<text:s/>government<text:s/>policies<text:s/>and<text:s/>stakeholder<text:s/>partnerships<text:s/>and<text:s/>positions<text:s/>on<text:s/>inclusive<text:s/>growth.<text:s/></text:span></text:p>
          </table:table-cell>
          <table:covered-table-cell/>
          <table:covered-table-cell/>
          <table:covered-table-cell/>
        </table:table-row>
        <table:table-row table:style-name="Row41">
          <table:table-cell table:style-name="Cell133" table:number-columns-spanned="2">
            <text:p text:style-name="P250"><text:span text:style-name="T250_1">Output<text:s/>number:<text:s/></text:span></text:p>
          </table:table-cell>
          <table:covered-table-cell/>
          <table:table-cell table:style-name="Cell134">
            <text:p text:style-name="P251"><text:span text:style-name="T251_1">3</text:span></text:p>
          </table:table-cell>
          <table:table-cell table:style-name="Cell135">
            <text:p text:style-name="P252"><text:span text:style-name="T252_1">Output<text:s/>Score:<text:s/></text:span></text:p>
          </table:table-cell>
          <table:table-cell table:style-name="Cell136">
            <text:p text:style-name="P253"><text:span text:style-name="T253_1">A</text:span></text:p>
          </table:table-cell>
        </table:table-row>
        <table:table-row table:style-name="Row42">
          <table:table-cell table:style-name="Cell137" table:number-columns-spanned="2">
            <text:p text:style-name="P254"><text:span text:style-name="T254_1">Impact<text:s/>weighting<text:s/>(%):<text:s text:c="2"/></text:span></text:p>
          </table:table-cell>
          <table:covered-table-cell/>
          <table:table-cell table:style-name="Cell138">
            <text:p text:style-name="P255"><text:span text:style-name="T255_1">30%</text:span></text:p>
          </table:table-cell>
          <table:table-cell table:style-name="Cell139">
            <text:p text:style-name="P256"><text:span text:style-name="T256_1">Weighting<text:s/>revised<text:s/>since<text:s/>last<text:s/>AR?<text:s/></text:span></text:p>
          </table:table-cell>
          <table:table-cell table:style-name="Cell140">
            <text:p text:style-name="P257"><text:span text:style-name="T257_1">No</text:span></text:p>
          </table:table-cell>
        </table:table-row>
      </table:table>
      <text:p text:style-name="P258"/>
      <text:p text:style-name="P259"/>
      <table:table table:style-name="Table14">
        <table:table-column table:style-name="Column50"/>
        <table:table-column table:style-name="Column51"/>
        <table:table-column table:style-name="Column52"/>
        <table:table-row table:style-name="Row43">
          <table:table-cell table:style-name="Cell141">
            <text:p text:style-name="P260"><text:span text:style-name="T260_1">Indicator(s)</text:span></text:p>
          </table:table-cell>
          <table:table-cell table:style-name="Cell142">
            <text:p text:style-name="P261"><text:span text:style-name="T261_1">Milestone(s)<text:s/>for<text:s/>this<text:s/>review</text:span></text:p>
          </table:table-cell>
          <table:table-cell table:style-name="Cell143">
            <text:p text:style-name="P262"><text:span text:style-name="T262_1">Progress<text:s/></text:span></text:p>
          </table:table-cell>
        </table:table-row>
        <table:table-row table:style-name="Row44">
          <table:table-cell table:style-name="Cell144">
            <text:p text:style-name="P263"><text:span text:style-name="T263_1">3.1<text:s/>Streamlined<text:s/>and/or<text:s/>more<text:s/>efficient<text:s/>processes<text:s/>and/or<text:s/>tools<text:s/>put<text:s/>in<text:s/>place<text:s/>with<text:s/>TEG<text:s/>support</text:span></text:p>
          </table:table-cell>
          <table:table-cell table:style-name="Cell145">
            <text:p text:style-name="P264"><text:span text:style-name="T264_1">TEDI</text:span><text:span text:style-name="T264_2"><text:s/></text:span><text:span text:style-name="T264_3">Development<text:s/>and<text:s/>training<text:s/>of<text:s/>an<text:s/>Excel-based<text:s/>tool<text:s/>to<text:s/>facilitate<text:s/>the<text:s/>application<text:s/>of<text:s/>the<text:s/>Extractive<text:s/>sector<text:s/>Resources<text:s/>Rent<text:s/>Tax<text:s/>(IRRM).</text:span></text:p>
          </table:table-cell>
          <table:table-cell table:style-name="Cell146">
            <text:p text:style-name="P265"><text:span text:style-name="T265_1">Met.<text:s/></text:span><text:span text:style-name="T265_2">IRRM<text:s/>tool<text:s/>designed,<text:s/>discussed<text:s/>and<text:s/>submitted<text:s/>to</text:span><text:span text:style-name="T265_3"><text:s/>the<text:s/>Extractive<text:s/>Industries<text:s/>Taxation<text:s/>Unit<text:s/>(</text:span><text:span text:style-name="T265_4">EITU</text:span><text:span text:style-name="T265_5">)</text:span><text:span text:style-name="T265_6">.</text:span></text:p>
            <text:p text:style-name="P266"><text:span text:style-name="T266_1"><text:s/></text:span></text:p>
          </table:table-cell>
        </table:table-row>
        <table:table-row table:style-name="Row45">
          <table:table-cell table:style-name="Cell147">
            <text:p text:style-name="P267"><text:span text:style-name="T267_1">3.2<text:s/>Number<text:s/>of<text:s/>discrete<text:s/>pieces<text:s/>of<text:s/>analysis,<text:s/>policy<text:s/>notes<text:s/>or<text:s/>technical<text:s/>assistance<text:s/>reports<text:s/>with<text:s/>a<text:s/>focus<text:s/>on<text:s/>tax<text:s/>policy<text:s/>inclusive<text:s/>growth<text:s/>and<text:s/>natural<text:s/>resource<text:s/>management<text:s/>completed<text:s/>and<text:s/>disseminated,<text:s/>with<text:s/>GESI<text:s/>considerations,<text:s/>and<text:s/>aligned<text:s/>where<text:s/>possible<text:s/>with<text:s/>timing<text:s/>and<text:s/>relevance<text:s/>for<text:s/>national<text:s/>planning<text:s/>processes.</text:span></text:p>
          </table:table-cell>
          <table:table-cell table:style-name="Cell148">
            <text:p text:style-name="P268"><text:span text:style-name="T268_1">3<text:s/>for<text:s/>TEDI<text:s/>(non-inclusive<text:s/>of<text:s/>GESI<text:s/>considerations)</text:span></text:p>
          </table:table-cell>
          <table:table-cell table:style-name="Cell149">
            <text:p text:style-name="P269"><text:span text:style-name="T269_1">Exceeded.<text:s/></text:span></text:p>
            <text:p text:style-name="P270"><text:span text:style-name="T270_1">8<text:s/>(2<text:s/>of<text:s/>which<text:s/>with<text:s/>GESI<text:s/>considerations).<text:s/></text:span></text:p>
          </table:table-cell>
        </table:table-row>
      </table:table>
      <text:p text:style-name="P271"><text:span text:style-name="T271_1"><text:s/></text:span></text:p>
      <text:p text:style-name="P272"><text:span text:style-name="T272_1">Briefly<text:s/>describe<text:s/>the<text:s/>output’s<text:s/>activities<text:s/>and<text:s/>provide<text:s/>supporting<text:s/>narrative<text:s/>for<text:s/>the<text:s/>score.</text:span></text:p>
      <text:p text:style-name="P273"><text:span text:style-name="T273_1">Output<text:s/>3<text:s/>scored<text:s/>A,<text:s/>with<text:s/>3.1<text:s/>met<text:s/>and<text:s/>3.2<text:s/>exceeded.<text:s/>TEDI<text:s/>production<text:s/>of<text:s/>discrete<text:s/>pieces<text:s/>of<text:s/>analysis<text:s/>is<text:s/>very<text:s/>responsive<text:s/>to<text:s/>GoM<text:s/>ad-hoc<text:s/>demand</text:span><text:span text:style-name="T273_2"><text:s/></text:span><text:span text:style-name="T273_3">and<text:s/>the<text:s/>number<text:s/>of<text:s/>requests<text:s/>in<text:s/>the<text:s/>period<text:s/>is<text:s/>inherently<text:s/>uncertain.<text:s/>Because<text:s/>of<text:s/>that,<text:s/></text:span><text:span text:style-name="T273_4">milestone<text:s/>tends<text:s/>to<text:s/>be<text:s/>conservative</text:span><text:span text:style-name="T273_5">,<text:s/>and<text:s/>a</text:span><text:span text:style-name="T273_6">s<text:s/>such,<text:s/></text:span><text:span text:style-name="T273_7">it<text:s/>makes<text:s/></text:span><text:span text:style-name="T273_8">more<text:s/></text:span><text:span text:style-name="T273_9">sense<text:s/>to<text:s/>score</text:span><text:span text:style-name="T273_10"><text:s/>A</text:span><text:span text:style-name="T273_11"><text:s/>the<text:s/></text:span><text:span text:style-name="T273_12">output<text:s/>rather<text:s/>than<text:s/>A+</text:span><text:span text:style-name="T273_13">.<text:s/>TEDI<text:s/>supported<text:s/>the<text:s/>implementation<text:s/>of<text:s/>Mozambique’s<text:s/>Resource<text:s/>Rent<text:s/>Tax<text:s/>(IRRM),<text:s/>introduced<text:s/>to<text:s/>capture<text:s/>excess<text:s/>profits<text:s/>in<text:s/>the<text:s/>mining<text:s/>sector.<text:s/>Although<text:s/>the<text:s/>tax<text:s/>was<text:s/>enacted<text:s/>in<text:s/>2016,<text:s/>it<text:s/>has<text:s/>not<text:s/>been<text:s/>effectively<text:s/>applied.<text:s/>To<text:s/>address<text:s/>this,<text:s/>TEDI<text:s/>developed<text:s/>a<text:s/>detailed<text:s/>Excel-based<text:s/>IRRM<text:s/>model<text:s/>and<text:s/>conducted<text:s/>a<text:s/>workshop,<text:s/>before<text:s/>final<text:s/>submission<text:s/>to<text:s/>EITU.<text:s/>Further<text:s/>training<text:s/>on<text:s/>the<text:s/>tool<text:s/>is<text:s/>planned<text:s/>for<text:s/>provincial<text:s/>officials.<text:s/></text:span></text:p>
      <text:p text:style-name="P274"><text:span text:style-name="T274_1"><text:s/></text:span></text:p>
      <text:p text:style-name="P275"><text:span text:style-name="T275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275_2">No<text:s/>changes<text:s/>made<text:s/>during<text:s/>the<text:s/>last<text:s/>year.</text:span></text:p>
      <text:p text:style-name="P276"><text:span text:style-name="T276_1"><text:s/></text:span></text:p>
      <text:p text:style-name="P277"><text:span text:style-name="T27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able:table table:style-name="Table15">
        <table:table-column table:style-name="Column53"/>
        <table:table-column table:style-name="Column54"/>
        <table:table-row table:style-name="Row46">
          <table:table-cell table:style-name="Cell150">
            <text:p text:style-name="P278"><text:span text:style-name="T278_1">Recommendations<text:s/>from<text:s/>previous<text:s/>year<text:s/></text:span></text:p>
          </table:table-cell>
          <table:table-cell table:style-name="Cell151">
            <text:p text:style-name="P279"><text:span text:style-name="T279_1">Progress</text:span></text:p>
          </table:table-cell>
        </table:table-row>
        <table:table-row table:style-name="Row47">
          <table:table-cell table:style-name="Cell152">
            <text:p text:style-name="P280"><text:span text:style-name="T280_1">Ensure<text:s/>that<text:s/>the<text:s/>debate<text:s/>about<text:s/>major<text:s/>reforms<text:s/>(e.g.<text:s/>establishment<text:s/>of<text:s/>a<text:s/>fiscal<text:s/>council<text:s/>in<text:s/>Mozambique;<text:s/>introduction<text:s/>of<text:s/>a<text:s/>MTBF)<text:s/>is<text:s/>broadened<text:s/>beyond<text:s/>the<text:s/>direct<text:s/>counterparts<text:s/>of<text:s/>GEDI.<text:s/></text:span></text:p>
          </table:table-cell>
          <table:table-cell table:style-name="Cell153">
            <text:p text:style-name="P281"><text:span text:style-name="T281_1">This<text:s/>debate<text:s/>has<text:s/>not<text:s/>been<text:s/>initiated<text:s/>due<text:s/>to<text:s/>the<text:s/>electoral<text:s/>disruptions<text:s/>to<text:s/>normal<text:s/>activities<text:s/>and<text:s/>urgent<text:s/>pressures<text:s/>from<text:s/>the<text:s/>ministerial<text:s/>restructuring<text:s/>splitting<text:s/>M</text:span><text:span text:style-name="T281_2">inistries<text:s/>of<text:s/></text:span><text:span text:style-name="T281_3">F</text:span><text:span text:style-name="T281_4">inance</text:span><text:span text:style-name="T281_5"><text:s/>and<text:s/>Planning.</text:span></text:p>
          </table:table-cell>
        </table:table-row>
        <table:table-row table:style-name="Row48">
          <table:table-cell table:style-name="Cell154">
            <text:p text:style-name="P282"><text:span text:style-name="T282_1">Over<text:s/>the<text:s/>next<text:s/>year,<text:s/>the<text:s/>TEG<text:s/>team<text:s/>should<text:s/>explore<text:s/>the<text:s/>links<text:s/>between<text:s/>the<text:s/>FRA,<text:s/>PER<text:s/>and<text:s/>the<text:s/>institutional<text:s/>review<text:s/>of<text:s/>GoM<text:s/>in<text:s/>support<text:s/>of<text:s/>broader<text:s/>work<text:s/>on<text:s/>system<text:s/>strengthening.<text:s/></text:span></text:p>
          </table:table-cell>
          <table:table-cell table:style-name="Cell155">
            <text:p text:style-name="P283"><text:span text:style-name="T283_1">TEG<text:s/>commissioned<text:s/>a<text:s/>PFM<text:s/>system<text:s/>mapping<text:s/>for<text:s/>Mozambique<text:s/>to<text:s/>help<text:s/>explore<text:s/>opportunities<text:s/>for<text:s/>future<text:s/>work<text:s/>on<text:s/>central<text:s/>systems<text:s/>strengthening<text:s/>with<text:s/>greater<text:s/>impact<text:s/>on<text:s/>service<text:s/>delivery.<text:s/></text:span><text:span text:style-name="T283_2">This<text:s/>analysis<text:s/>has<text:s/>been<text:s/>delayed<text:s/></text:span><text:span text:style-name="T283_3">and<text:s/>currently<text:s/>expected<text:s/>to<text:s/>be<text:s/>completed<text:s/>by<text:s/>September<text:s/>2025.</text:span></text:p>
          </table:table-cell>
        </table:table-row>
      </table:table>
      <text:p text:style-name="P284"><text:span text:style-name="T284_1"><text:s/></text:span></text:p>
      <text:h text:style-name="P285" text:outline-level="2"><text:span text:style-name="T285_1">D:<text:s/>VALUE<text:s/>FOR<text:s/>MONEY<text:s/></text:span><text:span text:style-name="T285_2">(1<text:s/>page)</text:span></text:h>
      <text:p text:style-name="P286"/>
      <text:p text:style-name="P287"><text:span text:style-name="T287_1">Key<text:s/>cost<text:s/>drivers<text:s/>and<text:s/>performance<text:s/></text:span></text:p>
      <text:p text:style-name="P288"><text:span text:style-name="T288_1">The<text:s/>ranking<text:s/>of<text:s/>spending<text:s/>shares<text:s/>for<text:s/>TEG<text:s/>(all<text:s/>3<text:s/>components<text:s/>aggregated)<text:s/>is:<text:s/></text:span><text:span text:style-name="T288_2">Staff<text:s/>costs<text:s/>(</text:span><text:span text:style-name="T288_3">consultants,<text:s/></text:span><text:span text:style-name="T288_4">programme<text:s/>management</text:span><text:span text:style-name="T288_5"><text:s/>staff</text:span><text:span text:style-name="T288_6">)<text:s/>having<text:s/>absorbed<text:s/>5</text:span><text:span text:style-name="T288_7">7</text:span><text:span text:style-name="T288_8">%<text:s/>of<text:s/>the<text:s/>annual<text:s/>spend;<text:s/>Project<text:s/>expenses<text:s/>(2</text:span><text:span text:style-name="T288_9">5</text:span><text:span text:style-name="T288_10">%);<text:s/>Procurement<text:s/>fund<text:s/>(1</text:span><text:span text:style-name="T288_11">2</text:span><text:span text:style-name="T288_12">%);<text:s/>Management<text:s/>fees<text:s/>and<text:s/>profit<text:s/>(</text:span><text:span text:style-name="T288_13">6</text:span><text:span text:style-name="T288_14">%).<text:s/>These<text:s/>shares<text:s/>have<text:s/>been<text:s/>relatively<text:s/>stable<text:s/>throughout<text:s/>the<text:s/>programme<text:s/>duration<text:s/>(except<text:s/>for<text:s/>the<text:s/>first<text:s/>year<text:s/>of<text:s/>TEDI<text:s/></text:span><text:span text:style-name="T288_15">due<text:s/>to<text:s/></text:span><text:span text:style-name="T288_16">limited<text:s/>use<text:s/>of<text:s/>the<text:s/>procurement<text:s/>fund)<text:s/>with<text:s/>no<text:s/></text:span><text:span text:style-name="T288_17">particular<text:s/>budget</text:span><text:span text:style-name="T288_18"><text:s/>line<text:s/>driving<text:s/>major<text:s/>variations<text:s/>in<text:s/>programme<text:s/>costs.<text:s/></text:span></text:p>
      <text:p text:style-name="P289"><text:span text:style-name="T289_1"> </text:span></text:p>
      <table:table table:style-name="Table16">
        <table:table-column table:style-name="Column55"/>
        <table:table-column table:style-name="Column56"/>
        <table:table-row table:style-name="Row49">
          <table:table-cell table:style-name="Cell156">
            <text:p text:style-name="P290"><text:span text:style-name="T290_1">Spending<text:s/>category</text:span><text:span text:style-name="T290_2"> </text:span></text:p>
          </table:table-cell>
          <table:table-cell table:style-name="Cell157">
            <text:p text:style-name="P291"><text:span text:style-name="T291_1">Share<text:s/>of<text:s/>total<text:s/>spend<text:s/>(Jul</text:span><text:span text:style-name="T291_2">24-Jun</text:span><text:span text:style-name="T291_3">2</text:span><text:span text:style-name="T291_4">5</text:span><text:span text:style-name="T291_5">)</text:span><text:span text:style-name="T291_6"> </text:span></text:p>
          </table:table-cell>
        </table:table-row>
        <table:table-row table:style-name="Row50">
          <table:table-cell table:style-name="Cell158">
            <text:p text:style-name="P292"><text:span text:style-name="T292_1">Staff<text:s/>costs<text:s/></text:span></text:p>
          </table:table-cell>
          <table:table-cell table:style-name="Cell159">
            <text:p text:style-name="P293"><text:span text:style-name="T293_1">5</text:span><text:span text:style-name="T293_2">7</text:span><text:span text:style-name="T293_3">% </text:span></text:p>
          </table:table-cell>
        </table:table-row>
        <table:table-row table:style-name="Row51">
          <table:table-cell table:style-name="Cell160">
            <text:p text:style-name="P294"><text:span text:style-name="T294_1">Project<text:s/>expenses<text:s/>(e.g.<text:s/>office<text:s/>exp,<text:s/>travel) </text:span></text:p>
          </table:table-cell>
          <table:table-cell table:style-name="Cell161">
            <text:p text:style-name="P295"><text:span text:style-name="T295_1">2</text:span><text:span text:style-name="T295_2">5</text:span><text:span text:style-name="T295_3">% </text:span></text:p>
          </table:table-cell>
        </table:table-row>
        <table:table-row table:style-name="Row52">
          <table:table-cell table:style-name="Cell162">
            <text:p text:style-name="P296"><text:span text:style-name="T296_1">Procurement<text:s/>fund  </text:span></text:p>
          </table:table-cell>
          <table:table-cell table:style-name="Cell163">
            <text:p text:style-name="P297"><text:span text:style-name="T297_1">1</text:span><text:span text:style-name="T297_2">2</text:span><text:span text:style-name="T297_3">% </text:span></text:p>
          </table:table-cell>
        </table:table-row>
        <table:table-row table:style-name="Row53">
          <table:table-cell table:style-name="Cell164">
            <text:p text:style-name="P298"><text:span text:style-name="T298_1">Management<text:s/>fees<text:s/>and<text:s/>profits </text:span></text:p>
          </table:table-cell>
          <table:table-cell table:style-name="Cell165">
            <text:p text:style-name="P299"><text:span text:style-name="T299_1">6</text:span><text:span text:style-name="T299_2">% </text:span></text:p>
          </table:table-cell>
        </table:table-row>
        <table:table-row table:style-name="Row54">
          <table:table-cell table:style-name="Cell166">
            <text:p text:style-name="P300"><text:span text:style-name="T300_1">Total </text:span></text:p>
          </table:table-cell>
          <table:table-cell table:style-name="Cell167">
            <text:p text:style-name="P301"><text:span text:style-name="T301_1">100% </text:span></text:p>
          </table:table-cell>
        </table:table-row>
      </table:table>
      <text:p text:style-name="P302"><text:span text:style-name="T302_1"> </text:span></text:p>
      <text:p text:style-name="P303"><text:span text:style-name="T303_1"> </text:span><text:span text:style-name="T303_2">VfM</text:span><text:span text:style-name="T303_3"><text:s/>performance<text:s/>compared<text:s/>to<text:s/>the<text:s/>original<text:s/></text:span><text:span text:style-name="T303_4">VfM</text:span><text:span text:style-name="T303_5"><text:s/>proposition<text:s/>in<text:s/>the<text:s/>business<text:s/>case </text:span><text:span text:style-name="T303_6"> </text:span></text:p>
      <text:p text:style-name="P304"/>
      <text:p text:style-name="P305"><text:span text:style-name="T305_1">TEG’s<text:s/></text:span><text:span text:style-name="T305_2">VfM</text:span><text:span text:style-name="T305_3"><text:s/>performance<text:s/>is<text:s/>good,<text:s/>as<text:s/>detailed<text:s/>below.  </text:span></text:p>
      <text:p text:style-name="P306"/>
      <text:p text:style-name="P307"><text:span text:style-name="T307_1">Economy<text:s/>and<text:s/>Efficiency </text:span><text:span text:style-name="T307_2"> </text:span></text:p>
      <text:p text:style-name="P308"><text:span text:style-name="T308_1">For<text:s/>TEDI,<text:s/>fee<text:s/>rate<text:s/>thresholds<text:s/>are<text:s/>defined<text:s/>by<text:s/>the<text:s/>FCDO<text:s/>International<text:s/>Multi-Disciplinary<text:s/>(IMDP)<text:s/>framework.<text:s/>Under<text:s/>this<text:s/>framework<text:s/>senior<text:s/>consultant<text:s/>rates<text:s/>are<text:s/>capped<text:s/>at<text:s/>10%-15%<text:s/>lower<text:s/>than<text:s/>rates<text:s/>for<text:s/>some<text:s/>similar<text:s/>contracts</text:span><text:span text:style-name="T308_2">.<text:s/>In<text:s/>addition<text:s/>to<text:s/>these<text:s/>capped<text:s/>fees,<text:s/>Cowater<text:s/>offered<text:s/>discounts<text:s/>on<text:s/>the</text:span><text:span text:style-name="T308_3"><text:s/>fee</text:span><text:span text:style-name="T308_4"><text:s/>rates<text:s/>charged<text:s/>to<text:s/>FCDO<text:s/></text:span><text:span text:style-name="T308_5">resulting<text:s/>in<text:s/></text:span><text:span text:style-name="T308_6">total<text:s/>discounts<text:s/></text:span><text:span text:style-name="T308_7">of<text:s/>over<text:s/></text:span><text:span text:style-name="T308_8">£</text:span><text:span text:style-name="T308_9">26,</text:span><text:span text:style-name="T308_10">000</text:span><text:span text:style-name="T308_11"><text:s/></text:span><text:span text:style-name="T308_12">during<text:s/>the<text:s/>6<text:s/>months<text:s/>review<text:s/>period</text:span><text:span text:style-name="T308_13">.<text:s/></text:span><text:span text:style-name="T308_14">Together<text:s/>with<text:s/>savings<text:s/>generated<text:s/>f</text:span><text:span text:style-name="T308_15">rom</text:span><text:span text:style-name="T308_16"><text:s/>negotiated<text:s/>prices<text:s/>with<text:s/>suppliers</text:span><text:span text:style-name="T308_17"><text:s/>and<text:s/>use<text:s/>of<text:s/>GoM<text:s/></text:span><text:span text:style-name="T308_18">meeting<text:s/></text:span><text:span text:style-name="T308_19">facilities<text:s/>instead<text:s/>of<text:s/>renting<text:s/>hotel<text:s/>rooms<text:s/>for<text:s/>workshops,</text:span><text:span text:style-name="T308_20"><text:s/>total<text:s/>savings<text:s/>ascended<text:s/>to<text:s/>over<text:s/></text:span><text:span text:style-name="T308_21">£3</text:span><text:span text:style-name="T308_22">8</text:span><text:span text:style-name="T308_23">,000.</text:span><text:span text:style-name="T308_24"><text:s/></text:span></text:p>
      <text:p text:style-name="P309"/>
      <text:p text:style-name="P310"><text:span text:style-name="T310_1">The<text:s/>WB<text:s/></text:span><text:span text:style-name="T310_2">GEDI<text:s/></text:span><text:span text:style-name="T310_3">Trust<text:s/>Fund<text:s/>(TF)<text:s/>information<text:s/>remains<text:s/>insufficient<text:s/>to<text:s/>scrutinize<text:s/></text:span><text:span text:style-name="T310_4">VfM</text:span><text:span text:style-name="T310_5"><text:s/>more<text:s/>thoroughly<text:s/>(e.g.<text:s/>it<text:s/>does<text:s/>not<text:s/>specify<text:s/>what<text:s/>technical<text:s/>expertise<text:s/>if<text:s/>being<text:s/>funded<text:s/>for<text:s/>what<text:s/>activities).</text:span><text:span text:style-name="T310_6"><text:s/></text:span><text:span text:style-name="T310_7">The</text:span><text:span text:style-name="T310_8"><text:s/></text:span><text:span text:style-name="T310_9">VfM</text:span><text:span text:style-name="T310_10"><text:s/>of<text:s/>the</text:span><text:span text:style-name="T310_11"><text:s/>GEDI<text:s/>component<text:s/>continues<text:s/>to<text:s/></text:span><text:span text:style-name="T310_12">be<text:s/>underpinned</text:span><text:span text:style-name="T310_13"><text:s/>at<text:s/>economy<text:s/>level</text:span><text:span text:style-name="T310_14"><text:s/>by<text:s/></text:span><text:span text:style-name="T310_15">World<text:s/>Bank’s<text:s/>robust<text:s/>procurement<text:s/>processe</text:span><text:span text:style-name="T310_16">s<text:s/>and</text:span><text:span text:style-name="T310_17"><text:s/>institutional<text:s/>capacity.</text:span><text:span text:style-name="T310_18"><text:s/></text:span><text:span text:style-name="T310_19">Combined<text:s/>with<text:s/>achievement<text:s/>of<text:s/>output<text:s/>level<text:s/>results<text:s/>it<text:s/></text:span><text:span text:style-name="T310_20">suggests<text:s/></text:span><text:span text:style-name="T310_21">good<text:s/></text:span><text:span text:style-name="T310_22">VfM</text:span><text:span text:style-name="T310_23"><text:s/>at<text:s/>efficiency<text:s/>level.<text:s/></text:span></text:p>
      <text:p text:style-name="P311"/>
      <text:p text:style-name="P312"><text:span text:style-name="T312_1">Effectiveness</text:span><text:span text:style-name="T312_2"> </text:span></text:p>
      <text:p text:style-name="P313"><text:span text:style-name="T313_1">The<text:s/></text:span><text:span text:style-name="T313_2">outcome<text:s/>level<text:s/>performance<text:s/>worsened<text:s/>in<text:s/>the<text:s/>period<text:s/></text:span><text:span text:style-name="T313_3">which<text:s/></text:span><text:span text:style-name="T313_4">impacts<text:s/>on</text:span><text:span text:style-name="T313_5"><text:s/>the<text:s/>overall<text:s/></text:span><text:span text:style-name="T313_6">VfM</text:span><text:span text:style-name="T313_7"><text:s/>effectiveness.<text:s/>However,<text:s/></text:span><text:span text:style-name="T313_8">a<text:s/></text:span><text:span text:style-name="T313_9">large<text:s/>part<text:s/>of<text:s/>the<text:s/>deterioration<text:s/>was<text:s/>due<text:s/>to</text:span><text:span text:style-name="T313_10"><text:s/>elections<text:s/>and<text:s/>post-elections<text:s/></text:span><text:span text:style-name="T313_11">disruptions,</text:span><text:span text:style-name="T313_12"><text:s/>and<text:s/></text:span><text:span text:style-name="T313_13">we<text:s/>expect<text:s/>an<text:s/>improvement<text:s/>in<text:s/>the<text:s/>next<text:s/>period</text:span><text:span text:style-name="T313_14">.<text:s/></text:span></text:p>
      <text:p text:style-name="P314"><text:span text:style-name="T314_1">The<text:s/>sharp<text:s/>reduction<text:s/>in<text:s/>extractive<text:s/>sector<text:s/>revenue<text:s/>during<text:s/>the<text:s/>review<text:s/>period<text:s/>(-57%<text:s/>when<text:s/>compared<text:s/>to<text:s/>same<text:s/>period<text:s/>of<text:s/>previous<text:s/>year),<text:s/>due<text:s/>to<text:s/>elections<text:s/>disruptions<text:s/>and<text:s/>other<text:s/>operational<text:s/>challenges<text:s/>for<text:s/>some<text:s/>companies,<text:s/>suggests<text:s/>that<text:s/>any<text:s/>revenue<text:s/>gains<text:s/>from<text:s/>TEDI<text:s/>supported<text:s/>activities<text:s/>was<text:s/>limited.<text:s/></text:span><text:span text:style-name="T314_2">However,<text:s/>two<text:s/>key<text:s/>results<text:s/>achieved<text:s/>during<text:s/>this<text:s/>period<text:s/>hold<text:s/>significant<text:s/>potential<text:s/>for<text:s/>future<text:s/>revenue<text:s/>generation</text:span><text:span text:style-name="T314_3">:<text:s/>i)<text:s/>the<text:s/></text:span><text:span text:style-name="T314_4">development<text:s/>and<text:s/>delivery<text:s/>of<text:s/>tools<text:s/>and<text:s/>training<text:s/>to<text:s/>implement<text:s/>the<text:s/>IRRM,<text:s/>aimed<text:s/>at<text:s/>taxing<text:s/>super-profits<text:s/>in<text:s/>the<text:s/>extractive<text:s/>sector</text:span><text:span text:style-name="T314_5">;<text:s/>and<text:s/></text:span><text:span text:style-name="T314_6">ii)<text:s/></text:span><text:span text:style-name="T314_7">the<text:s/>revision<text:s/>of<text:s/>the<text:s/>Fiscal<text:s/>Benefits<text:s/>Code<text:s/>to<text:s/>reduce<text:s/>redundant<text:s/>tax<text:s/>incentives.</text:span></text:p>
      <text:p text:style-name="P315"><text:span text:style-name="T315_1">The<text:s/>period<text:s/>also<text:s/>saw<text:s/>a<text:s/>temporary<text:s/>reversal<text:s/>in<text:s/>the<text:s/>enforcement<text:s/>of<text:s/>the<text:s/></text:span><text:span text:style-name="T315_2">PIM<text:s/></text:span><text:span text:style-name="T315_3">system,<text:s/>which<text:s/>is<text:s/>critical<text:s/>for<text:s/>ensuring<text:s/>efficient<text:s/>and<text:s/>effective<text:s/>public<text:s/>investment.<text:s/>While<text:s/>this<text:s/>setback<text:s/>is<text:s/>concerning,<text:s/>it<text:s/>appears<text:s/>to<text:s/>be<text:s/>limited<text:s/>to<text:s/>the<text:s/>2025<text:s/>state<text:s/>budget<text:s/>cycle.<text:s/>The<text:s/>programme<text:s/>will<text:s/>continue<text:s/>to<text:s/>monitor<text:s/>developments<text:s/>closely<text:s/>and<text:s/>support<text:s/>efforts<text:s/>to<text:s/>resume<text:s/>full<text:s/>implementation<text:s/>of<text:s/>the<text:s/>PIM<text:s/>system.</text:span></text:p>
      <text:p text:style-name="P316"/>
      <text:p text:style-name="P317"><text:span text:style-name="T317_1">Equity</text:span><text:span text:style-name="T317_2"> </text:span></text:p>
      <text:p text:style-name="P318"><text:span text:style-name="T318_1">The<text:s/>inclusion<text:s/>of<text:s/>GESI<text:s/>considerations<text:s/>in<text:s/>the<text:s/>T</text:span><text:span text:style-name="T318_2">ax<text:s/>system<text:s/>diagnostic<text:s/>and<text:s/>roadmap<text:s/>for<text:s/>reforms<text:s/></text:span><text:span text:style-name="T318_3">should<text:s/>help</text:span><text:span text:style-name="T318_4"><text:s/>ensure<text:s/>that<text:s/>upcoming<text:s/>discussions<text:s/>on<text:s/>tax<text:s/>reforms<text:s/>for<text:s/>fiscal<text:s/>sustainability<text:s/></text:span><text:span text:style-name="T318_5">are<text:s/>informed<text:s/>by<text:s/>GESI<text:s/>sensitivities.<text:s/></text:span><text:span text:style-name="T318_6">For<text:s/>next<text:s/>year,<text:s/>TEDI<text:s/>will<text:s/>conduct<text:s/>an<text:s/></text:span><text:span text:style-name="T318_7">E</text:span><text:span text:style-name="T318_8">nd-line<text:s/>survey<text:s/>to<text:s/>assess<text:s/>more<text:s/>comprehensively<text:s/>the<text:s/>impact<text:s/>of<text:s/>its<text:s/>GESI<text:s/>work<text:s/>that<text:s/>has<text:s/>been<text:s/>focused<text:s/>on<text:s/>tax<text:s/>policy<text:s/>analysis<text:s/>and<text:s/>communications.<text:s/></text:span></text:p>
      <text:p text:style-name="P319"/>
      <text:p text:style-name="P320"><text:span text:style-name="T320_1">Assessment<text:s/>of<text:s/>whether<text:s/>the<text:s/>programme<text:s/>continues<text:s/>to<text:s/>represent<text:s/>value<text:s/>for<text:s/>money</text:span><text:span text:style-name="T320_2"> </text:span></text:p>
      <text:p text:style-name="P321"><text:span text:style-name="T321_1">TEG<text:s/>continues<text:s/>to<text:s/>demonstrate<text:s/>value<text:s/>for<text:s/>money.<text:s/>To<text:s/>date,<text:s/>the<text:s/>programme<text:s/>has<text:s/>directly<text:s/>contributed<text:s/>to<text:s/>additional<text:s/>tax<text:s/>revenues<text:s/>estimated<text:s/>at<text:s/>approximately<text:s/>three<text:s/>times<text:s/></text:span><text:span text:style-name="T321_2">the</text:span><text:span text:style-name="T321_3"><text:s/></text:span><text:span text:style-name="T321_4">total<text:s/>cost</text:span><text:span text:style-name="T321_5"><text:s/>of<text:s/>the<text:s/>programme</text:span><text:span text:style-name="T321_6">.<text:s/>Moreover,<text:s/>it<text:s/>has<text:s/>played<text:s/>a<text:s/>key<text:s/>role<text:s/>in<text:s/>supporting<text:s/>positive<text:s/>assessments<text:s/>by<text:s/>the<text:s/>IMF<text:s/>and<text:s/>World<text:s/>Bank,<text:s/></text:span><text:span text:style-name="T321_7">which<text:s/></text:span><text:span text:style-name="T321_8">contributed<text:s/>to</text:span><text:span text:style-name="T321_9"><text:s/></text:span><text:span text:style-name="T321_10">disbursements<text:s/>of<text:s/>budget<text:s/>support<text:s/>valued<text:s/>at<text:s/>over<text:s/>ten<text:s/>times<text:s/>the<text:s/>size<text:s/>of<text:s/>the<text:s/>programme.</text:span></text:p>
      <text:p text:style-name="P322"/>
      <text:p text:style-name="P323"><text:span text:style-name="T323_1">It<text:s/>is<text:s/>important<text:s/>to<text:s/>note<text:s/>that<text:s/>the<text:s/>current<text:s/>revenue<text:s/>estimates<text:s/>likely<text:s/>understate<text:s/>the<text:s/>actual<text:s/>gains<text:s/>due<text:s/>to<text:s/>measurement<text:s/>and<text:s/>reporting<text:s/>limitations.<text:s/>They<text:s/>also<text:s/>exclude<text:s/>future<text:s/>revenue<text:s/>benefits<text:s/>expected<text:s/>from<text:s/>the<text:s/>strengthened<text:s/>instruments<text:s/>and<text:s/>processes<text:s/>introduced<text:s/>by<text:s/>TEDI.<text:s/></text:span></text:p>
      <text:p text:style-name="P324"/>
      <text:p text:style-name="P325"><text:span text:style-name="T325_1"><text:s/></text:span></text:p>
      <text:p text:style-name="P326"><text:span text:style-name="T326_1">E</text:span><text:span text:style-name="T326_2">:<text:s/>RISK<text:s/></text:span><text:span text:style-name="T326_3">[½<text:s/>to<text:s/>1<text:s/>page]</text:span></text:p>
      <text:p text:style-name="P327"/>
      <text:p text:style-name="P328"><text:span text:style-name="T328_1">Overview<text:s/>of<text:s/></text:span><text:span text:style-name="T328_2">risk<text:s/>management</text:span><text:span text:style-name="T328_3"><text:s/></text:span></text:p>
      <text:p text:style-name="P329"/>
      <text:p text:style-name="P330"><text:span text:style-name="T330_1">TEG<text:s/>remains<text:s/>a<text:s/></text:span><text:span text:style-name="T330_2">Major</text:span><text:span text:style-name="T330_3"><text:s/>risk<text:s/>programme.<text:s/></text:span><text:span text:style-name="T330_4">During<text:s/>the<text:s/>period,<text:s/></text:span><text:span text:style-name="T330_5">C</text:span><text:span text:style-name="T330_6">ontext</text:span><text:span text:style-name="T330_7"><text:s/>and<text:s/></text:span><text:span text:style-name="T330_8">D</text:span><text:span text:style-name="T330_9">elivery</text:span><text:span text:style-name="T330_10"><text:s/>risks<text:s/>related<text:s/>to<text:s/>elections<text:s/>and</text:span><text:span text:style-name="T330_11"><text:s/></text:span><text:span text:style-name="T330_12">inauguration<text:s/>of<text:s/>a<text:s/></text:span><text:span text:style-name="T330_13">new<text:s/>GoM<text:s/>have<text:s/>largely<text:s/>materialised.<text:s/></text:span><text:span text:style-name="T330_14">The<text:s/>elections<text:s/></text:span><text:span text:style-name="T330_15">period<text:s/></text:span><text:span text:style-name="T330_16">and<text:s/>post-elections<text:s/></text:span><text:span text:style-name="T330_17">instability</text:span><text:span text:style-name="T330_18"><text:s/></text:span><text:span text:style-name="T330_19">increased<text:s/>security<text:s/>risks</text:span><text:span text:style-name="T330_20"><text:s/></text:span><text:span text:style-name="T330_21">and</text:span><text:span text:style-name="T330_22"><text:s/></text:span><text:span text:style-name="T330_23">directly<text:s/>impact</text:span><text:span text:style-name="T330_24">ed</text:span><text:span text:style-name="T330_25"><text:s/></text:span><text:span text:style-name="T330_26">execution<text:s/>of<text:s/>project<text:s/></text:span><text:span text:style-name="T330_27">activities</text:span><text:span text:style-name="T330_28">.<text:s/></text:span><text:span text:style-name="T330_29">Leadership<text:s/>and<text:s/>structural<text:s/>changes<text:s/></text:span><text:span text:style-name="T330_30">within<text:s/></text:span><text:span text:style-name="T330_31">M</text:span><text:span text:style-name="T330_32">o</text:span><text:span text:style-name="T330_33">F</text:span><text:span text:style-name="T330_34"><text:s/>and</text:span><text:span text:style-name="T330_35"><text:s/>MR</text:span><text:span text:style-name="T330_36">A<text:s/></text:span><text:span text:style-name="T330_37">led<text:s/>to<text:s/></text:span><text:span text:style-name="T330_38">reduced<text:s/>engagement</text:span><text:span text:style-name="T330_39">.<text:s/></text:span><text:span text:style-name="T330_40">While<text:s/>the<text:s/>situation<text:s/>is<text:s/>gradually<text:s/>stabilising,<text:s/>context<text:s/>and<text:s/>delivery<text:s/>risks<text:s/>remain<text:s/>classified<text:s/>as<text:s/></text:span><text:span text:style-name="T330_41">M</text:span><text:span text:style-name="T330_42">ajor.</text:span><text:span text:style-name="T330_43"><text:s/></text:span><text:span text:style-name="T330_44">Looking<text:s/>ahead<text:s/>to<text:s/>the<text:s/>final<text:s/>eight<text:s/>months<text:s/>of<text:s/>the<text:s/>programme,<text:s/>risk<text:s/>management<text:s/>efforts<text:s/>should<text:s/>prioritise<text:s/>the<text:s/>following:</text:span></text:p>
      <text:list text:style-name="LS32" xml:id="list7">
        <text:list-item>
          <text:p text:style-name="P331"><text:span text:style-name="T331_1">MoF<text:s/>Transition</text:span><text:span text:style-name="T331_2">:<text:s/>One<text:s/>of<text:s/>TEG’s<text:s/>key<text:s/>counterparts<text:s/>at<text:s/>MoF<text:s/>is<text:s/>transitioning<text:s/>to<text:s/>a<text:s/>newly<text:s/>established<text:s/>department<text:s/>that<text:s/>is<text:s/>not<text:s/>yet<text:s/>operational.<text:s/>This<text:s/>shift<text:s/>has<text:s/>reduced<text:s/>engagement<text:s/>from<text:s/></text:span><text:span text:style-name="T331_3">the<text:s/></text:span><text:span text:style-name="T331_4">outgoing<text:s/></text:span><text:span text:style-name="T331_5">department<text:s/></text:span><text:span text:style-name="T331_6">and<text:s/>poses<text:s/>a<text:s/>risk<text:s/>of<text:s/>delayed<text:s/>activity<text:s/></text:span><text:span text:style-name="T331_7">from<text:s/></text:span><text:span text:style-name="T331_8">a<text:s/>slow<text:s/>start<text:s/>by<text:s/>the<text:s/>new<text:s/>department.<text:s/>To<text:s/>mitigate<text:s/>this,<text:s/>TEG<text:s/>has<text:s/>proactively<text:s/>engaged<text:s/>with<text:s/>both<text:s/>the<text:s/>Minister<text:s/>of<text:s/>Finance<text:s/>and<text:s/>the<text:s/>Secretary<text:s/>of<text:s/>State<text:s/>for<text:s/>Budget<text:s/>and<text:s/>Treasury<text:s/>to<text:s/>encourage<text:s/>a<text:s/>swift<text:s/>operationalisation<text:s/>of<text:s/>the<text:s/>new<text:s/>department<text:s/>and<text:s/>to<text:s/>position<text:s/>TEG<text:s/>for<text:s/>rapid<text:s/>collaboration<text:s/>once<text:s/>it<text:s/>is<text:s/>functional.</text:span></text:p>
        </text:list-item>
        <text:list-item>
          <text:p text:style-name="P332"><text:span text:style-name="T332_1">Financial<text:s/>risks:</text:span><text:span text:style-name="T332_2"><text:s/></text:span><text:span text:style-name="T332_3">A</text:span><text:span text:style-name="T332_4">s<text:s/>the<text:s/>programme<text:s/>approaches<text:s/>its<text:s/>end-date,<text:s/>the<text:s/>risk<text:s/></text:span><text:span text:style-name="T332_5">of<text:s/>financial<text:s/>underspend<text:s/>increases.<text:s/></text:span><text:span text:style-name="T332_6">The<text:s/>current<text:s/>opportunities<text:s/>to<text:s/>accelerate<text:s/>or<text:s/>scale<text:s/>up<text:s/>activities<text:s/>are<text:s/>insufficient<text:s/>to<text:s/>absorb<text:s/>the<text:s/>remaining<text:s/>budget<text:s/>within<text:s/>the<text:s/>existing<text:s/>timeframe.<text:s/>TEG<text:s/>should<text:s/>explore<text:s/>the<text:s/>possibility<text:s/>of<text:s/>a<text:s/>no-cost<text:s/>extension,<text:s/>which<text:s/>could<text:s/>allow<text:s/>for<text:s/>new<text:s/>areas<text:s/>of<text:s/>intervention<text:s/>and<text:s/>help<text:s/>bridge<text:s/>the<text:s/>programme<text:s/>to<text:s/>future<text:s/>BHC<text:s/>initiatives<text:s/>in<text:s/>economic<text:s/>governance.</text:span></text:p>
        </text:list-item>
      </text:list>
      <text:p text:style-name="P333"><text:span text:style-name="T333_1">Fiduciary<text:s/>risk<text:s/>remains<text:s/>moderate.</text:span><text:span text:style-name="T333_2"><text:s/>All<text:s/>funds<text:s/>are<text:s/>managed<text:s/>by<text:s/>Cowater<text:s/>and<text:s/>the<text:s/>World<text:s/>Bank,<text:s/>both<text:s/>of<text:s/>which<text:s/>have<text:s/>robust<text:s/>financial<text:s/>and<text:s/>procurement<text:s/>systems<text:s/>in<text:s/>place.<text:s/></text:span><text:span text:style-name="T333_3">Safeguarding<text:s/>risks<text:s/></text:span><text:span text:style-name="T333_4">are<text:s/>minor</text:span><text:span text:style-name="T333_5"><text:s/>and<text:s/></text:span><text:span text:style-name="T333_6">well</text:span><text:span text:style-name="T333_7"><text:s/>mitigated</text:span><text:span text:style-name="T333_8">,<text:s/>with<text:s/>both<text:s/>implementing<text:s/>partners<text:s/>maintaining<text:s/>strong<text:s/>policies<text:s/>and<text:s/>systems<text:s/>aligned<text:s/>with<text:s/>FCDO<text:s/>standards.<text:s/></text:span><text:span text:style-name="T333_9">In<text:s/>January<text:s/>2025,<text:s/></text:span><text:span text:style-name="T333_10">FCDO<text:s/></text:span><text:span text:style-name="T333_11">has<text:s/>updated<text:s/></text:span><text:span text:style-name="T333_12">the<text:s/></text:span><text:span text:style-name="T333_13">portfolio<text:s/>and<text:s/></text:span><text:span text:style-name="T333_14">project-level<text:s/>due<text:s/>diligence<text:s/>assessment<text:s/>of<text:s/>the<text:s/>World<text:s/>Bank,<text:s/>including<text:s/>a<text:s/>review<text:s/>of<text:s/>its<text:s/>safeguarding<text:s/>frameworks</text:span></text:p>
      <text:p text:style-name="P334"><text:span text:style-name="T334_1"><text:s/></text:span></text:p>
      <text:p text:style-name="P335"><text:span text:style-name="T335_1">A<text:s/>detailed<text:s/>programme<text:s/>risk<text:s/>matrix<text:s/>is<text:s/>updated<text:s/>on<text:s/>a<text:s/>quarterly<text:s/>basis<text:s/>throughout<text:s/>the<text:s/>year.<text:s/>Risks<text:s/>are<text:s/>updated<text:s/>by<text:s/>the<text:s/>Programme<text:s/>Officer<text:s/>and<text:s/>Senior<text:s/>Responsible<text:s/>Owner/Programme<text:s/>Responsible<text:s/>Owner,<text:s/>based<text:s/>on<text:s/>discussions<text:s/>with<text:s/>delivery<text:s/>partners<text:s/>and<text:s/>government.<text:s/>The<text:s/>following<text:s/>is<text:s/>a<text:s/>summary<text:s/>of<text:s/>pre-<text:s/>and<text:s/>post-mitigation<text:s/>risk<text:s/>status<text:s/>of<text:s/>the<text:s/>12<text:s/>risks<text:s/>identified<text:s/>in<text:s/>the<text:s/>risk<text:s/>matrix.<text:s/>There<text:s/>are<text:s/>no<text:s/>risks<text:s/>outside<text:s/>the<text:s/>mission<text:s/>risk<text:s/>appetite. </text:span></text:p>
      <text:p text:style-name="P336"/>
      <table:table table:style-name="Table17"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55">
          <table:table-cell table:style-name="Cell168" table:number-columns-spanned="4">
            <text:p text:style-name="P337"><text:span text:style-name="T337_1">Summary<text:s/>of<text:s/>risks<text:s/>pre-mitigation</text:span><text:span text:style-name="T337_2"> </text:span></text:p>
          </table:table-cell>
          <table:covered-table-cell/>
          <table:covered-table-cell/>
          <table:covered-table-cell/>
        </table:table-row>
        <table:table-row table:style-name="Row56">
          <table:table-cell table:style-name="Cell169">
            <text:p text:style-name="P338"><text:span text:style-name="T338_1">Severe </text:span></text:p>
          </table:table-cell>
          <table:table-cell table:style-name="Cell170">
            <text:p text:style-name="P339"><text:span text:style-name="T339_1">Major </text:span></text:p>
          </table:table-cell>
          <table:table-cell table:style-name="Cell171">
            <text:p text:style-name="P340"><text:span text:style-name="T340_1">Moderate  </text:span></text:p>
          </table:table-cell>
          <table:table-cell table:style-name="Cell172">
            <text:p text:style-name="P341"><text:span text:style-name="T341_1">Minor </text:span></text:p>
          </table:table-cell>
        </table:table-row>
        <table:table-row table:style-name="Row57">
          <table:table-cell table:style-name="Cell173">
            <text:p text:style-name="P342"><text:span text:style-name="T342_1">4</text:span><text:span text:style-name="T342_2"> </text:span></text:p>
          </table:table-cell>
          <table:table-cell table:style-name="Cell174">
            <text:p text:style-name="P343"><text:span text:style-name="T343_1">4</text:span><text:span text:style-name="T343_2"> </text:span></text:p>
          </table:table-cell>
          <table:table-cell table:style-name="Cell175">
            <text:p text:style-name="P344"><text:span text:style-name="T344_1">4</text:span><text:span text:style-name="T344_2"> </text:span></text:p>
          </table:table-cell>
          <table:table-cell table:style-name="Cell176">
            <text:p text:style-name="P345"><text:span text:style-name="T345_1">1</text:span><text:span text:style-name="T345_2"> </text:span></text:p>
          </table:table-cell>
        </table:table-row>
        <table:table-row table:style-name="Row58">
          <table:table-cell table:style-name="Cell177" table:number-columns-spanned="4">
            <text:p text:style-name="P346"><text:span text:style-name="T346_1">Summary<text:s/>of<text:s/>risks<text:s/>post-mitigation</text:span><text:span text:style-name="T346_2"> </text:span></text:p>
          </table:table-cell>
          <table:covered-table-cell/>
          <table:covered-table-cell/>
          <table:covered-table-cell/>
        </table:table-row>
        <table:table-row table:style-name="Row59">
          <table:table-cell table:style-name="Cell178">
            <text:p text:style-name="P347"><text:span text:style-name="T347_1">Severe</text:span><text:span text:style-name="T347_2"> </text:span></text:p>
          </table:table-cell>
          <table:table-cell table:style-name="Cell179">
            <text:p text:style-name="P348"><text:span text:style-name="T348_1">Major</text:span><text:span text:style-name="T348_2"> </text:span></text:p>
          </table:table-cell>
          <table:table-cell table:style-name="Cell180">
            <text:p text:style-name="P349"><text:span text:style-name="T349_1">Moderate</text:span><text:span text:style-name="T349_2"> </text:span></text:p>
          </table:table-cell>
          <table:table-cell table:style-name="Cell181">
            <text:p text:style-name="P350"><text:span text:style-name="T350_1">Minor</text:span><text:span text:style-name="T350_2"> </text:span></text:p>
          </table:table-cell>
        </table:table-row>
        <table:table-row table:style-name="Row60">
          <table:table-cell table:style-name="Cell182">
            <text:p text:style-name="P351"><text:span text:style-name="T351_1">0</text:span><text:span text:style-name="T351_2"> </text:span></text:p>
          </table:table-cell>
          <table:table-cell table:style-name="Cell183">
            <text:p text:style-name="P352"><text:span text:style-name="T352_1">1</text:span><text:span text:style-name="T352_2"> </text:span></text:p>
          </table:table-cell>
          <table:table-cell table:style-name="Cell184">
            <text:p text:style-name="P353"><text:span text:style-name="T353_1">5</text:span><text:span text:style-name="T353_2"> </text:span></text:p>
          </table:table-cell>
          <table:table-cell table:style-name="Cell185">
            <text:p text:style-name="P354"><text:span text:style-name="T354_1">7</text:span><text:span text:style-name="T354_2"> </text:span></text:p>
          </table:table-cell>
        </table:table-row>
      </table:table>
      <text:p text:style-name="P355"><text:span text:style-name="T355_1"> </text:span></text:p>
      <text:p text:style-name="P356"><text:span text:style-name="T356_1">Update<text:s/>on<text:s/></text:span><text:span text:style-name="T356_2"><text:a xlink:type="simple" office:target-frame-name="_blank" xlink:href="https://fcogovuk.sharepoint.com/teams/prof/_layouts/15/Doc.aspx?OR=teams&amp;action=edit&amp;sourcedoc=%7b7D463CDF-8B96-4F5F-BB76-CE3F767971A7%7d"><text:span text:style-name="T356_3">Partnership<text:s/>Principles</text:span></text:a></text:span><text:span text:style-name="T356_4"> </text:span><text:span text:style-name="T356_5"> </text:span></text:p>
      <text:p text:style-name="P357"/>
      <text:p text:style-name="P358"><text:span text:style-name="T358_1">Both<text:s/>the<text:s/>technical<text:s/>assistance<text:s/>and<text:s/>the<text:s/>support<text:s/>to<text:s/>GoM<text:s/>investment<text:s/>components<text:s/>of<text:s/>the<text:s/>programme<text:s/>are<text:s/>designed<text:s/>to<text:s/>not<text:s/>use<text:s/>GoM<text:s/>financial<text:s/>systems.<text:s/>A<text:s/>fiduciary<text:s/>risk<text:s/>assessment<text:s/>was<text:s/>produced<text:s/>in<text:s/>2023<text:s/>under<text:s/>the<text:s/>M&amp;D<text:s/>component<text:s/>of<text:s/>the<text:s/>project.<text:s/>It<text:s/>found<text:s/>that<text:s/>fiduciary<text:s/>risks<text:s/>had<text:s/>reduced<text:s/>in<text:s/>most<text:s/>areas<text:s/>but<text:s/>remained<text:s/>high.<text:s/>This<text:s/>confirms<text:s/>that<text:s/>our<text:s/>current<text:s/>approach<text:s/>remains<text:s/>valid.  </text:span></text:p>
      <text:p text:style-name="P359"/>
      <text:p text:style-name="P360"/>
      <text:p text:style-name="P361"><text:span text:style-name="T361_1">F</text:span><text:span text:style-name="T361_2">:<text:s/></text:span><text:span text:style-name="T361_3">PROGRAMME<text:s/>MANAGEMENT:<text:s/></text:span><text:bookmark-start text:name="_Hlk21353049"/><text:span text:style-name="T361_4">DELIVERY,<text:s/>COMMERCIAL<text:s/>&amp;<text:s/>FINANCIAL<text:s/>PERFORMANCE<text:s/></text:span><text:bookmark-end text:name="_Hlk21353049"/><text:span text:style-name="T361_5">[1<text:s/>-<text:s/>1<text:s/>½<text:s/></text:span><text:span text:style-name="T361_6">page</text:span><text:span text:style-name="T361_7">s]</text:span></text:p>
      <text:p text:style-name="P362"/>
      <text:p text:style-name="P363"><text:span text:style-name="T363_1">Summarise<text:s/>the<text:s/>performance<text:s/>of<text:s/>partners<text:s/>and<text:s/>FCDO,<text:s/>notably<text:s/>on<text:s/>commercial<text:s/>and<text:s/>financial<text:s/>issues.<text:s/></text:span></text:p>
      <text:p text:style-name="P364"/>
      <text:p text:style-name="P365"><text:span text:style-name="T365_1">The<text:s/>TEG<text:s/>Programme<text:s/>has<text:s/>a<text:s/>total<text:s/>approved<text:s/>budget<text:s/>of<text:s/>£20</text:span><text:span text:style-name="T365_2"><text:s/>million</text:span><text:span text:style-name="T365_3">,<text:s/>of<text:s/>which<text:s/>£14</text:span><text:span text:style-name="T365_4"><text:s/>million<text:s/></text:span><text:span text:style-name="T365_5">are<text:s/>FCDO<text:s/>Funds<text:s/>and<text:s/>£6M<text:s/></text:span><text:span text:style-name="T365_6">S</text:span><text:span text:style-name="T365_7">ida</text:span><text:span text:style-name="T365_8"><text:s/>funds.<text:s/>Since<text:s/>the<text:s/>start<text:s/>of<text:s/>the<text:s/>Programme<text:s/>(GEDI<text:s/>in<text:s/>December<text:s/>2018,<text:s/>TEDI<text:s/>in<text:s/>January<text:s/>2020<text:s/>and<text:s/>the<text:s/>Monitoring<text:s/>and<text:s/>Evidence<text:s/>component<text:s/>in<text:s/>July<text:s/>2018),<text:s/>FCDO<text:s/>has<text:s/>disbursed<text:s/>a<text:s/>total<text:s/>of<text:s/>£1</text:span><text:span text:style-name="T365_9">6</text:span><text:span text:style-name="T365_10">.</text:span><text:span text:style-name="T365_11">3<text:s/></text:span><text:span text:style-name="T365_12">million<text:s/>(£</text:span><text:span text:style-name="T365_13">1</text:span><text:span text:style-name="T365_14">2</text:span><text:span text:style-name="T365_15">.</text:span><text:span text:style-name="T365_16">2</text:span><text:span text:style-name="T365_17">M<text:s/></text:span><text:span text:style-name="T365_18">from<text:s/>FCDO<text:s/>Funds<text:s/>and<text:s/>£</text:span><text:span text:style-name="T365_19">4.1</text:span><text:span text:style-name="T365_20">M<text:s/></text:span><text:span text:style-name="T365_21">from<text:s/></text:span><text:span text:style-name="T365_22">S</text:span><text:span text:style-name="T365_23">ida</text:span><text:span text:style-name="T365_24"><text:s/>Funds).<text:s/>Across<text:s/>the<text:s/>3<text:s/>components,<text:s/>£</text:span><text:span text:style-name="T365_25">6</text:span><text:span text:style-name="T365_26">.</text:span><text:span text:style-name="T365_27">5</text:span><text:span text:style-name="T365_28"><text:s/>million<text:s/></text:span><text:span text:style-name="T365_29">has<text:s/>been<text:s/>channelled<text:s/>to<text:s/>the<text:s/>World<text:s/>Bank,<text:s/>£</text:span><text:span text:style-name="T365_30">9</text:span><text:span text:style-name="T365_31">.</text:span><text:span text:style-name="T365_32">6</text:span><text:span text:style-name="T365_33">M<text:s/></text:span><text:span text:style-name="T365_34">to<text:s/>Cowater</text:span><text:span text:style-name="T365_35">,<text:s/></text:span><text:span text:style-name="T365_36">and<text:s/>£</text:span><text:span text:style-name="T365_37">0.2<text:s/>million<text:s/></text:span><text:span text:style-name="T365_38">to<text:s/>various<text:s/>under<text:s/>the<text:s/>M&amp;D<text:s/>component.<text:s/></text:span></text:p>
      <text:p text:style-name="P366"/>
      <text:p text:style-name="P367"><text:span text:style-name="T367_1">Financial<text:s/>execution<text:s/>is<text:s/></text:span><text:span text:style-name="T367_2">behind<text:s/></text:span><text:span text:style-name="T367_3">schedule</text:span><text:span text:style-name="T367_4">.</text:span><text:span text:style-name="T367_5"><text:s/></text:span><text:span text:style-name="T367_6">Nine<text:s/>months<text:s/>before<text:s/>the<text:s/>end-date<text:s/>of<text:s/>the<text:s/>project,<text:s/></text:span><text:span text:style-name="T367_7">TEG<text:s/>has<text:s/>a<text:s/>balance<text:s/>of<text:s/></text:span><text:span text:style-name="T367_8">£</text:span><text:span text:style-name="T367_9">3</text:span><text:span text:style-name="T367_10">.</text:span><text:span text:style-name="T367_11">6<text:s/>million.<text:s/>The<text:s/>balances<text:s/></text:span><text:span text:style-name="T367_12">per<text:s/>component<text:s/></text:span><text:span text:style-name="T367_13">are:<text:s/></text:span><text:span text:style-name="T367_14">TEDI<text:s/>(</text:span><text:span text:style-name="T367_15">£</text:span><text:span text:style-name="T367_16">2</text:span><text:span text:style-name="T367_17">.3<text:s/>million<text:s/>of<text:s/>which,<text:s/></text:span><text:span text:style-name="T367_18">£</text:span><text:span text:style-name="T367_19">0.5</text:span><text:span text:style-name="T367_20"><text:s/>million<text:s/>from<text:s/>FCDO<text:s/>and<text:s/></text:span><text:span text:style-name="T367_21">£</text:span><text:span text:style-name="T367_22">1.8<text:s/>million<text:s/>from<text:s/></text:span><text:span text:style-name="T367_23">Sida</text:span><text:span text:style-name="T367_24">);<text:s/></text:span><text:span text:style-name="T367_25">GEDI</text:span><text:span text:style-name="T367_26"><text:s/></text:span><text:span text:style-name="T367_27">(</text:span><text:span text:style-name="T367_28">£</text:span><text:span text:style-name="T367_29">0</text:span><text:span text:style-name="T367_30">.5<text:s/>million)<text:s/>and<text:s/></text:span><text:span text:style-name="T367_31">M&amp;D<text:s/>(</text:span><text:span text:style-name="T367_32">£</text:span><text:span text:style-name="T367_33">0.8<text:s/>million).</text:span><text:span text:style-name="T367_34"><text:s/></text:span><text:span text:style-name="T367_35">By<text:s/></text:span><text:span text:style-name="T367_36">the<text:s/>current<text:s/>programme<text:s/>end-date,<text:s/></text:span><text:span text:style-name="T367_37">the<text:s/></text:span><text:span text:style-name="T367_38">underspend<text:s/></text:span><text:span text:style-name="T367_39">is<text:s/></text:span><text:span text:style-name="T367_40">likely<text:s/>to<text:s/></text:span><text:span text:style-name="T367_41">be<text:s/></text:span><text:span text:style-name="T367_42">between<text:s/></text:span><text:span text:style-name="T367_43">£</text:span><text:span text:style-name="T367_44">1.</text:span><text:span text:style-name="T367_45">0</text:span><text:span text:style-name="T367_46">-</text:span><text:span text:style-name="T367_47">£</text:span><text:span text:style-name="T367_48">1.5</text:span><text:span text:style-name="T367_49"><text:s/>million</text:span></text:p>
      <text:p text:style-name="P368"><text:span text:style-name="T368_1"><text:s/></text:span></text:p>
      <text:p text:style-name="P369"><text:span text:style-name="T369_1">A<text:s/>quarterly<text:s/>Performance<text:s/>Assessment<text:s/>Framework<text:s/>(PAF)<text:s/>is<text:s/>in<text:s/>place<text:s/>to<text:s/>assess<text:s/>and<text:s/>help<text:s/>improve<text:s/>Cowater’s<text:s/>performance,<text:s/>and<text:s/>to<text:s/>inform<text:s/>payment<text:s/>by<text:s/>results<text:s/>(up<text:s/>to<text:s/>25%<text:s/>of<text:s/>fees<text:s/>are<text:s/>withheld<text:s/>until<text:s/>satisfactory<text:s/>performance<text:s/>is<text:s/>confirmed).<text:s text:c="2"/>The<text:s/>PAF<text:s/>KPIs<text:s/>(Key<text:s/>Performance<text:s/>Indicators)<text:s/>assess<text:s/>the<text:s/>quality<text:s/>and<text:s/>timeliness<text:s/>of<text:s/>agreed<text:s/>reporting,<text:s/>implementation<text:s/>of<text:s/>deliverables<text:s/>and<text:s/>accuracy<text:s/>of<text:s/>monthly<text:s/>financial<text:s/>forecasting.<text:s/>Cowater<text:s/>has<text:s/>consistently<text:s/>met<text:s/>all<text:s/>KPIs<text:s/>and<text:s/>maintained<text:s/>a<text:s/>positive<text:s/>approach<text:s/>to<text:s/>feedback<text:s/>and<text:s/>adjustments<text:s/>requested<text:s/>such<text:s/>as<text:s/>responding<text:s/>swiftly<text:s/>to<text:s/>requests<text:s/>for<text:s/>earlier<text:s/>submission<text:s/>of<text:s/>reports,<text:s/>forecasts<text:s/>or<text:s/>invoices.<text:s/>Cowater<text:s/>has<text:s/>strong<text:s/>financial<text:s/>and<text:s/>administrative<text:s/>systems<text:s/>in<text:s/>place.<text:s/></text:span></text:p>
      <text:p text:style-name="P370"><text:span text:style-name="T370_1"><text:s/></text:span></text:p>
      <text:p text:style-name="P371"><text:span text:style-name="T371_1">Regarding<text:s/>audits<text:s/>and<text:s/>asset<text:s/>monitoring<text:s/>and<text:s/>control,<text:s/>the<text:s/>World<text:s/>Bank<text:s/>provides<text:s/>a<text:s/>Single<text:s/>Audit<text:s/>report<text:s/>annually.<text:s/>For<text:s/>the<text:s/>reporting<text:s/>period<text:s/>the<text:s/>report<text:s/>will<text:s/>be<text:s/>available<text:s/>in<text:s/>September<text:s/>202</text:span><text:span text:style-name="T371_2">5</text:span><text:span text:style-name="T371_3">.<text:s/>For<text:s/>TEDI,<text:s/>an<text:s/>Audit<text:s/>Report<text:s/>should<text:s/>be<text:s/>submitted<text:s/>by<text:s/>end<text:s/>of<text:s/>June<text:s/>every<text:s/>year<text:s/>but<text:s/>due<text:s/>to<text:s/>ongoing<text:s/>challenges<text:s/>with<text:s/>auditors<text:s/>in<text:s/>Mozambique,<text:s/>Cowater<text:s/>have<text:s/>experienced<text:s/>delays<text:s/>each<text:s/>year<text:s/>with<text:s/>the<text:s/>TEDI<text:s/>Audit.<text:s/>T</text:span><text:span text:style-name="T371_4">he<text:s/></text:span><text:span text:style-name="T371_5">Audit<text:s/>for<text:s/>202</text:span><text:span text:style-name="T371_6">4</text:span><text:span text:style-name="T371_7"><text:s/>is<text:s/>ongoing<text:s/></text:span><text:span text:style-name="T371_8">and<text:s/>the<text:s/></text:span><text:span text:style-name="T371_9">report<text:s/>is<text:s/>expected<text:s/>to<text:s/>be<text:s/>completed<text:s/>by<text:s/>end<text:s/>August<text:s/>202</text:span><text:span text:style-name="T371_10">5</text:span><text:span text:style-name="T371_11">.<text:s/></text:span></text:p>
      <text:p text:style-name="P372"/>
      <text:p text:style-name="P373"><text:span text:style-name="T373_1">TEDI<text:s/>maintains<text:s/>an<text:s/>updated<text:s/>asset<text:s/>registry,<text:s/>which<text:s/>is<text:s/>shared<text:s/>and<text:s/>reviewed<text:s/>by<text:s/>FCDO<text:s/>quarterly.<text:s/>The<text:s/>review<text:s/>of<text:s/>TEDI’s<text:s/>assets<text:s/>procedures<text:s/>and<text:s/>controls<text:s/>sufficiency<text:s/>is<text:s/>part<text:s/>of<text:s/>the<text:s/>annual<text:s/>audit<text:s/>objectives,<text:s/>thus<text:s/>a<text:s/>spot-check<text:s/>was<text:s/>not<text:s/>conducted<text:s/>and<text:s/>the<text:s/>relevant<text:s/>information<text:s/>will<text:s/>be<text:s/>submitted<text:s/>with<text:s/>the<text:s/>audit<text:s/>report.<text:s/>No<text:s/>assets<text:s/>were<text:s/>purchased<text:s/>through<text:s/>the<text:s/>GEDI<text:s/>component.<text:s/>The<text:s/>team<text:s/>at<text:s/>FCDO<text:s/>are<text:s/>in<text:s/>regular<text:s/>contact<text:s/>with<text:s/>government<text:s/>counterparts,<text:s/>particularly<text:s/>in<text:s/>relation<text:s/>to<text:s/>the<text:s/>TEDI<text:s/>component,<text:s/>to<text:s/>ensure<text:s/>the<text:s/>programme<text:s/>is<text:s/>demand-led<text:s/>and<text:s/>that<text:s/>any<text:s/>potential<text:s/>barriers<text:s/>to<text:s/>implementation<text:s/>can<text:s/>be<text:s/>overcome.<text:s/></text:span></text:p>
      <text:p text:style-name="P374"/>
      <table:table table:style-name="Table18"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61">
          <table:table-cell table:style-name="Cell186">
            <text:p text:style-name="P375"><text:span text:style-name="T375_1">Date<text:s/>of<text:s/>last<text:s/>narrative<text:s/>financial<text:s/>report</text:span></text:p>
          </table:table-cell>
          <table:table-cell table:style-name="Cell187">
            <text:p text:style-name="P376"><text:span text:style-name="T376_1">WB<text:s/>Economic<text:s/>Governance<text:s/>component<text:s/>–<text:s/>GEDI<text:s/>annual<text:s/>report<text:s/>(</text:span><text:span text:style-name="T376_2">February</text:span><text:span text:style-name="T376_3"><text:s/>202</text:span><text:span text:style-name="T376_4">5</text:span><text:span text:style-name="T376_5">)<text:s/></text:span></text:p>
            <text:p text:style-name="P377"><text:span text:style-name="T377_1">Tax<text:s/>Component<text:s/>-<text:s/>TEDI<text:s/>Financial<text:s/>Report<text:s/>(</text:span><text:span text:style-name="T377_2">January</text:span><text:span text:style-name="T377_3"><text:s/>202</text:span><text:span text:style-name="T377_4">5</text:span><text:span text:style-name="T377_5">)</text:span></text:p>
          </table:table-cell>
          <table:table-cell table:style-name="Cell188">
            <text:p text:style-name="P378"><text:span text:style-name="T378_1">Date<text:s/>of<text:s/>last<text:s/>audited<text:s/>annual<text:s/>statement</text:span></text:p>
          </table:table-cell>
          <table:table-cell table:style-name="Cell189">
            <text:p text:style-name="P379"><text:span text:style-name="T379_1">September<text:s/>202</text:span><text:span text:style-name="T379_2">4</text:span></text:p>
            <text:p text:style-name="P380"><text:span text:style-name="T380_1"><text:s/></text:span></text:p>
            <text:p text:style-name="P381"><text:span text:style-name="T381_1"><text:s/></text:span></text:p>
            <text:p text:style-name="P382"><text:span text:style-name="T382_1">Ongoing</text:span></text:p>
          </table:table-cell>
        </table:table-row>
      </table:table>
      <text:p text:style-name="P383"/>
      <text:p text:style-name="P384"/>
      <text:p text:style-name="P385"><text:span text:style-name="T385_1">G</text:span><text:span text:style-name="T385_2">:<text:s/></text:span><text:span text:style-name="T385_3">MONITORING,<text:s/>EVIDENCE<text:s/>AND<text:s/>LEARNING<text:s/></text:span><text:span text:style-name="T385_4">[1/2<text:s/>-<text:s/>1<text:s/>page]</text:span></text:p>
      <text:p text:style-name="P386"/>
      <text:p text:style-name="P387"><text:span text:style-name="T387_1">Monitoring<text:s/>and<text:s/>Evaluation</text:span></text:p>
      <text:p text:style-name="P388"><text:span text:style-name="T388_1">TEG<text:s/>monitoring<text:s/>of<text:s/>progress<text:s/>is<text:s/>done<text:s/>through<text:s/>regular<text:s/>meetings,<text:s/>written<text:s/>reports<text:s/>and<text:s/>emails<text:s/>and<text:s/>ad-hoc<text:s/>conversations.<text:s/>The<text:s/>regular<text:s/>planning<text:s/>and<text:s/>monitoring<text:s/>meetings<text:s/>are:<text:s/>i)<text:s/>the<text:s/>TEDI<text:s/>Steering<text:s/>Committee<text:s/>(expanded<text:s/>to<text:s/>include<text:s/>GEDI)<text:s/>meet<text:s/>twice<text:s/>a<text:s/>year<text:s/>with<text:s/>participation<text:s/>from<text:s/>FCDO<text:s/>(senior<text:s/>and<text:s/>technical<text:s/>level),<text:s/>MRA<text:s/>and<text:s/>MEF<text:s/>directors,<text:s/>Cowater,<text:s/>WB,<text:s/></text:span><text:span text:style-name="T388_2">Sida</text:span><text:span text:style-name="T388_3"><text:s/>and<text:s/>IMF.<text:s/>The<text:s/>SC<text:s/>chair</text:span><text:span text:style-name="T388_4"><text:s/>has<text:s/>been<text:s/>the<text:s/>same<text:s/>since<text:s/>its<text:s/>creation,<text:s/>having<text:s/>changed<text:s/>its<text:s/>position<text:s/>in<text:s/>GoM<text:s/></text:span><text:span text:style-name="T388_5">in<text:s/>2025<text:s/></text:span><text:span text:style-name="T388_6">from<text:s/></text:span><text:span text:style-name="T388_7">MEF<text:s/>P</text:span><text:span text:style-name="T388_8">ermanent<text:s/></text:span><text:span text:style-name="T388_9">S</text:span><text:span text:style-name="T388_10">ecretary</text:span><text:span text:style-name="T388_11"><text:s/>to<text:s/>advisor<text:s/>of<text:s/>the<text:s/>minister<text:s/>of<text:s/>finance</text:span><text:span text:style-name="T388_12">;<text:s/>ii)<text:s/>FCDO<text:s/>and<text:s/>Cowater<text:s/>meet<text:s/>monthly<text:s/>for<text:s/>a<text:s/>regular<text:s/>catch-up<text:s/>on<text:s/>TEDI<text:s/>(an<text:s/>email<text:s/>with<text:s/>updated<text:s/>progress<text:s/>is<text:s/>submitted<text:s/>before<text:s/>every<text:s/>meeting);<text:s/>iii)<text:s/>FCDO<text:s/>meets<text:s/>with<text:s/>the<text:s/>WB<text:s/>every<text:s/>two-months.<text:s/>Going<text:s/>forward,<text:s/>it<text:s/>would<text:s/>be<text:s/>useful<text:s/>if<text:s/>TEDI<text:s/>could<text:s/>join<text:s/>the<text:s/>annual<text:s/>planning<text:s/>meetings<text:s/>between<text:s/>WB<text:s/>and<text:s/>GEDI<text:s/>counterparts.<text:s/></text:span></text:p>
      <text:p text:style-name="P389"/>
      <text:p text:style-name="P390"><text:span text:style-name="T390_1">Regarding<text:s/>written<text:s/>reports:<text:s/>i)<text:s/>Cowater<text:s/>submits<text:s/>progress<text:s/>reports<text:s/>quarterly<text:s/>and<text:s/>annually,<text:s/>and<text:s/>Cowater<text:s/>performance<text:s/>is<text:s/>assessed<text:s/>quarterly;<text:s/>ii)<text:s/>the<text:s/>WB<text:s/>submits<text:s/>a<text:s/>6-months<text:s/>report<text:s/>and<text:s/>another<text:s/>for<text:s/>the<text:s/>year;<text:s/>iii)<text:s/>the<text:s/>Tony<text:s/>Blair<text:s/>Institute<text:s/>submits<text:s/>progress<text:s/>reports<text:s/>every<text:s/>six-months.<text:s/>The<text:s/>TEG<text:s/>team<text:s/>maintains<text:s/>a<text:s/>good<text:s/>professional<text:s/>and<text:s/>cordial<text:s/>relationship<text:s/>with<text:s/>implementers<text:s/>and<text:s/>with<text:s/>some<text:s/>of<text:s/>the<text:s/>GoM<text:s/>counterparts.<text:s/>As<text:s/>such,<text:s/>informal<text:s/>phone<text:s/>calls/WhatsApp<text:s/>messages<text:s/>are<text:s/>often<text:s/>used<text:s/>to<text:s/>discuss<text:s/>emerging<text:s/>issues.<text:s/></text:span></text:p>
      <text:p text:style-name="P391"/>
      <text:p text:style-name="P392"><text:span text:style-name="T392_1">Evidence</text:span></text:p>
      <text:p text:style-name="P393"><text:span text:style-name="T393_1">A</text:span><text:span text:style-name="T393_2">ccess<text:s/>to<text:s/>data<text:s/></text:span><text:span text:style-name="T393_3">to<text:s/>measure<text:s/>outcome<text:s/>level<text:s/>results<text:s/></text:span><text:span text:style-name="T393_4">remains<text:s/>a<text:s/>significant<text:s/>challenge.<text:s/>TEDI<text:s/>has<text:s/>been<text:s/>working<text:s/>with<text:s/>counterparts<text:s/>to<text:s/>strengthen<text:s/>the<text:s/>monitoring<text:s/>and<text:s/>reporting<text:s/>of<text:s/></text:span><text:span text:style-name="T393_5">results,</text:span><text:span text:style-name="T393_6"><text:s/>but<text:s/></text:span><text:span text:style-name="T393_7">improvements<text:s/>are<text:s/></text:span><text:span text:style-name="T393_8">still<text:s/>marginal.<text:s/></text:span><text:span text:style-name="T393_9">TEDI<text:s/></text:span><text:span text:style-name="T393_10">should<text:s/></text:span><text:span text:style-name="T393_11">prioritize<text:s/>strengthening<text:s/>outcome-level<text:s/>reporting<text:s/>in<text:s/>the<text:s/>next<text:s/>period<text:s/>to<text:s/>ensure<text:s/>robust<text:s/>data<text:s/>is<text:s/>available<text:s/>for<text:s/>the<text:s/>project<text:s/>completion<text:s/>report.</text:span><text:span text:style-name="T393_12"><text:s/></text:span></text:p>
      <text:p text:style-name="P394"/>
      <text:p text:style-name="P395"><text:span text:style-name="T395_1">Learning</text:span></text:p>
      <text:p text:style-name="P396"><text:span text:style-name="T396_1">Both<text:s/>the<text:s/>WB<text:s/>and<text:s/>Cowater<text:s/>have<text:s/>specific<text:s/>section</text:span><text:span text:style-name="T396_2">s</text:span><text:span text:style-name="T396_3"><text:s/>in<text:s/>their<text:s/>regular<text:s/>reports<text:s/>to<text:s/></text:span><text:span text:style-name="T396_4">identify<text:s/></text:span><text:span text:style-name="T396_5">lessons</text:span><text:span text:style-name="T396_6"><text:s/>learned</text:span><text:span text:style-name="T396_7">.<text:s/>Cowater<text:s/>includes<text:s/>a<text:s/>specific<text:s/>section<text:s/>to<text:s/>report<text:s/>on<text:s/>how<text:s/>it<text:s/>will<text:s/>act<text:s/>on<text:s/>new<text:s/>learning<text:s/>and<text:s/>in<text:s/>the<text:s/>following<text:s/>period<text:s/>reports<text:s/>on<text:s/>actual<text:s/>actions<text:s/>taken</text:span><text:span text:style-name="T396_8"><text:s/>and<text:s/>any<text:s/>new<text:s/>learning<text:s/>from<text:s/>those</text:span><text:span text:style-name="T396_9">.</text:span><text:span text:style-name="T396_10"><text:s/>These<text:s/>reports<text:s/>are<text:s/>extensively<text:s/>discussed<text:s/>during<text:s/>the<text:s/>regular<text:s/>engagements<text:s/>with<text:s/>FCDO.<text:s/>In<text:s/>September<text:s/>2023,<text:s/>TEG<text:s/>completed<text:s/>its<text:s/>mid-term<text:s/>revenue<text:s/>that<text:s/>provided<text:s/>valuable<text:s/>lessons<text:s/>and<text:s/>recommendations<text:s/>that<text:s/>are<text:s/>being<text:s/>followed<text:s/>and<text:s/>monitored<text:s/>by<text:s/>implementers<text:s/>and<text:s/>FCDO.<text:s/></text:span></text:p>
      <text:p text:style-name="P397"/>
      <text:p text:style-name="P398"><text:span text:style-name="T398_1">A<text:s/>key<text:s/>learning<text:s/></text:span><text:span text:style-name="T398_2">exercise<text:s/></text:span><text:span text:style-name="T398_3">planned<text:s/>for<text:s/>next<text:s/>year<text:s/>is<text:s/>the<text:s/></text:span><text:span text:style-name="T398_4">GESI<text:s/></text:span><text:span text:style-name="T398_5">e</text:span><text:span text:style-name="T398_6">nd-line<text:s/>survey<text:s/></text:span><text:span text:style-name="T398_7">to<text:s/></text:span><text:span text:style-name="T398_8">deepe</text:span><text:span text:style-name="T398_9">n</text:span><text:span text:style-name="T398_10"><text:s/>the<text:s/>understanding<text:s/>of<text:s/>the<text:s/>outcome/impact<text:s/>TE</text:span><text:span text:style-name="T398_11">DI<text:s/>GESI<text:s/>related<text:s/></text:span><text:span text:style-name="T398_12">work</text:span><text:span text:style-name="T398_13">.</text:span><text:span text:style-name="T398_14"><text:s/>To<text:s/>note<text:s/>that<text:s/>the<text:s/>planned<text:s/>GESI<text:s/>mid-line<text:s/>survey<text:s/>was<text:s/></text:span><text:span text:style-name="T398_15">dropped<text:s/>due<text:s/>to<text:s/>elections<text:s/>related<text:s/>disruptions.</text:span></text:p>
      <text:p text:style-name="P399"/>
      <text:p text:style-name="P400"/>
      <text:p text:style-name="P401"/>
      <text:p text:style-name="P402"/>
      <text:p text:style-name="P4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Arial Narrow" svg:font-family="Arial Narrow" style:font-pitch="variable" style:font-family-generic="swiss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paragraph" style:family="paragraph" style:parent-style-name="Normal"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Symbol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="Symbol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="Symbol"/>
    </style:style>
    <style:style style:name="List16Level2" style:family="text">
      <style:text-properties style:font-name="Wingdings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asian="Times New Roman" style:font-name-complex="Aria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fo:font-weight="bold" style:font-weight-asian="bold" style:font-weight-complex="bold"/>
    </style:style>
    <text:list-style style:name="LS22">
      <text:list-level-style-number style:num-format="1" text:start-value="2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fo:font-weight="bold" style:font-weight-asian="bold" style:font-weight-complex="bold"/>
    </style: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 fo:font-size="10pt" style:font-size-asian="10pt"/>
    </style:style>
    <style:style style:name="List25Level1" style:family="text">
      <style:text-properties style:font-name="Symbol" fo:font-size="10pt" style:font-size-asian="10pt"/>
    </style:style>
    <style:style style:name="List25Level2" style:family="text">
      <style:text-properties style:font-name="Symbol" fo:font-size="10pt" style:font-size-asian="10pt"/>
    </style:style>
    <style:style style:name="List25Level3" style:family="text">
      <style:text-properties style:font-name="Symbol" fo:font-size="10pt" style:font-size-asian="10pt"/>
    </style:style>
    <style:style style:name="List25Level4" style:family="text">
      <style:text-properties style:font-name="Symbol" fo:font-size="10pt" style:font-size-asian="10pt"/>
    </style:style>
    <style:style style:name="List25Level5" style:family="text">
      <style:text-properties style:font-name="Symbol" fo:font-size="10pt" style:font-size-asian="10pt"/>
    </style:style>
    <style:style style:name="List25Level6" style:family="text">
      <style:text-properties style:font-name="Symbol" fo:font-size="10pt" style:font-size-asian="10pt"/>
    </style:style>
    <style:style style:name="List25Level7" style:family="text">
      <style:text-properties style:font-name="Symbol" fo:font-size="10pt" style:font-size-asian="10pt"/>
    </style:style>
    <style:style style:name="List25Level8" style:family="text">
      <style:text-properties style:font-name="Symbol" fo:font-size="10pt" style:font-size-asian="10pt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6Level0" style:family="text">
      <style:text-properties style:font-name="Symbol" fo:font-size="10pt" style:font-size-asian="10pt"/>
    </style:style>
    <style:style style:name="List26Level1" style:family="text">
      <style:text-properties style:font-name="Symbol" fo:font-size="10pt" style:font-size-asian="10pt"/>
    </style:style>
    <style:style style:name="List26Level2" style:family="text">
      <style:text-properties style:font-name="Symbol" fo:font-size="10pt" style:font-size-asian="10pt"/>
    </style:style>
    <style:style style:name="List26Level3" style:family="text">
      <style:text-properties style:font-name="Symbol" fo:font-size="10pt" style:font-size-asian="10pt"/>
    </style:style>
    <style:style style:name="List26Level4" style:family="text">
      <style:text-properties style:font-name="Symbol" fo:font-size="10pt" style:font-size-asian="10pt"/>
    </style:style>
    <style:style style:name="List26Level5" style:family="text">
      <style:text-properties style:font-name="Symbol" fo:font-size="10pt" style:font-size-asian="10pt"/>
    </style:style>
    <style:style style:name="List26Level6" style:family="text">
      <style:text-properties style:font-name="Symbol" fo:font-size="10pt" style:font-size-asian="10pt"/>
    </style:style>
    <style:style style:name="List26Level7" style:family="text">
      <style:text-properties style:font-name="Symbol" fo:font-size="10pt" style:font-size-asian="10pt"/>
    </style:style>
    <style:style style:name="List26Level8" style:family="text">
      <style:text-properties style:font-name="Symbol" fo:font-size="10pt" style:font-size-asian="10pt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7Level0" style:family="text">
      <style:text-properties style:font-name="Symbol" fo:font-size="10pt" style:font-size-asian="10pt"/>
    </style:style>
    <style:style style:name="List27Level1" style:family="text">
      <style:text-properties style:font-name="Symbol" fo:font-size="10pt" style:font-size-asian="10pt"/>
    </style:style>
    <style:style style:name="List27Level2" style:family="text">
      <style:text-properties style:font-name="Symbol" fo:font-size="10pt" style:font-size-asian="10pt"/>
    </style:style>
    <style:style style:name="List27Level3" style:family="text">
      <style:text-properties style:font-name="Symbol" fo:font-size="10pt" style:font-size-asian="10pt"/>
    </style:style>
    <style:style style:name="List27Level4" style:family="text">
      <style:text-properties style:font-name="Symbol" fo:font-size="10pt" style:font-size-asian="10pt"/>
    </style:style>
    <style:style style:name="List27Level5" style:family="text">
      <style:text-properties style:font-name="Symbol" fo:font-size="10pt" style:font-size-asian="10pt"/>
    </style:style>
    <style:style style:name="List27Level6" style:family="text">
      <style:text-properties style:font-name="Symbol" fo:font-size="10pt" style:font-size-asian="10pt"/>
    </style:style>
    <style:style style:name="List27Level7" style:family="text">
      <style:text-properties style:font-name="Symbol" fo:font-size="10pt" style:font-size-asian="10pt"/>
    </style:style>
    <style:style style:name="List27Level8" style:family="text">
      <style:text-properties style:font-name="Symbol" fo:font-size="10pt" style:font-size-asian="10pt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8Level0" style:family="text">
      <style:text-properties style:font-name="Symbol" fo:font-size="10pt" style:font-size-asian="10pt"/>
    </style:style>
    <style:style style:name="List28Level1" style:family="text">
      <style:text-properties style:font-name="Symbol" fo:font-size="10pt" style:font-size-asian="10pt"/>
    </style:style>
    <style:style style:name="List28Level2" style:family="text">
      <style:text-properties style:font-name="Symbol" fo:font-size="10pt" style:font-size-asian="10pt"/>
    </style:style>
    <style:style style:name="List28Level3" style:family="text">
      <style:text-properties style:font-name="Symbol" fo:font-size="10pt" style:font-size-asian="10pt"/>
    </style:style>
    <style:style style:name="List28Level4" style:family="text">
      <style:text-properties style:font-name="Symbol" fo:font-size="10pt" style:font-size-asian="10pt"/>
    </style:style>
    <style:style style:name="List28Level5" style:family="text">
      <style:text-properties style:font-name="Symbol" fo:font-size="10pt" style:font-size-asian="10pt"/>
    </style:style>
    <style:style style:name="List28Level6" style:family="text">
      <style:text-properties style:font-name="Symbol" fo:font-size="10pt" style:font-size-asian="10pt"/>
    </style:style>
    <style:style style:name="List28Level7" style:family="text">
      <style:text-properties style:font-name="Symbol" fo:font-size="10pt" style:font-size-asian="10pt"/>
    </style:style>
    <style:style style:name="List28Level8" style:family="text">
      <style:text-properties style:font-name="Symbol" fo:font-size="10pt" style:font-size-asian="10pt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4Level0" style:family="text">
      <style:text-properties style:font-name="Calibri"/>
    </style:style>
    <style:style style:name="List34Level1" style:family="text">
      <style:text-properties style:font-name="Calibri"/>
    </style:style>
    <style:style style:name="List34Level2" style:family="text">
      <style:text-properties style:font-name="Calibri"/>
    </style:style>
    <style:style style:name="List34Level3" style:family="text">
      <style:text-properties style:font-name="Calibri"/>
    </style:style>
    <style:style style:name="List34Level4" style:family="text">
      <style:text-properties style:font-name="Calibri"/>
    </style:style>
    <style:style style:name="List34Level5" style:family="text">
      <style:text-properties style:font-name="Calibri"/>
    </style:style>
    <style:style style:name="List34Level6" style:family="text">
      <style:text-properties style:font-name="Calibri"/>
    </style:style>
    <style:style style:name="List34Level7" style:family="text">
      <style:text-properties style:font-name="Calibri"/>
    </style:style>
    <style:style style:name="List34Level8" style:family="text">
      <style:text-properties style:font-name="Calibri"/>
    </style:style>
    <text:list-style style:name="LS34">
      <text:list-level-style-bullet text:bullet-char="-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-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alibri"/>
      </text:list-level-style-bullet>
      <text:list-level-style-bullet text:bullet-char="-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alibri"/>
      </text:list-level-style-bullet>
      <text:list-level-style-bullet text:bullet-char="-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alibri"/>
      </text:list-level-style-bullet>
      <text:list-level-style-bullet text:bullet-char="-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alibri"/>
      </text:list-level-style-bullet>
      <text:list-level-style-bullet text:bullet-char="-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alibri"/>
      </text:list-level-style-bullet>
      <text:list-level-style-bullet text:bullet-char="-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alibri"/>
      </text:list-level-style-bullet>
      <text:list-level-style-bullet text:bullet-char="-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alibri"/>
      </text:list-level-style-bullet>
      <text:list-level-style-bullet text:bullet-char="-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alibri"/>
      </text:list-level-style-bullet>
    </text:list-style>
    <style:style style:name="List35Level0" style:family="text">
      <style:text-properties fo:font-weight="bold" style:font-weight-asian="bold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(S30021219) Tax and Economic Governance (TEG) Programme August 2025</dc:title>
    <meta:initial-creator/>
    <meta:creation-date>2025-09-03T07:21:00</meta:creation-date>
    <dc:creator/>
    <dc:date>2025-09-03T07:21:00</dc:date>
    <meta:editing-cycles>1</meta:editing-cycles>
    <meta:document-statistic meta:page-count="12" meta:paragraph-count="82" meta:row-count="293" meta:word-count="6183" meta:character-count="41347" meta:non-whitespace-character-count="35246"/>
    <meta:user-defined meta:name="ContentTypeId">0x010100A9E804AD2130B047BEB1B1355903FA590700D3A4D17BF7563A4FBEB4464F7F61FA41</meta:user-defined>
  </office:meta>
</office:document-meta>
</file>