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pitch="variable" style:font-family-generic="roman"/>
    <style:font-face style:name="游ゴシック Light" svg:font-family="游ゴシック Light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normal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00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6.353cm" fo:margin-left="0cm"/>
    </style:style>
    <style:style style:name="Column4" style:family="table-column">
      <style:table-column-properties style:column-width="1.61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2.106cm"/>
    </style:style>
    <style:style style:name="Column11" style:family="table-column">
      <style:table-column-properties style:column-width="2.10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6.252cm" fo:margin-left="-0.009cm"/>
    </style:style>
    <style:style style:name="Column12" style:family="table-column">
      <style:table-column-properties style:column-width="6.08cm"/>
    </style:style>
    <style:style style:name="Column13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/>
    <style:style style:name="T40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" style:family="paragraph" style:parent-style-name="Normal"/>
    <style:style style:name="T43_1" style:family="text">
      <style:text-properties fo:font-size="11pt" style:font-size-asian="11pt" style:font-name-complex="Arial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paragraph-properties fo:text-align="justify" fo:line-height="107%" fo:margin-top="0.071cm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Footnote_20_text"/>
    <style:style style:name="T46_1" style:family="text">
      <style:text-properties fo:font-style="italic" style:font-style-asian="italic" style:font-style-complex="italic" fo:font-size="7pt" style:font-size-asian="7pt" style:font-size-complex="7pt"/>
    </style:style>
    <style:style style:name="T46_2" style:family="text">
      <style:text-properties fo:font-style="italic" style:font-style-asian="italic" style:font-style-complex="italic" fo:font-size="7pt" style:font-size-asian="7pt" style:font-size-complex="7pt"/>
    </style:style>
    <style:style style:name="T46_3" style:family="text">
      <style:text-properties fo:font-style="italic" style:font-style-asian="italic" style:font-style-complex="italic" fo:font-size="7pt" style:font-size-asian="7pt" style:font-size-complex="7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 fo:line-height="107%" fo:margin-top="0.071cm"/>
      <style:text-properties fo:font-size="11pt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line-height="107%" fo:margin-top="0.071cm" fo:margin-bottom="0.071cm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2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P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 fo:margin-top="0.071cm" fo:margin-bottom="0.071cm"/>
    </style:style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line-height="115%" fo:margin-bottom="0.282cm"/>
    </style:style>
    <style:style style:name="T56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name-asian="Aptos" style:font-size-asian="11pt" style:font-name-complex="Arial" style:font-size-complex="11pt"/>
    </style:style>
    <style:style style:name="T56_3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6_5" style:family="text">
      <style:text-properties fo:font-size="11pt" style:font-name-asian="Aptos" style:font-size-asian="11pt" style:font-name-complex="Arial" style:font-size-complex="11pt"/>
    </style:style>
    <style:style style:name="P57" style:family="paragraph" style:parent-style-name="Normal">
      <style:paragraph-properties fo:text-align="justify" fo:line-height="115%" fo:margin-bottom="0.282cm"/>
    </style:style>
    <style:style style:name="T57_1" style:family="text">
      <style:text-properties fo:font-size="11pt" style:font-name-asian="Aptos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name-asian="Aptos" style:font-size-asian="11pt" style:font-name-complex="Arial" style:font-size-complex="11pt"/>
    </style:style>
    <style:style style:name="T57_3" style:family="text">
      <style:text-properties fo:font-size="11pt" style:font-name-asian="Aptos" style:font-size-asian="11pt" style:font-name-complex="Arial" style:font-size-complex="11pt"/>
    </style:style>
    <style:style style:name="T57_4" style:family="text">
      <style:text-properties fo:font-size="11pt" style:font-name-asian="Aptos" style:font-size-asian="11pt" style:font-name-complex="Arial" style:font-size-complex="11pt"/>
    </style:style>
    <style:style style:name="T57_5" style:family="text">
      <style:text-properties fo:font-size="11pt" style:font-name-asian="Aptos" style:font-size-asian="11pt" style:font-name-complex="Arial" style:font-size-complex="11pt"/>
    </style:style>
    <style:style style:name="T57_6" style:family="text">
      <style:text-properties fo:font-size="11pt" style:font-name-asian="Aptos" style:font-size-asian="11pt" style:font-name-complex="Arial" style:font-size-complex="11pt"/>
    </style:style>
    <style:style style:name="T57_7" style:family="text" style:parent-style-name="Normal">
      <style:text-properties fo:font-size="11pt" style:font-name-asian="Aptos" style:font-size-asian="11pt" style:font-name-complex="Arial" style:font-size-complex="11pt"/>
    </style:style>
    <style:style style:name="P58" style:family="paragraph" style:parent-style-name="Footnote_20_text"/>
    <style:style style:name="T58_1" style:family="text">
      <style:text-properties fo:font-style="italic" style:font-style-asian="italic" style:font-style-complex="italic" fo:font-size="7pt" style:font-size-asian="7pt" style:font-size-complex="7pt"/>
    </style:style>
    <style:style style:name="T58_2" style:family="text">
      <style:text-properties fo:font-size="11pt" style:font-name-asian="Aptos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 fo:margin-bottom="0.282cm"/>
    </style:style>
    <style:style style:name="T59_1" style:family="text">
      <style:text-properties fo:font-size="11pt" style:font-name-asian="Aptos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name-asian="Aptos" style:font-size-asian="11pt" style:font-name-complex="Arial" style:font-size-complex="11pt"/>
    </style:style>
    <style:style style:name="T59_3" style:family="text">
      <style:text-properties fo:font-size="11pt" style:font-name-asian="Aptos" style:font-size-asian="11pt" style:font-name-complex="Arial" style:font-size-complex="11pt"/>
    </style:style>
    <style:style style:name="T59_4" style:family="text">
      <style:text-properties fo:font-size="11pt" style:font-name-asian="Aptos" style:font-size-asian="11pt" style:font-name-complex="Arial" style:font-size-complex="11pt"/>
    </style:style>
    <style:style style:name="T59_5" style:family="text">
      <style:text-properties fo:font-size="11pt" style:font-name-asian="Aptos" style:font-size-asian="11pt" style:font-name-complex="Arial" style:font-size-complex="11pt"/>
    </style:style>
    <style:style style:name="T59_6" style:family="text">
      <style:text-properties fo:font-size="11pt" style:font-name-asian="Aptos" style:font-size-asian="11pt" style:font-name-complex="Arial" style:font-size-complex="11pt"/>
    </style:style>
    <style:style style:name="T59_7" style:family="text">
      <style:text-properties fo:font-size="11pt" style:font-name-asian="Aptos" style:font-size-asian="11pt" style:font-name-complex="Arial" style:font-size-complex="11pt"/>
    </style:style>
    <style:style style:name="T59_8" style:family="text">
      <style:text-properties fo:font-size="11pt" style:font-name-asian="Aptos" style:font-size-asian="11pt" style:font-name-complex="Arial" style:font-size-complex="11pt"/>
    </style:style>
    <style:style style:name="T59_9" style:family="text">
      <style:text-properties fo:font-size="11pt" style:font-name-asian="Aptos" style:font-size-asian="11pt" style:font-name-complex="Arial" style:font-size-complex="11pt"/>
    </style:style>
    <style:style style:name="T59_10" style:family="text">
      <style:text-properties fo:font-size="11pt" style:font-name-asian="Aptos" style:font-size-asian="11pt" style:font-name-complex="Arial" style:font-size-complex="11pt"/>
    </style:style>
    <style:style style:name="T59_11" style:family="text">
      <style:text-properties fo:font-size="11pt" style:font-name-asian="Aptos" style:font-size-asian="11pt" style:font-name-complex="Arial" style:font-size-complex="11pt"/>
    </style:style>
    <style:style style:name="T59_12" style:family="text">
      <style:text-properties fo:font-size="11pt" style:font-name-asian="Aptos" style:font-size-asian="11pt" style:font-name-complex="Arial" style:font-size-complex="11pt"/>
    </style:style>
    <style:style style:name="T59_13" style:family="text">
      <style:text-properties fo:font-size="11pt" style:font-name-asian="Aptos" style:font-size-asian="11pt" style:font-name-complex="Arial" style:font-size-complex="11pt"/>
    </style:style>
    <style:style style:name="T59_14" style:family="text">
      <style:text-properties fo:font-size="11pt" style:font-name-asian="Aptos" style:font-size-asian="11pt" style:font-name-complex="Arial" style:font-size-complex="11pt"/>
    </style:style>
    <style:style style:name="T59_15" style:family="text">
      <style:text-properties fo:font-size="11pt" style:font-name-asian="Aptos" style:font-size-asian="11pt" style:font-name-complex="Arial" style:font-size-complex="11pt"/>
    </style:style>
    <style:style style:name="T59_16" style:family="text">
      <style:text-properties fo:font-size="11pt" style:font-name-asian="Aptos" style:font-size-asian="11pt" style:font-name-complex="Arial" style:font-size-complex="11pt"/>
    </style:style>
    <style:style style:name="T59_17" style:family="text">
      <style:text-properties fo:font-size="11pt" style:font-name-asian="Aptos" style:font-size-asian="11pt" style:font-name-complex="Arial" style:font-size-complex="11pt"/>
    </style:style>
    <style:style style:name="T59_18" style:family="text">
      <style:text-properties fo:font-size="11pt" style:font-name-asian="Aptos" style:font-size-asian="11pt" style:font-name-complex="Arial" style:font-size-complex="11pt"/>
    </style:style>
    <style:style style:name="T59_19" style:family="text">
      <style:text-properties fo:font-size="11pt" style:font-name-asian="Aptos" style:font-size-asian="11pt" style:font-name-complex="Arial" style:font-size-complex="11pt"/>
    </style:style>
    <style:style style:name="T59_20" style:family="text">
      <style:text-properties fo:font-size="11pt" style:font-name-asian="Aptos" style:font-size-asian="11pt" style:font-name-complex="Arial" style:font-size-complex="11pt"/>
    </style:style>
    <style:style style:name="T59_21" style:family="text">
      <style:text-properties fo:font-size="11pt" style:font-name-asian="Aptos" style:font-size-asian="11pt" style:font-name-complex="Arial" style:font-size-complex="11pt"/>
    </style:style>
    <style:style style:name="T59_22" style:family="text">
      <style:text-properties fo:font-size="11pt" style:font-name-asian="Aptos" style:font-size-asian="11pt" style:font-name-complex="Arial" style:font-size-complex="11pt"/>
    </style:style>
    <style:style style:name="T59_23" style:family="text">
      <style:text-properties fo:font-size="11pt" style:font-name-asian="Aptos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15%" fo:margin-bottom="0.282cm"/>
    </style:style>
    <style:style style:name="T60_1" style:family="text">
      <style:text-properties fo:font-size="11pt" style:font-name-asian="Aptos" style:font-size-asian="11pt" style:font-name-complex="Arial" style:font-size-complex="11pt" fo:font-weight="bold" style:font-weight-asian="bold"/>
    </style:style>
    <style:style style:name="T60_2" style:family="text">
      <style:text-properties fo:font-size="11pt" style:font-name-asian="Aptos" style:font-size-asian="11pt" style:font-name-complex="Arial" style:font-size-complex="11pt"/>
    </style:style>
    <style:style style:name="T60_3" style:family="text">
      <style:text-properties fo:font-size="11pt" style:font-name-asian="Aptos" style:font-size-asian="11pt" style:font-name-complex="Arial" style:font-size-complex="11pt"/>
    </style:style>
    <style:style style:name="T60_4" style:family="text">
      <style:text-properties fo:font-size="11pt" style:font-name-asian="Aptos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name-asian="Aptos" style:font-size-asian="11pt" style:font-name-complex="Arial" style:font-size-complex="11pt" fo:font-weight="bold" style:font-weight-asian="bold"/>
    </style:style>
    <style:style style:name="T61_2" style:family="text">
      <style:text-properties fo:font-size="11pt" style:font-name-asian="Aptos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name-asian="Aptos" style:font-size-asian="11pt" style:font-name-complex="Arial" style:font-size-complex="11pt"/>
    </style:style>
    <style:style style:name="T61_5" style:family="text">
      <style:text-properties fo:font-size="11pt" style:font-name-asian="Aptos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name-asian="Aptos" style:font-size-asian="11pt" style:font-name-complex="Arial" style:font-size-complex="11pt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name-asian="Aptos" style:font-size-asian="11pt" style:font-name-complex="Arial" style:font-size-complex="11pt"/>
    </style:style>
    <style:style style:name="T63_2" style:family="text">
      <style:text-properties fo:font-size="11pt" style:font-name-asian="Aptos" style:font-size-asian="11pt" style:font-name-complex="Arial" style:font-size-complex="11pt" fo:font-weight="bold" style:font-weight-asian="bold"/>
    </style:style>
    <style:style style:name="T63_3" style:family="text">
      <style:text-properties fo:font-size="11pt" style:font-name-asian="Aptos" style:font-size-asian="11pt" style:font-name-complex="Arial" style:font-size-complex="11pt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margin-bottom="0.282cm"/>
    </style:style>
    <style:style style:name="T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style:text-autospace="none" fo:text-align="justify" fo:margin-left="1.27cm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size-asian="11pt" style:font-name-complex="Arial" style:font-size-complex="11pt"/>
    </style:style>
    <style:style style:name="T70_29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style:font-name-complex="Arial"/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name-complex="Arial" style:font-size-complex="11pt"/>
    </style:style>
    <style:style style:name="T74_25" style:family="text">
      <style:text-properties fo:font-size="11pt" style:font-size-asian="11pt" style:font-name-complex="Arial" style:font-size-complex="11pt"/>
    </style:style>
    <style:style style:name="T74_26" style:family="text">
      <style:text-properties fo:font-size="11pt" style:font-size-asian="11pt" style:font-name-complex="Arial" style:font-size-complex="11pt"/>
    </style:style>
    <style:style style:name="T74_27" style:family="text">
      <style:text-properties fo:font-size="11pt" style:font-size-asian="11pt" style:font-name-complex="Arial" style:font-size-complex="11pt"/>
    </style:style>
    <style:style style:name="T74_28" style:family="text">
      <style:text-properties fo:font-size="11pt" style:font-size-asian="11pt" style:font-name-complex="Arial" style:font-size-complex="11pt"/>
    </style:style>
    <style:style style:name="T74_29" style:family="text">
      <style:text-properties fo:font-size="11pt" style:font-size-asian="11pt" style:font-name-complex="Arial" style:font-size-complex="11pt"/>
    </style:style>
    <style:style style:name="T74_30" style:family="text">
      <style:text-properties fo:font-size="11pt" style:font-size-asian="11pt" style:font-name-complex="Arial" style:font-size-complex="11pt"/>
    </style:style>
    <style:style style:name="T74_31" style:family="text">
      <style:text-properties fo:font-size="11pt" style:font-size-asian="11pt" style:font-name-complex="Arial" style:font-size-complex="11pt"/>
    </style:style>
    <style:style style:name="T74_32" style:family="text">
      <style:text-properties fo:font-size="11pt" style:font-size-asian="11pt" style:font-name-complex="Arial" style:font-size-complex="11pt"/>
    </style:style>
    <style:style style:name="T74_33" style:family="text">
      <style:text-properties fo:font-size="11pt" style:font-size-asian="11pt" style:font-name-complex="Arial" style:font-size-complex="11pt"/>
    </style:style>
    <style:style style:name="T74_34" style:family="text">
      <style:text-properties fo:font-size="11pt" style:font-size-asian="11pt" style:font-name-complex="Arial" style:font-size-complex="11pt"/>
    </style:style>
    <style:style style:name="T74_35" style:family="text">
      <style:text-properties fo:font-size="11pt" style:font-size-asian="11pt" style:font-name-complex="Arial" style:font-size-complex="11pt"/>
    </style:style>
    <style:style style:name="T74_36" style:family="text">
      <style:text-properties fo:font-size="11pt" style:font-size-asian="11pt" style:font-name-complex="Arial" style:font-size-complex="11pt"/>
    </style:style>
    <style:style style:name="T74_37" style:family="text">
      <style:text-properties fo:font-size="11pt" style:font-size-asian="11pt" style:font-name-complex="Arial" style:font-size-complex="11pt"/>
    </style:style>
    <style:style style:name="T74_38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style:text-autospace="none" fo:text-align="justify" fo:margin-left="1.27cm"/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paragraph-properties style:text-autospace="none" fo:text-align="justify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style:text-autospace="none" fo:text-align="justify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 style:parent-style-name="List_20_Paragraph">
      <style:text-properties fo:font-size="11pt" style:font-size-asian="11pt" style:font-name-complex="Arial" style:font-size-complex="11pt"/>
    </style:style>
    <style:style style:name="P83" style:family="paragraph" style:parent-style-name="Normal">
      <style:text-properties style:font-name-asian="Arial" style:font-name-complex="Arial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List_20_Paragraph">
      <style:paragraph-properties style:text-autospace="none" fo:text-align="justify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T86_23" style:family="text">
      <style:text-properties fo:font-size="11pt" style:font-size-asian="11pt" style:font-name-complex="Arial" style:font-size-complex="11pt"/>
    </style:style>
    <style:style style:name="T86_24" style:family="text">
      <style:text-properties fo:font-size="11pt" style:font-size-asian="11pt" style:font-name-complex="Arial" style:font-size-complex="11pt"/>
    </style:style>
    <style:style style:name="T86_25" style:family="text">
      <style:text-properties fo:font-size="11pt" style:font-size-asian="11pt" style:font-name-complex="Arial" style:font-size-complex="11pt"/>
    </style:style>
    <style:style style:name="T86_26" style:family="text">
      <style:text-properties fo:font-size="11pt" style:font-size-asian="11pt" style:font-name-complex="Arial" style:font-size-complex="11pt"/>
    </style:style>
    <style:style style:name="T86_27" style:family="text">
      <style:text-properties fo:font-size="11pt" style:font-size-asian="11pt" style:font-name-complex="Arial" style:font-size-complex="11pt"/>
    </style:style>
    <style:style style:name="T86_28" style:family="text">
      <style:text-properties fo:font-size="11pt" style:font-size-asian="11pt" style:font-name-complex="Arial" style:font-size-complex="11pt"/>
    </style:style>
    <style:style style:name="T86_29" style:family="text">
      <style:text-properties fo:font-size="11pt" style:font-size-asian="11pt" style:font-name-complex="Arial" style:font-size-complex="11pt"/>
    </style:style>
    <style:style style:name="T86_30" style:family="text">
      <style:text-properties fo:font-size="11pt" style:font-size-asian="11pt" style:font-name-complex="Arial" style:font-size-complex="11pt"/>
    </style:style>
    <style:style style:name="T86_31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 fo:font-weight="bold" style:font-weight-asian="bold"/>
    </style:style>
    <style:style style:name="T96_4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98_1" style:family="text">
      <style:text-properties fo:font-size="11pt" style:font-size-asian="11pt" style:font-name-complex="Arial" style:font-size-complex="11pt" fo:font-weight="bold" style:font-weight-asian="bold"/>
    </style:style>
    <style:style style:name="T98_2" style:family="text">
      <style:text-properties fo:font-size="11pt" style:font-size-asian="11pt" style:font-name-complex="Arial" style:font-size-complex="11pt" fo:font-weight="bold" style:font-weight-asian="bold"/>
    </style:style>
    <style:style style:name="T98_3" style:family="text">
      <style:text-properties fo:font-size="11pt" style:font-size-asian="11pt" style:font-name-complex="Arial" style:font-size-complex="11pt" fo:font-weight="bold" style:font-weight-asian="bold"/>
    </style:style>
    <style:style style:name="T98_4" style:family="text">
      <style:text-properties fo:font-size="11pt" style:font-size-asian="11pt" style:font-name-complex="Arial" style:font-size-complex="11pt" fo:font-weight="bold" style:font-weight-asian="bold"/>
    </style:style>
    <style:style style:name="T98_5" style:family="text">
      <style:text-properties fo:font-size="11pt" style:font-size-asian="11pt" style:font-name-complex="Arial" style:font-size-complex="11pt" fo:font-weight="bold" style:font-weight-asian="bold"/>
    </style:style>
    <style:style style:name="T98_6" style:family="text">
      <style:text-properties fo:font-size="11pt" style:font-size-asian="11pt" style:font-name-complex="Arial" style:font-size-complex="11pt" fo:font-weight="bold" style:font-weight-asian="bold"/>
    </style:style>
    <style:style style:name="T98_7" style:family="text">
      <style:text-properties fo:font-size="11pt" style:font-size-asian="11pt" style:font-name-complex="Arial" style:font-size-complex="11pt" fo:font-weight="bold" style:font-weight-asian="bold"/>
    </style:style>
    <style:style style:name="T98_8" style:family="text">
      <style:text-properties fo:font-size="11pt" style:font-size-asian="11pt" style:font-name-complex="Arial" style:font-size-complex="11pt" fo:font-weight="bold" style:font-weight-asian="bold"/>
    </style:style>
    <style:style style:name="T98_9" style:family="text">
      <style:text-properties fo:font-size="11pt" style:font-size-asian="11pt" style:font-name-complex="Arial" style:font-size-complex="11pt" fo:font-weight="bold" style:font-weight-asian="bold"/>
    </style:style>
    <style:style style:name="T98_10" style:family="text">
      <style:text-properties fo:font-size="11pt" style:font-size-asian="11pt" style:font-name-complex="Arial" style:font-size-complex="11pt" fo:font-weight="bold" style:font-weight-asian="bold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5.993cm" fo:margin-left="0cm"/>
    </style:style>
    <style:style style:name="Column14" style:family="table-column">
      <style:table-column-properties style:column-width="2.992cm"/>
    </style:style>
    <style:style style:name="Column15" style:family="table-column">
      <style:table-column-properties style:column-width="13.002cm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3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style:text-autospace="none" fo:text-align="justify"/>
    </style:style>
    <style:style style:name="T218_1" style:family="text">
      <style:text-properties fo:color="#ff0000" fo:font-size="11pt" style:font-size-asian="11pt" style:font-name-complex="Arial" style:font-size-complex="11pt"/>
    </style:style>
    <style:style style:name="P219" style:family="paragraph" style:parent-style-name="Normal">
      <style:paragraph-properties fo:break-before="page" fo:margin-bottom="0.282cm"/>
    </style:style>
    <style:style style:name="P22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cm" fo:border-right="#000000 0.018cm solid"/>
    </style:style>
    <style:style style:name="T220_1" style:family="text"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P221" style:family="paragraph" style:parent-style-name="Normal"/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T224_14" style:family="text">
      <style:text-properties fo:font-size="11pt" style:font-size-asian="11pt" style:font-name-complex="Arial" style:font-size-complex="11pt"/>
    </style:style>
    <style:style style:name="T224_15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/>
    </style:style>
    <style:style style:name="P23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Normal"/>
    <style:style style:name="T2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name-complex="Arial" style:font-size-complex="11pt" fo:font-weight="bold" style:font-weight-asian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fo:font-size="11pt" style:font-size-asian="11pt" style:font-name-complex="Arial" style:font-size-complex="11pt"/>
    </style:style>
    <style:style style:name="T234_2" style:family="text">
      <style:text-properties fo:color="#000000" fo:font-size="11pt" style:font-size-asian="11pt" style:font-name-complex="Arial" style:font-size-complex="11pt"/>
    </style:style>
    <style:style style:name="T234_3" style:family="text">
      <style:text-properties fo:color="#000000" fo:font-size="11pt" style:font-size-asian="11pt" style:font-name-complex="Arial" style:font-size-complex="11pt"/>
    </style:style>
    <style:style style:name="T234_4" style:family="text">
      <style:text-properties fo:color="#000000" fo:font-size="11pt" style:font-size-asian="11pt" style:font-name-complex="Arial" style:font-size-complex="11pt"/>
    </style:style>
    <style:style style:name="T234_5" style:family="text">
      <style:text-properties fo:color="#000000" fo:font-size="11pt" style:font-size-asian="11pt" style:font-name-complex="Arial" style:font-size-complex="11pt"/>
    </style:style>
    <style:style style:name="T234_6" style:family="text">
      <style:text-properties fo:color="#000000" fo:font-size="11pt" style:font-size-asian="11pt" style:font-name-complex="Arial" style:font-size-complex="11pt"/>
    </style:style>
    <style:style style:name="T234_7" style:family="text">
      <style:text-properties fo:color="#000000" fo:font-size="11pt" style:font-size-asian="11pt" style:font-name-complex="Arial" style:font-size-complex="11pt"/>
    </style:style>
    <style:style style:name="T234_8" style:family="text">
      <style:text-properties fo:color="#000000" fo:font-size="11pt" style:font-size-asian="11pt" style:font-name-complex="Arial" style:font-size-complex="11pt"/>
    </style:style>
    <style:style style:name="T234_9" style:family="text">
      <style:text-properties fo:color="#000000" fo:font-size="11pt" style:font-size-asian="11pt" style:font-name-complex="Arial" style:font-size-complex="11pt"/>
    </style:style>
    <style:style style:name="T234_10" style:family="text">
      <style:text-properties fo:color="#000000" fo:font-size="11pt" style:font-size-asian="11pt" style:font-name-complex="Arial" style:font-size-complex="11pt"/>
    </style:style>
    <style:style style:name="T234_11" style:family="text">
      <style:text-properties fo:color="#000000" fo:font-size="11pt" style:font-size-asian="11pt" style:font-name-complex="Arial" style:font-size-complex="11pt"/>
    </style:style>
    <style:style style:name="T234_12" style:family="text">
      <style:text-properties fo:color="#000000" fo:font-size="11pt" style:font-size-asian="11pt" style:font-name-complex="Arial" style:font-size-complex="11pt"/>
    </style:style>
    <style:style style:name="T234_13" style:family="text">
      <style:text-properties fo:color="#000000" fo:font-size="11pt" style:font-size-asian="11pt" style:font-name-complex="Arial" style:font-size-complex="11pt"/>
    </style:style>
    <style:style style:name="T234_14" style:family="text">
      <style:text-properties fo:color="#000000" fo:font-size="11pt" style:font-size-asian="11pt" style:font-name-complex="Arial" style:font-size-complex="11pt"/>
    </style:style>
    <style:style style:name="T234_15" style:family="text">
      <style:text-properties fo:color="#000000" fo:font-size="11pt" style:font-size-asian="11pt" style:font-name-complex="Arial" style:font-size-complex="11pt"/>
    </style:style>
    <style:style style:name="T234_16" style:family="text">
      <style:text-properties fo:color="#000000" fo:font-size="11pt" style:font-size-asian="11pt" style:font-name-complex="Arial" style:font-size-complex="11pt"/>
    </style:style>
    <style:style style:name="T234_17" style:family="text">
      <style:text-properties fo:color="#000000" fo:font-size="11pt" style:font-size-asian="11pt" style:font-name-complex="Arial" style:font-size-complex="11pt"/>
    </style:style>
    <style:style style:name="T234_18" style:family="text">
      <style:text-properties fo:color="#000000" fo:font-size="11pt" style:font-size-asian="11pt" style:font-name-complex="Arial" style:font-size-complex="11pt"/>
    </style:style>
    <style:style style:name="T234_19" style:family="text">
      <style:text-properties fo:color="#000000" fo:font-size="11pt" style:font-size-asian="11pt" style:font-name-complex="Arial" style:font-size-complex="11pt"/>
    </style:style>
    <style:style style:name="T234_20" style:family="text">
      <style:text-properties fo:color="#000000" fo:font-size="11pt" style:font-size-asian="11pt" style:font-name-complex="Arial" style:font-size-complex="11pt"/>
    </style:style>
    <style:style style:name="T234_21" style:family="text">
      <style:text-properties fo:color="#000000" fo:font-size="11pt" style:font-size-asian="11pt" style:font-name-complex="Arial" style:font-size-complex="11pt"/>
    </style:style>
    <style:style style:name="T234_22" style:family="text">
      <style:text-properties fo:color="#000000" fo:font-size="11pt" style:font-size-asian="11pt" style:font-name-complex="Arial" style:font-size-complex="11pt"/>
    </style:style>
    <style:style style:name="T234_23" style:family="text">
      <style:text-properties fo:color="#000000" fo:font-size="11pt" style:font-size-asian="11pt" style:font-name-complex="Arial" style:font-size-complex="11pt"/>
    </style:style>
    <style:style style:name="T234_24" style:family="text">
      <style:text-properties fo:color="#000000" fo:font-size="11pt" style:font-size-asian="11pt" style:font-name-complex="Arial" style:font-size-complex="11pt"/>
    </style:style>
    <style:style style:name="T234_25" style:family="text">
      <style:text-properties fo:color="#000000"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fo:font-size="11pt" style:font-size-asian="11pt" style:font-name-complex="Arial" style:font-size-complex="11pt"/>
    </style:style>
    <style:style style:name="T235_2" style:family="text">
      <style:text-properties fo:color="#000000" fo:font-size="11pt" style:font-size-asian="11pt" style:font-name-complex="Arial" style:font-size-complex="11pt"/>
    </style:style>
    <style:style style:name="T235_3" style:family="text">
      <style:text-properties fo:color="#000000" fo:font-size="11pt" style:font-size-asian="11pt" style:font-name-complex="Arial" style:font-size-complex="11pt"/>
    </style:style>
    <style:style style:name="T235_4" style:family="text">
      <style:text-properties fo:color="#000000" fo:font-size="11pt" style:font-size-asian="11pt" style:font-name-complex="Arial" style:font-size-complex="11pt"/>
    </style:style>
    <style:style style:name="T235_5" style:family="text">
      <style:text-properties fo:color="#000000" fo:font-size="11pt" style:font-size-asian="11pt" style:font-name-complex="Arial" style:font-size-complex="11pt"/>
    </style:style>
    <style:style style:name="T235_6" style:family="text">
      <style:text-properties fo:font-size="11pt" style:font-size-asian="11pt" style:font-name-complex="Arial" style:font-size-complex="11pt"/>
    </style:style>
    <style:style style:name="T235_7" style:family="text">
      <style:text-properties fo:color="#000000" fo:font-size="11pt" style:font-size-asian="11pt" style:font-name-complex="Arial" style:font-size-complex="11pt"/>
    </style:style>
    <style:style style:name="T235_8" style:family="text">
      <style:text-properties fo:color="#000000" fo:font-size="11pt" style:font-size-asian="11pt" style:font-name-complex="Arial" style:font-size-complex="11pt"/>
    </style:style>
    <style:style style:name="T235_9" style:family="text">
      <style:text-properties fo:color="#000000" fo:font-size="11pt" style:font-size-asian="11pt" style:font-name-complex="Arial" style:font-size-complex="11pt"/>
    </style:style>
    <style:style style:name="T235_10" style:family="text">
      <style:text-properties fo:color="#000000" fo:font-size="11pt" style:font-size-asian="11pt" style:font-name-complex="Arial" style:font-size-complex="11pt"/>
    </style:style>
    <style:style style:name="T235_11" style:family="text">
      <style:text-properties fo:color="#000000" fo:font-size="11pt" style:font-size-asian="11pt" style:font-name-complex="Arial" style:font-size-complex="11pt"/>
    </style:style>
    <style:style style:name="T235_12" style:family="text">
      <style:text-properties fo:color="#000000" fo:font-size="11pt" style:font-size-asian="11pt" style:font-name-complex="Arial" style:font-size-complex="11pt"/>
    </style:style>
    <style:style style:name="T235_13" style:family="text">
      <style:text-properties fo:color="#000000" fo:font-size="11pt" style:font-size-asian="11pt" style:font-name-complex="Arial" style:font-size-complex="11pt"/>
    </style:style>
    <style:style style:name="T235_14" style:family="text">
      <style:text-properties fo:color="#000000" fo:font-size="11pt" style:font-size-asian="11pt" style:font-name-complex="Arial" style:font-size-complex="11pt"/>
    </style:style>
    <style:style style:name="T235_15" style:family="text">
      <style:text-properties fo:color="#000000"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fo:font-size="11pt" style:font-size-asian="11pt" style:font-name-complex="Arial" style:font-size-complex="11pt"/>
    </style:style>
    <style:style style:name="T237_2" style:family="text">
      <style:text-properties fo:color="#000000" fo:font-size="11pt" style:font-size-asian="11pt" style:font-name-complex="Arial" style:font-size-complex="11pt"/>
    </style:style>
    <style:style style:name="T237_3" style:family="text">
      <style:text-properties fo:color="#000000" fo:font-size="11pt" style:font-size-asian="11pt" style:font-name-complex="Arial" style:font-size-complex="11pt"/>
    </style:style>
    <style:style style:name="T237_4" style:family="text">
      <style:text-properties fo:color="#000000" fo:font-size="11pt" style:font-size-asian="11pt" style:font-name-complex="Arial" style:font-size-complex="11pt"/>
    </style:style>
    <style:style style:name="T237_5" style:family="text">
      <style:text-properties fo:color="#000000" fo:font-size="11pt" style:font-size-asian="11pt" style:font-name-complex="Arial" style:font-size-complex="11pt"/>
    </style:style>
    <style:style style:name="T237_6" style:family="text">
      <style:text-properties fo:color="#000000" fo:font-size="11pt" style:font-size-asian="11pt" style:font-name-complex="Arial" style:font-size-complex="11pt"/>
    </style:style>
    <style:style style:name="T237_7" style:family="text">
      <style:text-properties fo:color="#000000" fo:font-size="11pt" style:font-size-asian="11pt" style:font-name-complex="Arial" style:font-size-complex="11pt"/>
    </style:style>
    <style:style style:name="T237_8" style:family="text">
      <style:text-properties fo:color="#000000" fo:font-size="11pt" style:font-size-asian="11pt" style:font-name-complex="Arial" style:font-size-complex="11pt"/>
    </style:style>
    <style:style style:name="T237_9" style:family="text">
      <style:text-properties fo:color="#000000" fo:font-size="11pt" style:font-size-asian="11pt" style:font-name-complex="Arial" style:font-size-complex="11pt"/>
    </style:style>
    <style:style style:name="T237_10" style:family="text">
      <style:text-properties fo:color="#000000" fo:font-size="11pt" style:font-size-asian="11pt" style:font-name-complex="Arial" style:font-size-complex="11pt"/>
    </style:style>
    <style:style style:name="T237_11" style:family="text">
      <style:text-properties fo:color="#000000" fo:font-size="11pt" style:font-size-asian="11pt" style:font-name-complex="Arial" style:font-size-complex="11pt"/>
    </style:style>
    <style:style style:name="T237_12" style:family="text">
      <style:text-properties fo:color="#000000" fo:font-size="11pt" style:font-size-asian="11pt" style:font-name-complex="Arial" style:font-size-complex="11pt"/>
    </style:style>
    <style:style style:name="T237_13" style:family="text">
      <style:text-properties fo:color="#000000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fo:font-size="11pt" style:font-size-asian="11pt" style:font-name-complex="Arial" style:font-size-complex="11pt"/>
    </style:style>
    <style:style style:name="T239_2" style:family="text">
      <style:text-properties fo:color="#000000" fo:font-size="11pt" style:font-size-asian="11pt" style:font-name-complex="Arial" style:font-size-complex="11pt"/>
    </style:style>
    <style:style style:name="T239_3" style:family="text">
      <style:text-properties fo:color="#000000" fo:font-size="11pt" style:font-size-asian="11pt" style:font-name-complex="Arial" style:font-size-complex="11pt"/>
    </style:style>
    <style:style style:name="T239_4" style:family="text">
      <style:text-properties fo:color="#000000" fo:font-size="11pt" style:font-size-asian="11pt" style:font-name-complex="Arial" style:font-size-complex="11pt"/>
    </style:style>
    <style:style style:name="T239_5" style:family="text">
      <style:text-properties fo:color="#000000"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fo:font-size="11pt" style:font-size-asian="11pt" style:font-name-complex="Arial" style:font-size-complex="11pt"/>
    </style:style>
    <style:style style:name="T241_2" style:family="text" style:parent-style-name="Normal">
      <style:text-properties fo:color="#000000" fo:font-size="11pt" style:font-size-asian="11pt" style:font-name-complex="Arial" style:font-size-complex="11pt"/>
    </style:style>
    <style:style style:name="P242" style:family="paragraph" style:parent-style-name="Footnote_20_text"/>
    <style:style style:name="T242_1" style:family="text">
      <style:text-properties fo:font-style="italic" style:font-style-asian="italic" style:font-style-complex="italic" fo:font-size="7pt" style:font-size-asian="7pt" style:font-size-complex="7pt"/>
    </style:style>
    <style:style style:name="T242_2" style:family="text">
      <style:text-properties fo:font-style="italic" style:font-style-asian="italic" style:font-style-complex="italic" fo:font-size="7pt" style:font-size-asian="7pt" style:font-size-complex="7pt"/>
    </style:style>
    <style:style style:name="T242_3" style:family="text">
      <style:text-properties fo:font-style="italic" style:font-style-asian="italic" style:font-style-complex="italic" fo:font-size="7pt" style:font-size-asian="7pt" style:font-size-complex="7pt"/>
    </style:style>
    <style:style style:name="T242_4" style:family="text">
      <style:text-properties fo:color="#000000" fo:font-size="11pt" style:font-size-asian="11pt" style:font-name-complex="Arial" style:font-size-complex="11pt"/>
    </style:style>
    <style:style style:name="T242_5" style:family="text">
      <style:text-properties fo:color="#000000" fo:font-size="11pt" style:font-size-asian="11pt" style:font-name-complex="Arial" style:font-size-complex="11pt"/>
    </style:style>
    <style:style style:name="T242_6" style:family="text">
      <style:text-properties fo:color="#000000" fo:font-size="11pt" style:font-size-asian="11pt" style:font-name-complex="Arial" style:font-size-complex="11pt"/>
    </style:style>
    <style:style style:name="T242_7" style:family="text">
      <style:text-properties fo:color="#000000" fo:font-size="11pt" style:font-size-asian="11pt" style:font-name-complex="Arial" style:font-size-complex="11pt"/>
    </style:style>
    <style:style style:name="T242_8" style:family="text">
      <style:text-properties fo:color="#000000" fo:font-size="11pt" style:font-size-asian="11pt" style:font-name-complex="Arial" style:font-size-complex="11pt"/>
    </style:style>
    <style:style style:name="T242_9" style:family="text">
      <style:text-properties fo:color="#000000" fo:font-size="11pt" style:font-size-asian="11pt" style:font-name-complex="Arial" style:font-size-complex="11pt"/>
    </style:style>
    <style:style style:name="T242_10" style:family="text">
      <style:text-properties fo:color="#000000" fo:font-size="11pt" style:font-size-asian="11pt" style:font-name-complex="Arial" style:font-size-complex="11pt"/>
    </style:style>
    <style:style style:name="T242_11" style:family="text">
      <style:text-properties fo:color="#000000" fo:font-size="11pt" style:font-size-asian="11pt" style:font-name-complex="Arial" style:font-size-complex="11pt"/>
    </style:style>
    <style:style style:name="T242_12" style:family="text">
      <style:text-properties fo:color="#000000" fo:font-size="11pt" style:font-size-asian="11pt" style:font-name-complex="Arial" style:font-size-complex="11pt"/>
    </style:style>
    <style:style style:name="T242_13" style:family="text">
      <style:text-properties fo:color="#000000" fo:font-size="11pt" style:font-size-asian="11pt" style:font-name-complex="Arial" style:font-size-complex="11pt"/>
    </style:style>
    <style:style style:name="T242_14" style:family="text">
      <style:text-properties fo:color="#000000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fo:font-size="11pt" style:font-size-asian="11pt" style:font-name-complex="Arial" style:font-size-complex="11pt"/>
    </style:style>
    <style:style style:name="T244_2" style:family="text">
      <style:text-properties fo:color="#000000" fo:font-size="11pt" style:font-size-asian="11pt" style:font-name-complex="Arial" style:font-size-complex="11pt"/>
    </style:style>
    <style:style style:name="T244_3" style:family="text">
      <style:text-properties fo:color="#000000" fo:font-size="11pt" style:font-size-asian="11pt" style:font-name-complex="Arial" style:font-size-complex="11pt"/>
    </style:style>
    <style:style style:name="T244_4" style:family="text">
      <style:text-properties fo:color="#000000" fo:font-size="11pt" style:font-size-asian="11pt" style:font-name-complex="Arial" style:font-size-complex="11pt"/>
    </style:style>
    <style:style style:name="T244_5" style:family="text">
      <style:text-properties fo:color="#000000"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1pt" style:font-size-asian="11pt" style:font-name-complex="Arial" style:font-size-complex="11pt"/>
    </style:style>
    <style:style style:name="T246_2" style:family="text">
      <style:text-properties fo:color="#000000" fo:font-size="11pt" style:font-size-asian="11pt" style:font-name-complex="Arial" style:font-size-complex="11pt"/>
    </style:style>
    <style:style style:name="T246_3" style:family="text">
      <style:text-properties fo:color="#000000" fo:font-size="11pt" style:font-size-asian="11pt" style:font-name-complex="Arial" style:font-size-complex="11pt"/>
    </style:style>
    <style:style style:name="T246_4" style:family="text">
      <style:text-properties fo:color="#000000" fo:font-size="11pt" style:font-size-asian="11pt" style:font-name-complex="Arial" style:font-size-complex="11pt"/>
    </style:style>
    <style:style style:name="T246_5" style:family="text">
      <style:text-properties fo:color="#000000" fo:font-size="11pt" style:font-size-asian="11pt" style:font-name-complex="Arial" style:font-size-complex="11pt"/>
    </style:style>
    <style:style style:name="T246_6" style:family="text">
      <style:text-properties fo:color="#000000" fo:font-size="11pt" style:font-size-asian="11pt" style:font-name-complex="Arial" style:font-size-complex="11pt"/>
    </style:style>
    <style:style style:name="T246_7" style:family="text">
      <style:text-properties fo:color="#000000" fo:font-size="11pt" style:font-size-asian="11pt" style:font-name-complex="Arial" style:font-size-complex="11pt"/>
    </style:style>
    <style:style style:name="T246_8" style:family="text">
      <style:text-properties fo:color="#000000" fo:font-size="11pt" style:font-size-asian="11pt" style:font-name-complex="Arial" style:font-size-complex="11pt"/>
    </style:style>
    <style:style style:name="T246_9" style:family="text">
      <style:text-properties fo:color="#000000" fo:font-size="11pt" style:font-size-asian="11pt" style:font-name-complex="Arial" style:font-size-complex="11pt"/>
    </style:style>
    <style:style style:name="T246_10" style:family="text">
      <style:text-properties fo:color="#000000" fo:font-size="11pt" style:font-size-asian="11pt" style:font-name-complex="Arial" style:font-size-complex="11pt"/>
    </style:style>
    <style:style style:name="T246_11" style:family="text">
      <style:text-properties fo:color="#000000" fo:font-size="11pt" style:font-size-asian="11pt" style:font-name-complex="Arial" style:font-size-complex="11pt"/>
    </style:style>
    <style:style style:name="Table5" style:family="table">
      <style:table-properties table:align="left" style:width="15.901cm" fo:margin-left="0cm"/>
    </style:style>
    <style:style style:name="Column16" style:family="table-column">
      <style:table-column-properties style:column-width="5.3cm" style:use-optimal-column-width="false"/>
    </style:style>
    <style:style style:name="Column17" style:family="table-column">
      <style:table-column-properties style:column-width="5.3cm" style:use-optimal-column-width="false"/>
    </style:style>
    <style:style style:name="Column18" style:family="table-column">
      <style:table-column-properties style:column-width="5.3cm" style:use-optimal-column-width="false"/>
    </style:style>
    <style:style style:name="Row67" style:family="table-row">
      <style:table-row-properties style:min-row-height="0.529cm"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529cm"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5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9" style:family="paragraph" style:parent-style-name="Normal"/>
    <style:style style:name="T26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6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fo:language-asian="en" fo:country-asian="GB"/>
    </style:style>
    <style:style style:name="T270_2" style:family="text">
      <style:text-properties fo:font-size="11pt" style:font-size-asian="11pt" style:font-name-complex="Arial" style:font-size-complex="11pt" fo:language-asian="en" fo:country-asian="GB"/>
    </style:style>
    <style:style style:name="T270_3" style:family="text">
      <style:text-properties fo:font-size="11pt" style:font-size-asian="11pt" style:font-name-complex="Arial" style:font-size-complex="11pt" fo:language-asian="en" fo:country-asian="GB"/>
    </style:style>
    <style:style style:name="T270_4" style:family="text">
      <style:text-properties fo:font-size="11pt" style:font-size-asian="11pt" style:font-name-complex="Arial" style:font-size-complex="11pt" fo:language-asian="en" fo:country-asian="GB"/>
    </style:style>
    <style:style style:name="T270_5" style:family="text">
      <style:text-properties fo:font-size="11pt" style:font-size-asian="11pt" style:font-name-complex="Arial" style:font-size-complex="11pt" fo:language-asian="en" fo:country-asian="GB"/>
    </style:style>
    <style:style style:name="T270_6" style:family="text">
      <style:text-properties fo:font-size="11pt" style:font-size-asian="11pt" style:font-name-complex="Arial" style:font-size-complex="11pt" fo:language-asian="en" fo:country-asian="GB"/>
    </style:style>
    <style:style style:name="T270_7" style:family="text">
      <style:text-properties fo:font-size="11pt" style:font-size-asian="11pt" style:font-name-complex="Arial" style:font-size-complex="11pt" fo:language-asian="en" fo:country-asian="GB"/>
    </style:style>
    <style:style style:name="T270_8" style:family="text">
      <style:text-properties fo:font-size="11pt" style:font-size-asian="11pt" style:font-name-complex="Arial" style:font-size-complex="11pt" fo:language-asian="en" fo:country-asian="GB"/>
    </style:style>
    <style:style style:name="T270_9" style:family="text">
      <style:text-properties fo:font-size="11pt" style:font-size-asian="11pt" style:font-name-complex="Arial" style:font-size-complex="11pt" fo:language-asian="en" fo:country-asian="GB"/>
    </style:style>
    <style:style style:name="T270_10" style:family="text">
      <style:text-properties fo:font-size="11pt" style:font-size-asian="11pt" style:font-name-complex="Arial" style:font-size-complex="11pt" fo:language-asian="en" fo:country-asian="GB"/>
    </style:style>
    <style:style style:name="T270_11" style:family="text">
      <style:text-properties fo:font-size="11pt" style:font-size-asian="11pt" style:font-name-complex="Arial" style:font-size-complex="11pt" fo:language-asian="en" fo:country-asian="GB"/>
    </style:style>
    <style:style style:name="T270_1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70_1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70_1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70_1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70_1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70_1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70_18" style:family="text">
      <style:text-properties fo:font-size="11pt" style:font-size-asian="11pt" style:font-name-complex="Arial" style:font-size-complex="11pt" fo:language-asian="en" fo:country-asian="GB"/>
    </style:style>
    <style:style style:name="T270_19" style:family="text">
      <style:text-properties fo:font-size="11pt" style:font-size-asian="11pt" style:font-name-complex="Arial" style:font-size-complex="11pt" fo:language-asian="en" fo:country-asian="GB"/>
    </style:style>
    <style:style style:name="T270_20" style:family="text">
      <style:text-properties fo:font-size="11pt" style:font-size-asian="11pt" style:font-name-complex="Arial" style:font-size-complex="11pt" fo:language-asian="en" fo:country-asian="GB"/>
    </style:style>
    <style:style style:name="T270_21" style:family="text">
      <style:text-properties fo:font-size="11pt" style:font-size-asian="11pt" style:font-name-complex="Arial" style:font-size-complex="11pt" fo:language-asian="en" fo:country-asian="GB"/>
    </style:style>
    <style:style style:name="T270_22" style:family="text">
      <style:text-properties fo:font-size="11pt" style:font-size-asian="11pt" style:font-name-complex="Arial" style:font-size-complex="11pt" fo:language-asian="en" fo:country-asian="GB"/>
    </style:style>
    <style:style style:name="T270_23" style:family="text">
      <style:text-properties fo:font-size="11pt" style:font-size-asian="11pt" style:font-name-complex="Arial" style:font-size-complex="11pt" fo:language-asian="en" fo:country-asian="GB"/>
    </style:style>
    <style:style style:name="T270_24" style:family="text">
      <style:text-properties fo:font-size="11pt" style:font-size-asian="11pt" style:font-name-complex="Arial" style:font-size-complex="11pt" fo:language-asian="en" fo:country-asian="GB"/>
    </style:style>
    <style:style style:name="T270_25" style:family="text">
      <style:text-properties fo:font-size="11pt" style:font-size-asian="11pt" style:font-name-complex="Arial" style:font-size-complex="11pt" fo:language-asian="en" fo:country-asian="GB"/>
    </style:style>
    <style:style style:name="T270_26" style:family="text">
      <style:text-properties fo:font-size="11pt" style:font-size-asian="11pt" style:font-name-complex="Arial" style:font-size-complex="11pt" fo:language-asian="en" fo:country-asian="GB"/>
    </style:style>
    <style:style style:name="T270_27" style:family="text">
      <style:text-properties fo:font-size="11pt" style:font-size-asian="11pt" style:font-name-complex="Arial" style:font-size-complex="11pt" fo:language-asian="en" fo:country-asian="GB"/>
    </style:style>
    <style:style style:name="T270_28" style:family="text">
      <style:text-properties fo:font-size="11pt" style:font-size-asian="11pt" style:font-name-complex="Arial" style:font-size-complex="11pt" fo:language-asian="en" fo:country-asian="GB"/>
    </style:style>
    <style:style style:name="T270_29" style:family="text">
      <style:text-properties fo:font-size="11pt" style:font-size-asian="11pt" style:font-name-complex="Arial" style:font-size-complex="11pt" fo:language-asian="en" fo:country-asian="GB"/>
    </style:style>
    <style:style style:name="T270_30" style:family="text">
      <style:text-properties fo:font-size="11pt" style:font-size-asian="11pt" style:font-name-complex="Arial" style:font-size-complex="11pt" fo:language-asian="en" fo:country-asian="GB"/>
    </style:style>
    <style:style style:name="T270_31" style:family="text">
      <style:text-properties fo:font-size="11pt" style:font-size-asian="11pt" style:font-name-complex="Arial" style:font-size-complex="11pt" fo:language-asian="en" fo:country-asian="GB"/>
    </style:style>
    <style:style style:name="P27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7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8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0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05_1" style:family="text"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T305_2" style:family="text">
      <style:text-properties fo:font-style="normal" style:font-style-asian="normal" style:font-style-complex="normal" fo:font-size="11pt" style:font-size-asian="11pt" style:font-name-complex="Arial" style:font-size-complex="11pt" fo:font-weight="normal" style:font-weight-asian="normal" style:font-weight-complex="normal"/>
    </style:style>
    <style:style style:name="P306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71" style:family="table-row">
      <style:table-row-properties style:min-row-height="0.863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2" style:family="table-row">
      <style:table-row-properties style:min-row-height="0.61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609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494cm" fo:margin-left="0cm"/>
    </style:style>
    <style:style style:name="Column24" style:family="table-column">
      <style:table-column-properties style:column-width="5.743cm"/>
    </style:style>
    <style:style style:name="Column25" style:family="table-column">
      <style:table-column-properties style:column-width="5.5cm"/>
    </style:style>
    <style:style style:name="Column26" style:family="table-column">
      <style:table-column-properties style:column-width="5.251cm"/>
    </style:style>
    <style:style style:name="Row74" style:family="table-row">
      <style:table-row-properties style:min-row-height="0.482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10.241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7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8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3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341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42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494cm" fo:margin-left="0cm"/>
    </style:style>
    <style:style style:name="Column27" style:family="table-column">
      <style:table-column-properties style:column-width="5.743cm"/>
    </style:style>
    <style:style style:name="Column28" style:family="table-column">
      <style:table-column-properties style:column-width="5.5cm"/>
    </style:style>
    <style:style style:name="Column29" style:family="table-column">
      <style:table-column-properties style:column-width="5.251cm"/>
    </style:style>
    <style:style style:name="Row76" style:family="table-row">
      <style:table-row-properties style:min-row-height="0.482cm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0.482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3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3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5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8" style:family="table-row">
      <style:table-row-properties style:min-row-height="0.482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6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0" style:family="paragraph" style:parent-style-name="List_20_Paragraph">
      <style:paragraph-properties fo:text-align="justify" fo:line-height="100%" fo:margin-bottom="0.423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List_20_Paragraph">
      <style:paragraph-properties fo:text-align="justify" fo:line-height="100%" fo:margin-bottom="0.423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2" style:family="paragraph" style:parent-style-name="List_20_Paragraph">
      <style:paragraph-properties fo:text-align="justify" fo:line-height="100%" fo:margin-bottom="0.423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T387_18" style:family="text">
      <style:text-properties fo:font-size="11pt" style:font-size-asian="11pt" style:font-name-complex="Arial" style:font-size-complex="11pt"/>
    </style:style>
    <style:style style:name="T387_19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90" style:family="paragraph" style:parent-style-name="Normal"/>
    <style:style style:name="T390_1" style:family="text">
      <style:text-properties fo:font-style="italic" style:font-style-asian="italic" fo:font-size="7pt" style:font-size-asian="7pt" style:font-size-complex="7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T392_5" style:family="text">
      <style:text-properties fo:font-size="11pt" style:font-size-asian="11pt" style:font-name-complex="Arial" style:font-size-complex="11pt"/>
    </style:style>
    <style:style style:name="T392_6" style:family="text">
      <style:text-properties fo:font-size="11pt" style:font-size-asian="11pt" style:font-name-complex="Arial" style:font-size-complex="11pt"/>
    </style:style>
    <style:style style:name="T392_7" style:family="text">
      <style:text-properties fo:font-size="11pt" style:font-size-asian="11pt" style:font-name-complex="Arial" style:font-size-complex="11pt"/>
    </style:style>
    <style:style style:name="T392_8" style:family="text">
      <style:text-properties fo:font-size="11pt" style:font-size-asian="11pt" style:font-name-complex="Arial" style:font-size-complex="11pt"/>
    </style:style>
    <style:style style:name="T392_9" style:family="text">
      <style:text-properties fo:font-size="11pt" style:font-size-asian="11pt" style:font-name-complex="Arial" style:font-size-complex="11pt"/>
    </style:style>
    <style:style style:name="T392_10" style:family="text">
      <style:text-properties fo:font-size="11pt" style:font-size-asian="11pt" style:font-name-complex="Arial" style:font-size-complex="11pt"/>
    </style:style>
    <style:style style:name="T392_11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pt" style:font-size-asian="11pt" style:font-name-complex="Arial" style:font-size-complex="11pt"/>
    </style:style>
    <style:style style:name="T395_4" style:family="text">
      <style:text-properties fo:font-size="11pt" style:font-size-asian="11pt" style:font-name-complex="Arial" style:font-size-complex="11pt"/>
    </style:style>
    <style:style style:name="T395_5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0" style:family="table-column">
      <style:table-column-properties style:column-width="7.952cm"/>
    </style:style>
    <style:style style:name="Column31" style:family="table-column">
      <style:table-column-properties style:column-width="7.952cm"/>
    </style:style>
    <style:style style:name="Row79" style:family="table-row"/>
    <style:style style:name="Cell18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0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2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13_1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2" style:family="text"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84" style:family="table-row">
      <style:table-row-properties style:min-row-height="0.863cm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0.612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>
      <style:table-row-properties style:min-row-height="0.609cm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6.503cm" fo:margin-left="-0.259cm"/>
    </style:style>
    <style:style style:name="Column37" style:family="table-column">
      <style:table-column-properties style:column-width="4.501cm"/>
    </style:style>
    <style:style style:name="Column38" style:family="table-column">
      <style:table-column-properties style:column-width="6.359cm"/>
    </style:style>
    <style:style style:name="Column39" style:family="table-column">
      <style:table-column-properties style:column-width="5.643cm"/>
    </style:style>
    <style:style style:name="Row87" style:family="table-row"/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>
      <style:table-row-properties style:min-row-height="7.828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6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7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8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5_2" style:family="text"/>
    <style:style style:name="T455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9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/>
    </style:style>
    <style:style style:name="T47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2_6" style:family="text">
      <style:text-properties fo:font-size="11pt" style:font-size-asian="11pt" style:font-name-complex="Arial" style:font-size-complex="11pt"/>
    </style:style>
    <style:style style:name="T472_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73" style:family="paragraph" style:parent-style-name="Normal"/>
    <style:style style:name="T473_1" style:family="text">
      <style:text-properties fo:font-style="italic" style:font-style-asian="italic" style:font-style-complex="italic" fo:font-size="11pt" style:font-size-asian="11pt" style:font-size-complex="11pt"/>
    </style:style>
    <style:style style:name="T473_2" style:family="text">
      <style:text-properties fo:font-style="italic" style:font-style-asian="italic" style:font-style-complex="italic" fo:font-size="7pt" style:font-size-asian="7pt" style:font-size-complex="7pt"/>
    </style:style>
    <style:style style:name="T473_3" style:family="text">
      <style:text-properties fo:font-style="italic" style:font-style-asian="italic" style:font-style-complex="italic" fo:font-size="7pt" style:font-size-asian="7pt" style:font-size-complex="7pt"/>
    </style:style>
    <style:style style:name="T473_4" style:family="text">
      <style:text-properties fo:font-style="italic" style:font-style-asian="italic" style:font-style-complex="italic" fo:font-size="7pt" style:font-size-asian="7pt" style:font-size-complex="7pt"/>
    </style:style>
    <style:style style:name="T473_5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fo:font-weight="bold" style:font-weight-asian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5.903cm" fo:margin-left="0cm"/>
    </style:style>
    <style:style style:name="Column40" style:family="table-column">
      <style:table-column-properties style:column-width="7.952cm"/>
    </style:style>
    <style:style style:name="Column41" style:family="table-column">
      <style:table-column-properties style:column-width="7.952cm"/>
    </style:style>
    <style:style style:name="Row90" style:family="table-row"/>
    <style:style style:name="Cell2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1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2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93_1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7_2" style:family="text"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98_1" style:family="text">
      <style:text-properties fo:font-size="11pt" style:font-size-asian="11pt" style:font-name-complex="Arial" style:font-size-complex="11pt"/>
    </style:style>
    <style:style style:name="T4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3" style:family="text">
      <style:text-properties fo:font-size="11pt" style:font-size-asian="11pt" style:font-name-complex="Arial" style:font-size-complex="11pt"/>
    </style:style>
    <style:style style:name="T4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5" style:family="text"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>
      <style:text-properties fo:font-size="11pt" style:font-size-asian="11pt" style:font-name-complex="Arial" style:font-size-complex="11pt"/>
    </style:style>
    <style:style style:name="T499_5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95" style:family="table-row">
      <style:table-row-properties style:min-row-height="0.863cm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6" style:family="table-row">
      <style:table-row-properties style:min-row-height="0.612cm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min-row-height="0.609cm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494cm" fo:margin-left="0cm"/>
    </style:style>
    <style:style style:name="Column47" style:family="table-column">
      <style:table-column-properties style:column-width="5.743cm"/>
    </style:style>
    <style:style style:name="Column48" style:family="table-column">
      <style:table-column-properties style:column-width="5.5cm"/>
    </style:style>
    <style:style style:name="Column49" style:family="table-column">
      <style:table-column-properties style:column-width="5.251cm"/>
    </style:style>
    <style:style style:name="Row98" style:family="table-row">
      <style:table-row-properties style:min-row-height="0.482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9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8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9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2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3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4" style:family="paragraph" style:parent-style-name="List_20_Paragraph">
      <style:paragraph-properties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5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7_3" style:family="text" style:parent-style-name="Normal">
      <style:text-properties fo:font-size="11pt" style:font-size-asian="11pt" style:font-name-complex="Arial" style:font-size-complex="11pt"/>
    </style:style>
    <style:style style:name="P528" style:family="paragraph" style:parent-style-name="Footnote_20_text"/>
    <style:style style:name="T528_1" style:family="text">
      <style:text-properties fo:font-style="italic" style:font-style-asian="italic" style:font-style-complex="italic" fo:font-size="7pt" style:font-size-asian="7pt" style:font-size-complex="7pt"/>
    </style:style>
    <style:style style:name="T528_2" style:family="text">
      <style:text-properties fo:font-style="italic" style:font-style-asian="italic" style:font-style-complex="italic" fo:font-size="7pt" style:font-size-asian="7pt" style:font-size-complex="7pt" style:font-weight-complex="bold"/>
    </style:style>
    <style:style style:name="T5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4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37" style:family="paragraph" style:parent-style-name="Normal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/>
    </style:style>
    <style:style style:name="T541_2" style:family="text">
      <style:text-properties fo:font-size="11pt" style:font-size-asian="11pt" style:font-name-complex="Arial" style:font-size-complex="11pt"/>
    </style:style>
    <style:style style:name="T541_3" style:family="text">
      <style:text-properties fo:font-size="11pt" style:font-size-asian="11pt" style:font-name-complex="Arial" style:font-size-complex="11pt"/>
    </style:style>
    <style:style style:name="T541_4" style:family="text">
      <style:text-properties fo:font-size="11pt" style:font-size-asian="11pt" style:font-name-complex="Arial" style:font-size-complex="11pt"/>
    </style:style>
    <style:style style:name="T541_5" style:family="text">
      <style:text-properties fo:font-size="11pt" style:font-size-asian="11pt" style:font-name-complex="Arial" style:font-size-complex="11pt"/>
    </style:style>
    <style:style style:name="T541_6" style:family="text">
      <style:text-properties fo:background-color="#fafafa" fo:color="#424242" style:font-name="Segoe UI" style:font-name-complex="Segoe UI"/>
    </style:style>
    <style:style style:name="T541_7" style:family="text">
      <style:text-properties fo:font-size="11pt" style:font-size-asian="11pt" style:font-name-complex="Arial" style:font-size-complex="11pt"/>
    </style:style>
    <style:style style:name="P5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/>
    </style:style>
    <style:style style:name="T543_2" style:family="text">
      <style:text-properties fo:font-size="11pt" style:font-size-asian="11pt" style:font-name-complex="Arial" style:font-size-complex="11pt"/>
    </style:style>
    <style:style style:name="T543_3" style:family="text">
      <style:text-properties fo:font-size="11pt" style:font-size-asian="11pt" style:font-name-complex="Arial" style:font-size-complex="11pt"/>
    </style:style>
    <style:style style:name="T543_4" style:family="text">
      <style:text-properties fo:font-style="italic" style:font-style-asian="italic"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T548_8" style:family="text">
      <style:text-properties fo:font-size="11pt" style:font-size-asian="11pt" style:font-name-complex="Arial" style:font-size-complex="11pt"/>
    </style:style>
    <style:style style:name="T548_9" style:family="text">
      <style:text-properties fo:font-size="11pt" style:font-size-asian="11pt" style:font-name-complex="Arial" style:font-size-complex="11pt"/>
    </style:style>
    <style:style style:name="T548_10" style:family="text">
      <style:text-properties fo:font-size="11pt" style:font-size-asian="11pt" style:font-name-complex="Arial" style:font-size-complex="11pt"/>
    </style:style>
    <style:style style:name="T548_11" style:family="text">
      <style:text-properties fo:font-size="11pt" style:font-size-asian="11pt" style:font-name-complex="Arial" style:font-size-complex="11pt"/>
    </style:style>
    <style:style style:name="T548_12" style:family="text">
      <style:text-properties fo:font-size="11pt" style:font-size-asian="11pt" style:font-name-complex="Arial" style:font-size-complex="11pt"/>
    </style:style>
    <style:style style:name="T548_13" style:family="text">
      <style:text-properties fo:font-size="11pt" style:font-size-asian="11pt" style:font-name-complex="Arial" style:font-size-complex="11pt"/>
    </style:style>
    <style:style style:name="T548_14" style:family="text">
      <style:text-properties fo:font-size="11pt" style:font-size-asian="11pt" style:font-name-complex="Arial" style:font-size-complex="11pt"/>
    </style:style>
    <style:style style:name="T548_15" style:family="text">
      <style:text-properties fo:font-size="11pt" style:font-size-asian="11pt" style:font-name-complex="Arial" style:font-size-complex="11pt"/>
    </style:style>
    <style:style style:name="P549" style:family="paragraph" style:parent-style-name="Normal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5.903cm" fo:margin-left="0cm"/>
    </style:style>
    <style:style style:name="Column50" style:family="table-column">
      <style:table-column-properties style:column-width="7.952cm"/>
    </style:style>
    <style:style style:name="Column51" style:family="table-column">
      <style:table-column-properties style:column-width="7.952cm"/>
    </style:style>
    <style:style style:name="Row100" style:family="table-row"/>
    <style:style style:name="Cell24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100%" fo:margin-bottom="0cm"/>
    </style:style>
    <style:style style:name="T5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line-height="100%" fo:margin-bottom="0cm"/>
    </style:style>
    <style:style style:name="T5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1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55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559_1" style:family="text"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T562_4" style:family="text">
      <style:text-properties fo:font-size="11pt" style:font-size-asian="11pt" style:font-name-complex="Arial" style:font-size-complex="11pt"/>
    </style:style>
    <style:style style:name="T562_5" style:family="text">
      <style:text-properties fo:font-size="11pt" style:font-size-asian="11pt" style:font-name-complex="Arial" style:font-size-complex="11pt"/>
    </style:style>
    <style:style style:name="T562_6" style:family="text">
      <style:text-properties fo:font-size="11pt" style:font-size-asian="11pt" style:font-name-complex="Arial" style:font-size-complex="11pt"/>
    </style:style>
    <style:style style:name="T562_7" style:family="text"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64_1" style:family="text">
      <style:text-properties fo:font-size="11pt" style:font-size-asian="11pt" style:font-name-complex="Arial" style:font-size-complex="11pt"/>
    </style:style>
    <style:style style:name="T5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4_3" style:family="text">
      <style:text-properties fo:font-size="11pt" style:font-size-asian="11pt" style:font-name-complex="Arial" style:font-size-complex="11pt"/>
    </style:style>
    <style:style style:name="T564_4" style:family="text">
      <style:text-properties fo:font-size="11pt" style:font-size-asian="11pt" style:font-name-complex="Arial" style:font-size-complex="11pt"/>
    </style:style>
    <style:style style:name="T564_5" style:family="text">
      <style:text-properties fo:font-size="11pt" style:font-size-asian="11pt" style:font-name-complex="Arial" style:font-size-complex="11pt"/>
    </style:style>
    <style:style style:name="T564_6" style:family="text"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66_1" style:family="text">
      <style:text-properties fo:font-size="11pt" style:font-size-asian="11pt" style:font-name-complex="Arial" style:font-size-complex="11pt"/>
    </style:style>
    <style:style style:name="T566_2" style:family="text">
      <style:text-properties fo:font-size="11pt" style:font-size-asian="11pt" style:font-name-complex="Arial" style:font-size-complex="11pt"/>
    </style:style>
    <style:style style:name="T5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4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102" style:family="table-row">
      <style:table-row-properties style:min-row-height="0.863cm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0.612cm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609cm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494cm" fo:margin-left="0cm"/>
    </style:style>
    <style:style style:name="Column57" style:family="table-column">
      <style:table-column-properties style:column-width="4.724cm"/>
    </style:style>
    <style:style style:name="Column58" style:family="table-column">
      <style:table-column-properties style:column-width="5.403cm"/>
    </style:style>
    <style:style style:name="Column59" style:family="table-column">
      <style:table-column-properties style:column-width="6.368cm"/>
    </style:style>
    <style:style style:name="Row105" style:family="table-row">
      <style:table-row-properties style:min-row-height="0.482cm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6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6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9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5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5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6" style:family="paragraph" style:parent-style-name="List_20_Paragraph">
      <style:paragraph-properties fo:text-align="justify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T5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5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/>
    </style:style>
    <style:style style:name="T601_2" style:family="text">
      <style:text-properties fo:font-size="11pt" style:font-size-asian="11pt" style:font-name-complex="Arial" style:font-size-complex="11pt"/>
    </style:style>
    <style:style style:name="T601_3" style:family="text">
      <style:text-properties fo:font-size="11pt" style:font-size-asian="11pt" style:font-name-complex="Arial" style:font-size-complex="11pt"/>
    </style:style>
    <style:style style:name="T601_4" style:family="text">
      <style:text-properties fo:font-size="11pt" style:font-size-asian="11pt" style:font-name-complex="Arial" style:font-size-complex="11pt"/>
    </style:style>
    <style:style style:name="T601_5" style:family="text">
      <style:text-properties fo:font-size="11pt" style:font-size-asian="11pt" style:font-name-complex="Arial" style:font-size-complex="11pt"/>
    </style:style>
    <style:style style:name="T601_6" style:family="text">
      <style:text-properties fo:font-size="11pt" style:font-size-asian="11pt" style:font-name-complex="Arial" style:font-size-complex="11pt"/>
    </style:style>
    <style:style style:name="T601_7" style:family="text">
      <style:text-properties fo:font-size="11pt" style:font-size-asian="11pt" style:font-name-complex="Arial" style:font-size-complex="11pt"/>
    </style:style>
    <style:style style:name="T601_8" style:family="text">
      <style:text-properties fo:font-size="11pt" style:font-size-asian="11pt" style:font-name-complex="Arial" style:font-size-complex="11pt"/>
    </style:style>
    <style:style style:name="T601_9" style:family="text">
      <style:text-properties fo:font-size="11pt" style:font-size-asian="11pt" style:font-name-complex="Arial" style:font-size-complex="11pt"/>
    </style:style>
    <style:style style:name="T601_10" style:family="text">
      <style:text-properties fo:font-size="11pt" style:font-size-asian="11pt" style:font-name-complex="Arial" style:font-size-complex="11pt"/>
    </style:style>
    <style:style style:name="T601_11" style:family="text">
      <style:text-properties fo:font-size="11pt" style:font-size-asian="11pt" style:font-name-complex="Arial" style:font-size-complex="11pt"/>
    </style:style>
    <style:style style:name="T601_12" style:family="text">
      <style:text-properties fo:font-size="11pt" style:font-size-asian="11pt" style:font-name-complex="Arial" style:font-size-complex="11pt"/>
    </style:style>
    <style:style style:name="T601_13" style:family="text">
      <style:text-properties fo:font-size="11pt" style:font-size-asian="11pt" style:font-name-complex="Arial" style:font-size-complex="11pt"/>
    </style:style>
    <style:style style:name="T601_14" style:family="text">
      <style:text-properties fo:font-size="11pt" style:font-size-asian="11pt" style:font-name-complex="Arial" style:font-size-complex="11pt"/>
    </style:style>
    <style:style style:name="T601_15" style:family="text">
      <style:text-properties fo:font-size="11pt" style:font-size-asian="11pt" style:font-name-complex="Arial" style:font-size-complex="11pt"/>
    </style:style>
    <style:style style:name="T601_16" style:family="text">
      <style:text-properties fo:font-size="11pt" style:font-size-asian="11pt" style:font-name-complex="Arial" style:font-size-complex="11pt"/>
    </style:style>
    <style:style style:name="T601_17" style:family="text">
      <style:text-properties fo:font-size="11pt" style:font-size-asian="11pt" style:font-name-complex="Arial" style:font-size-complex="11pt"/>
    </style:style>
    <style:style style:name="T601_18" style:family="text">
      <style:text-properties fo:font-size="11pt" style:font-size-asian="11pt" style:font-name-complex="Arial" style:font-size-complex="11pt"/>
    </style:style>
    <style:style style:name="T601_19" style:family="text">
      <style:text-properties fo:font-size="11pt" style:font-size-asian="11pt" style:font-name-complex="Arial" style:font-size-complex="11pt"/>
    </style:style>
    <style:style style:name="T601_20" style:family="text">
      <style:text-properties fo:font-size="11pt" style:font-size-asian="11pt" style:font-name-complex="Arial" style:font-size-complex="11pt"/>
    </style:style>
    <style:style style:name="T601_21" style:family="text">
      <style:text-properties fo:font-size="11pt" style:font-size-asian="11pt" style:font-name-complex="Arial" style:font-size-complex="11pt"/>
    </style:style>
    <style:style style:name="T601_22" style:family="text">
      <style:text-properties fo:font-size="11pt" style:font-size-asian="11pt" style:font-name-complex="Arial" style:font-size-complex="11pt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T603_4" style:family="text">
      <style:text-properties fo:font-size="11pt" style:font-size-asian="11pt" style:font-name-complex="Arial" style:font-size-complex="11pt"/>
    </style:style>
    <style:style style:name="T603_5" style:family="text">
      <style:text-properties fo:font-size="11pt" style:font-size-asian="11pt" style:font-name-complex="Arial" style:font-size-complex="11pt"/>
    </style:style>
    <style:style style:name="T603_6" style:family="text"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fo:font-weight="bold" style:font-weight-asian="bold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1pt" style:font-size-asian="11pt" style:font-name-complex="Arial" style:font-size-complex="11pt" style:font-weight-complex="bold"/>
    </style:style>
    <style:style style:name="T606_2" style:family="text">
      <style:text-properties fo:font-size="11pt" style:font-size-asian="11pt" style:font-name-complex="Arial" style:font-size-complex="11pt" style:font-weight-complex="bold"/>
    </style:style>
    <style:style style:name="T606_3" style:family="text">
      <style:text-properties fo:font-size="11pt" style:font-size-asian="11pt" style:font-name-complex="Arial" style:font-size-complex="11pt" style:font-weight-complex="bold"/>
    </style:style>
    <style:style style:name="P6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5.903cm" fo:margin-left="0cm"/>
    </style:style>
    <style:style style:name="Column60" style:family="table-column">
      <style:table-column-properties style:column-width="6.992cm"/>
    </style:style>
    <style:style style:name="Column61" style:family="table-column">
      <style:table-column-properties style:column-width="8.911cm"/>
    </style:style>
    <style:style style:name="Row107" style:family="table-row"/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 fo:line-height="100%" fo:margin-bottom="0cm"/>
    </style:style>
    <style:style style:name="T6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100%" fo:margin-bottom="0cm"/>
    </style:style>
    <style:style style:name="T6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8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620" style:family="paragraph" style:parent-style-name="Normal">
      <style:paragraph-properties fo:text-align="justify" fo:margin-top="0.071cm"/>
    </style:style>
    <style:style style:name="T6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2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6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2_4" style:family="text">
      <style:text-properties fo:font-size="11pt" style:font-size-asian="11pt" style:font-name-complex="Arial" style:font-size-complex="11pt"/>
    </style:style>
    <style:style style:name="P623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623_1" style:family="text">
      <style:text-properties fo:font-size="11pt" style:font-size-asian="11pt" style:font-name-complex="Arial" style:font-size-complex="11pt"/>
    </style:style>
    <style:style style:name="P624" style:family="paragraph" style:parent-style-name="Normal">
      <style:paragraph-properties fo:margin-left="0.635cm"/>
    </style:style>
    <style:style style:name="Table19" style:family="table">
      <style:table-properties table:align="left" style:width="15.903cm" fo:margin-left="0cm"/>
    </style:style>
    <style:style style:name="Column62" style:family="table-column">
      <style:table-column-properties style:column-width="15.903cm"/>
    </style:style>
    <style:style style:name="Row109" style:family="table-row"/>
    <style:style style:name="Cell2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top="0.071cm" fo:margin-bottom="0.071cm"/>
    </style:style>
    <style:style style:name="T6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2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/>
    </style:style>
    <style:style style:name="T628_2" style:family="text">
      <style:text-properties fo:font-size="11pt" style:font-size-asian="11pt" style:font-name-complex="Arial" style:font-size-complex="11pt"/>
    </style:style>
    <style:style style:name="T628_3" style:family="text">
      <style:text-properties fo:font-size="11pt" style:font-size-asian="11pt" style:font-name-complex="Arial" style:font-size-complex="11pt"/>
    </style:style>
    <style:style style:name="T628_4" style:family="text">
      <style:text-properties fo:font-size="11pt" style:font-size-asian="11pt" style:font-name-complex="Arial" style:font-size-complex="11pt"/>
    </style:style>
    <style:style style:name="T628_5" style:family="text">
      <style:text-properties fo:font-size="11pt" style:font-size-asian="11pt" style:font-name-complex="Arial" style:font-size-complex="11pt"/>
    </style:style>
    <style:style style:name="T628_6" style:family="text">
      <style:text-properties fo:font-size="11pt" style:font-size-asian="11pt" style:font-name-complex="Arial" style:font-size-complex="11pt"/>
    </style:style>
    <style:style style:name="T628_7" style:family="text">
      <style:text-properties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text-properties fo:font-size="11pt" style:font-size-asian="11pt" style:font-name-complex="Arial" style:font-size-complex="11pt"/>
    </style:style>
    <style:style style:name="P630" style:family="paragraph" style:parent-style-name="Normal"/>
    <style:style style:name="T6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/>
    <style:style style:name="T6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1pt" style:font-size-asian="11pt" style:font-name-complex="Arial" style:font-size-complex="11pt"/>
    </style:style>
    <style:style style:name="P6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1pt" style:font-size-asian="11pt" style:font-name-complex="Arial" style:font-size-complex="11pt"/>
    </style:style>
    <style:style style:name="T635_2" style:family="text">
      <style:text-properties fo:font-size="11pt" style:font-size-asian="11pt" style:font-name-complex="Arial" style:font-size-complex="11pt"/>
    </style:style>
    <style:style style:name="T635_3" style:family="text">
      <style:text-properties fo:font-size="11pt" style:font-size-asian="11pt" style:font-name-complex="Arial" style:font-size-complex="11pt"/>
    </style:style>
    <style:style style:name="T635_4" style:family="text">
      <style:text-properties fo:font-size="11pt" style:font-size-asian="11pt" style:font-name-complex="Arial" style:font-size-complex="11pt"/>
    </style:style>
    <style:style style:name="T635_5" style:family="text">
      <style:text-properties fo:font-size="11pt" style:font-size-asian="11pt" style:font-name-complex="Arial" style:font-size-complex="11pt"/>
    </style:style>
    <style:style style:name="P6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T638_3" style:family="text">
      <style:text-properties fo:font-size="11pt" style:font-size-asian="11pt" style:font-name-complex="Arial" style:font-size-complex="11pt"/>
    </style:style>
    <style:style style:name="T638_4" style:family="text">
      <style:text-properties fo:font-size="11pt" style:font-size-asian="11pt" style:font-name-complex="Arial" style:font-size-complex="11pt"/>
    </style:style>
    <style:style style:name="T638_5" style:family="text">
      <style:text-properties fo:font-size="11pt" style:font-size-asian="11pt" style:font-name-complex="Arial" style:font-size-complex="11pt"/>
    </style:style>
    <style:style style:name="T638_6" style:family="text">
      <style:text-properties fo:font-size="11pt" style:font-size-asian="11pt" style:font-name-complex="Arial" style:font-size-complex="11pt"/>
    </style:style>
    <style:style style:name="T638_7" style:family="text">
      <style:text-properties fo:font-size="11pt" style:font-size-asian="11pt" style:font-name-complex="Arial" style:font-size-complex="11pt"/>
    </style:style>
    <style:style style:name="T638_8" style:family="text">
      <style:text-properties fo:font-size="11pt" style:font-size-asian="11pt" style:font-name-complex="Arial" style:font-size-complex="11pt"/>
    </style:style>
    <style:style style:name="T638_9" style:family="text">
      <style:text-properties fo:font-size="11pt" style:font-size-asian="11pt" style:font-name-complex="Arial" style:font-size-complex="11pt"/>
    </style:style>
    <style:style style:name="T638_10" style:family="text">
      <style:text-properties fo:font-size="11pt" style:font-size-asian="11pt" style:font-name-complex="Arial" style:font-size-complex="11pt"/>
    </style:style>
    <style:style style:name="T638_11" style:family="text">
      <style:text-properties fo:font-size="11pt" style:font-size-asian="11pt" style:font-name-complex="Arial" style:font-size-complex="11pt"/>
    </style:style>
    <style:style style:name="T638_12" style:family="text">
      <style:text-properties fo:font-size="11pt" style:font-size-asian="11pt" style:font-name-complex="Arial" style:font-size-complex="11pt"/>
    </style:style>
    <style:style style:name="T638_13" style:family="text">
      <style:text-properties fo:font-size="11pt" style:font-size-asian="11pt" style:font-name-complex="Arial" style:font-size-complex="11pt"/>
    </style:style>
    <style:style style:name="T638_14" style:family="text">
      <style:text-properties fo:font-size="11pt" style:font-size-asian="11pt" style:font-name-complex="Arial" style:font-size-complex="11pt"/>
    </style:style>
    <style:style style:name="T638_15" style:family="text">
      <style:text-properties fo:font-size="11pt" style:font-size-asian="11pt" style:font-name-complex="Arial" style:font-size-complex="11pt"/>
    </style:style>
    <style:style style:name="T638_16" style:family="text">
      <style:text-properties style:font-name-complex="Arial"/>
    </style:style>
    <style:style style:name="T638_17" style:family="text">
      <style:text-properties fo:font-size="11pt" style:font-size-asian="11pt" style:font-name-complex="Arial" style:font-size-complex="11pt"/>
    </style:style>
    <style:style style:name="T638_18" style:family="text">
      <style:text-properties fo:font-size="11pt" style:font-size-asian="11pt" style:font-name-complex="Arial" style:font-size-complex="11pt"/>
    </style:style>
    <style:style style:name="T638_19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/>
    </style:style>
    <style:style style:name="T639_3" style:family="text">
      <style:text-properties fo:font-size="11pt" style:font-size-asian="11pt" style:font-name-complex="Arial" style:font-size-complex="11pt"/>
    </style:style>
    <style:style style:name="T639_4" style:family="text">
      <style:text-properties fo:font-size="11pt" style:font-size-asian="11pt" style:font-name-complex="Arial" style:font-size-complex="11pt"/>
    </style:style>
    <style:style style:name="T639_5" style:family="text">
      <style:text-properties fo:font-size="11pt" style:font-size-asian="11pt" style:font-name-complex="Arial" style:font-size-complex="11pt"/>
    </style:style>
    <style:style style:name="T639_6" style:family="text">
      <style:text-properties fo:font-size="11pt" style:font-size-asian="11pt" style:font-name-complex="Arial" style:font-size-complex="11pt"/>
    </style:style>
    <style:style style:name="T639_7" style:family="text">
      <style:text-properties fo:font-size="11pt" style:font-size-asian="11pt" style:font-name-complex="Arial" style:font-size-complex="11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1pt" style:font-size-asian="11pt" style:font-name-complex="Arial" style:font-size-complex="11pt"/>
    </style:style>
    <style:style style:name="T640_2" style:family="text">
      <style:text-properties fo:font-size="11pt" style:font-size-asian="11pt" style:font-name-complex="Arial" style:font-size-complex="11pt"/>
    </style:style>
    <style:style style:name="T640_3" style:family="text">
      <style:text-properties fo:font-size="11pt" style:font-size-asian="11pt" style:font-name-complex="Arial" style:font-size-complex="11pt"/>
    </style:style>
    <style:style style:name="T640_4" style:family="text">
      <style:text-properties fo:font-size="11pt" style:font-size-asian="11pt" style:font-name-complex="Arial" style:font-size-complex="11pt"/>
    </style:style>
    <style:style style:name="T640_5" style:family="text">
      <style:text-properties fo:font-size="11pt" style:font-size-asian="11pt" style:font-name-complex="Arial" style:font-size-complex="11pt"/>
    </style:style>
    <style:style style:name="T640_6" style:family="text">
      <style:text-properties fo:font-size="11pt" style:font-size-asian="11pt" style:font-name-complex="Arial" style:font-size-complex="11pt"/>
    </style:style>
    <style:style style:name="T640_7" style:family="text">
      <style:text-properties fo:font-size="11pt" style:font-size-asian="11pt" style:font-name-complex="Arial" style:font-size-complex="11pt"/>
    </style:style>
    <style:style style:name="T640_8" style:family="text">
      <style:text-properties fo:font-size="11pt" style:font-size-asian="11pt" style:font-name-complex="Arial" style:font-size-complex="11pt"/>
    </style:style>
    <style:style style:name="T640_9" style:family="text">
      <style:text-properties fo:font-size="11pt" style:font-size-asian="11pt" style:font-name-complex="Arial" style:font-size-complex="11pt"/>
    </style:style>
    <style:style style:name="T640_10" style:family="text">
      <style:text-properties fo:font-size="11pt" style:font-size-asian="11pt" style:font-name-complex="Arial" style:font-size-complex="11pt"/>
    </style:style>
    <style:style style:name="T640_11" style:family="text">
      <style:text-properties style:font-name-complex="Arial"/>
    </style:style>
    <style:style style:name="T640_12" style:family="text">
      <style:text-properties fo:font-size="11pt" style:font-size-asian="11pt" style:font-name-complex="Arial" style:font-size-complex="11pt"/>
    </style:style>
    <style:style style:name="P6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1pt" style:font-size-asian="11pt" style:font-name-complex="Arial" style:font-size-complex="11pt"/>
    </style:style>
    <style:style style:name="T643_2" style:family="text">
      <style:text-properties fo:font-size="11pt" style:font-size-asian="11pt" style:font-name-complex="Arial" style:font-size-complex="11pt"/>
    </style:style>
    <style:style style:name="T643_3" style:family="text">
      <style:text-properties fo:font-size="11pt" style:font-size-asian="11pt" style:font-name-complex="Arial" style:font-size-complex="11pt"/>
    </style:style>
    <style:style style:name="T643_4" style:family="text">
      <style:text-properties fo:font-size="11pt" style:font-size-asian="11pt" style:font-name-complex="Arial" style:font-size-complex="11pt"/>
    </style:style>
    <style:style style:name="T643_5" style:family="text">
      <style:text-properties fo:font-size="11pt" style:font-size-asian="11pt" style:font-name-complex="Arial" style:font-size-complex="11pt"/>
    </style:style>
    <style:style style:name="T643_6" style:family="text">
      <style:text-properties fo:font-size="11pt" style:font-size-asian="11pt" style:font-name-complex="Arial" style:font-size-complex="11pt"/>
    </style:style>
    <style:style style:name="T643_7" style:family="text">
      <style:text-properties fo:font-size="11pt" style:font-size-asian="11pt" style:font-name-complex="Arial" style:font-size-complex="11pt"/>
    </style:style>
    <style:style style:name="T643_8" style:family="text">
      <style:text-properties fo:font-size="11pt" style:font-size-asian="11pt" style:font-name-complex="Arial" style:font-size-complex="11pt"/>
    </style:style>
    <style:style style:name="T643_9" style:family="text">
      <style:text-properties fo:font-size="11pt" style:font-size-asian="11pt" style:font-name-complex="Arial" style:font-size-complex="11pt"/>
    </style:style>
    <style:style style:name="T643_10" style:family="text">
      <style:text-properties fo:font-size="11pt" style:font-size-asian="11pt" style:font-name-complex="Arial" style:font-size-complex="11pt"/>
    </style:style>
    <style:style style:name="T643_11" style:family="text">
      <style:text-properties fo:font-size="11pt" style:font-size-asian="11pt" style:font-name-complex="Arial" style:font-size-complex="11pt"/>
    </style:style>
    <style:style style:name="T643_12" style:family="text">
      <style:text-properties fo:font-size="11pt" style:font-size-asian="11pt" style:font-name-complex="Arial" style:font-size-complex="11pt"/>
    </style:style>
    <style:style style:name="T643_13" style:family="text">
      <style:text-properties fo:font-size="11pt" style:font-size-asian="11pt" style:font-name-complex="Arial" style:font-size-complex="11pt"/>
    </style:style>
    <style:style style:name="T643_14" style:family="text">
      <style:text-properties fo:font-size="11pt" style:font-size-asian="11pt" style:font-name-complex="Arial" style:font-size-complex="11pt"/>
    </style:style>
    <style:style style:name="T643_15" style:family="text">
      <style:text-properties fo:font-size="11pt" style:font-size-asian="11pt" style:font-name-complex="Arial" style:font-size-complex="11pt"/>
    </style:style>
    <style:style style:name="T643_16" style:family="text">
      <style:text-properties fo:font-size="11pt" style:font-size-asian="11pt" style:font-name-complex="Arial" style:font-size-complex="11pt"/>
    </style:style>
    <style:style style:name="T643_17" style:family="text">
      <style:text-properties fo:font-size="11pt" style:font-size-asian="11pt" style:font-name-complex="Arial" style:font-size-complex="11pt"/>
    </style:style>
    <style:style style:name="T643_18" style:family="text">
      <style:text-properties fo:font-size="11pt" style:font-size-asian="11pt" style:font-name-complex="Arial" style:font-size-complex="11pt"/>
    </style:style>
    <style:style style:name="T643_19" style:family="text">
      <style:text-properties fo:font-size="11pt" style:font-size-asian="11pt" style:font-name-complex="Arial" style:font-size-complex="11pt"/>
    </style:style>
    <style:style style:name="T643_20" style:family="text">
      <style:text-properties fo:font-size="11pt" style:font-size-asian="11pt" style:font-name-complex="Arial" style:font-size-complex="11pt"/>
    </style:style>
    <style:style style:name="T643_21" style:family="text">
      <style:text-properties fo:font-size="11pt" style:font-size-asian="11pt" style:font-name-complex="Arial" style:font-size-complex="11pt"/>
    </style:style>
    <style:style style:name="T643_22" style:family="text">
      <style:text-properties fo:font-size="11pt" style:font-size-asian="11pt" style:font-name-complex="Arial" style:font-size-complex="11pt"/>
    </style:style>
    <style:style style:name="T643_23" style:family="text">
      <style:text-properties fo:font-size="11pt" style:font-size-asian="11pt" style:font-name-complex="Arial" style:font-size-complex="11pt"/>
    </style:style>
    <style:style style:name="T643_24" style:family="text">
      <style:text-properties fo:font-size="11pt" style:font-size-asian="11pt" style:font-name-complex="Arial" style:font-size-complex="11pt"/>
    </style:style>
    <style:style style:name="T643_25" style:family="text">
      <style:text-properties fo:font-size="11pt" style:font-size-asian="11pt" style:font-name-complex="Arial" style:font-size-complex="11pt"/>
    </style:style>
    <style:style style:name="T643_26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size-asian="11pt" style:font-name-complex="Arial" style:font-size-complex="11pt"/>
    </style:style>
    <style:style style:name="T644_2" style:family="text">
      <style:text-properties fo:font-size="11pt" style:font-size-asian="11pt" style:font-name-complex="Arial" style:font-size-complex="11pt"/>
    </style:style>
    <style:style style:name="T644_3" style:family="text">
      <style:text-properties fo:font-size="11pt" style:font-size-asian="11pt" style:font-name-complex="Arial" style:font-size-complex="11pt"/>
    </style:style>
    <style:style style:name="T644_4" style:family="text">
      <style:text-properties fo:font-size="11pt" style:font-size-asian="11pt" style:font-name-complex="Arial" style:font-size-complex="11pt"/>
    </style:style>
    <style:style style:name="T644_5" style:family="text">
      <style:text-properties fo:font-size="11pt" style:font-size-asian="11pt" style:font-name-complex="Arial" style:font-size-complex="11pt"/>
    </style:style>
    <style:style style:name="T644_6" style:family="text">
      <style:text-properties fo:font-size="11pt" style:font-size-asian="11pt" style:font-name-complex="Arial" style:font-size-complex="11pt"/>
    </style:style>
    <style:style style:name="T644_7" style:family="text">
      <style:text-properties fo:font-size="11pt" style:font-size-asian="11pt" style:font-name-complex="Arial" style:font-size-complex="11pt"/>
    </style:style>
    <style:style style:name="T644_8" style:family="text">
      <style:text-properties fo:font-size="11pt" style:font-size-asian="11pt" style:font-name-complex="Arial" style:font-size-complex="11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1pt" style:font-size-asian="11pt" style:font-name-complex="Arial" style:font-size-complex="11pt"/>
    </style:style>
    <style:style style:name="P6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1pt" style:font-size-asian="11pt" style:font-name-complex="Arial" style:font-size-complex="11pt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T649_3" style:family="text">
      <style:text-properties fo:font-size="11pt" style:font-size-asian="11pt" style:font-name-complex="Arial" style:font-size-complex="11pt"/>
    </style:style>
    <style:style style:name="T649_4" style:family="text">
      <style:text-properties fo:font-size="11pt" style:font-size-asian="11pt" style:font-name-complex="Arial" style:font-size-complex="11pt"/>
    </style:style>
    <style:style style:name="T649_5" style:family="text">
      <style:text-properties fo:font-size="11pt" style:font-size-asian="11pt" style:font-name-complex="Arial" style:font-size-complex="11pt"/>
    </style:style>
    <style:style style:name="T649_6" style:family="text">
      <style:text-properties fo:font-size="11pt" style:font-size-asian="11pt" style:font-name-complex="Arial" style:font-size-complex="11pt"/>
    </style:style>
    <style:style style:name="T649_7" style:family="text">
      <style:text-properties fo:font-size="11pt" style:font-size-asian="11pt" style:font-name-complex="Arial" style:font-size-complex="11pt"/>
    </style:style>
    <style:style style:name="T649_8" style:family="text">
      <style:text-properties fo:font-size="11pt" style:font-size-asian="11pt" style:font-name-complex="Arial" style:font-size-complex="11pt"/>
    </style:style>
    <style:style style:name="T649_9" style:family="text">
      <style:text-properties fo:font-size="11pt" style:font-size-asian="11pt" style:font-name-complex="Arial" style:font-size-complex="11pt"/>
    </style:style>
    <style:style style:name="P6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1pt" style:font-size-asian="11pt" style:font-name-complex="Arial" style:font-size-complex="11pt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size-asian="11pt" style:font-name-complex="Arial" style:font-size-complex="11pt"/>
    </style:style>
    <style:style style:name="T654_2" style:family="text">
      <style:text-properties fo:font-size="11pt" style:font-size-asian="11pt" style:font-name-complex="Arial" style:font-size-complex="11pt"/>
    </style:style>
    <style:style style:name="T654_3" style:family="text">
      <style:text-properties fo:font-size="11pt" style:font-size-asian="11pt" style:font-name-complex="Arial" style:font-size-complex="11pt"/>
    </style:style>
    <style:style style:name="T654_4" style:family="text">
      <style:text-properties fo:font-size="11pt" style:font-size-asian="11pt" style:font-name-complex="Arial" style:font-size-complex="11pt"/>
    </style:style>
    <style:style style:name="T654_5" style:family="text">
      <style:text-properties fo:font-size="11pt" style:font-size-asian="11pt" style:font-name-complex="Arial" style:font-size-complex="11pt"/>
    </style:style>
    <style:style style:name="T654_6" style:family="text">
      <style:text-properties fo:font-size="11pt" style:font-size-asian="11pt" style:font-name-complex="Arial" style:font-size-complex="11pt"/>
    </style:style>
    <style:style style:name="T654_7" style:family="text">
      <style:text-properties fo:font-size="11pt" style:font-size-asian="11pt" style:font-name-complex="Arial" style:font-size-complex="11pt"/>
    </style:style>
    <style:style style:name="T654_8" style:family="text">
      <style:text-properties fo:font-size="11pt" style:font-size-asian="11pt" style:font-name-complex="Arial" style:font-size-complex="11pt"/>
    </style:style>
    <style:style style:name="T654_9" style:family="text">
      <style:text-properties fo:font-size="11pt" style:font-size-asian="11pt" style:font-name-complex="Arial" style:font-size-complex="11pt"/>
    </style:style>
    <style:style style:name="P6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6" style:family="paragraph" style:parent-style-name="Normal">
      <style:paragraph-properties fo:text-align="justify" fo:line-height="107%"/>
    </style:style>
    <style:style style:name="T6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7" style:family="paragraph" style:parent-style-name="Normal">
      <style:paragraph-properties fo:text-align="justify" fo:line-height="107%" fo:margin-top="0.071cm" fo:margin-bottom="0.071cm"/>
    </style:style>
    <style:style style:name="T657_1" style:family="text">
      <style:text-properties fo:font-size="11pt" style:font-name-asian="Arial" style:font-size-asian="11pt" style:font-name-complex="Arial" style:font-size-complex="11pt"/>
    </style:style>
    <style:style style:name="T657_2" style:family="text">
      <style:text-properties fo:font-size="11pt" style:font-name-asian="Arial" style:font-size-asian="11pt" style:font-name-complex="Arial" style:font-size-complex="11pt"/>
    </style:style>
    <style:style style:name="T657_3" style:family="text">
      <style:text-properties fo:font-size="11pt" style:font-name-asian="Arial" style:font-size-asian="11pt" style:font-name-complex="Arial" style:font-size-complex="11pt"/>
    </style:style>
    <style:style style:name="T657_4" style:family="text">
      <style:text-properties fo:font-size="11pt" style:font-name-asian="Arial" style:font-size-asian="11pt" style:font-name-complex="Arial" style:font-size-complex="11pt"/>
    </style:style>
    <style:style style:name="T657_5" style:family="text">
      <style:text-properties fo:font-size="11pt" style:font-name-asian="Arial" style:font-size-asian="11pt" style:font-name-complex="Arial" style:font-size-complex="11pt"/>
    </style:style>
    <style:style style:name="T657_6" style:family="text">
      <style:text-properties fo:font-size="11pt" style:font-name-asian="Arial" style:font-size-asian="11pt" style:font-name-complex="Arial" style:font-size-complex="11pt"/>
    </style:style>
    <style:style style:name="T657_7" style:family="text">
      <style:text-properties fo:font-size="11pt" style:font-name-asian="Arial" style:font-size-asian="11pt" style:font-name-complex="Arial" style:font-size-complex="11pt"/>
    </style:style>
    <style:style style:name="T657_8" style:family="text">
      <style:text-properties fo:font-size="11pt" style:font-name-asian="Arial" style:font-size-asian="11pt" style:font-name-complex="Arial" style:font-size-complex="11pt"/>
    </style:style>
    <style:style style:name="T657_9" style:family="text">
      <style:text-properties fo:font-size="11pt" style:font-name-asian="Arial" style:font-size-asian="11pt" style:font-name-complex="Arial" style:font-size-complex="11pt"/>
    </style:style>
    <style:style style:name="T657_10" style:family="text">
      <style:text-properties fo:font-size="11pt" style:font-name-asian="Arial" style:font-size-asian="11pt" style:font-name-complex="Arial" style:font-size-complex="11pt"/>
    </style:style>
    <style:style style:name="P6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T659_4" style:family="text">
      <style:text-properties fo:font-size="11pt" style:font-size-asian="11pt" style:font-name-complex="Arial" style:font-size-complex="11pt"/>
    </style:style>
    <style:style style:name="T659_5" style:family="text">
      <style:text-properties fo:font-size="11pt" style:font-size-asian="11pt" style:font-name-complex="Arial" style:font-size-complex="11pt"/>
    </style:style>
    <style:style style:name="T659_6" style:family="text">
      <style:text-properties fo:font-size="11pt" style:font-size-asian="11pt" style:font-name-complex="Arial" style:font-size-complex="11pt"/>
    </style:style>
    <style:style style:name="T659_7" style:family="text">
      <style:text-properties fo:font-size="11pt" style:font-size-asian="11pt" style:font-name-complex="Arial" style:font-size-complex="11pt"/>
    </style:style>
    <style:style style:name="T659_8" style:family="text">
      <style:text-properties fo:font-size="11pt" style:font-size-asian="11pt" style:font-name-complex="Arial" style:font-size-complex="11pt"/>
    </style:style>
    <style:style style:name="T659_9" style:family="text">
      <style:text-properties fo:font-size="11pt" style:font-size-asian="11pt" style:font-name-complex="Arial" style:font-size-complex="11pt"/>
    </style:style>
    <style:style style:name="T659_10" style:family="text">
      <style:text-properties fo:font-size="11pt" style:font-size-asian="11pt" style:font-name-complex="Arial" style:font-size-complex="11pt"/>
    </style:style>
    <style:style style:name="T659_11" style:family="text">
      <style:text-properties fo:font-size="11pt" style:font-size-asian="11pt" style:font-name-complex="Arial" style:font-size-complex="11pt"/>
    </style:style>
    <style:style style:name="T659_12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2" style:family="text"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name-complex="Arial" style:font-size-complex="11pt" fo:font-weight="bold" style:font-weight-asian="bold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1pt" style:font-size-asian="11pt" style:font-name-complex="Arial" style:font-size-complex="11pt"/>
    </style:style>
    <style:style style:name="T664_2" style:family="text">
      <style:text-properties fo:font-size="11pt" style:font-size-asian="11pt" style:font-name-complex="Arial" style:font-size-complex="11pt"/>
    </style:style>
    <style:style style:name="T664_3" style:family="text">
      <style:text-properties fo:font-size="11pt" style:font-size-asian="11pt" style:font-name-complex="Arial" style:font-size-complex="11pt"/>
    </style:style>
    <style:style style:name="T664_4" style:family="text">
      <style:text-properties fo:font-size="11pt" style:font-size-asian="11pt" style:font-name-complex="Arial" style:font-size-complex="11pt"/>
    </style:style>
    <style:style style:name="T664_5" style:family="text">
      <style:text-properties fo:font-size="11pt" style:font-size-asian="11pt" style:font-name-complex="Arial" style:font-size-complex="11pt"/>
    </style:style>
    <style:style style:name="T664_6" style:family="text">
      <style:text-properties fo:font-size="11pt" style:font-size-asian="11pt" style:font-name-complex="Arial" style:font-size-complex="11pt"/>
    </style:style>
    <style:style style:name="T664_7" style:family="text">
      <style:text-properties fo:font-size="11pt" style:font-size-asian="11pt" style:font-name-complex="Arial" style:font-size-complex="11pt"/>
    </style:style>
    <style:style style:name="T664_8" style:family="text">
      <style:text-properties fo:font-size="11pt" style:font-size-asian="11pt" style:font-name-complex="Arial" style:font-size-complex="11pt"/>
    </style:style>
    <style:style style:name="T664_9" style:family="text">
      <style:text-properties fo:font-size="11pt" style:font-size-asian="11pt" style:font-name-complex="Arial" style:font-size-complex="11pt"/>
    </style:style>
    <style:style style:name="T664_10" style:family="text">
      <style:text-properties fo:font-size="11pt" style:font-size-asian="11pt" style:font-name-complex="Arial" style:font-size-complex="11pt"/>
    </style:style>
    <style:style style:name="T664_11" style:family="text">
      <style:text-properties fo:font-size="11pt" style:font-size-asian="11pt" style:font-name-complex="Arial" style:font-size-complex="11pt"/>
    </style:style>
    <style:style style:name="P6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size-asian="11pt" style:font-name-complex="Arial" style:font-size-complex="11pt" fo:font-weight="bold" style:font-weight-asian="bold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T668_4" style:family="text">
      <style:text-properties fo:font-size="11pt" style:font-size-asian="11pt" style:font-name-complex="Arial" style:font-size-complex="11pt"/>
    </style:style>
    <style:style style:name="T668_5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1pt" style:font-size-asian="11pt" style:font-name-complex="Arial" style:font-size-complex="11pt" fo:font-weight="bold" style:font-weight-asian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/>
    </style:style>
    <style:style style:name="T671_2" style:family="text">
      <style:text-properties fo:font-size="11pt" style:font-size-asian="11pt" style:font-name-complex="Arial" style:font-size-complex="11pt"/>
    </style:style>
    <style:style style:name="T671_3" style:family="text">
      <style:text-properties fo:font-size="11pt" style:font-size-asian="11pt" style:font-name-complex="Arial" style:font-size-complex="11pt"/>
    </style:style>
    <style:style style:name="T671_4" style:family="text">
      <style:text-properties fo:font-size="11pt" style:font-size-asian="11pt" style:font-name-complex="Arial" style:font-size-complex="11pt"/>
    </style:style>
    <style:style style:name="T671_5" style:family="text">
      <style:text-properties fo:font-size="11pt" style:font-size-asian="11pt" style:font-name-complex="Arial" style:font-size-complex="11pt"/>
    </style:style>
    <style:style style:name="T671_6" style:family="text">
      <style:text-properties fo:font-size="11pt" style:font-size-asian="11pt" style:font-name-complex="Arial" style:font-size-complex="11pt"/>
    </style:style>
    <style:style style:name="T671_7" style:family="text">
      <style:text-properties fo:font-size="11pt" style:font-size-asian="11pt" style:font-name-complex="Arial" style:font-size-complex="11pt"/>
    </style:style>
    <style:style style:name="P6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1pt" style:font-size-asian="11pt" style:font-name-complex="Arial" style:font-size-complex="11pt" fo:font-weight="bold" style:font-weight-asian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/>
    </style:style>
    <style:style style:name="T674_4" style:family="text">
      <style:text-properties fo:font-size="11pt" style:font-size-asian="11pt" style:font-name-complex="Arial" style:font-size-complex="11pt"/>
    </style:style>
    <style:style style:name="T674_5" style:family="text">
      <style:text-properties fo:font-size="11pt" style:font-size-asian="11pt" style:font-name-complex="Arial" style:font-size-complex="11pt"/>
    </style:style>
    <style:style style:name="T674_6" style:family="text">
      <style:text-properties fo:font-size="11pt" style:font-size-asian="11pt" style:font-name-complex="Arial" style:font-size-complex="11pt"/>
    </style:style>
    <style:style style:name="P6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name-complex="Arial" style:font-size-complex="11pt"/>
    </style:style>
    <style:style style:name="T677_2" style:family="text">
      <style:text-properties fo:font-size="11pt" style:font-size-asian="11pt" style:font-name-complex="Arial" style:font-size-complex="11pt"/>
    </style:style>
    <style:style style:name="T677_3" style:family="text">
      <style:text-properties fo:font-size="11pt" style:font-size-asian="11pt" style:font-name-complex="Arial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T677_5" style:family="text">
      <style:text-properties fo:font-size="11pt" style:font-size-asian="11pt" style:font-name-complex="Arial" style:font-size-complex="11pt"/>
    </style:style>
    <style:style style:name="T677_6" style:family="text">
      <style:text-properties fo:font-size="11pt" style:font-size-asian="11pt" style:font-name-complex="Arial" style:font-size-complex="11pt"/>
    </style:style>
    <style:style style:name="T677_7" style:family="text">
      <style:text-properties fo:font-size="11pt" style:font-size-asian="11pt" style:font-name-complex="Arial" style:font-size-complex="11pt"/>
    </style:style>
    <style:style style:name="T677_8" style:family="text">
      <style:text-properties fo:font-size="11pt" style:font-size-asian="11pt" style:font-name-complex="Arial" style:font-size-complex="11pt"/>
    </style:style>
    <style:style style:name="P6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1pt" style:font-size-asian="11pt" style:font-name-complex="Arial" style:font-size-complex="11pt" fo:font-weight="bold" style:font-weight-asian="bold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size-asian="11pt" style:font-name-complex="Arial" style:font-size-complex="11pt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T680_4" style:family="text">
      <style:text-properties fo:font-size="11pt" style:font-size-asian="11pt" style:font-name-complex="Arial" style:font-size-complex="11pt"/>
    </style:style>
    <style:style style:name="T680_5" style:family="text">
      <style:text-properties fo:font-size="11pt" style:font-size-asian="11pt" style:font-name-complex="Arial" style:font-size-complex="11pt"/>
    </style:style>
    <style:style style:name="T680_6" style:family="text">
      <style:text-properties fo:font-size="11pt" style:font-size-asian="11pt" style:font-name-complex="Arial" style:font-size-complex="11pt"/>
    </style:style>
    <style:style style:name="P6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 fo:font-weight="bold" style:font-weight-asian="bold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font-size="11pt" style:font-size-asian="11pt" style:font-name-complex="Arial" style:font-size-complex="11pt"/>
    </style:style>
    <style:style style:name="T683_2" style:family="text">
      <style:text-properties fo:font-size="11pt" style:font-size-asian="11pt" style:font-name-complex="Arial" style:font-size-complex="11pt"/>
    </style:style>
    <style:style style:name="T683_3" style:family="text">
      <style:text-properties fo:font-size="11pt" style:font-size-asian="11pt" style:font-name-complex="Arial" style:font-size-complex="11pt"/>
    </style:style>
    <style:style style:name="T683_4" style:family="text">
      <style:text-properties fo:font-size="11pt" style:font-size-asian="11pt" style:font-name-complex="Arial" style:font-size-complex="11pt"/>
    </style:style>
    <style:style style:name="T683_5" style:family="text">
      <style:text-properties fo:font-size="11pt" style:font-size-asian="11pt" style:font-name-complex="Arial" style:font-size-complex="11pt" fo:font-weight="bold" style:font-weight-asian="bold"/>
    </style:style>
    <style:style style:name="T683_6" style:family="text">
      <style:text-properties fo:font-size="11pt" style:font-size-asian="11pt" style:font-name-complex="Arial" style:font-size-complex="11pt"/>
    </style:style>
    <style:style style:name="T683_7" style:family="text">
      <style:text-properties fo:font-size="11pt" style:font-size-asian="11pt" style:font-name-complex="Arial" style:font-size-complex="11pt"/>
    </style:style>
    <style:style style:name="T683_8" style:family="text">
      <style:text-properties fo:font-size="11pt" style:font-size-asian="11pt" style:font-name-complex="Arial" style:font-size-complex="11pt"/>
    </style:style>
    <style:style style:name="T683_9" style:family="text">
      <style:text-properties fo:font-size="11pt" style:font-size-asian="11pt" style:font-name-complex="Arial" style:font-size-complex="11pt"/>
    </style:style>
    <style:style style:name="T683_10" style:family="text">
      <style:text-properties fo:font-size="11pt" style:font-size-asian="11pt" style:font-name-complex="Arial" style:font-size-complex="11pt"/>
    </style:style>
    <style:style style:name="T683_11" style:family="text">
      <style:text-properties fo:font-size="11pt" style:font-size-asian="11pt" style:font-name-complex="Arial" style:font-size-complex="11pt"/>
    </style:style>
    <style:style style:name="T683_12" style:family="text"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font-size="11pt" style:font-size-asian="11pt" style:font-name-complex="Arial" style:font-size-complex="11pt" fo:font-weight="bold" style:font-weight-asian="bold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font-size="11pt" style:font-size-asian="11pt" style:font-name-complex="Arial" style:font-size-complex="11pt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T686_4" style:family="text">
      <style:text-properties fo:font-size="11pt" style:font-size-asian="11pt" style:font-name-complex="Arial" style:font-size-complex="11pt"/>
    </style:style>
    <style:style style:name="T686_5" style:family="text">
      <style:text-properties fo:font-size="11pt" style:font-size-asian="11pt" style:font-name-complex="Arial" style:font-size-complex="11pt"/>
    </style:style>
    <style:style style:name="T686_6" style:family="text">
      <style:text-properties fo:font-size="11pt" style:font-size-asian="11pt" style:font-name-complex="Arial" style:font-size-complex="11pt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font-size="11pt" style:font-size-asian="11pt" style:font-name-complex="Arial" style:font-size-complex="11pt"/>
    </style:style>
    <style:style style:name="P688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1pt" style:font-size-asian="11pt" style:font-name-complex="Arial" style:font-size-complex="11pt"/>
    </style:style>
    <style:style style:name="T692_2" style:family="text">
      <style:text-properties fo:font-size="11pt" style:font-size-asian="11pt" style:font-name-complex="Arial" style:font-size-complex="11pt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3_2" style:family="text">
      <style:text-properties fo:font-size="11pt" style:font-size-asian="11pt" style:font-name-complex="Arial" style:font-size-complex="11pt" style:font-weight-complex="bold"/>
    </style:style>
    <style:style style:name="P6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20" style:family="table">
      <style:table-properties table:align="left" style:width="15.494cm" fo:margin-left="0cm"/>
    </style:style>
    <style:style style:name="Column63" style:family="table-column">
      <style:table-column-properties style:column-width="7.747cm"/>
    </style:style>
    <style:style style:name="Column64" style:family="table-column">
      <style:table-column-properties style:column-width="7.747cm"/>
    </style:style>
    <style:style style:name="Row110" style:family="table-row">
      <style:table-row-properties style:min-row-height="1.044cm"/>
    </style:style>
    <style:style style:name="Cell26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7%" fo:margin-bottom="0cm"/>
    </style:style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line-height="107%" fo:margin-bottom="0cm"/>
    </style:style>
    <style:style style:name="T6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97" style:family="paragraph" style:parent-style-name="Normal">
      <style:paragraph-properties fo:text-align="justify" fo:line-height="107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1" style:family="table-row">
      <style:table-row-properties style:min-row-height="1.085cm"/>
    </style:style>
    <style:style style:name="Cell26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line-height="107%" fo:margin-bottom="0cm"/>
    </style:style>
    <style:style style:name="T6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 fo:line-height="107%" fo:margin-bottom="0cm"/>
    </style:style>
    <style:style style:name="T6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00" style:family="paragraph" style:parent-style-name="Normal">
      <style:paragraph-properties fo:text-align="justify" fo:line-height="107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2" style:family="table-row">
      <style:table-row-properties style:min-row-height="0.894cm"/>
    </style:style>
    <style:style style:name="Cell27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 fo:line-height="107%" fo:margin-bottom="0cm"/>
    </style:style>
    <style:style style:name="T7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 fo:line-height="107%" fo:margin-bottom="0cm"/>
    </style:style>
    <style:style style:name="T7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1pt" style:font-size-asian="11pt" style:font-name-complex="Arial" style:font-size-complex="11pt"/>
    </style:style>
    <style:style style:name="T707_2" style:family="text">
      <style:text-properties fo:font-size="11pt" style:font-size-asian="11pt" style:font-name-complex="Arial" style:font-size-complex="11pt"/>
    </style:style>
    <style:style style:name="T707_3" style:family="text">
      <style:text-properties fo:font-size="11pt" style:font-size-asian="11pt" style:font-name-complex="Arial" style:font-size-complex="11pt"/>
    </style:style>
    <style:style style:name="T707_4" style:family="text">
      <style:text-properties fo:font-size="11pt" style:font-size-asian="11pt" style:font-name-complex="Arial" style:font-size-complex="11pt"/>
    </style:style>
    <style:style style:name="T707_5" style:family="text">
      <style:text-properties fo:font-size="11pt" style:font-size-asian="11pt" style:font-name-complex="Arial" style:font-size-complex="11pt"/>
    </style:style>
    <style:style style:name="T707_6" style:family="text">
      <style:text-properties fo:font-size="11pt" style:font-size-asian="11pt" style:font-name-complex="Arial" style:font-size-complex="11pt"/>
    </style:style>
    <style:style style:name="T707_7" style:family="text">
      <style:text-properties fo:font-size="11pt" style:font-size-asian="11pt" style:font-name-complex="Arial" style:font-size-complex="11pt"/>
    </style:style>
    <style:style style:name="P7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fo:font-size="11pt" style:font-size-asian="11pt" style:font-name-complex="Arial" style:font-size-complex="11pt"/>
    </style:style>
    <style:style style:name="T709_2" style:family="text">
      <style:text-properties fo:font-size="11pt" style:font-size-asian="11pt" style:font-name-complex="Arial" style:font-size-complex="11pt"/>
    </style:style>
    <style:style style:name="T709_3" style:family="text">
      <style:text-properties fo:font-size="11pt" style:font-size-asian="11pt" style:font-name-complex="Arial" style:font-size-complex="11pt"/>
    </style:style>
    <style:style style:name="T709_4" style:family="text">
      <style:text-properties fo:font-size="11pt" style:font-size-asian="11pt" style:font-name-complex="Arial" style:font-size-complex="11pt"/>
    </style:style>
    <style:style style:name="T709_5" style:family="text">
      <style:text-properties fo:font-size="11pt" style:font-size-asian="11pt" style:font-name-complex="Arial" style:font-size-complex="11pt"/>
    </style:style>
    <style:style style:name="T709_6" style:family="text">
      <style:text-properties fo:font-size="11pt" style:font-size-asian="11pt" style:font-name-complex="Arial" style:font-size-complex="11pt"/>
    </style:style>
    <style:style style:name="T709_7" style:family="text">
      <style:text-properties fo:font-size="11pt" style:font-size-asian="11pt" style:font-name-complex="Arial" style:font-size-complex="11pt"/>
    </style:style>
    <style:style style:name="T709_8" style:family="text">
      <style:text-properties fo:font-size="11pt" style:font-size-asian="11pt" style:font-name-complex="Arial" style:font-size-complex="11pt"/>
    </style:style>
    <style:style style:name="T709_9" style:family="text">
      <style:text-properties fo:font-size="11pt" style:font-size-asian="11pt" style:font-name-complex="Arial" style:font-size-complex="11pt"/>
    </style:style>
    <style:style style:name="T709_10" style:family="text">
      <style:text-properties fo:font-size="11pt" style:font-size-asian="11pt" style:font-name-complex="Arial" style:font-size-complex="11pt"/>
    </style:style>
    <style:style style:name="T709_11" style:family="text">
      <style:text-properties fo:font-size="11pt" style:font-size-asian="11pt" style:font-name-complex="Arial" style:font-size-complex="11pt"/>
    </style:style>
    <style:style style:name="T709_12" style:family="text">
      <style:text-properties fo:font-size="11pt" style:font-size-asian="11pt" style:font-name-complex="Arial" style:font-size-complex="11pt"/>
    </style:style>
    <style:style style:name="T709_13" style:family="text">
      <style:text-properties fo:font-size="11pt" style:font-size-asian="11pt" style:font-name-complex="Arial" style:font-size-complex="11pt"/>
    </style:style>
    <style:style style:name="P7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1pt" style:font-size-asian="11pt" style:font-name-complex="Arial" style:font-size-complex="11pt"/>
    </style:style>
    <style:style style:name="T711_2" style:family="text">
      <style:text-properties fo:font-size="11pt" style:font-size-asian="11pt" style:font-name-complex="Arial" style:font-size-complex="11pt"/>
    </style:style>
    <style:style style:name="T711_3" style:family="text">
      <style:text-properties fo:font-size="11pt" style:font-size-asian="11pt" style:font-name-complex="Arial" style:font-size-complex="11pt"/>
    </style:style>
    <style:style style:name="T711_4" style:family="text">
      <style:text-properties fo:font-size="11pt" style:font-size-asian="11pt" style:font-name-complex="Arial" style:font-size-complex="11pt"/>
    </style:style>
    <style:style style:name="T711_5" style:family="text">
      <style:text-properties fo:font-size="11pt" style:font-size-asian="11pt" style:font-name-complex="Arial" style:font-size-complex="11pt"/>
    </style:style>
    <style:style style:name="T711_6" style:family="text">
      <style:text-properties fo:font-size="11pt" style:font-size-asian="11pt" style:font-name-complex="Arial" style:font-size-complex="11pt"/>
    </style:style>
    <style:style style:name="T711_7" style:family="text">
      <style:text-properties fo:font-size="11pt" style:font-size-asian="11pt" style:font-name-complex="Arial" style:font-size-complex="11pt"/>
    </style:style>
    <style:style style:name="T711_8" style:family="text">
      <style:text-properties fo:font-size="11pt" style:font-size-asian="11pt" style:font-name-complex="Arial" style:font-size-complex="11pt"/>
    </style:style>
    <style:style style:name="T711_9" style:family="text">
      <style:text-properties fo:font-size="11pt" style:font-size-asian="11pt" style:font-name-complex="Arial" style:font-size-complex="11pt"/>
    </style:style>
    <style:style style:name="T711_10" style:family="text">
      <style:text-properties fo:font-size="11pt" style:font-size-asian="11pt" style:font-name-complex="Arial" style:font-size-complex="11pt"/>
    </style:style>
    <style:style style:name="T711_11" style:family="text">
      <style:text-properties fo:font-size="11pt" style:font-size-asian="11pt" style:font-name-complex="Arial" style:font-size-complex="11pt"/>
    </style:style>
    <style:style style:name="T711_12" style:family="text">
      <style:text-properties fo:font-size="11pt" style:font-size-asian="11pt" style:font-name-complex="Arial" style:font-size-complex="11pt"/>
    </style:style>
    <style:style style:name="T711_13" style:family="text">
      <style:text-properties fo:font-size="11pt" style:font-size-asian="11pt" style:font-name-complex="Arial" style:font-size-complex="11pt"/>
    </style:style>
    <style:style style:name="P7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font-size="11pt" style:font-size-asian="11pt" style:font-name-complex="Arial" style:font-size-complex="11pt"/>
    </style:style>
    <style:style style:name="T713_2" style:family="text">
      <style:text-properties fo:font-size="11pt" style:font-size-asian="11pt" style:font-name-complex="Arial" style:font-size-complex="11pt"/>
    </style:style>
    <style:style style:name="T713_3" style:family="text">
      <style:text-properties fo:font-size="11pt" style:font-size-asian="11pt" style:font-name-complex="Arial" style:font-size-complex="11pt"/>
    </style:style>
    <style:style style:name="T713_4" style:family="text">
      <style:text-properties fo:font-size="11pt" style:font-size-asian="11pt" style:font-name-complex="Arial" style:font-size-complex="11pt"/>
    </style:style>
    <style:style style:name="P7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1pt" style:font-size-asian="11pt" style:font-name-complex="Arial" style:font-size-complex="11pt"/>
    </style:style>
    <style:style style:name="T715_2" style:family="text">
      <style:text-properties fo:font-size="11pt" style:font-size-asian="11pt" style:font-name-complex="Arial" style:font-size-complex="11pt"/>
    </style:style>
    <style:style style:name="T715_3" style:family="text">
      <style:text-properties fo:font-size="11pt" style:font-size-asian="11pt" style:font-name-complex="Arial" style:font-size-complex="11pt"/>
    </style:style>
    <style:style style:name="T715_4" style:family="text">
      <style:text-properties fo:font-size="11pt" style:font-size-asian="11pt" style:font-name-complex="Arial" style:font-size-complex="11pt"/>
    </style:style>
    <style:style style:name="T715_5" style:family="text">
      <style:text-properties fo:font-size="11pt" style:font-size-asian="11pt" style:font-name-complex="Arial" style:font-size-complex="11pt"/>
    </style:style>
    <style:style style:name="T715_6" style:family="text">
      <style:text-properties fo:font-size="11pt" style:font-size-asian="11pt" style:font-name-complex="Arial" style:font-size-complex="11pt"/>
    </style:style>
    <style:style style:name="T715_7" style:family="text">
      <style:text-properties fo:font-size="11pt" style:font-size-asian="11pt" style:font-name-complex="Arial" style:font-size-complex="11pt"/>
    </style:style>
    <style:style style:name="T715_8" style:family="text">
      <style:text-properties fo:font-size="11pt" style:font-size-asian="11pt" style:font-name-complex="Arial" style:font-size-complex="11pt"/>
    </style:style>
    <style:style style:name="T715_9" style:family="text">
      <style:text-properties fo:font-size="11pt" style:font-size-asian="11pt" style:font-name-complex="Arial" style:font-size-complex="11pt"/>
    </style:style>
    <style:style style:name="T715_10" style:family="text">
      <style:text-properties fo:font-size="11pt" style:font-size-asian="11pt" style:font-name-complex="Arial" style:font-size-complex="11pt"/>
    </style:style>
    <style:style style:name="T715_11" style:family="text">
      <style:text-properties fo:font-size="11pt" style:font-size-asian="11pt" style:font-name-complex="Arial" style:font-size-complex="11pt"/>
    </style:style>
    <style:style style:name="T715_12" style:family="text">
      <style:text-properties fo:font-size="11pt" style:font-size-asian="11pt" style:font-name-complex="Arial" style:font-size-complex="11pt"/>
    </style:style>
    <style:style style:name="T715_13" style:family="text">
      <style:text-properties fo:font-size="11pt" style:font-size-asian="11pt" style:font-name-complex="Arial" style:font-size-complex="11pt"/>
    </style:style>
    <style:style style:name="P7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1pt" style:font-size-asian="11pt" style:font-name-complex="Arial" style:font-size-complex="11pt" fo:font-weight="bold" style:font-weight-asian="bold"/>
    </style:style>
    <style:style style:name="T719_2" style:family="text">
      <style:text-properties fo:font-size="11pt" style:font-size-asian="11pt" style:font-name-complex="Arial" style:font-size-complex="11pt"/>
    </style:style>
    <style:style style:name="T719_3" style:family="text">
      <style:text-properties fo:font-size="11pt" style:font-size-asian="11pt" style:font-name-complex="Arial" style:font-size-complex="11pt"/>
    </style:style>
    <style:style style:name="T719_4" style:family="text">
      <style:text-properties fo:font-size="11pt" style:font-size-asian="11pt" style:font-name-complex="Arial" style:font-size-complex="11pt"/>
    </style:style>
    <style:style style:name="T719_5" style:family="text">
      <style:text-properties fo:font-size="11pt" style:font-size-asian="11pt" style:font-name-complex="Arial" style:font-size-complex="11pt"/>
    </style:style>
    <style:style style:name="T719_6" style:family="text">
      <style:text-properties fo:font-size="11pt" style:font-size-asian="11pt" style:font-name-complex="Arial" style:font-size-complex="11pt"/>
    </style:style>
    <style:style style:name="T719_7" style:family="text">
      <style:text-properties fo:font-size="11pt" style:font-size-asian="11pt" style:font-name-complex="Arial" style:font-size-complex="11pt"/>
    </style:style>
    <style:style style:name="T719_8" style:family="text">
      <style:text-properties fo:font-size="11pt" style:font-size-asian="11pt" style:font-name-complex="Arial" style:font-size-complex="11pt"/>
    </style:style>
    <style:style style:name="P7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1pt" style:font-size-asian="11pt" style:font-name-complex="Arial" style:font-size-complex="11pt"/>
    </style:style>
    <style:style style:name="T721_2" style:family="text"/>
    <style:style style:name="T721_3" style:family="text">
      <style:text-properties fo:font-size="11pt" style:font-size-asian="11pt" style:font-name-complex="Arial" style:font-size-complex="11pt"/>
    </style:style>
    <style:style style:name="T721_4" style:family="text">
      <style:text-properties fo:font-size="11pt" style:font-size-asian="11pt" style:font-name-complex="Arial" style:font-size-complex="11pt"/>
    </style:style>
    <style:style style:name="T721_5" style:family="text">
      <style:text-properties fo:font-size="11pt" style:font-size-asian="11pt" style:font-name-complex="Arial" style:font-size-complex="11pt"/>
    </style:style>
    <style:style style:name="T721_6" style:family="text">
      <style:text-properties fo:font-size="11pt" style:font-size-asian="11pt" style:font-name-complex="Arial" style:font-size-complex="11pt"/>
    </style:style>
    <style:style style:name="T721_7" style:family="text">
      <style:text-properties fo:font-size="11pt" style:font-size-asian="11pt" style:font-name-complex="Arial" style:font-size-complex="11pt"/>
    </style:style>
    <style:style style:name="T721_8" style:family="text">
      <style:text-properties fo:font-size="11pt" style:font-size-asian="11pt" style:font-name-complex="Arial" style:font-size-complex="11pt"/>
    </style:style>
    <style:style style:name="T721_9" style:family="text">
      <style:text-properties fo:font-size="11pt" style:font-size-asian="11pt" style:font-name-complex="Arial" style:font-size-complex="11pt"/>
    </style:style>
    <style:style style:name="T721_10" style:family="text">
      <style:text-properties fo:font-size="11pt" style:font-size-asian="11pt" style:font-name-complex="Arial" style:font-size-complex="11pt"/>
    </style:style>
    <style:style style:name="T721_11" style:family="text">
      <style:text-properties fo:font-size="11pt" style:font-size-asian="11pt" style:font-name-complex="Arial" style:font-size-complex="11pt"/>
    </style:style>
    <style:style style:name="T721_12" style:family="text">
      <style:text-properties fo:font-size="11pt" style:font-size-asian="11pt" style:font-name-complex="Arial" style:font-size-complex="11pt"/>
    </style:style>
    <style:style style:name="P7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1pt" style:font-size-asian="11pt" style:font-name-complex="Arial" style:font-size-complex="11pt"/>
    </style:style>
    <style:style style:name="T723_2" style:family="text"/>
    <style:style style:name="T723_3" style:family="text">
      <style:text-properties fo:font-size="11pt" style:font-size-asian="11pt" style:font-name-complex="Arial" style:font-size-complex="11pt"/>
    </style:style>
    <style:style style:name="P7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1pt" style:font-size-asian="11pt" style:font-name-complex="Arial" style:font-size-complex="11pt" fo:font-weight="bold" style:font-weight-asian="bold"/>
    </style:style>
    <style:style style:name="T725_2" style:family="text">
      <style:text-properties fo:font-size="11pt" style:font-size-asian="11pt" style:font-name-complex="Arial" style:font-size-complex="11pt" fo:font-weight="bold" style:font-weight-asian="bold"/>
    </style:style>
    <style:style style:name="T725_3" style:family="text">
      <style:text-properties fo:font-size="11pt" style:font-size-asian="11pt" style:font-name-complex="Arial" style:font-size-complex="11pt" fo:font-weight="bold" style:font-weight-asian="bold"/>
    </style:style>
    <style:style style:name="T725_4" style:family="text">
      <style:text-properties fo:font-size="11pt" style:font-size-asian="11pt" style:font-name-complex="Arial" style:font-size-complex="11pt"/>
    </style:style>
    <style:style style:name="T725_5" style:family="text">
      <style:text-properties fo:font-size="11pt" style:font-size-asian="11pt" style:font-name-complex="Arial" style:font-size-complex="11pt"/>
    </style:style>
    <style:style style:name="T725_6" style:family="text">
      <style:text-properties fo:font-size="11pt" style:font-size-asian="11pt" style:font-name-complex="Arial" style:font-size-complex="11pt"/>
    </style:style>
    <style:style style:name="T725_7" style:family="text">
      <style:text-properties fo:font-size="11pt" style:font-size-asian="11pt" style:font-name-complex="Arial" style:font-size-complex="11pt"/>
    </style:style>
    <style:style style:name="T725_8" style:family="text">
      <style:text-properties fo:font-size="11pt" style:font-size-asian="11pt" style:font-name-complex="Arial" style:font-size-complex="11pt"/>
    </style:style>
    <style:style style:name="T725_9" style:family="text">
      <style:text-properties fo:font-size="11pt" style:font-size-asian="11pt" style:font-name-complex="Arial" style:font-size-complex="11pt"/>
    </style:style>
    <style:style style:name="T725_10" style:family="text">
      <style:text-properties fo:font-size="11pt" style:font-size-asian="11pt" style:font-name-complex="Arial" style:font-size-complex="11pt"/>
    </style:style>
    <style:style style:name="T725_11" style:family="text">
      <style:text-properties fo:font-size="11pt" style:font-size-asian="11pt" style:font-name-complex="Arial" style:font-size-complex="11pt"/>
    </style:style>
    <style:style style:name="T725_12" style:family="text">
      <style:text-properties fo:font-size="11pt" style:font-size-asian="11pt" style:font-name-complex="Arial" style:font-size-complex="11pt"/>
    </style:style>
    <style:style style:name="T725_13" style:family="text">
      <style:text-properties fo:font-size="11pt" style:font-size-asian="11pt" style:font-name-complex="Arial" style:font-size-complex="11pt"/>
    </style:style>
    <style:style style:name="T725_14" style:family="text">
      <style:text-properties fo:font-size="11pt" style:font-size-asian="11pt" style:font-name-complex="Arial" style:font-size-complex="11pt"/>
    </style:style>
    <style:style style:name="T725_15" style:family="text">
      <style:text-properties fo:font-size="11pt" style:font-size-asian="11pt" style:font-name-complex="Arial" style:font-size-complex="11pt"/>
    </style:style>
    <style:style style:name="T725_16" style:family="text">
      <style:text-properties fo:font-size="11pt" style:font-size-asian="11pt" style:font-name-complex="Arial" style:font-size-complex="11pt"/>
    </style:style>
    <style:style style:name="T725_17" style:family="text">
      <style:text-properties fo:font-size="11pt" style:font-size-asian="11pt" style:font-name-complex="Arial" style:font-size-complex="11pt"/>
    </style:style>
    <style:style style:name="T725_18" style:family="text">
      <style:text-properties fo:font-size="11pt" style:font-size-asian="11pt" style:font-name-complex="Arial" style:font-size-complex="11pt"/>
    </style:style>
    <style:style style:name="T725_19" style:family="text">
      <style:text-properties fo:font-size="11pt" style:font-size-asian="11pt" style:font-name-complex="Arial" style:font-size-complex="11pt"/>
    </style:style>
    <style:style style:name="T725_20" style:family="text">
      <style:text-properties fo:font-size="11pt" style:font-size-asian="11pt" style:font-name-complex="Arial" style:font-size-complex="11pt"/>
    </style:style>
    <style:style style:name="T725_21" style:family="text">
      <style:text-properties fo:font-size="11pt" style:font-size-asian="11pt" style:font-name-complex="Arial" style:font-size-complex="11pt"/>
    </style:style>
    <style:style style:name="T725_22" style:family="text">
      <style:text-properties fo:font-size="11pt" style:font-size-asian="11pt" style:font-name-complex="Arial" style:font-size-complex="11pt"/>
    </style:style>
    <style:style style:name="T725_23" style:family="text">
      <style:text-properties fo:font-size="11pt" style:font-size-asian="11pt" style:font-name-complex="Arial" style:font-size-complex="11pt"/>
    </style:style>
    <style:style style:name="T725_24" style:family="text">
      <style:text-properties fo:font-size="11pt" style:font-size-asian="11pt" style:font-name-complex="Arial" style:font-size-complex="11pt"/>
    </style:style>
    <style:style style:name="T725_25" style:family="text">
      <style:text-properties fo:font-size="11pt" style:font-size-asian="11pt" style:font-name-complex="Arial" style:font-size-complex="11pt"/>
    </style:style>
    <style:style style:name="T725_26" style:family="text">
      <style:text-properties fo:font-size="11pt" style:font-size-asian="11pt" style:font-name-complex="Arial" style:font-size-complex="11pt"/>
    </style:style>
    <style:style style:name="T725_27" style:family="text">
      <style:text-properties fo:font-size="11pt" style:font-size-asian="11pt" style:font-name-complex="Arial" style:font-size-complex="11pt"/>
    </style:style>
    <style:style style:name="T725_28" style:family="text">
      <style:text-properties fo:font-size="11pt" style:font-size-asian="11pt" style:font-name-complex="Arial" style:font-size-complex="11pt"/>
    </style:style>
    <style:style style:name="T725_29" style:family="text">
      <style:text-properties fo:font-size="11pt" style:font-size-asian="11pt" style:font-name-complex="Arial" style:font-size-complex="11pt"/>
    </style:style>
    <style:style style:name="T725_30" style:family="text">
      <style:text-properties fo:font-size="11pt" style:font-size-asian="11pt" style:font-name-complex="Arial" style:font-size-complex="11pt"/>
    </style:style>
    <style:style style:name="T725_31" style:family="text">
      <style:text-properties fo:font-size="11pt" style:font-size-asian="11pt" style:font-name-complex="Arial" style:font-size-complex="11pt"/>
    </style:style>
    <style:style style:name="T725_32" style:family="text">
      <style:text-properties fo:font-size="11pt" style:font-size-asian="11pt" style:font-name-complex="Arial" style:font-size-complex="11pt"/>
    </style:style>
    <style:style style:name="T725_33" style:family="text">
      <style:text-properties fo:font-size="11pt" style:font-size-asian="11pt" style:font-name-complex="Arial" style:font-size-complex="11pt"/>
    </style:style>
    <style:style style:name="T725_34" style:family="text">
      <style:text-properties fo:font-size="11pt" style:font-size-asian="11pt" style:font-name-complex="Arial" style:font-size-complex="11pt"/>
    </style:style>
    <style:style style:name="T725_35" style:family="text">
      <style:text-properties fo:font-size="11pt" style:font-size-asian="11pt" style:font-name-complex="Arial" style:font-size-complex="11pt"/>
    </style:style>
    <style:style style:name="T725_36" style:family="text">
      <style:text-properties fo:font-size="11pt" style:font-size-asian="11pt" style:font-name-complex="Arial" style:font-size-complex="11pt"/>
    </style:style>
    <style:style style:name="T725_37" style:family="text">
      <style:text-properties fo:font-size="11pt" style:font-size-asian="11pt" style:font-name-complex="Arial" style:font-size-complex="11pt"/>
    </style:style>
    <style:style style:name="T725_38" style:family="text">
      <style:text-properties fo:font-size="11pt" style:font-size-asian="11pt" style:font-name-complex="Arial" style:font-size-complex="11pt"/>
    </style:style>
    <style:style style:name="T725_39" style:family="text">
      <style:text-properties fo:font-size="11pt" style:font-size-asian="11pt" style:font-name-complex="Arial" style:font-size-complex="11pt"/>
    </style:style>
    <style:style style:name="P7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1pt" style:font-size-asian="11pt" style:font-name-complex="Arial" style:font-size-complex="11pt" fo:font-weight="bold" style:font-weight-asian="bold"/>
    </style:style>
    <style:style style:name="T727_2" style:family="text">
      <style:text-properties fo:font-size="11pt" style:font-size-asian="11pt" style:font-name-complex="Arial" style:font-size-complex="11pt"/>
    </style:style>
    <style:style style:name="T727_3" style:family="text">
      <style:text-properties fo:font-size="11pt" style:font-size-asian="11pt" style:font-name-complex="Arial" style:font-size-complex="11pt"/>
    </style:style>
    <style:style style:name="T727_4" style:family="text">
      <style:text-properties fo:font-size="11pt" style:font-size-asian="11pt" style:font-name-complex="Arial" style:font-size-complex="11pt"/>
    </style:style>
    <style:style style:name="T727_5" style:family="text">
      <style:text-properties fo:font-size="11pt" style:font-size-asian="11pt" style:font-name-complex="Arial" style:font-size-complex="11pt"/>
    </style:style>
    <style:style style:name="T727_6" style:family="text">
      <style:text-properties fo:font-size="11pt" style:font-size-asian="11pt" style:font-name-complex="Arial" style:font-size-complex="11pt"/>
    </style:style>
    <style:style style:name="T727_7" style:family="text">
      <style:text-properties fo:font-size="11pt" style:font-size-asian="11pt" style:font-name-complex="Arial" style:font-size-complex="11pt"/>
    </style:style>
    <style:style style:name="T727_8" style:family="text">
      <style:text-properties fo:font-size="11pt" style:font-size-asian="11pt" style:font-name-complex="Arial" style:font-size-complex="11pt"/>
    </style:style>
    <style:style style:name="T727_9" style:family="text">
      <style:text-properties fo:font-size="11pt" style:font-size-asian="11pt" style:font-name-complex="Arial" style:font-size-complex="11pt"/>
    </style:style>
    <style:style style:name="T727_10" style:family="text">
      <style:text-properties fo:font-size="11pt" style:font-size-asian="11pt" style:font-name-complex="Arial" style:font-size-complex="11pt"/>
    </style:style>
    <style:style style:name="T727_11" style:family="text">
      <style:text-properties fo:font-size="11pt" style:font-size-asian="11pt" style:font-name-complex="Arial" style:font-size-complex="11pt"/>
    </style:style>
    <style:style style:name="P7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1pt" style:font-size-asian="11pt" style:font-name-complex="Arial" style:font-size-complex="11pt" fo:font-weight="bold" style:font-weight-asian="bold"/>
    </style:style>
    <style:style style:name="T729_2" style:family="text">
      <style:text-properties fo:font-size="11pt" style:font-size-asian="11pt" style:font-name-complex="Arial" style:font-size-complex="11pt"/>
    </style:style>
    <style:style style:name="T729_3" style:family="text">
      <style:text-properties fo:font-size="11pt" style:font-size-asian="11pt" style:font-name-complex="Arial" style:font-size-complex="11pt"/>
    </style:style>
    <style:style style:name="T729_4" style:family="text">
      <style:text-properties fo:font-size="11pt" style:font-size-asian="11pt" style:font-name-complex="Arial" style:font-size-complex="11pt"/>
    </style:style>
    <style:style style:name="T729_5" style:family="text">
      <style:text-properties fo:font-size="11pt" style:font-size-asian="11pt" style:font-name-complex="Arial" style:font-size-complex="11pt"/>
    </style:style>
    <style:style style:name="T729_6" style:family="text">
      <style:text-properties fo:font-size="11pt" style:font-size-asian="11pt" style:font-name-complex="Arial" style:font-size-complex="11pt"/>
    </style:style>
    <style:style style:name="T729_7" style:family="text">
      <style:text-properties fo:font-size="11pt" style:font-size-asian="11pt" style:font-name-complex="Arial" style:font-size-complex="11pt"/>
    </style:style>
    <style:style style:name="T729_8" style:family="text">
      <style:text-properties fo:font-size="11pt" style:font-size-asian="11pt" style:font-name-complex="Arial" style:font-size-complex="11pt"/>
    </style:style>
    <style:style style:name="T729_9" style:family="text">
      <style:text-properties fo:font-size="11pt" style:font-size-asian="11pt" style:font-name-complex="Arial" style:font-size-complex="11pt"/>
    </style:style>
    <style:style style:name="T729_10" style:family="text">
      <style:text-properties fo:font-size="11pt" style:font-size-asian="11pt" style:font-name-complex="Arial" style:font-size-complex="11pt"/>
    </style:style>
    <style:style style:name="T729_11" style:family="text">
      <style:text-properties fo:font-size="11pt" style:font-size-asian="11pt" style:font-name-complex="Arial" style:font-size-complex="11pt"/>
    </style:style>
    <style:style style:name="T729_12" style:family="text">
      <style:text-properties fo:font-size="11pt" style:font-size-asian="11pt" style:font-name-complex="Arial" style:font-size-complex="11pt"/>
    </style:style>
    <style:style style:name="T729_13" style:family="text">
      <style:text-properties fo:font-size="11pt" style:font-size-asian="11pt" style:font-name-complex="Arial" style:font-size-complex="11pt"/>
    </style:style>
    <style:style style:name="T729_14" style:family="text">
      <style:text-properties fo:font-size="11pt" style:font-size-asian="11pt" style:font-name-complex="Arial" style:font-size-complex="11pt"/>
    </style:style>
    <style:style style:name="T729_15" style:family="text">
      <style:text-properties fo:font-size="11pt" style:font-size-asian="11pt" style:font-name-complex="Arial" style:font-size-complex="11pt"/>
    </style:style>
    <style:style style:name="T729_16" style:family="text">
      <style:text-properties fo:font-size="11pt" style:font-size-asian="11pt" style:font-name-complex="Arial" style:font-size-complex="11pt"/>
    </style:style>
    <style:style style:name="T729_17" style:family="text">
      <style:text-properties fo:font-size="11pt" style:font-size-asian="11pt" style:font-name-complex="Arial" style:font-size-complex="11pt"/>
    </style:style>
    <style:style style:name="T729_18" style:family="text">
      <style:text-properties fo:font-size="11pt" style:font-size-asian="11pt" style:font-name-complex="Arial" style:font-size-complex="11pt"/>
    </style:style>
    <style:style style:name="T729_19" style:family="text">
      <style:text-properties fo:font-size="11pt" style:font-size-asian="11pt" style:font-name-complex="Arial" style:font-size-complex="11pt"/>
    </style:style>
    <style:style style:name="T729_20" style:family="text">
      <style:text-properties fo:font-size="11pt" style:font-size-asian="11pt" style:font-name-complex="Arial" style:font-size-complex="11pt"/>
    </style:style>
    <style:style style:name="T729_21" style:family="text">
      <style:text-properties fo:font-size="11pt" style:font-size-asian="11pt" style:font-name-complex="Arial" style:font-size-complex="11pt"/>
    </style:style>
    <style:style style:name="T729_22" style:family="text">
      <style:text-properties fo:font-size="11pt" style:font-size-asian="11pt" style:font-name-complex="Arial" style:font-size-complex="11pt"/>
    </style:style>
    <style:style style:name="T729_23" style:family="text">
      <style:text-properties fo:font-size="11pt" style:font-size-asian="11pt" style:font-name-complex="Arial" style:font-size-complex="11pt"/>
    </style:style>
    <style:style style:name="T729_24" style:family="text">
      <style:text-properties fo:font-size="11pt" style:font-size-asian="11pt" style:font-name-complex="Arial" style:font-size-complex="11pt"/>
    </style:style>
    <style:style style:name="T729_25" style:family="text">
      <style:text-properties fo:font-size="11pt" style:font-size-asian="11pt" style:font-name-complex="Arial" style:font-size-complex="11pt"/>
    </style:style>
    <style:style style:name="T729_26" style:family="text">
      <style:text-properties fo:font-size="11pt" style:font-size-asian="11pt" style:font-name-complex="Arial" style:font-size-complex="11pt"/>
    </style:style>
    <style:style style:name="T729_27" style:family="text">
      <style:text-properties fo:font-size="11pt" style:font-size-asian="11pt" style:font-name-complex="Arial" style:font-size-complex="11pt"/>
    </style:style>
    <style:style style:name="T729_28" style:family="text">
      <style:text-properties fo:font-size="11pt" style:font-size-asian="11pt" style:font-name-complex="Arial" style:font-size-complex="11pt"/>
    </style:style>
    <style:style style:name="T729_29" style:family="text">
      <style:text-properties fo:font-size="11pt" style:font-size-asian="11pt" style:font-name-complex="Arial" style:font-size-complex="11pt"/>
    </style:style>
    <style:style style:name="T729_30" style:family="text">
      <style:text-properties fo:font-size="11pt" style:font-size-asian="11pt" style:font-name-complex="Arial" style:font-size-complex="11pt"/>
    </style:style>
    <style:style style:name="T729_31" style:family="text">
      <style:text-properties fo:font-size="11pt" style:font-size-asian="11pt" style:font-name-complex="Arial" style:font-size-complex="11pt"/>
    </style:style>
    <style:style style:name="T729_32" style:family="text">
      <style:text-properties fo:font-size="11pt" style:font-size-asian="11pt" style:font-name-complex="Arial" style:font-size-complex="11pt"/>
    </style:style>
    <style:style style:name="T729_33" style:family="text">
      <style:text-properties fo:font-size="11pt" style:font-size-asian="11pt" style:font-name-complex="Arial" style:font-size-complex="11pt"/>
    </style:style>
    <style:style style:name="T729_34" style:family="text">
      <style:text-properties fo:font-size="11pt" style:font-size-asian="11pt" style:font-name-complex="Arial" style:font-size-complex="11pt"/>
    </style:style>
    <style:style style:name="T729_35" style:family="text">
      <style:text-properties fo:font-size="11pt" style:font-size-asian="11pt" style:font-name-complex="Arial" style:font-size-complex="11pt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0_3" style:family="text">
      <style:text-properties fo:font-size="11pt" style:font-size-asian="11pt" style:font-name-complex="Arial" style:font-size-complex="11pt"/>
    </style:style>
    <style:style style:name="T730_4" style:family="text">
      <style:text-properties fo:font-size="11pt" style:font-size-asian="11pt" style:font-name-complex="Arial" style:font-size-complex="11pt"/>
    </style:style>
    <style:style style:name="T730_5" style:family="text">
      <style:text-properties fo:font-size="11pt" style:font-size-asian="11pt" style:font-name-complex="Arial" style:font-size-complex="11pt"/>
    </style:style>
    <style:style style:name="T730_6" style:family="text">
      <style:text-properties fo:font-size="11pt" style:font-size-asian="11pt" style:font-name-complex="Arial" style:font-size-complex="11pt"/>
    </style:style>
    <style:style style:name="T730_7" style:family="text">
      <style:text-properties fo:font-size="11pt" style:font-size-asian="11pt" style:font-name-complex="Arial" style:font-size-complex="11pt"/>
    </style:style>
    <style:style style:name="T730_8" style:family="text">
      <style:text-properties fo:font-size="11pt" style:font-size-asian="11pt" style:font-name-complex="Arial" style:font-size-complex="11pt"/>
    </style:style>
    <style:style style:name="T730_9" style:family="text">
      <style:text-properties fo:font-size="11pt" style:font-size-asian="11pt" style:font-name-complex="Arial" style:font-size-complex="11pt"/>
    </style:style>
    <style:style style:name="P7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1pt" style:font-size-asian="11pt" style:font-size-complex="11pt" fo:font-weight="bold" style:font-weight-asian="bold" style:font-weight-complex="bold"/>
    </style:style>
    <style:style style:name="T734_2" style:family="text">
      <style:text-properties fo:font-size="11pt" style:font-size-asian="11pt" style:font-size-complex="11pt"/>
    </style:style>
    <style:style style:name="T734_3" style:family="text">
      <style:text-properties fo:font-size="11pt" style:font-size-asian="11pt" style:font-size-complex="11pt" fo:font-weight="bold" style:font-weight-asian="bold" style:font-weight-complex="bold"/>
    </style:style>
    <style:style style:name="T734_4" style:family="text">
      <style:text-properties fo:font-size="11pt" style:font-size-asian="11pt" style:font-size-complex="11pt"/>
    </style:style>
    <style:style style:name="P73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1pt" style:font-size-asian="11pt" style:font-size-complex="11pt" fo:font-weight="bold" style:font-weight-asian="bold" style:font-weight-complex="bold"/>
    </style:style>
    <style:style style:name="T736_2" style:family="text">
      <style:text-properties fo:font-size="11pt" style:font-size-asian="11pt" style:font-size-complex="11pt"/>
    </style:style>
    <style:style style:name="T736_3" style:family="text">
      <style:text-properties fo:font-size="11pt" style:font-size-asian="11pt" style:font-size-complex="11pt"/>
    </style:style>
    <style:style style:name="T736_4" style:family="text">
      <style:text-properties fo:font-size="11pt" style:font-size-asian="11pt" style:font-size-complex="11pt"/>
    </style:style>
    <style:style style:name="P73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1pt" style:font-size-asian="11pt" style:font-size-complex="11pt" fo:font-weight="bold" style:font-weight-asian="bold" style:font-weight-complex="bold"/>
    </style:style>
    <style:style style:name="T738_2" style:family="text">
      <style:text-properties fo:font-size="11pt" style:font-size-asian="11pt" style:font-size-complex="11pt"/>
    </style:style>
    <style:style style:name="T738_3" style:family="text">
      <style:text-properties fo:font-size="11pt" style:font-size-asian="11pt" style:font-size-complex="11pt" fo:font-weight="bold" style:font-weight-asian="bold" style:font-weight-complex="bold"/>
    </style:style>
    <style:style style:name="T738_4" style:family="text">
      <style:text-properties fo:font-size="11pt" style:font-size-asian="11pt" style:font-size-complex="11pt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font-size="11pt" style:font-size-asian="11pt" style:font-size-complex="11pt"/>
    </style:style>
    <style:style style:name="P740" style:family="paragraph" style:parent-style-name="Normal">
      <style:text-properties fo:font-size="11pt" style:font-size-asian="11pt" style:font-size-complex="11pt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1pt" style:font-size-asian="11pt" style:font-size-complex="11pt" fo:font-weight="bold" style:font-weight-asian="bold" style:font-weight-complex="bold"/>
    </style:style>
    <style:style style:name="T741_2" style:family="text">
      <style:text-properties fo:font-size="11pt" style:font-size-asian="11pt" style:font-size-complex="11pt"/>
    </style:style>
    <style:style style:name="Table21" style:family="table">
      <style:table-properties table:align="left" style:width="16.252cm" fo:margin-left="-0.009cm"/>
    </style:style>
    <style:style style:name="Column65" style:family="table-column">
      <style:table-column-properties style:column-width="4.251cm"/>
    </style:style>
    <style:style style:name="Column66" style:family="table-column">
      <style:table-column-properties style:column-width="4cm"/>
    </style:style>
    <style:style style:name="Column67" style:family="table-column">
      <style:table-column-properties style:column-width="3.501cm"/>
    </style:style>
    <style:style style:name="Column68" style:family="table-column">
      <style:table-column-properties style:column-width="4.5cm"/>
    </style:style>
    <style:style style:name="Row113" style:family="table-row"/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8_2" style:family="text" style:parent-style-name="Normal">
      <style:text-properties fo:font-size="11pt" style:font-size-asian="11pt" style:font-name-complex="Arial" style:font-size-complex="11pt"/>
    </style:style>
    <style:style style:name="P749" style:family="paragraph" style:parent-style-name="Footnote_20_text"/>
    <style:style style:name="T749_1" style:family="text"/>
    <style:style style:name="T749_2" style:family="text">
      <style:text-properties fo:font-style="italic" style:font-style-asian="italic" style:font-style-complex="italic" fo:font-size="7pt" style:font-size-asian="7pt" style:font-size-complex="7pt"/>
    </style:style>
    <style:style style:name="T749_3" style:family="text">
      <style:text-properties fo:font-style="italic" style:font-style-asian="italic" style:font-style-complex="italic" fo:font-size="7pt" style:font-size-asian="7pt" style:font-size-complex="7pt"/>
    </style:style>
    <style:style style:name="T749_4" style:family="text">
      <style:text-properties fo:font-style="italic" style:font-style-asian="italic" style:font-style-complex="italic" fo:font-size="7pt" style:font-size-asian="7pt" style:font-size-complex="7pt"/>
    </style:style>
    <style:style style:name="T749_5" style:family="text">
      <style:text-properties fo:font-style="italic" style:font-style-asian="italic" style:font-style-complex="italic" fo:font-size="7pt" style:font-size-asian="7pt" style:font-size-complex="7pt"/>
    </style:style>
    <style:style style:name="T749_6" style:family="text">
      <style:text-properties fo:font-style="italic" style:font-style-asian="italic" style:font-style-complex="italic" fo:font-size="7pt" style:font-size-asian="7pt" style:font-size-complex="7pt"/>
    </style:style>
    <style:style style:name="T749_7" style:family="text">
      <style:text-properties fo:font-style="italic" style:font-style-asian="italic" style:font-style-complex="italic" fo:font-size="7pt" style:font-size-asian="7pt" style:font-size-complex="7pt"/>
    </style:style>
    <style:style style:name="T749_8" style:family="text">
      <style:text-properties fo:font-style="italic" style:font-style-asian="italic" style:font-style-complex="italic" fo:font-size="7pt" style:font-size-asian="7pt" style:font-size-complex="7pt"/>
    </style:style>
    <style:style style:name="T749_9" style:family="text">
      <style:text-properties fo:font-style="italic" style:font-style-asian="italic" style:font-style-complex="italic" fo:font-size="7pt" style:font-size-asian="7pt" style:font-size-complex="7pt"/>
    </style:style>
    <style:style style:name="T749_10" style:family="text">
      <style:text-properties fo:font-style="italic" style:font-style-asian="italic" style:font-style-complex="italic" fo:font-size="7pt" style:font-size-asian="7pt" style:font-size-complex="7pt"/>
    </style:style>
    <style:style style:name="T749_11" style:family="text">
      <style:text-properties fo:font-style="italic" style:font-style-asian="italic" style:font-style-complex="italic" fo:font-size="7pt" style:font-size-asian="7pt" style:font-size-complex="7pt"/>
    </style:style>
    <style:style style:name="T749_12" style:family="text"/>
    <style:style style:name="T749_13" style:family="text" style:parent-style-name="Internet_20_link">
      <style:text-properties fo:font-style="italic" style:font-style-asian="italic" style:font-style-complex="italic" fo:font-size="7pt" style:font-size-asian="7pt" style:font-size-complex="7pt"/>
    </style:style>
    <style:style style:name="P7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SEED<text:s/>Annual<text:s/>Review<text:s/>2024-25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stainable<text:s/>Energy<text:s/>and<text:s/>Economic<text:s/>Development<text:s/>(SEED)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GBP<text:s/></text:span><text:span text:style-name="T4_3">31.5<text:s/>million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8<text:s/>Jul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141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8<text:s/>October<text:s/>2018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07<text:s/>October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</table:table-row>
        <table:table-row table:style-name="Row6">
          <table:table-cell table:style-name="Cell23">
            <text:p text:style-name="P28"><text:span text:style-name="T28_1">Risk<text:s/>Rating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devtracker.fcdo.gov.uk/projects/GB-GOV-1-300141/documents"><text:span text:style-name="T38_2">https://devtracker.fcdo.gov.uk/projects/GB-GOV-1-300141/documents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results<text:s/>framework:<text:s/></text:span></text:p>
          </table:table-cell>
          <table:table-cell table:style-name="Cell34">
            <text:p text:style-name="P40"><text:span text:style-name="T40_1"><text:a xlink:type="simple" xlink:href="https://devtracker.fcdo.gov.uk/projects/GB-GOV-1-300141/documents"><text:span text:style-name="T40_2">https://devtracker.fcdo.gov.uk/projects/GB-GOV-1-300141/documents</text:span></text:a></text:span><text:span text:style-name="T40_3"><text:s/></text:span></text:p>
            <text:p text:style-name="P41"><text:span text:style-name="T41_1"><text:a xlink:type="simple" xlink:href="https://iati.fcdo.gov.uk/iati_documents/90000015.xlsx"><text:span text:style-name="T41_2">https://iati.fcdo.gov.uk/iati_documents/90000015.xlsx</text:span></text:a></text:span></text:p>
          </table:table-cell>
        </table:table-row>
      </table:table>
      <text:p text:style-name="P42"/>
      <text:p text:style-name="P43"><text:span text:style-name="T43_1">A.<text:s/>SUMMARY<text:s/>AND<text:s/>OVERVIEW<text:s/></text:span></text:p>
      <text:p text:style-name="P44"><text:span text:style-name="T44_1">Description<text:s/>of<text:s/>programme<text:s/></text:span></text:p>
      <text:p text:style-name="P45"><text:span text:style-name="T45_1">The<text:s/>Sustainable<text:s/>Energy<text:s/>and<text:s/>Economic<text:s/>Development<text:s/>Programme<text:s/>(SEED)<text:s/>aims<text:s/>to<text:s/>improve<text:s/>provincial<text:s/>economic<text:s/>development,<text:s/>renewable<text:s/>energy,<text:s/>and<text:s/>energy<text:s/>efficiency<text:s/>(RE/EE)<text:s/>in<text:s/>Pakistan<text:s/>over<text:s/>a<text:s/>timeframe<text:s/>of<text:s/>eight<text:s/>years<text:s/>(2018/19<text:s/>–<text:s/>2026/27)</text:span><text:span text:style-name="T45_2"><text:note text:note-class="footnote"><text:note-citation/><text:note-body><text:p text:style-name="P46"><text:span text:style-name="T46_1"><text:s/>SEED<text:s/>programme<text:s/>got<text:s/>a<text:s/>1<text:s/>year<text:s/>no<text:s/>cost<text:s/>extension<text:s/>in<text:s/>May<text:s/>2024<text:s/>to<text:s/>allow<text:s/>programme<text:s/>to<text:s/>deliver<text:s/>its<text:s/>commitments<text:s/>on<text:s/>ICF<text:s/>results<text:s/>committed<text:s/>through<text:s/></text:span><text:span text:style-name="T46_2">NRSP-CRCC</text:span><text:span text:style-name="T46_3"><text:s/>and<text:s/>ability<text:s/>to<text:s/>fund<text:s/>new<text:s/>activities<text:s/>to<text:s/>improve<text:s/>quality<text:s/>of<text:s/>flood<text:s/>related<text:s/>spend<text:s/>in<text:s/>Sindh<text:s/>and<text:s/>undertake<text:s/>research<text:s/>to<text:s/>support<text:s/>economic<text:s/>reforms<text:s/>at<text:s/>provincial<text:s/>level.<text:s/></text:span></text:p></text:note-body></text:note></text:span><text:span text:style-name="T46_4">.<text:s/>It<text:s/></text:span><text:span text:style-name="T46_5">supports</text:span><text:span text:style-name="T46_6"><text:s/>the<text:s/>province<text:s/>of<text:s/>Khyber<text:s/>Pakhtunkhwa<text:s/>(KP)<text:s/>to<text:s/>plan<text:s/>and<text:s/>finance<text:s/>the<text:s/>infrastructure<text:s/>and<text:s/>investment<text:s/>it<text:s/>needs<text:s/>for<text:s/>growth,<text:s/>jobs,<text:s/>and<text:s/>prosperity.<text:s/>The<text:s/>programme<text:s/>also<text:s/>contribute</text:span><text:span text:style-name="T46_7">s</text:span><text:span text:style-name="T46_8"><text:s/>to<text:s/>addressing</text:span><text:span text:style-name="T46_9"><text:s/>Pakistan’s<text:s/>energy<text:s/>crisis<text:s/>by<text:s/>providing<text:s/>innovative<text:s/>financial<text:s/>solutions<text:s/>to<text:s/>small<text:s/>and<text:s/>medium<text:s/>enterprises<text:s/>for<text:s/>the<text:s/>adoption<text:s/>of<text:s/>sustainable<text:s/>energy<text:s/>practices,<text:s/>as<text:s/>well<text:s/>as<text:s/>contributing<text:s/>to<text:s/>the<text:s/>UK’s<text:s/>International<text:s/>Climate<text:s/>Fund<text:s/>(ICF)<text:s/>commitments.<text:s/>The<text:s/>main<text:s/>components<text:s/>of<text:s/>the<text:s/>programme<text:s/>are<text:s/>as<text:s/>follows:<text:s/></text:span></text:p>
      <text:p text:style-name="P47"/>
      <text:list text:style-name="LS29" xml:id="list0">
        <text:list-item>
          <text:p text:style-name="P48"><text:span text:style-name="T48_1">Component<text:s/>1<text:s/>to<text:s/>2:<text:s/>Providing<text:s/>targeted<text:s/>demand-led<text:s/>technical<text:s/>assistance<text:s/>(TA)<text:s/>to<text:s/>help<text:s/>the<text:s/>Government<text:s/>of<text:s/>Khyber<text:s/>Pakhtunkhwa<text:s/>(GoKP)<text:s/>plan,<text:s/>manage<text:s/>and<text:s/>invest<text:s/>its<text:s/>own<text:s/>resources<text:s/>in<text:s/>economic<text:s/>development<text:s/>more<text:s/>effectively</text:span><text:span text:style-name="T48_2">.<text:s/>SEED,<text:s/>through<text:s/>Adam<text:s/>Smith<text:s/>International<text:s/>(ASI),<text:s/>is<text:s/>working<text:s/>with<text:s/>key<text:s/>provincial<text:s/>government<text:s/>departments,<text:s/>development<text:s/>partners,<text:s/>and<text:s/>the<text:s/>private<text:s/>sector<text:s/>to<text:s/>increase<text:s/>the<text:s/>level<text:s/>of,<text:s/>and<text:s/>returns<text:s/>to,<text:s/>public<text:s/>and<text:s/>private<text:s/>investments<text:s/>with<text:s/>the<text:s/>aim<text:s/>of<text:s/>supporting<text:s/>economic<text:s/>development.<text:s/>Key<text:s/>features<text:s/>of<text:s/>the<text:s/>TA<text:s/>focus<text:s/>on<text:s/>improving<text:s/>institutional<text:s/>capacity<text:s/>and<text:s/>the<text:s/>investment<text:s/>landscape<text:s/>to<text:s/>facilitate<text:s/>viable<text:s/>investments<text:s/>in<text:s/>the<text:s/>KP<text:s/>region.<text:s/></text:span></text:p>
        </text:list-item>
      </text:list>
      <text:p text:style-name="P49"/>
      <text:list text:style-name="LS29" xml:id="list1" text:continue-list="list0">
        <text:list-item>
          <text:p text:style-name="P50"><text:span text:style-name="T50_1">Component<text:s/></text:span><text:span text:style-name="T50_2">3</text:span><text:span text:style-name="T50_3">:<text:s/>Enhancing<text:s/>Pakistan’s<text:s/>ability<text:s/>to<text:s/>access<text:s/>international<text:s/>climate<text:s/>finance<text:s/></text:span><text:span text:style-name="T50_4">(ICF)<text:s/></text:span><text:span text:style-name="T50_5">for<text:s/>selected<text:s/>projects</text:span><text:span text:style-name="T50_6">.<text:s/>SEED,<text:s/>through<text:s/></text:span><text:span text:style-name="T50_7">National<text:s/>Rural<text:s/>Support<text:s/>Programme,<text:s/></text:span><text:span text:style-name="T50_8">Climate<text:s/>Resource<text:s/>Coordination<text:s/>Cell<text:s/>(</text:span><text:span text:style-name="T50_9">NRSP-CRCC</text:span><text:span text:style-name="T50_10">),<text:s/>provides<text:s/>targeted<text:s/>TA<text:s/>to<text:s/>concepts<text:s/>and<text:s/>projects<text:s/>nationally<text:s/>to<text:s/>help<text:s/>Pakistan<text:s/>access<text:s/>national<text:s/>and<text:s/>international<text:s/>financing<text:s/>for<text:s/>addressing<text:s/>and<text:s/>mitigating<text:s/>climate<text:s/>change<text:s/>challenges<text:s/>in<text:s/>Pakistan.<text:s/></text:span></text:p>
        </text:list-item>
      </text:list>
      <text:p text:style-name="P51"/>
      <text:list text:style-name="LS29" xml:id="list2" text:continue-list="list0">
        <text:list-item>
          <text:p text:style-name="P52"><text:span text:style-name="T52_1">Component<text:s/></text:span><text:span text:style-name="T52_2">4</text:span><text:span text:style-name="T52_3">:<text:s/>Support<text:s/>to<text:s/>W</text:span><text:span text:style-name="T52_4">orld<text:s/></text:span><text:span text:style-name="T52_5">B</text:span><text:span text:style-name="T52_6">ank<text:s/>(WB)</text:span><text:span text:style-name="T52_7"><text:s/>under<text:s/>the<text:s/>Monitoring,<text:s/>Evaluating<text:s/>and<text:s/>Following<text:s/>the<text:s/>Flow<text:s/>of<text:s/>Funds<text:s/>for<text:s/>Reconstruction<text:s/>(ME3F)<text:s/>-<text:s/>Pakistan@100</text:span><text:span text:style-name="T52_8"><text:s/></text:span><text:span text:style-name="T52_9">A</text:span><text:span text:style-name="T52_10">dministrative<text:s/></text:span><text:span text:style-name="T52_11">A</text:span><text:span text:style-name="T52_12">rrangement</text:span><text:span text:style-name="T52_13"><text:s/>(AA)</text:span><text:span text:style-name="T52_14">.</text:span><text:span text:style-name="T52_15"><text:s/>SEED<text:s/>has<text:s/>signed<text:s/>an<text:s/>agreement<text:s/>with</text:span><text:span text:style-name="T52_16"><text:s/></text:span><text:span text:style-name="T52_17">WB<text:s/>to<text:s/>have<text:s/>an<text:s/>umbrella<text:s/>trust<text:s/>fund<text:s/>under<text:s/>which<text:s/>an<text:s/>independent<text:s/>monitoring<text:s/>and<text:s/>evaluation<text:s/>process<text:s/>is<text:s/>set<text:s/>up<text:s/>to<text:s/>understand<text:s/>the<text:s/>impacts<text:s/>of<text:s/>the<text:s/>2022<text:s/>flood<text:s/>on<text:s/>communities<text:s/>and<text:s/>households<text:s/>and<text:s/>improve<text:s/>the<text:s/>quality<text:s/>of<text:s/>public<text:s/>spending<text:s/>for<text:s/>rehabilitating<text:s/>the<text:s/>affected<text:s/>population.<text:s/></text:span></text:p>
        </text:list-item>
      </text:list>
      <text:p text:style-name="P53"/>
      <text:p text:style-name="P54"><text:span text:style-name="T54_1">Summary<text:s/>supporting<text:s/>narrative<text:s/>for<text:s/>the<text:s/>overall<text:s/>score<text:s/>in<text:s/>this<text:s/>review</text:span><text:span text:style-name="T54_2">:<text:s/></text:span></text:p>
      <text:p text:style-name="P55"/>
      <text:p text:style-name="P56"><text:span text:style-name="T56_1">The<text:s/>SEED<text:s/>programme<text:s/>has<text:s/>received<text:s/>an<text:s/>overall<text:s/>score<text:s/>of</text:span><text:span text:style-name="T56_2"><text:s/>‘</text:span><text:span text:style-name="T56_3">A</text:span><text:span text:style-name="T56_4">’</text:span><text:span text:style-name="T56_5">,<text:s/>showing<text:s/>strong<text:s/>performance<text:s/>across<text:s/>all<text:s/>outputs<text:s/>despite<text:s/>working<text:s/>in<text:s/>a<text:s/>challenging<text:s/>environment.<text:s/>It<text:s/>met<text:s/>all<text:s/>its<text:s/>planned<text:s/>goals,<text:s/>especially<text:s/>in<text:s/>areas<text:s/>like<text:s/>improving<text:s/>government<text:s/>systems,<text:s/>attracting<text:s/>investment,<text:s/>and<text:s/>supporting<text:s/>climate-related<text:s/>finance.</text:span></text:p>
      <text:p text:style-name="P57"><text:span text:style-name="T57_1">Output<text:s/>1<text:s/>received<text:s/>an<text:s/>A+</text:span><text:span text:style-name="T57_2"><text:s/>because<text:s/>it<text:s/>went<text:s/>beyond<text:s/>agreed<text:s/>milestones.<text:s/>SEED<text:s/>helped<text:s/>the<text:s/>Government<text:s/>of<text:s/>Khyber<text:s/>Pakhtunkhwa<text:s/>(GoKP)<text:s/>put<text:s/>its<text:s/>Public-Private<text:s/>Partnership<text:s/>(PPP)<text:s/>system<text:s/>into<text:s/>action.<text:s/>This<text:s/>included<text:s/>the<text:s/>provincial<text:s/>cabinet<text:s/>approving<text:s/>key<text:s/>rules<text:s/>and<text:s/>setting<text:s/>up<text:s/></text:span><text:span text:style-name="T57_3">16<text:s/>dedicated<text:s/>units</text:span><text:span text:style-name="T57_4"><text:s/>within<text:s/>different<text:s/>government<text:s/>departments,<text:s/>with<text:s/>the<text:s/>responsibility<text:s/>for<text:s/>managing<text:s/>Public-Private<text:s/>Partnership<text:s/>(PPP)<text:s/>projects.<text:s/>Fifty<text:s/>government<text:s/>officers<text:s/>were<text:s/>trained<text:s/>in<text:s/>PPP<text:s/>frameworks,<text:s/>and<text:s/>23<text:s/>earned<text:s/>international<text:s/>certification.<text:s/>SEED<text:s/>helped<text:s/>bring<text:s/>in<text:s/></text:span><text:span text:style-name="T57_5">USD<text:s/>227.5<text:s/>million<text:s/>(GBP<text:s/>169.62<text:s/>million)</text:span><text:span text:style-name="T57_6"><text:s/>in<text:s/>private<text:s/>investment,<text:s/>slightly<text:s/>above<text:s/>the<text:s/>target.<text:s/>It<text:s/>also<text:s/>supported<text:s/>two<text:s/>major<text:s/>investment<text:s/>projects<text:s/>and<text:s/>prepared<text:s/>documentation<text:s/>for<text:s/>three<text:s/>more.<text:s/>A<text:s/>major<text:s/>success<text:s/>was<text:s/>helping<text:s/>register<text:s/>five<text:s/>hydropower<text:s/>plants<text:s/>for<text:s/>International<text:s/>Renewable<text:s/>Energy<text:s/>Certificates<text:s/>(I-RECs)</text:span><text:span text:style-name="T57_7"><text:note text:note-class="footnote"><text:note-citation/><text:note-body><text:p text:style-name="P58"><text:span text:style-name="T58_1"><text:s/>I-RECs<text:s/>(International<text:s/>Renewable<text:s/>Energy<text:s/>Certificates)<text:s/>are<text:s/>tradable<text:s/>instruments<text:s/>that<text:s/>certify<text:s/>1<text:s/>MWh<text:s/>of<text:s/>electricity<text:s/>was<text:s/>produced<text:s/>from<text:s/>renewable<text:s/>sources<text:s/>and<text:s/>injected<text:s/>into<text:s/>the<text:s/>grid.<text:s/>They<text:s/>help<text:s/>organizations<text:s/>globally<text:s/>track<text:s/>and<text:s/>report<text:s/>renewable<text:s/>energy<text:s/>usage,<text:s/>especially<text:s/>where<text:s/>no<text:s/>local<text:s/>certification<text:s/>systems<text:s/>exist.</text:span></text:p></text:note-body></text:note></text:span><text:span text:style-name="T58_2">,<text:s/>which<text:s/>shall<text:s/>enable<text:s/>GoKP<text:s/>to<text:s/>unlock<text:s/>USD<text:s/>34<text:s/>million<text:s/>in<text:s/>long-term<text:s/>climate<text:s/>funding.<text:s/></text:span></text:p>
      <text:p text:style-name="P59"><text:span text:style-name="T59_1">Output<text:s/>2<text:s/>received<text:s/>an<text:s/>A</text:span><text:span text:style-name="T59_2">.<text:s/>SEED<text:s/>improved<text:s/>how<text:s/>public<text:s/>money<text:s/>is<text:s/>invested<text:s/>in<text:s/>KP.<text:s/>A<text:s/>key<text:s/>score<text:s/>measuring<text:s/>investment<text:s/>efficiency<text:s/>rose<text:s/>from<text:s/></text:span><text:span text:style-name="T59_3">4.11<text:s/>to<text:s/>4.78</text:span><text:span text:style-name="T59_4">,<text:s/>thanks<text:s/>to<text:s/>better<text:s/>planning<text:s/>and<text:s/>monitoring.<text:s/>A<text:s/>new<text:s/>road<text:s/>management<text:s/>system<text:s/>now<text:s/>covers<text:s/></text:span><text:span text:style-name="T59_5">71%</text:span><text:span text:style-name="T59_6"><text:s/>of<text:s/>KP’s<text:s/></text:span><text:span text:style-name="T59_7">roads<text:s/>and</text:span><text:span text:style-name="T59_8"><text:s/>could<text:s/>save<text:s/>USD<text:s/></text:span><text:span text:style-name="T59_9">24.6<text:s/>million<text:s/></text:span><text:span text:style-name="T59_10">(GBP<text:s/>19.96<text:s/>million)</text:span><text:span text:style-name="T59_11"><text:s/></text:span><text:span text:style-name="T59_12">each<text:s/>year,<text:s/>giving<text:s/>a<text:s/>strong<text:s/>return<text:s/>on<text:s/>SEED’s<text:s/>investment.<text:s/>SEED<text:s/>also<text:s/>helped<text:s/>ensure<text:s/>that<text:s/>all<text:s/>59,544<text:s/>newly<text:s/>hired<text:s/>civil<text:s/>servants<text:s/>joined<text:s/>a<text:s/>modern<text:s/>pension<text:s/></text:span><text:span text:style-name="T59_13">scheme.<text:s/>Older</text:span><text:span text:style-name="T59_14"><text:s/>pension<text:s/>reforms<text:s/>are<text:s/>already<text:s/>saving<text:s/>PKR<text:s/>13<text:s/>billion<text:s/>annually,<text:s/>with<text:s/>total<text:s/>savings<text:s/>of<text:s/></text:span><text:span text:style-name="T59_15">PKR<text:s/>39<text:s/>billion<text:s/></text:span><text:span text:style-name="T59_16">(GBP<text:s/>105.3<text:s/>million)</text:span><text:span text:style-name="T59_17"><text:s/>so<text:s/>far<text:s/>and<text:s/></text:span><text:span text:style-name="T59_18">PKR<text:s/>148<text:s/>billion<text:s/></text:span><text:span text:style-name="T59_19">(GBP<text:s/></text:span><text:span text:style-name="T59_20">399.60</text:span><text:span text:style-name="T59_21"><text:s/>million)</text:span><text:span text:style-name="T59_22"><text:s/></text:span><text:span text:style-name="T59_23">expected<text:s/>over<text:s/>11<text:s/>years.<text:s/>These<text:s/>savings<text:s/>allow<text:s/>the<text:s/>government<text:s/>to<text:s/>spend<text:s/>more<text:s/>on<text:s/>public<text:s/>services<text:s/>and<text:s/>infrastructure.</text:span></text:p>
      <text:p text:style-name="P60"><text:span text:style-name="T60_1">Output<text:s/>3<text:s/>scored<text:s/>a<text:s/>B</text:span><text:span text:style-name="T60_2">,<text:s/>meaning<text:s/>it<text:s/>underperformed<text:s/>slightly<text:s/>on<text:s/>account<text:s/>of<text:s/>an<text:s/>unforeseen<text:s/>delay.<text:s/>This<text:s/>was<text:s/>mainly<text:s/>due<text:s/>to<text:s/>finalising<text:s/>an<text:s/>agreement<text:s/>for<text:s/>a<text:s/>climate<text:s/>project<text:s/>funded<text:s/>by<text:s/>the<text:s/>Green<text:s/>Climate<text:s/>Fund<text:s/>(GCF).<text:s/>Still,<text:s/>SEED<text:s/>achieved<text:s/>important<text:s/>goals,<text:s/>including<text:s/>approval<text:s/>of<text:s/></text:span><text:span text:style-name="T60_3">GBP<text:s/>36.5<text:s/>million</text:span><text:span text:style-name="T60_4"><text:s/>for<text:s/>the<text:s/>Climaventures<text:s/>initiative<text:s/>and<text:s/>submitting<text:s/>two<text:s/>more<text:s/>project<text:s/>ideas.<text:s/>The<text:s/>partner<text:s/>organisation,<text:s/>NRSP-CRCC,<text:s/>hired<text:s/>10<text:s/>new<text:s/>staff<text:s/>and<text:s/>made<text:s/>progress<text:s/>on<text:s/>climate<text:s/>finance<text:s/>work.<text:s/>The<text:s/>score<text:s/>reflects<text:s/>that<text:s/>SEED<text:s/>kept<text:s/>moving<text:s/>forward<text:s/>despite<text:s/>delays<text:s/>caused<text:s/>by<text:s/>external<text:s/>checks<text:s/>on<text:s/>the<text:s/>fund<text:s/>manager.</text:span></text:p>
      <text:p text:style-name="P61"><text:span text:style-name="T61_1">Output<text:s/>4<text:s/>received<text:s/>an<text:s/>A,</text:span><text:span text:style-name="T61_2"><text:s/>with<text:s/>all<text:s/>milestones<text:s/>achieved<text:s/>under<text:s/>the<text:s/></text:span><text:span text:style-name="T61_3">Monitoring,<text:s/>Evaluating<text:s/>and<text:s/>Following<text:s/>the<text:s/>Flow<text:s/>of<text:s/>Funds<text:s/>for<text:s/>Reconstruction</text:span><text:span text:style-name="T61_4"><text:s/>(ME3F)<text:s/>initiative.<text:s/>SEED<text:s/>signed<text:s/>an<text:s/>agreement<text:s/>with<text:s/>the<text:s/>World<text:s/>Bank,<text:s/>finalised<text:s/>its<text:s/>results<text:s/>plan,<text:s/>selected<text:s/>firms,<text:s/>and<text:s/>began<text:s/>key<text:s/>surveys<text:s/>and<text:s/>audits.<text:s/>The<text:s/>programme<text:s/>is<text:s/>now<text:s/>collecting<text:s/>data<text:s/>to<text:s/>guide<text:s/>fair<text:s/>and<text:s/>transparent<text:s/>spending<text:s/>on<text:s/>reconstruction.<text:s/></text:span><text:span text:style-name="T61_5">Due<text:s/>to<text:s/>slow<text:s/>mobilisation,<text:s/>the<text:s/>0.3%<text:s/>allocation,<text:s/>and<text:s/>portfolio<text:s/>streamlining,<text:s/>a<text:s/>reduction<text:s/>in<text:s/>ME3F<text:s/>disbursements<text:s/>is<text:s/>recommended.</text:span></text:p>
      <text:p text:style-name="P62"/>
      <text:p text:style-name="P63"><text:span text:style-name="T63_1">Overall,<text:s/>SEED<text:s/>continues<text:s/>to<text:s/>deliver<text:s/>well,<text:s/>adapt<text:s/>to<text:s/>challenges,<text:s/>and<text:s/>make<text:s/>a<text:s/>real<text:s/>impact<text:s/>on<text:s/>institutions.<text:s/>Its<text:s/>success<text:s/>in<text:s/>attracting<text:s/>investment,<text:s/>driving<text:s/>reforms,<text:s/>and<text:s/>staying<text:s/>on<text:s/>track<text:s/>in<text:s/>a<text:s/>tough<text:s/>environment<text:s/>supports<text:s/>its<text:s/>overall<text:s/></text:span><text:span text:style-name="T63_2">A<text:s/>rating</text:span><text:span text:style-name="T63_3">.</text:span></text:p>
      <text:p text:style-name="P64"/>
      <text:p text:style-name="P65"><text:span text:style-name="T65_1">Major<text:s/>lessons<text:s/>and<text:s/>recommendations<text:s/>for<text:s/>the<text:s/>year<text:s/>ahead<text:s/></text:span></text:p>
      <text:p text:style-name="P66"/>
      <text:p text:style-name="P67"><text:span text:style-name="T67_1">Lessons<text:s/>Learned:</text:span></text:p>
      <text:list text:style-name="LS31" xml:id="list3">
        <text:list-item>
          <text:p text:style-name="P68"><text:span text:style-name="T68_1">Institutional<text:s/></text:span><text:span text:style-name="T68_2">e</text:span><text:span text:style-name="T68_3">mbedding<text:s/>is<text:s/></text:span><text:span text:style-name="T68_4">c</text:span><text:span text:style-name="T68_5">ritical<text:s/>for<text:s/></text:span><text:span text:style-name="T68_6">s</text:span><text:span text:style-name="T68_7">ustainability</text:span><text:span text:style-name="T68_8">:<text:s/></text:span><text:span text:style-name="T68_9">SEED’s<text:s/>success<text:s/>in<text:s/>operationalising<text:s/>the<text:s/></text:span><text:span text:style-name="T68_10">Public-Private<text:s/>Partnership<text:s/></text:span><text:span text:style-name="T68_11">(</text:span><text:span text:style-name="T68_12">PPP</text:span><text:span text:style-name="T68_13">)</text:span><text:span text:style-name="T68_14"><text:s/>framework<text:s/>and<text:s/>RAMS<text:s/>demonstrates<text:s/>that<text:s/>embedding<text:s/>reforms<text:s/>within<text:s/>government<text:s/>systems</text:span><text:span text:style-name="T68_15"><text:s/>t</text:span><text:span text:style-name="T68_16">hrough<text:s/>staffing,<text:s/>training,<text:s/>and<text:s/>ownership<text:s/>transfer</text:span><text:span text:style-name="T68_17"><text:s/></text:span><text:span text:style-name="T68_18">is<text:s/>essential<text:s/>for<text:s/>long-term<text:s/>sustainability.<text:s/>However,<text:s/>the<text:s/>uneven<text:s/>uptake<text:s/>of<text:s/>tools<text:s/>such<text:s/>as<text:s/>modular<text:s/>designs<text:s/>and<text:s/>the<text:s/>P</text:span><text:span text:style-name="T68_19">ublic<text:s/></text:span><text:span text:style-name="T68_20">I</text:span><text:span text:style-name="T68_21">nvestment<text:s/></text:span><text:span text:style-name="T68_22">M</text:span><text:span text:style-name="T68_23">anagement</text:span><text:span text:style-name="T68_24"><text:s/></text:span><text:span text:style-name="T68_25">(PIM)<text:s/></text:span><text:span text:style-name="T68_26">Portal<text:s/>highlights<text:s/>the<text:s/>need<text:s/>for<text:s/>deeper<text:s/>institutional<text:s/>buy-in<text:s/>and<text:s/>continued<text:s/>capacity<text:s/>building.</text:span></text:p>
        </text:list-item>
      </text:list>
      <text:p text:style-name="P69"/>
      <text:list text:style-name="LS31" xml:id="list4" text:continue-list="list3">
        <text:list-item>
          <text:p text:style-name="P70"><text:span text:style-name="T70_1">Political<text:s/></text:span><text:span text:style-name="T70_2">e</text:span><text:span text:style-name="T70_3">conomy<text:s/></text:span><text:span text:style-name="T70_4">d</text:span><text:span text:style-name="T70_5">ynamics<text:s/></text:span><text:span text:style-name="T70_6">s</text:span><text:span text:style-name="T70_7">hape<text:s/></text:span><text:span text:style-name="T70_8">r</text:span><text:span text:style-name="T70_9">eform<text:s/></text:span><text:span text:style-name="T70_10">t</text:span><text:span text:style-name="T70_11">rajectories</text:span><text:span text:style-name="T70_12">:<text:s/></text:span><text:span text:style-name="T70_13">The<text:s/>P</text:span><text:span text:style-name="T70_14">olitical<text:s/></text:span><text:span text:style-name="T70_15">E</text:span><text:span text:style-name="T70_16">conomy<text:s/></text:span><text:span text:style-name="T70_17">A</text:span><text:span text:style-name="T70_18">nalysis<text:s/>(PEA)</text:span><text:span text:style-name="T70_19"><text:s/></text:span><text:span text:style-name="T70_20">m</text:span><text:span text:style-name="T70_21">atrix</text:span><text:span text:style-name="T70_22"><text:s/></text:span><text:span text:style-name="T70_23">underscore</text:span><text:span text:style-name="T70_24">s</text:span><text:span text:style-name="T70_25"><text:s/>how<text:s/>political<text:s/>transitions,<text:s/>leadership<text:s/>changes,<text:s/>and<text:s/>bureaucratic<text:s/>inertia<text:s/>can<text:s/>delay<text:s/>or<text:s/>derail<text:s/>reform<text:s/>momentum.<text:s/>SEED’s<text:s/>adaptive<text:s/>engagement<text:s/>strategy</text:span><text:span text:style-name="T70_26"><text:s/></text:span><text:span text:style-name="T70_27">working<text:s/>across<text:s/>tiers<text:s/>of<text:s/>government<text:s/>and<text:s/>maintaining<text:s/>strong<text:s/>mid-level<text:s/>relationships</text:span><text:span text:style-name="T70_28"><text:s/></text:span><text:span text:style-name="T70_29">has<text:s/>proven<text:s/>effective<text:s/>in<text:s/>mitigating<text:s/>these<text:s/>disruptions.</text:span></text:p>
        </text:list-item>
      </text:list>
      <text:p text:style-name="P71"/>
      <text:list text:style-name="LS31" xml:id="list5" text:continue-list="list3">
        <text:list-item>
          <text:p text:style-name="P72"><text:span text:style-name="T72_1">Value<text:s/>for<text:s/>Money<text:s/>(VfM)<text:s/>is<text:s/></text:span><text:span text:style-name="T72_2">s</text:span><text:span text:style-name="T72_3">trongest<text:s/></text:span><text:span text:style-name="T72_4">w</text:span><text:span text:style-name="T72_5">hen<text:s/></text:span><text:span text:style-name="T72_6">i</text:span><text:span text:style-name="T72_7">nterventions<text:s/>are<text:s/></text:span><text:span text:style-name="T72_8">t</text:span><text:span text:style-name="T72_9">argeted<text:s/>and<text:s/></text:span><text:span text:style-name="T72_10">d</text:span><text:span text:style-name="T72_11">emand-</text:span><text:span text:style-name="T72_12">d</text:span><text:span text:style-name="T72_13">riven</text:span><text:span text:style-name="T72_14">:<text:s/></text:span><text:span text:style-name="T72_15">The<text:s/>VfM<text:s/>assessment<text:s/>indicates<text:s/>high<text:s/>returns<text:s/>on<text:s/>investment<text:s/>in<text:s/>PPP<text:s/>transactions,<text:s/>PIM<text:s/>tools,<text:s/>and<text:s/>pension<text:s/>reforms.<text:s/>Interventions<text:s/>that<text:s/>align<text:s/>with<text:s/>government<text:s/>priorities<text:s/>and<text:s/>deliver<text:s/>tangible<text:s/>fiscal<text:s/>or<text:s/>investment<text:s/>outcomes</text:span><text:span text:style-name="T72_16"><text:s/></text:span><text:span text:style-name="T72_17">such<text:s/>as<text:s/></text:span><text:span text:style-name="T72_18">AI-enabled<text:s/></text:span><text:span text:style-name="T72_19">tools<text:s/>for<text:s/></text:span><text:span text:style-name="T72_20">improved</text:span><text:span text:style-name="T72_21"><text:s/>service-delivery</text:span><text:span text:style-name="T72_22">,<text:s/></text:span><text:span text:style-name="T72_23">certifications</text:span><text:span text:style-name="T72_24"><text:s/>for<text:s/>civil<text:s/>service<text:s/>employees</text:span><text:span text:style-name="T72_25">,<text:s/>and<text:s/>pension<text:s/>savings</text:span><text:span text:style-name="T72_26"><text:s/></text:span><text:span text:style-name="T72_27">yield<text:s/>the<text:s/>greatest<text:s/>impact.</text:span></text:p>
        </text:list-item>
      </text:list>
      <text:p text:style-name="P73"/>
      <text:list text:style-name="LS31" xml:id="list6" text:continue-list="list3">
        <text:list-item>
          <text:p text:style-name="P74"><text:span text:style-name="T74_1">Risk<text:s/>Management<text:s/></text:span><text:span text:style-name="T74_2">m</text:span><text:span text:style-name="T74_3">ust<text:s/></text:span><text:span text:style-name="T74_4">b</text:span><text:span text:style-name="T74_5">e<text:s/></text:span><text:span text:style-name="T74_6">p</text:span><text:span text:style-name="T74_7">roactive</text:span><text:span text:style-name="T74_8">,<text:s/></text:span><text:span text:style-name="T74_9">i</text:span><text:span text:style-name="T74_10">terative</text:span><text:span text:style-name="T74_11">,<text:s/>and<text:s/>complete</text:span><text:span text:style-name="T74_12">:<text:s/></text:span><text:span text:style-name="T74_13">The<text:s/>programme<text:s/>partner’s</text:span><text:span text:style-name="T74_14"><text:s/>risk<text:s/>register</text:span><text:span text:style-name="T74_15"><text:s/>reveal</text:span><text:span text:style-name="T74_16">ed</text:span><text:span text:style-name="T74_17"><text:s/>that<text:s/>many<text:s/>risks</text:span><text:span text:style-name="T74_18"><text:s/></text:span><text:span text:style-name="T74_19">particularly<text:s/>those<text:s/>related<text:s/>to<text:s/>political<text:s/>shifts,<text:s/>fiscal<text:s/>constraints,<text:s/>and<text:s/>institutional<text:s/>capacity</text:span><text:span text:style-name="T74_20"><text:s/></text:span><text:span text:style-name="T74_21">are<text:s/>recurring.<text:s/>SEED’s<text:s/>structured<text:s/>mitigation<text:s/>strategies,<text:s/>including<text:s/>embedding,<text:s/>phased<text:s/>implementation,<text:s/>and<text:s/>stakeholder<text:s/>mapping,<text:s/>have<text:s/>helped<text:s/>reduce<text:s/>residual<text:s/>risk.<text:s/>However,<text:s/>continued<text:s/>vigilance<text:s/>and<text:s/>adaptive<text:s/>risk<text:s/>management<text:s/>remain<text:s/>essential.</text:span><text:span text:style-name="T74_22"><text:s/>Furthermore,<text:s/>p</text:span><text:span text:style-name="T74_23">olitical<text:s/>instability<text:s/>and<text:s/>national-level<text:s/>economic<text:s/></text:span><text:span text:style-name="T74_24">volatility<text:s/>have</text:span><text:span text:style-name="T74_25"><text:s/>significantly<text:s/>affect</text:span><text:span text:style-name="T74_26">ed</text:span><text:span text:style-name="T74_27"><text:s/>the<text:s/>provincial<text:s/>investment<text:s/>climate</text:span><text:span text:style-name="T74_28">.</text:span><text:span text:style-name="T74_29"><text:s/></text:span><text:span text:style-name="T74_30">A<text:s/></text:span><text:span text:style-name="T74_31">complete<text:s/></text:span><text:span text:style-name="T74_32">systems</text:span><text:span text:style-name="T74_33">-level<text:s/>analysis<text:s/>of<text:s/>risk</text:span><text:span text:style-name="T74_34"><text:s/></text:span><text:span text:style-name="T74_35">can<text:s/>ensure<text:s/></text:span><text:span text:style-name="T74_36">programme<text:s/>delivery<text:s/>was<text:s/></text:span><text:span text:style-name="T74_37">responsive<text:s/>to<text:s/>these<text:s/>broader<text:s/>contextual<text:s/>dynamics</text:span><text:span text:style-name="T74_38">.</text:span></text:p>
        </text:list-item>
      </text:list>
      <text:p text:style-name="P75"/>
      <text:list text:style-name="LS31" xml:id="list7" text:continue-list="list3">
        <text:list-item>
          <text:p text:style-name="P76"><text:span text:style-name="T76_1">Designing<text:s/>for<text:s/>sustainability<text:s/>from<text:s/>the<text:s/>outset<text:s/>is<text:s/>essential.</text:span><text:span text:style-name="T76_2"> SEED’s<text:s/>experience<text:s/>reinforces<text:s/>that<text:s/>investment<text:s/>efficiency<text:s/>should<text:s/>be<text:s/>treated<text:s/>as<text:s/>a<text:s/>routine<text:s/>practice,<text:s/>not<text:s/>an<text:s/>exception</text:span><text:span text:style-name="T76_3">.</text:span></text:p>
        </text:list-item>
      </text:list>
      <text:p text:style-name="P77"/>
      <text:list text:style-name="LS31" xml:id="list8" text:continue-list="list3">
        <text:list-item>
          <text:p text:style-name="P78"><text:span text:style-name="T78_1">Evidence-driven<text:s/>adaptation<text:s/>outperforms<text:s/>fixed<text:s/>delivery.</text:span><text:span text:style-name="T78_2"> Monitoring<text:s/>dashboards,<text:s/>revised<text:s/>VfM<text:s/>frameworks,<text:s/>and<text:s/>field<text:s/>observations<text:s/>enabled<text:s/>real-time<text:s/>adjustments<text:s/>that<text:s/>protected<text:s/>delivery<text:s/>timelines<text:s/>and<text:s/>improved<text:s/>targeting</text:span><text:span text:style-name="T78_3">.</text:span></text:p>
        </text:list-item>
      </text:list>
      <text:p text:style-name="P79"/>
      <text:p text:style-name="P80"><text:span text:style-name="T80_1">Recommendations:<text:s/></text:span></text:p>
      <text:p text:style-name="P81"/>
      <text:list text:style-name="LS31" xml:id="list9" text:continue-list="list3">
        <text:list-item>
          <text:p text:style-name="P82"><text:span text:style-name="T82_1">Strengthen<text:s/></text:span><text:span text:style-name="T82_2">i</text:span><text:span text:style-name="T82_3">nstitutional<text:s/></text:span><text:span text:style-name="T82_4">c</text:span><text:span text:style-name="T82_5">apacity<text:s/>and<text:s/></text:span><text:span text:style-name="T82_6">g</text:span><text:span text:style-name="T82_7">overnance</text:span><text:span text:style-name="T82_8">:</text:span><text:span text:style-name="T82_9"><text:s/></text:span><text:span text:style-name="T82_10">ASI<text:s/>should<text:s/>support<text:s/>the<text:s/>Energy<text:s/>Department<text:s/>in<text:s/>recruiting<text:s/>and<text:s/>selecting<text:s/>specialist<text:s/>staff<text:s/>to<text:s/>ensure<text:s/>that<text:s/>registered<text:s/>I-RECs<text:s/>can<text:s/>be<text:s/>translated<text:s/>into<text:s/>investment<text:s/>opportunities</text:span><text:span text:style-name="T82_11"><text:note text:note-class="footnote"><text:note-citation/><text:note-body><text:p text:style-name="P83"/></text:note-body></text:note></text:span><text:span text:style-name="T83_1">.<text:s/>This<text:s/>is<text:s/>particularly<text:s/>important<text:s/>after<text:s/>the<text:s/></text:span><text:span text:style-name="T83_2">conclusion<text:s/>of<text:s/>ASI<text:s/>support<text:s/>under<text:s/>the<text:s/>SEED<text:s/>programme<text:s/>to<text:s/>ensure<text:s/>long-term<text:s/>sustainability.</text:span></text:p>
        </text:list-item>
      </text:list>
      <text:p text:style-name="P84"/>
      <text:list text:style-name="LS31" xml:id="list10" text:continue-list="list3">
        <text:list-item>
          <text:p text:style-name="P85"><text:span text:style-name="T85_1">Clarify<text:s/>and<text:s/></text:span><text:span text:style-name="T85_2">c</text:span><text:span text:style-name="T85_3">odify<text:s/></text:span><text:span text:style-name="T85_4">Khyber<text:s/>Pakhtunkhwa<text:s/>Electric<text:s/>Power<text:s/>Regulatory<text:s/>Authority’s<text:s/>(KPEPRA)</text:span><text:span text:style-name="T85_5"><text:s/></text:span><text:span text:style-name="T85_6">j</text:span><text:span text:style-name="T85_7">urisdiction<text:s/>to<text:s/></text:span><text:span text:style-name="T85_8">a</text:span><text:span text:style-name="T85_9">void<text:s/></text:span><text:span text:style-name="T85_10">r</text:span><text:span text:style-name="T85_11">egulatory<text:s/></text:span><text:span text:style-name="T85_12">o</text:span><text:span text:style-name="T85_13">verlap:<text:s/></text:span><text:span text:style-name="T85_14">ASI<text:s/>should<text:s/>assist<text:s/>the<text:s/>GoKP<text:s/>in<text:s/>finalising<text:s/>a<text:s/>jurisdictional<text:s/>framework<text:s/>for<text:s/>KPEPRA<text:s/>that<text:s/>clearly<text:s/>defines<text:s/>its<text:s/>scope<text:s/>in<text:s/>line<text:s/>with<text:s/>the<text:s/>Constitution<text:s/>and<text:s/>NEPRA’s<text:s/>Act,<text:s/></text:span><text:span text:style-name="T85_15">to</text:span><text:span text:style-name="T85_16"><text:s/>reduce<text:s/>legal<text:s/>ambiguity<text:s/>and<text:s/>mitigate<text:s/>litigation<text:s/>risks.<text:s/>The<text:s/>framework<text:s/>should<text:s/>address<text:s/>intra-provincial<text:s/>licensing<text:s/>for<text:s/>off-grid<text:s/>and<text:s/>embedded<text:s/>generation,<text:s/>establish<text:s/>KPEPRA’s<text:s/>advisory<text:s/>role<text:s/>on<text:s/>provincial<text:s/>tariffs<text:s/>(excluding<text:s/>tariff-setting),<text:s/>and<text:s/>ensure<text:s/>grid<text:s/>code<text:s/>compliance<text:s/>for<text:s/>provincial<text:s/>transmission<text:s/>infrastructure.</text:span><text:span text:style-name="T85_17"><text:tab/></text:span><text:span text:style-name="T85_18"><text:tab/></text:span><text:span text:style-name="T85_19"><text:tab/></text:span><text:span text:style-name="T85_20"><text:tab/></text:span><text:span text:style-name="T85_21"><text:tab/></text:span><text:span text:style-name="T85_22"><text:tab/></text:span><text:span text:style-name="T85_23"><text:tab/></text:span><text:span text:style-name="T85_24"><text:tab/></text:span><text:span text:style-name="T85_25"><text:tab/></text:span><text:span text:style-name="T85_26"><text:tab/></text:span><text:span text:style-name="T85_27"><text:tab/></text:span></text:p>
        </text:list-item>
        <text:list-item>
          <text:p text:style-name="P86"><text:span text:style-name="T86_1">Embed<text:s/>RAMS<text:s/>into<text:s/>the<text:s/></text:span><text:span text:style-name="T86_2">b</text:span><text:span text:style-name="T86_3">udgeting<text:s/></text:span><text:span text:style-name="T86_4">p</text:span><text:span text:style-name="T86_5">rocess</text:span><text:span text:style-name="T86_6">:<text:s/></text:span><text:span text:style-name="T86_7">Amend<text:s/>the<text:s/>PC-I<text:s/></text:span><text:span text:style-name="T86_8">template,</text:span><text:span text:style-name="T86_9"><text:s/>and<text:s/></text:span><text:span text:style-name="T86_10">a</text:span><text:span text:style-name="T86_11">ppraisal<text:s/></text:span><text:span text:style-name="T86_12">g</text:span><text:span text:style-name="T86_13">uidelines<text:s/>used<text:s/>by<text:s/>the<text:s/></text:span><text:span text:style-name="T86_14">Planning<text:s/>and<text:s/>Development<text:s/>(</text:span><text:span text:style-name="T86_15">P&amp;D</text:span><text:span text:style-name="T86_16">)</text:span><text:span text:style-name="T86_17"><text:s/>Department<text:s/>to<text:s/>require<text:s/>the<text:s/></text:span><text:span text:style-name="T86_18">Communication<text:s/>&amp;<text:s/>Works<text:s/>(</text:span><text:span text:style-name="T86_19">C&amp;W</text:span><text:span text:style-name="T86_20">)</text:span><text:span text:style-name="T86_21"><text:s/>Department<text:s/>to<text:s/>submit<text:s/>RAMS-based<text:s/>maintenance<text:s/>priority<text:s/>lists<text:s/>with<text:s/>each<text:s/>road<text:s/>project<text:s/>proposal.<text:s/>These<text:s/>should<text:s/>include</text:span><text:span text:style-name="T86_22"><text:s/>r</text:span><text:span text:style-name="T86_23">oad<text:s/>condition<text:s/>scores</text:span><text:span text:style-name="T86_24">,<text:s/>e</text:span><text:span text:style-name="T86_25">stimated<text:s/>cost<text:s/>of<text:s/>deferred<text:s/>maintenance</text:span><text:span text:style-name="T86_26"><text:s/>and<text:s/></text:span><text:span text:style-name="T86_27">Highway<text:s/>Development<text:s/>and<text:s/>Management<text:s/>Model<text:s/>Version<text:s/>4<text:s/>(</text:span><text:span text:style-name="T86_28">HDM-4</text:span><text:span text:style-name="T86_29">)<text:s/></text:span><text:span text:style-name="T86_30">based<text:s/>cost-benefit<text:s/>ratios</text:span><text:span text:style-name="T86_31">.</text:span></text:p>
        </text:list-item>
      </text:list>
      <text:p text:style-name="P87"/>
      <text:list text:style-name="LS31" xml:id="list12" text:continue-list="list3">
        <text:list-item>
          <text:p text:style-name="P88"><text:span text:style-name="T88_1">Convert<text:s/>the<text:s/></text:span><text:span text:style-name="T88_2">u</text:span><text:span text:style-name="T88_3">tility<text:s/>of<text:s/>the<text:s/>PIM<text:s/></text:span><text:span text:style-name="T88_4">p</text:span><text:span text:style-name="T88_5">ortal<text:s/>and<text:s/>RAMS<text:s/>into<text:s/></text:span><text:span text:style-name="T88_6">e</text:span><text:span text:style-name="T88_7">nhanced<text:s/></text:span><text:span text:style-name="T88_8">t</text:span><text:span text:style-name="T88_9">ransparency</text:span><text:span text:style-name="T88_10">:<text:s/></text:span><text:span text:style-name="T88_11">Encourage</text:span><text:span text:style-name="T88_12"><text:s/>Government<text:s/>of<text:s/>KP<text:s/>to<text:s/></text:span><text:span text:style-name="T88_13">p</text:span><text:span text:style-name="T88_14">ublish<text:s/>RAMS-based<text:s/>road<text:s/>condition<text:s/>maps<text:s/>and<text:s/>prioritisation<text:s/>lists<text:s/>on<text:s/>the<text:s/>PIM<text:s/></text:span><text:span text:style-name="T88_15">p</text:span><text:span text:style-name="T88_16">ortal.<text:s/>This<text:s/>will<text:s/>enable<text:s/>citizens<text:s/>and<text:s/>the<text:s/>media<text:s/>to<text:s/>better<text:s/>understand<text:s/>how<text:s/>and<text:s/>why<text:s/>public<text:s/>funds<text:s/>are<text:s/>allocated<text:s/>to<text:s/>specific<text:s/>road<text:s/>projects.</text:span></text:p>
        </text:list-item>
      </text:list>
      <text:p text:style-name="P89"/>
      <text:list text:style-name="LS31" xml:id="list13" text:continue-list="list3">
        <text:list-item>
          <text:p text:style-name="P90"><text:span text:style-name="T90_1">Close<text:s/>high-risk<text:s/>transactions<text:s/>with<text:s/>clear<text:s/>exit<text:s/>strategies</text:span><text:span text:style-name="T90_2">:<text:s/>For<text:s/>transactions<text:s/>unlikely<text:s/>to<text:s/>reach<text:s/>financial<text:s/>close<text:s/>within<text:s/>SEED’s<text:s/>timeframe,<text:s/>develop<text:s/>clear<text:s/>handover<text:s/>plans</text:span><text:span text:style-name="T90_3"><text:s/>with<text:s/>timelines</text:span><text:span text:style-name="T90_4"><text:s/>and<text:s/>documentation<text:s/>to<text:s/>enable<text:s/>the<text:s/>GoKP<text:s/>or<text:s/>other<text:s/>partners<text:s/>to<text:s/>take<text:s/>them<text:s/>forward.</text:span></text:p>
        </text:list-item>
      </text:list>
      <text:p text:style-name="P91"/>
      <text:list text:style-name="LS31" xml:id="list14" text:continue-list="list3">
        <text:list-item>
          <text:p text:style-name="P92"><text:span text:style-name="T92_1">To<text:s/>consolidate<text:s/>VfM<text:s/>gains<text:s/>achieved<text:s/>through<text:s/>NRSP-CRCC’s<text:s/>transition</text:span><text:span text:style-name="T92_2">:</text:span><text:span text:style-name="T92_3"><text:s/>To<text:s/>keep<text:s/>the<text:s/>cost<text:s/>savings<text:s/>from<text:s/>NRSP-CRCC’s<text:s/>shift<text:s/>to<text:s/>doing<text:s/>work<text:s/>in-house,<text:s/>it’s<text:s/>important<text:s/>to<text:s/>keep<text:s/>training<text:s/>local<text:s/>staff<text:s/>and<text:s/>helping<text:s/>them<text:s/>learn<text:s/>from<text:s/>global<text:s/>climate<text:s/>finance<text:s/>practices.</text:span></text:p>
        </text:list-item>
      </text:list>
      <text:p text:style-name="P93"/>
      <text:list text:style-name="LS31" xml:id="list15" text:continue-list="list3">
        <text:list-item>
          <text:p text:style-name="P94"><text:span text:style-name="T94_1">Finalise<text:s/>procurement<text:s/>for<text:s/>fund<text:s/>manager<text:s/>services<text:s/>by<text:s/>Q2<text:s/>2025–26</text:span><text:span text:style-name="T94_2">:<text:s/>NRSP-CRCC<text:s/>should<text:s/>provide<text:s/>a<text:s/>clear<text:s/>timeline<text:s/>for<text:s/>onboarding<text:s/>a<text:s/>fund<text:s/>manager<text:s/>for<text:s/>Climaventure<text:s/>to<text:s/>ensure<text:s/>the<text:s/>timely<text:s/>operationalisation<text:s/>of<text:s/>the<text:s/>fund.</text:span></text:p>
        </text:list-item>
      </text:list>
      <text:p text:style-name="P95"/>
      <text:list text:style-name="LS31" xml:id="list16" text:continue-list="list3">
        <text:list-item>
          <text:p text:style-name="P96"><text:span text:style-name="T96_1">It</text:span><text:span text:style-name="T96_2"><text:s/>is<text:s/>recommended<text:s/>that<text:s/></text:span><text:span text:style-name="T96_3">NRSP-CRCC<text:s/>strengthen<text:s/>its<text:s/>programme<text:s/>delivery<text:s/>through<text:s/>improved<text:s/>internal<text:s/>coordination,<text:s/>regular<text:s/>progress<text:s/>reviews,<text:s/>and<text:s/>enhanced<text:s/>mitigation<text:s/>strategies</text:span><text:span text:style-name="T96_4"><text:s/>to<text:s/>ensure<text:s/>timely<text:s/>execution<text:s/>of<text:s/>project<text:s/>milestones<text:s/>and<text:s/>completion<text:s/>of<text:s/>key<text:s/>decision<text:s/>gates.</text:span></text:p>
        </text:list-item>
      </text:list>
      <text:p text:style-name="P97"/>
      <text:list text:style-name="LS31" xml:id="list17" text:continue-list="list3">
        <text:list-item>
          <text:p text:style-name="P98"><text:span text:style-name="T98_1">Devise<text:s/>a<text:s/></text:span><text:span text:style-name="T98_2">p</text:span><text:span text:style-name="T98_3">ost-</text:span><text:span text:style-name="T98_4">e</text:span><text:span text:style-name="T98_5">xit<text:s/></text:span><text:span text:style-name="T98_6">s</text:span><text:span text:style-name="T98_7">ustainability<text:s/></text:span><text:span text:style-name="T98_8">s</text:span><text:span text:style-name="T98_9">trategy<text:s/>for<text:s/></text:span><text:span text:style-name="T98_10">NRSP-CRCC</text:span><text:span text:style-name="T98_11">:<text:s/></text:span><text:span text:style-name="T98_12">NRSP-CRCC</text:span><text:span text:style-name="T98_13"><text:s/>should<text:s/>develop<text:s/>and<text:s/>share<text:s/>an<text:s/>organisational<text:s/>sustainability<text:s/>strategy<text:s/>by<text:s/>the<text:s/>end<text:s/>of<text:s/>Q2<text:s/>2025–26<text:s/>to<text:s/>ensure<text:s/>continuity<text:s/>of<text:s/>its<text:s/>functions<text:s/>post-SEED.</text:span></text:p>
        </text:list-item>
      </text:list>
      <text:p text:style-name="P99"/>
      <text:p text:style-name="P100"/>
      <text:p text:style-name="P101"/>
      <table:table table:style-name="Table4">
        <table:table-column table:style-name="Column14"/>
        <table:table-column table:style-name="Column15"/>
        <table:table-row table:style-name="Row9">
          <table:table-cell table:style-name="Cell35" table:number-columns-spanned="2">
            <text:p text:style-name="P102"><text:span text:style-name="T102_1">List<text:s/>of<text:s/>Acronym</text:span><text:span text:style-name="T102_2">s</text:span></text:p>
            <text:p text:style-name="P103"/>
          </table:table-cell>
          <table:covered-table-cell/>
        </table:table-row>
        <table:table-row table:style-name="Row10">
          <table:table-cell table:style-name="Cell36">
            <text:p text:style-name="P104"><text:span text:style-name="T104_1">AA</text:span></text:p>
          </table:table-cell>
          <table:table-cell table:style-name="Cell37">
            <text:p text:style-name="P105"><text:span text:style-name="T105_1">Administrative<text:s/>Arrangement</text:span></text:p>
          </table:table-cell>
        </table:table-row>
        <table:table-row table:style-name="Row11">
          <table:table-cell table:style-name="Cell38">
            <text:p text:style-name="P106"><text:span text:style-name="T106_1">AMP</text:span></text:p>
          </table:table-cell>
          <table:table-cell table:style-name="Cell39">
            <text:p text:style-name="P107"><text:span text:style-name="T107_1">A</text:span><text:span text:style-name="T107_2">id</text:span><text:span text:style-name="T107_3"><text:s/>Management<text:s/>Pl</text:span><text:span text:style-name="T107_4">atform<text:s/></text:span></text:p>
          </table:table-cell>
        </table:table-row>
        <table:table-row table:style-name="Row12">
          <table:table-cell table:style-name="Cell40">
            <text:p text:style-name="P108"><text:span text:style-name="T108_1">APMG</text:span></text:p>
          </table:table-cell>
          <table:table-cell table:style-name="Cell41">
            <text:p text:style-name="P109"><text:span text:style-name="T109_1">Association<text:s/>of<text:s/>Project<text:s/>Management<text:s/>Group</text:span></text:p>
          </table:table-cell>
        </table:table-row>
        <table:table-row table:style-name="Row13">
          <table:table-cell table:style-name="Cell42">
            <text:p text:style-name="P110"><text:span text:style-name="T110_1">ASI</text:span></text:p>
          </table:table-cell>
          <table:table-cell table:style-name="Cell43">
            <text:p text:style-name="P111"><text:span text:style-name="T111_1">Adam<text:s/>Smith<text:s/>International</text:span></text:p>
          </table:table-cell>
        </table:table-row>
        <table:table-row table:style-name="Row14">
          <table:table-cell table:style-name="Cell44">
            <text:p text:style-name="P112"><text:span text:style-name="T112_1">BHC</text:span></text:p>
          </table:table-cell>
          <table:table-cell table:style-name="Cell45">
            <text:p text:style-name="P113"><text:span text:style-name="T113_1">British<text:s/>High<text:s/>Commission</text:span></text:p>
          </table:table-cell>
        </table:table-row>
        <table:table-row table:style-name="Row15">
          <table:table-cell table:style-name="Cell46">
            <text:p text:style-name="P114"><text:span text:style-name="T114_1">BOS</text:span></text:p>
          </table:table-cell>
          <table:table-cell table:style-name="Cell47">
            <text:p text:style-name="P115"><text:span text:style-name="T115_1">Budget<text:s/>Optimization<text:s/>System</text:span></text:p>
          </table:table-cell>
        </table:table-row>
        <table:table-row table:style-name="Row16">
          <table:table-cell table:style-name="Cell48">
            <text:p text:style-name="P116"><text:span text:style-name="T116_1">CP3P</text:span></text:p>
          </table:table-cell>
          <table:table-cell table:style-name="Cell49">
            <text:p text:style-name="P117"><text:span text:style-name="T117_1">Certified<text:s/>Public-Private<text:s/>Partnerships<text:s/>Professional</text:span></text:p>
          </table:table-cell>
        </table:table-row>
        <table:table-row table:style-name="Row17">
          <table:table-cell table:style-name="Cell50">
            <text:p text:style-name="P118"><text:span text:style-name="T118_1">C&amp;W</text:span></text:p>
          </table:table-cell>
          <table:table-cell table:style-name="Cell51">
            <text:p text:style-name="P119"><text:span text:style-name="T119_1">Communication<text:s/>&amp;<text:s/>Works<text:s/>Department</text:span></text:p>
          </table:table-cell>
        </table:table-row>
        <table:table-row table:style-name="Row18">
          <table:table-cell table:style-name="Cell52">
            <text:p text:style-name="P120"><text:span text:style-name="T120_1">CDEL</text:span></text:p>
          </table:table-cell>
          <table:table-cell table:style-name="Cell53">
            <text:p text:style-name="P121"><text:span text:style-name="T121_1">Capital<text:s/>Departmental<text:s/>Expenditure<text:s/>Limit</text:span></text:p>
          </table:table-cell>
        </table:table-row>
        <table:table-row table:style-name="Row19">
          <table:table-cell table:style-name="Cell54">
            <text:p text:style-name="P122"><text:span text:style-name="T122_1">CRCC</text:span></text:p>
          </table:table-cell>
          <table:table-cell table:style-name="Cell55">
            <text:p text:style-name="P123"><text:span text:style-name="T123_1">Climate<text:s/>Resource<text:s/>Coordination<text:s/>Cell</text:span></text:p>
          </table:table-cell>
        </table:table-row>
        <table:table-row table:style-name="Row20">
          <table:table-cell table:style-name="Cell56">
            <text:p text:style-name="P124"><text:span text:style-name="T124_1">CRI</text:span></text:p>
          </table:table-cell>
          <table:table-cell table:style-name="Cell57">
            <text:p text:style-name="P125"><text:span text:style-name="T125_1">Climate<text:s/>Resilient<text:s/>Infrastructure</text:span></text:p>
          </table:table-cell>
        </table:table-row>
        <table:table-row table:style-name="Row21">
          <table:table-cell table:style-name="Cell58">
            <text:p text:style-name="P126"><text:span text:style-name="T126_1">DCS</text:span></text:p>
          </table:table-cell>
          <table:table-cell table:style-name="Cell59">
            <text:p text:style-name="P127"><text:span text:style-name="T127_1">Defined<text:s/>Contribution<text:s/>Scheme</text:span></text:p>
          </table:table-cell>
        </table:table-row>
        <table:table-row table:style-name="Row22">
          <table:table-cell table:style-name="Cell60">
            <text:p text:style-name="P128"><text:span text:style-name="T128_1">FAA</text:span></text:p>
          </table:table-cell>
          <table:table-cell table:style-name="Cell61">
            <text:p text:style-name="P129"><text:span text:style-name="T129_1">Funded<text:s/>Activity<text:s/>Agreement</text:span></text:p>
          </table:table-cell>
        </table:table-row>
        <table:table-row table:style-name="Row23">
          <table:table-cell table:style-name="Cell62">
            <text:p text:style-name="P130"><text:span text:style-name="T130_1">FCDO</text:span></text:p>
          </table:table-cell>
          <table:table-cell table:style-name="Cell63">
            <text:p text:style-name="P131"><text:span text:style-name="T131_1">Foreign,<text:s/>Commonwealth<text:s/>&amp;<text:s/>Development<text:s/>Office</text:span></text:p>
          </table:table-cell>
        </table:table-row>
        <table:table-row table:style-name="Row24">
          <table:table-cell table:style-name="Cell64">
            <text:p text:style-name="P132"><text:span text:style-name="T132_1">GCF</text:span></text:p>
          </table:table-cell>
          <table:table-cell table:style-name="Cell65">
            <text:p text:style-name="P133"><text:span text:style-name="T133_1">Green<text:s/>Climate<text:s/>Fund</text:span></text:p>
          </table:table-cell>
        </table:table-row>
        <table:table-row table:style-name="Row25">
          <table:table-cell table:style-name="Cell66">
            <text:p text:style-name="P134"><text:span text:style-name="T134_1">GESI</text:span></text:p>
          </table:table-cell>
          <table:table-cell table:style-name="Cell67">
            <text:p text:style-name="P135"><text:span text:style-name="T135_1">Gender<text:s/>and<text:s/>Social<text:s/>Inclusion</text:span></text:p>
          </table:table-cell>
        </table:table-row>
        <table:table-row table:style-name="Row26">
          <table:table-cell table:style-name="Cell68">
            <text:p text:style-name="P136"><text:span text:style-name="T136_1">GHGE</text:span></text:p>
          </table:table-cell>
          <table:table-cell table:style-name="Cell69">
            <text:p text:style-name="P137"><text:span text:style-name="T137_1">Greenhouse<text:s/>Gas<text:s/>Emissions</text:span></text:p>
          </table:table-cell>
        </table:table-row>
        <table:table-row table:style-name="Row27">
          <table:table-cell table:style-name="Cell70">
            <text:p text:style-name="P138"><text:span text:style-name="T138_1">GoKP</text:span></text:p>
          </table:table-cell>
          <table:table-cell table:style-name="Cell71">
            <text:p text:style-name="P139"><text:span text:style-name="T139_1">Government<text:s/>of<text:s/>Khyber<text:s/>Pakhtunkhwa</text:span></text:p>
          </table:table-cell>
        </table:table-row>
        <table:table-row table:style-name="Row28">
          <table:table-cell table:style-name="Cell72">
            <text:p text:style-name="P140"><text:span text:style-name="T140_1">HDM-4</text:span></text:p>
          </table:table-cell>
          <table:table-cell table:style-name="Cell73">
            <text:p text:style-name="P141"><text:span text:style-name="T141_1">Highway<text:s/>Development<text:s/>and<text:s/>Management<text:s/>Model<text:s/>Version<text:s/>4</text:span></text:p>
          </table:table-cell>
        </table:table-row>
        <table:table-row table:style-name="Row29">
          <table:table-cell table:style-name="Cell74">
            <text:p text:style-name="P142"><text:span text:style-name="T142_1">ICF</text:span></text:p>
          </table:table-cell>
          <table:table-cell table:style-name="Cell75">
            <text:p text:style-name="P143"><text:span text:style-name="T143_1">International<text:s/>Climate<text:s/>Fund</text:span></text:p>
          </table:table-cell>
        </table:table-row>
        <table:table-row table:style-name="Row30">
          <table:table-cell table:style-name="Cell76">
            <text:p text:style-name="P144"><text:span text:style-name="T144_1">IKI</text:span></text:p>
          </table:table-cell>
          <table:table-cell table:style-name="Cell77">
            <text:p text:style-name="P145"><text:span text:style-name="T145_1">International<text:s/></text:span><text:span text:style-name="T145_2">C</text:span><text:span text:style-name="T145_3">limate<text:s/>Initiative</text:span></text:p>
          </table:table-cell>
        </table:table-row>
        <table:table-row table:style-name="Row31">
          <table:table-cell table:style-name="Cell78">
            <text:p text:style-name="P146"><text:span text:style-name="T146_1">IP</text:span></text:p>
          </table:table-cell>
          <table:table-cell table:style-name="Cell79">
            <text:p text:style-name="P147"><text:span text:style-name="T147_1">Implementing<text:s/>Partner</text:span></text:p>
          </table:table-cell>
        </table:table-row>
        <table:table-row table:style-name="Row32">
          <table:table-cell table:style-name="Cell80">
            <text:p text:style-name="P148"><text:span text:style-name="T148_1">ITZ</text:span></text:p>
          </table:table-cell>
          <table:table-cell table:style-name="Cell81">
            <text:p text:style-name="P149"><text:span text:style-name="T149_1">Integrated<text:s/>Tourism<text:s/>Zone</text:span></text:p>
          </table:table-cell>
        </table:table-row>
        <table:table-row table:style-name="Row33">
          <table:table-cell table:style-name="Cell82">
            <text:p text:style-name="P150"><text:span text:style-name="T150_1">JV</text:span></text:p>
          </table:table-cell>
          <table:table-cell table:style-name="Cell83">
            <text:p text:style-name="P151"><text:span text:style-name="T151_1">Joint<text:s/>Venture</text:span></text:p>
          </table:table-cell>
        </table:table-row>
        <table:table-row table:style-name="Row34">
          <table:table-cell table:style-name="Cell84">
            <text:p text:style-name="P152"><text:span text:style-name="T152_1">KPEPRA</text:span></text:p>
          </table:table-cell>
          <table:table-cell table:style-name="Cell85">
            <text:p text:style-name="P153"><text:span text:style-name="T153_1">Khyber<text:s/>Pakhtunkhwa<text:s/>Electric<text:s/>Power<text:s/>Regulatory<text:s/>Authority</text:span></text:p>
          </table:table-cell>
        </table:table-row>
        <table:table-row table:style-name="Row35">
          <table:table-cell table:style-name="Cell86">
            <text:p text:style-name="P154"><text:span text:style-name="T154_1">MEL</text:span></text:p>
          </table:table-cell>
          <table:table-cell table:style-name="Cell87">
            <text:p text:style-name="P155"><text:span text:style-name="T155_1">Monitoring,<text:s/>Evaluation,<text:s/>and<text:s/>Learning</text:span></text:p>
          </table:table-cell>
        </table:table-row>
        <table:table-row table:style-name="Row36">
          <table:table-cell table:style-name="Cell88">
            <text:p text:style-name="P156"><text:span text:style-name="T156_1">ME3F</text:span></text:p>
          </table:table-cell>
          <table:table-cell table:style-name="Cell89">
            <text:p text:style-name="P157"><text:span text:style-name="T157_1">Monitoring,<text:s/>Evaluating<text:s/>and<text:s/>Following<text:s/>the<text:s/>Flow<text:s/>of<text:s/>Funds<text:s/>for<text:s/>Reconstruction</text:span></text:p>
          </table:table-cell>
        </table:table-row>
        <table:table-row table:style-name="Row37">
          <table:table-cell table:style-name="Cell90">
            <text:p text:style-name="P158"><text:span text:style-name="T158_1">MPHS</text:span></text:p>
          </table:table-cell>
          <table:table-cell table:style-name="Cell91">
            <text:p text:style-name="P159"><text:span text:style-name="T159_1">Multipurpose<text:s/>Household<text:s/>Survey</text:span></text:p>
          </table:table-cell>
        </table:table-row>
        <table:table-row table:style-name="Row38">
          <table:table-cell table:style-name="Cell92">
            <text:p text:style-name="P160"><text:span text:style-name="T160_1">NEPRA</text:span></text:p>
          </table:table-cell>
          <table:table-cell table:style-name="Cell93">
            <text:p text:style-name="P161"><text:span text:style-name="T161_1">National<text:s/>Electric<text:s/>Power<text:s/>Regulatory<text:s/>Authority</text:span></text:p>
          </table:table-cell>
        </table:table-row>
        <table:table-row table:style-name="Row39">
          <table:table-cell table:style-name="Cell94">
            <text:p text:style-name="P162"><text:span text:style-name="T162_1">NGO</text:span></text:p>
          </table:table-cell>
          <table:table-cell table:style-name="Cell95">
            <text:p text:style-name="P163"><text:span text:style-name="T163_1">Non-Governmental<text:s/>Organization</text:span></text:p>
          </table:table-cell>
        </table:table-row>
        <table:table-row table:style-name="Row40">
          <table:table-cell table:style-name="Cell96">
            <text:p text:style-name="P164"><text:span text:style-name="T164_1">NRSP</text:span></text:p>
          </table:table-cell>
          <table:table-cell table:style-name="Cell97">
            <text:p text:style-name="P165"><text:span text:style-name="T165_1">National<text:s/>Rural<text:s/>Support<text:s/>Programme</text:span></text:p>
          </table:table-cell>
        </table:table-row>
        <table:table-row table:style-name="Row41">
          <table:table-cell table:style-name="Cell98">
            <text:p text:style-name="P166"><text:span text:style-name="T166_1">NRSP-CRCC</text:span></text:p>
          </table:table-cell>
          <table:table-cell table:style-name="Cell99">
            <text:p text:style-name="P167"><text:span text:style-name="T167_1">National<text:s/>Rural<text:s/>Support<text:s/>Programme<text:s/>–<text:s/>Climate<text:s/>Resource<text:s/>Coordination<text:s/>Cell</text:span></text:p>
          </table:table-cell>
        </table:table-row>
        <table:table-row table:style-name="Row42">
          <table:table-cell table:style-name="Cell100">
            <text:p text:style-name="P168"><text:span text:style-name="T168_1">OANDA</text:span></text:p>
          </table:table-cell>
          <table:table-cell table:style-name="Cell101">
            <text:p text:style-name="P169"><text:span text:style-name="T169_1">Currency<text:s/>exchange<text:s/>platform<text:s/>used<text:s/>for<text:s/>conversion<text:s/>rates</text:span></text:p>
          </table:table-cell>
        </table:table-row>
        <table:table-row table:style-name="Row43">
          <table:table-cell table:style-name="Cell102">
            <text:p text:style-name="P170"><text:span text:style-name="T170_1">PC-I</text:span></text:p>
          </table:table-cell>
          <table:table-cell table:style-name="Cell103">
            <text:p text:style-name="P171"><text:span text:style-name="T171_1">Planning<text:s/>Commission<text:s/>Form<text:s/>I</text:span></text:p>
          </table:table-cell>
        </table:table-row>
        <table:table-row table:style-name="Row44">
          <table:table-cell table:style-name="Cell104">
            <text:p text:style-name="P172"><text:span text:style-name="T172_1">PDA</text:span></text:p>
          </table:table-cell>
          <table:table-cell table:style-name="Cell105">
            <text:p text:style-name="P173"><text:span text:style-name="T173_1">Peshawar<text:s/>Development<text:s/>Authority</text:span></text:p>
          </table:table-cell>
        </table:table-row>
        <table:table-row table:style-name="Row45">
          <table:table-cell table:style-name="Cell106">
            <text:p text:style-name="P174"><text:span text:style-name="T174_1">PEA</text:span></text:p>
          </table:table-cell>
          <table:table-cell table:style-name="Cell107">
            <text:p text:style-name="P175"><text:span text:style-name="T175_1">Political<text:s/>Economy<text:s/>Analysis</text:span></text:p>
          </table:table-cell>
        </table:table-row>
        <table:table-row table:style-name="Row46">
          <table:table-cell table:style-name="Cell108">
            <text:p text:style-name="P176"><text:span text:style-name="T176_1">PETS</text:span></text:p>
          </table:table-cell>
          <table:table-cell table:style-name="Cell109">
            <text:p text:style-name="P177"><text:span text:style-name="T177_1">Public<text:s/>Expenditure<text:s/>Tracking<text:s/>Survey</text:span></text:p>
          </table:table-cell>
        </table:table-row>
        <table:table-row table:style-name="Row47">
          <table:table-cell table:style-name="Cell110">
            <text:p text:style-name="P178"><text:span text:style-name="T178_1">PFM</text:span></text:p>
          </table:table-cell>
          <table:table-cell table:style-name="Cell111">
            <text:p text:style-name="P179"><text:span text:style-name="T179_1">Public<text:s/>Financial<text:s/>Management</text:span></text:p>
          </table:table-cell>
        </table:table-row>
        <table:table-row table:style-name="Row48">
          <table:table-cell table:style-name="Cell112">
            <text:p text:style-name="P180"><text:span text:style-name="T180_1">PIMA</text:span></text:p>
          </table:table-cell>
          <table:table-cell table:style-name="Cell113">
            <text:p text:style-name="P181"><text:span text:style-name="T181_1">Public<text:s/>Investment<text:s/>Management<text:s/>Assessment</text:span></text:p>
          </table:table-cell>
        </table:table-row>
        <table:table-row table:style-name="Row49">
          <table:table-cell table:style-name="Cell114">
            <text:p text:style-name="P182"><text:span text:style-name="T182_1">PIM</text:span></text:p>
          </table:table-cell>
          <table:table-cell table:style-name="Cell115">
            <text:p text:style-name="P183"><text:span text:style-name="T183_1">Public<text:s/>Investment<text:s/>Management</text:span></text:p>
          </table:table-cell>
        </table:table-row>
        <table:table-row table:style-name="Row50">
          <table:table-cell table:style-name="Cell116">
            <text:p text:style-name="P184"><text:span text:style-name="T184_1">PPP</text:span></text:p>
          </table:table-cell>
          <table:table-cell table:style-name="Cell117">
            <text:p text:style-name="P185"><text:span text:style-name="T185_1">Public-Private<text:s/>Partnership</text:span></text:p>
          </table:table-cell>
        </table:table-row>
        <table:table-row table:style-name="Row51">
          <table:table-cell table:style-name="Cell118">
            <text:p text:style-name="P186"><text:span text:style-name="T186_1">RAMS</text:span></text:p>
          </table:table-cell>
          <table:table-cell table:style-name="Cell119">
            <text:p text:style-name="P187"><text:span text:style-name="T187_1">Road<text:s/>Asset<text:s/>Management<text:s/>System</text:span></text:p>
          </table:table-cell>
        </table:table-row>
        <table:table-row table:style-name="Row52">
          <table:table-cell table:style-name="Cell120">
            <text:p text:style-name="P188"><text:span text:style-name="T188_1">REMIT</text:span></text:p>
          </table:table-cell>
          <table:table-cell table:style-name="Cell121">
            <text:p text:style-name="P189"><text:span text:style-name="T189_1">Renewable<text:s/>Energy<text:s/>Market<text:s/>Integration<text:s/>and<text:s/>Transformation</text:span></text:p>
          </table:table-cell>
        </table:table-row>
        <table:table-row table:style-name="Row53">
          <table:table-cell table:style-name="Cell122">
            <text:p text:style-name="P190"><text:span text:style-name="T190_1">RDEL</text:span></text:p>
          </table:table-cell>
          <table:table-cell table:style-name="Cell123">
            <text:p text:style-name="P191"><text:span text:style-name="T191_1">Resource<text:s/>Departmental<text:s/>Expenditure<text:s/>Limit</text:span></text:p>
          </table:table-cell>
        </table:table-row>
        <table:table-row table:style-name="Row54">
          <table:table-cell table:style-name="Cell124">
            <text:p text:style-name="P192"><text:span text:style-name="T192_1">RFP</text:span></text:p>
          </table:table-cell>
          <table:table-cell table:style-name="Cell125">
            <text:p text:style-name="P193"><text:span text:style-name="T193_1">Request<text:s/>for<text:s/>Proposals</text:span></text:p>
          </table:table-cell>
        </table:table-row>
        <table:table-row table:style-name="Row55">
          <table:table-cell table:style-name="Cell126">
            <text:p text:style-name="P194"><text:span text:style-name="T194_1">RMU</text:span></text:p>
          </table:table-cell>
          <table:table-cell table:style-name="Cell127">
            <text:p text:style-name="P195"><text:span text:style-name="T195_1">Risk<text:s/>Management<text:s/>Unit</text:span></text:p>
          </table:table-cell>
        </table:table-row>
        <table:table-row table:style-name="Row56">
          <table:table-cell table:style-name="Cell128">
            <text:p text:style-name="P196"><text:span text:style-name="T196_1">SEAH</text:span></text:p>
          </table:table-cell>
          <table:table-cell table:style-name="Cell129">
            <text:p text:style-name="P197"><text:span text:style-name="T197_1">Sexual<text:s/>Exploitation,<text:s/>Abuse<text:s/>and<text:s/>Harassment</text:span></text:p>
          </table:table-cell>
        </table:table-row>
        <table:table-row table:style-name="Row57">
          <table:table-cell table:style-name="Cell130">
            <text:p text:style-name="P198"><text:span text:style-name="T198_1">SEED</text:span></text:p>
          </table:table-cell>
          <table:table-cell table:style-name="Cell131">
            <text:p text:style-name="P199"><text:span text:style-name="T199_1">Sustainable<text:s/>Energy<text:s/>and<text:s/>Economic<text:s/>Development</text:span></text:p>
          </table:table-cell>
        </table:table-row>
        <table:table-row table:style-name="Row58">
          <table:table-cell table:style-name="Cell132">
            <text:p text:style-name="P200"><text:span text:style-name="T200_1">SNG-II</text:span></text:p>
          </table:table-cell>
          <table:table-cell table:style-name="Cell133">
            <text:p text:style-name="P201"><text:span text:style-name="T201_1">Sub-National<text:s/>Governance<text:s/>Programme<text:s/>II</text:span></text:p>
          </table:table-cell>
        </table:table-row>
        <table:table-row table:style-name="Row59">
          <table:table-cell table:style-name="Cell134">
            <text:p text:style-name="P202"><text:span text:style-name="T202_1">TA</text:span></text:p>
          </table:table-cell>
          <table:table-cell table:style-name="Cell135">
            <text:p text:style-name="P203"><text:span text:style-name="T203_1">Technical<text:s/>Assistance</text:span></text:p>
          </table:table-cell>
        </table:table-row>
        <table:table-row table:style-name="Row60">
          <table:table-cell table:style-name="Cell136">
            <text:p text:style-name="P204"><text:span text:style-name="T204_1">ToC</text:span></text:p>
          </table:table-cell>
          <table:table-cell table:style-name="Cell137">
            <text:p text:style-name="P205"><text:span text:style-name="T205_1">Theory<text:s/>of<text:s/>Change</text:span></text:p>
          </table:table-cell>
        </table:table-row>
        <table:table-row table:style-name="Row61">
          <table:table-cell table:style-name="Cell138">
            <text:p text:style-name="P206"><text:span text:style-name="T206_1">TORs</text:span></text:p>
          </table:table-cell>
          <table:table-cell table:style-name="Cell139">
            <text:p text:style-name="P207"><text:span text:style-name="T207_1">Terms<text:s/>of<text:s/>Reference</text:span></text:p>
          </table:table-cell>
        </table:table-row>
        <table:table-row table:style-name="Row62">
          <table:table-cell table:style-name="Cell140">
            <text:p text:style-name="P208"><text:span text:style-name="T208_1">UK</text:span></text:p>
          </table:table-cell>
          <table:table-cell table:style-name="Cell141">
            <text:p text:style-name="P209"><text:span text:style-name="T209_1">United<text:s/>Kingdom</text:span></text:p>
          </table:table-cell>
        </table:table-row>
        <table:table-row table:style-name="Row63">
          <table:table-cell table:style-name="Cell142">
            <text:p text:style-name="P210"><text:span text:style-name="T210_1">UNEP</text:span></text:p>
          </table:table-cell>
          <table:table-cell table:style-name="Cell143">
            <text:p text:style-name="P211"><text:span text:style-name="T211_1">United<text:s/>Nations<text:s/>Environment<text:s/>Programme</text:span></text:p>
          </table:table-cell>
        </table:table-row>
        <table:table-row table:style-name="Row64">
          <table:table-cell table:style-name="Cell144">
            <text:p text:style-name="P212"><text:span text:style-name="T212_1">UPSCALE</text:span></text:p>
          </table:table-cell>
          <table:table-cell table:style-name="Cell145">
            <text:p text:style-name="P213"><text:span text:style-name="T213_1">Likely<text:s/>a<text:s/>successor<text:s/>programme;<text:s/>full<text:s/>form<text:s/>not<text:s/>defined<text:s/>in<text:s/>document</text:span></text:p>
          </table:table-cell>
        </table:table-row>
        <table:table-row table:style-name="Row65">
          <table:table-cell table:style-name="Cell146">
            <text:p text:style-name="P214"><text:span text:style-name="T214_1">VfM</text:span></text:p>
          </table:table-cell>
          <table:table-cell table:style-name="Cell147">
            <text:p text:style-name="P215"><text:span text:style-name="T215_1">Value<text:s/>for<text:s/>Money</text:span></text:p>
          </table:table-cell>
        </table:table-row>
        <table:table-row table:style-name="Row66">
          <table:table-cell table:style-name="Cell148">
            <text:p text:style-name="P216"><text:span text:style-name="T216_1">WB</text:span></text:p>
          </table:table-cell>
          <table:table-cell table:style-name="Cell149">
            <text:p text:style-name="P217"><text:span text:style-name="T217_1">World<text:s/>Bank</text:span></text:p>
          </table:table-cell>
        </table:table-row>
      </table:table>
      <text:p text:style-name="P218"><text:span text:style-name="T218_1"><text:s/></text:span></text:p>
      <text:p text:style-name="P219"/>
      <text:h text:style-name="P220" text:outline-level="2"><text:span text:style-name="T220_1">B:<text:s/>THEORY<text:s/>OF<text:s/>CHANGE<text:s/>AND<text:s/>PROGRESS<text:s/>TOWARDS<text:s/>OUTCOMES<text:s/></text:span></text:h>
      <text:p text:style-name="P221"><text:span text:style-name="T221_1">Summarise<text:s/>the<text:s/>programme’s</text:span><text:span text:style-name="T221_2"><text:s/>theory<text:s/>of<text:s/>change</text:span><text:span text:style-name="T221_3">,<text:s/>including<text:s/>any<text:s/>changes<text:s/>to<text:s/>outcome<text:s/>and<text:s/>impact<text:s/>indicators<text:s/>from<text:s/>the<text:s/>original<text:s/>business<text:s/>case.<text:s/></text:span></text:p>
      <text:p text:style-name="P222"><text:span text:style-name="T222_1">The<text:s/>SEED<text:s/>programme’s<text:s/>Theory<text:s/>of<text:s/>Change<text:s/>(ToC)<text:s/>is<text:s/>built<text:s/>on<text:s/>the<text:s/>premise<text:s/>that<text:s/>improving<text:s/>institutional<text:s/>capacity,<text:s/>public<text:s/>investment<text:s/>efficiency,<text:s/>and<text:s/>enabling<text:s/>conditions<text:s/>for<text:s/>private<text:s/>investment,<text:s/>particularly<text:s/>in<text:s/>climate-resilient<text:s/>infrastructure<text:s/>will<text:s/>lead<text:s/>to<text:s/>increased<text:s/>public<text:s/>and<text:s/>private<text:s/>investment<text:s/>in<text:s/>KP,<text:s/>ultimately<text:s/>contributing<text:s/>to<text:s/>inclusive<text:s/>economic<text:s/>growth<text:s/>and<text:s/>improved<text:s/>service<text:s/>delivery.</text:span></text:p>
      <text:p text:style-name="P223"/>
      <text:p text:style-name="P224"><text:span text:style-name="T224_1">The<text:s/>ToC<text:s/>logic<text:s/>remains<text:s/>valid<text:s/>and<text:s/>has<text:s/>held<text:s/>up<text:s/>well<text:s/>against<text:s/>implementation<text:s/>experience.<text:s/>The<text:s/>programme’s<text:s/>dual<text:s/>focus<text:s/>on<text:s/>(1)<text:s/>strengthening<text:s/>public<text:s/>investment<text:s/>management<text:s/>(PIM)<text:s/>systems<text:s/>and<text:s/>fiscal<text:s/>space,<text:s/>and<text:s/>(2)<text:s/>mobilising<text:s/>private<text:s/>and<text:s/>climate<text:s/>finance<text:s/>through<text:s/>policy<text:s/>reform<text:s/>and<text:s/>transaction<text:s/>support,<text:s/>has<text:s/>proven<text:s/>effective.<text:s/>This<text:s/>is<text:s/>evidenced<text:s/>by<text:s/></text:span><text:span text:style-name="T224_2">exceeding</text:span><text:span text:style-name="T224_3"><text:s/>of<text:s/>key<text:s/>outcome<text:s/>indicators:<text:s/>a<text:s/></text:span><text:span text:style-name="T224_4">Public<text:s/>Investment<text:s/>Management<text:s/>Assessment<text:s/>(</text:span><text:span text:style-name="T224_5">PIMA</text:span><text:span text:style-name="T224_6">)</text:span><text:span text:style-name="T224_7"><text:s/>score<text:s/>improvement<text:s/>from<text:s/>4.1<text:s/>to<text:s/>4.78,<text:s/>and<text:s/>full<text:s/>enrolment<text:s/>of<text:s/>new<text:s/>civil<text:s/>servants<text:s/>in<text:s/>the<text:s/>D</text:span><text:span text:style-name="T224_8">efined<text:s/></text:span><text:span text:style-name="T224_9">C</text:span><text:span text:style-name="T224_10">ontribution<text:s/></text:span><text:span text:style-name="T224_11">S</text:span><text:span text:style-name="T224_12">cheme</text:span><text:span text:style-name="T224_13"><text:s/></text:span><text:span text:style-name="T224_14">(DCS)</text:span><text:span text:style-name="T224_15">.</text:span></text:p>
      <text:p text:style-name="P225"/>
      <text:p text:style-name="P226"><text:span text:style-name="T226_1">While<text:s/>the<text:s/>core<text:s/>outcomes<text:s/>and<text:s/>impact<text:s/>indicators<text:s/>have<text:s/>remained<text:s/>consistent<text:s/>with<text:s/>the<text:s/>original<text:s/>business<text:s/>case,<text:s/>targets<text:s/>were<text:s/>revised<text:s/>upward<text:s/>in<text:s/>2023<text:s/>to<text:s/>reflect<text:s/>SEED’s<text:s/>strong<text:s/>performance<text:s/></text:span><text:span text:style-name="T226_2">in<text:s/>the<text:s/>previous<text:s/>year</text:span><text:span text:style-name="T226_3">.<text:s/></text:span><text:span text:style-name="T226_4">These<text:s/>adjustments<text:s/>were<text:s/>appropriate<text:s/>and<text:s/>aligned<text:s/>with<text:s/>the<text:s/>programme’s<text:s/>evolving<text:s/>capacity<text:s/>and<text:s/>contextual<text:s/>shifts.</text:span></text:p>
      <text:p text:style-name="P227"/>
      <text:p text:style-name="P228"><text:span text:style-name="T228_1">Implementation<text:s/>experience<text:s/>has<text:s/>reinforced<text:s/>the<text:s/>ToC’s<text:s/>assumptions,<text:s/>particularly<text:s/>the<text:s/>importance<text:s/>of<text:s/>political<text:s/>buy-in,<text:s/>mid-tier<text:s/>bureaucratic<text:s/>engagement,<text:s/>and<text:s/>flexible,<text:s/>adaptive<text:s/>programming.<text:s/>However,<text:s/>challenges<text:s/>such<text:s/>as<text:s/>uneven<text:s/>uptake<text:s/>of<text:s/>PIM<text:s/>tools,<text:s/>delays<text:s/>in<text:s/>pension<text:s/>account<text:s/>activation,<text:s/>and<text:s/>limited<text:s/>cross-departmental<text:s/>coordination<text:s/>highlight<text:s/>the<text:s/>need<text:s/>for<text:s/>continued<text:s/>institutional<text:s/>embedding<text:s/>and<text:s/>ownership<text:s/>beyond<text:s/>SEED’s<text:s/>exit.</text:span></text:p>
      <text:p text:style-name="P229"/>
      <text:p text:style-name="P230"><text:span text:style-name="T230_1">No<text:s/>new<text:s/>evidence<text:s/>fundamentally<text:s/>challenges<text:s/>the<text:s/>programme<text:s/>design.<text:s/>Instead,<text:s/>the<text:s/>experience<text:s/>has<text:s/>validated<text:s/>the<text:s/>integrated<text:s/>approach<text:s/>of<text:s/>combining<text:s/>upstream<text:s/>policy<text:s/>reform<text:s/>with<text:s/>downstream<text:s/>transaction<text:s/>support<text:s/>and<text:s/>capacity<text:s/>building.<text:s/>The<text:s/>ToC<text:s/>remains<text:s/>a<text:s/>robust<text:s/>framework<text:s/>for<text:s/>achieving<text:s/>SEED’s<text:s/>intended<text:s/>impact.</text:span></text:p>
      <text:p text:style-name="P231"/>
      <text:p text:style-name="P232"><text:span text:style-name="T23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32_2">the<text:s/>year<text:s/>ahead?</text:span><text:span text:style-name="T232_3"><text:s/></text:span></text:p>
      <text:p text:style-name="P233"/>
      <text:p text:style-name="P234"><text:span text:style-name="T234_1">The<text:s/>SEED<text:s/>programme<text:s/>remains<text:s/>firmly<text:s/>on<text:s/>track<text:s/>to<text:s/>achieve<text:s/>its<text:s/>expected<text:s/>outcomes<text:s/>and<text:s/>impact<text:s/>by<text:s/>the<text:s/>revised<text:s/>end<text:s/>date<text:s/>of<text:s/>October<text:s/>2026,<text:s/>with<text:s/>all<text:s/>output<text:s/>and<text:s/>outcome<text:s/>indicators<text:s/>either<text:s/>achieved<text:s/>or<text:s/>overachieved.<text:s/></text:span><text:span text:style-name="T234_2">For<text:s/>the<text:s/>period<text:s/>under<text:s/>review,<text:s/>SEED<text:s/>has<text:s/>achieved<text:s/>targets<text:s/>for<text:s/>all<text:s/>outcome<text:s/>indicators.<text:s/></text:span><text:span text:style-name="T234_3">On<text:s/>facilitating<text:s/>additional<text:s/>investment<text:s/>as<text:s/>a<text:s/>direct<text:s/>result<text:s/>of<text:s/>urban<text:s/>and<text:s/>economic<text:s/>development<text:s/>TA<text:s/>in<text:s/>KP,<text:s/>SEED</text:span><text:span text:style-name="T234_4"><text:s/>facilitat</text:span><text:span text:style-name="T234_5">ed</text:span><text:span text:style-name="T234_6"><text:s/></text:span><text:span text:style-name="T234_7">USD<text:s/></text:span><text:span text:style-name="T234_8">227.5<text:s/>million<text:s/>in<text:s/>private<text:s/>investment<text:s/>(exceeding<text:s/>the<text:s/>revised<text:s/></text:span><text:span text:style-name="T234_9">USD<text:s/></text:span><text:span text:style-name="T234_10">225<text:s/>million<text:s/>target)</text:span><text:span text:style-name="T234_11">.<text:s/>On<text:s/>mobilising<text:s/>private<text:s/>finance<text:s/>for<text:s/>climate<text:s/>change<text:s/>purposes,</text:span><text:span text:style-name="T234_12"><text:s/></text:span><text:span text:style-name="T234_13">SEED<text:s/>has<text:s/>mobilised</text:span><text:span text:style-name="T234_14"><text:s/></text:span><text:span text:style-name="T234_15">USD<text:s/></text:span><text:span text:style-name="T234_16">38.2<text:s/>million<text:s/></text:span><text:span text:style-name="T234_17">(GBP<text:s/>28.48<text:s/>million)</text:span><text:span text:style-name="T234_18"><text:s/></text:span><text:span text:style-name="T234_19">in<text:s/>private<text:s/>climate<text:s/>finance</text:span><text:span text:style-name="T234_20"><text:s/></text:span><text:span text:style-name="T234_21">over-achiev</text:span><text:span text:style-name="T234_22">ing</text:span><text:span text:style-name="T234_23"><text:s/>the<text:s/>target<text:s/>of<text:s/></text:span><text:span text:style-name="T234_24">$22.5<text:s/>million</text:span><text:span text:style-name="T234_25">.</text:span></text:p>
      <text:p text:style-name="P235"><text:span text:style-name="T235_1">In<text:s/>the<text:s/>near-term,<text:s/></text:span><text:span text:style-name="T235_2">SEED’s<text:s/>work</text:span><text:span text:style-name="T235_3"><text:s/>will<text:s/>benefit<text:s/>208,980<text:s/>citizens<text:s/>(117,980<text:s/>rural<text:s/>and<text:s/>91,000<text:s/>urban)</text:span><text:span text:style-name="T235_4">.</text:span><text:span text:style-name="T235_5"><text:s/></text:span><text:span text:style-name="T235_6">Communication<text:s/>&amp;<text:s/>Works<text:s/>Department</text:span><text:span text:style-name="T235_7"><text:s/>(</text:span><text:span text:style-name="T235_8">C&amp;W</text:span><text:span text:style-name="T235_9">)</text:span><text:span text:style-name="T235_10"><text:s/>is<text:s/>committed<text:s/>to<text:s/>secure<text:s/>funds<text:s/>for<text:s/>the<text:s/>remaining<text:s/></text:span><text:span text:style-name="T235_11">three<text:s/>out<text:s/>of<text:s/>ten<text:s/>projects<text:s/></text:span><text:span text:style-name="T235_12">on<text:s/>priority<text:s/>basis<text:s/>and<text:s/>t</text:span><text:span text:style-name="T235_13">hen<text:s/>the<text:s/>overall<text:s/>beneficiaries<text:s/>will<text:s/>likely<text:s/>reach</text:span><text:span text:style-name="T235_14"><text:s/>224,480<text:s/>citizens<text:s/>(Rural<text:s/>133,480<text:s/>and<text:s/>Urban<text:s/>91,000)</text:span><text:span text:style-name="T235_15">.</text:span></text:p>
      <text:p text:style-name="P236"/>
      <text:p text:style-name="P237"><text:span text:style-name="T237_1">On<text:s/>investment<text:s/>efficiency,<text:s/></text:span><text:span text:style-name="T237_2">PIMA<text:s/>score<text:s/></text:span><text:span text:style-name="T237_3">has<text:s/></text:span><text:span text:style-name="T237_4">increase</text:span><text:span text:style-name="T237_5">d</text:span><text:span text:style-name="T237_6"><text:s/>from<text:s/>4.1<text:s/>to<text:s/>4.78.<text:s/></text:span><text:span text:style-name="T237_7">This<text:s/>increase<text:s/>in<text:s/>PIMA<text:s/>scores<text:s/>is<text:s/>primarily<text:s/>attributable<text:s/>to<text:s/>various<text:s/>tools<text:s/>created<text:s/>which<text:s/>aim<text:s/>to<text:s/>directly<text:s/>and<text:s/>indirectly<text:s/>provide<text:s/>efficiencies<text:s/>in<text:s/>the<text:s/>way<text:s/></text:span><text:span text:style-name="T237_8">at<text:s/>least<text:s/>£500mn</text:span><text:span text:style-name="T237_9"><text:s/>worth<text:s/>of<text:s/>provincial<text:s/>annual<text:s/>development<text:s/>plan<text:s/>is<text:s/>designed<text:s/>and<text:s/>executed<text:s/>–<text:s/>improving<text:s/>the<text:s/>quality<text:s/>of<text:s/>public<text:s/>development<text:s/>spend.<text:s/></text:span><text:span text:style-name="T237_10">Fiscal<text:s/>space<text:s/>has<text:s/>been<text:s/>expanded<text:s/>through<text:s/>full<text:s/>enrolment<text:s/>of<text:s/>over<text:s/></text:span><text:span text:style-name="T237_11">52,000</text:span><text:span text:style-name="T237_12"><text:s/>new<text:s/>civil<text:s/>servants<text:s/>in<text:s/>the<text:s/>DCS</text:span><text:span text:style-name="T237_13">.</text:span></text:p>
      <text:p text:style-name="P238"/>
      <text:p text:style-name="P239"><text:span text:style-name="T239_1">The<text:s/>programme’s<text:s/>outputs<text:s/>are<text:s/>demonstrably<text:s/>contributing<text:s/>to<text:s/>intended<text:s/>outcomes.<text:s/>For<text:s/>instance,<text:s/>the<text:s/>operationalisation<text:s/>of<text:s/>the<text:s/>PPP<text:s/>framework<text:s/>and<text:s/>the<text:s/>launch<text:s/>of<text:s/>high-value<text:s/>transactions<text:s/>(e.g.<text:s/>Nowshera<text:s/></text:span><text:span text:style-name="T239_2">m</text:span><text:span text:style-name="T239_3">ega<text:s/></text:span><text:span text:style-name="T239_4">c</text:span><text:span text:style-name="T239_5">ity,<text:s/>ITZs,<text:s/>PDA<text:s/>Blue<text:s/>Area)<text:s/>are<text:s/>directly<text:s/>linked<text:s/>to<text:s/>increased<text:s/>private<text:s/>investment.<text:s/>Similarly,<text:s/>the<text:s/>institutionalisation<text:s/>of<text:s/>PIM<text:s/>tools<text:s/>and<text:s/>the<text:s/>deployment<text:s/>of<text:s/>RAMS<text:s/>are<text:s/>enhancing<text:s/>public<text:s/>investment<text:s/>efficiency.<text:s/>However,<text:s/>while<text:s/>impact-level<text:s/>indicators<text:s/>such<text:s/>as<text:s/>provincial<text:s/>growth<text:s/>and<text:s/>employment<text:s/>remain<text:s/>below<text:s/>target,<text:s/>this<text:s/>is<text:s/>largely<text:s/>due<text:s/>to<text:s/>macroeconomic<text:s/>and<text:s/>security<text:s/>challenges<text:s/>beyond<text:s/>SEED’s<text:s/>control.</text:span></text:p>
      <text:p text:style-name="P240"/>
      <text:p text:style-name="P241"><text:span text:style-name="T241_1">In<text:s/>the<text:s/>year<text:s/>ahead,<text:s/>SEED<text:s/>will<text:s/>focus<text:s/>on<text:s/>completing<text:s/>procurement<text:s/>for<text:s/>priority<text:s/>transactions,<text:s/>embedding<text:s/>PIM<text:s/>tools<text:s/>within<text:s/>the<text:s/>RAMS</text:span><text:span text:style-name="T241_2"><text:note text:note-class="footnote"><text:note-citation/><text:note-body><text:p text:style-name="P242"><text:span text:style-name="T242_1"><text:s/>RAMS<text:s/>(Road<text:s/>Asset<text:s/>Management<text:s/>System)<text:s/>is<text:s/>Pakistan’s<text:s/>first<text:s/>AI-powered<text:s/>tool<text:s/>that<text:s/>helps<text:s/>monitor<text:s/>road<text:s/>conditions,<text:s/>plan<text:s/>maintenance,<text:s/>and<text:s/>manage<text:s/>budgets<text:s/>more<text:s/></text:span><text:span text:style-name="T242_2">effectively.<text:s/>It</text:span><text:span text:style-name="T242_3"><text:s/>uses<text:s/>real-time<text:s/>data,<text:s/>smart<text:s/>analysis,<text:s/>and<text:s/>global<text:s/>software<text:s/>to<text:s/>improve<text:s/>how<text:s/>roads<text:s/>are<text:s/>maintained<text:s/>and<text:s/>funded.</text:span></text:p></text:note-body></text:note></text:span><text:span text:style-name="T242_4"><text:s/></text:span><text:span text:style-name="T242_5">u</text:span><text:span text:style-name="T242_6">nit,<text:s/>finalising<text:s/>the<text:s/>pension<text:s/>audit,<text:s/>and<text:s/>handing<text:s/>over<text:s/>digital<text:s/>platforms<text:s/>to<text:s/>GoKP<text:s/>departments.<text:s/></text:span><text:span text:style-name="T242_7">NRSP-CRCC</text:span><text:span text:style-name="T242_8">,<text:s/>as<text:s/>a<text:s/>key<text:s/>SEED<text:s/>component,<text:s/>has<text:s/>also<text:s/>made<text:s/>significant<text:s/>progress</text:span><text:span text:style-name="T242_9">,<text:s/></text:span><text:span text:style-name="T242_10">mobilising<text:s/></text:span><text:span text:style-name="T242_11">GBP</text:span><text:span text:style-name="T242_12">18.25<text:s/>million<text:s/>from<text:s/>GCF<text:s/>for<text:s/>Clima</text:span><text:span text:style-name="T242_13">v</text:span><text:span text:style-name="T242_14">entures<text:s/>and<text:s/>submitting<text:s/>nine<text:s/>additional<text:s/>proposals<text:s/>to<text:s/>global<text:s/>climate<text:s/>finance<text:s/>entities.<text:s/>These<text:s/>efforts<text:s/>reinforce<text:s/>the<text:s/>programme’s<text:s/>climate<text:s/>finance<text:s/>mobilisation<text:s/>objective<text:s/>and<text:s/>institutional<text:s/>sustainability.</text:span></text:p>
      <text:p text:style-name="P243"/>
      <text:p text:style-name="P244"><text:span text:style-name="T244_1">Given<text:s/>current<text:s/>progress,<text:s/>the<text:s/>outcomes<text:s/>and<text:s/>impact<text:s/>are<text:s/>most<text:s/>likely<text:s/>to<text:s/>be<text:s/>achieved<text:s/>within<text:s/>the<text:s/>revised<text:s/>budget<text:s/>and<text:s/>timeline.<text:s/>No<text:s/>significant<text:s/>negative<text:s/>deviations<text:s/>have<text:s/>been<text:s/>observed<text:s/>in<text:s/>gender<text:s/>or<text:s/>inclusion<text:s/>outcomes;<text:s/>in<text:s/>fact,<text:s/>SEED<text:s/>has<text:s/>integrated<text:s/></text:span><text:span text:style-name="T244_2">Gender<text:s/>and<text:s/>Social<text:s/>Inclusion<text:s/>(GE</text:span><text:span text:style-name="T244_3">SI</text:span><text:span text:style-name="T244_4">)</text:span><text:span text:style-name="T244_5"><text:s/>considerations<text:s/>across<text:s/>interventions.<text:s/>Continued<text:s/>adaptive<text:s/>management<text:s/>and<text:s/>strong<text:s/>counterpart<text:s/>engagement<text:s/>remain<text:s/>critical<text:s/>to<text:s/>sustaining<text:s/>momentum<text:s/>and<text:s/>ensuring<text:s/>long-term<text:s/>impact.</text:span></text:p>
      <text:p text:style-name="P245"/>
      <text:p text:style-name="P246"><text:span text:style-name="T246_1">SEED<text:s/>is<text:s/>on-track<text:s/>to<text:s/>deliver<text:s/>on<text:s/>its<text:s/>intended<text:s/>outcome,<text:s/>“Higher<text:s/>private<text:s/>and<text:s/>public<text:s/>investment<text:s/>and<text:s/>improved<text:s/>public<text:s/>investment<text:s/>efficiency”<text:s/></text:span><text:span text:style-name="T246_2">however,<text:s/>the<text:s/>relationship<text:s/>between<text:s/>the<text:s/>outcome<text:s/>and<text:s/>impact<text:s/></text:span><text:span text:style-name="T246_3">requires<text:s/>further<text:s/>investigation.<text:s/>Latest<text:s/>figure<text:s/>for<text:s/>provinci</text:span><text:span text:style-name="T246_4">al<text:s/>growth<text:s/>rate<text:s/></text:span><text:span text:style-name="T246_5">is<text:s/>from<text:s/>July<text:s/>2024,<text:s/>where<text:s/>it<text:s/>fell<text:s/>short<text:s/>of<text:s/>target<text:s/>at<text:s/>2.9%<text:s/>(target<text:s/>4.1%).<text:s/>The<text:s/></text:span><text:span text:style-name="T246_6">target</text:span><text:span text:style-name="T246_7"><text:s/>for<text:s/>%<text:s/>increase<text:s/>in<text:s/>average<text:s/>household<text:s/>income<text:s/></text:span><text:span text:style-name="T246_8">was<text:s/>6.6%<text:s/>however<text:s/>latest<text:s/>figures<text:s/>are<text:s/>from<text:s/>2019.<text:s/>In<text:s/>the<text:s/>absence<text:s/>of<text:s/>any<text:s/>evaluation</text:span><text:span text:style-name="T246_9"><text:s/>conducted<text:s/>to<text:s/>assess<text:s/>these<text:s/>statistics,<text:s/>it<text:s/>is<text:s/>difficult<text:s/>to<text:s/>make<text:s/>an<text:s/>informed<text:s/>assessment<text:s/>on<text:s/></text:span><text:span text:style-name="T246_10">how<text:s/>effectively<text:s/>the<text:s/>programme’s<text:s/>outcome<text:s/>has<text:s/>translated<text:s/>into<text:s/>the<text:s/>desired<text:s/>impact.</text:span><text:span text:style-name="T246_11"><text:s/></text:span></text:p>
      <table:table table:style-name="Table5">
        <table:table-column table:style-name="Column16"/>
        <table:table-column table:style-name="Column17"/>
        <table:table-column table:style-name="Column18"/>
        <table:table-row table:style-name="Row67">
          <table:table-cell table:style-name="Cell150">
            <text:p text:style-name="P247"><text:span text:style-name="T247_1">Outcome<text:s/>Indicator</text:span></text:p>
          </table:table-cell>
          <table:table-cell table:style-name="Cell151">
            <text:p text:style-name="P248"><text:span text:style-name="T248_1">Target</text:span><text:span text:style-name="T248_2"><text:s/>(June<text:s/>2025)</text:span></text:p>
          </table:table-cell>
          <table:table-cell table:style-name="Cell152">
            <text:p text:style-name="P249"><text:span text:style-name="T249_1">Progress</text:span></text:p>
          </table:table-cell>
        </table:table-row>
        <table:table-row table:style-name="Row68">
          <table:table-cell table:style-name="Cell153">
            <text:p text:style-name="P250"><text:span text:style-name="T250_1">Additional<text:s/>investment<text:s/>facilitated<text:s/>(US$m)<text:s/>as<text:s/>a<text:s/>direct<text:s/>result<text:s/>of<text:s/>economic<text:s/>and<text:s/>urban<text:s/>development<text:s/>TA<text:s/>in<text:s/>KP</text:span></text:p>
          </table:table-cell>
          <table:table-cell table:style-name="Cell154">
            <text:p text:style-name="P251"><text:span text:style-name="T251_1">$<text:s/>225m<text:s/>(cumulative)<text:s/>investment<text:s/>facilitated</text:span><text:span text:style-name="T251_2">.</text:span></text:p>
            <text:p text:style-name="P252"><text:span text:style-name="T252_1"><text:line-break/></text:span><text:span text:style-name="T252_2">KPI1<text:s/>12:<text:s/>Investment<text:s/>facilitated<text:s/>for<text:s/>at<text:s/>least<text:s/>$22.5m<text:s/>of<text:s/>private<text:s/>finance<text:s/>disaggregated<text:s/>by<text:s/>climate<text:s/>theme<text:s/>(i.e.,<text:s/>adaptation<text:s/>/<text:s/>mitigation<text:s/>/<text:s/>both)<text:s/></text:span></text:p>
            <text:p text:style-name="P253"><text:span text:style-name="T253_1"><text:line-break/></text:span><text:span text:style-name="T253_2">KPI-1.<text:s/>133,000<text:s/>individuals<text:s/>in<text:s/>rural<text:s/></text:span><text:span text:style-name="T253_3">areas<text:s/></text:span><text:span text:style-name="T253_4">and<text:s/>91,000</text:span><text:span text:style-name="T253_5"><text:s/>individuals</text:span><text:span text:style-name="T253_6"><text:s/>in<text:s/>urban<text:s/>areas</text:span><text:span text:style-name="T253_7"><text:s/>supported<text:s/>to<text:s/>better<text:s/>adapt<text:s/>to<text:s/>the<text:s/></text:span><text:span text:style-name="T253_8">effects</text:span><text:span text:style-name="T253_9"><text:s/>of<text:s/>climate<text:s/>change<text:s/>as<text:s/>a<text:s/>result<text:s/>of<text:s/>ICF.</text:span></text:p>
          </table:table-cell>
          <table:table-cell table:style-name="Cell155">
            <text:p text:style-name="P254"><text:span text:style-name="T254_1">Facilitated<text:s/>USD<text:s/>227.5<text:s/>million<text:s/>in<text:s/>private<text:s/>investment</text:span><text:span text:style-name="T254_2">.</text:span></text:p>
            <text:p text:style-name="P255"/>
            <text:p text:style-name="P256"><text:span text:style-name="T256_1">USD<text:s/>38.2<text:s/>million<text:s/>(GBP<text:s/>28.48<text:s/>million)<text:s/>mobilised<text:s/>in<text:s/>private<text:s/>climate<text:s/>finance.</text:span></text:p>
            <text:p text:style-name="P257"/>
            <text:p text:style-name="P258"/>
            <text:p text:style-name="P259"/>
            <text:p text:style-name="P260"/>
            <text:p text:style-name="P261"><text:span text:style-name="T261_1">117,980<text:s/>citizens<text:s/>in<text:s/>rural<text:s/>areas,<text:s/>and<text:s/>91,000<text:s/>urban<text:s/>citizens<text:s/>are<text:s/>expected<text:s/>to<text:s/>benefit<text:s/>from<text:s/>the<text:s/></text:span><text:span text:style-name="T261_2">7<text:s/>projects<text:s/>that<text:s/>have<text:s/>secured<text:s/>funding<text:s/>for<text:s/>FY<text:s/>2026.</text:span></text:p>
          </table:table-cell>
        </table:table-row>
        <table:table-row table:style-name="Row69">
          <table:table-cell table:style-name="Cell156">
            <text:p text:style-name="P262"><text:span text:style-name="T262_1">Effectiveness<text:s/>of<text:s/>PIM<text:s/>system<text:s/>in<text:s/>KP<text:s/>(PIMA)</text:span></text:p>
          </table:table-cell>
          <table:table-cell table:style-name="Cell157">
            <text:p text:style-name="P263"><text:span text:style-name="T263_1">4.70</text:span></text:p>
          </table:table-cell>
          <table:table-cell table:style-name="Cell158">
            <text:p text:style-name="P264"><text:span text:style-name="T264_1">4.78</text:span></text:p>
          </table:table-cell>
        </table:table-row>
        <table:table-row table:style-name="Row70">
          <table:table-cell table:style-name="Cell159">
            <text:p text:style-name="P265"><text:span text:style-name="T265_1">Increase<text:s/>in<text:s/>fiscal<text:s/>space<text:s/>(PKR<text:s/>Billion)</text:span></text:p>
          </table:table-cell>
          <table:table-cell table:style-name="Cell160">
            <text:p text:style-name="P266"><text:span text:style-name="T266_1">100%<text:s/>of<text:s/>new<text:s/>employees</text:span><text:span text:style-name="T266_2"><text:s/></text:span><text:span text:style-name="T266_3">subscribe<text:s/>to<text:s/>contributory<text:s/>pension<text:s/>scheme.<text:s/>Savings<text:s/>from<text:s/>legacy<text:s/>pension<text:s/>reforms<text:s/>remain<text:s/>on-track.</text:span></text:p>
          </table:table-cell>
          <table:table-cell table:style-name="Cell161">
            <text:p text:style-name="P267"><text:span text:style-name="T267_1">Achieved</text:span></text:p>
          </table:table-cell>
        </table:table-row>
      </table:table>
      <text:p text:style-name="P268"/>
      <text:p text:style-name="P269"><text:span text:style-name="T269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269_2">portfolio.</text:span></text:p>
      <text:p text:style-name="P270"><text:span text:style-name="T270_1">The<text:s/>SEED<text:s/>programme<text:s/>has<text:s/>demonstrated<text:s/>strong<text:s/>performance<text:s/>and<text:s/>strategic<text:s/>relevance,<text:s/>justifying<text:s/>its<text:s/>continuation<text:s/>both<text:s/>on<text:s/>its<text:s/>own<text:s/>merits<text:s/>and<text:s/>within<text:s/>the<text:s/>broader<text:s/>FCDO<text:s/>portfolio.<text:s/>It<text:s/>has<text:s/>consistently<text:s/>delivered<text:s/>high-impact<text:s/>results<text:s/>in<text:s/>a<text:s/>challenging<text:s/>political<text:s/>and<text:s/>economic<text:s/>context,<text:s/>including<text:s/>facilitating<text:s/>over<text:s/></text:span><text:span text:style-name="T270_2">USD<text:s/></text:span><text:span text:style-name="T270_3">227</text:span><text:span text:style-name="T270_4">.5</text:span><text:span text:style-name="T270_5"><text:s/>million<text:s/>in<text:s/>private<text:s/>investment<text:s/>and<text:s/>achieving<text:s/>significant<text:s/>fiscal<text:s/>savings<text:s/>through<text:s/>pioneering<text:s/>pension<text:s/>reforms<text:s/>in<text:s/>Khyber<text:s/>Pakhtunkhwa.<text:s/>SEED’s<text:s/>adaptive<text:s/>approach</text:span><text:span text:style-name="T270_6">,<text:s/></text:span><text:span text:style-name="T270_7">evident<text:s/>in<text:s/>its<text:s/>pivot<text:s/>to<text:s/>climate<text:s/>resilience<text:s/>post-2022<text:s/>floods<text:s/>and<text:s/>its<text:s/>support<text:s/>for<text:s/>Pakistan’s<text:s/>access<text:s/>to<text:s/>international<text:s/>climate<text:s/>finance</text:span><text:span text:style-name="T270_8"><text:s/></text:span><text:span text:style-name="T270_9">aligns<text:s/>with<text:s/>FCDO’s<text:s/>priorities<text:s/>on<text:s/>climate<text:s/>action,<text:s/>economic<text:s/>stability,<text:s/>and<text:s/>locally<text:s/>led<text:s/>development.<text:s/>The<text:s/>programme’s<text:s/>support<text:s/>to<text:s/></text:span><text:span text:style-name="T270_10">NRSP-CRCC</text:span><text:span text:style-name="T270_11"><text:s/>has<text:s/>already<text:s/>mobilised<text:s/></text:span><text:span text:style-name="T270_12">GBP<text:s/></text:span><text:span text:style-name="T270_13">18.</text:span><text:span text:style-name="T270_14">2</text:span><text:span text:style-name="T270_15">5<text:s/>million</text:span><text:span text:style-name="T270_16"><text:s/></text:span><text:span text:style-name="T270_17">(out<text:s/>of<text:s/>GBP<text:s/>36.5<text:s/>million<text:s/>of<text:s/>total<text:s/>funding<text:s/>secured)</text:span><text:span text:style-name="T270_18"><text:s/></text:span><text:span text:style-name="T270_19">from<text:s/>the<text:s/>Green<text:s/>Climate<text:s/>Fund<text:s/>and<text:s/>built<text:s/></text:span><text:span text:style-name="T270_20">a<text:s/>pipeline</text:span><text:span text:style-name="T270_21"><text:s/>of<text:s/>climate<text:s/>finance<text:s/>proposals</text:span><text:span text:style-name="T270_22">.</text:span><text:span text:style-name="T270_23"><text:s/>Moreover,<text:s/>SEED’s<text:s/>integration<text:s/>of<text:s/>gender,<text:s/>disability,<text:s/>and<text:s/>climate<text:s/>considerations<text:s/>into<text:s/>public<text:s/>investment<text:s/>planning,<text:s/>and<text:s/>its<text:s/>institutional<text:s/>capacity-building<text:s/>across<text:s/>provincial<text:s/>departments,<text:s/>ensures<text:s/>sustainability<text:s/>and<text:s/>value<text:s/>for<text:s/>money.<text:s/>In<text:s/>the<text:s/>context<text:s/>of<text:s/>FCDO’s<text:s/>wider<text:s/>development<text:s/>objectives<text:s/>in<text:s/>Pakistan</text:span><text:span text:style-name="T270_24">,<text:s/></text:span><text:span text:style-name="T270_25">particularly<text:s/>subnational<text:s/>economic<text:s/>growth,<text:s/>climate<text:s/>resilience,<text:s/>and<text:s/>governance<text:s/>reform</text:span><text:span text:style-name="T270_26">.<text:s/></text:span><text:span text:style-name="T270_27">SEED<text:s/>remains<text:s/>a<text:s/>flagship<text:s/>programme<text:s/>with<text:s/>catalytic<text:s/>potential.<text:s/></text:span><text:span text:style-name="T270_28">Continuous<text:s/>support</text:span><text:span text:style-name="T270_29"><text:s/></text:span><text:span text:style-name="T270_30">to<text:s/>programme<text:s/>partners<text:s/>will<text:s/></text:span><text:span text:style-name="T270_31">consolidate<text:s/>gains,<text:s/>enable<text:s/>delivery<text:s/>of<text:s/>climate<text:s/>finance<text:s/>outcomes<text:s/>already<text:s/>in<text:s/>motion,<text:s/>and<text:s/>inform<text:s/>the<text:s/>design<text:s/>of<text:s/>successor<text:s/>programming,<text:s/>making<text:s/>it<text:s/>a<text:s/>prudent<text:s/>and<text:s/>strategic<text:s/>investment.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h text:style-name="P305" text:outline-level="2"><text:span text:style-name="T305_1">C.<text:s/>DETAILED<text:s/>OUTPUT<text:s/>SCORING</text:span><text:span text:style-name="T305_2"><text:s/></text:span></text:h>
      <text:p text:style-name="P306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71">
          <table:table-cell table:style-name="Cell162">
            <text:p text:style-name="P307"><text:span text:style-name="T307_1">Output<text:s/>Title<text:s/></text:span></text:p>
          </table:table-cell>
          <table:table-cell table:style-name="Cell163" table:number-columns-spanned="4">
            <text:p text:style-name="P308"><text:span text:style-name="T308_1">Improved<text:s/>institutional<text:s/>capacity<text:s/>and<text:s/>better<text:s/>policy<text:s/>outcomes<text:s/>to<text:s/>attract<text:s/>investment<text:s/>and<text:s/>a<text:s/>viable<text:s/>investment<text:s/>pipeline,<text:s/>including<text:s/>climate<text:s/>finance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164" table:number-columns-spanned="2">
            <text:p text:style-name="P309"><text:span text:style-name="T309_1">Output<text:s/>number:<text:s/></text:span></text:p>
          </table:table-cell>
          <table:covered-table-cell/>
          <table:table-cell table:style-name="Cell165">
            <text:p text:style-name="P310"><text:span text:style-name="T310_1">01</text:span></text:p>
          </table:table-cell>
          <table:table-cell table:style-name="Cell166">
            <text:p text:style-name="P311"><text:span text:style-name="T311_1">Output<text:s/>Score:<text:s/></text:span></text:p>
          </table:table-cell>
          <table:table-cell table:style-name="Cell167">
            <text:p text:style-name="P312"><text:span text:style-name="T312_1">A+</text:span></text:p>
          </table:table-cell>
        </table:table-row>
        <table:table-row table:style-name="Row73">
          <table:table-cell table:style-name="Cell168" table:number-columns-spanned="2">
            <text:p text:style-name="P313"><text:span text:style-name="T313_1">Impact<text:s/>weighting<text:s/>(%):<text:s text:c="2"/></text:span></text:p>
          </table:table-cell>
          <table:covered-table-cell/>
          <table:table-cell table:style-name="Cell169">
            <text:p text:style-name="P314"><text:span text:style-name="T314_1">35%</text:span></text:p>
          </table:table-cell>
          <table:table-cell table:style-name="Cell170">
            <text:p text:style-name="P315"><text:span text:style-name="T315_1">Weighting<text:s/>revised<text:s/>since<text:s/>last<text:s/>AR.<text:s/></text:span></text:p>
          </table:table-cell>
          <table:table-cell table:style-name="Cell171">
            <text:p text:style-name="P316"><text:span text:style-name="T316_1">No<text:s/>change</text:span></text:p>
          </table:table-cell>
        </table:table-row>
      </table:table>
      <text:p text:style-name="P317"/>
      <table:table table:style-name="Table7">
        <table:table-column table:style-name="Column24"/>
        <table:table-column table:style-name="Column25"/>
        <table:table-column table:style-name="Column26"/>
        <table:table-row table:style-name="Row74">
          <table:table-cell table:style-name="Cell172">
            <text:p text:style-name="P318"><text:span text:style-name="T318_1">Indicator(s)</text:span></text:p>
          </table:table-cell>
          <table:table-cell table:style-name="Cell173">
            <text:p text:style-name="P319"><text:span text:style-name="T319_1">Milestone(s)<text:s/>for<text:s/>this<text:s/>review</text:span></text:p>
          </table:table-cell>
          <table:table-cell table:style-name="Cell174">
            <text:p text:style-name="P320"><text:span text:style-name="T320_1">Progress<text:s/></text:span></text:p>
          </table:table-cell>
        </table:table-row>
        <table:table-row table:style-name="Row75">
          <table:table-cell table:style-name="Cell175">
            <text:p text:style-name="P321"><text:span text:style-name="T321_1">Output<text:s/>1.1</text:span><text:span text:style-name="T321_2"><text:s/></text:span></text:p>
            <text:p text:style-name="P322"/>
            <text:p text:style-name="P323"><text:span text:style-name="T323_1">Policy<text:s/>reforms<text:s/>and<text:s/>institutional<text:s/>support<text:s/>to<text:s/>attract<text:s/>private<text:s/>investments</text:span></text:p>
          </table:table-cell>
          <table:table-cell table:style-name="Cell176">
            <text:p text:style-name="P324"/>
            <text:p text:style-name="P325"/>
            <text:list text:style-name="LS18" xml:id="list18">
              <text:list-item>
                <text:p text:style-name="P326"><text:span text:style-name="T326_1">Approval<text:s/>of<text:s/>Risk<text:s/>Management<text:s/>Unit<text:s/>(RMU)<text:s/>Guidelines<text:s/>(the<text:s/>last<text:s/>instrument<text:s/>in<text:s/>KP’s<text:s/>regulatory<text:s/>framework)</text:span></text:p>
              </text:list-item>
            </text:list>
            <text:p text:style-name="P327"/>
            <text:p text:style-name="P328"/>
            <text:p text:style-name="P329"/>
            <text:p text:style-name="P330"/>
            <text:p text:style-name="P331"/>
            <text:list text:style-name="LS18" xml:id="list19" text:continue-list="list18">
              <text:list-item>
                <text:p text:style-name="P332"><text:span text:style-name="T332_1">PPP<text:s/>Unit<text:s/>is<text:s/>fully<text:s/>staffed,<text:s/>PC-I<text:s/>for<text:s/>PPP<text:s/>Support<text:s/>Unit<text:s/>approved<text:s/>by<text:s/>PDWP<text:s/>and<text:s/>being<text:s/>implemented</text:span></text:p>
              </text:list-item>
            </text:list>
            <text:p text:style-name="P333"/>
          </table:table-cell>
          <table:table-cell table:style-name="Cell177">
            <text:p text:style-name="P334"/>
            <text:p text:style-name="P335"/>
            <text:p text:style-name="P336"><text:span text:style-name="T336_1">Exceeded:<text:s/></text:span></text:p>
            <text:p text:style-name="P337"><text:span text:style-name="T337_1">The<text:s/>RMU<text:s/>Guidelines<text:s/>have<text:s/>been<text:s/>approved<text:s/>by<text:s/>the<text:s/>PPP<text:s/>Committee.<text:s/>In<text:s/>addition,<text:s/>the<text:s/>Aasan<text:s/>Karobar<text:s/>Bill<text:s/>has<text:s/>been<text:s/>approved<text:s/>by<text:s/>the<text:s/>Cabinet<text:s/>and<text:s/>introduced<text:s/>in<text:s/>the<text:s/>KP<text:s/>Assembly<text:s/>for<text:s/>enabling<text:s/>business<text:s/>environment.</text:span></text:p>
            <text:p text:style-name="P338"/>
            <text:p text:style-name="P339"/>
            <text:p text:style-name="P340"><text:span text:style-name="T340_1">Achieved:<text:s/></text:span></text:p>
            <text:p text:style-name="P341"><text:span text:style-name="T341_1">PPP<text:s/>Unit<text:s/>is<text:s/>currently<text:s/>fully<text:s/>operational<text:s/>and<text:s/>staffed<text:s/>with<text:s/>five<text:s/>permanent<text:s/>government<text:s/>officials.</text:span><text:span text:style-name="T341_2"><text:s/></text:span><text:span text:style-name="T341_3">PC-1<text:s/>for<text:s/>the<text:s/>PPP<text:s/>Support<text:s/>Unit<text:s/>has<text:s/>been<text:s/>approved<text:s/>by<text:s/>the<text:s/>PDWP,<text:s/>and<text:s/>its<text:s/>implementation<text:s/>is<text:s/>in<text:s/>progress.</text:span></text:p>
          </table:table-cell>
        </table:table-row>
      </table:table>
      <text:p text:style-name="P342"/>
      <table:table table:style-name="Table8">
        <table:table-column table:style-name="Column27"/>
        <table:table-column table:style-name="Column28"/>
        <table:table-column table:style-name="Column29"/>
        <table:table-row table:style-name="Row76">
          <table:table-cell table:style-name="Cell178">
            <text:p text:style-name="P343"><text:span text:style-name="T343_1">Indicator(s)</text:span></text:p>
          </table:table-cell>
          <table:table-cell table:style-name="Cell179">
            <text:p text:style-name="P344"><text:span text:style-name="T344_1">Milestone(s)<text:s/>for<text:s/>this<text:s/>review</text:span></text:p>
          </table:table-cell>
          <table:table-cell table:style-name="Cell180">
            <text:p text:style-name="P345"><text:span text:style-name="T345_1">Progress<text:s/></text:span></text:p>
          </table:table-cell>
        </table:table-row>
        <table:table-row table:style-name="Row77">
          <table:table-cell table:style-name="Cell181">
            <text:p text:style-name="P346"><text:span text:style-name="T346_1">Output<text:s/>1.1</text:span><text:span text:style-name="T346_2"><text:s/></text:span></text:p>
            <text:p text:style-name="P347"><text:span text:style-name="T347_1">Policy<text:s/>reforms<text:s/>and<text:s/>institutional<text:s/>support<text:s/>to<text:s/>attract<text:s/>private<text:s/>investments</text:span></text:p>
          </table:table-cell>
          <table:table-cell table:style-name="Cell182">
            <text:p text:style-name="P348"/>
            <text:list text:style-name="LS18" xml:id="list20" text:continue-list="list18">
              <text:list-item>
                <text:p text:style-name="P349"><text:span text:style-name="T349_1">PPP<text:s/>Nodes<text:s/>notified<text:s/>in<text:s/>at<text:s/>least<text:s/>6<text:s/>departments,<text:s/>with<text:s/>regular<text:s/>meetings<text:s/>of<text:s/>PPP<text:s/>Nodes,<text:s/>PPP<text:s/>Unit<text:s/>and<text:s/>PPP<text:s/>Committee<text:s/>(30+<text:s/>cumulative<text:s/>meetings<text:s/>since<text:s/>the<text:s/>start<text:s/>of<text:s/>program,<text:s/>including<text:s/>10<text:s/>meetings<text:s/>within<text:s/>2023-24)</text:span></text:p>
              </text:list-item>
            </text:list>
            <text:p text:style-name="P350"/>
            <text:list text:style-name="LS18" xml:id="list21" text:continue-list="list18">
              <text:list-item>
                <text:p text:style-name="P351"><text:span text:style-name="T351_1">45<text:s/>middle-to-senior<text:s/>officers<text:s/>trained<text:s/>in<text:s/>PPP<text:s/>regime<text:s/>across<text:s/>12<text:s/>departments,<text:s/>with<text:s/>at<text:s/>least<text:s/>10<text:s/>enrolled<text:s/>in<text:s/></text:span><text:span text:style-name="T351_2">Certified<text:s/>Public-Private<text:s/>Partnerships<text:s/>Professional</text:span><text:span text:style-name="T351_3"><text:s/></text:span><text:span text:style-name="T351_4">(</text:span><text:span text:style-name="T351_5">CP3P</text:span><text:span text:style-name="T351_6">)</text:span><text:span text:style-name="T351_7"><text:s/>Foundation<text:s/>module</text:span><text:span text:style-name="T351_8">.</text:span></text:p>
              </text:list-item>
            </text:list>
          </table:table-cell>
          <table:table-cell table:style-name="Cell183">
            <text:p text:style-name="P352"/>
            <text:p text:style-name="P353"><text:span text:style-name="T353_1">Exceeded</text:span><text:span text:style-name="T353_2">:</text:span><text:span text:style-name="T353_3"><text:s/></text:span></text:p>
            <text:p text:style-name="P354"><text:span text:style-name="T354_1">16<text:s/>PPP<text:s/>Nodes<text:s/>have<text:s/>been<text:s/>notified,<text:s/>with<text:s/>54<text:s/>meetings<text:s/>held<text:s/>by<text:s/>the<text:s/>PPP<text:s/>Nodes,<text:s/>Committee,<text:s/>and<text:s/>Unit<text:s/>(including<text:s/>15<text:s/>meetings<text:s/>held<text:s/>this<text:s/>year).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1_1">Exceeded</text:span><text:span text:style-name="T361_2">:</text:span><text:span text:style-name="T361_3"><text:s/></text:span></text:p>
            <text:p text:style-name="P362"><text:span text:style-name="T362_1">50<text:s/>officers<text:s/>have<text:s/>been<text:s/>trained<text:s/>and<text:s/>23<text:s/>certified<text:s/>in<text:s/>CP3P<text:s/>foundation<text:s/>module.</text:span></text:p>
          </table:table-cell>
        </table:table-row>
        <table:table-row table:style-name="Row78">
          <table:table-cell table:style-name="Cell184">
            <text:p text:style-name="P363"><text:span text:style-name="T363_1">Output<text:s/>1.2</text:span></text:p>
            <text:p text:style-name="P364"/>
            <text:p text:style-name="P365"><text:span text:style-name="T365_1">Viable<text:s/>investment<text:s/>pipeline<text:s text:c="3"/></text:span></text:p>
          </table:table-cell>
          <table:table-cell table:style-name="Cell185">
            <text:list text:style-name="LS53" xml:id="list22">
              <text:list-item>
                <text:p text:style-name="P366"><text:span text:style-name="T366_1">Procurement<text:s/>initiated<text:s/>for<text:s/>at<text:s/>least<text:s/>2<text:s/>transactions<text:s/>(leading<text:s/>to<text:s/>contract<text:s/>award<text:s/>stage</text:span><text:span text:style-name="T366_2">)</text:span></text:p>
              </text:list-item>
            </text:list>
            <text:p text:style-name="P367"/>
            <text:p text:style-name="P368"/>
            <text:list text:style-name="LS53" xml:id="list23" text:continue-list="list22">
              <text:list-item>
                <text:p text:style-name="P369"><text:span text:style-name="T369_1">Documentation<text:s/>(or<text:s/>design)<text:s/>complete<text:s/>for<text:s/>2<text:s/>additional<text:s/>investment<text:s/>transactions<text:s/>or<text:s/>instruments</text:span></text:p>
              </text:list-item>
            </text:list>
            <text:p text:style-name="P370"/>
            <text:p text:style-name="P371"/>
            <text:p text:style-name="P372"/>
            <text:list text:style-name="LS53" xml:id="list24" text:continue-list="list22">
              <text:list-item>
                <text:p text:style-name="P373"><text:span text:style-name="T373_1">Carbon<text:s/>market<text:s/>project<text:s/>inventory<text:s/>for<text:s/>at<text:s/>least<text:s/>one<text:s/>sector<text:s/>finalized<text:s/>and<text:s/>being<text:s/>reviewed</text:span></text:p>
              </text:list-item>
            </text:list>
          </table:table-cell>
          <table:table-cell table:style-name="Cell186">
            <text:p text:style-name="P374"><text:span text:style-name="T374_1">Achieved:</text:span><text:span text:style-name="T374_2"><text:s/></text:span></text:p>
            <text:p text:style-name="P375"><text:span text:style-name="T375_1">SEED<text:s/>has<text:s/>initiated<text:s/>work<text:s/>on<text:s/>the<text:s/>procurement<text:s/>package<text:s/>for<text:s/>2<text:s/>transactions<text:s/>–<text:s/>Integrated<text:s/>Tourism<text:s/>Zones<text:s/>(ITZs)<text:s/>Thandiani<text:s/>and<text:s/>Ganool.<text:s/></text:span></text:p>
            <text:p text:style-name="P376"/>
            <text:p text:style-name="P377"/>
            <text:p text:style-name="P378"><text:span text:style-name="T378_1">Achieved:</text:span><text:span text:style-name="T378_2"><text:s/></text:span></text:p>
            <text:p text:style-name="P379"><text:span text:style-name="T379_1">The<text:s/>procurement<text:s/>package<text:s/>is<text:s/>complete<text:s/>for<text:s/>2<text:s/>additional<text:s/>investment<text:s/>transactions<text:s/>(ITZ<text:s/>Mankiyal<text:s/>and<text:s/>PDA<text:s/>Blue<text:s/>Area).<text:s/>Transaction<text:s/>structure<text:s/>complete<text:s/>for<text:s/>Daraban<text:s/>Economic<text:s/>Zone.<text:s/></text:span></text:p>
            <text:p text:style-name="P380"/>
            <text:p text:style-name="P381"><text:span text:style-name="T381_1">Exceeded:</text:span><text:span text:style-name="T381_2"><text:s/></text:span></text:p>
            <text:p text:style-name="P382"><text:span text:style-name="T382_1">Carbon<text:s/>market<text:s/>project<text:s/>inventories<text:s/>have<text:s/>been<text:s/>finalised<text:s/>and<text:s/>approved<text:s/>for<text:s/>both<text:s/>the<text:s/>forests<text:s/>and<text:s/>renewable<text:s/>energy<text:s/>sectors.</text:span></text:p>
          </table:table-cell>
        </table:table-row>
      </table:table>
      <text:p text:style-name="P383"/>
      <text:p text:style-name="P384"><text:span text:style-name="T384_1">Briefly<text:s/>describe<text:s/>the<text:s/>output’s<text:s/>activities<text:s/>and<text:s/>provide<text:s/>supporting<text:s/>narrative<text:s/>for<text:s/>the<text:s/>score.<text:s/></text:span></text:p>
      <text:p text:style-name="P385"><text:span text:style-name="T385_1">During<text:s/>the<text:s/>reporting<text:s/>period,<text:s/>Output<text:s/>1<text:s/>delivered<text:s/>strong<text:s/>performance<text:s/>and<text:s/>remains<text:s/>on<text:s/>track<text:s/>to<text:s/>meet<text:s/>end-of-programme<text:s/>targets.<text:s/>SEED<text:s/>supported<text:s/>the<text:s/>GoKP<text:s/>in<text:s/>operationalising<text:s/>its<text:s/>PPP<text:s/>framework,<text:s/>including<text:s/>the<text:s/>approval<text:s/>of<text:s/>the<text:s/>final<text:s/>regulatory<text:s/>instrument<text:s/>(RMU<text:s/>Guidelines),<text:s/>notification<text:s/>of<text:s/>16<text:s/>PPP<text:s/>Nodes,<text:s/>and<text:s/>training<text:s/>of<text:s/>50<text:s/>officers,<text:s/>23<text:s/>of<text:s/>whom<text:s/>received<text:s/>CP3P<text:s/>certification.<text:s/>These<text:s/>institutional<text:s/>reforms<text:s/>have<text:s/>laid<text:s/>the<text:s/>groundwork<text:s/>for<text:s/>sustainable<text:s/>private<text:s/>investment<text:s/>mobilisation.</text:span></text:p>
      <text:p text:style-name="P386"/>
      <text:p text:style-name="P387"><text:span text:style-name="T387_1">On<text:s/>the<text:s/>pipeline<text:s/>side,<text:s/>SEED<text:s/>advanced<text:s/>several<text:s/>high-value<text:s/>transactions.<text:s/>Procurement<text:s/>was<text:s/>initiated<text:s/>for<text:s/>ITZ<text:s/>Thandiani<text:s/>and<text:s/>Ganool,<text:s/>while<text:s/>documentation<text:s/>was<text:s/>completed<text:s/>for<text:s/>ITZ<text:s/>Mankiyal,<text:s/>P</text:span><text:span text:style-name="T387_2">eshawar<text:s/></text:span><text:span text:style-name="T387_3">D</text:span><text:span text:style-name="T387_4">evelopment<text:s/></text:span><text:span text:style-name="T387_5">A</text:span><text:span text:style-name="T387_6">uthority<text:s/>(PDA)</text:span><text:span text:style-name="T387_7"><text:s/>Blue<text:s/>Area<text:s/>Development,<text:s/>and<text:s/>Daraban<text:s/>Economic<text:s/>Zone.<text:s/>The<text:s/>Nowshera<text:s/></text:span><text:span text:style-name="T387_8">m</text:span><text:span text:style-name="T387_9">ega<text:s/></text:span><text:span text:style-name="T387_10">c</text:span><text:span text:style-name="T387_11">ity<text:s/>transaction<text:s/>was<text:s/>concluded<text:s/>and<text:s/>ground-breaking<text:s/>is<text:s/>scheduled</text:span><text:span text:style-name="T387_12"><text:s/>for<text:s/>July</text:span><text:span text:style-name="T387_13">.<text:s/>SEED<text:s/>also<text:s/>facilitated<text:s/>a<text:s/>partnership<text:s/>between<text:s/></text:span><text:span text:style-name="T387_14">Pakhtunkhwa<text:s/>Energy<text:s/>Development<text:s/>Organization</text:span><text:span text:style-name="T387_15"><text:s/>and<text:s/></text:span><text:span text:style-name="T387_16">Pakistan<text:s/>Environment<text:s/>Trust<text:s/>(</text:span><text:span text:style-name="T387_17">PET</text:span><text:span text:style-name="T387_18">)</text:span><text:span text:style-name="T387_19"><text:s/>to<text:s/>register<text:s/>five<text:s/>hydropower<text:s/>plants<text:s/>for<text:s/>I-RECs,<text:s/>unlocking<text:s/>long-term<text:s/>climate<text:s/>finance.<text:s/>Additionally,<text:s/>carbon<text:s/>market<text:s/>inventories<text:s/>for<text:s/>both<text:s/>forest<text:s/>and<text:s/>renewable<text:s/>energy<text:s/>sectors<text:s/>were<text:s/>finalised<text:s/>and<text:s/>approved.</text:span></text:p>
      <text:p text:style-name="P388"/>
      <text:p text:style-name="P389"><text:span text:style-name="T389_1">Cumulatively,<text:s/>SEED<text:s/>has<text:s/>facilitated<text:s/>US</text:span><text:span text:style-name="T389_2">D<text:s/></text:span><text:span text:style-name="T389_3">227.5<text:s/>million<text:s/>in<text:s/>private<text:s/>investment</text:span><text:span text:style-name="T389_4">,<text:s/></text:span><text:span text:style-name="T389_5">exceeding<text:s/>the<text:s/>revised<text:s/>target<text:s/>of<text:s/>US</text:span><text:span text:style-name="T389_6">D<text:s/></text:span><text:span text:style-name="T389_7">225<text:s/>million</text:span><text:span text:style-name="T389_8"><text:note text:note-class="footnote"><text:note-citation/><text:note-body><text:p text:style-name="P390"><text:span text:style-name="T390_1"><text:s/>$143<text:s/>million<text:s/>Swat<text:s/>Motorway<text:s/>2,<text:s/>$50.30<text:s/>million<text:s/>Nowshera<text:s/>Mega<text:s/>City,<text:s/>and<text:s/>$34.2<text:s/>million<text:s/>worth<text:s/>of<text:s/>I-RECs<text:s/>for<text:s/>five<text:s/>hydro-power<text:s/>projects.</text:span></text:p></text:note-body></text:note></text:span><text:span text:style-name="T390_2">.<text:s/>All<text:s/>Output<text:s/>1<text:s/>milestones<text:s/>were</text:span><text:span text:style-name="T390_3"><text:s/>either</text:span><text:span text:style-name="T390_4"><text:s/>achieved<text:s/></text:span><text:span text:style-name="T390_5">or<text:s/></text:span><text:span text:style-name="T390_6">exceeded</text:span><text:span text:style-name="T390_7">.<text:s/>This</text:span><text:span text:style-name="T390_8"><text:s/>including<text:s/>those<text:s/>related<text:s/>to<text:s/>climate<text:s/>finance<text:s/>and<text:s/>pipeline<text:s/>development.</text:span></text:p>
      <text:p text:style-name="P391"/>
      <text:p text:style-name="P392"><text:span text:style-name="T392_1">While<text:s/>the<text:s/>output<text:s/></text:span><text:span text:style-name="T392_2">initially<text:s/></text:span><text:span text:style-name="T392_3">faced<text:s/>some<text:s/>risks</text:span><text:span text:style-name="T392_4"><text:s/></text:span><text:span text:style-name="T392_5">such<text:s/>as<text:s/>weak<text:s/>investor<text:s/>interest<text:s/>in<text:s/>certain<text:s/>tourism<text:s/>zones<text:s/>and<text:s/>delays<text:s/>due<text:s/>to<text:s/>land<text:s/>disputes</text:span><text:span text:style-name="T392_6">,</text:span><text:span text:style-name="T392_7"><text:s/></text:span><text:span text:style-name="T392_8">t</text:span><text:span text:style-name="T392_9">hese<text:s/>were<text:s/>actively<text:s/>mitigated<text:s/>through<text:s/>legal<text:s/>due<text:s/>diligence,<text:s/>stakeholder<text:s/>engagement,<text:s/>and<text:s/>investor<text:s/>outreach.<text:s/>Overall,<text:s/>Output<text:s/>1<text:s/>is<text:s/>firmly<text:s/>on<text:s/>track<text:s/>and<text:s/>merits<text:s/>the<text:s/>‘A</text:span><text:span text:style-name="T392_10">+</text:span><text:span text:style-name="T392_11">’<text:s/>score,<text:s/>reflecting<text:s/>that<text:s/>it<text:s/>met<text:s/>expectations<text:s/>in<text:s/>full.</text:span></text:p>
      <text:p text:style-name="P393"/>
      <text:p text:style-name="P394"><text:span text:style-name="T39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95"><text:span text:style-name="T395_1">During<text:s/>the<text:s/>past<text:s/>year,<text:s/>Output<text:s/>1.1<text:s/>was<text:s/>revised<text:s/>to<text:s/>reflect<text:s/></text:span><text:span text:style-name="T395_2">key<text:s/>support<text:s/>for<text:s/>the</text:span><text:span text:style-name="T395_3"><text:s/>operationalisation<text:s/>of<text:s/>the<text:s/>PPP<text:s/>framework,<text:s/>with<text:s/>progress<text:s/>evidenced<text:s/>through<text:s/>staffing,<text:s/>regulatory<text:s/>approvals,<text:s/>and<text:s/>training.<text:s/>No<text:s/>major<text:s/>changes<text:s/>are<text:s/>planned</text:span><text:span text:style-name="T395_4"><text:s/>as<text:s/>commercial<text:s/>contract<text:s/>with<text:s/>ASI<text:s/>is<text:s/>coming<text:s/>to<text:s/>a<text:s/>close<text:s/>in<text:s/>Oct<text:s/>2025.<text:s/></text:span><text:span text:style-name="T395_5"><text:s/></text:span></text:p>
      <text:p text:style-name="P396"/>
      <text:p text:style-name="P397"><text:span text:style-name="T3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8"/>
      <table:table table:style-name="Table9">
        <table:table-column table:style-name="Column30"/>
        <table:table-column table:style-name="Column31"/>
        <table:table-row table:style-name="Row79">
          <table:table-cell table:style-name="Cell187">
            <text:p text:style-name="P399"><text:span text:style-name="T399_1">Recommendation</text:span></text:p>
          </table:table-cell>
          <table:table-cell table:style-name="Cell188">
            <text:p text:style-name="P400"><text:span text:style-name="T400_1">Progress</text:span></text:p>
          </table:table-cell>
        </table:table-row>
        <table:table-row table:style-name="Row80">
          <table:table-cell table:style-name="Cell189">
            <text:p text:style-name="P401"><text:span text:style-name="T401_1">With<text:s/>just<text:s/>a<text:s/>little<text:s/>over<text:s/>a<text:s/>year<text:s/>left<text:s/>of<text:s/>economic<text:s/>and<text:s/>investment<text:s/>facilitation<text:s/>related<text:s/>TA<text:s/>being<text:s/>delivered<text:s/>in<text:s/>KP,<text:s/>partners<text:s/>need<text:s/>to<text:s/>double<text:s/>down<text:s/>on<text:s/>their<text:s/>efforts<text:s/>to<text:s/>ensure<text:s/>sustainability<text:s/>of<text:s/>their<text:s/>investments<text:s/>and<text:s/>reforms<text:s/>work<text:s/>and<text:s/>either<text:s/>successfully<text:s/>close<text:s/>or<text:s/>hand<text:s/>over<text:s/>their<text:s/>investment<text:s/>facilitation<text:s/>work<text:s/>for<text:s/>selected<text:s/>projects.<text:s/>Where<text:s/>new<text:s/>projects<text:s/>are<text:s/>considered,<text:s/>this<text:s/>should<text:s/>be<text:s/>in<text:s/>tandem<text:s/>with<text:s/>a<text:s/>sustainability<text:s/>plan.<text:s/>Sustainability<text:s/>plans<text:s/>should<text:s/>focus<text:s/>on<text:s/>maximizing<text:s/>delivery<text:s/>against<text:s/>closing<text:s/>investment<text:s/>deals<text:s/>successfully,<text:s/>narrowing<text:s/>their<text:s/>focus<text:s/>where<text:s/>necessary<text:s/>to<text:s/>ensure<text:s/>deliverables<text:s/>are<text:s/>achieved.<text:s/>Interventions<text:s/>that<text:s/>may<text:s/>run<text:s/>beyond<text:s/>the<text:s/>contract<text:s/>end<text:s/>date<text:s/>need<text:s/>to<text:s/>be<text:s/>handed<text:s/>over<text:s/>to<text:s/>suitable<text:s/>partners<text:s/>to<text:s/>take<text:s/>forward</text:span></text:p>
            <text:p text:style-name="P402"/>
          </table:table-cell>
          <table:table-cell table:style-name="Cell190">
            <text:p text:style-name="P403"><text:span text:style-name="T403_1">Completed:</text:span><text:span text:style-name="T403_2"><text:s/></text:span><text:span text:style-name="T403_3">ASI</text:span><text:span text:style-name="T403_4"><text:s/>revised<text:s/>and<text:s/>submitted<text:s/>a<text:s/></text:span><text:span text:style-name="T403_5">s</text:span><text:span text:style-name="T403_6">ustainability<text:s/></text:span><text:span text:style-name="T403_7">p</text:span><text:span text:style-name="T403_8">lan<text:s/>covering<text:s/>the<text:s/>investment<text:s/>portfolio,<text:s/>as<text:s/>well<text:s/>as<text:s/>other<text:s/>program<text:s/>initiatives<text:s/>in<text:s/>December<text:s/>2024.<text:s/></text:span></text:p>
          </table:table-cell>
        </table:table-row>
        <table:table-row table:style-name="Row81">
          <table:table-cell table:style-name="Cell191">
            <text:p text:style-name="P404"><text:span text:style-name="T404_1">Significant<text:s/>focus<text:s/>and<text:s/>flexibility<text:s/>are<text:s/>needed<text:s/>to<text:s/>mitigate<text:s/>the<text:s/>risk<text:s/>that<text:s/>the<text:s/>uncertain<text:s/>political<text:s/>and<text:s/>macroeconomic<text:s/>context<text:s/>will<text:s/>negatively<text:s/>impact<text:s/>on<text:s/>achieving<text:s/>the<text:s/>programme’s<text:s/>objectives.<text:s/>Given<text:s/>the<text:s/>continuing<text:s/>uncertainty<text:s/>in<text:s/>the<text:s/>political<text:s/>and<text:s/>macroeconomic<text:s/>context,<text:s/></text:span><text:span text:style-name="T404_2">the<text:s/>programme<text:s/>should<text:s/>maintain<text:s/>its<text:s/>flexibility<text:s/>and<text:s/>focus<text:s/>on<text:s/>risk<text:s/>mitigation.</text:span></text:p>
            <text:p text:style-name="P405"/>
          </table:table-cell>
          <table:table-cell table:style-name="Cell192">
            <text:p text:style-name="P406"><text:span text:style-name="T406_1">Completed:<text:s/></text:span><text:span text:style-name="T406_2">To<text:s/>maintain<text:s/>flexibility,<text:s/></text:span><text:span text:style-name="T406_3">ASI<text:s/>team</text:span><text:span text:style-name="T406_4"><text:s/>revised<text:s/>and<text:s/>submitted<text:s/>its<text:s/>annual<text:s/>workplan</text:span><text:span text:style-name="T406_5"><text:s/>and<text:s/>investment<text:s/>pipeline</text:span><text:span text:style-name="T406_6"><text:s/>in<text:s/>November<text:s/>2024</text:span><text:span text:style-name="T406_7">.<text:s/></text:span><text:span text:style-name="T406_8">On<text:s/>risk<text:s/>mitigation,<text:s/></text:span><text:span text:style-name="T406_9">the<text:s/>tea</text:span><text:span text:style-name="T406_10">m<text:s/>updated<text:s/>its<text:s/>risk<text:s/>register<text:s/>on<text:s/>quarterly<text:s/>basis<text:s/>to<text:s/>ensure<text:s/>its<text:s/>alignment<text:s/>with<text:s/>Outpu1<text:s/>milestones.<text:s/>The<text:s/>ASI<text:s/></text:span><text:span text:style-name="T406_11">team</text:span><text:span text:style-name="T406_12"><text:s/>continues<text:s/>to<text:s/>regularly<text:s/>scan<text:s/>for<text:s/>new<text:s/>risks<text:s/></text:span><text:span text:style-name="T406_13">on<text:s/>quarterly<text:s/>basis<text:s/></text:span><text:span text:style-name="T406_14">and<text:s/>reassess<text:s/>existing<text:s/>risks,<text:s/>in<text:s/>line<text:s/>with<text:s/>FCDO<text:s/>guidance</text:span><text:span text:style-name="T406_15"><text:s/>on<text:s/>risk<text:s/>management.<text:s/></text:span></text:p>
            <text:p text:style-name="P407"/>
          </table:table-cell>
        </table:table-row>
        <table:table-row table:style-name="Row82">
          <table:table-cell table:style-name="Cell193">
            <text:p text:style-name="P408"><text:span text:style-name="T408_1">Implementing<text:s/>partner<text:s/>(IP)<text:s/>to<text:s/>increase<text:s/>effort<text:s/>and<text:s/>put<text:s/>in<text:s/>adequate<text:s/>resources<text:s/>to<text:s/>bring<text:s/>the<text:s/>investment<text:s/>facilitation<text:s/>work,<text:s/>including<text:s/>projects<text:s/>with<text:s/>climate<text:s/>focus,<text:s/>back<text:s/>on<text:s/>track<text:s/>to<text:s/>deliver<text:s/>the<text:s/>targets<text:s/>missed<text:s/>in<text:s/>FY23/24.<text:s/>IP<text:s/>to<text:s/>provide<text:s/>monthly<text:s/>progress<text:s/>updates<text:s/>to<text:s/>FCDO.</text:span></text:p>
          </table:table-cell>
          <table:table-cell table:style-name="Cell194">
            <text:p text:style-name="P409"><text:span text:style-name="T409_1">Completed:</text:span><text:span text:style-name="T409_2"><text:s/></text:span><text:span text:style-name="T409_3">The<text:s/>ASI<text:s/>team</text:span><text:span text:style-name="T409_4"><text:s/>presented<text:s/>a<text:s/>robust<text:s/>stocktake<text:s/>on<text:s/>investment<text:s/>portfolio<text:s/>in<text:s/>November<text:s/>2024<text:s/>and<text:s/>agreed<text:s/>with<text:s/>FCDO<text:s/>on<text:s/>the<text:s/>way<text:s/>forward.<text:s/>The<text:s/>team<text:s/>was<text:s/>restructured<text:s/>with<text:s/>additional<text:s/>resources<text:s/>brought<text:s/>to<text:s/>bear<text:s/>on<text:s/>Output-1<text:s/>targets,<text:s/>particularly<text:s/>those<text:s/>categorized<text:s/>as<text:s/>'high-priority'</text:span><text:span text:style-name="T409_5"><text:s/>transactions,<text:s/>which<text:s/></text:span><text:span text:style-name="T409_6">have<text:s/>considerably<text:s/>advanced<text:s/>since<text:s/>then.<text:s/></text:span><text:span text:style-name="T409_7">The<text:s/></text:span><text:span text:style-name="T409_8">ASI</text:span><text:span text:style-name="T409_9"><text:s/>team</text:span><text:span text:style-name="T409_10"><text:s/>continu</text:span><text:span text:style-name="T409_11">es</text:span><text:span text:style-name="T409_12"><text:s/>to<text:s/></text:span><text:span text:style-name="T409_13">share</text:span><text:span text:style-name="T409_14"><text:s/></text:span><text:span text:style-name="T409_15">quarterly</text:span><text:span text:style-name="T409_16"><text:s/>updates<text:s/>to<text:s/>FCDO<text:s/>on<text:s/>investment<text:s/>mobilization progress.</text:span></text:p>
            <text:p text:style-name="P410"/>
          </table:table-cell>
        </table:table-row>
        <table:table-row table:style-name="Row83">
          <table:table-cell table:style-name="Cell195">
            <text:p text:style-name="P411"><text:span text:style-name="T411_1">In<text:s/>the<text:s/>coming<text:s/>year,<text:s/>the<text:s/>SEED<text:s/>programme<text:s/>should<text:s/>continue<text:s/>to<text:s/>engage<text:s/>with<text:s/>all<text:s/>Secretaries<text:s/>(most<text:s/>senior<text:s/>civil<text:s/>servants)<text:s/>of<text:s/>the<text:s/>GoKP<text:s/>to<text:s/>offer<text:s/>upskilling<text:s/>in<text:s/>PPP<text:s/>projects.<text:s/>The<text:s/>different<text:s/>secretaries<text:s/>have<text:s/>varying<text:s/>knowledge<text:s/>on<text:s/>PPP<text:s/>projects,<text:s/>which<text:s/>will<text:s/>affect<text:s/>the<text:s/>number<text:s/>of<text:s/>projects<text:s/>coming<text:s/>forward<text:s/>from<text:s/>different<text:s/>departments,<text:s/>disadvantaging<text:s/>those<text:s/>with<text:s/>less<text:s/>awareness/expertise.<text:s/>The<text:s/>programme<text:s/>should<text:s/>engage<text:s/>with<text:s/>these<text:s/>departments<text:s/>to<text:s/>ensure<text:s/>that<text:s/>there<text:s/>is<text:s/>a<text:s/>legacy<text:s/>of<text:s/>expertise<text:s/>and<text:s/>capacity<text:s/>relating<text:s/>to<text:s/>PPPs,<text:s/>enabling<text:s/>the<text:s/>investment<text:s/>landscape<text:s/>to<text:s/>improve<text:s/>across<text:s/>different<text:s/>sectors.</text:span></text:p>
          </table:table-cell>
          <table:table-cell table:style-name="Cell196">
            <text:p text:style-name="P412"><text:span text:style-name="T412_1">Completed:</text:span><text:span text:style-name="T412_2"><text:s/></text:span><text:span text:style-name="T412_3">SEED<text:s/>provided<text:s/>PPP<text:s/>training<text:s/>to<text:s/>P&amp;D<text:s/>officials<text:s/>and<text:s/>other<text:s/>prioritized<text:s/>departments<text:s/>(PPP<text:s/>nodes)<text:s/>under<text:s/>a<text:s/>PPP<text:s/>Capacity<text:s/>Building<text:s/>Plan,<text:s/>approved<text:s/>by<text:s/>P&amp;D.<text:s/>Under<text:s/>this<text:s/>Plan,<text:s/>SEED<text:s/>has<text:s/>trained<text:s/>50<text:s/>individuals,<text:s/>including<text:s/>Special<text:s/>Secretaries,<text:s/>Chiefs<text:s/>of<text:s/>Sections,<text:s/>Chief<text:s/>Planning<text:s/>Officers,<text:s/>and<text:s/>other<text:s/>senior<text:s/>officials.<text:s/>The<text:s/>Association<text:s/>of<text:s/>Project<text:s/>Management<text:s/>Group<text:s/>(APMG)<text:s/>offers<text:s/>a<text:s/>globally<text:s/>recognized<text:s/>certification<text:s/>program<text:s/>for<text:s/>Certified<text:s/>Public<text:s/>Private<text:s/>Partnership<text:s/>Professionals<text:s/>(CP3</text:span><text:span text:style-name="T412_4">P</text:span><text:span text:style-name="T412_5">).<text:s/>This<text:s/>year,<text:s/></text:span><text:span text:style-name="T412_6">ASI</text:span><text:span text:style-name="T412_7"><text:s/>has<text:s/>supported<text:s/>23<text:s/>trained<text:s/>officials<text:s/>to<text:s/>receive<text:s/>this<text:s/>global<text:s/>certification.</text:span></text:p>
          </table:table-cell>
        </table:table-row>
      </table:table>
      <text:p text:style-name="P413"><text:span text:style-name="T413_1">Overall,<text:s/>the<text:s/>recommendations<text:s/>from<text:s/>the<text:s/>last<text:s/>year<text:s/>have<text:s/>been<text:s/>met.<text:s/></text:span></text:p>
      <text:p text:style-name="P414"/>
      <text:p text:style-name="P415"><text:span text:style-name="T415_1">Key<text:s/></text:span><text:span text:style-name="T415_2">Lessons</text:span><text:span text:style-name="T415_3"><text:s/>and<text:s/>Recommendations</text:span><text:span text:style-name="T415_4"><text:s/>from<text:s/>this<text:s/>year</text:span><text:span text:style-name="T415_5">:<text:s/></text:span></text:p>
      <text:p text:style-name="P416"/>
      <text:list text:style-name="LS40" xml:id="list25">
        <text:list-item>
          <text:p text:style-name="P417"><text:span text:style-name="T417_1">Adaptive<text:s/>programming<text:s/>and<text:s/>visible<text:s/>government<text:s/>ownership have<text:s/>proven<text:s/>critical</text:span><text:span text:style-name="T417_2"><text:s/>in<text:s/>catalysing<text:s/>private<text:s/>investment.<text:s/>SEED’s<text:s/>strategic<text:s/>pivot<text:s/>away<text:s/>from<text:s/>slower-moving<text:s/>transactions<text:s/>and<text:s/>its<text:s/>support<text:s/>for<text:s/>GoKP-led<text:s/>investor<text:s/>roadshows<text:s/>have<text:s/>significantly<text:s/>enhanced<text:s/>market<text:s/>confidence.</text:span></text:p>
        </text:list-item>
      </text:list>
      <text:p text:style-name="P418"/>
      <text:list text:style-name="LS40" xml:id="list26">
        <text:list-item>
          <text:p text:style-name="P419"><text:span text:style-name="T419_1">Tailored<text:s/>engagement<text:s/>strategies are<text:s/>more<text:s/>effective<text:s/>than<text:s/>broad-based<text:s/>forums.</text:span><text:span text:style-name="T419_2"><text:s/>One-on-one<text:s/>consultations<text:s/>with<text:s/>departments<text:s/>advanced<text:s/>regulatory<text:s/>reforms<text:s/>more<text:s/>efficiently<text:s/>than<text:s/>multi-agency<text:s/>platforms,<text:s/>highlighting<text:s/>the<text:s/>importance<text:s/>of<text:s/>customised<text:s/>approaches.</text:span></text:p>
        </text:list-item>
      </text:list>
      <text:p text:style-name="P420"/>
      <text:list text:style-name="LS40" xml:id="list27">
        <text:list-item>
          <text:p text:style-name="P421"><text:span text:style-name="T421_1">T</text:span><text:span text:style-name="T421_2">he<text:s/>long-term<text:s/>viability<text:s/>of<text:s/>the<text:s/>PPP<text:s/>pipeline and<text:s/>identify<text:s/>mechanisms<text:s/></text:span><text:span text:style-name="T421_3">for post-SEED<text:s/>transaction<text:s/>support,<text:s/>ensuring<text:s/>continuity<text:s/>and<text:s/>sustainability<text:s/>of<text:s/>investment<text:s/>facilitation<text:s/>efforts</text:span><text:span text:style-name="T421_4"><text:s/>will<text:s/>be<text:s/>a<text:s/>key<text:s/>lesson<text:s/>for<text:s/>the<text:s/>successor<text:s/>of<text:s/>the<text:s/>SEED<text:s/>programme.<text:s/></text:span></text:p>
        </text:list-item>
      </text:list>
      <text:p text:style-name="P422"/>
      <text:p text:style-name="P423"/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84">
          <table:table-cell table:style-name="Cell197">
            <text:p text:style-name="P424"><text:span text:style-name="T424_1">Output<text:s/>Title<text:s/></text:span></text:p>
          </table:table-cell>
          <table:table-cell table:style-name="Cell198" table:number-columns-spanned="4">
            <text:p text:style-name="P425"><text:span text:style-name="T425_1">Improved<text:s/>PIM<text:s/>practices,<text:s/>especially<text:s/>for<text:s/>climate-resilient<text:s/>infrastructure,<text:s/>and<text:s/>policy/institutional<text:s/>reforms<text:s/>to<text:s/>increase<text:s/>fiscal<text:s/></text:span><text:span text:style-name="T425_2">space<text:s/>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199" table:number-columns-spanned="2">
            <text:p text:style-name="P426"><text:span text:style-name="T426_1">Output<text:s/>number:<text:s/></text:span></text:p>
          </table:table-cell>
          <table:covered-table-cell/>
          <table:table-cell table:style-name="Cell200">
            <text:p text:style-name="P427"><text:span text:style-name="T427_1">0</text:span><text:span text:style-name="T427_2">2</text:span></text:p>
          </table:table-cell>
          <table:table-cell table:style-name="Cell201">
            <text:p text:style-name="P428"><text:span text:style-name="T428_1">Output<text:s/>Score:<text:s/></text:span></text:p>
          </table:table-cell>
          <table:table-cell table:style-name="Cell202">
            <text:p text:style-name="P429"><text:span text:style-name="T429_1">A</text:span></text:p>
          </table:table-cell>
        </table:table-row>
        <table:table-row table:style-name="Row86">
          <table:table-cell table:style-name="Cell203" table:number-columns-spanned="2">
            <text:p text:style-name="P430"><text:span text:style-name="T430_1">Impact<text:s/>weighting<text:s/>(%):<text:s text:c="2"/></text:span></text:p>
          </table:table-cell>
          <table:covered-table-cell/>
          <table:table-cell table:style-name="Cell204">
            <text:p text:style-name="P431"><text:span text:style-name="T431_1">35%</text:span></text:p>
          </table:table-cell>
          <table:table-cell table:style-name="Cell205">
            <text:p text:style-name="P432"><text:span text:style-name="T432_1">Weighting<text:s/>revised<text:s/>since<text:s/>last<text:s/>AR.<text:s/></text:span></text:p>
          </table:table-cell>
          <table:table-cell table:style-name="Cell206">
            <text:p text:style-name="P433"><text:span text:style-name="T433_1">No<text:s/>change</text:span></text:p>
          </table:table-cell>
        </table:table-row>
      </table:table>
      <text:p text:style-name="P434"/>
      <table:table table:style-name="Table11">
        <table:table-column table:style-name="Column37"/>
        <table:table-column table:style-name="Column38"/>
        <table:table-column table:style-name="Column39"/>
        <table:table-row table:style-name="Row87">
          <table:table-cell table:style-name="Cell207">
            <text:p text:style-name="P435"><text:span text:style-name="T435_1">Indicator(s)</text:span></text:p>
          </table:table-cell>
          <table:table-cell table:style-name="Cell208">
            <text:p text:style-name="P436"><text:span text:style-name="T436_1">Milestone(s)<text:s/>for<text:s/>this<text:s/>review</text:span></text:p>
          </table:table-cell>
          <table:table-cell table:style-name="Cell209">
            <text:p text:style-name="P437"><text:span text:style-name="T437_1">Progress<text:s/></text:span></text:p>
          </table:table-cell>
        </table:table-row>
        <table:table-row table:style-name="Row88">
          <table:table-cell table:style-name="Cell210">
            <text:p text:style-name="P438"><text:span text:style-name="T438_1">Output<text:s/>2.1</text:span></text:p>
            <text:p text:style-name="P439"><text:span text:style-name="T439_1">PIM<text:s/>practices<text:s/>developed/improved<text:s/>and<text:s/>embedded</text:span></text:p>
          </table:table-cell>
          <table:table-cell table:style-name="Cell211">
            <text:list text:style-name="LS20" xml:id="list28">
              <text:list-item>
                <text:p text:style-name="P440"><text:span text:style-name="T440_1">Design<text:s/>and<text:s/>deployment<text:s/>of<text:s/>RAMS<text:s/>and<text:s/>inauguration<text:s/>of<text:s/>Bridge<text:s/>Code<text:s/></text:span></text:p>
              </text:list-item>
            </text:list>
            <text:p text:style-name="P441"/>
            <text:p text:style-name="P442"/>
            <text:p text:style-name="P443"/>
            <text:p text:style-name="P444"/>
            <text:list text:style-name="LS20" xml:id="list29" text:continue-list="list28">
              <text:list-item>
                <text:p text:style-name="P445"><text:span text:style-name="T445_1">Government<text:s/>officials<text:s/>trained<text:s/>in<text:s/>PIM<text:s/>tools<text:s/>through<text:s/>6<text:s/>workshops<text:s/>within<text:s/>the<text:s/>year<text:s/>(approximately<text:s/>each<text:s/>with<text:s/>50<text:s/>participants)<text:s/></text:span></text:p>
              </text:list-item>
            </text:list>
            <text:p text:style-name="P446"/>
            <text:p text:style-name="P447"/>
            <text:list text:style-name="LS20" xml:id="list30" text:continue-list="list28">
              <text:list-item>
                <text:p text:style-name="P448"><text:span text:style-name="T448_1">Fully<text:s/>functional<text:s/>PIM<text:s/>portal<text:s/>designed<text:s/>and<text:s/>deployed<text:s/>(with<text:s/>access<text:s/>to<text:s/>all<text:s/>tools<text:s/>and<text:s/>relevant<text:s/>material)</text:span></text:p>
              </text:list-item>
            </text:list>
          </table:table-cell>
          <table:table-cell table:style-name="Cell212">
            <text:p text:style-name="P449"><text:span text:style-name="T449_1">Achieved:</text:span><text:span text:style-name="T449_2"><text:s/></text:span></text:p>
            <text:p text:style-name="P450"><text:span text:style-name="T450_1">The<text:s/>Road<text:s/>Asset<text:s/>Management<text:s/>System<text:s/>(RAMS)<text:s/>has<text:s/>been<text:s/>designed<text:s/>and<text:s/>deployed,<text:s/>while<text:s/>the<text:s/>Bridge<text:s/>Code<text:s/>has<text:s/>been<text:s/>inaugurated<text:s/>by<text:s/>the<text:s/>Chief<text:s/>Minister,<text:s/>KP. </text:span></text:p>
            <text:p text:style-name="P451"/>
            <text:p text:style-name="P452"><text:span text:style-name="T452_1">Achieved:<text:s text:c="2"/></text:span><text:span text:style-name="T452_2">A<text:s/>total<text:s/>of<text:s/>7<text:s/>workshops<text:s/>on<text:s/>PIM<text:s/>tools<text:s/>have<text:s/>been<text:s/>held<text:s/>during<text:s/>the<text:s/>programme<text:s/>year,<text:s/>with<text:s/>over<text:s/>300<text:s/>trainees<text:s/>from<text:s/>the<text:s/>C&amp;W<text:s/>Department<text:s/>and<text:s/>PDA</text:span><text:span text:style-name="T452_3">.<text:s text:c="2"/></text:span></text:p>
            <text:p text:style-name="P453"/>
            <text:p text:style-name="P454"><text:span text:style-name="T454_1">Achieved:</text:span><text:span text:style-name="T454_2"><text:s/></text:span></text:p>
            <text:p text:style-name="P455"><text:span text:style-name="T455_1">The<text:s/>PIM<text:s/>Portal<text:s/>has<text:s/>been<text:s/>fully<text:s/>developed<text:s/>and<text:s/>is<text:s/>now<text:s/>accessible<text:s/>at<text:s/></text:span><text:span text:style-name="T455_2"><text:a xlink:type="simple" office:target-frame-name="_blank" xlink:href="https://md.cwd.gkp.pk/"><text:span text:style-name="T455_3">https://md.cwd.gkp.pk/</text:span></text:a></text:span><text:span text:style-name="T455_4">.</text:span></text:p>
          </table:table-cell>
        </table:table-row>
        <table:table-row table:style-name="Row89">
          <table:table-cell table:style-name="Cell213">
            <text:p text:style-name="P456"><text:span text:style-name="T456_1">Output<text:s/>2.2</text:span></text:p>
            <text:p text:style-name="P457"><text:span text:style-name="T457_1">Policy<text:s/>reforms<text:s/>and<text:s/>institutional<text:s/>support<text:s/>to<text:s/>create<text:s/>fiscal<text:s/>space</text:span></text:p>
          </table:table-cell>
          <table:table-cell table:style-name="Cell214">
            <text:list text:style-name="LS52" xml:id="list31">
              <text:list-item>
                <text:p text:style-name="P458"><text:span text:style-name="T458_1">Four<text:s/>DCS<text:s/>Implementation<text:s/>Roadmap<text:s/>meetings<text:s/>held<text:s/>during<text:s/>the<text:s/>year<text:s/>with<text:s/>meaningful<text:s/>progress<text:s/></text:span></text:p>
              </text:list-item>
            </text:list>
            <text:p text:style-name="P459"/>
            <text:p text:style-name="P460"/>
            <text:p text:style-name="P461"/>
            <text:list text:style-name="LS52" xml:id="list32" text:continue-list="list31">
              <text:list-item>
                <text:p text:style-name="P462"><text:span text:style-name="T462_1">External<text:s/>pension<text:s/>review<text:s/>initiated,<text:s/>and<text:s/>initial<text:s/>findings<text:s/>presented<text:s/>to<text:s/>Finance<text:s/>Department</text:span></text:p>
              </text:list-item>
            </text:list>
          </table:table-cell>
          <table:table-cell table:style-name="Cell215">
            <text:p text:style-name="P463"><text:span text:style-name="T463_1">Achieved:</text:span></text:p>
            <text:p text:style-name="P464"><text:span text:style-name="T464_1">Five<text:s/>meetings<text:s/>have<text:s/>taken<text:s/>place.<text:s/>A<text:s/>total<text:s/>of<text:s/>52,000<text:s/>employees<text:s/></text:span><text:span text:style-name="T464_2">is</text:span><text:span text:style-name="T464_3"><text:s/>now<text:s/>enrolled<text:s/>in<text:s/>the<text:s/>new<text:s/>pension<text:s/>scheme,<text:s/>with<text:s/>an<text:s/>estimated<text:s/>19,300<text:s/>accounts<text:s/>opened.</text:span></text:p>
            <text:p text:style-name="P465"/>
            <text:p text:style-name="P466"><text:span text:style-name="T466_1">Achieved</text:span><text:span text:style-name="T466_2">:<text:s/></text:span></text:p>
            <text:p text:style-name="P467"><text:span text:style-name="T467_1">The<text:s/>external<text:s/>pension<text:s/>review<text:s/>was<text:s/>concluded<text:s/>with<text:s/>both<text:s/>initial<text:s/>and<text:s/>final<text:s/>findings<text:s/>shared<text:s/>with<text:s/>the<text:s/>Finance<text:s/>Department.</text:span></text:p>
          </table:table-cell>
        </table:table-row>
      </table:table>
      <text:p text:style-name="P468"/>
      <text:p text:style-name="P469"><text:span text:style-name="T469_1">Briefly<text:s/>describe<text:s/>the<text:s/>output’s<text:s/>activities<text:s/>and<text:s/>provide<text:s/>supporting<text:s/>narrative<text:s/>for<text:s/>the<text:s/>score.<text:s/></text:span></text:p>
      <text:p text:style-name="P470"><text:span text:style-name="T470_1">During<text:s/>the<text:s/>reporting<text:s/>period,<text:s/>Output<text:s/>2<text:s/>delivered<text:s/>a<text:s/>strong<text:s/>set<text:s/>of<text:s/>results<text:s/>aligned<text:s/>with<text:s/>expectations.<text:s/>SEED<text:s/>successfully<text:s/>embedded<text:s/>and<text:s/>operationalised<text:s/>key<text:s/>PIM<text:s/>tools,<text:s/>including<text:s/>the<text:s/>launch<text:s/>of<text:s/>the<text:s/>RAMS<text:s/>and<text:s/>the<text:s/>formal<text:s/>adoption<text:s/>of<text:s/>the<text:s/>KP<text:s/>Bridge<text:s/>Design<text:s/>Code.<text:s/>RAMS<text:s/>is<text:s/>now<text:s/>fully<text:s/>functional,<text:s/>with<text:s/>a<text:s/>dedicated<text:s/>unit<text:s/>established<text:s/>in<text:s/>the<text:s/>C&amp;W<text:s/>Department,<text:s/>and<text:s/>inventory<text:s/>data<text:s/>from<text:s/>six<text:s/>districts<text:s/>uploaded.<text:s/>The<text:s/>system<text:s/>is<text:s/>expected<text:s/>to<text:s/>significantly<text:s/>improve<text:s/>the<text:s/>efficiency<text:s/>of<text:s/>road<text:s/>maintenance<text:s/>and<text:s/>investment<text:s/>planning.<text:s/>Seven<text:s/>PIM<text:s/>training<text:s/>workshops<text:s/>were<text:s/>conducted,<text:s/>reaching<text:s/>over<text:s/>300<text:s/>government<text:s/>engineers<text:s/>and<text:s/>planners,<text:s/>and<text:s/>the<text:s/>PIM<text:s/></text:span><text:span text:style-name="T470_2">p</text:span><text:span text:style-name="T470_3">orta</text:span><text:span text:style-name="T470_4">l<text:s/>will<text:s/></text:span><text:span text:style-name="T470_5">provide</text:span><text:span text:style-name="T470_6"><text:s/>centralised<text:s/>access<text:s/>to<text:s/>all<text:s/>tools<text:s/>and<text:s/>guidance<text:s/>materials.</text:span></text:p>
      <text:p text:style-name="P471"/>
      <text:p text:style-name="P472"><text:span text:style-name="T472_1">On<text:s/>fiscal<text:s/>space,<text:s/>SEED<text:s/>supported<text:s/>the<text:s/>implementation<text:s/>of<text:s/>the<text:s/>DCS<text:s/>for<text:s/>civil<text:s/>service<text:s/>pensions.<text:s/></text:span><text:span text:style-name="T472_2">All<text:s/>59,544</text:span><text:span text:style-name="T472_3"><text:s/>new<text:s/>recruits<text:s/>since<text:s/>June<text:s/>2022<text:s/>have<text:s/>been<text:s/>enrolled<text:s/>under<text:s/>the<text:s/>scheme,<text:s/>and<text:s/>five<text:s/>roadmap<text:s/>meetings<text:s/>were<text:s/>held<text:s/>to<text:s/>track<text:s/>progress.<text:s/>SEED<text:s/>also<text:s/>facilitated<text:s/>an<text:s/>external<text:s/>pension<text:s/>review,<text:s/>with<text:s/>findings<text:s/>submitted<text:s/>to<text:s/>the<text:s/>Finance<text:s/>Department<text:s/>to<text:s/>inform<text:s/>further<text:s/>improvements.<text:s/>These<text:s/>reforms<text:s/>are<text:s/>already<text:s/>generating<text:s/>fiscal<text:s/>savings,<text:s/>with<text:s/>PKR<text:s/>13<text:s/>billion</text:span><text:span text:style-name="T472_4"><text:s/>(GBP<text:s/>33.93<text:s/>million)</text:span><text:span text:style-name="T472_5"><text:s/></text:span><text:span text:style-name="T472_6">annually<text:s/>made<text:s/>available<text:s/>through<text:s/>legacy<text:s/>pension<text:s/>reforms.</text:span><text:span text:style-name="T472_7"><text:note text:note-class="footnote"><text:note-citation/><text:note-body><text:p text:style-name="P473"><text:span text:style-name="T473_1"><text:s/></text:span><text:span text:style-name="T473_2">These<text:s/>reforms<text:s/>have<text:s/>resulted<text:s/>in<text:s/>cumulative<text:s/>savings<text:s/>of<text:s/>PKR<text:s/>39<text:s/></text:span><text:span text:style-name="T473_3">billion</text:span><text:span text:style-name="T473_4">.</text:span></text:p></text:note-body></text:note></text:span><text:span text:style-name="T473_5"><text:s/>The<text:s/>programme<text:s/>also<text:s/>ensured<text:s/>sustainability<text:s/>by<text:s/>institutionalising<text:s/>digital<text:s/>platforms<text:s/>and<text:s/>embedding<text:s/>reforms<text:s/>within<text:s/>government<text:s/>systems.</text:span></text:p>
      <text:p text:style-name="P474"/>
      <text:p text:style-name="P475"><text:span text:style-name="T475_1">Given<text:s/>the<text:s/>full<text:s/>achievement<text:s/>of<text:s/>all<text:s/>Output<text:s/>2<text:s/>milestones,<text:s/>the<text:s/>output<text:s/>has<text:s/>met<text:s/>expectations<text:s/>and<text:s/>merits<text:s/>an<text:s/>‘A’<text:s/>score.</text:span></text:p>
      <text:p text:style-name="P476"/>
      <text:p text:style-name="P477"><text:span text:style-name="T47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78"><text:span text:style-name="T478_1">Output<text:s/>2.1<text:s/>and<text:s/>2.2<text:s/>saw<text:s/>refinements<text:s/>during<text:s/>the<text:s/>past<text:s/>year<text:s/>to<text:s/>better<text:s/>reflect<text:s/>progress<text:s/>on<text:s/>infrastructure<text:s/>and<text:s/>fiscal<text:s/>reforms. Output<text:s/>2.1<text:s/>shifted<text:s/>focus<text:s/>from<text:s/>the<text:s/>notification<text:s/>of<text:s/>PIM<text:s/>tools<text:s/>to<text:s/>their<text:s/>practical<text:s/>deployment,<text:s/>including<text:s/>RAMS,<text:s/>Bridge<text:s/>Code,<text:s/>and<text:s/>the<text:s/>PIM<text:s/></text:span><text:span text:style-name="T478_2">p</text:span><text:span text:style-name="T478_3">ortal,<text:s/>alongside<text:s/>extensive<text:s/>training.<text:s/>Output<text:s/>2.2<text:s/>was<text:s/>updated<text:s/>to<text:s/>reflect<text:s/>progress<text:s/>on<text:s/>pension<text:s/>reform<text:s/>through<text:s/>DCS<text:s/>roadmap<text:s/>meetings<text:s/>and<text:s/>an<text:s/>external<text:s/>review.<text:s/>As<text:s/>a<text:s/>result<text:s/>of<text:s/>this<text:s/>review,<text:s/>no<text:s/>major<text:s/>changes<text:s/>are<text:s/>planned,<text:s/>but<text:s/>emphasis<text:s/>will<text:s/>be<text:s/>placed<text:s/>on<text:s/>sustaining<text:s/>reforms,<text:s/>improving<text:s/>tracking<text:s/>mechanisms,<text:s/>and<text:s/>ensuring<text:s/>institutional<text:s/>ownership<text:s/>post-SEED</text:span><text:span text:style-name="T478_4"><text:s/>exit</text:span><text:span text:style-name="T478_5">.</text:span></text:p>
      <text:p text:style-name="P479"/>
      <text:p text:style-name="P480"><text:span text:style-name="T4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1"/>
      <table:table table:style-name="Table12">
        <table:table-column table:style-name="Column40"/>
        <table:table-column table:style-name="Column41"/>
        <table:table-row table:style-name="Row90">
          <table:table-cell table:style-name="Cell216">
            <text:p text:style-name="P482"><text:span text:style-name="T482_1">Recommendation</text:span></text:p>
          </table:table-cell>
          <table:table-cell table:style-name="Cell217">
            <text:p text:style-name="P483"><text:span text:style-name="T483_1">Progress</text:span></text:p>
          </table:table-cell>
        </table:table-row>
        <table:table-row table:style-name="Row91">
          <table:table-cell table:style-name="Cell218">
            <text:p text:style-name="P484"><text:span text:style-name="T484_1">The<text:s/>wide<text:s/>scope<text:s/>and<text:s/>impact<text:s/>of<text:s/>the<text:s/>pension<text:s/>reforms<text:s/>necessitates<text:s/>a<text:s/>thorough<text:s/>communications<text:s/>plan<text:s/>covering<text:s/>both<text:s/>new<text:s/>civil<text:s/>servants,<text:s/>officials<text:s/>still<text:s/>on<text:s/>the<text:s/>legacy<text:s/>system,<text:s/>and<text:s/>the<text:s/>wider<text:s/>public<text:s/>to<text:s/>avoid<text:s/>misinformation<text:s/>and<text:s/>ensure<text:s/>transparency.<text:s/>A<text:s/>Strategic<text:s/>Communication<text:s/>Plan<text:s/>has<text:s/>been<text:s/>prepared<text:s/>and<text:s/>submitted<text:s/>to<text:s/>the<text:s/>Finance<text:s/>Department<text:s/>and<text:s/>is<text:s/>expected<text:s/>to<text:s/>be<text:s/>approved<text:s/>shortly.<text:s/>This<text:s/>should<text:s/>consider<text:s/>long<text:s/>term<text:s/>communication<text:s/>plans<text:s/>for<text:s/>each<text:s/>stage<text:s/>of<text:s/>reform.</text:span></text:p>
          </table:table-cell>
          <table:table-cell table:style-name="Cell219">
            <text:p text:style-name="P485"><text:span text:style-name="T485_1">Completed;</text:span><text:span text:style-name="T485_2"><text:s/></text:span><text:span text:style-name="T485_3">The<text:s/>Strategic<text:s/>Communication<text:s/>Plan<text:s/>submitted<text:s/>to<text:s/>the<text:s/>Finance<text:s/>Department<text:s/>last<text:s/>year<text:s/>has<text:s/>been<text:s/>approved.<text:s/>Additionally,<text:s/>to<text:s/>further<text:s/>support<text:s/>the<text:s/>department<text:s/>and<text:s/>based<text:s/>on<text:s/>initial<text:s/>findings<text:s/>from<text:s/>the<text:s/>ongoing<text:s/>external<text:s/>review<text:s/>of<text:s/>the<text:s/>DCS,<text:s/>The<text:s/>ASI<text:s/>team<text:s/>developed<text:s/>a<text:s/>simplified<text:s/>communications<text:s/>plan<text:s/>for<text:s/>the<text:s/>department.<text:s/>The<text:s/>plan<text:s/>has<text:s/>also<text:s/>been<text:s/>included<text:s/>in<text:s/>the<text:s/>overall<text:s/>DCS<text:s/>implementation<text:s/>roadmap.<text:s/>The<text:s/>Finance<text:s/>Department<text:s/>is<text:s/>now<text:s/>implementing<text:s/>the<text:s/>plan<text:s/>with<text:s/>ASI’s<text:s/>team<text:s/>support.</text:span></text:p>
            <text:p text:style-name="P486"/>
          </table:table-cell>
        </table:table-row>
        <table:table-row table:style-name="Row92">
          <table:table-cell table:style-name="Cell220">
            <text:p text:style-name="P487"><text:span text:style-name="T487_1">IP<text:s/>and<text:s/>Implementing<text:s/>partner<text:s/>to<text:s/>have<text:s/>regular<text:s/>meetings<text:s/>with<text:s/>KP<text:s/>Planning<text:s/>and<text:s/>Development<text:s/>Department<text:s/>working<text:s/>alongside<text:s/>other<text:s/>concerned<text:s/>departments<text:s/>to<text:s/>track<text:s/>progress<text:s/>on<text:s/>number<text:s/>of<text:s/>people<text:s/>who<text:s/>have<text:s/>benefited<text:s/>from<text:s/>projects<text:s/>aimed<text:s/>at<text:s/>reducing<text:s/>the<text:s/>negative<text:s/>consequences<text:s/>of<text:s/>climate<text:s/>change.<text:s/>The<text:s/>target<text:s/>for<text:s/>FY24/25<text:s/>should<text:s/>also<text:s/>be<text:s/>revised<text:s/>upwards<text:s/>in<text:s/>line<text:s/>with<text:s/>the<text:s/>additional<text:s/>beneficiaries<text:s/>identified<text:s/>as<text:s/>part<text:s/>of<text:s/>the<text:s/>project<text:s/>development.</text:span></text:p>
          </table:table-cell>
          <table:table-cell table:style-name="Cell221">
            <text:p text:style-name="P488"><text:span text:style-name="T488_1">Completed:</text:span><text:span text:style-name="T488_2"><text:s/></text:span><text:span text:style-name="T488_3">The<text:s/>ASI<text:s/>team<text:s/>prepared<text:s/>a<text:s/>datasheet<text:s/>with<text:s/>estimated<text:s/>number<text:s/>of<text:s/>individuals<text:s/>who<text:s/>have<text:s/>(or<text:s/>will<text:s/>potentially)<text:s/>benefit</text:span><text:span text:style-name="T488_4">ed</text:span><text:span text:style-name="T488_5"><text:s/>from<text:s/>SEED's<text:s/>interventions<text:s/>on<text:s/>climate<text:s/>change.<text:s/>This<text:s/>was<text:s/>shared<text:s/>with<text:s/>FCDO<text:s/>in<text:s/>December<text:s/>2024.</text:span></text:p>
          </table:table-cell>
        </table:table-row>
        <table:table-row table:style-name="Row93">
          <table:table-cell table:style-name="Cell222">
            <text:p text:style-name="P489"><text:span text:style-name="T489_1">A<text:s/>fresh<text:s/>Public<text:s/>Investment<text:s/>Management<text:s/>Assessment<text:s/>needs<text:s/>to<text:s/>be<text:s/>undertaken<text:s/>to<text:s/>verify<text:s/>increase<text:s/>in<text:s/>PIMA<text:s/>scores<text:s/>and<text:s/>assess<text:s/>sustainability<text:s/>of<text:s/>reforms<text:s/>undertaken<text:s/>including<text:s/>flagging<text:s/>any<text:s/>risks<text:s/>and<text:s/>mitigation<text:s/>to<text:s/>avert<text:s/>reversal<text:s/>after<text:s/>SEED<text:s/>funding<text:s/>has<text:s/>concluded.</text:span></text:p>
          </table:table-cell>
          <table:table-cell table:style-name="Cell223">
            <text:p text:style-name="P490"><text:span text:style-name="T490_1">Completed</text:span><text:span text:style-name="T490_2">:<text:s/></text:span><text:span text:style-name="T490_3">ASI<text:s/>initially<text:s/>planned<text:s/>to<text:s/>organize<text:s/>an<text:s/>external<text:s/>PIMA<text:s/>Assessment<text:s/>in<text:s/>April<text:s/>2025.<text:s/>However,<text:s/>SNG-II<text:s/>was<text:s/>also<text:s/>conducting<text:s/>a<text:s/>Climate-PIMA<text:s/>or<text:s/>C-PIMA<text:s/>for<text:s/>GoKP<text:s/>at<text:s/>the<text:s/>same<text:s/>time.<text:s/>In<text:s/>line<text:s/>with<text:s/>FCDO<text:s/>steer,<text:s/>ASI<text:s/>team<text:s/>coordinated<text:s/>with<text:s/>SNG<text:s/>to<text:s/>ensure<text:s/>that<text:s/>the<text:s/>methodology<text:s/>was<text:s/>compatible<text:s/>with<text:s/>the<text:s/>one<text:s/>used<text:s/>by<text:s/>SEED<text:s/>and<text:s/>is<text:s/>now<text:s/>revising<text:s/>this<text:s/>assessment<text:s/>to<text:s/>reflect<text:s/>recent<text:s/>SEED<text:s/>milestones<text:s/>(including<text:s/>the<text:s/>RAMS).<text:s/>The<text:s/>report<text:s/>w</text:span><text:span text:style-name="T490_4">as</text:span><text:span text:style-name="T490_5"><text:s/>completed<text:s/>by<text:s/>end-June<text:s/>2025.</text:span></text:p>
          </table:table-cell>
        </table:table-row>
        <table:table-row table:style-name="Row94">
          <table:table-cell table:style-name="Cell224">
            <text:p text:style-name="P491"><text:span text:style-name="T491_1">Capacity<text:s/>building<text:s/>material<text:s/>should<text:s/>be<text:s/>developed<text:s/>for<text:s/>all<text:s/>project<text:s/>levels<text:s/>of<text:s/>delivery.<text:s/>Lessons<text:s/>learned<text:s/>over<text:s/>the<text:s/>past<text:s/>programme<text:s/>year<text:s/>include<text:s/>providing<text:s/>sufficient<text:s/>support<text:s/>for<text:s/>the<text:s/>officials<text:s/>delivering<text:s/>the<text:s/>project<text:s/>at<text:s/>all<text:s/>tiers.<text:s/></text:span><text:span text:style-name="T491_2">For<text:s/>example,<text:s/>producing<text:s/>a<text:s/>capacity-building<text:s/>manual<text:s/>on<text:s/>Climate<text:s/>Resilient<text:s/>Infrastructure<text:s/>to<text:s/>be<text:s/>used<text:s/>by<text:s/>field<text:s/>engineers<text:s/>will<text:s/>support<text:s/>the<text:s/>development<text:s/>of<text:s/>the<text:s/>projects.<text:s/>This<text:s/>emphasis<text:s/>should<text:s/>be<text:s/>continued<text:s/>going<text:s/>forward<text:s/>to<text:s/>ensure<text:s/>sustainability<text:s/>of<text:s/>the<text:s/>reforms<text:s/>introduced.</text:span></text:p>
          </table:table-cell>
          <table:table-cell table:style-name="Cell225">
            <text:p text:style-name="P492"><text:span text:style-name="T492_1">Completed:</text:span><text:span text:style-name="T492_2"><text:s/></text:span><text:span text:style-name="T492_3">ASI<text:s/>team<text:s/>has<text:s/>been<text:s/>regularly<text:s/>training<text:s/>C&amp;W<text:s/>officials<text:s/>to<text:s/>deepen<text:s/>understanding<text:s/>and<text:s/>encourage<text:s/>use<text:s/>for<text:s/>PIM<text:s/>tools<text:s/>developed<text:s/>with<text:s/>ASI<text:s/>support.<text:s/>ASI<text:s/>has<text:s/>also<text:s/>developed<text:s/>a<text:s/>CRI<text:s/>Handbook<text:s/>to<text:s/></text:span><text:span text:style-name="T492_4">document<text:s/>best<text:s/>practices<text:s/>for<text:s/>developing<text:s/>climate-resilient<text:s/>infrastructure,<text:s/>which<text:s/>has<text:s/>already<text:s/>been<text:s/>approved<text:s/>by<text:s/>C&amp;W<text:s/>Department.<text:s/>ASI<text:s/>will<text:s/>continue<text:s/>to<text:s/>prioritize<text:s/>capacity<text:s/>building<text:s/>as<text:s/>a<text:s/>cross-cutting<text:s/>theme,<text:s/>for<text:s/>all<text:s/>its<text:s/>interventions.</text:span></text:p>
          </table:table-cell>
        </table:table-row>
      </table:table>
      <text:p text:style-name="P493"><text:span text:style-name="T493_1">Overall,<text:s/>the<text:s/>recommendations<text:s/>from<text:s/>the<text:s/>last<text:s/>year<text:s/>have<text:s/>been<text:s/>met.<text:s/></text:span></text:p>
      <text:p text:style-name="P494"/>
      <text:p text:style-name="P495"><text:span text:style-name="T495_1">Key<text:s/>Lessons<text:s/>and<text:s/>Recommendations<text:s/>from<text:s/>this<text:s/>year:<text:s/></text:span></text:p>
      <text:p text:style-name="P496"/>
      <text:list text:style-name="LS41" xml:id="list33">
        <text:list-item>
          <text:p text:style-name="P497"><text:span text:style-name="T497_1">Designing<text:s/>for<text:s/>sustainability<text:s/>from<text:s/>the<text:s/>outset is<text:s/>essential.<text:s/></text:span><text:span text:style-name="T497_2">SEED’s<text:s/>experience<text:s/>reinforces<text:s/>that<text:s/>investment<text:s/>efficiency<text:s/>should<text:s/>be<text:s/>treated<text:s/>as<text:s/>a<text:s/>routine<text:s/>practice,<text:s/>not<text:s/>an<text:s/>exception.</text:span></text:p>
        </text:list-item>
        <text:list-item>
          <text:p text:style-name="P498"><text:span text:style-name="T498_1">Tools<text:s/>such<text:s/>as </text:span><text:span text:style-name="T498_2">RAMS</text:span><text:span text:style-name="T498_3"><text:s/>and<text:s/>the<text:s/></text:span><text:span text:style-name="T498_4">Climate<text:s/>Resilient<text:s/>Infrastructure<text:s/>(CRI)<text:s/>Handbook</text:span><text:span text:style-name="T498_5"> have<text:s/>demonstrated<text:s/>the<text:s/>potential<text:s/>to<text:s/>shift<text:s/>infrastructure<text:s/>planning<text:s/>from<text:s/>ad-hoc<text:s/>decisions<text:s/>to<text:s/>systematised,<text:s/>lifecycle-based<text:s/>approaches.</text:span></text:p>
        </text:list-item>
        <text:list-item>
          <text:p text:style-name="P499"><text:span text:style-name="T499_1">Achieving allocative<text:s/>efficiency</text:span><text:span text:style-name="T499_2">,<text:s/></text:span><text:span text:style-name="T499_3">ensuring<text:s/>funds<text:s/>are<text:s/>directed<text:s/>to<text:s/>the<text:s/>right<text:s/>priorities</text:span><text:span text:style-name="T499_4"><text:s/></text:span><text:span text:style-name="T499_5">requires<text:s/>deeper<text:s/>engagement<text:s/>with<text:s/>budget-setting<text:s/>processes<text:s/>and<text:s/>a<text:s/>strong<text:s/>understanding<text:s/>of<text:s/>political<text:s/>economy<text:s/>dynamics.</text:span></text:p>
        </text:list-item>
        <text:list-item>
          <text:p text:style-name="P500"/>
        </text:list-item>
      </text:list>
      <table:table table:style-name="Table13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95">
          <table:table-cell table:style-name="Cell226">
            <text:p text:style-name="P501"><text:span text:style-name="T501_1">Output<text:s/>Title<text:s/></text:span></text:p>
          </table:table-cell>
          <table:table-cell table:style-name="Cell227" table:number-columns-spanned="4">
            <text:p text:style-name="P502"><text:span text:style-name="T502_1">BHC<text:s/>Managed<text:s/>Technical<text:s/>Assistance<text:s/>for<text:s/>Economic<text:s/>and<text:s/>Urban<text:s/>Development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228" table:number-columns-spanned="2">
            <text:p text:style-name="P503"><text:span text:style-name="T503_1">Output<text:s/>number:<text:s/></text:span></text:p>
          </table:table-cell>
          <table:covered-table-cell/>
          <table:table-cell table:style-name="Cell229">
            <text:p text:style-name="P504"><text:span text:style-name="T504_1">03</text:span></text:p>
          </table:table-cell>
          <table:table-cell table:style-name="Cell230">
            <text:p text:style-name="P505"><text:span text:style-name="T505_1">Output<text:s/>Score:<text:s/></text:span></text:p>
          </table:table-cell>
          <table:table-cell table:style-name="Cell231">
            <text:p text:style-name="P506"><text:span text:style-name="T506_1">B</text:span></text:p>
          </table:table-cell>
        </table:table-row>
        <table:table-row table:style-name="Row97">
          <table:table-cell table:style-name="Cell232" table:number-columns-spanned="2">
            <text:p text:style-name="P507"><text:span text:style-name="T507_1">Impact<text:s/>weighting<text:s/>(%):<text:s text:c="2"/></text:span></text:p>
          </table:table-cell>
          <table:covered-table-cell/>
          <table:table-cell table:style-name="Cell233">
            <text:p text:style-name="P508"><text:span text:style-name="T508_1">25%</text:span></text:p>
          </table:table-cell>
          <table:table-cell table:style-name="Cell234">
            <text:p text:style-name="P509"><text:span text:style-name="T509_1">Weighting<text:s/>revised<text:s/>since<text:s/>last<text:s/>AR.<text:s/></text:span></text:p>
          </table:table-cell>
          <table:table-cell table:style-name="Cell235">
            <text:p text:style-name="P510"><text:span text:style-name="T510_1">Yes,<text:s/>increased<text:s/>from<text:s/>15%<text:s/>to<text:s/>25%</text:span></text:p>
          </table:table-cell>
        </table:table-row>
      </table:table>
      <text:p text:style-name="P511"/>
      <table:table table:style-name="Table14">
        <table:table-column table:style-name="Column47"/>
        <table:table-column table:style-name="Column48"/>
        <table:table-column table:style-name="Column49"/>
        <table:table-row table:style-name="Row98">
          <table:table-cell table:style-name="Cell236">
            <text:p text:style-name="P512"><text:span text:style-name="T512_1">Indicator(s)</text:span></text:p>
          </table:table-cell>
          <table:table-cell table:style-name="Cell237">
            <text:p text:style-name="P513"><text:span text:style-name="T513_1">Milestone(s)<text:s/>for<text:s/>this<text:s/>review</text:span></text:p>
          </table:table-cell>
          <table:table-cell table:style-name="Cell238">
            <text:p text:style-name="P514"><text:span text:style-name="T514_1">Progress<text:s/></text:span></text:p>
          </table:table-cell>
        </table:table-row>
        <table:table-row table:style-name="Row99">
          <table:table-cell table:style-name="Cell239">
            <text:p text:style-name="P515"><text:span text:style-name="T515_1">Output<text:s/>3.1</text:span></text:p>
            <text:p text:style-name="P516"><text:span text:style-name="T516_1">High<text:s/>quality<text:s/>climate<text:s/>focused<text:s/>engagement<text:s/>on<text:s/>economic<text:s/>and<text:s/>urban<text:s/>development<text:s/>nationally<text:s/>or<text:s/>in<text:s/>other<text:s/>provinces.</text:span></text:p>
          </table:table-cell>
          <table:table-cell table:style-name="Cell240">
            <text:list text:style-name="LS22" xml:id="list37">
              <text:list-item>
                <text:p text:style-name="P517"><text:span text:style-name="T517_1">One<text:s/>funding<text:s/>proposal<text:s/>approved<text:s/>by<text:s/>the<text:s/>GCF.</text:span></text:p>
              </text:list-item>
            </text:list>
            <text:p text:style-name="P518"/>
            <text:p text:style-name="P519"/>
            <text:p text:style-name="P520"/>
            <text:list text:style-name="LS22" xml:id="list38" text:continue-list="list37">
              <text:list-item>
                <text:p text:style-name="P521"><text:span text:style-name="T521_1">Funded<text:s/>Activity<text:s/>Agreement<text:s/>(FAA)<text:s/>for<text:s/>the<text:s/>approved<text:s/>project<text:s/>signed</text:span></text:p>
              </text:list-item>
            </text:list>
            <text:p text:style-name="P522"/>
            <text:p text:style-name="P523"/>
            <text:p text:style-name="P524"/>
            <text:list text:style-name="LS22" xml:id="list39" text:continue-list="list37">
              <text:list-item>
                <text:p text:style-name="P525"><text:span text:style-name="T525_1">Up<text:s/>to<text:s/>two<text:s/>additional<text:s/>concept<text:s/>notes<text:s/>submitted<text:s/>to<text:s/>national<text:s/>and<text:s/>international<text:s/>financing<text:s/>entities.</text:span></text:p>
              </text:list-item>
            </text:list>
          </table:table-cell>
          <table:table-cell table:style-name="Cell241">
            <text:p text:style-name="P526"><text:span text:style-name="T526_1">Achieved:</text:span></text:p>
            <text:p text:style-name="P527"><text:span text:style-name="T527_1">F</text:span><text:span text:style-name="T527_2">unding<text:s/>proposal<text:s/>approved<text:s/>by<text:s/>the<text:s/>GCF</text:span><text:span text:style-name="T527_3"><text:note text:note-class="footnote"><text:note-citation/><text:note-body><text:p text:style-name="P528"><text:span text:style-name="T528_1"><text:s/></text:span><text:span text:style-name="T528_2">GCF<text:s/>funding<text:s/>$<text:s/>25<text:s/>million<text:s/>(GBP<text:s/>18.25)<text:s/>also<text:s/>meets<text:s/>ICF<text:s/>KPI-11:<text:s text:c="2"/>Volume<text:s/>of<text:s/>public<text:s/>finance<text:s/>mobilised<text:s/>for<text:s/>climate<text:s/>change<text:s/>purposes<text:s/>as<text:s/>a<text:s/>result<text:s/>of<text:s/>ICF</text:span></text:p></text:note-body></text:note></text:span><text:span text:style-name="T528_3"><text:s/>Board<text:s/>at<text:s/>the<text:s/>40</text:span><text:span text:style-name="T528_4">th</text:span><text:span text:style-name="T528_5"><text:s/>Board<text:s/></text:span><text:span text:style-name="T528_6">Meeting.<text:s/></text:span><text:span text:style-name="T528_7"><text:s/></text:span></text:p>
            <text:p text:style-name="P529"/>
            <text:p text:style-name="P530"/>
            <text:p text:style-name="P531"><text:span text:style-name="T531_1">Not<text:s/>Achieved:</text:span><text:span text:style-name="T531_2"><text:s/></text:span></text:p>
            <text:p text:style-name="P532"><text:span text:style-name="T532_1">In<text:s/>order<text:s/>to<text:s/>meet<text:s/>the<text:s/>legal<text:s/>requirements<text:s/>of<text:s/>the<text:s/>FAA,<text:s/>an<text:s/>extension<text:s/>of<text:s/>the<text:s/>deadline<text:s/>has<text:s/>been<text:s/>sent<text:s/>to<text:s/>GCF</text:span></text:p>
            <text:p text:style-name="P533"/>
            <text:p text:style-name="P534"/>
            <text:p text:style-name="P535"><text:span text:style-name="T535_1">Achieved:</text:span><text:span text:style-name="T535_2"><text:s/></text:span></text:p>
            <text:p text:style-name="P536"><text:span text:style-name="T536_1">Two<text:s/>concept<text:s/>notes<text:s/>have<text:s/>been<text:s/>submitted<text:s/>to<text:s/>International<text:s/></text:span><text:span text:style-name="T536_2">C</text:span><text:span text:style-name="T536_3">limate<text:s/>Initiative,<text:s/>and<text:s/>Welcome<text:s/>Trust,<text:s/>with<text:s/>a<text:s/>project<text:s/>size<text:s/>of<text:s/>GBP<text:s/>1.4<text:s/>million<text:s/>each.<text:s/></text:span><text:span text:style-name="T536_4">Additionally,<text:s/>two</text:span><text:span text:style-name="T536_5"><text:s/></text:span><text:span text:style-name="T536_6">concept<text:s/>notes<text:s/>are<text:s/>in<text:s/>different<text:s/>stages<text:s/>of<text:s/>development.</text:span></text:p>
          </table:table-cell>
        </table:table-row>
      </table:table>
      <text:p text:style-name="P537"/>
      <text:p text:style-name="P538"><text:span text:style-name="T538_1">Briefly<text:s/>describe<text:s/>the<text:s/>output’s<text:s/>activities<text:s/>and<text:s/>provide<text:s/>supporting<text:s/>narrative<text:s/>for<text:s/>the<text:s/>score.<text:s/></text:span></text:p>
      <text:p text:style-name="P539"><text:span text:style-name="T539_1">During<text:s/>the<text:s/>reporting<text:s/>period,<text:s/>Output<text:s/>3<text:s/>made<text:s/>progress<text:s/>in<text:s/>strengthening<text:s/>NRSP-CRCC’s<text:s/>internal<text:s/>capacity<text:s/>to<text:s/>support<text:s/>its<text:s/>expanding<text:s/>climate<text:s/>finance<text:s/>portfolio.<text:s/>Ten<text:s/>new<text:s/>professionals<text:s/>were<text:s/>recruited<text:s/>across<text:s/>technical,<text:s/>GHGE,<text:s/>finance,<text:s/>communications,<text:s/>and<text:s/>M&amp;E<text:s/>roles,<text:s/>and<text:s/>a<text:s/>comprehensive<text:s/>orientation<text:s/>and<text:s/>training<text:s/>programme<text:s/>was<text:s/>delivered<text:s/>to<text:s/>integrate<text:s/>these<text:s/>staff.<text:s/>These<text:s/>efforts<text:s/>have<text:s/>enhanced<text:s/>the<text:s/>organisation’s<text:s/>operational<text:s/>readiness<text:s/>and<text:s/>institutional<text:s/>maturity.</text:span></text:p>
      <text:p text:style-name="P540"/>
      <text:p text:style-name="P541"><text:span text:style-name="T541_1">However,<text:s/>the<text:s/>output<text:s/>fell<text:s/>short<text:s/>of<text:s/>expectations<text:s/>due<text:s/>to<text:s/>delays<text:s/>in<text:s/>finalising<text:s/>the<text:s/>FAA<text:s/>for<text:s/>the<text:s/>GBP<text:s/>36.5<text:s/>million<text:s/>Climaventures<text:s/>initiative,<text:s/>which<text:s/>was<text:s/>approved<text:s/>by<text:s/>the<text:s/>GCF.<text:s text:c="2"/></text:span><text:span text:style-name="T541_2">Following<text:s/>the<text:s/>signing<text:s/>of<text:s/>an<text:s/>FAA<text:s/>with<text:s/>GCF,<text:s/>it<text:s/>typically<text:s/>takes<text:s/>an<text:s/>additional<text:s/>six<text:s/>months<text:s/>to<text:s/>make<text:s/>it<text:s/>effective<text:s/>due<text:s/>to<text:s/>legal<text:s/>arrangements<text:s/>such<text:s/>as<text:s/>subsidiary<text:s/>agreements,<text:s/>due<text:s/>diligence,<text:s/>bank<text:s/>account<text:s/>setup,<text:s/>and<text:s/>fund<text:s/>establishment.<text:s/>By<text:s/>conducting<text:s/>due<text:s/>diligence<text:s/>on<text:s/>the<text:s/>proposed<text:s/>fund<text:s/>manager<text:s/>ahead<text:s/>of<text:s/>signing,<text:s/>NRSP-CRCC<text:s/>has<text:s/>demonstrated<text:s/>strong<text:s/>risk<text:s/>management<text:s/>and<text:s/>proactively<text:s/>initiated<text:s/>fundraising<text:s/>efforts<text:s/>to<text:s/>support<text:s/>timely<text:s/>and<text:s/>smooth<text:s/>implementation.</text:span><text:span text:style-name="T541_3"><text:s/></text:span><text:span text:style-name="T541_4">While<text:s/>NRSP-CRCC<text:s/>has<text:s/>submitted<text:s/>two<text:s/>additional<text:s/>concept<text:s/>notes<text:s/>and<text:s/>continues<text:s/>to<text:s/>develop<text:s/>a<text:s/>pipeline<text:s/>of<text:s/></text:span><text:span text:style-name="T541_5">proposals,<text:s/></text:span><text:span text:style-name="T541_6">while</text:span><text:span text:style-name="T541_7"><text:s/>a<text:s/>key<text:s/>milestone<text:s/>was<text:s/>not<text:s/>met<text:s/>within<text:s/>the<text:s/>review<text:s/>period,<text:s/>these<text:s/>ongoing<text:s/>efforts<text:s/>reflect<text:s/>a<text:s/>clear<text:s/>commitment<text:s/>to<text:s/>progress<text:s/>and<text:s/>future<text:s/>performance.</text:span></text:p>
      <text:p text:style-name="P542"/>
      <text:p text:style-name="P543"><text:span text:style-name="T543_1">During<text:s/>the<text:s/>reporting<text:s/>period<text:s/>$<text:s/>25<text:s/>million<text:s/>(GBP<text:s/>18.25<text:s/>million</text:span><text:span text:style-name="T543_2">)</text:span><text:span text:style-name="T543_3"><text:s/>public<text:s/>finance<text:s/>has<text:s/>been<text:s/>mobilised<text:s/>for<text:s/>Climaventures<text:s/>which<text:s/>is<text:s/>contributing<text:s/>to<text:s/>ICF<text:s/>KPI<text:s/>11:<text:s/></text:span><text:span text:style-name="T543_4">Volume<text:s/>of<text:s/>public<text:s/>finance<text:s/>mobilised<text:s/>for<text:s/>climate<text:s/>change<text:s/>purposes<text:s/>as<text:s/>a<text:s/>result<text:s/>of<text:s/>ICF</text:span></text:p>
      <text:p text:style-name="P544"/>
      <text:p text:style-name="P545"><text:span text:style-name="T545_1">The<text:s/>score<text:s/>of<text:s/>‘B’<text:s/>reflects<text:s/>this<text:s/>moderate<text:s/>underperformance</text:span><text:span text:style-name="T545_2">,<text:s/>while<text:s/>acknowledging<text:s/>that<text:s/>the<text:s/>delay<text:s/>in<text:s/>FAA<text:s/>signing<text:s/>was<text:s/>due<text:s/>to<text:s/>reasons<text:s/>beyond<text:s/></text:span><text:span text:style-name="T545_3">CRCC’</text:span></text:p>
      <text:p text:style-name="P546"/>
      <text:p text:style-name="P547"><text:span text:style-name="T54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48"><text:span text:style-name="T548_1">A<text:s/>no-cost<text:s/>extension</text:span><text:span text:style-name="T548_2"><text:s/>was<text:s/>approved</text:span><text:span text:style-name="T548_3"><text:s/>for</text:span><text:span text:style-name="T548_4"><text:s/></text:span><text:span text:style-name="T548_5">NRSP-CRCC</text:span><text:span text:style-name="T548_6"><text:s/>in<text:s/>Sept<text:s/>2024</text:span><text:span text:style-name="T548_7">.<text:s/>The<text:s/>approval<text:s/></text:span><text:span text:style-name="T548_8">is</text:span><text:span text:style-name="T548_9"><text:s/>aimed<text:s/>at<text:s/>extending<text:s/>the<text:s/>current<text:s/>contract<text:s/>date<text:s/>for<text:s/>a<text:s/>further<text:s/>19<text:s/>months<text:s/>to<text:s/>achieve<text:s/>the<text:s/>intended<text:s/>results<text:s/>committed<text:s/>at<text:s/>the<text:s/>stage<text:s/>of<text:s/>signing<text:s/>the<text:s/>original<text:s/>A</text:span><text:span text:style-name="T548_10">ccountable<text:s/></text:span><text:span text:style-name="T548_11">G</text:span><text:span text:style-name="T548_12">rant<text:s/></text:span><text:span text:style-name="T548_13">A</text:span><text:span text:style-name="T548_14">greement<text:s/>(AGA)</text:span><text:span text:style-name="T548_15">.<text:s/>The<text:s/>extension<text:s/>aligns<text:s/>with<text:s/>the<text:s/>already-approved<text:s/>no<text:s/>cost<text:s/>extension<text:s/>of<text:s/>SEED<text:s/>Business<text:s/>Case.</text:span></text:p>
      <text:p text:style-name="P549"/>
      <text:p text:style-name="P550"><text:span text:style-name="T5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51"/>
      <table:table table:style-name="Table15">
        <table:table-column table:style-name="Column50"/>
        <table:table-column table:style-name="Column51"/>
        <table:table-row table:style-name="Row100">
          <table:table-cell table:style-name="Cell242">
            <text:p text:style-name="P552"><text:span text:style-name="T552_1">Recommendation</text:span></text:p>
          </table:table-cell>
          <table:table-cell table:style-name="Cell243">
            <text:p text:style-name="P553"><text:span text:style-name="T553_1">Progress</text:span></text:p>
          </table:table-cell>
        </table:table-row>
        <table:table-row table:style-name="Row101">
          <table:table-cell table:style-name="Cell244">
            <text:p text:style-name="P554"><text:span text:style-name="T554_1">NRSP-CRCC</text:span><text:span text:style-name="T554_2"><text:s/>should<text:s/>complete<text:s/>current<text:s/>projects<text:s/>to<text:s/>ensure<text:s/>sustainability.<text:s/></text:span><text:span text:style-name="T554_3">NRSP-CRCC</text:span><text:span text:style-name="T554_4">’s<text:s/>sustainability<text:s/>will<text:s/>depend<text:s/>on<text:s/>its<text:s/>perceived<text:s/>success<text:s/>in<text:s/>obtaining<text:s/>climate<text:s/>finance<text:s/>for<text:s/>its<text:s/>partners.<text:s/>Therefore,<text:s/>it<text:s/>should<text:s/>aim<text:s/>to<text:s/>bring<text:s/>bids<text:s/>to<text:s/>advanced<text:s/>stage<text:s/>as<text:s/>soon<text:s/>as<text:s/>possible<text:s/>given<text:s/>that<text:s/>the<text:s/>programme<text:s/>has<text:s/>now<text:s/>been<text:s/>extended<text:s/>to<text:s/>allow<text:s/>for<text:s/>this<text:s/>process<text:s/>to<text:s/>be<text:s/>wrapped<text:s/>up.</text:span></text:p>
          </table:table-cell>
          <table:table-cell table:style-name="Cell245">
            <text:p text:style-name="P555"><text:span text:style-name="T555_1">Completed:</text:span><text:span text:style-name="T555_2"><text:s/></text:span><text:span text:style-name="T555_3">Of<text:s/></text:span><text:span text:style-name="T555_4">NRSP-CRCC</text:span><text:span text:style-name="T555_5">’s<text:s/>various<text:s/>initiatives,<text:s/>Climaventures<text:s/>has<text:s/>successfully<text:s/>mobilised<text:s/>GBP<text:s/>18.25<text:s/>million<text:s/>of<text:s/>its<text:s/>total<text:s/>value<text:s/>of<text:s/>GBP<text:s/>36.5<text:s/>million,<text:s/>from<text:s/>GCF.<text:s/>Meanwhile<text:s/>the<text:s/>legal<text:s/>and<text:s/>other<text:s/>requirements<text:s/>are<text:s/>underway<text:s/>for<text:s/>the<text:s/>Funded<text:s/>Activity<text:s/>Agreement<text:s/>(FAA)<text:s/>signing,<text:s/>thus,<text:s/>ensuring<text:s/></text:span><text:span text:style-name="T555_6">NRSP-CRCC</text:span><text:span text:style-name="T555_7">’s<text:s/>sustainability.<text:s/></text:span></text:p>
            <text:p text:style-name="P556"/>
            <text:p text:style-name="P557"><text:span text:style-name="T557_1">At<text:s/>the<text:s/>same<text:s/>time,<text:s/>various<text:s/>other<text:s/>initiatives<text:s/>are<text:s/>also<text:s/>being<text:s/>developed<text:s/>for<text:s/>direct<text:s/>climate<text:s/>finance<text:s/>mobilisation,<text:s/>with<text:s/>greater<text:s/>efficiency<text:s/>for<text:s/>time<text:s/>spent<text:s/>given<text:s/></text:span><text:span text:style-name="T557_2">NRSP-CRCC</text:span><text:span text:style-name="T557_3"><text:s/>has<text:s/>developed<text:s/>its<text:s/>own<text:s/>expertise<text:s/>as<text:s/>well.</text:span></text:p>
          </table:table-cell>
        </table:table-row>
      </table:table>
      <text:p text:style-name="P558"/>
      <text:p text:style-name="P559"><text:span text:style-name="T559_1">Overall,<text:s/>the<text:s/>recommendations<text:s/>from<text:s/>the<text:s/>last<text:s/>year<text:s/>have<text:s/>been<text:s/>met.<text:s/></text:span></text:p>
      <text:p text:style-name="P560"><text:span text:style-name="T560_1">Key<text:s/>Lessons<text:s/>and<text:s/>Recommendations<text:s/>from<text:s/>this<text:s/>year:<text:s/></text:span></text:p>
      <text:p text:style-name="P561"/>
      <text:list text:style-name="LS42" xml:id="list40">
        <text:list-item>
          <text:p text:style-name="P562"><text:span text:style-name="T562_1">Embedding<text:s/>flexibility<text:s/>and<text:s/>resilience<text:s/>in<text:s/>programme<text:s/>design</text:span><text:span text:style-name="T562_2"> is<text:s/>essential.<text:s/></text:span><text:span text:style-name="T562_3">NRSP-CRCC</text:span><text:span text:style-name="T562_4">’s<text:s/>experience<text:s/>navigating<text:s/>delays<text:s/>caused<text:s/>by<text:s/>external<text:s/>due<text:s/>diligence<text:s/>processes<text:s/>highlights<text:s/>the<text:s/>importance<text:s/>of<text:s/></text:span><text:span text:style-name="T562_5">developing<text:s/>comprehensive<text:s/>risk<text:s/>registers</text:span><text:span text:style-name="T562_6"><text:s/>and<text:s/>mitigation<text:s/>strategies<text:s/>that</text:span><text:span text:style-name="T562_7"><text:s/>can<text:s/>adapt<text:s/>to<text:s/>unforeseen<text:s/>challenges.</text:span></text:p>
        </text:list-item>
      </text:list>
      <text:p text:style-name="P563"/>
      <text:list text:style-name="LS42" xml:id="list41">
        <text:list-item>
          <text:p text:style-name="P564"><text:span text:style-name="T564_1">The<text:s/>shift<text:s/>from </text:span><text:span text:style-name="T564_2">ideation<text:s/>to<text:s/>implementation</text:span><text:span text:style-name="T564_3"><text:s/></text:span><text:span text:style-name="T564_4">evidenced<text:s/>by<text:s/>the<text:s/>successful<text:s/>approval<text:s/>of<text:s/>the<text:s/>GBP<text:s/>36.5<text:s/>million<text:s/>Climaventures<text:s/>initiative<text:s/>and<text:s/>progress<text:s/>on<text:s/>Battery<text:s/>Swapping<text:s/>Stations,<text:s/>Early<text:s/>Warning<text:s/>Systems,<text:s/>and<text:s/>DairEase</text:span><text:span text:style-name="T564_5"><text:s/></text:span><text:span text:style-name="T564_6">demonstrates<text:s/>the<text:s/>value<text:s/>of<text:s/>strong<text:s/>internal<text:s/>capacity<text:s/>and<text:s/>operational<text:s/>systems.</text:span></text:p>
        </text:list-item>
      </text:list>
      <text:p text:style-name="P565"/>
      <text:list text:style-name="LS42" xml:id="list42">
        <text:list-item>
          <text:p text:style-name="P566"><text:span text:style-name="T566_1">NRSP-CRCC</text:span><text:span text:style-name="T566_2">’s<text:s/>ability<text:s/>to </text:span><text:span text:style-name="T566_3">maintain<text:s/>momentum<text:s/>despite<text:s/>external<text:s/>delays</text:span><text:span text:style-name="T566_4"> reflects<text:s/>growing<text:s/>institutional<text:s/>maturity<text:s/>and<text:s/>adaptability,<text:s/>which<text:s/>are<text:s/>critical<text:s/>for<text:s/>long-term<text:s/>sustainability.</text:span></text:p>
        </text:list-item>
      </text:list>
      <text:p text:style-name="P567"/>
      <table:table table:style-name="Table16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02">
          <table:table-cell table:style-name="Cell246">
            <text:p text:style-name="P568"><text:span text:style-name="T568_1">Output<text:s/>Title<text:s/></text:span></text:p>
          </table:table-cell>
          <table:table-cell table:style-name="Cell247" table:number-columns-spanned="4">
            <text:p text:style-name="P569"><text:span text:style-name="T569_1">Support<text:s/>to<text:s/>WB<text:s/>under<text:s/>the<text:s/>Monitoring,<text:s/>Evaluating<text:s/>and<text:s/>Following<text:s/>the<text:s/>Flow<text:s/>of<text:s/>Funds<text:s/>for<text:s/>Reconstruction<text:s/>(ME3F)<text:s/>-<text:s/>Pakistan@100<text:s/></text:span></text:p>
          </table:table-cell>
          <table:covered-table-cell/>
          <table:covered-table-cell/>
          <table:covered-table-cell/>
        </table:table-row>
        <table:table-row table:style-name="Row103">
          <table:table-cell table:style-name="Cell248" table:number-columns-spanned="2">
            <text:p text:style-name="P570"><text:span text:style-name="T570_1">Output<text:s/>number:<text:s/></text:span></text:p>
          </table:table-cell>
          <table:covered-table-cell/>
          <table:table-cell table:style-name="Cell249">
            <text:p text:style-name="P571"><text:span text:style-name="T571_1">04</text:span></text:p>
          </table:table-cell>
          <table:table-cell table:style-name="Cell250">
            <text:p text:style-name="P572"><text:span text:style-name="T572_1">Output<text:s/></text:span><text:span text:style-name="T572_2">score:<text:s/></text:span></text:p>
          </table:table-cell>
          <table:table-cell table:style-name="Cell251">
            <text:p text:style-name="P573"><text:span text:style-name="T573_1">A</text:span></text:p>
          </table:table-cell>
        </table:table-row>
        <table:table-row table:style-name="Row104">
          <table:table-cell table:style-name="Cell252" table:number-columns-spanned="2">
            <text:p text:style-name="P574"><text:span text:style-name="T574_1">Impact<text:s/>weighting<text:s/>(%):<text:s text:c="2"/></text:span></text:p>
          </table:table-cell>
          <table:covered-table-cell/>
          <table:table-cell table:style-name="Cell253">
            <text:p text:style-name="P575"><text:span text:style-name="T575_1">5%</text:span></text:p>
          </table:table-cell>
          <table:table-cell table:style-name="Cell254">
            <text:p text:style-name="P576"><text:span text:style-name="T576_1">Impact<text:s/>weighting<text:s/>(%):<text:s text:c="2"/></text:span></text:p>
          </table:table-cell>
          <table:table-cell table:style-name="Cell255">
            <text:p text:style-name="P577"><text:span text:style-name="T577_1">5%</text:span></text:p>
          </table:table-cell>
        </table:table-row>
      </table:table>
      <text:p text:style-name="P578"/>
      <table:table table:style-name="Table17">
        <table:table-column table:style-name="Column57"/>
        <table:table-column table:style-name="Column58"/>
        <table:table-column table:style-name="Column59"/>
        <table:table-row table:style-name="Row105">
          <table:table-cell table:style-name="Cell256">
            <text:p text:style-name="P579"><text:span text:style-name="T579_1">Indicator(s)</text:span></text:p>
          </table:table-cell>
          <table:table-cell table:style-name="Cell257">
            <text:p text:style-name="P580"><text:span text:style-name="T580_1">Milestone(s)<text:s/>for<text:s/>this<text:s/>review</text:span></text:p>
          </table:table-cell>
          <table:table-cell table:style-name="Cell258">
            <text:p text:style-name="P581"><text:span text:style-name="T581_1">Progress<text:s/></text:span></text:p>
          </table:table-cell>
        </table:table-row>
        <table:table-row table:style-name="Row106">
          <table:table-cell table:style-name="Cell259">
            <text:p text:style-name="P582"><text:span text:style-name="T582_1">Output<text:s/>4.1<text:s/></text:span></text:p>
            <text:p text:style-name="P583"/>
            <text:p text:style-name="P584"><text:span text:style-name="T584_1">Support<text:s/>to<text:s/>WB<text:s/>under<text:s/>the<text:s/>Monitoring,<text:s/>Evaluating<text:s/>and<text:s/>Following<text:s/>the<text:s/>Flow<text:s/>of<text:s/>Funds<text:s/>for<text:s/>Reconstruction<text:s/>(ME3F)<text:s/>-<text:s/>Pakistan@100</text:span></text:p>
          </table:table-cell>
          <table:table-cell table:style-name="Cell260">
            <text:list text:style-name="LS47" xml:id="list43">
              <text:list-item>
                <text:p text:style-name="P585"><text:span text:style-name="T585_1">Administrative<text:s/>Amendment<text:s/>signed<text:s/>between<text:s/>FCDO<text:s/>and<text:s/>WB.</text:span></text:p>
              </text:list-item>
            </text:list>
            <text:p text:style-name="P586"/>
            <text:list text:style-name="LS47" xml:id="list44" text:continue-list="list43">
              <text:list-item>
                <text:p text:style-name="P587"><text:span text:style-name="T587_1">The<text:s/>result<text:s/>framework<text:s/>ME3F<text:s/>for<text:s/>has<text:s/>been<text:s/>updated<text:s/>and<text:s/>two<text:s/>components<text:s/>have<text:s/>been<text:s/>finalized.</text:span></text:p>
              </text:list-item>
            </text:list>
            <text:p text:style-name="P588"/>
            <text:list text:style-name="LS47" xml:id="list45" text:continue-list="list43">
              <text:list-item>
                <text:p text:style-name="P589"><text:span text:style-name="T589_1">Firms<text:s/>hired<text:s/>for<text:s/>MPHS<text:s/>in<text:s/>Sindh</text:span><text:span text:style-name="T589_2"><text:s/></text:span><text:span text:style-name="T589_3">&amp;<text:s/>RFP<text:s/>for<text:s/>Infra</text:span><text:span text:style-name="T589_4">structure</text:span><text:span text:style-name="T589_5"><text:s/></text:span><text:span text:style-name="T589_6">A</text:span><text:span text:style-name="T589_7">udit<text:s/></text:span><text:span text:style-name="T589_8">survey<text:s/></text:span><text:span text:style-name="T589_9">has<text:s/>been<text:s/>completed.<text:s/></text:span><text:span text:style-name="T589_10"><text:s/></text:span></text:p>
              </text:list-item>
            </text:list>
          </table:table-cell>
          <table:table-cell table:style-name="Cell261">
            <text:p text:style-name="P590"><text:span text:style-name="T590_1">Achieved:<text:s text:c="2"/></text:span></text:p>
            <text:p text:style-name="P591"><text:span text:style-name="T591_1">Administrative<text:s/>Amendment<text:s/>08<text:s/>signed<text:s/>for<text:s/>ME3F<text:s/>on<text:s/>25<text:s/>November<text:s/>2024.</text:span></text:p>
            <text:p text:style-name="P592"/>
            <text:p text:style-name="P593"><text:span text:style-name="T593_1">Achieved:<text:s/></text:span></text:p>
            <text:p text:style-name="P594"><text:span text:style-name="T594_1">World<text:s/>bank<text:s/>shared<text:s/>updated<text:s/>result<text:s/></text:span><text:span text:style-name="T594_2">framework</text:span><text:span text:style-name="T594_3"><text:s/></text:span><text:span text:style-name="T594_4"><text:s/>with</text:span><text:span text:style-name="T594_5"><text:s/>FCDO.<text:s text:c="2"/></text:span></text:p>
            <text:p text:style-name="P595"/>
            <text:p text:style-name="P596"/>
            <text:p text:style-name="P597"><text:span text:style-name="T597_1">Achieved:<text:s text:c="2"/></text:span></text:p>
            <text:p text:style-name="P598"><text:span text:style-name="T598_1">The<text:s/>MPHS<text:s/>contract<text:s/>for<text:s/>Sindh<text:s/>was<text:s/>awarded<text:s/>to<text:s/>two<text:s/>firms.</text:span><text:span text:style-name="T598_2"><text:s/></text:span><text:span text:style-name="T598_3">The<text:s/>Request<text:s/>for<text:s/>Proposals<text:s/>(RFP)<text:s/>closed<text:s/>at<text:s/>the<text:s/>end<text:s/>of<text:s/>June</text:span><text:span text:style-name="T598_4"><text:s/>for<text:s/>the<text:s/>Infra<text:s/>Audit<text:s/>Survey.<text:s/></text:span></text:p>
          </table:table-cell>
        </table:table-row>
      </table:table>
      <text:p text:style-name="P599"/>
      <text:p text:style-name="P600"><text:span text:style-name="T600_1">Briefly<text:s/>describe<text:s/>the<text:s/>output’s<text:s/>activities<text:s/>and<text:s/>provide<text:s/>supporting<text:s/>narrative<text:s/>for<text:s/>the<text:s/>score.<text:s/></text:span></text:p>
      <text:p text:style-name="P601"><text:span text:style-name="T601_1">Administrative<text:s/>Amendment<text:s/>No.<text:s/>8<text:s/>under<text:s/>the<text:s/></text:span><text:span text:style-name="T601_2">Pakistan@100<text:s/></text:span><text:span text:style-name="T601_3">T</text:span><text:span text:style-name="T601_4">F</text:span><text:span text:style-name="T601_5"><text:s/>umbrella<text:s/>was<text:s/>signed<text:s/>with<text:s/>the<text:s/>W</text:span><text:span text:style-name="T601_6">B<text:s/></text:span><text:span text:style-name="T601_7">on<text:s/>25<text:s/>November<text:s/>2024,<text:s/>with<text:s/>a<text:s/>total<text:s/>value<text:s/>of<text:s/>GBP<text:s/>4.19<text:s/>million.<text:s/>This<text:s/>amount<text:s/>scheduled<text:s/>to<text:s/>be<text:s/>transferred<text:s/>in<text:s/>three<text:s/>tranches,<text:s/>with<text:s/>the<text:s/>first<text:s/>tranche<text:s/>of<text:s/>GBP<text:s/>1.3<text:s/>million<text:s/></text:span><text:span text:style-name="T601_8">was<text:s/></text:span><text:span text:style-name="T601_9">disbursed<text:s/>in<text:s/>February<text:s/>202</text:span><text:span text:style-name="T601_10">5</text:span><text:span text:style-name="T601_11">.<text:s/></text:span><text:span text:style-name="T601_12">T</text:span><text:span text:style-name="T601_13">his<text:s/>was<text:s/>in<text:s/>line<text:s/>with<text:s/>the</text:span><text:span text:style-name="T601_14"><text:s/>results<text:s/>framework,<text:s/>developed<text:s/>in<text:s/>close<text:s/></text:span><text:span text:style-name="T601_15">coordination</text:span><text:span text:style-name="T601_16"><text:s/>with<text:s/>the<text:s/>W</text:span><text:span text:style-name="T601_17">B</text:span><text:span text:style-name="T601_18">,<text:s/></text:span><text:span text:style-name="T601_19">which<text:s/>was<text:s/></text:span><text:span text:style-name="T601_20">structured<text:s/>around<text:s/>two<text:s/>core<text:s/>components.<text:s/>The<text:s/>first<text:s/>focuse</text:span><text:span text:style-name="T601_21">d</text:span><text:span text:style-name="T601_22"><text:s/>on<text:s/>building<text:s/>evidence<text:s/>around<text:s/>the<text:s/>equity<text:s/>and<text:s/>transparency<text:s/>of<text:s/>reconstruction<text:s/>spending.<text:s/>This<text:s/>includes<text:s/>the<text:s/>Multipurpose<text:s/>Household<text:s/>Survey<text:s/>(MPHS),<text:s/>the<text:s/>Public<text:s/>Expenditure<text:s/>Tracking<text:s/>Survey<text:s/>(PETS),<text:s/>and<text:s/>a<text:s/>comprehensive<text:s/>infrastructure<text:s/>audit.<text:s/>The<text:s/>second<text:s/>component<text:s/>emphasizes<text:s/>community<text:s/>engagement<text:s/>and<text:s/>capacity<text:s/>building,<text:s/>aiming<text:s/>to<text:s/>enhance<text:s/>citizen<text:s/>participation,<text:s/>build<text:s/>community<text:s/>resilience,<text:s/>and<text:s/>ensure<text:s/>that<text:s/>findings<text:s/>are<text:s/>widely<text:s/>disseminated<text:s/>to<text:s/>civil<text:s/>society,<text:s/>NGOs,<text:s/>media,<text:s/>policymakers,<text:s/>and<text:s/>academic<text:s/>institutions.</text:span></text:p>
      <text:p text:style-name="P602"/>
      <text:p text:style-name="P603"><text:span text:style-name="T603_1">For<text:s/>the<text:s/>MPHS,<text:s/>the<text:s/>W</text:span><text:span text:style-name="T603_2">B</text:span><text:span text:style-name="T603_3"><text:s/>has<text:s/>contracted<text:s/>two<text:s/>firms<text:s/>to<text:s/>carry<text:s/>out<text:s/>the<text:s/>survey<text:s/>in<text:s/>Sindh<text:s/>province.<text:s/>These<text:s/>firms<text:s/>are<text:s/>currently<text:s/>finalizing<text:s/>the<text:s/>design<text:s/>and<text:s/>programming<text:s/>of<text:s/>listing<text:s/>and<text:s/>village<text:s/>survey<text:s/>questionnaires.<text:s/>Fieldwork<text:s/>has<text:s/>commenced,<text:s/>beginning<text:s/>with<text:s/>pilot<text:s/>testing<text:s/>of<text:s/>the<text:s/>instruments.<text:s/></text:span><text:span text:style-name="T603_4">The<text:s/>Infrastructure<text:s/>Audit,<text:s/>which<text:s/>will<text:s/>assess<text:s/>reconstruction<text:s/>efforts<text:s/>in<text:s/>housing<text:s/>and<text:s/>farm-to-market<text:s/>roads,<text:s/>is<text:s/>progressing<text:s/>well.<text:s/>Following<text:s/>the<text:s/>completion<text:s/>of<text:s/>the<text:s/>Expression<text:s/>of<text:s/>Interest<text:s/>(EOI)<text:s/>process<text:s/>in<text:s/>January,<text:s/>the<text:s/>Request<text:s/>for<text:s/>Proposals<text:s/>(RFP)<text:s/>was<text:s/>issued.<text:s/>A<text:s/>total<text:s/>of<text:s/>06<text:s/>firms<text:s/>our<text:s/>of<text:s/>12<text:s/>were<text:s/>finalised.<text:s/>WB<text:s/>is<text:s/>awaiting<text:s/>disbursement<text:s/>under<text:s/></text:span><text:span text:style-name="T603_5">tranche<text:s/>no.<text:s/>2<text:s/>to<text:s/>finalise<text:s/>the<text:s/>procurement.<text:s/></text:span><text:span text:style-name="T603_6">Activities<text:s/>under<text:s/>Component<text:s/>2<text:s/>will<text:s/>be<text:s/>designed<text:s/>and<text:s/>implemented<text:s/>once<text:s/>the<text:s/>findings<text:s/>from<text:s/>Component<text:s/>1<text:s/>are<text:s/>available.</text:span></text:p>
      <text:p text:style-name="P604"/>
      <text:p text:style-name="P605"><text:span text:style-name="T60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606"><text:span text:style-name="T606_1">There<text:s/>have<text:s/>been<text:s/>no<text:s/>changes<text:s/>to<text:s/>the<text:s/>overall<text:s/>scope<text:s/>of<text:s/>this<text:s/>output.<text:s/>The<text:s/>only<text:s/>modification<text:s/>pertains<text:s/>to<text:s/>its<text:s/>repositioning<text:s/>within<text:s/>the<text:s/>SEED<text:s/>logframe<text:s/>from<text:s/>Output<text:s/>5<text:s/>to<text:s/>Output<text:s/>4,<text:s/>following<text:s/>the<text:s/>closure<text:s/>of<text:s/>the<text:s/>previous<text:s/>Output<text:s/>4<text:s/>(</text:span><text:span text:style-name="T606_2">Karandaaz</text:span><text:span text:style-name="T606_3"><text:s/>Pakistan).</text:span></text:p>
      <text:p text:style-name="P607"/>
      <text:p text:style-name="P608"><text:span text:style-name="T608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609"/>
      <text:p text:style-name="P610"><text:span text:style-name="T610_1"><text:s/>The<text:s/>previous<text:s/>AR<text:s/>recommendation<text:s/>has<text:s/>been<text:s/>achieved,<text:s/>and<text:s/>the<text:s/>detail<text:s/>are:</text:span></text:p>
      <text:p text:style-name="P611"/>
      <table:table table:style-name="Table18">
        <table:table-column table:style-name="Column60"/>
        <table:table-column table:style-name="Column61"/>
        <table:table-row table:style-name="Row107">
          <table:table-cell table:style-name="Cell262">
            <text:p text:style-name="P612"><text:span text:style-name="T612_1">Recommendations</text:span></text:p>
          </table:table-cell>
          <table:table-cell table:style-name="Cell263">
            <text:p text:style-name="P613"><text:span text:style-name="T613_1">Progress</text:span></text:p>
          </table:table-cell>
        </table:table-row>
        <table:table-row table:style-name="Row108">
          <table:table-cell table:style-name="Cell264">
            <text:p text:style-name="P614"><text:span text:style-name="T614_1">SEED<text:s/>team<text:s/>to<text:s/>work<text:s/>closely<text:s/>with<text:s/>WB<text:s/>project<text:s/>team<text:s/>to<text:s/>finalise<text:s/>the<text:s/>results<text:s/>framework<text:s/>and<text:s/>financing/disbursement<text:s/>strategy<text:s/>by<text:s/>30<text:s/>September<text:s/>to<text:s/>ensure<text:s/>robust<text:s/>implementation<text:s/>and<text:s/>review<text:s/>of<text:s/>the<text:s/>activities.<text:s/></text:span></text:p>
            <text:p text:style-name="P615"/>
          </table:table-cell>
          <table:table-cell table:style-name="Cell265">
            <text:p text:style-name="P616"><text:span text:style-name="T616_1">Completed:</text:span><text:span text:style-name="T616_2"><text:s/></text:span><text:span text:style-name="T616_3">The<text:s/>result<text:s/>framework<text:s/>has<text:s/>been<text:s/>finalized<text:s/>in<text:s/>close<text:s/>coordination<text:s/>with<text:s/>world<text:s/>bank.<text:s/>The<text:s/>updated<text:s/>results<text:s/>framework,<text:s/>developed<text:s/>with<text:s/>the<text:s/>World<text:s/>Bank,<text:s/>includes<text:s/>two<text:s/>components:<text:s/>(1)<text:s/>building<text:s/>evidence<text:s/>on<text:s/>the<text:s/>equity<text:s/>and<text:s/>transparency<text:s/>of<text:s/>reconstruction<text:s/>spending<text:s/>through<text:s/>MPHS,<text:s/>PETS,<text:s/>and<text:s/>infrastructure<text:s/>audits;<text:s/>and<text:s/>(2)<text:s/>strengthening<text:s/>community<text:s/>engagement<text:s/>and<text:s/>capacity<text:s/>by<text:s/>promoting<text:s/>citizen<text:s/>participation,<text:s/>resilience,<text:s/>and<text:s/>broad<text:s/>dissemination<text:s/>of<text:s/>findings<text:s/>to<text:s/>civil<text:s/>society,<text:s/>media,<text:s/>policymakers,<text:s/>and<text:s/>academia.</text:span></text:p>
            <text:p text:style-name="P617"/>
            <text:p text:style-name="P618"><text:span text:style-name="T618_1">AA</text:span><text:span text:style-name="T618_2"><text:s/>No.<text:s/>8,<text:s/>totalling<text:s/>GBP<text:s/>4.19<text:s/>million,<text:s/>was<text:s/>signed<text:s/>with<text:s/>the<text:s/>World<text:s/>Bank<text:s/>on<text:s/>25<text:s/>November<text:s/>2024.<text:s/>The<text:s/>funds<text:s/>are<text:s/>to<text:s/>be<text:s/>released<text:s/>in<text:s/>three<text:s/>tranches,<text:s/>with<text:s/>the<text:s/>first<text:s/>tranche<text:s/>of<text:s/>GBP<text:s/>1.3<text:s/>million<text:s/>disbursed<text:s/>in<text:s/>February<text:s/>202</text:span><text:span text:style-name="T618_3">5</text:span><text:span text:style-name="T618_4">.</text:span></text:p>
          </table:table-cell>
        </table:table-row>
      </table:table>
      <text:p text:style-name="P619"/>
      <text:p text:style-name="P620"><text:span text:style-name="T620_1">Key<text:s/>Lessons<text:s/>and<text:s/>Recommendations<text:s/>from<text:s/>this<text:s/>year:<text:s/></text:span></text:p>
      <text:p text:style-name="P621"/>
      <text:list text:style-name="LS48" xml:id="list46">
        <text:list-item>
          <text:p text:style-name="P622"><text:span text:style-name="T622_1">The<text:s/>evidence<text:s/>generated<text:s/>through<text:s/>ME3F<text:s/>is<text:s/>expected<text:s/>to<text:s/>play<text:s/>a<text:s/>critical<text:s/>role<text:s/>in<text:s/>shaping<text:s/>future</text:span><text:span text:style-name="T622_2"><text:s/>flood</text:span><text:span text:style-name="T622_3"><text:s/>recovery<text:s/>strategies</text:span><text:span text:style-name="T622_4">,<text:s/>ensuring<text:s/>that<text:s/>reconstruction<text:s/>efforts<text:s/>are<text:s/>equitable,<text:s/>resilient,<text:s/>and<text:s/>guided<text:s/>by<text:s/>principles<text:s/>of<text:s/>transparency<text:s/>and<text:s/>accountability.</text:span></text:p>
        </text:list-item>
        <text:list-item>
          <text:p text:style-name="P623"><text:span text:style-name="T623_1">Given<text:s/>the<text:s/>slower<text:s/>pace<text:s/>of<text:s/>mobilisation,<text:s/>the<text:s/>0.3%<text:s/>allocation<text:s/>announcement,<text:s/>and<text:s/>our<text:s/>ongoing<text:s/>efforts<text:s/>to<text:s/>streamline<text:s/>the<text:s/>portfolio,<text:s/>it<text:s/>is<text:s/>recommended<text:s/>that<text:s/>disbursements<text:s/>to<text:s/>ME3F<text:s/>be<text:s/>reduced<text:s/>this<text:s/>year.</text:span></text:p>
        </text:list-item>
      </text:list>
      <text:p text:style-name="P624"/>
      <table:table table:style-name="Table19">
        <table:table-column table:style-name="Column62"/>
        <table:table-row table:style-name="Row109">
          <table:table-cell table:style-name="Cell266">
            <text:p text:style-name="P625"><text:span text:style-name="T625_1">D:<text:s/>VALUE<text:s/>FOR<text:s/>MONEY</text:span></text:p>
          </table:table-cell>
        </table:table-row>
      </table:table>
      <text:p text:style-name="P626"/>
      <text:p text:style-name="P627"><text:span text:style-name="T627_1">Key<text:s/>cost<text:s/>drivers<text:s/>and<text:s/>performance<text:s/></text:span></text:p>
      <text:p text:style-name="P628"><text:span text:style-name="T628_1">There<text:s/>is<text:s/>strong<text:s/>evidence<text:s/>of<text:s/>SEED<text:s/>and<text:s/>NRSP-CRCC<text:s/>delivering<text:s/>value<text:s/>for<text:s/>money<text:s/>(VfM)<text:s/>for<text:s/>the<text:s/>UK<text:s/>taxpayer.<text:s/>The<text:s/>programme<text:s/>adheres<text:s/>to<text:s/>the</text:span><text:span text:style-name="T628_2"><text:s/>programme<text:s/>management<text:s/>guidelines<text:s/></text:span><text:span text:style-name="T628_3">and<text:s/>PrOF<text:s/>rul</text:span><text:span text:style-name="T628_4">e,</text:span><text:span text:style-name="T628_5"><text:s/>underpinned<text:s/>by<text:s/>rigorous<text:s/>financial<text:s/>oversight<text:s/>and<text:s/>strengthened<text:s/>ME3F<text:s/>work.<text:s/>For<text:s/>ASI<text:s/>outputs,<text:s/>76%<text:s/>of<text:s/>fees<text:s/>focused<text:s/>on<text:s/>investment<text:s/>facilitation,<text:s/>improving<text:s/>public<text:s/>investment<text:s/>management,<text:s/>and<text:s/>developing<text:s/>climate-resilient<text:s/>infrastructure.<text:s/>NRSP-CRCC<text:s/>reduced<text:s/>reliance<text:s/></text:span><text:span text:style-name="T628_6">on<text:s/>external<text:s/>consultants<text:s/>by<text:s/>building<text:s/>in-house<text:s/>expertise<text:s/>and<text:s/>secured<text:s/>over</text:span><text:span text:style-name="T628_7"><text:s/>USD</text:span><text:span text:style-name="T628_8"><text:s text:c="2"/>25<text:s/>million<text:s/>in<text:s/>climate<text:s/>finance,<text:s/>evidencing<text:s/>VfM<text:s/>through<text:s/>lower<text:s/>delivery<text:s/>costs,<text:s/>robust<text:s/>MEL<text:s/>frameworks,<text:s/>and<text:s/>increased<text:s/>leverage.</text:span></text:p>
      <text:p text:style-name="P629"/>
      <text:p text:style-name="P630"><text:span text:style-name="T630_1">VfM<text:s/>performance<text:s/>compared<text:s/>to<text:s/>the<text:s/>original<text:s/>VfM<text:s/>proposition<text:s/>in<text:s/>the<text:s/>business<text:s/>case</text:span></text:p>
      <text:p text:style-name="P631"><text:span text:style-name="T631_1">Economy:</text:span></text:p>
      <text:p text:style-name="P632"/>
      <text:p text:style-name="P633"><text:span text:style-name="T633_1">The<text:s/>SEED<text:s/>programme<text:s/>remains<text:s/>firmly<text:s/>committed<text:s/>to<text:s/>delivering<text:s/>value<text:s/>for<text:s/>money<text:s/>for<text:s/>UK<text:s/>taxpayers.<text:s/>It<text:s/>has<text:s/>maintained<text:s/>strong<text:s/>control<text:s/>over<text:s/>input<text:s/>costs<text:s/>while<text:s/>ensuring<text:s/>high-quality<text:s/>outcomes.<text:s/>A<text:s/>key<text:s/>element<text:s/>of<text:s/>this<text:s/>approach<text:s/>has<text:s/>been<text:s/>ASI’s<text:s/>decision<text:s/>to<text:s/>source<text:s/>97%<text:s/>of<text:s/>technical<text:s/>work<text:s/>through<text:s/>local<text:s/>consultants,<text:s/>drawing<text:s/>on<text:s/>local<text:s/>knowledge<text:s/>that<text:s/>is<text:s/>critical<text:s/>for<text:s/>institutional<text:s/>reform.<text:s/>Less<text:s/>than<text:s/>3%<text:s/>of<text:s/>the<text:s/>consultancy<text:s/>budget<text:s/>was<text:s/>allocated<text:s/>to<text:s/>international<text:s/>expertise,<text:s/>reflecting<text:s/>a<text:s/>disciplined,<text:s/>locally<text:s/>led<text:s/>strategy<text:s/>that<text:s/>delivers<text:s/>both<text:s/>cost<text:s/>savings<text:s/>and<text:s/>contextual<text:s/>relevance.</text:span></text:p>
      <text:p text:style-name="P634"/>
      <text:p text:style-name="P635"><text:span text:style-name="T635_1">NRSP-CRCC<text:s/>has<text:s/>taken<text:s/>proactive<text:s/>measures<text:s/>to<text:s/>enhance<text:s/>efficiency<text:s/>and<text:s/>reduce<text:s/>costs.<text:s/>By<text:s/>transitioning<text:s/>away<text:s/>from<text:s/>high-cost,<text:s/>short-term<text:s/>consultancy<text:s/>and<text:s/>investing<text:s/>in<text:s/>in-house<text:s/>expertise<text:s/>across<text:s/>Data,<text:s/>Finance,<text:s/>and<text:s/>GHGE,<text:s/>it<text:s/>has<text:s/>achieved<text:s/>a<text:s/>reduction<text:s/>of<text:s/>nearly<text:s/>80%<text:s/>in<text:s/>the<text:s/>average<text:s/>cost<text:s/>per<text:s/>proposal.<text:s/>This<text:s/>strategic<text:s/>shift<text:s/>not<text:s/>only<text:s/>delivers<text:s/>substantial<text:s/>savings<text:s/>but<text:s/>also<text:s/>embeds<text:s/>essential<text:s/>capabilities<text:s/>within<text:s/>Pakistan’s<text:s/>climate<text:s/>finance<text:s/>infrastructure</text:span><text:span text:style-name="T635_2">,<text:s/></text:span><text:span text:style-name="T635_3">supporting<text:s/>long-term<text:s/>resilience<text:s/>and<text:s/>reducing<text:s/>dependence<text:s/>on<text:s/>external<text:s/>technical<text:s/></text:span><text:span text:style-name="T635_4">support.<text:s/>To</text:span><text:span text:style-name="T635_5"><text:s/>further<text:s/>reduce<text:s/>operational<text:s/>expenditure,<text:s/>NRSP-CRCC<text:s/>undertook<text:s/>a<text:s/>thorough<text:s/>review<text:s/>of<text:s/>more<text:s/>than<text:s/>15<text:s/>properties<text:s/>before<text:s/>relocating<text:s/>to<text:s/>a<text:s/>more<text:s/>cost-effective<text:s/>office.<text:s/>This<text:s/>move<text:s/>has<text:s/>resulted<text:s/>in<text:s/>a<text:s/>30%<text:s/>reduction<text:s/>in<text:s/>annual<text:s/>rent,<text:s/>while<text:s/>also<text:s/>providing<text:s/>improved<text:s/>facilities.<text:s/>By<text:s/>adapting<text:s/>the<text:s/>new<text:s/>space<text:s/>to<text:s/>host<text:s/>stakeholder<text:s/>workshops<text:s/>and<text:s/>technical<text:s/>sessions<text:s/>in-house,<text:s/>the<text:s/>programme<text:s/>has<text:s/>eliminated<text:s/>recurring<text:s/>venue<text:s/>hire<text:s/>costs.</text:span></text:p>
      <text:p text:style-name="P636"/>
      <text:p text:style-name="P637"><text:span text:style-name="T637_1">Efficiency:</text:span></text:p>
      <text:p text:style-name="P638"><text:span text:style-name="T638_1">The<text:s/>SEED<text:s/>programme<text:s/>has<text:s/>demonstrated<text:s/>strong<text:s/>conversion<text:s/>of<text:s/>inputs<text:s/>into<text:s/>outputs,<text:s/>achieving<text:s/>significant<text:s/>financial<text:s/>leverage<text:s/>and<text:s/>operational<text:s/></text:span><text:span text:style-name="T638_2">optimisation.<text:s/>ASI</text:span><text:span text:style-name="T638_3"><text:s/>has<text:s/>maintained<text:s/></text:span><text:span text:style-name="T638_4">high<text:s/>efficiency<text:s/></text:span><text:span text:style-name="T638_5">metrics</text:span><text:span text:style-name="T638_6">,<text:s/>t</text:span><text:span text:style-name="T638_7">he<text:s/>total<text:s/>cost<text:s/>of<text:s/>developing<text:s/>the<text:s/>PIM<text:s/>tools,<text:s/>including<text:s/>RAMS<text:s/>which<text:s/>was<text:s/>developed<text:s/>and<text:s/>launched<text:s/>this<text:s/>year,<text:s/>amounts<text:s/>to<text:s/>£225,971.<text:s/>These<text:s/>tools<text:s/>have<text:s/>been<text:s/>applied<text:s/>to<text:s/>projects<text:s/>valued<text:s/>at<text:s/>£123<text:s/>million,<text:s/>all<text:s/>of<text:s/>which<text:s/>were<text:s/>approved<text:s/>by<text:s/>the<text:s/>PDWP<text:s/>for<text:s/>the<text:s/>FY26<text:s/>cycle</text:span><text:span text:style-name="T638_8">.</text:span><text:span text:style-name="T638_9"><text:s/>ASI<text:s/>also<text:s/>advanced<text:s/>climate-resilient<text:s/>investment<text:s/>by<text:s/>supporting<text:s/>the<text:s/>mapping<text:s/>of<text:s/>forest<text:s/>assets<text:s/>and<text:s/>progressing<text:s/>hydropower<text:s/>and<text:s/>renewable<text:s/>transactions<text:s/>with</text:span><text:span text:style-name="T638_10"><text:s/>P</text:span><text:span text:style-name="T638_11">a</text:span><text:span text:style-name="T638_12">kht</text:span><text:span text:style-name="T638_13">u</text:span><text:span text:style-name="T638_14">nkhwa<text:s/>Energy<text:s/>Development<text:s/>Organisation</text:span><text:span text:style-name="T638_15">.<text:s/></text:span><text:span text:style-name="T638_16"><text:s/></text:span><text:span text:style-name="T638_17">This<text:s/>groundwork<text:s/>positions<text:s/>the<text:s/>Government<text:s/>of<text:s/>Khyber<text:s/>Pakhtunkhwa<text:s/>to<text:s/>access<text:s/>significant<text:s/>volumes<text:s/>of<text:s/>carbon<text:s/>finance,<text:s/>with<text:s/>estimates<text:s/>indicating<text:s/>PKR<text:s/>6.8<text:s/>billion<text:s/>from<text:s/>renewable<text:s/>energy<text:s/>I-RECs<text:s/>and<text:s/>PKR<text:s/>30<text:s/>billion</text:span><text:span text:style-name="T638_18"><text:s/>(GBP<text:s/>1.76<text:s/>million)</text:span><text:span text:style-name="T638_19"><text:s/>annually<text:s/>from<text:s/>forest-based<text:s/>carbon<text:s/>credits.<text:s/></text:span></text:p>
      <text:p text:style-name="P639"><text:span text:style-name="T639_1">NRSP-CRCC</text:span><text:span text:style-name="T639_2"><text:s/>improved<text:s/>delivery<text:s/>efficiency<text:s/>by<text:s/>submitting<text:s/>all<text:s/>monthly,<text:s/>quarterly,<text:s/>and<text:s/>annual<text:s/>financial<text:s/>and<text:s/>programmatic<text:s/>reports<text:s/>on<text:s/>time,<text:s/>alongside<text:s/>completing<text:s/>audits.<text:s/>Its<text:s/>internal<text:s/>team<text:s/>now<text:s/>manages<text:s/>multiple<text:s/>complex<text:s/>proposals<text:s/>simultaneously,<text:s/>reducing<text:s/>dependency<text:s/>on<text:s/>sequential<text:s/>external<text:s/>studies.<text:s/></text:span><text:span text:style-name="T639_3">NRSP-CRCC</text:span><text:span text:style-name="T639_4"><text:s/>also<text:s/>appointed<text:s/>a<text:s/>dedicated<text:s/>MEL<text:s/>expert<text:s/>to<text:s/>meet<text:s/>GCF<text:s/>and<text:s/>future<text:s/></text:span><text:span text:style-name="T639_5">fund</text:span><text:span text:style-name="T639_6">ing<text:s/>partners’</text:span><text:span text:style-name="T639_7"><text:s/>requirements,<text:s/>laying<text:s/>the<text:s/>foundation<text:s/>for<text:s/>rigorous<text:s/>evidence-based<text:s/>delivery.</text:span></text:p>
      <text:p text:style-name="P640"><text:span text:style-name="T640_1">The<text:s/>ME3F<text:s/>partnership<text:s/>with<text:s/>the<text:s/>W</text:span><text:span text:style-name="T640_2">B</text:span><text:span text:style-name="T640_3"><text:s/>under<text:s/>Pakistan@100</text:span><text:span text:style-name="T640_4"><text:s/>AA</text:span><text:span text:style-name="T640_5"><text:s/>contributed<text:s/>to<text:s/>efficiency<text:s/>by<text:s/>establishing<text:s/>critical<text:s/>evidence.<text:s/>The<text:s/>programme<text:s/>launched<text:s/>the<text:s/>MPHS<text:s/>in<text:s/>Sindh,<text:s/>initiated<text:s/>a<text:s/>PETS<text:s/>on<text:s/>roads,<text:s/>housing<text:s/>and<text:s/>hydraulic<text:s/>infrastructure,<text:s/>and<text:s/>advanced<text:s/>procurement<text:s/>for<text:s/>an<text:s/>infrastructure<text:s/>assessment<text:s/>to<text:s/>audit<text:s/>reconstruction<text:s/>quality.<text:s/></text:span><text:span text:style-name="T640_6">These<text:s/>procurements</text:span><text:span text:style-name="T640_7"><text:s/></text:span><text:span text:style-name="T640_8">will</text:span><text:span text:style-name="T640_9"><text:s/>collect<text:s/>data<text:s/>against<text:s/>previous<text:s/>floods<text:s/>in<text:s/>Pakistan</text:span><text:span text:style-name="T640_10"><text:s/>will<text:s/>ensure<text:s/>that<text:s/>future<text:s/>climate-resilient<text:s/>investments<text:s/>are<text:s/>based<text:s/>on<text:s/>robust<text:s/>data,<text:s/>reducing<text:s/>inefficiency<text:s/>and<text:s/>waste.</text:span><text:span text:style-name="T640_11"><text:s/></text:span><text:span text:style-name="T640_12">These<text:s/>findings<text:s/>are<text:s/>shared<text:s/>with<text:s/>stakeholders,<text:s/>including<text:s/>civil<text:s/>society,<text:s/>academia,<text:s/>and<text:s/>the<text:s/>media,<text:s/>to<text:s/>foster<text:s/>accountability.</text:span></text:p>
      <text:p text:style-name="P641"/>
      <text:p text:style-name="P642"><text:span text:style-name="T642_1">Effectiveness:</text:span></text:p>
      <text:p text:style-name="P643"><text:span text:style-name="T643_1">SEED<text:s/>interventions<text:s/>have<text:s/>successfully<text:s/>translated<text:s/>into<text:s/>outcomes<text:s/>that<text:s/>advance<text:s/>Pakistan’s<text:s/>economic<text:s/>development<text:s/>and<text:s/>climate<text:s/>resilience.<text:s/>ASI<text:s/></text:span><text:span text:style-name="T643_2">over-</text:span><text:span text:style-name="T643_3">achieved<text:s/>its</text:span><text:span text:style-name="T643_4"><text:s/>milestone<text:s/>of<text:s/>facilitating<text:s/></text:span><text:span text:style-name="T643_5">USD<text:s/></text:span><text:span text:style-name="T643_6">225<text:s/>million</text:span><text:span text:style-name="T643_7"><text:s/>(</text:span><text:span text:style-name="T643_8">GBP</text:span><text:span text:style-name="T643_9"><text:s/>167.91<text:s/>million)</text:span><text:span text:style-name="T643_10"><text:s/>in<text:s/>private<text:s/>investment<text:s/>by<text:s/>June<text:s/>2025,<text:s/>reaching<text:s/></text:span><text:span text:style-name="T643_11">USD<text:s/></text:span><text:span text:style-name="T643_12">227.5<text:s/>million</text:span><text:span text:style-name="T643_13"><text:s/>(</text:span><text:span text:style-name="T643_14">GBP<text:s/></text:span><text:span text:style-name="T643_15">169.40<text:s/>million)</text:span><text:span text:style-name="T643_16">.<text:s/>A<text:s/>further<text:s/></text:span><text:span text:style-name="T643_17">USD<text:s/></text:span><text:span text:style-name="T643_18">344<text:s/>million</text:span><text:span text:style-name="T643_19"><text:s/>(</text:span><text:span text:style-name="T643_20">GBP</text:span><text:span text:style-name="T643_21"><text:s/>256.72<text:s/>million)</text:span><text:span text:style-name="T643_22"><text:s/>remains<text:s/>in<text:s/>advanced<text:s/>stages,<text:s/>demonstrating<text:s/>the<text:s/>programme’s<text:s/>catalytic<text:s/>role<text:s/>in<text:s/>mobilising<text:s/>private<text:s/>capital<text:s/>for<text:s/>growth<text:s/>and<text:s/>jobs.</text:span><text:span text:style-name="T643_23"><text:s/></text:span><text:span text:style-name="T643_24">KP’s<text:s/>institutional<text:s/>capacity<text:s/>has<text:s/>improved<text:s/>markedly,<text:s/>with<text:s/>its<text:s/>PIMA<text:s/>score<text:s/>increasing<text:s/>from<text:s/>4.11<text:s/>to<text:s/>4.78,<text:s/>surpassing<text:s/>the<text:s/>benchmark<text:s/>of<text:s/>4.7.<text:s/>This<text:s/>progress<text:s/>is<text:s/>directly<text:s/>linked<text:s/>to<text:s/>SEED-supported<text:s/>tools<text:s/>such<text:s/>as<text:s/>RAMS<text:s/>and<text:s/>updated<text:s/>PPP</text:span><text:span text:style-name="T643_25"><text:s/>and<text:s/></text:span><text:span text:style-name="T643_26">JV<text:s/>frameworks,<text:s/>which<text:s/>ensure<text:s/>more<text:s/>rigorous<text:s/>appraisal<text:s/>and<text:s/>delivery<text:s/>of<text:s/>public<text:s/>investments.</text:span></text:p>
      <text:p text:style-name="P644"><text:span text:style-name="T644_1">NRSP-CRCC</text:span><text:span text:style-name="T644_2"><text:s/>established<text:s/>Pakistan’s<text:s/>first<text:s/>climate-focused<text:s/>investment<text:s/>facility<text:s/>by<text:s/>securing<text:s/></text:span><text:span text:style-name="T644_3">GBP</text:span><text:span text:style-name="T644_4">18.25<text:s/>million<text:s/>through<text:s/>the<text:s/>GCF<text:s/>for<text:s/>Climaventures<text:s/>and<text:s/>an<text:s/>additional<text:s/></text:span><text:span text:style-name="T644_5">GBP<text:s/></text:span><text:span text:style-name="T644_6">7.3<text:s/>million<text:s/>for<text:s/>battery-swapping<text:s/>stations.<text:s/>Its<text:s/>submission<text:s/>of<text:s/>nine<text:s/>new<text:s/>proposals<text:s/>to<text:s/>the<text:s/>GCF,<text:s/>IKI,<text:s/>KfW,<text:s/>CCAC<text:s/>and<text:s/>Welcome<text:s/>Trust<text:s/>demonstrates<text:s/>an<text:s/>increasingly<text:s/>sophisticated<text:s/>climate<text:s/>finance<text:s/>pipeline.<text:s/></text:span><text:span text:style-name="T644_7">NRSP-CRCC</text:span><text:span text:style-name="T644_8">’s<text:s/>carbon<text:s/>pilots,<text:s/>the<text:s/>Baghban<text:s/>Punjab<text:s/>agroforestry<text:s/>scheme<text:s/>and<text:s/>the<text:s/>Biochar<text:s/>Impact<text:s/>Initiative<text:s/>are<text:s/>enabling<text:s/>Pakistan<text:s/>to<text:s/>generate<text:s/>voluntary<text:s/>carbon<text:s/>credits,<text:s/>directly<text:s/>contributing<text:s/>to<text:s/>emissions<text:s/>reductions<text:s/>and<text:s/>creating<text:s/>new<text:s/>revenue<text:s/>streams<text:s/>linked<text:s/>to<text:s/>climate<text:s/>performance.</text:span></text:p>
      <text:p text:style-name="P645"><text:span text:style-name="T645_1">The<text:s/>ME3F<text:s/>component<text:s/>under<text:s/>SEED,<text:s/>by<text:s/>establishing<text:s/>baseline<text:s/>data<text:s/>and<text:s/>tracking<text:s/>systems<text:s/>through<text:s/>the<text:s/>MPHS,<text:s/>PETS<text:s/>and<text:s/>upcoming<text:s/>infrastructure<text:s/>assessment,<text:s/>strengthens<text:s/>the<text:s/>likelihood<text:s/>that<text:s/>future<text:s/>public<text:s/>expenditure<text:s/>on<text:s/>reconstruction<text:s/>and<text:s/>climate-resilient<text:s/>infrastructure<text:s/>will<text:s/>achieve<text:s/>intended<text:s/>development<text:s/>outcomes.</text:span></text:p>
      <text:p text:style-name="P646"/>
      <text:p text:style-name="P647"><text:span text:style-name="T647_1">Equity:<text:s/></text:span></text:p>
      <text:p text:style-name="P648"><text:span text:style-name="T648_1">Equity<text:s/>considerations<text:s/>have<text:s/>been<text:s/>integrated<text:s/>into<text:s/>programme<text:s/>delivery,<text:s/>although<text:s/>there<text:s/>remains<text:s/>scope<text:s/>to<text:s/>strengthen<text:s/>quantitative<text:s/>tracking.<text:s/>ASI<text:s/>embedded<text:s/>gender,<text:s/>disability<text:s/>and<text:s/>climate<text:s/>considerations<text:s/>into<text:s/>key<text:s/>regulatory<text:s/>reforms,<text:s/>notably<text:s/>within<text:s/>KP’s<text:s/>updated<text:s/>PPP<text:s/>and<text:s/>JV<text:s/>frameworks,<text:s/>to<text:s/>broaden<text:s/>participation<text:s/>in<text:s/>infrastructure<text:s/>and<text:s/>economic<text:s/>opportunities.</text:span></text:p>
      <text:p text:style-name="P649"><text:span text:style-name="T649_1">NRSP-CRCC</text:span><text:span text:style-name="T649_2">’s<text:s/>transparent<text:s/>recruitment<text:s/></text:span><text:span text:style-name="T649_3">process</text:span><text:span text:style-name="T649_4">es</text:span><text:span text:style-name="T649_5"><text:s/>ha</text:span><text:span text:style-name="T649_6">ve</text:span><text:span text:style-name="T649_7"><text:s/>diversified<text:s/>Pakistan’s<text:s/>climate<text:s/>finance<text:s/>talent<text:s/>pool.<text:s/>Its<text:s/>initiatives,<text:s/>such<text:s/>as<text:s/>the<text:s/>DairEase<text:s/>methane<text:s/>reduction<text:s/>pilot<text:s/>and<text:s/>the<text:s/>battery-swapping<text:s/>scheme,<text:s/>are<text:s/>also<text:s/>designed<text:s/>to<text:s/>benefit<text:s/>low-income<text:s/>groups<text:s/>including<text:s/>dairy<text:s/>farmers<text:s/>and<text:s/>three-wheeler<text:s/>drivers.<text:s/>However,<text:s/>there<text:s/>is<text:s/>a<text:s/>recognised<text:s/>need<text:s/>for<text:s/>more<text:s/>systematic<text:s/>disaggregation<text:s/>of<text:s/>beneficiary<text:s/>data<text:s/>by<text:s/>gender<text:s/>and<text:s/>vulnerability</text:span><text:span text:style-name="T649_8">,</text:span><text:span text:style-name="T649_9"><text:s/>to<text:s/>fully<text:s/>evidence<text:s/>inclusive<text:s/>impacts,<text:s/>consistent<text:s/>with<text:s/>FCDO’s<text:s/>Inclusive<text:s/>Data<text:s/>Charter<text:s/>commitments.</text:span></text:p>
      <text:p text:style-name="P650"/>
      <text:p text:style-name="P651"><text:span text:style-name="T651_1">Overall<text:s/>VfM<text:s/>Assessment<text:s/>&amp;<text:s/>Cost-Effectiveness:</text:span></text:p>
      <text:p text:style-name="P652"><text:span text:style-name="T652_1">The<text:s/>programme<text:s/>continues<text:s/>to<text:s/>deliver<text:s/>strong<text:s/>Value<text:s/>for<text:s/>Money,<text:s/>combining<text:s/>prudent<text:s/>cost<text:s/>control,<text:s/>substantial<text:s/>leverage<text:s/>of<text:s/>private<text:s/>and<text:s/>climate<text:s/>finance,<text:s/>and<text:s/>significant<text:s/>improvements<text:s/>in<text:s/>Pakistan’s<text:s/>institutional<text:s/>and<text:s/>climate<text:s/>investment<text:s/>landscape.</text:span></text:p>
      <text:p text:style-name="P653"/>
      <text:p text:style-name="P654"><text:span text:style-name="T654_1">NRSP-CRCC</text:span><text:span text:style-name="T654_2"><text:s/>transitioned<text:s/>from<text:s/>relying<text:s/>on<text:s/>fragmented<text:s/>short-term<text:s/>consultancy<text:s/>to<text:s/>building<text:s/>sustained<text:s/>local<text:s/>capacity<text:s/>by<text:s/>hiring<text:s/>local<text:s/>staff<text:s/>and<text:s/>embedding<text:s/>permanent<text:s/>expertise</text:span><text:span text:style-name="T654_3">,<text:s/>ASI’s<text:s/>multiplier<text:s/>impact<text:s/>on<text:s/>private<text:s/>investment<text:s/>relative<text:s/>to<text:s/>advisory<text:s/>costs,<text:s/>and<text:s/></text:span><text:span text:style-name="T654_4">t</text:span><text:span text:style-name="T654_5">he<text:s/>ME3F<text:s/>under<text:s/>the<text:s/>World<text:s/>Bank,<text:s/>facilitates<text:s/>targeted<text:s/>and<text:s/>evidence-based<text:s/>data<text:s/>collection.<text:s/>To<text:s/>promote<text:s/>sustainability,<text:s/>future<text:s/>interventions<text:s/>by<text:s/>the<text:s/>Government<text:s/>of<text:s/>Pakistan<text:s/></text:span><text:span text:style-name="T654_6">and<text:s/></text:span><text:span text:style-name="T654_7">other<text:s/>donors<text:s/></text:span><text:span text:style-name="T654_8">could<text:s/>draw<text:s/>on<text:s/>these<text:s/>insights<text:s/>to<text:s/>guide<text:s/>strategic<text:s/>decisions<text:s/>around<text:s/>reconstruction<text:s/>and<text:s/>resilience-building</text:span><text:span text:style-name="T654_9">.<text:s/></text:span></text:p>
      <text:p text:style-name="P655"/>
      <text:p text:style-name="P656"><text:span text:style-name="T656_1">Assessment<text:s/>of<text:s/>whether<text:s/>the<text:s/>programme<text:s/>continues<text:s/>to<text:s/>represent<text:s/>value<text:s/>for<text:s/>money.</text:span></text:p>
      <text:p text:style-name="P657"><text:span text:style-name="T657_1">This<text:s/>section<text:s/>has<text:s/>clearly<text:s/>demonstrated<text:s/>that<text:s/>the<text:s/>SEED<text:s/>programme<text:s/>continues<text:s/>to<text:s/>represent<text:s/>value<text:s/>for<text:s/>money<text:s/>through<text:s/>facilitating<text:s/>private<text:s/>investment<text:s/>with<text:s/>a<text:s/>cross-cutting<text:s/>focus<text:s/>on<text:s/>climate</text:span><text:span text:style-name="T657_2">;</text:span><text:span text:style-name="T657_3"><text:s/>improv</text:span><text:span text:style-name="T657_4">ing</text:span><text:span text:style-name="T657_5"><text:s/>fiscal<text:s/>space</text:span><text:span text:style-name="T657_6">;</text:span><text:span text:style-name="T657_7"><text:s/>and<text:s/></text:span><text:span text:style-name="T657_8">investing</text:span><text:span text:style-name="T657_9"><text:s/>in<text:s/>improving<text:s/>access<text:s/>to<text:s/>climate<text:s/>finance<text:s/>to<text:s/>increase<text:s/>energy<text:s/>efficiency<text:s/>and<text:s/>the<text:s/>share<text:s/>of<text:s/>renewables<text:s/>in<text:s/>the<text:s/>energy<text:s/>mix.<text:s/>The<text:s/>programme<text:s/>has<text:s/>continued<text:s/>to<text:s/>achieve<text:s/>its<text:s/>outcomes<text:s/>and<text:s/></text:span><text:span text:style-name="T657_10">use<text:s/>its<text:s/>allocated<text:s/>budget<text:s/>efficiently.</text:span></text:p>
      <text:p text:style-name="P658"/>
      <text:p text:style-name="P659"><text:span text:style-name="T659_1">Recommendation</text:span><text:span text:style-name="T659_2">:<text:s/></text:span><text:span text:style-name="T659_3">To<text:s/></text:span><text:span text:style-name="T659_4">consolidate<text:s/></text:span><text:span text:style-name="T659_5">VfM</text:span><text:span text:style-name="T659_6"><text:s/>gains<text:s/>achieved<text:s/>through<text:s/></text:span><text:span text:style-name="T659_7">NRSP-CRCC</text:span><text:span text:style-name="T659_8">’s<text:s/>transition<text:s/></text:span><text:span text:style-name="T659_9">to<text:s/>an<text:s/>in-house<text:s/>model,<text:s/></text:span><text:span text:style-name="T659_10">continued<text:s/>technical<text:s/>training<text:s/></text:span><text:span text:style-name="T659_11">and<text:s/>exposure<text:s/>to<text:s/>international<text:s/>climate<text:s/>finance<text:s/></text:span><text:span text:style-name="T659_12">practices<text:s/>for<text:s/>local<text:s/>staff<text:s/>is<text:s/>recommended.<text:s/></text:span></text:p>
      <text:p text:style-name="P660"/>
      <text:p text:style-name="P661"><text:span text:style-name="T661_1">E:<text:s/>RISK</text:span><text:span text:style-name="T661_2"><text:s/></text:span></text:p>
      <text:p text:style-name="P662"/>
      <text:p text:style-name="P663"><text:span text:style-name="T663_1">Overview<text:s/>of<text:s/>Risk<text:s/>Management</text:span></text:p>
      <text:p text:style-name="P664"><text:span text:style-name="T664_1">The<text:s/>SEED<text:s/>programme<text:s/>maintains<text:s/>an<text:s/>overall<text:s/></text:span><text:span text:style-name="T664_2">cautious</text:span><text:span text:style-name="T664_3"><text:s/>risk<text:s/>rating,<text:s/>reflecting<text:s/>Pakistan’s<text:s/>enduring<text:s/>political,<text:s/>economic,<text:s/>and<text:s/>security<text:s/>context.<text:s/>Delivery<text:s/>partners<text:s/>ASI</text:span><text:span text:style-name="T664_4">,</text:span><text:span text:style-name="T664_5"><text:s/></text:span><text:span text:style-name="T664_6">NRSP-CRCC</text:span><text:span text:style-name="T664_7"><text:s/>and<text:s/>WB</text:span><text:span text:style-name="T664_8"><text:s/>continue<text:s/>to<text:s/>implement<text:s/>comprehensive<text:s/>risk<text:s/>management<text:s/>frameworks,<text:s/>with<text:s/>residual<text:s/>risks<text:s/>assessed<text:s/>quarterly<text:s/>and<text:s/>aligned<text:s/>to<text:s/>FCDO’s<text:s/>Risk<text:s/>Appetite<text:s/>Statement.<text:s/>Due<text:s/>diligence,<text:s/>safeguarding,<text:s/>gender<text:s/>and<text:s/>climate<text:s/>considerations<text:s/>are<text:s/>fully<text:s/>embedded<text:s/>across<text:s/>programme<text:s/>operations</text:span><text:span text:style-name="T664_9">,<text:s/></text:span><text:span text:style-name="T664_10">and<text:s/>all<text:s/>partners<text:s/>are<text:s/>aware<text:s/>of<text:s/>and<text:s/>adhere<text:s/>to<text:s/>established<text:s/>risk<text:s/>escalation<text:s/></text:span><text:span text:style-name="T664_11">processes<text:s/>as<text:s/>par<text:s/>FCDO<text:s/>risk<text:s/>management<text:s/>framework<text:s/>guidelines</text:span></text:p>
      <text:p text:style-name="P665"/>
      <text:p text:style-name="P666"/>
      <text:p text:style-name="P667"><text:span text:style-name="T667_1">People</text:span></text:p>
      <text:p text:style-name="P668"><text:span text:style-name="T668_1">The<text:s/>overall<text:s/>risk<text:s/>appetite<text:s/>for<text:s/>this<text:s/>category<text:s/>remains<text:s/>‘cautious’</text:span><text:span text:style-name="T668_2">,<text:s/>while<text:s/>the<text:s/>programme<text:s/>overall<text:s/>residual<text:s/>risk<text:s/>is<text:s/>‘moderate’.</text:span><text:span text:style-name="T668_3"><text:s/>Following<text:s/>provincial<text:s/>elections<text:s/>last<text:s/>year,<text:s/>ASI<text:s/>navigated<text:s/>political<text:s/>transitions<text:s/>by<text:s/>intensifying<text:s/>technical<text:s/>engagement<text:s/>across<text:s/>multiple<text:s/>levels<text:s/>of<text:s/>the<text:s/>KP<text:s/>administration,<text:s/>ensuring<text:s/>continued<text:s/>buy-in<text:s/>for<text:s/>key<text:s/>economic<text:s/>and<text:s/>planning<text:s/>reforms.<text:s/></text:span><text:span text:style-name="T668_4">NRSP-CRCC</text:span><text:span text:style-name="T668_5"><text:s/>mitigated<text:s/>staff<text:s/>capacity<text:s/>risks<text:s/>by<text:s/>recruiting<text:s/>ten<text:s/>additional<text:s/>specialists<text:s/>across<text:s/>technical,<text:s/>finance,<text:s/>communications<text:s/>and<text:s/>M&amp;E,<text:s/>with<text:s/>formal<text:s/>orientation<text:s/>sessions<text:s/>reinforcing<text:s/>safeguarding<text:s/>and<text:s/>gender<text:s/>awareness.<text:s/>This<text:s/>approach<text:s/>maintained<text:s/>institutional<text:s/>continuity<text:s/>and<text:s/>ensured<text:s/>the<text:s/>programme<text:s/>remains<text:s/>compliant<text:s/>with<text:s/>SEAH<text:s/>and<text:s/>equality<text:s/>standards.</text:span></text:p>
      <text:p text:style-name="P669"/>
      <text:p text:style-name="P670"><text:span text:style-name="T670_1">Financial<text:s/>&amp;<text:s/>Fiduciary</text:span></text:p>
      <text:p text:style-name="P671"><text:span text:style-name="T671_1">The<text:s/>overall<text:s/>risk<text:s/>appetite<text:s/>for<text:s/>this<text:s/>category<text:s/>remains<text:s/>‘cautious’</text:span><text:span text:style-name="T671_2">,<text:s/>while<text:s/>the<text:s/>programme<text:s/>overall<text:s/>residual<text:s/>risk<text:s/>is<text:s/>‘moderate’.<text:s/></text:span><text:span text:style-name="T671_3">Pakistan’s<text:s/>persistent<text:s/>fiscal<text:s/>pressures,<text:s/>high<text:s/>interest<text:s/>rates,<text:s/>and<text:s/>exchange<text:s/>rate<text:s/>volatility<text:s/>posed<text:s/>challenges<text:s/>to<text:s/>investment<text:s/>pipelines<text:s/>and<text:s/>financial<text:s/>structuring.<text:s/>ASI<text:s/>addressed<text:s/>this<text:s/>through<text:s/>revised<text:s/>financial<text:s/>models<text:s/>indexed<text:s/>to<text:s/>dollar<text:s/>revenues,<text:s/>protecting<text:s/>returns<text:s/>for<text:s/>planned<text:s/>investments.<text:s/></text:span><text:span text:style-name="T671_4">NRSP-CRCC</text:span><text:span text:style-name="T671_5"><text:s/>diversified<text:s/>funding<text:s/>by<text:s/>submitting<text:s/>proposals<text:s/>to<text:s/>entities<text:s/>including<text:s/>the<text:s/>GCF,<text:s/></text:span><text:span text:style-name="T671_6">MAF,<text:s/></text:span><text:span text:style-name="T671_7">IKI<text:s/>and<text:s/>Wellcome<text:s/>Trust,<text:s/>thus<text:s/>spreading<text:s/>exposure<text:s/>and<text:s/>safeguarding<text:s/>climate<text:s/>finance<text:s/>inflows.<text:s/>Across<text:s/>partners,<text:s/>monthly<text:s/>financial<text:s/>reporting,<text:s/>AML/CFT<text:s/>checks,<text:s/>and<text:s/>quarterly<text:s/>reviews<text:s/>have<text:s/>maintained<text:s/>robust<text:s/>fiduciary<text:s/>oversight,<text:s/>reducing<text:s/>risks<text:s/>of<text:s/>mismanagement<text:s/>or<text:s/>compliance<text:s/>breaches.</text:span></text:p>
      <text:p text:style-name="P672"/>
      <text:p text:style-name="P673"><text:span text:style-name="T673_1">Public<text:s/>Service<text:s/>Delivery<text:s/>&amp;<text:s/>Operations</text:span></text:p>
      <text:p text:style-name="P674"><text:span text:style-name="T674_1">The<text:s/>overall<text:s/>risk<text:s/>appetite<text:s/>for<text:s/>this<text:s/>category<text:s/>remains<text:s/>‘</text:span><text:span text:style-name="T674_2">cautious’</text:span><text:span text:style-name="T674_3">,<text:s/>while<text:s/>the<text:s/>programme<text:s/>overall<text:s/>residual<text:s/>risk<text:s/>is<text:s/>‘moderate’.<text:s/></text:span><text:span text:style-name="T674_4">Security<text:s/>constraints<text:s/>continued<text:s/>to<text:s/>limit<text:s/>FCDO<text:s/>and<text:s/>partner<text:s/>access<text:s/>across<text:s/>KP,<text:s/>necessitating<text:s/>adjustments<text:s/>to<text:s/>operational<text:s/>modalities.<text:s/>ASI<text:s/>ensured<text:s/>high-level<text:s/>GoKP<text:s/>commitments<text:s/>to<text:s/>convene<text:s/>meetings<text:s/>in<text:s/>secure<text:s/>environments,<text:s/>sustaining<text:s/>momentum<text:s/>on<text:s/>public<text:s/>financial<text:s/>management<text:s/>and<text:s/>investment<text:s/>prioritisation.<text:s/></text:span><text:span text:style-name="T674_5">NRSP-CRCC</text:span><text:span text:style-name="T674_6"><text:s/>embedded<text:s/>flexible<text:s/>workplans<text:s/>to<text:s/>absorb<text:s/>delays<text:s/>arising<text:s/>from<text:s/>political<text:s/>disruptions<text:s/>in<text:s/>Islamabad,<text:s/>enabling<text:s/>it<text:s/>to<text:s/>progress<text:s/>multiple<text:s/>concept<text:s/>notes<text:s/>and<text:s/>due<text:s/>diligence<text:s/>processes<text:s/>without<text:s/>major<text:s/>programme-level<text:s/>impacts.<text:s/>Climate<text:s/>considerations<text:s/>were<text:s/>actively<text:s/>integrated,<text:s/>with<text:s/>early<text:s/>warning<text:s/>systems<text:s/>and<text:s/>methane<text:s/>reduction<text:s/>initiatives<text:s/>addressing<text:s/>both<text:s/>operational<text:s/>resilience<text:s/>and<text:s/>Paris<text:s/>Agreement<text:s/>alignment.</text:span></text:p>
      <text:p text:style-name="P675"/>
      <text:p text:style-name="P676"><text:span text:style-name="T676_1">Safeguarding<text:s/>(including<text:s/>SEAH<text:s/>and<text:s/>equalities)</text:span></text:p>
      <text:p text:style-name="P677"><text:span text:style-name="T677_1">The<text:s/>overall<text:s/>risk<text:s/>appetite<text:s/>for<text:s/>this<text:s/>category<text:s/>remains<text:s/>‘minimal’.<text:s/></text:span><text:span text:style-name="T677_2">while<text:s/>the<text:s/>programme<text:s/>overall<text:s/>residual<text:s/>risk<text:s/>is<text:s/>‘minor’.<text:s/></text:span><text:span text:style-name="T677_3">FCDO<text:s/>resources<text:s/>related<text:s/>to<text:s/>safeguarding<text:s/>hub<text:s/>and<text:s/>external<text:s/>guidelines<text:s/>for<text:s/>safeguarding<text:s/>were<text:s/>shared<text:s/>with<text:s/>programme<text:s/>partners<text:s/>last<text:s/>year,<text:s/>which<text:s/>is<text:s/>in<text:s/>line<text:s/>with<text:s/>the<text:s/>safeguarding<text:s/>country<text:s/>workplan.<text:s/>ASI<text:s/>conducted<text:s/>a<text:s/>three-day<text:s/>safeguarding<text:s/>workshop<text:s/>covering<text:s/>SEAH,<text:s/>with<text:s/>policies<text:s/>rigorously<text:s/>applied<text:s/>across<text:s/>all<text:s/>downstream<text:s/>contracts.<text:s/></text:span><text:span text:style-name="T677_4">NRSP-CRCC</text:span><text:span text:style-name="T677_5"><text:s/>used<text:s/>social<text:s/>inclusion<text:s/>checklists<text:s/>during<text:s/>project<text:s/>development,<text:s/>reinforcing<text:s/>gender<text:s/>and<text:s/>disability<text:s/></text:span><text:span text:style-name="T677_6">lenses.</text:span><text:span text:style-name="T677_7"><text:s/></text:span><text:span text:style-name="T677_8">The<text:s/>external<text:s/>GESI<text:s/>review<text:s/>commissioned<text:s/>this<text:s/>year<text:s/>led<text:s/>to<text:s/>updated<text:s/>programme<text:s/>frameworks,<text:s/>with<text:s/>gender-disaggregated<text:s/>indicators<text:s/>integrated<text:s/>into<text:s/>reporting,<text:s/>ensuring<text:s/>continued<text:s/>compliance.</text:span></text:p>
      <text:p text:style-name="P678"/>
      <text:p text:style-name="P679"><text:span text:style-name="T679_1">Policy<text:s/>&amp;<text:s/>Programme<text:s/>Delivery<text:s/></text:span></text:p>
      <text:p text:style-name="P680"><text:span text:style-name="T680_1">The<text:s/>overall<text:s/>risk<text:s/>appetite<text:s/>for<text:s/>this<text:s/>category<text:s/>remains<text:s/>‘</text:span><text:span text:style-name="T680_2">cautious’</text:span><text:span text:style-name="T680_3">,<text:s/>while<text:s/>the<text:s/>programme<text:s/>overall<text:s/>residual<text:s/>risk<text:s/>is<text:s/>‘moderate’.<text:s/></text:span><text:span text:style-name="T680_4">Frequent<text:s/>political<text:s/>transitions<text:s/>and<text:s/>administrative<text:s/>changes<text:s/>risked<text:s/>slowing<text:s/>the<text:s/>reform<text:s/>agenda.<text:s/>ASI<text:s/>mitigated<text:s/>this<text:s/>by<text:s/>deploying<text:s/>an<text:s/>investment<text:s/>prioritisation<text:s/>matrix,<text:s/>safeguarding<text:s/>the<text:s/>pipeline<text:s/>of<text:s/>projects<text:s/>with<text:s/>the<text:s/>highest<text:s/>expected<text:s/>economic<text:s/>returns.<text:s/></text:span><text:span text:style-name="T680_5">NRSP-CRCC</text:span><text:span text:style-name="T680_6"><text:s/>balanced<text:s/>ownership<text:s/>sensitivities<text:s/>in<text:s/>initiatives<text:s/>like<text:s/>the<text:s/>Early<text:s/>Warning<text:s/>Systems<text:s/>by<text:s/>adopting<text:s/>a<text:s/>facilitative<text:s/>role,<text:s/>aligning<text:s/>technical<text:s/>inputs<text:s/>with<text:s/>lead<text:s/>agency<text:s/>objectives<text:s/>while<text:s/>maintaining<text:s/>quality.<text:s/>This<text:s/>safeguarded<text:s/>policy<text:s/>traction<text:s/>and<text:s/>ensured<text:s/>that<text:s/>climate-focused<text:s/>interventions<text:s/>like<text:s/>Climaventures<text:s/>progressed<text:s/>despite<text:s/>institutional<text:s/>churn.</text:span></text:p>
      <text:p text:style-name="P681"/>
      <text:p text:style-name="P682"><text:span text:style-name="T682_1">Strategy<text:s/>&amp;<text:s/>Context</text:span></text:p>
      <text:p text:style-name="P683"><text:span text:style-name="T683_1">The<text:s/>overall<text:s/>risk<text:s/>appetite<text:s/>for<text:s/>this<text:s/>category<text:s/>remains<text:s/>‘</text:span><text:span text:style-name="T683_2">cautious’</text:span><text:span text:style-name="T683_3">,<text:s/>while<text:s/>the<text:s/>programme<text:s/>overall<text:s/>residual<text:s/>risk<text:s/>is<text:s/>‘moderate’.<text:s/></text:span><text:span text:style-name="T683_4">The</text:span><text:span text:style-name="T683_5"><text:s/></text:span><text:span text:style-name="T683_6">broader<text:s/>economic<text:s/>landscape,<text:s/>combined<text:s/>with<text:s/>shifting<text:s/>political<text:s/>priorities,<text:s/>necessitated<text:s/>vigilant<text:s/>scenario<text:s/>analysis.<text:s/></text:span><text:span text:style-name="T683_7">NRSP-CRCC</text:span><text:span text:style-name="T683_8"><text:s/>strategically<text:s/>positioned<text:s/>itself<text:s/>as<text:s/>Pakistan’s<text:s/>first<text:s/>dedicated<text:s/>climate<text:s/>finance<text:s/>facility,<text:s/>securing<text:s/>USD<text:s/>25<text:s/>million<text:s/></text:span><text:span text:style-name="T683_9">(GBP<text:s/></text:span><text:span text:style-name="T683_10">20.25</text:span><text:span text:style-name="T683_11"><text:s/>million)</text:span><text:span text:style-name="T683_12"><text:s/>under<text:s/>Climaventures<text:s/>with<text:s/>additional<text:s/>pipelines<text:s/>under<text:s/>negotiation,<text:s/>thus<text:s/>buffering<text:s/>longer-term<text:s/>contextual<text:s/>risks.<text:s/>Climate<text:s/>risk<text:s/>was<text:s/>systematically<text:s/>integrated,<text:s/>with<text:s/>proposals<text:s/>aligned<text:s/>to<text:s/>mitigation<text:s/>objectives<text:s/>across<text:s/>energy,<text:s/>agriculture<text:s/>and<text:s/>waste<text:s/>sectors,<text:s/>reinforcing<text:s/>Paris<text:s/>alignment.</text:span></text:p>
      <text:p text:style-name="P684"/>
      <text:p text:style-name="P685"><text:span text:style-name="T685_1">Reputational</text:span></text:p>
      <text:p text:style-name="P686"><text:span text:style-name="T686_1">The<text:s/>overall<text:s/>risk<text:s/>appetite<text:s/>for<text:s/>this<text:s/>category<text:s/>remains<text:s/>‘</text:span><text:span text:style-name="T686_2">cautious’</text:span><text:span text:style-name="T686_3">,<text:s/>while<text:s/>the<text:s/>programme<text:s/>overall<text:s/>residual<text:s/>risk<text:s/>is<text:s/>‘moderate’.<text:s/></text:span><text:span text:style-name="T686_4">ASI’s<text:s/>support<text:s/>for<text:s/>sensitive<text:s/>reforms<text:s/>such<text:s/>as<text:s/>pension<text:s/>restructuring,<text:s/>tax<text:s/>systems<text:s/>and<text:s/>new<text:s/>climate<text:s/>financial<text:s/>instruments<text:s/>inherently<text:s/>carries<text:s/>reputational<text:s/>exposure.<text:s/>This<text:s/>was<text:s/>mitigated<text:s/>by<text:s/>transparent<text:s/>communication<text:s/>strategies,<text:s/>extensive<text:s/>joint<text:s/>review<text:s/>meetings<text:s/>with<text:s/></text:span><text:span text:style-name="T686_5">NRSP-CRCC</text:span><text:span text:style-name="T686_6"><text:s/>alone<text:s/>conducting<text:s/>48<text:s/>multi-stakeholder<text:s/>sessions<text:s/>this<text:s/>year<text:s/>and<text:s/>adherence<text:s/>to<text:s/>international<text:s/>best<text:s/>practice.<text:s/>Strengthened<text:s/>MEL<text:s/>systems,<text:s/>including<text:s/>climate<text:s/>and<text:s/>gender<text:s/>metrics,<text:s/>further<text:s/>safeguarded<text:s/>programme<text:s/>integrity<text:s/>and<text:s/>reputational<text:s/>standing.</text:span></text:p>
      <text:p text:style-name="P687"><text:span text:style-name="T687_1">Progress<text:s/>on<text:s/>past<text:s/>DDA<text:s/>recommendations<text:s/>has<text:s/>strengthened<text:s/>partner<text:s/>systems,<text:s/>reduced<text:s/>identified<text:s/>risks<text:s/>and<text:s/>maintained<text:s/>assurances<text:s/>at<text:s/>a<text:s/>proportionate<text:s/>level<text:s/>to<text:s/>the<text:s/>programme’s<text:s/>scope.</text:span></text:p>
      <text:p text:style-name="P688"/>
      <text:p text:style-name="P689"><text:span text:style-name="T689_1">Update<text:s/>on<text:s/></text:span><text:span text:style-name="T689_2">Partnership<text:s/>Principles<text:s/></text:span></text:p>
      <text:p text:style-name="P690"><text:span text:style-name="T690_1">The<text:s/>UK’s<text:s/>development<text:s/>assistance<text:s/>within<text:s/>Pakistan<text:s/>is<text:s/>underpinned<text:s/>by<text:s/>an<text:s/>assessment<text:s/>of<text:s/>the<text:s/>government’s<text:s/>commitment<text:s/>to<text:s/>the<text:s/>four<text:s/>Partnership<text:s/>Principles:<text:s/>commitment<text:s/>to<text:s/>reducing<text:s/>poverty;<text:s/>respecting<text:s/>human<text:s/>rights;<text:s/>strengthening<text:s/>financial<text:s/>management;<text:s/>and<text:s/>strengthening<text:s/>domestic<text:s/>accountability.<text:s/>Our<text:s/>overall<text:s/>judgement<text:s/>is<text:s/>that<text:s/>the<text:s/>Federal<text:s/>Government<text:s/>of<text:s/>Pakistan<text:s/>is<text:s/>demonstrating<text:s/>a<text:s/>credible<text:s/>commitment<text:s/>to<text:s/>two<text:s/>of<text:s/>the<text:s/>four<text:s/>partnership<text:s/>principles<text:s/>namely:<text:s/>poverty<text:s/>reduction<text:s/>and<text:s/>financial<text:s/>management.<text:s/>There<text:s/>are<text:s/>however<text:s/>causes<text:s/>for<text:s/>concern<text:s/>in<text:s/>certain<text:s/>areas<text:s/>of<text:s/>human<text:s/>rights<text:s/>where<text:s/>the<text:s/>trajectory<text:s/>of<text:s/>progress<text:s/>has<text:s/>been<text:s/>downward.<text:s/>Domestic<text:s/>accountability<text:s/>to<text:s/>citizens<text:s/>in<text:s/>the<text:s/>areas<text:s/>of<text:s/>civic<text:s/>space<text:s/>and<text:s/>media<text:s/>freedom<text:s/>has<text:s/>also<text:s/>been<text:s/>constrained<text:s/>with<text:s/>no<text:s/>sign<text:s/>of<text:s/>improvements<text:s/>in<text:s/>the<text:s/>last<text:s/>year.<text:s/>On<text:s/>public<text:s/>financial<text:s/>management<text:s/>and<text:s/>anti-corruption,<text:s/>the<text:s/>direction<text:s/>of<text:s/>travel<text:s/>is<text:s/>broadly<text:s/>neutral,<text:s/>although<text:s/>some<text:s/>evidence<text:s/>indicates<text:s/>improvements<text:s/>particularly<text:s/>at<text:s/>provincial<text:s/>level.<text:s/>Substantial<text:s/>reform<text:s/>is<text:s/>needed<text:s/>in<text:s/>all<text:s/>partnership<text:s/>principles<text:s/>areas<text:s/>(especially<text:s/>on<text:s/>the<text:s/>implementation<text:s/>of<text:s/>commitments<text:s/>where<text:s/>these<text:s/>are<text:s/>in<text:s/>place).<text:s/></text:span></text:p>
      <text:p text:style-name="P691"/>
      <text:p text:style-name="P692"><text:span text:style-name="T692_1">At<text:s/>the<text:s/>provincial<text:s/>level,<text:s/>the<text:s/>BHC<text:s/>has<text:s/>built<text:s/>good<text:s/>relationships<text:s/>with<text:s/>the<text:s/>GoKP<text:s/>and<text:s/>there<text:s/>is<text:s/>confidence<text:s/>that<text:s/>there<text:s/>is<text:s/>broad<text:s/>commitment<text:s/>to<text:s/>build<text:s/>institutions,<text:s/>systems,<text:s/>and<text:s/>processes<text:s/>to<text:s/>support<text:s/>improved<text:s/>public<text:s/>financial<text:s/>management<text:s/>and<text:s/>service<text:s/>delivery.<text:s/>SEED<text:s/>plays<text:s/>a<text:s/>significant<text:s/>role<text:s/>in<text:s/>improving<text:s/>sectoral<text:s/>planning.<text:s/>SEED<text:s/>TA<text:s/>and<text:s/>interventions<text:s/>are<text:s/>improving<text:s/>the<text:s/>provincial<text:s/>government’s<text:s/>economic<text:s/>planning<text:s/>functions.<text:s/>This<text:s/>could<text:s/>contribute<text:s/>to<text:s/>improving<text:s/>Pakistan’s<text:s/></text:span><text:span text:style-name="T692_2">position<text:s/>in<text:s/>future<text:s/>assessments<text:s/>of<text:s/>the<text:s/>partnership<text:s/>principles.<text:s/>No<text:s/>SEED<text:s/>programme<text:s/>funds<text:s/>flow<text:s/>through<text:s/>government<text:s/>systems,<text:s/>but<text:s/>the<text:s/>TA<text:s/>will<text:s/>contribute<text:s/>to<text:s/>improved<text:s/>PFM<text:s/>outcomes.</text:span></text:p>
      <text:p text:style-name="P693"><text:span text:style-name="T693_1">Annual<text:s/>Statement<text:s/>of<text:s/>Progress<text:s/></text:span><text:span text:style-name="T693_2"><text:s/></text:span></text:p>
      <text:p text:style-name="P694"/>
      <table:table table:style-name="Table20">
        <table:table-column table:style-name="Column63"/>
        <table:table-column table:style-name="Column64"/>
        <table:table-row table:style-name="Row110">
          <table:table-cell table:style-name="Cell267">
            <text:p text:style-name="P695"><text:span text:style-name="T695_1">Current<text:s/>level<text:s/>of<text:s/>fiduciary<text:s/>risk<text:s/>and<text:s/>direction<text:s/>of<text:s/>travel<text:s/>since<text:s/>last<text:s/>ASP</text:span></text:p>
          </table:table-cell>
          <table:table-cell table:style-name="Cell268">
            <text:p text:style-name="P696"><text:span text:style-name="T696_1">Moderate</text:span><text:span text:style-name="T696_2"><text:s/>(Cautious)</text:span></text:p>
            <text:p text:style-name="P697"/>
          </table:table-cell>
        </table:table-row>
        <table:table-row table:style-name="Row111">
          <table:table-cell table:style-name="Cell269">
            <text:p text:style-name="P698"><text:span text:style-name="T698_1">Specific<text:s/>assessment<text:s/>of<text:s/>corruption<text:s/>risk<text:s/></text:span><text:span text:style-name="T698_2">and<text:s/>direction<text:s/>of<text:s/>travel<text:s/>since<text:s/>last<text:s/>ASP</text:span></text:p>
          </table:table-cell>
          <table:table-cell table:style-name="Cell270">
            <text:p text:style-name="P699"><text:span text:style-name="T699_1">Moderate</text:span><text:span text:style-name="T699_2"><text:s/>(Cautious)</text:span></text:p>
            <text:p text:style-name="P700"/>
          </table:table-cell>
        </table:table-row>
        <table:table-row table:style-name="Row112">
          <table:table-cell table:style-name="Cell271">
            <text:p text:style-name="P701"><text:span text:style-name="T701_1">Is<text:s/>a<text:s/>full<text:s/>FRA<text:s/>update<text:s/>required?<text:s/></text:span></text:p>
          </table:table-cell>
          <table:table-cell table:style-name="Cell272">
            <text:p text:style-name="P702"><text:span text:style-name="T702_1">No</text:span></text:p>
          </table:table-cell>
        </table:table-row>
      </table:table>
      <text:p text:style-name="P703"/>
      <text:p text:style-name="P704"/>
      <text:p text:style-name="P705"><text:span text:style-name="T705_1">F:<text:s/>PROGRAMME<text:s/>MANAGEMENT:<text:s/></text:span><text:bookmark-start text:name="_Hlk21353049"/><text:span text:style-name="T705_2">DELIVERY,<text:s/>COMMERCIAL<text:s/>&amp;<text:s/>FINANCIAL<text:s/>PERFORMANCE<text:s/></text:span><text:bookmark-end text:name="_Hlk21353049"/></text:p>
      <text:p text:style-name="P706"/>
      <text:p text:style-name="P707"><text:span text:style-name="T707_1">The<text:s/>SEED<text:s/>programme<text:s/>has<text:s/>entered<text:s/>its<text:s/>seventh<text:s/>year<text:s/>of<text:s/>implementation.<text:s/>All<text:s/></text:span><text:span text:style-name="T707_2">I</text:span><text:span text:style-name="T707_3">mplementing<text:s/></text:span><text:span text:style-name="T707_4">P</text:span><text:span text:style-name="T707_5">artners</text:span><text:span text:style-name="T707_6"><text:s/>(IPs)</text:span><text:span text:style-name="T707_7"><text:s/>continue<text:s/>to<text:s/>uphold<text:s/>robust<text:s/>financial<text:s/>and<text:s/>commercial<text:s/>management<text:s/>systems.<text:s/>The<text:s/>programme<text:s/>team<text:s/>conducts<text:s/>monthly<text:s/>and<text:s/>quarterly<text:s/>meetings<text:s/>with<text:s/>partners<text:s/>to<text:s/>review<text:s/>work<text:s/>plans,<text:s/>assess<text:s/>progress,<text:s/>and<text:s/>ensure<text:s/>alignment<text:s/>with<text:s/>agreed<text:s/>KPIs.</text:span></text:p>
      <text:p text:style-name="P708"/>
      <text:p text:style-name="P709"><text:span text:style-name="T709_1">In<text:s/>collaboration<text:s/>with<text:s/>the<text:s/>finance<text:s/>team,<text:s/>the<text:s/>programme<text:s/>conducted<text:s/>financial<text:s/>spot<text:s/>checks<text:s/></text:span><text:span text:style-name="T709_2">on<text:s/>SEED’s<text:s/>I</text:span><text:span text:style-name="T709_3">Ps<text:s/></text:span><text:span text:style-name="T709_4">by<text:s/>verifying<text:s/>vouchers<text:s/>against<text:s/>actual<text:s/>expenditures,<text:s/>with<text:s/>a<text:s/>focused<text:s/>review<text:s/>of<text:s/>eligible<text:s/>and<text:s/>ineligible<text:s/>items<text:s/>in<text:s/>accordance<text:s/>with<text:s/>FCDO<text:s/>guidelines.<text:s/>Additionally,<text:s/>the<text:s/>programme<text:s/>team<text:s/>verified<text:s/>the<text:s/>asset<text:s/>registers<text:s/>of<text:s/>both<text:s/>ASI<text:s/>and<text:s/>NRSP</text:span><text:span text:style-name="T709_5">-</text:span><text:span text:style-name="T709_6">CRCC,<text:s/>confirming<text:s/>they<text:s/>are<text:s/>up-to-date<text:s/>and<text:s/>compliant<text:s/>with<text:s/>FCDO<text:s/>requirements.<text:s/></text:span><text:span text:style-name="T709_7">These<text:s/>checks<text:s/>were<text:s/>successfully<text:s/>completed<text:s/>and<text:s/>formally<text:s/>closed.<text:s/>Additionally,<text:s/>the<text:s/>team<text:s/>held<text:s/>separate<text:s/>meetings<text:s/>with<text:s/>programme<text:s/>partners<text:s/>to<text:s/>support<text:s/>the<text:s/>development<text:s/>of<text:s/>comprehensive<text:s/>risk<text:s/>registers<text:s/>and<text:s/>to<text:s/>encourage<text:s/>a<text:s/>realistic<text:s/>approach<text:s/>to<text:s/>risk<text:s/>appetite.</text:span><text:span text:style-name="T709_8"><text:s/></text:span><text:span text:style-name="T709_9">Over<text:s/>the<text:s/>lifetime<text:s/>of<text:s/>the<text:s/>programme,<text:s/>SEED<text:s/>under<text:s/>ASI<text:s/>accumulated<text:s/>a<text:s/>portion<text:s/>of<text:s/>the<text:s/>fee<text:s/>budget<text:s/>amounting<text:s/>to<text:s/>GBP<text:s/>514,442.<text:s/>These<text:s/>funds<text:s/>were<text:s/>paid<text:s/>and<text:s/>owed<text:s/>based<text:s/>on<text:s/>the<text:s/>KPI<text:s/>stream<text:s/>of<text:s/>the<text:s/>contract<text:s/>but<text:s/>remained<text:s/>unutilised.<text:s/>The<text:s/>disbursement<text:s/>was<text:s/>made<text:s/>in<text:s/>line<text:s/>with<text:s/>contractual<text:s/>obligations,<text:s/>and<text:s/>all<text:s/>KPIs<text:s/>were<text:s/>successfully<text:s/></text:span><text:span text:style-name="T709_10">met.<text:s/>To</text:span><text:span text:style-name="T709_11"><text:s/>ensure<text:s/>effective<text:s/>use<text:s/>of<text:s/>these<text:s/>funds,<text:s/>SEED<text:s/>requested<text:s/>ASI<text:s/>to<text:s/>track<text:s/>the<text:s/>unutilised<text:s/>amount.<text:s/>A<text:s/>formal<text:s/>workplan<text:s/>was<text:s/>subsequently<text:s/>approved,<text:s/>and<text:s/>the<text:s/>funds<text:s/>were<text:s/>fully<text:s/>utilised<text:s/>against<text:s/>agreed<text:s/>programme<text:s/>deliverables<text:s/>by<text:s/>May<text:s/>2025,<text:s/>in<text:s/>line<text:s/>with<text:s/></text:span><text:span text:style-name="T709_12">and<text:s/>approved</text:span><text:span text:style-name="T709_13"><text:s/>from<text:s/>the<text:s/>programme’s<text:s/>Senior<text:s/>Responsible<text:s/>Owner<text:s/>(SRO).</text:span></text:p>
      <text:p text:style-name="P710"/>
      <text:p text:style-name="P711"><text:span text:style-name="T711_1">During<text:s/>the<text:s/>reporting<text:s/>period,<text:s/>the<text:s/>programme<text:s/>team<text:s/>reviewed<text:s/>partner<text:s/>risk<text:s/>register,<text:s/>financial<text:s/>and<text:s/>programme<text:s/>reports<text:s/>to<text:s/>ensure<text:s/>compliance<text:s/>with<text:s/>FCDO<text:s/>guidelines,<text:s/>and<text:s/>as<text:s/>outlined<text:s/>in<text:s/>the<text:s/>respective<text:s/>funding<text:s/>instruments.<text:s/></text:span><text:span text:style-name="T711_2">BHC<text:s/>Islamabad<text:s/>team<text:s/>worked<text:s/>with<text:s/>programme<text:s/>partners<text:s/>to<text:s/>ensure<text:s/>they<text:s/></text:span><text:span text:style-name="T711_3">adhered<text:s/>to<text:s/>FCDO<text:s/>policies<text:s/></text:span><text:span text:style-name="T711_4">and<text:s/>PrOF<text:s/>rules.<text:s/></text:span><text:span text:style-name="T711_5">BHC<text:s/>Islamabad<text:s/>held<text:s/>compliance<text:s/>checks<text:s/>with<text:s/></text:span><text:span text:style-name="T711_6">ASI<text:s/>and<text:s/>CRCC<text:s/>to<text:s/>ensure<text:s/>they<text:s/>take<text:s/>full<text:s/>ownership<text:s/>of<text:s/>their<text:s/>risk<text:s/>register<text:s/></text:span><text:span text:style-name="T711_7">are<text:s/>up<text:s/>to<text:s/>date<text:s/>and<text:s/>in<text:s/>line<text:s/>with<text:s/>FCDO<text:s/>risk<text:s/>management<text:s/>policy.<text:s/>Additionally,<text:s/>a<text:s/>spot<text:s/>check<text:s/>was<text:s/>held<text:s/></text:span><text:span text:style-name="T711_8">with<text:s/>CRCC<text:s/>on<text:s/>safeguarding,<text:s/>a<text:s/>total<text:s/>of<text:s/>47<text:s/>questions<text:s/>were<text:s/>shared<text:s/>to<text:s/>ensure<text:s/>they<text:s/>are<text:s/>in<text:s/>compliance<text:s/>with<text:s/>FCDO<text:s/>safeguarding<text:s/>policy.<text:s/></text:span><text:span text:style-name="T711_9">This<text:s/>will<text:s/>result<text:s/>in<text:s/>partner<text:s/></text:span><text:span text:style-name="T711_10">being<text:s/>more<text:s/>compliant<text:s/>on<text:s/>fraud<text:s/>and<text:s/>safeguarding<text:s/>reporting<text:s/>in<text:s/>the<text:s/>future.</text:span><text:span text:style-name="T711_11"><text:s/></text:span><text:span text:style-name="T711_12">Lastly,<text:s/></text:span><text:span text:style-name="T711_13">the<text:s/>latest<text:s/>communication<text:s/>policy<text:s/>and<text:s/>guidelines<text:s/>were<text:s/>shared<text:s/>with<text:s/>ASI<text:s/>earlier<text:s/>this<text:s/>year,<text:s/>which<text:s/>resulted<text:s/>successful<text:s/>deployment<text:s/>of<text:s/>three<text:s/>communications<text:s/>events<text:s/>in<text:s/>collaboration<text:s/>with<text:s/>FCDO.</text:span></text:p>
      <text:p text:style-name="P712"/>
      <text:p text:style-name="P713"><text:span text:style-name="T713_1">Across<text:s/>all<text:s/>outputs,<text:s/>partners<text:s/>demonstrated<text:s/>effective<text:s/>financial<text:s/>and<text:s/>commercial<text:s/>management,<text:s/>timely<text:s/>reporting,<text:s/>and<text:s/>full<text:s/>compliance<text:s/>with<text:s/>FCDO<text:s/>framework.<text:s/>Continued<text:s/>oversight<text:s/></text:span><text:span text:style-name="T713_2">from<text:s/>BHC<text:s/>Islamabad<text:s/>programme<text:s/>management<text:s/>team<text:s/>has<text:s/></text:span><text:span text:style-name="T713_3">ensured<text:s/>delivery<text:s/>remains<text:s/>on<text:s/>track,<text:s/>within<text:s/>budget</text:span><text:span text:style-name="T713_4">.</text:span></text:p>
      <text:p text:style-name="P714"/>
      <text:p text:style-name="P715"><text:span text:style-name="T715_1">Financial<text:s/></text:span><text:span text:style-name="T715_2">compliance</text:span><text:span text:style-name="T715_3"><text:s/>across<text:s/>the<text:s/>programme<text:s/>remains<text:s/>strong.<text:s/>Key<text:s/>indicators<text:s/>include<text:s/>maintaining<text:s/>budget<text:s/>variances<text:s/>within<text:s/>a<text:s/>5%<text:s/>threshold,<text:s/>timely<text:s/>submission<text:s/>of<text:s/>financial<text:s/>reports,<text:s/>adherence<text:s/>to<text:s/>audit<text:s/>requirements,<text:s/>and<text:s/>clear<text:s/>categorisation<text:s/>of<text:s/>invoices<text:s/>by<text:s/>cost<text:s/>heads.<text:s/>The<text:s/>total<text:s/>allocation<text:s/>for<text:s/>the<text:s/>reporting<text:s/>period<text:s/>was<text:s/></text:span><text:span text:style-name="T715_4">GBP<text:s/></text:span><text:span text:style-name="T715_5">4.4</text:span><text:span text:style-name="T715_6">5</text:span><text:span text:style-name="T715_7"><text:s/>million</text:span><text:span text:style-name="T715_8"><text:s/>of<text:s/>which<text:s/>£<text:s/>4</text:span><text:span text:style-name="T715_9">.</text:span><text:span text:style-name="T715_10">43<text:s/>million<text:s/>was<text:s/>consumed<text:s/></text:span><text:span text:style-name="T715_11">during<text:s/>the<text:s/>annual<text:s/>review<text:s/>period,<text:s/>ensuring<text:s/>we<text:s/>keep<text:s/>our<text:s/>variance<text:s/>between<text:s/>+/-<text:s/>5%</text:span><text:span text:style-name="T715_12"><text:s/>for<text:s/>the<text:s/>year.</text:span><text:span text:style-name="T715_13"><text:s/>The<text:s/>distribution<text:s/>across<text:s/>all<text:s/>four<text:s/>outputs<text:s/>is<text:s/>as<text:s/>follows:</text:span></text:p>
      <text:p text:style-name="P716"/>
      <text:p text:style-name="P717"/>
      <text:p text:style-name="P718"/>
      <text:p text:style-name="P719"><text:span text:style-name="T719_1">Outputs<text:s/>1<text:s/>&amp;<text:s/>2<text:s/>(ASI):</text:span><text:span text:style-name="T719_2"><text:s/>ASI<text:s/>continues<text:s/>to<text:s/>demonstrate<text:s/>strong<text:s/>delivery<text:s/>and<text:s/>financial<text:s/>discipline.<text:s/>The<text:s/>programme<text:s/>supports<text:s/>economic<text:s/>and<text:s/>urban<text:s/>development<text:s/>planning<text:s/>in<text:s/>KP<text:s/>through<text:s/>demand-led<text:s/>technical<text:s/>assistance.<text:s/>Cumulative<text:s/>expenditure<text:s/>stands<text:s/></text:span><text:span text:style-name="T719_3">till<text:s/>date<text:s/>stands<text:s/></text:span><text:span text:style-name="T719_4">at<text:s/></text:span><text:span text:style-name="T719_5">GBP<text:s/></text:span><text:span text:style-name="T719_6">12.76<text:s/>million,<text:s/>with<text:s/>8</text:span><text:span text:style-name="T719_7">3</text:span><text:span text:style-name="T719_8">%<text:s/>directed<text:s/>towards<text:s/>Output<text:s/>1,<text:s/>reflecting<text:s/>strategic<text:s/>emphasis<text:s/>on<text:s/>private<text:s/>investment<text:s/>and<text:s/>transaction<text:s/>support.<text:s/>Output<text:s/>2<text:s/>focuses<text:s/>on<text:s/>strengthening<text:s/>public<text:s/>investment<text:s/>management.</text:span></text:p>
      <text:p text:style-name="P720"/>
      <text:p text:style-name="P721"><text:span text:style-name="T721_1">Oversight<text:s/>by<text:s/>BHC<text:s/>Islamabad<text:s/>remains<text:s/>rigorous,<text:s/>with<text:s/>ASI<text:s/>actively<text:s/>participating<text:s/>in<text:s/>monthly<text:s/>management<text:s/>meetings,<text:s/>quarterly<text:s/>technical<text:s/>reviews,<text:s/>and<text:s/>investment<text:s/>stocktake<text:s/>sessions.<text:s/>These<text:s/>engagements<text:s/>facilitate<text:s/>KPI<text:s/>tracking,<text:s/>risk<text:s/>monitoring,<text:s/>political<text:s/>context<text:s/>analysis,<text:s/>and<text:s/>VfM<text:s/>assessments.<text:s/>ASI<text:s/>consistently<text:s/>meets<text:s/>compliance<text:s/>obligations,<text:s/>submitting<text:s/>KPIs<text:s/>and<text:s/>Means<text:s/>of<text:s/>Verification<text:s/>on<text:s/>schedule,<text:s/>with<text:s/>expense<text:s/>claims<text:s/>supported<text:s/>by<text:s/>detailed<text:s/>documentation<text:s/>and<text:s/>subject<text:s/>to<text:s/>SRO<text:s/>approval.</text:span><text:span text:style-name="T721_2"><text:s/></text:span><text:span text:style-name="T721_3">ASI<text:s/>has<text:s/>been<text:s/>consistently<text:s/>sharing<text:s/>quarterly<text:s/>expense<text:s/>breakdowns;<text:s/>however,<text:s/></text:span><text:span text:style-name="T721_4">th</text:span><text:span text:style-name="T721_5">eir</text:span><text:span text:style-name="T721_6"><text:s/>current<text:s/></text:span><text:span text:style-name="T721_7">system<text:s/>generated<text:s/></text:span><text:span text:style-name="T721_8">format<text:s/>limits<text:s/>the<text:s/>programme<text:s/>team's<text:s/>ability<text:s/>to<text:s/>conduct<text:s/>timely<text:s/>and<text:s/>detailed<text:s/>analysis.<text:s/>To<text:s/>strengthen<text:s/>reporting<text:s/>and<text:s/>enable<text:s/>more<text:s/>effective<text:s/>cross-verification,<text:s/>ASI<text:s/>is<text:s/>encouraged<text:s/>to<text:s/>proactively<text:s/>provide<text:s/>comprehensive<text:s/>breakdowns<text:s/>of<text:s/>all<text:s/>cost<text:s/>heads,<text:s/>including<text:s/>staff<text:s/>timesheets,<text:s/>in<text:s/>a<text:s/>structured<text:s/>and<text:s/>accessible<text:s/>format<text:s/></text:span><text:span text:style-name="T721_9">such<text:s/>as<text:s/>spread<text:s/>sheets<text:s/></text:span><text:span text:style-name="T721_10">alongside<text:s/>quarterly<text:s/>submissions<text:s/>rather<text:s/>than<text:s/>waiting<text:s/>for<text:s/>specific<text:s/>requests</text:span><text:span text:style-name="T721_11"><text:s/></text:span><text:span text:style-name="T721_12">from<text:s/>the<text:s/>programme<text:s/>team.</text:span></text:p>
      <text:p text:style-name="P722"/>
      <text:p text:style-name="P723"><text:span text:style-name="T723_1">As<text:s/>the<text:s/>commercial<text:s/>contract<text:s/>concludes<text:s/>on<text:s/>6<text:s/>October<text:s/>2025,<text:s/>ASI<text:s/>has<text:s/>to<text:s/>comply<text:s/>with<text:s/>FCDO’s<text:s/>contract<text:s/>closure<text:s/>guidance,<text:s/>including<text:s/>financial<text:s/>settlements,<text:s/>audit<text:s/>submission,<text:s/>asset<text:s/>transfer<text:s/>planning,<text:s/>and<text:s/>exit<text:s/>strategy<text:s/>development.</text:span><text:span text:style-name="T723_2"><text:s/></text:span><text:span text:style-name="T723_3">Although<text:s/>ASI’s<text:s/>forecasting<text:s/>and<text:s/>spending<text:s/>have<text:s/>generally<text:s/>aligned<text:s/>well<text:s/>with<text:s/>expectations,<text:s/>more<text:s/>granular<text:s/>and<text:s/>realistic<text:s/>monthly<text:s/>forecasts<text:s/>for<text:s/>both<text:s/>KPIs<text:s/>and<text:s/>expenses<text:s/>would<text:s/>further<text:s/>strengthen<text:s/>financial<text:s/>planning.</text:span></text:p>
      <text:p text:style-name="P724"/>
      <text:p text:style-name="P725"><text:span text:style-name="T725_1">Output<text:s/>3<text:s/>(NRSP<text:s/>–<text:s/></text:span><text:span text:style-name="T725_2">NRSP-CRCC</text:span><text:span text:style-name="T725_3">):</text:span><text:span text:style-name="T725_4"><text:s/>An<text:s/>AGA<text:s/>was<text:s/>signed<text:s/>with<text:s/>NRSP<text:s/>in<text:s/>December<text:s/>2021<text:s/>to<text:s/>establish<text:s/>the<text:s/>Climate<text:s/>Resource<text:s/>Coordination<text:s/>Cell<text:s/>(</text:span><text:span text:style-name="T725_5">NRSP-CRCC</text:span><text:span text:style-name="T725_6">).<text:s/>Expenditure<text:s/>of<text:s/></text:span><text:span text:style-name="T725_7">GBP<text:s/></text:span><text:span text:style-name="T725_8">636,583<text:s/>was<text:s/>aligned<text:s/>with<text:s/>approved<text:s/>workplans.<text:s/></text:span><text:span text:style-name="T725_9">NRSP-CRCC</text:span><text:span text:style-name="T725_10"><text:s/>strengthened<text:s/>compliance<text:s/>by<text:s/>hiring<text:s/>dedicated<text:s/>staff.<text:s/>Quarterly<text:s/>reviews<text:s/>confirmed<text:s/>adherence<text:s/>to<text:s/>audit<text:s/>and<text:s/>reporting<text:s/>standards,<text:s/>with<text:s/>financial<text:s/></text:span><text:span text:style-name="T725_11">audit<text:s/>report<text:s/></text:span><text:span text:style-name="T725_12">demonstrat</text:span><text:span text:style-name="T725_13">ed</text:span><text:span text:style-name="T725_14"><text:s/>accurate<text:s/>forecasting<text:s/>and<text:s/>cost<text:s/>categorisation.</text:span><text:span text:style-name="T725_15"><text:s/></text:span><text:span text:style-name="T725_16">NRSP<text:s/>CRCC<text:s/>exceeded<text:s/>its<text:s/>projected<text:s/>budget<text:s/>for<text:s/>the<text:s/>fiscal<text:s/>year<text:s/>2024–25.<text:s/>While<text:s/>the<text:s/>actual<text:s/>overspend<text:s/>figures<text:s/>were<text:s/>not<text:s/>reported<text:s/>within<text:s/>the<text:s/>expected<text:s/>timeframe,<text:s/>the<text:s/>additional<text:s/>expenditure<text:s/>was<text:s/>subsequently<text:s/>carried<text:s/>forward<text:s/>and<text:s/>accounted<text:s/>for<text:s/>in<text:s/>the<text:s/>following<text:s/>fiscal<text:s/>year.<text:s/>Importantly,<text:s/>the<text:s/>overspend<text:s/>remained<text:s/>within<text:s/>the<text:s/>permissible<text:s/>threshold<text:s/>outlined<text:s/>in<text:s/>the<text:s/>Accountable<text:s/>Grant<text:s/>Agreement<text:s/>(AGA)<text:s/>for<text:s/>the<text:s/>fiscal<text:s/></text:span><text:span text:style-name="T725_17">year.</text:span><text:span text:style-name="T725_18"><text:s/>BHC</text:span><text:span text:style-name="T725_19"><text:s/>Islamabad<text:s/>team<text:s/></text:span><text:span text:style-name="T725_20">shared<text:s/></text:span><text:span text:style-name="T725_21">an<text:s/></text:span><text:span text:style-name="T725_22">up-to-date</text:span><text:span text:style-name="T725_23"><text:s/>template</text:span><text:span text:style-name="T725_24"><text:s/>with<text:s/></text:span><text:span text:style-name="T725_25">NRSP-CRCC</text:span><text:span text:style-name="T725_26"><text:s/>team<text:s/>to<text:s/>ensure<text:s/>their<text:s/></text:span><text:span text:style-name="T725_27">programme<text:s/>reporting</text:span><text:span text:style-name="T725_28"><text:s/>are<text:s/>aligned<text:s/>with<text:s/>FCDO<text:s/></text:span><text:span text:style-name="T725_29">requirements</text:span><text:span text:style-name="T725_30">.</text:span><text:span text:style-name="T725_31"><text:s/></text:span><text:span text:style-name="T725_32">The<text:s/>team<text:s/>also<text:s/>conducted<text:s/>dedicated<text:s/></text:span><text:span text:style-name="T725_33">meetings</text:span><text:span text:style-name="T725_34"><text:s/>with<text:s/>the<text:s/></text:span><text:span text:style-name="T725_35">NRSP-CRCC</text:span><text:span text:style-name="T725_36"><text:s/>team<text:s/>to<text:s/>ensure<text:s/>compliance<text:s/>with<text:s/>AGA<text:s/>reporting<text:s/>requirements,<text:s/>in<text:s/>line<text:s/>with<text:s/>FCDO<text:s/>guidelines<text:s/>on<text:s/>financial<text:s/>management,<text:s/>risk<text:s/>registers,<text:s/>safeguarding<text:s/>and<text:s/>programme<text:s/>management<text:s/>reporting</text:span><text:span text:style-name="T725_37">.</text:span><text:span text:style-name="T725_38"><text:s/></text:span><text:span text:style-name="T725_39">To<text:s/>strengthen<text:s/>financial<text:s/>management<text:s/>and<text:s/>ensure<text:s/>compliance,<text:s/>it<text:s/>is<text:s/>recommended<text:s/>that<text:s/>NRSP<text:s/>CRCC<text:s/>invest<text:s/>adequate<text:s/>time<text:s/>in<text:s/>annual<text:s/>planning<text:s/>and<text:s/>budgeting,<text:s/>as<text:s/>well<text:s/>as<text:s/>in<text:s/>quarterly<text:s/>and<text:s/>monthly<text:s/>forecasting.<text:s/>Any<text:s/>changes<text:s/>to<text:s/>financial<text:s/>projections<text:s/>should<text:s/>be<text:s/>promptly<text:s/>communicated<text:s/>to<text:s/>FCDO,<text:s/>accompanied<text:s/>by<text:s/>clear<text:s/>justification<text:s/>and<text:s/>a<text:s/>comprehensive<text:s/>value-for-money<text:s/>analysis.<text:s/>Furthermore,<text:s/>value-for-money<text:s/>considerations<text:s/>should<text:s/>be<text:s/>an<text:s/>integral<text:s/>part<text:s/>of<text:s/>NRSP<text:s/>CRCC’s<text:s/>financial<text:s/>reporting<text:s/>processes.</text:span></text:p>
      <text:p text:style-name="P726"/>
      <text:p text:style-name="P727"><text:span text:style-name="T727_1">Output<text:s/>4<text:s/>[Old]<text:s/>(Karandaaz<text:s/>Pakistan):</text:span><text:span text:style-name="T727_2"><text:s/>SEED<text:s/>concluded<text:s/>an<text:s/>AGA<text:s/>with<text:s/></text:span><text:span text:style-name="T727_3">Karanda</text:span><text:span text:style-name="T727_4">az</text:span><text:span text:style-name="T727_5"><text:s/>Pakistan</text:span><text:span text:style-name="T727_6">,<text:s/>valued<text:s/>at<text:s/></text:span><text:span text:style-name="T727_7">GBP<text:s/></text:span><text:span text:style-name="T727_8">15.74<text:s/>million,<text:s/>to<text:s/>support<text:s/>capital<text:s/>investments<text:s/>and<text:s/>technical<text:s/>assistance<text:s/>for<text:s/>the<text:s/>adoption<text:s/>of<text:s/>renewable<text:s/>energy<text:s/>and<text:s/>energy<text:s/>efficiency<text:s/>solutions.<text:s/>A<text:s/>total<text:s/>of<text:s/>£2.72<text:s/>million<text:s/>was<text:s/>disbursed<text:s/>and<text:s/>fully<text:s/>utilised<text:s/>(RDEL<text:s/>£256,356;<text:s/>ICF-CDEL<text:s/>£2.47<text:s/>million)</text:span><text:span text:style-name="T727_9">.<text:s/></text:span><text:span text:style-name="T727_10">Since<text:s/>the<text:s/>agreement’s<text:s/>inception,<text:s/>KRN<text:s/>successfully<text:s/>mobilised<text:s/>£17.2<text:s/>million<text:s/>in<text:s/>private<text:s/>sector<text:s/>financing.<text:s/></text:span><text:span text:style-name="T727_11">As<text:s/>a<text:s/>Section<text:s/>42<text:s/>Special<text:s/>Purpose<text:s/>Vehicle,<text:s/>KRN<text:s/>Pakistan<text:s/>received<text:s/>full<text:s/>transfer<text:s/>of<text:s/>all<text:s/>physical<text:s/>and<text:s/>financial<text:s/>assets<text:s/>under<text:s/>the<text:s/>SEED<text:s/>programme,<text:s/>thereby<text:s/>concluding<text:s/>the<text:s/>Accountable<text:s/>Grant<text:s/>Arrangement<text:s/>in<text:s/>the<text:s/>previous<text:s/>year.</text:span></text:p>
      <text:p text:style-name="P728"/>
      <text:p text:style-name="P729"><text:span text:style-name="T729_1">Output<text:s/>4<text:s/>(WB<text:s/>–<text:s/>PAK@100):</text:span><text:span text:style-name="T729_2"><text:s/>Activities<text:s/>progressed<text:s/>across<text:s/>analytical<text:s/>and<text:s/>infrastructure<text:s/>planning<text:s/>streams.<text:s/>Contracts<text:s/>for<text:s/>the<text:s/>Multi-Purpose<text:s/>Household<text:s/>Survey<text:s/></text:span><text:span text:style-name="T729_3">(MPHS)<text:s/></text:span><text:span text:style-name="T729_4">were<text:s/></text:span><text:span text:style-name="T729_5">awarded,</text:span><text:span text:style-name="T729_6"><text:s/></text:span><text:span text:style-name="T729_7">and<text:s/></text:span><text:span text:style-name="T729_8">RFP<text:s/>for<text:s/></text:span><text:span text:style-name="T729_9">Infrastructure<text:s/>Assessment<text:s/></text:span><text:span text:style-name="T729_10">closed<text:s/>by<text:s/>the<text:s/>end<text:s/>of<text:s/></text:span><text:span text:style-name="T729_11">June,</text:span><text:span text:style-name="T729_12"><text:s/>with<text:s/>evaluations<text:s/>underway.<text:s/></text:span><text:span text:style-name="T729_13">Data<text:s/>for<text:s/>the<text:s/>Public<text:s/>Expenditure<text:s/>Tracking<text:s/>Survey<text:s/>is<text:s/>under<text:s/>analysis.<text:s/>The<text:s/></text:span><text:span text:style-name="T729_14">WB<text:s/>team</text:span><text:span text:style-name="T729_15"><text:s/>maintained<text:s/>structured<text:s/>coordination<text:s/>with<text:s/>FCDO,<text:s/>aligning<text:s/>timelines<text:s/>with<text:s/></text:span><text:span text:style-name="T729_16">programme<text:s/></text:span><text:span text:style-name="T729_17">management<text:s/>and<text:s/>timely<text:s/>disbursement<text:s/>of<text:s/></text:span><text:span text:style-name="T729_18">tranches.<text:s/>Till<text:s/>date<text:s/>a<text:s/>total<text:s/>of<text:s/></text:span><text:span text:style-name="T729_19">GBP</text:span><text:span text:style-name="T729_20"><text:s/>1.3<text:s/>million<text:s/>has<text:s/>been<text:s/>disbursed<text:s/>to<text:s/>WB<text:s/>under<text:s/>the<text:s/>Pakistan@</text:span><text:span text:style-name="T729_21">1</text:span><text:span text:style-name="T729_22">00<text:s/></text:span><text:span text:style-name="T729_23">AA</text:span><text:span text:style-name="T729_24">.<text:s/>WB<text:s/>has<text:s/>fully<text:s/>committed<text:s/>this<text:s/>amount<text:s/></text:span><text:span text:style-name="T729_25">against<text:s/>the<text:s/>hiring<text:s/>firms<text:s/>for<text:s/>the<text:s/>MPHS<text:s/>workstream.<text:s/></text:span><text:span text:style-name="T729_26">The<text:s/>programme<text:s/>team<text:s/>has<text:s/>been<text:s/>facing<text:s/>ongoing<text:s/>challenges<text:s/>in<text:s/>producing<text:s/>accurate<text:s/>monthly<text:s/>forecasts<text:s/>with<text:s/>the<text:s/>World<text:s/>Bank<text:s/>under<text:s/>the<text:s/>ME3F<text:s/>fund,<text:s/>mainly<text:s/>due<text:s/>to<text:s/>the<text:s/>fund’s<text:s/>complex<text:s/>multi-donor<text:s/></text:span><text:span text:style-name="T729_27">structure.</text:span><text:span text:style-name="T729_28"><text:s/>Contributions</text:span><text:span text:style-name="T729_29"><text:s/>from<text:s/>other<text:s/>partners<text:s/></text:span><text:span text:style-name="T729_30">i.e</text:span><text:span text:style-name="T729_31"><text:s/>KfW<text:s/>and<text:s/>UND</text:span><text:span text:style-name="T729_32">P</text:span><text:span text:style-name="T729_33"><text:s/></text:span><text:span text:style-name="T729_34">into<text:s/>the<text:s/>trust<text:s/>fund<text:s/></text:span><text:span text:style-name="T729_35">have<text:s/>made<text:s/>it<text:s/>challenging<text:s/>to<text:s/>consistently<text:s/>isolate<text:s/>and<text:s/>monitor<text:s/>FCDO-specific<text:s/>financial<text:s/>data.<text:s/>To<text:s/>enhance<text:s/>financial<text:s/>clarity<text:s/>and<text:s/>streamline<text:s/>forecasting<text:s/>processes,<text:s/>it<text:s/>is<text:s/>recommended<text:s/>that<text:s/>SEED’s<text:s/>senior<text:s/>management<text:s/>initiate<text:s/>collaborative<text:s/>discussions<text:s/>with<text:s/>the<text:s/>World<text:s/>Bank.<text:s/>These<text:s/>discussions<text:s/>should<text:s/>aim<text:s/>to<text:s/>establish<text:s/>a<text:s/>shared<text:s/>understanding<text:s/>and<text:s/>identify<text:s/>practical,<text:s/>mutually<text:s/>agreed<text:s/>solutions.</text:span></text:p>
      <text:p text:style-name="P730"><text:span text:style-name="T730_1">Asse</text:span><text:span text:style-name="T730_2">t<text:s/>Management:<text:s/></text:span><text:span text:style-name="T730_3">The<text:s/>programme<text:s/>maintains<text:s/>an<text:s/>asset<text:s/>register<text:s/>at<text:s/>the<text:s/>partner<text:s/>level,<text:s/>and<text:s/>an<text:s/>annual<text:s/>asset<text:s/>spot<text:s/>check<text:s/>review<text:s/>was<text:s/>carried<text:s/>out<text:s/>on<text:s/>July</text:span><text:span text:style-name="T730_4"><text:s/>2025</text:span><text:span text:style-name="T730_5"><text:s/>of<text:s/>the<text:s/>reporting<text:s/>year<text:s/>for<text:s/>ASI<text:s/>and<text:s/></text:span><text:span text:style-name="T730_6">NRSP-CRCC</text:span><text:span text:style-name="T730_7">.<text:s/>All<text:s/>assets<text:s/>were<text:s/>found<text:s/>to<text:s/>be<text:s/>in<text:s/>good<text:s/>condition<text:s/>and<text:s/>properly<text:s/>tagged.</text:span><text:span text:style-name="T730_8"><text:s/>No<text:s/>major<text:s/>discrepancies<text:s/>were<text:s/>detected.<text:s/></text:span><text:span text:style-name="T730_9">The<text:s/>ASI<text:s/>commercial<text:s/>contract<text:s/>is<text:s/>approaching<text:s/>its<text:s/>conclusion.<text:s/>Accordingly,<text:s/>the<text:s/>ASI<text:s/>team<text:s/>has<text:s/>been<text:s/>advised<text:s/>to<text:s/>submit<text:s/>a<text:s/>clear<text:s/>and<text:s/>detailed<text:s/>plan<text:s/>for<text:s/>the<text:s/>transfer<text:s/>of<text:s/>assets<text:s/>to<text:s/>either<text:s/>the<text:s/>REMIT<text:s/>or<text:s/>UPSCALE<text:s/>programme,<text:s/>with<text:s/>a<text:s/>strong<text:s/>emphasis<text:s/>on<text:s/>demonstrating<text:s/>value<text:s/>for<text:s/>money.<text:s/></text:span></text:p>
      <text:p text:style-name="P731"/>
      <text:p text:style-name="P732"><text:span text:style-name="T732_1">G:<text:s/>MONITORING,<text:s/>EVIDENCE<text:s/>AND<text:s/>LEARNING<text:s/></text:span></text:p>
      <text:p text:style-name="P733"/>
      <text:p text:style-name="P734"><text:span text:style-name="T734_1">Monitoring:<text:s/></text:span><text:span text:style-name="T734_2">Due<text:s/>to<text:s/>ongoing<text:s/>security<text:s/>risks<text:s/>in<text:s/>Khyber<text:s/>Pakhtunkhwa<text:s/>(KP),<text:s/>the<text:s/>SEED<text:s/>team<text:s/>was<text:s/>unable<text:s/>to<text:s/>conduct<text:s/>direct<text:s/>field<text:s/>monitoring<text:s/>since<text:s/>2023.<text:s/>Instead,<text:s/>MEL<text:s/>activities<text:s/>focused<text:s/>on<text:s/>monitoring<text:s/>of<text:s/>the<text:s/>programme<text:s/>through<text:s/>implementing<text:s/>partners<text:s/>rather<text:s/>than<text:s/>projects<text:s/>directly,<text:s/>with<text:s/>partners<text:s/>conducting<text:s/>on-ground<text:s/>verification<text:s/>in<text:s/>their<text:s/>operational<text:s/>areas.<text:s/></text:span><text:span text:style-name="T734_3"><text:s/></text:span><text:span text:style-name="T734_4">Oversight<text:s/>was<text:s/>maintained<text:s/>through<text:s/>structured<text:s/>review<text:s/>of<text:s/>quarterly<text:s/>and<text:s/>annual<text:s/>partner<text:s/>reports,<text:s/>which<text:s/>were<text:s/>aligned<text:s/>to<text:s/>the<text:s/>SEED<text:s/>logframe,<text:s/>Value<text:s/>for<text:s/>Money<text:s/>(VfM)<text:s/>metrics,<text:s/>and<text:s/>gender-disaggregated<text:s/>indicators.<text:s/>Tools<text:s/>such<text:s/>as<text:s/>the<text:s/>Monitoring<text:s/>Dashboard,<text:s/>beneficiary’s<text:s/>datasheet,<text:s/>and<text:s/>the<text:s/>VfM<text:s/>tracker<text:s/>captured<text:s/>historical<text:s/>trends,<text:s/>ICF<text:s/>results<text:s/>and<text:s/>equity<text:s/>metrics,<text:s/>and<text:s/>delivery<text:s/>progress.<text:s/>FCDO<text:s/>held<text:s/>regular<text:s/>one-to-one<text:s/>programme<text:s/>and<text:s/>technical<text:s/>review<text:s/>meetings<text:s/>with<text:s/>ASI,<text:s/>reviewed<text:s/>risks<text:s/>against<text:s/>the<text:s/>programme<text:s/>risk<text:s/>register,<text:s/>and<text:s/>used<text:s/>investment<text:s/>stock-take<text:s/>sessions<text:s/>to<text:s/>integrate<text:s/>MEL<text:s/>data<text:s/>into<text:s/>decision-making.<text:s/></text:span></text:p>
      <text:p text:style-name="P735"/>
      <text:p text:style-name="P736"><text:span text:style-name="T736_1">Evaluation:<text:s/></text:span><text:span text:style-name="T736_2">During<text:s/>the<text:s/>programme’s<text:s/>inception<text:s/>phase,<text:s/>the<text:s/>BHC<text:s/>Islamabad<text:s/>team<text:s/>attempted<text:s/>to<text:s/>procure<text:s/>a<text:s/>supplier<text:s/>to<text:s/>develop<text:s/>a<text:s/>Monitoring<text:s/>and<text:s/>Evaluation<text:s/>framework.<text:s/>However,<text:s/>the<text:s/>procurement<text:s/>process<text:s/>was<text:s/>unsuccessful<text:s/>due<text:s/>to<text:s/>limited<text:s/>interest<text:s/>from<text:s/>potential<text:s/></text:span><text:span text:style-name="T736_3">suppliers,</text:span><text:span text:style-name="T736_4"><text:s/>and<text:s/>no<text:s/>bids<text:s/>were<text:s/>submitted<text:s/>and<text:s/>the<text:s/>programme<text:s/>could<text:s/>not<text:s/>hire<text:s/>an<text:s/>independent<text:s/>MEL<text:s/>supplier.<text:s/>The<text:s/>situation<text:s/>was<text:s/>further<text:s/>constrained<text:s/>by<text:s/>the<text:s/>ODA<text:s/>funding<text:s/>pause<text:s/>in<text:s/>2021,<text:s/>which<text:s/>impacted<text:s/>procurement<text:s/>efforts.<text:s/></text:span></text:p>
      <text:p text:style-name="P737"/>
      <text:p text:style-name="P738"><text:span text:style-name="T738_1">Learning:<text:s/></text:span><text:span text:style-name="T738_2">After-action<text:s/>reviews<text:s/>for<text:s/>BIU<text:s/>and<text:s/>the<text:s/>Peshawar<text:s/>Clean<text:s/>Air<text:s/>Alliance<text:s/>reinforced<text:s/>that<text:s/>early<text:s/>government<text:s/>engagement,<text:s/>sustained<text:s/>institutional<text:s/>alignment,<text:s/>and<text:s/>resourcing<text:s/>commitments<text:s/>are<text:s/>critical<text:s/>for<text:s/>uptake<text:s/>of<text:s/>technical<text:s/>reforms.<text:s/>CRCC’s<text:s/>iterative<text:s/>stakeholder<text:s/>consultations<text:s/>shaped<text:s/>its<text:s/>climate<text:s/>finance<text:s/>pipeline,<text:s/>while<text:s/>ASI’s<text:s/>external<text:s/>GESI<text:s/>review<text:s/>highlighted<text:s/>the<text:s/>need<text:s/>for<text:s/>clearer<text:s/>benefit<text:s/>pathways<text:s/>for<text:s/>women<text:s/>in<text:s/>PPP<text:s/>and<text:s/>public<text:s/>investment<text:s/>reforms.</text:span><text:span text:style-name="T738_3"><text:s/></text:span><text:span text:style-name="T738_4">Programme-wide,<text:s/>MEL<text:s/>findings<text:s/>underscored<text:s/>that<text:s/>flexible,<text:s/>partner-focused<text:s/>monitoring<text:s/>structures<text:s/>can<text:s/>maintain<text:s/>accountability<text:s/>in<text:s/>restricted-access<text:s/>contexts<text:s/>but<text:s/>must<text:s/>be<text:s/>complemented<text:s/>by<text:s/>independent<text:s/>verification<text:s/>for<text:s/>robust<text:s/>impact<text:s/>assessment.<text:s/>Lessons<text:s/>also<text:s/>confirmed<text:s/>that<text:s/>institutional<text:s/>ownership,<text:s/>targeted<text:s/>technical<text:s/>capacity<text:s/>building,<text:s/>and<text:s/>integration<text:s/>of<text:s/>tools<text:s/>into<text:s/>government<text:s/>systems<text:s/>are<text:s/>essential<text:s/>for<text:s/>sustainability.</text:span></text:p>
      <text:p text:style-name="P739"><text:span text:style-name="T739_1">The<text:s/>absence<text:s/>of<text:s/>an<text:s/>independent<text:s/>programme-wide<text:s/>evaluation<text:s/>remains<text:s/>a<text:s/>risk<text:s/>to<text:s/>evidencing<text:s/>impact<text:s/>at<text:s/>closure,<text:s/>as<text:s/>current<text:s/>evidence<text:s/>is<text:s/>based<text:s/>on<text:s/>partner-led<text:s/>monitoring.</text:span></text:p>
      <text:p text:style-name="P740"/>
      <text:p text:style-name="P741"><text:span text:style-name="T741_1">Recommendation:</text:span><text:span text:style-name="T741_2"><text:s/>SEED<text:s/>should<text:s/>commission<text:s/>an<text:s/>independent<text:s/>impact<text:s/>evaluation<text:s/>before<text:s/>programme<text:s/>end<text:s/>to<text:s/>credibly<text:s/>assess<text:s/>contributions<text:s/>to<text:s/>public<text:s/>and<text:s/>private<text:s/>investment<text:s/>mobilisation,<text:s/>public<text:s/>investment<text:s/>efficiency,<text:s/>and<text:s/>institutional<text:s/>capacity<text:s/>in<text:s/>KP.<text:s/>This<text:s/>would<text:s/>provide<text:s/>robust<text:s/>evidence<text:s/>of<text:s/>programme<text:s/>achievements<text:s/>and<text:s/>strengthen<text:s/>accountability<text:s/>to<text:s/>FCDO<text:s/>and<text:s/>external<text:s/>stakeholders.</text:span></text:p>
      <table:table table:style-name="Table21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13">
          <table:table-cell table:style-name="Cell273">
            <text:p text:style-name="P742"><text:span text:style-name="T742_1">Date<text:s/>of<text:s/>last<text:s/>narrative<text:s/>financial<text:s/>report</text:span></text:p>
          </table:table-cell>
          <table:table-cell table:style-name="Cell274">
            <text:p text:style-name="P743"><text:span text:style-name="T743_1">NRSP-CRCC</text:span><text:span text:style-name="T743_2"><text:s/>(July<text:s/>2025)</text:span></text:p>
            <text:p text:style-name="P744"><text:span text:style-name="T744_1">ASI<text:s/>(July<text:s/>2025)</text:span></text:p>
            <text:p text:style-name="P745"><text:span text:style-name="T745_1">KRN<text:s/>(July<text:s/>2025)</text:span></text:p>
          </table:table-cell>
          <table:table-cell table:style-name="Cell275">
            <text:p text:style-name="P746"><text:span text:style-name="T746_1">Date<text:s/>of<text:s/>last<text:s/>audited<text:s/>annual<text:s/>statement</text:span></text:p>
          </table:table-cell>
          <table:table-cell table:style-name="Cell276">
            <text:p text:style-name="P747"><text:span text:style-name="T747_1">NRSP-CRCC</text:span><text:span text:style-name="T747_2">:<text:s/>30<text:s/>June<text:s/>2024</text:span></text:p>
            <text:p text:style-name="P748"><text:span text:style-name="T748_1">ASI:<text:s/>31<text:s/>Dec<text:s/>2023</text:span><text:span text:style-name="T748_2"><text:note text:note-class="footnote"><text:note-citation/><text:note-body><text:p text:style-name="P749"><text:span text:style-name="T749_1"><text:s/></text:span><text:span text:style-name="T749_2">The<text:s/>financial<text:s/>audit<text:s/>for</text:span><text:span text:style-name="T749_3"><text:s/>ASI<text:s/>runs<text:s/>between<text:s/>(Jan<text:s/>–<text:s/>Dec<text:s/>2024.</text:span><text:span text:style-name="T749_4"><text:s/></text:span><text:span text:style-name="T749_5">The<text:s/>audit<text:s/>for<text:s/></text:span><text:span text:style-name="T749_6">FY<text:s/>2024-25<text:s/>is<text:s/></text:span><text:span text:style-name="T749_7">still<text:s/></text:span><text:span text:style-name="T749_8">underway</text:span><text:span text:style-name="T749_9">.<text:s/>The<text:s/>due<text:s/>date<text:s/>for<text:s/>completing<text:s/>external<text:s/>audit<text:s/>in<text:s/>the<text:s/>UK<text:s/>is<text:s/>September<text:s/>2025</text:span><text:span text:style-name="T749_10"><text:s/>and<text:s/>they<text:s/>are<text:s/>in<text:s/>line<text:s/>with<text:s/>their<text:s/>statutory<text:s/>audit<text:s/>timelines.</text:span><text:span text:style-name="T749_11"><text:s/>Source:<text:s/></text:span><text:span text:style-name="T749_12"><text:a xlink:type="simple" xlink:href="https://www.gov.uk/prepare-file-annual-accounts-for-limited-company"><text:span text:style-name="T749_13">Accounts<text:s/>and<text:s/>tax<text:s/>returns<text:s/>for<text:s/>private<text:s/>limited<text:s/>companies:<text:s/>Overview<text:s/>-<text:s/>GOV.UK</text:span></text:a></text:span></text:p></text:note-body></text:note></text:span></text:p>
            <text:p text:style-name="P750"/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pitch="variable" style:font-family-generic="roman"/>
    <style:font-face style:name="游ゴシック Light" svg:font-family="游ゴシック Light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Internet_20_link_20__28_user_29__0" style:display-name="Internet link (user)_0" style:family="text" style:parent-style-name="Default_20_Paragraph_20_Font">
      <style:text-properties fo:color="#0563c1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BVI_20_fnr_20_תו_20_Char_20_Char" style:display-name="BVI fnr תו Char Char" style:family="paragraph" style:parent-style-name="Normal">
      <style:paragraph-properties fo:text-align="justify" fo:line-height="104%" fo:margin-top="0.212cm" fo:margin-bottom="0.21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weight="bold" style:font-weight-asian="bold" style:font-weight-complex="normal"/>
    </style: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weight="bold" style:font-weight-asian="bold" style:font-weight-complex="normal"/>
    </style: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font-weight="bold" style:font-weight-asian="bold" style:font-weight-complex="normal"/>
    </style:style>
    <text:list-style style:name="LS20">
      <text:list-level-style-number style:num-format="I" text:style-name="List2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weight="bold" style:font-weight-asian="bold" style:font-weight-complex="normal"/>
    </style:style>
    <text:list-style style:name="LS21">
      <text:list-level-style-number style:num-format="I" text:style-name="List2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weight="bold" style:font-weight-asian="bold" style:font-weight-complex="normal"/>
    </style:style>
    <text:list-style style:name="LS22">
      <text:list-level-style-number style:num-format="I" text:style-name="List2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weight="bold" style:font-weight-asian="bold" style:font-weight-complex="normal"/>
    </style: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weight="bold" style:font-weight-asian="bold" style:font-weight-complex="normal"/>
    </style: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Courier New" fo:font-size="10pt" style:font-size-asian="10pt"/>
    </style:style>
    <style:style style:name="List28Level2" style:family="text">
      <style:text-properties style:font-name="Wingdings" fo:font-size="10pt" style:font-size-asian="10pt"/>
    </style:style>
    <style:style style:name="List28Level3" style:family="text">
      <style:text-properties style:font-name="Wingdings" fo:font-size="10pt" style:font-size-asian="10pt"/>
    </style:style>
    <style:style style:name="List28Level4" style:family="text">
      <style:text-properties style:font-name="Wingdings" fo:font-size="10pt" style:font-size-asian="10pt"/>
    </style:style>
    <style:style style:name="List28Level5" style:family="text">
      <style:text-properties style:font-name="Wingdings" fo:font-size="10pt" style:font-size-asian="10pt"/>
    </style:style>
    <style:style style:name="List28Level6" style:family="text">
      <style:text-properties style:font-name="Wingdings" fo:font-size="10pt" style:font-size-asian="10pt"/>
    </style:style>
    <style:style style:name="List28Level7" style:family="text">
      <style:text-properties style:font-name="Wingdings" fo:font-size="10pt" style:font-size-asian="10pt"/>
    </style:style>
    <style:style style:name="List28Level8" style:family="text">
      <style:text-properties style:font-name="Wingdings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number style:num-format="i" text:style-name="List29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i" text:style-name="List3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fo:font-weight="normal" style:font-weight-asian="normal" style:font-weight-complex="normal"/>
    </style:style>
    <style:style style:name="List31Level1" style:family="text">
      <style:text-properties style:font-name="Symbol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4">
      <text:list-level-style-number style:num-format="i" text:style-name="List3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7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7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Symbol" fo:font-size="10pt" style:font-size-asian="10pt"/>
    </style:style>
    <style:style style:name="List40Level2" style:family="text">
      <style:text-properties style:font-name="Symbol" fo:font-size="10pt" style:font-size-asian="10pt"/>
    </style:style>
    <style:style style:name="List40Level3" style:family="text">
      <style:text-properties style:font-name="Symbol" fo:font-size="10pt" style:font-size-asian="10pt"/>
    </style:style>
    <style:style style:name="List40Level4" style:family="text">
      <style:text-properties style:font-name="Symbol" fo:font-size="10pt" style:font-size-asian="10pt"/>
    </style:style>
    <style:style style:name="List40Level5" style:family="text">
      <style:text-properties style:font-name="Symbol" fo:font-size="10pt" style:font-size-asian="10pt"/>
    </style:style>
    <style:style style:name="List40Level6" style:family="text">
      <style:text-properties style:font-name="Symbol" fo:font-size="10pt" style:font-size-asian="10pt"/>
    </style:style>
    <style:style style:name="List40Level7" style:family="text">
      <style:text-properties style:font-name="Symbol" fo:font-size="10pt" style:font-size-asian="10pt"/>
    </style:style>
    <style:style style:name="List40Level8" style:family="text">
      <style:text-properties style:font-name="Symbol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3Level0" style:family="text">
      <style:text-properties style:font-name="Arial" style:font-name-asian="Arial" style:font-name-complex="Arial"/>
    </style:style>
    <text:list-style style:name="LS43">
      <text:list-level-style-number style:num-format="i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4Level0" style:family="text">
      <style:text-properties style:font-name="Arial" fo:font-size="10pt" style:font-name-asian="Times New Roman" style:font-size-asian="10pt" style:font-name-complex="Times New Roman" style:font-size-complex="11pt"/>
    </style:style>
    <text:list-style style:name="LS44">
      <text:list-level-style-number style:num-format="i" text:style-name="List4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Times New Roman" style:font-size-asian="10pt" style:font-name-complex="Times New Roman" style:font-size-complex="11pt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i" text:style-name="List4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Arial" fo:font-size="10pt" style:font-name-asian="Times New Roman" style:font-size-asian="10pt" style:font-name-complex="Times New Roman" style:font-size-complex="11pt"/>
    </style:style>
    <text:list-style style:name="LS46">
      <text:list-level-style-number style:num-format="i" text:style-name="List4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Times New Roman" style:font-size-asian="10pt" style:font-name-complex="Times New Roman" style:font-size-complex="11pt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font-weight="bold" style:font-weight-asian="bold" style:font-weight-complex="normal"/>
    </style:style>
    <text:list-style style:name="LS47">
      <text:list-level-style-number style:num-format="I" text:style-name="List4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I" text:style-name="List4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I" text:style-name="List5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1Level0" style:family="text">
      <style:text-properties fo:font-weight="bold" style:font-weight-asian="bold" style:font-weight-complex="normal"/>
    </style:style>
    <text:list-style style:name="LS51">
      <text:list-level-style-number style:num-format="I" text:style-name="List5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" style:family="text">
      <style:text-properties fo:font-weight="bold" style:font-weight-asian="bold" style:font-weight-complex="normal"/>
    </style:style>
    <text:list-style style:name="LS52">
      <text:list-level-style-number style:num-format="I" text:style-name="List5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fo:font-weight="bold" style:font-weight-asian="bold" style:font-weight-complex="normal"/>
    </style:style>
    <text:list-style style:name="LS53">
      <text:list-level-style-number style:num-format="i" text:style-name="List5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49cm" fo:padding-left="0cm" fo:margin-left="2.54cm" fo:padding-right="0cm" fo:margin-right="2.54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4-25</dc:title>
    <meta:initial-creator>Tahir Naeem</meta:initial-creator>
    <meta:creation-date>2025-09-02T08:36:00</meta:creation-date>
    <dc:creator>Tahir Naeem</dc:creator>
    <dc:date>2025-10-20T05:14:00</dc:date>
    <meta:print-date>2025-08-11T21:51:00</meta:print-date>
    <meta:editing-cycles>55</meta:editing-cycles>
    <meta:editing-duration>PT1H22M</meta:editing-duration>
    <meta:document-statistic meta:page-count="27" meta:paragraph-count="598" meta:row-count="1821" meta:word-count="11049" meta:character-count="77853" meta:non-whitespace-character-count="67402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</meta:user-defined>
    <meta:user-defined meta:name="ClassificationContentMarkingHeaderText">OFFICIAL</meta:user-defined>
    <meta:user-defined meta:name="ContentTypeId">0x010100A9E804AD2130B047BEB1B1355903FA59070030FE09EEAABE6D4D87E8932B14A6EEE5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