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Poppins" svg:font-family="Poppins" style:font-pitch="variable"/>
    <style:font-face style:name="Helvetica" svg:font-family="Helvetica" style:font-pitch="variable" style:font-family-generic="swiss"/>
    <style:font-face style:name="Roboto" svg:font-family="Roboto" style:font-pitch="variable"/>
    <style:font-face style:name="Calibri" svg:font-family="Calibri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Heading_20_1" style:master-page-name="Standard">
      <style:paragraph-properties fo:text-align="center" fo:margin-bottom="0cm"/>
    </style:style>
    <style:style style:name="T1_1" style:family="text">
      <style:text-properties fo:font-size="18pt" style:font-size-asian="18pt" style:font-size-complex="18pt"/>
    </style:style>
    <style:style style:name="T1_2" style:family="text">
      <style:text-properties fo:font-size="16pt" style:font-size-asian="16pt" style:font-size-complex="16pt"/>
    </style:style>
    <style:style style:name="T1_3" style:family="text">
      <style:text-properties fo:font-size="16pt" style:font-size-asian="16pt" style:font-size-complex="16pt"/>
    </style:style>
    <style:style style:name="P2" style:family="paragraph" style:parent-style-name="Heading_20_1">
      <style:paragraph-properties fo:text-align="center"/>
    </style:style>
    <style:style style:name="T2_1" style:family="text">
      <style:text-properties fo:font-size="16pt" style:font-size-asian="16pt" style:font-size-complex="16pt"/>
    </style:style>
    <style:style style:name="T2_2" style:family="text">
      <style:text-properties fo:font-size="16pt" style:font-size-asian="16pt" style:font-size-complex="16pt"/>
    </style:style>
    <style:style style:name="P3" style:family="paragraph" style:parent-style-name="Heading_20_2"/>
    <style:style style:name="T3_1" style:family="text">
      <style:text-properties style:font-size-complex="14pt"/>
    </style:style>
    <style:style style:name="P4" style:family="paragraph" style:parent-style-name="Body_20_Text">
      <style:paragraph-properties fo:text-align="justify"/>
    </style:style>
    <style:style style:name="T4_1" style:family="text" style:parent-style-name="normaltextrun"/>
    <style:style style:name="T4_2" style:family="text" style:parent-style-name="normaltextrun"/>
    <style:style style:name="T4_3" style:family="text" style:parent-style-name="normaltextrun"/>
    <style:style style:name="T4_4" style:family="text" style:parent-style-name="normaltextrun"/>
    <style:style style:name="T4_5" style:family="text" style:parent-style-name="normaltextrun"/>
    <style:style style:name="T4_6" style:family="text" style:parent-style-name="normaltextrun"/>
    <style:style style:name="T4_7" style:family="text" style:parent-style-name="normaltextrun"/>
    <style:style style:name="T4_8" style:family="text" style:parent-style-name="normaltextrun"/>
    <style:style style:name="T4_9" style:family="text" style:parent-style-name="normaltextrun"/>
    <style:style style:name="T4_10" style:family="text" style:parent-style-name="EEG_20_body_20_text_20_Char">
      <style:text-properties style:font-name-asian="Arial"/>
    </style:style>
    <style:style style:name="T4_11" style:family="text" style:parent-style-name="EEG_20_body_20_text_20_Char">
      <style:text-properties style:font-name-asian="Arial"/>
    </style:style>
    <style:style style:name="T4_12" style:family="text" style:parent-style-name="EEG_20_body_20_text_20_Char">
      <style:text-properties style:font-name-asian="Arial"/>
    </style:style>
    <style:style style:name="T4_13" style:family="text" style:parent-style-name="eop"/>
    <style:style style:name="T4_14" style:family="text" style:parent-style-name="normaltextrun"/>
    <style:style style:name="T4_15" style:family="text" style:parent-style-name="eop"/>
    <style:style style:name="T4_16" style:family="text"/>
    <style:style style:name="T4_17" style:family="text" style:parent-style-name="normaltextrun"/>
    <style:style style:name="T4_18" style:family="text" style:parent-style-name="eop"/>
    <style:style style:name="T4_19" style:family="text" style:parent-style-name="normaltextrun"/>
    <style:style style:name="T4_20" style:family="text" style:parent-style-name="normaltextrun"/>
    <style:style style:name="T4_21" style:family="text" style:parent-style-name="normaltextrun"/>
    <style:style style:name="T4_22" style:family="text" style:parent-style-name="normaltextrun"/>
    <style:style style:name="T4_23" style:family="text" style:parent-style-name="normaltextrun"/>
    <style:style style:name="T4_24" style:family="text" style:parent-style-name="normaltextrun"/>
    <style:style style:name="T4_25" style:family="text" style:parent-style-name="normaltextrun"/>
    <style:style style:name="T4_26" style:family="text" style:parent-style-name="normaltextrun"/>
    <style:style style:name="T4_27" style:family="text" style:parent-style-name="normaltextrun"/>
    <style:style style:name="T4_28" style:family="text" style:parent-style-name="eop"/>
    <style:style style:name="P5" style:family="paragraph" style:parent-style-name="Body_20_Text">
      <style:paragraph-properties fo:text-align="justify"/>
    </style:style>
    <style:style style:name="T5_1" style:family="text" style:parent-style-name="normaltextrun"/>
    <style:style style:name="T5_2" style:family="text" style:parent-style-name="normaltextrun"/>
    <style:style style:name="T5_3" style:family="text" style:parent-style-name="normaltextrun"/>
    <style:style style:name="T5_4" style:family="text" style:parent-style-name="normaltextrun"/>
    <style:style style:name="T5_5" style:family="text" style:parent-style-name="normaltextrun"/>
    <style:style style:name="T5_6" style:family="text" style:parent-style-name="normaltextrun"/>
    <style:style style:name="P6" style:family="paragraph" style:parent-style-name="Body_20_Text">
      <style:paragraph-properties fo:text-align="justify"/>
    </style:style>
    <style:style style:name="P7" style:family="paragraph" style:parent-style-name="Heading_20_2"/>
    <style:style style:name="T7_1" style:family="text" style:parent-style-name="normaltextrun"/>
    <style:style style:name="T7_2" style:family="text" style:parent-style-name="normaltextrun"/>
    <style:style style:name="T7_3" style:family="text" style:parent-style-name="normaltextrun"/>
    <style:style style:name="P8" style:family="paragraph" style:parent-style-name="Body_20_Text">
      <style:paragraph-properties fo:text-align="justify"/>
    </style:style>
    <style:style style:name="T8_1" style:family="text" style:parent-style-name="normaltextrun"/>
    <style:style style:name="T8_2" style:family="text"/>
    <style:style style:name="T8_3" style:family="text" style:parent-style-name="normaltextrun"/>
    <style:style style:name="T8_4" style:family="text"/>
    <style:style style:name="T8_5" style:family="text">
      <style:text-properties style:font-name-asian="Calibri" style:letter-kerning="true"/>
    </style:style>
    <style:style style:name="T8_6" style:family="text">
      <style:text-properties style:font-name-asian="Calibri" style:letter-kerning="true"/>
    </style:style>
    <style:style style:name="T8_7" style:family="text">
      <style:text-properties style:font-name-asian="Calibri" style:letter-kerning="true"/>
    </style:style>
    <style:style style:name="T8_8" style:family="text">
      <style:text-properties style:font-name-asian="Calibri" style:letter-kerning="true"/>
    </style:style>
    <style:style style:name="T8_9" style:family="text">
      <style:text-properties style:font-name-asian="Calibri" style:letter-kerning="true"/>
    </style:style>
    <style:style style:name="T8_10" style:family="text">
      <style:text-properties style:font-name-asian="Calibri" style:letter-kerning="true"/>
    </style:style>
    <style:style style:name="T8_11" style:family="text">
      <style:text-properties style:font-name-asian="Calibri" style:letter-kerning="true"/>
    </style:style>
    <style:style style:name="T8_12" style:family="text">
      <style:text-properties style:font-name-asian="Calibri" style:letter-kerning="true"/>
    </style:style>
    <style:style style:name="T8_13" style:family="text">
      <style:text-properties style:font-name-asian="Calibri" style:letter-kerning="true"/>
    </style:style>
    <style:style style:name="T8_14" style:family="text">
      <style:text-properties style:font-name-asian="Calibri" style:letter-kerning="true"/>
    </style:style>
    <style:style style:name="T8_15" style:family="text">
      <style:text-properties style:font-name-asian="Calibri" style:letter-kerning="true"/>
    </style:style>
    <style:style style:name="T8_16" style:family="text">
      <style:text-properties style:font-name-asian="Calibri" style:letter-kerning="true"/>
    </style:style>
    <style:style style:name="T8_17" style:family="text">
      <style:text-properties style:font-name-asian="Calibri" style:letter-kerning="true"/>
    </style:style>
    <style:style style:name="P9" style:family="paragraph" style:parent-style-name="Body_20_Text">
      <style:paragraph-properties fo:text-align="justify"/>
    </style:style>
    <style:style style:name="T9_1" style:family="text" style:parent-style-name="normaltextrun"/>
    <style:style style:name="T9_2" style:family="text" style:parent-style-name="normaltextrun"/>
    <style:style style:name="T9_3" style:family="text" style:parent-style-name="normaltextrun"/>
    <style:style style:name="T9_4" style:family="text" style:parent-style-name="normaltextrun"/>
    <style:style style:name="T9_5" style:family="text" style:parent-style-name="normaltextrun"/>
    <style:style style:name="T9_6" style:family="text" style:parent-style-name="normaltextrun"/>
    <style:style style:name="T9_7" style:family="text" style:parent-style-name="normaltextrun"/>
    <style:style style:name="T9_8" style:family="text" style:parent-style-name="normaltextrun"/>
    <style:style style:name="T9_9" style:family="text" style:parent-style-name="normaltextrun"/>
    <style:style style:name="T9_10" style:family="text" style:parent-style-name="normaltextrun"/>
    <style:style style:name="P10" style:family="paragraph" style:parent-style-name="Body_20_Text">
      <style:paragraph-properties fo:text-align="justify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P11" style:family="paragraph" style:parent-style-name="Caption"/>
    <style:style style:name="T11_1" style:family="text"/>
    <style:style style:name="T11_2" style:family="text"/>
    <style:style style:name="T11_3" style:family="text"/>
    <style:style style:name="Table1" style:family="table">
      <style:table-properties table:align="left" style:width="15.822cm" fo:margin-left="0cm"/>
    </style:style>
    <style:style style:name="Column1" style:family="table-column">
      <style:table-column-properties style:column-width="4.604cm"/>
    </style:style>
    <style:style style:name="Column2" style:family="table-column">
      <style:table-column-properties style:column-width="1.852cm"/>
    </style:style>
    <style:style style:name="Column3" style:family="table-column">
      <style:table-column-properties style:column-width="1.746cm"/>
    </style:style>
    <style:style style:name="Column4" style:family="table-column">
      <style:table-column-properties style:column-width="1.931cm"/>
    </style:style>
    <style:style style:name="Column5" style:family="table-column">
      <style:table-column-properties style:column-width="1.826cm"/>
    </style:style>
    <style:style style:name="Column6" style:family="table-column">
      <style:table-column-properties style:column-width="2.037cm"/>
    </style:style>
    <style:style style:name="Column7" style:family="table-column">
      <style:table-column-properties style:column-width="1.826cm"/>
    </style:style>
    <style:style style:name="Row1" style:family="table-row">
      <style:table-row-properties style:min-row-height="0.529cm"/>
    </style:style>
    <style:style style:name="Cell1" style:family="table-cell">
      <style:table-cell-properties fo:background-color="#002060" style:vertical-align="top" fo:border-top="#ffffff 0.026cm solid" fo:border-bottom="#ffffff 0.026cm solid" fo:border-left="#ffffff 0.026cm solid" fo:border-right="#ffffff 0.026cm solid" fo:wrap-option="wrap"/>
    </style:style>
    <style:style style:name="P12" style:family="paragraph" style:parent-style-name="Normal">
      <style:paragraph-properties fo:text-align="center" fo:line-height="105%" fo:margin-bottom="0.423cm"/>
    </style:style>
    <style:style style:name="T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" style:family="table-cell">
      <style:table-cell-properties fo:background-color="#002060" style:vertical-align="top" fo:border-top="#ffffff 0.026cm solid" fo:border-bottom="#ffffff 0.026cm solid" fo:border-left="#ffffff 0.026cm solid" fo:border-right="#ffffff 0.026cm solid" fo:wrap-option="wrap"/>
    </style:style>
    <style:style style:name="P13" style:family="paragraph" style:parent-style-name="Normal">
      <style:paragraph-properties fo:text-align="center" fo:line-height="105%" fo:margin-bottom="0.423cm"/>
    </style:style>
    <style:style style:name="T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fo:background-color="#002060" style:vertical-align="top" fo:border-top="#ffffff 0.026cm solid" fo:border-bottom="#ffffff 0.026cm solid" fo:border-left="#ffffff 0.026cm solid" fo:border-right="#ffffff 0.026cm solid" fo:wrap-option="wrap"/>
    </style:style>
    <style:style style:name="P14" style:family="paragraph" style:parent-style-name="Normal">
      <style:paragraph-properties fo:text-align="center" fo:line-height="105%" fo:margin-bottom="0.423cm"/>
    </style:style>
    <style:style style:name="T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" style:family="table-cell">
      <style:table-cell-properties fo:background-color="#002060" style:vertical-align="top" fo:border-top="#ffffff 0.026cm solid" fo:border-bottom="#ffffff 0.026cm solid" fo:border-left="#ffffff 0.026cm solid" fo:border-right="#ffffff 0.026cm solid" fo:wrap-option="wrap"/>
    </style:style>
    <style:style style:name="P15" style:family="paragraph" style:parent-style-name="Normal">
      <style:paragraph-properties fo:text-align="center" fo:line-height="105%" fo:margin-bottom="0.423cm"/>
    </style:style>
    <style:style style:name="T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" style:family="table-cell">
      <style:table-cell-properties fo:background-color="#002060" style:vertical-align="top" fo:border-top="#ffffff 0.026cm solid" fo:border-bottom="#ffffff 0.026cm solid" fo:border-left="#ffffff 0.026cm solid" fo:border-right="#ffffff 0.026cm solid" fo:wrap-option="wrap"/>
    </style:style>
    <style:style style:name="P16" style:family="paragraph" style:parent-style-name="Normal">
      <style:paragraph-properties fo:text-align="center" fo:line-height="105%" fo:margin-bottom="0.423cm"/>
    </style:style>
    <style:style style:name="T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" style:family="table-cell">
      <style:table-cell-properties fo:background-color="#002060" style:vertical-align="top" fo:border-top="#ffffff 0.026cm solid" fo:border-bottom="#ffffff 0.026cm solid" fo:border-left="#ffffff 0.026cm solid" fo:border-right="#ffffff 0.026cm solid" fo:wrap-option="wrap"/>
    </style:style>
    <style:style style:name="P17" style:family="paragraph" style:parent-style-name="Normal">
      <style:paragraph-properties fo:text-align="center" fo:line-height="105%" fo:margin-bottom="0.423cm"/>
    </style:style>
    <style:style style:name="T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" style:family="table-cell">
      <style:table-cell-properties fo:background-color="#002060" style:vertical-align="top" fo:border-top="#ffffff 0.026cm solid" fo:border-bottom="#ffffff 0.026cm solid" fo:border-left="#ffffff 0.026cm solid" fo:border-right="#ffffff 0.026cm solid" fo:wrap-option="wrap"/>
    </style:style>
    <style:style style:name="P18" style:family="paragraph" style:parent-style-name="Normal">
      <style:paragraph-properties fo:text-align="center" fo:line-height="105%" fo:margin-bottom="0.423cm"/>
    </style:style>
    <style:style style:name="T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529cm"/>
    </style:style>
    <style:style style:name="Cell8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19" style:family="paragraph" style:parent-style-name="Normal">
      <style:paragraph-properties fo:text-align="center" fo:line-height="105%" fo:margin-bottom="0cm" fo:margin-left="0.224cm"/>
    </style:style>
    <style:style style:name="T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20" style:family="paragraph" style:parent-style-name="Normal">
      <style:paragraph-properties fo:text-align="center" fo:line-height="105%" fo:margin-bottom="0cm"/>
    </style:style>
    <style:style style:name="T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21" style:family="paragraph" style:parent-style-name="Normal">
      <style:paragraph-properties fo:text-align="center" fo:line-height="105%" fo:margin-bottom="0cm"/>
    </style:style>
    <style:style style:name="T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22" style:family="paragraph" style:parent-style-name="Normal">
      <style:paragraph-properties fo:text-align="center" fo:line-height="105%" fo:margin-bottom="0cm"/>
    </style:style>
    <style:style style:name="T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23" style:family="paragraph" style:parent-style-name="Normal">
      <style:paragraph-properties fo:text-align="center" fo:line-height="105%" fo:margin-bottom="0cm"/>
    </style:style>
    <style:style style:name="T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24" style:family="paragraph" style:parent-style-name="Normal">
      <style:paragraph-properties fo:text-align="center" fo:line-height="105%" fo:margin-bottom="0cm"/>
    </style:style>
    <style:style style:name="T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25" style:family="paragraph" style:parent-style-name="Normal">
      <style:paragraph-properties fo:text-align="center" fo:line-height="105%" fo:margin-bottom="0cm"/>
    </style:style>
    <style:style style:name="T2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15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26" style:family="paragraph" style:parent-style-name="Normal">
      <style:paragraph-properties fo:text-align="center" fo:line-height="105%" fo:margin-bottom="0cm" fo:margin-left="0.224cm"/>
    </style:style>
    <style:style style:name="T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27" style:family="paragraph" style:parent-style-name="Normal">
      <style:paragraph-properties fo:text-align="center" fo:line-height="105%" fo:margin-bottom="0cm"/>
    </style:style>
    <style:style style:name="T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28" style:family="paragraph" style:parent-style-name="Normal">
      <style:paragraph-properties fo:text-align="center" fo:line-height="105%" fo:margin-bottom="0cm"/>
    </style:style>
    <style:style style:name="T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29" style:family="paragraph" style:parent-style-name="Normal">
      <style:paragraph-properties fo:text-align="center" fo:line-height="105%" fo:margin-bottom="0cm"/>
    </style:style>
    <style:style style:name="T2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30" style:family="paragraph" style:parent-style-name="Normal">
      <style:paragraph-properties fo:text-align="center" fo:line-height="105%" fo:margin-bottom="0cm"/>
    </style:style>
    <style:style style:name="T3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31" style:family="paragraph" style:parent-style-name="Normal">
      <style:paragraph-properties fo:text-align="center" fo:line-height="105%" fo:margin-bottom="0cm"/>
    </style:style>
    <style:style style:name="T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32" style:family="paragraph" style:parent-style-name="Normal">
      <style:paragraph-properties fo:text-align="center" fo:line-height="105%" fo:margin-bottom="0cm"/>
    </style:style>
    <style:style style:name="T3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4" style:family="table-row">
      <style:table-row-properties style:min-row-height="0.529cm"/>
    </style:style>
    <style:style style:name="Cell22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33" style:family="paragraph" style:parent-style-name="Normal">
      <style:paragraph-properties fo:text-align="center" fo:line-height="105%" fo:margin-bottom="0cm" fo:margin-left="0.224cm"/>
    </style:style>
    <style:style style:name="T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34" style:family="paragraph" style:parent-style-name="Normal">
      <style:paragraph-properties fo:text-align="center" fo:line-height="105%" fo:margin-bottom="0cm"/>
    </style:style>
    <style:style style:name="T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35" style:family="paragraph" style:parent-style-name="Normal">
      <style:paragraph-properties fo:text-align="center" fo:line-height="105%" fo:margin-bottom="0cm"/>
    </style:style>
    <style:style style:name="T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36" style:family="paragraph" style:parent-style-name="Normal">
      <style:paragraph-properties fo:text-align="center" fo:line-height="105%" fo:margin-bottom="0cm"/>
    </style:style>
    <style:style style:name="T3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6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37" style:family="paragraph" style:parent-style-name="Normal">
      <style:paragraph-properties fo:text-align="center" fo:line-height="105%" fo:margin-bottom="0cm"/>
    </style:style>
    <style:style style:name="T3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7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38" style:family="paragraph" style:parent-style-name="Normal">
      <style:paragraph-properties fo:text-align="center" fo:line-height="105%" fo:margin-bottom="0cm"/>
    </style:style>
    <style:style style:name="T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39" style:family="paragraph" style:parent-style-name="Normal">
      <style:paragraph-properties fo:text-align="center" fo:line-height="105%" fo:margin-bottom="0cm"/>
    </style:style>
    <style:style style:name="T3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5" style:family="table-row">
      <style:table-row-properties style:min-row-height="0.529cm"/>
    </style:style>
    <style:style style:name="Cell29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40" style:family="paragraph" style:parent-style-name="Normal">
      <style:paragraph-properties fo:text-align="center" fo:line-height="105%" fo:margin-bottom="0cm" fo:margin-left="0.224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41" style:family="paragraph" style:parent-style-name="Normal">
      <style:paragraph-properties fo:text-align="center" fo:line-height="105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42" style:family="paragraph" style:parent-style-name="Normal">
      <style:paragraph-properties fo:text-align="center" fo:line-height="105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43" style:family="paragraph" style:parent-style-name="Normal">
      <style:paragraph-properties fo:text-align="center" fo:line-height="105%" fo:margin-bottom="0cm"/>
    </style:style>
    <style:style style:name="T4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44" style:family="paragraph" style:parent-style-name="Normal">
      <style:paragraph-properties fo:text-align="center" fo:line-height="105%" fo:margin-bottom="0cm"/>
    </style:style>
    <style:style style:name="T4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45" style:family="paragraph" style:parent-style-name="Normal">
      <style:paragraph-properties fo:text-align="center" fo:line-height="105%" fo:margin-bottom="0cm"/>
    </style:style>
    <style:style style:name="T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fo:background-color="#dae4ec" style:vertical-align="middle" fo:border-top="#ffffff 0.026cm solid" fo:border-bottom="#ffffff 0.026cm solid" fo:border-left="#ffffff 0.026cm solid" fo:border-right="#ffffff 0.026cm solid" fo:wrap-option="wrap"/>
    </style:style>
    <style:style style:name="P46" style:family="paragraph" style:parent-style-name="Normal">
      <style:paragraph-properties fo:text-align="center" fo:line-height="105%" fo:margin-bottom="0cm"/>
    </style:style>
    <style:style style:name="T4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-asian="Calibri" style:letter-kerning="true"/>
    </style:style>
    <style:style style:name="T47_2" style:family="text">
      <style:text-properties style:font-name-asian="Calibri" style:letter-kerning="true"/>
    </style:style>
    <style:style style:name="T47_3" style:family="text">
      <style:text-properties style:font-name-asian="Calibri" style:letter-kerning="true"/>
    </style:style>
    <style:style style:name="T47_4" style:family="text">
      <style:text-properties style:font-name-asian="Calibri" style:letter-kerning="true"/>
    </style:style>
    <style:style style:name="T47_5" style:family="text">
      <style:text-properties style:font-name-asian="Calibri" style:letter-kerning="true"/>
    </style:style>
    <style:style style:name="T47_6" style:family="text">
      <style:text-properties style:font-name-asian="Calibri" style:letter-kerning="true"/>
    </style:style>
    <style:style style:name="T47_7" style:family="text">
      <style:text-properties style:font-name-asian="Calibri" style:letter-kerning="true"/>
    </style:style>
    <style:style style:name="T47_8" style:family="text">
      <style:text-properties style:font-name-asian="Calibri" style:letter-kerning="true"/>
    </style:style>
    <style:style style:name="T47_9" style:family="text">
      <style:text-properties style:font-name-asian="Calibri" style:letter-kerning="true"/>
    </style:style>
    <style:style style:name="T47_10" style:family="text">
      <style:text-properties style:font-name-asian="Calibri" style:letter-kerning="true"/>
    </style:style>
    <style:style style:name="T47_11" style:family="text">
      <style:text-properties style:font-name-asian="Calibri" style:letter-kerning="true"/>
    </style:style>
    <style:style style:name="T47_12" style:family="text">
      <style:text-properties style:font-name-asian="Calibri" style:letter-kerning="true"/>
    </style:style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>
      <style:text-properties style:font-name-asian="Calibri" style:letter-kerning="true"/>
    </style:style>
    <style:style style:name="T47_26" style:family="text">
      <style:text-properties style:font-name-asian="Calibri" style:letter-kerning="true"/>
    </style:style>
    <style:style style:name="T47_27" style:family="text">
      <style:text-properties style:font-name-asian="Calibri" style:letter-kerning="true"/>
    </style:style>
    <style:style style:name="T47_28" style:family="text">
      <style:text-properties style:font-name-asian="Calibri" style:letter-kerning="true"/>
    </style:style>
    <style:style style:name="T47_29" style:family="text">
      <style:text-properties style:font-name-asian="Calibri" style:letter-kerning="true"/>
    </style:style>
    <style:style style:name="T47_30" style:family="text">
      <style:text-properties style:font-name-asian="Calibri" style:letter-kerning="true"/>
    </style:style>
    <style:style style:name="T47_31" style:family="text">
      <style:text-properties style:font-name-asian="Calibri" style:letter-kerning="true"/>
    </style:style>
    <style:style style:name="T47_32" style:family="text">
      <style:text-properties style:font-name-asian="Calibri" style:letter-kerning="true"/>
    </style:style>
    <style:style style:name="T47_33" style:family="text">
      <style:text-properties style:font-name-asian="Calibri" style:letter-kerning="true"/>
    </style:style>
    <style:style style:name="T47_34" style:family="text">
      <style:text-properties style:font-name-asian="Calibri" style:letter-kerning="true"/>
    </style:style>
    <style:style style:name="T47_35" style:family="text">
      <style:text-properties style:font-name-asian="Calibri" style:letter-kerning="true"/>
    </style:style>
    <style:style style:name="T47_36" style:family="text">
      <style:text-properties style:font-name-asian="Calibri" style:letter-kerning="true"/>
    </style:style>
    <style:style style:name="T47_37" style:family="text">
      <style:text-properties style:font-name-asian="Calibri" style:letter-kerning="true"/>
    </style:style>
    <style:style style:name="T47_38" style:family="text">
      <style:text-properties style:font-name-asian="Calibri" style:letter-kerning="true"/>
    </style:style>
    <style:style style:name="T47_39" style:family="text">
      <style:text-properties style:font-name-asian="Calibri" style:letter-kerning="true"/>
    </style:style>
    <style:style style:name="T47_40" style:family="text">
      <style:text-properties style:font-name-asian="Calibri" style:letter-kerning="true"/>
    </style:style>
    <style:style style:name="T47_41" style:family="text">
      <style:text-properties style:font-name-asian="Calibri" style:letter-kerning="true"/>
    </style:style>
    <style:style style:name="T47_42" style:family="text">
      <style:text-properties style:font-name-asian="Calibri" style:letter-kerning="true"/>
    </style:style>
    <style:style style:name="T47_43" style:family="text">
      <style:text-properties style:font-name-asian="Calibri" style:letter-kerning="true"/>
    </style:style>
    <style:style style:name="T47_44" style:family="text">
      <style:text-properties style:font-name-asian="Calibri" style:letter-kerning="true"/>
    </style:style>
    <style:style style:name="T47_45" style:family="text">
      <style:text-properties style:font-name-asian="Calibri" style:letter-kerning="true"/>
    </style:style>
    <style:style style:name="T47_46" style:family="text">
      <style:text-properties style:font-name-asian="Calibri" style:letter-kerning="true"/>
    </style:style>
    <style:style style:name="T47_47" style:family="text">
      <style:text-properties style:font-name-asian="Calibri" style:letter-kerning="true"/>
    </style:style>
    <style:style style:name="T47_48" style:family="text">
      <style:text-properties style:font-name-asian="Calibri" style:letter-kerning="true"/>
    </style:style>
    <style:style style:name="T47_49" style:family="text">
      <style:text-properties style:font-name-asian="Calibri" style:letter-kerning="true"/>
    </style:style>
    <style:style style:name="T47_50" style:family="text">
      <style:text-properties style:font-name-asian="Calibri" style:letter-kerning="true"/>
    </style:style>
    <style:style style:name="T47_51" style:family="text">
      <style:text-properties style:font-name-asian="Calibri" style:letter-kerning="true"/>
    </style:style>
    <style:style style:name="T47_52" style:family="text">
      <style:text-properties style:font-name-asian="Calibri" style:letter-kerning="true"/>
    </style:style>
    <style:style style:name="P48" style:family="paragraph" style:parent-style-name="Heading_20_2"/>
    <style:style style:name="T48_1" style:family="text" style:parent-style-name="normaltextrun"/>
    <style:style style:name="P49" style:family="paragraph" style:parent-style-name="Body_20_Text">
      <style:paragraph-properties fo:text-align="justify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P50" style:family="paragraph" style:parent-style-name="List_20_Paragraph">
      <style:paragraph-properties fo:text-align="justify" fo:text-indent="-0.751cm" fo:margin-top="0.423cm" fo:margin-bottom="0.423cm" fo:margin-left="0.751cm"/>
      <style:text-properties style:font-name="Arial" style:font-name-complex="Arial"/>
    </style:style>
    <style:style style:name="T50_1" style:family="text">
      <style:text-properties style:font-name="Arial" style:font-name-complex="Arial" fo:font-weight="bold" style:font-weight-asian="bold" style:font-weight-complex="bold"/>
    </style:style>
    <style:style style:name="T50_2" style:family="text">
      <style:text-properties style:font-name="Arial" style:font-name-complex="Arial"/>
    </style:style>
    <style:style style:name="P51" style:family="paragraph" style:parent-style-name="List_20_Paragraph">
      <style:paragraph-properties fo:text-align="justify" fo:margin-left="0.751cm"/>
      <style:text-properties style:font-name="Arial" style:font-name-complex="Arial"/>
    </style:style>
    <style:style style:name="T51_1" style:family="text">
      <style:text-properties style:font-name="Arial" style:font-name-complex="Arial" fo:font-weight="bold" style:font-weight-asian="bold" style:font-weight-complex="bold"/>
    </style:style>
    <style:style style:name="T51_2" style:family="text">
      <style:text-properties style:font-name="Arial" style:font-name-complex="Arial"/>
    </style:style>
    <style:style style:name="T51_3" style:family="text">
      <style:text-properties style:font-name="Arial" style:font-name-complex="Arial"/>
    </style:style>
    <style:style style:name="T51_4" style:family="text">
      <style:text-properties style:font-name="Arial" style:font-name-complex="Arial"/>
    </style:style>
    <style:style style:name="T51_5" style:family="text">
      <style:text-properties style:font-name="Arial" style:font-name-complex="Arial"/>
    </style:style>
    <style:style style:name="T51_6" style:family="text">
      <style:text-properties style:font-name="Arial" style:font-name-complex="Arial"/>
    </style:style>
    <style:style style:name="T51_7" style:family="text">
      <style:text-properties style:font-name="Arial" style:font-name-complex="Arial"/>
    </style:style>
    <style:style style:name="T51_8" style:family="text">
      <style:text-properties style:font-name="Arial" style:font-name-complex="Arial"/>
    </style:style>
    <style:style style:name="T51_9" style:family="text">
      <style:text-properties style:font-name="Arial" style:font-name-complex="Arial"/>
    </style:style>
    <style:style style:name="T51_10" style:family="text">
      <style:text-properties style:font-name="Arial" style:font-name-complex="Arial"/>
    </style:style>
    <style:style style:name="P52" style:family="paragraph" style:parent-style-name="List_20_Paragraph">
      <style:paragraph-properties fo:text-align="justify" fo:margin-bottom="0.423cm" fo:margin-left="0.751cm"/>
    </style:style>
    <style:style style:name="T52_1" style:family="text">
      <style:text-properties style:font-name="Arial" style:font-name-complex="Arial" fo:font-weight="bold" style:font-weight-asian="bold" style:font-weight-complex="bold"/>
    </style:style>
    <style:style style:name="T52_2" style:family="text">
      <style:text-properties style:font-name="Arial" style:font-name-complex="Arial"/>
    </style:style>
    <style:style style:name="T52_3" style:family="text">
      <style:text-properties style:font-name="Arial" style:font-name-complex="Arial"/>
    </style:style>
    <style:style style:name="T52_4" style:family="text">
      <style:text-properties style:font-name="Arial" style:font-name-complex="Arial"/>
    </style:style>
    <style:style style:name="T52_5" style:family="text">
      <style:text-properties style:font-name="Arial" style:font-name-complex="Arial"/>
    </style:style>
    <style:style style:name="T52_6" style:family="text">
      <style:text-properties style:font-name="Arial" style:font-name-complex="Arial"/>
    </style:style>
    <style:style style:name="P53" style:family="paragraph" style:parent-style-name="Normal">
      <style:paragraph-properties fo:text-align="justify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T53_21" style:family="text"/>
    <style:style style:name="T53_22" style:family="text"/>
    <style:style style:name="T53_23" style:family="text"/>
    <style:style style:name="T53_24" style:family="text"/>
    <style:style style:name="T53_25" style:family="text"/>
    <style:style style:name="T53_26" style:family="text"/>
    <style:style style:name="P54" style:family="paragraph" style:parent-style-name="Normal">
      <style:paragraph-properties fo:text-align="justify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P55" style:family="paragraph" style:parent-style-name="Heading_20_2"/>
    <style:style style:name="T55_1" style:family="text">
      <style:text-properties style:font-name-asian="Times New Roman"/>
    </style:style>
    <style:style style:name="P56" style:family="paragraph" style:parent-style-name="Normal"/>
    <style:style style:name="T56_1" style:family="text">
      <style:text-properties style:font-name-asian="Times New Roman"/>
    </style:style>
    <style:style style:name="T56_2" style:family="text">
      <style:text-properties style:font-name-asian="Times New Roman"/>
    </style:style>
    <style:style style:name="T56_3" style:family="text">
      <style:text-properties style:font-name-asian="Times New Roman"/>
    </style:style>
    <style:style style:name="P57" style:family="paragraph" style:parent-style-name="List_20_Paragraph">
      <style:paragraph-properties fo:text-align="justify" fo:margin-left="0.751cm"/>
    </style:style>
    <style:style style:name="T57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7_2" style:family="text">
      <style:text-properties style:font-name="Arial" style:font-name-asian="Times New Roman" style:font-name-complex="Arial"/>
    </style:style>
    <style:style style:name="T57_3" style:family="text">
      <style:text-properties style:font-name="Arial" style:font-name-asian="Times New Roman" style:font-name-complex="Arial"/>
    </style:style>
    <style:style style:name="T57_4" style:family="text">
      <style:text-properties style:font-name="Arial" style:font-name-asian="Times New Roman" style:font-name-complex="Arial"/>
    </style:style>
    <style:style style:name="T57_5" style:family="text">
      <style:text-properties style:font-name="Arial" style:font-name-asian="Times New Roman" style:font-name-complex="Arial"/>
    </style:style>
    <style:style style:name="T57_6" style:family="text">
      <style:text-properties style:font-name="Arial" style:font-name-asian="Times New Roman" style:font-name-complex="Arial"/>
    </style:style>
    <style:style style:name="T57_7" style:family="text">
      <style:text-properties style:font-name="Arial" style:font-name-asian="Times New Roman" style:font-name-complex="Arial"/>
    </style:style>
    <style:style style:name="P58" style:family="paragraph" style:parent-style-name="List_20_Paragraph">
      <style:paragraph-properties fo:text-align="justify" fo:margin-left="0.751cm"/>
    </style:style>
    <style:style style:name="T58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8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8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8_4" style:family="text">
      <style:text-properties style:font-name="Arial" style:font-name-asian="Times New Roman" style:font-name-complex="Arial"/>
    </style:style>
    <style:style style:name="T58_5" style:family="text">
      <style:text-properties style:font-name="Arial" style:font-name-asian="Times New Roman" style:font-name-complex="Arial"/>
    </style:style>
    <style:style style:name="T58_6" style:family="text">
      <style:text-properties style:font-name="Arial" style:font-name-asian="Times New Roman" style:font-name-complex="Arial"/>
    </style:style>
    <style:style style:name="T58_7" style:family="text">
      <style:text-properties style:font-name="Arial" style:font-name-asian="Times New Roman" style:font-name-complex="Arial"/>
    </style:style>
    <style:style style:name="T58_8" style:family="text">
      <style:text-properties style:font-name="Arial" style:font-name-asian="Times New Roman" style:font-name-complex="Arial"/>
    </style:style>
    <style:style style:name="T58_9" style:family="text">
      <style:text-properties style:font-name="Arial" style:font-name-asian="Times New Roman" style:font-name-complex="Arial"/>
    </style:style>
    <style:style style:name="T58_10" style:family="text">
      <style:text-properties style:font-name="Arial" style:font-name-asian="Times New Roman" style:font-name-complex="Arial"/>
    </style:style>
    <style:style style:name="T58_11" style:family="text">
      <style:text-properties style:font-name="Arial" style:font-name-asian="Times New Roman" style:font-name-complex="Arial"/>
    </style:style>
    <style:style style:name="T58_12" style:family="text">
      <style:text-properties style:font-name="Arial" style:font-name-asian="Times New Roman" style:font-name-complex="Arial"/>
    </style:style>
    <style:style style:name="T58_13" style:family="text">
      <style:text-properties style:font-name="Arial" style:font-name-asian="Times New Roman" style:font-name-complex="Arial"/>
    </style:style>
    <style:style style:name="T58_14" style:family="text">
      <style:text-properties style:font-name="Arial" style:font-name-asian="Times New Roman" style:font-name-complex="Arial"/>
    </style:style>
    <style:style style:name="T58_15" style:family="text">
      <style:text-properties style:font-name="Arial" style:font-name-asian="Times New Roman" style:font-name-complex="Arial"/>
    </style:style>
    <style:style style:name="T58_16" style:family="text">
      <style:text-properties style:font-name="Arial" style:font-name-asian="Times New Roman" style:font-name-complex="Arial"/>
    </style:style>
    <style:style style:name="P59" style:family="paragraph" style:parent-style-name="List_20_Paragraph">
      <style:paragraph-properties fo:text-align="justify" fo:margin-left="0.751cm"/>
    </style:style>
    <style:style style:name="T59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9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9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9_4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9_5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9_6" style:family="text">
      <style:text-properties style:font-name="Arial" style:font-name-asian="Times New Roman" style:font-name-complex="Arial"/>
    </style:style>
    <style:style style:name="T59_7" style:family="text">
      <style:text-properties style:font-name="Arial" style:font-name-asian="Times New Roman" style:font-name-complex="Arial"/>
    </style:style>
    <style:style style:name="T59_8" style:family="text">
      <style:text-properties style:font-name="Arial" style:font-name-asian="Times New Roman" style:font-name-complex="Arial"/>
    </style:style>
    <style:style style:name="T59_9" style:family="text">
      <style:text-properties style:font-name="Arial" style:font-name-asian="Times New Roman" style:font-name-complex="Arial"/>
    </style:style>
    <style:style style:name="T59_10" style:family="text">
      <style:text-properties style:font-name="Arial" style:font-name-asian="Times New Roman" style:font-name-complex="Arial"/>
    </style:style>
    <style:style style:name="T59_11" style:family="text">
      <style:text-properties style:font-name="Arial" style:font-name-asian="Times New Roman" style:font-name-complex="Arial"/>
    </style:style>
    <style:style style:name="T59_12" style:family="text">
      <style:text-properties style:font-name="Arial" style:font-name-asian="Times New Roman" style:font-name-complex="Arial"/>
    </style:style>
    <style:style style:name="T59_13" style:family="text">
      <style:text-properties style:font-name="Arial" style:font-name-asian="Times New Roman" style:font-name-complex="Arial"/>
    </style:style>
    <style:style style:name="T59_14" style:family="text">
      <style:text-properties style:font-name="Arial" style:font-name-asian="Times New Roman" style:font-name-complex="Arial"/>
    </style:style>
    <style:style style:name="T59_15" style:family="text">
      <style:text-properties style:font-name="Arial" style:font-name-asian="Times New Roman" style:font-name-complex="Arial"/>
    </style:style>
    <style:style style:name="T59_16" style:family="text">
      <style:text-properties style:font-name="Arial" style:font-name-asian="Times New Roman" style:font-name-complex="Arial"/>
    </style:style>
    <style:style style:name="T59_17" style:family="text">
      <style:text-properties style:font-name="Arial" style:font-name-asian="Times New Roman" style:font-name-complex="Arial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Arial" style:font-name-asian="Times New Roman" style:font-name-complex="Arial"/>
    </style:style>
    <style:style style:name="T60_2" style:family="text">
      <style:text-properties style:font-name="Arial" style:font-name-asian="Times New Roman" style:font-name-complex="Arial"/>
    </style:style>
  </office:automatic-styles>
  <office:body>
    <office:text>
      <text:h text:style-name="P1" text:outline-level="1"><text:span text:style-name="T1_1">The<text:s/>Climate<text:s/>Compatible<text:s/>Growth<text:s/>Programme</text:span><text:span text:style-name="T1_2">.</text:span><text:span text:style-name="T1_3"><text:s/></text:span></text:h>
      <text:h text:style-name="P2" text:outline-level="1"><text:span text:style-name="T2_1">Learning<text:s/>brief<text:s/>on<text:s/>c</text:span><text:span text:style-name="T2_2">reating<text:s/>inclusive<text:s/>and<text:s/>effective<text:s/>national<text:s/>partnerships</text:span></text:h>
      <text:h text:style-name="P3" text:outline-level="2"><text:bookmark-start text:name="_Toc499979015"/><text:bookmark-start text:name="_Toc499979556"/><text:bookmark-start text:name="_Toc499979582"/><text:span text:style-name="T3_1">Introduction:<text:s/>The<text:s/>Climate<text:s/>Compatible<text:s/>Growth<text:s/>(CCG)<text:s/>programme</text:span></text:h>
      <text:p text:style-name="P4"><text:span text:style-name="T4_1">CCG<text:s/>is<text:s/>a<text:s/>five-year<text:s/></text:span><text:span text:style-name="T4_2">FCDO<text:s/>ODA-funded<text:s/></text:span><text:span text:style-name="T4_3">programme<text:s/>that<text:s/>launched<text:s/>in<text:s/>January<text:s/>2021,</text:span><text:span text:style-name="T4_4"><text:s/>CCG<text:s/>has<text:s/>recently<text:s/>been<text:s/>extended<text:s/>to<text:s/>2030<text:s/>with<text:s/>a<text:s/>total<text:s/>budget<text:s/>of<text:s/>£95m.</text:span><text:span text:style-name="T4_5">.<text:s/></text:span><text:span text:style-name="T4_6">It</text:span><text:span text:style-name="T4_7"><text:s/>aims<text:s/>to<text:s/>provide<text:s/>robust<text:s/>evidence<text:s/>to<text:s/>help<text:s/></text:span><text:span text:style-name="T4_8">low<text:s/>and<text:s/>middle<text:s/>income<text:s/>countries<text:s/>(LMICs)<text:s/></text:span><text:span text:style-name="T4_9">take<text:s/>an<text:s/>integrated<text:s/>approach<text:s/>across<text:s/>sectors<text:s/></text:span><text:span text:style-name="T4_10">to<text:s/>future-proof<text:s/>their<text:s/>deployment<text:s/>of<text:s/>infrastructure<text:s/>capital<text:s/>and<text:s/>to<text:s/>create<text:s/>national<text:s/>development<text:s/>strategies<text:s/>that<text:s/>put<text:s/>them<text:s/>on<text:s/>a<text:s/>trajectory<text:s/>to<text:s/>clean,<text:s/>inclusive<text:s/>and<text:s/>sustainable<text:s/>growth.<text:s/></text:span><text:span text:style-name="T4_11">It<text:s/>does</text:span><text:span text:style-name="T4_12"><text:s/>this<text:s/>by</text:span><text:span text:style-name="T4_13"> i</text:span><text:span text:style-name="T4_14">mproving<text:s/>the<text:s/>evidence<text:s/>base<text:s/>on<text:s/>what<text:s/>works,</text:span><text:span text:style-name="T4_15"> </text:span><text:span text:style-name="T4_16">d</text:span><text:span text:style-name="T4_17">eveloping<text:s/>open-source<text:s/>tools<text:s/>and<text:s/>data,<text:s/>and<text:s/>promoting<text:s/>uptake<text:s/>of<text:s/>this<text:s/>evidence<text:s/>/<text:s/>tools<text:s/>/<text:s/>data<text:s/>into<text:s/>improved<text:s/>policy<text:s/>and<text:s/>investment<text:s/>decision-making.</text:span><text:span text:style-name="T4_18"> </text:span><text:span text:style-name="T4_19"><text:s/>CCG<text:s/>is<text:s/></text:span><text:span text:style-name="T4_20">led<text:s/>and<text:s/></text:span><text:span text:style-name="T4_21">delivered<text:s/>by<text:s/>a<text:s/>core<text:s/>University<text:s/>Partnership,<text:s/>made<text:s/>up<text:s/>of<text:s/>University<text:s/>College<text:s/>London,<text:s/>the<text:s/>Universities<text:s/>of<text:s/>Oxford<text:s/>and<text:s/>Cambridge,<text:s/>Imperial<text:s/>College<text:s/>London,<text:s/></text:span><text:span text:style-name="T4_22">Loughborough<text:s/>University,<text:s/></text:span><text:span text:style-name="T4_23">the<text:s/>Open<text:s/>University<text:s/>and<text:s/>KTH<text:s/></text:span><text:bookmark-start text:name="_Hlk150148877"/><text:span text:style-name="T4_24">Royal<text:s/>Institute<text:s/>of<text:s/>Technology<text:s/>in<text:s/>Sweden</text:span><text:bookmark-end text:name="_Hlk150148877"/><text:span text:style-name="T4_25">,<text:s/>together<text:s/>with<text:s/>the<text:s/>University<text:s/>of<text:s/>Cambridge-affiliated<text:s/>Centre<text:s/>for<text:s/>Global<text:s/>Equality<text:s/>and<text:s/>the<text:s/>Climate<text:s/>Parliament.<text:s/></text:span><text:span text:style-name="T4_26">Strathclyde<text:s/>University<text:s/>has<text:s/>also<text:s/>recently<text:s/>been<text:s/>added<text:s/>to<text:s/>this<text:s/>group,<text:s/></text:span><text:span text:style-name="T4_27">The<text:s/>academics<text:s/>within<text:s/>the<text:s/>CCG<text:s/>partnership<text:s/>combine<text:s/>technological,<text:s/>economic,<text:s/>behavioural,<text:s/>political,<text:s/>and<text:s/>financial<text:s/>skills<text:s/>and<text:s/>expertise.</text:span><text:span text:style-name="T4_28"> </text:span></text:p>
      <text:p text:style-name="P5"><text:span text:style-name="T5_1">CCG<text:s/>works<text:s/>through<text:s/>two<text:s/>main<text:s/>modalities:<text:s/></text:span><text:span text:style-name="T5_2">(1)<text:s/></text:span><text:span text:style-name="T5_3">applied<text:s/>research<text:s/>partnerships<text:s/>with<text:s/>countries,<text:s/>international<text:s/>organisations<text:s/>and<text:s/>initiatives<text:s/>focussed<text:s/>largely<text:s/>on<text:s/>promoting<text:s/>the<text:s/>application<text:s/>of<text:s/>improved<text:s/>tools<text:s/>and<text:s/>data<text:s/>to<text:s/>real-life<text:s/>problems;<text:s/>and<text:s/></text:span><text:span text:style-name="T5_4">(2)<text:s/></text:span><text:span text:style-name="T5_5">academic-led<text:s/>core<text:s/>research,<text:s/>guided<text:s/>by<text:s/>those<text:s/>partnerships,<text:s/>but<text:s/>focussed<text:s/>more<text:s/>on<text:s/>pushing<text:s/>the<text:s/>boundaries<text:s/>of<text:s/>academic<text:s/>research.</text:span><text:span text:style-name="T5_6"><text:s/>A<text:s/>mid-term<text:s/>evaluation<text:s/>of<text:s/>CCG<text:s/>completed<text:s/>in<text:s/>October<text:s/>2023<text:s/>found<text:s/>that<text:s/>the<text:s/>programme<text:s/>had<text:s/>some<text:s/>particularly<text:s/>effective<text:s/>national<text:s/>partnerships<text:s/>and<text:s/>this<text:s/>short<text:s/>learning<text:s/>note<text:s/>explores<text:s/>some<text:s/>of<text:s/>the<text:s/>factors<text:s/>behind<text:s/>that<text:s/>success.</text:span></text:p>
      <text:p text:style-name="P6"/>
      <text:h text:style-name="P7" text:outline-level="2"><text:span text:style-name="T7_1">CCG’s<text:s/>national<text:s/></text:span><text:span text:style-name="T7_2">partnerships</text:span><text:span text:style-name="T7_3"><text:s/>and<text:s/>the<text:s/>use<text:s/>of<text:s/>Special<text:s/>Interest<text:s/>Groups</text:span></text:h>
      <text:p text:style-name="P8"><text:span text:style-name="T8_1">In<text:s/>each<text:s/>country<text:s/>of<text:s/>operation,<text:s/>CCG<text:s/>has<text:s/>established<text:s/>a<text:s/>partnership<text:s/>with<text:s/>a<text:s/>key<text:s/>academic<text:s/>institution<text:s/></text:span><text:span text:style-name="T8_2">to<text:s/>act<text:s/>as<text:s/>a<text:s/>partner<text:s/>network<text:s/>coordinator</text:span><text:span text:style-name="T8_3"><text:s/>(for<text:s/>example<text:s/>Strathmore<text:s/>University’s<text:s/>Energy<text:s/>Research<text:s/>Centre<text:s/>in<text:s/>Kenya<text:s/>and<text:s/>the<text:s/></text:span><text:span text:style-name="T8_4">Faculty<text:s/>of<text:s/>Engineering<text:s/>at<text:s/>the<text:s/>National<text:s/>University<text:s/>of<text:s/>Laos).<text:s/>These<text:s/>institutions<text:s/>have<text:s/>taken<text:s/>on<text:s/>the<text:s/>role<text:s/>of<text:s/></text:span><text:span text:style-name="T8_5">building,<text:s/>maintaining,<text:s/>and<text:s/>directing<text:s/>the<text:s/></text:span><text:span text:style-name="T8_6">in-country<text:s/></text:span><text:span text:style-name="T8_7">CCG<text:s/></text:span><text:span text:style-name="T8_8">n</text:span><text:span text:style-name="T8_9">etwork</text:span><text:span text:style-name="T8_10">s</text:span><text:span text:style-name="T8_11"><text:s/>and<text:s/></text:span><text:span text:style-name="T8_12">are</text:span><text:span text:style-name="T8_13"><text:s/>responsible<text:s/>for<text:s/>monitoring<text:s/>and<text:s/>reporting<text:s/>on<text:s/>ongoing<text:s/>activities<text:s/>to<text:s/>CCG</text:span><text:span text:style-name="T8_14">.<text:s/>They<text:s/>are,<text:s/>in<text:s/>turn,<text:s/>supported<text:s/>by<text:s/>CCG<text:s/>consortium<text:s/>partner<text:s/>the<text:s/></text:span><text:span text:style-name="T8_15">Centre<text:s/>for<text:s/>Global<text:s/>Equality</text:span><text:span text:style-name="T8_16">.</text:span><text:span text:style-name="T8_17"><text:s/></text:span></text:p>
      <text:p text:style-name="P9"><text:span text:style-name="T9_1">CCG’s<text:s/>Theory<text:s/>of<text:s/>Change<text:s/>states<text:s/>that<text:s/>the<text:s/>aim<text:s/>of<text:s/>the<text:s/>programme’s<text:s/>national<text:s/>partnerships<text:s/>is<text:s/>to<text:s/>collaborate<text:s/>with<text:s/>key<text:s/>researchers,<text:s/>influencers<text:s/>and<text:s/>decision-makers<text:s/>in<text:s/>Special<text:s/>Interest<text:s/>Groups<text:s/>(SIGs)<text:s/>to<text:s/>co-create<text:s/>CCG<text:s/>research<text:s/>including<text:s/>evidence,<text:s/>tools<text:s/>and<text:s/>processes.<text:s/>Through<text:s/>these<text:s/>sets<text:s/>of<text:s/>country<text:s/>networks,<text:s/>CCG<text:s/>aims<text:s/>to<text:s/>strengthen<text:s/>the<text:s/>pipeline<text:s/>between<text:s/>evidence-based<text:s/>research<text:s/>in<text:s/>the<text:s/>SIGs<text:s/>and<text:s/>long-term<text:s/>strategy<text:s/>development,<text:s/>policy<text:s/>decision-making,<text:s/>and<text:s/>development<text:s/>of<text:s/>finance-ready<text:s/>infrastructure<text:s/>investment<text:s/>proposals<text:s/></text:span><text:span text:style-name="T9_2">that</text:span><text:span text:style-name="T9_3"><text:s/>can<text:s/>attract<text:s/></text:span><text:span text:style-name="T9_4">interest<text:s/>from<text:s/></text:span><text:span text:style-name="T9_5">international<text:s/>finance<text:s/></text:span><text:span text:style-name="T9_6">institutions</text:span><text:span text:style-name="T9_7">.<text:s/>The<text:s/>engagement<text:s/>with<text:s/>SIG</text:span><text:span text:style-name="T9_8">s</text:span><text:span text:style-name="T9_9"><text:s/>results<text:s/>in<text:s/>bi-directional<text:s/>capacity<text:s/>strengthening,<text:s/>typically<text:s/>with<text:s/>(1)<text:s/>tools<text:s/>and<text:s/>methods<text:s/>from<text:s/>CCG;<text:s/>(2)<text:s/>information<text:s/>and<text:s/>context<text:s/>from<text:s/>the<text:s/>SIG<text:s/>and<text:s/>(3)<text:s/>co-created<text:s/>knowledge<text:s/>product<text:s/>development.</text:span><text:span text:style-name="T9_10"><text:s/></text:span></text:p>
      <text:p text:style-name="P10"><text:span text:style-name="T10_1">As<text:s/>of<text:s/>April<text:s/>2023<text:s/>CCG</text:span><text:span text:style-name="T10_2"><text:s/>had<text:s/>six<text:s/>national<text:s/>programmes<text:s/>and<text:s/></text:span><text:span text:style-name="T10_3">a<text:s/>total<text:s/>of<text:s/>13<text:s/>SIGs<text:s/>with<text:s/>24<text:s/>CCG-funded<text:s/>projects<text:s/>and<text:s/>10<text:s/>collaborations<text:s/>with<text:s/>other<text:s/>organisations</text:span><text:span text:style-name="T10_4">.</text:span><text:span text:style-name="T10_5"><text:s/>Additional<text:s/>‘proto-SIGs’<text:s/>were<text:s/>in<text:s/>early<text:s/>stages<text:s/>of<text:s/>formation<text:s/>in<text:s/>Ghana,<text:s/>India,<text:s/>Laos<text:s/>and<text:s/>Vietnam.<text:s/>As<text:s/>can<text:s/>be<text:s/>seen<text:s/>from<text:s/></text:span><text:bookmark-ref text:reference-format="text" text:ref-name="_Ref149053626">Table 1</text:bookmark-ref><text:bookmark-ref text:reference-format="text" text:ref-name="_Ref149053626"/><text:span text:style-name="T10_6">,<text:s/>Kenya<text:s/>(the<text:s/>oldest<text:s/>country<text:s/>programme)<text:s/>and<text:s/>Zambia<text:s/>have<text:s/>been<text:s/>the<text:s/>most<text:s/>active<text:s/>to<text:s/>date</text:span><text:span text:style-name="T10_7">,<text:s/>followed<text:s/>by<text:s/>Laos</text:span><text:span text:style-name="T10_8">.</text:span></text:p>
      <text:p text:style-name="P11"><text:bookmark-start text:name="_Ref149053626"/><text:bookmark-start text:name="_Toc157162059"/><text:bookmark-end text:name="_Toc499979015"/><text:bookmark-end text:name="_Toc499979556"/><text:bookmark-end text:name="_Toc499979582"/><text:span text:style-name="T11_1">Table<text:s/></text:span><text:span text:style-name="T11_2"><text:sequence text:name="Table" text:formula="ooow:Table+1">1</text:sequence></text:span><text:bookmark-end text:name="_Ref149053626"/><text:span text:style-name="T11_3">:<text:s/>CCG<text:s/>country<text:s/>programmes<text:s/>and<text:s/>numbers<text:s/>of<text:s/>SIGs<text:s/>and<text:s/>projects.</text:span><text:bookmark-end text:name="_Toc157162059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2"><text:span text:style-name="T12_1">Country</text:span></text:p>
          </table:table-cell>
          <table:table-cell table:style-name="Cell2">
            <text:p text:style-name="P13"><text:span text:style-name="T13_1">Ghana</text:span></text:p>
          </table:table-cell>
          <table:table-cell table:style-name="Cell3">
            <text:p text:style-name="P14"><text:span text:style-name="T14_1">India</text:span></text:p>
          </table:table-cell>
          <table:table-cell table:style-name="Cell4">
            <text:p text:style-name="P15"><text:span text:style-name="T15_1">Kenya</text:span></text:p>
          </table:table-cell>
          <table:table-cell table:style-name="Cell5">
            <text:p text:style-name="P16"><text:span text:style-name="T16_1">Laos</text:span></text:p>
          </table:table-cell>
          <table:table-cell table:style-name="Cell6">
            <text:p text:style-name="P17"><text:span text:style-name="T17_1">Vietnam</text:span></text:p>
          </table:table-cell>
          <table:table-cell table:style-name="Cell7">
            <text:p text:style-name="P18"><text:span text:style-name="T18_1">Zambia</text:span></text:p>
          </table:table-cell>
        </table:table-row>
        <table:table-row table:style-name="Row2">
          <table:table-cell table:style-name="Cell8">
            <text:p text:style-name="P19"><text:span text:style-name="T19_1">No.<text:s/>of<text:s/>SIGs</text:span></text:p>
          </table:table-cell>
          <table:table-cell table:style-name="Cell9">
            <text:p text:style-name="P20"><text:span text:style-name="T20_1">0</text:span></text:p>
          </table:table-cell>
          <table:table-cell table:style-name="Cell10">
            <text:p text:style-name="P21"><text:span text:style-name="T21_1">0</text:span></text:p>
          </table:table-cell>
          <table:table-cell table:style-name="Cell11">
            <text:p text:style-name="P22"><text:span text:style-name="T22_1">5</text:span></text:p>
          </table:table-cell>
          <table:table-cell table:style-name="Cell12">
            <text:p text:style-name="P23"><text:span text:style-name="T23_1">3</text:span></text:p>
          </table:table-cell>
          <table:table-cell table:style-name="Cell13">
            <text:p text:style-name="P24"><text:span text:style-name="T24_1">0</text:span></text:p>
          </table:table-cell>
          <table:table-cell table:style-name="Cell14">
            <text:p text:style-name="P25"><text:span text:style-name="T25_1">5</text:span></text:p>
          </table:table-cell>
        </table:table-row>
        <table:table-row table:style-name="Row3">
          <table:table-cell table:style-name="Cell15">
            <text:p text:style-name="P26"><text:span text:style-name="T26_1">No.<text:s/>of<text:s/>funded<text:s/>projects</text:span></text:p>
          </table:table-cell>
          <table:table-cell table:style-name="Cell16">
            <text:p text:style-name="P27"><text:span text:style-name="T27_1">0</text:span></text:p>
          </table:table-cell>
          <table:table-cell table:style-name="Cell17">
            <text:p text:style-name="P28"><text:span text:style-name="T28_1">0</text:span></text:p>
          </table:table-cell>
          <table:table-cell table:style-name="Cell18">
            <text:p text:style-name="P29"><text:span text:style-name="T29_1">10</text:span></text:p>
          </table:table-cell>
          <table:table-cell table:style-name="Cell19">
            <text:p text:style-name="P30"><text:span text:style-name="T30_1">3</text:span></text:p>
          </table:table-cell>
          <table:table-cell table:style-name="Cell20">
            <text:p text:style-name="P31"><text:span text:style-name="T31_1">0</text:span></text:p>
          </table:table-cell>
          <table:table-cell table:style-name="Cell21">
            <text:p text:style-name="P32"><text:span text:style-name="T32_1">11</text:span></text:p>
          </table:table-cell>
        </table:table-row>
        <table:table-row table:style-name="Row4">
          <table:table-cell table:style-name="Cell22">
            <text:p text:style-name="P33"><text:span text:style-name="T33_1">No.<text:s/>of<text:s/>collaborations</text:span></text:p>
          </table:table-cell>
          <table:table-cell table:style-name="Cell23">
            <text:p text:style-name="P34"><text:span text:style-name="T34_1">0</text:span></text:p>
          </table:table-cell>
          <table:table-cell table:style-name="Cell24">
            <text:p text:style-name="P35"><text:span text:style-name="T35_1">0</text:span></text:p>
          </table:table-cell>
          <table:table-cell table:style-name="Cell25">
            <text:p text:style-name="P36"><text:span text:style-name="T36_1">3</text:span></text:p>
          </table:table-cell>
          <table:table-cell table:style-name="Cell26">
            <text:p text:style-name="P37"><text:span text:style-name="T37_1">4</text:span></text:p>
          </table:table-cell>
          <table:table-cell table:style-name="Cell27">
            <text:p text:style-name="P38"><text:span text:style-name="T38_1">0</text:span></text:p>
          </table:table-cell>
          <table:table-cell table:style-name="Cell28">
            <text:p text:style-name="P39"><text:span text:style-name="T39_1">3</text:span></text:p>
          </table:table-cell>
        </table:table-row>
        <table:table-row table:style-name="Row5">
          <table:table-cell table:style-name="Cell29">
            <text:p text:style-name="P40"><text:span text:style-name="T40_1">No.<text:s/>of<text:s/>proto<text:s/>SIGs</text:span></text:p>
          </table:table-cell>
          <table:table-cell table:style-name="Cell30">
            <text:p text:style-name="P41"><text:span text:style-name="T41_1">1</text:span></text:p>
          </table:table-cell>
          <table:table-cell table:style-name="Cell31">
            <text:p text:style-name="P42"><text:span text:style-name="T42_1">1</text:span></text:p>
          </table:table-cell>
          <table:table-cell table:style-name="Cell32">
            <text:p text:style-name="P43"><text:span text:style-name="T43_1">0</text:span></text:p>
          </table:table-cell>
          <table:table-cell table:style-name="Cell33">
            <text:p text:style-name="P44"><text:span text:style-name="T44_1">2</text:span></text:p>
          </table:table-cell>
          <table:table-cell table:style-name="Cell34">
            <text:p text:style-name="P45"><text:span text:style-name="T45_1">3</text:span></text:p>
          </table:table-cell>
          <table:table-cell table:style-name="Cell35">
            <text:p text:style-name="P46"><text:span text:style-name="T46_1">0</text:span></text:p>
          </table:table-cell>
        </table:table-row>
      </table:table>
      <text:p text:style-name="P47"><text:span text:style-name="T47_1"><text:line-break/></text:span><text:span text:style-name="T47_2">The<text:s/>Kenya<text:s/>programme</text:span><text:span text:style-name="T47_3">,<text:s/>for<text:s/>example,</text:span><text:span text:style-name="T47_4"><text:s/>is<text:s/>executed<text:s/>through<text:s/>five<text:s/>SIGs</text:span><text:span text:style-name="T47_5"><text:s/>focused<text:s/>on:</text:span><text:span text:style-name="T47_6"><text:s/>(1)<text:s/></text:span><text:span text:style-name="T47_7">National<text:s/>energy<text:s/>planning<text:s/>and<text:s/>modelling,<text:s/>(2)<text:s/>County<text:s/>level<text:s/>energy<text:s/>planning,<text:s/>(3)<text:s/>Clean<text:s/>cooking</text:span><text:span text:style-name="T47_8">,</text:span><text:span text:style-name="T47_9"><text:s/>(4)<text:s/>Policy<text:s/>pathways</text:span><text:span text:style-name="T47_10">,</text:span><text:span text:style-name="T47_11"><text:s/>and<text:s/>(5)<text:s/>Low<text:s/>carbon<text:s/>transport</text:span><text:span text:style-name="T47_12">.<text:s/></text:span><text:span text:style-name="T47_13">These<text:s/>topic<text:s/>areas<text:s/>were<text:s/>selected<text:s/></text:span><text:span text:style-name="T47_14">following<text:s/>consultation<text:s/>across<text:s/>the<text:s/>energy<text:s/>sector<text:s/>in<text:s/></text:span><text:span text:style-name="T47_15">Kenya</text:span><text:span text:style-name="T47_16">.</text:span><text:span text:style-name="T47_17"><text:s/></text:span><text:span text:style-name="T47_18">The<text:s/></text:span><text:span text:style-name="T47_19">SIGs<text:s/>perform<text:s/>two<text:s/>functions:<text:s/>they<text:s/>are<text:s/>a<text:s/>delivery<text:s/>vehicle<text:s/>for<text:s/>projects<text:s/>and<text:s/>activities<text:s/></text:span><text:span text:style-name="T47_20"><text:s/></text:span><text:span text:style-name="T47_21">and<text:s/>they<text:s/>are<text:s/>a</text:span><text:span text:style-name="T47_22">n</text:span><text:span text:style-name="T47_23"><text:s/>engagement<text:s/>platform<text:s/>/<text:s/>management<text:s/>tool,<text:s/>to<text:s/>allow<text:s/>CCG<text:s/>to<text:s/>engage<text:s/>with<text:s/>different<text:s/>stakeholder<text:s/>segments<text:s/>as<text:s/>relevant,<text:s/>rather<text:s/>than<text:s/>the<text:s/>whole<text:s/>CCG<text:s/>country<text:s/>network<text:s/>every<text:s/>time.</text:span><text:span text:style-name="T47_24"><text:s/></text:span><text:span text:style-name="T47_25">The</text:span><text:span text:style-name="T47_26"><text:s/>SIGs</text:span><text:span text:style-name="T47_27"><text:s/>are<text:s/>informal<text:s/>networks<text:s/>of<text:s/>people<text:s/></text:span><text:span text:style-name="T47_28">from<text:s/>across<text:s/>the<text:s/>private<text:s/>sector,<text:s/>academia,<text:s/>civil<text:s/>society<text:s/>and<text:s/>government</text:span><text:span text:style-name="T47_29">.<text:s/>They<text:s/>don’t<text:s/>meet<text:s/>on<text:s/>a<text:s/>regular<text:s/>basis<text:s/>as<text:s/>a<text:s/>group<text:s/>but<text:s/></text:span><text:span text:style-name="T47_30">are<text:s/>task-oriented</text:span><text:span text:style-name="T47_31">.</text:span><text:span text:style-name="T47_32"><text:s/></text:span><text:span text:style-name="T47_33">M</text:span><text:span text:style-name="T47_34">embers<text:s/>will<text:s/>seek<text:s/>out<text:s/>others<text:s/>in<text:s/>the<text:s/>group<text:s/>for<text:s/>assistance<text:s/>or<text:s/>collaboration,<text:s/>for<text:s/>example<text:s/>in<text:s/>pulling<text:s/>together<text:s/>a<text:s/>funding<text:s/>proposal.<text:s/></text:span><text:span text:style-name="T47_35">Each<text:s/>SIG<text:s/>has<text:s/>a<text:s/>‘lead<text:s/>researcher’<text:s/>from<text:s/>CCG.<text:s/></text:span><text:span text:style-name="T47_36">T</text:span><text:span text:style-name="T47_37">he<text:s/>SIGs</text:span><text:span text:style-name="T47_38">’</text:span><text:span text:style-name="T47_39"><text:s/></text:span><text:span text:style-name="T47_40">work<text:s/></text:span><text:span text:style-name="T47_41">is</text:span><text:span text:style-name="T47_42"><text:s/>executed<text:s/>through<text:s/>research<text:s/>projects<text:s/>lodged<text:s/>under<text:s/>them.<text:s/>In<text:s/>the<text:s/>case<text:s/>of<text:s/>Kenya<text:s/>there<text:s/></text:span><text:span text:style-name="T47_43">were</text:span><text:span text:style-name="T47_44"><text:s/>14<text:s/>live<text:s/>projects<text:s/>listed<text:s/></text:span><text:span text:style-name="T47_45">at<text:s/>the<text:s/>time<text:s/>of<text:s/>the<text:s/>evaluation</text:span><text:span text:style-name="T47_46">,<text:s/>with<text:s/>each<text:s/>SIG<text:s/>having<text:s/>between<text:s/>one<text:s/>and<text:s/>four<text:s/>on-going<text:s/>projects.<text:s text:c="2"/>Research<text:s/>projects<text:s/></text:span><text:span text:style-name="T47_47">funded<text:s/>by<text:s/>CCG<text:s/></text:span><text:span text:style-name="T47_48">can<text:s/>be<text:s/>led<text:s/>by<text:s/></text:span><text:span text:style-name="T47_49">one<text:s/>of<text:s/>the<text:s/>core<text:s/>CCG<text:s/>university<text:s/>partners</text:span><text:span text:style-name="T47_50">,<text:s/>a<text:s/>local<text:s/>partner,<text:s/>or<text:s/>(in<text:s/>the<text:s/>case<text:s/>of<text:s/>collaborative<text:s/>/<text:s/>co-funded<text:s/>projects)<text:s/>by<text:s/>a<text:s/></text:span><text:span text:style-name="T47_51">national<text:s/>g</text:span><text:span text:style-name="T47_52">overnment<text:s/>agency.<text:s/></text:span></text:p>
      <text:h text:style-name="P48" text:outline-level="2"><text:span text:style-name="T48_1">Effectiveness<text:s/>of<text:s/>SIG<text:s/>approach</text:span></text:h>
      <text:p text:style-name="P49"><text:span text:style-name="T49_1">The<text:s/>SIG<text:s/>approach<text:s/>helps<text:s/>to<text:s/>create<text:s/>inclusive<text:s/>partnerships<text:s/>and<text:s/>is<text:s/>at<text:s/>the<text:s/>heart<text:s/>of<text:s/>one<text:s/>of<text:s/></text:span><text:span text:style-name="T49_2">CCG’s<text:s/>core<text:s/>strength</text:span><text:span text:style-name="T49_3">s,<text:s/>namely<text:s/></text:span><text:span text:style-name="T49_4">being<text:s/>able<text:s/>to<text:s/>bring<text:s/>researchers</text:span><text:span text:style-name="T49_5"><text:s/>(and<text:s/>lessons<text:s/>from<text:s/>research)</text:span><text:span text:style-name="T49_6"><text:s/>into<text:s/>policy<text:s/>discussions</text:span><text:span text:style-name="T49_7">.<text:s/></text:span><text:span text:style-name="T49_8"><text:s/></text:span><text:span text:style-name="T49_9">The<text:s/>approach:</text:span></text:p>
      <text:list text:style-name="LS14" xml:id="list0">
        <text:list-item>
          <text:p text:style-name="P50"><text:span text:style-name="T50_1">Helps<text:s/>shape<text:s/>research<text:s/>and<text:s/>ensure<text:s/>relevance.<text:s/></text:span><text:span text:style-name="T50_2">There<text:s/>is<text:s/>evidence<text:s/>that<text:s/>the<text:s/>SIG<text:s/>approach<text:s/>followed<text:s/>by<text:s/>CCG<text:s/>has<text:s/>led<text:s/>to<text:s/>substantial<text:s/>elements<text:s/>of<text:s/>its<text:s/>research<text:s/>work<text:s/>being<text:s/>grounded<text:s/>in<text:s/>the<text:s/>needs<text:s/>and<text:s/>concerns<text:s/>of<text:s/>LMIC<text:s/>stakeholders.<text:s/>In<text:s/>country,<text:s/>SIGs<text:s/>feel<text:s/>they<text:s/>help<text:s/>shape<text:s/>the<text:s/>priorities<text:s/>of<text:s/>CCG<text:s/>country<text:s/>programmes,<text:s/>while<text:s/>LMIC<text:s/>recipients<text:s/>of<text:s/>CCG<text:s/>research<text:s/>funding<text:s/>feel<text:s/>strong<text:s/>ownership<text:s/>over<text:s/>the<text:s/>design<text:s/>and<text:s/>execution<text:s/>of<text:s/>their<text:s/>projects,<text:s/>even<text:s/>when<text:s/>those<text:s/>are<text:s/>essentially<text:s/>extensions<text:s/>of<text:s/>larger<text:s/>research<text:s/>programmes<text:s/>managed<text:s/>by<text:s/>one<text:s/>of<text:s/>the<text:s/>core<text:s/>CCG<text:s/>university<text:s/>partners.<text:s/>There<text:s/>is<text:s/>evidence<text:s/>that<text:s/>the<text:s/>core<text:s/>academic<text:s/>research<text:s/>workstreams<text:s/>managed<text:s/>by<text:s/>the<text:s/>CCG<text:s/>university<text:s/>partners<text:s/>are<text:s/>also<text:s/>shaped<text:s/>in<text:s/>part<text:s/>by<text:s/>the<text:s/>interactions<text:s/>with<text:s/>SIGs<text:s/>in-country.</text:span></text:p>
        </text:list-item>
        <text:list-item>
          <text:p text:style-name="P51"><text:span text:style-name="T51_1">Builds<text:s/>collaborative<text:s/>ventures:<text:s/></text:span><text:span text:style-name="T51_2">Feedback<text:s/>from<text:s/>national<text:s/>partners<text:s/>on<text:s/>partnerships<text:s/>with<text:s/>CCG<text:s/>during<text:s/>the<text:s/>evaluation<text:s/>was<text:s/>almost<text:s/>universally<text:s/>positive</text:span><text:span text:style-name="T51_3"><text:s/>on<text:s/>this<text:s/>point</text:span><text:span text:style-name="T51_4">.<text:s/>National<text:s/>partners<text:s/>in<text:s/>both<text:s/>Kenya<text:s/>and<text:s/>Laos<text:s/>(</text:span><text:span text:style-name="T51_5">the<text:s/></text:span><text:span text:style-name="T51_6">two<text:s/>in<text:s/>depth<text:s/></text:span><text:span text:style-name="T51_7">country<text:s/></text:span><text:span text:style-name="T51_8">case<text:s/>stud</text:span><text:span text:style-name="T51_9">ies</text:span><text:span text:style-name="T51_10"><text:s/>for<text:s/>the<text:s/>evaluation)<text:s text:c="2"/>stressed<text:s/>CCG’s<text:s/>ability<text:s/>to<text:s/>convene<text:s/>key<text:s/>actors,<text:s/>its<text:s/>collaborative,<text:s/>open<text:s/>and<text:s/>sharing<text:s/>approach,<text:s/>and<text:s/>its<text:s/>efforts<text:s/>to<text:s/>adapt<text:s/>the<text:s/>support<text:s/>it<text:s/>provides<text:s/>to<text:s/>account<text:s/>for<text:s/>local<text:s/>needs.<text:s/>In<text:s/>Kenya<text:s/>this<text:s/>was<text:s/>characterised<text:s/>as<text:s/>outstanding<text:s/>and<text:s/>as<text:s/>a<text:s/>positive<text:s/>contrast<text:s/>to<text:s/>other<text:s/>international<text:s/>development<text:s/>assistance.</text:span></text:p>
        </text:list-item>
        <text:list-item>
          <text:p text:style-name="P52"><text:span text:style-name="T52_1">Positions<text:s/>CCG<text:s/>for<text:s/>influence:</text:span><text:span text:style-name="T52_2"><text:s/>The<text:s/>SIG<text:s/>approach<text:s/>means<text:s/>CCG<text:s/>is<text:s/>very<text:s/>well</text:span><text:span text:style-name="T52_3"><text:s/></text:span><text:span text:style-name="T52_4">networked<text:s/>with<text:s/>sector<text:s/>actors<text:s/>in<text:s/>its<text:s/>three<text:s/>more<text:s/>advanced<text:s/>country<text:s/>programmes<text:s/>(Kenya,<text:s/>Zambia<text:s/>and<text:s/>Laos),<text:s/>and<text:s/>its<text:s/>engagement<text:s/>and<text:s/>partnership<text:s/>with<text:s/>government<text:s/>in<text:s/>all<text:s/>three<text:s/>bodes<text:s/>well<text:s/>for<text:s/>the<text:s/>programme’s<text:s/>ultimate<text:s/>ability<text:s/>to<text:s/>deliver<text:s/>the<text:s/>outcomes<text:s/>in<text:s/></text:span><text:span text:style-name="T52_5">CCG’s<text:s/>theory<text:s/>of<text:s/>change</text:span><text:span text:style-name="T52_6"><text:s/>with<text:s/>respect<text:s/>to<text:s/>seeing<text:s/>CCG<text:s/>tools<text:s/>and<text:s/>processes<text:s/>adopted<text:s/>by<text:s/>national<text:s/>governments.<text:s/></text:span></text:p>
        </text:list-item>
      </text:list>
      <text:p text:style-name="P53"><text:span text:style-name="T53_1">Progress<text:s/>in<text:s/>Kenya<text:s/>through<text:s/>the<text:s/>National<text:s/>Energy<text:s/>Planning<text:s/>and<text:s/>Modelling<text:s/>SIG<text:s/>is<text:s/>an<text:s/>early<text:s/>example<text:s/>of<text:s/>success,<text:s/>working<text:s/>with<text:s/>the<text:s/>Ministry<text:s/>of<text:s/>Energy<text:s/>and<text:s/>Petroleum<text:s/>and<text:s/>with<text:s/>Kenya<text:s/>Power<text:s/>to<text:s/>introduce<text:s/>OSeMOSYS<text:s/>and<text:s/>FlexTool<text:s/>as<text:s/>modelling<text:s/>tools<text:s/>that<text:s/>can<text:s/>improve<text:s/>the<text:s/>quality<text:s/>of<text:s/>electricity<text:s/>planning<text:s/>and,<text:s/>in<text:s/>the<text:s/>case<text:s/>of<text:s/>the<text:s/>former,<text:s/>support<text:s/>whole<text:s/>energy<text:s/>system<text:s/>planning<text:s/>for<text:s/>the<text:s/>first<text:s/>time<text:s/>in<text:s/>the<text:s/>country.<text:s/></text:span><text:span text:style-name="T53_2">Although<text:s/>at<text:s/>an<text:s/>earlier<text:s/>stage,<text:s/>Laos<text:s/></text:span><text:span text:style-name="T53_3">Government<text:s/>stakeholders<text:s/></text:span><text:span text:style-name="T53_4">also<text:s/>expressed<text:s/>optimism<text:s/>that<text:s/></text:span><text:span text:style-name="T53_5">CCG<text:s/>training<text:s/></text:span><text:span text:style-name="T53_6">on<text:s/></text:span><text:span text:style-name="T53_7">the<text:s/>use<text:s/>of<text:s/>OSeMOSYS<text:s/>modelling<text:s/>tools<text:s/></text:span><text:span text:style-name="T53_8">would<text:s/>strengthen<text:s/></text:span><text:span text:style-name="T53_9">the<text:s/>Government<text:s/>of<text:s/>Laos’</text:span><text:span text:style-name="T53_10"><text:s/>planning<text:s/>processes</text:span><text:span text:style-name="T53_11">.</text:span><text:span text:style-name="T53_12"><text:s/></text:span><text:span text:style-name="T53_13">There<text:s/>is<text:s/>also<text:s/>some<text:s/>evidence<text:s/></text:span><text:span text:style-name="T53_14">from<text:s/>the<text:s/>evaluation<text:s/></text:span><text:span text:style-name="T53_15">in<text:s/>Kenya<text:s/>that<text:s/>SIG-sponsored<text:s/>discussions<text:s/>have<text:s/>had<text:s/>incremental<text:s/>positive<text:s/>consequences<text:s/>on<text:s/></text:span><text:span text:style-name="T53_16">other</text:span><text:span text:style-name="T53_17"><text:s/></text:span><text:span text:style-name="T53_18">policy<text:s/></text:span><text:span text:style-name="T53_19">issues,<text:s/></text:span><text:span text:style-name="T53_20">including</text:span><text:span text:style-name="T53_21"><text:s/>GESI<text:s/>approaches<text:s/>being<text:s/>taken<text:s/>up<text:s/>and<text:s/>applied<text:s/>on<text:s/>a</text:span><text:span text:style-name="T53_22">n<text:s/></text:span><text:span text:style-name="T53_23">energy<text:s/>planning<text:s/>exercise<text:s/>with<text:s/>Makueni<text:s/>County</text:span><text:span text:style-name="T53_24"><text:s/>and<text:s/>a<text:s/>CCG<text:s/>workshop<text:s/>contributing<text:s/>to<text:s/></text:span><text:span text:style-name="T53_25">the<text:s/>creation<text:s/>of<text:s/>a<text:s/>Government<text:s/>task<text:s/>force<text:s/>to<text:s/>develop<text:s/>an<text:s/>e-mobility<text:s/>policy<text:s/>for<text:s/>Kenya</text:span><text:span text:style-name="T53_26">.<text:s/></text:span></text:p>
      <text:p text:style-name="P54"><text:span text:style-name="T54_1">As<text:s/>noted<text:s/>above,<text:s/>at<text:s/>the<text:s/>time<text:s/>of<text:s/>the<text:s/>evaluation<text:s/>networks<text:s/>of<text:s/>SIGs<text:s/>were<text:s/>well-developed<text:s/>in<text:s/>the<text:s/>three<text:s/>most<text:s/>established<text:s/>CCG<text:s/>national<text:s/>programmes:<text:s/>Kenya,<text:s/>Zambia<text:s/>and<text:s/>Laos.<text:s/>In<text:s/>Zambia<text:s/>the<text:s/>membership<text:s/>of<text:s/>SIGs<text:s/>was<text:s/>similar<text:s/>to<text:s/>Kenya.<text:s/>However<text:s/>in<text:s/>Laos,</text:span><text:span text:style-name="T54_2"><text:s/>while<text:s/>industry<text:s/>has<text:s/>been<text:s/>the<text:s/>subject<text:s/>of<text:s/>multiple<text:s/>research<text:s/>projects<text:s/>and<text:s/>data<text:s/>collection<text:s/>activities,<text:s/>there<text:s/></text:span><text:span text:style-name="T54_3">wa</text:span><text:span text:style-name="T54_4">s<text:s/>less<text:s/>evidence<text:s/>of<text:s/>engagement<text:s/>with<text:s/>the<text:s/>private<text:s/>sector<text:s/>to<text:s/>achieve<text:s/>outcomes<text:s/>and<text:s/>impact,<text:s/>and<text:s/>private<text:s/>sector<text:s/>organisations<text:s/>or<text:s/>interest<text:s/>groups<text:s/>are<text:s/>not<text:s/>currently<text:s/>included<text:s/>in<text:s/>the<text:s/>membership<text:s/>of<text:s/>any<text:s/>SIGs</text:span><text:span text:style-name="T54_5"><text:s/>and,<text:s/>at<text:s/>this<text:s/>stage,<text:s/>routes<text:s/>to<text:s/>impact<text:s/>appear<text:s/>mainly<text:s/>focused<text:s/>on<text:s/>government<text:s/>policy<text:s/>and<text:s/>planning.</text:span></text:p>
      <text:h text:style-name="P55" text:outline-level="2"><text:span text:style-name="T55_1">Lessons</text:span></text:h>
      <text:p text:style-name="P56"><text:span text:style-name="T56_1">Three</text:span><text:span text:style-name="T56_2"><text:s/>factors<text:s/></text:span><text:span text:style-name="T56_3">underpin<text:s/>the<text:s/>success<text:s/>to<text:s/>date<text:s/>of<text:s/>CCG’s<text:s/>national<text:s/>partnerships:</text:span></text:p>
      <text:list text:style-name="LS15" xml:id="list3">
        <text:list-item>
          <text:p text:style-name="P57"><text:span text:style-name="T57_1">Working<text:s/>through<text:s/>well-established<text:s/>and<text:s/>respected<text:s/>national<text:s/>academic<text:s/>institutions</text:span><text:span text:style-name="T57_2"><text:s/>has<text:s/>provided<text:s/>a<text:s/>means<text:s/>of<text:s/>entry<text:s/>to<text:s/>the<text:s/>energy<text:s/>sector,<text:s/>ensure</text:span><text:span text:style-name="T57_3">d</text:span><text:span text:style-name="T57_4"><text:s/>an<text:s/>on-going<text:s/>presence<text:s/>for<text:s/>CCG<text:s/>on<text:s/>the<text:s/>ground,<text:s/>and<text:s/></text:span><text:span text:style-name="T57_5">strengthe</text:span><text:span text:style-name="T57_6">ned</text:span><text:span text:style-name="T57_7"><text:s/>local<text:s/>credibility<text:s/>of<text:s/>the<text:s/>programme.</text:span></text:p>
        </text:list-item>
        <text:list-item>
          <text:p text:style-name="P58"><text:span text:style-name="T58_1">CCG’s<text:s/>willingness<text:s/>to<text:s/>consult<text:s/></text:span><text:span text:style-name="T58_2">extensively<text:s/></text:span><text:span text:style-name="T58_3">to<text:s/>identify<text:s/>local<text:s/>research<text:s/>priorities</text:span><text:span text:style-name="T58_4"><text:s/>and<text:s/>then<text:s/></text:span><text:span text:style-name="T58_5">to<text:s/></text:span><text:span text:style-name="T58_6">action<text:s/>those<text:s/>via<text:s/>SIGs<text:s/></text:span><text:span text:style-name="T58_7">through<text:s/>capacity<text:s/>building<text:s/>activity<text:s/>and<text:s/>research<text:s/>grants<text:s/></text:span><text:span text:style-name="T58_8">has<text:s/>been</text:span><text:span text:style-name="T58_9"><text:s/>widely<text:s/>appreciated</text:span><text:span text:style-name="T58_10">.<text:s/>It<text:s/></text:span><text:span text:style-name="T58_11">has<text:s/></text:span><text:span text:style-name="T58_12">also</text:span><text:span text:style-name="T58_13"><text:s/>ensure</text:span><text:span text:style-name="T58_14">d</text:span><text:span text:style-name="T58_15"><text:s/>research<text:s/>is<text:s/>relevant</text:span><text:span text:style-name="T58_16"><text:s/>and<text:s/>further<text:s/>adds<text:s/>to<text:s/>the<text:s/>programme’s<text:s/>credibility.<text:s/></text:span></text:p>
        </text:list-item>
        <text:list-item>
          <text:p text:style-name="P59"><text:span text:style-name="T59_1">The</text:span><text:span text:style-name="T59_2"><text:s/>role</text:span><text:span text:style-name="T59_3"><text:s/>of<text:s/>CCG’s<text:s/>SIGs</text:span><text:span text:style-name="T59_4"><text:s/>as<text:s/>convener</text:span><text:span text:style-name="T59_5">s</text:span><text:span text:style-name="T59_6">,</text:span><text:span text:style-name="T59_7"><text:s/>bringing<text:s/></text:span><text:span text:style-name="T59_8">together<text:s/></text:span><text:span text:style-name="T59_9">local<text:s/></text:span><text:span text:style-name="T59_10">people<text:s/></text:span><text:span text:style-name="T59_11">and<text:s/>institutions<text:s/></text:span><text:span text:style-name="T59_12">who<text:s/></text:span><text:span text:style-name="T59_13">may<text:s/>not<text:s/></text:span><text:span text:style-name="T59_14">normally<text:s/>meet</text:span><text:span text:style-name="T59_15">,</text:span><text:span text:style-name="T59_16"><text:s/>is<text:s/>also<text:s/>seen<text:s/>as<text:s/>novel<text:s/>and<text:s/>very<text:s/>useful</text:span><text:span text:style-name="T59_17">.</text:span></text:p>
        </text:list-item>
      </text:list>
      <text:p text:style-name="P60"><text:span text:style-name="T60_1"><text:line-break/>There<text:s/>is<text:s/>early<text:s/>evidence<text:s/>that<text:s/>this<text:s/>focus<text:s/>on<text:s/>national<text:s/>research<text:s/>priorities,<text:s/>establishing<text:s/>local<text:s/>networks,<text:s/>and<text:s/>the<text:s/>co-creation<text:s/>of<text:s/>research<text:s/>and<text:s/>resulting<text:s/>policy<text:s/>lessons,<text:s/>is<text:s/>creating<text:s/>a<text:s/>strong<text:s/>potential<text:s/>path<text:s/>to<text:s/>impact.<text:s/>The<text:s/>approach<text:s/>is,<text:s/>of<text:s/>course,<text:s/>subject<text:s/>to<text:s/>local<text:s/>political<text:s/>economies</text:span><text:span text:style-name="T60_2">,<text:s/>as<text:s/>can<text:s/>be<text:s/>seen<text:s/>in<text:s/>Laos<text:s/>where<text:s/>SIGs<text:s/>are<text:s/>not<text:s/>yet<text:s/>as<text:s/>inclusive<text:s/>as<text:s/>elsewhere<text:s/>and<text:s/>where<text:s/>CCG<text:s/>may<text:s/>face<text:s/>greater<text:s/>challenges<text:s/>in<text:s/>involving<text:s/>the<text:s/>private<text:s/>and<text:s/>civil<text:s/>society<text:s/>sectors<text:s/>in<text:s/>the<text:s/>co-creation<text:s/>process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Poppins" svg:font-family="Poppins" style:font-pitch="variable"/>
    <style:font-face style:name="Helvetica" svg:font-family="Helvetica" style:font-pitch="variable" style:font-family-generic="swiss"/>
    <style:font-face style:name="Roboto" svg:font-family="Roboto" style:font-pitch="variable"/>
    <style:font-face style:name="Calibri" svg:font-family="Calibri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Arial" fo:font-size="12pt" style:font-name-asian="Arial" style:font-size-asian="12pt" style:font-name-complex="Times New Roman" style:font-size-complex="12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5%" fo:margin-bottom="0.423cm" fo:orphans="2" fo:widows="2"/>
      <style:text-properties style:font-name="Arial" fo:font-size="11pt" style:font-size-asian="11pt" style:font-name-complex="Arial" style:font-size-complex="11pt" fo:language="en" fo:language-asian="en" fo:country="GB" fo:country-asian="GB"/>
    </style:style>
    <style:style style:name="Heading_20_1" style:display-name="Heading 1" style:family="paragraph" style:parent-style-name="Normal" style:default-outline-level="1">
      <style:paragraph-properties fo:keep-with-next="always" fo:keep-together="always"/>
      <style:text-properties fo:color="#0b1f51" fo:font-size="20pt" style:font-name-asian="Times New Roman" style:font-size-asian="20pt" style:font-size-complex="23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100%"/>
      <style:text-properties fo:color="#0b1f51" fo:font-size="14pt" style:font-size-asian="14pt" style:font-name-complex="Poppins" style:font-size-complex="12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line-height="100%" fo:keep-with-next="always" fo:keep-together="always"/>
      <style:text-properties fo:color="#0b1f51" fo:font-size="14pt" style:font-name-asian="Helvetica" style:font-size-asian="14pt" style:font-size-complex="10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line-height="100%" fo:keep-with-next="always" fo:keep-together="always"/>
      <style:text-properties style:font-style-complex="italic" fo:color="#0b1f51" fo:font-size="12pt" style:font-name-asian="Helvetica" style:font-size-asian="12pt"/>
    </style:style>
    <style:style style:name="Heading_20_5" style:display-name="Heading 5" style:family="paragraph" style:parent-style-name="Heading_20_4" style:default-outline-level="5"/>
    <style:style style:name="Heading_20_6" style:display-name="Heading 6" style:family="paragraph" style:parent-style-name="Heading_20_4" style:default-outline-level="6"/>
    <style:style style:name="Heading_20_7" style:display-name="Heading 7" style:family="paragraph" style:parent-style-name="Heading_20_4" style:default-outline-level="7"/>
    <style:style style:name="Heading_20_8" style:display-name="Heading 8" style:family="paragraph" style:parent-style-name="Heading_20_4" style:default-outline-level="8"/>
    <style:style style:name="Heading_20_9" style:display-name="Heading 9" style:family="paragraph" style:parent-style-name="Heading_20_4" style:default-outline-level="9"/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font-size="9pt" style:font-size-asian="9pt" style:font-size-complex="9pt"/>
    </style:style>
    <style:style style:name="Bullet_20_List" style:display-name="Bullet List" style:family="paragraph" style:parent-style-name="Normal">
      <style:paragraph-properties fo:text-indent="-0.6cm" fo:margin-left="0.6cm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line-height="100%" fo:margin-top="0.494cm" fo:margin-bottom="0.494cm"/>
      <style:text-properties style:font-name="Times New Roman" fo:font-size="12pt" style:font-size-asian="12pt" style:font-name-complex="Times New Roman" style:font-size-complex="12pt"/>
    </style:style>
    <style:style style:name="Toc_20_5" style:display-name="Toc 5" style:family="paragraph" style:parent-style-name="Normal">
      <style:paragraph-properties fo:margin-left="1.552cm"/>
    </style:style>
    <style:style style:name="Heading_20_5_20_Char" style:display-name="Heading 5 Char" style:family="text" style:parent-style-name="Default_20_Paragraph_20_Font">
      <style:text-properties style:font-style-complex="italic" fo:color="#0a1f50" style:font-name="Poppins" fo:font-size="10pt" style:font-name-asian="Times New Roman" style:font-size-asian="10pt" style:font-name-complex="Times New Roman" style:font-size-complex="9pt"/>
    </style:style>
    <style:style style:name="Heading_20_3_20_Char" style:display-name="Heading 3 Char" style:family="text" style:parent-style-name="Default_20_Paragraph_20_Font">
      <style:text-properties fo:color="#0b1f51" style:font-name="Arial" fo:font-size="14pt" style:font-name-asian="Helvetica" style:font-size-asian="14pt" style:font-name-complex="Arial" style:font-size-complex="10pt" fo:language="en" fo:language-asian="en" fo:country="GB" fo:country-asian="GB" fo:font-weight="bold" style:font-weight-asian="bold"/>
    </style:style>
    <style:style style:name="Heading_20_1_20_Char" style:display-name="Heading 1 Char" style:family="text" style:parent-style-name="Default_20_Paragraph_20_Font">
      <style:text-properties fo:color="#0b1f51" style:font-name="Arial" fo:font-size="20pt" style:font-name-asian="Times New Roman" style:font-size-asian="20pt" style:font-name-complex="Arial" style:font-size-complex="23pt" fo:language="en" fo:language-asian="en" fo:country="GB" fo:country-asian="GB" fo:font-weight="bold" style:font-weight-asian="bold"/>
    </style:style>
    <style:style style:name="Heading_20_2_20_Char" style:display-name="Heading 2 Char" style:family="text" style:parent-style-name="Default_20_Paragraph_20_Font">
      <style:text-properties fo:color="#0b1f51" style:font-name="Arial" fo:font-size="14pt" style:font-size-asian="14pt" style:font-name-complex="Poppins" fo:language="en" fo:language-asian="en" fo:country="GB" fo:country-asian="GB" fo:font-weight="bold" style:font-weight-asian="bold"/>
    </style:style>
    <style:style style:name="Heading_20_4_20_Char" style:display-name="Heading 4 Char" style:family="text" style:parent-style-name="Default_20_Paragraph_20_Font">
      <style:text-properties style:font-style-complex="italic" fo:color="#0b1f51" style:font-name="Arial" style:font-name-asian="Helvetica" style:font-name-complex="Arial" style:font-size-complex="11pt" fo:language="en" fo:language-asian="en" fo:country="GB" fo:country-asian="GB"/>
    </style:style>
    <style:style style:name="Heading_20_6_20_Char" style:display-name="Heading 6 Char" style:family="text" style:parent-style-name="Default_20_Paragraph_20_Font">
      <style:text-properties style:font-style-complex="italic" fo:color="#0a1f50" style:font-name="Poppins" fo:font-size="10pt" style:font-name-asian="Times New Roman" style:font-size-asian="10pt" style:font-name-complex="Times New Roman" style:font-size-complex="9pt"/>
    </style:style>
    <style:style style:name="Heading_20_7_20_Char" style:display-name="Heading 7 Char" style:family="text" style:parent-style-name="Default_20_Paragraph_20_Font">
      <style:text-properties style:font-style-complex="italic" fo:color="#0a1f50" style:font-name="Poppins" fo:font-size="10pt" style:font-name-asian="Times New Roman" style:font-size-asian="10pt" style:font-name-complex="Times New Roman" style:font-size-complex="9pt"/>
    </style:style>
    <style:style style:name="Heading_20_8_20_Char" style:display-name="Heading 8 Char" style:family="text" style:parent-style-name="Default_20_Paragraph_20_Font">
      <style:text-properties style:font-style-complex="italic" fo:color="#0a1f50" style:font-name="Poppins" fo:font-size="10pt" style:font-name-asian="Times New Roman" style:font-size-asian="10pt" style:font-name-complex="Times New Roman" style:font-size-complex="9pt"/>
    </style:style>
    <style:style style:name="Heading_20_9_20_Char" style:display-name="Heading 9 Char" style:family="text" style:parent-style-name="Default_20_Paragraph_20_Font">
      <style:text-properties style:font-style-complex="italic" fo:color="#0a1f50" style:font-name="Poppins" fo:font-size="10pt" style:font-name-asian="Times New Roman" style:font-size-asian="10pt" style:font-name-complex="Times New Roman" style:font-size-complex="9pt"/>
    </style:style>
    <style:style style:name="Toc_20_6" style:display-name="Toc 6" style:family="paragraph" style:parent-style-name="Normal">
      <style:paragraph-properties fo:margin-left="1.94cm"/>
    </style:style>
    <style:style style:name="Number_20_List" style:display-name="Number List" style:family="paragraph" style:parent-style-name="Normal">
      <style:paragraph-properties fo:text-indent="-0.63cm" fo:margin-left="0.63cm"/>
    </style:style>
    <style:style style:name="Toc_20_7" style:display-name="Toc 7" style:family="paragraph" style:parent-style-name="Normal">
      <style:paragraph-properties fo:margin-left="2.328cm"/>
    </style:style>
    <style:style style:name="Toc_20_8" style:display-name="Toc 8" style:family="paragraph" style:parent-style-name="Normal">
      <style:paragraph-properties fo:margin-left="2.716cm"/>
    </style:style>
    <style:style style:name="Footnote_20_text" style:display-name="Footnote text" style:family="paragraph" style:parent-style-name="Normal">
      <style:paragraph-properties fo:line-height="100%" fo:margin-bottom="0cm"/>
      <style:text-properties fo:font-size="9pt" style:font-size-asian="9pt" style:font-size-complex="9pt"/>
    </style:style>
    <style:style style:name="Footnote_20_Text_20_Char" style:display-name="Footnote Text Char" style:family="text" style:parent-style-name="Default_20_Paragraph_20_Font">
      <style:text-properties style:font-name="Arial" fo:font-size="9pt" style:font-size-asian="9pt" style:font-name-complex="Arial" style:font-size-complex="9pt" fo:language="en" fo:language-asian="en" fo:country="GB" fo:country-asian="GB"/>
    </style:style>
    <style:style style:name="Footnote_20_reference" style:display-name="Footnote reference" style:family="text"/>
    <style:style style:name="Toc_20_9" style:display-name="Toc 9" style:family="paragraph" style:parent-style-name="Normal">
      <style:paragraph-properties fo:margin-left="3.104cm"/>
    </style:style>
    <style:style style:name="Figure_2F_Image_2F_Table_20_head" style:display-name="Figure/Image/Table head" style:family="paragraph" style:parent-style-name="Normal">
      <style:paragraph-properties fo:line-height="100%" fo:margin-top="0.459cm" fo:margin-bottom="0.459cm"/>
      <style:text-properties fo:color="#0a1f50" fo:font-weight="bold" style:font-weight-asian="bold"/>
    </style:style>
    <style:style style:name="Table_20_note" style:display-name="Table note" style:family="paragraph" style:parent-style-name="Normal">
      <style:paragraph-properties fo:margin-top="0.212cm"/>
      <style:text-properties fo:font-size="9pt" style:font-size-asian="9pt" style:font-size-complex="9pt"/>
    </style:style>
    <style:style style:name="Table_20_Header_20_Left_20_Aligned" style:display-name="Table Header Left Aligned" style:family="paragraph" style:parent-style-name="Normal">
      <style:paragraph-properties fo:margin-bottom="0cm"/>
      <style:text-properties fo:color="#0b1f51" fo:font-weight="bold" style:font-weight-asian="bold"/>
    </style:style>
    <style:style style:name="Table_20_Header_20_Right_20_Aligned" style:display-name="Table Header Right Aligned" style:family="paragraph" style:parent-style-name="Normal">
      <style:paragraph-properties fo:text-align="right" fo:margin-bottom="0cm"/>
      <style:text-properties fo:color="#0b1f51" fo:font-weight="bold" style:font-weight-asian="bold"/>
    </style:style>
    <style:style style:name="Table_20_Body_20_Right_20_Aligned" style:display-name="Table Body Right Aligned" style:family="paragraph" style:parent-style-name="Normal">
      <style:paragraph-properties fo:text-align="right" fo:margin-bottom="0cm"/>
      <style:text-properties fo:color="#000000"/>
    </style:style>
    <style:style style:name="Table_20_Body_20_Left_20_Aligned" style:display-name="Table Body Left Aligned" style:family="paragraph" style:parent-style-name="Normal">
      <style:paragraph-properties fo:margin-bottom="0cm"/>
      <style:text-properties fo:color="#000000"/>
    </style:style>
    <style:style style:name="Caption" style:family="paragraph" style:parent-style-name="Normal">
      <style:paragraph-properties fo:line-height="100%"/>
      <style:text-properties style:font-style-complex="italic" fo:color="#0b1f51" style:font-size-complex="9pt" fo:font-weight="bold" style:font-weight-asian="bold"/>
    </style:style>
    <style:style style:name="Toc_20_1" style:display-name="Toc 1" style:family="paragraph" style:parent-style-name="Normal">
      <style:paragraph-properties>
        <style:tab-stops>
          <style:tab-stop style:type="right" style:leader-style="none" style:position="14.972cm"/>
        </style:tab-stops>
      </style:paragraph-properties>
      <style:text-properties fo:color="#0a1f50" fo:font-size="12pt" style:font-size-asian="12pt" style:font-size-complex="12pt" fo:font-weight="bold" style:font-weight-asian="bold" style:font-weight-complex="bold"/>
    </style:style>
    <style:style style:name="Toc_20_2" style:display-name="Toc 2" style:family="paragraph" style:parent-style-name="Normal">
      <style:paragraph-properties fo:margin-left="0.459cm"/>
      <style:text-properties fo:color="#0a1f50" fo:font-size="10pt" style:font-size-asian="10pt" style:font-size-complex="10pt" fo:font-weight="bold" style:font-weight-asian="bold" style:font-weight-complex="bold"/>
    </style:style>
    <style:style style:name="Toc_20_3" style:display-name="Toc 3" style:family="paragraph" style:parent-style-name="Normal">
      <style:paragraph-properties fo:margin-bottom="0cm" fo:margin-left="0.46cm"/>
      <style:text-properties fo:color="#0a1f50" fo:font-size="10pt" style:font-size-asian="10pt" style:font-size-complex="10pt"/>
    </style:style>
    <style:style style:name="Toc_20_4" style:display-name="Toc 4" style:family="paragraph" style:parent-style-name="Normal">
      <style:paragraph-properties fo:margin-left="0.459cm"/>
      <style:text-properties fo:color="#0a1f50" style:font-name-complex="Arial" style:font-size-complex="10pt"/>
    </style:style>
    <style:style style:name="Header_20_Char" style:display-name="Header Char" style:family="text" style:parent-style-name="Default_20_Paragraph_20_Font">
      <style:text-properties style:font-name="Arial" fo:font-size="9pt" style:font-size-asian="9pt" style:font-name-complex="Arial" style:font-size-complex="9pt" fo:language="en" fo:language-asian="en" fo:country="GB" fo:country-asian="GB"/>
    </style:style>
    <style:style style:name="Footer" style:family="paragraph" style:parent-style-name="Normal">
      <style:text-properties fo:font-size="9pt" style:font-size-asian="9pt" style:font-size-complex="9pt"/>
    </style:style>
    <style:style style:name="Footer_20_Char" style:display-name="Footer Char" style:family="text" style:parent-style-name="Default_20_Paragraph_20_Font">
      <style:text-properties style:font-name="Arial" fo:font-size="9pt" style:font-size-asian="9pt" style:font-name-complex="Arial" style:font-size-complex="9pt" fo:language="en" fo:language-asian="en" fo:country="GB" fo:country-asian="GB"/>
    </style:style>
    <style:style style:name="Title" style:family="paragraph" style:parent-style-name="Normal">
      <style:paragraph-properties fo:margin-top="1.058cm" fo:margin-bottom="1.058cm"/>
      <style:text-properties fo:letter-spacing="-0.018cm" fo:color="#0b1f51" fo:font-size="32pt" style:font-name-asian="Times New Roman" style:font-size-asian="32pt" style:font-size-complex="32pt" fo:font-weight="bold" style:font-weight-asian="bold" style:letter-kerning="true"/>
    </style:style>
    <style:style style:name="Title_20_Char" style:display-name="Title Char" style:family="text" style:parent-style-name="Default_20_Paragraph_20_Font">
      <style:text-properties fo:letter-spacing="-0.018cm" fo:color="#0b1f51" style:font-name="Arial" fo:font-size="32pt" style:font-name-asian="Times New Roman" style:font-size-asian="32pt" style:font-name-complex="Arial" style:font-size-complex="32pt" fo:language="en" fo:language-asian="en" fo:country="GB" fo:country-asian="GB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45a7e1" style:text-underline-style="solid" style:text-underline-color="font-color"/>
    </style:style>
    <style:style style:name="FollowedHyperlink" style:family="text" style:parent-style-name="Default_20_Paragraph_20_Font">
      <style:text-properties fo:color="#45a7e1" style:text-underline-style="solid" style:text-underline-color="font-color"/>
    </style:style>
    <style:style style:name="Table_20_of_20_figures" style:display-name="Table of figures" style:family="paragraph" style:parent-style-name="Normal">
      <style:text-properties fo:color="#0a1f50" fo:font-size="10pt" style:font-size-asian="10pt" fo:font-weight="bold" style:font-weight-asian="bold"/>
    </style:style>
    <style:style style:name="Table_20_notes" style:display-name="Table notes" style:family="paragraph" style:parent-style-name="Normal">
      <style:paragraph-properties fo:line-height="100%" fo:margin-top="0.212cm"/>
      <style:text-properties fo:font-size="9pt" style:font-name-asian="Times New Roman" style:font-size-asian="9pt" style:font-name-complex="Times New Roman" style:font-size-complex="10pt" fo:language-asian="en" fo:country-asian="US"/>
    </style:style>
    <style:style style:name="Table_20_text" style:display-name="Table text" style:family="paragraph" style:parent-style-name="Body_20_Text">
      <style:paragraph-properties fo:margin-top="0.071cm" fo:margin-bottom="0.071cm"/>
      <style:text-properties fo:font-size="10pt" style:font-size-asian="10pt" fo:language-asian="en" fo:country-asian="US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Char" style:display-name="Body Text Char" style:family="text" style:parent-style-name="Default_20_Paragraph_20_Font">
      <style:text-properties style:font-name="Roboto" fo:font-size="11pt" style:font-size-asian="11pt" style:font-name-complex="Arial" style:font-size-complex="11pt" fo:language="en" fo:language-asian="en" fo:country="GB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EEG_20_body_20_text" style:display-name="EEG body text" style:family="paragraph" style:parent-style-name="Normal">
      <style:paragraph-properties style:text-autospace="none" fo:text-align="justify" fo:line-height="100%"/>
      <style:text-properties style:font-name-asian="Times New Roman" style:font-name-complex="Times New Roman" style:font-size-complex="10pt" fo:language-asian="en" fo:country-asian="US"/>
    </style:style>
    <style:style style:name="EEG_20_body_20_text_20_Char" style:display-name="EEG body text Char" style:family="text" style:parent-style-name="Default_20_Paragraph_20_Font">
      <style:text-properties style:font-name="Arial" fo:font-size="11pt" style:font-name-asian="Times New Roman" style:font-size-asian="11pt" style:font-name-complex="Times New Roman" style:font-size-complex="10pt" fo:language="en" fo:country="GB"/>
    </style:style>
    <style:style style:name="List_20_Paragraph" style:display-name="List Paragraph" style:family="paragraph" style:parent-style-name="Normal">
      <style:paragraph-properties fo:line-height="100%" fo:margin-bottom="0cm" fo:margin-left="1.27cm"/>
      <style:text-properties style:font-name="Calibri" style:font-name-complex="Calibri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size-asian="10pt" style:font-name-complex="Arial" style:font-size-complex="10pt" fo:language="en" fo:language-asian="en" fo:country="GB" fo:country-asian="GB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size-asian="10pt" style:font-name-complex="Arial" style:font-size-complex="10pt" fo:language="en" fo:language-asian="en" fo:country="GB" fo:country-asian="GB" fo:font-weight="bold" style:font-weight-asian="bold" style:font-weight-complex="bold"/>
    </style:style>
    <style:style style:name="Revision" style:family="paragraph">
      <style:text-properties style:font-name="Arial" fo:font-size="11pt" style:font-size-asian="11pt" style:font-name-complex="Arial" style:font-size-complex="11pt" fo:language="en" fo:language-asian="en" fo:country="GB" fo:country-asian="GB"/>
    </style:style>
    <style:style style:name="List1Level0" style:family="text">
      <style:text-properties style:font-name="Symbol"/>
    </style:style>
    <style:style style:name="List1Level1" style:family="text">
      <style:text-properties style:font-name="Symbol"/>
    </style:style>
    <style:style style:name="List1Level2" style:family="text">
      <style:text-properties style:font-name="Courier New" style:font-name-complex="Courier New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Symbol"/>
    </style:style>
    <style:style style:name="List1Level6" style:family="text">
      <style:text-properties style:font-name="Courier New" style:font-name-complex="Courier New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 " text:style-name="List1Level0" text:level="1">
        <style:text-properties style:font-name="Symbol"/>
      </text:list-level-style-bullet>
      <text:list-level-style-bullet text:bullet-char="" text:style-name="List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" text:style-name="List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" text:style-name="List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1.997cm" text:min-label-width="0.635cm" fo:text-align="start" text:list-level-position-and-space-mode="label-alignment">
          <style:list-level-label-alignment text:label-followed-by="listtab" fo:margin-left="2.632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498cm" text:min-label-width="0.635cm" fo:text-align="start" text:list-level-position-and-space-mode="label-alignment">
          <style:list-level-label-alignment text:label-followed-by="listtab" fo:margin-left="2.133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998cm" text:min-label-width="0.635cm" fo:text-align="start" text:list-level-position-and-space-mode="label-alignment">
          <style:list-level-label-alignment text:label-followed-by="listtab" fo:margin-left="1.633cm" fo:text-indent="-0.635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499cm" text:min-label-width="0.635cm" fo:text-align="start" text:list-level-position-and-space-mode="label-alignment">
          <style:list-level-label-alignment text:label-followed-by="listtab" fo:margin-left="1.134cm" fo:text-indent="-0.635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style:style style:name="List7Level0" style:family="text">
      <style:text-properties style:font-name="Symbol"/>
    </style:style>
    <text:list-style style:name="LS7">
      <text:list-level-style-bullet text:bullet-char="" text:style-name="List7Level0" text:level="1">
        <style:list-level-properties text:space-before="1.997cm" text:min-label-width="0.635cm" fo:text-align="start" text:list-level-position-and-space-mode="label-alignment">
          <style:list-level-label-alignment text:label-followed-by="listtab" fo:margin-left="2.632cm" fo:text-indent="-0.635cm"/>
        </style:list-level-properties>
        <style:text-properties style:font-name="Symbol"/>
      </text:list-level-style-bullet>
    </text:list-style>
    <style:style style:name="List8Level0" style:family="text">
      <style:text-properties style:font-name="Symbol"/>
    </style:style>
    <text:list-style style:name="LS8">
      <text:list-level-style-bullet text:bullet-char="" text:style-name="List8Level0" text:level="1">
        <style:list-level-properties text:space-before="1.498cm" text:min-label-width="0.635cm" fo:text-align="start" text:list-level-position-and-space-mode="label-alignment">
          <style:list-level-label-alignment text:label-followed-by="listtab" fo:margin-left="2.133cm" fo:text-indent="-0.635cm"/>
        </style:list-level-properties>
        <style:text-properties style:font-name="Symbol"/>
      </text:list-level-style-bullet>
    </text:list-style>
    <style:style style:name="List9Level0" style:family="text">
      <style:text-properties style:font-name="Symbol"/>
    </style:style>
    <text:list-style style:name="LS9">
      <text:list-level-style-bullet text:bullet-char="" text:style-name="List9Level0" text:level="1">
        <style:list-level-properties text:space-before="0.998cm" text:min-label-width="0.635cm" fo:text-align="start" text:list-level-position-and-space-mode="label-alignment">
          <style:list-level-label-alignment text:label-followed-by="listtab" fo:margin-left="1.633cm" fo:text-indent="-0.635cm"/>
        </style:list-level-properties>
        <style:text-properties style:font-name="Symbol"/>
      </text:list-level-style-bullet>
    </text:list-style>
    <style:style style:name="List10Level0" style:family="text">
      <style:text-properties style:font-name="Symbol"/>
    </style:style>
    <text:list-style style:name="LS10">
      <text:list-level-style-bullet text:bullet-char="" text:style-name="List10Level0" text:level="1">
        <style:list-level-properties text:space-before="0.499cm" text:min-label-width="0.635cm" fo:text-align="start" text:list-level-position-and-space-mode="label-alignment">
          <style:list-level-label-alignment text:label-followed-by="listtab" fo:margin-left="1.134cm" fo:text-indent="-0.635cm"/>
        </style:list-level-properties>
        <style:text-properties style:font-name="Symbol"/>
      </text:list-level-style-bullet>
    </text:list-style>
    <style:style style:name="List11Level0" style:family="text">
      <style:text-properties style:font-name="Symbol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1.094cm" text:min-label-width="0.635cm" fo:text-align="start" text:list-level-position-and-space-mode="label-alignment">
          <style:list-level-label-alignment text:label-followed-by="listtab" fo:margin-left="1.729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2.364cm" text:min-label-width="0.635cm" fo:text-align="start" text:list-level-position-and-space-mode="label-alignment">
          <style:list-level-label-alignment text:label-followed-by="listtab" fo:margin-left="2.99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634cm" text:min-label-width="0.635cm" fo:text-align="start" text:list-level-position-and-space-mode="label-alignment">
          <style:list-level-label-alignment text:label-followed-by="listtab" fo:margin-left="4.269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904cm" text:min-label-width="0.635cm" fo:text-align="start" text:list-level-position-and-space-mode="label-alignment">
          <style:list-level-label-alignment text:label-followed-by="listtab" fo:margin-left="5.539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6.174cm" text:min-label-width="0.635cm" fo:text-align="start" text:list-level-position-and-space-mode="label-alignment">
          <style:list-level-label-alignment text:label-followed-by="listtab" fo:margin-left="6.80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7.444cm" text:min-label-width="0.635cm" fo:text-align="start" text:list-level-position-and-space-mode="label-alignment">
          <style:list-level-label-alignment text:label-followed-by="listtab" fo:margin-left="8.079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714cm" text:min-label-width="0.635cm" fo:text-align="start" text:list-level-position-and-space-mode="label-alignment">
          <style:list-level-label-alignment text:label-followed-by="listtab" fo:margin-left="9.34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984cm" text:min-label-width="0.635cm" fo:text-align="start" text:list-level-position-and-space-mode="label-alignment">
          <style:list-level-label-alignment text:label-followed-by="listtab" fo:margin-left="10.61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1.254cm" text:min-label-width="0.635cm" fo:text-align="start" text:list-level-position-and-space-mode="label-alignment">
          <style:list-level-label-alignment text:label-followed-by="listtab" fo:margin-left="11.889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4.41cm" text:min-label-distance="0.318cm" fo:text-align="end" text:list-level-position-and-space-mode="label-alignment">
          <style:list-level-label-alignment text:label-followed-by="listtab" fo:margin-left="4.4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8.22cm" text:min-label-distance="0.318cm" fo:text-align="end" text:list-level-position-and-space-mode="label-alignment">
          <style:list-level-label-alignment text:label-followed-by="listtab" fo:margin-left="8.2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2.03cm" text:min-label-distance="0.318cm" fo:text-align="end" text:list-level-position-and-space-mode="label-alignment">
          <style:list-level-label-alignment text:label-followed-by="listtab" fo:margin-left="12.03cm" fo:text-indent="-0.318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251cm" fo:padding-bottom="0cm" fo:margin-bottom="1.251cm" fo:padding-left="0cm" fo:margin-left="2.54cm" fo:padding-right="0cm" fo:margin-right="2.54cm"/>
      <style:header-style>
        <style:header-footer-properties fo:min-height="1.289cm" style:dynamic-spacing="true"/>
      </style:header-style>
      <style:footer-style>
        <style:header-footer-properties fo:min-height="1.289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2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" style:family="paragraph" style:parent-style-name="Normal"/>
    <style:style style:name="P4" style:family="paragraph" style:parent-style-name="Normal"/>
    <style:style style:name="P5" style:family="paragraph" style:parent-style-name="Footer">
      <style:paragraph-properties fo:padding-top="0.035cm" fo:border-top="#000000 0.018cm solid">
        <style:tab-stops>
          <style:tab-stop style:type="right" style:leader-style="none" style:position="15.91cm"/>
        </style:tab-stops>
      </style:paragraph-properties>
    </style:style>
    <style:style style:name="FR3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>
      <style:paragraph-properties fo:margin-top="0cm" fo:margin-bottom="0cm"/>
    </style:style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6_2" style:family="text"/>
    <style:style style:name="T6_3" style:family="text"/>
    <style:style style:name="T6_4" style:family="text"/>
    <style:style style:name="P7" style:family="paragraph" style:parent-style-name="Header"/>
    <style:style style:name="FR4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>
      <style:paragraph-properties fo:margin-top="0cm" fo:margin-bottom="0cm"/>
    </style:style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8_2" style:family="text"/>
    <style:style style:name="P9" style:family="paragraph" style:parent-style-name="Footer">
      <style:paragraph-properties>
        <style:tab-stops>
          <style:tab-stop style:type="right" style:leader-style="none" style:position="15.91cm"/>
        </style:tab-stops>
      </style:paragraph-properties>
    </style:style>
    <style:style style:name="FR5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>
      <style:paragraph-properties fo:margin-top="0cm" fo:margin-bottom="0cm"/>
    </style:style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10_2" style:family="text"/>
    <style:style style:name="T10_3" style:family="text"/>
    <style:style style:name="T10_4" style:family="text"/>
    <style:style style:name="T10_5" style:family="text"/>
  </office:automatic-styles>
  <office:master-styles>
    <style:master-page style:name="Standard" style:page-layout-name="pm1" style:next-style-name="MasterPageNext0">
      <style:header>
        <text:p text:style-name="P1"><draw:frame svg:x="0cm" svg:y="0cm" svg:width="1.233cm" svg:height="1.233cm" draw:style-name="FR1" text:anchor-type="page" draw:z-index="1"><draw:text-box fo:min-height="1.233cm"><text:p text:style-name="P2"><text:span text:style-name="T2_1">OFFICIAL</text:span></text:p></draw:text-box><svg:desc>OFFICIAL</svg:desc></draw:frame><draw:frame svg:x="-0.572cm" svg:y="-0.06cm" svg:width="7.218cm" svg:height="2.275cm" draw:style-name="FR2" text:anchor-type="char" draw:z-index="0"><draw:image xlink:href="Pictures/image1.emf" xlink:type="simple" xlink:show="embed" xlink:actuate="onLoad"/><svg:desc>Soapbox:01-CLIENTS:O:OPM:CURRENT-WORK:OPMJ5146-Branding-1706:D-Doing:2-Assetts:OPM-Master-Logos:OPM-Core-Logo:WEB:EPS:OPM-Core-Logo-Navy-RGB.eps</svg:desc></draw:frame></text:p>
        <text:p text:style-name="P3"/>
        <text:p text:style-name="P4"/>
      </style:header>
      <style:footer>
        <text:p text:style-name="P5"><draw:frame svg:x="0cm" svg:y="0cm" svg:width="1.233cm" svg:height="1.233cm" draw:style-name="FR3" text:anchor-type="page" draw:z-index="5"><draw:text-box fo:min-height="1.233cm"><text:p text:style-name="P6"><text:span text:style-name="T6_1">OFFICIAL</text:span></text:p></draw:text-box><svg:desc>OFFICIAL</svg:desc></draw:frame><text:span text:style-name="T6_2">©<text:s/>Oxford<text:s/>Policy<text:s/>Management</text:span><text:span text:style-name="T6_3"><text:tab/></text:span><text:span text:style-name="T6_4">1</text:span></text:p>
      </style:footer>
    </style:master-page>
    <style:master-page style:name="MasterPageNext0" style:page-layout-name="pm1">
      <style:header>
        <text:p text:style-name="P7"><draw:frame svg:x="0cm" svg:y="0cm" svg:width="1.233cm" svg:height="1.233cm" draw:style-name="FR4" text:anchor-type="page" draw:z-index="3"><draw:text-box fo:min-height="1.233cm"><text:p text:style-name="P8"><text:span text:style-name="T8_1">OFFICIAL</text:span></text:p></draw:text-box><svg:desc>OFFICIAL</svg:desc></draw:frame><text:span text:style-name="T8_2">Document<text:s/>title</text:span></text:p>
      </style:header>
      <style:footer>
        <text:p text:style-name="P9"><draw:frame svg:x="0cm" svg:y="0cm" svg:width="1.233cm" svg:height="1.233cm" draw:style-name="FR5" text:anchor-type="page" draw:z-index="7"><draw:text-box fo:min-height="1.233cm"><text:p text:style-name="P10"><text:span text:style-name="T10_1">OFFICIAL</text:span></text:p></draw:text-box><svg:desc>OFFICIAL</svg:desc></draw:frame><text:span text:style-name="T10_2">©<text:s/>Oxford<text:s/>Policy<text:s/>Management</text:span><text:span text:style-name="T10_3"><text:s/></text:span><text:span text:style-name="T10_4"><text:tab/></text:span><text:span text:style-name="T10_5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emo template (Word)</dc:title>
    <meta:initial-creator>Simon Trace</meta:initial-creator>
    <meta:creation-date>2024-05-21T10:48:00</meta:creation-date>
    <dc:creator>Simon Trace</dc:creator>
    <dc:date>2024-05-21T10:48:00</dc:date>
    <meta:editing-cycles>2</meta:editing-cycles>
    <meta:document-statistic meta:page-count="3" meta:paragraph-count="20" meta:row-count="71" meta:word-count="1514" meta:character-count="10130" meta:non-whitespace-character-count="8636"/>
    <meta:user-defined meta:name="ClassificationContentMarkingFooterFontProps">#000000,10,Calibri</meta:user-defined>
    <meta:user-defined meta:name="ClassificationContentMarkingFooterShapeIds">6e34fbd0,2f90cda3,869e745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7e00a4a,1d1ae587,38297656</meta:user-defined>
    <meta:user-defined meta:name="ClassificationContentMarkingHeaderText">OFFICIAL</meta:user-defined>
    <meta:user-defined meta:name="ContentTypeId">0x010100A9E804AD2130B047BEB1B1355903FA590B006ADC4296E1FC9A47A07E3D20ED2F16D2</meta:user-defined>
    <meta:user-defined meta:name="Templatepurpose">Main OPM-branded memo template (Word).</meta:user-defined>
    <meta:user-defined meta:name="WikiCategory"/>
  </office:meta>
</office:document-meta>
</file>