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Lucida Console" svg:font-family="Lucida Console" style:font-pitch="fixed" style:font-family-generic="modern"/>
    <style:font-face style:name="Arial" svg:font-family="Arial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03%" fo:margin-bottom="0cm" fo:margin-right="0cm"/>
    </style:style>
    <style:style style:name="T1_1" style:family="text">
      <style:text-properties fo:font-style="italic" style:font-style-asian="italic" fo:font-weight="bold" style:font-weight-asian="bold"/>
    </style:style>
    <style:style style:name="P2" style:family="paragraph" style:parent-style-name="Normal">
      <style:paragraph-properties fo:text-align="center" fo:line-height="103%" fo:margin-bottom="0cm" fo:margin-right="0.104cm"/>
    </style:style>
    <style:style style:name="T2_1" style:family="text">
      <style:text-properties fo:font-style="italic" style:font-style-asian="italic" fo:font-weight="bold" style:font-weight-asian="bold"/>
    </style:style>
    <style:style style:name="P3" style:family="paragraph" style:parent-style-name="Normal">
      <style:paragraph-properties fo:text-align="center" fo:line-height="103%" fo:margin-bottom="0cm" fo:margin-left="3.704cm" fo:margin-right="3.598cm"/>
    </style:style>
    <style:style style:name="T3_1" style:family="text">
      <style:text-properties fo:font-style="italic" style:font-style-asian="italic" fo:font-weight="bold" style:font-weight-asian="bold"/>
    </style:style>
    <style:style style:name="P4" style:family="paragraph" style:parent-style-name="Normal">
      <style:paragraph-properties fo:text-align="left" fo:text-indent="0cm" fo:line-height="108%" fo:margin-bottom="0cm" fo:margin-left="0cm" fo:margin-right="0cm"/>
    </style:style>
    <style:style style:name="T4_1" style:family="text">
      <style:text-properties fo:font-style="italic" style:font-style-asian="italic" fo:font-weight="bold" style:font-weight-asian="bold"/>
    </style:style>
    <style:style style:name="P5" style:family="paragraph" style:parent-style-name="Normal">
      <style:paragraph-properties fo:text-align="left" fo:text-indent="0cm" fo:line-height="108%" fo:margin-bottom="0cm" fo:margin-left="0cm" fo:margin-right="0cm"/>
    </style:style>
    <style:style style:name="T5_1" style:family="text"/>
    <style:style style:name="P6" style:family="paragraph" style:parent-style-name="Normal">
      <style:paragraph-properties fo:margin-right="0.079cm"/>
    </style:style>
    <style:style style:name="T6_1" style:family="text"/>
    <style:style style:name="T6_2" style:family="text"/>
    <style:style style:name="P7" style:family="paragraph" style:parent-style-name="Normal">
      <style:paragraph-properties fo:margin-right="0.079cm"/>
    </style:style>
    <style:style style:name="T7_1" style:family="text"/>
    <style:style style:name="T7_2" style:family="text">
      <style:text-properties style:font-name="Calibri" style:font-name-asian="Calibri" style:font-name-complex="Calibri"/>
    </style:style>
    <style:style style:name="T7_3" style:family="text"/>
    <style:style style:name="P8" style:family="paragraph" style:parent-style-name="Normal">
      <style:paragraph-properties fo:margin-right="0.079cm"/>
    </style:style>
    <style:style style:name="T8_1" style:family="text"/>
    <style:style style:name="P9" style:family="paragraph" style:parent-style-name="Normal">
      <style:paragraph-properties fo:margin-right="0.079cm"/>
    </style:style>
    <style:style style:name="T9_1" style:family="text"/>
    <style:style style:name="T9_2" style:family="text"/>
    <style:style style:name="P10" style:family="paragraph" style:parent-style-name="Normal">
      <style:paragraph-properties fo:margin-right="0.079cm"/>
    </style:style>
    <style:style style:name="T10_1" style:family="text"/>
    <style:style style:name="P11" style:family="paragraph" style:parent-style-name="Normal">
      <style:paragraph-properties fo:text-align="left" fo:line-height="108%" fo:margin-bottom="0.381cm" fo:margin-left="1.261cm" fo:margin-right="0cm"/>
    </style:style>
    <style:style style:name="T11_1" style:family="text">
      <style:text-properties style:text-underline-style="solid" style:text-underline-color="#000000"/>
    </style:style>
    <style:style style:name="T11_2" style:family="text"/>
    <style:style style:name="P12" style:family="paragraph" style:parent-style-name="Normal">
      <style:paragraph-properties fo:text-align="left" fo:text-indent="0cm" fo:line-height="108%" fo:margin-bottom="0cm" fo:margin-left="1.27cm" fo:margin-right="0cm"/>
    </style:style>
    <style:style style:name="P13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3_1" style:family="text"/>
    <style:style style:name="P14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4_1" style:family="text"/>
    <style:style style:name="P1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5_1" style:family="text"/>
    <style:style style:name="T15_2" style:family="text">
      <style:text-properties style:text-underline-style="solid" style:text-underline-color="#000000"/>
    </style:style>
    <style:style style:name="T15_3" style:family="text"/>
    <style:style style:name="P16" style:family="paragraph" style:parent-style-name="Normal">
      <style:paragraph-properties fo:text-align="left" fo:text-indent="0cm" fo:line-height="108%" fo:margin-bottom="0cm" fo:margin-left="1.27cm" fo:margin-right="0cm"/>
    </style:style>
    <style:style style:name="P17" style:family="paragraph" style:parent-style-name="Normal">
      <style:paragraph-properties fo:text-align="left" fo:text-indent="0cm" fo:line-height="108%" fo:margin-bottom="0cm" fo:margin-left="1.27cm" fo:margin-right="0cm"/>
    </style:style>
    <style:style style:name="P18" style:family="paragraph" style:parent-style-name="Normal">
      <style:paragraph-properties fo:text-align="left" fo:text-indent="0cm" fo:line-height="108%" fo:margin-bottom="0cm" fo:margin-left="1.27cm" fo:margin-right="0cm"/>
    </style:style>
    <style:style style:name="P19" style:family="paragraph" style:parent-style-name="Normal">
      <style:paragraph-properties fo:text-align="left" fo:text-indent="0cm" fo:line-height="108%" fo:margin-bottom="0cm" fo:margin-left="1.27cm" fo:margin-right="0cm"/>
    </style:style>
    <style:style style:name="P20" style:family="paragraph" style:parent-style-name="Normal">
      <style:paragraph-properties fo:text-align="left" fo:text-indent="0cm" fo:line-height="108%" fo:margin-bottom="0cm" fo:margin-left="1.27cm" fo:margin-right="0cm"/>
    </style:style>
    <style:style style:name="P21" style:family="paragraph" style:parent-style-name="Normal">
      <style:paragraph-properties fo:margin-right="0.079cm"/>
    </style:style>
    <style:style style:name="T21_1" style:family="text"/>
    <style:style style:name="T21_2" style:family="text"/>
    <style:style style:name="P22" style:family="paragraph" style:parent-style-name="Normal">
      <style:paragraph-properties fo:margin-right="0.079cm"/>
    </style:style>
    <style:style style:name="T22_1" style:family="text"/>
    <style:style style:name="P23" style:family="paragraph" style:parent-style-name="Normal">
      <style:paragraph-properties fo:margin-right="0.079cm"/>
    </style:style>
    <style:style style:name="T23_1" style:family="text"/>
    <style:style style:name="P24" style:family="paragraph" style:parent-style-name="Normal">
      <style:paragraph-properties fo:margin-right="0.079cm"/>
    </style:style>
    <style:style style:name="T24_1" style:family="text"/>
    <style:style style:name="T24_2" style:family="text"/>
    <style:style style:name="P25" style:family="paragraph" style:parent-style-name="Normal">
      <style:paragraph-properties fo:margin-right="0.079cm"/>
    </style:style>
    <style:style style:name="T25_1" style:family="text"/>
    <style:style style:name="P26" style:family="paragraph" style:parent-style-name="Normal">
      <style:paragraph-properties fo:text-align="left" fo:line-height="108%" fo:margin-bottom="0cm" fo:margin-left="-0.009cm" fo:margin-right="0cm"/>
    </style:style>
    <style:style style:name="T26_1" style:family="text">
      <style:text-properties fo:font-weight="bold" style:font-weight-asian="bold"/>
    </style:style>
    <style:style style:name="P27" style:family="paragraph" style:parent-style-name="Normal">
      <style:paragraph-properties fo:text-align="left" fo:line-height="108%" fo:margin-bottom="0cm" fo:margin-left="-0.009cm" fo:margin-right="0cm"/>
    </style:style>
    <style:style style:name="T27_1" style:family="text">
      <style:text-properties fo:font-weight="bold" style:font-weight-asian="bold"/>
    </style:style>
    <style:style style:name="T27_2" style:family="text"/>
    <style:style style:name="P28" style:family="paragraph" style:parent-style-name="Normal">
      <style:paragraph-properties fo:text-align="left" fo:text-indent="0cm" fo:line-height="108%" fo:margin-bottom="0cm" fo:margin-left="0cm" fo:margin-right="0cm"/>
    </style:style>
    <style:style style:name="T28_1" style:family="text"/>
    <style:style style:name="P29" style:family="paragraph" style:parent-style-name="Normal">
      <style:paragraph-properties fo:text-align="left" fo:text-indent="0cm" fo:line-height="108%" fo:margin-bottom="0cm" fo:margin-left="0cm" fo:margin-right="0cm"/>
    </style:style>
    <style:style style:name="T29_1" style:family="text"/>
    <style:style style:name="P30" style:family="paragraph" style:parent-style-name="Normal">
      <style:paragraph-properties fo:text-indent="-0.952cm" fo:line-height="123%" fo:margin-bottom="0cm" fo:margin-left="0.926cm" fo:margin-right="1.651cm"/>
    </style:style>
    <style:style style:name="T30_1" style:family="text"/>
    <style:style style:name="T30_2" style:family="text">
      <style:text-properties style:text-position="super 58%" style:font-name="Lucida Console" fo:font-size="14pt" style:font-name-asian="Lucida Console" style:font-size-asian="14pt" style:font-name-complex="Lucida Console"/>
    </style:style>
    <style:style style:name="T30_3" style:family="text"/>
    <style:style style:name="P31" style:family="paragraph" style:parent-style-name="Normal">
      <style:paragraph-properties fo:margin-bottom="0.019cm" fo:margin-left="0.97cm" fo:margin-right="0.079cm"/>
    </style:style>
    <style:style style:name="T31_1" style:family="text"/>
    <style:style style:name="P32" style:family="paragraph" style:parent-style-name="Normal">
      <style:paragraph-properties fo:text-align="left" fo:text-indent="0cm" fo:line-height="108%" fo:margin-bottom="0cm" fo:margin-left="0cm" fo:margin-right="0cm"/>
    </style:style>
    <style:style style:name="T32_1" style:family="text"/>
    <style:style style:name="P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_1" style:family="text"/>
    <style:style style:name="P34" style:family="paragraph" style:parent-style-name="Normal">
      <style:paragraph-properties fo:text-align="left" fo:text-indent="0cm" fo:line-height="108%" fo:margin-bottom="0cm" fo:margin-left="0cm" fo:margin-right="0cm"/>
    </style:style>
    <style:style style:name="T34_1" style:family="text"/>
    <style:style style:name="P35" style:family="paragraph" style:parent-style-name="Normal">
      <style:paragraph-properties fo:text-align="left" fo:text-indent="0cm" fo:line-height="108%" fo:margin-bottom="0cm" fo:margin-left="0cm" fo:margin-right="0cm"/>
    </style:style>
    <style:style style:name="T35_1" style:family="text"/>
    <style:style style:name="P36" style:family="paragraph" style:parent-style-name="Normal">
      <style:paragraph-properties fo:text-align="left" fo:text-indent="0cm" fo:line-height="108%" fo:margin-bottom="0cm" fo:margin-left="0cm" fo:margin-right="0cm"/>
    </style:style>
    <style:style style:name="T36_1" style:family="text"/>
    <style:style style:name="P37" style:family="paragraph" style:parent-style-name="Normal">
      <style:paragraph-properties fo:text-align="left" fo:line-height="108%" fo:margin-bottom="0cm" fo:margin-left="-0.009cm" fo:margin-right="0cm"/>
    </style:style>
    <style:style style:name="T37_1" style:family="text">
      <style:text-properties fo:font-weight="bold" style:font-weight-asian="bold"/>
    </style:style>
    <style:style style:name="P38" style:family="paragraph" style:parent-style-name="Normal">
      <style:paragraph-properties fo:text-align="left" fo:line-height="108%" fo:margin-bottom="0cm" fo:margin-left="-0.009cm" fo:margin-right="0cm"/>
    </style:style>
    <style:style style:name="T38_1" style:family="text">
      <style:text-properties fo:font-weight="bold" style:font-weight-asian="bold"/>
    </style:style>
    <style:style style:name="T38_2" style:family="text"/>
    <style:style style:name="P39" style:family="paragraph" style:parent-style-name="Normal">
      <style:paragraph-properties fo:text-align="left" fo:text-indent="0cm" fo:line-height="108%" fo:margin-bottom="0cm" fo:margin-left="0cm" fo:margin-right="0cm"/>
    </style:style>
    <style:style style:name="T39_1" style:family="text"/>
    <style:style style:name="P40" style:family="paragraph" style:parent-style-name="Normal">
      <style:paragraph-properties fo:text-align="left" fo:text-indent="0cm" fo:line-height="108%" fo:margin-bottom="0cm" fo:margin-left="0cm" fo:margin-right="0cm"/>
    </style:style>
    <style:style style:name="T40_1" style:family="text"/>
    <style:style style:name="P41" style:family="paragraph" style:parent-style-name="Normal">
      <style:paragraph-properties fo:text-align="left" fo:text-indent="0cm" fo:margin-bottom="0.034cm" fo:margin-left="-0.026cm" fo:margin-right="0cm">
        <style:tab-stops>
          <style:tab-stop style:type="center" style:leader-style="none" style:position="11.474cm"/>
          <style:tab-stop style:type="center" style:leader-style="none" style:position="14.028cm"/>
        </style:tab-stops>
      </style:paragraph-properties>
    </style:style>
    <style:style style:name="T41_1" style:family="text"/>
    <style:style style:name="T41_2" style:family="text"/>
    <style:style style:name="T41_3" style:family="text"/>
    <style:style style:name="T41_4" style:family="text">
      <style:text-properties style:text-position="super 58%" style:font-name="Lucida Console" fo:font-size="14pt" style:font-name-asian="Lucida Console" style:font-size-asian="14pt" style:font-name-complex="Lucida Console"/>
    </style:style>
    <style:style style:name="T41_5" style:family="text">
      <style:text-properties style:text-position="super 58%" style:font-name="Lucida Console" fo:font-size="14pt" style:font-name-asian="Lucida Console" style:font-size-asian="14pt" style:font-name-complex="Lucida Console"/>
    </style:style>
    <style:style style:name="T41_6" style:family="text"/>
    <style:style style:name="P42" style:family="paragraph" style:parent-style-name="Normal">
      <style:paragraph-properties fo:margin-bottom="0.019cm" fo:margin-left="0.97cm" fo:margin-right="0.079cm"/>
    </style:style>
    <style:style style:name="P43" style:family="paragraph" style:parent-style-name="Normal">
      <style:paragraph-properties fo:margin-bottom="0.019cm" fo:margin-left="0.97cm" fo:margin-right="0.079cm"/>
    </style:style>
    <style:style style:name="T43_1" style:family="text"/>
    <style:style style:name="P44" style:family="paragraph" style:parent-style-name="Normal">
      <style:paragraph-properties fo:text-align="left" fo:text-indent="0cm" fo:line-height="108%" fo:margin-bottom="0cm" fo:margin-left="0cm" fo:margin-right="0cm"/>
    </style:style>
    <style:style style:name="T44_1" style:family="text"/>
    <style:style style:name="P45" style:family="paragraph" style:parent-style-name="Normal">
      <style:paragraph-properties fo:text-align="right" fo:break-before="page" fo:line-height="108%" fo:margin-bottom="0.381cm" fo:margin-right="0.076cm"/>
    </style:style>
    <style:style style:name="T45_1" style:family="text">
      <style:text-properties fo:font-weight="bold" style:font-weight-asian="bold"/>
    </style:style>
    <style:style style:name="T45_2" style:family="text"/>
    <style:style style:name="P46" style:family="paragraph" style:parent-style-name="Heading_20_1">
      <style:paragraph-properties fo:text-align="center" fo:margin-bottom="0.376cm"/>
    </style:style>
    <style:style style:name="T46_1" style:family="text"/>
    <style:style style:name="T46_2" style:family="text">
      <style:text-properties fo:font-weight="normal" style:font-weight-asian="normal" style:text-underline-style="none"/>
    </style:style>
    <style:style style:name="P47" style:family="paragraph" style:parent-style-name="Normal">
      <style:paragraph-properties fo:text-align="left" fo:text-indent="0cm" fo:line-height="108%" fo:margin-bottom="0cm" fo:margin-left="0cm" fo:margin-right="0cm"/>
    </style:style>
    <style:style style:name="T47_1" style:family="text"/>
    <style:style style:name="P48" style:family="paragraph" style:parent-style-name="Normal">
      <style:paragraph-properties fo:margin-bottom="0.019cm" fo:margin-left="-0.009cm" fo:margin-right="0.079cm"/>
    </style:style>
    <style:style style:name="T48_1" style:family="text"/>
    <style:style style:name="P49" style:family="paragraph" style:parent-style-name="Normal">
      <style:paragraph-properties fo:margin-left="-0.009cm" fo:margin-right="0.079cm"/>
    </style:style>
    <style:style style:name="T49_1" style:family="text"/>
    <style:style style:name="P50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2.17cm"/>
        </style:tab-stops>
      </style:paragraph-properties>
    </style:style>
    <style:style style:name="T50_1" style:family="text">
      <style:text-properties fo:font-weight="normal" style:font-weight-asian="normal" style:text-underline-style="none"/>
    </style:style>
    <style:style style:name="T50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50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50_4" style:family="text"/>
    <style:style style:name="T50_5" style:family="text">
      <style:text-properties fo:font-weight="normal" style:font-weight-asian="normal" style:text-underline-style="none"/>
    </style:style>
    <style:style style:name="P51" style:family="paragraph" style:parent-style-name="Normal">
      <style:paragraph-properties fo:margin-left="-0.009cm" fo:margin-right="0.079cm"/>
    </style:style>
    <style:style style:name="T51_1" style:family="text"/>
    <style:style style:name="P52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2.074cm"/>
        </style:tab-stops>
      </style:paragraph-properties>
    </style:style>
    <style:style style:name="T52_1" style:family="text">
      <style:text-properties fo:font-weight="normal" style:font-weight-asian="normal" style:text-underline-style="none"/>
    </style:style>
    <style:style style:name="T52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52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52_4" style:family="text"/>
    <style:style style:name="T52_5" style:family="text">
      <style:text-properties fo:font-weight="normal" style:font-weight-asian="normal" style:text-underline-style="none"/>
    </style:style>
    <style:style style:name="P53" style:family="paragraph" style:parent-style-name="Normal">
      <style:paragraph-properties fo:margin-left="-0.009cm" fo:margin-right="0.079cm"/>
    </style:style>
    <style:style style:name="T53_1" style:family="text"/>
    <style:style style:name="P54" style:family="paragraph" style:parent-style-name="Normal">
      <style:paragraph-properties fo:text-align="left" fo:text-indent="0cm" fo:margin-left="-0.026cm" fo:margin-right="0cm">
        <style:tab-stops>
          <style:tab-stop style:type="center" style:leader-style="none" style:position="7.528cm"/>
        </style:tab-stops>
      </style:paragraph-properties>
    </style:style>
    <style:style style:name="T54_1" style:family="text"/>
    <style:style style:name="T54_2" style:family="text"/>
    <style:style style:name="P55" style:family="paragraph" style:parent-style-name="Normal">
      <style:paragraph-properties fo:text-indent="-1.27cm" fo:margin-right="0.079cm"/>
    </style:style>
    <style:style style:name="T55_1" style:family="text">
      <style:text-properties fo:font-weight="bold" style:font-weight-asian="bold"/>
    </style:style>
    <style:style style:name="T55_2" style:family="text"/>
    <style:style style:name="T55_3" style:family="text"/>
    <style:style style:name="P56" style:family="paragraph" style:parent-style-name="Normal">
      <style:paragraph-properties fo:text-indent="-1.27cm" fo:margin-right="0.079cm"/>
    </style:style>
    <style:style style:name="T56_1" style:family="text">
      <style:text-properties fo:font-weight="bold" style:font-weight-asian="bold"/>
    </style:style>
    <style:style style:name="T56_2" style:family="text"/>
    <style:style style:name="P57" style:family="paragraph" style:parent-style-name="Normal">
      <style:paragraph-properties fo:text-indent="-1.27cm" fo:margin-right="0.079cm"/>
    </style:style>
    <style:style style:name="T57_1" style:family="text">
      <style:text-properties fo:font-weight="bold" style:font-weight-asian="bold"/>
    </style:style>
    <style:style style:name="T57_2" style:family="text"/>
    <style:style style:name="P58" style:family="paragraph" style:parent-style-name="Normal">
      <style:paragraph-properties fo:text-indent="-1.27cm" fo:margin-right="0.079cm"/>
    </style:style>
    <style:style style:name="T58_1" style:family="text"/>
    <style:style style:name="P59" style:family="paragraph" style:parent-style-name="Normal">
      <style:paragraph-properties fo:margin-left="-0.009cm" fo:margin-right="0.079cm"/>
    </style:style>
    <style:style style:name="T59_1" style:family="text"/>
    <style:style style:name="T59_2" style:family="text">
      <style:text-properties style:font-name="Arial" style:font-name-asian="Arial" style:font-name-complex="Arial"/>
    </style:style>
    <style:style style:name="T59_3" style:family="text"/>
    <style:style style:name="P60" style:family="paragraph" style:parent-style-name="Normal">
      <style:paragraph-properties fo:text-indent="-1.27cm" fo:margin-right="0.079cm"/>
    </style:style>
    <style:style style:name="T60_1" style:family="text">
      <style:text-properties fo:font-weight="bold" style:font-weight-asian="bold"/>
    </style:style>
    <style:style style:name="T60_2" style:family="text">
      <style:text-properties fo:font-style="italic" style:font-style-asian="italic" fo:font-weight="bold" style:font-weight-asian="bold"/>
    </style:style>
    <style:style style:name="T60_3" style:family="text">
      <style:text-properties fo:font-weight="bold" style:font-weight-asian="bold"/>
    </style:style>
    <style:style style:name="T60_4" style:family="text"/>
    <style:style style:name="T60_5" style:family="text">
      <style:text-properties fo:font-weight="bold" style:font-weight-asian="bold"/>
    </style:style>
    <style:style style:name="T60_6" style:family="text"/>
    <style:style style:name="P61" style:family="paragraph" style:parent-style-name="Normal">
      <style:paragraph-properties fo:text-indent="-1.27cm" fo:margin-right="0.079cm"/>
    </style:style>
    <style:style style:name="T61_1" style:family="text">
      <style:text-properties fo:font-weight="bold" style:font-weight-asian="bold"/>
    </style:style>
    <style:style style:name="T61_2" style:family="text"/>
    <style:style style:name="P62" style:family="paragraph" style:parent-style-name="Normal">
      <style:paragraph-properties fo:text-indent="-1.27cm" fo:margin-right="0.079cm"/>
    </style:style>
    <style:style style:name="T62_1" style:family="text">
      <style:text-properties fo:font-weight="bold" style:font-weight-asian="bold"/>
    </style:style>
    <style:style style:name="T62_2" style:family="text"/>
    <style:style style:name="P63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3.092cm"/>
        </style:tab-stops>
      </style:paragraph-properties>
    </style:style>
    <style:style style:name="T63_1" style:family="text">
      <style:text-properties fo:font-weight="normal" style:font-weight-asian="normal" style:text-underline-style="none"/>
    </style:style>
    <style:style style:name="T63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63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63_4" style:family="text"/>
    <style:style style:name="T63_5" style:family="text">
      <style:text-properties fo:font-weight="normal" style:font-weight-asian="normal" style:text-underline-style="none"/>
    </style:style>
    <style:style style:name="P64" style:family="paragraph" style:parent-style-name="Normal">
      <style:paragraph-properties fo:text-align="left" fo:text-indent="0cm" fo:margin-left="-0.026cm" fo:margin-right="0cm">
        <style:tab-stops>
          <style:tab-stop style:type="center" style:leader-style="none" style:position="7.14cm"/>
        </style:tab-stops>
      </style:paragraph-properties>
    </style:style>
    <style:style style:name="T64_1" style:family="text"/>
    <style:style style:name="T64_2" style:family="text">
      <style:text-properties style:font-name="Arial" style:font-name-asian="Arial" style:font-name-complex="Arial"/>
    </style:style>
    <style:style style:name="T64_3" style:family="text">
      <style:text-properties style:font-name="Arial" style:font-name-asian="Arial" style:font-name-complex="Arial"/>
    </style:style>
    <style:style style:name="T64_4" style:family="text"/>
    <style:style style:name="P65" style:family="paragraph" style:parent-style-name="Normal">
      <style:paragraph-properties fo:text-indent="-1.27cm" fo:margin-right="0.079cm"/>
    </style:style>
    <style:style style:name="T65_1" style:family="text"/>
    <style:style style:name="P66" style:family="paragraph" style:parent-style-name="Normal">
      <style:paragraph-properties fo:text-indent="-1.27cm" fo:margin-right="0.079cm"/>
    </style:style>
    <style:style style:name="T66_1" style:family="text"/>
    <style:style style:name="P67" style:family="paragraph" style:parent-style-name="Normal">
      <style:paragraph-properties fo:text-indent="-1.27cm" fo:margin-right="0.079cm"/>
    </style:style>
    <style:style style:name="T67_1" style:family="text"/>
    <style:style style:name="P68" style:family="paragraph" style:parent-style-name="Normal">
      <style:paragraph-properties fo:text-indent="-1.27cm" fo:margin-right="0.079cm"/>
    </style:style>
    <style:style style:name="T68_1" style:family="text"/>
    <style:style style:name="P69" style:family="paragraph" style:parent-style-name="Normal">
      <style:paragraph-properties fo:text-indent="-1.27cm" fo:margin-right="0.079cm"/>
    </style:style>
    <style:style style:name="T69_1" style:family="text"/>
    <style:style style:name="P70" style:family="paragraph" style:parent-style-name="Normal">
      <style:paragraph-properties fo:text-indent="-1.27cm" fo:margin-right="0.079cm"/>
    </style:style>
    <style:style style:name="T70_1" style:family="text"/>
    <style:style style:name="P71" style:family="paragraph" style:parent-style-name="Normal">
      <style:paragraph-properties fo:text-indent="-1.27cm" fo:margin-left="1.244cm" fo:margin-right="0.079cm"/>
    </style:style>
    <style:style style:name="T71_1" style:family="text"/>
    <style:style style:name="T71_2" style:family="text">
      <style:text-properties style:font-name="Arial" style:font-name-asian="Arial" style:font-name-complex="Arial"/>
    </style:style>
    <style:style style:name="T71_3" style:family="text"/>
    <style:style style:name="P72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1.78cm"/>
        </style:tab-stops>
      </style:paragraph-properties>
    </style:style>
    <style:style style:name="T72_1" style:family="text">
      <style:text-properties fo:font-weight="normal" style:font-weight-asian="normal" style:text-underline-style="none"/>
    </style:style>
    <style:style style:name="T72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72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72_4" style:family="text"/>
    <style:style style:name="T72_5" style:family="text">
      <style:text-properties fo:font-weight="normal" style:font-weight-asian="normal" style:text-underline-style="none"/>
    </style:style>
    <style:style style:name="P73" style:family="paragraph" style:parent-style-name="Normal">
      <style:paragraph-properties fo:text-indent="-1.27cm" fo:margin-left="1.244cm" fo:margin-right="0.079cm"/>
    </style:style>
    <style:style style:name="T73_1" style:family="text"/>
    <style:style style:name="T73_2" style:family="text">
      <style:text-properties style:font-name="Arial" style:font-name-asian="Arial" style:font-name-complex="Arial"/>
    </style:style>
    <style:style style:name="T73_3" style:family="text"/>
    <style:style style:name="P74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3.81cm"/>
        </style:tab-stops>
      </style:paragraph-properties>
    </style:style>
    <style:style style:name="T74_1" style:family="text">
      <style:text-properties fo:font-weight="normal" style:font-weight-asian="normal" style:text-underline-style="none"/>
    </style:style>
    <style:style style:name="T74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74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74_4" style:family="text"/>
    <style:style style:name="T74_5" style:family="text">
      <style:text-properties fo:font-weight="normal" style:font-weight-asian="normal" style:text-underline-style="none"/>
    </style:style>
    <style:style style:name="P75" style:family="paragraph" style:parent-style-name="Normal">
      <style:paragraph-properties fo:text-indent="-1.27cm" fo:margin-left="1.244cm" fo:margin-right="0.079cm"/>
    </style:style>
    <style:style style:name="T75_1" style:family="text"/>
    <style:style style:name="T75_2" style:family="text">
      <style:text-properties style:font-name="Arial" style:font-name-asian="Arial" style:font-name-complex="Arial"/>
    </style:style>
    <style:style style:name="T75_3" style:family="text"/>
    <style:style style:name="P76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2.769cm"/>
        </style:tab-stops>
      </style:paragraph-properties>
    </style:style>
    <style:style style:name="T76_1" style:family="text">
      <style:text-properties fo:font-weight="normal" style:font-weight-asian="normal" style:text-underline-style="none"/>
    </style:style>
    <style:style style:name="T76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76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76_4" style:family="text"/>
    <style:style style:name="T76_5" style:family="text">
      <style:text-properties fo:font-weight="normal" style:font-weight-asian="normal" style:text-underline-style="none"/>
    </style:style>
    <style:style style:name="P77" style:family="paragraph" style:parent-style-name="Normal">
      <style:paragraph-properties fo:text-indent="-1.27cm" fo:margin-left="1.244cm" fo:margin-right="0.079cm"/>
    </style:style>
    <style:style style:name="T77_1" style:family="text"/>
    <style:style style:name="T77_2" style:family="text">
      <style:text-properties style:font-name="Arial" style:font-name-asian="Arial" style:font-name-complex="Arial"/>
    </style:style>
    <style:style style:name="T77_3" style:family="text"/>
    <style:style style:name="P78" style:family="paragraph" style:parent-style-name="Normal">
      <style:paragraph-properties fo:text-align="right" fo:line-height="108%" fo:margin-bottom="0.381cm" fo:margin-right="0.076cm"/>
      <style:text-properties fo:font-weight="bold" style:font-weight-asian="bold"/>
    </style:style>
    <style:style style:name="P79" style:family="paragraph" style:parent-style-name="Normal">
      <style:paragraph-properties fo:text-align="right" fo:line-height="108%" fo:margin-bottom="0.381cm" fo:margin-right="0.076cm"/>
      <style:text-properties fo:font-weight="bold" style:font-weight-asian="bold"/>
    </style:style>
    <style:style style:name="P80" style:family="paragraph" style:parent-style-name="Normal">
      <style:paragraph-properties fo:text-align="right" fo:line-height="108%" fo:margin-bottom="0.381cm" fo:margin-right="0.076cm"/>
      <style:text-properties fo:font-weight="bold" style:font-weight-asian="bold"/>
    </style:style>
    <style:style style:name="P81" style:family="paragraph" style:parent-style-name="Normal">
      <style:paragraph-properties fo:text-align="right" fo:line-height="108%" fo:margin-bottom="0.381cm" fo:margin-right="0.076cm"/>
    </style:style>
    <style:style style:name="T81_1" style:family="text">
      <style:text-properties fo:font-weight="bold" style:font-weight-asian="bold"/>
    </style:style>
    <style:style style:name="T81_2" style:family="text"/>
    <style:style style:name="P82" style:family="paragraph" style:parent-style-name="Heading_20_1">
      <style:paragraph-properties fo:text-align="center" fo:margin-bottom="0.376cm" fo:margin-right="0.101cm"/>
    </style:style>
    <style:style style:name="T82_1" style:family="text"/>
    <style:style style:name="T82_2" style:family="text">
      <style:text-properties fo:font-weight="normal" style:font-weight-asian="normal" style:text-underline-style="none"/>
    </style:style>
    <style:style style:name="P83" style:family="paragraph" style:parent-style-name="Normal">
      <style:paragraph-properties fo:text-align="left" fo:text-indent="0cm" fo:line-height="108%" fo:margin-bottom="0cm" fo:margin-left="0cm" fo:margin-right="0cm"/>
    </style:style>
    <style:style style:name="T83_1" style:family="text"/>
    <style:style style:name="P84" style:family="paragraph" style:parent-style-name="Normal">
      <style:paragraph-properties fo:margin-left="-0.009cm" fo:margin-right="0.079cm"/>
    </style:style>
    <style:style style:name="T84_1" style:family="text"/>
    <style:style style:name="T84_2" style:family="text"/>
    <style:style style:name="P85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4.299cm"/>
        </style:tab-stops>
      </style:paragraph-properties>
    </style:style>
    <style:style style:name="T85_1" style:family="text">
      <style:text-properties fo:font-weight="normal" style:font-weight-asian="normal" style:text-underline-style="none"/>
    </style:style>
    <style:style style:name="T85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85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85_4" style:family="text"/>
    <style:style style:name="T85_5" style:family="text">
      <style:text-properties fo:font-weight="normal" style:font-weight-asian="normal" style:text-underline-style="none"/>
    </style:style>
    <style:style style:name="P86" style:family="paragraph" style:parent-style-name="Normal">
      <style:paragraph-properties fo:margin-left="-0.009cm" fo:margin-right="0.079cm"/>
    </style:style>
    <style:style style:name="T86_1" style:family="text"/>
    <style:style style:name="T86_2" style:family="text">
      <style:text-properties style:font-name="Arial" style:font-name-asian="Arial" style:font-name-complex="Arial"/>
    </style:style>
    <style:style style:name="T86_3" style:family="text"/>
    <style:style style:name="T86_4" style:family="text"/>
    <style:style style:name="P87" style:family="paragraph" style:parent-style-name="Normal">
      <style:paragraph-properties fo:margin-left="-0.009cm" fo:margin-right="0.079cm"/>
    </style:style>
    <style:style style:name="T87_1" style:family="text"/>
    <style:style style:name="T87_2" style:family="text">
      <style:text-properties style:font-name="Arial" style:font-name-asian="Arial" style:font-name-complex="Arial"/>
    </style:style>
    <style:style style:name="T87_3" style:family="text"/>
    <style:style style:name="T87_4" style:family="text"/>
    <style:style style:name="P88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4.117cm"/>
        </style:tab-stops>
      </style:paragraph-properties>
    </style:style>
    <style:style style:name="T88_1" style:family="text">
      <style:text-properties fo:font-weight="normal" style:font-weight-asian="normal" style:text-underline-style="none"/>
    </style:style>
    <style:style style:name="T88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88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88_4" style:family="text"/>
    <style:style style:name="T88_5" style:family="text">
      <style:text-properties fo:font-weight="normal" style:font-weight-asian="normal" style:text-underline-style="none"/>
    </style:style>
    <style:style style:name="P89" style:family="paragraph" style:parent-style-name="Normal">
      <style:paragraph-properties fo:margin-left="-0.009cm" fo:margin-right="0.079cm"/>
    </style:style>
    <style:style style:name="T89_1" style:family="text"/>
    <style:style style:name="T89_2" style:family="text">
      <style:text-properties style:font-name="Arial" style:font-name-asian="Arial" style:font-name-complex="Arial"/>
    </style:style>
    <style:style style:name="T89_3" style:family="text"/>
    <style:style style:name="P90" style:family="paragraph" style:parent-style-name="Normal">
      <style:paragraph-properties fo:margin-left="-0.009cm" fo:margin-right="0.079cm"/>
    </style:style>
    <style:style style:name="T90_1" style:family="text"/>
    <style:style style:name="T90_2" style:family="text">
      <style:text-properties style:font-name="Arial" style:font-name-asian="Arial" style:font-name-complex="Arial"/>
    </style:style>
    <style:style style:name="T90_3" style:family="text"/>
    <style:style style:name="P91" style:family="paragraph" style:parent-style-name="Normal">
      <style:paragraph-properties fo:text-align="left" fo:text-indent="0cm" fo:margin-bottom="0.019cm" fo:margin-left="-0.026cm" fo:margin-right="0cm">
        <style:tab-stops>
          <style:tab-stop style:type="right" style:leader-style="none" style:position="16.637cm"/>
        </style:tab-stops>
      </style:paragraph-properties>
    </style:style>
    <style:style style:name="T91_1" style:family="text"/>
    <style:style style:name="T91_2" style:family="text">
      <style:text-properties style:font-name="Arial" style:font-name-asian="Arial" style:font-name-complex="Arial"/>
    </style:style>
    <style:style style:name="T91_3" style:family="text">
      <style:text-properties style:font-name="Arial" style:font-name-asian="Arial" style:font-name-complex="Arial"/>
    </style:style>
    <style:style style:name="T91_4" style:family="text"/>
    <style:style style:name="P92" style:family="paragraph" style:parent-style-name="Normal">
      <style:paragraph-properties fo:margin-left="-0.009cm" fo:margin-right="0.079cm"/>
    </style:style>
    <style:style style:name="T92_1" style:family="text"/>
    <style:style style:name="T92_2" style:family="text"/>
    <style:style style:name="P93" style:family="paragraph" style:parent-style-name="Normal">
      <style:paragraph-properties fo:margin-left="-0.009cm" fo:margin-right="0.079cm"/>
    </style:style>
    <style:style style:name="T93_1" style:family="text"/>
    <style:style style:name="T93_2" style:family="text">
      <style:text-properties style:font-name="Arial" style:font-name-asian="Arial" style:font-name-complex="Arial"/>
    </style:style>
    <style:style style:name="T93_3" style:family="text"/>
    <style:style style:name="P94" style:family="paragraph" style:parent-style-name="Normal">
      <style:paragraph-properties fo:margin-left="-0.009cm" fo:margin-right="0.079cm"/>
    </style:style>
    <style:style style:name="T94_1" style:family="text"/>
    <style:style style:name="T94_2" style:family="text">
      <style:text-properties style:font-name="Arial" style:font-name-asian="Arial" style:font-name-complex="Arial"/>
    </style:style>
    <style:style style:name="T94_3" style:family="text"/>
    <style:style style:name="T94_4" style:family="text"/>
    <style:style style:name="P95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4.323cm"/>
        </style:tab-stops>
      </style:paragraph-properties>
    </style:style>
    <style:style style:name="T95_1" style:family="text">
      <style:text-properties fo:font-weight="normal" style:font-weight-asian="normal" style:text-underline-style="none"/>
    </style:style>
    <style:style style:name="T95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95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95_4" style:family="text"/>
    <style:style style:name="T95_5" style:family="text">
      <style:text-properties fo:font-weight="normal" style:font-weight-asian="normal" style:text-underline-style="none"/>
    </style:style>
    <style:style style:name="P96" style:family="paragraph" style:parent-style-name="Normal">
      <style:paragraph-properties fo:margin-left="-0.009cm" fo:margin-right="0.079cm"/>
    </style:style>
    <style:style style:name="T96_1" style:family="text"/>
    <style:style style:name="T96_2" style:family="text">
      <style:text-properties style:font-name="Arial" style:font-name-asian="Arial" style:font-name-complex="Arial"/>
    </style:style>
    <style:style style:name="T96_3" style:family="text"/>
    <style:style style:name="P97" style:family="paragraph" style:parent-style-name="Normal">
      <style:paragraph-properties fo:margin-left="-0.009cm" fo:margin-right="0.079cm"/>
    </style:style>
    <style:style style:name="T97_1" style:family="text"/>
    <style:style style:name="T97_2" style:family="text">
      <style:text-properties style:font-name="Arial" style:font-name-asian="Arial" style:font-name-complex="Arial"/>
    </style:style>
    <style:style style:name="T97_3" style:family="text"/>
    <style:style style:name="T97_4" style:family="text"/>
    <style:style style:name="P98" style:family="paragraph" style:parent-style-name="Normal">
      <style:paragraph-properties fo:margin-left="-0.009cm" fo:margin-right="0.079cm"/>
    </style:style>
    <style:style style:name="T98_1" style:family="text"/>
    <style:style style:name="T98_2" style:family="text">
      <style:text-properties style:font-name="Arial" style:font-name-asian="Arial" style:font-name-complex="Arial"/>
    </style:style>
    <style:style style:name="T98_3" style:family="text"/>
    <style:style style:name="T98_4" style:family="text"/>
    <style:style style:name="P99" style:family="paragraph" style:parent-style-name="Normal">
      <style:paragraph-properties fo:margin-left="-0.009cm" fo:margin-right="0.079cm"/>
    </style:style>
    <style:style style:name="T99_1" style:family="text"/>
    <style:style style:name="T99_2" style:family="text">
      <style:text-properties style:font-name="Arial" style:font-name-asian="Arial" style:font-name-complex="Arial"/>
    </style:style>
    <style:style style:name="T99_3" style:family="text"/>
    <style:style style:name="T99_4" style:family="text"/>
    <style:style style:name="P100" style:family="paragraph" style:parent-style-name="Normal">
      <style:paragraph-properties fo:margin-left="-0.009cm" fo:margin-right="0.079cm"/>
    </style:style>
    <style:style style:name="T100_1" style:family="text"/>
    <style:style style:name="T100_2" style:family="text">
      <style:text-properties style:font-name="Arial" style:font-name-asian="Arial" style:font-name-complex="Arial"/>
    </style:style>
    <style:style style:name="T100_3" style:family="text"/>
    <style:style style:name="P101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7.87cm"/>
        </style:tab-stops>
      </style:paragraph-properties>
    </style:style>
    <style:style style:name="T101_1" style:family="text">
      <style:text-properties fo:font-weight="normal" style:font-weight-asian="normal" style:text-underline-style="none"/>
    </style:style>
    <style:style style:name="T101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01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01_4" style:family="text"/>
    <style:style style:name="T101_5" style:family="text">
      <style:text-properties fo:font-weight="normal" style:font-weight-asian="normal" style:text-underline-style="none"/>
    </style:style>
    <style:style style:name="P102" style:family="paragraph" style:parent-style-name="Normal">
      <style:paragraph-properties fo:margin-left="-0.009cm" fo:margin-right="0.079cm"/>
    </style:style>
    <style:style style:name="T102_1" style:family="text"/>
    <style:style style:name="T102_2" style:family="text">
      <style:text-properties style:font-name="Arial" style:font-name-asian="Arial" style:font-name-complex="Arial"/>
    </style:style>
    <style:style style:name="T102_3" style:family="text"/>
    <style:style style:name="T102_4" style:family="text"/>
    <style:style style:name="P103" style:family="paragraph" style:parent-style-name="Normal">
      <style:paragraph-properties fo:margin-left="-0.009cm" fo:margin-right="0.079cm"/>
    </style:style>
    <style:style style:name="T103_1" style:family="text"/>
    <style:style style:name="T103_2" style:family="text">
      <style:text-properties style:font-name="Arial" style:font-name-asian="Arial" style:font-name-complex="Arial"/>
    </style:style>
    <style:style style:name="T103_3" style:family="text"/>
    <style:style style:name="T103_4" style:family="text"/>
    <style:style style:name="P104" style:family="paragraph" style:parent-style-name="Normal">
      <style:paragraph-properties fo:margin-left="-0.009cm" fo:margin-right="0.079cm"/>
    </style:style>
    <style:style style:name="T104_1" style:family="text"/>
    <style:style style:name="T104_2" style:family="text">
      <style:text-properties style:font-name="Arial" style:font-name-asian="Arial" style:font-name-complex="Arial"/>
    </style:style>
    <style:style style:name="T104_3" style:family="text"/>
    <style:style style:name="T104_4" style:family="text"/>
    <style:style style:name="P105" style:family="paragraph" style:parent-style-name="Normal">
      <style:paragraph-properties fo:margin-left="-0.009cm" fo:margin-right="0.079cm"/>
    </style:style>
    <style:style style:name="T105_1" style:family="text"/>
    <style:style style:name="T105_2" style:family="text">
      <style:text-properties style:font-name="Arial" style:font-name-asian="Arial" style:font-name-complex="Arial"/>
    </style:style>
    <style:style style:name="T105_3" style:family="text"/>
    <style:style style:name="P106" style:family="paragraph" style:parent-style-name="Normal">
      <style:paragraph-properties fo:text-indent="-1.27cm" fo:margin-right="0.079cm"/>
    </style:style>
    <style:style style:name="T106_1" style:family="text"/>
    <style:style style:name="P107" style:family="paragraph" style:parent-style-name="Normal">
      <style:paragraph-properties fo:text-indent="-1.27cm" fo:margin-right="0.079cm"/>
    </style:style>
    <style:style style:name="T107_1" style:family="text"/>
    <style:style style:name="P108" style:family="paragraph" style:parent-style-name="Normal">
      <style:paragraph-properties fo:text-indent="-1.27cm" fo:margin-right="0.079cm"/>
    </style:style>
    <style:style style:name="T108_1" style:family="text"/>
    <style:style style:name="P109" style:family="paragraph" style:parent-style-name="Normal">
      <style:paragraph-properties fo:text-indent="-1.27cm" fo:margin-right="0.079cm"/>
    </style:style>
    <style:style style:name="T109_1" style:family="text"/>
    <style:style style:name="P110" style:family="paragraph" style:parent-style-name="Normal">
      <style:paragraph-properties fo:text-indent="-1.27cm" fo:margin-right="0.079cm"/>
    </style:style>
    <style:style style:name="T110_1" style:family="text"/>
    <style:style style:name="P111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5.837cm"/>
        </style:tab-stops>
      </style:paragraph-properties>
    </style:style>
    <style:style style:name="T111_1" style:family="text">
      <style:text-properties fo:font-weight="normal" style:font-weight-asian="normal" style:text-underline-style="none"/>
    </style:style>
    <style:style style:name="T111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11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11_4" style:family="text"/>
    <style:style style:name="T111_5" style:family="text">
      <style:text-properties fo:font-weight="normal" style:font-weight-asian="normal" style:text-underline-style="none"/>
    </style:style>
    <style:style style:name="P112" style:family="paragraph" style:parent-style-name="Normal">
      <style:paragraph-properties fo:margin-left="-0.009cm" fo:margin-right="0.079cm"/>
    </style:style>
    <style:style style:name="T112_1" style:family="text"/>
    <style:style style:name="T112_2" style:family="text">
      <style:text-properties style:font-name="Arial" style:font-name-asian="Arial" style:font-name-complex="Arial"/>
    </style:style>
    <style:style style:name="T112_3" style:family="text"/>
    <style:style style:name="T112_4" style:family="text"/>
    <style:style style:name="P113" style:family="paragraph" style:parent-style-name="Normal">
      <style:paragraph-properties fo:margin-left="-0.009cm" fo:margin-right="0.079cm"/>
    </style:style>
    <style:style style:name="T113_1" style:family="text"/>
    <style:style style:name="T113_2" style:family="text">
      <style:text-properties style:font-name="Arial" style:font-name-asian="Arial" style:font-name-complex="Arial"/>
    </style:style>
    <style:style style:name="T113_3" style:family="text"/>
    <style:style style:name="T113_4" style:family="text"/>
    <style:style style:name="P114" style:family="paragraph" style:parent-style-name="Normal">
      <style:paragraph-properties fo:margin-left="-0.009cm" fo:margin-right="0.079cm"/>
    </style:style>
    <style:style style:name="T114_1" style:family="text"/>
    <style:style style:name="T114_2" style:family="text">
      <style:text-properties style:font-name="Arial" style:font-name-asian="Arial" style:font-name-complex="Arial"/>
    </style:style>
    <style:style style:name="T114_3" style:family="text"/>
    <style:style style:name="T114_4" style:family="text"/>
    <style:style style:name="T114_5" style:family="text"/>
    <style:style style:name="P115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3.027cm"/>
        </style:tab-stops>
      </style:paragraph-properties>
    </style:style>
    <style:style style:name="T115_1" style:family="text">
      <style:text-properties fo:font-weight="normal" style:font-weight-asian="normal" style:text-underline-style="none"/>
    </style:style>
    <style:style style:name="T115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15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15_4" style:family="text"/>
    <style:style style:name="T115_5" style:family="text">
      <style:text-properties fo:font-weight="normal" style:font-weight-asian="normal" style:text-underline-style="none"/>
    </style:style>
    <style:style style:name="P116" style:family="paragraph" style:parent-style-name="Normal">
      <style:paragraph-properties fo:margin-left="-0.009cm" fo:margin-right="0.079cm"/>
    </style:style>
    <style:style style:name="T116_1" style:family="text"/>
    <style:style style:name="T116_2" style:family="text">
      <style:text-properties style:font-name="Arial" style:font-name-asian="Arial" style:font-name-complex="Arial"/>
    </style:style>
    <style:style style:name="T116_3" style:family="text"/>
    <style:style style:name="P117" style:family="paragraph" style:parent-style-name="Normal">
      <style:paragraph-properties fo:margin-left="-0.009cm" fo:margin-right="0.079cm"/>
    </style:style>
    <style:style style:name="T117_1" style:family="text"/>
    <style:style style:name="T117_2" style:family="text">
      <style:text-properties style:font-name="Arial" style:font-name-asian="Arial" style:font-name-complex="Arial"/>
    </style:style>
    <style:style style:name="T117_3" style:family="text"/>
    <style:style style:name="P118" style:family="paragraph" style:parent-style-name="Normal">
      <style:paragraph-properties fo:margin-left="-0.009cm" fo:margin-right="0.079cm"/>
    </style:style>
    <style:style style:name="T118_1" style:family="text"/>
    <style:style style:name="T118_2" style:family="text">
      <style:text-properties style:font-name="Arial" style:font-name-asian="Arial" style:font-name-complex="Arial"/>
    </style:style>
    <style:style style:name="T118_3" style:family="text"/>
    <style:style style:name="T118_4" style:family="text"/>
    <style:style style:name="P119" style:family="paragraph" style:parent-style-name="Normal">
      <style:paragraph-properties fo:text-align="left" fo:text-indent="0cm" fo:line-height="100%" fo:margin-bottom="0.429cm" fo:margin-left="0cm" fo:margin-right="0cm"/>
    </style:style>
    <style:style style:name="T119_1" style:family="text"/>
    <style:style style:name="T119_2" style:family="text">
      <style:text-properties style:font-name="Arial" style:font-name-asian="Arial" style:font-name-complex="Arial"/>
    </style:style>
    <style:style style:name="T119_3" style:family="text">
      <style:text-properties style:font-name="Arial" style:font-name-asian="Arial" style:font-name-complex="Arial"/>
    </style:style>
    <style:style style:name="T119_4" style:family="text"/>
    <style:style style:name="T119_5" style:family="text"/>
    <style:style style:name="P120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5.454cm"/>
        </style:tab-stops>
      </style:paragraph-properties>
    </style:style>
    <style:style style:name="T120_1" style:family="text">
      <style:text-properties fo:font-weight="normal" style:font-weight-asian="normal" style:text-underline-style="none"/>
    </style:style>
    <style:style style:name="T120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20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20_4" style:family="text"/>
    <style:style style:name="T120_5" style:family="text">
      <style:text-properties fo:font-weight="normal" style:font-weight-asian="normal" style:text-underline-style="none"/>
    </style:style>
    <style:style style:name="P121" style:family="paragraph" style:parent-style-name="Normal">
      <style:paragraph-properties fo:margin-left="-0.009cm" fo:margin-right="0.079cm"/>
    </style:style>
    <style:style style:name="T121_1" style:family="text"/>
    <style:style style:name="T121_2" style:family="text">
      <style:text-properties style:font-name="Arial" style:font-name-asian="Arial" style:font-name-complex="Arial"/>
    </style:style>
    <style:style style:name="T121_3" style:family="text"/>
    <style:style style:name="P122" style:family="paragraph" style:parent-style-name="Normal">
      <style:paragraph-properties fo:margin-left="-0.009cm" fo:margin-right="0.079cm"/>
    </style:style>
    <style:style style:name="T122_1" style:family="text"/>
    <style:style style:name="T122_2" style:family="text">
      <style:text-properties style:font-name="Arial" style:font-name-asian="Arial" style:font-name-complex="Arial"/>
    </style:style>
    <style:style style:name="T122_3" style:family="text"/>
    <style:style style:name="P123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3cm"/>
        </style:tab-stops>
      </style:paragraph-properties>
    </style:style>
    <style:style style:name="T123_1" style:family="text">
      <style:text-properties fo:font-weight="normal" style:font-weight-asian="normal" style:text-underline-style="none"/>
    </style:style>
    <style:style style:name="T123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23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23_4" style:family="text"/>
    <style:style style:name="T123_5" style:family="text">
      <style:text-properties fo:font-weight="normal" style:font-weight-asian="normal" style:text-underline-style="none"/>
    </style:style>
    <style:style style:name="P124" style:family="paragraph" style:parent-style-name="Normal">
      <style:paragraph-properties fo:margin-left="-0.009cm" fo:margin-right="0.079cm"/>
    </style:style>
    <style:style style:name="T124_1" style:family="text"/>
    <style:style style:name="T124_2" style:family="text">
      <style:text-properties style:font-name="Arial" style:font-name-asian="Arial" style:font-name-complex="Arial"/>
    </style:style>
    <style:style style:name="T124_3" style:family="text"/>
    <style:style style:name="P125" style:family="paragraph" style:parent-style-name="Normal">
      <style:paragraph-properties fo:margin-left="-0.009cm" fo:margin-right="0.079cm"/>
    </style:style>
    <style:style style:name="T125_1" style:family="text"/>
    <style:style style:name="T125_2" style:family="text">
      <style:text-properties style:font-name="Arial" style:font-name-asian="Arial" style:font-name-complex="Arial"/>
    </style:style>
    <style:style style:name="T125_3" style:family="text"/>
    <style:style style:name="P126" style:family="paragraph" style:parent-style-name="Normal">
      <style:paragraph-properties fo:margin-left="-0.009cm" fo:margin-right="0.079cm"/>
    </style:style>
    <style:style style:name="T126_1" style:family="text"/>
    <style:style style:name="T126_2" style:family="text">
      <style:text-properties style:font-name="Arial" style:font-name-asian="Arial" style:font-name-complex="Arial"/>
    </style:style>
    <style:style style:name="T126_3" style:family="text"/>
    <style:style style:name="P127" style:family="paragraph" style:parent-style-name="Heading_20_1">
      <style:paragraph-properties fo:text-indent="0cm" fo:margin-left="-0.026cm" fo:margin-right="0cm">
        <style:tab-stops>
          <style:tab-stop style:type="center" style:leader-style="none" style:position="2.591cm"/>
        </style:tab-stops>
      </style:paragraph-properties>
    </style:style>
    <style:style style:name="T127_1" style:family="text">
      <style:text-properties fo:font-weight="normal" style:font-weight-asian="normal" style:text-underline-style="none"/>
    </style:style>
    <style:style style:name="T127_2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27_3" style:family="text">
      <style:text-properties style:font-name="Arial" style:font-name-asian="Arial" style:font-name-complex="Arial" fo:font-weight="normal" style:font-weight-asian="normal" style:text-underline-style="none"/>
    </style:style>
    <style:style style:name="T127_4" style:family="text"/>
    <style:style style:name="T127_5" style:family="text">
      <style:text-properties fo:font-weight="normal" style:font-weight-asian="normal" style:text-underline-style="none"/>
    </style:style>
    <style:style style:name="P128" style:family="paragraph" style:parent-style-name="Normal">
      <style:paragraph-properties fo:margin-left="-0.009cm" fo:margin-right="0.079cm"/>
    </style:style>
    <style:style style:name="T128_1" style:family="text"/>
    <style:style style:name="T128_2" style:family="text">
      <style:text-properties style:font-name="Arial" style:font-name-asian="Arial" style:font-name-complex="Arial"/>
    </style:style>
    <style:style style:name="T128_3" style:family="text"/>
    <style:style style:name="P129" style:family="paragraph" style:parent-style-name="Normal">
      <style:paragraph-properties fo:margin-left="-0.009cm" fo:margin-right="0.079cm"/>
    </style:style>
    <style:style style:name="T129_1" style:family="text"/>
    <style:style style:name="T129_2" style:family="text">
      <style:text-properties style:font-name="Arial" style:font-name-asian="Arial" style:font-name-complex="Arial"/>
    </style:style>
    <style:style style:name="T129_3" style:family="text"/>
    <style:style style:name="T129_4" style:family="text"/>
    <style:style style:name="P130" style:family="paragraph" style:parent-style-name="Normal">
      <style:paragraph-properties fo:text-indent="-1.27cm" fo:margin-right="0.079cm"/>
    </style:style>
    <style:style style:name="T130_1" style:family="text"/>
    <style:style style:name="P131" style:family="paragraph" style:parent-style-name="Normal">
      <style:paragraph-properties fo:text-indent="-1.27cm" fo:margin-right="0.079cm"/>
    </style:style>
    <style:style style:name="T131_1" style:family="text"/>
    <style:style style:name="P132" style:family="paragraph" style:parent-style-name="Normal">
      <style:paragraph-properties fo:text-indent="-1.27cm" fo:margin-right="0.079cm"/>
    </style:style>
    <style:style style:name="T132_1" style:family="text"/>
    <style:style style:name="P133" style:family="paragraph" style:parent-style-name="Normal">
      <style:paragraph-properties fo:text-indent="-1.27cm" fo:margin-right="0.079cm"/>
    </style:style>
    <style:style style:name="T133_1" style:family="text"/>
    <style:style style:name="P134" style:family="paragraph" style:parent-style-name="Normal">
      <style:paragraph-properties fo:margin-left="-0.009cm" fo:margin-right="0.079cm"/>
    </style:style>
    <style:style style:name="T134_1" style:family="text"/>
    <style:style style:name="P135" style:family="paragraph" style:parent-style-name="Normal">
      <style:paragraph-properties fo:text-align="right" fo:text-indent="0cm" fo:line-height="108%" fo:margin-bottom="0cm" fo:margin-left="0cm" fo:margin-right="0cm"/>
    </style:style>
    <style:style style:name="T135_1" style:family="text"/>
  </office:automatic-styles>
  <office:body>
    <office:text>
      <text:p text:style-name="P1"><text:span text:style-name="T1_1">Administration<text:s/>Arrangement<text:s/>between<text:s/>the<text:s/>United<text:s/>Kingdom<text:s/>of<text:s/>Great<text:s/>Britain<text:s/>and<text:s/>Northern<text:s/>Ireland,<text:s/>acting<text:s/>through<text:s/>the<text:s/>Foreign,<text:s/>Commonwealth<text:s/>and<text:s/>Development<text:s/>Office<text:s/>and<text:s/>the<text:s/>International<text:s/>Bank<text:s/>for<text:s/></text:span></text:p>
      <text:p text:style-name="P2"><text:span text:style-name="T2_1">Reconstruction<text:s/>and<text:s/>Development<text:s/>and<text:s/>the<text:s/>International<text:s/>Development<text:s/>Association<text:s/>concerning<text:s/>the<text:s/></text:span></text:p>
      <text:p text:style-name="P3"><text:span text:style-name="T3_1">Malawi<text:s/>Social<text:s/>Protection<text:s/>Multi-Donor<text:s/>Trust<text:s/>Fund<text:s text:c="2"/>(Trust<text:s/>Fund<text:s/>No.<text:s/>TF073889)<text:s/></text:span></text:p>
      <text:p text:style-name="P4"><text:span text:style-name="T4_1"><text:s/></text:span></text:p>
      <text:p text:style-name="P5"><text:span text:style-name="T5_1"><text:s/></text:span></text:p>
      <text:list text:style-name="LS1" xml:id="list0">
        <text:list-item>
          <text:p text:style-name="P6"><text:span text:style-name="T6_1">The<text:s/>International<text:s/>Bank<text:s/>for<text:s/>Reconstruction<text:s/>and<text:s/>Development<text:s/>and<text:s/>the<text:s/>International<text:s/>Development<text:s/>Association<text:s/>(collectively,<text:s/>the<text:s/>"Bank")<text:s/>acknowledge<text:s/>that<text:s/>the<text:s/>United<text:s/>Kingdom<text:s/>of<text:s/>Great<text:s/>Britain<text:s/>and<text:s/>Northern<text:s/>Ireland,<text:s/>acting<text:s/>through<text:s/>the<text:s/>Foreign,<text:s/>Commonwealth<text:s/>and<text:s/>Development<text:s/>Office<text:s/>(the<text:s/>"Donor",<text:s/>and<text:s/>together<text:s/>with<text:s/>the<text:s/>Bank,<text:s/>the<text:s/>"Participants"<text:s/>and<text:s/>each<text:s/>a<text:s/>"Participant")<text:s/>has<text:s/>decided<text:s/>to<text:s/>provide<text:s/>the<text:s/>sum<text:s/>of<text:s/>five<text:s/>hundred<text:s/>thousand<text:s/>Pounds<text:s/>Sterling<text:s/>(GBP<text:s/>500,000)<text:s/>(the<text:s/>"Contribution")<text:s/>for<text:s/>the<text:s/>Malawi<text:s/>Social<text:s/>Protection<text:s/>MultiDonor<text:s/>Trus</text:span><text:span text:style-name="T6_2">t<text:s/>Fund<text:s/>(Trust<text:s/>Fund<text:s/>No.<text:s/>TF073889)<text:s/>(the<text:s/>"Trust<text:s/>Fund")<text:s/>in<text:s/>accordance<text:s/>with<text:s/>the<text:s/>provisions<text:s/>of<text:s/>this<text:s/>Administration<text:s/>Arrangement.<text:s/>Other<text:s/>donors<text:s/>are<text:s/>also<text:s/>expected<text:s/>to<text:s/>contribute<text:s/>to<text:s/>the<text:s/>Trust<text:s/>Fund<text:s/>on<text:s/>the<text:s/>basis<text:s/>specified<text:s/>in<text:s/>the<text:s/>Annexes<text:s/>to<text:s/>this<text:s/>Administration<text:s/>Arrangement.<text:s/></text:span></text:p>
        </text:list-item>
        <text:list-item>
          <text:p text:style-name="P7"><text:span text:style-name="T7_1">The<text:s/>Contribution<text:s/>will<text:s/>be<text:s/>used<text:s/>to<text:s/>finance<text:s/>the<text:s/>activities<text:s/>set<text:s/>forth<text:s/>in<text:s/>the<text:s/>"</text:span><text:span text:style-name="T7_2"><text:s/></text:span><text:span text:style-name="T7_3">Malawi<text:s/>Social<text:s/>Protection<text:s/>Multi-Donor<text:s/>Trust<text:s/>Fund<text:s/>Description"<text:s/>attached<text:s/>hereto<text:s/>as<text:s/>Annex<text:s/>1,<text:s/>and<text:s/>will<text:s/>be<text:s/>administered<text:s/>by<text:s/>the<text:s/>Bank<text:s/>on<text:s/>behalf<text:s/>of<text:s/>the<text:s/>Donor<text:s/>in<text:s/>accordance<text:s/>with<text:s/>the<text:s/>provisions<text:s/>of<text:s/>this<text:s/>Administration<text:s/>Arrangement,<text:s/>including<text:s/>the<text:s/>"Standard<text:s/>Provisions"<text:s/>attached<text:s/>hereto<text:s/>as<text:s/>Annex<text:s/>2.<text:s/></text:span></text:p>
        </text:list-item>
        <text:list-item>
          <text:p text:style-name="P8"><text:span text:style-name="T8_1">The<text:s/>Donor<text:s/>will<text:s/>deposit<text:s/>the<text:s/>Contribution<text:s/>promptly<text:s/>following<text:s/>countersignature<text:s/>in<text:s/>the<text:s/>full<text:s/>amount<text:s/>and<text:s/>currency<text:s/>(the<text:s/>"Contribution<text:s/>Currency")<text:s/>specified<text:s/>in<text:s/>paragraph<text:s/>1<text:s/>above<text:s/>into<text:s/>such<text:s/>bank<text:s/>account<text:s/>designated<text:s/>by<text:s/>the<text:s/>Bank<text:s/>upon<text:s/>submission<text:s/>of<text:s/>a<text:s/>payment<text:s/>request<text:s/>by<text:s/>the<text:s/>Bank.<text:s/></text:span></text:p>
        </text:list-item>
        <text:list-item>
          <text:p text:style-name="P9"><text:span text:style-name="T9_1">When<text:s/>making<text:s/>any<text:s/>deposit,<text:s/>the<text:s/>Donor<text:s/>will<text:s/>instruct<text:s/>its<text:s/>bank<text:s/>to<text:s/>include<text:s/>in<text:s/>its<text:s/>deposit<text:s/>details<text:s/>information<text:s/>(remittance<text:s/>advice)<text:s/>field<text:s/>of<text:s/>its<text:s/>SWIFT<text:s/>deposit<text:s/>message,<text:s/>information<text:s/>indicating<text:s/>the<text:s/>amount<text:s/>deposited,<text:s/>that<text:s/>the<text:s/>deposit<text:s/>is<text:s/>made<text:s/>by<text:s/>the<text:s/>Donor<text:s/>for<text:s/>Trust<text:s/>Fund<text:s/>No.<text:s/>TF073889<text:s/>(the<text:s/>Malawi<text:s/>Social<text:s/>Protection<text:s/>Multi-Donor<text:s/>Trust<text:s/>Fund),<text:s/>and<text:s/>the<text:s/>date<text:s/>of<text:s/>the<text:s/>deposit<text:s/>(the<text:s/>"Deposit<text:s/>Instructions").<text:s/>In<text:s/>addition,<text:s/>the<text:s/>Donor<text:s/>will<text:s/>provide<text:s/>a<text:s/>copy<text:s/>of<text:s/>the<text:s/>Deposit<text:s/>Instructions<text:s/>to<text:s/>the<text:s/>Bank's<text:s/>Accounting<text:s/>Trust<text:s/>Funds<text:s/>Division<text:s/>by<text:s/>e-mail<text:s/>s</text:span><text:span text:style-name="T9_2">ent<text:s/>to<text:s/>tfremitadvice@worldbank.org<text:s/>or<text:s/>by<text:s/>fax<text:s/>sent<text:s/>to+1<text:s/>(202)<text:s/>614-1315.<text:s/></text:span></text:p>
        </text:list-item>
        <text:list-item>
          <text:p text:style-name="P10"><text:span text:style-name="T10_1">Except<text:s/>with<text:s/>respect<text:s/>to<text:s/>the<text:s/>Deposit<text:s/>Instructions,<text:s/>any<text:s/>notice,<text:s/>request<text:s/>or<text:s/>other<text:s/>communication<text:s/>to<text:s/>be<text:s/>given<text:s/>or<text:s/>made<text:s/>under<text:s/>this<text:s/>Administration<text:s/>Arrangement<text:s/>will<text:s/>be<text:s/>in<text:s/>writing<text:s/>and<text:s/>delivered<text:s/>by<text:s/>mail,<text:s/>fax<text:s/>or<text:s/>email<text:s/>to<text:s/>the<text:s/>respective<text:s/>Participant's<text:s/>address<text:s/>specified<text:s/>below<text:s/>or<text:s/>at<text:s/>such<text:s/>other<text:s/>address<text:s/>as<text:s/>such<text:s/>Participant<text:s/>notifies<text:s/>in<text:s/>writing<text:s/>to<text:s/>the<text:s/>other<text:s/>Participant<text:s/>from<text:s/>time<text:s/>to<text:s/>time:<text:s/></text:span></text:p>
        </text:list-item>
      </text:list>
      <text:p text:style-name="P11"><text:span text:style-name="T11_1">For<text:s/>the<text:s/>Bank:</text:span><text:span text:style-name="T11_2"><text:s/></text:span></text:p>
      <text:p text:style-name="P12"/>
      <text:p text:style-name="P13"><text:span text:style-name="T13_1"><text:s/></text:span></text:p>
      <text:p text:style-name="P14"><text:span text:style-name="T14_1"><text:s/></text:span></text:p>
      <text:p text:style-name="P15"><text:span text:style-name="T15_1"><text:s/></text:span><text:span text:style-name="T15_2">For<text:s/>the<text:s/>Donor:</text:span><text:span text:style-name="T15_3"><text:s/></text:span></text:p>
      <text:p text:style-name="P16"/>
      <text:p text:style-name="P17"/>
      <text:p text:style-name="P18"/>
      <text:p text:style-name="P19"/>
      <text:p text:style-name="P20"/>
      <text:list text:style-name="LS2" xml:id="list5">
        <text:list-item>
          <text:p text:style-name="P21"><text:span text:style-name="T21_1">In<text:s/>the<text:s/>event<text:s/>any<text:s/>amounts<text:s/>are<text:s/>to<text:s/>be<text:s/>returned<text:s/>to<text:s/>the<text:s/>Donor<text:s/>under<text:s/>this<text:s/>Administration<text:s/>Arrangement,<text:s/>the<text:s/>Bank<text:s/>will<text:s/>transfer<text:s/>such<text:s/>amounts<text:s/>to<text:s/>the<text:s/>Donor,<text:s/>unless<text:s/>otherwise<text:s/>mutually<text:s/>decided<text:s/>with<text:s/>the<text:s/>Bank.<text:s/>When<text:s/>making<text:s/>any<text:s/>deposit,<text:s/>the<text:s/>Bank<text:s/>will<text:s/>include<text:s/>in<text:s/>its<text:s/>deposit<text:s/>details<text:s/>information<text:s/>(remittance<text:s/>advice)<text:s/>field<text:s/>of<text:s/>its<text:s/>SWIFT<text:s/>deposit<text:s/>message,<text:s/>information<text:s/>indicating<text:s/>the<text:s/>amount<text:s/>deposited,<text:s/>that<text:s/>the<text:s/>deposit<text:s/>is<text:s/>made<text:s/>by<text:s/>the<text:s/>Bank<text:s/>in<text:s/>relation<text:s/>to<text:s/>Trust<text:s/>Fund<text:s/>No.<text:s/>TF073889<text:s/>(the<text:s/>Malawi<text:s/>Social<text:s/>Protection<text:s/>Multi-Donor<text:s/>Trust<text:s/>Fund),<text:s/>and</text:span><text:span text:style-name="T21_2"><text:s/>the<text:s/>date<text:s/>of<text:s/>the<text:s/>deposit.<text:s/>The<text:s/>Bank<text:s/>will<text:s/>provide<text:s/>a<text:s/>copy<text:s/>of<text:s/>such<text:s/>information<text:s/>to<text:s/>the<text:s/>Donor.<text:s/></text:span></text:p>
        </text:list-item>
        <text:list-item>
          <text:p text:style-name="P22"><text:span text:style-name="T22_1">All<text:s/>annexes<text:s/>hereto<text:s/>constitute<text:s/>an<text:s/>integral<text:s/>part<text:s/>of<text:s/>this<text:s/>Administration<text:s/>Arrangement,<text:s/>whose<text:s/>provisions<text:s/>taken<text:s/>together<text:s/>will<text:s/>constitute<text:s/>the<text:s/>entire<text:s/>arrangement<text:s/>between<text:s/>the<text:s/>Donor<text:s/>and<text:s/>the<text:s/>Bank.<text:s/>Unless<text:s/>otherwise<text:s/>specified<text:s/>in<text:s/>an<text:s/>annex<text:s/>hereto,<text:s/>this<text:s/>Administration<text:s/>Arrangement<text:s/>may<text:s/>be<text:s/>amended<text:s/>only<text:s/>by<text:s/>written<text:s/>amendment<text:s/>between<text:s/>the<text:s/>Bank<text:s/>and<text:s/>the<text:s/>Donor;<text:s/>provided,<text:s/>however,<text:s/>that<text:s/>any<text:s/>annexes<text:s/>to<text:s/>this<text:s/>Administration<text:s/>Arrangement<text:s/>may<text:s/>be<text:s/>amended<text:s/>only<text:s/>by<text:s/>written<text:s/>amendment<text:s/>of<text:s/>all<text:s/>donors<text:s/>contributing<text:s/>to<text:s/>the<text:s/>Trust<text:s/>Fund.<text:s/></text:span></text:p>
        </text:list-item>
        <text:list-item>
          <text:p text:style-name="P23"><text:span text:style-name="T23_1">It<text:s/>is<text:s/>understood<text:s/>that<text:s/>this<text:s/>Administration<text:s/>Arrangement,<text:s/>including<text:s/>any<text:s/>annexes,<text:s/>is<text:s/>not<text:s/>an<text:s/>international<text:s/>treaty<text:s/>and<text:s/>is<text:s/>not<text:s/>eligible<text:s/>for<text:s/>registration<text:s/>as<text:s/>a<text:s/>treaty<text:s/>under<text:s/>Article<text:s/>102<text:s/>of<text:s/>the<text:s/>United<text:s/>Nations<text:s/>Charter.<text:s/>It<text:s/>is<text:s/>an<text:s/>administrative<text:s/>arrangement<text:s/>between<text:s/>the<text:s/>Bank<text:s/>and<text:s/>the<text:s/>Donor.<text:s/></text:span></text:p>
        </text:list-item>
        <text:list-item>
          <text:p text:style-name="P24"><text:span text:style-name="T24_1">All<text:s/>references<text:s/>made<text:s/>in<text:s/>the<text:s/>Annexes<text:s/>to<text:s/>"shall",<text:s/>"Administration<text:s/>Agreement"<text:s/>and<text:s/>"Parties"<text:s/>will<text:s/>have<text:s/>the<text:s/>same<text:s/>meaning<text:s/>as<text:s/>the<text:s/>term<text:s/>"will",<text:s/>"Administration<text:s/>Arrangement"<text:s/>and<text:s/>"Participants"<text:s/>herein.<text:s/>In<text:s/>addition,<text:s/>references<text:s/>in<text:s/>the<text:s/>Annexes<text:s/>to<text:s/>"agreements"<text:s/>or<text:s/>to<text:s/>tenses<text:s/>of<text:s/>the<text:s/>verb<text:s/>"to<text:s/>agree"<text:s/>will<text:s/>be<text:s/>deemed<text:s/>to<text:s/>constitute<text:s/>references<text:s/>to<text:s/>"decisions"<text:s/>or<text:s/>to<text:s/>tenses<text:s/>of<text:s/>the<text:s/>verb<text:s/>"to<text:s/>decide",<text:s/>and<text:s/>references<text:s/>to<text:s/>"comply",<text:s/>"non-compliance"<text:s/>and<text:s/>"obligations"<text:s/>will<text:s/>be<text:s/>deemed<text:s/>to<text:s/>constitute<text:s/>references<text:s/>to<text:s/>"adhere",<text:s/>"non-adherence"<text:s/>and<text:s/>"</text:span><text:span text:style-name="T24_2">terms".<text:s/></text:span></text:p>
        </text:list-item>
        <text:list-item>
          <text:p text:style-name="P25"><text:span text:style-name="T25_1">Each<text:s/>of<text:s/>the<text:s/>Participants<text:s/>represents,<text:s/>by<text:s/>confirming<text:s/>its<text:s/>acceptance<text:s/>below,<text:s/>that<text:s/>it<text:s/>is<text:s/>authorized<text:s/>to<text:s/>enter<text:s/>into<text:s/>this<text:s/>Administration<text:s/>Arrangement<text:s/>and<text:s/>act<text:s/>in<text:s/>accordance<text:s/>with<text:s/>its<text:s/>provisions.<text:s text:c="2"/>The<text:s/>Bank<text:s/>and<text:s/>the<text:s/>Donor<text:s/>are<text:s/>each<text:s/>requested<text:s/>to<text:s/>sign<text:s/>and<text:s/>date<text:s/>this<text:s/>Administration<text:s/>Arrangement,<text:s/>and<text:s/>upon<text:s/>possession<text:s/>by<text:s/>the<text:s/>Bank<text:s/>of<text:s/>this<text:s/>fully<text:s/>signed<text:s/>Administration<text:s/>Arrangement,<text:s/>this<text:s/>Administration<text:s/>Arrangement<text:s/>will<text:s/>come<text:s/>into<text:s/>effect<text:s/>as<text:s/>of<text:s/>the<text:s/>date<text:s/>of<text:s/>the<text:s/>last<text:s/>signature.<text:s/></text:span></text:p>
        </text:list-item>
      </text:list>
      <text:p text:style-name="P26"><text:span text:style-name="T26_1">INTERNATIONAL<text:s/>BANK<text:s/>FOR<text:s/>RECONSTRUCTION<text:s/>AND<text:s/>DEVELOPMENT<text:s/></text:span></text:p>
      <text:p text:style-name="P27"><text:span text:style-name="T27_1">INTERNATIONAL<text:s/>DEVELOPMENT<text:s/>ASSOCIATION</text:span><text:span text:style-name="T27_2"><text:s/></text:span></text:p>
      <text:p text:style-name="P28"><text:span text:style-name="T28_1"><text:s/></text:span></text:p>
      <text:p text:style-name="P29"><text:span text:style-name="T29_1"><text:s/></text:span></text:p>
      <text:p text:style-name="P30"><text:span text:style-name="T30_1">By:______________________________<text:s text:c="14"/>Date:______________________</text:span><text:span text:style-name="T30_2">30-Nov-2023</text:span><text:span text:style-name="T30_3"><text:s/></text:span></text:p>
      <text:p text:style-name="P31"><text:span text:style-name="T31_1">Country<text:s/>Manager<text:s/>for<text:s/>Malawi<text:s/></text:span></text:p>
      <text:p text:style-name="P32"><text:span text:style-name="T32_1"><text:s/></text:span></text:p>
      <text:p text:style-name="P33"><text:span text:style-name="T33_1"><text:s/></text:span></text:p>
      <text:p text:style-name="P34"><text:span text:style-name="T34_1"><text:s/></text:span></text:p>
      <text:p text:style-name="P35"><text:span text:style-name="T35_1"><text:s/></text:span></text:p>
      <text:p text:style-name="P36"><text:span text:style-name="T36_1"><text:s/></text:span></text:p>
      <text:p text:style-name="P37"><text:span text:style-name="T37_1">UNITED<text:s/>KINGDOM<text:s/>OF<text:s/>GREAT<text:s/>BRITAIN<text:s/>AND<text:s/>NORTHERN<text:s/>IRELAND,<text:s/>ACTING<text:s/>THROUGH<text:s/></text:span></text:p>
      <text:p text:style-name="P38"><text:span text:style-name="T38_1">THE<text:s/>FOREIGN,<text:s/>COMMONWEALTH<text:s/>AND<text:s/>DEVELOPMENT<text:s/>OFFICE</text:span><text:span text:style-name="T38_2"><text:s/></text:span></text:p>
      <text:p text:style-name="P39"><text:span text:style-name="T39_1"><text:s/></text:span></text:p>
      <text:p text:style-name="P40"><text:span text:style-name="T40_1"><text:s/></text:span></text:p>
      <text:p text:style-name="P41"><text:span text:style-name="T41_1">By:______________________________<text:s text:c="14"/></text:span><text:span text:style-name="T41_2"><text:tab/></text:span><text:span text:style-name="T41_3">Date:______________________</text:span><text:span text:style-name="T41_4">01-Dec-2023</text:span><text:span text:style-name="T41_5"><text:tab/></text:span><text:span text:style-name="T41_6"><text:s/></text:span></text:p>
      <text:p text:style-name="P42"/>
      <text:p text:style-name="P43"><text:span text:style-name="T43_1">Acting<text:s/>Development<text:s/>Director<text:s/></text:span></text:p>
      <text:p text:style-name="P44"><text:span text:style-name="T44_1"><text:s/></text:span></text:p>
      <text:p text:style-name="P45"><text:span text:style-name="T45_1">ANNEX<text:s/>1</text:span><text:span text:style-name="T45_2"><text:s/></text:span></text:p>
      <text:h text:style-name="P46" text:outline-level="1"><text:span text:style-name="T46_1">Malawi<text:s/>Social<text:s/>Protection<text:s/>Multi-Donor<text:s/>Trust<text:s/>Fund<text:s/>Description</text:span><text:span text:style-name="T46_2"><text:s/></text:span></text:h>
      <text:p text:style-name="P47"><text:span text:style-name="T47_1"><text:s/></text:span></text:p>
      <text:p text:style-name="P48"><text:span text:style-name="T48_1">This<text:s/>Annex<text:s/>shall<text:s/>be<text:s/>applicable<text:s/>to<text:s/>and<text:s/>form<text:s/>an<text:s/>integral<text:s/>part<text:s/>of<text:s/>all<text:s/>administration<text:s/>agreements<text:s/>for<text:s/>the<text:s/>Trust<text:s/></text:span></text:p>
      <text:p text:style-name="P49"><text:span text:style-name="T49_1">Fund<text:s/>(collectively,<text:s/>the<text:s/>“Administration<text:s/>Agreements”<text:s/>and<text:s/>each<text:s/>an<text:s/>“Administration<text:s/>Agreement”)<text:s/>between<text:s/>the<text:s/>Bank<text:s/>and<text:s/>any<text:s/>entities<text:s/>that<text:s/>provide<text:s/>any<text:s/>funds<text:s/>to<text:s/>the<text:s/>Trust<text:s/>Fund<text:s/>(collectively,<text:s/>the<text:s/>“Donors”).<text:s/></text:span></text:p>
      <text:h text:style-name="P50" text:outline-level="1"><text:span text:style-name="T50_1">1.</text:span><text:span text:style-name="T50_2"><text:s/></text:span><text:span text:style-name="T50_3"><text:tab/></text:span><text:span text:style-name="T50_4">Objectives</text:span><text:span text:style-name="T50_5"><text:s/></text:span></text:h>
      <text:p text:style-name="P51"><text:span text:style-name="T51_1">The<text:s/>objectives<text:s/>of<text:s/>the<text:s/>Trust<text:s/>Fund<text:s/>are<text:s/>to<text:s/>improve<text:s/>resilience<text:s/>among<text:s/>the<text:s/>poor<text:s/>and<text:s/>vulnerable<text:s/>population<text:s/>and<text:s/>to<text:s/>strengthen<text:s/>the<text:s/>national<text:s/>platform<text:s/>for<text:s/>safety<text:s/>nets<text:s/>in<text:s/>the<text:s/>Republic<text:s/>of<text:s/>Malawi.<text:s text:c="2"/></text:span></text:p>
      <text:h text:style-name="P52" text:outline-level="1"><text:span text:style-name="T52_1">2.</text:span><text:span text:style-name="T52_2"><text:s/></text:span><text:span text:style-name="T52_3"><text:tab/></text:span><text:span text:style-name="T52_4">Activities</text:span><text:span text:style-name="T52_5"><text:s/></text:span></text:h>
      <text:p text:style-name="P53"><text:span text:style-name="T53_1">The<text:s/>activities<text:s/>to<text:s/>be<text:s/>financed<text:s/>by<text:s/>the<text:s/>Trust<text:s/>Fund<text:s/>are:<text:s/></text:span></text:p>
      <text:p text:style-name="P54"><text:span text:style-name="T54_1">2.1<text:s/></text:span><text:span text:style-name="T54_2"><text:tab/>Bank-executed<text:s/>activities,<text:s/>for<text:s/>which<text:s/>the<text:s/>Bank<text:s/>has<text:s/>implementation<text:s/>responsibility:<text:s/></text:span></text:p>
      <text:list text:style-name="LS3" xml:id="list10">
        <text:list-item>
          <text:p text:style-name="P55"><text:span text:style-name="T55_1">Preparation,<text:s/>Appraisal,<text:s/>Supervision,<text:s/>and<text:s/>Implementation<text:s/>Support.</text:span><text:span text:style-name="T55_2"><text:s/></text:span><text:span text:style-name="T55_3">Carrying<text:s/>out<text:s/>of<text:s/>identification<text:s/>and<text:s/>appraisal<text:s/>of,<text:s/>and<text:s/>provision<text:s/>of<text:s/>implementation<text:s/>support<text:s/>to,<text:s/>Recipientexecuted<text:s/>activities<text:s/></text:span></text:p>
        </text:list-item>
        <text:list-item>
          <text:p text:style-name="P56"><text:span text:style-name="T56_1">Advisory<text:s/>support<text:s/>and<text:s/>analytics<text:s/>activities.</text:span><text:span text:style-name="T56_2"><text:s/>Carry<text:s/>out<text:s/>analytics,<text:s/>research,<text:s/>and<text:s/>knowledge<text:s/>products<text:s/>and<text:s/>provide<text:s/>advisory<text:s/>services<text:s/>towards<text:s/>improved<text:s/>implementation<text:s/>of<text:s/>Social<text:s/>Cash<text:s/>Transfers,<text:s/>Climate<text:s/>Smart<text:s/>Enhanced<text:s/>Public<text:s/>Works<text:s/>Program<text:s/>and<text:s/>Livelihood<text:s/>support,<text:s/>as<text:s/>well<text:s/>as<text:s/>to<text:s/>produce<text:s/>global<text:s/>knowledge<text:s/>on<text:s/>best<text:s/>practices<text:s/>including<text:s/>joint<text:s/>financing<text:s/>strategy/analysis<text:s/>and<text:s/>role<text:s/>of<text:s/>delivery<text:s/>systems<text:s/>in<text:s/>the<text:s/>Republic<text:s/>of<text:s/>Malawi’s<text:s/>context.<text:s/></text:span></text:p>
        </text:list-item>
        <text:list-item>
          <text:p text:style-name="P57"><text:span text:style-name="T57_1">Technical<text:s/>Assistance<text:s/>and<text:s/>Capacity<text:s/>Building.</text:span><text:span text:style-name="T57_2"><text:s/>Provide<text:s/>technical<text:s/>assistance<text:s/>towards<text:s/>improved<text:s/>implementation<text:s/>and<text:s/>sustainability<text:s/>of<text:s/>core<text:s/>programs<text:s/>in<text:s/>critical<text:s/>program<text:s/>areas,<text:s/>including<text:s/>but<text:s/>not<text:s/>limited<text:s/>to<text:s/>climate<text:s/>smart<text:s/>public<text:s/>works<text:s/>implementation,<text:s/>pilot<text:s/>graduation<text:s/>package<text:s/>for<text:s/>the<text:s/>livelihoods<text:s/>program,<text:s/>programs<text:s/>specific<text:s/>Management<text:s/>Information<text:s/>Systems<text:s/>(MISes),<text:s/>social<text:s/>registry,<text:s/>shock<text:s/>responsive<text:s/>social<text:s/>protection,<text:s/>citizen<text:s/>engagement,<text:s/>digital<text:s/>payments<text:s/>and<text:s/>improved<text:s/>targeting<text:s/>areas.<text:s/></text:span></text:p>
        </text:list-item>
        <text:list-item>
          <text:p text:style-name="P58"><text:span text:style-name="T58_1">Management<text:s/>and<text:s/>administration<text:s/>activities<text:s/>for<text:s/>the<text:s/>Trust<text:s/>Fund,<text:s/>including<text:s/>but<text:s/>not<text:s/>limited<text:s/>to,<text:s/>supporting<text:s/>Trust<text:s/>Fund<text:s/>related<text:s/>meetings,<text:s/>planning<text:s/>and<text:s/>executing<text:s/>work<text:s/>plans<text:s/>and<text:s/>budgets,<text:s/>managing<text:s/>communications<text:s/>and<text:s/>conducting<text:s/>outreach,<text:s/>disseminating<text:s/>lessons<text:s/>learned,<text:s/>reporting<text:s/>on<text:s/>progress,<text:s/>and<text:s/>monitoring<text:s/>and<text:s/>evaluating<text:s/>the<text:s/>activities.<text:s/></text:span></text:p>
        </text:list-item>
      </text:list>
      <text:p text:style-name="P59"><text:span text:style-name="T59_1">2.2.</text:span><text:span text:style-name="T59_2"><text:s/></text:span><text:span text:style-name="T59_3">Recipient-executed<text:s/>activities,<text:s/>for<text:s/>which<text:s/>one<text:s/>or<text:s/>more<text:s/>Recipients<text:s/>(as<text:s/>defined<text:s/>in<text:s/>Annex<text:s/>2)<text:s/>have<text:s/>implementation<text:s/>responsibility:<text:s/></text:span></text:p>
      <text:list text:style-name="LS4" xml:id="list14">
        <text:list-item>
          <text:p text:style-name="P60"><text:span text:style-name="T60_1">Improving<text:s/>Social<text:s/>and<text:s/>Economic<text:s/>Inclusion,<text:s/>through,<text:s/></text:span><text:span text:style-name="T60_2">inter<text:s/>alia</text:span><text:span text:style-name="T60_3">,<text:s/>Financing<text:s/>for<text:s/>Core<text:s/>Programs,<text:s/></text:span><text:span text:style-name="T60_4">including:</text:span><text:span text:style-name="T60_5"><text:s/></text:span><text:span text:style-name="T60_6">(i)<text:s/>Social<text:s/>Cash<text:s/>Transfers<text:s/>Program<text:s/>(STCP);<text:s/>(ii)<text:s/>Climate<text:s/>Smart<text:s/>Enhanced<text:s/>Public<text:s/>Works<text:s/>Program<text:s/>(EPWP);<text:s/>(iii)<text:s/>Livelihoods<text:s/>Support<text:s/>activities;<text:s/>and<text:s/>(iv)<text:s/>financing<text:s/>Scalable<text:s/>Safety<text:s/>Nets.<text:s/></text:span></text:p>
        </text:list-item>
        <text:list-item>
          <text:p text:style-name="P61"><text:span text:style-name="T61_1">Strengthening<text:s/>Harmonized<text:s/>Delivery<text:s/>Systems.</text:span><text:span text:style-name="T61_2"><text:s/>Supporting<text:s/>the<text:s/>modernization<text:s/>of<text:s/>select<text:s/>systems,<text:s/>including<text:s/>the<text:s/>Unified<text:s/>Beneficiary<text:s/>Registry<text:s/>(UBR),<text:s/>social<text:s/>safety<text:s/>nets<text:s/>program<text:s/>specific<text:s/>MISes,<text:s/>e-payments,<text:s/>and<text:s/>Grievance<text:s/>Redress<text:s/>Mechanism<text:s/>(GRM).<text:s/></text:span></text:p>
        </text:list-item>
        <text:list-item>
          <text:p text:style-name="P62"><text:span text:style-name="T62_1">Capacity<text:s/>Building<text:s/>and<text:s/>Institutional<text:s/>Strengthening<text:s/>Support.<text:s/></text:span><text:span text:style-name="T62_2">Carrying<text:s/>out<text:s/>various<text:s/>learning,<text:s/>institutional<text:s/>strengthening<text:s/>and<text:s/>evaluation<text:s/>activities<text:s/>in<text:s/>support<text:s/>of<text:s/>the<text:s/>core<text:s/>programs<text:s/>and<text:s/>accountability<text:s/>and<text:s/>transparency<text:s/>activities.<text:s/></text:span></text:p>
        </text:list-item>
      </text:list>
      <text:h text:style-name="P63" text:outline-level="1"><text:span text:style-name="T63_1">3.</text:span><text:span text:style-name="T63_2"><text:s/></text:span><text:span text:style-name="T63_3"><text:tab/></text:span><text:span text:style-name="T63_4">Eligible<text:s/>Expenditures</text:span><text:span text:style-name="T63_5"><text:s/></text:span></text:h>
      <text:p text:style-name="P64"><text:span text:style-name="T64_1">3.1.</text:span><text:span text:style-name="T64_2"><text:s/></text:span><text:span text:style-name="T64_3"><text:tab/></text:span><text:span text:style-name="T64_4">For<text:s/>Bank-executed<text:s/>activities,<text:s/>the<text:s/>Trust<text:s/>Fund<text:s/>funds<text:s/>may<text:s/>be<text:s/>used<text:s/>to<text:s/>finance:<text:s/></text:span></text:p>
      <text:list text:style-name="LS5" xml:id="list17">
        <text:list-item>
          <text:p text:style-name="P65"><text:span text:style-name="T65_1">staff<text:s/>costs<text:s/>(excluding<text:s/>short-term<text:s/>consultants<text:s/>and<text:s/>temporaries);<text:s/></text:span></text:p>
        </text:list-item>
        <text:list-item>
          <text:p text:style-name="P66"><text:span text:style-name="T66_1">short-term<text:s/>consultants<text:s/>and<text:s/>temporaries;<text:s/></text:span></text:p>
        </text:list-item>
        <text:list-item>
          <text:p text:style-name="P67"><text:span text:style-name="T67_1">contractual<text:s/>services;<text:s/></text:span></text:p>
        </text:list-item>
        <text:list-item>
          <text:p text:style-name="P68"><text:span text:style-name="T68_1">equipment<text:s/>purchased;<text:s/></text:span></text:p>
        </text:list-item>
        <text:list-item>
          <text:p text:style-name="P69"><text:span text:style-name="T69_1">media,<text:s/>workshops,<text:s/>conferences<text:s/>and<text:s/>meetings;<text:s/>and<text:s/></text:span></text:p>
        </text:list-item>
        <text:list-item>
          <text:p text:style-name="P70"><text:span text:style-name="T70_1">travel<text:s/>expenses.<text:s/></text:span></text:p>
        </text:list-item>
      </text:list>
      <text:p text:style-name="P71"><text:span text:style-name="T71_1">3.2.</text:span><text:span text:style-name="T71_2"><text:s/></text:span><text:span text:style-name="T71_3">For<text:s/>Recipient-executed<text:s/>activities,<text:s/>the<text:s/>Trust<text:s/>Fund<text:s/>funds<text:s/>may<text:s/>be<text:s/>used<text:s/>to<text:s/>finance<text:s/>eligible<text:s/>expenditures<text:s/>in<text:s/>accordance<text:s/>with<text:s/>the<text:s/>Bank's<text:s/>applicable<text:s/>policies<text:s/>and<text:s/>procedures.<text:s/></text:span></text:p>
      <text:h text:style-name="P72" text:outline-level="1"><text:span text:style-name="T72_1">4.</text:span><text:span text:style-name="T72_2"><text:s/></text:span><text:span text:style-name="T72_3"><text:tab/></text:span><text:span text:style-name="T72_4">Taxes</text:span><text:span text:style-name="T72_5"><text:s/></text:span></text:h>
      <text:p text:style-name="P73"><text:span text:style-name="T73_1">4.1.</text:span><text:span text:style-name="T73_2"><text:s/></text:span><text:span text:style-name="T73_3">The<text:s/>foregoing<text:s/>activities<text:s/>and<text:s/>categories<text:s/>of<text:s/>expenditures<text:s/>may<text:s/>include<text:s/>the<text:s/>financing<text:s/>of<text:s/>taxes<text:s/>in<text:s/>accordance<text:s/>with<text:s/>the<text:s/>Bank's<text:s/>applicable<text:s/>policies<text:s/>and<text:s/>procedures.<text:s/></text:span></text:p>
      <text:h text:style-name="P74" text:outline-level="1"><text:span text:style-name="T74_1">5.</text:span><text:span text:style-name="T74_2"><text:s/></text:span><text:span text:style-name="T74_3"><text:tab/></text:span><text:span text:style-name="T74_4">Indicative<text:s/>Results<text:s/>Framework</text:span><text:span text:style-name="T74_5"><text:s/></text:span></text:h>
      <text:p text:style-name="P75"><text:span text:style-name="T75_1">5.1.</text:span><text:span text:style-name="T75_2"><text:s/></text:span><text:span text:style-name="T75_3">An<text:s/>indicative<text:s/>Results<text:s/>Framework<text:s/>for<text:s/>the<text:s/>activities<text:s/>financed<text:s/>by<text:s/>the<text:s/>Trust<text:s/>Fund<text:s/>prepared<text:s/>by<text:s/>the<text:s/>Bank<text:s/>(the<text:s/>"Results<text:s/>Framework"),<text:s/>in<text:s/>consultation<text:s/>with<text:s/>the<text:s/>Donors,<text:s/>shall<text:s/>be<text:s/>available<text:s/>at<text:s/>the<text:s/>'Development<text:s/>Partner<text:s/>Center'<text:s/>website.<text:s/>Such<text:s/>Results<text:s/>Framework,<text:s/>may<text:s/>be<text:s/>revised<text:s/>by<text:s/>the<text:s/>Bank<text:s/>from<text:s/>time<text:s/>to<text:s/>time,<text:s/>in<text:s/>consultation<text:s/>with<text:s/>the<text:s/>Donors,<text:s/>and<text:s/>shall<text:s/>be<text:s/>used<text:s/>for<text:s/>monitoring<text:s/>and<text:s/>evaluation<text:s/>purposes<text:s/>only.<text:s/></text:span></text:p>
      <text:h text:style-name="P76" text:outline-level="1"><text:span text:style-name="T76_1">6.</text:span><text:span text:style-name="T76_2"><text:s/></text:span><text:span text:style-name="T76_3"><text:tab/></text:span><text:span text:style-name="T76_4">Indicative<text:s/>Budget</text:span><text:span text:style-name="T76_5"><text:s/></text:span></text:h>
      <text:p text:style-name="P77"><text:span text:style-name="T77_1">6.1.</text:span><text:span text:style-name="T77_2"><text:s/></text:span><text:span text:style-name="T77_3">The<text:s/>Bank<text:s/>shall<text:s/>provide<text:s/>indicative<text:s/>budget<text:s/>information<text:s/>for<text:s/>the<text:s/>Trust<text:s/>Fund<text:s/>at<text:s/>the<text:s/>'Development<text:s/>Partner<text:s/>Center'<text:s/>website,<text:s/>which<text:s/>may<text:s/>be<text:s/>updated<text:s/>periodically<text:s/>by<text:s/>the<text:s/>Bank<text:s/>in<text:s/>consultation<text:s/>with<text:s/>the<text:s/>Donors.<text:s/>Such<text:s/>budget<text:s/>information<text:s/>is<text:s/>for<text:s/>informational<text:s/>purposes<text:s/>only.<text:s/></text:span></text:p>
      <text:p text:style-name="P78"/>
      <text:p text:style-name="P79"/>
      <text:p text:style-name="P80"/>
      <text:p text:style-name="P81"><text:span text:style-name="T81_1">ANNEX<text:s/>2</text:span><text:span text:style-name="T81_2"><text:s/></text:span></text:p>
      <text:h text:style-name="P82" text:outline-level="1"><text:span text:style-name="T82_1">Standard<text:s/>Provisions</text:span><text:span text:style-name="T82_2"><text:s/></text:span></text:h>
      <text:p text:style-name="P83"><text:span text:style-name="T83_1"><text:s/></text:span></text:p>
      <text:p text:style-name="P84"><text:span text:style-name="T84_1">This<text:s/></text:span><text:span text:style-name="T84_2">Annex<text:s/>shall<text:s/>be<text:s/>applicable<text:s/>to<text:s/>and<text:s/>form<text:s/>an<text:s/>integral<text:s/>part<text:s/>of<text:s/>all<text:s/>Administration<text:s/>Agreements<text:s/>between<text:s/>the<text:s/>Bank<text:s/>and<text:s/>the<text:s/>respective<text:s/>Donors.<text:s/></text:span></text:p>
      <text:h text:style-name="P85" text:outline-level="1"><text:span text:style-name="T85_1">1.</text:span><text:span text:style-name="T85_2"><text:s/></text:span><text:span text:style-name="T85_3"><text:tab/></text:span><text:span text:style-name="T85_4">Administration<text:s/>of<text:s/>the<text:s/>Contributions</text:span><text:span text:style-name="T85_5"><text:s/></text:span></text:h>
      <text:p text:style-name="P86"><text:span text:style-name="T86_1">1.1.</text:span><text:span text:style-name="T86_2"><text:s/></text:span><text:span text:style-name="T86_3">The<text:s/>Bank<text:s/>shall<text:s/>be<text:s/>responsible<text:s/>only<text:s/>for<text:s/>performing<text:s/>those<text:s/>functions<text:s/>specifically<text:s/>set<text:s/>forth<text:s/>in<text:s/>this<text:s/>Administration<text:s/>Agreement,<text:s/>including<text:s/>its<text:s/>annexes,<text:s/>and<text:s/>shall<text:s/>not<text:s/>be<text:s/>subject<text:s/>to<text:s/>any<text:s/>other<text:s/>duties<text:s/>or<text:s/>responsibilities<text:s/>to<text:s/>the<text:s/>Donors,<text:s/>including,<text:s/>without<text:s/>limitation,<text:s/>any<text:s/>duties<text:s/>or<text:s/>obligations<text:s/>that<text:s/>might<text:s/>otherwise<text:s/>apply<text:s/>to<text:s/>a<text:s/>fiduciary<text:s/>or<text:s/>trustee<text:s/>under<text:s/>general<text:s/>principles<text:s/>of<text:s/>trust<text:s/>or<text:s/>fiduciary<text:s/>law.<text:s/>Nothing<text:s/>in<text:s/>this<text:s/>Administration<text:s/>Agreement<text:s/>shall<text:s/>be<text:s/>considered<text:s/>a<text:s/>waiver<text:s/>of<text:s/>any<text:s/>privileges<text:s/>or<text:s/>immunities<text:s/>of<text:s/>the<text:s/>Bank<text:s/>under<text:s/>its</text:span><text:span text:style-name="T86_4"><text:s/>Articles<text:s/>of<text:s/>Agreement<text:s/>or<text:s/>any<text:s/>applicable<text:s/>law,<text:s/>all<text:s/>of<text:s/>which<text:s/>are<text:s/>expressly<text:s/>reserved.<text:s/></text:span></text:p>
      <text:p text:style-name="P87"><text:span text:style-name="T87_1">1.2.</text:span><text:span text:style-name="T87_2"><text:s/></text:span><text:span text:style-name="T87_3">Each<text:s/>Donor's<text:s/>Contribution<text:s/>(collectively,<text:s/>the<text:s/>"Contributions")<text:s/>shall<text:s/>be<text:s/>administered<text:s/>in<text:s/>accordance<text:s/>with<text:s/>the<text:s/>Bank's<text:s/>applicable<text:s/>policies<text:s/>and<text:s/>procedures,<text:s/>as<text:s/>the<text:s/>same<text:s/>may<text:s/>be<text:s/>amended<text:s/>from<text:s/>time<text:s/>to<text:s/>time,<text:s/>including<text:s/>its<text:s/>procurement,<text:s/>financial<text:s/>management,<text:s/>disbursement<text:s/>and<text:s/>safeguard<text:s/>policies,<text:s/>its<text:s/>framework<text:s/>to<text:s/>prevent<text:s/>and<text:s/>combat<text:s/>fraud<text:s/>and<text:s/>corruption<text:s/>and<text:s/>its<text:s/>screening<text:s/>procedures<text:s/>to<text:s/>prevent<text:s/>the<text:s/>use<text:s/>of<text:s/>Bank<text:s/>resources<text:s/>to<text:s/>finance<text:s/>terrorist<text:s/>activity,<text:s/>in<text:s/>line<text:s/>with<text:s/>the<text:s/>Bank's<text:s/>obligations<text:s/>to<text:s/>give<text:s/>effect<text:s/>to<text:s/>the<text:s/>relevant<text:s/>decision</text:span><text:span text:style-name="T87_4">s<text:s/>of<text:s/>the<text:s/>Security<text:s/>Council<text:s/>taken<text:s/>under<text:s/>Chapter<text:s/>VII<text:s/>of<text:s/>the<text:s/>Charter<text:s/>of<text:s/>the<text:s/>United<text:s/>Nations.<text:s/>The<text:s/>Donors<text:s/>acknowledge<text:s/>that<text:s/>this<text:s/>provision<text:s/>does<text:s/>not<text:s/>create<text:s/>any<text:s/>obligations<text:s/>of<text:s/>the<text:s/>Bank<text:s/>under<text:s/>the<text:s/>anti-terrorist<text:s/>financing<text:s/>and<text:s/>asset<text:s/>control<text:s/>laws,<text:s/>regulations,<text:s/>rules<text:s/>and<text:s/>executive<text:s/>orders<text:s/>of<text:s/>an<text:s/>individual<text:s/>member<text:s/>country<text:s/>that<text:s/>may<text:s/>apply<text:s/>to<text:s/>a<text:s/>Donor.<text:s/></text:span></text:p>
      <text:h text:style-name="P88" text:outline-level="1"><text:span text:style-name="T88_1">2.</text:span><text:span text:style-name="T88_2"><text:s/></text:span><text:span text:style-name="T88_3"><text:tab/></text:span><text:span text:style-name="T88_4">Management<text:s/>of<text:s/>the<text:s/>Contributions</text:span><text:span text:style-name="T88_5"><text:s/></text:span></text:h>
      <text:p text:style-name="P89"><text:span text:style-name="T89_1">2.1.</text:span><text:span text:style-name="T89_2"><text:s/></text:span><text:span text:style-name="T89_3">The<text:s/>funds<text:s/>deposited<text:s/>in<text:s/>the<text:s/>Trust<text:s/>Fund<text:s/>shall<text:s/>be<text:s/>accounted<text:s/>for<text:s/>as<text:s/>a<text:s/>single<text:s/>trust<text:s/>fund<text:s/>and<text:s/>shall<text:s/>be<text:s/>kept<text:s/>separate<text:s/>and<text:s/>apart<text:s/>from<text:s/>the<text:s/>funds<text:s/>of<text:s/>the<text:s/>Bank.<text:s/>The<text:s/>funds<text:s/>deposited<text:s/>in<text:s/>the<text:s/>Trust<text:s/>Fund<text:s/>may<text:s/>be<text:s/>commingled<text:s/>with<text:s/>other<text:s/>trust<text:s/>fund<text:s/>assets<text:s/>maintained<text:s/>by<text:s/>the<text:s/>Bank.<text:s/>The<text:s/>Bank,<text:s/>in<text:s/>its<text:s/>capacity<text:s/>as<text:s/>trustee,<text:s/>has<text:s/>legal<text:s/>title<text:s/>to<text:s/>the<text:s/>funds<text:s/>deposited<text:s/>in<text:s/>the<text:s/>Trust<text:s/>Fund.<text:s/></text:span></text:p>
      <text:p text:style-name="P90"><text:span text:style-name="T90_1">2.2.</text:span><text:span text:style-name="T90_2"><text:s/></text:span><text:span text:style-name="T90_3">The<text:s/>currency<text:s/>in<text:s/>which<text:s/>the<text:s/>funds<text:s/>in<text:s/>the<text:s/>Trust<text:s/>Fund<text:s/>shall<text:s/>be<text:s/>held<text:s/>is<text:s/>United<text:s/>States<text:s/>dollars<text:s/>(the<text:s/>"Holding<text:s/>Currency").<text:s/></text:span></text:p>
      <text:p text:style-name="P91"><text:span text:style-name="T91_1">2.3.</text:span><text:span text:style-name="T91_2"><text:s/></text:span><text:span text:style-name="T91_3"><text:tab/></text:span><text:span text:style-name="T91_4">Donors<text:s/>agree<text:s/>to<text:s/>deposit<text:s/>their<text:s/>Contributions<text:s/>in<text:s/>the<text:s/>Contribution<text:s/>Currency<text:s/>stated<text:s/>in<text:s/>their<text:s/>respective<text:s/></text:span></text:p>
      <text:p text:style-name="P92"><text:span text:style-name="T92_1">Administration<text:s/>Agreements.<text:s text:c="2"/>In<text:s/>the<text:s/>case<text:s/>of<text:s/>deposits<text:s/>received<text:s/>in<text:s/>a<text:s/>Contribution<text:s/>Currency<text:s/>other<text:s/>than<text:s/>the<text:s/>Holding<text:s/>Currency,<text:s/>promptly<text:s/>upon<text:s/>the<text:s/>receipt<text:s/>of<text:s/>such<text:s/>amounts<text:s/>and<text:s/>the<text:s/>accompanying<text:s/>Deposit<text:s/>Instructions,<text:s/>the<text:s/>Bank<text:s/>shall<text:s/>convert<text:s/>such<text:s/>amounts<text:s/>into<text:s/>the<text:s/>Holding<text:s/>Currency<text:s/>at<text:s/>the<text:s/>exchange<text:s/>rate<text:s/>obtained<text:s/>by<text:s/>the<text:s/>Bank<text:s/>on<text:s/>the<text:s/>date<text:s/>of<text:s/>the<text:s/>conversion.<text:s/>Where<text:s/>deposits<text:s/>prove<text:s/>to<text:s/>be<text:s/>insufficient<text:s/>to<text:s/>complete<text:s/>activities<text:s/>as<text:s/>a<text:s/>result<text:s/>of<text:s/>exchange<text:s/>rate<text:s/>fluctuations,<text:s/>neither<text:s/>the<text:s/>Bank<text:s/>nor<text:s/>the<text:s/>Donor<text:s/>shall<text:s/>bear<text:s/>any<text:s/>responsibility<text:s/>for<text:s/></text:span><text:span text:style-name="T92_2">providing<text:s/>any<text:s/>additional<text:s/>financing.<text:s/></text:span></text:p>
      <text:p text:style-name="P93"><text:span text:style-name="T93_1">2.4.</text:span><text:span text:style-name="T93_2"><text:s/></text:span><text:span text:style-name="T93_3">The<text:s/>funds<text:s/>deposited<text:s/>in<text:s/>the<text:s/>Trust<text:s/>Fund<text:s/>may<text:s/>be<text:s/>freely<text:s/>exchanged<text:s/>by<text:s/>the<text:s/>Bank<text:s/>into<text:s/>other<text:s/>currencies<text:s/>as<text:s/>may<text:s/>facilitate<text:s/>their<text:s/>disbursement<text:s/>at<text:s/>the<text:s/>exchange<text:s/>rate<text:s/>obtained<text:s/>by<text:s/>the<text:s/>Bank<text:s/>on<text:s/>the<text:s/>date<text:s/>of<text:s/>the<text:s/>conversion.<text:s/></text:span></text:p>
      <text:p text:style-name="P94"><text:span text:style-name="T94_1">2.5.</text:span><text:span text:style-name="T94_2"><text:s/></text:span><text:span text:style-name="T94_3">The<text:s/>Bank<text:s/>shall<text:s/>invest<text:s/>and<text:s/>reinvest<text:s/>the<text:s/>funds<text:s/>deposited<text:s/>in<text:s/>the<text:s/>Trust<text:s/>Fund<text:s/>pending<text:s/>their<text:s/>disbursement<text:s/>in<text:s/>accordance<text:s/>with<text:s/>the<text:s/>Bank's<text:s/>applicable<text:s/>policies<text:s/>and<text:s/>procedures<text:s/>for<text:s/>the<text:s/>investment<text:s/>of<text:s/>trust<text:s/>funds<text:s/></text:span><text:span text:style-name="T94_4">administered<text:s/>by<text:s/>the<text:s/>Bank.<text:s/>The<text:s/>Bank<text:s/>shall<text:s/>credit<text:s/>all<text:s/>income<text:s/>from<text:s/>such<text:s/>investment<text:s/>to<text:s/>the<text:s/>Trust<text:s/>Fund<text:s/>to<text:s/>be<text:s/>used<text:s/>for<text:s/>the<text:s/>same<text:s/>purposes<text:s/>as<text:s/>the<text:s/>Contributions.<text:s/></text:span></text:p>
      <text:h text:style-name="P95" text:outline-level="1"><text:span text:style-name="T95_1">3.</text:span><text:span text:style-name="T95_2"><text:s/></text:span><text:span text:style-name="T95_3"><text:tab/></text:span><text:span text:style-name="T95_4">Accounting<text:s/>and<text:s/>Financial<text:s/>Reporting</text:span><text:span text:style-name="T95_5"><text:s/></text:span></text:h>
      <text:p text:style-name="P96"><text:span text:style-name="T96_1">3.1.</text:span><text:span text:style-name="T96_2"><text:s/></text:span><text:span text:style-name="T96_3">The<text:s/>Bank<text:s/>shall<text:s/>maintain<text:s/>separate<text:s/>records<text:s/>and<text:s/>ledger<text:s/>accounts<text:s/>in<text:s/>respect<text:s/>of<text:s/>the<text:s/>funds<text:s/>deposited<text:s/>in<text:s/>the<text:s/>Trust<text:s/>Fund<text:s/>and<text:s/>disbursements<text:s/>made<text:s/>therefrom.<text:s/></text:span></text:p>
      <text:p text:style-name="P97"><text:span text:style-name="T97_1">3.2.</text:span><text:span text:style-name="T97_2"><text:s/></text:span><text:span text:style-name="T97_3">The<text:s/>Bank<text:s/>shall<text:s/>furnish<text:s/>to<text:s/>the<text:s/>Donors<text:s/>current<text:s/>financial<text:s/>information<text:s/>relating<text:s/>to<text:s/>receipts,<text:s/>disbursements<text:s/>and<text:s/>fund<text:s/>balance<text:s/>in<text:s/>the<text:s/>Holding<text:s/>Currency<text:s/>with<text:s/>respect<text:s/>to<text:s/>the<text:s/>Contributions<text:s/>via<text:s/>the<text:s/>'Development<text:s/>Partner<text:s/>Center'<text:s/>website<text:s/>which<text:s/>will<text:s/>be<text:s/>updated<text:s/>quarterly.<text:s/>Within<text:s/>six<text:s/>(6)<text:s/>months<text:s/>after<text:s/>all<text:s/>commitments<text:s/>and<text:s/>liabilities<text:s/>under<text:s/>the<text:s/>Trust<text:s/>Fund<text:s/>have<text:s/>been<text:s/>satisfied<text:s/>and<text:s/>the<text:s/>Trust<text:s/>Fund<text:s/>has<text:s/>been<text:s/>closed,<text:s/>the<text:s/>final<text:s/>financial<text:s/>information<text:s/>relating<text:s/>to<text:s/>receipts,<text:s/>disbursements<text:s/>and<text:s/>fund<text:s/>balance<text:s/>in<text:s/>the<text:s/>Holding<text:s/>Currency<text:s/>with<text:s/>resp</text:span><text:span text:style-name="T97_4">ect<text:s/>to<text:s/>the<text:s/>Contributions<text:s/>shall<text:s/>be<text:s/>made<text:s/>available<text:s/>to<text:s/>the<text:s/>Donors<text:s/>via<text:s/>the<text:s/>'Development<text:s/>Partner<text:s/>Center'<text:s/>website.<text:s/></text:span></text:p>
      <text:p text:style-name="P98"><text:span text:style-name="T98_1">3.3.</text:span><text:span text:style-name="T98_2"><text:s/></text:span><text:span text:style-name="T98_3">The<text:s/>Bank<text:s/>shall<text:s/>provide<text:s/>to<text:s/>the<text:s/>Donors<text:s/>via<text:s/>the<text:s/>'Development<text:s/>Partner<text:s/>Center'<text:s/>website,<text:s/>within<text:s/>six<text:s/>(6)<text:s/>months<text:s/>following<text:s/>the<text:s/>end<text:s/>of<text:s/>each<text:s/>Bank<text:s/>fiscal<text:s/>year,<text:s/>an<text:s/>annual<text:s/>single<text:s/>audit<text:s/>report,<text:s/>comprising<text:s/>of:<text:s/>(i)<text:s/>a<text:s/>management<text:s/>report<text:s/>together<text:s/>with<text:s/>an<text:s/>audit<text:s/>opinion<text:s/>from<text:s/>the<text:s/>Bank's<text:s/>external<text:s/>auditors<text:s/>concerning<text:s/>the<text:s/>adequacy<text:s/>of<text:s/>internal<text:s/>control<text:s/>over<text:s/>cash-based<text:s/>financial<text:s/>reporting<text:s/>for<text:s/>all<text:s/>cash-based<text:s/>trust<text:s/>funds<text:s/>as<text:s/>a<text:s/>whole;<text:s/>and<text:s/>(ii)<text:s/>a<text:s/>combined<text:s/>financial<text:s/>statement<text:s/>for<text:s/>all<text:s/>cash-based<text:s/>trust<text:s/>funds<text:s/>together<text:s/>with<text:s/>the<text:s/>Bank's<text:s/>external</text:span><text:span text:style-name="T98_4"><text:s/>auditor's<text:s/>opinion<text:s/>thereon.<text:s text:c="2"/>The<text:s/>cost<text:s/>of<text:s/>the<text:s/>single<text:s/>audit<text:s/>shall<text:s/>be<text:s/>borne<text:s/>by<text:s/>the<text:s/>Bank.<text:s/></text:span></text:p>
      <text:p text:style-name="P99"><text:span text:style-name="T99_1">3.4.</text:span><text:span text:style-name="T99_2"><text:s/></text:span><text:span text:style-name="T99_3">If<text:s/>a<text:s/>Donor<text:s/>wishes<text:s/>to<text:s/>request,<text:s/>on<text:s/>an<text:s/>exceptional<text:s/>basis,<text:s/>a<text:s/>financial<text:s/>statement<text:s/>audit<text:s/>by<text:s/>the<text:s/>Bank's<text:s/>external<text:s/>auditors<text:s/>of<text:s/>the<text:s/>Trust<text:s/>Fund,<text:s/>the<text:s/>Donor<text:s/>and<text:s/>the<text:s/>Bank<text:s/>shall<text:s/>first<text:s/>consult<text:s/>as<text:s/>to<text:s/>whether<text:s/>such<text:s/>an<text:s/>external<text:s/>audit<text:s/>is<text:s/>necessary.<text:s/>The<text:s/>Bank<text:s/>and<text:s/>the<text:s/>Donor<text:s/>shall<text:s/>agree<text:s/>on<text:s/>the<text:s/>appropriate<text:s/>scope<text:s/>and<text:s/>terms<text:s/>of<text:s/>reference<text:s/>of<text:s/>such<text:s/>audit.<text:s/>Following<text:s/>agreement<text:s/>on<text:s/>the<text:s/>scope<text:s/>and<text:s/>terms<text:s/>of<text:s/>reference,<text:s/>the<text:s/>Bank<text:s/>shall<text:s/>arrange<text:s/>for<text:s/>such<text:s/>external<text:s/>audit.<text:s text:c="2"/>The<text:s/>costs<text:s/>of<text:s/>any<text:s/>such<text:s/>audit,<text:s/>including<text:s/>the<text:s/>internal<text:s/>costs<text:s/>of<text:s/>the<text:s/>Bank<text:s/>with<text:s/>respe</text:span><text:span text:style-name="T99_4">ct<text:s/>to<text:s/>such<text:s/>audit,<text:s/>shall<text:s/>be<text:s/>borne<text:s/>by<text:s/>the<text:s/>requesting<text:s/>Donor.<text:s/></text:span></text:p>
      <text:p text:style-name="P100"><text:span text:style-name="T100_1">3.5.</text:span><text:span text:style-name="T100_2"><text:s/></text:span><text:span text:style-name="T100_3">The<text:s/>Bank<text:s/>shall<text:s/>make<text:s/>available<text:s/>to<text:s/>the<text:s/>Donors<text:s/>copies<text:s/>of<text:s/>all<text:s/>financial<text:s/>statements<text:s/>and<text:s/>auditors'<text:s/>reports<text:s/>received<text:s/>by<text:s/>the<text:s/>Bank<text:s/>from<text:s/>Recipients<text:s/>pursuant<text:s/>to<text:s/>any<text:s/>Grant<text:s/>Agreements<text:s/>(as<text:s/>defined<text:s/>below)<text:s/>in<text:s/>accordance<text:s/>with<text:s/>the<text:s/>Bank's<text:s/>Access<text:s/>to<text:s/>Information<text:s/>Policy.<text:s/></text:span></text:p>
      <text:h text:style-name="P101" text:outline-level="1"><text:span text:style-name="T101_1">4.</text:span><text:span text:style-name="T101_2"><text:s/></text:span><text:span text:style-name="T101_3"><text:tab/></text:span><text:span text:style-name="T101_4">Progress<text:s/>Reporting;<text:s/>Review<text:s/>or<text:s/>Evaluation<text:s/>of<text:s/>Activities;<text:s/>Financial<text:s/>Management</text:span><text:span text:style-name="T101_5"><text:s/></text:span></text:h>
      <text:p text:style-name="P102"><text:span text:style-name="T102_1">4.1.</text:span><text:span text:style-name="T102_2"><text:s/></text:span><text:span text:style-name="T102_3">The<text:s/>Bank<text:s/>shall<text:s/>provide<text:s/></text:span><text:span text:style-name="T102_4">the<text:s/>Donors<text:s/>with<text:s/>annual<text:s/>written<text:s/>progress<text:s/>reports<text:s/>by<text:s/>December<text:s/>31.<text:s/>The<text:s/>progress<text:s/>reports<text:s/>shall<text:s/>be<text:s/>provided<text:s/>with<text:s/>reference<text:s/>to<text:s/>the<text:s/>Results<text:s/>Framework.<text:s/>Within<text:s/>six<text:s/>(6)<text:s/>months<text:s/>of<text:s/>the<text:s/>End<text:s/>Disbursement<text:s/>Date<text:s/>(as<text:s/>defined<text:s/>below),<text:s/>the<text:s/>Bank<text:s/>shall<text:s/>provide<text:s/>the<text:s/>Donors<text:s/>with<text:s/>a<text:s/>final<text:s/>narrative<text:s/>progress<text:s/>report<text:s/>for<text:s/>the<text:s/>Trust<text:s/>Fund.<text:s/></text:span></text:p>
      <text:p text:style-name="P103"><text:span text:style-name="T103_1">4.2.</text:span><text:span text:style-name="T103_2"><text:s/></text:span><text:span text:style-name="T103_3">Any<text:s/>Donor<text:s/>may<text:s/>review<text:s/>or<text:s/>evaluate<text:s/>activities<text:s/>financed<text:s/>by<text:s/>the<text:s/>Trust<text:s/>Fund<text:s/>at<text:s/>any<text:s/>time<text:s/>up<text:s/>to<text:s/>closure<text:s/>of<text:s/>the<text:s/>Trust<text:s/>Fund.<text:s/>The<text:s/>Donor<text:s/>and<text:s/>the<text:s/>Bank<text:s/>shall<text:s/>agree<text:s/>on<text:s/>the<text:s/>scope<text:s/>and<text:s/>conduct<text:s/>of<text:s/>such<text:s/>review<text:s/>or<text:s/>evaluation,<text:s/>and<text:s/>the<text:s/>Bank<text:s/>shall<text:s/>provide<text:s/>all<text:s/>relevant<text:s/>information<text:s/>within<text:s/>the<text:s/>limits<text:s/>of<text:s/>the<text:s/>Bank's<text:s/>applicable<text:s/>policies<text:s/>and<text:s/>procedures.<text:s/>All<text:s/>associated<text:s/>costs,<text:s/>including<text:s/>any<text:s/>costs<text:s/>incurred<text:s/>by<text:s/>the<text:s/>Bank,<text:s/>shall<text:s/>be<text:s/>borne<text:s/>by<text:s/>the<text:s/>Donor.<text:s/>It<text:s/>is<text:s/>understood<text:s/>that<text:s/>any<text:s/>such<text:s/>review<text:s/>or<text:s/>evaluation<text:s/>will<text:s/>not<text:s/>constitute<text:s/>a<text:s/>financial,<text:s/>complia</text:span><text:span text:style-name="T103_4">nce<text:s/>or<text:s/>other<text:s/>audit<text:s/>of<text:s/>the<text:s/>Trust<text:s/>Fund.<text:s/></text:span></text:p>
      <text:p text:style-name="P104"><text:span text:style-name="T104_1">4.3.</text:span><text:span text:style-name="T104_2"><text:s/></text:span><text:span text:style-name="T104_3">The<text:s/>Bank<text:s/>shall,<text:s/>consistent<text:s/>with<text:s/>its<text:s/>policies<text:s/>and<text:s/>procedures,<text:s/>take<text:s/>all<text:s/>appropriate<text:s/>measures<text:s/>to<text:s/>prevent<text:s/>corrupt,<text:s/>fraudulent,<text:s/>collusive,<text:s/>coercive<text:s/>and<text:s/>obstructive<text:s/>practices<text:s/>in<text:s/>connection<text:s/>with<text:s/>the<text:s/>use<text:s/>of<text:s/>the<text:s/>Trust<text:s/></text:span><text:span text:style-name="T104_4">Fund<text:s/>funds,<text:s/>and<text:s/>include<text:s/>provisions<text:s/>in<text:s/>its<text:s/>agreements<text:s/>with<text:s/>Recipients<text:s/>to<text:s/>give<text:s/>full<text:s/>effect<text:s/>to<text:s/>the<text:s/>relevant<text:s/>Bank<text:s/>guidelines<text:s/>on<text:s/>fraud<text:s/>and<text:s/>corruption.<text:s/></text:span></text:p>
      <text:p text:style-name="P105"><text:span text:style-name="T105_1">4.4.</text:span><text:span text:style-name="T105_2"><text:s/></text:span><text:span text:style-name="T105_3">In<text:s/>the<text:s/>event<text:s/>that<text:s/>the<text:s/>Bank<text:s/>determines<text:s/>that<text:s/>there<text:s/>are<text:s/>credible<text:s/>and<text:s/>material<text:s/>allegations<text:s/>of<text:s/>fraud,<text:s/>corruption,<text:s/>collusion<text:s/>or<text:s/>coercion<text:s/>in<text:s/>relation<text:s/>to<text:s/>Recipient-executed<text:s/>and/or<text:s/>Bank-executed<text:s/>activities<text:s/>financed<text:s/>by<text:s/>the<text:s/>Trust<text:s/>Fund<text:s/>that<text:s/>result<text:s/>in<text:s/>the<text:s/>Bank<text:s/>opening<text:s/>an<text:s/>investigation<text:s/>into<text:s/>such<text:s/>allegations<text:s/>(an<text:s/>"Investigation"),<text:s/>the<text:s/>Bank<text:s/>shall,<text:s/>in<text:s/>accordance<text:s/>with<text:s/>its<text:s/>applicable<text:s/>policies<text:s/>and<text:s/>procedures:<text:s/></text:span></text:p>
      <text:list text:style-name="LS6" xml:id="list23">
        <text:list-item>
          <text:p text:style-name="P106"><text:span text:style-name="T106_1">take<text:s/>timely<text:s/>and<text:s/>appropriate<text:s/>action<text:s/>with<text:s/>respect<text:s/>to<text:s/>such<text:s/>allegations<text:s/>and,<text:s/>where<text:s/>relevant,<text:s/>seek<text:s/>appropriate<text:s/>redress,<text:s/>including<text:s/>potential<text:s/>sanctions;<text:s/></text:span></text:p>
        </text:list-item>
        <text:list-item>
          <text:p text:style-name="P107"><text:span text:style-name="T107_1">as<text:s/>soon<text:s/>as<text:s/>practicable,<text:s/>inform<text:s/>the<text:s/>Donors<text:s/>of<text:s/>the<text:s/>outcome<text:s/>of<text:s/>the<text:s/>Investigation,<text:s/>provided<text:s/>that<text:s/>the<text:s/>Donors<text:s/>agree<text:s/>to<text:s/>keep<text:s/>such<text:s/>information<text:s/>confidential<text:s/>pursuant<text:s/>to<text:s/>paragraph<text:s/>6.3<text:s/>of<text:s/>Annex<text:s/>2,<text:s/>unless<text:s/>such<text:s/>information<text:s/>is<text:s/>already<text:s/>publicly<text:s/>available;<text:s/></text:span></text:p>
        </text:list-item>
        <text:list-item>
          <text:p text:style-name="P108"><text:span text:style-name="T108_1">on<text:s/>a<text:s/>case<text:s/>by<text:s/>case<text:s/>basis,<text:s/>decide<text:s/>whether<text:s/>to<text:s/>share<text:s/>information<text:s/>with<text:s/>Donors<text:s/>on<text:s/>an<text:s/>active<text:s/>Investigation,<text:s/>and<text:s/>provided<text:s/>that<text:s/>the<text:s/>Donors<text:s/>agree<text:s/>to<text:s/>keep<text:s/>such<text:s/>information<text:s/>confidential<text:s/>pursuant<text:s/>to<text:s/>paragraph<text:s/>6.3<text:s/>of<text:s/>Annex<text:s/>2;<text:s/></text:span></text:p>
        </text:list-item>
        <text:list-item>
          <text:p text:style-name="P109"><text:span text:style-name="T109_1">take<text:s/>all<text:s/>necessary<text:s/>actions<text:s/>to<text:s/>recover<text:s/>funds<text:s/>that<text:s/>are<text:s/>the<text:s/>subject<text:s/>of<text:s/>an<text:s/>Investigation<text:s/>where<text:s/>the<text:s/>Bank<text:s/>has<text:s/>determined<text:s/>it<text:s/>as<text:s/>appropriate;<text:s/>and<text:s/></text:span></text:p>
        </text:list-item>
        <text:list-item>
          <text:p text:style-name="P110"><text:span text:style-name="T110_1">to<text:s/>the<text:s/>extent<text:s/>that<text:s/>any<text:s/>funds<text:s/>are<text:s/>refunded<text:s/>to<text:s/>the<text:s/>Trust<text:s/>Fund<text:s/>following<text:s/>an<text:s/>Investigation,<text:s/>the<text:s/>Bank<text:s/>shall<text:s/>use<text:s/>such<text:s/>funds<text:s/>for<text:s/>the<text:s/>same<text:s/>purposes<text:s/>as<text:s/>the<text:s/>Contributions,<text:s/>unless<text:s/>otherwise<text:s/>agreed<text:s/>between<text:s/>the<text:s/>Bank<text:s/>and<text:s/>each<text:s/>Donor.<text:s/></text:span></text:p>
        </text:list-item>
      </text:list>
      <text:h text:style-name="P111" text:outline-level="1"><text:span text:style-name="T111_1">5.</text:span><text:span text:style-name="T111_2"><text:s/></text:span><text:span text:style-name="T111_3"><text:tab/></text:span><text:span text:style-name="T111_4">Disbursement;<text:s/>Cancellation;<text:s/>Withholding<text:s/>of<text:s/>Payments</text:span><text:span text:style-name="T111_5"><text:s/></text:span></text:h>
      <text:p text:style-name="P112"><text:span text:style-name="T112_1">5.1.</text:span><text:span text:style-name="T112_2"><text:s/></text:span><text:span text:style-name="T112_3">It<text:s/>is<text:s/>expected<text:s/>that<text:s/>the<text:s/>funds<text:s/>deposited<text:s/>in<text:s/>the<text:s/>Trust<text:s/>Fund<text:s/>will<text:s/>be<text:s/>fully<text:s/>disbursed<text:s/>by<text:s/>the<text:s/>Bank<text:s/>by<text:s/>December<text:s/>31,<text:s/>2026<text:s/>(the<text:s/>"End<text:s/>Disbursement<text:s/>Date").<text:s/>The<text:s/>Bank<text:s/>shall<text:s/>only<text:s/>disburse<text:s/>funds<text:s/>deposited<text:s/>in<text:s/>the<text:s/>Trust<text:s/>Fund<text:s/>for<text:s/>the<text:s/>purposes<text:s/>of<text:s/>this<text:s/>Administration<text:s/>Agreement<text:s/>(other<text:s/>than<text:s/>returns<text:s/>to<text:s/>Donors)<text:s/>after<text:s/>such<text:s/>date<text:s/>to<text:s/>the<text:s/>extent<text:s/>such<text:s/>date<text:s/>is<text:s/>changed<text:s/>in<text:s/>accordance<text:s/>with<text:s/>amendments<text:s/>made<text:s/>to<text:s/>the<text:s/>Administration<text:s/>Agreements<text:s/>of<text:s/>all<text:s/>the<text:s/>Donors.<text:s/>Following<text:s/>the<text:s/>End<text:s/>Disbursement<text:s/>Date,<text:s/>the<text:s/>Bank<text:s/>shall<text:s/>return<text:s/>any<text:s/>remaining<text:s/>balance<text:s/>of</text:span><text:span text:style-name="T112_4"><text:s/>the<text:s/>Trust<text:s/>Fund<text:s/>to<text:s/>each<text:s/>Donor<text:s/>in<text:s/>the<text:s/>Holding<text:s/>Currency<text:s/>in<text:s/>the<text:s/>manner<text:s/>specified<text:s/>in<text:s/>its<text:s/>respective<text:s/>Administration<text:s/>Agreement<text:s/>on<text:s/>a<text:s/>pro<text:s/>rata<text:s/>basis<text:s/>with<text:s/>regard<text:s/>to<text:s/>the<text:s/>total<text:s/>funds<text:s/>deposited<text:s/>in<text:s/>the<text:s/>Trust<text:s/>Fund<text:s/>by<text:s/>such<text:s/>Donor<text:s/>relative<text:s/>to<text:s/>the<text:s/>total<text:s/>funds<text:s/>deposited<text:s/>in<text:s/>the<text:s/>Trust<text:s/>Fund<text:s/>by<text:s/>all<text:s/>Donors,<text:s/>all<text:s/>calculated<text:s/>as<text:s/>Holding<text:s/>Currency<text:s/>amounts.<text:s/></text:span></text:p>
      <text:p text:style-name="P113"><text:span text:style-name="T113_1">5.2.</text:span><text:span text:style-name="T113_2"><text:s/></text:span><text:span text:style-name="T113_3">Any<text:s/>Donor<text:s/>may<text:s/>cancel<text:s/>all<text:s/>or<text:s/>part<text:s/>of<text:s/>such<text:s/>Donor's<text:s/>pro<text:s/>rata<text:s/>share,<text:s/>and<text:s/>the<text:s/>Bank<text:s/>may<text:s/>cancel<text:s/>all<text:s/>or<text:s/>any<text:s/>Donors'<text:s/>pro<text:s/>rata<text:s/>shares,<text:s/>upon<text:s/>three<text:s/>(3)<text:s/>months'<text:s/>prior<text:s/>written<text:s/>notice,<text:s/>of<text:s/>any<text:s/>Contributions<text:s/>(paid<text:s/>and<text:s/>not<text:s/>yet<text:s/>paid)<text:s/>that<text:s/>are<text:s/>not<text:s/>committed<text:s/>pursuant<text:s/>to<text:s/>any<text:s/>agreements<text:s/>entered<text:s/>into<text:s/>between<text:s/>the<text:s/>Bank<text:s/>and<text:s/>any<text:s/>consultants<text:s/>and/or<text:s/>other<text:s/>third<text:s/>parties<text:s/>for<text:s/>the<text:s/>purposes<text:s/>of<text:s/>this<text:s/>Administration<text:s/>Agreement,<text:s/>including<text:s/>any<text:s/>Grant<text:s/>Agreements,<text:s/>prior<text:s/>to<text:s/>the<text:s/>receipt<text:s/>of<text:s/>such<text:s/>notice.<text:s text:c="2"/>In<text:s/>the<text:s/>event<text:s/>of<text:s/>a<text:s/>cancellation,<text:s/>the<text:s/>Bank<text:s/>shall<text:s/>r</text:span><text:span text:style-name="T113_4">eturn<text:s/>to<text:s/>the<text:s/>Donor<text:s/>its<text:s/>pro-rata<text:s/>share<text:s/>in<text:s/>the<text:s/>Holding<text:s/>Currency<text:s/>as<text:s/>specified<text:s/>in<text:s/>paragraph<text:s/>2.2<text:s/>of<text:s/>this<text:s/>Annex<text:s/>2,<text:s/>unless<text:s/>otherwise<text:s/>agreed<text:s/>between<text:s/>the<text:s/>Bank<text:s/>and<text:s/>the<text:s/>Donor.<text:s/></text:span></text:p>
      <text:p text:style-name="P114"><text:span text:style-name="T114_1">5.3.</text:span><text:span text:style-name="T114_2"><text:s/></text:span><text:span text:style-name="T114_3">If<text:s/>in<text:s/>the<text:s/>reasonable<text:s/>opinion<text:s/>of<text:s/>a<text:s/>Donor,<text:s/>the<text:s/>Bank<text:s/>has<text:s/>failed<text:s/>to<text:s/>comply<text:s/>to<text:s/>a<text:s/>material<text:s/>extent<text:s/>with<text:s/>its<text:s/>obligations<text:s/>under<text:s/>this<text:s/>Administration<text:s/>Agreement,<text:s/>the<text:s/>Donor<text:s/>and<text:s/>the<text:s/>Bank<text:s/>agree<text:s/>to<text:s/>discuss<text:s/>the<text:s/>noncompliance<text:s/>with<text:s/>a<text:s/>view<text:s/>to<text:s/>resolving<text:s/>the<text:s/>matter.<text:s/>If<text:s/>the<text:s/>Bank<text:s/>and<text:s/>the<text:s/>Donor<text:s/>fail<text:s/>to<text:s/>agree<text:s/>on<text:s/>the<text:s/>measures<text:s/>to<text:s/>be<text:s/>taken<text:s/>or<text:s/>the<text:s/>Bank<text:s/>fails<text:s/>to<text:s/>take<text:s/>relevant<text:s/>measures<text:s/>as<text:s/>may<text:s/>be<text:s/>agreed<text:s/>between<text:s/>the<text:s/>Donor<text:s/>and<text:s/>the<text:s/>Bank,<text:s/></text:span><text:span text:style-name="T114_4">the<text:s/>Donor<text:s/>may,<text:s/>upon<text:s/>thirty<text:s/>(30)<text:s/>days<text:s/>prior<text:s/>written<text:s/>notice,<text:s/>withhold<text:s/>all<text:s/>or<text:s/>any<text:s/>portion<text:s/>of<text:s/>an<text:s/>Installment<text:s/></text:span><text:span text:style-name="T114_5">that<text:s/>has<text:s/>not<text:s/>yet<text:s/>been<text:s/>disbursed<text:s/>to<text:s/>the<text:s/>Bank,<text:s/>until<text:s/>such<text:s/>time<text:s/>as<text:s/>the<text:s/>measures<text:s/>have<text:s/>been<text:s/>taken.<text:s/></text:span></text:p>
      <text:h text:style-name="P115" text:outline-level="1"><text:span text:style-name="T115_1">6.</text:span><text:span text:style-name="T115_2"><text:s/></text:span><text:span text:style-name="T115_3"><text:tab/></text:span><text:span text:style-name="T115_4">Disclosure;<text:s/>Visibility</text:span><text:span text:style-name="T115_5"><text:s/></text:span></text:h>
      <text:p text:style-name="P116"><text:span text:style-name="T116_1">6.1.</text:span><text:span text:style-name="T116_2"><text:s/></text:span><text:span text:style-name="T116_3">The<text:s/>Bank<text:s/>and<text:s/>the<text:s/>Donors<text:s/>agree<text:s/>that<text:s/>the<text:s/>Administration<text:s/>Agreements<text:s/>will<text:s/>be<text:s/>made<text:s/>publicly<text:s/>available<text:s/>and<text:s/>that<text:s/>any<text:s/>related<text:s/>information<text:s/>on<text:s/>this<text:s/>Trust<text:s/>Fund<text:s/>in<text:s/>the<text:s/>Bank's<text:s/>and<text:s/>the<text:s/>Donor's<text:s/>possession<text:s/>may<text:s/>be<text:s/>publicly<text:s/>disclosed<text:s/>in<text:s/>accordance<text:s/>with:<text:s/>(i)<text:s/>the<text:s/>Bank's<text:s/>policies<text:s/>and<text:s/>procedures<text:s/>with<text:s/>respect<text:s/>to<text:s/>any<text:s/>such<text:s/>information<text:s/>in<text:s/>the<text:s/>Bank's<text:s/>possession;<text:s/>and<text:s/>(ii)<text:s/>the<text:s/>Donors'<text:s/>applicable<text:s/>laws<text:s/>with<text:s/>respect<text:s/>to<text:s/>any<text:s/>such<text:s/>information<text:s/>in<text:s/>the<text:s/>Donors'<text:s/>possession.<text:s/></text:span></text:p>
      <text:p text:style-name="P117"><text:span text:style-name="T117_1">6.2.</text:span><text:span text:style-name="T117_2"><text:s/></text:span><text:span text:style-name="T117_3">Notwithstanding<text:s/>paragraph<text:s/>6.1<text:s/>above,<text:s/>neither<text:s/>the<text:s/>Bank<text:s/>nor<text:s/>any<text:s/>of<text:s/>the<text:s/>Donors<text:s/>shall<text:s/>publicly<text:s/>disclose<text:s/>information<text:s/>in<text:s/>their<text:s/>respective<text:s/>possession<text:s/>related<text:s/>to<text:s/>the<text:s/>Trust<text:s/>Fund<text:s/>that<text:s/>has<text:s/>been<text:s/>indicated<text:s/>or<text:s/>marked<text:s/>in<text:s/>writing<text:s/>by<text:s/>either<text:s/>Party<text:s/>as<text:s/>confidential,<text:s/>unless<text:s/>prior<text:s/>written<text:s/>consent<text:s/>has<text:s/>been<text:s/>obtained<text:s/>from<text:s/>the<text:s/>Party<text:s/>providing<text:s/>the<text:s/>information<text:s/>or<text:s/>the<text:s/>Donors<text:s/>are<text:s/>otherwise<text:s/>obliged<text:s/>to<text:s/>do<text:s/>so<text:s/>under<text:s/>applicable<text:s/>laws<text:s/>with<text:s/>respect<text:s/>to<text:s/>information<text:s/>in<text:s/>their<text:s/>possession.<text:s/></text:span></text:p>
      <text:p text:style-name="P118"><text:span text:style-name="T118_1">6.3.</text:span><text:span text:style-name="T118_2"><text:s/></text:span><text:span text:style-name="T118_3">Notwithstanding<text:s/>paragraphs<text:s/>6.1<text:s/>and<text:s/>6.2<text:s/>above,<text:s/>the<text:s/>information<text:s/>provided<text:s/>under<text:s/>paragraphs<text:s/>4.4(ii)<text:s/>and<text:s/>4.4(iii)<text:s/>shall<text:s/>be<text:s/>subject<text:s/>to<text:s/>the<text:s/>terms<text:s/>of<text:s/>confidentiality<text:s/>accompanying<text:s/>such<text:s/>information,<text:s/>and<text:s/>the<text:s/>Donors<text:s/>shall<text:s/>not<text:s/>disclose<text:s/>such<text:s/>information<text:s/>outside<text:s/>the<text:s/>office<text:s/>to<text:s/>which<text:s/>the<text:s/>information<text:s/>is<text:s/>provided,<text:s/>unless:<text:s/>(i)<text:s/>prior<text:s/>written<text:s/>consent<text:s/>has<text:s/>been<text:s/>obtained<text:s/>from<text:s/>the<text:s/>Bank;<text:s/>or<text:s/>(ii)<text:s/>the<text:s/>Donors<text:s text:c="2"/>are<text:s/>obliged<text:s/>to<text:s/>do<text:s/>so<text:s/>in<text:s/>accordance<text:s/>with<text:s/>applicable<text:s/>laws,<text:s/>in<text:s/>which<text:s/>case<text:s/>the<text:s/>Donors<text:s/>will<text:s/>notify<text:s/>the<text:s/>Bank<text:s/>accordingly<text:s/>prior<text:s/>to<text:s/>suc</text:span><text:span text:style-name="T118_4">h<text:s/>disclosure.<text:s/>If<text:s/>a<text:s/>Donor<text:s/>is<text:s/>not<text:s/>able<text:s/>to<text:s/>commit<text:s/>to<text:s/>keep<text:s/>such<text:s/>information<text:s/>confidential<text:s/>in<text:s/>accordance<text:s/>with<text:s/>its<text:s/>applicable<text:s/>laws,<text:s/>then<text:s/>the<text:s/>Donor<text:s/>shall<text:s/>inform<text:s/>the<text:s/>Bank<text:s/>accordingly.<text:s/></text:span></text:p>
      <text:p text:style-name="P119"><text:span text:style-name="T119_1">6.4.</text:span><text:span text:style-name="T119_2"><text:s/></text:span><text:span text:style-name="T119_3"><text:tab/></text:span><text:span text:style-name="T119_4">Where<text:s/>appropriate<text:s/>to<text:s/>do<text:s/>so,<text:s/>the<text:s/>Bank<text:s/>will<text:s/>acknowledge,<text:s/>the<text:s/>Donors'<text:s/></text:span><text:span text:style-name="T119_5">contributions<text:s/>in<text:s/>references<text:s/>made<text:s/>by<text:s/>the<text:s/>Bank<text:s/>with<text:s/>respect<text:s/>to<text:s/>the<text:s/>Trust<text:s/>Fund<text:s/>in<text:s/>publications,<text:s/>press<text:s/>releases<text:s/>or<text:s/>other<text:s/>similar<text:s/>written<text:s/>materials.<text:s/></text:span></text:p>
      <text:h text:style-name="P120" text:outline-level="1"><text:span text:style-name="T120_1">7.</text:span><text:span text:style-name="T120_2"><text:s/></text:span><text:span text:style-name="T120_3"><text:tab/></text:span><text:span text:style-name="T120_4">Dispute<text:s/>Resolution;<text:s/>Limitation<text:s/>on<text:s/>Donor<text:s/>Liability</text:span><text:span text:style-name="T120_5"><text:s/></text:span></text:h>
      <text:p text:style-name="P121"><text:span text:style-name="T121_1">7.1.</text:span><text:span text:style-name="T121_2"><text:s/></text:span><text:span text:style-name="T121_3">The<text:s/>Donors<text:s/>and<text:s/>the<text:s/>Bank<text:s/>shall<text:s/>use<text:s/>their<text:s/>best<text:s/>efforts<text:s/>to<text:s/>amicably<text:s/>settle<text:s/>any<text:s/>dispute,<text:s/>controversy,<text:s/>or<text:s/>claim<text:s/>arising<text:s/>out<text:s/>of<text:s/>or<text:s/>relating<text:s/>to<text:s/>the<text:s/>Administration<text:s/>Agreements.<text:s/></text:span></text:p>
      <text:p text:style-name="P122"><text:span text:style-name="T122_1">7.2.</text:span><text:span text:style-name="T122_2"><text:s/></text:span><text:span text:style-name="T122_3">In<text:s/>providing<text:s/>funds<text:s/>under<text:s/>this<text:s/>Administration<text:s/>Agreement,<text:s/>the<text:s/>Donors<text:s/>do<text:s/>not<text:s/>accept<text:s/>any<text:s/>responsibility<text:s/>or<text:s/>liability<text:s/>towards<text:s/>any<text:s/>third<text:s/>parties<text:s/>including<text:s/>any<text:s/>claims,<text:s/>debts,<text:s/>demands,<text:s/>damage<text:s/>or<text:s/>loss<text:s/>as<text:s/>a<text:s/>result<text:s/>of<text:s/>the<text:s/>implementation<text:s/>of<text:s/>the<text:s/>activities<text:s/>under<text:s/>the<text:s/>Trust<text:s/>Fund.<text:s/></text:span></text:p>
      <text:h text:style-name="P123" text:outline-level="1"><text:span text:style-name="T123_1">8.</text:span><text:span text:style-name="T123_2"><text:s/></text:span><text:span text:style-name="T123_3"><text:tab/></text:span><text:span text:style-name="T123_4">Grants<text:s/>to<text:s/>Recipients</text:span><text:span text:style-name="T123_5"><text:s/></text:span></text:h>
      <text:p text:style-name="P124"><text:span text:style-name="T124_1">8.1.</text:span><text:span text:style-name="T124_2"><text:s/></text:span><text:span text:style-name="T124_3">The<text:s/>Bank<text:s/>shall,<text:s/>as<text:s/>administrator<text:s/>of<text:s/>the<text:s/>Trust<text:s/>Fund<text:s/>on<text:s/>behalf<text:s/>of<text:s/>the<text:s/>Donors,<text:s/>enter<text:s/>into<text:s/>one<text:s/>or<text:s/>more<text:s/>grant<text:s/>agreements<text:s/>(the<text:s/>"Grant<text:s/>Agreements")<text:s/>with<text:s/>recipients<text:s/>(the<text:s/>"Recipients")<text:s/>consistent<text:s/>with<text:s/>the<text:s/>purposes<text:s/>of<text:s/>this<text:s/>Administration<text:s/>Agreement<text:s/>and<text:s/>on<text:s/>the<text:s/>terms<text:s/>and<text:s/>conditions<text:s/>set<text:s/>forth<text:s/>in<text:s/>the<text:s/>Grant<text:s/>Agreements.<text:s/>Grant<text:s/>Agreements<text:s/>may<text:s/>be<text:s/>entered<text:s/>into<text:s/>up<text:s/>to<text:s/>the<text:s/>maximum<text:s/>amount<text:s/>of<text:s/>the<text:s/>Contributions<text:s/>that<text:s/>all<text:s/>Donors<text:s/>have<text:s/>agreed<text:s/>to<text:s/>make<text:s/>available<text:s/>under<text:s/>the<text:s/>Administration<text:s/>Agreements<text:s/>between<text:s/>the<text:s/>Bank<text:s/>and<text:s/>the<text:s/>Donors.<text:s/></text:span></text:p>
      <text:p text:style-name="P125"><text:span text:style-name="T125_1">8.2.</text:span><text:span text:style-name="T125_2"><text:s/></text:span><text:span text:style-name="T125_3">The<text:s/>Bank<text:s/>shall<text:s/>be<text:s/>responsible<text:s/>for<text:s/>the<text:s/>supervision<text:s/>of<text:s/>the<text:s/>activities<text:s/>financed<text:s/>under<text:s/>any<text:s/>Grant<text:s/>Agreements.<text:s/>Subject<text:s/>to<text:s/>the<text:s/>consent<text:s/>of<text:s/>any<text:s/>relevant<text:s/>Recipients,<text:s/>representatives<text:s/>of<text:s/>the<text:s/>Donors<text:s/>may<text:s/>be<text:s/>invited<text:s/>by<text:s/>the<text:s/>Bank<text:s/>to<text:s/>participate<text:s/>in<text:s/>Bank<text:s/>supervision<text:s/>missions<text:s/>related<text:s/>to<text:s/>the<text:s/>Trust<text:s/>Fund.<text:s/></text:span></text:p>
      <text:p text:style-name="P126"><text:span text:style-name="T126_1">8.3.</text:span><text:span text:style-name="T126_2"><text:s/></text:span><text:span text:style-name="T126_3">The<text:s/>Bank<text:s/>shall<text:s/>promptly<text:s/>inform<text:s/>the<text:s/>Donors<text:s/>of<text:s/>any<text:s/>significant<text:s/>modification<text:s/>to<text:s/>the<text:s/>terms<text:s/>of<text:s/>any<text:s/>Grant<text:s/>Agreements<text:s/>and<text:s/>of<text:s/>any<text:s/>contractual<text:s/>remedies<text:s/>that<text:s/>are<text:s/>exercised<text:s/>by<text:s/>the<text:s/>Bank<text:s/>under<text:s/>any<text:s/>Grant<text:s/>Agreements.<text:s/>To<text:s/>the<text:s/>extent<text:s/>practicable,<text:s/>the<text:s/>Bank<text:s/>shall<text:s/>afford<text:s/>the<text:s/>Donors<text:s/>the<text:s/>opportunity<text:s/>to<text:s/>exchange<text:s/>views<text:s/>before<text:s/>effecting<text:s/>any<text:s/>such<text:s/>modification<text:s/>or<text:s/>exercising<text:s/>any<text:s/>such<text:s/>remedy.<text:s/></text:span></text:p>
      <text:h text:style-name="P127" text:outline-level="1"><text:span text:style-name="T127_1">9.</text:span><text:span text:style-name="T127_2"><text:s/></text:span><text:span text:style-name="T127_3"><text:tab/></text:span><text:span text:style-name="T127_4">Trust<text:s/>Fund<text:s/>Fee</text:span><text:span text:style-name="T127_5"><text:s/></text:span></text:h>
      <text:p text:style-name="P128"><text:span text:style-name="T128_1">9.1.</text:span><text:span text:style-name="T128_2"><text:s/></text:span><text:span text:style-name="T128_3">The<text:s/>Bank<text:s/>shall<text:s/>deduct<text:s/>from<text:s/>the<text:s/>Trust<text:s/>Fund<text:s/>and<text:s/>retain<text:s/>for<text:s/>its<text:s/>own<text:s/>account<text:s/>a<text:s/>fee<text:s/>equal<text:s/>to<text:s/>12%<text:s/>of<text:s/>the<text:s/>amount<text:s/>for<text:s/>Bank-executed<text:s/>activities<text:s/>upon<text:s/>disbursement<text:s/>of<text:s/>such<text:s/>amounts.<text:s/></text:span></text:p>
      <text:p text:style-name="P129"><text:span text:style-name="T129_1">9.2.</text:span><text:span text:style-name="T129_2"><text:s/></text:span><text:span text:style-name="T129_3">(a)<text:s/>For<text:s/>Recipient-executed<text:s/>activities,<text:s/>the<text:s/>Bank<text:s/>shall<text:s/>calculate<text:s/>a<text:s/>fee<text:s/>each<text:s/>time<text:s/>funds<text:s/>(the<text:s/>"Grant<text:s/>Amount")<text:s/>from<text:s/>the<text:s/>Trust<text:s/>Fund<text:s/>become<text:s/>committed<text:s/>under<text:s/>a<text:s/>Grant<text:s/>Agreement.<text:s/>Such<text:s/>commitment<text:s/>shall<text:s/>occur<text:s/>when<text:s/>such<text:s/>Grant<text:s/>Agreement<text:s/>is<text:s/>fully<text:s/>countersigned<text:s/>(the<text:s/>"Calculation<text:s/>Date").<text:s/>The<text:s/>fee<text:s/>so<text:s/>calculated<text:s/>by<text:s/>the<text:s/>Bank<text:s/>shall<text:s/>be<text:s/>based<text:s/>on<text:s/>the<text:s/>cumulative<text:s/>total<text:s/>of<text:s/>funds<text:s/>from<text:s/>the<text:s/>Trust<text:s/>Fund<text:s/>committed<text:s/>under<text:s/>all<text:s/>Grant<text:s/>Agreements<text:s/>that<text:s/>have<text:s/>been<text:s/>fully<text:s/>countersigned<text:s/>on<text:s/>or<text:s/>prior<text:s/>to<text:s/>the<text:s/>Calculation<text:s/>Date<text:s/>(the<text:s/>"Cumulative<text:s/>Grant<text:s/>Total"</text:span><text:span text:style-name="T129_4">).<text:s/>The<text:s/>calculated<text:s/>fee<text:s/>shall<text:s/>depend<text:s/>on<text:s/>where<text:s/>the<text:s/>Cumulative<text:s/>Grant<text:s/>Total<text:s/>stands<text:s/>as<text:s/>the<text:s/>Grant<text:s/>Amount<text:s/>is<text:s/>added<text:s/>and<text:s/>shall<text:s/>be<text:s/>determined<text:s/>in<text:s/>accordance<text:s/>with<text:s/>the<text:s/>following<text:s/>schedule:<text:s/></text:span></text:p>
      <text:list text:style-name="LS7" xml:id="list28">
        <text:list-item>
          <text:p text:style-name="P130"><text:span text:style-name="T130_1">5%<text:s/>of<text:s/>any<text:s/>portion<text:s/>of<text:s/>the<text:s/>Grant<text:s/>Amount<text:s/>that<text:s/>results<text:s/>in<text:s/>a<text:s/>Cumulative<text:s/>Grant<text:s/>Total<text:s/>below<text:s/>or<text:s/>equal<text:s/>to<text:s/>US$<text:s/>50<text:s/>million<text:s/>or<text:s/>equivalent;<text:s/>plus<text:s/></text:span></text:p>
        </text:list-item>
        <text:list-item>
          <text:p text:style-name="P131"><text:span text:style-name="T131_1">4%<text:s/>of<text:s/>any<text:s/>portion<text:s/>of<text:s/>the<text:s/>Grant<text:s/>Amount<text:s/>that<text:s/>results<text:s/>in<text:s/>a<text:s/>Cumulative<text:s/>Grant<text:s/>Total<text:s/>above<text:s/>US$<text:s/>50<text:s/>million<text:s/>or<text:s/>equivalent<text:s/>and<text:s/>below<text:s/>or<text:s/>equal<text:s/>to<text:s/>US$<text:s/>500<text:s/>million<text:s/>or<text:s/>equivalent;<text:s/>plus<text:s/></text:span></text:p>
        </text:list-item>
        <text:list-item>
          <text:p text:style-name="P132"><text:span text:style-name="T132_1">3%<text:s/>of<text:s/>any<text:s/>portion<text:s/>of<text:s/>the<text:s/>Grant<text:s/>Amount<text:s/>that<text:s/>results<text:s/>in<text:s/>a<text:s/>Cumulative<text:s/>Grant<text:s/>Total<text:s/>above<text:s/>US$<text:s/>500<text:s/>million<text:s/>or<text:s/>equivalent<text:s/>and<text:s/>below<text:s/>or<text:s/>equal<text:s/>to<text:s/>US$<text:s/>1<text:s/>billion<text:s/>or<text:s/>equivalent;<text:s/>plus<text:s/></text:span></text:p>
        </text:list-item>
        <text:list-item>
          <text:p text:style-name="P133"><text:span text:style-name="T133_1">2%<text:s/>of<text:s/>any<text:s/>portion<text:s/>of<text:s/>the<text:s/>Grant<text:s/>Amount<text:s/>that<text:s/>results<text:s/>in<text:s/>a<text:s/>Cumulative<text:s/>Grant<text:s/>Total<text:s/>above<text:s/>US$<text:s/>1<text:s/>billion<text:s/>(or<text:s/>equivalent).<text:s/></text:span></text:p>
        </text:list-item>
      </text:list>
      <text:p text:style-name="P134"><text:span text:style-name="T134_1">(b)<text:s/>Following<text:s/>each<text:s/>Calculation<text:s/>Date,<text:s/>the<text:s/>Bank<text:s/>shall<text:s/>deduct<text:s/>from<text:s/>the<text:s/>Trust<text:s/>Fund,<text:s/>and<text:s/>retain<text:s/>for<text:s/>its<text:s/>own<text:s/>account,<text:s/>the<text:s/>fee<text:s/>as<text:s/>set<text:s/>forth<text:s/>above.<text:s/>Grant<text:s/>Amounts<text:s/>may<text:s/>not<text:s/>exceed<text:s/>the<text:s/>balance<text:s/>of<text:s/>uncommitted<text:s/>funds<text:s/>in<text:s/>the<text:s/>Trust<text:s/>Fund<text:s/>net<text:s/>of<text:s/>the<text:s/>related<text:s/>fee.<text:s/></text:span></text:p>
      <text:p text:style-name="P135"><text:span text:style-name="T13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Lucida Console" svg:font-family="Lucida Console" style:font-pitch="fixed" style:font-family-generic="modern"/>
    <style:font-face style:name="Arial" svg:font-family="Arial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03%" fo:margin-bottom="0.416cm" fo:margin-left="0.018cm" fo:margin-right="0.09cm" fo:orphans="2" fo:widows="2"/>
      <style:text-properties fo:color="#000000" style:font-name="Times New Roman" fo:font-size="11pt" style:font-name-asian="Times New Roman" style:font-size-asian="11pt" style:font-name-complex="Times New Roman" style:font-size-complex="11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388cm" fo:margin-left="0.018cm" fo:margin-right="0.099cm" fo:keep-with-next="always" fo:keep-together="always"/>
      <style:text-properties fo:color="#000000" style:font-name="Times New Roman" fo:font-size="11pt" style:font-name-asian="Times New Roman" style:font-size-asian="11pt" style:font-name-complex="Times New Roman" style:font-size-complex="11pt" fo:font-weight="bold" style:font-weight-asian="bold" style:text-underline-style="solid" style:text-underline-color="font-color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Times New Roman" fo:font-size="11pt" style:font-name-asian="Times New Roman" style:font-size-asian="11pt" style:font-name-complex="Times New Roman" fo:font-weight="bold" style:font-weight-asian="bold" style:text-underline-style="solid" style:text-underline-color="font-color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43cm"/>
          <style:tab-stop style:type="right" style:leader-style="none" style:position="15.903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/>
    </style:style>
    <style:style style:name="List1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3">
      <text:list-level-style-number style:num-format="a" text:style-name="List3Level0" style:num-suffix=")" style:num-prefix="(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4">
      <text:list-level-style-number style:num-format="a" text:style-name="List4Level0" style:num-suffix=")" style:num-prefix="(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5">
      <text:list-level-style-number style:num-format="a" text:style-name="List5Level0" style:num-suffix=")" style:num-prefix="(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6">
      <text:list-level-style-number style:num-format="i" text:style-name="List6Level0" style:num-suffix=")" style:num-prefix="(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7">
      <text:list-level-style-number style:num-format="i" text:style-name="List7Level0" style:num-suffix=")" style:num-prefix="(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5cm" fo:padding-left="0cm" fo:margin-left="2.54cm" fo:padding-right="0cm" fo:margin-right="2.439cm"/>
      <style:header-style>
        <style:header-footer-properties fo:min-height="1.274cm" style:dynamic-spacing="true"/>
      </style:header-style>
      <style:footer-style>
        <style:header-footer-properties fo:min-height="1.51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0.813cm"/>
          <style:tab-stop style:type="right" style:leader-style="none" style:position="16.611cm"/>
        </style:tab-stops>
      </style:paragraph-properties>
    </style:style>
    <style:style style:name="FR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style:font-name="Calibri" fo:font-size="10pt" style:font-name-asian="Calibri" style:font-size-asian="10pt" style:font-name-complex="Calibri" style:font-size-complex="10pt"/>
    </style:style>
    <style:style style:name="T4_2" style:family="text">
      <style:text-properties style:font-name="Calibri" style:font-name-asian="Calibri" style:font-name-complex="Calibri"/>
    </style:style>
    <style:style style:name="T4_3" style:family="text">
      <style:text-properties style:text-position="super 58%" style:font-name="Calibri" fo:font-size="15.5pt" style:font-name-asian="Calibri" style:font-size-asian="15.5pt" style:font-name-complex="Calibri"/>
    </style:style>
    <style:style style:name="T4_4" style:family="text">
      <style:text-properties style:text-position="super 58%" style:font-name="Calibri" fo:font-size="15.5pt" style:font-name-asian="Calibri" style:font-size-asian="15.5pt" style:font-name-complex="Calibri"/>
    </style:style>
    <style:style style:name="T4_5" style:family="text"/>
    <style:style style:name="T4_6" style:family="text"/>
  </office:automatic-styles>
  <office:master-styles>
    <style:master-page style:name="Standard" style:page-layout-name="pm1">
      <style:header>
        <text:p text:style-name="P1"><draw:frame svg:x="0cm" svg:y="0cm" svg:width="1.367cm" svg:height="0.972cm" draw:style-name="FR1" text:anchor-type="page" draw:z-index="4"><draw:text-box fo:min-height="0.972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367cm" svg:height="0.972cm" draw:style-name="FR2" text:anchor-type="page" draw:z-index="10"><draw:text-box fo:min-height="0.972cm"><text:p text:style-name="P4"><text:span text:style-name="T4_1">OFFICIAL</text:span></text:p></draw:text-box><svg:desc>OFFICIAL</svg:desc></draw:frame><text:span text:style-name="T4_2"><text:tab/></text:span><text:span text:style-name="T4_3"><text:s/></text:span><text:span text:style-name="T4_4"><text:tab/></text:span><text:span text:style-name="T4_5"><text:page-number text:select-page="current"/></text:span><text:span text:style-name="T4_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emorandum of Understanding with World Bank</dc:title>
    <meta:initial-creator>Alex Turingan</meta:initial-creator>
    <meta:creation-date>2025-09-05T10:21:00</meta:creation-date>
    <dc:creator>Phillip Kamwendo</dc:creator>
    <dc:date>2025-09-05T10:21:00</dc:date>
    <meta:editing-cycles>2</meta:editing-cycles>
    <meta:editing-duration>PT2M</meta:editing-duration>
    <meta:document-statistic meta:page-count="9" meta:paragraph-count="51" meta:row-count="182" meta:word-count="3850" meta:character-count="25745" meta:non-whitespace-character-count="21946"/>
    <meta:user-defined meta:name="ClassificationContentMarkingFooterFontProps">#000000,10,Calibri</meta:user-defined>
    <meta:user-defined meta:name="ClassificationContentMarkingFooterShapeIds">3cc81794,3a0cc699,53cfb55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f602f17,15d1437c,7e555903</meta:user-defined>
    <meta:user-defined meta:name="ClassificationContentMarkingHeaderText">OFFICIAL</meta:user-defined>
    <meta:user-defined meta:name="ContentTypeId">0x010100A9E804AD2130B047BEB1B1355903FA590400799E3C8F41F03647B589C96FB1F3D3DD</meta:user-defined>
  </office:meta>
</office:document-meta>
</file>