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 Symbol" svg:font-family="Segoe UI Symbol" style:font-pitch="variable" style:font-family-generic="swiss"/>
    <style:font-face style:name="Open Sans" svg:font-family="Open Sans" style:font-pitch="variable" style:font-family-generic="swiss"/>
    <style:font-face style:name="Malgun Gothic" svg:font-family="Malgun Gothic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line-height="100%" fo:margin-bottom="0cm"/>
    </style:style>
    <style:style style:name="T1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2" style:family="paragraph" style:parent-style-name="Normal">
      <style:paragraph-properties fo:text-align="right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3" style:family="paragraph" style:parent-style-name="Normal">
      <style:paragraph-properties fo:text-align="right" fo:line-height="100%" fo:margin-bottom="0cm"/>
    </style:style>
    <style:style style:name="T3_1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P4" style:family="paragraph" style:parent-style-name="Normal">
      <style:paragraph-properties fo:text-align="right" fo:line-height="100%" fo:margin-bottom="0cm"/>
    </style:style>
    <style:style style:name="T4_1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P5" style:family="paragraph" style:parent-style-name="Normal">
      <style:paragraph-properties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6" style:family="paragraph" style:parent-style-name="Normal">
      <style:paragraph-properties fo:text-align="right" fo:line-height="100%" fo:margin-bottom="0cm"/>
    </style:style>
    <style:style style:name="T6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6_2" style:family="text">
      <style:text-properties style:text-position="super 58%" style:font-name="Times New Roman" fo:font-size="12pt" style:font-size-asian="12pt" style:font-name-complex="Times New Roman" style:font-size-complex="12pt" fo:language-asian="en" fo:country-asian="GB"/>
    </style:style>
    <style:style style:name="T6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7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10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10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10_2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T10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10_4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T10_5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11" style:family="paragraph" style:parent-style-name="Normal">
      <style:paragraph-properties fo:text-align="justify" fo:line-height="100%" fo:margin-bottom="0cm" fo:margin-left="1.27cm"/>
      <style:text-properties style:font-name="Times New Roman" style:font-name-complex="Times New Roman" fo:language-asian="en" fo:country-asian="GB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line-height="100%" fo:margin-bottom="0cm"/>
      <style:text-properties style:font-name="Times New Roman" fo:font-size="9pt" style:font-name-asian="Batang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1_1" style:family="text">
      <style:text-properties style:font-name="Segoe UI Symbol" fo:font-size="10pt" style:font-name-asian="Batang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31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33" style:family="paragraph" style:parent-style-name="Normal">
      <style:paragraph-properties fo:text-align="justify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3_1" style:family="text">
      <style:text-properties style:font-name="Segoe UI Symbol" fo:font-size="10pt" style:font-name-asian="Batang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33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16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746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5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6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7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0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11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text-align="justify"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2.196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2.196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line-height="100%" fo:padding-bottom="0.035cm" fo:border-bottom="#000000 0.026cm solid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text-indent="-0.508cm" fo:line-height="100%" fo:margin-bottom="0cm" fo:margin-left="1.016cm"/>
    </style:style>
    <style:style style:name="T55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55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text-indent="-0.508cm" fo:line-height="100%" fo:padding-bottom="0.035cm" fo:border-bottom="#000000 0.026cm solid" fo:margin-bottom="0cm" fo:margin-left="0.508cm"/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text-indent="-0.508cm" fo:line-height="100%" fo:margin-bottom="0cm" fo:margin-left="0.508cm"/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P58" style:family="paragraph" style:parent-style-name="Normal">
      <style:paragraph-properties fo:text-align="justify" fo:text-indent="-0.508cm" fo:line-height="100%" fo:margin-bottom="0cm" fo:margin-left="1.016cm"/>
    </style:style>
    <style:style style:name="T58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58_2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text-align="justify" fo:text-indent="-0.508cm" fo:line-height="100%" fo:margin-bottom="0cm" fo:margin-left="0.508cm"/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text-align="justify" fo:text-indent="-0.508cm" fo:line-height="100%" fo:margin-bottom="0cm" fo:margin-left="2.286cm"/>
    </style:style>
    <style:style style:name="T60_1" style:family="text">
      <style:text-properties style:font-name="Segoe UI Symbol" fo:font-size="10pt" style:font-name-asian="Batang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60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text-align="justify" fo:text-indent="-0.508cm" fo:line-height="100%" fo:margin-bottom="0cm" fo:margin-left="2.286cm"/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" style:family="paragraph" style:parent-style-name="Normal">
      <style:paragraph-properties fo:text-align="justify" fo:text-indent="-0.508cm" fo:line-height="100%" fo:margin-bottom="0cm" fo:margin-left="2.286cm"/>
    </style:style>
    <style:style style:name="T62_1" style:family="text">
      <style:text-properties style:font-name="Segoe UI Symbol" fo:font-size="10pt" style:font-name-asian="Batang" style:font-size-asian="10pt" style:font-name-complex="Segoe UI Symbol" style:font-size-complex="12pt" fo:language="en" fo:language-asian="en" fo:language-complex="ar" fo:country="GB" fo:country-asian="GB" fo:country-complex="SA"/>
    </style:style>
    <style:style style:name="T62_2" style:family="text">
      <style:text-properties style:font-name="Times New Roman" fo:font-size="10pt" style:font-name-asian="Batang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3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2.196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Times New Roman" fo:font-size="10pt" style:font-name-asian="Batang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text-align="justify" fo:line-height="100%" fo:margin-bottom="0cm" fo:margin-left="1.27cm"/>
    </style:style>
    <style:style style:name="T67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7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text-align="justify" fo:line-height="100%" fo:margin-bottom="0cm" fo:margin-left="1.27cm"/>
    </style:style>
    <style:style style:name="T68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8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 fo:line-height="100%" fo:margin-bottom="0cm" fo:margin-left="1.27cm"/>
    </style:style>
    <style:style style:name="T69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69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line-height="100%" fo:margin-bottom="0cm" fo:margin-left="1.27cm"/>
    </style:style>
    <style:style style:name="T70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70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line-height="100%" fo:margin-bottom="0cm" fo:margin-left="1.27cm"/>
    </style:style>
    <style:style style:name="T71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71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line-height="100%" fo:margin-bottom="0cm" fo:margin-left="1.27cm"/>
    </style:style>
    <style:style style:name="T73_1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 fo:line-height="100%" fo:margin-bottom="0cm" fo:margin-left="1.27cm"/>
    </style:style>
    <style:style style:name="T75_1" style:family="text">
      <style:text-properties style:font-name="Segoe UI Symbol" fo:font-size="12pt" style:font-name-asian="Batang" style:font-size-asian="12pt" style:font-name-complex="Segoe UI Symbol" style:font-size-complex="12pt" fo:language="en" fo:language-asian="en" fo:language-complex="ar" fo:country="GB" fo:country-asian="GB" fo:country-complex="SA"/>
    </style:style>
    <style:style style:name="T75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2.196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7" style:family="paragraph" style:parent-style-name="Normal">
      <style:paragraph-properties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78" style:family="paragraph" style:parent-style-name="Normal">
      <style:paragraph-properties fo:text-align="justify" fo:line-height="100%" fo:margin-bottom="0cm"/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text-align="justify" fo:line-height="100%" fo:margin-bottom="0cm"/>
      <style:text-properties style:font-name="Calibri" style:font-name-complex="Calibri" style:font-size-complex="12pt" fo:language-asian="en" fo:country-asian="GB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0_2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T80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0_4" style:family="text">
      <style:text-properties style:font-name="Times New Roman" fo:font-size="12pt" style:font-size-asian="12pt" style:font-name-complex="Times New Roman" style:font-size-complex="12pt" fo:language-asian="en" fo:country-asian="GB" style:text-underline-style="solid" style:text-underline-color="font-color"/>
    </style:style>
    <style:style style:name="T80_5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0_6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0_7" style:family="text">
      <style:text-properties style:font-name="Calibri" style:font-name-complex="Calibri" fo:language-asian="en" fo:country-asian="GB"/>
    </style:style>
    <style:style style:name="T80_8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1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2_2" style:family="text">
      <style:text-properties style:font-name="Times New Roman" fo:font-size="12pt" style:font-size-asian="12pt" style:font-name-complex="Times New Roman" style:font-size-complex="12pt" fo:language="en" fo:language-asian="en" fo:country="US" fo:country-asian="GB"/>
    </style:style>
    <style:style style:name="T82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2_4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en" fo:country-asian="GB" fo:font-weight="bold" style:font-weight-asian="bold" style:font-weight-complex="bold"/>
    </style:style>
    <style:style style:name="P83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5" style:family="paragraph" style:parent-style-name="Normal">
      <style:paragraph-properties fo:text-align="justify" fo:line-height="100%" fo:margin-bottom="0cm" fo:margin-left="1.27cm"/>
      <style:text-properties style:font-name="Calibri" style:font-name-complex="Calibri" fo:language-asian="en" fo:country-asian="GB"/>
    </style:style>
    <style:style style:name="P86" style:family="paragraph" style:parent-style-name="Normal">
      <style:paragraph-properties fo:text-align="justify" fo:line-height="100%" fo:margin-bottom="0cm" fo:margin-left="1.27cm"/>
    </style:style>
    <style:style style:name="T86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7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8" style:family="paragraph" style:parent-style-name="Normal">
      <style:paragraph-properties fo:text-align="justify" fo:text-indent="1.27cm" fo:line-height="100%" fo:margin-bottom="0cm"/>
    </style:style>
    <style:style style:name="T88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88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en" fo:country-asian="GB"/>
    </style:style>
    <style:style style:name="T88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89" style:family="paragraph" style:parent-style-name="Normal">
      <style:paragraph-properties fo:text-align="justify" fo:text-indent="1.27cm" fo:line-height="100%" fo:margin-bottom="0cm"/>
      <style:text-properties style:font-name="Calibri" style:font-name-complex="Calibri" style:font-size-complex="12pt" fo:language-asian="en" fo:country-asian="GB"/>
    </style:style>
    <style:style style:name="P90" style:family="paragraph" style:parent-style-name="Normal">
      <style:paragraph-properties fo:text-align="justify" fo:line-height="100%" fo:margin-bottom="0cm" fo:margin-left="1.27cm"/>
    </style:style>
    <style:style style:name="T90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1" style:family="paragraph" style:parent-style-name="Normal">
      <style:paragraph-properties fo:line-height="100%" fo:margin-bottom="0cm" fo:margin-left="1.27cm"/>
      <style:text-properties style:font-name="Calibri" style:font-name-complex="Calibri" style:font-size-complex="12pt" fo:language-asian="en" fo:country-asian="GB"/>
    </style:style>
    <style:style style:name="P92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92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3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4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94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5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6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96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7" style:family="paragraph" style:parent-style-name="Normal">
      <style:paragraph-properties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8" style:family="paragraph" style:parent-style-name="Normal">
      <style:paragraph-properties fo:text-align="justify" fo:line-height="100%" fo:margin-bottom="0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98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T98_2" style:family="text">
      <style:text-properties style:font-name="Times New Roman" fo:font-size="12pt" style:font-size-asian="12pt" style:font-name-complex="Times New Roman" style:font-size-complex="12pt" fo:language-asian="ja" fo:country-asian="JP"/>
    </style:style>
    <style:style style:name="T98_3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99" style:family="paragraph" style:parent-style-name="Normal">
      <style:paragraph-properties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100" style:family="paragraph" style:parent-style-name="Normal">
      <style:paragraph-properties fo:text-align="justify" fo:line-height="100%" fo:margin-bottom="0cm" fo:margin-left="1.27cm"/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101" style:family="paragraph" style:parent-style-name="Normal">
      <style:paragraph-properties fo:line-height="100%" fo:margin-bottom="0cm" fo:margin-left="10.16cm"/>
    </style:style>
    <style:style style:name="T101_1" style:family="text">
      <style:text-properties style:font-name="Times New Roman" fo:font-size="12pt" style:font-size-asian="12pt" style:font-name-complex="Times New Roman" style:font-size-complex="12pt" fo:language-asian="en" fo:country-asian="GB"/>
    </style:style>
    <style:style style:name="P102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P103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P104" style:family="paragraph" style:parent-style-name="Normal">
      <style:paragraph-properties fo:line-height="100%" fo:margin-bottom="0cm" fo:margin-left="10.16cm"/>
    </style:style>
    <style:style style:name="T104_1" style:family="text">
      <style:text-properties style:font-name="Calibri" style:font-name-complex="Calibri" fo:language-asian="en" fo:country-asian="GB"/>
    </style:style>
    <style:style style:name="P105" style:family="paragraph" style:parent-style-name="Normal">
      <style:paragraph-properties fo:line-height="100%" fo:margin-bottom="0cm" fo:margin-left="10.16cm"/>
    </style:style>
    <style:style style:name="T105_1" style:family="text">
      <style:text-properties style:font-name="Calibri" style:font-name-complex="Calibri" fo:language-asian="en" fo:country-asian="GB"/>
    </style:style>
    <style:style style:name="P106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P107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P108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P109" style:family="paragraph" style:parent-style-name="Normal">
      <style:paragraph-properties fo:line-height="100%" fo:margin-bottom="0cm" fo:margin-left="10.16cm"/>
      <style:text-properties style:font-name="Calibri" style:font-name-complex="Calibri" fo:language-asian="en" fo:country-asian="GB"/>
    </style:style>
    <style:style style:name="Table3" style:family="table">
      <style:table-properties table:align="left" style:width="9.398cm" fo:margin-left="1.27cm"/>
    </style:style>
    <style:style style:name="Column6" style:family="table-column">
      <style:table-column-properties style:column-width="9.398cm"/>
    </style:style>
    <style:style style:name="Row16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0_2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T113_2" style:family="text">
      <style:text-properties style:font-name="Times New Roman" fo:font-size="12pt" style:font-name-asian="Batang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4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text-align="justify" fo:line-height="100%" fo:margin-bottom="0cm"/>
      <style:text-properties style:font-name="Calibri" fo:font-size="10pt" style:font-name-asian="Batang" style:font-size-asian="10pt" style:font-name-complex="Calibri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P120" style:family="paragraph" style:parent-style-name="Normal">
      <style:paragraph-properties fo:line-height="100%" fo:margin-bottom="0cm"/>
    </style:style>
    <style:style style:name="P121" style:family="paragraph" style:parent-style-name="Normal">
      <style:paragraph-properties fo:line-height="100%" fo:margin-bottom="0cm"/>
      <style:text-properties style:font-name="Arial" style:font-name-complex="Arial" style:font-size-complex="12pt" fo:language-asian="en" fo:country-asian="GB" fo:font-weight="bold" style:font-weight-asian="bold"/>
    </style:style>
    <style:style style:name="P122" style:family="paragraph" style:parent-style-name="Normal">
      <style:paragraph-properties fo:line-height="100%" fo:margin-bottom="0cm"/>
      <style:text-properties style:font-name="Arial" style:font-name-complex="Arial" style:font-size-complex="12pt" fo:language-asian="en" fo:country-asian="GB" fo:font-weight="bold" style:font-weight-asian="bold"/>
    </style:style>
    <style:style style:name="P123" style:family="paragraph" style:parent-style-name="Normal">
      <style:paragraph-properties fo:break-before="page" fo:line-height="100%" fo:margin-bottom="0cm"/>
    </style:style>
    <style:style style:name="P124" style:family="paragraph" style:parent-style-name="Normal">
      <style:paragraph-properties fo:line-height="100%"/>
    </style:style>
    <style:style style:name="T124_1" style:family="text">
      <style:text-properties fo:color="#0f9ed5" style:font-name="Calibri" fo:font-size="14pt" style:font-size-asian="14pt" style:font-name-complex="Arial" style:font-size-complex="14pt" fo:language-asian="en" fo:country-asian="GB" fo:font-weight="bold" style:font-weight-asian="bold" style:font-weight-complex="bold"/>
    </style:style>
    <style:style style:name="P125" style:family="paragraph" style:parent-style-name="Normal">
      <style:paragraph-properties fo:line-height="100%" fo:margin-top="0.635cm" fo:margin-bottom="0.141cm" fo:keep-with-next="always" fo:keep-together="always"/>
    </style:style>
    <style:style style:name="T125_1" style:family="text">
      <style:text-properties fo:color="#0f4761" style:font-name="Aptos Display" fo:font-size="20pt" style:font-name-asian="Times New Roman" style:font-size-asian="20pt" style:font-name-complex="Times New Roman" style:font-size-complex="20pt" fo:language-asian="en" fo:country-asian="GB"/>
    </style:style>
    <style:style style:name="P126" style:family="paragraph" style:parent-style-name="Normal">
      <style:paragraph-properties fo:text-align="justify" fo:line-height="100%" fo:margin-bottom="0cm"/>
      <style:text-properties fo:color="#000000" style:font-name="Calibri" fo:font-size="10pt" style:font-size-asian="10pt" style:font-name-complex="Arial" fo:language-asian="en" fo:country-asian="GB" fo:font-weight="bold" style:font-weight-asian="bold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Calibri" style:font-name-complex="Calibri" fo:language-asian="en" fo:country-asian="GB" style:text-underline-style="solid" style:text-underline-color="font-color"/>
    </style:style>
    <style:style style:name="T127_2" style:family="text">
      <style:text-properties style:font-name="Calibri" style:font-name-complex="Calibri" fo:language-asian="en" fo:country-asian="GB"/>
    </style:style>
    <style:style style:name="T127_3" style:family="text">
      <style:text-properties style:font-name="Calibri" style:font-name-complex="Arial" fo:language-asian="en" fo:country-asian="GB"/>
    </style:style>
    <style:style style:name="P128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Calibri" style:font-name-complex="Arial" fo:language-asian="en" fo:country-asian="GB"/>
    </style:style>
    <style:style style:name="P130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/>
    </style:style>
    <style:style style:name="P131" style:family="paragraph" style:parent-style-name="Normal">
      <style:paragraph-properties fo:text-align="justify" fo:line-height="100%" fo:margin-bottom="0cm" fo:hyphenation-ladder-count="no-limit"/>
      <style:text-properties style:font-name="Arial" style:font-name-complex="Arial" fo:language-asian="en" fo:country-asian="GB" fo:hyphenate="false" fo:hyphenation-remain-char-count="2" fo:hyphenation-push-char-count="2"/>
    </style:style>
    <style:style style:name="T131_1" style:family="text">
      <style:text-properties style:font-name="Arial" style:font-name-complex="Arial" fo:language-asian="en" fo:country-asian="GB"/>
    </style:style>
    <style:style style:name="P132" style:family="paragraph" style:parent-style-name="Normal">
      <style:paragraph-properties fo:text-align="justify" fo:line-height="100%" fo:margin-bottom="0cm" fo:hyphenation-ladder-count="no-limit"/>
      <style:text-properties style:font-name="Arial" style:font-name-complex="Arial" fo:language-asian="en" fo:country-asian="GB" fo:hyphenate="false" fo:hyphenation-remain-char-count="2" fo:hyphenation-push-char-count="2"/>
    </style:style>
    <style:style style:name="T132_1" style:family="text">
      <style:text-properties style:font-name="Arial" style:font-name-complex="Arial" fo:language-asian="en" fo:country-asian="GB"/>
    </style:style>
    <style:style style:name="P133" style:family="paragraph" style:parent-style-name="Normal">
      <style:paragraph-properties fo:text-align="justify" fo:line-height="100%" fo:margin-bottom="0cm" fo:hyphenation-ladder-count="no-limit"/>
      <style:text-properties style:font-name="Arial" style:font-name-complex="Arial" fo:language-asian="en" fo:country-asian="GB" fo:hyphenate="false" fo:hyphenation-remain-char-count="2" fo:hyphenation-push-char-count="2"/>
    </style:style>
    <style:style style:name="T133_1" style:family="text">
      <style:text-properties style:font-name="Arial" style:font-name-complex="Arial" fo:language-asian="en" fo:country-asian="GB"/>
    </style:style>
    <style:style style:name="P134" style:family="paragraph" style:parent-style-name="Normal">
      <style:paragraph-properties fo:text-align="justify" fo:line-height="100%" fo:margin-bottom="0cm"/>
      <style:text-properties style:font-name="Arial" style:font-name-complex="Calibri" fo:language-asian="en" fo:country-asian="GB"/>
    </style:style>
    <style:style style:name="P135" style:family="paragraph" style:parent-style-name="Normal">
      <style:paragraph-properties fo:text-align="justify" fo:line-height="100%" fo:margin-bottom="0cm"/>
      <style:text-properties style:font-name="Calibri" style:font-name-complex="Calibri" fo:language-asian="en" fo:country-asian="GB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Calibri" style:font-name-complex="Calibri" fo:language-asian="en" fo:country-asian="GB"/>
    </style:style>
    <style:style style:name="T136_2" style:family="text">
      <style:text-properties style:font-name="Calibri" style:font-name-complex="Calibri" fo:language-asian="en" fo:country-asian="GB" fo:font-weight="bold" style:font-weight-asian="bold" style:font-weight-complex="bold"/>
    </style:style>
    <style:style style:name="T136_3" style:family="text">
      <style:text-properties style:font-name="Calibri" style:font-name-complex="Calibri" fo:language-asian="en" fo:country-asian="GB"/>
    </style:style>
    <style:style style:name="T136_4" style:family="text">
      <style:text-properties style:font-name="Calibri" style:font-name-complex="Calibri" fo:language-asian="en" fo:country-asian="GB" fo:font-weight="bold" style:font-weight-asian="bold" style:font-weight-complex="bold"/>
    </style:style>
    <style:style style:name="T136_5" style:family="text">
      <style:text-properties style:font-name="Calibri" style:font-name-complex="Calibri" fo:language-asian="en" fo:country-asian="GB"/>
    </style:style>
    <style:style style:name="P137" style:family="paragraph" style:parent-style-name="Normal">
      <style:paragraph-properties fo:text-align="justify" fo:line-height="100%" fo:margin-bottom="0cm"/>
      <style:text-properties style:font-name="Segoe UI" fo:font-size="10pt" style:font-name-asian="Segoe UI" style:font-size-asian="10pt" style:font-name-complex="Segoe UI" fo:language-asian="en" fo:country-asian="GB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Calibri" style:font-name-complex="Calibri" fo:language-asian="en" fo:country-asian="GB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Calibri" style:font-name-complex="Calibri" fo:language-asian="en" fo:country-asian="GB"/>
    </style:style>
    <style:style style:name="T139_2" style:family="text">
      <style:text-properties fo:font-style="italic" style:font-style-asian="italic" style:font-style-complex="italic" fo:color="#0070c0" style:font-name="Calibri" style:font-name-complex="Calibri" fo:language-asian="en" fo:country-asian="GB"/>
    </style:style>
    <style:style style:name="T139_3" style:family="text">
      <style:text-properties fo:color="#0070c0" style:font-name="Calibri" style:font-name-complex="Calibri" fo:language-asian="en" fo:country-asian="GB"/>
    </style:style>
    <style:style style:name="P140" style:family="paragraph" style:parent-style-name="Normal">
      <style:paragraph-properties fo:text-align="justify" fo:line-height="100%" fo:margin-bottom="0cm"/>
      <style:text-properties fo:color="#0070c0" style:font-name="Calibri" style:font-name-complex="Calibri" fo:language-asian="en" fo:country-asian="GB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fo:color="#000000" style:font-name="Calibri" style:font-name-complex="Calibri" fo:language-asian="en" fo:country-asian="GB"/>
    </style:style>
    <style:style style:name="P142" style:family="paragraph" style:parent-style-name="Normal">
      <style:paragraph-properties fo:text-align="justify" fo:line-height="100%" fo:margin-bottom="0cm" fo:margin-left="1.27cm"/>
    </style:style>
    <style:style style:name="T142_1" style:family="text">
      <style:text-properties fo:color="#000000" style:font-name="Calibri" style:font-name-complex="Calibri" fo:language-asian="en" fo:country-asian="GB"/>
    </style:style>
    <style:style style:name="P143" style:family="paragraph" style:parent-style-name="Normal">
      <style:paragraph-properties fo:text-align="justify" fo:line-height="100%" fo:margin-bottom="0cm" fo:margin-left="1.27cm"/>
    </style:style>
    <style:style style:name="T143_1" style:family="text">
      <style:text-properties fo:color="#000000" style:font-name="Calibri" style:font-name-complex="Calibri" fo:language-asian="en" fo:country-asian="GB"/>
    </style:style>
    <style:style style:name="P144" style:family="paragraph" style:parent-style-name="Normal">
      <style:paragraph-properties fo:text-align="justify" fo:line-height="100%" fo:margin-bottom="0cm" fo:margin-left="1.27cm"/>
    </style:style>
    <style:style style:name="T144_1" style:family="text">
      <style:text-properties fo:color="#000000" style:font-name="Calibri" style:font-name-complex="Calibri" fo:language-asian="en" fo:country-asian="GB"/>
    </style:style>
    <style:style style:name="P145" style:family="paragraph" style:parent-style-name="Normal">
      <style:paragraph-properties fo:text-align="justify" fo:line-height="100%" fo:margin-bottom="0cm" fo:margin-left="1.27cm"/>
    </style:style>
    <style:style style:name="T145_1" style:family="text">
      <style:text-properties fo:color="#000000" style:font-name="Calibri" style:font-name-complex="Calibri" fo:language-asian="en" fo:country-asian="GB"/>
    </style:style>
    <style:style style:name="P146" style:family="paragraph" style:parent-style-name="Normal">
      <style:paragraph-properties fo:text-align="justify" fo:line-height="100%" fo:margin-bottom="0cm" fo:margin-left="1.27cm"/>
    </style:style>
    <style:style style:name="T146_1" style:family="text">
      <style:text-properties fo:color="#000000" style:font-name="Calibri" style:font-name-complex="Calibri" fo:language-asian="en" fo:country-asian="GB"/>
    </style:style>
    <style:style style:name="T146_2" style:family="text" style:parent-style-name="Normal">
      <style:text-properties style:text-position="super 58%" fo:color="#000000" style:font-name="Calibri" style:font-name-complex="Calibri" fo:language-asian="en" fo:country-asian="GB"/>
    </style:style>
    <style:style style:name="P147" style:family="paragraph" style:parent-style-name="Footnote_20_text"/>
    <style:style style:name="T147_1" style:family="text">
      <style:text-properties style:font-name="Times New Roman" style:font-name-complex="Times New Roman"/>
    </style:style>
    <style:style style:name="T147_2" style:family="text">
      <style:text-properties style:font-name="Times New Roman" style:font-name-complex="Times New Roman"/>
    </style:style>
    <style:style style:name="T147_3" style:family="text">
      <style:text-properties style:font-name="Times New Roman" style:font-name-complex="Times New Roman"/>
    </style:style>
    <style:style style:name="T147_4" style:family="text">
      <style:text-properties style:font-name="Times New Roman" style:font-name-complex="Times New Roman"/>
    </style:style>
    <style:style style:name="T147_5" style:family="text">
      <style:text-properties fo:color="#000000" style:font-name="Calibri" style:font-name-complex="Calibri" fo:language-asian="en" fo:country-asian="GB"/>
    </style:style>
    <style:style style:name="P148" style:family="paragraph" style:parent-style-name="Normal">
      <style:paragraph-properties fo:text-align="justify" fo:line-height="100%" fo:margin-bottom="0cm"/>
      <style:text-properties fo:color="#000000" style:font-name="Calibri" style:font-name-complex="Calibri" fo:language-asian="en" fo:country-asian="GB"/>
    </style:style>
    <style:style style:name="P149" style:family="paragraph" style:parent-style-name="Normal">
      <style:paragraph-properties fo:text-align="justify" fo:line-height="100%" fo:margin-bottom="0cm"/>
      <style:text-properties style:font-name="Calibri" style:font-name-complex="Calibri" fo:language-asian="en" fo:country-asian="GB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Calibri" style:font-name-complex="Calibri" fo:language-asian="en" fo:country-asian="GB"/>
    </style:style>
    <style:style style:name="T150_2" style:family="text"/>
    <style:style style:name="T150_3" style:family="text">
      <style:text-properties fo:color="#467886" style:font-name="Calibri" style:font-name-complex="Calibri" fo:language-asian="en" fo:country-asian="GB" style:text-underline-style="solid" style:text-underline-color="font-color"/>
    </style:style>
    <style:style style:name="T150_4" style:family="text">
      <style:text-properties style:font-name="Calibri" style:font-name-complex="Calibri" fo:language-asian="en" fo:country-asian="GB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Calibri" style:font-name-complex="Calibri" fo:language-asian="en" fo:country-asian="GB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fo:font-style="italic" style:font-style-asian="italic" style:font-style-complex="italic" fo:color="#0070c0" style:font-name="Calibri" style:font-name-complex="Calibri" fo:language-asian="en" fo:country-asian="GB"/>
    </style:style>
    <style:style style:name="P153" style:family="paragraph" style:parent-style-name="Normal">
      <style:paragraph-properties fo:break-before="page" fo:line-height="100%"/>
    </style:style>
    <style:style style:name="P154" style:family="paragraph" style:parent-style-name="Normal">
      <style:paragraph-properties fo:line-height="100%" fo:margin-top="0.212cm" fo:keep-with-next="always" fo:keep-together="always"/>
    </style:style>
    <style:style style:name="T154_1" style:family="text">
      <style:text-properties fo:color="#0f9ed5" style:font-name="Aptos Display" fo:font-size="20pt" style:font-name-asian="Times New Roman" style:font-size-asian="20pt" style:font-name-complex="Times New Roman" style:font-size-complex="20pt" fo:language-asian="en" fo:country-asian="GB"/>
    </style:style>
    <style:style style:name="P155" style:family="paragraph" style:parent-style-name="Normal">
      <style:paragraph-properties fo:line-height="100%" fo:margin-top="0.212cm" fo:margin-bottom="0cm" fo:keep-with-next="always" fo:keep-together="always"/>
    </style:style>
    <style:style style:name="T155_1" style:family="text">
      <style:text-properties fo:color="#0f4761" style:font-name="Aptos Display" fo:font-size="14pt" style:font-name-asian="Times New Roman" style:font-size-asian="14pt" style:font-name-complex="Times New Roman" fo:language-asian="en" fo:country-asian="GB"/>
    </style:style>
    <style:style style:name="P156" style:family="paragraph" style:parent-style-name="Normal">
      <style:paragraph-properties fo:line-height="100%" fo:margin-bottom="0cm"/>
      <style:text-properties fo:background-color="#ffff00" fo:color="#ff0000" style:font-name="Calibri" fo:font-size="10pt" style:font-size-asian="10pt" style:font-name-complex="Arial" fo:language-asian="en" fo:country-asian="GB"/>
    </style:style>
    <style:style style:name="Table4" style:family="table">
      <style:table-properties table:align="left" style:width="17.228cm" fo:margin-left="-0.81cm"/>
    </style:style>
    <style:style style:name="Column7" style:family="table-column">
      <style:table-column-properties style:column-width="3.805cm" style:use-optimal-column-width="false"/>
    </style:style>
    <style:style style:name="Column8" style:family="table-column">
      <style:table-column-properties style:column-width="8.096cm" style:use-optimal-column-width="false"/>
    </style:style>
    <style:style style:name="Column9" style:family="table-column">
      <style:table-column-properties style:column-width="2.558cm" style:use-optimal-column-width="false"/>
    </style:style>
    <style:style style:name="Column10" style:family="table-column">
      <style:table-column-properties style:column-width="2.616cm" style:use-optimal-column-width="false"/>
    </style:style>
    <style:style style:name="Column11" style:family="table-column">
      <style:table-column-properties style:column-width="0.153cm" style:use-optimal-column-width="false"/>
    </style:style>
    <style:style style:name="Row17" style:family="table-row">
      <style:table-row-properties style:min-row-height="0.36cm" style:use-optimal-row-height="false"/>
    </style:style>
    <style:style style:name="Cell36" style:family="table-cell">
      <style:table-cell-properties fo:background-color="#00000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color="#ffffff"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36cm" style:use-optimal-row-height="false"/>
    </style:style>
    <style:style style:name="Cell37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59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085cm" style:use-optimal-row-height="false"/>
    </style:style>
    <style:style style:name="Cell39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2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085cm" style:use-optimal-row-height="false"/>
    </style:style>
    <style:style style:name="Cell41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462cm" style:use-optimal-row-height="false"/>
    </style:style>
    <style:style style:name="Cell43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462cm" style:use-optimal-row-height="false"/>
    </style:style>
    <style:style style:name="Cell45" style:family="table-cell">
      <style:table-cell-properties fo:background-color="#bfbfb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1.03cm" style:use-optimal-row-height="false"/>
    </style:style>
    <style:style style:name="Cell47" style:family="table-cell">
      <style:table-cell-properties fo:background-color="#bfbfbf" style:vertical-align="top" fo:border-top="#000000 0.018cm solid" fo:padding-left="0.203cm" fo:border-left="#000000 0.018cm solid" fo:padding-right="0.203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Calibri" fo:font-size="10pt" style:font-name-asian="Arial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2_2" style:family="text">
      <style:text-properties style:font-name="Calibri" fo:font-size="8pt" style:font-name-asian="Arial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fo:background-color="#ffffff" style:vertical-align="top" fo:border-top="#000000 0.018cm solid" fo:padding-left="0.203cm" fo:border-left="#000000 0.018cm solid" fo:padding-right="0.203cm" fo:border-right="#000000 0.018cm solid" fo:wrap-option="wrap"/>
    </style:style>
    <style:style style:name="P173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462cm" style:use-optimal-row-height="false"/>
    </style:style>
    <style:style style:name="Cell49" style:family="table-cell">
      <style:table-cell-properties fo:background-color="#000000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fo:background-color="#00000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5" style:family="paragraph" style:parent-style-name="Normal">
      <style:paragraph-properties fo:text-align="center" fo:line-height="100%" fo:margin-bottom="0cm"/>
    </style:style>
    <style:style style:name="T175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00000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6" style:family="paragraph" style:parent-style-name="Normal">
      <style:paragraph-properties fo:text-align="center" fo:line-height="100%" fo:margin-bottom="0cm"/>
    </style:style>
    <style:style style:name="T176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6_2" style:family="text" style:parent-style-name="Normal">
      <style:text-properties style:text-position="super 58%" style:font-name="Calibri" fo:font-size="10pt" style:font-size-asian="10pt" style:font-name-complex="Arial" fo:language-asian="en" fo:country-asian="GB" fo:font-weight="bold" style:font-weight-asian="bold" style:font-weight-complex="bold"/>
    </style:style>
    <style:style style:name="P177" style:family="paragraph" style:parent-style-name="Footnote_20_text"/>
    <style:style style:name="T177_1" style:family="text">
      <style:text-properties style:font-name="Arial" fo:font-size="8pt" style:font-size-asian="8pt" style:font-name-complex="Arial" style:font-size-complex="8pt"/>
    </style:style>
    <style:style style:name="Row25" style:family="table-row">
      <style:table-row-properties style:min-row-height="0.665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78" style:family="paragraph" style:parent-style-name="Normal">
      <style:paragraph-properties style:text-autospace="none" fo:line-height="100%" fo:margin-bottom="0cm"/>
    </style:style>
    <style:style style:name="T178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178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T178_3" style:family="text" style:parent-style-name="Normal">
      <style:text-properties style:text-position="super 58%" fo:color="#000000" style:font-name="Arial" fo:font-size="10pt" style:font-name-asian="Georgia" style:font-size-asian="10pt" style:font-name-complex="Arial" style:font-size-complex="10pt" fo:language="en" fo:language-asian="en" fo:country="US" fo:country-asian="GB" style:font-weight-complex="bold"/>
    </style:style>
    <style:style style:name="P179" style:family="paragraph" style:parent-style-name="Footnote"/>
    <style:style style:name="T179_1" style:family="text"/>
    <style:style style:name="Cell53" style:family="table-cell">
      <style:table-cell-properties fo:background-color="#80808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fo:background-color="#80808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1" style:family="paragraph" style:parent-style-name="Normal">
      <style:paragraph-properties fo:text-align="center" fo:line-height="100%" fo:margin-bottom="0cm"/>
    </style:style>
    <style:style style:name="T181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65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2" style:family="paragraph" style:parent-style-name="Normal">
      <style:paragraph-properties style:text-autospace="none" fo:line-height="100%" fo:margin-bottom="0cm"/>
    </style:style>
    <style:style style:name="T182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182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182_3" style:family="text">
      <style:text-properties style:text-position="super 58%" fo:color="#000000" style:font-name="Arial" fo:font-size="10pt" style:font-name-asian="Georgia" style:font-size-asian="10pt" style:font-name-complex="Arial" style:font-size-complex="10pt" fo:language="en" fo:language-asian="en" fo:language-complex="ar" fo:country="US" fo:country-asian="GB" fo:country-complex="SA"/>
    </style:style>
    <style:style style:name="T182_4" style:family="text" style:parent-style-name="Normal">
      <style:text-properties style:text-position="super 58%" fo:color="#000000" style:font-name="Arial" fo:font-size="10pt" style:font-name-asian="Batang" style:font-size-asian="10pt" style:font-name-complex="Arial" style:font-size-complex="10pt" fo:language="en" fo:language-asian="en" fo:country="US" fo:country-asian="GB"/>
    </style:style>
    <style:style style:name="P183" style:family="paragraph" style:parent-style-name="Footnote_20_text"/>
    <style:style style:name="T183_1" style:family="text">
      <style:text-properties style:font-name="Arial" fo:font-size="8pt" style:font-size-asian="8pt" style:font-name-complex="Arial" style:font-size-complex="8pt"/>
    </style:style>
    <style:style style:name="Cell56" style:family="table-cell">
      <style:table-cell-properties fo:background-color="#808080"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808080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5" style:family="paragraph" style:parent-style-name="Normal">
      <style:paragraph-properties fo:text-align="center" fo:line-height="100%" fo:margin-bottom="0cm"/>
    </style:style>
    <style:style style:name="T185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65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6" style:family="paragraph" style:parent-style-name="Normal">
      <style:paragraph-properties style:text-autospace="none" fo:line-height="100%" fo:margin-bottom="0cm"/>
    </style:style>
    <style:style style:name="T186_1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186_2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186_3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 style:text-underline-style="solid" style:text-underline-color="font-color"/>
    </style:style>
    <style:style style:name="T186_4" style:family="text">
      <style:text-properties fo:color="#000000" style:font-name="Arial" fo:font-size="10pt" style:font-name-asian="Batang" style:font-size-asian="10pt" style:font-name-complex="Arial" style:font-size-complex="10pt" fo:language="en" fo:language-asian="en" fo:language-complex="ar" fo:country="US" fo:country-asian="GB" fo:country-complex="SA"/>
    </style:style>
    <style:style style:name="T186_5" style:family="text" style:parent-style-name="Normal">
      <style:text-properties style:text-position="super 58%" fo:color="#000000" style:font-name="Calibri" fo:font-size="10pt" style:font-name-asian="Georgia" style:font-size-asian="10pt" style:font-name-complex="Calibri" style:font-size-complex="10pt" fo:language="en" fo:language-asian="en" fo:country="US" fo:country-asian="GB" fo:font-weight="bold" style:font-weight-asian="bold"/>
    </style:style>
    <style:style style:name="P187" style:family="paragraph" style:parent-style-name="Footnote"/>
    <style:style style:name="T187_1" style:family="text"/>
    <style:style style:name="T187_2" style:family="text"/>
    <style:style style:name="T187_3" style:family="text" style:parent-style-name="Internet_20_link">
      <style:text-properties style:font-name-asian="Times New Roman"/>
    </style:style>
    <style:style style:name="Cell59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9" style:family="paragraph" style:parent-style-name="Normal">
      <style:paragraph-properties fo:text-align="center" fo:line-height="100%" fo:margin-bottom="0cm"/>
    </style:style>
    <style:style style:name="T189_1" style:family="text">
      <style:text-properties style:font-name="Calibri" fo:font-size="10pt" style:font-name-asian="Aptos" style:font-size-asian="10pt" style:font-name-complex="Arial" style:font-size-complex="11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/>
    </style:style>
    <style:style style:name="T190_1" style:family="text">
      <style:text-properties style:font-name="Calibri" fo:font-size="10pt" style:font-size-asian="10pt" style:font-name-complex="Calibri" fo:language-asian="en" fo:country-asian="GB"/>
    </style:style>
    <style:style style:name="P191" style:family="paragraph" style:parent-style-name="Normal">
      <style:paragraph-properties fo:line-height="100%" fo:margin-top="0.635cm" fo:margin-bottom="0.141cm" fo:keep-with-next="always" fo:keep-together="always"/>
    </style:style>
    <style:style style:name="T191_1" style:family="text">
      <style:text-properties fo:color="#0f4761" style:font-name="Aptos Display" fo:font-size="14pt" style:font-name-asian="Times New Roman" style:font-size-asian="14pt" style:font-name-complex="Times New Roman" fo:language-asian="en" fo:country-asian="GB"/>
    </style:style>
    <style:style style:name="P192" style:family="paragraph" style:parent-style-name="Normal">
      <style:paragraph-properties fo:text-align="justify" fo:line-height="100%" fo:margin-bottom="0cm"/>
      <style:text-properties style:font-name="Calibri" style:font-name-complex="Calibri" style:font-size-complex="12pt" fo:language-asian="en" fo:country-asian="GB"/>
    </style:style>
    <style:style style:name="P19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93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193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193_3" style:family="text">
      <style:text-properties style:font-name="Arial" style:font-name-complex="Arial" fo:language-asian="en" fo:country-asian="GB"/>
    </style:style>
    <style:style style:name="T193_4" style:family="text">
      <style:text-properties fo:font-style="italic" style:font-style-asian="italic" style:font-style-complex="italic" fo:color="#0070c0" style:font-name="Arial" style:font-name-complex="Arial" fo:language-asian="en" fo:country-asian="GB"/>
    </style:style>
    <style:style style:name="T193_5" style:family="text">
      <style:text-properties style:font-name="Calibri" style:font-name-complex="Calibri" fo:language="en" fo:language-asian="en" fo:country="US" fo:country-asian="GB"/>
    </style:style>
    <style:style style:name="T193_6" style:family="text">
      <style:text-properties fo:font-style="italic" style:font-style-asian="italic" style:font-style-complex="italic" fo:color="#0070c0" style:font-name="Arial" style:font-name-complex="Arial" fo:language-asian="en" fo:country-asian="GB"/>
    </style:style>
    <style:style style:name="T193_7" style:family="text">
      <style:text-properties style:font-name="Arial" style:font-name-complex="Arial" fo:language-asian="en" fo:country-asian="GB"/>
    </style:style>
    <style:style style:name="T193_8" style:family="text" style:parent-style-name="Normal">
      <style:text-properties style:text-position="super 58%" style:font-name="Arial" style:font-name-complex="Arial" fo:language-asian="en" fo:country-asian="GB"/>
    </style:style>
    <style:style style:name="P194" style:family="paragraph" style:parent-style-name="Footnote_20_text"/>
    <style:style style:name="T194_1" style:family="text">
      <style:text-properties style:font-name="Arial" fo:font-size="8pt" style:font-size-asian="8pt" style:font-name-complex="Arial" style:font-size-complex="8pt"/>
    </style:style>
    <style:style style:name="T194_2" style:family="text">
      <style:text-properties style:font-name="Arial" style:font-name-complex="Arial" fo:language-asian="en" fo:country-asian="GB"/>
    </style:style>
    <style:style style:name="P195" style:family="paragraph" style:parent-style-name="Normal">
      <style:paragraph-properties fo:text-align="justify" fo:line-height="100%" fo:margin-bottom="0cm"/>
      <style:text-properties fo:color="#00b0f0" style:font-name="Calibri" style:font-name-complex="Arial" fo:language-asian="en" fo:country-asian="GB" style:font-weight-complex="bold"/>
    </style:style>
    <style:style style:name="P196" style:family="paragraph" style:parent-style-name="Normal">
      <style:paragraph-properties fo:text-align="justify" fo:line-height="100%" fo:margin-bottom="0cm"/>
      <style:text-properties fo:color="#00b0f0" style:font-name="Calibri" style:font-name-complex="Arial" fo:language-asian="en" fo:country-asian="GB" style:font-weight-complex="bold"/>
    </style:style>
    <style:style style:name="P19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97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197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197_3" style:family="text">
      <style:text-properties style:font-name="Arial" style:font-name-complex="Arial" fo:language-asian="en" fo:country-asian="GB"/>
    </style:style>
    <style:style style:name="T197_4" style:family="text">
      <style:text-properties style:font-name="Arial" style:font-name-complex="Arial" fo:language-asian="en" fo:country-asian="GB"/>
    </style:style>
    <style:style style:name="P198" style:family="paragraph" style:parent-style-name="Normal">
      <style:paragraph-properties fo:text-align="justify" fo:line-height="100%" fo:margin-bottom="0cm"/>
      <style:text-properties fo:color="#00b0f0" style:font-name="Calibri" style:font-name-complex="Arial" fo:language-asian="en" fo:country-asian="GB" style:font-weight-complex="bold"/>
    </style:style>
    <style:style style:name="P199" style:family="paragraph" style:parent-style-name="Normal">
      <style:paragraph-properties fo:text-align="justify" fo:line-height="100%" fo:margin-bottom="0cm"/>
      <style:text-properties fo:color="#00b0f0" style:font-name="Calibri" style:font-name-complex="Arial" fo:language-asian="en" fo:country-asian="GB" style:font-weight-complex="bold"/>
    </style:style>
    <style:style style:name="P200" style:family="paragraph" style:parent-style-name="Normal">
      <style:paragraph-properties fo:text-align="justify" fo:line-height="103%" fo:margin-bottom="0cm"/>
    </style:style>
    <style:style style:name="T200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00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00_3" style:family="text">
      <style:text-properties style:font-name="Arial" style:font-name-complex="Arial" fo:language-asian="en" fo:country-asian="GB"/>
    </style:style>
    <style:style style:name="T200_4" style:family="text">
      <style:text-properties fo:font-style="italic" style:font-style-asian="italic" fo:color="#0070c0" style:font-name="Arial" style:font-name-complex="Arial" fo:language-asian="en" fo:country-asian="GB"/>
    </style:style>
    <style:style style:name="P201" style:family="paragraph" style:parent-style-name="Normal">
      <style:paragraph-properties fo:text-align="justify" fo:line-height="103%" fo:margin-bottom="0cm" fo:margin-left="0.635cm"/>
      <style:text-properties style:font-name="Calibri" style:font-name-complex="Calibri" fo:language-asian="en" fo:country-asian="GB"/>
    </style:style>
    <style:style style:name="P202" style:family="paragraph" style:parent-style-name="Normal">
      <style:paragraph-properties fo:text-align="justify" fo:line-height="103%" fo:margin-bottom="0cm" fo:margin-left="0.635cm"/>
      <style:text-properties style:font-name="Calibri" style:font-name-complex="Calibri" fo:language-asian="en" fo:country-asian="GB"/>
    </style:style>
    <style:style style:name="P203" style:family="paragraph" style:parent-style-name="Normal">
      <style:paragraph-properties fo:text-align="justify" fo:line-height="103%" fo:margin-bottom="0cm"/>
      <style:text-properties style:font-name="Calibri" style:font-name-complex="Calibri" fo:language-asian="en" fo:country-asian="GB"/>
    </style:style>
    <style:style style:name="T203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03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03_3" style:family="text">
      <style:text-properties style:font-name="Arial" style:font-name-complex="Arial" fo:language-asian="en" fo:country-asian="GB"/>
    </style:style>
    <style:style style:name="T203_4" style:family="text">
      <style:text-properties fo:font-style="italic" style:font-style-asian="italic" style:font-style-complex="italic" fo:color="#0070c0" style:font-name="Arial" style:font-name-complex="Arial" fo:language-asian="en" fo:country-asian="GB"/>
    </style:style>
    <style:style style:name="T203_5" style:family="text">
      <style:text-properties fo:font-style="italic" style:font-style-asian="italic" style:font-style-complex="italic" fo:color="#0070c0" style:font-name="Arial" style:font-name-complex="Arial" fo:language-asian="en" fo:country-asian="GB"/>
    </style:style>
    <style:style style:name="P204" style:family="paragraph" style:parent-style-name="Normal">
      <style:paragraph-properties fo:text-align="justify" fo:line-height="103%" fo:margin-bottom="0cm" fo:margin-left="0.635cm"/>
      <style:text-properties fo:color="#0070c0" style:font-name="Calibri" style:font-name-complex="Arial" fo:language-asian="en" fo:country-asian="GB" fo:font-weight="bold" style:font-weight-asian="bold" style:font-weight-complex="bold"/>
    </style:style>
    <style:style style:name="P205" style:family="paragraph" style:parent-style-name="Normal">
      <style:paragraph-properties fo:text-align="justify" fo:line-height="103%" fo:margin-bottom="0cm" fo:margin-left="0.635cm"/>
      <style:text-properties fo:color="#0070c0" style:font-name="Calibri" style:font-name-complex="Arial" fo:language-asian="en" fo:country-asian="GB" fo:font-weight="bold" style:font-weight-asian="bold" style:font-weight-complex="bold"/>
    </style:style>
    <style:style style:name="P206" style:family="paragraph" style:parent-style-name="Normal">
      <style:paragraph-properties fo:text-align="justify" fo:line-height="103%" fo:margin-bottom="0cm"/>
    </style:style>
    <style:style style:name="T206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06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06_3" style:family="text">
      <style:text-properties style:font-name="Arial" style:font-name-complex="Arial" fo:language-asian="en" fo:country-asian="GB"/>
    </style:style>
    <style:style style:name="T206_4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T206_5" style:family="text" style:parent-style-name="Normal">
      <style:text-properties style:text-position="super 58%" fo:font-style="italic" style:font-style-asian="italic" style:font-style-complex="italic" fo:color="#0070c0" style:font-name="Arial" style:font-name-complex="Arial" style:letter-kerning="true"/>
    </style:style>
    <style:style style:name="P207" style:family="paragraph" style:parent-style-name="Footnote_20_text"/>
    <style:style style:name="T207_1" style:family="text">
      <style:text-properties style:font-name="Arial" fo:font-size="8pt" style:font-size-asian="8pt" style:font-name-complex="Arial" style:font-size-complex="8pt"/>
    </style:style>
    <style:style style:name="T207_2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T207_3" style:family="text" style:parent-style-name="Normal">
      <style:text-properties style:text-position="super 58%" fo:font-style="italic" style:font-style-asian="italic" style:font-style-complex="italic" fo:color="#0070c0" style:font-name="Arial" style:font-name-complex="Arial" style:letter-kerning="true"/>
    </style:style>
    <style:style style:name="P208" style:family="paragraph" style:parent-style-name="Footnote_20_text"/>
    <style:style style:name="T208_1" style:family="text">
      <style:text-properties style:font-name="Arial" fo:font-size="8pt" style:font-size-asian="8pt" style:font-name-complex="Arial" style:font-size-complex="8pt"/>
    </style:style>
    <style:style style:name="T208_2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T208_3" style:family="text" style:parent-style-name="Normal">
      <style:text-properties style:text-position="super 58%" fo:font-style="italic" style:font-style-asian="italic" style:font-style-complex="italic" fo:color="#0070c0" style:font-name="Arial" style:font-name-complex="Arial" style:letter-kerning="true"/>
    </style:style>
    <style:style style:name="P209" style:family="paragraph" style:parent-style-name="Footnote_20_text"/>
    <style:style style:name="T209_1" style:family="text">
      <style:text-properties style:font-name="Arial" fo:font-size="8pt" style:font-size-asian="8pt" style:font-name-complex="Arial" style:font-size-complex="8pt"/>
    </style:style>
    <style:style style:name="T209_2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P210" style:family="paragraph" style:parent-style-name="Normal">
      <style:paragraph-properties fo:text-align="justify" fo:line-height="103%" fo:margin-bottom="0cm" fo:margin-left="0.885cm"/>
      <style:text-properties fo:color="#000000" style:font-name="Calibri" style:font-name-complex="Calibri" style:font-size-complex="12pt" fo:language-asian="en" fo:country-asian="GB"/>
    </style:style>
    <style:style style:name="P211" style:family="paragraph" style:parent-style-name="Normal">
      <style:paragraph-properties fo:text-align="justify" fo:line-height="103%" fo:margin-bottom="0cm"/>
    </style:style>
    <style:style style:name="T211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11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11_3" style:family="text">
      <style:text-properties style:font-name="Arial" style:font-name-complex="Arial" fo:language-asian="en" fo:country-asian="GB"/>
    </style:style>
    <style:style style:name="T211_4" style:family="text">
      <style:text-properties fo:font-style="italic" style:font-style-asian="italic" fo:color="#0070c0" style:font-name="Arial" style:font-name-complex="Arial" fo:language-asian="en" fo:country-asian="GB" fo:font-weight="bold" style:font-weight-asian="bold" style:font-weight-complex="bold"/>
    </style:style>
    <style:style style:name="T211_5" style:family="text">
      <style:text-properties fo:font-style="italic" style:font-style-asian="italic" style:font-name="Arial" style:font-name-complex="Arial" fo:language-asian="en" fo:country-asian="GB"/>
    </style:style>
    <style:style style:name="P212" style:family="paragraph" style:parent-style-name="Normal">
      <style:paragraph-properties fo:text-align="justify" fo:line-height="103%" fo:margin-bottom="0cm" fo:margin-left="0.635cm"/>
    </style:style>
    <style:style style:name="T212_1" style:family="text">
      <style:text-properties style:font-name="Calibri" style:font-name-complex="Calibri" style:font-size-complex="12pt" fo:language-asian="en" fo:country-asian="GB"/>
    </style:style>
    <style:style style:name="P213" style:family="paragraph" style:parent-style-name="Normal">
      <style:paragraph-properties fo:line-height="100%" fo:margin-bottom="0cm" fo:margin-left="1.27cm"/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P214" style:family="paragraph" style:parent-style-name="Normal">
      <style:paragraph-properties fo:text-align="justify" fo:line-height="103%" fo:margin-bottom="0cm"/>
    </style:style>
    <style:style style:name="T214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14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14_3" style:family="text">
      <style:text-properties style:font-name="Arial" style:font-name-complex="Arial" fo:language-asian="en" fo:country-asian="GB"/>
    </style:style>
    <style:style style:name="T214_4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T214_5" style:family="text">
      <style:text-properties style:font-name="Arial" style:font-name-complex="Arial" fo:language-asian="en" fo:country-asian="GB"/>
    </style:style>
    <style:style style:name="P215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 fo:font-weight="bold" style:font-weight-asian="bold"/>
    </style:style>
    <style:style style:name="P216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 fo:font-weight="bold" style:font-weight-asian="bold"/>
    </style:style>
    <style:style style:name="P217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 fo:font-weight="bold" style:font-weight-asian="bold"/>
    </style:style>
    <style:style style:name="P218" style:family="paragraph" style:parent-style-name="Normal">
      <style:paragraph-properties fo:text-align="justify" fo:line-height="103%" fo:margin-bottom="0cm"/>
    </style:style>
    <style:style style:name="T218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18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18_3" style:family="text">
      <style:text-properties style:font-name="Arial" style:font-name-complex="Arial" fo:language-asian="en" fo:country-asian="GB"/>
    </style:style>
    <style:style style:name="T218_4" style:family="text">
      <style:text-properties fo:font-style="italic" style:font-style-asian="italic" style:font-style-complex="italic" fo:color="#0070c0" style:font-name="Arial" style:font-name-complex="Arial" style:letter-kerning="true"/>
    </style:style>
    <style:style style:name="P219" style:family="paragraph" style:parent-style-name="Normal">
      <style:paragraph-properties fo:text-align="justify" fo:line-height="103%" fo:margin-bottom="0cm"/>
      <style:text-properties style:font-name="Calibri" style:font-name-complex="Arial" fo:language-asian="en" fo:country-asian="GB"/>
    </style:style>
    <style:style style:name="P220" style:family="paragraph" style:parent-style-name="Normal">
      <style:paragraph-properties fo:text-align="justify" fo:line-height="100%" fo:margin-bottom="0cm"/>
      <style:text-properties fo:color="#000000" style:font-name="Calibri" style:font-name-complex="Arial" fo:language-asian="en" fo:country-asian="GB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Calibri" fo:font-size="14pt" style:font-size-asian="14pt" style:font-name-complex="Arial" style:font-size-complex="14pt" fo:language-asian="en" fo:country-asian="GB" fo:font-weight="bold" style:font-weight-asian="bold" style:font-weight-complex="bold"/>
    </style:style>
    <style:style style:name="T221_2" style:family="text">
      <style:text-properties fo:font-style="italic" style:font-style-asian="italic" style:font-style-complex="italic" style:font-name="Calibri" fo:font-size="14pt" style:font-size-asian="14pt" style:font-name-complex="Arial" style:font-size-complex="14pt" fo:language-asian="en" fo:country-asian="GB"/>
    </style:style>
    <style:style style:name="P222" style:family="paragraph" style:parent-style-name="Normal">
      <style:paragraph-properties fo:text-align="justify" fo:line-height="100%" fo:margin-bottom="0cm"/>
      <style:text-properties style:font-name="Calibri" style:font-name-complex="Arial" fo:language-asian="en" fo:country-asian="GB"/>
    </style:style>
    <style:style style:name="P223" style:family="paragraph" style:parent-style-name="Normal">
      <style:paragraph-properties fo:text-align="justify" fo:line-height="103%" fo:margin-bottom="0cm"/>
    </style:style>
    <style:style style:name="T223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23_2" style:family="text">
      <style:text-properties fo:color="#0070c0" style:font-name="Arial" style:font-name-complex="Arial" fo:language-asian="en" fo:country-asian="GB"/>
    </style:style>
    <style:style style:name="T223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23_4" style:family="text">
      <style:text-properties style:font-name="Arial" style:font-name-complex="Arial" fo:language-asian="en" fo:country-asian="GB"/>
    </style:style>
    <style:style style:name="T223_5" style:family="text">
      <style:text-properties fo:font-style="italic" style:font-style-asian="italic" style:font-style-complex="italic" fo:color="#0070c0" style:font-name="Arial" style:font-name-complex="Arial"/>
    </style:style>
    <style:style style:name="T223_6" style:family="text">
      <style:text-properties fo:font-style="italic" style:font-style-asian="italic" style:font-style-complex="italic" fo:color="#0070c0" style:font-name="Arial" style:font-name-complex="Arial"/>
    </style:style>
    <style:style style:name="T223_7" style:family="text" style:parent-style-name="Normal">
      <style:text-properties style:text-position="super 58%" fo:font-style="italic" style:font-style-asian="italic" style:font-style-complex="italic" fo:color="#0070c0" style:font-name="Arial" style:font-name-complex="Arial" style:letter-kerning="true"/>
    </style:style>
    <style:style style:name="P224" style:family="paragraph" style:parent-style-name="Footnote_20_text"/>
    <style:style style:name="T224_1" style:family="text">
      <style:text-properties style:font-name="Arial" fo:font-size="8pt" style:font-size-asian="8pt" style:font-name-complex="Arial" style:font-size-complex="8pt"/>
    </style:style>
    <style:style style:name="T224_2" style:family="text">
      <style:text-properties fo:font-style="italic" style:font-style-asian="italic" style:font-style-complex="italic" fo:color="#0070c0" style:font-name="Arial" style:font-name-complex="Arial"/>
    </style:style>
    <style:style style:name="P225" style:family="paragraph" style:parent-style-name="Normal">
      <style:paragraph-properties fo:text-align="justify" fo:line-height="103%" fo:margin-bottom="0cm" fo:margin-left="0.635cm"/>
      <style:text-properties style:font-name="Calibri" style:font-name-complex="Calibri" style:font-size-complex="12pt" fo:language-asian="en" fo:country-asian="GB"/>
    </style:style>
    <style:style style:name="P226" style:family="paragraph" style:parent-style-name="Normal">
      <style:paragraph-properties fo:text-align="justify" fo:line-height="103%" fo:margin-bottom="0cm"/>
    </style:style>
    <style:style style:name="T226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26_2" style:family="text">
      <style:text-properties fo:color="#0070c0" style:font-name="Calibri" style:font-name-complex="Arial" fo:language-asian="en" fo:country-asian="GB" fo:font-weight="bold" style:font-weight-asian="bold" style:font-weight-complex="bold"/>
    </style:style>
    <style:style style:name="T226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26_4" style:family="text">
      <style:text-properties fo:color="#0070c0" style:font-name="Calibri" style:font-name-complex="Arial" fo:language-asian="en" fo:country-asian="GB" fo:font-weight="bold" style:font-weight-asian="bold" style:font-weight-complex="bold"/>
    </style:style>
    <style:style style:name="T226_5" style:family="text">
      <style:text-properties style:font-name="Arial" style:font-name-complex="Arial" fo:language-asian="en" fo:country-asian="GB"/>
    </style:style>
    <style:style style:name="P227" style:family="paragraph" style:parent-style-name="Normal">
      <style:paragraph-properties fo:line-height="100%" fo:margin-bottom="0cm" fo:margin-left="1.27cm"/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P228" style:family="paragraph" style:parent-style-name="Normal">
      <style:paragraph-properties fo:text-align="justify" fo:line-height="103%" fo:margin-bottom="0cm"/>
    </style:style>
    <style:style style:name="T228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28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28_3" style:family="text">
      <style:text-properties style:font-name="Arial" style:font-name-complex="Arial" fo:language-asian="en" fo:country-asian="GB"/>
    </style:style>
    <style:style style:name="P229" style:family="paragraph" style:parent-style-name="Normal">
      <style:paragraph-properties fo:text-align="justify" fo:line-height="103%" fo:margin-bottom="0cm"/>
      <style:text-properties style:font-name="Calibri" style:font-name-complex="Calibri" fo:language-asian="en" fo:country-asian="GB"/>
    </style:style>
    <style:style style:name="T229_1" style:family="text">
      <style:text-properties fo:color="#0070c0" style:font-name="Arial" style:font-name-complex="Calibri" fo:language-asian="en" fo:country-asian="GB" fo:font-weight="bold" style:font-weight-asian="bold"/>
    </style:style>
    <style:style style:name="T229_2" style:family="text">
      <style:text-properties style:font-name="Arial" style:font-name-complex="Calibri" fo:language-asian="en" fo:country-asian="GB" fo:font-weight="bold" style:font-weight-asian="bold"/>
    </style:style>
    <style:style style:name="T229_3" style:family="text">
      <style:text-properties style:font-name="Arial" style:font-name-complex="Calibri" fo:language-asian="en" fo:country-asian="GB"/>
    </style:style>
    <style:style style:name="T229_4" style:family="text">
      <style:text-properties fo:font-style="italic" style:font-style-asian="italic" fo:color="#0070c0" style:font-name="Arial" style:font-name-complex="Calibri" fo:language-asian="en" fo:country-asian="GB"/>
    </style:style>
    <style:style style:name="P230" style:family="paragraph" style:parent-style-name="Normal">
      <style:paragraph-properties fo:text-align="justify" fo:line-height="103%" fo:margin-bottom="0cm" fo:margin-left="0.635cm"/>
      <style:text-properties style:font-name="Calibri" style:font-name-complex="Calibri" fo:language-asian="en" fo:country-asian="GB"/>
    </style:style>
    <style:style style:name="P231" style:family="paragraph" style:parent-style-name="Normal">
      <style:paragraph-properties fo:text-align="justify" fo:line-height="103%" fo:margin-bottom="0cm"/>
      <style:text-properties style:font-name="Calibri" style:font-name-complex="Calibri" fo:language-asian="en" fo:country-asian="GB"/>
    </style:style>
    <style:style style:name="T231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31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31_3" style:family="text">
      <style:text-properties style:font-name="Calibri" style:font-name-complex="Calibri" fo:language-asian="en" fo:country-asian="GB"/>
    </style:style>
    <style:style style:name="T231_4" style:family="text">
      <style:text-properties style:font-name="Arial" style:font-name-complex="Arial" fo:language-asian="en" fo:country-asian="GB"/>
    </style:style>
    <style:style style:name="P232" style:family="paragraph" style:parent-style-name="Normal">
      <style:paragraph-properties fo:text-align="justify" fo:line-height="103%" fo:margin-bottom="0cm" fo:margin-left="0.635cm"/>
      <style:text-properties style:font-name="Calibri" style:font-name-complex="Calibri" fo:language-asian="en" fo:country-asian="GB"/>
    </style:style>
    <style:style style:name="P233" style:family="paragraph" style:parent-style-name="Normal">
      <style:paragraph-properties fo:text-align="justify" fo:line-height="103%" fo:margin-bottom="0cm"/>
      <style:text-properties style:font-name="Calibri" style:font-name-complex="Calibri" fo:language-asian="en" fo:country-asian="GB"/>
    </style:style>
    <style:style style:name="T233_1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33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33_3" style:family="text">
      <style:text-properties fo:color="#0070c0" style:font-name="Arial" style:font-name-complex="Arial" fo:language-asian="en" fo:country-asian="GB" fo:font-weight="bold" style:font-weight-asian="bold" style:font-weight-complex="bold"/>
    </style:style>
    <style:style style:name="T233_4" style:family="text">
      <style:text-properties style:font-name="Arial" style:font-name-complex="Arial" fo:language-asian="en" fo:country-asian="GB"/>
    </style:style>
    <style:style style:name="P234" style:family="paragraph" style:parent-style-name="Normal">
      <style:paragraph-properties fo:line-height="100%" fo:margin-bottom="0cm"/>
      <style:text-properties style:font-name="Arial" style:font-name-complex="Arial" style:font-size-complex="12pt" fo:language-asian="en" fo:country-asian="GB" fo:font-weight="bold" style:font-weight-asian="bold"/>
    </style:style>
    <style:style style:name="P235" style:family="paragraph" style:parent-style-name="Normal">
      <style:paragraph-properties fo:line-height="100%" fo:margin-bottom="0cm"/>
    </style:style>
    <style:style style:name="P236" style:family="paragraph" style:parent-style-name="Normal">
      <style:paragraph-properties fo:break-before="page" fo:line-height="100%" fo:margin-bottom="0cm"/>
    </style:style>
    <style:style style:name="T236_1" style:family="text">
      <style:text-properties style:font-name="Calibri" fo:font-size="12pt" style:font-size-asian="12pt" style:font-name-complex="Arial" style:font-size-complex="16pt" fo:language-asian="en" fo:country-asian="GB" fo:font-weight="bold" style:font-weight-asian="bold"/>
    </style:style>
    <style:style style:name="T236_2" style:family="text">
      <style:text-properties style:font-name="Calibri" fo:font-size="12pt" style:font-size-asian="12pt" style:font-name-complex="Arial" style:font-size-complex="16pt" fo:language="en" fo:language-asian="en" fo:country="US" fo:country-asian="GB" fo:font-weight="bold" style:font-weight-asian="bold"/>
    </style:style>
    <style:style style:name="T236_3" style:family="text" style:parent-style-name="Normal">
      <style:text-properties style:text-position="super 58%" style:font-name="Calibri" style:font-name-complex="Arial" style:font-size-complex="14pt" fo:language="en" fo:language-asian="en" fo:country="US" fo:country-asian="GB" fo:font-weight="bold" style:font-weight-asian="bold"/>
    </style:style>
    <style:style style:name="P237" style:family="paragraph" style:parent-style-name="Footnote_20_text">
      <style:paragraph-properties fo:break-before="page"/>
    </style:style>
    <style:style style:name="T237_1" style:family="text">
      <style:text-properties style:font-name="Arial" fo:font-size="8pt" style:font-size-asian="8pt" style:font-name-complex="Arial" style:font-size-complex="8pt"/>
    </style:style>
    <style:style style:name="T237_2" style:family="text">
      <style:text-properties style:font-name="Arial" fo:font-size="8pt" style:font-size-asian="8pt" style:font-name-complex="Arial" style:font-size-complex="8pt" fo:language="en" fo:country="GB"/>
    </style:style>
    <style:style style:name="T237_3" style:family="text">
      <style:text-properties style:font-name="Calibri" style:font-name-complex="Arial" style:font-size-complex="14pt" fo:language="en" fo:language-asian="en" fo:country="US" fo:country-asian="GB" fo:font-weight="bold" style:font-weight-asian="bold"/>
    </style:style>
    <style:style style:name="P238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fo:font-weight="bold" style:font-weight-asian="bold"/>
    </style:style>
    <style:style style:name="P239" style:family="paragraph" style:parent-style-name="Normal">
      <style:paragraph-properties fo:text-align="justify" fo:line-height="150%" fo:margin-bottom="0cm"/>
    </style:style>
    <style:style style:name="T239_1" style:family="text"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0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1" style:family="paragraph" style:parent-style-name="Normal">
      <style:paragraph-properties fo:text-align="justify" fo:line-height="150%" fo:margin-bottom="0cm"/>
    </style:style>
    <style:style style:name="T241_1" style:family="text"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2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3" style:family="paragraph" style:parent-style-name="Normal">
      <style:paragraph-properties fo:text-align="justify" fo:line-height="150%" fo:margin-bottom="0cm"/>
    </style:style>
    <style:style style:name="T243_1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3_2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3_3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P244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5" style:family="paragraph" style:parent-style-name="Normal">
      <style:paragraph-properties fo:text-align="justify" fo:line-height="150%" fo:margin-bottom="0cm"/>
    </style:style>
    <style:style style:name="T245_1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5_2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5_3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P246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7" style:family="paragraph" style:parent-style-name="Normal">
      <style:paragraph-properties fo:text-align="justify" fo:line-height="150%" fo:margin-bottom="0cm"/>
    </style:style>
    <style:style style:name="T247_1" style:family="text"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8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2pt" fo:language="en" fo:country="US" style:font-weight-complex="bold"/>
    </style:style>
    <style:style style:name="P249" style:family="paragraph" style:parent-style-name="Normal">
      <style:paragraph-properties fo:text-align="justify" fo:line-height="150%" fo:margin-bottom="0cm"/>
    </style:style>
    <style:style style:name="T249_1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9_2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T249_3" style:family="text">
      <style:text-properties style:font-name="Arial" fo:font-size="10pt" style:font-name-asian="Batang" style:font-size-asian="10pt" style:font-name-complex="Arial" style:font-size-complex="12pt" fo:language="en" fo:country="US"/>
    </style:style>
    <style:style style:name="P250" style:family="paragraph" style:parent-style-name="Normal">
      <style:paragraph-properties fo:text-align="justify" fo:line-height="150%" fo:margin-bottom="0cm"/>
      <style:text-properties style:font-name="Arial" fo:font-size="10pt" style:font-name-asian="Batang" style:font-size-asian="10pt" style:font-name-complex="Arial" style:font-size-complex="10pt" fo:language="en" fo:country="US" fo:font-weight="bold" style:font-weight-asian="bold"/>
    </style:style>
    <style:style style:name="P251" style:family="paragraph" style:parent-style-name="Normal">
      <style:paragraph-properties fo:line-height="100%" fo:margin-bottom="0cm"/>
      <style:text-properties style:font-name="Calibri" style:font-name-complex="Calibri" style:font-size-complex="12pt" fo:language-asian="en" fo:country-asian="GB"/>
    </style:style>
    <style:style style:name="P252" style:family="paragraph" style:parent-style-name="Normal">
      <style:paragraph-properties fo:break-before="page" fo:line-height="100%" fo:margin-bottom="0cm"/>
    </style:style>
    <style:style style:name="P253" style:family="paragraph" style:parent-style-name="Normal">
      <style:paragraph-properties fo:text-align="justify" fo:line-height="100%" fo:margin-bottom="0.141cm" fo:keep-with-next="always" fo:keep-together="always"/>
    </style:style>
    <style:style style:name="T253_1" style:family="text">
      <style:text-properties fo:color="#0f4761" style:font-name="Arial" fo:font-size="12pt" style:font-name-asian="Times New Roman" style:font-size-asian="12pt" style:font-name-complex="Arial" style:font-size-complex="12pt" fo:language-asian="en" fo:country-asian="GB"/>
    </style:style>
    <style:style style:name="P254" style:family="paragraph" style:parent-style-name="Normal">
      <style:paragraph-properties fo:text-align="justify" fo:line-height="100%" fo:margin-bottom="0.141cm" fo:keep-with-next="always" fo:keep-together="always"/>
    </style:style>
    <style:style style:name="T254_1" style:family="text">
      <style:text-properties fo:color="#0f4761" style:font-name="Arial" fo:font-size="12pt" style:font-name-asian="Times New Roman" style:font-size-asian="12pt" style:font-name-complex="Arial" style:font-size-complex="12pt" fo:language-asian="en" fo:country-asian="GB"/>
    </style:style>
    <style:style style:name="P255" style:family="paragraph" style:parent-style-name="Normal">
      <style:paragraph-properties fo:line-height="100%" fo:margin-bottom="0cm"/>
      <style:text-properties style:font-name="Calibri" style:font-name-complex="Calibri" fo:language-asian="en" fo:country-asian="GB"/>
    </style:style>
    <style:style style:name="P256" style:family="paragraph" style:parent-style-name="Normal">
      <style:paragraph-properties fo:line-height="100%" fo:margin-bottom="0cm"/>
      <style:text-properties style:font-name="Calibri" style:font-name-complex="Calibri" fo:language-asian="en" fo:country-asian="GB"/>
    </style:style>
    <style:style style:name="Table5" style:family="table">
      <style:table-properties table:align="left" style:width="15.39cm" fo:margin-left="0cm"/>
    </style:style>
    <style:style style:name="Column12" style:family="table-column">
      <style:table-column-properties style:column-width="7.452cm"/>
    </style:style>
    <style:style style:name="Column13" style:family="table-column">
      <style:table-column-properties style:column-width="7.938cm"/>
    </style:style>
    <style:style style:name="Row28" style:family="table-row">
      <style:table-row-properties style:min-row-height="0.318cm"/>
    </style:style>
    <style:style style:name="Cell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100%" fo:margin-bottom="0cm"/>
      <style:text-properties fo:color="#333333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29" style:family="table-row">
      <style:table-row-properties style:min-row-height="0.318cm"/>
    </style:style>
    <style:style style:name="Cell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0%" fo:margin-bottom="0cm"/>
      <style:text-properties fo:color="#ffffff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30" style:family="table-row">
      <style:table-row-properties style:min-row-height="0.318cm"/>
    </style:style>
    <style:style style:name="Cell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00%" fo:margin-bottom="0cm"/>
      <style:text-properties fo:color="#ffffff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31" style:family="table-row">
      <style:table-row-properties style:min-row-height="0.318cm"/>
    </style:style>
    <style:style style:name="Cell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00%" fo:margin-bottom="0cm"/>
      <style:text-properties fo:color="#ffffff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32" style:family="table-row">
      <style:table-row-properties style:min-row-height="0.318cm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100%" fo:margin-bottom="0cm"/>
      <style:text-properties fo:color="#00b05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33" style:family="table-row">
      <style:table-row-properties style:min-row-height="0.335cm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4" style:family="table-row">
      <style:table-row-properties style:min-row-height="0.159cm"/>
    </style:style>
    <style:style style:name="Cell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5" style:family="table-row">
      <style:table-row-properties style:min-row-height="0.335cm"/>
    </style:style>
    <style:style style:name="Cell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6" style:family="table-row">
      <style:table-row-properties style:min-row-height="0.335cm"/>
    </style:style>
    <style:style style:name="Cell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7" style:family="table-row">
      <style:table-row-properties style:min-row-height="0.335cm"/>
    </style:style>
    <style:style style:name="Cell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8" style:family="table-row">
      <style:table-row-properties style:min-row-height="0.335cm"/>
    </style:style>
    <style:style style:name="Cell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39" style:family="table-row">
      <style:table-row-properties style:min-row-height="0.335cm"/>
    </style:style>
    <style:style style:name="Cell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0" style:family="table-row">
      <style:table-row-properties style:min-row-height="0.335cm"/>
    </style:style>
    <style:style style:name="Cell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1" style:family="table-row">
      <style:table-row-properties style:min-row-height="0.335cm"/>
    </style:style>
    <style:style style:name="Cell87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8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2" style:family="table-row">
      <style:table-row-properties style:min-row-height="0.335cm"/>
    </style:style>
    <style:style style:name="Cell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3" style:family="table-row">
      <style:table-row-properties style:min-row-height="0.335cm"/>
    </style:style>
    <style:style style:name="Cell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4" style:family="table-row">
      <style:table-row-properties style:min-row-height="0.335cm"/>
    </style:style>
    <style:style style:name="Cell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5" style:family="table-row">
      <style:table-row-properties style:min-row-height="0.335cm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6" style:family="table-row">
      <style:table-row-properties style:min-row-height="0.335cm"/>
    </style:style>
    <style:style style:name="Cell97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9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7" style:family="table-row">
      <style:table-row-properties style:min-row-height="0.335cm"/>
    </style:style>
    <style:style style:name="Cell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8" style:family="table-row">
      <style:table-row-properties style:min-row-height="0.335cm"/>
    </style:style>
    <style:style style:name="Cell1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49" style:family="table-row">
      <style:table-row-properties style:min-row-height="0.335cm"/>
    </style:style>
    <style:style style:name="Cell1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0" style:family="table-row">
      <style:table-row-properties style:min-row-height="0.335cm"/>
    </style:style>
    <style:style style:name="Cell1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1" style:family="table-row">
      <style:table-row-properties style:min-row-height="0.335cm"/>
    </style:style>
    <style:style style:name="Cell107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0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2" style:family="table-row">
      <style:table-row-properties style:min-row-height="0.335cm"/>
    </style:style>
    <style:style style:name="Cell1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3" style:family="table-row">
      <style:table-row-properties style:min-row-height="0.335cm"/>
    </style:style>
    <style:style style:name="Cell1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4" style:family="table-row">
      <style:table-row-properties style:min-row-height="0.335cm"/>
    </style:style>
    <style:style style:name="Cell1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5" style:family="table-row">
      <style:table-row-properties style:min-row-height="0.335cm"/>
    </style:style>
    <style:style style:name="Cell1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6" style:family="table-row">
      <style:table-row-properties style:min-row-height="0.335cm"/>
    </style:style>
    <style:style style:name="Cell1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7" style:family="table-row">
      <style:table-row-properties style:min-row-height="0.335cm"/>
    </style:style>
    <style:style style:name="Cell1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8" style:family="table-row">
      <style:table-row-properties style:min-row-height="0.335cm"/>
    </style:style>
    <style:style style:name="Cell121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2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59" style:family="table-row">
      <style:table-row-properties style:min-row-height="0.335cm"/>
    </style:style>
    <style:style style:name="Cell1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0" style:family="table-row">
      <style:table-row-properties style:min-row-height="0.335cm"/>
    </style:style>
    <style:style style:name="Cell12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1" style:family="table-row">
      <style:table-row-properties style:min-row-height="0.335cm"/>
    </style:style>
    <style:style style:name="Cell1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2" style:family="table-row">
      <style:table-row-properties style:min-row-height="0.335cm"/>
    </style:style>
    <style:style style:name="Cell1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3" style:family="table-row">
      <style:table-row-properties style:min-row-height="0.335cm"/>
    </style:style>
    <style:style style:name="Cell13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4" style:family="table-row">
      <style:table-row-properties style:min-row-height="0.335cm"/>
    </style:style>
    <style:style style:name="Cell13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5" style:family="table-row">
      <style:table-row-properties style:min-row-height="0.335cm"/>
    </style:style>
    <style:style style:name="Cell135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3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right" fo:line-height="100%" fo:margin-bottom="0cm"/>
      <style:text-properties fo:color="#ffffff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66" style:family="table-row">
      <style:table-row-properties style:min-row-height="0.335cm"/>
    </style:style>
    <style:style style:name="Cell13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0000"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right" fo:line-height="100%" fo:margin-bottom="0cm"/>
      <style:text-properties fo:color="#333333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/>
    </style:style>
    <style:style style:name="Row67" style:family="table-row">
      <style:table-row-properties style:min-row-height="0.335cm"/>
    </style:style>
    <style:style style:name="Cell139" style:family="table-cell">
      <style:table-cell-properties fo:background-color="#bfbfb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7pt" style:font-name-asian="Aptos" style:font-size-asian="7pt" style:font-name-complex="Arial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Cell14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right" fo:line-height="100%" fo:margin-bottom="0cm"/>
      <style:text-properties fo:color="#ffffff" style:font-name="Calibri Light" fo:font-size="7pt" style:font-name-asian="Aptos" style:font-size-asian="7pt" style:font-name-complex="Calibri Light" style:font-size-complex="7pt" fo:language="en" fo:language-asian="ko" fo:language-complex="ar" fo:country="US" fo:country-asian="KR" fo:country-complex="SA" fo:font-weight="bold" style:font-weight-asian="bold" style:font-weight-complex="bold"/>
    </style:style>
    <style:style style:name="Row68" style:family="table-row">
      <style:table-row-properties style:min-row-height="0.335cm"/>
    </style:style>
    <style:style style:name="Cell141" style:family="table-cell">
      <style:table-cell-properties style:vertical-align="bottom" fo:border-top="#000000 0.018cm solid" fo:padding-left="0.19cm" fo:padding-right="0.19cm" fo:wrap-option="no-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fo:font-style="italic" style:font-style-asian="italic" style:font-style-complex="italic" style:font-name="Calibri" fo:font-size="7pt" style:font-name-asian="Aptos" style:font-size-asian="7pt" style:font-name-complex="Calibri" style:font-size-complex="7pt" fo:language="en" fo:language-asian="ko" fo:language-complex="ar" fo:country="US" fo:country-asian="KR" fo:country-complex="SA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fo:font-style="italic" style:font-style-asian="italic" style:font-style-complex="italic" style:font-name="Calibri" fo:font-size="7pt" style:font-name-asian="Aptos" style:font-size-asian="7pt" style:font-name-complex="Calibri" style:font-size-complex="7pt" fo:language="en" fo:language-asian="ko" fo:language-complex="ar" fo:country="US" fo:country-asian="KR" fo:country-complex="SA"/>
    </style:style>
    <style:style style:name="Row69" style:family="table-row">
      <style:table-row-properties style:min-row-height="0.335cm"/>
    </style:style>
    <style:style style:name="Cell142" style:family="table-cell">
      <style:table-cell-properties style:vertical-align="bottom" fo:padding-left="0.19cm" fo:padding-right="0.19cm" fo:wrap-option="no-wrap"/>
    </style:style>
    <style:style style:name="P339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Calibri" style:font-size-complex="11pt" fo:language="en" fo:language-asian="ko" fo:language-complex="ar" fo:country="US" fo:country-asian="KR" fo:country-complex="SA"/>
    </style:style>
    <style:style style:name="Cell143" style:family="table-cell">
      <style:table-cell-properties style:vertical-align="top" fo:padding-left="0.19cm" fo:padding-right="0.19cm" fo:wrap-option="wrap"/>
    </style:style>
    <style:style style:name="P340" style:family="paragraph" style:parent-style-name="Normal">
      <style:paragraph-properties fo:line-height="100%" fo:margin-bottom="0cm"/>
      <style:text-properties style:font-name="Calibri" fo:font-size="10pt" style:font-name-asian="Aptos" style:font-size-asian="10pt" style:font-name-complex="Calibri" style:font-size-complex="11pt" fo:language="en" fo:language-asian="ko" fo:language-complex="ar" fo:country="US" fo:country-asian="KR" fo:country-complex="SA"/>
    </style:style>
    <style:style style:name="P341" style:family="paragraph" style:parent-style-name="Normal">
      <style:paragraph-properties fo:line-height="100%" fo:margin-bottom="0cm"/>
      <style:text-properties style:font-name="Calibri" style:font-name-complex="Arial" fo:language-asian="en" fo:country-asian="GB" fo:font-weight="bold" style:font-weight-asian="bold"/>
    </style:style>
    <style:style style:name="P342" style:family="paragraph" style:parent-style-name="Normal">
      <style:paragraph-properties fo:break-before="page" fo:line-height="100%" fo:margin-bottom="0cm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Times New Roman" fo:language-asian="en" fo:country-asian="GB" fo:font-weight="bold" style:font-weight-asian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Times New Roman" fo:language-asian="en" fo:country-asian="GB" fo:font-weight="bold" style:font-weight-asian="bold"/>
    </style:style>
    <style:style style:name="P345" style:family="paragraph" style:parent-style-name="Normal">
      <style:paragraph-properties fo:line-height="100%" fo:margin-bottom="0cm"/>
      <style:text-properties style:font-name="Times New Roman" fo:language-asian="en" fo:country-asian="GB" fo:font-weight="bold" style:font-weight-asian="bold"/>
    </style:style>
    <style:style style:name="P346" style:family="paragraph" style:parent-style-name="Normal">
      <style:paragraph-properties fo:line-height="100%" fo:margin-bottom="0cm"/>
      <style:text-properties style:font-name="Calibri" style:font-name-complex="Calibri" fo:language-asian="en" fo:country-asian="GB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Calibri" style:font-name-complex="Calibri" fo:language-asian="en" fo:country-asian="GB"/>
    </style:style>
    <style:style style:name="P348" style:family="paragraph" style:parent-style-name="Normal">
      <style:paragraph-properties fo:line-height="100%" fo:margin-bottom="0cm"/>
      <style:text-properties style:font-name="Calibri" style:font-name-complex="Calibri" fo:language-asian="en" fo:country-asian="GB"/>
    </style:style>
    <style:style style:name="P349" style:family="paragraph" style:parent-style-name="Normal"/>
  </office:automatic-styles>
  <office:body>
    <office:text>
      <text:p text:style-name="P1"><text:span text:style-name="T1_1">APPENDIX<text:s/>1</text:span></text:p>
      <text:p text:style-name="P2"/>
      <text:p text:style-name="P3"><text:span text:style-name="T3_1">FORM<text:s/>OF<text:s/></text:span></text:p>
      <text:p text:style-name="P4"><text:span text:style-name="T4_1">CONTRIBUTION<text:s/>ARRANGEMENT</text:span></text:p>
      <text:p text:style-name="P5"/>
      <text:p text:style-name="P6"><text:span text:style-name="T6_1">28</text:span><text:span text:style-name="T6_2">th</text:span><text:span text:style-name="T6_3"><text:s/>August<text:s/>2025</text:span></text:p>
      <text:p text:style-name="P7"/>
      <text:p text:style-name="P8"><text:span text:style-name="T8_1">Dear<text:s/>,</text:span></text:p>
      <text:p text:style-name="P9"/>
      <text:list text:style-name="LS1" xml:id="list0">
        <text:list-item>
          <text:p text:style-name="P10"><text:span text:style-name="T10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0_2">the<text:s/>United<text:s/>Kingdom</text:span><text:span text:style-name="T10_3">”)<text:s/>to<text:s/>make<text:s/>available<text:s/>to<text:s/>the<text:s/>World<text:s/>Food<text:s/>Programme<text:s/>(“WFP”)<text:s/>a<text:s/>contribution<text:s/>as<text:s/>follows<text:s/>below<text:s/>(the<text:s/>“</text:span><text:span text:style-name="T10_4">Contribution</text:span><text:span text:style-name="T10_5">”):</text:span></text:p>
        </text:list-item>
      </text:list>
      <text:p text:style-name="P1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(a)<text:s/>Programme/Project<text:s/>Name:</text:span></text:p>
            <text:p text:style-name="P13"/>
          </table:table-cell>
          <table:table-cell table:style-name="Cell2">
            <text:p text:style-name="P14"><text:span text:style-name="T14_1">Addressing<text:s/>Urgent<text:s/>Food<text:s/>Needs:<text:s/>WFP's<text:s/>Lean<text:s/>season<text:s/>response<text:s/>25/26<text:s/>and<text:s/>refugees’<text:s/>assistance</text:span></text:p>
          </table:table-cell>
        </table:table-row>
        <table:table-row table:style-name="Row2">
          <table:table-cell table:style-name="Cell3">
            <text:p text:style-name="P15"><text:span text:style-name="T15_1">(b)<text:s/>Contribution<text:s/>Arrangement<text:s/>Start/End<text:s/>Dates:</text:span></text:p>
          </table:table-cell>
          <table:table-cell table:style-name="Cell4">
            <text:p text:style-name="P16"><text:span text:style-name="T16_1">28<text:s/>August<text:s/>2025<text:s/>–<text:s/>31<text:s/>March<text:s/>2026</text:span></text:p>
          </table:table-cell>
        </table:table-row>
        <table:table-row table:style-name="Row3">
          <table:table-cell table:style-name="Cell5">
            <text:p text:style-name="P17"><text:span text:style-name="T17_1">(c)<text:s/>WFP<text:s/>Programme/Project<text:s/>No.:</text:span></text:p>
            <text:p text:style-name="P18"/>
          </table:table-cell>
          <table:table-cell table:style-name="Cell6">
            <text:p text:style-name="P19"><text:span text:style-name="T19_1">Strategic<text:s/>Objective<text:s/>1:<text:s/>Lean<text:s/>Season<text:s/>and<text:s/>Emergency<text:s/>Response<text:s/>(MW02.01.011.URT1)</text:span></text:p>
          </table:table-cell>
        </table:table-row>
        <table:table-row table:style-name="Row4">
          <table:table-cell table:style-name="Cell7">
            <text:p text:style-name="P20"><text:span text:style-name="T20_1">(d)<text:s/>FCDO<text:s/>Programme/Project<text:s/>No.:</text:span></text:p>
            <text:p text:style-name="P21"/>
          </table:table-cell>
          <table:table-cell table:style-name="Cell8">
            <text:p text:style-name="P22"><text:span text:style-name="T22_1">300113-404</text:span></text:p>
          </table:table-cell>
        </table:table-row>
        <table:table-row table:style-name="Row5">
          <table:table-cell table:style-name="Cell9">
            <text:p text:style-name="P23"><text:span text:style-name="T23_1">(e)<text:s/>Contribution<text:s/>Currency/Amount:</text:span></text:p>
            <text:p text:style-name="P24"/>
          </table:table-cell>
          <table:table-cell table:style-name="Cell10">
            <text:p text:style-name="P25"><text:span text:style-name="T25_1">UK£4<text:s/>million<text:s/></text:span></text:p>
          </table:table-cell>
        </table:table-row>
        <table:table-row table:style-name="Row6">
          <table:table-cell table:style-name="Cell11">
            <text:p text:style-name="P26"><text:span text:style-name="T26_1">(f)<text:s/>Rate<text:s/>for<text:s/>Indirect<text:s/>Support<text:s/>Costs:<text:s/></text:span></text:p>
            <text:p text:style-name="P27"/>
          </table:table-cell>
          <table:table-cell table:style-name="Cell12">
            <text:p text:style-name="P28"><text:span text:style-name="T28_1">6.5%</text:span></text:p>
          </table:table-cell>
        </table:table-row>
        <table:table-row table:style-name="Row7">
          <table:table-cell table:style-name="Cell13">
            <text:p text:style-name="P29"><text:span text:style-name="T29_1">(g)<text:s/>Contribution<text:s/>Disbursement<text:s/>Schedule:</text:span></text:p>
            <text:p text:style-name="P30"/>
          </table:table-cell>
          <table:table-cell table:style-name="Cell14">
            <text:p text:style-name="P31"><text:span text:style-name="T31_1">☒</text:span><text:span text:style-name="T31_2"><text:s/>The<text:s/>Contribution<text:s/>will<text:s/>be<text:s/>transferred<text:s/>in<text:s/>full</text:span></text:p>
            <text:p text:style-name="P32"/>
            <text:p text:style-name="P33"><text:span text:style-name="T33_1">☐</text:span><text:span text:style-name="T33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34"/>
                </table:table-cell>
                <table:table-cell table:style-name="Cell16">
                  <text:p text:style-name="P35"><text:span text:style-name="T35_1">Payment<text:s/>due<text:s/>date</text:span></text:p>
                </table:table-cell>
                <table:table-cell table:style-name="Cell17">
                  <text:p text:style-name="P36"><text:span text:style-name="T36_1">UK£/Amount</text:span></text:p>
                </table:table-cell>
              </table:table-row>
              <table:table-row table:style-name="Row9">
                <table:table-cell table:style-name="Cell18">
                  <text:p text:style-name="P37"><text:span text:style-name="T37_1">1.</text:span></text:p>
                </table:table-cell>
                <table:table-cell table:style-name="Cell19">
                  <text:p text:style-name="P38"/>
                </table:table-cell>
                <table:table-cell table:style-name="Cell20">
                  <text:p text:style-name="P39"/>
                </table:table-cell>
              </table:table-row>
              <table:table-row table:style-name="Row10">
                <table:table-cell table:style-name="Cell21">
                  <text:p text:style-name="P40"><text:span text:style-name="T40_1">2.</text:span></text:p>
                </table:table-cell>
                <table:table-cell table:style-name="Cell22">
                  <text:p text:style-name="P41"/>
                </table:table-cell>
                <table:table-cell table:style-name="Cell23">
                  <text:p text:style-name="P42"/>
                </table:table-cell>
              </table:table-row>
              <table:table-row table:style-name="Row11">
                <table:table-cell table:style-name="Cell24">
                  <text:p text:style-name="P43"><text:span text:style-name="T43_1">3.</text:span></text:p>
                </table:table-cell>
                <table:table-cell table:style-name="Cell25">
                  <text:p text:style-name="P44"/>
                </table:table-cell>
                <table:table-cell table:style-name="Cell26">
                  <text:p text:style-name="P45"/>
                </table:table-cell>
              </table:table-row>
            </table:table>
            <text:p text:style-name="P46"/>
          </table:table-cell>
        </table:table-row>
        <table:table-row table:style-name="Row12">
          <table:table-cell table:style-name="Cell27">
            <text:p text:style-name="P47"/>
            <text:p text:style-name="P48"><text:span text:style-name="T48_1">(h)<text:s/>Electronic<text:s/>Remittance<text:s/>Advice<text:s/>to<text:s/>be<text:s/>sent<text:s/>to:</text:span></text:p>
            <text:p text:style-name="P49"/>
          </table:table-cell>
          <table:table-cell table:style-name="Cell28">
            <text:p text:style-name="P50"/>
          </table:table-cell>
        </table:table-row>
        <table:table-row table:style-name="Row13">
          <table:table-cell table:style-name="Cell29">
            <text:p text:style-name="P51"><text:span text:style-name="T51_1">(i)<text:s/>Specialised<text:s/>provisional<text:s/>uncertified<text:s/>financial<text:s/>report:</text:span></text:p>
          </table:table-cell>
          <table:table-cell table:style-name="Cell30">
            <text:p text:style-name="P52"><text:span text:style-name="T52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<text:p text:style-name="P53"/>
            <text:p text:style-name="P54"/>
            <text:p text:style-name="P55"><text:span text:style-name="T55_1">√</text:span><text:span text:style-name="T55_2">do<text:s/>not<text:s/>apply<text:s/>to<text:s/>this<text:s/>Contribution<text:s/>Arrangement.</text:span></text:p>
            <text:p text:style-name="P56"/>
            <text:p text:style-name="P57"/>
            <text:p text:style-name="P58"><text:span text:style-name="T58_1"><text:s text:c="6"/></text:span><text:span text:style-name="T58_2"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within<text:s/>3<text:s/>months<text:s/>from<text:s/>each<text:s/>reporting<text:s/>date:<text:s/></text:span></text:p>
            <text:p text:style-name="P59"/>
            <text:p text:style-name="P60"><text:span text:style-name="T60_1">☐</text:span><text:span text:style-name="T60_2"><text:s/>annually,<text:s/>as<text:s/>at<text:s/>31<text:s/>December.<text:s/></text:span></text:p>
            <text:p text:style-name="P61"/>
            <text:p text:style-name="P62"><text:span text:style-name="T62_1">☐</text:span><text:span text:style-name="T62_2"><text:s/>once<text:s/>every<text:s/>six<text:s/>(6)<text:s/>months,<text:s/>as<text:s/>at<text:s/>30<text:s/>June<text:s/>and<text:s/>31<text:s/>December</text:span></text:p>
            <text:p text:style-name="P63"/>
          </table:table-cell>
        </table:table-row>
        <table:table-row table:style-name="Row14">
          <table:table-cell table:style-name="Cell31">
            <text:p text:style-name="P64"><text:span text:style-name="T64_1">(j)<text:s/>Workbook:</text:span></text:p>
          </table:table-cell>
          <table:table-cell table:style-name="Cell32">
            <text:p text:style-name="P65"><text:span text:style-name="T65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<text:p text:style-name="P66"/>
            <text:p text:style-name="P67"><text:span text:style-name="T67_1">√</text:span><text:span text:style-name="T67_2">Results<text:s/>Framework</text:span></text:p>
            <text:p text:style-name="P68"><text:span text:style-name="T68_1">√</text:span><text:span text:style-name="T68_2">Affected<text:s/>Persons<text:s/>Supported</text:span></text:p>
            <text:p text:style-name="P69"><text:span text:style-name="T69_1">√</text:span><text:span text:style-name="T69_2">Risk<text:s/>Register</text:span></text:p>
            <text:p text:style-name="P70"><text:span text:style-name="T70_1">☐</text:span><text:span text:style-name="T70_2"><text:s/>Asset<text:s/>Register</text:span></text:p>
            <text:p text:style-name="P71"><text:span text:style-name="T71_1">√</text:span><text:span text:style-name="T71_2">Partner<text:s/>List</text:span></text:p>
            <text:p text:style-name="P72"/>
            <text:p text:style-name="P73"><text:span text:style-name="T73_1">OR</text:span></text:p>
            <text:p text:style-name="P74"/>
            <text:p text:style-name="P75"><text:span text:style-name="T75_1">☐</text:span><text:span text:style-name="T75_2"><text:s/>None<text:s/>of<text:s/>the<text:s/>above<text:s/>as<text:s/>the<text:s/>Workbook<text:s/>does<text:s/>not<text:s/>apply<text:s/>to<text:s/>this<text:s/>Contribution<text:s/>Arrangement.</text:span></text:p>
            <text:p text:style-name="P76"/>
          </table:table-cell>
        </table:table-row>
        <table:table-row table:style-name="Row15">
          <table:table-cell table:style-name="Cell33">
            <text:p text:style-name="P77"/>
          </table:table-cell>
          <table:table-cell table:style-name="Cell34">
            <text:p text:style-name="P78"/>
          </table:table-cell>
        </table:table-row>
      </table:table>
      <text:p text:style-name="P79"/>
      <text:list text:style-name="LS1" xml:id="list1" text:continue-list="list0">
        <text:list-item>
          <text:p text:style-name="P80"><text:span text:style-name="T80_1">I<text:s/>propose<text:s/>that<text:s/>this<text:s/>letter<text:s/>together<text:s/>with<text:s/>your<text:s/>confirmation<text:s/>by<text:s/>signature,<text:s/>below,<text:s/>that<text:s/>its<text:s/>terms<text:s/>are<text:s/>acceptable<text:s/>to<text:s/>WFP,<text:s/>shall<text:s/>constitute<text:s/>a<text:s/>Contribution<text:s/>Arrangement<text:s/>between<text:s/>the<text:s/>United<text:s/>Kingdom<text:s/>and<text:s/>WFP<text:s/>(the<text:s/>“</text:span><text:span text:style-name="T80_2">Participants</text:span><text:span text:style-name="T80_3">”<text:s/>and<text:s/>each<text:s/>separately<text:s/>a<text:s/>“</text:span><text:span text:style-name="T80_4">Participant</text:span><text:span text:style-name="T80_5">”)<text:s/>with<text:s/></text:span><text:span text:style-name="T80_6">respect<text:s/>to</text:span><text:span text:style-name="T80_7"><text:s/></text:span><text:span text:style-name="T80_8">the<text:s/>Contribution,<text:s/>which<text:s/>shall<text:s/>enter<text:s/>into<text:s/>force<text:s/>on<text:s/>the<text:s/>date<text:s/>of<text:s/>your<text:s/>confirmation<text:s/>on<text:s/>behalf<text:s/>of<text:s/>WFP.</text:span></text:p>
        </text:list-item>
      </text:list>
      <text:p text:style-name="P81"/>
      <text:list text:style-name="LS1" xml:id="list2" text:continue-list="list0">
        <text:list-item>
          <text:p text:style-name="P82"><text:span text:style-name="T82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</text:span><text:span text:style-name="T82_2">programme<text:s/>or<text:s/></text:span><text:span text:style-name="T82_3">project<text:s/>document</text:span><text:span text:style-name="T82_4">.</text:span></text:p>
        </text:list-item>
      </text:list>
      <text:p text:style-name="P83"/>
      <text:list text:style-name="LS1" xml:id="list3" text:continue-list="list0">
        <text:list-item>
          <text:p text:style-name="P84"><text:span text:style-name="T84_1">The<text:s/>Contribution<text:s/>will<text:s/>be<text:s/>disbursed<text:s/>subject<text:s/>to<text:s/>a<text:s/>disbursement<text:s/>schedule<text:s/>in<text:s/>accordance<text:s/>with<text:s/>paragraph<text:s/>1(g)<text:s/>above.<text:s/>WFP<text:s/>will<text:s/>submit<text:s/>a<text:s/>payment<text:s/>request<text:s/>to<text:s/>FCDO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85"/>
      <text:p text:style-name="P86"><text:span text:style-name="T86_1">(a)<text:s/>All<text:s/>amounts<text:s/>received<text:s/>under<text:s/>previous<text:s/>disbursements<text:s/>in<text:s/>accordance<text:s/>with<text:s/>this<text:s/>Contribution<text:s/>Arrangement<text:s/>(in<text:s/>UK<text:s/>Pounds<text:s/>Sterling);<text:s text:c="3"/></text:span></text:p>
      <text:p text:style-name="P87"/>
      <text:p text:style-name="P88"><text:span text:style-name="T88_1">(b)<text:s/>The</text:span><text:span text:style-name="T88_2"><text:s/>amount<text:s/>requested<text:s/>for<text:s/>further<text:s/>disbursement.</text:span><text:span text:style-name="T88_3"> </text:span></text:p>
      <text:p text:style-name="P89"/>
      <text:p text:style-name="P90"><text:span text:style-name="T90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FCDO<text:s/>and<text:s/>WFP.<text:s/>WFP<text:s/>will<text:s/>programme<text:s/>contribution<text:s/>under<text:s/>this<text:s/>contribution<text:s/>arrangement<text:s/>in<text:s/>accordance<text:s/>with<text:s/>WFP’s<text:s/>Rules<text:s/>and<text:s/>Regulations.<text:s text:c="2"/></text:span></text:p>
      <text:p text:style-name="P91"/>
      <text:list text:style-name="LS1" xml:id="list4" text:continue-list="list0">
        <text:list-item>
          <text:p text:style-name="P92"><text:span text:style-name="T92_1">This<text:s/>Contribution<text:s/>Arrangement<text:s/>shall<text:s/>be<text:s/>an<text:s/>arrangement<text:s/>under<text:s/>the<text:s/>Framework<text:s/>Arrangement<text:s/>concluded<text:s/>on<text:s/>15<text:s/>May<text:s/>2024<text:s/>between<text:s/>the<text:s/>Participants.<text:s/>The<text:s/>terms<text:s/>of<text:s/>the<text:s/>Framework<text:s/>Arrangement<text:s/>will<text:s/>apply.<text:s/></text:span></text:p>
        </text:list-item>
      </text:list>
      <text:p text:style-name="P93"/>
      <text:list text:style-name="LS1" xml:id="list5" text:continue-list="list0">
        <text:list-item>
          <text:p text:style-name="P94"><text:span text:style-name="T94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and<text:s/>no<text:s/>later<text:s/>than<text:s/>in<text:s/>excess<text:s/>of<text:s/>six<text:s/>(6)<text:s/>months<text:s/>after<text:s/>the<text:s/>End<text:s/>Date<text:s/>stipulated<text:s/>in<text:s/>paragraph<text:s/>1(b).<text:s text:c="2"/>Commitments<text:s/>entered<text:s/>into<text:s/>by<text:s/>WFP<text:s/>after<text:s/>the<text:s/>End<text:s/>Date<text:s/>will<text:s/>require<text:s/>the<text:s/>prior<text:s/>agreement<text:s/>of<text:s/>FCDO,<text:s/>to<text:s/>be<text:s/>obtained<text:s/>in<text:s/>accordance<text:s/>with<text:s/>paragraph<text:s/>7,<text:s/>below.</text:span></text:p>
        </text:list-item>
      </text:list>
      <text:p text:style-name="P95"/>
      <text:list text:style-name="LS1" xml:id="list6" text:continue-list="list0">
        <text:list-item>
          <text:p text:style-name="P96"><text:span text:style-name="T96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97"/>
      <text:list text:style-name="LS1" xml:id="list7" text:continue-list="list0">
        <text:list-item>
          <text:p text:style-name="P98"><text:bookmark-start text:name="_Hlk118889080"/><text:span text:style-name="T98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for<text:s/>the<text:s/>implementation<text:s/>of<text:s/>the<text:s/>Programme<text:s/>or<text:s/>Project,<text:s/>as<text:s/>agreed<text:s/>between<text:s/>the<text:s/>Participants.<text:s/>In<text:s/>accordance<text:s/>with<text:s/>the<text:s/>foregoing,<text:s/>WFP<text:s/>may<text:s/>apply<text:s/>any<text:s/>unutilised<text:s/>portion<text:s/>of<text:s/>the<text:s/>Contribution<text:s/>to<text:s/>permit<text:s/>the<text:s/>orderly<text:s/>conclusion<text:s/>of<text:s/>the<text:s/>Programme<text:s/>or<text:s/>Project,<text:s/>where<text:s/>applicable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98_2">Participants,</text:span><text:span text:style-name="T98_3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cooperating<text:s/>partners,<text:s/>contractors,<text:s/>subcontractors,<text:s/>consultants<text:s/>or<text:s/>suppliers.</text:span></text:p>
        </text:list-item>
      </text:list>
      <text:p text:style-name="P99"><text:bookmark-end text:name="_Hlk118889080"/></text:p>
      <text:p text:style-name="P100"/>
      <text:p text:style-name="P101"><text:span text:style-name="T101_1">Sincerely,</text:span></text:p>
      <text:p text:style-name="P102"/>
      <text:p text:style-name="P103"/>
      <text:p text:style-name="P104"><text:span text:style-name="T104_1">__________________________</text:span></text:p>
      <text:p text:style-name="P105"><text:span text:style-name="T105_1"><text:s/>Deputy<text:s/>High<text:s/>Commissioner<text:s/>&amp;<text:s/>Development<text:s/>Director,<text:s/>British<text:s/>High<text:s/>Commission,<text:s/>Malawi.</text:span></text:p>
      <text:p text:style-name="P106"/>
      <text:p text:style-name="P107"/>
      <text:p text:style-name="P108"/>
      <text:p text:style-name="P109"/>
      <table:table table:style-name="Table3">
        <table:table-column table:style-name="Column6"/>
        <table:table-row table:style-name="Row16">
          <table:table-cell table:style-name="Cell35">
            <text:p text:style-name="P110"><text:span text:style-name="T110_1">Confirmed<text:s/>for<text:s/>and<text:s/>on<text:s/>behalf<text:s/>of<text:s/>WFP</text:span><text:span text:style-name="T110_2">:</text:span></text:p>
            <text:p text:style-name="P111"/>
            <text:p text:style-name="P112"/>
            <text:p text:style-name="P113"><text:span text:style-name="T113_1">Name:</text:span><text:span text:style-name="T113_2"><text:s/></text:span></text:p>
            <text:p text:style-name="P114"/>
            <text:p text:style-name="P115"><text:span text:style-name="T115_1">Title:<text:s/>WFP<text:s/>Malawi<text:s/>Country<text:s/>Director<text:s/>and<text:s/>Representative</text:span></text:p>
            <text:p text:style-name="P116"/>
            <text:p text:style-name="P117"><text:span text:style-name="T117_1">Date:<text:s/>______________________</text:span></text:p>
            <text:p text:style-name="P118"/>
          </table:table-cell>
        </table:table-row>
      </table:table>
      <text:p text:style-name="P119"><text:bookmark-start text:name="_ANNEX_3:_INVENTORY"/><text:bookmark-start text:name="_ANNEX_2:_INVENTORY"/><text:bookmark-start text:name="_ANNEX_3:_UK"/><text:bookmark-start text:name="_ANNEX_4:_UK"/><text:bookmark-end text:name="_ANNEX_3:_INVENTORY"/><text:bookmark-end text:name="_ANNEX_2:_INVENTORY"/><text:bookmark-end text:name="_ANNEX_3:_UK"/><text:bookmark-end text:name="_ANNEX_4:_UK"/></text:p>
      <text:p text:style-name="P120"><text:bookmark-start text:name="_Hlk115931896"/></text:p>
      <text:p text:style-name="P121"><text:bookmark-end text:name="_Hlk115931896"/></text:p>
      <text:p text:style-name="P122"/>
      <text:p text:style-name="P123"/>
      <text:p text:style-name="P124"><text:span text:style-name="T124_1">Annex<text:s/>3:<text:s/>FCDO<text:s/>Humanitarian<text:s/>Funding<text:s/>Reporting<text:s/></text:span></text:p>
      <text:p text:style-name="P125"><text:span text:style-name="T125_1">Introduction<text:s/>&amp;<text:s/>Guidelines</text:span></text:p>
      <text:p text:style-name="P126"/>
      <text:p text:style-name="P127"><text:span text:style-name="T127_1">8+3<text:s/>Template</text:span><text:span text:style-name="T127_2">:<text:s/>As<text:s/>part<text:s/>of<text:s/>the<text:s/>Grand<text:s/>Bargain,<text:s/>donors<text:s/>committed<text:s/>to<text:s/>making<text:s/>humanitarian<text:s/>assistance<text:s/>less<text:s/>bureaucratic<text:s/>by<text:s/>harmonizing<text:s/>and<text:s/>simplifying<text:s/>their<text:s/>reporting<text:s/>requirements.<text:s/>To<text:s/>this<text:s/>end,<text:s/>a<text:s/>short,<text:s/>unified<text:s/>reporting<text:s/>template<text:s/>was<text:s/>developed,<text:s/>called<text:s/>the<text:s/>harmonized<text:s/>reporting<text:s/>template<text:s/>or<text:s/>the<text:s/>‘8+3<text:s/>Template’<text:s/>due<text:s/>to<text:s/>the<text:s/>maximum<text:s/>number<text:s/>of<text:s/>questions<text:s/>that<text:s/>should<text:s/>be<text:s/>asked.<text:s text:c="2"/></text:span><text:span text:style-name="T127_3">FCDO<text:s/>adopted<text:s/>this<text:s/>template<text:s/>at<text:s/>the<text:s/>end<text:s/>of<text:s/>2019.<text:s/></text:span></text:p>
      <text:p text:style-name="P128"/>
      <text:p text:style-name="P129"><text:span text:style-name="T129_1">The<text:s/>template<text:s/>has<text:s/>three<text:s/>sections:</text:span></text:p>
      <text:p text:style-name="P130"/>
      <text:list text:style-name="LS2" xml:id="list8">
        <text:list-item>
          <text:p text:style-name="P131"><text:span text:style-name="T131_1">Section<text:s/>1:<text:s/>Programme<text:s/>Information<text:s/></text:span></text:p>
        </text:list-item>
        <text:list-item>
          <text:p text:style-name="P132"><text:span text:style-name="T132_1">Section<text:s/>2:<text:s/>Core<text:s/>Questions</text:span></text:p>
        </text:list-item>
        <text:list-item>
          <text:p text:style-name="P133"><text:span text:style-name="T133_1">Section<text:s/>3:<text:s/>Selected<text:s/>questions<text:s/>(they<text:s/>will<text:s/>normally<text:s/>be<text:s/>selected<text:s/>by<text:s/>FCDO)<text:s/></text:span></text:p>
        </text:list-item>
      </text:list>
      <text:p text:style-name="P134"/>
      <text:p text:style-name="P135"/>
      <text:p text:style-name="P136"><text:span text:style-name="T136_1">This<text:s/>template<text:s/>should<text:s/>be<text:s/>used<text:s/>for<text:s/>both<text:s/>the</text:span><text:span text:style-name="T136_2"><text:s/>Progress/Intermediate<text:s/>Report<text:s/>(IR)</text:span><text:span text:style-name="T136_3"><text:s/>and<text:s/></text:span><text:span text:style-name="T136_4">Final<text:s/>Report<text:s/>(FR)</text:span><text:span text:style-name="T136_5">,<text:s/>Please<text:s/>note<text:s/>that<text:s/>not<text:s/>all<text:s/>questions<text:s/>are<text:s/>required<text:s/>to<text:s/>be<text:s/>answered<text:s/>at<text:s/>each<text:s/>stage<text:s/>and<text:s/>the<text:s/>FCDO<text:s/>grant<text:s/>manager<text:s/>may<text:s/>indicate<text:s/>which<text:s/>questions<text:s/>are<text:s/>required<text:s/>at<text:s/>which<text:s/>stage.<text:s text:c="2"/></text:span></text:p>
      <text:p text:style-name="P137"/>
      <text:p text:style-name="P138"><text:span text:style-name="T138_1">Timelines<text:s/>for<text:s/>reporting<text:s/>will<text:s/>be<text:s/>defined<text:s/>in<text:s/>the<text:s/>grant<text:s/>agreement</text:span></text:p>
      <text:p text:style-name="P139"><text:span text:style-name="T139_1">Additional<text:s/>guidance<text:s/>is<text:s/>provided<text:s/>in<text:s/></text:span><text:span text:style-name="T139_2">blue<text:s/>italics</text:span><text:span text:style-name="T139_3">.<text:s/></text:span></text:p>
      <text:p text:style-name="P140"/>
      <text:p text:style-name="P141"><text:span text:style-name="T141_1">If<text:s/>agreed<text:s/>in<text:s/>the<text:s/>applicable<text:s/>Contribution<text:s/>Arrangement,<text:s/>please<text:s/>submit<text:s/>together<text:s/>with<text:s/>this<text:s/>report<text:s/>the<text:s/>page(s)<text:s/>of<text:s/>the<text:s/>Workbook<text:s/>(in<text:s/>the<text:s/>form<text:s/>of<text:s/>Appendix<text:s/>3<text:s/>of<text:s/>the<text:s/>Framework<text:s/>Arrangement<text:s/>between<text:s/>WFP<text:s/>and<text:s/>FCDO)<text:s/>indicated<text:s/>in<text:s/>the<text:s/>Contribution<text:s/>Arrangement,<text:s/>which<text:s/>may<text:s/>include:</text:span></text:p>
      <text:p text:style-name="P142"><text:span text:style-name="T142_1">a)<text:s/>risk<text:s/>register;<text:s/></text:span></text:p>
      <text:p text:style-name="P143"><text:span text:style-name="T143_1">b)<text:s/>results<text:s/>framework;</text:span></text:p>
      <text:p text:style-name="P144"><text:span text:style-name="T144_1">c)<text:s/>table<text:s/>on<text:s/>affected<text:s/>persons<text:s/>supported<text:s/>by<text:s/>the<text:s/>project;<text:s/></text:span></text:p>
      <text:p text:style-name="P145"><text:span text:style-name="T145_1">d)<text:s/>asset<text:s/>register;<text:s/>and</text:span></text:p>
      <text:p text:style-name="P146"><text:span text:style-name="T146_1">e)<text:s/>partner<text:s/>list</text:span><text:span text:style-name="T146_2"><text:note text:note-class="footnote"><text:note-citation/><text:note-body><text:p text:style-name="P147"><text:span text:style-name="T147_1"><text:s/>WFP<text:s/>and<text:s/>FCDO<text:s/>have<text:s/>committed<text:s/>to<text:s/>hold<text:s/>additional<text:s/>consultations<text:s/></text:span><text:span text:style-name="T147_2">by</text:span><text:span text:style-name="T147_3"><text:s/>May<text:s/>2025<text:s/>concerning<text:s/>WFP’s<text:s/>capacity<text:s/>to<text:s/>report<text:s/>localisation<text:s/>figures.</text:span><text:span text:style-name="T147_4"><text:s text:c="2"/>WFP<text:s/>has<text:s/>also<text:s/>agreed<text:s/>to<text:s/>engage<text:s/>other<text:s/>UN<text:s/>agencies<text:s/>on<text:s/>their<text:s/>approach<text:s/>to<text:s/>localisation<text:s/>and<text:s/>report<text:s/>back<text:s/>to<text:s/>FCDO<text:s/>by<text:s/>May<text:s/>on<text:s/>localisation<text:s/>policy,<text:s/>transparency,<text:s/>and<text:s/>reporting.<text:s/></text:span></text:p></text:note-body></text:note></text:span><text:span text:style-name="T147_5">.</text:span></text:p>
      <text:p text:style-name="P148"/>
      <text:p text:style-name="P149"/>
      <text:p text:style-name="P150"><text:span text:style-name="T150_1">For<text:s/>additional<text:s/>information<text:s/>on<text:s/>the<text:s/>8+3<text:s/>process<text:s/>in<text:s/>general<text:s/>please<text:s/>click<text:s/></text:span><text:span text:style-name="T150_2"><text:a xlink:type="simple" xlink:href="https://www.harmonizedreporting.com/"><text:span text:style-name="T150_3">here</text:span></text:a></text:span><text:span text:style-name="T150_4">.</text:span></text:p>
      <text:p text:style-name="P151"><text:span text:style-name="T151_1"><text:s/></text:span></text:p>
      <text:p text:style-name="P152"><text:span text:style-name="T152_1">There<text:s/>are<text:s/>no<text:s/>word<text:s/>limits<text:s/>for<text:s/>responses,<text:s/>however<text:s/>the<text:s/>entire<text:s/>report,<text:s/>excluding<text:s/>this<text:s/>front<text:s/>sheet<text:s/>should<text:s/>be<text:s/>a<text:s/>maximum<text:s/>of<text:s/>10<text:s/>pages<text:s/>(using<text:s/>size<text:s/>11<text:s/>font)<text:s/>and<text:s/>may<text:s/>be<text:s/>shorter.</text:span></text:p>
      <text:p text:style-name="P153"/>
      <text:p text:style-name="P154"><text:span text:style-name="T154_1">FCDO<text:s/>Humanitarian<text:s/>Funding<text:s/>Reporting</text:span></text:p>
      <text:p text:style-name="P155"><text:span text:style-name="T155_1">Section<text:s/>1</text:span></text:p>
      <text:p text:style-name="P156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36" table:number-columns-spanned="4">
            <text:p text:style-name="P157"><text:span text:style-name="T157_1">(IR<text:s/>&amp;<text:s/>FR)<text:s/>General<text:s/>Information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37">
            <text:p text:style-name="P158"><text:span text:style-name="T158_1">Agency<text:s/>Name</text:span></text:p>
          </table:table-cell>
          <table:table-cell table:style-name="Cell38" table:number-columns-spanned="3">
            <text:p text:style-name="P159"/>
            <text:p text:style-name="P160"><text:span text:style-name="T160_1">World<text:s/>Food<text:s/>Programme</text:span></text:p>
          </table:table-cell>
          <table:covered-table-cell/>
          <table:covered-table-cell/>
        </table:table-row>
        <table:table-row table:style-name="Row19">
          <table:table-cell table:style-name="Cell39">
            <text:p text:style-name="P161"><text:span text:style-name="T161_1">Project<text:s/>Title</text:span></text:p>
          </table:table-cell>
          <table:table-cell table:style-name="Cell40" table:number-columns-spanned="3">
            <text:p text:style-name="P162"/>
            <text:p text:style-name="P163"><text:span text:style-name="T163_1">Addressing<text:s/>Urgent<text:s/>Food<text:s/>Needs:<text:s/>WFP's<text:s/>Lean<text:s/>season<text:s/>response<text:s/>25/26<text:s/>and<text:s/>refugees’<text:s/>assistance</text:span></text:p>
          </table:table-cell>
          <table:covered-table-cell/>
          <table:covered-table-cell/>
        </table:table-row>
        <table:table-row table:style-name="Row20">
          <table:table-cell table:style-name="Cell41">
            <text:p text:style-name="P164"><text:span text:style-name="T164_1">Project<text:s/>Location</text:span></text:p>
          </table:table-cell>
          <table:table-cell table:style-name="Cell42" table:number-columns-spanned="3">
            <text:p text:style-name="P165"><text:span text:style-name="T165_1">Lilongwe,<text:s/>Malawi</text:span></text:p>
            <text:p text:style-name="P166"/>
          </table:table-cell>
          <table:covered-table-cell/>
          <table:covered-table-cell/>
        </table:table-row>
        <table:table-row table:style-name="Row21">
          <table:table-cell table:style-name="Cell43">
            <text:p text:style-name="P167"><text:span text:style-name="T167_1">Project<text:s/>Start<text:s/>&amp;<text:s/>End<text:s/>Date</text:span></text:p>
          </table:table-cell>
          <table:table-cell table:style-name="Cell44" table:number-columns-spanned="3">
            <text:p text:style-name="P168"><text:span text:style-name="T168_1">20<text:s/>August<text:s/>2025-31<text:s/>March<text:s/>2026</text:span></text:p>
          </table:table-cell>
          <table:covered-table-cell/>
          <table:covered-table-cell/>
        </table:table-row>
        <table:table-row table:style-name="Row22">
          <table:table-cell table:style-name="Cell45">
            <text:p text:style-name="P169"><text:span text:style-name="T169_1">Project<text:s/>Amount<text:s/>(GBP)</text:span></text:p>
          </table:table-cell>
          <table:table-cell table:style-name="Cell46" table:number-columns-spanned="3">
            <text:p text:style-name="P170"><text:span text:style-name="T170_1">£4<text:s/>million</text:span></text:p>
            <text:p text:style-name="P171"/>
          </table:table-cell>
          <table:covered-table-cell/>
          <table:covered-table-cell/>
        </table:table-row>
        <table:table-row table:style-name="Row23">
          <table:table-cell table:style-name="Cell47">
            <text:p text:style-name="P172"><text:span text:style-name="T172_1">Primary<text:s/>Contact<text:s/>Person<text:s/></text:span><text:span text:style-name="T172_2">(names,<text:s/>position,<text:s/>email,<text:s/>telephone,<text:s/>skype)</text:span></text:p>
          </table:table-cell>
          <table:table-cell table:style-name="Cell48" table:number-columns-spanned="3">
            <text:p text:style-name="P173"/>
          </table:table-cell>
          <table:covered-table-cell/>
          <table:covered-table-cell/>
        </table:table-row>
        <table:table-row table:style-name="Row24">
          <table:table-cell table:style-name="Cell49" table:number-columns-spanned="2">
            <text:p text:style-name="P174"><text:span text:style-name="T174_1">(IR<text:s/>&amp;<text:s/>FR)<text:s/>Modality<text:s/>of<text:s/>assistance<text:s/>(should<text:s/>be<text:s/>consistent<text:s/>with<text:s/>budget)<text:s/></text:span></text:p>
          </table:table-cell>
          <table:covered-table-cell/>
          <table:table-cell table:style-name="Cell50" table:number-columns-spanned="2">
            <text:p text:style-name="P175"><text:span text:style-name="T175_1">Value<text:s/>(GDP)</text:span></text:p>
          </table:table-cell>
          <table:covered-table-cell/>
          <table:table-cell table:style-name="Cell51">
            <text:p text:style-name="P176"><text:span text:style-name="T176_1">%</text:span><text:span text:style-name="T176_2"><text:note text:note-class="footnote"><text:note-citation/><text:note-body><text:p text:style-name="P177"><text:span text:style-name="T177_1"><text:s/>%<text:s/>of<text:s/>total<text:s/>costs<text:s/></text:span></text:p></text:note-body></text:note></text:span></text:p>
          </table:table-cell>
        </table:table-row>
        <table:table-row table:style-name="Row25">
          <table:table-cell table:style-name="Cell52" table:number-columns-spanned="2">
            <text:p text:style-name="P178"><text:span text:style-name="T178_1">Disability<text:s/>Inclusion:<text:s/></text:span><text:span text:style-name="T178_2">How<text:s/>much<text:s/>of<text:s/>the<text:s/>programming<text:s/>of<text:s/>this<text:s/>project<text:s/>is<text:s/>passed<text:s/>to<text:s/>Organisations<text:s/>of<text:s/>persons<text:s/>with<text:s/>disabilities<text:s/>(OPDs)</text:span><text:span text:style-name="T178_3"><text:note text:note-class="footnote"><text:note-citation/><text:note-body><text:p text:style-name="P179"><text:span text:style-name="T179_1"><text:s/>The<text:s/>term<text:s/>‘Organisations<text:s/>Persons<text:s/>with<text:s/>Disabilities'<text:s/>(OPDs)<text:s/>refers<text:s/>to<text:s/>organisations<text:s/>that<text:s/>are<text:s/>led<text:s/>by<text:s/>persons<text:s/>with<text:s/>disabilities,<text:s/>committed<text:s/>to<text:s/>the<text:s/>UN<text:s/>Convention<text:s/>on<text:s/>the<text:s/>Rights<text:s/>of<text:s/>Persons<text:s/>with<text:s/>Disabilities<text:s/>(CRPD),<text:s/>and<text:s/>have<text:s/>a<text:s/>majority<text:s/>of<text:s/>members<text:s/>who<text:s/>are<text:s/>persons<text:s/>with<text:s/>disabilities.<text:s/></text:span></text:p></text:note-body></text:note></text:span></text:p>
          </table:table-cell>
          <table:covered-table-cell/>
          <table:table-cell table:style-name="Cell53">
            <text:p text:style-name="P180"><text:span text:style-name="T180_1">Unable<text:s/>to<text:s/>track</text:span></text:p>
          </table:table-cell>
          <table:table-cell table:style-name="Cell54">
            <text:p text:style-name="P181"><text:span text:style-name="T181_1">--.-<text:s/>%</text:span></text:p>
          </table:table-cell>
        </table:table-row>
        <table:table-row table:style-name="Row26">
          <table:table-cell table:style-name="Cell55" table:number-columns-spanned="2">
            <text:p text:style-name="P182"><text:span text:style-name="T182_1">Women’s<text:s/>Empowerment:<text:s/></text:span><text:span text:style-name="T182_2">How<text:s/>much<text:s/>of<text:s/>the<text:s/>programming<text:s/>of<text:s/>this<text:s/>project<text:s/>will<text:s/>be<text:s/>passed<text:s/>to<text:s/>local<text:s/>women’s<text:s/>rights<text:s/>and<text:s/>women-led<text:s/>organizations<text:s/>(WROs<text:s/>and<text:s/>WLOs)</text:span><text:span text:style-name="T182_3"><text:s/></text:span><text:span text:style-name="T182_4"><text:note text:note-class="footnote"><text:note-citation/><text:note-body><text:p text:style-name="P183"><text:span text:style-name="T183_1"><text:s/>the<text:s/>terms<text:s/>‘women-led<text:s/>organisations’<text:s/>(WLOs)<text:s/>and<text:s/>‘women’s<text:s/>rights<text:s/>organisations’<text:s/>(WROs)<text:s/>refer<text:s/>to<text:s/>organisations<text:s/>that<text:s/>are<text:s/>led<text:s/>or<text:s/>predominantly<text:s/>composed<text:s/>of<text:s/>women<text:s/>in<text:s/>leadership<text:s/>positions,<text:s/>and<text:s/>who<text:s/>work<text:s/>towards<text:s/>advancing<text:s/>gender<text:s/>equality<text:s/>and<text:s/>supporting<text:s/>the<text:s/>needs<text:s/>of<text:s/>women<text:s/>and<text:s/>girls.</text:span></text:p></text:note-body></text:note></text:span></text:p>
          </table:table-cell>
          <table:covered-table-cell/>
          <table:table-cell table:style-name="Cell56">
            <text:p text:style-name="P184"><text:span text:style-name="T184_1">Unable<text:s/>to<text:s/>track</text:span></text:p>
          </table:table-cell>
          <table:table-cell table:style-name="Cell57">
            <text:p text:style-name="P185"><text:span text:style-name="T185_1">--.-<text:s/>%</text:span></text:p>
          </table:table-cell>
        </table:table-row>
        <table:table-row table:style-name="Row27">
          <table:table-cell table:style-name="Cell58" table:number-columns-spanned="2">
            <text:p text:style-name="P186"><text:span text:style-name="T186_1">Cash<text:s/>&amp;<text:s/>Voucher<text:s/>Assistance<text:s/>(CVA):<text:s/></text:span><text:span text:style-name="T186_2">How<text:s/>much<text:s/>of<text:s/>the<text:s/>programming<text:s/>of<text:s/>this<text:s/>project<text:s/>has<text:s/>been<text:s/>delivered<text:s/>by<text:s/></text:span><text:span text:style-name="T186_3">cash</text:span><text:span text:style-name="T186_4"><text:s/>to<text:s/>date<text:s/>(%):</text:span><text:span text:style-name="T186_5"><text:note text:note-class="footnote"><text:note-citation/><text:note-body><text:p text:style-name="P187"><text:span text:style-name="T187_1"><text:s/>Only<text:s/>the<text:s/>value<text:s/>of<text:s/>funds<text:s/>transferred<text:s/>to<text:s/>(received<text:s/>by)<text:s/>recipients<text:s/>should<text:s/>be<text:s/>included,<text:s/>excluding<text:s/>any<text:s/>associated<text:s/>administrational<text:s/>costs,<text:s/>in<text:s/>line<text:s/>with<text:s/></text:span><text:span text:style-name="T187_2"><text:a xlink:type="simple" xlink:href="https://www.calpnetwork.org/publication/tracking-cash-and-voucher-assistance-agreements-recommendations-and-minimum-requirements-from-the-grand-bargain-cash-workstream/"><text:span text:style-name="T187_3">CALP<text:s/>tracking<text:s/>recommendations</text:span></text:a></text:span></text:p></text:note-body></text:note></text:span></text:p>
          </table:table-cell>
          <table:covered-table-cell/>
          <table:table-cell table:style-name="Cell59">
            <text:p text:style-name="P188"><text:span text:style-name="T188_1">£_________</text:span></text:p>
          </table:table-cell>
          <table:table-cell table:style-name="Cell60">
            <text:p text:style-name="P189"><text:span text:style-name="T189_1">--.-<text:s/>%</text:span></text:p>
          </table:table-cell>
        </table:table-row>
      </table:table>
      <text:p text:style-name="P190"><text:span text:style-name="T190_1">*If<text:s/>the<text:s/>agency<text:s/>or<text:s/>project<text:s/>is<text:s/>unable<text:s/>to<text:s/>track/calculate<text:s/>any<text:s/>of<text:s/>the<text:s/>above,<text:s/>please<text:s/>write<text:s/>“unable<text:s/>to<text:s/>track<text:s/>in<text:s/>the<text:s/>‘Value’<text:s/>column.</text:span></text:p>
      <text:p text:style-name="P191"><text:span text:style-name="T191_1">Section<text:s/>2</text:span></text:p>
      <text:p text:style-name="P192"/>
      <text:list text:style-name="LS3" xml:id="list11">
        <text:list-item>
          <text:p text:style-name="P193"><text:span text:style-name="T193_1">(IR<text:s/>&amp;<text:s/>FR)<text:s/></text:span><text:span text:style-name="T193_2">Overall<text:s/>Performance</text:span><text:span text:style-name="T193_3">:<text:s/>Write<text:s/>about<text:s/>the<text:s/>project/program<text:s/>so<text:s/>far.<text:s/>Include<text:s/>information<text:s/>about<text:s/>how<text:s/>successful<text:s/>it<text:s/>is<text:s/></text:span><text:span text:style-name="T193_4">(such<text:s/>as<text:s/>in<text:s/>terms<text:s/>of<text:s/>relevance,<text:s/>effectiveness,<text:s/>coherence,<text:s/>efficiency,</text:span><text:span text:style-name="T193_5"><text:s/></text:span><text:span text:style-name="T193_6">sustainability<text:s/>and<text:s/>impact)<text:s/></text:span><text:span text:style-name="T193_7">and<text:s/>what<text:s/>results<text:s/>are<text:s/>achieved.<text:s/>Write<text:s/>about<text:s/>the<text:s/>objectives<text:s/>of<text:s/>the<text:s/>project/<text:s/>program,<text:s/>and<text:s/>whether<text:s/>or<text:s/>not<text:s/>it<text:s/>is<text:s/>meeting<text:s/>these.<text:s/>Include<text:s/>information<text:s/>about<text:s/>its<text:s/>effect<text:s/>on<text:s/>the<text:s/>different<text:s/>needs<text:s/>of<text:s/>women,<text:s/>men,<text:s/>boys,<text:s/>girls,<text:s/>and<text:s/>vulnerable<text:s/>people</text:span><text:span text:style-name="T193_8"><text:note text:note-class="footnote"><text:note-citation/><text:note-body><text:p text:style-name="P194"><text:span text:style-name="T194_1"><text:s/>Include<text:s/>information<text:s/>about<text:s/>its<text:s/>effect<text:s/>on<text:s/>the<text:s/>different<text:s/>needs<text:s/>of<text:s/>women,<text:s/>men,<text:s/>boys,<text:s/>girls,<text:s/>older<text:s/>people,<text:s/>persons<text:s/>with<text:s/>disabilities<text:s/>and<text:s/>any<text:s/>specific<text:s/>at-risk<text:s/>groups<text:s/>targeted<text:s/>by<text:s/>your<text:s/>intervention.)</text:span></text:p></text:note-body></text:note></text:span><text:span text:style-name="T194_2">)<text:s/></text:span></text:p>
        </text:list-item>
      </text:list>
      <text:p text:style-name="P195"/>
      <text:p text:style-name="P196"/>
      <text:list text:style-name="LS3" xml:id="list12" text:continue-list="list11">
        <text:list-item>
          <text:p text:style-name="P197"><text:span text:style-name="T197_1">(IR<text:s/>&amp;<text:s/>FR)<text:s/></text:span><text:span text:style-name="T197_2">Changes<text:s/>and<text:s/>Amendments:</text:span><text:span text:style-name="T197_3"><text:s/>Briefly<text:s/>explain<text:s/>any<text:s/>changes<text:s/>to<text:s/>the<text:s/>project/program<text:s/>from<text:s/>the<text:s/>original<text:s/>plan<text:s/>(whether<text:s/>in<text:s/>the<text:s/>implementation<text:s/>plan,<text:s/>activities,<text:s/></text:span><text:span text:style-name="T197_4">measures,<text:s/>or<text:s/>outcomes),<text:s/>and<text:s/>explain<text:s/>why<text:s/>you<text:s/>needed<text:s/>to<text:s/>make<text:s/>them,<text:s/>for<text:s/>example<text:s/>because<text:s/>of<text:s/>a<text:s/>change<text:s/>in<text:s/>needs<text:s/>or<text:s/>in<text:s/>the<text:s/>overall<text:s/>situation<text:s/></text:span></text:p>
        </text:list-item>
      </text:list>
      <text:p text:style-name="P198"/>
      <text:p text:style-name="P199"/>
      <text:list text:style-name="LS3" xml:id="list13" text:continue-list="list11">
        <text:list-item>
          <text:p text:style-name="P200"><text:span text:style-name="T200_1">(IR<text:s/>&amp;<text:s/>FR)<text:s/></text:span><text:span text:style-name="T200_2">Measuring<text:s/>Results:</text:span><text:span text:style-name="T200_3"><text:s/>Describe<text:s/>the<text:s/>progress<text:s/>in<text:s/>achieving<text:s/>the<text:s/>outputs,<text:s/>outcomes<text:s/>and<text:s/>associated<text:s/>targets<text:s/>in<text:s/>the<text:s/>project<text:s/>proposal,<text:s/>according<text:s/>to<text:s/>the<text:s/>milestones<text:s/>or<text:s/>indicators<text:s/>that<text:s/>were<text:s/>established.<text:s/></text:span><text:span text:style-name="T200_4">(please<text:s/>update<text:s/>results<text:s/>framework<text:s/>&amp;<text:s/>provide<text:s/>additional<text:s/>information<text:s/>below<text:s/>on<text:s/>any<text:s/>significant<text:s/>changes</text:span></text:p>
        </text:list-item>
      </text:list>
      <text:p text:style-name="P201"/>
      <text:p text:style-name="P202"/>
      <text:list text:style-name="LS3" xml:id="list14" text:continue-list="list11">
        <text:list-item>
          <text:p text:style-name="P203"><text:span text:style-name="T203_1">(IR<text:s/>&amp;<text:s/>FR)<text:s/></text:span><text:span text:style-name="T203_2">Affected<text:s/>Persons:</text:span><text:span text:style-name="T203_3"><text:s/>Provide<text:s/>the<text:s/>number<text:s/>of<text:s/>people<text:s/>taking<text:s/>part<text:s/>in<text:s/>or<text:s/>affected<text:s/>by<text:s/>the<text:s/>project<text:s/>or<text:s/>relevant<text:s/>part<text:s/>of<text:s/>the<text:s/>program,<text:s/>disaggregated<text:s/>by<text:s/>gender,<text:s/>age,<text:s/>disability,<text:s/>geography<text:s/>and<text:s/>other<text:s/>guidance<text:s/>specified<text:s/>in<text:s/>the<text:s/>proposal.<text:s/></text:span><text:span text:style-name="T203_4">(Please</text:span><text:span text:style-name="T203_5"><text:s/>feel<text:s/>free<text:s/>to<text:s/>use<text:s/>a<text:s/>table<text:s/>and<text:s/>provide<text:s/>an<text:s/>explanation<text:s/>below<text:s/>on<text:s/>any<text:s/>significant<text:s/>variance<text:s/>with<text:s/>targets<text:s/>or<text:s/>specific<text:s/>demographic<text:s/>inequities<text:s/>due<text:s/>to<text:s/>misidentification<text:s/>or<text:s/>exclusion.)</text:span></text:p>
        </text:list-item>
      </text:list>
      <text:p text:style-name="P204"/>
      <text:p text:style-name="P205"/>
      <text:list text:style-name="LS3" xml:id="list15" text:continue-list="list11">
        <text:list-item>
          <text:p text:style-name="P206"><text:span text:style-name="T206_1">(IR<text:s/>&amp;<text:s/>FR)</text:span><text:span text:style-name="T206_2"><text:s/>Participation<text:s/>of<text:s/>and<text:s/>Accountability<text:s/>to<text:s/>Affected<text:s/>Population:</text:span><text:span text:style-name="T206_3"><text:s/>Describe<text:s/>how<text:s/>the<text:s/>project/program<text:s/>has<text:s/>been<text:s/>designed<text:s/>to<text:s/>maximize<text:s/>accountability<text:s/>toward<text:s/>the<text:s/>affected<text:s/>population.<text:s/></text:span><text:span text:style-name="T206_4">(please<text:s/>include<text:s/>information<text:s/>on<text:s/>i)<text:s/>giving<text:s/>account</text:span><text:span text:style-name="T206_5"><text:note text:note-class="footnote"><text:note-citation/><text:note-body><text:p text:style-name="P207"><text:span text:style-name="T207_1"><text:s/>Providing<text:s/>information<text:s/>to<text:s/>affected<text:s/>populations<text:s/>on<text:s/>their<text:s/>rights<text:s/>and<text:s/>entitlements<text:s/>using<text:s/>communication<text:s/>mechanism<text:s/>which<text:s/>are<text:s/>tailored<text:s/>to<text:s/>reach<text:s/>all<text:s/>groups</text:span></text:p></text:note-body></text:note></text:span><text:span text:style-name="T207_2">,<text:s/>taking<text:s/>account</text:span><text:span text:style-name="T207_3"><text:note text:note-class="footnote"><text:note-citation/><text:note-body><text:p text:style-name="P208"><text:span text:style-name="T208_1"><text:s/>Ensuring<text:s/>your<text:s/>decisions<text:s/>are<text:s/>informed<text:s/>by<text:s/>perceptions<text:s/>of<text:s/>affected<text:s/>communities,<text:s/>including<text:s/>people<text:s/>marginalised<text:s/>due<text:s/>to<text:s/>their<text:s/>age,<text:s/>gender,<text:s/>disability<text:s/>or<text:s/>other<text:s/>social<text:s/>status.</text:span></text:p></text:note-body></text:note></text:span><text:span text:style-name="T208_2">,<text:s/>and<text:s/>being<text:s/>held<text:s/>to<text:s/>account</text:span><text:span text:style-name="T208_3"><text:note text:note-class="footnote"><text:note-citation/><text:note-body><text:p text:style-name="P209"><text:span text:style-name="T209_1"><text:s/>Enabling<text:s/>affected<text:s/>communities<text:s/>to<text:s/>assess<text:s/>and<text:s/>comment<text:s/>on<text:s/>your<text:s/>behaviour<text:s/>and<text:s/>performance,<text:s/>including<text:s/>people<text:s/>marginalised<text:s/>due<text:s/>to<text:s/>their<text:s/>age,<text:s/>gender,<text:s/>disability<text:s/>or<text:s/>other<text:s/>social<text:s/>status.</text:span></text:p></text:note-body></text:note></text:span><text:span text:style-name="T209_2">)</text:span></text:p>
        </text:list-item>
      </text:list>
      <text:p text:style-name="P210"/>
      <text:list text:style-name="LS3" xml:id="list16" text:continue-list="list11">
        <text:list-item>
          <text:p text:style-name="P211"><text:span text:style-name="T211_1">(IR<text:s/>&amp;<text:s/>FR)<text:s/></text:span><text:span text:style-name="T211_2">Risk<text:s/>Management:</text:span><text:span text:style-name="T211_3"><text:s/>Describe<text:s/>how<text:s/>risks<text:s/>to<text:s/>the<text:s/>project<text:s/>or<text:s/>program<text:s/>were<text:s/>identified,<text:s/>managed,<text:s/>and<text:s/>mitigated,<text:s/>including<text:s/>any<text:s/>operational,<text:s/>security,<text:s/>financial,<text:s/>personnel<text:s/>management<text:s/>or<text:s/>other<text:s/>relevant<text:s/>risks.<text:s/></text:span><text:span text:style-name="T211_4"><text:s/></text:span><text:span text:style-name="T211_5">(please<text:s/>update<text:s/>your<text:s/>risk<text:s/>register<text:s/>–<text:s/>the<text:s/>HFG<text:s/>provides<text:s/>an<text:s/>example<text:s/>template<text:s/>that<text:s/>partners<text:s/>are<text:s/>welcome<text:s/>to<text:s/>use<text:s/>&amp;<text:s/>please<text:s/>provide<text:s/>additional<text:s/>information<text:s/>below<text:s/>on<text:s/>any<text:s/>significant<text:s/>changes)</text:span></text:p>
        </text:list-item>
      </text:list>
      <text:p text:style-name="P212"><text:span text:style-name="T212_1"><text:s/></text:span></text:p>
      <text:p text:style-name="P213"/>
      <text:list text:style-name="LS3" xml:id="list17" text:continue-list="list11">
        <text:list-item>
          <text:p text:style-name="P214"><text:span text:style-name="T214_1">(FR)<text:s/></text:span><text:span text:style-name="T214_2">Exit<text:s/>Strategy<text:s/>and<text:s/>Sustainability:</text:span><text:span text:style-name="T214_3"><text:s/>Briefly<text:s/>describe<text:s/>the<text:s/>exit<text:s/>strategy<text:s/>and<text:s/>steps<text:s/>to<text:s/>end<text:s/>the<text:s/>project<text:s/>or<text:s/>program<text:s/></text:span><text:span text:style-name="T214_4">(include<text:s/>information<text:s/>on<text:s/>implementation<text:s/>process,<text:s/>success<text:s/>rate<text:s/>and<text:s/>limitations<text:s/>etc.)</text:span><text:span text:style-name="T214_5">.<text:s/>Assess<text:s/>the<text:s/>sustainability<text:s/>of<text:s/>its<text:s/>results.<text:s/></text:span></text:p>
        </text:list-item>
      </text:list>
      <text:p text:style-name="P215"/>
      <text:p text:style-name="P216"/>
      <text:p text:style-name="P217"/>
      <text:list text:style-name="LS3" xml:id="list18" text:continue-list="list11">
        <text:list-item>
          <text:p text:style-name="P218"><text:span text:style-name="T218_1">(FR)</text:span><text:span text:style-name="T218_2"><text:s/>Lessons<text:s/>Learned:</text:span><text:span text:style-name="T218_3"><text:s/>Describe<text:s/>any<text:s/>lessons<text:s/>learned,<text:s/>and<text:s/>how<text:s/>these<text:s/>will<text:s/>be<text:s/>applied<text:s/>to<text:s/>future<text:s/>projects<text:s/>or<text:s/>programmes.<text:s/></text:span><text:span text:style-name="T218_4">(including<text:s/>lessons<text:s/>from<text:s/>previous<text:s/>responses<text:s/>to<text:s/>strengthen<text:s/>this<text:s/>response<text:s/>and<text:s/>mechanisms<text:s/>that<text:s/>have<text:s/>been<text:s/>put<text:s/>in<text:s/>place<text:s/>as<text:s/>a<text:s/>result)</text:span></text:p>
        </text:list-item>
      </text:list>
      <text:p text:style-name="P219"/>
      <text:p text:style-name="P220"/>
      <text:p text:style-name="P221"><text:span text:style-name="T221_1">Section<text:s/>3:<text:s/></text:span><text:span text:style-name="T221_2">(FCDO<text:s/>will<text:s/>select<text:s/>the<text:s/>three<text:s/>additional<text:s/>questions)</text:span></text:p>
      <text:p text:style-name="P222"/>
      <text:list text:style-name="LS4" xml:id="list19">
        <text:list-item>
          <text:p text:style-name="P223"><text:span text:style-name="T223_1">(FR)</text:span><text:span text:style-name="T223_2"><text:s/></text:span><text:span text:style-name="T223_3">Value<text:s/>for<text:s/>Money<text:s/>/<text:s/>Cost<text:s/>Effectiveness:</text:span><text:span text:style-name="T223_4"><text:s/>Assess<text:s/>the<text:s/>value<text:s/>for<text:s/>money<text:s/>or<text:s/>cost<text:s/>effectiveness<text:s/>of<text:s/>the<text:s/>project<text:s/>or<text:s/>program.<text:s/></text:span><text:span text:style-name="T223_5">(provide<text:s/>information<text:s/>on<text:s/>a)<text:s/>in<text:s/>what<text:s/>areas<text:s/>do<text:s/>you<text:s/></text:span><text:span text:style-name="T223_6">think<text:s/>that<text:s/>VFM<text:s/>was<text:s/>achieved<text:s/>and<text:s/>b)<text:s/>what<text:s/>areas<text:s/>was<text:s/>it<text:s/>challenging<text:s/>to<text:s/>achieve<text:s/>VFM<text:s/>and<text:s/>why</text:span><text:span text:style-name="T223_7"><text:note text:note-class="footnote"><text:note-citation/><text:note-body><text:p text:style-name="P224"><text:span text:style-name="T224_1"><text:s/>Partners<text:s/>might<text:s/>consider<text:s/>framing<text:s/>the<text:s/>response<text:s/>around<text:s/>FCDOs<text:s/>Value<text:s/>for<text:s/>Money<text:s/>Policy.</text:span></text:p></text:note-body></text:note></text:span><text:span text:style-name="T224_2">)</text:span></text:p>
        </text:list-item>
      </text:list>
      <text:p text:style-name="P225"/>
      <text:list text:style-name="LS4" xml:id="list20" text:continue-list="list19">
        <text:list-item>
          <text:p text:style-name="P226"><text:span text:style-name="T226_1">(FR)</text:span><text:span text:style-name="T226_2"><text:s/></text:span><text:span text:style-name="T226_3">Visibility:</text:span><text:span text:style-name="T226_4"><text:s/></text:span><text:span text:style-name="T226_5">Describe<text:s/>how<text:s/>the<text:s/>support<text:s/>for<text:s/>this<text:s/>project/program<text:s/>was<text:s/>made<text:s/>public.<text:s/>If<text:s/>any<text:s/>visibility<text:s/>or<text:s/>acknowledgement<text:s/>plans<text:s/>which<text:s/>were<text:s/>outlined<text:s/>in<text:s/>the<text:s/>proposal<text:s/>were<text:s/>not<text:s/>conducted,<text:s/>explain<text:s/>why,<text:s/>and<text:s/>what<text:s/>you<text:s/>will<text:s/>do<text:s/>instead.</text:span></text:p>
        </text:list-item>
      </text:list>
      <text:p text:style-name="P227"/>
      <text:list text:style-name="LS4" xml:id="list21" text:continue-list="list19">
        <text:list-item>
          <text:p text:style-name="P228"><text:span text:style-name="T228_1">(IR<text:s/>&amp;<text:s/>FR)<text:s/></text:span><text:span text:style-name="T228_2">Coordination:</text:span><text:span text:style-name="T228_3"><text:s/>Describe<text:s/>the<text:s/>impact<text:s/>of<text:s/>any<text:s/>coordination<text:s/>efforts,<text:s/>any<text:s/>synergies<text:s/>that<text:s/>developed,<text:s/>and<text:s/>recommendations<text:s/>for<text:s/>improving<text:s/>coordination<text:s/>in<text:s/>the<text:s/>future.</text:span></text:p>
        </text:list-item>
        <text:list-item>
          <text:p text:style-name="P229"><text:span text:style-name="T229_1">(IR<text:s/>&amp;<text:s/>FR)<text:s/></text:span><text:span text:style-name="T229_2">Implementing<text:s/>Partners:</text:span><text:span text:style-name="T229_3"><text:s/>List<text:s/>any<text:s/>implementing<text:s/>partners<text:s/>for<text:s/>this<text:s/>project<text:s/>or<text:s/>programme<text:s/>and<text:s/>assess<text:s/>their<text:s/>role<text:s/>and<text:s/>contribution<text:s/></text:span><text:span text:style-name="T229_4">(please<text:s/>provide<text:s/>additional<text:s/>information<text:s/>below<text:s/>on<text:s/>any<text:s/>significant<text:s/>changes)</text:span></text:p>
        </text:list-item>
      </text:list>
      <text:p text:style-name="P230"/>
      <text:list text:style-name="LS4" xml:id="list23" text:continue-list="list19">
        <text:list-item>
          <text:p text:style-name="P231"><text:span text:style-name="T231_1">(IR<text:s/>&amp;<text:s/>FR)<text:s/></text:span><text:span text:style-name="T231_2">Activities<text:s/>or<text:s/>Steps<text:s/>Toward<text:s/>Implementation:</text:span><text:span text:style-name="T231_3"><text:s/></text:span><text:span text:style-name="T231_4">Write<text:s/>about<text:s/>the<text:s/>implementation<text:s/>steps<text:s/>taken<text:s/>so<text:s/>far,<text:s/>the<text:s/>activities<text:s/>that<text:s/>have<text:s/>been<text:s/>conducted,<text:s/>and<text:s/>the<text:s/>management<text:s/>arrangements<text:s/>to<text:s/>ensure<text:s/>project/program<text:s/>implementation.</text:span></text:p>
        </text:list-item>
      </text:list>
      <text:p text:style-name="P232"/>
      <text:list text:style-name="LS4" xml:id="list24" text:continue-list="list19">
        <text:list-item>
          <text:p text:style-name="P233"><text:span text:style-name="T233_1">(IR<text:s/>&amp;<text:s/>FR)<text:s/></text:span><text:span text:style-name="T233_2">Environment:</text:span><text:span text:style-name="T233_3"><text:s/></text:span><text:span text:style-name="T233_4">Write<text:s/>about<text:s/>how<text:s/>environmental<text:s/>issues<text:s/>were<text:s/>addressed<text:s/>and<text:s/>the<text:s/>impact<text:s/>of<text:s/>the<text:s/>project<text:s/>or<text:s/>program<text:s/>on<text:s/>the<text:s/>environment.</text:span></text:p>
        </text:list-item>
      </text:list>
      <text:p text:style-name="P234"/>
      <text:p text:style-name="P235"><text:bookmark-start text:name="_Hlk123909057"/></text:p>
      <text:p text:style-name="P236"><text:bookmark-end text:name="_Hlk123909057"/><text:span text:style-name="T236_1">ANNEX<text:s/>5:<text:s/></text:span><text:span text:style-name="T236_2">IASC<text:s/>Six<text:s/>Core<text:s/>Principles<text:s/>Relating<text:s/>to<text:s/>Sexual<text:s/>Exploitation<text:s/>and<text:s/>Abuse</text:span><text:span text:style-name="T236_3"><text:note text:note-class="footnote"><text:note-citation/><text:note-body><text:p text:style-name="P237"><text:span text:style-name="T237_1"><text:s/></text:span><text:span text:style-name="T237_2"><text:s/>Inter-Agency<text:s/>Standing<text:s/>Committee<text:s/>(IASC)<text:s/>secretariat<text:s/>(Revision<text:s/>of<text:s/>12.09.2019)</text:span></text:p></text:note-body></text:note></text:span><text:span text:style-name="T237_3"><text:s/></text:span></text:p>
      <text:p text:style-name="P238"/>
      <text:p text:style-name="P239"><text:span text:style-name="T239_1">1.<text:s/>“Sexual<text:s/>exploitation<text:s/>and<text:s/>abuse<text:s/>by<text:s/>humanitarian<text:s/>workers<text:s/>constitute<text:s/>acts<text:s/>of<text:s/>gross<text:s/>mis-conduct<text:s/>and<text:s/>are<text:s/>therefore<text:s/>grounds<text:s/>for<text:s/>termination<text:s/>of<text:s/>employment.<text:s/></text:span></text:p>
      <text:p text:style-name="P240"/>
      <text:p text:style-name="P241"><text:span text:style-name="T241_1">2.<text:s/>Sexual<text:s/>activity<text:s/>with<text:s/>children<text:s/>(persons<text:s/>under<text:s/>the<text:s/>age<text:s/>of<text:s/>18)<text:s/>is<text:s/>prohibited<text:s/>regardless<text:s/>of<text:s/>the<text:s/>age<text:s/>of<text:s/>majority<text:s/>or<text:s/>age<text:s/>of<text:s/>consent<text:s/>locally.<text:s/>Mistaken<text:s/>belief<text:s/>regarding<text:s/>the<text:s/>age<text:s/>of<text:s/>a<text:s/>child<text:s/>is<text:s/>not<text:s/>a<text:s/>defence.<text:s/></text:span></text:p>
      <text:p text:style-name="P242"/>
      <text:p text:style-name="P243"><text:span text:style-name="T243_1">3.<text:s/>Exchange<text:s/>of<text:s/>money,<text:s/>employment,<text:s/>goods,<text:s/>or<text:s/>services<text:s/>for<text:s/>sex,<text:s/>including<text:s/>sexual<text:s/>favors<text:s/>or<text:s/>other<text:s/>forms<text:s/>of<text:s/>humiliating,<text:s/>degrading<text:s/>or<text:s/>exploitative<text:s/>behaviour<text:s/>is<text:s/>prohibited.<text:s/>This<text:s/>includes<text:s/></text:span><text:bookmark-start text:name="_Int_VXPWEe9w"/><text:span text:style-name="T243_2">exchange</text:span><text:bookmark-end text:name="_Int_VXPWEe9w"/><text:span text:style-name="T243_3"><text:s/>of<text:s/>assistance<text:s/>that<text:s/>is<text:s/>due<text:s/>to<text:s/>beneficiaries.<text:s/></text:span></text:p>
      <text:p text:style-name="P244"/>
      <text:p text:style-name="P245"><text:span text:style-name="T245_1">4.<text:s/>Any<text:s/>sexual<text:s/>relationship<text:s/>between<text:s/>those<text:s/>providing<text:s/>humanitarian<text:s/>assistance<text:s/>and<text:s/>protection<text:s/>and<text:s/>a<text:s/>person<text:s/></text:span><text:bookmark-start text:name="_Int_Tsz3jHAY"/><text:span text:style-name="T245_2">benefitting</text:span><text:bookmark-end text:name="_Int_Tsz3jHAY"/><text:span text:style-name="T245_3"><text:s/>from<text:s/>such<text:s/>humanitarian<text:s/>assistance<text:s/>and<text:s/>protection<text:s/>that<text:s/>involves<text:s/>improper<text:s/>use<text:s/>of<text:s/>rank<text:s/>or<text:s/>position<text:s/>is<text:s/>prohibited.<text:s/>Such<text:s/>relationships<text:s/>undermine<text:s/>the<text:s/>credibility<text:s/>and<text:s/>integrity<text:s/>of<text:s/>humanitarian<text:s/>aid<text:s/>work.<text:s/></text:span></text:p>
      <text:p text:style-name="P246"/>
      <text:p text:style-name="P247"><text:span text:style-name="T247_1">5.<text:s/>Where<text:s/>a<text:s/>humanitarian<text:s/>worker<text:s/>develops<text:s/>concerns<text:s/>or<text:s/>suspicions<text:s/>regarding<text:s/>sexual<text:s/>abuse<text:s/>or<text:s/>exploitation<text:s/>by<text:s/>a<text:s/>fellow<text:s/>worker,<text:s/>whether<text:s/>in<text:s/>the<text:s/>same<text:s/>agency<text:s/>or<text:s/>not,<text:s/>he<text:s/>or<text:s/>she<text:s/>must<text:s/>report<text:s/>such<text:s/>concerns<text:s/>via<text:s/>established<text:s/>agency<text:s/>reporting<text:s/>mechanisms.<text:s/></text:span></text:p>
      <text:p text:style-name="P248"/>
      <text:p text:style-name="P249"><text:span text:style-name="T249_1">6.<text:s/>Humanitarian<text:s/>workers<text:s/>are<text:s/>obliged<text:s/>to<text:s/>create<text:s/>and<text:s/>maintain<text:s/>an<text:s/>environment<text:s/>which<text:s/>prevents<text:s/>sexual<text:s/>exploitation<text:s/>and<text:s/>abuse<text:s/>and<text:s/>promotes<text:s/>the<text:s/>implementation<text:s/>of<text:s/>their<text:s/>code<text:s/>of<text:s/>conduct.<text:s/>Managers<text:s/>at<text:s/>all<text:s/>levels<text:s/>have<text:s/></text:span><text:bookmark-start text:name="_Int_gcZWf6yO"/><text:span text:style-name="T249_2">particular<text:s/>responsibilities</text:span><text:bookmark-end text:name="_Int_gcZWf6yO"/><text:span text:style-name="T249_3"><text:s/>to<text:s/>support<text:s/>and<text:s/>develop<text:s/>systems<text:s/>which<text:s/>maintain<text:s/>this<text:s/>environment.”<text:s/></text:span></text:p>
      <text:p text:style-name="P250"/>
      <text:p text:style-name="P251"/>
      <text:p text:style-name="P252"/>
      <text:p text:style-name="P253"><text:span text:style-name="T253_1">APPENDIX<text:s/>2:<text:s/></text:span></text:p>
      <text:p text:style-name="P254"><text:span text:style-name="T254_1">Specialized<text:s/>Donor<text:s/>Financial<text:s/>Report</text:span></text:p>
      <text:p text:style-name="P255"/>
      <text:p text:style-name="P256"/>
      <table:table table:style-name="Table5">
        <table:table-column table:style-name="Column12"/>
        <table:table-column table:style-name="Column13"/>
        <table:table-row table:style-name="Row28">
          <table:table-cell table:style-name="Cell61">
            <text:p text:style-name="P257"><text:span text:style-name="T257_1">Country</text:span></text:p>
          </table:table-cell>
          <table:table-cell table:style-name="Cell62">
            <text:p text:style-name="P258"/>
          </table:table-cell>
        </table:table-row>
        <table:table-row table:style-name="Row29">
          <table:table-cell table:style-name="Cell63">
            <text:p text:style-name="P259"><text:span text:style-name="T259_1"><text:s/>Grant<text:s/>Number</text:span></text:p>
          </table:table-cell>
          <table:table-cell table:style-name="Cell64">
            <text:p text:style-name="P260"/>
          </table:table-cell>
        </table:table-row>
        <table:table-row table:style-name="Row30">
          <table:table-cell table:style-name="Cell65">
            <text:p text:style-name="P261"><text:span text:style-name="T261_1"><text:s/>Grant<text:s/>Reference</text:span></text:p>
          </table:table-cell>
          <table:table-cell table:style-name="Cell66">
            <text:p text:style-name="P262"/>
          </table:table-cell>
        </table:table-row>
        <table:table-row table:style-name="Row31">
          <table:table-cell table:style-name="Cell67">
            <text:p text:style-name="P263"><text:span text:style-name="T263_1"> </text:span></text:p>
          </table:table-cell>
          <table:table-cell table:style-name="Cell68">
            <text:p text:style-name="P264"/>
          </table:table-cell>
        </table:table-row>
        <table:table-row table:style-name="Row32">
          <table:table-cell table:style-name="Cell69">
            <text:p text:style-name="P265"><text:span text:style-name="T265_1">STATUS*</text:span></text:p>
          </table:table-cell>
          <table:table-cell table:style-name="Cell70">
            <text:p text:style-name="P266"/>
          </table:table-cell>
        </table:table-row>
        <table:table-row table:style-name="Row33">
          <table:table-cell table:style-name="Cell71">
            <text:p text:style-name="P267"><text:span text:style-name="T267_1">Allocated<text:s/>Resources</text:span></text:p>
          </table:table-cell>
          <table:table-cell table:style-name="Cell72">
            <text:p text:style-name="P268"/>
          </table:table-cell>
        </table:table-row>
        <table:table-row table:style-name="Row34">
          <table:table-cell table:style-name="Cell73">
            <text:p text:style-name="P269"><text:span text:style-name="T269_1"> </text:span></text:p>
          </table:table-cell>
          <table:table-cell table:style-name="Cell74">
            <text:p text:style-name="P270"/>
          </table:table-cell>
        </table:table-row>
        <table:table-row table:style-name="Row35">
          <table:table-cell table:style-name="Cell75">
            <text:p text:style-name="P271"><text:span text:style-name="T271_1">Expenditures</text:span></text:p>
          </table:table-cell>
          <table:table-cell table:style-name="Cell76">
            <text:p text:style-name="P272"/>
          </table:table-cell>
        </table:table-row>
        <table:table-row table:style-name="Row36">
          <table:table-cell table:style-name="Cell77">
            <text:p text:style-name="P273"><text:span text:style-name="T273_1"><text:s text:c="4"/>A.<text:s/>TRANSFERS</text:span></text:p>
          </table:table-cell>
          <table:table-cell table:style-name="Cell78">
            <text:p text:style-name="P274"/>
          </table:table-cell>
        </table:table-row>
        <table:table-row table:style-name="Row37">
          <table:table-cell table:style-name="Cell79">
            <text:p text:style-name="P275"><text:span text:style-name="T275_1"><text:s text:c="10"/>Cash<text:s/>Based<text:s/>Transfer<text:s/>Value</text:span></text:p>
          </table:table-cell>
          <table:table-cell table:style-name="Cell80">
            <text:p text:style-name="P276"/>
          </table:table-cell>
        </table:table-row>
        <table:table-row table:style-name="Row38">
          <table:table-cell table:style-name="Cell81">
            <text:p text:style-name="P277"><text:span text:style-name="T277_1"><text:s text:c="10"/>Food<text:s/>Value</text:span></text:p>
          </table:table-cell>
          <table:table-cell table:style-name="Cell82">
            <text:p text:style-name="P278"/>
          </table:table-cell>
        </table:table-row>
        <table:table-row table:style-name="Row39">
          <table:table-cell table:style-name="Cell83">
            <text:p text:style-name="P279"><text:span text:style-name="T279_1"><text:s text:c="10"/>Capacity<text:s/>Strengthening</text:span></text:p>
          </table:table-cell>
          <table:table-cell table:style-name="Cell84">
            <text:p text:style-name="P280"/>
          </table:table-cell>
        </table:table-row>
        <table:table-row table:style-name="Row40">
          <table:table-cell table:style-name="Cell85">
            <text:p text:style-name="P281"><text:span text:style-name="T281_1"><text:s text:c="10"/>Service<text:s/>Delivery</text:span></text:p>
          </table:table-cell>
          <table:table-cell table:style-name="Cell86">
            <text:p text:style-name="P282"/>
          </table:table-cell>
        </table:table-row>
        <table:table-row table:style-name="Row41">
          <table:table-cell table:style-name="Cell87">
            <text:p text:style-name="P283"><text:span text:style-name="T283_1"><text:s text:c="9"/>Sub-Total<text:s/>Transfers</text:span></text:p>
          </table:table-cell>
          <table:table-cell table:style-name="Cell88">
            <text:p text:style-name="P284"/>
          </table:table-cell>
        </table:table-row>
        <table:table-row table:style-name="Row42">
          <table:table-cell table:style-name="Cell89">
            <text:p text:style-name="P285"><text:span text:style-name="T285_1"><text:s text:c="4"/>B.<text:s/>FOOD<text:s/>RELATED<text:s/>COSTS</text:span></text:p>
          </table:table-cell>
          <table:table-cell table:style-name="Cell90">
            <text:p text:style-name="P286"/>
          </table:table-cell>
        </table:table-row>
        <table:table-row table:style-name="Row43">
          <table:table-cell table:style-name="Cell91">
            <text:p text:style-name="P287"><text:span text:style-name="T287_1"><text:s text:c="10"/>Transport<text:s/>Costs,<text:s/>Storage<text:s/>and<text:s/>Port</text:span></text:p>
          </table:table-cell>
          <table:table-cell table:style-name="Cell92">
            <text:p text:style-name="P288"/>
          </table:table-cell>
        </table:table-row>
        <table:table-row table:style-name="Row44">
          <table:table-cell table:style-name="Cell93">
            <text:p text:style-name="P289"><text:span text:style-name="T289_1"><text:s text:c="10"/>Cooperating<text:s/>Partner<text:s/>Costs</text:span></text:p>
          </table:table-cell>
          <table:table-cell table:style-name="Cell94">
            <text:p text:style-name="P290"/>
          </table:table-cell>
        </table:table-row>
        <table:table-row table:style-name="Row45">
          <table:table-cell table:style-name="Cell95">
            <text:p text:style-name="P291"><text:span text:style-name="T291_1"><text:s text:c="10"/>Other<text:s/>Related<text:s/>Costs</text:span></text:p>
          </table:table-cell>
          <table:table-cell table:style-name="Cell96">
            <text:p text:style-name="P292"/>
          </table:table-cell>
        </table:table-row>
        <table:table-row table:style-name="Row46">
          <table:table-cell table:style-name="Cell97">
            <text:p text:style-name="P293"><text:span text:style-name="T293_1"><text:s text:c="10"/>Sub-Total<text:s/>Food-related<text:s/>costs</text:span></text:p>
          </table:table-cell>
          <table:table-cell table:style-name="Cell98">
            <text:p text:style-name="P294"/>
          </table:table-cell>
        </table:table-row>
        <table:table-row table:style-name="Row47">
          <table:table-cell table:style-name="Cell99">
            <text:p text:style-name="P295"><text:span text:style-name="T295_1"><text:s text:c="4"/>C.<text:s/>CBT<text:s/>RELATED<text:s/>COSTS</text:span></text:p>
          </table:table-cell>
          <table:table-cell table:style-name="Cell100">
            <text:p text:style-name="P296"/>
          </table:table-cell>
        </table:table-row>
        <table:table-row table:style-name="Row48">
          <table:table-cell table:style-name="Cell101">
            <text:p text:style-name="P297"><text:span text:style-name="T297_1"><text:s text:c="10"/>Delivery<text:s/>Costs</text:span></text:p>
          </table:table-cell>
          <table:table-cell table:style-name="Cell102">
            <text:p text:style-name="P298"/>
          </table:table-cell>
        </table:table-row>
        <table:table-row table:style-name="Row49">
          <table:table-cell table:style-name="Cell103">
            <text:p text:style-name="P299"><text:span text:style-name="T299_1"><text:s text:c="10"/>Cooperating<text:s/>Partner<text:s/>Costs</text:span></text:p>
          </table:table-cell>
          <table:table-cell table:style-name="Cell104">
            <text:p text:style-name="P300"/>
          </table:table-cell>
        </table:table-row>
        <table:table-row table:style-name="Row50">
          <table:table-cell table:style-name="Cell105">
            <text:p text:style-name="P301"><text:span text:style-name="T301_1"><text:s text:c="10"/>Staff<text:s/>Costs<text:s/>&amp;<text:s/>Other<text:s/>Management<text:s/>Costs</text:span></text:p>
          </table:table-cell>
          <table:table-cell table:style-name="Cell106">
            <text:p text:style-name="P302"/>
          </table:table-cell>
        </table:table-row>
        <table:table-row table:style-name="Row51">
          <table:table-cell table:style-name="Cell107">
            <text:p text:style-name="P303"><text:span text:style-name="T303_1"><text:s text:c="9"/>Sub-Total<text:s/>CBT-related<text:s/>costs</text:span></text:p>
          </table:table-cell>
          <table:table-cell table:style-name="Cell108">
            <text:p text:style-name="P304"/>
          </table:table-cell>
        </table:table-row>
        <table:table-row table:style-name="Row52">
          <table:table-cell table:style-name="Cell109">
            <text:p text:style-name="P305"><text:span text:style-name="T305_1"><text:s text:c="4"/>D.<text:s/>IMPLEMENTATION<text:s/>COSTS</text:span></text:p>
          </table:table-cell>
          <table:table-cell table:style-name="Cell110">
            <text:p text:style-name="P306"/>
          </table:table-cell>
        </table:table-row>
        <table:table-row table:style-name="Row53">
          <table:table-cell table:style-name="Cell111">
            <text:p text:style-name="P307"><text:span text:style-name="T307_1"><text:s text:c="10"/>Staff<text:s/>Costs</text:span></text:p>
          </table:table-cell>
          <table:table-cell table:style-name="Cell112">
            <text:p text:style-name="P308"/>
          </table:table-cell>
        </table:table-row>
        <table:table-row table:style-name="Row54">
          <table:table-cell table:style-name="Cell113">
            <text:p text:style-name="P309"><text:span text:style-name="T309_1"><text:s text:c="10"/>Contracted<text:s/>Services<text:s/>(Evaluation,<text:s/>Monitoring,<text:s/>others)</text:span></text:p>
          </table:table-cell>
          <table:table-cell table:style-name="Cell114">
            <text:p text:style-name="P310"/>
          </table:table-cell>
        </table:table-row>
        <table:table-row table:style-name="Row55">
          <table:table-cell table:style-name="Cell115">
            <text:p text:style-name="P311"><text:span text:style-name="T311_1"><text:s text:c="10"/>Recurring<text:s/>Costs</text:span></text:p>
          </table:table-cell>
          <table:table-cell table:style-name="Cell116">
            <text:p text:style-name="P312"/>
          </table:table-cell>
        </table:table-row>
        <table:table-row table:style-name="Row56">
          <table:table-cell table:style-name="Cell117">
            <text:p text:style-name="P313"><text:span text:style-name="T313_1"><text:s text:c="10"/>Equipment<text:s/>Costs</text:span></text:p>
          </table:table-cell>
          <table:table-cell table:style-name="Cell118">
            <text:p text:style-name="P314"/>
          </table:table-cell>
        </table:table-row>
        <table:table-row table:style-name="Row57">
          <table:table-cell table:style-name="Cell119">
            <text:p text:style-name="P315"><text:span text:style-name="T315_1"><text:s text:c="10"/>Other<text:s/>Costs</text:span></text:p>
          </table:table-cell>
          <table:table-cell table:style-name="Cell120">
            <text:p text:style-name="P316"/>
          </table:table-cell>
        </table:table-row>
        <table:table-row table:style-name="Row58">
          <table:table-cell table:style-name="Cell121">
            <text:p text:style-name="P317"><text:span text:style-name="T317_1"><text:s text:c="9"/>Sub-Total<text:s/>Implementation<text:s/>costs</text:span></text:p>
          </table:table-cell>
          <table:table-cell table:style-name="Cell122">
            <text:p text:style-name="P318"/>
          </table:table-cell>
        </table:table-row>
        <table:table-row table:style-name="Row59">
          <table:table-cell table:style-name="Cell123">
            <text:p text:style-name="P319"><text:span text:style-name="T319_1"><text:s text:c="2"/>Total<text:s/>Direct<text:s/>Operational<text:s/>Costs<text:s/>(A+B+C+D)</text:span></text:p>
          </table:table-cell>
          <table:table-cell table:style-name="Cell124">
            <text:p text:style-name="P320"/>
          </table:table-cell>
        </table:table-row>
        <table:table-row table:style-name="Row60">
          <table:table-cell table:style-name="Cell125">
            <text:p text:style-name="P321"><text:span text:style-name="T321_1"><text:s text:c="2"/>Direct<text:s/>Support<text:s/>Cost<text:s/>(DSC)</text:span></text:p>
          </table:table-cell>
          <table:table-cell table:style-name="Cell126">
            <text:p text:style-name="P322"/>
          </table:table-cell>
        </table:table-row>
        <table:table-row table:style-name="Row61">
          <table:table-cell table:style-name="Cell127">
            <text:p text:style-name="P323"><text:span text:style-name="T323_1"><text:s text:c="2"/>Total<text:s/>Direct<text:s/>Costs</text:span></text:p>
          </table:table-cell>
          <table:table-cell table:style-name="Cell128">
            <text:p text:style-name="P324"/>
          </table:table-cell>
        </table:table-row>
        <table:table-row table:style-name="Row62">
          <table:table-cell table:style-name="Cell129">
            <text:p text:style-name="P325"><text:span text:style-name="T325_1">Reporting<text:s/>Fees<text:s/></text:span></text:p>
          </table:table-cell>
          <table:table-cell table:style-name="Cell130">
            <text:p text:style-name="P326"/>
          </table:table-cell>
        </table:table-row>
        <table:table-row table:style-name="Row63">
          <table:table-cell table:style-name="Cell131">
            <text:p text:style-name="P327"><text:span text:style-name="T327_1"><text:s text:c="2"/>Indirect<text:s/>Support<text:s/>Cost<text:s/>(ISC)</text:span></text:p>
          </table:table-cell>
          <table:table-cell table:style-name="Cell132">
            <text:p text:style-name="P328"/>
          </table:table-cell>
        </table:table-row>
        <table:table-row table:style-name="Row64">
          <table:table-cell table:style-name="Cell133">
            <text:p text:style-name="P329"><text:span text:style-name="T329_1">Grand<text:s/>Total<text:s/>Activity<text:s/>Costs</text:span></text:p>
          </table:table-cell>
          <table:table-cell table:style-name="Cell134">
            <text:p text:style-name="P330"/>
          </table:table-cell>
        </table:table-row>
        <table:table-row table:style-name="Row65">
          <table:table-cell table:style-name="Cell135">
            <text:p text:style-name="P331"><text:span text:style-name="T331_1">Balance<text:s/>of<text:s/>Resources</text:span></text:p>
          </table:table-cell>
          <table:table-cell table:style-name="Cell136">
            <text:p text:style-name="P332"/>
          </table:table-cell>
        </table:table-row>
        <table:table-row table:style-name="Row66">
          <table:table-cell table:style-name="Cell137">
            <text:p text:style-name="P333"><text:span text:style-name="T333_1">Outstanding<text:s/>Contributions<text:s/>Receivable</text:span></text:p>
          </table:table-cell>
          <table:table-cell table:style-name="Cell138">
            <text:p text:style-name="P334"/>
          </table:table-cell>
        </table:table-row>
        <table:table-row table:style-name="Row67">
          <table:table-cell table:style-name="Cell139">
            <text:p text:style-name="P335"><text:span text:style-name="T335_1">Cash<text:s/>Balance</text:span></text:p>
          </table:table-cell>
          <table:table-cell table:style-name="Cell140">
            <text:p text:style-name="P336"/>
          </table:table-cell>
        </table:table-row>
        <table:table-row table:style-name="Row68">
          <table:table-cell table:style-name="Cell141" table:number-columns-spanned="2">
            <text:p text:style-name="P337"><text:span text:style-name="T337_1">*<text:s text:c="2"/>FINAL<text:s/>-<text:s/>The<text:s/>grant<text:s/>has<text:s/>expired,<text:s/>this<text:s/>is<text:s/>the<text:s/>final<text:s/>report<text:s/></text:span></text:p>
            <text:p text:style-name="P338"><text:span text:style-name="T338_1">*<text:s/>INTERIM<text:s/>–<text:s/>The<text:s/>grant<text:s/>is<text:s/>still<text:s/>active,<text:s/>the<text:s/>financial<text:s/>report<text:s/>is<text:s/>an<text:s/>interim.</text:span></text:p>
          </table:table-cell>
          <table:covered-table-cell/>
        </table:table-row>
        <table:table-row table:style-name="Row69">
          <table:table-cell table:style-name="Cell142">
            <text:p text:style-name="P339"/>
          </table:table-cell>
          <table:table-cell table:style-name="Cell143">
            <text:p text:style-name="P340"/>
          </table:table-cell>
        </table:table-row>
      </table:table>
      <text:p text:style-name="P341"/>
      <text:p text:style-name="P342"/>
      <text:p text:style-name="P343"><text:span text:style-name="T343_1">APPENDIX<text:s/>3:<text:s/></text:span></text:p>
      <text:p text:style-name="P344"><text:span text:style-name="T344_1">Workbook</text:span></text:p>
      <text:p text:style-name="P345"/>
      <text:p text:style-name="P346"><text:bookmark-start text:name="_MON_1777183243"/><text:bookmark-end text:name="_MON_1777183243"/><draw:frame svg:x="0cm" svg:y="0cm" svg:width="2.741cm" svg:height="1.76cm" draw:style-name="FR1" text:anchor-type="as-char" draw:z-index="0"><draw:object-ole xlink:href="Object 1" xlink:type="simple" xlink:show="embed" xlink:actuate="onLoad" draw:class-id="00020830-0000-0000-C000-000000000046"/><draw:image xlink:href="ObjectReplacements/Object 1" xlink:type="simple" xlink:show="embed" xlink:actuate="onLoad"/></draw:frame></text:p>
      <text:p text:style-name="P347"><text:span text:style-name="T347_1"><text:s/></text:span></text:p>
      <text:p text:style-name="P348"/>
      <text:p text:style-name="P3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Batang" svg:font-family="Batang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 Symbol" svg:font-family="Segoe UI Symbol" style:font-pitch="variable" style:font-family-generic="swiss"/>
    <style:font-face style:name="Open Sans" svg:font-family="Open Sans" style:font-pitch="variable" style:font-family-generic="swiss"/>
    <style:font-face style:name="Malgun Gothic" svg:font-family="Malgun Gothic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Footnote" style:family="paragraph" style:parent-style-name="Footnote_20_text">
      <style:paragraph-properties fo:hyphenation-ladder-count="no-limit"/>
      <style:text-properties fo:color="#000000" style:font-name="Arial" fo:font-size="8pt" style:font-name-asian="Times New Roman" style:font-size-asian="8pt" style:font-name-complex="Arial" style:font-size-complex="8pt" fo:language="en" fo:language-asian="en" fo:country="GB" fo:country-asian="GB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Calibri" fo:language-asian="en" fo:country-asian="GB"/>
    </style:style>
    <style:style style:name="Header_20_Char" style:display-name="Header Char" style:family="text" style:parent-style-name="Default_20_Paragraph_20_Font">
      <style:text-properties style:font-name="Calibri" style:font-name-complex="Calibri" fo:language-asian="en" fo:country-asian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Calibri" fo:language-asian="en" fo:country-asian="GB"/>
    </style:style>
    <style:style style:name="Footer_20_Char" style:display-name="Footer Char" style:family="text" style:parent-style-name="Default_20_Paragraph_20_Font">
      <style:text-properties style:font-name="Calibri" style:font-name-complex="Calibri" fo:language-asian="en" fo:country-asian="GB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fo:font-weight="bold" style:font-weight-asian="bold"/>
    </style:style>
    <text:list-style style:name="LS3">
      <text:list-level-style-number style:num-format="1" text:style-name="List3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fo:color="#000000"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weight="bold" style:font-weight-asian="bold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4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10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with WFP for Lean Season Response</dc:title>
    <meta:initial-creator>Phillip Kamwendo</meta:initial-creator>
    <meta:creation-date>2025-09-05T09:03:00</meta:creation-date>
    <dc:creator>Phillip Kamwendo</dc:creator>
    <dc:date>2025-09-05T09:12:00</dc:date>
    <meta:editing-cycles>1</meta:editing-cycles>
    <meta:editing-duration>PT9M</meta:editing-duration>
    <meta:document-statistic meta:page-count="11" meta:paragraph-count="29" meta:row-count="106" meta:word-count="2240" meta:character-count="14981" meta:non-whitespace-character-count="12770"/>
    <meta:user-defined meta:name="ClassificationContentMarkingFooterFontProps">#000000,10,Calibri</meta:user-defined>
    <meta:user-defined meta:name="ClassificationContentMarkingFooterShapeIds">54555c6e,256d3a5d,6e3a5ed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94b6927,291b63b5,4b26df05</meta:user-defined>
    <meta:user-defined meta:name="ClassificationContentMarkingHeaderText">OFFICIAL</meta:user-defined>
    <meta:user-defined meta:name="ContentTypeId">0x010100A9E804AD2130B047BEB1B1355903FA590400799E3C8F41F03647B589C96FB1F3D3DD</meta:user-defined>
  </office:meta>
</office:document-meta>
</file>