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ourier" svg:font-family="Courier" style:font-pitch="variable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style:font-name="Arial" fo:font-size="11pt" style:font-size-asian="11pt" style:font-name-complex="Arial" style:font-size-complex="11pt"/>
    </style:style>
    <style:style style:name="T1_2" style:family="text">
      <style:text-properties style:font-name="Arial" fo:font-size="11pt" style:font-size-asian="11pt" style:font-name-complex="Arial" style:font-size-complex="11pt"/>
    </style:style>
    <style:style style:name="P2" style:family="paragraph" style:parent-style-name="Heading_20_1"/>
    <style:style style:name="T2_1" style:family="text">
      <style:text-properties style:font-name="Arial" fo:font-size="11pt" style:font-size-asian="11pt" style:font-name-complex="Arial" style:font-size-complex="11pt"/>
    </style:style>
    <style:style style:name="P3" style:family="paragraph" style:parent-style-name="Normal"/>
    <style:style style:name="T3_1" style:family="text">
      <style:text-properties style:font-name="Arial" style:font-name-complex="Arial"/>
    </style:style>
    <style:style style:name="P4" style:family="paragraph" style:parent-style-name="Normal"/>
    <style:style style:name="T4_1" style:family="text">
      <style:text-properties style:font-name="Arial" style:font-name-complex="Arial"/>
    </style:style>
    <style:style style:name="T4_2" style:family="text">
      <style:text-properties style:font-name="Arial" style:font-name-complex="Arial"/>
    </style:style>
    <style:style style:name="T4_3" style:family="text">
      <style:text-properties style:font-name="Arial" style:font-name-complex="Arial"/>
    </style:style>
    <style:style style:name="T4_4" style:family="text">
      <style:text-properties style:font-name="Arial" style:font-name-complex="Arial"/>
    </style:style>
    <style:style style:name="T4_5" style:family="text">
      <style:text-properties style:font-name="Arial" style:font-name-complex="Arial"/>
    </style:style>
    <style:style style:name="T4_6" style:family="text">
      <style:text-properties style:font-name="Arial" style:font-name-complex="Arial"/>
    </style:style>
    <style:style style:name="T4_7" style:family="text">
      <style:text-properties style:font-name="Arial" style:font-name-complex="Arial"/>
    </style:style>
    <style:style style:name="P5" style:family="paragraph" style:parent-style-name="Normal"/>
    <style:style style:name="T5_1" style:family="text">
      <style:text-properties style:font-name="Arial" style:font-name-complex="Arial"/>
    </style:style>
    <style:style style:name="T5_2" style:family="text">
      <style:text-properties style:font-name="Arial" style:font-name-complex="Arial"/>
    </style:style>
    <style:style style:name="T5_3" style:family="text">
      <style:text-properties style:font-name="Arial" style:font-name-complex="Arial"/>
    </style:style>
    <style:style style:name="T5_4" style:family="text">
      <style:text-properties style:font-name="Arial" style:font-name-complex="Arial"/>
    </style:style>
    <style:style style:name="T5_5" style:family="text">
      <style:text-properties style:font-name="Arial" style:font-name-complex="Arial"/>
    </style:style>
    <style:style style:name="T5_6" style:family="text">
      <style:text-properties style:font-name="Arial" style:font-name-complex="Arial"/>
    </style:style>
    <style:style style:name="P6" style:family="paragraph" style:parent-style-name="Normal"/>
    <style:style style:name="T6_1" style:family="text">
      <style:text-properties style:font-name="Arial" style:font-name-complex="Arial"/>
    </style:style>
    <style:style style:name="P7" style:family="paragraph" style:parent-style-name="Normal"/>
    <style:style style:name="T7_1" style:family="text">
      <style:text-properties style:font-name="Arial" style:font-name-complex="Arial"/>
    </style:style>
    <style:style style:name="T7_2" style:family="text">
      <style:text-properties style:font-name="Arial" style:font-name-complex="Arial"/>
    </style:style>
    <style:style style:name="T7_3" style:family="text">
      <style:text-properties style:font-name="Arial" style:font-name-complex="Arial"/>
    </style:style>
    <style:style style:name="P8" style:family="paragraph" style:parent-style-name="Normal">
      <style:text-properties style:font-name="Arial" style:font-name-complex="Arial"/>
    </style:style>
    <style:style style:name="P9" style:family="paragraph" style:parent-style-name="Normal"/>
    <style:style style:name="T9_1" style:family="text">
      <style:text-properties style:font-name="Arial" style:font-name-complex="Arial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/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P12" style:family="paragraph" style:parent-style-name="Normal">
      <style:text-properties style:font-name="Arial" style:font-name-complex="Arial"/>
    </style:style>
  </office:automatic-styles>
  <office:body>
    <office:text>
      <text:h text:style-name="P1" text:outline-level="1"><text:span text:style-name="T1_1">Management<text:s/>Response<text:s/>to<text:s/>EQUALS<text:s/>QA<text:s/>Review<text:s/>of</text:span><text:span text:style-name="T1_2">:</text:span></text:h>
      <text:h text:style-name="P2" text:outline-level="1"><text:span text:style-name="T2_1">Malawi<text:s/>National<text:s/>Numeracy<text:s/>Programme<text:s/>Endline<text:s/>Impact<text:s/>Evaluation</text:span></text:h>
      <text:p text:style-name="P3"><text:span text:style-name="T3_1">20/06/2025</text:span></text:p>
      <text:p text:style-name="P4"><text:span text:style-name="T4_1">We<text:s/>welcome<text:s/>the<text:s/>EQUALS<text:s/>review<text:s/>and<text:s/>appreciate<text:s/>the<text:s/>constructive<text:s/>feedback<text:s/>provided.<text:s/>The<text:s/>evaluation<text:s/>has<text:s/>played<text:s/>a<text:s/>pivotal<text:s/>role<text:s/>in<text:s/>informing<text:s/>the<text:s/>new<text:s/>business<text:s/>case<text:s/>for<text:s/>continued<text:s/>support<text:s/>to<text:s/>the<text:s/>National<text:s/>Numeracy<text:s/>Programme</text:span><text:span text:style-name="T4_2"><text:s/>and<text:s/>the<text:s/>results<text:s/>have<text:s/>been<text:s/>widely<text:s/>disseminated<text:s/>in<text:s/>country,<text:s/>both<text:s/>at<text:s/>National<text:s/>level<text:s/>and<text:s/>district<text:s/>level,<text:s/>reinforcing<text:s/>the<text:s/>momentum<text:s/>for<text:s/>this<text:s/>reform<text:s/>from<text:s/>Ministry<text:s/>and<text:s/>district<text:s/>stakeholders.<text:s/>Internally,<text:s/>t</text:span><text:span text:style-name="T4_3">he<text:s/>findings<text:s/>have<text:s/>been<text:s/>instrumental<text:s/>in<text:s/>demonstrating<text:s/>the<text:s/>impact<text:s/>of<text:s/>UK<text:s/>aid,<text:s/>providing<text:s/>a<text:s/>clear<text:s/>example<text:s/>of<text:s/>how<text:s/>rigorous<text:s/>evidence<text:s/>can<text:s/>be<text:s/>used<text:s/>to<text:s/>justify<text:s/>ongoing<text:s/>investment<text:s/>in</text:span><text:span text:style-name="T4_4"><text:s/>this</text:span><text:span text:style-name="T4_5"><text:s/>education<text:s/>reform</text:span><text:span text:style-name="T4_6"><text:s/>due<text:s/>to<text:s/>its<text:s/>demonstrable<text:s/>impact</text:span><text:span text:style-name="T4_7">.<text:s/></text:span></text:p>
      <text:p text:style-name="P5"><text:span text:style-name="T5_1">We<text:s/>acknowledge<text:s/>the<text:s/>comments<text:s/>regarding<text:s/>the<text:s/>limited<text:s/>discussion<text:s/>of<text:s/>implementation<text:s/>in<text:s/>the<text:s/>impact<text:s/>evaluation<text:s/>report.<text:s/>It<text:s/>is<text:s/>important<text:s/>to<text:s/>note<text:s/>that<text:s/>the<text:s/>independent<text:s/>impact<text:s/>evaluation<text:s/>was<text:s/>designed<text:s/>to<text:s/>assess<text:s/>whether<text:s/>the<text:s/>intervention<text:s/>worked,<text:s/>rather<text:s/>than<text:s/>how<text:s/>it<text:s/>was<text:s/>implemented.<text:s/>To<text:s/>complement<text:s/>this,<text:s/>we<text:s/>are<text:s/>preparing<text:s/>an<text:s/>implementation-focused<text:s/>paper<text:s/>that<text:s/>will<text:s/>accompany<text:s/>the<text:s/>impact<text:s/>evaluation<text:s/>and<text:s/>provide<text:s/>a<text:s/>detailed<text:s/>account<text:s/>of<text:s/>the<text:s/>programme’s<text:s/>delivery,<text:s/>including<text:s/>the<text:s/>iterative<text:s/>learn-adapt<text:s/>cycles<text:s/>that<text:s/>contributed<text:s/>to<text:s/>its<text:s/>success.<text:s/>The<text:s/>abstract<text:s/>of<text:s/>this<text:s/>paper<text:s/>will<text:s/>be<text:s/>presented<text:s/>at<text:s/>UKFIET<text:s/></text:span><text:span text:style-name="T5_2">conference<text:s/></text:span><text:span text:style-name="T5_3">and<text:s/>builds<text:s/>on<text:s/>previous<text:s/>presentations<text:s/>at<text:s/></text:span><text:span text:style-name="T5_4">Innovations<text:s/>for<text:s/>Poverty<text:s/>Action</text:span><text:span text:style-name="T5_5">,<text:s/>where<text:s/>we<text:s/>shared<text:s/>the<text:s/>collaborative<text:s/>journey<text:s/>between<text:s/>implementers,<text:s/>funders,<text:s/>and<text:s/>researchers.<text:s/>These<text:s/>efforts<text:s/>aim<text:s/>to<text:s/>ensure<text:s/>that<text:s/>the<text:s/>implementation<text:s/>story<text:s/>is<text:s/>documented<text:s/>and<text:s/>disseminated<text:s/>alongside<text:s/>the<text:s/>impact<text:s/>findings.</text:span><text:span text:style-name="T5_6"><text:s/></text:span></text:p>
      <text:p text:style-name="P6"><text:span text:style-name="T6_1">We<text:s/>are<text:s/>pleased<text:s/>to<text:s/>confirm<text:s/>that<text:s/>the<text:s/>technical<text:s/>and<text:s/>editorial<text:s/>issues<text:s/>raised<text:s/>in<text:s/>the<text:s/>review<text:s/>have<text:s/>been<text:s/>addressed.<text:s/>The<text:s/>research<text:s/>team<text:s/>has<text:s/>undertaken<text:s/>a<text:s/>round<text:s/>of<text:s/>edits<text:s/>to<text:s/>correct<text:s/>table<text:s/>references,<text:s/>remove<text:s/>unnecessary<text:s/>statements,<text:s/>and<text:s/>clarify<text:s/>the<text:s/>analytical<text:s/>approach.<text:s/>Specifically,<text:s/>they<text:s/>have<text:s/>removed<text:s/>the<text:s/>statement<text:s/>regarding<text:s/>the<text:s/>necessity<text:s/>of<text:s/>a<text:s/>baseline<text:s/>for<text:s/>a<text:s/>valid<text:s/>RCT,<text:s/>clarified<text:s/>their<text:s/>handling<text:s/>of<text:s/>missing<text:s/>data,<text:s/>and<text:s/>added<text:s/>justification<text:s/>for<text:s/>the<text:s/>use<text:s/>of<text:s/>strata<text:s/>fixed<text:s/>effects<text:s/>and<text:s/>baseline<text:s/>outcomes.<text:s/>A<text:s/>footnote<text:s/>has<text:s/>also<text:s/>been<text:s/>included<text:s/>to<text:s/>explain<text:s/>why<text:s/>the<text:s/>alternative<text:s/>modeling<text:s/>approach<text:s/>suggested<text:s/>by<text:s/>the<text:s/>reviewer<text:s/>is<text:s/>less<text:s/>suitable<text:s/>for<text:s/>this<text:s/>context.<text:s/>These<text:s/>changes<text:s/>are<text:s/>detailed<text:s/>in<text:s/>the<text:s/>attached<text:s/>summary<text:s/>of<text:s/>key<text:s/>revisions.</text:span></text:p>
      <text:p text:style-name="P7"><text:span text:style-name="T7_1">We<text:s/>thank<text:s/>EQUALS<text:s/>for<text:s/>their<text:s/>helpful<text:s/>comments,<text:s/>which<text:s/>have<text:s/>contributed<text:s/>to<text:s/>strengthening<text:s/>the<text:s/>clarity<text:s/>and<text:s/>robustness<text:s/>of<text:s/>the<text:s/>final<text:s/>report</text:span><text:span text:style-name="T7_2">,<text:s/>which<text:s/>will<text:s/>be<text:s/>published<text:s/>alongside<text:s/>the<text:s/>Project<text:s/>Completion<text:s/>Review.<text:s/></text:span><text:span text:style-name="T7_3">We<text:s/>look<text:s/>forward<text:s/>to<text:s/>continued<text:s/>collaboration<text:s/>and<text:s/>learning<text:s/>through<text:s/>this<text:s/>process.</text:span></text:p>
      <text:p text:style-name="P8"/>
      <text:p text:style-name="P9"><text:span text:style-name="T9_1">Kind<text:s/>regards,</text:span></text:p>
      <text:p text:style-name="P10"/>
      <text:p text:style-name="P11"><text:span text:style-name="T11_1"><text:line-break/>SRO<text:s/>of<text:s/>Strengthening<text:s/>Malawi<text:s/>Education<text:s/>Systems</text:span><text:span text:style-name="T11_2">,<text:s/>FCD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ourier" svg:font-family="Courier" style:font-pitch="variable"/>
    <style:font-face style:name="Arial" svg:font-family="Arial" style:font-pitch="variable" style:font-family-generic="swiss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mbria" fo:font-size="11pt" style:font-name-asian="ＭＳ 明朝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65f91" style:font-name="Calibri" fo:font-size="14pt" style:font-name-asian="ＭＳ ゴシック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margin-bottom="0cm" fo:keep-with-next="always" fo:keep-together="always"/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margin-bottom="0cm" fo:keep-with-next="always" fo:keep-together="always"/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353cm" fo:margin-bottom="0cm" fo:keep-with-next="always" fo:keep-together="always"/>
      <style:text-properties fo:font-style="italic" style:font-style-asian="italic" style:font-style-complex="italic" fo:color="#4f81bd" style:font-name="Calibri" style:font-name-asian="ＭＳ ゴシック" style:font-name-complex="Times New Roman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353cm" fo:margin-bottom="0cm" fo:keep-with-next="always" fo:keep-together="always"/>
      <style:text-properties fo:color="#243f60" style:font-name="Calibri" style:font-name-asian="ＭＳ ゴシック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353cm" fo:margin-bottom="0cm" fo:keep-with-next="always" fo:keep-together="always"/>
      <style:text-properties fo:font-style="italic" style:font-style-asian="italic" style:font-style-complex="italic" fo:color="#243f60" style:font-name="Calibri" style:font-name-asian="ＭＳ ゴシック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353cm" fo:margin-bottom="0cm" fo:keep-with-next="always" fo:keep-together="always"/>
      <style:text-properties fo:font-style="italic" style:font-style-asian="italic" style:font-style-complex="italic" fo:color="#404040" style:font-name="Calibri" style:font-name-asian="ＭＳ ゴシック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353cm" fo:margin-bottom="0cm" fo:keep-with-next="always" fo:keep-together="always"/>
      <style:text-properties fo:color="#4f81bd" style:font-name="Calibri" fo:font-size="10pt" style:font-name-asian="ＭＳ ゴシック" style:font-size-asian="10pt" style:font-name-complex="Times New Roman" style:font-size-complex="10pt"/>
    </style:style>
    <style:style style:name="Heading_20_9" style:display-name="Heading 9" style:family="paragraph" style:parent-style-name="Normal" style:default-outline-level="9">
      <style:paragraph-properties fo:margin-top="0.353cm" fo:margin-bottom="0cm" fo:keep-with-next="always" fo:keep-together="always"/>
      <style:text-properties fo:font-style="italic" style:font-style-asian="italic" style:font-style-complex="italic" fo:color="#404040" style:font-name="Calibri" fo:font-size="10pt" style:font-name-asian="ＭＳ ゴシック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/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365f91" style:font-name="Calibri" fo:font-size="14pt" style:font-name-asian="ＭＳ ゴシック" style:font-size-asian="14pt" style:font-name-complex="Times New Roman" style:font-size-complex="14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Title" style:family="paragraph" style:parent-style-name="Normal">
      <style:paragraph-properties fo:line-height="100%" fo:padding-bottom="0.141cm" fo:border-bottom="#4f81bd 0.035cm solid" fo:margin-bottom="0.529cm"/>
      <style:text-properties fo:letter-spacing="0.009cm" fo:color="#17365d" style:font-name="Calibri" fo:font-size="26pt" style:font-name-asian="ＭＳ ゴシック" style:font-size-asian="26pt" style:font-name-complex="Times New Roman" style:font-size-complex="26pt" style:letter-kerning="true"/>
    </style:style>
    <style:style style:name="Title_20_Char" style:display-name="Title Char" style:family="text" style:parent-style-name="Default_20_Paragraph_20_Font">
      <style:text-properties fo:letter-spacing="0.009cm" fo:color="#17365d" style:font-name="Calibri" fo:font-size="26pt" style:font-name-asian="ＭＳ ゴシック" style:font-size-asian="26pt" style:font-name-complex="Times New Roman" style:font-size-complex="26pt" style:letter-kerning="true"/>
    </style:style>
    <style:style style:name="Subtitle" style:family="paragraph" style:parent-style-name="Normal">
      <style:text-properties fo:letter-spacing="0.026cm" fo:font-style="italic" style:font-style-asian="italic" style:font-style-complex="italic" fo:color="#4f81bd" style:font-name="Calibri" fo:font-size="12pt" style:font-name-asian="ＭＳ ゴシック" style:font-size-asian="12pt" style:font-name-complex="Times New Roman" style:font-size-complex="12pt"/>
    </style:style>
    <style:style style:name="Subtitle_20_Char" style:display-name="Subtitle Char" style:family="text" style:parent-style-name="Default_20_Paragraph_20_Font">
      <style:text-properties fo:letter-spacing="0.026cm" fo:font-style="italic" style:font-style-asian="italic" style:font-style-complex="italic" fo:color="#4f81bd" style:font-name="Calibri" fo:font-size="12pt" style:font-name-asian="ＭＳ ゴシック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/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/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List" style:family="paragraph" style:parent-style-name="Normal">
      <style:paragraph-properties fo:text-indent="-0.635cm" fo:margin-left="0.635cm"/>
    </style:style>
    <style:style style:name="List_20_2" style:display-name="List 2" style:family="paragraph" style:parent-style-name="Normal">
      <style:paragraph-properties fo:text-indent="-0.635cm" fo:margin-left="1.27cm"/>
    </style:style>
    <style:style style:name="List_20_3" style:display-name="List 3" style:family="paragraph" style:parent-style-name="Normal">
      <style:paragraph-properties fo:text-indent="-0.635cm" fo:margin-left="1.905cm"/>
    </style:style>
    <style:style style:name="List_20_Bullet" style:display-name="List Bullet" style:family="paragraph" style:parent-style-name="Normal"/>
    <style:style style:name="List_20_Bullet_20_2" style:display-name="List Bullet 2" style:family="paragraph" style:parent-style-name="Normal"/>
    <style:style style:name="List_20_Bullet_20_3" style:display-name="List Bullet 3" style:family="paragraph" style:parent-style-name="Normal"/>
    <style:style style:name="List_20_Number" style:display-name="List Number" style:family="paragraph" style:parent-style-name="Normal"/>
    <style:style style:name="List_20_Number_20_2" style:display-name="List Number 2" style:family="paragraph" style:parent-style-name="Normal"/>
    <style:style style:name="List_20_Number_20_3" style:display-name="List Number 3" style:family="paragraph" style:parent-style-name="Normal"/>
    <style:style style:name="List_20_Continue" style:display-name="List Continue" style:family="paragraph" style:parent-style-name="Normal">
      <style:paragraph-properties fo:margin-bottom="0.212cm" fo:margin-left="0.635cm"/>
    </style:style>
    <style:style style:name="List_20_Continue_20_2" style:display-name="List Continue 2" style:family="paragraph" style:parent-style-name="Normal">
      <style:paragraph-properties fo:margin-bottom="0.212cm" fo:margin-left="1.27cm"/>
    </style:style>
    <style:style style:name="List_20_Continue_20_3" style:display-name="List Continue 3" style:family="paragraph" style:parent-style-name="Normal">
      <style:paragraph-properties fo:margin-bottom="0.212cm" fo:margin-left="1.905cm"/>
    </style:style>
    <style:style style:name="Macro" style:family="paragraph">
      <style:paragraph-properties fo:line-height="115%" fo:margin-bottom="0.353cm">
        <style:tab-stops>
          <style:tab-stop style:type="left" style:leader-style="none" style:position="1.016cm"/>
          <style:tab-stop style:type="left" style:leader-style="none" style:position="2.032cm"/>
          <style:tab-stop style:type="left" style:leader-style="none" style:position="3.048cm"/>
          <style:tab-stop style:type="left" style:leader-style="none" style:position="4.064cm"/>
          <style:tab-stop style:type="left" style:leader-style="none" style:position="5.08cm"/>
          <style:tab-stop style:type="left" style:leader-style="none" style:position="6.096cm"/>
          <style:tab-stop style:type="left" style:leader-style="none" style:position="7.112cm"/>
        </style:tab-stops>
      </style:paragraph-properties>
      <style:text-properties style:font-name="Courier" fo:font-size="10pt" style:font-size-asian="10pt" style:font-size-complex="10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000000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4f81bd" style:font-name="Calibri" style:font-name-asian="ＭＳ ゴシック" style:font-name-complex="Times New Roman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asian="ＭＳ ゴシック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243f60" style:font-name="Calibri" style:font-name-asian="ＭＳ ゴシック" style:font-name-complex="Times New Roman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404040" style:font-name="Calibri" style:font-name-asian="ＭＳ ゴシック" style:font-name-complex="Times New Roman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name-asian="ＭＳ ゴシック" style:font-size-asian="10pt" style:font-name-complex="Times New Roman" style:font-size-complex="10pt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404040" style:font-name="Calibri" fo:font-size="10pt" style:font-name-asian="ＭＳ ゴシック" style:font-size-asian="10pt" style:font-name-complex="Times New Roman" style:font-size-complex="10pt"/>
    </style:style>
    <style:style style:name="Caption" style:family="paragraph" style:parent-style-name="Normal">
      <style:paragraph-properties fo:line-height="100%"/>
      <style:text-properties fo:color="#4f81bd" fo:font-size="9pt" style:font-size-asian="9pt" style:font-size-complex="9pt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" style:display-name="Intense Quote" style:family="paragraph" style:parent-style-name="Normal">
      <style:paragraph-properties fo:margin-top="0.353cm" fo:padding-bottom="0.141cm" fo:border-bottom="#4f81bd 0.018cm solid" fo:margin-bottom="0.494cm" fo:margin-left="1.651cm" fo:margin-right="1.651cm"/>
      <style:text-properties fo:font-style="italic" style:font-style-asian="italic" style:font-style-complex="italic" fo:color="#4f81bd" fo:font-weight="bold" style:font-weight-asian="bold" style:font-weight-complex="bold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808080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4f81bd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color="font-color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3Level0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905cm" fo:padding-right="0cm" fo:margin-right="1.905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5cm" draw:style-name="FR1" text:anchor-type="page" draw:z-index="4"><draw:text-box fo:min-height="1.025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5cm" draw:style-name="FR2" text:anchor-type="page" draw:z-index="10"><draw:text-box fo:min-height="1.025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ational Numeracy Programme Endline Impact Evaluation Management Response</dc:title>
    <dc:description>generated by python-docx</dc:description>
    <meta:initial-creator>python-docx</meta:initial-creator>
    <meta:creation-date>2025-10-09T13:31:00</meta:creation-date>
    <dc:creator>Atupele Chilalire</dc:creator>
    <dc:date>2025-10-09T13:31:00</dc:date>
    <meta:editing-cycles>2</meta:editing-cycles>
    <meta:editing-duration>PT11M</meta:editing-duration>
    <meta:document-statistic meta:page-count="1" meta:paragraph-count="9" meta:row-count="34" meta:word-count="390" meta:character-count="2640" meta:non-whitespace-character-count="2256"/>
    <meta:user-defined meta:name="ClassificationContentMarkingFooterFontProps">#000000,10,Calibri</meta:user-defined>
    <meta:user-defined meta:name="ClassificationContentMarkingFooterShapeIds">3890592c,7fc7469f,1a0398e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15c5e3b,55aed80b,1b918d23</meta:user-defined>
    <meta:user-defined meta:name="ClassificationContentMarkingHeaderText">OFFICIAL</meta:user-defined>
    <meta:user-defined meta:name="ContentTypeId">0x010100A9E804AD2130B047BEB1B1355903FA590A00CCB1E358B474ED4CA73011F7FFB65D87</meta:user-defined>
  </office:meta>
</office:document-meta>
</file>