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ranklinGothicITCbyBT-Book" svg:font-family="FranklinGothicITCbyBT-Book" style:font-family-generic="swiss"/>
    <style:font-face style:name="FranklinGothicITCbyBT-Demi" svg:font-family="FranklinGothicITCbyBT-Demi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style:text-autospace="none"/>
    </style:style>
    <style:style style:name="P2" style:family="paragraph" style:parent-style-name="NORAD_20_Date_20_Right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Normal">
      <style:paragraph-properties style:text-autospace="none" fo:text-align="center"/>
    </style:style>
    <style:style style:name="P4" style:family="paragraph" style:parent-style-name="NORAD_20_Body_20_Title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P5" style:family="paragraph" style:parent-style-name="NORAD_20_Body_20_Title"/>
    <style:style style:name="P6" style:family="paragraph" style:parent-style-name="NORAD_20_Body_20_Title"/>
    <style:style style:name="T6_1" style:family="text"/>
    <style:style style:name="T6_2" style:family="text"/>
    <style:style style:name="P7" style:family="paragraph" style:parent-style-name="NORAD_20_Body_20_Title"/>
    <style:style style:name="P8" style:family="paragraph" style:parent-style-name="NORAD_20_Body_20_Title"/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P9" style:family="paragraph" style:parent-style-name="NORAD_20_Body_20_Title"/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NORAD_20_Body_20_Title"/>
    <style:style style:name="T10_1" style:family="text"/>
    <style:style style:name="T10_2" style:family="text"/>
    <style:style style:name="T10_3" style:family="text"/>
    <style:style style:name="T10_4" style:family="text"/>
    <style:style style:name="P11" style:family="paragraph" style:parent-style-name="NORAD_20_Body_20_Text"/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P12" style:family="paragraph" style:parent-style-name="NORAD_20_Body_20_Text"/>
    <style:style style:name="P13" style:family="paragraph" style:parent-style-name="NORAD_20_Body_20_Text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P14" style:family="paragraph" style:parent-style-name="NORAD_20_Body_20_Text"/>
    <style:style style:name="P15" style:family="paragraph" style:parent-style-name="NORAD_20_Body_20_Text"/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AD_20_Body_20_Text"/>
    <style:style style:name="P17" style:family="paragraph" style:parent-style-name="NORAD_20_Body_20_Text"/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AD_20_Body_20_Text"/>
    <style:style style:name="P19" style:family="paragraph" style:parent-style-name="NORAD_20_Body_20_Text"/>
    <style:style style:name="T19_1" style:family="text"/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P20" style:family="paragraph" style:parent-style-name="Normal">
      <style:paragraph-properties style:text-autospace="none"/>
    </style:style>
    <style:style style:name="P21" style:family="paragraph" style:parent-style-name="NORAD_20_Article"/>
    <style:style style:name="T21_1" style:family="text"/>
    <style:style style:name="T21_2" style:family="text"/>
    <style:style style:name="T21_3" style:family="text"/>
    <style:style style:name="T21_4" style:family="text"/>
    <style:style style:name="P22" style:family="paragraph" style:parent-style-name="Heading_20_1"/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P23" style:family="paragraph" style:parent-style-name="Normal"/>
    <style:style style:name="P24" style:family="paragraph" style:parent-style-name="Heading_20_1"/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 style:parent-style-name="NORAD_20_Body_20_Num_20_Tegn"/>
    <style:style style:name="T24_13" style:family="text" style:parent-style-name="NORAD_20_Body_20_Num_20_Tegn"/>
    <style:style style:name="T24_14" style:family="text" style:parent-style-name="NORAD_20_Body_20_Num_20_Tegn"/>
    <style:style style:name="T24_15" style:family="text" style:parent-style-name="NORAD_20_Body_20_Num_20_Tegn"/>
    <style:style style:name="T24_16" style:family="text" style:parent-style-name="NORAD_20_Body_20_Num_20_Tegn"/>
    <style:style style:name="T24_17" style:family="text" style:parent-style-name="NORAD_20_Body_20_Num_20_Tegn"/>
    <style:style style:name="T24_18" style:family="text" style:parent-style-name="NORAD_20_Body_20_Num_20_Tegn"/>
    <style:style style:name="T24_19" style:family="text" style:parent-style-name="NORAD_20_Body_20_Num_20_Tegn"/>
    <style:style style:name="P25" style:family="paragraph" style:parent-style-name="Normal">
      <style:paragraph-properties style:text-autospace="none"/>
    </style:style>
    <style:style style:name="P26" style:family="paragraph" style:parent-style-name="NORAD_20_Grey_20_Num">
      <style:paragraph-properties fo:background-color="#d9d9d9"/>
    </style:style>
    <style:style style:name="T26_1" style:family="text"/>
    <style:style style:name="P27" style:family="paragraph" style:parent-style-name="NORAD_20_Grey_20_Num">
      <style:paragraph-properties fo:background-color="#d9d9d9"/>
    </style:style>
    <style:style style:name="T27_1" style:family="text"/>
    <style:style style:name="P28" style:family="paragraph" style:parent-style-name="NORAD_20_Grey_20_Num">
      <style:paragraph-properties fo:background-color="#d9d9d9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NORAD_20_Grey_20_Num">
      <style:paragraph-properties fo:background-color="#d9d9d9"/>
    </style:style>
    <style:style style:name="T29_1" style:family="text"/>
    <style:style style:name="P30" style:family="paragraph" style:parent-style-name="NORAD_20_Grey_20_Num">
      <style:paragraph-properties fo:background-color="#d9d9d9"/>
    </style:style>
    <style:style style:name="T30_1" style:family="text"/>
    <style:style style:name="P31" style:family="paragraph" style:parent-style-name="NORAD_20_Grey_20_Num">
      <style:paragraph-properties fo:background-color="#d9d9d9"/>
    </style:style>
    <style:style style:name="T31_1" style:family="text"/>
    <style:style style:name="P32" style:family="paragraph" style:parent-style-name="NORAD_20_Grey_20_Num">
      <style:paragraph-properties fo:background-color="#d9d9d9"/>
    </style:style>
    <style:style style:name="T32_1" style:family="text"/>
    <style:style style:name="P33" style:family="paragraph" style:parent-style-name="NORAD_20_Grey_20_Num">
      <style:paragraph-properties fo:background-color="#d9d9d9"/>
    </style:style>
    <style:style style:name="T33_1" style:family="text"/>
    <style:style style:name="P34" style:family="paragraph" style:parent-style-name="NORAD_20_Grey_20_Num">
      <style:paragraph-properties fo:background-color="#d9d9d9"/>
    </style:style>
    <style:style style:name="T34_1" style:family="text"/>
    <style:style style:name="T34_2" style:family="text"/>
    <style:style style:name="T34_3" style:family="text"/>
    <style:style style:name="P35" style:family="paragraph" style:parent-style-name="NORAD_20_Grey_20_Num">
      <style:paragraph-properties fo:background-color="#d9d9d9"/>
    </style:style>
    <style:style style:name="T35_1" style:family="text"/>
    <style:style style:name="T35_2" style:family="text"/>
    <style:style style:name="T35_3" style:family="text"/>
    <style:style style:name="P36" style:family="paragraph" style:parent-style-name="NORAD_20_Grey_20_Num">
      <style:paragraph-properties fo:background-color="#d9d9d9"/>
    </style:style>
    <style:style style:name="T36_1" style:family="text"/>
    <style:style style:name="P37" style:family="paragraph" style:parent-style-name="NORAD_20_Grey_20_Num">
      <style:paragraph-properties fo:background-color="#d9d9d9"/>
    </style:style>
    <style:style style:name="T37_1" style:family="text"/>
    <style:style style:name="P38" style:family="paragraph" style:parent-style-name="NORAD_20_Grey_20_Num">
      <style:paragraph-properties fo:background-color="#d9d9d9"/>
    </style:style>
    <style:style style:name="T38_1" style:family="text"/>
    <style:style style:name="P39" style:family="paragraph" style:parent-style-name="NORAD_20_Grey_20_Num">
      <style:paragraph-properties fo:background-color="#d9d9d9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P40" style:family="paragraph" style:parent-style-name="NORAD_20_Grey_20_Num">
      <style:paragraph-properties fo:background-color="#d9d9d9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P41" style:family="paragraph" style:parent-style-name="NORAD_20_Grey_20_Num"/>
    <style:style style:name="T41_1" style:family="text" style:parent-style-name="NORAD_20_Body_20_Num_20_Tegn">
      <style:text-properties fo:background-color="#c0c0c0"/>
    </style:style>
    <style:style style:name="P42" style:family="paragraph" style:parent-style-name="Normal">
      <style:paragraph-properties style:text-autospace="none"/>
    </style:style>
    <style:style style:name="P43" style:family="paragraph" style:parent-style-name="Heading_20_1"/>
    <style:style style:name="T43_1" style:family="text"/>
    <style:style style:name="P44" style:family="paragraph" style:parent-style-name="Normal">
      <style:paragraph-properties style:text-autospace="none"/>
    </style:style>
    <style:style style:name="P45" style:family="paragraph" style:parent-style-name="NORAD_20_Article"/>
    <style:style style:name="T45_1" style:family="text"/>
    <style:style style:name="T45_2" style:family="text"/>
    <style:style style:name="T45_3" style:family="text"/>
    <style:style style:name="T45_4" style:family="text"/>
    <style:style style:name="P46" style:family="paragraph" style:parent-style-name="Heading_20_1"/>
    <style:style style:name="T46_1" style:family="text"/>
    <style:style style:name="T46_2" style:family="text"/>
    <style:style style:name="T46_3" style:family="text"/>
    <style:style style:name="T46_4" style:family="text"/>
    <style:style style:name="Table1" style:family="table">
      <style:table-properties table:align="left" style:width="13.984cm" fo:margin-left="0.801cm"/>
    </style:style>
    <style:style style:name="Column1" style:family="table-column">
      <style:table-column-properties style:column-width="4.646cm"/>
    </style:style>
    <style:style style:name="Column2" style:family="table-column">
      <style:table-column-properties style:column-width="4.669cm"/>
    </style:style>
    <style:style style:name="Column3" style:family="table-column">
      <style:table-column-properties style:column-width="4.66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Heading_20_1">
      <style:paragraph-properties fo:text-indent="0cm" fo:line-height="0.423cm" fo:margin-left="0cm" fo:keep-with-next="always"/>
    </style:style>
    <style:style style:name="T47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normal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Heading_20_1">
      <style:paragraph-properties fo:text-indent="0cm" fo:line-height="0.423cm" fo:margin-left="0cm" fo:keep-with-next="always"/>
    </style:style>
    <style:style style:name="T48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normal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Heading_20_1">
      <style:paragraph-properties fo:text-indent="0cm" fo:line-height="0.423cm" fo:margin-left="0cm" fo:keep-with-next="always"/>
    </style:style>
    <style:style style:name="T49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normal" style:letter-kerning="true"/>
    </style:style>
    <style:style style:name="T49_2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normal" style:letter-kerning="true"/>
    </style:style>
    <style:style style:name="T49_3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 style:letter-kerning="true"/>
    </style:style>
    <style:style style:name="T49_4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normal" style:letter-kerning="true"/>
    </style:style>
    <style:style style:name="T49_5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normal" style:letter-kerning="true"/>
    </style:style>
    <style:style style:name="T49_6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 style:letter-kerning="true"/>
    </style:style>
    <style:style style:name="T49_7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normal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Heading_20_1">
      <style:paragraph-properties fo:text-indent="0cm" fo:line-height="0.423cm" fo:margin-left="0cm" fo:keep-with-next="always"/>
    </style:style>
    <style:style style:name="T50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T50_2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Heading_20_1">
      <style:paragraph-properties fo:text-indent="0cm" fo:line-height="0.423cm" fo:margin-left="0cm" fo:keep-with-next="always"/>
    </style:style>
    <style:style style:name="T51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Heading_20_1">
      <style:paragraph-properties fo:text-indent="0cm" fo:line-height="0.423cm" fo:margin-left="0cm" fo:keep-with-next="always"/>
    </style:style>
    <style:style style:name="T52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T52_2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Heading_20_1">
      <style:paragraph-properties fo:text-indent="0cm" fo:line-height="0.423cm" fo:margin-left="0cm" fo:keep-with-next="always"/>
    </style:style>
    <style:style style:name="T53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T53_2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Heading_20_1">
      <style:paragraph-properties fo:text-indent="0cm" fo:line-height="0.423cm" fo:margin-left="0cm" fo:keep-with-next="always"/>
    </style:style>
    <style:style style:name="T54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Heading_20_1">
      <style:paragraph-properties fo:text-indent="0cm" fo:line-height="0.423cm" fo:margin-left="0cm" fo:keep-with-next="always"/>
    </style:style>
    <style:style style:name="T55_1" style:family="text" style:parent-style-name="NORAD_20_Body_20_Num_20_Tegn">
      <style:text-properties fo:color="#1a171b" fo:font-size="11pt" style:font-size-asian="11pt" style:font-name-complex="Arial" style:font-size-complex="11pt" fo:language="en" fo:language-asian="en" fo:language-complex="ar" fo:country="US" fo:country-asian="US" fo:country-complex="SA" style:font-weight-complex="bold" style:letter-kerning="true"/>
    </style:style>
    <style:style style:name="P56" style:family="paragraph" style:parent-style-name="Heading_20_1">
      <style:paragraph-properties fo:margin-left="0.801cm"/>
    </style:style>
    <style:style style:name="T56_1" style:family="text" style:parent-style-name="NORAD_20_Body_20_Num_20_Tegn"/>
    <style:style style:name="T56_2" style:family="text" style:parent-style-name="NORAD_20_Body_20_Num_20_Tegn"/>
    <style:style style:name="P57" style:family="paragraph" style:parent-style-name="Normal"/>
    <style:style style:name="P58" style:family="paragraph" style:parent-style-name="Heading_20_1"/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P59" style:family="paragraph" style:parent-style-name="Heading_20_1">
      <style:text-properties fo:background-color="#c0c0c0"/>
    </style:style>
    <style:style style:name="P60" style:family="paragraph" style:parent-style-name="NORAD_20_Article"/>
    <style:style style:name="T60_1" style:family="text"/>
    <style:style style:name="T60_2" style:family="text"/>
    <style:style style:name="T60_3" style:family="text"/>
    <style:style style:name="T60_4" style:family="text"/>
    <style:style style:name="P61" style:family="paragraph" style:parent-style-name="Heading_20_1"/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P62" style:family="paragraph" style:parent-style-name="Heading_20_1"/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P63" style:family="paragraph" style:parent-style-name="Heading_20_1"/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P64" style:family="paragraph" style:parent-style-name="Heading_20_1"/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P65" style:family="paragraph" style:parent-style-name="Normal"/>
    <style:style style:name="P66" style:family="paragraph" style:parent-style-name="Heading_20_1"/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P67" style:family="paragraph" style:parent-style-name="Normal"/>
    <style:style style:name="P68" style:family="paragraph" style:parent-style-name="Heading_20_1"/>
    <style:style style:name="T68_1" style:family="text"/>
    <style:style style:name="T68_2" style:family="text"/>
    <style:style style:name="T68_3" style:family="text"/>
    <style:style style:name="T68_4" style:family="text" style:parent-style-name="NORAD_20_Body_20_Num_20_Tegn"/>
    <style:style style:name="P69" style:family="paragraph" style:parent-style-name="Heading_20_1">
      <style:paragraph-properties fo:margin-left="0.801cm"/>
      <style:text-properties fo:color="#1a171b" style:font-size-complex="11pt"/>
    </style:style>
    <style:style style:name="P70" style:family="paragraph" style:parent-style-name="Heading_20_1">
      <style:paragraph-properties fo:margin-left="0.801cm"/>
    </style:style>
    <style:style style:name="T70_1" style:family="text" style:parent-style-name="NORAD_20_Body_20_Num_20_Tegn"/>
    <style:style style:name="T70_2" style:family="text" style:parent-style-name="NORAD_20_Body_20_Num_20_Tegn"/>
    <style:style style:name="P71" style:family="paragraph" style:parent-style-name="Heading_20_1"/>
    <style:style style:name="P72" style:family="paragraph" style:parent-style-name="Heading_20_1"/>
    <style:style style:name="T72_1" style:family="text" style:parent-style-name="NORAD_20_Body_20_Num_20_Tegn"/>
    <style:style style:name="T72_2" style:family="text" style:parent-style-name="NORAD_20_Body_20_Num_20_Tegn"/>
    <style:style style:name="T72_3" style:family="text" style:parent-style-name="NORAD_20_Body_20_Num_20_Tegn"/>
    <style:style style:name="T72_4" style:family="text" style:parent-style-name="NORAD_20_Body_20_Num_20_Tegn"/>
    <style:style style:name="T72_5" style:family="text" style:parent-style-name="NORAD_20_Body_20_Num_20_Tegn"/>
    <style:style style:name="P73" style:family="paragraph" style:parent-style-name="Normal">
      <style:text-properties fo:background-color="#c0c0c0"/>
    </style:style>
    <style:style style:name="P74" style:family="paragraph" style:parent-style-name="NORAD_20_Article"/>
    <style:style style:name="T74_1" style:family="text"/>
    <style:style style:name="T74_2" style:family="text"/>
    <style:style style:name="T74_3" style:family="text"/>
    <style:style style:name="T74_4" style:family="text"/>
    <style:style style:name="P75" style:family="paragraph" style:parent-style-name="Heading_20_1">
      <style:paragraph-properties fo:text-indent="-0.801cm" fo:margin-left="0.801cm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P76" style:family="paragraph" style:parent-style-name="Normal">
      <style:text-properties fo:background-color="#c0c0c0"/>
    </style:style>
    <style:style style:name="P77" style:family="paragraph" style:parent-style-name="NORAD_20_Article"/>
    <style:style style:name="T77_1" style:family="text"/>
    <style:style style:name="T77_2" style:family="text"/>
    <style:style style:name="T77_3" style:family="text"/>
    <style:style style:name="P78" style:family="paragraph" style:parent-style-name="Heading_20_1"/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P79" style:family="paragraph" style:parent-style-name="Heading_20_1">
      <style:paragraph-properties fo:margin-left="0.4cm"/>
    </style:style>
    <style:style style:name="P80" style:family="paragraph" style:parent-style-name="Heading_20_1"/>
    <style:style style:name="T80_1" style:family="text"/>
    <style:style style:name="T80_2" style:family="text"/>
    <style:style style:name="T80_3" style:family="text"/>
    <style:style style:name="P81" style:family="paragraph" style:parent-style-name="Heading_20_1">
      <style:paragraph-properties fo:margin-left="0.4cm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P82" style:family="paragraph" style:parent-style-name="NORAD_20_Body_20_Num_20_Bullet"/>
    <style:style style:name="T82_1" style:family="text"/>
    <style:style style:name="T82_2" style:family="text"/>
    <style:style style:name="P83" style:family="paragraph" style:parent-style-name="NORAD_20_Body_20_Num_20_Bullet"/>
    <style:style style:name="T83_1" style:family="text"/>
    <style:style style:name="T83_2" style:family="text"/>
    <style:style style:name="T83_3" style:family="text"/>
    <style:style style:name="P84" style:family="paragraph" style:parent-style-name="NORAD_20_Body_20_Num_20_Bullet"/>
    <style:style style:name="T84_1" style:family="text"/>
    <style:style style:name="T84_2" style:family="text"/>
    <style:style style:name="T84_3" style:family="text"/>
    <style:style style:name="P85" style:family="paragraph" style:parent-style-name="NORAD_20_Body_20_Num_20_Bullet">
      <style:paragraph-properties fo:margin-left="0.801cm"/>
    </style:style>
    <style:style style:name="P86" style:family="paragraph" style:parent-style-name="NORAD_20_Body_20_Num"/>
    <style:style style:name="P87" style:family="paragraph" style:parent-style-name="NORAD_20_Body_20_Num_20_Bullet"/>
    <style:style style:name="T87_1" style:family="text"/>
    <style:style style:name="T87_2" style:family="text"/>
    <style:style style:name="T87_3" style:family="text">
      <style:text-properties style:text-underline-style="solid" style:text-underline-color="font-color"/>
    </style:style>
    <style:style style:name="T87_4" style:family="text"/>
    <style:style style:name="P88" style:family="paragraph" style:parent-style-name="Heading_20_1">
      <style:paragraph-properties fo:margin-left="0.801cm"/>
    </style:style>
    <style:style style:name="P89" style:family="paragraph" style:parent-style-name="Normal"/>
    <style:style style:name="P90" style:family="paragraph" style:parent-style-name="Heading_20_1"/>
    <style:style style:name="T90_1" style:family="text"/>
    <style:style style:name="P91" style:family="paragraph" style:parent-style-name="Normal"/>
    <style:style style:name="P92" style:family="paragraph" style:parent-style-name="NORAD_20_Body_20_Num_20_Bullet"/>
    <style:style style:name="T92_1" style:family="text"/>
    <style:style style:name="P93" style:family="paragraph" style:parent-style-name="NORAD_20_Body_20_Num_20_Bullet"/>
    <style:style style:name="T93_1" style:family="text"/>
    <style:style style:name="T93_2" style:family="text"/>
    <style:style style:name="T93_3" style:family="text"/>
    <style:style style:name="T93_4" style:family="text"/>
    <style:style style:name="P94" style:family="paragraph" style:parent-style-name="NORAD_20_Body_20_Num_20_Bullet"/>
    <style:style style:name="T94_1" style:family="text"/>
    <style:style style:name="T94_2" style:family="text"/>
    <style:style style:name="T94_3" style:family="text"/>
    <style:style style:name="P95" style:family="paragraph" style:parent-style-name="NORAD_20_Body_20_Num_20_Bullet"/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P96" style:family="paragraph" style:parent-style-name="Normal"/>
    <style:style style:name="P97" style:family="paragraph" style:parent-style-name="Normal">
      <style:text-properties fo:background-color="#c0c0c0"/>
    </style:style>
    <style:style style:name="P98" style:family="paragraph" style:parent-style-name="NORAD_20_Article"/>
    <style:style style:name="T98_1" style:family="text"/>
    <style:style style:name="T98_2" style:family="text"/>
    <style:style style:name="T98_3" style:family="text"/>
    <style:style style:name="P99" style:family="paragraph" style:parent-style-name="Heading_20_1">
      <style:paragraph-properties fo:margin-left="0.801cm"/>
    </style:style>
    <style:style style:name="P100" style:family="paragraph" style:parent-style-name="Heading_20_1"/>
    <style:style style:name="T100_1" style:family="text"/>
    <style:style style:name="T100_2" style:family="text"/>
    <style:style style:name="T100_3" style:family="text"/>
    <style:style style:name="P101" style:family="paragraph" style:parent-style-name="Normal"/>
    <style:style style:name="P102" style:family="paragraph" style:parent-style-name="NORAD_20_Body_20_Num_20_Bullet"/>
    <style:style style:name="T102_1" style:family="text"/>
    <style:style style:name="T102_2" style:family="text"/>
    <style:style style:name="P103" style:family="paragraph" style:parent-style-name="NORAD_20_Body_20_Num_20_Bullet"/>
    <style:style style:name="T103_1" style:family="text"/>
    <style:style style:name="T103_2" style:family="text"/>
    <style:style style:name="T103_3" style:family="text"/>
    <style:style style:name="P104" style:family="paragraph" style:parent-style-name="NORAD_20_Body_20_Num_20_Bullet"/>
    <style:style style:name="T104_1" style:family="text"/>
    <style:style style:name="T104_2" style:family="text"/>
    <style:style style:name="P105" style:family="paragraph" style:parent-style-name="Heading_20_1"/>
    <style:style style:name="T105_1" style:family="text"/>
    <style:style style:name="P106" style:family="paragraph" style:parent-style-name="Normal"/>
    <style:style style:name="P107" style:family="paragraph" style:parent-style-name="NORAD_20_Body_20_Num_20_Bullet"/>
    <style:style style:name="T107_1" style:family="text"/>
    <style:style style:name="T107_2" style:family="text"/>
    <style:style style:name="P108" style:family="paragraph" style:parent-style-name="NORAD_20_Body_20_Num_20_Bullet"/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P109" style:family="paragraph" style:parent-style-name="NORAD_20_Body_20_Num_20_Bullet"/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P110" style:family="paragraph" style:parent-style-name="Heading_20_1"/>
    <style:style style:name="P111" style:family="paragraph" style:parent-style-name="Heading_20_1"/>
    <style:style style:name="P112" style:family="paragraph" style:parent-style-name="Heading_20_1"/>
    <style:style style:name="T112_1" style:family="text"/>
    <style:style style:name="T112_2" style:family="text"/>
    <style:style style:name="T112_3" style:family="text"/>
    <style:style style:name="T112_4" style:family="text">
      <style:text-properties fo:language="en" fo:country="GB"/>
    </style:style>
    <style:style style:name="T112_5" style:family="text">
      <style:text-properties fo:language="en" fo:country="GB"/>
    </style:style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P113" style:family="paragraph" style:parent-style-name="Normal"/>
    <style:style style:name="P114" style:family="paragraph" style:parent-style-name="NORAD_20_Body_20_Num_20_Bullet"/>
    <style:style style:name="T114_1" style:family="text"/>
    <style:style style:name="P115" style:family="paragraph" style:parent-style-name="NORAD_20_Body_20_Num_20_Bullet"/>
    <style:style style:name="T115_1" style:family="text"/>
    <style:style style:name="T115_2" style:family="text"/>
    <style:style style:name="T115_3" style:family="text"/>
    <style:style style:name="P116" style:family="paragraph" style:parent-style-name="NORAD_20_Body_20_Num_20_Bullet"/>
    <style:style style:name="T116_1" style:family="text"/>
    <style:style style:name="P117" style:family="paragraph" style:parent-style-name="NORAD_20_Body_20_Num_20_Bullet">
      <style:paragraph-properties fo:text-indent="-0.4cm" fo:margin-left="0.801cm"/>
    </style:style>
    <style:style style:name="P118" style:family="paragraph" style:parent-style-name="Heading_20_1"/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P119" style:family="paragraph" style:parent-style-name="NORAD_20_Body_20_Num"/>
    <style:style style:name="P120" style:family="paragraph" style:parent-style-name="Heading_20_1"/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P121" style:family="paragraph" style:parent-style-name="NORAD_20_Body_20_Num"/>
    <style:style style:name="P122" style:family="paragraph" style:parent-style-name="Heading_20_1"/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P123" style:family="paragraph" style:parent-style-name="Normal">
      <style:text-properties fo:background-color="#c0c0c0"/>
    </style:style>
    <style:style style:name="P124" style:family="paragraph" style:parent-style-name="NORAD_20_Article"/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P125" style:family="paragraph" style:parent-style-name="Heading_20_1">
      <style:paragraph-properties fo:margin-left="0.801cm"/>
    </style:style>
    <style:style style:name="P126" style:family="paragraph" style:parent-style-name="Heading_20_1"/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P127" style:family="paragraph" style:parent-style-name="Normal"/>
    <style:style style:name="P128" style:family="paragraph" style:parent-style-name="Heading_20_1"/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P129" style:family="paragraph" style:parent-style-name="Normal"/>
    <style:style style:name="P130" style:family="paragraph" style:parent-style-name="Heading_20_1"/>
    <style:style style:name="T130_1" style:family="text"/>
    <style:style style:name="P131" style:family="paragraph" style:parent-style-name="Heading_20_1"/>
    <style:style style:name="P132" style:family="paragraph" style:parent-style-name="NORAD_20_Body_20_Num"/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P133" style:family="paragraph" style:parent-style-name="Normal"/>
    <style:style style:name="P134" style:family="paragraph" style:parent-style-name="NORAD_20_Body_20_Num"/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P135" style:family="paragraph" style:parent-style-name="Normal"/>
    <style:style style:name="Table2" style:family="table">
      <style:table-properties table:align="center" style:width="12.963cm" fo:margin-left="0.519cm"/>
    </style:style>
    <style:style style:name="Column4" style:family="table-column">
      <style:table-column-properties style:column-width="5.614cm" style:use-optimal-column-width="false"/>
    </style:style>
    <style:style style:name="Column5" style:family="table-column">
      <style:table-column-properties style:column-width="1.736cm" style:use-optimal-column-width="false"/>
    </style:style>
    <style:style style:name="Column6" style:family="table-column">
      <style:table-column-properties style:column-width="5.613cm" style:use-optimal-column-width="fals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wrap-option="wrap"/>
    </style:style>
    <style:style style:name="P136" style:family="paragraph" style:parent-style-name="NORAD_20_Body_20_Text">
      <style:paragraph-properties style:text-autospace="none" fo:line-height="0.423cm"/>
    </style:style>
    <style:style style:name="T136_1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T136_2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wrap-option="wrap"/>
    </style:style>
    <style:style style:name="P137" style:family="paragraph" style:parent-style-name="NORAD_20_Body_20_Text">
      <style:paragraph-properties style:text-autospace="none" fo:line-height="0.423cm"/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wrap-option="wrap"/>
    </style:style>
    <style:style style:name="P138" style:family="paragraph" style:parent-style-name="NORAD_20_Body_20_Text">
      <style:paragraph-properties style:text-autospace="none" fo:line-height="0.423cm"/>
    </style:style>
    <style:style style:name="T138_1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T138_2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T138_3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T138_4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1.198cm" style:use-optimal-row-height="false"/>
    </style:style>
    <style:style style:name="Cell13" style:family="table-cell">
      <style:table-cell-properties style:vertical-align="top" fo:border-bottom="#000000 0.018cm dashed" fo:wrap-option="wrap"/>
    </style:style>
    <style:style style:name="P139" style:family="paragraph" style:parent-style-name="Normal">
      <style:paragraph-properties style:text-autospace="none"/>
      <style:text-properties fo:color="#000000" style:font-name="FranklinGothicITCbyBT-Book" fo:font-size="10pt" style:font-size-asian="10pt" style:font-name-complex="FranklinGothicITCbyBT-Book" style:font-size-complex="10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wrap-option="wrap"/>
    </style:style>
    <style:style style:name="P140" style:family="paragraph" style:parent-style-name="NORAD_20_Body_20_Text">
      <style:paragraph-properties style:text-autospace="none" fo:line-height="0.423cm"/>
      <style:text-properties fo:color="#000000" style:font-name="FranklinGothicITCbyBT-Demi" fo:font-size="10pt" style:font-size-asian="10pt" style:font-name-complex="FranklinGothicITCbyBT-Demi" style:font-size-complex="10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bottom="#000000 0.018cm dashed" fo:wrap-option="wrap"/>
    </style:style>
    <style:style style:name="P141" style:family="paragraph" style:parent-style-name="NORAD_20_Body_20_Text">
      <style:paragraph-properties style:text-autospace="none" fo:line-height="0.423cm"/>
      <style:text-properties fo:color="#000000" style:font-name="FranklinGothicITCbyBT-Demi" fo:font-size="10pt" style:font-size-asian="10pt" style:font-name-complex="FranklinGothicITCbyBT-Demi" style:font-size-complex="10pt" fo:language="en" fo:language-asian="en" fo:language-complex="ar" fo:country="US" fo:country-asian="US" fo:country-complex="SA"/>
    </style:style>
    <style:style style:name="P142" style:family="paragraph" style:parent-style-name="NORAD_20_Annex_20_Title">
      <style:text-properties fo:background-color="#c0c0c0"/>
    </style:style>
  </office:automatic-styles>
  <office:body>
    <office:text>
      <text:section text:style-name="S1" text:name="S1">
        <text:p text:style-name="P1"/>
        <text:p text:style-name="P2"><text:span text:style-name="T2_1">Final</text:span><text:span text:style-name="T2_2"><text:s/>dated<text:s/></text:span><text:span text:style-name="T2_3">2</text:span><text:span text:style-name="T2_4">9</text:span><text:span text:style-name="T2_5">.05.25</text:span></text:p>
        <text:p text:style-name="P3"/>
        <text:p text:style-name="P4"><text:span text:style-name="T4_1">Arrangement<text:s/></text:span><text:span text:style-name="T4_2">on</text:span><text:span text:style-name="T4_3"><text:s/>Delegated<text:s/>Cooperation</text:span><text:span text:style-name="T4_4"><text:s/></text:span><text:span text:style-name="T4_5">between</text:span><text:span text:style-name="T4_6"><text:s/>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and<text:s/>Development<text:s/>Office<text:s/>(‘FCDO’)<text:s/></text:span><text:span text:style-name="T6_2">(Lead<text:s/>Donor)</text:span></text:p>
        <text:p text:style-name="P7"/>
        <text:p text:style-name="P8"><text:span text:style-name="T8_1">A</text:span><text:span text:style-name="T8_2">nd</text:span><text:span text:style-name="T8_3"><text:s/></text:span><text:span text:style-name="T8_4">the<text:s/></text:span><text:span text:style-name="T8_5">Norw</text:span><text:span text:style-name="T8_6">egian<text:s/>Ministry<text:s/>o</text:span><text:span text:style-name="T8_7">f</text:span><text:span text:style-name="T8_8"><text:s/>Foreign<text:s/>Affairs</text:span><text:span text:style-name="T8_9"><text:s/></text:span><text:span text:style-name="T8_10">(Co-Donor)</text:span></text:p>
        <text:p text:style-name="P9"><text:span text:style-name="T9_1">Regarding</text:span><text:span text:style-name="T9_2"><text:s/></text:span><text:span text:style-name="T9_3">support<text:s/>to</text:span><text:span text:style-name="T9_4"><text:s/></text:span></text:p>
        <text:p text:style-name="P10"><text:span text:style-name="T10_1">“</text:span><text:span text:style-name="T10_2">Enhancing<text:s/>Citizen<text:s/>Participation<text:s/>and<text:s/>Oversight<text:s/>of<text:s/>Malawi’s<text:s/>2025<text:s/>Elections</text:span><text:span text:style-name="T10_3">”</text:span><text:span text:style-name="T10_4"><text:line-break/></text:span></text:p>
        <text:p text:style-name="P11"><text:span text:style-name="T11_1">WHEREAS<text:s/>the<text:s/></text:span><text:span text:style-name="T11_2">National<text:s/>Democratic<text:s/>Institute<text:s/>(NDI)<text:s/></text:span><text:span text:style-name="T11_3">has<text:s/>requested<text:s/></text:span><text:span text:style-name="T11_4">The<text:s/>UK<text:s/>Government<text:s/>and<text:s/></text:span><text:span text:style-name="T11_5">the<text:s/>Norwegian<text:s/>Ministry<text:s/>of<text:s/>Foreign<text:s/>Affairs</text:span><text:span text:style-name="T11_6"><text:s/></text:span><text:span text:style-name="T11_7">(the<text:s/>Donors)<text:s/>to<text:s/>support<text:s/></text:span><text:span text:style-name="T11_8">the<text:s/>Enhancing<text:s/>Citizen<text:s/>Participation<text:s/>and<text:s/>Oversight<text:s/>of<text:s/>Malawi’s<text:s/>2025<text:s/>Elections</text:span><text:span text:style-name="T11_9"><text:s/></text:span><text:span text:style-name="T11_10">Project<text:s/></text:span><text:span text:style-name="T11_11">(the<text:s/>Programme)</text:span><text:span text:style-name="T11_12"><text:s/>as<text:s/>described<text:s/>in<text:s/></text:span><text:span text:style-name="T11_13">(anne</text:span><text:span text:style-name="T11_14">x<text:s/>A</text:span><text:span text:style-name="T11_15">.</text:span><text:span text:style-name="T11_16">)</text:span><text:span text:style-name="T11_17">;</text:span></text:p>
        <text:p text:style-name="P12"/>
        <text:p text:style-name="P13"><text:span text:style-name="T13_1">WHEREAS<text:s/>the<text:s/>Donors<text:s/>have<text:s/>decided<text:s/>to<text:s/>comply<text:s/>with<text:s/>the<text:s/>request,<text:s/>and<text:s/>wish</text:span><text:span text:style-name="T13_2"><text:s/></text:span><text:span text:style-name="T13_3">to<text:s/>channel<text:s/>their<text:s/>support<text:s/>through<text:s/></text:span><text:span text:style-name="T13_4">FCDO</text:span><text:span text:style-name="T13_5"><text:s/>(the<text:s/>Lead<text:s/>Donor),</text:span><text:span text:style-name="T13_6"><text:s/></text:span><text:span text:style-name="T13_7">who<text:s/>will<text:s/>take<text:s/>on<text:s/>the<text:s/>responsibility<text:s/>of<text:s/>acting<text:s/>on<text:s/>behalf<text:s/>of<text:s/></text:span><text:span text:style-name="T13_8">the<text:s/></text:span><text:span text:style-name="T13_9">Norwegian</text:span><text:span text:style-name="T13_10"><text:s/>Ministry<text:s/>of<text:s/>Foreign<text:s/>Affairs<text:s/></text:span><text:span text:style-name="T13_11">(</text:span><text:span text:style-name="T13_12">Norway<text:s/>MFA/</text:span><text:span text:style-name="T13_13">the<text:s/>Co-Donor)<text:s/>as<text:s/>specified<text:s/>in<text:s/>this<text:s/>arrangement<text:s/>on<text:s/>delegated<text:s/>cooperation</text:span><text:span text:style-name="T13_14"><text:s/></text:span><text:span text:style-name="T13_15">(this<text:s/>Arrangement</text:span><text:span text:style-name="T13_16">);</text:span></text:p>
        <text:p text:style-name="P14"/>
        <text:p text:style-name="P15"><text:span text:style-name="T15_1">WHEREAS<text:s/>the<text:s/>Lead<text:s/>Donor<text:s/>will<text:s/></text:span><text:span text:style-name="T15_2">enter<text:s/>into</text:span><text:span text:style-name="T15_3"><text:s/>an<text:s/>arrangement<text:s/>with<text:s/></text:span><text:span text:style-name="T15_4">the<text:s/>National<text:s/>Democratic<text:s/>Institute<text:s/>(NDI)<text:s/></text:span><text:span text:style-name="T15_5">(the<text:s/>Programme<text:s/>Arrangement)<text:s/>regarding<text:s/>support<text:s/>to<text:s/>and</text:span><text:span text:style-name="T15_6"><text:s/></text:span><text:span text:style-name="T15_7">implementation<text:s/>of<text:s/>the<text:s/></text:span><text:span text:style-name="T15_8">Programme;</text:span></text:p>
        <text:p text:style-name="P16"/>
        <text:p text:style-name="P17"><text:span text:style-name="T17_1">WHEREAS</text:span><text:span text:style-name="T17_2"><text:s/>respect<text:s/>for<text:s/>human<text:s/>rights,<text:s/>democratic<text:s/>principles,<text:s/>the<text:s/>rule<text:s/>of<text:s/>law</text:span><text:span text:style-name="T17_3"><text:s/></text:span><text:span text:style-name="T17_4">and<text:s/>good<text:s/>governance<text:s/>will<text:s/>form<text:s/>the<text:s/>basis<text:s/>of<text:s/>the<text:s/>cooperation<text:s/>and<text:s/>constitute</text:span><text:span text:style-name="T17_5"><text:s/></text:span><text:span text:style-name="T17_6">essential<text:s/>elements<text:s/>of<text:s/>this<text:s/>Arrangement<text:s/>and<text:s/>the<text:s/>Programme<text:s/></text:span><text:span text:style-name="T17_7">Arrangement;</text:span><text:span text:style-name="T17_8"><text:s/></text:span></text:p>
        <text:p text:style-name="P18"/>
        <text:p text:style-name="P19"><text:span text:style-name="T19_1">NOW<text:s/>THEREFORE<text:s/>the<text:s/>Donors<text:s/>have<text:s/>reached<text:s/>the<text:s/>following<text:s/>understanding:</text:span></text:p>
      </text:section>
      <text:section text:style-name="S2" text:name="S2">
        <text:p text:style-name="P20"/>
        <text:p text:style-name="P21"><text:span text:style-name="T21_1">Paragraph</text:span><text:span text:style-name="T21_2"><text:s/></text:span><text:span text:style-name="T21_3">I:<text:s/>Scope</text:span><text:span text:style-name="T21_4"><text:s/>and<text:s/>objectives</text:span></text:p>
        <text:list text:style-name="LS16" xml:id="list0">
          <text:list-item>
            <text:h text:style-name="P22" text:outline-level="1"><text:span text:style-name="T22_1">This<text:s/>Arrangement<text:s/>sets<text:s/>forth<text:s/>common<text:s/>provisions<text:s/>and<text:s/>procedures<text:s/>for<text:s/>the<text:s/>delegated<text:s/>cooperation<text:s/>between<text:s/>the<text:s/>Donors<text:s/>regarding<text:s/>their<text:s/>support<text:s/>to<text:s/>the<text:s/>Programme.<text:s/>The<text:s/>objective<text:s/>of<text:s/>the<text:s/>Arrangement<text:s/>is<text:s/>to<text:s/>improve<text:s/>donor<text:s/>coordination<text:s/>and<text:s/></text:span><text:span text:style-name="T22_2">harmonization</text:span><text:span text:style-name="T22_3"><text:s/>through<text:s/>delegated<text:s/>cooperation,<text:s/>thereby<text:s/>reducing<text:s/>the<text:s/>administrative<text:s/>burden<text:s/>of<text:s/></text:span><text:span text:style-name="T22_4">NDI</text:span><text:span text:style-name="T22_5"><text:s/>and<text:s/>enhancing<text:s/>the<text:s/>efficiency<text:s/>of<text:s/>the<text:s/>Donors’<text:s/>development<text:s/>cooperation.</text:span></text:h>
          </text:list-item>
        </text:list>
        <text:p text:style-name="P23"/>
        <text:list text:style-name="LS16" xml:id="list1" text:continue-list="list0">
          <text:list-item>
            <text:h text:style-name="P24" text:outline-level="1"><text:span text:style-name="T24_1">The<text:s/>scope<text:s/>of<text:s/>the<text:s/>Programme<text:s/>as<text:s/>well<text:s/>as<text:s/>the<text:s/>provisions<text:s/>for<text:s/>the<text:s/>Donors’<text:s/>support<text:s/>to<text:s/>the<text:s/>Programme<text:s/>towards<text:s/></text:span><text:span text:style-name="T24_2">NDI</text:span><text:span text:style-name="T24_3"><text:s/>will<text:s/>be<text:s/>defined<text:s/>in<text:s/>the<text:s/>Programme<text:s/>Arrangement<text:s/>which<text:s/>the<text:s/>Lead<text:s/>Donor<text:s/>will<text:s/></text:span><text:span text:style-name="T24_4">enter<text:s/>into</text:span><text:span text:style-name="T24_5"><text:s/>with<text:s/></text:span><text:span text:style-name="T24_6">NDI.</text:span><text:span text:style-name="T24_7"><text:s/>The<text:s/>Programme<text:s/>Arrangement<text:s/>will<text:s/>clearly<text:s/>state<text:s/>the<text:s/>Donors’<text:s/>co-financing<text:s/>of<text:s/>the<text:s/>Programme<text:s/>and<text:s/>the<text:s/>Lead<text:s/>Donor’s<text:s/>authority<text:s/>to<text:s/>represent<text:s/>the<text:s/>Donors<text:s/>in<text:s/>accordance<text:s/>with<text:s/>this<text:s/>Arrangement.<text:s/>The<text:s/>Co-Donor<text:s/>will<text:s/>carry<text:s/>no<text:s/>responsibility<text:s/>or<text:s/>liability<text:s/>towards<text:s/></text:span><text:span text:style-name="T24_8">NDI<text:s/></text:span><text:span text:style-name="T24_9">for<text:s/>the<text:s/>implementation<text:s/>of<text:s/>the<text:s/>Programme<text:s/>Arrangement.</text:span><text:span text:style-name="T24_10"><text:line-break/></text:span><text:span text:style-name="T24_11"><text:line-break/></text:span><text:span text:style-name="T24_12">The<text:s/>Lead<text:s/>Donor<text:s/>will<text:s/>submit<text:s/>a<text:s/>copy<text:s/>of<text:s/>the<text:s/>Programme<text:s/>Arrangement<text:s/>to<text:s/>the<text:s/>Co-Donor<text:s/>for<text:s/>information<text:s/>when<text:s/>the<text:s/>Programme<text:s/>Arrangement<text:s/>has<text:s/>been<text:s/></text:span><text:span text:style-name="T24_13">entered<text:s/>into</text:span><text:span text:style-name="T24_14">.<text:s/>The<text:s/>same<text:s/>applies<text:s/>in<text:s/>respect<text:s/>of<text:s/>any<text:s/>amendments<text:s/>to<text:s/>the<text:s/>Programme<text:s/>Arrangement,<text:s/>which<text:s/>will<text:s/>also<text:s/>be<text:s/>subject<text:s/></text:span><text:span text:style-name="T24_15">to<text:s/>consultations,<text:s/>see<text:s/>Paragraph<text:s/>III,<text:s/>Section<text:s/>3.<text:s/>Further,<text:s/>the<text:s/>Lead<text:s/>Donor<text:s/>will<text:s/>submit<text:s/>a<text:s/>copy<text:s/>of<text:s/>this<text:s/>Arrangement<text:s/>to<text:s/></text:span><text:span text:style-name="T24_16">NDI</text:span><text:span text:style-name="T24_17"><text:s/>as<text:s/>soon<text:s/>as<text:s/>it<text:s/>has<text:s/>been<text:s/></text:span><text:span text:style-name="T24_18">entered<text:s/>into</text:span><text:span text:style-name="T24_19">.</text:span></text:h>
          </text:list-item>
        </text:list>
        <text:p text:style-name="P25"/>
        <text:p text:style-name="P26"><text:span text:style-name="T26_1">The<text:s/>Programme<text:s/>Arrangement<text:s/>will<text:s/>be<text:s/>based<text:s/>on<text:s/>the<text:s/>principle<text:s/>of<text:s/>national<text:s/>ownership,<text:s/>and<text:s/>will<text:s/>cover<text:s/>at<text:s/>least<text:s/>the<text:s/>following<text:s/>issues:</text:span></text:p>
        <text:p text:style-name="P27"><text:span text:style-name="T27_1">•<text:s/>the<text:s/>objectives<text:s/>of<text:s/>the<text:s/>Programme</text:span></text:p>
        <text:p text:style-name="P28"><text:span text:style-name="T28_1">•<text:s/>if<text:s/>requested<text:s/>by<text:s/>the<text:s/>Co-Donor<text:s/>or<text:s/>if<text:s/>the<text:s/></text:span><text:span text:style-name="T28_2">Netherlands</text:span><text:span text:style-name="T28_3"><text:s/>is<text:s/>Co-Donor:<text:s/>A<text:s/>provision<text:s/>on<text:s/>respect<text:s/>for<text:s/>human<text:s/>rights<text:s/>and<text:s/>adherence<text:s/>to<text:s/>democratic<text:s/>principles,<text:s/>rule<text:s/>of<text:s/>law<text:s/>and<text:s/>good<text:s/>governance</text:span></text:p>
        <text:p text:style-name="P29"><text:span text:style-name="T29_1">•<text:s/>the<text:s/>maximum<text:s/>size<text:s/>of<text:s/>the<text:s/>Donor’s<text:s/>total<text:s/>contributions<text:s/>(denominated<text:s/>in<text:s/>each<text:s/>Donor’s<text:s/>national<text:s/>currency<text:s/>if<text:s/>preferred)</text:span></text:p>
        <text:p text:style-name="P30"><text:span text:style-name="T30_1">•<text:s/>disclaimer<text:s/>of<text:s/>liability<text:s/>towards<text:s/>the<text:s/>Partner<text:s/>country<text:s/>in<text:s/>respect<text:s/>of<text:s/>funds<text:s/>from<text:s/>the<text:s/>Co-Donor</text:span></text:p>
        <text:p text:style-name="P31"><text:span text:style-name="T31_1">•<text:s/>disbursement<text:s/>arrangements<text:s/>avoiding<text:s/>accumulation<text:s/>of<text:s/>funds<text:s/>(incl.<text:s/>any<text:s/>interests)<text:s/>with<text:s/>the<text:s/>Partner<text:s/>country</text:span></text:p>
        <text:p text:style-name="P32"><text:span text:style-name="T32_1">•<text:s/>implementation<text:s/>responsibilities,<text:s/>incl.<text:s/>procurement<text:s/>procedures<text:s/>(which<text:s/>should<text:s/>be<text:s/>based<text:s/>on<text:s/>the<text:s/>Joint<text:s/>Procurement<text:s/>Policy)</text:span></text:p>
        <text:p text:style-name="P33"><text:span text:style-name="T33_1">•<text:s/>anti-corruption<text:s/>provision</text:span></text:p>
        <text:p text:style-name="P34"><text:span text:style-name="T34_1"><text:s text:c="2"/></text:span><text:span text:style-name="T34_2">•</text:span><text:span text:style-name="T34_3"><text:s/>SEAH-provision</text:span></text:p>
        <text:p text:style-name="P35"><text:span text:style-name="T35_1">•<text:s/>if<text:s/></text:span><text:span text:style-name="T35_2">Denmark</text:span><text:span text:style-name="T35_3"><text:s/>is<text:s/>Co-Donor:<text:s/>“&lt;Partner<text:s/>country&gt;<text:s/>shall<text:s/>abide<text:s/>by<text:s/>the<text:s/>local<text:s/>laws<text:s/>and<text:s/>by<text:s/>applicable<text:s/>international<text:s/>instruments,<text:s/>including<text:s/>the<text:s/>UN<text:s/>Convention<text:s/>on<text:s/>the<text:s/>Rights<text:s/>of<text:s/>the<text:s/>Child<text:s/>and<text:s/>International<text:s/>Labour<text:s/>Organisation<text:s/>conventions.<text:s/>&lt;Partner<text:s/>country&gt;<text:s/>shall<text:s/>ensure<text:s/>that<text:s/>no<text:s/>one<text:s/>under<text:s/>14<text:s/>years<text:s/>of<text:s/>age<text:s/>or<text:s/>the<text:s/>age<text:s/>of<text:s/>the<text:s/>end<text:s/>of<text:s/>compulsory<text:s/>schooling<text:s/>in<text:s/>that<text:s/>area,<text:s/>whichever<text:s/>is<text:s/>lower,<text:s/>is<text:s/>engaged<text:s/>by<text:s/>&lt;Partner<text:s/>country&gt;<text:s/>or<text:s/>anyone<text:s/>working<text:s/>or<text:s/>acting<text:s/>under<text:s/>the<text:s/>authority<text:s/>of<text:s/>&lt;Partner<text:s/>country&gt;<text:s/>in<text:s/>the<text:s/>implementation<text:s/>of<text:s/>the<text:s/>Programme.”</text:span></text:p>
        <text:p text:style-name="P36"><text:span text:style-name="T36_1">•<text:s/>mechanisms<text:s/>for<text:s/>monitoring<text:s/>the<text:s/>use<text:s/>of<text:s/>funds<text:s/>and<text:s/>achievement<text:s/>of<text:s/>objectives,<text:s/>including<text:s/>financial<text:s/>and<text:s/>narrative<text:s/>reporting,<text:s/>audit<text:s/>and<text:s/>access<text:s/>to<text:s/>information</text:span></text:p>
        <text:p text:style-name="P37"><text:span text:style-name="T37_1">•<text:s/>reactions<text:s/>in<text:s/>case<text:s/>commitments<text:s/>are<text:s/>not<text:s/>fulfilled,<text:s/>including<text:s/>the<text:s/>possibility<text:s/>to<text:s/>suspend/<text:s/>withhold/reclaim<text:s/>funds<text:s/>in<text:s/>case<text:s/>of<text:s/>(serious)<text:s/>non-fulfilment<text:s/>of<text:s/>the<text:s/>terms<text:s/>of<text:s/>the<text:s/>Programme<text:s/>Arrangement<text:s/>from<text:s/>the<text:s/>side<text:s/>of<text:s/>the<text:s/>Partner<text:s/>country</text:span></text:p>
        <text:p text:style-name="P38"><text:span text:style-name="T38_1">•<text:s/>return<text:s/>of<text:s/>funds<text:s/>(incl.<text:s/>any<text:s/>interests)<text:s/>which<text:s/>remain<text:s/>unspent<text:s/>upon<text:s/>completion/termination</text:span></text:p>
        <text:p text:style-name="P39"><text:span text:style-name="T39_1">•<text:s/>duration.<text:s/>If<text:s/>Sida<text:s/>or<text:s/>the<text:s/></text:span><text:span text:style-name="T39_2">Netherlands</text:span><text:span text:style-name="T39_3"><text:s/>are<text:s/>Co-</text:span><text:span text:style-name="T39_4">Donors</text:span><text:span text:style-name="T39_5"><text:s/>the<text:s/>period<text:s/>of<text:s/>activities<text:s/>and<text:s/>the<text:s/>period<text:s/>of<text:s/>the<text:s/>Programme<text:s/>Arrangement<text:s/>will<text:s/>be<text:s/>stated.</text:span></text:p>
        <text:p text:style-name="P40"><text:span text:style-name="T40_1">•<text:s/></text:span><text:span text:style-name="T40_2">A<text:s/>right<text:s/>for<text:s/></text:span><text:span text:style-name="T40_3">Norway<text:s/>as<text:s/></text:span><text:span text:style-name="T40_4">Co-Donor<text:s/>to,<text:s/>separately<text:s/>or<text:s/>jointly</text:span><text:span text:style-name="T40_5"><text:s/>with<text:s/>the<text:s/>Lead-Donor</text:span><text:span text:style-name="T40_6">,<text:s/></text:span><text:span text:style-name="T40_7">to<text:s/></text:span><text:span text:style-name="T40_8">review<text:s/></text:span><text:span text:style-name="T40_9">the<text:s/></text:span><text:span text:style-name="T40_10">NDI<text:s/></text:span><text:span text:style-name="T40_11">Pro</text:span><text:span text:style-name="T40_12">gramme<text:s/></text:span><text:span text:style-name="T40_13">to<text:s/>determine<text:s/>whether<text:s/>the<text:s/>contribution</text:span><text:span text:style-name="T40_14">s</text:span><text:span text:style-name="T40_15"><text:s/>have<text:s/>been<text:s/>used<text:s/>for<text:s/>its<text:s/>intended<text:s/>purpose</text:span></text:p>
        <text:p text:style-name="P41"><text:span text:style-name="T41_1"><text:line-break/></text:span></text:p>
        <text:p text:style-name="P42"/>
        <text:list text:style-name="LS16" xml:id="list2" text:continue-list="list0">
          <text:list-item>
            <text:h text:style-name="P43" text:outline-level="1"><text:span text:style-name="T43_1">No<text:s/>offer,<text:s/>payment,<text:s/>consideration,<text:s/>gift<text:s/>or<text:s/>benefit<text:s/>of<text:s/>any<text:s/>kind,<text:s/>which<text:s/>could<text:s/>be<text:s/>regarded<text:s/>as<text:s/>an<text:s/>illegal<text:s/>or<text:s/>corrupt<text:s/>practice,<text:s/>has<text:s/>or<text:s/>will<text:s/>be<text:s/>made,<text:s/>promised,<text:s/>sought<text:s/>or<text:s/>accepted,<text:s/>neither<text:s/>directly<text:s/>nor<text:s/>indirectly,<text:s/>as<text:s/>an<text:s/>inducement<text:s/>or<text:s/>reward<text:s/>in<text:s/>relation<text:s/>to<text:s/>activities<text:s/>funded<text:s/>under<text:s/>this<text:s/>Arrangement,<text:s/>incl.<text:s/>tendering,<text:s/>award<text:s/>or<text:s/>execution<text:s/>of<text:s/>contracts.<text:s/>Any<text:s/>such<text:s/>practice<text:s/>will<text:s/>be<text:s/>grounds<text:s/>for<text:s/>the<text:s/>immediate<text:s/>cancellation<text:s/>of<text:s/>this<text:s/>Arrangement<text:s/>and<text:s/>for<text:s/>such<text:s/>additional<text:s/>action,<text:s/>civil<text:s/>and/or<text:s/>criminal,<text:s/>as<text:s/>may<text:s/>be<text:s/>appropriate.</text:span></text:h>
          </text:list-item>
        </text:list>
        <text:p text:style-name="P44"/>
        <text:p text:style-name="P45"><text:span text:style-name="T45_1">Paragraph</text:span><text:span text:style-name="T45_2"><text:s/>II</text:span><text:span text:style-name="T45_3">:<text:s/>Contribution</text:span><text:span text:style-name="T45_4"><text:s/>of<text:s/>the<text:s/>Donors</text:span></text:p>
        <text:list text:style-name="LS5" xml:id="list3">
          <text:list-item>
            <text:h text:style-name="P46" text:outline-level="1"><text:span text:style-name="T46_1">The<text:s/>Donors<text:s/>will,<text:s/>subject<text:s/>to<text:s/>parliamentary<text:s/>appropriations,<text:s/>make<text:s/>total<text:s/>contributions<text:s/>not<text:s/>exceeding<text:s/>the<text:s/>following<text:s/>amounts<text:s/>(collectively<text:s/>referred<text:s/>to<text:s/>as<text:s/>the<text:s/>Contribution)<text:s/>exclusively<text:s/>to<text:s/>support<text:s/>the<text:s/>Programme<text:s/>in<text:s/>the<text:s/>period<text:s/></text:span><text:span text:style-name="T46_2">2025-2026</text:span><text:span text:style-name="T46_3">:<text:s/></text:span><text:span text:style-name="T46_4"><text:line-break/></text:span></text:h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h text:style-name="P47" text:outline-level="1"><text:span text:style-name="T47_1">Year</text:span></text:h>
            </table:table-cell>
            <table:table-cell table:style-name="Cell2">
              <text:h text:style-name="P48" text:outline-level="1"><text:span text:style-name="T48_1">FCDO<text:s/>(GBP)</text:span></text:h>
            </table:table-cell>
            <table:table-cell table:style-name="Cell3">
              <text:h text:style-name="P49" text:outline-level="1"><text:span text:style-name="T49_1">Norway<text:s/></text:span><text:span text:style-name="T49_2">M</text:span><text:span text:style-name="T49_3">FA<text:s/></text:span><text:span text:style-name="T49_4">(</text:span><text:span text:style-name="T49_5">N</text:span><text:span text:style-name="T49_6">OK</text:span><text:span text:style-name="T49_7">)</text:span></text:h>
            </table:table-cell>
          </table:table-row>
          <table:table-row table:style-name="Row2">
            <table:table-cell table:style-name="Cell4">
              <text:h text:style-name="P50" text:outline-level="1"><text:span text:style-name="T50_1">202</text:span><text:span text:style-name="T50_2">4/25</text:span></text:h>
            </table:table-cell>
            <table:table-cell table:style-name="Cell5">
              <text:h text:style-name="P51" text:outline-level="1"><text:span text:style-name="T51_1">1,100,000</text:span></text:h>
            </table:table-cell>
            <table:table-cell table:style-name="Cell6">
              <text:h text:style-name="P52" text:outline-level="1"><text:span text:style-name="T52_1">0</text:span><text:span text:style-name="T52_2">.00</text:span></text:h>
            </table:table-cell>
          </table:table-row>
          <table:table-row table:style-name="Row3">
            <table:table-cell table:style-name="Cell7">
              <text:h text:style-name="P53" text:outline-level="1"><text:span text:style-name="T53_1">202</text:span><text:span text:style-name="T53_2">5/26</text:span></text:h>
            </table:table-cell>
            <table:table-cell table:style-name="Cell8">
              <text:h text:style-name="P54" text:outline-level="1"><text:span text:style-name="T54_1">600,000</text:span></text:h>
            </table:table-cell>
            <table:table-cell table:style-name="Cell9">
              <text:h text:style-name="P55" text:outline-level="1"><text:span text:style-name="T55_1">4,000,000</text:span></text:h>
            </table:table-cell>
          </table:table-row>
        </table:table>
        <text:h text:style-name="P56" text:outline-level="1"><text:span text:style-name="T56_1"><text:line-break/></text:span><text:span text:style-name="T56_2"><text:line-break/>The<text:s/>annual<text:s/>breakdown<text:s/>is<text:s/>tentative.</text:span></text:h>
        <text:p text:style-name="P57"/>
        <text:list text:style-name="LS5" xml:id="list4" text:continue-list="list3">
          <text:list-item>
            <text:h text:style-name="P58" text:outline-level="1"><text:span text:style-name="T58_1">Upon<text:s/>completion<text:s/>of<text:s/>the<text:s/>Programme</text:span><text:span text:style-name="T58_2">,</text:span><text:span text:style-name="T58_3"><text:s/>any<text:s/>remaining<text:s/>Programme<text:s/>funds<text:s/>on<text:s/>the<text:s/>bank<text:s/>account<text:s/>of<text:s/></text:span><text:span text:style-name="T58_4">FCDO</text:span><text:span text:style-name="T58_5"><text:s/>mentioned<text:s/>in<text:s/>Paragraph<text:s/>IV,<text:s/>Section<text:s/>2,<text:s/>including<text:s/>any<text:s/>unspent<text:s/>interests<text:s/>and<text:s/>funds<text:s/>returned<text:s/>from<text:s/></text:span><text:span text:style-name="T58_6">NDI<text:s/></text:span><text:span text:style-name="T58_7">according<text:s/>to<text:s/>the<text:s/>Programme<text:s/>Arrangement<text:s/>will<text:s/>be<text:s/>refunded<text:s/>on<text:s/>a<text:s/>proportional<text:s/>basis<text:s/>unless<text:s/>otherwise<text:s/>decided<text:s/>by<text:s/>the<text:s/>Donors.</text:span></text:h>
          </text:list-item>
        </text:list>
        <text:h text:style-name="P59" text:outline-level="1"/>
        <text:p text:style-name="P60"><text:span text:style-name="T60_1">Paragraph</text:span><text:span text:style-name="T60_2"><text:s/></text:span><text:span text:style-name="T60_3">III<text:s/>Cooperation</text:span><text:span text:style-name="T60_4"><text:s/>and<text:s/>representation</text:span></text:p>
        <text:list text:style-name="LS6" xml:id="list5">
          <text:list-item>
            <text:h text:style-name="P61" text:outline-level="1"><text:span text:style-name="T61_1">The<text:s/></text:span><text:span text:style-name="T61_2">FCDO</text:span><text:span text:style-name="T61_3"><text:s/>will<text:s/>administer<text:s/>the<text:s/>Contribution<text:s/>and<text:s/>follow<text:s/>up<text:s/>the<text:s/>Programme<text:s/>towards</text:span><text:span text:style-name="T61_4"><text:s/>NDI</text:span><text:span text:style-name="T61_5"><text:s/>in<text:s/>accordance<text:s/>with<text:s/>the<text:s/>stipulations<text:s/>in<text:s/>the<text:s/>Programme<text:s/>arrangement<text:s/>and<text:s/>the<text:s/></text:span><text:span text:style-name="T61_6">FCDO</text:span><text:span text:style-name="T61_7">’s<text:s/>prevailing<text:s/>general<text:s/>principles<text:s/>and<text:s/>guidelines<text:s/>for<text:s/>development<text:s/>assistance.</text:span><text:span text:style-name="T61_8"><text:line-break/></text:span></text:h>
          </text:list-item>
        </text:list>
        <text:list text:style-name="LS16" xml:id="list6" text:continue-list="list0">
          <text:list-item>
            <text:h text:style-name="P62" text:outline-level="1"><text:span text:style-name="T62_1">FCDO</text:span><text:span text:style-name="T62_2"><text:s/>will<text:s/>promptly<text:s/>inform</text:span><text:span text:style-name="T62_3"><text:s/></text:span><text:span text:style-name="T62_4">Norway</text:span><text:span text:style-name="T62_5">’s</text:span><text:span text:style-name="T62_6"><text:s/>MFA</text:span><text:span text:style-name="T62_7"><text:s/>of<text:s/>any<text:s/>event<text:s/>that<text:s/>interferes<text:s/>or<text:s/>threatens<text:s/>to<text:s/>interfere<text:s/>with<text:s/>the<text:s/>successful<text:s/>implementation<text:s/>of<text:s/>the<text:s/>Programme.</text:span><text:span text:style-name="T62_8"><text:line-break/></text:span></text:h>
          </text:list-item>
        </text:list>
        <text:list text:style-name="LS6" xml:id="list7" text:continue-list="list5">
          <text:list-item>
            <text:h text:style-name="P63" text:outline-level="1"><text:span text:style-name="T63_1">FCDO</text:span><text:span text:style-name="T63_2"><text:s/>will<text:s/>consult<text:s/>with<text:s/></text:span><text:span text:style-name="T63_3">Norway</text:span><text:span text:style-name="T63_4">’s</text:span><text:span text:style-name="T63_5"><text:s/>MFA</text:span><text:span text:style-name="T63_6"><text:s/>in<text:s/>case<text:s/>fundamental<text:s/>changes<text:s/>which<text:s/>adversely<text:s/>affect<text:s/>the<text:s/>Programme<text:s/>occur<text:s/>and<text:s/>before<text:s/>making<text:s/>any<text:s/>decision<text:s/>of<text:s/>principle<text:s/>regarding<text:s/>the<text:s/>Programme,<text:s/>e.g.<text:s/>before<text:s/>suspension<text:s/>or<text:s/>termination<text:s/>of,<text:s/>or<text:s/>amendments<text:s/>to,<text:s/>the<text:s/>Programme<text:s/>Arrangement.<text:s/></text:span></text:h>
          </text:list-item>
          <text:list-item>
            <text:h text:style-name="P64" text:outline-level="1"><text:span text:style-name="T64_1">The<text:s/>Donors<text:s/>will<text:s/>meet<text:s/>once<text:s/></text:span><text:span text:style-name="T64_2">every<text:s/>quarter</text:span><text:span text:style-name="T64_3"><text:s/></text:span><text:span text:style-name="T64_4">in<text:s/>order<text:s/>to</text:span><text:span text:style-name="T64_5"><text:s/>discuss<text:s/>the<text:s/>progress<text:s/>of<text:s/>the<text:s/>Programme<text:s/>and<text:s/>the<text:s/>cooperation<text:s/>between<text:s/>the<text:s/>Donors.<text:s/>The<text:s/>documentation<text:s/>submitted<text:s/>according<text:s/>to<text:s/>Paragraph<text:s/>V<text:s/>will<text:s/>form<text:s/>the<text:s/>basis<text:s/>for<text:s/>the<text:s/>discussions.<text:s/>The<text:s/>meeting<text:s/>will<text:s/>be<text:s/>called<text:s/>and<text:s/>chaired<text:s/>by<text:s/>the<text:s/></text:span><text:span text:style-name="T64_6">FCDO</text:span><text:span text:style-name="T64_7">.<text:s/>Moreover,<text:s/>the<text:s/>Co-Donor<text:s/>may<text:s/>at<text:s/>any<text:s/>time<text:s/>request<text:s/>a<text:s/>meeting<text:s/>with<text:s/>the<text:s/>Lead<text:s/>Donor<text:s/>to<text:s/>discuss<text:s/>the<text:s/>progress<text:s/>and<text:s/>plans<text:s/>of<text:s/>the<text:s/>Programme<text:s/>and<text:s/>the<text:s/>cooperation<text:s/>between<text:s/>the<text:s/>Donors.</text:span></text:h>
          </text:list-item>
        </text:list>
        <text:p text:style-name="P65"/>
        <text:list text:style-name="LS6" xml:id="list9" text:continue-list="list5">
          <text:list-item>
            <text:h text:style-name="P66" text:outline-level="1"><text:span text:style-name="T66_1">Subject<text:s/>to<text:s/>applicable<text:s/></text:span><text:span text:style-name="T66_2">law</text:span><text:span text:style-name="T66_3"><text:s/>the<text:s/>Co-Donor<text:s/>will<text:s/>be<text:s/>given<text:s/>access,<text:s/>whenever<text:s/>requested,<text:s/>to<text:s/>all<text:s/>documentation<text:s/>and<text:s/>information<text:s/>in<text:s/>the<text:s/>possession<text:s/>of<text:s/>the<text:s/>Lead<text:s/></text:span><text:span text:style-name="T66_4">Donor</text:span><text:span text:style-name="T66_5"><text:s/>pertaining<text:s/>to<text:s/>Lead<text:s/>Donor’s<text:s/>administration<text:s/>of<text:s/>the<text:s/>Contribution<text:s/>and<text:s/>implementation<text:s/>of<text:s/>the<text:s/>Programme.<text:s/>Further,<text:s/>the<text:s/>Lead<text:s/>Donor<text:s/>will<text:s/>obtain<text:s/>from<text:s/></text:span><text:span text:style-name="T66_6">NDI<text:s/></text:span><text:span text:style-name="T66_7">any<text:s/>information<text:s/>or<text:s/>documentation<text:s/>relating<text:s/>to<text:s/>the<text:s/>Programme<text:s/>that<text:s/>the<text:s/>Co-Donor<text:s/>may<text:s/>reasonably<text:s/>request.</text:span></text:h>
          </text:list-item>
        </text:list>
        <text:p text:style-name="P67"/>
        <text:list text:style-name="LS6" xml:id="list10" text:continue-list="list5">
          <text:list-item>
            <text:h text:style-name="P68" text:outline-level="1"><text:span text:style-name="T68_1">The<text:s/>entities<text:s/>competent<text:s/>to<text:s/>act<text:s/>on<text:s/>behalf<text:s/>of<text:s/>each<text:s/>of<text:s/>the<text:s/>Donors<text:s/>in<text:s/>matters<text:s/>related<text:s/>to<text:s/>this<text:s/>Arrangement<text:s/>are:</text:span><text:span text:style-name="T68_2"><text:line-break/></text:span><text:span text:style-name="T68_3"><text:line-break/></text:span><text:span text:style-name="T68_4">For<text:s/>the<text:s/>Lead<text:s/>Donor:<text:s/></text:span></text:h>
          </text:list-item>
        </text:list>
        <text:h text:style-name="P69" text:outline-level="1"/>
        <text:h text:style-name="P70" text:outline-level="1"><text:span text:style-name="T70_1"><text:line-break/>For<text:s/>the<text:s/>Co-Donor:<text:s/></text:span><text:span text:style-name="T70_2"><text:line-break/></text:span></text:h>
        <text:h text:style-name="P71" text:outline-level="1"/>
        <text:h text:style-name="P72" text:outline-level="1"><text:span text:style-name="T72_1">All<text:s/>communication<text:s/></text:span><text:span text:style-name="T72_2">in<text:s/>regard<text:s/>to</text:span><text:span text:style-name="T72_3"><text:s/>this<text:s/>Arrangement<text:s/>will<text:s/>be<text:s/>directed<text:s/>to<text:s/>the<text:s/></text:span><text:span text:style-name="T72_4">above-mentioned</text:span><text:span text:style-name="T72_5"><text:s/>entities.</text:span></text:h>
        <text:p text:style-name="P73"/>
        <text:p text:style-name="P74"><text:span text:style-name="T74_1">Paragraph</text:span><text:span text:style-name="T74_2"><text:s/></text:span><text:span text:style-name="T74_3">IV<text:s/>Disbursements</text:span><text:span text:style-name="T74_4"><text:s/></text:span></text:p>
        <text:h text:style-name="P75" text:outline-level="1"><text:span text:style-name="T75_1"><text:line-break/>1.<text:s/>Disbursements<text:s/>for<text:s/>the<text:s/>Programme<text:s/>from<text:s/>the<text:s/>Co-Donor<text:s/>will<text:s/>be<text:s/>made<text:s/></text:span><text:span text:style-name="T75_2">once<text:s/>off<text:s/>upon<text:s/></text:span><text:span text:style-name="T75_3">signing</text:span><text:span text:style-name="T75_4"><text:s/>this<text:s/>Agreement</text:span><text:span text:style-name="T75_5">.<text:s/>Unless<text:s/></text:span><text:span text:style-name="T75_6">otherwise</text:span><text:span text:style-name="T75_7"><text:s/>decided<text:s/>each<text:s/>Donor’s<text:s/>annual<text:s/>contribution<text:s/>to<text:s/>disbursements<text:s/>to<text:s/></text:span><text:span text:style-name="T75_8">NDI</text:span><text:span text:style-name="T75_9"><text:s/>will<text:s/>be<text:s/>proportional<text:s/>among<text:s/>the<text:s/>Donors.</text:span><text:span text:style-name="T75_10"><text:line-break/></text:span><text:span text:style-name="T75_11"><text:line-break/>2.<text:s/>CA<text:s/>Bank<text:s/>is<text:s/>the<text:s/></text:span><text:span text:style-name="T75_12">FCDO</text:span><text:span text:style-name="T75_13">’s<text:s/>banker<text:s/>to<text:s/>hold<text:s/>and<text:s/>disburse<text:s/>the<text:s/>Co-Donor’s<text:s/>funds.<text:s/></text:span><text:span text:style-name="T75_14">FCDO</text:span><text:span text:style-name="T75_15"><text:s/>will<text:s/>make<text:s/>disbursement<text:s/>requests<text:s/>to<text:s/>the<text:s/></text:span><text:span text:style-name="T75_16">Norway</text:span><text:span text:style-name="T75_17"><text:s/></text:span><text:span text:style-name="T75_18">MFA<text:s/></text:span><text:span text:style-name="T75_19">when<text:s/>contributions<text:s/>are<text:s/>payable.<text:s/></text:span><text:span text:style-name="T75_20">Norway</text:span><text:span text:style-name="T75_21"><text:s/>MFA</text:span><text:span text:style-name="T75_22"><text:s/>will<text:s/>pay<text:s/>its<text:s/>contribution<text:s/>to<text:s/>the<text:s/>Programme<text:s/>account<text:s/>held<text:s/>for<text:s/>the<text:s/></text:span><text:span text:style-name="T75_23">FCDO</text:span><text:span text:style-name="T75_24"><text:s/>by<text:s/>CA<text:s/>Bank.<text:s/></text:span><text:span text:style-name="T75_25">FCDO</text:span><text:span text:style-name="T75_26"><text:s/>will<text:s/>advise<text:s/></text:span><text:span text:style-name="T75_27">Norway</text:span><text:span text:style-name="T75_28"><text:s/>MFA</text:span><text:span text:style-name="T75_29"><text:s/>of</text:span><text:span text:style-name="T75_30"><text:s/>the<text:s/>details<text:s/>of<text:s/>the<text:s/>account<text:s/>to<text:s/>be<text:s/>credited.<text:s/></text:span><text:span text:style-name="T75_31">FCDO<text:s/></text:span><text:span text:style-name="T75_32">will<text:s/>confirm<text:s/>receipt<text:s/>of<text:s/></text:span><text:span text:style-name="T75_33">Norway</text:span><text:span text:style-name="T75_34"><text:s/>MFA</text:span><text:span text:style-name="T75_35">’s<text:s/>contributions<text:s/>and<text:s/>arrange<text:s/>payment<text:s/>for<text:s/>the<text:s/>Programme.</text:span></text:h>
        <text:p text:style-name="P76"/>
        <text:p text:style-name="P77"><text:span text:style-name="T77_1">Paragraph</text:span><text:span text:style-name="T77_2"><text:s/></text:span><text:span text:style-name="T77_3">V<text:s/>Reporting</text:span></text:p>
        <text:list text:style-name="LS26" xml:id="list11">
          <text:list-item>
            <text:h text:style-name="P78" text:outline-level="1"><text:span text:style-name="T78_1">Within<text:s/></text:span><text:span text:style-name="T78_2">30<text:s/>days<text:s/>of<text:s/>the<text:s/>end<text:s/>of<text:s/>each<text:s/></text:span><text:span text:style-name="T78_3">quarter,<text:s/>FCDO</text:span><text:span text:style-name="T78_4"><text:s/>will<text:s/>submit<text:s/>to<text:s/></text:span><text:span text:style-name="T78_5">Norway</text:span><text:span text:style-name="T78_6"><text:s/>MFA</text:span><text:span text:style-name="T78_7"><text:s/>quarterly<text:s/>progress<text:s/>report<text:s/>submitted<text:s/>by<text:s/>NDI<text:s/>detailing<text:s/>programme<text:s/>implementation<text:s/>progress.</text:span><text:span text:style-name="T78_8"><text:s/></text:span></text:h>
          </text:list-item>
        </text:list>
        <text:h text:style-name="P79" text:outline-level="1"/>
        <text:list text:style-name="LS26" xml:id="list12" text:continue-list="list11">
          <text:list-item>
            <text:h text:style-name="P80" text:outline-level="1"><text:span text:style-name="T80_1">Within<text:s/>90<text:s/>days<text:s/>of<text:s/>the<text:s/>end<text:s/>of<text:s/>the<text:s/>programme,<text:s/>FCDO<text:s/>will<text:s/>submit<text:s/>to<text:s/>Norway</text:span><text:span text:style-name="T80_2"><text:s/>MFA</text:span><text:span text:style-name="T80_3"><text:s/>the<text:s/>following<text:s/>documentation<text:s/>for<text:s/>information:</text:span></text:h>
          </text:list-item>
        </text:list>
        <text:h text:style-name="P81" text:outline-level="1"><text:span text:style-name="T81_1"><text:s/></text:span><text:span text:style-name="T81_2">an</text:span><text:span text:style-name="T81_3"><text:s/>end<text:s/>of<text:s/>programme<text:s/>report</text:span><text:span text:style-name="T81_4"><text:line-break/></text:span><text:span text:style-name="T81_5"><text:line-break/></text:span></text:h>
        <text:list text:style-name="LS18" xml:id="list13">
          <text:list-item>
            <text:p text:style-name="P82"><text:span text:style-name="T82_1">the<text:s/></text:span><text:span text:style-name="T82_2">end<text:s/>of<text:s/>programme<text:s/>progress<text:s/>report</text:span></text:p>
          </text:list-item>
          <text:list-item>
            <text:p text:style-name="P83"><text:span text:style-name="T83_1">the<text:s/></text:span><text:span text:style-name="T83_2">end<text:s/>of<text:s/>programme<text:s/></text:span><text:span text:style-name="T83_3">financial<text:s/>statement</text:span></text:p>
          </text:list-item>
          <text:list-item>
            <text:p text:style-name="P84"><text:span text:style-name="T84_1">the<text:s/>audit<text:s/>report<text:s/></text:span><text:span text:style-name="T84_2">of</text:span><text:span text:style-name="T84_3"><text:s/>the<text:s/>preceding<text:s/>fiscal<text:s/>year</text:span></text:p>
          </text:list-item>
        </text:list>
        <text:p text:style-name="P85"/>
        <text:p text:style-name="P86"/>
        <text:list text:style-name="LS26" xml:id="list16" text:continue-list="list11">
          <text:list-item>
            <text:p text:style-name="P87"><text:span text:style-name="T87_1">Norway<text:s/></text:span><text:span text:style-name="T87_2">MFA<text:s/>have<text:s/>a<text:s/>right<text:s/>as<text:s/>Co-Donor<text:s/>to,<text:s/>separately<text:s/>or<text:s/>jointly with<text:s/>the<text:s/>Lead-Donor,<text:s/>to<text:s/>review<text:s/>the<text:s/>NDI<text:s/>Programme<text:s/>to<text:s/>determine whether<text:s/>the<text:s/>contributions have<text:s/>been<text:s/>used<text:s/>for<text:s/>its<text:s/>intended<text:s/>purpose</text:span><text:span text:style-name="T87_3">.</text:span><text:span text:style-name="T87_4"> </text:span></text:p>
          </text:list-item>
        </text:list>
        <text:h text:style-name="P88" text:outline-level="1"/>
        <text:p text:style-name="P89"/>
        <text:list text:style-name="LS26" xml:id="list17" text:continue-list="list11">
          <text:list-item>
            <text:h text:style-name="P90" text:outline-level="1"><text:span text:style-name="T90_1">If<text:s/>a<text:s/>review<text:s/>or<text:s/>evaluation<text:s/>of<text:s/>the<text:s/>Programme<text:s/>is<text:s/>carried<text:s/>out,<text:s/>the<text:s/>following<text:s/>will<text:s/>be<text:s/>submitted<text:s/>to<text:s/>the<text:s/>Co-Donor<text:s/>for<text:s/>information:</text:span></text:h>
          </text:list-item>
        </text:list>
        <text:p text:style-name="P91"/>
        <text:list text:style-name="LS18" xml:id="list18">
          <text:list-item>
            <text:p text:style-name="P92"><text:span text:style-name="T92_1">prior<text:s/>to<text:s/>the<text:s/>review/evaluation<text:s/>a<text:s/>copy<text:s/>of<text:s/>the<text:s/>draft<text:s/>Terms<text:s/>of<text:s/>Reference</text:span></text:p>
          </text:list-item>
          <text:list-item>
            <text:p text:style-name="P93"><text:span text:style-name="T93_1">a<text:s/></text:span><text:span text:style-name="T93_2">copy</text:span><text:span text:style-name="T93_3"><text:s/>of</text:span><text:span text:style-name="T93_4"><text:s/>the<text:s/>review/evaluation<text:s/>report</text:span></text:p>
          </text:list-item>
          <text:list-item>
            <text:p text:style-name="P94"><text:span text:style-name="T94_1">any<text:s/>comments<text:s/>by<text:s/></text:span><text:span text:style-name="T94_2">NDI<text:s/></text:span><text:span text:style-name="T94_3">to<text:s/>the<text:s/>report</text:span></text:p>
          </text:list-item>
          <text:list-item>
            <text:p text:style-name="P95"><text:span text:style-name="T95_1">the<text:s/>Lead<text:s/>Donor’s<text:s/>assessment<text:s/>of<text:s/>the<text:s/>report<text:s/>and<text:s/>suggestions<text:s/></text:span><text:span text:style-name="T95_2">to</text:span><text:span text:style-name="T95_3"><text:s/>any<text:s/></text:span><text:span text:style-name="T95_4">follow-up</text:span><text:span text:style-name="T95_5"><text:s/>actions.</text:span></text:p>
          </text:list-item>
        </text:list>
        <text:p text:style-name="P96"/>
        <text:p text:style-name="P97"/>
        <text:p text:style-name="P98"><text:span text:style-name="T98_1">Paragraph</text:span><text:span text:style-name="T98_2"><text:s/></text:span><text:span text:style-name="T98_3">VI<text:s/>Reservations</text:span></text:p>
        <text:h text:style-name="P99" text:outline-level="1"/>
        <text:list text:style-name="LS9" xml:id="list22">
          <text:list-item>
            <text:h text:style-name="P100" text:outline-level="1"><text:span text:style-name="T100_1">The<text:s/>Donors<text:s/>will<text:s/>do<text:s/>their<text:s/>utmost<text:s/>to<text:s/>reach<text:s/>a<text:s/>joint<text:s/>position<text:s/>on<text:s/>how<text:s/>to<text:s/>handle<text:s/>the<text:s/>matter<text:s/>if<text:s/>one<text:s/>or<text:s/>more<text:s/>of<text:s/>the<text:s/>Donors<text:s/>are<text:s/>of<text:s/>the<text:s/>opinion<text:s/>that<text:s/>its<text:s/>contribution<text:s/>has<text:s/>not<text:s/>been,<text:s/>or<text:s/>will<text:s/>not<text:s/>be,<text:s/>used<text:s/>and/or<text:s/>accounted<text:s/>for<text:s/>by<text:s/></text:span><text:span text:style-name="T100_2">NDI</text:span><text:span text:style-name="T100_3"><text:s/>as<text:s/>described<text:s/>in<text:s/>the<text:s/>Programme<text:s/>Arrangement,<text:s/>including<text:s/>if<text:s/>one<text:s/>or<text:s/>more<text:s/>of<text:s/>the<text:s/>Donors<text:s/>are<text:s/>of<text:s/>the<text:s/>opinion<text:s/>that<text:s/>political<text:s/>changes<text:s/>which<text:s/>would<text:s/>negatively<text:s/>affect<text:s/>the<text:s/>achievement<text:s/>of<text:s/>the<text:s/>goal<text:s/>and<text:s/>objectives<text:s/>of<text:s/>the<text:s/>Programme<text:s/>have<text:s/>occurred.<text:s/>The<text:s/>Donors<text:s/>may<text:s/>decide,<text:s/>without<text:s/>affecting<text:s/>other<text:s/>actions,<text:s/>that<text:s/>the<text:s/>Lead<text:s/>Donor<text:s/>will:</text:span></text:h>
          </text:list-item>
        </text:list>
        <text:p text:style-name="P101"/>
        <text:list text:style-name="LS18" xml:id="list23">
          <text:list-item>
            <text:p text:style-name="P102"><text:span text:style-name="T102_1">withhold/suspend<text:s/>any<text:s/>future<text:s/>disbursements<text:s/>to<text:s/></text:span><text:span text:style-name="T102_2">NDI</text:span></text:p>
          </text:list-item>
          <text:list-item>
            <text:p text:style-name="P103"><text:span text:style-name="T103_1">reclaim<text:s/>all<text:s/>or<text:s/>part<text:s/>of<text:s/>the<text:s/>funds<text:s/>already<text:s/>disbursed<text:s/>to<text:s/></text:span><text:span text:style-name="T103_2">NDI</text:span><text:span text:style-name="T103_3"><text:s/>and/or</text:span></text:p>
          </text:list-item>
          <text:list-item>
            <text:p text:style-name="P104"><text:span text:style-name="T104_1">cancel<text:s/>the<text:s/>Programme<text:s/>Arrangement<text:s/>and<text:s/>this<text:s/>Arrangement.</text:span><text:span text:style-name="T104_2"><text:line-break/></text:span></text:p>
          </text:list-item>
        </text:list>
        <text:list text:style-name="LS9" xml:id="list26" text:continue-list="list22">
          <text:list-item>
            <text:h text:style-name="P105" text:outline-level="1"><text:span text:style-name="T105_1">If<text:s/>the<text:s/>Donors<text:s/>are<text:s/>unable<text:s/>to<text:s/>reach<text:s/>a<text:s/>joint<text:s/>position<text:s/>on<text:s/>how<text:s/>to<text:s/>handle<text:s/>the<text:s/>matter,<text:s/>each<text:s/>Donor<text:s/>may,<text:s/>without<text:s/>affecting<text:s/>other<text:s/>actions:</text:span></text:h>
          </text:list-item>
        </text:list>
        <text:p text:style-name="P106"/>
        <text:list text:style-name="LS18" xml:id="list27">
          <text:list-item>
            <text:p text:style-name="P107"><text:span text:style-name="T107_1">withhold/suspend<text:s/>any<text:s/>future<text:s/>disbursements<text:s/>to<text:s/></text:span><text:span text:style-name="T107_2">FCDO</text:span></text:p>
          </text:list-item>
          <text:list-item>
            <text:p text:style-name="P108"><text:span text:style-name="T108_1">reclaim<text:s/>any<text:s/>contribution<text:s/>transferred<text:s/>to<text:s/></text:span><text:span text:style-name="T108_2">FCDO,</text:span><text:span text:style-name="T108_3"><text:s/>but<text:s/>not<text:s/>yet<text:s/>disbursed<text:s/>to<text:s/></text:span><text:span text:style-name="T108_4">NDI</text:span><text:span text:style-name="T108_5"><text:s/>and/or</text:span></text:p>
          </text:list-item>
          <text:list-item>
            <text:p text:style-name="P109"><text:span text:style-name="T109_1">request,<text:s/>in<text:s/>respect<text:s/>of<text:s/>its<text:s/>contribution,<text:s/>that<text:s/></text:span><text:span text:style-name="T109_2">FCDO</text:span><text:span text:style-name="T109_3"><text:s/></text:span><text:span text:style-name="T109_4">takes<text:s/>any<text:s/>such<text:s/>action<text:s/>as<text:s/></text:span><text:span text:style-name="T109_5">m</text:span><text:span text:style-name="T109_6">entioned<text:s/>in<text:s/>Section<text:s/>1<text:s/>above<text:s/>towards<text:s/></text:span><text:span text:style-name="T109_7">NDI</text:span><text:span text:style-name="T109_8">.</text:span></text:p>
          </text:list-item>
        </text:list>
        <text:h text:style-name="P110" text:outline-level="1"/>
        <text:h text:style-name="P111" text:outline-level="1"/>
        <text:list text:style-name="LS9" xml:id="list30" text:continue-list="list22">
          <text:list-item>
            <text:h text:style-name="P112" text:outline-level="1"><text:span text:style-name="T112_1">If<text:s/></text:span><text:span text:style-name="T112_2">FCDO<text:s/></text:span><text:span text:style-name="T112_3">does<text:s/></text:span><text:span text:style-name="T112_4">not<text:s/></text:span><text:span text:style-name="T112_5">fulfil</text:span><text:span text:style-name="T112_6"><text:s/>its<text:s/>commitments<text:s/>according<text:s/>to<text:s/>this<text:s/>Arrangement,<text:s/></text:span><text:span text:style-name="T112_7">Norway</text:span><text:span text:style-name="T112_8"><text:s/>MFA</text:span><text:span text:style-name="T112_9"><text:s/>may,<text:s/>after<text:s/>consultations<text:s/>with<text:s/></text:span><text:span text:style-name="T112_10">FCDO</text:span><text:span text:style-name="T112_11">,<text:s/>without<text:s/>affecting<text:s/>other<text:s/>actions:</text:span></text:h>
          </text:list-item>
        </text:list>
        <text:p text:style-name="P113"/>
        <text:list text:style-name="LS18" xml:id="list31">
          <text:list-item>
            <text:p text:style-name="P114"><text:span text:style-name="T114_1">withhold/suspend<text:s/>any<text:s/>future<text:s/>disbursements</text:span></text:p>
          </text:list-item>
          <text:list-item>
            <text:p text:style-name="P115"><text:span text:style-name="T115_1">reclaim<text:s/>all<text:s/>or<text:s/>part<text:s/>of<text:s/>funds<text:s/>already<text:s/>disbursed<text:s/>to<text:s/></text:span><text:span text:style-name="T115_2">FCDO</text:span><text:span text:style-name="T115_3"><text:s/>and/or</text:span></text:p>
          </text:list-item>
          <text:list-item>
            <text:p text:style-name="P116"><text:span text:style-name="T116_1">cancel<text:s/>this<text:s/>Arrangement.</text:span></text:p>
          </text:list-item>
        </text:list>
        <text:p text:style-name="P117"/>
        <text:list text:style-name="LS9" xml:id="list34" text:continue-list="list22">
          <text:list-item>
            <text:h text:style-name="P118" text:outline-level="1"><text:span text:style-name="T118_1">In<text:s/>respect<text:s/>of<text:s/>funds<text:s/>already<text:s/>disbursed<text:s/>or<text:s/>irrevocably<text:s/>committed<text:s/>to<text:s/></text:span><text:span text:style-name="T118_2">NDI</text:span><text:span text:style-name="T118_3"><text:s/>or<text:s/>any<text:s/>other<text:s/>third<text:s/>party<text:s/>in<text:s/>accordance<text:s/>with<text:s/>this<text:s/>Arrangement,<text:s/></text:span><text:span text:style-name="T118_4">FCDO</text:span><text:span text:style-name="T118_5">’s<text:s/>repayment<text:s/>to<text:s/></text:span><text:span text:style-name="T118_6">Norway</text:span><text:span text:style-name="T118_7"><text:s/>MFA</text:span><text:span text:style-name="T118_8"><text:s/>will<text:s/>be<text:s/>limited<text:s/>to<text:s/>the<text:s/>amount<text:s/>repaid</text:span><text:span text:style-name="T118_9"><text:s/></text:span><text:span text:style-name="T118_10">by<text:s/></text:span><text:span text:style-name="T118_11">NDI</text:span><text:span text:style-name="T118_12"><text:s/>or<text:s/>such<text:s/>third<text:s/>party.</text:span></text:h>
          </text:list-item>
        </text:list>
        <text:p text:style-name="P119"/>
        <text:list text:style-name="LS9" xml:id="list35" text:continue-list="list22">
          <text:list-item>
            <text:h text:style-name="P120" text:outline-level="1"><text:span text:style-name="T120_1">FCDO</text:span><text:span text:style-name="T120_2"><text:s/>will<text:s/>inform<text:s/></text:span><text:span text:style-name="T120_3">NDI</text:span><text:span text:style-name="T120_4"><text:s/>immediately<text:s/>in<text:s/>writing<text:s/>of<text:s/>any<text:s/>action<text:s/>as<text:s/>referred<text:s/>to<text:s/>in<text:s/>this<text:s/></text:span><text:span text:style-name="T120_5">paragraph<text:s/>and</text:span><text:span text:style-name="T120_6"><text:s/>will<text:s/>take<text:s/>any<text:s/>necessary<text:s/></text:span><text:span text:style-name="T120_7">action</text:span><text:span text:style-name="T120_8"><text:s/>in<text:s/>respect<text:s/>of<text:s/>the<text:s/>Programme<text:s/>Arrangement,<text:s/>including<text:s/>(partially)<text:s/></text:span><text:span text:style-name="T120_9">cancelling</text:span><text:span text:style-name="T120_10"><text:s/>the<text:s/>Programme<text:s/>Arrangement.<text:s/>In<text:s/>case<text:s/>of<text:s/>cancellation<text:s/>of<text:s/>this<text:s/>Arrangement<text:s/>by<text:s/>one<text:s/>or<text:s/>more<text:s/>of<text:s/>the<text:s/>Donors,<text:s/>the<text:s/>Donors<text:s/>will<text:s/>consult<text:s/>with<text:s/>each<text:s/>other<text:s/>on<text:s/>how<text:s/>to<text:s/>bring<text:s/>the<text:s/>Arrangement<text:s/>to<text:s/>an<text:s/>orderly<text:s/>end<text:s/>in<text:s/>respect<text:s/>of<text:s/>the<text:s/>cancelling<text:s/>Donor(s).<text:s/>Any<text:s/>amount<text:s/>corresponding<text:s/>to<text:s/>the<text:s/>contribution<text:s/>by<text:s/>the<text:s/>cancelling<text:s/>Donor(s)<text:s/>which<text:s/>remains<text:s/></text:span><text:span text:style-name="T120_11">unspent<text:s/>by<text:s/></text:span><text:span text:style-name="T120_12">NDI<text:s/></text:span><text:span text:style-name="T120_13">will<text:s/>be<text:s/>returned<text:s/>to<text:s/>that/those<text:s/>Donor(s)<text:s/>immediately<text:s/>and<text:s/>unconditionally<text:s/>unless<text:s/>otherwise<text:s/>decided<text:s/>by<text:s/>the<text:s/>Donors.</text:span></text:h>
          </text:list-item>
        </text:list>
        <text:p text:style-name="P121"/>
        <text:list text:style-name="LS9" xml:id="list36" text:continue-list="list22">
          <text:list-item>
            <text:h text:style-name="P122" text:outline-level="1"><text:span text:style-name="T122_1">In<text:s/>respect<text:s/>of<text:s/>unspent<text:s/>funds<text:s/>in<text:s/>the<text:s/>possession<text:s/>of<text:s/></text:span><text:span text:style-name="T122_2">NDI,<text:s/>FCDO</text:span><text:span text:style-name="T122_3"><text:s/>will<text:s/>exercise<text:s/>its<text:s/>best<text:s/>efforts<text:s/>in<text:s/>reclaiming<text:s/>the<text:s/>cancelling/reclaiming</text:span><text:span text:style-name="T122_4"><text:s/></text:span><text:span text:style-name="T122_5">Donor(s)<text:s/>contribution<text:s/>from</text:span><text:span text:style-name="T122_6"><text:s/>NDI.</text:span><text:span text:style-name="T122_7"><text:s/>However,<text:s/>the<text:s/>Lead<text:s/>Donor<text:s/>will</text:span><text:span text:style-name="T122_8"><text:s/></text:span><text:span text:style-name="T122_9">not<text:s/>cover/reimburse<text:s/>any<text:s/>amounts<text:s/>which<text:s/>are<text:s/>not<text:s/>repaid<text:s/>by<text:s/></text:span><text:span text:style-name="T122_10">NDI,</text:span><text:span text:style-name="T122_11"><text:s/></text:span><text:span text:style-name="T122_12">or<text:s/>which<text:s/>have<text:s/>been<text:s/>irrevocably<text:s/>committed<text:s/>in<text:s/>good<text:s/>faith<text:s/>to<text:s/>any<text:s/>third<text:s/>party.</text:span></text:h>
          </text:list-item>
        </text:list>
        <text:p text:style-name="P123"/>
        <text:p text:style-name="P124"><text:span text:style-name="T124_1">Paragraph</text:span><text:span text:style-name="T124_2"><text:s/></text:span><text:span text:style-name="T124_3">VII<text:s/>Duration</text:span><text:span text:style-name="T124_4"><text:s/></text:span><text:span text:style-name="T124_5">–</text:span><text:span text:style-name="T124_6"><text:s/>Disputes</text:span></text:p>
        <text:h text:style-name="P125" text:outline-level="1"/>
        <text:list text:style-name="LS10" xml:id="list37">
          <text:list-item>
            <text:h text:style-name="P126" text:outline-level="1"><text:span text:style-name="T126_1">The<text:s/>delegated<text:s/>cooperation<text:s/>under<text:s/>this<text:s/>Arrangement<text:s/>will<text:s/>start<text:s/>on<text:s/>the<text:s/>date<text:s/>it<text:s/>is<text:s/>signed<text:s/>by<text:s/>the<text:s/></text:span><text:span text:style-name="T126_2">Donors<text:s/>and</text:span><text:span text:style-name="T126_3"><text:s/>will<text:s/>end<text:s/>on<text:s/></text:span><text:span text:style-name="T126_4">31<text:s/></text:span><text:span text:style-name="T126_5">March</text:span><text:span text:style-name="T126_6"><text:s/>202</text:span><text:span text:style-name="T126_7">6</text:span><text:span text:style-name="T126_8"><text:s/>unless<text:s/>the<text:s/>Donors<text:s/>decide<text:s/>to<text:s/>change<text:s/>the<text:s/>date.</text:span></text:h>
          </text:list-item>
        </text:list>
        <text:p text:style-name="P127"/>
        <text:list text:style-name="LS10" xml:id="list38" text:continue-list="list37">
          <text:list-item>
            <text:h text:style-name="P128" text:outline-level="1"><text:span text:style-name="T128_1">Each<text:s/>Donor<text:s/>may<text:s/>terminate<text:s/>this<text:s/>Arrangement<text:s/>upon<text:s/>four</text:span><text:span text:style-name="T128_2">-</text:span><text:span text:style-name="T128_3">months<text:s/>written<text:s/>notice<text:s/>to<text:s/>the<text:s/>other<text:s/>Donor(s).<text:s/>Paragraph<text:s/>VI,<text:s/>Section<text:s/></text:span><text:span text:style-name="T128_4">5<text:s/>will</text:span><text:span text:style-name="T128_5"><text:s/>apply<text:s/>accordingly.</text:span></text:h>
          </text:list-item>
        </text:list>
        <text:p text:style-name="P129"/>
        <text:list text:style-name="LS10" xml:id="list39" text:continue-list="list37">
          <text:list-item>
            <text:h text:style-name="P130" text:outline-level="1"><text:span text:style-name="T130_1">If<text:s/>any<text:s/>dispute<text:s/>arises<text:s/>relating<text:s/>to<text:s/>the<text:s/>implementation<text:s/>or<text:s/>interpretation<text:s/>of<text:s/>this<text:s/>Arrangement,<text:s/>the<text:s/>Donors<text:s/>will<text:s/>consult<text:s/>with<text:s/>a<text:s/>view<text:s/>to<text:s/>reaching<text:s/>a<text:s/>solution.</text:span></text:h>
          </text:list-item>
        </text:list>
        <text:h text:style-name="P131" text:outline-level="1"/>
        <text:p text:style-name="P132"><text:span text:style-name="T132_1">The<text:s/>undersigned<text:s/>have<text:s/>signed<text:s/>the<text:s/>Arrangement<text:s/>in<text:s/>two<text:s/>originals</text:span><text:span text:style-name="T132_2"><text:s/></text:span><text:span text:style-name="T132_3">in<text:s/>the<text:s/>English</text:span><text:span text:style-name="T132_4"><text:s/></text:span><text:span text:style-name="T132_5">language.</text:span></text:p>
        <text:p text:style-name="P133"/>
        <text:p text:style-name="P134"><text:span text:style-name="T134_1">D</text:span><text:span text:style-name="T134_2">ate</text:span><text:span text:style-name="T134_3">:</text:span><text:span text:style-name="T134_4"><text:s/>the<text:s/></text:span><text:span text:style-name="T134_5">________________</text:span><text:span text:style-name="T134_6"><text:s/>day<text:s/>of<text:s/></text:span><text:span text:style-name="T134_7">______________<text:s/></text:span><text:span text:style-name="T134_8">of</text:span><text:span text:style-name="T134_9"><text:s/></text:span><text:span text:style-name="T134_10">___________</text:span><text:span text:style-name="T134_11">.</text:span></text:p>
        <text:p text:style-name="P135"/>
        <table:table table:style-name="Table2">
          <table:table-column table:style-name="Column4"/>
          <table:table-column table:style-name="Column5"/>
          <table:table-column table:style-name="Column6"/>
          <table:table-row table:style-name="Row4">
            <table:table-cell table:style-name="Cell10">
              <text:p text:style-name="P136"><text:span text:style-name="T136_1">For<text:s/></text:span><text:span text:style-name="T136_2">FCDO</text:span></text:p>
            </table:table-cell>
            <table:table-cell table:style-name="Cell11">
              <text:p text:style-name="P137"/>
            </table:table-cell>
            <table:table-cell table:style-name="Cell12">
              <text:p text:style-name="P138"><text:span text:style-name="T138_1">For<text:s/></text:span><text:span text:style-name="T138_2">The<text:s/></text:span><text:span text:style-name="T138_3">Norw</text:span><text:span text:style-name="T138_4">egian<text:s/>Ministry<text:s/>of<text:s/>Foreign<text:s/>Affairs</text:span></text:p>
            </table:table-cell>
          </table:table-row>
          <table:table-row table:style-name="Row5">
            <table:table-cell table:style-name="Cell13">
              <text:p text:style-name="P139"/>
            </table:table-cell>
            <table:table-cell table:style-name="Cell14">
              <text:p text:style-name="P140"/>
            </table:table-cell>
            <table:table-cell table:style-name="Cell15">
              <text:p text:style-name="P141"/>
            </table:table-cell>
          </table:table-row>
        </table:table>
        <text:p text:style-name="P14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ranklinGothicITCbyBT-Book" svg:font-family="FranklinGothicITCbyBT-Book" style:font-family-generic="swiss"/>
    <style:font-face style:name="FranklinGothicITCbyBT-Demi" svg:font-family="FranklinGothicITCbyBT-Demi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0.423cm" fo:keep-with-next="always"/>
      <style:text-properties fo:font-size="11pt" style:font-size-asian="11pt" style:font-name-complex="Arial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0.423cm" fo:margin-bottom="0.106cm" fo:keep-with-next="always"/>
      <style:text-properties style:font-style-complex="italic" fo:font-size="11pt" style:font-size-asian="11pt" style:font-name-complex="Arial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line-height="0.423cm" fo:margin-top="0.423cm" fo:margin-bottom="0.106cm" fo:keep-with-next="always"/>
      <style:text-properties fo:font-size="11pt" style:font-size-asian="11pt" style:font-name-complex="Arial" style:font-size-complex="13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NORAD_20_Body_20_Text_20_Tegn" style:display-name="NORAD Body Text Tegn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NORAD_20_Body_20_Num" style:display-name="NORAD Body Num" style:family="paragraph" style:parent-style-name="NORAD_20_Body_20_Text">
      <style:paragraph-properties fo:margin-left="0.801cm"/>
    </style:style>
    <style:style style:name="NORAD_20_Subtitle" style:display-name="NORAD Subtitle" style:family="paragraph" style:parent-style-name="Normal">
      <style:paragraph-properties fo:line-height="0.847cm"/>
      <style:text-properties style:font-name="Arial" fo:font-size="18pt" style:font-size-asian="18pt" style:font-name-complex="Arial" style:font-size-complex="18pt"/>
    </style:style>
    <style:style style:name="NORAD_20_Date" style:display-name="NORAD Date" style:family="paragraph" style:parent-style-name="Normal">
      <style:paragraph-properties style:text-autospace="none" fo:line-height="0.423cm"/>
      <style:text-properties fo:color="#1a171b" fo:font-size="11pt" style:font-size-asian="11pt" style:font-name-complex="Arial" style:font-size-complex="11pt"/>
    </style:style>
    <style:style style:name="NORAD_20_Footer" style:display-name="NORAD 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NORAD_20_Box_20_Heading" style:display-name="NORAD Box Heading" style:family="paragraph" style:parent-style-name="Normal">
      <style:paragraph-properties style:text-autospace="none"/>
      <style:text-properties fo:color="#ffffff" fo:font-size="11pt" style:font-size-asian="11pt" style:font-name-complex="Arial" style:font-size-complex="11pt" fo:font-weight="bold" style:font-weight-asian="bold"/>
    </style:style>
    <style:style style:name="NORAD_20_Box" style:display-name="NORAD Box" style:family="paragraph" style:parent-style-name="Normal">
      <style:paragraph-properties style:text-autospace="none" fo:line-height="0.423cm"/>
      <style:text-properties fo:color="#1a171b" fo:font-size="9pt" style:font-size-asian="9pt" style:font-name-complex="Arial" style:font-size-complex="9pt"/>
    </style:style>
    <style:style style:name="NORAD_20_Body_20_Title" style:display-name="NORAD Body Title" style:family="paragraph" style:parent-style-name="Normal">
      <style:paragraph-properties style:text-autospace="none" fo:text-align="center" fo:line-height="0.635cm"/>
      <style:text-properties fo:color="#1a171b" fo:font-size="15pt" style:font-size-asian="15pt" style:font-name-complex="Arial" style:font-size-complex="14pt" fo:font-weight="bold" style:font-weight-asian="bold"/>
    </style:style>
    <style:style style:name="NORAD_20_Body_20_Text" style:display-name="NORAD Body Text" style:family="paragraph" style:parent-style-name="Normal">
      <style:paragraph-properties style:text-autospace="none" fo:line-height="0.423cm"/>
      <style:text-properties fo:color="#1a171b" fo:font-size="11pt" style:font-size-asian="11pt" style:font-size-complex="11pt"/>
    </style:style>
    <style:style style:name="NORAD_20_Grey" style:display-name="NORAD Grey" style:family="paragraph" style:parent-style-name="Normal">
      <style:paragraph-properties style:text-autospace="none" fo:line-height="0.423cm"/>
      <style:text-properties fo:font-size="9pt" style:font-size-asian="9pt" style:font-name-complex="Arial" style:font-size-complex="9pt"/>
    </style:style>
    <style:style style:name="NORAD_20_Body_20_Num_20_Bullet" style:display-name="NORAD Body Num Bullet" style:family="paragraph" style:parent-style-name="NORAD_20_Body_20_Num">
      <style:text-properties fo:color="#000000"/>
    </style:style>
    <style:style style:name="NORAD_20_Grey_20_Num" style:display-name="NORAD Grey Num" style:family="paragraph" style:parent-style-name="NORAD_20_Grey">
      <style:paragraph-properties fo:margin-left="0.801cm"/>
    </style:style>
    <style:style style:name="NORAD_20_Body_20_Num_20_a" style:display-name="NORAD Body Num a" style:family="paragraph" style:parent-style-name="NORAD_20_Body_20_Num_20_Bullet"/>
    <style:style style:name="NORAD_20_Body_20_Num_20_i" style:display-name="NORAD Body Num i" style:family="paragraph" style:parent-style-name="NORAD_20_Body_20_Num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font-size="11pt" style:font-size-asian="11pt"/>
    </style:style>
    <style:style style:name="NORAD_20_Article" style:display-name="NORAD Article" style:family="paragraph">
      <style:paragraph-properties fo:line-height="0.423cm" fo:margin-left="0.801cm"/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NORAD_20_Body_20_Num_20_Tegn" style:display-name="NORAD Body Num Tegn" style:family="text">
      <style:text-properties fo:color="#1a171b" fo:font-size="11pt" style:font-size-asian="11pt" style:font-size-complex="11pt" fo:language="en" fo:language-asian="en" fo:language-complex="ar" fo:country="US" fo:country-asian="US" fo:country-complex="SA"/>
    </style:style>
    <style:style style:name="NORAD_20_Body_20_Num_20_Bullet_20_Tegn" style:display-name="NORAD Body Num Bullet Tegn" style:family="text">
      <style:text-properties fo:color="#000000" fo:font-size="11pt" style:font-size-asian="11pt" style:font-size-complex="11pt" fo:language="en" fo:language-asian="en" fo:language-complex="ar" fo:country="US" fo:country-asian="US" fo:country-complex="SA"/>
    </style:style>
    <style:style style:name="NORAD_20_Date_20_Right" style:display-name="NORAD Date Right" style:family="paragraph" style:parent-style-name="NORAD_20_Date">
      <style:paragraph-properties fo:text-align="right"/>
    </style:style>
    <style:style style:name="NORAD_20_Annex_20_Title" style:display-name="NORAD Annex Title" style:family="paragraph" style:parent-style-name="NORAD_20_Body_20_Title">
      <style:paragraph-properties fo:margin-left="0.801cm"/>
    </style:style>
    <style:style style:name="Page_20_number" style:display-name="Page number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Heading_20_1_20_Char" style:display-name="Heading 1 Char" style:family="text">
      <style:text-properties fo:font-size="11pt" style:font-size-asian="11pt" style:font-name-complex="Arial" style:font-size-complex="16pt" fo:language="en" fo:language-asian="en" fo:country="US" fo:country-asian="US" style:font-weight-complex="bold" style:letter-kerning="true"/>
    </style:style>
    <style:style style:name="Internet_20_link" style:display-name="Internet link" style:family="text">
      <style:text-properties fo:color="#467886" style:text-underline-style="solid" style:text-underline-color="font-color"/>
    </style:style>
    <style:style style:name="Unresolved_20_Mention" style:display-name="Unresolved Mention" style:family="tex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number style:num-format="a" text:style-name="List2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bullet text:bullet-char="o" text:style-name="List2Level1" text:level="2">
        <style:list-level-properties text:space-before="3.104cm" text:min-label-width="0.635cm" fo:text-align="start" text:list-level-position-and-space-mode="label-alignment">
          <style:list-level-label-alignment text:label-followed-by="listtab" fo:margin-left="3.7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374cm" text:min-label-width="0.635cm" fo:text-align="start" text:list-level-position-and-space-mode="label-alignment">
          <style:list-level-label-alignment text:label-followed-by="listtab" fo:margin-left="5.009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44cm" text:min-label-width="0.635cm" fo:text-align="start" text:list-level-position-and-space-mode="label-alignment">
          <style:list-level-label-alignment text:label-followed-by="listtab" fo:margin-left="6.279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14cm" text:min-label-width="0.635cm" fo:text-align="start" text:list-level-position-and-space-mode="label-alignment">
          <style:list-level-label-alignment text:label-followed-by="listtab" fo:margin-left="7.5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184cm" text:min-label-width="0.635cm" fo:text-align="start" text:list-level-position-and-space-mode="label-alignment">
          <style:list-level-label-alignment text:label-followed-by="listtab" fo:margin-left="8.819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454cm" text:min-label-width="0.635cm" fo:text-align="start" text:list-level-position-and-space-mode="label-alignment">
          <style:list-level-label-alignment text:label-followed-by="listtab" fo:margin-left="10.0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24cm" text:min-label-width="0.635cm" fo:text-align="start" text:list-level-position-and-space-mode="label-alignment">
          <style:list-level-label-alignment text:label-followed-by="listtab" fo:margin-left="11.3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994cm" text:min-label-width="0.635cm" fo:text-align="start" text:list-level-position-and-space-mode="label-alignment">
          <style:list-level-label-alignment text:label-followed-by="listtab" fo:margin-left="12.629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i" text:style-name="List3Level0" style:num-suffix=")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4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4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5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6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7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8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8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8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9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9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0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0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0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0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0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0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0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0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1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1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1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1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1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1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1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1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2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3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3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3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3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4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4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5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5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6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6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6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6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6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6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6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6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7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7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4cm" text:min-label-width="0.4cm" fo:text-align="start" text:list-level-position-and-space-mode="label-alignment">
          <style:list-level-label-alignment text:label-followed-by="listtab" fo:margin-left="0.801cm" fo:text-indent="-0.4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19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19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19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19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19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19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19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19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20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20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21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21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22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22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23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23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24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24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display-levels="2" text:style-name="List25Level1" text:level="2">
        <style:list-level-properties text:space-before="0cm" text:min-label-width="2.401cm" fo:text-align="start" text:list-level-position-and-space-mode="label-alignment">
          <style:list-level-label-alignment text:label-followed-by="listtab" fo:margin-left="2.401cm" fo:text-indent="-2.401cm"/>
        </style:list-level-properties>
      </text:list-level-style-number>
      <text:list-level-style-number style:num-format="1" text:display-levels="3" text:style-name="List25Level2" text:level="3">
        <style:list-level-properties text:space-before="1.199cm" text:min-label-width="1.501cm" fo:text-align="start" text:list-level-position-and-space-mode="label-alignment">
          <style:list-level-label-alignment text:label-followed-by="listtab" fo:margin-left="2.701cm" fo:text-indent="-1.50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3.104cm" text:min-label-width="1.143cm" fo:text-align="start" text:list-level-position-and-space-mode="label-alignment">
          <style:list-level-label-alignment text:label-followed-by="listtab" fo:margin-left="4.247cm" fo:text-indent="-1.143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3.739cm" text:min-label-width="1.397cm" fo:text-align="start" text:list-level-position-and-space-mode="label-alignment">
          <style:list-level-label-alignment text:label-followed-by="listtab" fo:margin-left="5.136cm" fo:text-indent="-1.397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4.374cm" text:min-label-width="1.651cm" fo:text-align="start" text:list-level-position-and-space-mode="label-alignment">
          <style:list-level-label-alignment text:label-followed-by="listtab" fo:margin-left="6.025cm" fo:text-indent="-1.651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5.009cm" text:min-label-width="1.905cm" fo:text-align="start" text:list-level-position-and-space-mode="label-alignment">
          <style:list-level-label-alignment text:label-followed-by="listtab" fo:margin-left="6.914cm" fo:text-indent="-1.905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5.644cm" text:min-label-width="2.159cm" fo:text-align="start" text:list-level-position-and-space-mode="label-alignment">
          <style:list-level-label-alignment text:label-followed-by="listtab" fo:margin-left="7.803cm" fo:text-indent="-2.159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6.279cm" text:min-label-width="2.54cm" fo:text-align="start" text:list-level-position-and-space-mode="label-alignment">
          <style:list-level-label-alignment text:label-followed-by="listtab" fo:margin-left="8.819cm" fo:text-indent="-2.54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4cm" text:min-label-width="0.635cm" fo:text-align="start" text:list-level-position-and-space-mode="label-alignment">
          <style:list-level-label-alignment text:label-followed-by="listtab" fo:margin-left="1.03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67cm" text:min-label-width="0.635cm" fo:text-align="start" text:list-level-position-and-space-mode="label-alignment">
          <style:list-level-label-alignment text:label-followed-by="listtab" fo:margin-left="2.3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575cm" text:min-label-distance="0.318cm" fo:text-align="end" text:list-level-position-and-space-mode="label-alignment">
          <style:list-level-label-alignment text:label-followed-by="listtab" fo:margin-left="3.5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21cm" text:min-label-width="0.635cm" fo:text-align="start" text:list-level-position-and-space-mode="label-alignment">
          <style:list-level-label-alignment text:label-followed-by="listtab" fo:margin-left="4.8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48cm" text:min-label-width="0.635cm" fo:text-align="start" text:list-level-position-and-space-mode="label-alignment">
          <style:list-level-label-alignment text:label-followed-by="listtab" fo:margin-left="6.1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385cm" text:min-label-distance="0.318cm" fo:text-align="end" text:list-level-position-and-space-mode="label-alignment">
          <style:list-level-label-alignment text:label-followed-by="listtab" fo:margin-left="7.3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02cm" text:min-label-width="0.635cm" fo:text-align="start" text:list-level-position-and-space-mode="label-alignment">
          <style:list-level-label-alignment text:label-followed-by="listtab" fo:margin-left="8.6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29cm" text:min-label-width="0.635cm" fo:text-align="start" text:list-level-position-and-space-mode="label-alignment">
          <style:list-level-label-alignment text:label-followed-by="listtab" fo:margin-left="9.9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195cm" text:min-label-distance="0.318cm" fo:text-align="end" text:list-level-position-and-space-mode="label-alignment">
          <style:list-level-label-alignment text:label-followed-by="listtab" fo:margin-left="11.1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101cm" fo:padding-bottom="0cm" fo:margin-bottom="1.101cm" fo:padding-left="0cm" fo:margin-left="5.001cm" fo:padding-right="0cm" fo:margin-right="2cm"/>
      <style:header-style>
        <style:header-footer-properties fo:min-height="0.9cm" style:dynamic-spacing="true"/>
      </style:header-style>
      <style:footer-style>
        <style:header-footer-properties fo:min-height="1.099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 style:font-size-complex="11pt"/>
    </style:style>
    <style:style style:name="T4_3" style:family="text">
      <style:text-properties fo:font-size="11pt" style:font-size-asian="11pt" style:font-size-complex="11pt"/>
    </style:style>
    <style:style style:name="T4_4" style:family="text">
      <style:text-properties fo:font-size="11pt" style:font-size-asian="11pt" style:font-size-complex="11pt"/>
    </style:style>
    <style:style style:name="T4_5" style:family="text">
      <style:text-properties fo:font-size="11pt" style:font-size-asian="11pt" style:font-size-complex="11pt"/>
    </style:style>
    <style:style style:name="T4_6" style:family="text" style:parent-style-name="Page_20_number">
      <style:text-properties fo:font-size="11pt" style:font-size-asian="11pt"/>
    </style:style>
    <style:style style:name="T4_7" style:family="text">
      <style:text-properties fo:font-size="11pt" style:font-size-asian="11pt" style:font-size-complex="11pt"/>
    </style:style>
    <style:style style:name="T4_8" style:family="text">
      <style:text-properties fo:background-color="#c0c0c0" fo:font-size="11pt" style:font-size-asian="11pt" style:font-size-complex="11pt"/>
    </style:style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8_2" style:family="text">
      <style:text-properties style:font-size-complex="11pt"/>
    </style:style>
    <style:style style:name="T8_3" style:family="text">
      <style:text-properties style:font-size-complex="11pt"/>
    </style:style>
    <style:style style:name="T8_4" style:family="text">
      <style:text-properties style:font-size-complex="11pt"/>
    </style:style>
    <style:style style:name="T8_5" style:family="text">
      <style:text-properties style:font-size-complex="11pt"/>
    </style:style>
    <style:style style:name="T8_6" style:family="text">
      <style:text-properties style:font-size-complex="11pt"/>
    </style:style>
    <style:style style:name="T8_7" style:family="text" style:parent-style-name="Page_20_number"/>
    <style:style style:name="T8_8" style:family="text">
      <style:text-properties style:font-size-complex="11pt"/>
    </style:style>
    <style:style style:name="T8_9" style:family="text">
      <style:text-properties fo:background-color="#c0c0c0" style:font-size-complex="11pt"/>
    </style:style>
  </office:automatic-styles>
  <office:master-styles>
    <style:master-page style:name="Standard" style:page-layout-name="pm1" style:next-style-name="MasterPageNext0">
      <style:header>
        <text:p text:style-name="P1"><draw:frame svg:x="0cm" svg:y="0cm" svg:width="1.277cm" svg:height="0.96cm" draw:style-name="FR1" text:anchor-type="page" draw:z-index="0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6"><draw:text-box fo:min-height="0.96cm"><text:p text:style-name="P4"><text:span text:style-name="T4_1">OFFICIAL</text:span></text:p></draw:text-box><svg:desc>OFFICIAL</svg:desc></draw:frame><text:span text:style-name="T4_2">Page<text:s/></text:span><text:span text:style-name="T4_3"><text:page-number text:select-page="current"/></text:span><text:span text:style-name="T4_4"><text:s/></text:span><text:span text:style-name="T4_5">of<text:s/></text:span><text:span text:style-name="T4_6"><text:page-count/></text:span><text:span text:style-name="T4_7"><text:s text:c="5"/></text:span><text:span text:style-name="T4_8">10<text:s/>Arrangement<text:s/>on<text:s/>Delegated<text:s/>Cooperation<text:s/>(negotiated<text:s/>template)</text:span></text:p>
      </style:footer>
    </style:master-page>
    <style:master-page style:name="MasterPageNext0" style:page-layout-name="pm1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text:span text:style-name="T8_2"><text:s text:c="8"/></text:span><text:span text:style-name="T8_3">Page<text:s/></text:span><text:span text:style-name="T8_4"><text:page-number text:select-page="current"/></text:span><text:span text:style-name="T8_5"><text:s/></text:span><text:span text:style-name="T8_6">of<text:s/></text:span><text:span text:style-name="T8_7"><text:page-count/></text:span><text:span text:style-name="T8_8"><text:s text:c="5"/></text:span><text:span text:style-name="T8_9">10<text:s/>Arrangement<text:s/>on<text:s/>Delegated<text:s/>Cooperation<text:s/>(negotiated<text:s/>templat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DCA between FCDO and RNE to support NDI to deliver 2025 elections oversight project</dc:title>
    <meta:initial-creator>Bjørn Christian Finbråten</meta:initial-creator>
    <meta:creation-date>2025-10-21T14:29:00</meta:creation-date>
    <dc:creator>Tamani Tandaude</dc:creator>
    <dc:date>2025-10-21T14:29:00</dc:date>
    <meta:print-date>2007-01-10T18:07:00</meta:print-date>
    <meta:editing-cycles>2</meta:editing-cycles>
    <meta:document-statistic meta:page-count="5" meta:paragraph-count="112" meta:row-count="280" meta:word-count="1986" meta:character-count="12818" meta:non-whitespace-character-count="10944"/>
    <meta:user-defined meta:name="ClassificationContentMarkingFooterFontProps">#000000,10,Calibri</meta:user-defined>
    <meta:user-defined meta:name="ClassificationContentMarkingFooterShapeIds">54a64f8e,6c33dac1,9b17bf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25af4bb,469dc1ad,791d009f</meta:user-defined>
    <meta:user-defined meta:name="ClassificationContentMarkingHeaderText">OFFICIAL</meta:user-defined>
    <meta:user-defined meta:name="ContentTypeId">0x010100A9E804AD2130B047BEB1B1355903FA590400228F7CAD7F35C04ABEAA80AEE250D56A</meta:user-defined>
    <meta:user-defined meta:name="MSIP_Label_4193be2e-6f4c-4495-b5bd-b83aa2557ef8_ActionId">624d4238-794f-4e77-bb04-f022009d7ce8</meta:user-defined>
    <meta:user-defined meta:name="MSIP_Label_4193be2e-6f4c-4495-b5bd-b83aa2557ef8_ContentBits">0</meta:user-defined>
    <meta:user-defined meta:name="MSIP_Label_4193be2e-6f4c-4495-b5bd-b83aa2557ef8_Enabled">true</meta:user-defined>
    <meta:user-defined meta:name="MSIP_Label_4193be2e-6f4c-4495-b5bd-b83aa2557ef8_Method">Privileged</meta:user-defined>
    <meta:user-defined meta:name="MSIP_Label_4193be2e-6f4c-4495-b5bd-b83aa2557ef8_Name">Intern Åpen</meta:user-defined>
    <meta:user-defined meta:name="MSIP_Label_4193be2e-6f4c-4495-b5bd-b83aa2557ef8_SetDate">2025-05-08T07:18:00Z</meta:user-defined>
    <meta:user-defined meta:name="MSIP_Label_4193be2e-6f4c-4495-b5bd-b83aa2557ef8_SiteId">3977e38c-aa4b-439e-80ea-421a4d4ef891</meta:user-defined>
    <meta:user-defined meta:name="MSIP_Label_4193be2e-6f4c-4495-b5bd-b83aa2557ef8_Tag">10, 0, 1, 1</meta:user-defined>
  </office:meta>
</office:document-meta>
</file>