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margin-right="-0.25cm"/>
    </style:style>
    <style:style style:name="T1_1" style:family="text">
      <style:text-properties fo:font-size="18pt" style:font-name-asian="Arial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fo:margin-right="-0.25cm"/>
      <style:text-properties style:font-name-asian="Arial" fo:font-weight="bold" style:font-weight-asian="bold" style:font-weight-complex="bold"/>
    </style:style>
    <style:style style:name="P3" style:family="paragraph" style:parent-style-name="Normal">
      <style:paragraph-properties fo:text-indent="1.337cm" fo:margin-left="-1.588cm"/>
      <style:text-properties style:font-name-asian="Arial" fo:font-weight="bold" style:font-weight-asian="bold" style:font-weight-complex="bold"/>
    </style:style>
    <style:style style:name="Table1" style:family="table">
      <style:table-properties table:align="left" style:width="15.836cm" fo:margin-left="-0.265cm"/>
    </style:style>
    <style:style style:name="Column1" style:family="table-column">
      <style:table-column-properties style:column-width="3.149cm"/>
    </style:style>
    <style:style style:name="Column2" style:family="table-column">
      <style:table-column-properties style:column-width="5.32cm"/>
    </style:style>
    <style:style style:name="Column3" style:family="table-column">
      <style:table-column-properties style:column-width="3.149cm"/>
    </style:style>
    <style:style style:name="Column4" style:family="table-column">
      <style:table-column-properties style:column-width="4.219cm"/>
    </style:style>
    <style:style style:name="Row1" style:family="table-row">
      <style:table-row-properties style:min-row-height="0.714cm"/>
    </style:style>
    <style:style style:name="Cell1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4" style:family="paragraph" style:parent-style-name="Normal">
      <style:paragraph-properties/>
    </style:style>
    <style:style style:name="T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5" style:family="paragraph" style:parent-style-name="Normal">
      <style:paragraph-properties/>
    </style:style>
    <style:style style:name="T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5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2" style:family="table-row">
      <style:table-row-properties style:min-row-height="0.873cm"/>
    </style:style>
    <style:style style:name="Cell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" style:family="paragraph" style:parent-style-name="Normal">
      <style:paragraph-properties/>
    </style:style>
    <style:style style:name="T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" style:family="paragraph" style:parent-style-name="Normal">
      <style:paragraph-properties/>
    </style:style>
    <style:style style:name="T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" style:family="paragraph" style:parent-style-name="Normal">
      <style:paragraph-properties/>
    </style:style>
    <style:style style:name="T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" style:family="paragraph" style:parent-style-name="Normal">
      <style:paragraph-properties/>
    </style:style>
    <style:style style:name="T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3" style:family="table-row">
      <style:table-row-properties style:min-row-height="0.952cm"/>
    </style:style>
    <style:style style:name="Cell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" style:family="paragraph" style:parent-style-name="Normal">
      <style:paragraph-properties/>
    </style:style>
    <style:style style:name="T1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" style:family="paragraph" style:parent-style-name="Normal">
      <style:paragraph-properties/>
    </style:style>
    <style:style style:name="T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" style:family="paragraph" style:parent-style-name="Normal">
      <style:paragraph-properties/>
    </style:style>
    <style:style style:name="T1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3" style:family="paragraph" style:parent-style-name="Normal">
      <style:paragraph-properties/>
    </style:style>
    <style:style style:name="T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" style:family="table-row">
      <style:table-row-properties style:min-row-height="0.952cm"/>
    </style:style>
    <style:style style:name="Cell1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4" style:family="paragraph" style:parent-style-name="Normal">
      <style:paragraph-properties/>
    </style:style>
    <style:style style:name="T1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5" style:family="paragraph" style:parent-style-name="Normal">
      <style:paragraph-properties/>
    </style:style>
    <style:style style:name="T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6" style:family="paragraph" style:parent-style-name="Normal">
      <style:paragraph-properties/>
    </style:style>
    <style:style style:name="T1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" style:family="paragraph" style:parent-style-name="Normal">
      <style:paragraph-properties/>
    </style:style>
    <style:style style:name="T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" style:family="table-row">
      <style:table-row-properties style:min-row-height="0.952cm"/>
    </style:style>
    <style:style style:name="Cell1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" style:family="paragraph" style:parent-style-name="Normal">
      <style:paragraph-properties/>
    </style:style>
    <style:style style:name="T1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9" style:family="paragraph" style:parent-style-name="Normal">
      <style:paragraph-properties/>
    </style:style>
    <style:style style:name="T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0" style:family="paragraph" style:parent-style-name="Normal">
      <style:paragraph-properties/>
    </style:style>
    <style:style style:name="T2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" style:family="paragraph" style:parent-style-name="Normal">
      <style:paragraph-properties/>
    </style:style>
    <style:style style:name="T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" style:family="table-row">
      <style:table-row-properties style:min-row-height="0.952cm"/>
    </style:style>
    <style:style style:name="Cell1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2" style:family="paragraph" style:parent-style-name="Normal">
      <style:paragraph-properties/>
    </style:style>
    <style:style style:name="T2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2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3" style:family="paragraph" style:parent-style-name="Normal">
      <style:paragraph-properties/>
    </style:style>
    <style:style style:name="T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4" style:family="paragraph" style:parent-style-name="Normal">
      <style:paragraph-properties/>
    </style:style>
    <style:style style:name="T2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5" style:family="paragraph" style:parent-style-name="Normal">
      <style:paragraph-properties/>
    </style:style>
    <style:style style:name="T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" style:family="table-row">
      <style:table-row-properties style:min-row-height="0.529cm"/>
    </style:style>
    <style:style style:name="Cell2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6" style:family="paragraph" style:parent-style-name="Normal">
      <style:paragraph-properties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" style:family="paragraph" style:parent-style-name="Normal">
      <style:paragraph-properties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" style:family="paragraph" style:parent-style-name="Normal">
      <style:paragraph-properties/>
    </style:style>
    <style:style style:name="T2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" style:family="paragraph" style:parent-style-name="Normal">
      <style:paragraph-properties/>
    </style:style>
    <style:style style:name="T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0" style:family="paragraph" style:parent-style-name="Normal">
      <style:paragraph-properties fo:text-indent="1.337cm" fo:margin-left="-1.588cm"/>
      <style:text-properties style:font-name-asian="Arial" fo:font-weight="bold" style:font-weight-asian="bold" style:font-weight-complex="bold"/>
    </style:style>
    <style:style style:name="Table2" style:family="table">
      <style:table-properties table:align="left" style:width="16.004cm" fo:margin-left="-0.265cm"/>
    </style:style>
    <style:style style:name="Column5" style:family="table-column">
      <style:table-column-properties style:column-width="3.704cm" style:use-optimal-column-width="false"/>
    </style:style>
    <style:style style:name="Column6" style:family="table-column">
      <style:table-column-properties style:column-width="12.3cm" style:use-optimal-column-width="false"/>
    </style:style>
    <style:style style:name="Row8" style:family="table-row">
      <style:table-row-properties style:min-row-height="0.609cm" style:use-optimal-row-height="false"/>
    </style:style>
    <style:style style:name="Cell27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31" style:family="paragraph" style:parent-style-name="Normal">
      <style:paragraph-properties/>
    </style:style>
    <style:style style:name="T3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9" style:family="table-row">
      <style:table-row-properties style:min-row-height="1.475cm" style:use-optimal-row-height="false"/>
    </style:style>
    <style:style style:name="Cell2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2" style:family="paragraph" style:parent-style-name="Normal">
      <style:paragraph-properties/>
    </style:style>
    <style:style style:name="T3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3" style:family="paragraph" style:parent-style-name="Normal">
      <style:paragraph-properties/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4" style:family="paragraph" style:parent-style-name="Normal"/>
    <style:style style:name="T3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35" style:family="paragraph" style:parent-style-name="Normal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36" style:family="paragraph" style:parent-style-name="Normal"/>
    <style:style style:name="T3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6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6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6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6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6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6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6_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6_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6_1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6_1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6_1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6_1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6_1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6_1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6_1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6_1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6_1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37" style:family="paragraph" style:parent-style-name="Normal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38" style:family="paragraph" style:parent-style-name="Normal"/>
    <style:style style:name="T3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8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8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39" style:family="paragraph" style:parent-style-name="Normal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40" style:family="paragraph" style:parent-style-name="Normal"/>
    <style:style style:name="T4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0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0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0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0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0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0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0_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0_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0_1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0_1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0_1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0_1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0_1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0_1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0_1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0_17" style:family="text" style:parent-style-name="Normal"/>
    <style:style style:name="P41" style:family="paragraph" style:parent-style-name="Annotation_20_text"/>
    <style:style style:name="T41_1" style:family="text"/>
    <style:style style:name="T41_2" style:family="text" style:parent-style-name="Mention"/>
    <style:style style:name="T41_3" style:family="text"/>
    <style:style style:name="T41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1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1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1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1_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1_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1_1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1_1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1_1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1_1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1_1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10" style:family="table-row">
      <style:table-row-properties style:min-row-height="3.598cm" style:use-optimal-row-height="false"/>
    </style:style>
    <style:style style:name="Cell3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2" style:family="paragraph" style:parent-style-name="Normal">
      <style:paragraph-properties/>
    </style:style>
    <style:style style:name="T4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3" style:family="paragraph" style:parent-style-name="Normal">
      <style:paragraph-properties/>
    </style:style>
    <style:style style:name="T43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3_2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3_3" style:family="text">
      <style:text-properties fo:font-style="italic" style:font-style-asian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4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5" style:family="paragraph" style:parent-style-name="Normal">
      <style:paragraph-properties/>
    </style:style>
    <style:style style:name="T4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5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5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5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5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5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5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5_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5_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5_1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5_1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5_1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5_1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5_1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5_1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5_1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5_1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5_1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5_1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5_2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5_2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5_2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5_2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5_2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5_2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5_2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5_2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5_2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5_2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5_3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5_3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5_3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5_3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5_3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5_3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5_3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5_3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46" style:family="paragraph" style:parent-style-name="Normal">
      <style:paragraph-properties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47" style:family="paragraph" style:parent-style-name="Normal">
      <style:paragraph-properties/>
    </style:style>
    <style:style style:name="T4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7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7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7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7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7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7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7_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48" style:family="paragraph" style:parent-style-name="Normal">
      <style:paragraph-properties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49" style:family="paragraph" style:parent-style-name="Normal"/>
    <style:style style:name="T4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9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9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9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9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9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9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50" style:family="paragraph" style:parent-style-name="Normal">
      <style:paragraph-properties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51" style:family="paragraph" style:parent-style-name="Normal">
      <style:paragraph-properties/>
    </style:style>
    <style:style style:name="T5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51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51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51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51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51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51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51_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51_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51_1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11" style:family="table-row">
      <style:table-row-properties style:min-row-height="3.598cm" style:use-optimal-row-height="false"/>
    </style:style>
    <style:style style:name="Cell3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2" style:family="paragraph" style:parent-style-name="Normal">
      <style:paragraph-properties/>
    </style:style>
    <style:style style:name="T5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3" style:family="paragraph" style:parent-style-name="Normal">
      <style:paragraph-properties/>
    </style:style>
    <style:style style:name="T53_1" style:family="text">
      <style:text-properties fo:font-style="italic" style:font-style-asian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54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55" style:family="paragraph" style:parent-style-name="Normal">
      <style:paragraph-properties/>
    </style:style>
    <style:style style:name="T5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56" style:family="paragraph" style:parent-style-name="Normal">
      <style:paragraph-properties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57" style:family="paragraph" style:parent-style-name="Normal">
      <style:paragraph-properties/>
    </style:style>
    <style:style style:name="T5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57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57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57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57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57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57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12" style:family="table-row">
      <style:table-row-properties style:min-row-height="3.598cm" style:use-optimal-row-height="false"/>
    </style:style>
    <style:style style:name="Cell3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8" style:family="paragraph" style:parent-style-name="Normal">
      <style:paragraph-properties/>
    </style:style>
    <style:style style:name="T5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9" style:family="paragraph" style:parent-style-name="Normal">
      <style:paragraph-properties/>
    </style:style>
    <style:style style:name="T59_1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60" style:family="paragraph" style:parent-style-name="Normal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61" style:family="paragraph" style:parent-style-name="Normal"/>
    <style:style style:name="T6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1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1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1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1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1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1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1_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1_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1_1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1_1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1_1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1_1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1_1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1_1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1_1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1_1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1_1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1_1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1_2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62" style:family="paragraph" style:parent-style-name="Normal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63" style:family="paragraph" style:parent-style-name="Normal"/>
    <style:style style:name="T6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3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3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3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3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3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3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3_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3_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3_1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3_1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3_1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3_1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3_1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3_1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64" style:family="paragraph" style:parent-style-name="Normal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65" style:family="paragraph" style:parent-style-name="Normal"/>
    <style:style style:name="T6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5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5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5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5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5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5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5_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5_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5_1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5_1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5_1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5_1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5_1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5_1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5_1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5_1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5_1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5_1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5_2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5_2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5_2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5_2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5_2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66" style:family="paragraph" style:parent-style-name="Normal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67" style:family="paragraph" style:parent-style-name="Normal"/>
    <style:style style:name="T6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68" style:family="paragraph" style:parent-style-name="Normal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able3" style:family="table">
      <style:table-properties table:align="left" style:width="12.277cm" fo:margin-left="0cm"/>
    </style:style>
    <style:style style:name="Column7" style:family="table-column">
      <style:table-column-properties style:column-width="6.138cm" style:use-optimal-column-width="false"/>
    </style:style>
    <style:style style:name="Column8" style:family="table-column">
      <style:table-column-properties style:column-width="6.138cm" style:use-optimal-column-width="false"/>
    </style:style>
    <style:style style:name="Row13" style:family="table-row">
      <style:table-row-properties style:min-row-height="0.529cm"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/>
    <style:style style:name="T7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0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0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0_4" style:family="text" style:parent-style-name="Normal"/>
    <style:style style:name="P71" style:family="paragraph" style:parent-style-name="Annotation_20_text"/>
    <style:style style:name="T71_1" style:family="text"/>
    <style:style style:name="P72" style:family="paragraph" style:parent-style-name="Annotation_20_text"/>
    <style:style style:name="T72_1" style:family="text"/>
    <style:style style:name="P73" style:family="paragraph" style:parent-style-name="Annotation_20_text"/>
    <style:style style:name="T73_1" style:family="text"/>
    <style:style style:name="P74" style:family="paragraph" style:parent-style-name="Annotation_20_text"/>
    <style:style style:name="T74_1" style:family="text"/>
    <style:style style:name="T74_2" style:family="text" style:parent-style-name="Normal"/>
    <style:style style:name="P75" style:family="paragraph" style:parent-style-name="Annotation_20_text"/>
    <style:style style:name="T75_1" style:family="text"/>
    <style:style style:name="P76" style:family="paragraph" style:parent-style-name="Normal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14" style:family="table-row">
      <style:table-row-properties style:min-row-height="0.529cm" style:use-optimal-row-height="fals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8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8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8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8_5" style:family="text" style:parent-style-name="Normal"/>
    <style:style style:name="P79" style:family="paragraph" style:parent-style-name="Annotation_20_text"/>
    <style:style style:name="T79_1" style:family="text"/>
    <style:style style:name="P80" style:family="paragraph" style:parent-style-name="Annotation_20_text"/>
    <style:style style:name="T80_1" style:family="text"/>
    <style:style style:name="P81" style:family="paragraph" style:parent-style-name="Annotation_20_text"/>
    <style:style style:name="T81_1" style:family="text"/>
    <style:style style:name="P82" style:family="paragraph" style:parent-style-name="Annotation_20_text"/>
    <style:style style:name="T82_1" style:family="text"/>
    <style:style style:name="T82_2" style:family="text" style:parent-style-name="Normal"/>
    <style:style style:name="P83" style:family="paragraph" style:parent-style-name="Annotation_20_text"/>
    <style:style style:name="T83_1" style:family="text"/>
    <style:style style:name="P84" style:family="paragraph" style:parent-style-name="Normal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15" style:family="table-row">
      <style:table-row-properties style:min-row-height="0.529cm" style:use-optimal-row-height="fals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/>
    <style:style style:name="T8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/>
    <style:style style:name="T8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86_2" style:family="text" style:parent-style-name="Normal"/>
    <style:style style:name="P87" style:family="paragraph" style:parent-style-name="Annotation_20_text"/>
    <style:style style:name="T87_1" style:family="text"/>
    <style:style style:name="P88" style:family="paragraph" style:parent-style-name="Annotation_20_text"/>
    <style:style style:name="T88_1" style:family="text"/>
    <style:style style:name="P89" style:family="paragraph" style:parent-style-name="Annotation_20_text"/>
    <style:style style:name="T89_1" style:family="text"/>
    <style:style style:name="T89_2" style:family="text" style:parent-style-name="Normal"/>
    <style:style style:name="P90" style:family="paragraph" style:parent-style-name="Annotation_20_text"/>
    <style:style style:name="T90_1" style:family="text"/>
    <style:style style:name="P91" style:family="paragraph" style:parent-style-name="Normal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16" style:family="table-row">
      <style:table-row-properties style:min-row-height="0.529cm" style:use-optimal-row-height="fals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/>
    <style:style style:name="T9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93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93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94" style:family="paragraph" style:parent-style-name="Normal"/>
    <style:style style:name="T94_1" style:family="text" style:parent-style-name="Normal"/>
    <style:style style:name="P95" style:family="paragraph" style:parent-style-name="Annotation_20_text"/>
    <style:style style:name="T95_1" style:family="text"/>
    <style:style style:name="T95_2" style:family="text" style:parent-style-name="Mention"/>
    <style:style style:name="T95_3" style:family="text"/>
    <style:style style:name="T95_4" style:family="text"/>
    <style:style style:name="T95_5" style:family="text" style:parent-style-name="Mention"/>
    <style:style style:name="T95_6" style:family="text"/>
    <style:style style:name="P96" style:family="paragraph" style:parent-style-name="Normal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97" style:family="paragraph" style:parent-style-name="Normal">
      <style:paragraph-properties fo:line-height="108%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17" style:family="table-row">
      <style:table-row-properties style:min-row-height="3.598cm" style:use-optimal-row-height="false"/>
    </style:style>
    <style:style style:name="Cell4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8" style:family="paragraph" style:parent-style-name="Normal">
      <style:paragraph-properties/>
    </style:style>
    <style:style style:name="T9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9" style:family="paragraph" style:parent-style-name="Normal">
      <style:paragraph-properties/>
    </style:style>
    <style:style style:name="T9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00" style:family="paragraph" style:parent-style-name="Normal"/>
    <style:style style:name="T10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0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00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01" style:family="paragraph" style:parent-style-name="Normal"/>
    <style:style style:name="T101_1" style:family="text">
      <style:text-properties fo:color="#2b579a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01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02" style:family="paragraph" style:parent-style-name="Normal"/>
    <style:style style:name="T10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2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18" style:family="table-row">
      <style:table-row-properties style:min-row-height="2.196cm" style:use-optimal-row-height="false"/>
    </style:style>
    <style:style style:name="Cell4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3" style:family="paragraph" style:parent-style-name="Normal">
      <style:paragraph-properties/>
    </style:style>
    <style:style style:name="T10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03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4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4" style:family="paragraph" style:parent-style-name="Normal"/>
    <style:style style:name="T104_1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4_2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05" style:family="paragraph" style:parent-style-name="Normal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06" style:family="paragraph" style:parent-style-name="Normal"/>
    <style:style style:name="T106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6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6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6_4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6_5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6_6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6_7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6_8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6_9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6_10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6_1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6_1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6_1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6_14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6_15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6_16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6_17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6_18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6_19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6_20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6_2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6_2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6_2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6_24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6_25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6_26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6_27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6_28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6_29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6_30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6_3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6_3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6_3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6_34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6_35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6_36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07" style:family="paragraph" style:parent-style-name="Normal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08" style:family="paragraph" style:parent-style-name="Normal">
      <style:paragraph-properties/>
    </style:style>
    <style:style style:name="T108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8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8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8_4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8_5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8_6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8_7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8_8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8_9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8_10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8_1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8_1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8_1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8_14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8_15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8_16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8_17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8_18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8_19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8_20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8_2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8_2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8_2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8_24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8_25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8_26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8_27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8_28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8_29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8_30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8_3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8_3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8_3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8_34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8_35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8_36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8_37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19" style:family="table-row">
      <style:table-row-properties style:min-row-height="3.598cm" style:use-optimal-row-height="false"/>
    </style:style>
    <style:style style:name="Cell4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9" style:family="paragraph" style:parent-style-name="Normal">
      <style:paragraph-properties/>
    </style:style>
    <style:style style:name="T10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0" style:family="paragraph" style:parent-style-name="Normal">
      <style:paragraph-properties/>
    </style:style>
    <style:style style:name="T110_1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11" style:family="paragraph" style:parent-style-name="Normal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12" style:family="paragraph" style:parent-style-name="Normal"/>
    <style:style style:name="T11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2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2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2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2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2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13" style:family="paragraph" style:parent-style-name="Normal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14" style:family="paragraph" style:parent-style-name="Normal">
      <style:paragraph-properties/>
    </style:style>
    <style:style style:name="T11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4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4_3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15" style:family="paragraph" style:parent-style-name="Normal">
      <style:paragraph-properties fo:text-indent="1.337cm" fo:margin-left="-1.588cm"/>
      <style:text-properties style:font-name-asian="Arial" fo:font-weight="bold" style:font-weight-asian="bold" style:font-weight-complex="bold"/>
    </style:style>
    <style:style style:name="P116" style:family="paragraph" style:parent-style-name="Normal"/>
    <style:style style:name="T116_1" style:family="text">
      <style:text-properties style:font-name-asian="Arial"/>
    </style:style>
    <style:style style:name="T116_2" style:family="text">
      <style:text-properties style:font-name-asian="Arial"/>
    </style:style>
    <style:style style:name="T116_3" style:family="text">
      <style:text-properties style:font-name-asian="Arial"/>
    </style:style>
  </office:automatic-styles>
  <office:body>
    <office:text>
      <text:p text:style-name="P1"><text:span text:style-name="T1_1">BUSINESS<text:s/>CASE<text:s/>ADDENDUM</text:span></text:p>
      <text:p text:style-name="P2"/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PROGRAMME<text:s/>TITLE</text:span></text:p>
          </table:table-cell>
          <table:table-cell table:style-name="Cell2" table:number-columns-spanned="3">
            <text:p text:style-name="P5"><text:span text:style-name="T5_1">Humanitarian<text:s/>Emergency<text:s/>Response<text:s/>&amp;<text:s/>Stabilisation<text:s/>Operations</text:span><text:span text:style-name="T5_2"><text:s/>(HEROS)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Directorate/<text:s/>Post</text:span><text:span text:style-name="T6_2"> </text:span></text:p>
          </table:table-cell>
          <table:table-cell table:style-name="Cell4">
            <text:p text:style-name="P7"><text:span text:style-name="T7_1"> </text:span><text:span text:style-name="T7_2">HFRD</text:span><text:span text:style-name="T7_3">,<text:s/></text:span><text:span text:style-name="T7_4">MCD</text:span></text:p>
          </table:table-cell>
          <table:table-cell table:style-name="Cell5">
            <text:p text:style-name="P8"><text:span text:style-name="T8_1">Contact<text:s/>name</text:span></text:p>
          </table:table-cell>
          <table:table-cell table:style-name="Cell6">
            <text:p text:style-name="P9"><text:span text:style-name="T9_1"> </text:span><text:span text:style-name="T9_2">Ellie<text:s/>Gunningham,<text:s/>Charlie<text:s/>Dale,<text:s/>Joe<text:s/>Marshall</text:span></text:p>
          </table:table-cell>
        </table:table-row>
        <table:table-row table:style-name="Row3">
          <table:table-cell table:style-name="Cell7">
            <text:p text:style-name="P10"><text:span text:style-name="T10_1">Original<text:s/>programme<text:s/>budget</text:span><text:span text:style-name="T10_2"> </text:span></text:p>
          </table:table-cell>
          <table:table-cell table:style-name="Cell8">
            <text:p text:style-name="P11"><text:span text:style-name="T11_1"> </text:span><text:span text:style-name="T11_2">£81.35m</text:span><text:span text:style-name="T11_3"><text:s/>for<text:s/>core<text:s/>service<text:s/>delivery</text:span><text:span text:style-name="T11_4">,<text:s/>increased<text:s/>by<text:s/>£1</text:span><text:span text:style-name="T11_5">8</text:span><text:span text:style-name="T11_6">.</text:span><text:span text:style-name="T11_7">6</text:span><text:span text:style-name="T11_8">m</text:span><text:span text:style-name="T11_9"><text:s/>(to<text:s/>£9</text:span><text:span text:style-name="T11_10">9</text:span><text:span text:style-name="T11_11">.</text:span><text:span text:style-name="T11_12">9</text:span><text:span text:style-name="T11_13">5m)</text:span><text:span text:style-name="T11_14"><text:s/>with<text:s/>the<text:s/>first<text:s/>extension</text:span></text:p>
          </table:table-cell>
          <table:table-cell table:style-name="Cell9">
            <text:p text:style-name="P12"><text:span text:style-name="T12_1">Country<text:s/>or<text:s/>region<text:s/>targeted</text:span><text:span text:style-name="T12_2"> </text:span></text:p>
          </table:table-cell>
          <table:table-cell table:style-name="Cell10">
            <text:p text:style-name="P13"><text:span text:style-name="T13_1"> </text:span><text:span text:style-name="T13_2">Global</text:span></text:p>
          </table:table-cell>
        </table:table-row>
        <table:table-row table:style-name="Row4">
          <table:table-cell table:style-name="Cell11">
            <text:p text:style-name="P14"><text:span text:style-name="T14_1">Cost<text:s/>extension<text:s/>value<text:s/>(if<text:s/>applicable)</text:span></text:p>
          </table:table-cell>
          <table:table-cell table:style-name="Cell12">
            <text:p text:style-name="P15"><text:span text:style-name="T15_1">£</text:span><text:span text:style-name="T15_2">34.</text:span><text:span text:style-name="T15_3">8</text:span><text:span text:style-name="T15_4">5</text:span><text:span text:style-name="T15_5">m</text:span></text:p>
          </table:table-cell>
          <table:table-cell table:style-name="Cell13">
            <text:p text:style-name="P16"><text:span text:style-name="T16_1">Original<text:s/>BC<text:s/>approver<text:s/>(Minister,<text:s/>DG,<text:s/>HoM,<text:s/>Director,<text:s/>Dep.<text:s/>Director)</text:span></text:p>
          </table:table-cell>
          <table:table-cell table:style-name="Cell14">
            <text:p text:style-name="P17"><text:span text:style-name="T17_1">Minister</text:span></text:p>
          </table:table-cell>
        </table:table-row>
        <table:table-row table:style-name="Row5">
          <table:table-cell table:style-name="Cell15">
            <text:p text:style-name="P18"><text:span text:style-name="T18_1">New<text:s/>increased<text:s/>or<text:s/>reduced<text:s/>programme<text:s/>budget<text:s/>(if<text:s/>applicable)</text:span></text:p>
          </table:table-cell>
          <table:table-cell table:style-name="Cell16">
            <text:p text:style-name="P19"><text:span text:style-name="T19_1">£</text:span><text:span text:style-name="T19_2">134.</text:span><text:span text:style-name="T19_3">8</text:span><text:span text:style-name="T19_4">m</text:span></text:p>
          </table:table-cell>
          <table:table-cell table:style-name="Cell17">
            <text:p text:style-name="P20"><text:span text:style-name="T20_1">Original<text:s/>programme<text:s/>start<text:s/>and<text:s/>end<text:s/>dates</text:span></text:p>
          </table:table-cell>
          <table:table-cell table:style-name="Cell18">
            <text:p text:style-name="P21"><text:span text:style-name="T21_1">01<text:s/>November<text:s/>2017<text:s/>–<text:s/>31<text:s/>October<text:s/>2024,<text:s/>subsequently<text:s/>extended<text:s/>to<text:s/>31<text:s/>October<text:s/>2025</text:span></text:p>
          </table:table-cell>
        </table:table-row>
        <table:table-row table:style-name="Row6">
          <table:table-cell table:style-name="Cell19">
            <text:p text:style-name="P22"><text:span text:style-name="T22_1">L</text:span><text:span text:style-name="T22_2">atest<text:s/>AR<text:s/>programme<text:s text:c="2"/>score<text:s/></text:span></text:p>
          </table:table-cell>
          <table:table-cell table:style-name="Cell20">
            <text:p text:style-name="P23"><text:span text:style-name="T23_1">B</text:span></text:p>
          </table:table-cell>
          <table:table-cell table:style-name="Cell21">
            <text:p text:style-name="P24"><text:span text:style-name="T24_1">New<text:s/>programme<text:s/>end<text:s/>date<text:s/>(if<text:s/>applicable)</text:span></text:p>
          </table:table-cell>
          <table:table-cell table:style-name="Cell22">
            <text:p text:style-name="P25"><text:span text:style-name="T25_1">31<text:s/>October<text:s/>202</text:span><text:span text:style-name="T25_2">8</text:span></text:p>
          </table:table-cell>
        </table:table-row>
        <table:table-row table:style-name="Row7"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><text:span text:style-name="T28_1">Programme<text:s/>ID</text:span></text:p>
          </table:table-cell>
          <table:table-cell table:style-name="Cell26">
            <text:p text:style-name="P29"><text:span text:style-name="T29_1">205176</text:span></text:p>
          </table:table-cell>
        </table:table-row>
      </table:table>
      <text:p text:style-name="P30"/>
      <table:table table:style-name="Table2">
        <table:table-column table:style-name="Column5"/>
        <table:table-column table:style-name="Column6"/>
        <table:table-row table:style-name="Row8">
          <table:table-cell table:style-name="Cell27" table:number-columns-spanned="2">
            <text:p text:style-name="P31"><text:span text:style-name="T31_1">Detailed<text:s/>information </text:span><text:span text:style-name="T31_2"> </text:span></text:p>
          </table:table-cell>
          <table:covered-table-cell/>
        </table:table-row>
        <table:table-row table:style-name="Row9">
          <table:table-cell table:style-name="Cell28">
            <text:p text:style-name="P32"><text:span text:style-name="T32_1">Programme<text:s/>summary</text:span></text:p>
            <text:p text:style-name="P33"/>
          </table:table-cell>
          <table:table-cell table:style-name="Cell29">
            <text:p text:style-name="P34"><text:span text:style-name="T34_1">(250<text:s/>words<text:s/>maximum)</text:span></text:p>
            <text:p text:style-name="P35"/>
            <text:p text:style-name="P36"><text:span text:style-name="T36_1">The<text:s/></text:span><text:span text:style-name="T36_2">HEROS<text:s/></text:span><text:span text:style-name="T36_3">programme<text:s/></text:span><text:span text:style-name="T36_4">is<text:s/>a<text:s/>core<text:s/>part<text:s/>of<text:s/>FCDO’s<text:s/>capability<text:s/>on<text:s/>humanitarian<text:s/>and<text:s/>conflict<text:s/>response.<text:s/>This<text:s/>extension<text:s/>is<text:s/>being<text:s/>sought<text:s/>to<text:s/></text:span><text:span text:style-name="T36_5">give<text:s/>time<text:s/></text:span><text:span text:style-name="T36_6">to<text:s/>ensure</text:span><text:span text:style-name="T36_7"><text:s/>a<text:s/>successor<text:s/>programme<text:s/>can<text:s/>be<text:s/>procured</text:span><text:span text:style-name="T36_8">,</text:span><text:span text:style-name="T36_9"><text:s/></text:span><text:span text:style-name="T36_10">so<text:s/>we<text:s/>can</text:span><text:span text:style-name="T36_11"><text:s/>maintain<text:s/>this<text:s/>capability<text:s/></text:span><text:span text:style-name="T36_12">and<text:s/>continue<text:s/>delivery<text:s/>of<text:s/>FCDO</text:span><text:span text:style-name="T36_13">’s</text:span><text:span text:style-name="T36_14"><text:s/></text:span><text:span text:style-name="T36_15">humanitarian<text:s/>crisis<text:s/></text:span><text:span text:style-name="T36_16">and<text:s/>conflict<text:s/></text:span><text:span text:style-name="T36_17">response.<text:s/></text:span><text:span text:style-name="T36_18"><text:s/></text:span></text:p>
            <text:p text:style-name="P37"/>
            <text:p text:style-name="P38"><text:span text:style-name="T38_1">The<text:s/>HEROS<text:s/>programme<text:s/>provides<text:s/>humanitarian<text:s/>emergency<text:s/>response<text:s/>operations<text:s/>and<text:s/>stabilisation<text:s/>support<text:s/>to<text:s/>FCDO<text:s/>to<text:s/>respond<text:s/>to<text:s/>global<text:s/>humanitarian<text:s/>and<text:s/>stabilisation<text:s/>challenges.<text:s/>It<text:s/>enables<text:s/>the<text:s/>FCDO<text:s/>to<text:s/>respond<text:s/>rapidly,<text:s/>at<text:s/>scale,<text:s/>to<text:s/>global<text:s/>humanitarian<text:s/>disasters<text:s/>and<text:s/>support</text:span><text:span text:style-name="T38_2">s</text:span><text:span text:style-name="T38_3"><text:s/>work<text:s/>on<text:s/>protracted<text:s/>crises,<text:s/>chronic<text:s/>emergencies<text:s/>and<text:s/>humanitarian<text:s/>reform.<text:s/>It<text:s/>also<text:s/>provides<text:s/>a<text:s/>flexible<text:s/>model<text:s/>to<text:s/>support<text:s/>HMG’s<text:s/>conflict,<text:s/>stabilisation<text:s/>and<text:s/>security<text:s/>work<text:s/>in<text:s/>fragile<text:s/>and<text:s/>conflict-affected<text:s/>states,<text:s/>both<text:s/>during<text:s/>steady<text:s/>state<text:s/>periods<text:s/>and<text:s/>in<text:s/>response<text:s/>to<text:s/>new<text:s/>crises.<text:s/></text:span></text:p>
            <text:p text:style-name="P39"/>
            <text:p text:style-name="P40"><text:span text:style-name="T40_1">The<text:s/>programme<text:s/>is<text:s/>jointly<text:s/>managed<text:s/>by<text:s/>the<text:s/>Humanitarian<text:s/></text:span><text:span text:style-name="T40_2">Crisis<text:s/>Response<text:s/>Department<text:s/>(HCRD)</text:span><text:span text:style-name="T40_3"><text:s/>which<text:s/>sits<text:s/>within<text:s/>the<text:s/>Humanitarian,<text:s/>Food<text:s/>Security</text:span><text:span text:style-name="T40_4"><text:s/>and<text:s/>Resilience</text:span><text:span text:style-name="T40_5"><text:s/>Directorate<text:s/>(</text:span><text:span text:style-name="T40_6">HFRD</text:span><text:span text:style-name="T40_7">)<text:s/>and<text:s/></text:span><text:span text:style-name="T40_8">Migration<text:s/>&amp;<text:s/>Conflict<text:s/>Directorate<text:s/></text:span><text:span text:style-name="T40_9">(</text:span><text:span text:style-name="T40_10">MCD</text:span><text:span text:style-name="T40_11">).</text:span><text:span text:style-name="T40_12"><text:s/>It<text:s/>is<text:s/>delivered<text:s/>through<text:s/>an<text:s/>outsourced<text:s/>supplier,<text:s/>Palladium<text:s/>International<text:s/>Limited,<text:s/>along<text:s/>with<text:s/>a<text:s/>series<text:s/>of<text:s/>Accountable<text:s/>Grant<text:s/>Agreements<text:s/>with<text:s/>NGO’s<text:s/>and<text:s/>an<text:s/>MOU<text:s/>with<text:s/>OCHA<text:s/>for<text:s/>United<text:s/>Nations<text:s/>Disaster<text:s/>Assessment<text:s/></text:span><text:span text:style-name="T40_13">and<text:s/>Coordination<text:s/>(UNDAC)<text:s/>that<text:s/>are<text:s/>managed<text:s/>on<text:s/>FCDO’s<text:s/>behalf<text:s/>by<text:s/>Palladium.</text:span><text:span text:style-name="T40_14"><text:s/></text:span><text:span text:style-name="T40_15">Palladium</text:span><text:span text:style-name="T40_16">’s</text:span><text:span text:style-name="T40_17"><office:annotation><dc:creator>Ellie Gunningham</dc:creator><text:p text:style-name="P41"><text:span text:style-name="T41_1"><text:a xlink:type="simple" xlink:href="mailto:Joe.Marshall@fco.gov.uk"><text:bookmark-start text:name="_@_BC42AA6CA86847139B297A32628E4886Z"/><text:bookmark-end text:name="_@_BC42AA6CA86847139B297A32628E4886Z"/><text:span text:style-name="T41_2">@Joe<text:s/>Marshall</text:span></text:a></text:span><text:span text:style-name="T41_3"><text:s/>I<text:s/>think<text:s/>we<text:s/>should<text:s/>also<text:s/>add<text:s/>the<text:s/>AGs<text:s/>with<text:s/>NGOs<text:s/>and<text:s/>MoU<text:s/>on<text:s/>UNDAC<text:s/>-<text:s/>to<text:s/>ensure<text:s/>this<text:s/>is<text:s/>covered<text:s/>too</text:span></text:p></office:annotation></text:span><text:span text:style-name="T41_4"><text:s/>Humanitarian<text:s/>and<text:s/>Stabilisation<text:s/>Operations<text:s/>Team<text:s/>(HSOT)</text:span><text:span text:style-name="T41_5"><text:s/>provide<text:s/>technical<text:s/>and<text:s/>operational<text:s/>expertise</text:span><text:span text:style-name="T41_6">.<text:s/></text:span><text:span text:style-name="T41_7">HSOT<text:s/>have</text:span><text:span text:style-name="T41_8"><text:s/>played<text:s/>a<text:s/>critical<text:s/>role<text:s/>in<text:s/>delivering<text:s/>FCDO<text:s/>objectives<text:s/></text:span><text:span text:style-name="T41_9">on</text:span><text:span text:style-name="T41_10"><text:s/>crises<text:s/>such<text:s/>as<text:s/>Ukraine,<text:s/>COVID-19,<text:s/>Sudan,</text:span><text:span text:style-name="T41_11"><text:s/>Syria</text:span><text:span text:style-name="T41_12"><text:s/>and<text:s/>Israel-OPTs.<text:s/></text:span><text:span text:style-name="T41_13">Since<text:s/>the<text:s/>start<text:s/>of<text:s/>the<text:s/>programme,<text:s/>HEROS<text:s/></text:span><text:span text:style-name="T41_14">has<text:s/>supported<text:s/>over<text:s/>100<text:s/>humanitarian<text:s/>responses<text:s/>and<text:s/>worked<text:s/>in<text:s/>150<text:s/>countries,<text:s/>including<text:s/>through<text:s/>over<text:s/>1,500<text:s/>civilian<text:s/>expert<text:s/>deployments.</text:span></text:p>
          </table:table-cell>
        </table:table-row>
        <table:table-row table:style-name="Row10">
          <table:table-cell table:style-name="Cell30">
            <text:p text:style-name="P42"><text:span text:style-name="T42_1">Changes</text:span></text:p>
          </table:table-cell>
          <table:table-cell table:style-name="Cell31">
            <text:p text:style-name="P43"><text:span text:style-name="T43_1">(3</text:span><text:span text:style-name="T43_2">00</text:span><text:span text:style-name="T43_3"><text:s/>words<text:s/>maximum)</text:span></text:p>
            <text:p text:style-name="P44"/>
            <text:p text:style-name="P45"><text:span text:style-name="T45_1">The<text:s/>programme<text:s/>was<text:s/>previously<text:s/>extended<text:s/>to<text:s/>31<text:s/>October<text:s/>2025.<text:s text:c="2"/></text:span><text:span text:style-name="T45_2">W</text:span><text:span text:style-name="T45_3">ork</text:span><text:span text:style-name="T45_4"><text:s/></text:span><text:span text:style-name="T45_5">has<text:s/>since<text:s/>started</text:span><text:span text:style-name="T45_6"><text:s/>on<text:s/></text:span><text:span text:style-name="T45_7">the</text:span><text:span text:style-name="T45_8"><text:s/></text:span><text:span text:style-name="T45_9">re-procurement</text:span><text:span text:style-name="T45_10"><text:s/>of<text:s/>a<text:s/>successor<text:s/>programme</text:span><text:span text:style-name="T45_11">,<text:s/></text:span><text:span text:style-name="T45_12">but<text:s/></text:span><text:span text:style-name="T45_13">it</text:span><text:span text:style-name="T45_14"><text:s/>has<text:s/>become<text:s/>clear<text:s/>that<text:s/>further<text:s/>time<text:s/>will<text:s/>be<text:s/></text:span><text:span text:style-name="T45_15">needed</text:span><text:span text:style-name="T45_16"><text:s/>to<text:s/>design<text:s/>and<text:s/>procure<text:s/></text:span><text:span text:style-name="T45_17">this<text:s/>in<text:s/>a</text:span><text:span text:style-name="T45_18"><text:s/>way<text:s/>that<text:s/>delivers<text:s/></text:span><text:span text:style-name="T45_19">against<text:s/></text:span><text:span text:style-name="T45_20">FCDO<text:s/>needs<text:s/></text:span><text:span text:style-name="T45_21">in<text:s/>a<text:s/>changing<text:s/>world<text:s/></text:span><text:span text:style-name="T45_22">and<text:s/>mitigates<text:s/>commercial<text:s/>and<text:s/>legal<text:s/>risks,<text:s/>by<text:s/>ensuring<text:s/>a<text:s/>level<text:s/>playing<text:s/>field<text:s/>and<text:s/>an<text:s/>attractive<text:s/>bidding<text:s/>opportunity<text:s/>for<text:s/>suppliers.<text:s/></text:span><text:span text:style-name="T45_23">Internal<text:s/>consultation</text:span><text:span text:style-name="T45_24"><text:s/>with<text:s/>relevant<text:s/>leads,<text:s/>informed<text:s/>by<text:s/>government<text:s/>best<text:s/>practice,</text:span><text:span text:style-name="T45_25"><text:s/>has<text:s/>determined<text:s/>that<text:s/>an<text:s/>extension<text:s/>of<text:s/></text:span><text:span text:style-name="T45_26">up<text:s/>to<text:s/>3<text:s/>years</text:span><text:span text:style-name="T45_27"><text:s/>will<text:s/>be<text:s/>required</text:span><text:span text:style-name="T45_28">,</text:span><text:span text:style-name="T45_29"><text:s/></text:span><text:span text:style-name="T45_30">which<text:s/></text:span><text:span text:style-name="T45_31">includ</text:span><text:span text:style-name="T45_32">es</text:span><text:span text:style-name="T45_33"><text:s/>12<text:s/>months<text:s/>to<text:s/>transition<text:s/>the<text:s/>services<text:s/>to<text:s/></text:span><text:span text:style-name="T45_34">any</text:span><text:span text:style-name="T45_35"><text:s/>incoming<text:s/>supplier</text:span><text:span text:style-name="T45_36">.</text:span><text:span text:style-name="T45_37"><text:s/></text:span></text:p>
            <text:p text:style-name="P46"/>
            <text:p text:style-name="P47"><text:span text:style-name="T47_1">This<text:s/>extension<text:s/>will<text:s/>ensure<text:s/>there<text:s/>is<text:s/>no<text:s/>break<text:s/>in<text:s/>service</text:span><text:span text:style-name="T47_2">,<text:s/></text:span><text:span text:style-name="T47_3">which<text:s/>would</text:span><text:span text:style-name="T47_4"><text:s/>risk<text:s/></text:span><text:span text:style-name="T47_5">the</text:span><text:span text:style-name="T47_6"><text:s/>FCDO</text:span><text:span text:style-name="T47_7"><text:s/>losing<text:s/>its</text:span><text:span text:style-name="T47_8"><text:s/>capability<text:s/>to<text:s/>respond<text:s/>to<text:s/>humanitarian<text:s/>and<text:s/>conflict-related<text:s/>crises<text:s/>worldwide.<text:s/></text:span></text:p>
            <text:p text:style-name="P48"/>
            <text:p text:style-name="P49"><text:span text:style-name="T49_1">The<text:s/>extension<text:s/>does<text:s/>not<text:s/>include<text:s/>any<text:s/>alterations<text:s/>to<text:s/>the<text:s/>services<text:s/>being<text:s/>delivered<text:s/>through<text:s/>HEROS.<text:s/></text:span><text:span text:style-name="T49_2">The<text:s/>extension<text:s/>will<text:s/>include<text:s/>flexibility<text:s/>to<text:s/></text:span><text:span text:style-name="T49_3">scale<text:s/>down<text:s/>or</text:span><text:span text:style-name="T49_4"><text:s/>descope<text:s/>services<text:s/>from<text:s/>the<text:s/>contract<text:s/>or<text:s/>to<text:s/>exit<text:s/>altogether<text:s/>as<text:s/>we<text:s/>continuously<text:s/>assess<text:s/>the<text:s/>value<text:s/>for<text:s/>money<text:s/>of<text:s/>HEROS<text:s/></text:span><text:span text:style-name="T49_5">while</text:span><text:span text:style-name="T49_6"><text:s/>we<text:s/>transition<text:s/>towards<text:s/>0.3%<text:s/>ODA.<text:s/></text:span><text:span text:style-name="T49_7">There<text:s/>will<text:s/>be<text:s/>no<text:s/>changes<text:s/>to<text:s/>the<text:s/>theory<text:s/>of<text:s/>change.</text:span></text:p>
            <text:p text:style-name="P50"/>
            <text:p text:style-name="P51"><text:span text:style-name="T51_1">If<text:s/>the<text:s/>programme<text:s/></text:span><text:span text:style-name="T51_2">is</text:span><text:span text:style-name="T51_3"><text:s/></text:span><text:span text:style-name="T51_4">not<text:s/>extended,<text:s/>the<text:s/>funds<text:s/>could<text:s/>potentially<text:s/>be<text:s/>used<text:s/>to<text:s/>in-house<text:s/>some<text:s/>of<text:s/>the<text:s/>services<text:s/>provided<text:s/>through<text:s/>the<text:s/>HEROS<text:s/>contract.<text:s/>However,</text:span><text:span text:style-name="T51_5"><text:s/>the<text:s/>HEROS<text:s/>programme<text:s/>provides<text:s/>specialist<text:s/>technical<text:s/>and<text:s/>operational<text:s/>expertise,<text:s/>including<text:s/>on<text:s/>humanitarian<text:s/>procurement<text:s/>and<text:s/>logistics,<text:s/>which<text:s/>does<text:s/>not<text:s/>exist<text:s/>in-house<text:s/>and<text:s/>would<text:s/>take<text:s/>longer<text:s/>than<text:s/>three<text:s/>years<text:s/>to<text:s/>build,<text:s/>at<text:s/>potentially<text:s/>greater<text:s/>cost.</text:span><text:span text:style-name="T51_6"><text:s/>There<text:s/>would<text:s/></text:span><text:span text:style-name="T51_7">therefore<text:s/></text:span><text:span text:style-name="T51_8">be<text:s/>a<text:s/>high<text:s/>risk<text:s/>of<text:s/>major<text:s/>gaps<text:s/>in<text:s/>service</text:span><text:span text:style-name="T51_9">.</text:span><text:span text:style-name="T51_10"><text:s/></text:span></text:p>
          </table:table-cell>
        </table:table-row>
        <table:table-row table:style-name="Row11">
          <table:table-cell table:style-name="Cell32">
            <text:p text:style-name="P52"><text:span text:style-name="T52_1">Implementation</text:span></text:p>
          </table:table-cell>
          <table:table-cell table:style-name="Cell33">
            <text:p text:style-name="P53"><text:span text:style-name="T53_1">(100<text:s/>words<text:s/>maximum</text:span><text:span text:style-name="T53_2">)</text:span></text:p>
            <text:p text:style-name="P54"/>
            <text:p text:style-name="P55"><text:span text:style-name="T55_1">This<text:s/>addendum<text:s/>does<text:s/>not<text:s/>change<text:s/>FCDO’s<text:s/>approach<text:s/>to<text:s/>implementation<text:s/>and<text:s/>both<text:s/>delivery<text:s/>and<text:s/>governance<text:s/>structures<text:s/>for<text:s/>the<text:s/>current<text:s/>iteration<text:s/>remain<text:s/>the<text:s/>same<text:s/>as<text:s/>in<text:s/>the<text:s/>original<text:s/>business<text:s/>case.</text:span></text:p>
            <text:p text:style-name="P56"/>
            <text:p text:style-name="P57"><text:span text:style-name="T57_1">We<text:s/>intend<text:s/>that<text:s/>HEROS<text:s/>2.0<text:s/>will<text:s/></text:span><text:span text:style-name="T57_2">now<text:s/></text:span><text:span text:style-name="T57_3">run<text:s/>from<text:s/>202</text:span><text:span text:style-name="T57_4">8-</text:span><text:span text:style-name="T57_5">2033</text:span><text:span text:style-name="T57_6">,<text:s/>which<text:s/>will<text:s/>push<text:s/>the<text:s/>successor<text:s/>programme<text:s/>back<text:s/>in<text:s/>its<text:s/>entirety,<text:s/>rather<text:s/></text:span><text:span text:style-name="T57_7">than<text:s/>an<text:s/>extension<text:s/>eating<text:s/>into<text:s/>implementation<text:s/>time<text:s/>and<text:s/>budget<text:s/>for<text:s/>the<text:s/>successor<text:s/>programme.</text:span></text:p>
          </table:table-cell>
        </table:table-row>
        <table:table-row table:style-name="Row12">
          <table:table-cell table:style-name="Cell34">
            <text:p text:style-name="P58"><text:span text:style-name="T58_1">Budget</text:span></text:p>
          </table:table-cell>
          <table:table-cell table:style-name="Cell35">
            <text:p text:style-name="P59"><text:span text:style-name="T59_1">(100<text:s/>words<text:s/>maximum)</text:span></text:p>
            <text:p text:style-name="P60"/>
            <text:p text:style-name="P61"><text:span text:style-name="T61_1">HEROS<text:s/></text:span><text:span text:style-name="T61_2">consists</text:span><text:span text:style-name="T61_3"><text:s/>of<text:s/>core<text:s/>service<text:s/>delivery</text:span><text:span text:style-name="T61_4"><text:s/>(funded<text:s/>by<text:s/>HFRD<text:s/>and<text:s/>MCD</text:span><text:span text:style-name="T61_5"><text:s/>through<text:s/>the<text:s/>core<text:s/>programme<text:s/>budget</text:span><text:span text:style-name="T61_6">)</text:span><text:span text:style-name="T61_7"><text:s/>and<text:s/>a<text:s/>scalable<text:s/>component</text:span><text:span text:style-name="T61_8"><text:s/>(funded<text:s/>by</text:span><text:span text:style-name="T61_9"><text:s/></text:span><text:span text:style-name="T61_10">teams<text:s/>who<text:s/></text:span><text:span text:style-name="T61_11">use</text:span><text:span text:style-name="T61_12"><text:s/></text:span><text:span text:style-name="T61_13">the</text:span><text:span text:style-name="T61_14"><text:s/></text:span><text:span text:style-name="T61_15">services</text:span><text:span text:style-name="T61_16">)</text:span><text:span text:style-name="T61_17">.</text:span><text:span text:style-name="T61_18"><text:s/>This<text:s/>addendum<text:s/>is<text:s/>for<text:s/></text:span><text:span text:style-name="T61_19">the<text:s/>core<text:s/>programme<text:s/>budget</text:span><text:span text:style-name="T61_20">.</text:span></text:p>
            <text:p text:style-name="P62"/>
            <text:p text:style-name="P63"><text:span text:style-name="T63_1">The<text:s/>original<text:s/>budget<text:s/></text:span><text:span text:style-name="T63_2">was<text:s/></text:span><text:span text:style-name="T63_3">£81.35m,</text:span><text:span text:style-name="T63_4"><text:s/>which<text:s/>was</text:span><text:span text:style-name="T63_5"><text:s/>increased<text:s/>by<text:s/>£1</text:span><text:span text:style-name="T63_6">8</text:span><text:span text:style-name="T63_7">.</text:span><text:span text:style-name="T63_8">6</text:span><text:span text:style-name="T63_9">m<text:s/>(to<text:s/>£9</text:span><text:span text:style-name="T63_10">9</text:span><text:span text:style-name="T63_11">.</text:span><text:span text:style-name="T63_12">9</text:span><text:span text:style-name="T63_13">5m)<text:s/>with<text:s/>the<text:s/>first<text:s/>extension</text:span><text:span text:style-name="T63_14">.</text:span><text:span text:style-name="T63_15"><text:s/></text:span></text:p>
            <text:p text:style-name="P64"/>
            <text:p text:style-name="P65"><text:span text:style-name="T65_1">The<text:s/>total<text:s/>value<text:s/>spent<text:s/></text:span><text:span text:style-name="T65_2">is</text:span><text:span text:style-name="T65_3"><text:s/></text:span><text:span text:style-name="T65_4">£</text:span><text:span text:style-name="T65_5">86.8</text:span><text:span text:style-name="T65_6">m</text:span><text:span text:style-name="T65_7">,</text:span><text:span text:style-name="T65_8"><text:s/>leaving<text:s/>£</text:span><text:span text:style-name="T65_9">13.1</text:span><text:span text:style-name="T65_10">5</text:span><text:span text:style-name="T65_11">m<text:s/>headroom<text:s/></text:span><text:span text:style-name="T65_12">which<text:s/>will<text:s/></text:span><text:span text:style-name="T65_13">be</text:span><text:span text:style-name="T65_14"><text:s/></text:span><text:span text:style-name="T65_15">utilised<text:s/></text:span><text:span text:style-name="T65_16">b</text:span><text:span text:style-name="T65_17">efore</text:span><text:span text:style-name="T65_18"><text:s/></text:span><text:span text:style-name="T65_19">the<text:s/></text:span><text:span text:style-name="T65_20">contract<text:s/></text:span><text:span text:style-name="T65_21">end</text:span><text:span text:style-name="T65_22">s</text:span><text:span text:style-name="T65_23"><text:s/>on</text:span><text:span text:style-name="T65_24"><text:s/>31<text:s/>October<text:s/>2025.<text:s/></text:span></text:p>
            <text:p text:style-name="P66"/>
            <text:p text:style-name="P67"><text:span text:style-name="T67_1">The<text:s/>3-year<text:s/>extension<text:s/>will<text:s/>spend<text:s/>up<text:s/>to<text:s/>£34.85m<text:s/>with<text:s/>an<text:s/>annual<text:s/>breakdown<text:s/>as<text:s/>below.<text:s/>This<text:s/>will<text:s/>be<text:s/>paid<text:s/>for<text:s/>from<text:s/>within<text:s/>Directorate<text:s/>allocations,<text:s/>subject<text:s/>to<text:s/>the<text:s/>outcome<text:s/>of<text:s/>the<text:s/>Spending<text:s/>Review.</text:span></text:p>
            <text:p text:style-name="P68"/>
            <table:table table:style-name="Table3">
              <table:table-column table:style-name="Column7"/>
              <table:table-column table:style-name="Column8"/>
              <table:table-row table:style-name="Row13">
                <table:table-cell table:style-name="Cell36">
                  <text:p text:style-name="P69"><text:span text:style-name="T69_1">1<text:s/>November<text:s/>2025<text:s/>–<text:s/>31<text:s/>October<text:s/>2026</text:span></text:p>
                </table:table-cell>
                <table:table-cell table:style-name="Cell37">
                  <text:p text:style-name="P70"><text:span text:style-name="T70_1">£</text:span><text:span text:style-name="T70_2">11.4</text:span><text:span text:style-name="T70_3">9</text:span><text:span text:style-name="T70_4"><office:annotation><dc:creator>Joe Marshall</dc:creator><text:p text:style-name="P71"><text:span text:style-name="T71_1">10,792,573 core</text:span></text:p><text:p text:style-name="P72"><text:span text:style-name="T72_1">0.47<text:s/>Programme<text:s/>funded </text:span></text:p><text:p text:style-name="P73"><text:span text:style-name="T73_1">0.025<text:s/>Advice </text:span></text:p><text:p text:style-name="P74"><text:span text:style-name="T74_1">0.2<text:s/>evaluation </text:span></text:p></office:annotation></text:span><text:span text:style-name="T74_2"><office:annotation><dc:creator>Susannah Richmond</dc:creator><text:p text:style-name="P75"><text:span text:style-name="T75_1">correct</text:span></text:p></office:annotation></text:span></text:p>
                  <text:p text:style-name="P76"/>
                </table:table-cell>
              </table:table-row>
              <table:table-row table:style-name="Row14">
                <table:table-cell table:style-name="Cell38">
                  <text:p text:style-name="P77"><text:span text:style-name="T77_1">1<text:s/>November<text:s/>2026<text:s/>–<text:s/>31<text:s/>October<text:s/>2027</text:span></text:p>
                </table:table-cell>
                <table:table-cell table:style-name="Cell39">
                  <text:p text:style-name="P78"><text:span text:style-name="T78_1">£</text:span><text:span text:style-name="T78_2">11.5</text:span><text:span text:style-name="T78_3">2</text:span><text:span text:style-name="T78_4">m</text:span><text:span text:style-name="T78_5"><office:annotation><dc:creator>Joe Marshall</dc:creator><text:p text:style-name="P79"><text:span text:style-name="T79_1">10,820,661 -<text:s/>core </text:span></text:p><text:p text:style-name="P80"><text:span text:style-name="T80_1">0.47<text:s/>Programme<text:s/>funded </text:span></text:p><text:p text:style-name="P81"><text:span text:style-name="T81_1">0.025<text:s/>Advice </text:span></text:p><text:p text:style-name="P82"><text:span text:style-name="T82_1">0.2<text:s/>evaluation </text:span></text:p></office:annotation></text:span><text:span text:style-name="T82_2"><office:annotation><dc:creator>Susannah Richmond</dc:creator><text:p text:style-name="P83"><text:span text:style-name="T83_1">corect</text:span></text:p></office:annotation></text:span></text:p>
                  <text:p text:style-name="P84"/>
                </table:table-cell>
              </table:table-row>
              <table:table-row table:style-name="Row15">
                <table:table-cell table:style-name="Cell40">
                  <text:p text:style-name="P85"><text:span text:style-name="T85_1">1<text:s/>November<text:s/>2027<text:s/>–<text:s/>31<text:s/>October<text:s/>2028</text:span></text:p>
                </table:table-cell>
                <table:table-cell table:style-name="Cell41">
                  <text:p text:style-name="P86"><text:span text:style-name="T86_1">£11.84m</text:span><text:span text:style-name="T86_2"><office:annotation><dc:creator>Joe Marshall</dc:creator><text:p text:style-name="P87"><text:span text:style-name="T87_1">11,349,434 -<text:s/>core </text:span></text:p><text:p text:style-name="P88"><text:span text:style-name="T88_1">0.47<text:s/>Programme<text:s/>funded </text:span></text:p><text:p text:style-name="P89"><text:span text:style-name="T89_1">0.025<text:s/>Advice </text:span></text:p></office:annotation></text:span><text:span text:style-name="T89_2"><office:annotation><dc:creator>Susannah Richmond</dc:creator><text:p text:style-name="P90"><text:span text:style-name="T90_1">correct</text:span></text:p></office:annotation></text:span></text:p>
                  <text:p text:style-name="P91"/>
                </table:table-cell>
              </table:table-row>
              <table:table-row table:style-name="Row16">
                <table:table-cell table:style-name="Cell42">
                  <text:p text:style-name="P92"><text:span text:style-name="T92_1">Total</text:span></text:p>
                </table:table-cell>
                <table:table-cell table:style-name="Cell43">
                  <text:p text:style-name="P93"><text:span text:style-name="T93_1">£34.8</text:span><text:span text:style-name="T93_2">5</text:span><text:span text:style-name="T93_3">m</text:span></text:p>
                </table:table-cell>
              </table:table-row>
            </table:table>
            <text:p text:style-name="P94"><text:span text:style-name="T94_1"><office:annotation><dc:creator>Joe Marshall</dc:creator><text:p text:style-name="P95"><text:span text:style-name="T95_1"><text:a xlink:type="simple" xlink:href="mailto:Susannah.Richmond@fco.gov.uk"><text:bookmark-start text:name="_@_640F477D8E774C6ABA2D15CAFC6F5C18Z"/><text:bookmark-end text:name="_@_640F477D8E774C6ABA2D15CAFC6F5C18Z"/><text:span text:style-name="T95_2">@Susannah<text:s/>Richmond</text:span></text:a></text:span><text:span text:style-name="T95_3"><text:s/></text:span><text:span text:style-name="T95_4"><text:a xlink:type="simple" xlink:href="mailto:Amelia.Hemingway@fco.gov.uk"><text:bookmark-start text:name="_@_06C70C797AA7455284F69092395359B3Z"/><text:bookmark-end text:name="_@_06C70C797AA7455284F69092395359B3Z"/><text:span text:style-name="T95_5">@Amelia<text:s/>Hemingway</text:span></text:a></text:span><text:span text:style-name="T95_6"><text:s/>can<text:s/>you<text:s/>check<text:s/>this<text:s/>maths<text:s/>please</text:span></text:p></office:annotation></text:span></text:p>
            <text:p text:style-name="P96"/>
            <text:p text:style-name="P97"/>
          </table:table-cell>
        </table:table-row>
        <table:table-row table:style-name="Row17">
          <table:table-cell table:style-name="Cell44">
            <text:p text:style-name="P98"><text:span text:style-name="T98_1">Impact</text:span></text:p>
          </table:table-cell>
          <table:table-cell table:style-name="Cell45">
            <text:p text:style-name="P99"><text:span text:style-name="T99_1">Impact<text:s/>of<text:s/>cost/time<text:s/>extensions<text:s/>on<text:s/>VfM<text:s/>(check<text:s/>relevant<text:s/>box):</text:span></text:p>
            <text:p text:style-name="P100"><text:span text:style-name="T100_1">☐</text:span><text:span text:style-name="T100_2"><text:s text:c="4"/>P</text:span><text:span text:style-name="T100_3">ositive<text:s/>impact<text:s/>–<text:s/>Business<text:s/>Case<text:s/>delivery<text:s/>ambition<text:s/>is<text:s/>being<text:s/>increased<text:s/>at<text:s/>the<text:s/>same<text:s/>time<text:s/>as<text:s/>the<text:s/>cost/time<text:s/>extension.</text:span></text:p>
            <text:p text:style-name="P101"><text:span text:style-name="T101_1">☒</text:span><text:span text:style-name="T101_2"><text:s text:c="4"/></text:span><text:span text:style-name="T101_3">No<text:s/>impact<text:s/>–<text:s/>no/negligible<text:s/>change<text:s/>to<text:s/>Business<text:s/>Case<text:s/>delivery<text:s/>ambition.</text:span></text:p>
            <text:p text:style-name="P102"><text:span text:style-name="T102_1">☐</text:span><text:span text:style-name="T102_2"><text:s text:c="4"/>Negative<text:s/>impact<text:s/>–<text:s/>decrease<text:s/>in<text:s/>Business<text:s/>Case<text:s/>delivery<text:s/>ambition.</text:span></text:p>
          </table:table-cell>
        </table:table-row>
        <table:table-row table:style-name="Row18">
          <table:table-cell table:style-name="Cell46">
            <text:p text:style-name="P103"><text:span text:style-name="T103_1">R</text:span><text:span text:style-name="T103_2">isk</text:span></text:p>
          </table:table-cell>
          <table:table-cell table:style-name="Cell47">
            <text:p text:style-name="P104"><text:span text:style-name="T104_1">(100<text:s/>words<text:s/>maximum)</text:span><text:span text:style-name="T104_2"><text:s/></text:span></text:p>
            <text:p text:style-name="P105"/>
            <text:p text:style-name="P106"><text:span text:style-name="T106_1">I</text:span><text:span text:style-name="T106_2">rregular<text:s/>extension</text:span><text:span text:style-name="T106_3">s</text:span><text:span text:style-name="T106_4"><text:s/></text:span><text:span text:style-name="T106_5">to<text:s/>con</text:span><text:span text:style-name="T106_6">tract</text:span><text:span text:style-name="T106_7">s</text:span><text:span text:style-name="T106_8"><text:s/></text:span><text:span text:style-name="T106_9">carr</text:span><text:span text:style-name="T106_10">y</text:span><text:span text:style-name="T106_11"><text:s/></text:span><text:span text:style-name="T106_12">legal</text:span><text:span text:style-name="T106_13"><text:s/>ris</text:span><text:span text:style-name="T106_14">k</text:span><text:span text:style-name="T106_15">.</text:span><text:span text:style-name="T106_16"><text:s/>To<text:s/>mitigate<text:s/></text:span><text:span text:style-name="T106_17">this,</text:span><text:span text:style-name="T106_18"><text:s/>we<text:s/>published<text:s/>a<text:s/>Voluntary<text:s/>Ex</text:span><text:span text:style-name="T106_19">-</text:span><text:span text:style-name="T106_20">Ante<text:s/>Transparency<text:s/>(VEAT)<text:s/>notice</text:span><text:span text:style-name="T106_21"><text:s/>in<text:s/>February</text:span><text:span text:style-name="T106_22"><text:s/>and</text:span><text:span text:style-name="T106_23"><text:s/></text:span><text:span text:style-name="T106_24">held<text:s/>1-2-1<text:s/>meetings<text:s/>with<text:s/>suppliers</text:span><text:span text:style-name="T106_25">.</text:span><text:span text:style-name="T106_26"><text:s/>The<text:s/>VEAT</text:span><text:span text:style-name="T106_27"><text:s/>started<text:s/>a<text:s/>30-day<text:s/>period</text:span><text:span text:style-name="T106_28"><text:s/>for<text:s/>suppliers<text:s/>to<text:s/>raise<text:s/>a<text:s/>challenge</text:span><text:span text:style-name="T106_29"><text:s/>which</text:span><text:span text:style-name="T106_30"><text:s/></text:span><text:span text:style-name="T106_31">has<text:s/>now<text:s/>expired</text:span><text:span text:style-name="T106_32">,</text:span><text:span text:style-name="T106_33"><text:s/></text:span><text:span text:style-name="T106_34">minimis</text:span><text:span text:style-name="T106_35">ing</text:span><text:span text:style-name="T106_36"><text:s/>the<text:s/>risk.</text:span></text:p>
            <text:p text:style-name="P107"/>
            <text:p text:style-name="P108"><text:span text:style-name="T108_1">R</text:span><text:span text:style-name="T108_2">esidual</text:span><text:span text:style-name="T108_3"><text:s/>risk<text:s/></text:span><text:span text:style-name="T108_4">remains</text:span><text:span text:style-name="T108_5"><text:s/></text:span><text:span text:style-name="T108_6">if<text:s/>we<text:s/>do<text:s/>not<text:s/>do<text:s/>what<text:s/>we<text:s/>said<text:s/>we<text:s/>would<text:s/>in<text:s/>the<text:s/>VEAT<text:s/>and</text:span><text:span text:style-name="T108_7"><text:s/>1-</text:span><text:span text:style-name="T108_8">2-1<text:s/>meetings</text:span><text:span text:style-name="T108_9">.</text:span><text:span text:style-name="T108_10"><text:s/>W</text:span><text:span text:style-name="T108_11">e<text:s/></text:span><text:span text:style-name="T108_12">therefore<text:s/></text:span><text:span text:style-name="T108_13">need<text:s/>to<text:s/>continue<text:s/></text:span><text:span text:style-name="T108_14">tak</text:span><text:span text:style-name="T108_15">ing</text:span><text:span text:style-name="T108_16"><text:s/>all<text:s/>possible<text:s/>steps<text:s/>to<text:s/>reduce<text:s/>incumbent<text:s/>advantage</text:span><text:span text:style-name="T108_17"><text:s/></text:span><text:span text:style-name="T108_18">and<text:s/>actively<text:s/></text:span><text:span text:style-name="T108_19">engag</text:span><text:span text:style-name="T108_20">e<text:s/>wi</text:span><text:span text:style-name="T108_21">th</text:span><text:span text:style-name="T108_22"><text:s/></text:span><text:span text:style-name="T108_23">supplier</text:span><text:span text:style-name="T108_24">s</text:span><text:span text:style-name="T108_25">.</text:span><text:span text:style-name="T108_26"><text:s/>We<text:s/></text:span><text:span text:style-name="T108_27">will<text:s/></text:span><text:span text:style-name="T108_28">also<text:s/>need<text:s/>to<text:s/>ensure<text:s/>we<text:s/>stick<text:s/>to<text:s/>the</text:span><text:span text:style-name="T108_29"><text:s/>new</text:span><text:span text:style-name="T108_30"><text:s/></text:span><text:span text:style-name="T108_31">published<text:s/></text:span><text:span text:style-name="T108_32">t</text:span><text:span text:style-name="T108_33">imeline</text:span><text:span text:style-name="T108_34">s</text:span><text:span text:style-name="T108_35"><text:s/>of<text:s/>October<text:s/>2027/28<text:s/>for<text:s/>the<text:s/>start<text:s/>of<text:s/>the<text:s/></text:span><text:span text:style-name="T108_36">successor<text:s/>programme</text:span><text:span text:style-name="T108_37">.</text:span></text:p>
          </table:table-cell>
        </table:table-row>
        <table:table-row table:style-name="Row19">
          <table:table-cell table:style-name="Cell48">
            <text:p text:style-name="P109"><text:span text:style-name="T109_1">Results/Monitoring<text:s/>and<text:s/>Evaluation</text:span></text:p>
          </table:table-cell>
          <table:table-cell table:style-name="Cell49">
            <text:p text:style-name="P110"><text:span text:style-name="T110_1">(100<text:s/>words<text:s/>maximum)</text:span></text:p>
            <text:p text:style-name="P111"/>
            <text:p text:style-name="P112"><text:span text:style-name="T112_1">The<text:s/>extension<text:s/>proposal<text:s/>includes<text:s/>approx.<text:s/>£400k<text:s/>for<text:s/></text:span><text:span text:style-name="T112_2">monitoring,<text:s/>evaluation<text:s/>and<text:s/>learning<text:s/>(MEL)</text:span><text:span text:style-name="T112_3"><text:s/>activity<text:s/>which<text:s/>will<text:s/>build<text:s/>on<text:s/>work<text:s/>already<text:s/>being<text:s/>done<text:s/>to<text:s/>improve<text:s/>the<text:s/>quality<text:s/>of<text:s/>data<text:s/>and<text:s/>reporting<text:s/>of<text:s/>res</text:span><text:span text:style-name="T112_4">ults.<text:s/>The<text:s/>HEROS<text:s/>team<text:s/>are<text:s/>already<text:s/>working<text:s/>with<text:s/>FCDO<text:s/>MEL<text:s/>leads<text:s/>to<text:s/>optimise<text:s/>programme<text:s/>MEL<text:s/>and<text:s/>will<text:s/>continue<text:s/>to<text:s/>do<text:s/>so.<text:s/>During<text:s/>the<text:s/>extension<text:s/>period,<text:s/>a<text:s/>full</text:span><text:span text:style-name="T112_5"><text:s/>external</text:span><text:span text:style-name="T112_6"><text:s/>evaluation<text:s/>of<text:s/>the<text:s/>programme<text:s/>will<text:s/>be<text:s/>conducted.</text:span></text:p>
            <text:p text:style-name="P113"/>
            <text:p text:style-name="P114"><text:span text:style-name="T114_1">The<text:s/>theory<text:s/>of<text:s/>change<text:s/>in<text:s/>the<text:s/>original<text:s/>business<text:s/>case<text:s/>remains<text:s/>valid<text:s/>and<text:s/>does<text:s/>not<text:s/>require<text:s/>amendment.<text:s/></text:span><text:span text:style-name="T114_2">Impact<text:s/>and<text:s/>outcome-level<text:s/>results<text:s/>will<text:s/>remain<text:s/>the<text:s/>same.</text:span><text:span text:style-name="T114_3"><text:s/></text:span></text:p>
          </table:table-cell>
        </table:table-row>
      </table:table>
      <text:p text:style-name="P115"/>
      <text:p text:style-name="P116"><text:span text:style-name="T116_1">REVISED<text:s/></text:span><text:span text:style-name="T116_2">APRIL</text:span><text:span text:style-name="T116_3"><text:s/>2025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name-complex="Arial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name-complex="Times New Roman" style:font-size-complex="10pt"/>
    </style:style>
    <style:style style:name="List_20_Bullet" style:display-name="List Bullet" style:family="paragraph" style:parent-style-name="Normal">
      <style:text-properties style:font-name-complex="Times New Roman"/>
    </style:style>
    <style:style style:name="Heading_20_1_20_Char" style:display-name="Heading 1 Char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Annotation_20_subject" style:display-name="Annotation subject" style:family="paragraph" style:parent-style-name="Annotation_20_text">
      <style:text-properties style:font-name-complex="Arial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Page_20_number" style:display-name="Page number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name-complex="Times New Roman" style:font-size-complex="10pt" fo:language="en" fo:country="US"/>
    </style:style>
    <style:style style:name="Footnote_20_Text_20_Char" style:display-name="Footnote Text Char" style:family="text">
      <style:text-properties style:font-name="Arial" fo:language="en" fo:language-asian="en" fo:country="US" fo:country-asian="US"/>
    </style:style>
    <style:style style:name="Footnote_20_reference" style:display-name="Footnote reference" style:family="tex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name-complex="Times New Roman" style:font-size-complex="10pt"/>
    </style:style>
    <style:style style:name="Endnote_20_Text_20_Char" style:display-name="Endnote Text Char" style:family="text">
      <style:text-properties style:font-name="Arial" fo:language-asian="en" fo:country-asian="US"/>
    </style:style>
    <style:style style:name="Endnote_20_reference" style:display-name="Endnote reference" style:family="text">
      <style:text-properties style:text-position="super 58%"/>
    </style:style>
    <style:style style:name="List_20_Paragraph" style:display-name="List Paragraph" style:family="paragraph" style:parent-style-name="Normal">
      <style:paragraph-properties fo:margin-left="1.27cm"/>
    </style:style>
    <style:style style:name="List_20_Paragraph_20_Char" style:display-name="List Paragraph Char" style:family="text">
      <style:text-properties style:font-name="Arial" fo:font-size="12pt" style:font-size-asian="12pt" style:font-name-complex="Arial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name-complex="Arial" style:font-size-complex="12pt" fo:language-asian="en" fo:country-asian="US"/>
    </style:style>
    <style:style style:name="normaltextrun" style:family="text" style:parent-style-name="Default_20_Paragraph_20_Font"/>
    <style:style style:name="Revision" style:family="paragraph">
      <style:text-properties style:font-name="Arial" fo:font-size="12pt" style:font-size-asian="12pt" style:font-name-complex="Arial" style:font-size-complex="12pt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Mention" style:family="text" style:parent-style-name="Default_20_Paragraph_20_Font">
      <style:text-properties fo:background-color="#e1dfdd" fo:color="#2b579a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2Level0" style:family="text">
      <style:text-properties style:font-name="Arial" style:font-name-asian="Times New Roman" style:font-name-complex="Aria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rial" style:font-name-asian="Times New Roman" style:font-name-complex="Ari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Arial" style:font-name-asian="Times New Roman" style:font-name-complex="Aria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8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Arial" style:font-name-asian="Times New Roman" style:font-name-complex="Aria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-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Arial" style:font-name-asian="Times New Roman" style:font-name-complex="Aria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-" text:style-name="List1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Arial" style:font-name-asian="Times New Roman" style:font-name-complex="Aria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 fo:font-size="10pt" style:font-size-asian="10pt"/>
    </style:style>
    <style:style style:name="List13Level1" style:family="text">
      <style:text-properties style:font-name="Symbol" fo:font-size="10pt" style:font-size-asian="10pt"/>
    </style:style>
    <style:style style:name="List13Level2" style:family="text">
      <style:text-properties style:font-name="Symbol" fo:font-size="10pt" style:font-size-asian="10pt"/>
    </style:style>
    <style:style style:name="List13Level3" style:family="text">
      <style:text-properties style:font-name="Symbol" fo:font-size="10pt" style:font-size-asian="10pt"/>
    </style:style>
    <style:style style:name="List13Level4" style:family="text">
      <style:text-properties style:font-name="Symbol" fo:font-size="10pt" style:font-size-asian="10pt"/>
    </style:style>
    <style:style style:name="List13Level5" style:family="text">
      <style:text-properties style:font-name="Symbol" fo:font-size="10pt" style:font-size-asian="10pt"/>
    </style:style>
    <style:style style:name="List13Level6" style:family="text">
      <style:text-properties style:font-name="Symbol" fo:font-size="10pt" style:font-size-asian="10pt"/>
    </style:style>
    <style:style style:name="List13Level7" style:family="text">
      <style:text-properties style:font-name="Symbol" fo:font-size="10pt" style:font-size-asian="10pt"/>
    </style:style>
    <style:style style:name="List13Level8" style:family="text">
      <style:text-properties style:font-name="Symbol" fo:font-size="10pt" style:font-size-asian="10pt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-1.501cm" text:min-label-width="0.635cm" fo:text-align="start" text:list-level-position-and-space-mode="label-alignment">
          <style:list-level-label-alignment text:label-followed-by="listtab" fo:margin-left="-0.866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-0.231cm" text:min-label-width="0.635cm" fo:text-align="start" text:list-level-position-and-space-mode="label-alignment">
          <style:list-level-label-alignment text:label-followed-by="listtab" fo:margin-left="0.40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1.674cm" text:min-label-distance="0.318cm" fo:text-align="end" text:list-level-position-and-space-mode="label-alignment">
          <style:list-level-label-alignment text:label-followed-by="listtab" fo:margin-left="1.674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2.309cm" text:min-label-width="0.635cm" fo:text-align="start" text:list-level-position-and-space-mode="label-alignment">
          <style:list-level-label-alignment text:label-followed-by="listtab" fo:margin-left="2.944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3.579cm" text:min-label-width="0.635cm" fo:text-align="start" text:list-level-position-and-space-mode="label-alignment">
          <style:list-level-label-alignment text:label-followed-by="listtab" fo:margin-left="4.214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5.484cm" text:min-label-distance="0.318cm" fo:text-align="end" text:list-level-position-and-space-mode="label-alignment">
          <style:list-level-label-alignment text:label-followed-by="listtab" fo:margin-left="5.484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6.119cm" text:min-label-width="0.635cm" fo:text-align="start" text:list-level-position-and-space-mode="label-alignment">
          <style:list-level-label-alignment text:label-followed-by="listtab" fo:margin-left="6.754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7.389cm" text:min-label-width="0.635cm" fo:text-align="start" text:list-level-position-and-space-mode="label-alignment">
          <style:list-level-label-alignment text:label-followed-by="listtab" fo:margin-left="8.024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9.294cm" text:min-label-distance="0.318cm" fo:text-align="end" text:list-level-position-and-space-mode="label-alignment">
          <style:list-level-label-alignment text:label-followed-by="listtab" fo:margin-left="9.294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3.888cm" text:min-label-width="0.635cm" fo:text-align="start" text:list-level-position-and-space-mode="label-alignment">
          <style:list-level-label-alignment text:label-followed-by="listtab" fo:margin-left="4.523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5.158cm" text:min-label-width="0.635cm" fo:text-align="start" text:list-level-position-and-space-mode="label-alignment">
          <style:list-level-label-alignment text:label-followed-by="listtab" fo:margin-left="5.79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6.428cm" text:min-label-width="0.635cm" fo:text-align="start" text:list-level-position-and-space-mode="label-alignment">
          <style:list-level-label-alignment text:label-followed-by="listtab" fo:margin-left="7.063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7.698cm" text:min-label-width="0.635cm" fo:text-align="start" text:list-level-position-and-space-mode="label-alignment">
          <style:list-level-label-alignment text:label-followed-by="listtab" fo:margin-left="8.333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8.968cm" text:min-label-width="0.635cm" fo:text-align="start" text:list-level-position-and-space-mode="label-alignment">
          <style:list-level-label-alignment text:label-followed-by="listtab" fo:margin-left="9.60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10.238cm" text:min-label-width="0.635cm" fo:text-align="start" text:list-level-position-and-space-mode="label-alignment">
          <style:list-level-label-alignment text:label-followed-by="listtab" fo:margin-left="10.873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1.508cm" text:min-label-width="0.635cm" fo:text-align="start" text:list-level-position-and-space-mode="label-alignment">
          <style:list-level-label-alignment text:label-followed-by="listtab" fo:margin-left="12.143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2.778cm" text:min-label-width="0.635cm" fo:text-align="start" text:list-level-position-and-space-mode="label-alignment">
          <style:list-level-label-alignment text:label-followed-by="listtab" fo:margin-left="13.41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4.048cm" text:min-label-width="0.635cm" fo:text-align="start" text:list-level-position-and-space-mode="label-alignment">
          <style:list-level-label-alignment text:label-followed-by="listtab" fo:margin-left="14.68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Arial" style:font-name-asian="Times New Roman" style:font-name-complex="Aria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5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rial" style:font-name-asian="Times New Roman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fo:font-weight="normal" style:font-weight-asian="normal"/>
    </style: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3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7">
      <text:list-level-style-number style:num-format="i" text:style-name="List37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701cm" fo:padding-right="0cm" fo:margin-right="2.701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ddendum to the Business Case</dc:title>
    <meta:initial-creator>Shauna Corr</meta:initial-creator>
    <meta:creation-date>2025-10-14T09:43:00</meta:creation-date>
    <dc:creator>Paul Muir</dc:creator>
    <dc:date>2025-10-14T09:43:00</dc:date>
    <meta:print-date>2013-07-24T20:34:00</meta:print-date>
    <meta:template xlink:href="Addendum to Business Case form" xlink:type="simple"/>
    <meta:editing-cycles>3</meta:editing-cycles>
    <meta:editing-duration>PT1M</meta:editing-duration>
    <meta:document-statistic meta:page-count="4" meta:paragraph-count="69" meta:row-count="218" meta:word-count="1071" meta:character-count="6975" meta:non-whitespace-character-count="5935"/>
    <meta:user-defined meta:name="Business Document Type">Addendum to the Business Case</meta:user-defined>
    <meta:user-defined meta:name="ContentTypeId">0x010100A9E804AD2130B047BEB1B1355903FA590200731FF2B458111A43A3A13A3A933DFFDF</meta:user-defined>
    <meta:user-defined meta:name="MediaServiceImageTags"/>
    <meta:user-defined meta:name="MSIP_Label_9e9cc48d-6fba-4c12-9882-137473def580_ActionId">9d3d55e0-b34c-4c60-b997-fbf7f9d59161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8:48:18Z</meta:user-defined>
    <meta:user-defined meta:name="MSIP_Label_9e9cc48d-6fba-4c12-9882-137473def580_SiteId">d3a2d0d3-7cc8-4f52-bbf9-85bd43d94279</meta:user-defined>
    <meta:user-defined meta:name="MSIP_Label_e4c996da-17fa-4fc5-8989-2758fb4cf86b_ActionId">2c27cc43-bca5-4cab-9814-2eb1aad935a2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08:56:09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