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3666in"/>
    </style:style>
    <style:style style:name="Table1" style:family="table" style:master-page-name="MPF0">
      <style:table-properties style:width="6.3666in" fo:margin-left="-0.0986in" table:align="left"/>
    </style:style>
    <style:style style:name="TableRow3" style:family="table-row">
      <style:table-row-properties style:min-row-height="1.590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/>
    </style:style>
    <style:style style:name="P104" style:parent-style-name="Normal" style:list-style-name="LS3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list-style-name="LS3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list-style-name="LS3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ListParagraph" style:family="paragraph">
      <style:text-properties style:font-name-complex="Arial"/>
    </style:style>
    <style:style style:name="P14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list-style-name="LS3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53" style:parent-style-name="Normal" style:list-style-name="LS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56" style:family="table-column">
      <style:table-column-properties style:column-width="1.8472in"/>
    </style:style>
    <style:style style:name="TableColumn157" style:family="table-column">
      <style:table-column-properties style:column-width="4.2326in"/>
    </style:style>
    <style:style style:name="Table155" style:family="table">
      <style:table-properties style:width="6.0798in" fo:margin-left="0in" table:align="lef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60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61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64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1.5linespacing" style:family="paragraph">
      <style:text-properties style:font-name-complex="Arial" style:font-weight-complex="bold" fo:color="#000000" fo:letter-spacing="-0.002in" fo:font-size="12pt" style:font-size-asian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69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71" style:parent-style-name="DefaultParagraphFont" style:family="text">
      <style:text-properties style:font-name-asian="Calibri" style:font-name-complex="Arial" fo:font-size="12pt" style:font-size-asian="12pt"/>
    </style:style>
    <style:style style:name="TableRow172" style:family="table-row">
      <style:table-row-properties style:min-row-height="1.1812in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74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1.5linespacing" style:family="paragraph">
      <style:text-properties style:font-name-asian="Calibri" style:font-name-complex="Arial" fo:font-size="12pt" style:font-size-asian="12pt"/>
    </style:style>
    <style:style style:name="T180" style:parent-style-name="DefaultParagraphFont" style:family="text">
      <style:text-properties style:font-name-complex="Arial" fo:font-size="12pt" style:font-size-asian="12pt"/>
    </style:style>
    <style:style style:name="T181" style:parent-style-name="Hyperlink" style:family="text">
      <style:text-properties style:font-name-complex="Arial" fo:font-size="12pt" style:font-size-asian="12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84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6" style:parent-style-name="Normal1.5linespacing" style:family="paragraph">
      <style:text-properties style:font-name-complex="Arial" fo:font-size="12pt" style:font-size-asian="12pt"/>
    </style:style>
    <style:style style:name="TableRow187" style:family="table-row">
      <style:table-row-properties style:min-row-height="0.0291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89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92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93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96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8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01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03" style:parent-style-name="DefaultParagraphFont" style:family="text">
      <style:text-properties style:font-name-asian="Calibri" style:font-name-complex="Arial" fo:font-size="12pt" style:font-size-asian="12pt"/>
    </style:style>
    <style:style style:name="TableRow204" style:family="table-row">
      <style:table-row-properties style:min-row-height="1.0034in"/>
    </style:style>
    <style:style style:name="TableCell2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06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20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2" style:parent-style-name="Normal1.5linespacing" style:family="paragraph">
      <style:text-properties style:font-name-complex="Arial"/>
    </style:style>
    <style:style style:name="P2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break-before="page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ListParagraph" style:list-style-name="LFO6" style:family="paragraph">
      <style:text-properties style:font-name-complex="Arial" fo:font-size="11pt" style:font-size-asian="11pt" style:font-size-complex="11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margin-bottom="0in"/>
    </style:style>
    <style:style style:name="P230" style:parent-style-name="Normal" style:family="paragraph">
      <style:paragraph-properties fo:margin-bottom="0in"/>
    </style:style>
    <style:style style:name="P231" style:parent-style-name="ListParagraph" style:list-style-name="LFO6" style:family="paragraph"/>
    <style:style style:name="P232" style:parent-style-name="ListParagraph" style:family="paragraph">
      <style:paragraph-properties fo:margin-left="0.25in">
        <style:tab-stops/>
      </style:paragraph-properties>
    </style:style>
    <style:style style:name="P233" style:parent-style-name="Normal" style:family="paragraph">
      <style:paragraph-properties fo:margin-bottom="0in"/>
    </style:style>
    <style:style style:family="graphic" style:name="a10">
      <style:graphic-properties style:wrap="run-through" style:run-through="foreground" draw:fill="none" draw:stroke="solid" svg:stroke-width="0.01024in" svg:stroke-color="#bfbfbf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6<text:s/>November 2025</text:p>
            <text:p text:style-name="P61"/>
            <text:p text:style-name="P62"/>
            <text:p text:style-name="P63"><text:span text:style-name="T64">Vice-President (Operations)</text:span></text:p>
            <text:p text:style-name="P65"><text:span text:style-name="T66">Caribbean Development Bank</text:span></text:p>
            <text:p text:style-name="P67"><text:span text:style-name="T68">Wildey</text:span></text:p>
            <text:p text:style-name="P69"><text:span text:style-name="T70">St. Michael</text:span></text:p>
            <text:p text:style-name="P71"><text:span text:style-name="T72">Barbado</text:span><text:span text:style-name="T73">s</text:span></text:p>
          </table:table-cell>
        </table:table-row>
      </table:table>
      <text:p text:style-name="P74"><text:span text:style-name="T75"><draw:connector draw:type="standard" svg:x1="-0.96457in" svg:y1="0.14449in" svg:x2="-0.60832in" svg:y2="0.14449in" draw:z-index="251658240" draw:id="id7" draw:style-name="a10" draw:name="Connector: Elbow 1466290007" text:anchor-type="paragraph"><svg:title/><svg:desc/></draw:connector></text:span></text:p>
      <text:p text:style-name="P76"><text:span text:style-name="T77">Dear<text:s/></text:span><text:span text:style-name="T78">Sir</text:span><text:span text:style-name="T79">,</text:span></text:p>
      <text:p text:style-name="P80"><text:span text:style-name="T81">Memorandum of Understanding Amendment Letter</text:span></text:p>
      <text:p text:style-name="P82"/>
      <text:p text:style-name="P83"><text:span text:style-name="T84">Project Name:<text:s/></text:span><text:span text:style-name="T85">Increasing renewable energy and energy efficiency in the Eastern</text:span></text:p>
      <text:p text:style-name="P86"><text:span text:style-name="T87">Caribbean</text:span></text:p>
      <text:p text:style-name="P88"/>
      <text:p text:style-name="P89"><text:span text:style-name="T90">Project Number:</text:span><text:span text:style-name="T91"><text:s/></text:span><text:span text:style-name="T92">205061</text:span></text:p>
      <text:p text:style-name="P93"/>
      <text:p text:style-name="P94"><text:span text:style-name="T95">Component Name:<text:s/></text:span><text:span text:style-name="T96">Su</text:span><text:span text:style-name="T97">pport for Exploratory Geothermal Drilling in Grenada<text:s/></text:span></text:p>
      <text:p text:style-name="P98"/>
      <text:p text:style-name="P99"><text:span text:style-name="T100">Component Number:<text:s/></text:span><text:span text:style-name="T101">205061-</text:span><text:span text:style-name="T102">402</text:span></text:p>
      <text:p text:style-name="P103"/>
      <text:list text:style-name="LS3">
        <text:list-item text:start-value="1">
          <text:p text:style-name="P104"><text:span text:style-name="T105">I refer to the Memorandum of Understanding between the Government of the United Kingdom of Great Britain and Northern Ireland acting through the Foreign, Commonwealth &amp; Development Office (“FCDO”) and<text:s/></text:span><text:span text:style-name="T106">Caribbean Development Bank (CDB</text:span><text:span text:style-name="T107">) signed on</text:span><text:span text:style-name="T108"><text:s/></text:span><text:span text:style-name="T109">28 February 2025</text:span><text:span text:style-name="T110">.</text:span></text:p>
        </text:list-item>
      </text:list>
      <text:p text:style-name="P111"/>
      <text:list text:style-name="LS3" text:continue-numbering="true">
        <text:list-item>
          <text:p text:style-name="P112"><text:span text:style-name="T113">Following<text:s/></text:span><text:span text:style-name="T114">your request</text:span><text:span text:style-name="T115"><text:s/>for<text:s/></text:span><text:span text:style-name="T116">a no-cost extension to the Component at caption<text:s/></text:span><text:span text:style-name="T117">in your<text:s/></text:span><text:span text:style-name="T118">letter entitled:<text:s/></text:span><text:span text:style-name="T119">Memorandum of Understanding Between the Foreign, Commonwealth &amp; Development Office (FCDO) and the Caribbean Development Bank - Support for Exploratory Geothermal Drilling in Grenada - FCDO Project Number: 205061-402</text:span><text:span text:style-name="T120"><text:s/>dated 25 November 2025 a</text:span><text:span text:style-name="T121">n</text:span><text:span text:style-name="T122">d its attachment (attached at Annex 1),<text:s/></text:span><text:span text:style-name="T123">FCDO proposes to change the end date of the Memorandum of Understanding.</text:span></text:p>
        </text:list-item>
      </text:list>
      <text:p text:style-name="P124"/>
      <text:list text:style-name="LS3" text:continue-numbering="true">
        <text:list-item>
          <text:p text:style-name="P125"><text:span text:style-name="T126">FCDO proposes<text:s/></text:span><text:span text:style-name="T127">that the end date of “</text:span><text:span text:style-name="T128">31<text:s/></text:span><text:span text:style-name="T129">December 2025</text:span><text:span text:style-name="T130">” in paragraph<text:s/></text:span><text:span text:style-name="T131">3</text:span><text:span text:style-name="T132"><text:s/></text:span><text:span text:style-name="T133">of the original<text:s/></text:span><text:span text:style-name="T134">Memorandum of Understanding<text:s/></text:span><text:span text:style-name="T135">be<text:s/></text:span><text:span text:style-name="T136">deleted and</text:span><text:span text:style-name="T137"><text:s/></text:span><text:span text:style-name="T138">r</text:span><text:span text:style-name="T139">eplaced with “</text:span><text:span text:style-name="T140">31 July 2028</text:span><text:span text:style-name="T141">”.</text:span></text:p>
        </text:list-item>
      </text:list>
      <text:p text:style-name="P142"/>
      <text:p text:style-name="P143"/>
      <text:list text:style-name="LS3" text:continue-numbering="true">
        <text:list-item>
          <text:p text:style-name="P144"><text:span text:style-name="T145">This letter of amendment will place on record our common understanding of the above change(s)</text:span><text:span text:style-name="T146"><text:s/></text:span><text:span text:style-name="T147">and will come into operation on the date you sign your confirmation below. <text:s/>This note will be known as<text:s/></text:span><text:span text:style-name="T148">Amendment No.<text:s/></text:span><text:span text:style-name="T149">1/202</text:span><text:span text:style-name="T150">5</text:span><text:span text:style-name="T151">.</text:span></text:p>
        </text:list-item>
      </text:list>
      <text:p text:style-name="P152"/>
      <text:list text:style-name="LS3" text:continue-numbering="true">
        <text:list-item>
          <text:p text:style-name="P153">Please sign this letter<text:s/>and return for FCDO countersignature. Thereafter, a fully signed copy will be shared for your records.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Normal1.5linespacing"><text:span text:style-name="T160">Signed on behalf of FCDO:<text:s/></text:span></text:p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Normal1.5linespacing"><text:span text:style-name="T164">Name: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Normal1.5linespacing"><text:span text:style-name="T169">Position:</text:span></text:p>
          </table:table-cell>
          <table:table-cell table:style-name="TableCell170">
            <text:p text:style-name="Normal1.5linespacing"><text:span text:style-name="T171">Development Director</text:span></text:p>
          </table:table-cell>
        </table:table-row>
        <table:table-row table:style-name="TableRow172">
          <table:table-cell table:style-name="TableCell173">
            <text:p text:style-name="Normal1.5linespacing"><text:span text:style-name="T174">Address/Contact Details:</text:span></text:p>
          </table:table-cell>
          <table:table-cell table:style-name="TableCell175">
            <text:p text:style-name="P176">British High Commission Building</text:p>
            <text:p text:style-name="P177">Lower Collymore Rock</text:p>
            <text:p text:style-name="P178">St. Michael</text:p>
            <text:p text:style-name="P179">Barbados</text:p>
            <text:p text:style-name="Normal1.5linespacing"><text:span text:style-name="T180">Email:<text:s/></text:span><text:a xlink:href="mailto:tom.coward@fcdo.gov.uk" office:target-frame-name="_top" xlink:show="replace"><text:span text:style-name="T181">tom.coward@fcdo.gov.uk</text:span></text:a></text:p>
          </table:table-cell>
        </table:table-row>
        <table:table-row table:style-name="TableRow182">
          <table:table-cell table:style-name="TableCell183">
            <text:p text:style-name="Normal1.5linespacing"><text:span text:style-name="T184">Date: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Normal1.5linespacing"><text:span text:style-name="T192">Signed on behalf of the Partner:</text:span>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Normal1.5linespacing"><text:span text:style-name="T196">Name: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1.5linespacing"><text:span text:style-name="T201">Position:</text:span></text:p>
          </table:table-cell>
          <table:table-cell table:style-name="TableCell202">
            <text:p text:style-name="Normal1.5linespacing"><text:span text:style-name="T203">Vice-President (Operations)</text:span></text:p>
          </table:table-cell>
        </table:table-row>
        <table:table-row table:style-name="TableRow204">
          <table:table-cell table:style-name="TableCell205">
            <text:p text:style-name="Normal1.5linespacing"><text:span text:style-name="T206">Address/Contact Details:</text:span></text:p>
          </table:table-cell>
          <table:table-cell table:style-name="TableCell207">
            <text:p text:style-name="P208"><text:span text:style-name="T209">Caribbean Development Bank</text:span></text:p>
            <text:p text:style-name="P210"><text:span text:style-name="T211">P.O. Box 408</text:span></text:p>
            <text:p text:style-name="P212"><text:span text:style-name="T213">Wildey</text:span></text:p>
            <text:p text:style-name="P214"><text:span text:style-name="T215">St. Michael</text:span></text:p>
            <text:p text:style-name="P216"><text:span text:style-name="T217">Barbados, W.I. BB11000</text:span></text:p>
          </table:table-cell>
        </table:table-row>
        <table:table-row table:style-name="TableRow218">
          <table:table-cell table:style-name="TableCell219">
            <text:p text:style-name="Normal1.5linespacing"><text:span text:style-name="T220">Date:</text:span>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ANNEX 1</text:p>
      <text:p text:style-name="P226"/>
      <text:list text:style-name="LFO6" text:continue-numbering="true">
        <text:list-item>
          <text:p text:style-name="P227">Letter to UK FCDO Requesting MoU end date Extension - Support for Exploratory Geothermal Drilling in Grenada - November 2025 - signed</text:p>
        </text:list-item>
      </text:list>
      <text:p text:style-name="P228"/>
      <text:p text:style-name="P229"><draw:frame draw:z-index="0" draw:id="id8" draw:style-name="a11" draw:name="Object 1" text:anchor-type="as-char" svg:x="0in" svg:y="0in" svg:width="0.60417in" svg:height="0.3854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30"/>
      <text:list text:style-name="LFO6" text:continue-numbering="true">
        <text:list-item>
          <text:p text:style-name="P231">Explanatory Note for Request for Extension to July 31, 2028</text:p>
        </text:list-item>
      </text:list>
      <text:p text:style-name="P232"/>
      <text:p text:style-name="P233"><draw:frame draw:z-index="0" draw:id="id9" draw:style-name="a12" draw:name="Object 2" text:anchor-type="as-char" svg:x="0in" svg:y="0in" svg:width="0.60417in" svg:height="0.38542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388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text:list-style style:name="LS1" style:display-name="LS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S3" style:display-name="LS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P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4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0" style:family="table-column">
      <style:table-column-properties style:column-width="2.5458in"/>
    </style:style>
    <style:style style:name="TableColumn21" style:family="table-column">
      <style:table-column-properties style:column-width="1.3291in"/>
    </style:style>
    <style:style style:name="TableColumn22" style:family="table-column">
      <style:table-column-properties style:column-width="2.4875in"/>
    </style:style>
    <style:style style:name="Table19" style:family="table">
      <style:table-properties style:width="6.3625in" fo:margin-left="-0.062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center" fo:margin-bottom="0.0833in"/>
    </style:style>
    <style:style style:name="P2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TableRow30" style:family="table-row">
      <style:table-row-properties style:min-row-height="0.427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Header" style:family="paragraph">
      <style:paragraph-properties fo:text-align="justify"/>
      <style:text-properties style:font-name="Arial" style:font-name-complex="Arial"/>
    </style:style>
    <style:style style:name="P33" style:parent-style-name="Header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Arial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Header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Header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5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5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57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58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family="text" style:name="a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57728" draw:id="id0" draw:style-name="a0" draw:name="Text Box 3" text:anchor-type="paragraph" svg:x="0in" svg:y="0in" svg:width="0.50278in" svg:height="0.40347in" style:rel-width="scale" style:rel-height="scale"><draw:text-box><text:p text:style-name="P11">OFFICIAL</text:p></draw:text-box><svg:title/><svg:desc>OFFICIAL</svg:desc></draw:frame><draw:frame draw:z-index="251653632" draw:id="id1" draw:style-name="a1" draw:name="Text Box 3" text:anchor-type="paragraph" svg:x="0in" svg:y="0.20827in" svg:width="8.26806in" svg:height="0.29792in" style:rel-width="scale" style:rel-height="scale"><draw:text-box><text:p text:style-name="P12"/></draw:text-box><svg:title/><svg:desc>{"HashCode":-1291824593,"Height":841.0,"Width":595.0,"Placement":"Header","Index":"Primary","Section":1,"Top":0.0,"Left":0.0}</svg:desc></draw:frame><text:span text:style-name="T13">CLASSIFICATION</text:span></text:p>
            </table:table-cell>
          </table:table-row>
        </table:table>
        <text:p text:style-name="P14"/>
      </style:header>
      <style:footer>
        <text:p text:style-name="P15"><text:span text:style-name="T16"><draw:frame draw:z-index="251660800" draw:id="id2" draw:style-name="a2" draw:name="Text Box 6" text:anchor-type="paragraph" svg:x="0in" svg:y="0in" svg:width="0.50278in" svg:height="0.40347in" style:rel-width="scale" style:rel-height="scale"><draw:text-box><text:p text:style-name="P17">OFFICIAL</text:p></draw:text-box><svg:title/><svg:desc>OFFICIAL</svg:desc></draw:frame></text:span><text:span text:style-name="T18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3">
              <text:p text:style-name="P25"><draw:frame draw:z-index="251655680" draw:id="id3" draw:style-name="a3" draw:name="Text Box 1" text:anchor-type="paragraph" svg:x="0in" svg:y="0in" svg:width="0.50278in" svg:height="0.40347in" style:rel-width="scale" style:rel-height="scale"><draw:text-box><text:p text:style-name="P26">OFFICIAL</text:p></draw:text-box><svg:title/><svg:desc>OFFICIAL</svg:desc></draw:frame><draw:frame draw:z-index="251654656" draw:id="id4" draw:style-name="a4" draw:name="Text Box 1" text:anchor-type="paragraph" svg:x="0in" svg:y="0.20827in" svg:width="8.26806in" svg:height="0.29792in" style:rel-width="scale" style:rel-height="scale"><draw:text-box><text:p text:style-name="P27"/><text:p text:style-name="P28"/></draw:text-box><svg:title/><svg:desc>{"HashCode":-1291824593,"Height":841.0,"Width":595.0,"Placement":"Header","Index":"FirstPage","Section":1,"Top":0.0,"Left":0.0}</svg:desc></draw:frame><text:span text:style-name="T29">CLASSIFICATION</text:span></text:p>
            </table:table-cell>
            <table:covered-table-cell/>
            <table:covered-table-cell/>
          </table:table-row>
          <table:table-row table:style-name="TableRow30">
            <table:table-cell table:style-name="TableCell31" table:number-rows-spanned="2">
              <text:p text:style-name="P32"/>
              <text:p text:style-name="P33"><text:span text:style-name="T34"><draw:frame draw:style-name="a5" draw:name="Picture 2" text:anchor-type="as-char" svg:x="0in" svg:y="0in" svg:width="2.33136in" svg:height="0.695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/>
            </table:table-cell>
            <table:table-cell table:style-name="TableCell43">
              <text:p text:style-name="Header"><text:span text:style-name="T44">Caribbean Development Team</text:span></text:p>
              <text:p text:style-name="Header"><text:span text:style-name="T45">British High Commission</text:span></text:p>
              <text:p text:style-name="Header"><text:span text:style-name="T46">Building</text:span></text:p>
              <text:p text:style-name="Header"><text:span text:style-name="T47">Lower Collymore Rock</text:span></text:p>
              <text:p text:style-name="Header"><text:span text:style-name="T48">St. Michael</text:span></text:p>
              <text:p text:style-name="Header"><text:span text:style-name="T49">Barbados</text:span></text:p>
              <text:p text:style-name="P50"/>
              <text:p text:style-name="Header"><text:span text:style-name="T51">www.gov.uk/fcdo</text:span></text:p>
            </table:table-cell>
          </table:table-row>
        </table:table>
        <text:p text:style-name="Header"><text:span text:style-name="T52"><draw:custom-shape svg:width="5.72778in" svg:height="3.43681in" draw:z-index="251661824" draw:id="id5" draw:style-name="a8" draw:transform="translate(-2.86389in -1.7184in) rotate(-5.49779) translate(2.86389in 1.7184in)" draw:name="PowerPlusWaterMarkObject357831064" text:anchor-type="paragraph"><svg:title/><svg:desc/><text:p text:style-name="a7" text:class-names="" text:cond-style-name=""><text:span text:style-name="a6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Footer"><text:span text:style-name="T53"><draw:frame draw:z-index="251658752" draw:id="id6" draw:style-name="a9" draw:name="Text Box 4" text:anchor-type="paragraph" svg:x="0in" svg:y="0in" svg:width="0.50278in" svg:height="0.40347in" style:rel-width="scale" style:rel-height="scale"><draw:text-box><text:p text:style-name="P54">OFFICIAL</text:p></draw:text-box><svg:title/><svg:desc>OFFICIAL</svg:desc></draw:frame></text:span></text:p>
        <text:p text:style-name="P55"><text:span text:style-name="T56">Development Director</text:span></text:p>
        <text:p text:style-name="P57"/>
        <text:p text:style-name="P58"><text:span text:style-name="T59"><text:tab/></text:span><text:span text:style-name="T60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DB Grenada Geothermal - MOU Amendment Letter Nov 2025</dc:title>
    <meta:initial-creator>Ingrid Lavine</meta:initial-creator>
    <dc:creator>Rosanne Kadir</dc:creator>
    <meta:creation-date>2026-03-24T08:09:00Z</meta:creation-date>
    <dc:date>2026-03-24T08:09:00Z</dc:date>
    <meta:print-date>2016-09-23T14:16:00Z</meta:print-date>
    <meta:template xlink:href="Normal.dotm" xlink:type="simple"/>
    <meta:editing-cycles>3</meta:editing-cycles>
    <meta:editing-duration>PT60S</meta:editing-duration>
    <meta:user-defined meta:name="Business Document Type">Correspondence</meta:user-defined>
    <meta:user-defined meta:name="ContentTypeId">0x010100A9E804AD2130B047BEB1B1355903FA590500A80398ED27A1394EB2D3C258BC72AB4A</meta:user-defined>
    <meta:user-defined meta:name="MSIP_Label_e4c996da-17fa-4fc5-8989-2758fb4cf86b_ActionId">3a153b24-c283-4ffb-aad3-9ff986dc046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18T15:28:47Z</meta:user-defined>
    <meta:user-defined meta:name="MSIP_Label_e4c996da-17fa-4fc5-8989-2758fb4cf86b_SiteId">cdf709af-1a18-4c74-bd93-6d14a64d73b3</meta:user-defined>
    <meta:user-defined meta:name="ClassificationContentMarkingHeaderShapeIds">3e8167f4,6fedfd7c,7b7e53f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6bba450,4ebbddb8,16b6321a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5-10-03T13:58:27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13720b3-276f-4790-a96d-0f382235e8ec</meta:user-defined>
    <meta:user-defined meta:name="MSIP_Label_9e9cc48d-6fba-4c12-9882-137473def580_ContentBits">0</meta:user-defined>
    <meta:document-statistic meta:page-count="1" meta:paragraph-count="4" meta:word-count="348" meta:character-count="2328" meta:row-count="16" meta:non-whitespace-character-count="1984"/>
  </office:meta>
</office:document-meta>
</file>