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1" style:master-page-name="Standard">
      <style:paragraph-properties fo:text-align="center"/>
    </style:style>
    <style:style style:name="T1_1" style:family="text"/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3.249cm"/>
    </style:style>
    <style:style style:name="Column3" style:family="table-column">
      <style:table-column-properties style:column-width="7.91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49cm" fo:margin-left="0cm"/>
    </style:style>
    <style:style style:name="Column4" style:family="table-column">
      <style:table-column-properties style:column-width="1.492cm" style:use-optimal-column-width="false"/>
    </style:style>
    <style:style style:name="Column5" style:family="table-column">
      <style:table-column-properties style:column-width="1.408cm" style:use-optimal-column-width="false"/>
    </style:style>
    <style:style style:name="Column6" style:family="table-column">
      <style:table-column-properties style:column-width="1.45cm" style:use-optimal-column-width="false"/>
    </style:style>
    <style:style style:name="Column7" style:family="table-column">
      <style:table-column-properties style:column-width="1.45cm" style:use-optimal-column-width="false"/>
    </style:style>
    <style:style style:name="Column8" style:family="table-column">
      <style:table-column-properties style:column-width="1.45cm" style:use-optimal-column-width="false"/>
    </style:style>
    <style:style style:name="Column9" style:family="table-column">
      <style:table-column-properties style:column-width="1.45cm" style:use-optimal-column-width="false"/>
    </style:style>
    <style:style style:name="Column10" style:family="table-column">
      <style:table-column-properties style:column-width="1.45cm" style:use-optimal-column-width="false"/>
    </style:style>
    <style:style style:name="Column11" style:family="table-column">
      <style:table-column-properties style:column-width="1.45cm" style:use-optimal-column-width="false"/>
    </style:style>
    <style:style style:name="Column12" style:family="table-column">
      <style:table-column-properties style:column-width="1.45cm" style:use-optimal-column-width="false"/>
    </style:style>
    <style:style style:name="Column13" style:family="table-column">
      <style:table-column-properties style:column-width="1.45cm" style:use-optimal-column-width="false"/>
    </style:style>
    <style:style style:name="Column14" style:family="table-column">
      <style:table-column-properties style:column-width="1.45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use-optimal-row-height="false"/>
    </style:style>
    <style:style style:name="Cell1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</style:style>
    <style:style style:name="T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</style:style>
    <style:style style:name="T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/>
    </style:style>
    <style:style style:name="T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/>
    </style:style>
    <style:style style:name="T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00%" fo:margin-bottom="0cm"/>
    </style:style>
    <style:style style:name="T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margin-bottom="0cm"/>
    </style:style>
    <style:style style:name="T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00%" fo:margin-bottom="0cm"/>
    </style:style>
    <style:style style:name="T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00%" fo:margin-bottom="0cm"/>
    </style:style>
    <style:style style:name="T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00%" fo:margin-bottom="0cm"/>
    </style:style>
    <style:style style:name="T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00%" fo:margin-bottom="0cm"/>
    </style:style>
    <style:style style:name="T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4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5" style:family="table-column">
      <style:table-column-properties style:column-width="7.001cm"/>
    </style:style>
    <style:style style:name="Column16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4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/>
    <style:style style:name="T49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4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/>
    <style:style style:name="T51_2" style:family="text" style:parent-style-name="Internet_20_link">
      <style:text-properties fo:color="#467886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_1" style:family="text">
      <style:text-properties fo:font-size="11pt" style:font-size-asian="11pt" style:font-name-complex="Arial" style:font-size-complex="11pt" fo:font-weight="bold" style:font-weight-asian="bold"/>
    </style:style>
    <style:style style:name="P54" style:family="paragraph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background-color="#ffffff" fo:color="#000000"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/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background-color="#ffffff" fo:color="#000000"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 style:font-weight-complex="bold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 style:parent-style-name="Normal">
      <style:text-properties fo:font-size="11pt" style:font-size-asian="11pt" style:font-name-complex="Arial" style:font-size-complex="11pt"/>
    </style:style>
    <style:style style:name="P60" style:family="paragraph" style:parent-style-name="Footnote_20_text"/>
    <style:style style:name="T60_1" style:family="text">
      <style:text-properties style:font-name="Arial" fo:font-size="8pt" style:font-size-asian="8pt" style:font-name-complex="Arial" style:font-size-complex="8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Footnote_20_text"/>
    <style:style style:name="T61_1" style:family="text">
      <style:text-properties style:font-name="Arial" fo:font-size="8pt" style:font-size-asian="8pt" style:font-name-complex="Arial" style:font-size-complex="8pt"/>
    </style:style>
    <style:style style:name="T61_2" style:family="text">
      <style:text-properties style:font-name="Arial" fo:font-size="8pt" style:font-size-asian="8pt" style:font-name-complex="Arial" style:font-size-complex="8pt"/>
    </style:style>
    <style:style style:name="T61_3" style:family="text">
      <style:text-properties style:font-name="Arial" fo:font-size="8pt" style:font-size-asian="8pt" style:font-name-complex="Arial" style:font-size-complex="8pt"/>
    </style:style>
    <style:style style:name="T61_4" style:family="text">
      <style:text-properties fo:font-size="11pt" style:font-size-asian="11pt" style:font-name-complex="Arial" style:font-size-complex="11pt"/>
    </style:style>
    <style:style style:name="P62" style:family="paragraph" style:parent-style-name="Normal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background-color="#ffffff"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_1" style:family="text">
      <style:text-properties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8_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break-before="page" fo:line-height="108%" fo:margin-bottom="0.28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73" style:family="paragraph" style:parent-style-name="Normal" style:master-page-name="MasterPage1"/>
    <style:style style:name="T73_1" style:family="text">
      <style:text-properties fo:font-weight="bold" style:font-weight-asian="bold" style:font-weight-complex="bold" style:text-underline-style="solid" style:text-underline-color="font-color"/>
    </style:style>
    <style:style style:name="P74" style:family="paragraph" style:parent-style-name="Normal"/>
    <style:style style:name="Table4" style:family="table">
      <style:table-properties table:align="center" style:width="24.603cm" fo:margin-left="1.298cm"/>
    </style:style>
    <style:style style:name="Column17" style:family="table-column">
      <style:table-column-properties style:column-width="4.969cm"/>
    </style:style>
    <style:style style:name="Column18" style:family="table-column">
      <style:table-column-properties style:column-width="4.96cm"/>
    </style:style>
    <style:style style:name="Column19" style:family="table-column">
      <style:table-column-properties style:column-width="4.937cm"/>
    </style:style>
    <style:style style:name="Column20" style:family="table-column">
      <style:table-column-properties style:column-width="4.985cm"/>
    </style:style>
    <style:style style:name="Column21" style:family="table-column">
      <style:table-column-properties style:column-width="4.752cm"/>
    </style:style>
    <style:style style:name="Row9" style:family="table-row"/>
    <style:style style:name="Cell44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2" style:family="table-row"/>
    <style:style style:name="Cell5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4" style:family="table-row"/>
    <style:style style:name="Cell65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dae9f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5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top="0.212cm" fo:margin-bottom="0.212cm"/>
    </style:style>
    <style:style style:name="T1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16" style:family="paragraph" style:parent-style-name="Normal" style:master-page-name="MasterPage2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17" style:family="paragraph" style:parent-style-name="Normal"/>
    <style:style style:name="T117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 fo:font-weight="bold" style:font-weight-asian="bold"/>
    </style:style>
    <style:style style:name="T119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19_3" style:family="text">
      <style:text-properties fo:font-size="11pt" style:font-size-asian="11pt" style:font-name-complex="Arial" style:font-size-complex="11pt" fo:font-weight="bold" style:font-weight-asian="bold"/>
    </style:style>
    <style:style style:name="T119_4" style:family="text">
      <style:text-properties fo:font-size="11pt" style:font-size-asian="11pt" style:font-name-complex="Arial" style:font-size-complex="11pt" fo:font-weight="bold" style:font-weight-asian="bold"/>
    </style:style>
    <style:style style:name="T119_5" style:family="text">
      <style:text-properties fo:font-size="11pt" style:font-size-asian="11pt" style:font-name-complex="Arial" style:font-size-complex="11pt" fo:font-weight="bold" style:font-weight-asian="bold"/>
    </style:style>
    <style:style style:name="T119_6" style:family="text">
      <style:text-properties fo:font-size="11pt" style:font-size-asian="11pt" style:font-name-complex="Arial" style:font-size-complex="11pt" fo:font-weight="bold" style:font-weight-asian="bold"/>
    </style:style>
    <style:style style:name="T119_7" style:family="text">
      <style:text-properties fo:font-size="11pt" style:font-size-asian="11pt" style:font-name-complex="Arial" style:font-size-complex="11pt" fo:font-weight="bold" style:font-weight-asian="bold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List_20_Paragraph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4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24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 style:font-weight-complex="bold"/>
    </style:style>
    <style:style style:name="T126_2" style:family="text">
      <style:text-properties fo:font-size="11pt" style:font-size-asian="11pt" style:font-name-complex="Arial" style:font-size-complex="11pt" style:font-weight-complex="bold"/>
    </style:style>
    <style:style style:name="T126_3" style:family="text">
      <style:text-properties fo:font-size="11pt" style:font-size-asian="11pt" style:font-name-complex="Arial" style:font-size-complex="11pt" style:font-weight-complex="bold"/>
    </style:style>
    <style:style style:name="T126_4" style:family="text">
      <style:text-properties fo:font-size="11pt" style:font-size-asian="11pt" style:font-name-complex="Arial" style:font-size-complex="11pt" style:font-weight-complex="bold"/>
    </style:style>
    <style:style style:name="T126_5" style:family="text">
      <style:text-properties fo:font-size="11pt" style:font-size-asian="11pt" style:font-name-complex="Arial" style:font-size-complex="11pt" style:font-weight-complex="bold"/>
    </style:style>
    <style:style style:name="T126_6" style:family="text">
      <style:text-properties fo:font-size="11pt" style:font-size-asian="11pt" style:font-name-complex="Arial" style:font-size-complex="11pt" style:font-weight-complex="bold"/>
    </style:style>
    <style:style style:name="T126_7" style:family="text">
      <style:text-properties fo:font-size="11pt" style:font-size-asian="11pt" style:font-name-complex="Arial" style:font-size-complex="11pt" style:font-weight-complex="bold"/>
    </style:style>
    <style:style style:name="T126_8" style:family="text">
      <style:text-properties fo:font-size="11pt" style:font-size-asian="11pt" style:font-name-complex="Arial" style:font-size-complex="11pt" style:font-weight-complex="bold"/>
    </style:style>
    <style:style style:name="T126_9" style:family="text">
      <style:text-properties fo:font-size="11pt" style:font-size-asian="11pt" style:font-name-complex="Arial" style:font-size-complex="11pt" style:font-weight-complex="bold"/>
    </style:style>
    <style:style style:name="T126_10" style:family="text">
      <style:text-properties fo:font-size="11pt" style:font-size-asian="11pt" style:font-name-complex="Arial" style:font-size-complex="11pt" style:font-weight-complex="bold"/>
    </style:style>
    <style:style style:name="T126_11" style:family="text"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List_20_Paragraph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fo:font-weight="bold" style:font-weight-asian="bold"/>
    </style:style>
    <style:style style:name="T127_4" style:family="text">
      <style:text-properties fo:font-size="11pt" style:font-size-asian="11pt" style:font-name-complex="Arial" style:font-size-complex="11pt" fo:font-weight="bold" style:font-weight-asian="bold"/>
    </style:style>
    <style:style style:name="T127_5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 style:font-weight-complex="bold"/>
    </style:style>
    <style:style style:name="T128_2" style:family="text">
      <style:text-properties fo:font-size="11pt" style:font-size-asian="11pt" style:font-name-complex="Arial" style:font-size-complex="11pt" style:font-weight-complex="bold"/>
    </style:style>
    <style:style style:name="T128_3" style:family="text">
      <style:text-properties fo:font-size="11pt" style:font-size-asian="11pt" style:font-name-complex="Arial" style:font-size-complex="11pt" fo:font-weight="bold" style:font-weight-asian="bold"/>
    </style:style>
    <style:style style:name="T128_4" style:family="text">
      <style:text-properties fo:font-size="11pt" style:font-size-asian="11pt" style:font-name-complex="Arial" style:font-size-complex="11pt" style:font-weight-complex="bold"/>
    </style:style>
    <style:style style:name="T128_5" style:family="text">
      <style:text-properties fo:font-size="11pt" style:font-size-asian="11pt" style:font-name-complex="Arial" style:font-size-complex="11pt" style:font-weight-complex="bold"/>
    </style:style>
    <style:style style:name="T128_6" style:family="text">
      <style:text-properties fo:font-size="11pt" style:font-size-asian="11pt" style:font-name-complex="Arial" style:font-size-complex="11pt" style:font-weight-complex="bold"/>
    </style:style>
    <style:style style:name="T128_7" style:family="text">
      <style:text-properties fo:font-size="11pt" style:font-size-asian="11pt" style:font-name-complex="Arial" style:font-size-complex="11pt" style:font-weight-complex="bold"/>
    </style:style>
    <style:style style:name="T128_8" style:family="text">
      <style:text-properties fo:font-size="11pt" style:font-size-asian="11pt" style:font-name-complex="Arial" style:font-size-complex="11pt" style:font-weight-complex="bold"/>
    </style:style>
    <style:style style:name="T128_9" style:family="text"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List_20_Paragraph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fo:font-weight="bold" style:font-weight-asian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 style:font-weight-complex="bold"/>
    </style:style>
    <style:style style:name="T131_6" style:family="text">
      <style:text-properties fo:font-size="11pt" style:font-size-asian="11pt" style:font-name-complex="Arial" style:font-size-complex="11pt" style:font-weight-complex="bold"/>
    </style:style>
    <style:style style:name="T131_7" style:family="text">
      <style:text-properties fo:font-size="11pt" style:font-size-asian="11pt" style:font-name-complex="Arial" style:font-size-complex="11pt" style:font-weight-complex="bold"/>
    </style:style>
    <style:style style:name="T131_8" style:family="text">
      <style:text-properties fo:font-size="11pt" style:font-size-asian="11pt" style:font-name-complex="Arial" style:font-size-complex="11pt" style:font-weight-complex="bold"/>
    </style:style>
    <style:style style:name="P132" style:family="paragraph" style:parent-style-name="List_20_Paragraph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style:font-weight-complex="bold"/>
    </style:style>
    <style:style style:name="T132_2" style:family="text"/>
    <style:style style:name="T132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32_4" style:family="text">
      <style:text-properties fo:font-size="11pt" style:font-size-asian="11pt" style:font-name-complex="Arial" style:font-size-complex="11pt" style:font-weight-complex="bold"/>
    </style:style>
    <style:style style:name="T132_5" style:family="text"/>
    <style:style style:name="T132_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32_7" style:family="text"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List_20_Paragraph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style:font-weight-complex="bold"/>
    </style:style>
    <style:style style:name="T133_2" style:family="text">
      <style:text-properties fo:font-size="11pt" style:font-size-asian="11pt" style:font-name-complex="Arial" style:font-size-complex="11pt" fo:font-weight="bold" style:font-weight-asian="bold"/>
    </style:style>
    <style:style style:name="T133_3" style:family="text"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4_1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List_20_Paragraph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style:font-weight-complex="bold"/>
    </style:style>
    <style:style style:name="T135_2" style:family="text">
      <style:text-properties fo:font-size="11pt" style:font-size-asian="11pt" style:font-name-complex="Arial" style:font-size-complex="11pt" fo:font-weight="bold" style:font-weight-asian="bold"/>
    </style:style>
    <style:style style:name="T135_3" style:family="text">
      <style:text-properties fo:font-size="11pt" style:font-size-asian="11pt" style:font-name-complex="Arial" style:font-size-complex="11pt" style:font-weight-complex="bold"/>
    </style:style>
    <style:style style:name="T135_4" style:family="text">
      <style:text-properties fo:font-size="11pt" style:font-size-asian="11pt" style:font-name-complex="Arial" style:font-size-complex="11pt" style:font-weight-complex="bold"/>
    </style:style>
    <style:style style:name="P13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8" style:family="paragraph" style:parent-style-name="List_20_Paragraph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13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size-asian="11pt" style:font-name-complex="Arial" style:font-size-complex="11pt" style:font-weight-complex="bold"/>
    </style:style>
    <style:style style:name="T139_2" style:family="text">
      <style:text-properties fo:font-size="11pt" style:font-size-asian="11pt" style:font-name-complex="Arial" style:font-size-complex="11pt" style:font-weight-complex="bold"/>
    </style:style>
    <style:style style:name="T139_3" style:family="text">
      <style:text-properties fo:font-size="11pt" style:font-size-asian="11pt" style:font-name-complex="Arial" style:font-size-complex="11pt" style:font-weight-complex="bold"/>
    </style:style>
    <style:style style:name="T139_4" style:family="text">
      <style:text-properties fo:font-size="11pt" style:font-size-asian="11pt" style:font-name-complex="Arial" style:font-size-complex="11pt" style:font-weight-complex="bold"/>
    </style:style>
    <style:style style:name="T139_5" style:family="text">
      <style:text-properties fo:font-size="11pt" style:font-size-asian="11pt" style:font-name-complex="Arial" style:font-size-complex="11pt" style:font-weight-complex="bold"/>
    </style:style>
    <style:style style:name="T139_6" style:family="text">
      <style:text-properties fo:font-size="11pt" style:font-size-asian="11pt" style:font-name-complex="Arial" style:font-size-complex="11pt" style:font-weight-complex="bold"/>
    </style:style>
    <style:style style:name="T139_7" style:family="text">
      <style:text-properties fo:font-size="11pt" style:font-size-asian="11pt" style:font-name-complex="Arial" style:font-size-complex="11pt" style:font-weight-complex="bold"/>
    </style:style>
    <style:style style:name="T139_8" style:family="text" style:parent-style-name="Normal"/>
    <style:style style:name="P140" style:family="paragraph" style:parent-style-name="Annotation_20_text"/>
    <style:style style:name="T140_1" style:family="text"/>
    <style:style style:name="P14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1_5" style:family="text">
      <style:text-properties fo:font-size="11pt" style:font-size-asian="11pt" style:font-name-complex="Arial" style:font-size-complex="11pt" style:font-weight-complex="bold"/>
    </style:style>
    <style:style style:name="P142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42_1" style:family="text">
      <style:text-properties fo:font-size="11pt" style:font-size-asian="11pt" style:font-name-complex="Arial" style:font-size-complex="11pt" style:font-weight-complex="bold"/>
    </style:style>
    <style:style style:name="P143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43_1" style:family="text">
      <style:text-properties fo:font-size="11pt" style:font-size-asian="11pt" style:font-name-complex="Arial" style:font-size-complex="11pt" style:font-weight-complex="bold"/>
    </style:style>
    <style:style style:name="T143_2" style:family="text">
      <style:text-properties fo:font-size="11pt" style:font-size-asian="11pt" style:font-name-complex="Arial" style:font-size-complex="11pt" style:font-weight-complex="bold"/>
    </style:style>
    <style:style style:name="P144" style:family="paragraph" style:parent-style-name="List_20_Paragraph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weight="bold" style:font-weight-asian="bold" style:font-weight-complex="bold"/>
    </style:style>
    <style:style style:name="T144_3" style:family="text">
      <style:text-properties fo:font-size="11pt" style:font-size-asian="11pt" style:font-name-complex="Arial" style:font-size-complex="11pt" style:font-weight-complex="bold"/>
    </style:style>
    <style:style style:name="T144_4" style:family="text">
      <style:text-properties fo:font-size="11pt" style:font-size-asian="11pt" style:font-name-complex="Arial" style:font-size-complex="11pt" style:font-weight-complex="bold"/>
    </style:style>
    <style:style style:name="T144_5" style:family="text">
      <style:text-properties fo:font-size="11pt" style:font-size-asian="11pt" style:font-name-complex="Arial" style:font-size-complex="11pt" style:font-weight-complex="bold"/>
    </style:style>
    <style:style style:name="T144_6" style:family="text">
      <style:text-properties fo:font-size="11pt" style:font-size-asian="11pt" style:font-name-complex="Arial" style:font-size-complex="11pt" style:font-weight-complex="bold"/>
    </style:style>
    <style:style style:name="T144_7" style:family="text">
      <style:text-properties fo:font-size="11pt" style:font-size-asian="11pt" style:font-name-complex="Arial" style:font-size-complex="11pt" style:font-weight-complex="bold"/>
    </style:style>
    <style:style style:name="T144_8" style:family="text">
      <style:text-properties fo:font-size="11pt" style:font-size-asian="11pt" style:font-name-complex="Aptos" style:font-size-complex="11pt"/>
    </style:style>
    <style:style style:name="T144_9" style:family="text">
      <style:text-properties fo:font-size="11pt" style:font-size-asian="11pt" style:font-name-complex="Aptos" style:font-size-complex="11pt"/>
    </style:style>
    <style:style style:name="T144_10" style:family="text">
      <style:text-properties fo:font-size="11pt" style:font-size-asian="11pt" style:font-name-complex="Aptos" style:font-size-complex="11pt"/>
    </style:style>
    <style:style style:name="T144_11" style:family="text">
      <style:text-properties fo:font-size="11pt" style:font-size-asian="11pt" style:font-name-complex="Aptos" style:font-size-complex="11pt"/>
    </style:style>
    <style:style style:name="T144_12" style:family="text">
      <style:text-properties fo:font-size="11pt" style:font-size-asian="11pt" style:font-name-complex="Aptos" style:font-size-complex="11pt"/>
    </style:style>
    <style:style style:name="P14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45_1" style:family="text">
      <style:text-properties fo:font-size="11pt" style:font-size-asian="11pt" style:font-name-complex="Arial" style:font-size-complex="11pt" fo:font-weight="bold" style:font-weight-asian="bold"/>
    </style:style>
    <style:style style:name="T145_2" style:family="text">
      <style:text-properties fo:font-size="11pt" style:font-size-asian="11pt" style:font-name-complex="Arial" style:font-size-complex="11pt" fo:font-weight="bold" style:font-weight-asian="bold"/>
    </style:style>
    <style:style style:name="T145_3" style:family="text">
      <style:text-properties fo:font-size="11pt" style:font-size-asian="11pt" style:font-name-complex="Arial" style:font-size-complex="11pt" fo:font-weight="bold" style:font-weight-asian="bold"/>
    </style:style>
    <style:style style:name="T145_4" style:family="text">
      <style:text-properties fo:font-size="11pt" style:font-size-asian="11pt" style:font-name-complex="Arial" style:font-size-complex="11pt" style:font-weight-complex="bold"/>
    </style:style>
    <style:style style:name="P146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46_1" style:family="text">
      <style:text-properties fo:font-size="11pt" style:font-size-asian="11pt" style:font-name-complex="Arial" style:font-size-complex="11pt" fo:font-weight="bold" style:font-weight-asian="bold"/>
    </style:style>
    <style:style style:name="T146_2" style:family="text">
      <style:text-properties fo:font-size="11pt" style:font-size-asian="11pt" style:font-name-complex="Arial" style:font-size-complex="11pt" style:font-weight-complex="bold"/>
    </style:style>
    <style:style style:name="T146_3" style:family="text">
      <style:text-properties fo:font-size="11pt" style:font-size-asian="11pt" style:font-name-complex="Arial" style:font-size-complex="11pt" style:font-weight-complex="bold"/>
    </style:style>
    <style:style style:name="T146_4" style:family="text">
      <style:text-properties fo:font-size="11pt" style:font-size-asian="11pt" style:font-name-complex="Arial" style:font-size-complex="11pt" style:font-weight-complex="bold"/>
    </style:style>
    <style:style style:name="T146_5" style:family="text">
      <style:text-properties fo:font-size="11pt" style:font-size-asian="11pt" style:font-name-complex="Arial" style:font-size-complex="11pt" style:font-weight-complex="bold"/>
    </style:style>
    <style:style style:name="P147" style:family="paragraph" style:parent-style-name="List_20_Paragraph">
      <style:paragraph-properties fo:text-align="justify">
        <style:tab-stops>
          <style:tab-stop style:type="left" style:leader-style="none" style:position="9.657cm"/>
          <style:tab-stop style:type="left" style:leader-style="none" style:position="14.208cm"/>
        </style:tab-stops>
      </style:paragraph-properties>
    </style:style>
    <style:style style:name="T147_1" style:family="text">
      <style:text-properties fo:font-size="11pt" style:font-size-asian="11pt" style:font-name-complex="Arial" style:font-size-complex="11pt" style:font-weight-complex="bold"/>
    </style:style>
    <style:style style:name="T147_2" style:family="text">
      <style:text-properties fo:font-size="11pt" style:font-size-asian="11pt" style:font-name-complex="Arial" style:font-size-complex="11pt" fo:font-weight="bold" style:font-weight-asian="bold"/>
    </style:style>
    <style:style style:name="T147_3" style:family="text">
      <style:text-properties fo:font-size="11pt" style:font-size-asian="11pt" style:font-name-complex="Arial" style:font-size-complex="11pt" style:font-weight-complex="bold"/>
    </style:style>
    <style:style style:name="T147_4" style:family="text">
      <style:text-properties fo:font-size="11pt" style:font-size-asian="11pt" style:font-name-complex="Arial" style:font-size-complex="11pt" style:font-weight-complex="bold"/>
    </style:style>
    <style:style style:name="T147_5" style:family="text"/>
    <style:style style:name="T147_6" style:family="text">
      <style:text-properties fo:font-size="11pt" style:font-size-asian="11pt" style:font-name-complex="Arial" style:font-size-complex="11pt" style:font-weight-complex="bold"/>
    </style:style>
    <style:style style:name="T147_7" style:family="text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>
      <style:text-properties fo:font-size="11pt" style:font-size-asian="11pt" style:font-name-complex="Aptos" style:font-size-complex="11pt"/>
    </style:style>
    <style:style style:name="P149" style:family="paragraph" style:parent-style-name="Normal"/>
    <style:style style:name="T149_1" style:family="text">
      <style:text-properties fo:font-size="11pt" style:font-size-asian="11pt" style:font-name-complex="Aptos" style:font-size-complex="11pt" fo:font-weight="bold" style:font-weight-asian="bold" style:font-weight-complex="bold"/>
    </style:style>
    <style:style style:name="P150" style:family="paragraph" style:parent-style-name="List_20_Paragraph">
      <style:paragraph-properties fo:text-align="justify"/>
    </style:style>
    <style:style style:name="T150_1" style:family="text">
      <style:text-properties fo:font-size="11pt" style:font-size-asian="11pt" style:font-name-complex="Aptos" style:font-size-complex="11pt" fo:font-weight="bold" style:font-weight-asian="bold" style:font-weight-complex="bold"/>
    </style:style>
    <style:style style:name="T150_2" style:family="text">
      <style:text-properties fo:font-size="11pt" style:font-size-asian="11pt" style:font-name-complex="Aptos" style:font-size-complex="11pt"/>
    </style:style>
    <style:style style:name="T150_3" style:family="text">
      <style:text-properties fo:font-size="11pt" style:font-size-asian="11pt" style:font-name-complex="Aptos" style:font-size-complex="11pt"/>
    </style:style>
    <style:style style:name="T150_4" style:family="text">
      <style:text-properties fo:font-size="11pt" style:font-size-asian="11pt" style:font-name-complex="Aptos" style:font-size-complex="11pt"/>
    </style:style>
    <style:style style:name="T150_5" style:family="text">
      <style:text-properties fo:font-size="11pt" style:font-size-asian="11pt" style:font-name-complex="Aptos" style:font-size-complex="11pt"/>
    </style:style>
    <style:style style:name="T150_6" style:family="text">
      <style:text-properties fo:font-size="11pt" style:font-size-asian="11pt" style:font-name-complex="Aptos" style:font-size-complex="11pt"/>
    </style:style>
    <style:style style:name="T150_7" style:family="text">
      <style:text-properties fo:font-size="11pt" style:font-size-asian="11pt" style:font-name-complex="Aptos" style:font-size-complex="11pt"/>
    </style:style>
    <style:style style:name="T150_8" style:family="text">
      <style:text-properties fo:font-size="11pt" style:font-size-asian="11pt" style:font-name-complex="Aptos" style:font-size-complex="11pt"/>
    </style:style>
    <style:style style:name="T150_9" style:family="text"/>
    <style:style style:name="T150_10" style:family="text" style:parent-style-name="Internet_20_link">
      <style:text-properties fo:font-size="11pt" style:font-size-asian="11pt" style:font-name-complex="Aptos" style:font-size-complex="11pt"/>
    </style:style>
    <style:style style:name="T150_11" style:family="text">
      <style:text-properties fo:font-size="11pt" style:font-size-asian="11pt" style:font-name-complex="Aptos" style:font-size-complex="11pt"/>
    </style:style>
    <style:style style:name="T150_12" style:family="text">
      <style:text-properties fo:font-size="11pt" style:font-size-asian="11pt" style:font-name-complex="Aptos" style:font-size-complex="11pt"/>
    </style:style>
    <style:style style:name="T150_13" style:family="text">
      <style:text-properties fo:font-size="11pt" style:font-size-asian="11pt" style:font-name-complex="Aptos" style:font-size-complex="11pt"/>
    </style:style>
    <style:style style:name="T150_14" style:family="text">
      <style:text-properties fo:font-size="11pt" style:font-size-asian="11pt" style:font-name-complex="Aptos" style:font-size-complex="11pt"/>
    </style:style>
    <style:style style:name="T150_15" style:family="text">
      <style:text-properties fo:font-size="11pt" style:font-size-asian="11pt" style:font-name-complex="Aptos" style:font-size-complex="11pt"/>
    </style:style>
    <style:style style:name="T150_16" style:family="text">
      <style:text-properties fo:font-size="11pt" style:font-size-asian="11pt" style:font-name-complex="Aptos" style:font-size-complex="11pt"/>
    </style:style>
    <style:style style:name="T150_17" style:family="text">
      <style:text-properties fo:font-size="11pt" style:font-size-asian="11pt" style:font-name-complex="Aptos" style:font-size-complex="11pt"/>
    </style:style>
    <style:style style:name="T150_18" style:family="text">
      <style:text-properties fo:font-size="11pt" style:font-size-asian="11pt" style:font-name-complex="Aptos" style:font-size-complex="11pt"/>
    </style:style>
    <style:style style:name="T150_19" style:family="text">
      <style:text-properties fo:font-size="11pt" style:font-size-asian="11pt" style:font-name-complex="Aptos" style:font-size-complex="11pt"/>
    </style:style>
    <style:style style:name="T150_20" style:family="text">
      <style:text-properties fo:font-size="11pt" style:font-size-asian="11pt" style:font-name-complex="Aptos" style:font-size-complex="11pt"/>
    </style:style>
    <style:style style:name="T150_21" style:family="text" style:parent-style-name="List_20_Paragraph"/>
    <style:style style:name="P151" style:family="paragraph" style:parent-style-name="Annotation_20_text"/>
    <style:style style:name="T151_1" style:family="text"/>
    <style:style style:name="T151_2" style:family="text">
      <style:text-properties fo:font-size="11pt" style:font-size-asian="11pt" style:font-name-complex="Aptos" style:font-size-complex="11pt"/>
    </style:style>
    <style:style style:name="T151_3" style:family="text" style:parent-style-name="Annotation_20_reference"/>
    <style:style style:name="T151_4" style:family="text" style:parent-style-name="Annotation_20_reference"/>
    <style:style style:name="P15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5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52_2" style:family="text">
      <style:text-properties fo:font-size="11pt" style:font-size-asian="11pt" style:font-name-complex="Arial" style:font-size-complex="11pt" fo:language-asian="en" fo:country-asian="GB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T152_4" style:family="text">
      <style:text-properties fo:font-size="11pt" style:font-size-asian="11pt" style:font-name-complex="Arial" style:font-size-complex="11pt" style:font-weight-complex="bold"/>
    </style:style>
    <style:style style:name="T152_5" style:family="text">
      <style:text-properties fo:font-size="11pt" style:font-size-asian="11pt" style:font-name-complex="Arial" style:font-size-complex="11pt" style:font-weight-complex="bold"/>
    </style:style>
    <style:style style:name="T152_6" style:family="text"/>
    <style:style style:name="T152_7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52_8" style:family="text">
      <style:text-properties fo:font-size="11pt" style:font-size-asian="11pt" style:font-name-complex="Arial" style:font-size-complex="11pt" style:font-weight-complex="bold"/>
    </style:style>
    <style:style style:name="T152_9" style:family="text">
      <style:text-properties fo:font-size="11pt" style:font-size-asian="11pt" style:font-name-complex="Arial" style:font-size-complex="11pt" style:font-weight-complex="bold"/>
    </style:style>
    <style:style style:name="T152_10" style:family="text">
      <style:text-properties fo:font-size="11pt" style:font-size-asian="11pt" style:font-name-complex="Arial" style:font-size-complex="11pt" style:font-weight-complex="bold"/>
    </style:style>
    <style:style style:name="T152_11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1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List_20_Paragraph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T157_1" style:family="text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List_20_Paragraph">
      <style:paragraph-properties fo:margin-top="0.071cm"/>
      <style:text-properties fo:font-size="11pt" style:font-size-asian="11pt" style:font-name-complex="Arial" style:font-size-complex="11pt" style:font-weight-complex="bold"/>
    </style:style>
    <style:style style:name="T158_1" style:family="text">
      <style:text-properties fo:font-size="11pt" style:font-size-asian="11pt" style:font-name-complex="Arial" style:font-size-complex="11pt" style:font-weight-complex="bold"/>
    </style:style>
    <style:style style:name="P159" style:family="paragraph" style:parent-style-name="List_20_Paragraph">
      <style:paragraph-properties fo:margin-top="0.071cm" fo:margin-bottom="0.071cm"/>
      <style:text-properties fo:font-size="11pt" style:font-size-asian="11pt" style:font-name-complex="Arial" style:font-size-complex="11pt" style:font-weight-complex="bold"/>
    </style:style>
    <style:style style:name="T159_1" style:family="text">
      <style:text-properties fo:font-size="11pt" style:font-size-asian="11pt" style:font-name-complex="Arial" style:font-size-complex="11pt" style:font-weight-complex="bold"/>
    </style:style>
    <style:style style:name="P160" style:family="paragraph" style:parent-style-name="Normal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1_2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61_3" style:family="text">
      <style:text-properties fo:font-size="11pt" style:font-size-asian="11pt" style:font-name-complex="Arial" style:font-size-complex="11pt" style:font-weight-complex="bold"/>
    </style:style>
    <style:style style:name="P162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63" style:family="paragraph" style:parent-style-name="Normal">
      <style:paragraph-properties fo:break-before="page" fo:line-height="108%" fo:margin-bottom="0.282cm"/>
    </style:style>
    <style:style style:name="P164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4_1" style:family="text">
      <style:text-properties fo:font-size="11pt" style:font-size-asian="11pt" style:font-name-complex="Arial" style:font-size-complex="11pt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/>
    <style:style style:name="T166_3" style:family="text" style:parent-style-name="Internet_20_link">
      <style:text-properties fo:font-size="11pt" style:font-name-asian="Times New Roman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 style:font-weight-complex="bold"/>
    </style:style>
    <style:style style:name="T166_7" style:family="text">
      <style:text-properties fo:font-size="11pt" style:font-size-asian="11pt" style:font-name-complex="Arial" style:font-size-complex="11pt" style:font-weight-complex="bold"/>
    </style:style>
    <style:style style:name="T166_8" style:family="text">
      <style:text-properties fo:font-size="11pt" style:font-size-asian="11pt" style:font-name-complex="Arial" style:font-size-complex="11pt" style:font-weight-complex="bold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T166_10" style:family="text">
      <style:text-properties fo:font-size="11pt" style:font-size-asian="11pt" style:font-name-complex="Arial" style:font-size-complex="11pt" style:font-weight-complex="bold"/>
    </style:style>
    <style:style style:name="P167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 fo:font-weight="bold" style:font-weight-asian="bold"/>
    </style:style>
    <style:style style:name="T168_5" style:family="text">
      <style:text-properties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/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T168_12" style:family="text">
      <style:text-properties fo:font-size="11pt" style:font-size-asian="11pt" style:font-name-complex="Arial" style:font-size-complex="11pt"/>
    </style:style>
    <style:style style:name="T168_13" style:family="text">
      <style:text-properties fo:font-size="11pt" style:font-size-asian="11pt" style:font-name-complex="Arial" style:font-size-complex="11pt"/>
    </style:style>
    <style:style style:name="T168_14" style:family="text">
      <style:text-properties fo:font-size="11pt" style:font-size-asian="11pt" style:font-name-complex="Arial" style:font-size-complex="11pt"/>
    </style:style>
    <style:style style:name="T168_15" style:family="text">
      <style:text-properties fo:font-size="11pt" style:font-size-asian="11pt" style:font-name-complex="Arial" style:font-size-complex="11pt"/>
    </style:style>
    <style:style style:name="T168_16" style:family="text">
      <style:text-properties fo:font-size="11pt" style:font-size-asian="11pt" style:font-name-complex="Arial" style:font-size-complex="11pt"/>
    </style:style>
    <style:style style:name="T168_17" style:family="text">
      <style:text-properties fo:font-size="11pt" style:font-size-asian="11pt" style:font-name-complex="Arial" style:font-size-complex="11pt"/>
    </style:style>
    <style:style style:name="T168_18" style:family="text">
      <style:text-properties fo:font-size="11pt" style:font-size-asian="11pt" style:font-name-complex="Arial" style:font-size-complex="11pt"/>
    </style:style>
    <style:style style:name="T168_19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name-complex="Arial" style:font-size-complex="11pt"/>
    </style:style>
    <style:style style:name="T170_12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/>
    <style:style style:name="T1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style:font-weight-complex="bold"/>
    </style:style>
    <style:style style:name="T173_2" style:family="text">
      <style:text-properties fo:font-size="11pt" style:font-size-asian="11pt" style:font-name-complex="Arial" style:font-size-complex="11pt" style:font-weight-complex="bold"/>
    </style:style>
    <style:style style:name="T173_3" style:family="text">
      <style:text-properties fo:font-size="11pt" style:font-size-asian="11pt" style:font-name-complex="Arial" style:font-size-complex="11pt" style:font-weight-complex="bold"/>
    </style:style>
    <style:style style:name="T173_4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style:font-weight-complex="bold"/>
    </style:style>
    <style:style style:name="T175_2" style:family="text">
      <style:text-properties fo:font-size="11pt" style:font-size-asian="11pt" style:font-name-complex="Arial" style:font-size-complex="11pt" style:font-weight-complex="bold"/>
    </style:style>
    <style:style style:name="T175_3" style:family="text">
      <style:text-properties fo:font-size="11pt" style:font-size-asian="11pt" style:font-name-complex="Arial" style:font-size-complex="11pt" style:font-weight-complex="bold"/>
    </style:style>
    <style:style style:name="T175_4" style:family="text">
      <style:text-properties fo:font-size="11pt" style:font-size-asian="11pt" style:font-name-complex="Arial" style:font-size-complex="11pt" style:font-weight-complex="bold"/>
    </style:style>
    <style:style style:name="T175_5" style:family="text">
      <style:text-properties fo:font-size="11pt" style:font-size-asian="11pt" style:font-name-complex="Arial" style:font-size-complex="11pt" style:font-weight-complex="bold"/>
    </style:style>
    <style:style style:name="T175_6" style:family="text">
      <style:text-properties fo:font-size="11pt" style:font-size-asian="11pt" style:font-name-complex="Arial" style:font-size-complex="11pt" style:font-weight-complex="bold"/>
    </style:style>
    <style:style style:name="T175_7" style:family="text">
      <style:text-properties fo:font-size="11pt" style:font-size-asian="11pt" style:font-name-complex="Arial" style:font-size-complex="11pt" style:font-weight-complex="bold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 style:font-weight-complex="bold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 style:font-weight-complex="bold"/>
    </style:style>
    <style:style style:name="T175_12" style:family="text">
      <style:text-properties fo:font-size="11pt" style:font-size-asian="11pt" style:font-name-complex="Arial" style:font-size-complex="11pt" style:font-weight-complex="bold"/>
    </style:style>
    <style:style style:name="T175_13" style:family="text"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T177_2" style:family="text">
      <style:text-properties fo:font-size="11pt" style:font-size-asian="11pt" style:font-name-complex="Arial" style:font-size-complex="11pt" style:font-weight-complex="bold"/>
    </style:style>
    <style:style style:name="T177_3" style:family="text">
      <style:text-properties fo:font-size="11pt" style:font-size-asian="11pt" style:font-name-complex="Arial" style:font-size-complex="11pt" style:font-weight-complex="bold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 style:font-weight-complex="bold"/>
    </style:style>
    <style:style style:name="T177_8" style:family="text">
      <style:text-properties fo:font-size="11pt" style:font-size-asian="11pt" style:font-name-complex="Arial" style:font-size-complex="11pt" style:font-weight-complex="bold"/>
    </style:style>
    <style:style style:name="T177_9" style:family="text">
      <style:text-properties fo:font-size="11pt" style:font-size-asian="11pt" style:font-name-complex="Arial" style:font-size-complex="11pt" fo:font-weight="bold" style:font-weight-asian="bold"/>
    </style:style>
    <style:style style:name="T177_10" style:family="text">
      <style:text-properties fo:font-size="11pt" style:font-size-asian="11pt" style:font-name-complex="Arial" style:font-size-complex="11pt" style:font-weight-complex="bold"/>
    </style:style>
    <style:style style:name="T17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7_14" style:family="text">
      <style:text-properties fo:font-size="11pt" style:font-size-asian="11pt" style:font-name-complex="Arial" style:font-size-complex="11pt" style:font-weight-complex="bold"/>
    </style:style>
    <style:style style:name="T177_15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break-before="page" fo:line-height="108%" fo:margin-bottom="0.282cm"/>
    </style:style>
    <style:style style:name="P1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1_1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5cm"/>
    </style:style>
    <style:style style:name="Column26" style:family="table-column">
      <style:table-column-properties style:column-width="5.251cm"/>
    </style:style>
    <style:style style:name="Row18" style:family="table-row">
      <style:table-row-properties style:min-row-height="0.863cm"/>
    </style:style>
    <style:style style:name="Cell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12cm"/>
    </style:style>
    <style:style style:name="Cell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8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7" style:family="table-column">
      <style:table-column-properties style:column-width="3.492cm"/>
    </style:style>
    <style:style style:name="Column28" style:family="table-column">
      <style:table-column-properties style:column-width="5.001cm"/>
    </style:style>
    <style:style style:name="Column29" style:family="table-column">
      <style:table-column-properties style:column-width="8.001cm"/>
    </style:style>
    <style:style style:name="Row21" style:family="table-row">
      <style:table-row-properties style:min-row-height="0.482cm"/>
    </style:style>
    <style:style style:name="Cell9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2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4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5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0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paragraph-properties fo:margin-bottom="0.423cm"/>
      <style:text-properties fo:font-size="11pt" style:font-size-asian="11pt" style:font-name-complex="Arial" style:font-size-complex="11pt" style:text-underline-style="solid" style:text-underline-color="font-color"/>
    </style:style>
    <style:style style:name="T214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5_2" style:family="text">
      <style:text-properties fo:font-size="11pt" style:font-size-asian="11pt" style:font-name-complex="Arial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3" style:family="text">
      <style:text-properties fo:font-size="11pt" style:font-size-asian="11pt" style:font-name-complex="Arial" style:font-size-complex="11pt"/>
    </style:style>
    <style:style style:name="P218" style:family="paragraph" style:parent-style-name="List_20_Paragraph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P219" style:family="paragraph" style:parent-style-name="List_20_Paragraph">
      <style:paragraph-properties fo:text-align="justify"/>
    </style:style>
    <style:style style:name="T2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ize="11pt" style:font-size-asian="11pt" style:font-name-complex="Arial" style:font-size-complex="11pt"/>
    </style:style>
    <style:style style:name="T219_3" style:family="text">
      <style:text-properties fo:font-size="11pt" style:font-size-asian="11pt" style:font-name-complex="Arial" style:font-size-complex="11pt"/>
    </style:style>
    <style:style style:name="T219_4" style:family="text">
      <style:text-properties fo:font-size="11pt" style:font-size-asian="11pt" style:font-name-complex="Arial" style:font-size-complex="11pt"/>
    </style:style>
    <style:style style:name="T219_5" style:family="text">
      <style:text-properties fo:font-size="11pt" style:font-size-asian="11pt" style:font-name-complex="Arial" style:font-size-complex="11pt"/>
    </style:style>
    <style:style style:name="T219_6" style:family="text">
      <style:text-properties fo:font-size="11pt" style:font-size-asian="11pt" style:font-name-complex="Arial" style:font-size-complex="11pt"/>
    </style:style>
    <style:style style:name="P220" style:family="paragraph" style:parent-style-name="Normal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1_3" style:family="text">
      <style:text-properties fo:font-size="11pt" style:font-size-asian="11pt" style:font-name-complex="Arial" style:font-size-complex="11pt"/>
    </style:style>
    <style:style style:name="P2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2_1" style:family="text"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23_1" style:family="text">
      <style:text-properties fo:font-size="11pt" style:font-size-asian="11pt" style:font-name-complex="Arial" style:font-size-complex="11pt"/>
    </style:style>
    <style:style style:name="P22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text-properties fo:font-size="11pt" style:font-size-asian="11pt" style:font-name-complex="Arial" style:font-size-complex="11pt"/>
    </style:style>
    <style:style style:name="P227" style:family="paragraph" style:parent-style-name="List_20_Paragraph">
      <style:paragraph-properties fo:margin-bottom="0.423cm"/>
      <style:text-properties fo:font-size="11pt" style:font-size-asian="11pt" style:font-name-complex="Arial" style:font-size-complex="11pt" style:text-underline-style="solid" style:text-underline-color="font-color"/>
    </style:style>
    <style:style style:name="T22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0_1" style:family="text">
      <style:text-properties fo:font-size="11pt" style:font-size-asian="11pt" style:font-name-complex="Arial" style:font-size-complex="11pt"/>
    </style:style>
    <style:style style:name="P2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P2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32_1" style:family="text">
      <style:text-properties fo:font-size="11pt" style:font-size-asian="11pt" style:font-name-complex="Arial" style:font-size-complex="11pt"/>
    </style:style>
    <style:style style:name="P23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/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2" style:family="text">
      <style:text-properties fo:font-size="11pt" style:font-size-asian="11pt" style:font-name-complex="Arial" style:font-size-complex="11pt"/>
    </style:style>
    <style:style style:name="P235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235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35_2" style:family="text">
      <style:text-properties fo:font-size="11pt" style:font-name-asian="Calibri" style:font-size-asian="11pt" style:font-name-complex="Arial" style:font-size-complex="11pt"/>
    </style:style>
    <style:style style:name="P236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236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36_2" style:family="text">
      <style:text-properties fo:font-size="11pt" style:font-name-asian="Calibri" style:font-size-asian="11pt" style:font-name-complex="Arial" style:font-size-complex="11pt"/>
    </style:style>
    <style:style style:name="P237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237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37_2" style:family="text">
      <style:text-properties fo:font-size="11pt" style:font-name-asian="Calibri" style:font-size-asian="11pt" style:font-name-complex="Arial" style:font-size-complex="11pt"/>
    </style:style>
    <style:style style:name="T237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37_4" style:family="text">
      <style:text-properties fo:font-size="11pt" style:font-name-asian="Calibri" style:font-size-asian="11pt" style:font-name-complex="Arial" style:font-size-complex="11pt"/>
    </style:style>
    <style:style style:name="T237_5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37_6" style:family="text">
      <style:text-properties fo:font-size="11pt" style:font-name-asian="Calibri" style:font-size-asian="11pt" style:font-name-complex="Arial" style:font-size-complex="11pt"/>
    </style:style>
    <style:style style:name="P238" style:family="paragraph" style:parent-style-name="Normal"/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List_20_Paragraph">
      <style:paragraph-properties fo:text-align="justify" fo:margin-bottom="0.423cm"/>
    </style:style>
    <style:style style:name="T240_1" style:family="text">
      <style:text-properties fo:font-size="11pt" style:font-size-asian="11pt" style:font-name-complex="Arial" style:font-size-complex="11pt"/>
    </style:style>
    <style:style style:name="P241" style:family="paragraph" style:parent-style-name="List_20_Paragraph">
      <style:paragraph-properties fo:text-align="justify" fo:margin-bottom="0.423cm"/>
    </style:style>
    <style:style style:name="T241_1" style:family="text">
      <style:text-properties fo:font-size="11pt" style:font-size-asian="11pt" style:font-name-complex="Arial" style:font-size-complex="11pt"/>
    </style:style>
    <style:style style:name="P242" style:family="paragraph" style:parent-style-name="List_20_Paragraph">
      <style:paragraph-properties fo:text-align="justify" fo:break-before="page" fo:margin-bottom="0.423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7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10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10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106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5" style:family="table-column">
      <style:table-column-properties style:column-width="4.743cm"/>
    </style:style>
    <style:style style:name="Column36" style:family="table-column">
      <style:table-column-properties style:column-width="4.5cm"/>
    </style:style>
    <style:style style:name="Column37" style:family="table-column">
      <style:table-column-properties style:column-width="7.251cm"/>
    </style:style>
    <style:style style:name="Row27" style:family="table-row">
      <style:table-row-properties style:min-row-height="0.482cm"/>
    </style:style>
    <style:style style:name="Cell11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261" style:family="paragraph" style:parent-style-name="List_20_Paragraph">
      <style:paragraph-properties fo:text-indent="-0.635cm" fo:line-height="100%" fo:margin-bottom="0cm" fo:margin-left="1.27cm"/>
    </style:style>
    <style:style style:name="T2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2" style:family="paragraph" style:parent-style-name="List_20_Paragraph">
      <style:paragraph-properties fo:text-indent="-0.635cm" fo:line-height="100%" fo:margin-bottom="0cm" fo:margin-left="1.27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3" style:family="paragraph" style:parent-style-name="List_20_Paragraph">
      <style:paragraph-properties fo:text-indent="-0.635cm" fo:line-height="100%" fo:margin-bottom="0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9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.423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7" style:family="paragraph" style:parent-style-name="List_20_Paragraph">
      <style:paragraph-properties fo:text-indent="-0.635cm" fo:line-height="100%" fo:margin-bottom="0.423cm" fo:margin-left="1.27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name-complex="Arial" style:font-size-complex="11pt" fo:font-weight="bold" style:font-weight-asian="bold"/>
    </style:style>
    <style:style style:name="T268_2" style:family="text">
      <style:text-properties fo:font-size="11pt" style:font-size-asian="11pt" style:font-name-complex="Arial" style:font-size-complex="11pt" style:font-weight-complex="bold"/>
    </style:style>
    <style:style style:name="T268_3" style:family="text">
      <style:text-properties fo:font-size="11pt" style:font-size-asian="11pt" style:font-name-complex="Arial" style:font-size-complex="11pt" style:font-weight-complex="bold"/>
    </style:style>
    <style:style style:name="T268_4" style:family="text">
      <style:text-properties fo:font-size="11pt" style:font-size-asian="11pt" style:font-name-complex="Arial" style:font-size-complex="11pt" style:font-weight-complex="bold"/>
    </style:style>
    <style:style style:name="T268_5" style:family="text">
      <style:text-properties fo:font-size="11pt" style:font-size-asian="11pt" style:font-name-complex="Arial" style:font-size-complex="11pt" style:font-weight-complex="bold"/>
    </style:style>
    <style:style style:name="T268_6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269" style:family="paragraph" style:parent-style-name="Footnote_20_text"/>
    <style:style style:name="T269_1" style:family="text"/>
    <style:style style:name="T269_2" style:family="text">
      <style:text-properties style:font-name="Arial" fo:font-size="9pt" style:font-size-asian="9pt" style:font-name-complex="Arial" style:font-size-complex="9pt"/>
    </style:style>
    <style:style style:name="T269_3" style:family="text">
      <style:text-properties fo:font-size="11pt" style:font-size-asian="11pt" style:font-name-complex="Arial" style:font-size-complex="11pt" style:font-weight-complex="bold"/>
    </style:style>
    <style:style style:name="T269_4" style:family="text">
      <style:text-properties fo:font-size="11pt" style:font-size-asian="11pt" style:font-name-complex="Arial" style:font-size-complex="11pt" style:font-weight-complex="bold"/>
    </style:style>
    <style:style style:name="T269_5" style:family="text">
      <style:text-properties fo:font-size="11pt" style:font-size-asian="11pt" style:font-name-complex="Arial" style:font-size-complex="11pt" style:font-weight-complex="bold"/>
    </style:style>
    <style:style style:name="T269_6" style:family="text">
      <style:text-properties fo:font-size="11pt" style:font-size-asian="11pt" style:font-name-complex="Arial" style:font-size-complex="11pt" style:font-weight-complex="bold"/>
    </style:style>
    <style:style style:name="T269_7" style:family="text">
      <style:text-properties fo:font-size="11pt" style:font-size-asian="11pt" style:font-name-complex="Arial" style:font-size-complex="11pt" style:font-weight-complex="bold"/>
    </style:style>
    <style:style style:name="T269_8" style:family="text">
      <style:text-properties fo:font-size="11pt" style:font-size-asian="11pt" style:font-name-complex="Arial" style:font-size-complex="11pt" fo:language-asian="en" fo:country-asian="GB"/>
    </style:style>
    <style:style style:name="T269_9" style:family="text">
      <style:text-properties fo:font-size="11pt" style:font-size-asian="11pt" style:font-name-complex="Arial" style:font-size-complex="11pt" fo:language-asian="en" fo:country-asian="GB"/>
    </style:style>
    <style:style style:name="T269_10" style:family="text">
      <style:text-properties fo:font-size="11pt" style:font-size-asian="11pt" style:font-name-complex="Arial" style:font-size-complex="11pt" fo:language-asian="en" fo:country-asian="GB"/>
    </style:style>
    <style:style style:name="T269_11" style:family="text">
      <style:text-properties style:font-name-complex="Arial" fo:language-asian="en" fo:country-asian="GB"/>
    </style:style>
    <style:style style:name="T269_12" style:family="text">
      <style:text-properties fo:font-size="11pt" style:font-size-asian="11pt" style:font-name-complex="Arial" style:font-size-complex="11pt" fo:language-asian="en" fo:country-asian="GB"/>
    </style:style>
    <style:style style:name="T269_13" style:family="text">
      <style:text-properties fo:font-size="11pt" style:font-size-asian="11pt" style:font-name-complex="Arial" style:font-size-complex="11pt" style:font-weight-complex="bold"/>
    </style:style>
    <style:style style:name="T269_14" style:family="text">
      <style:text-properties fo:font-size="11pt" style:font-size-asian="11pt" style:font-name-complex="Arial" style:font-size-complex="11pt" fo:language-asian="en" fo:country-asian="GB"/>
    </style:style>
    <style:style style:name="T269_15" style:family="text">
      <style:text-properties fo:font-size="11pt" style:font-size-asian="11pt" style:font-name-complex="Arial" style:font-size-complex="11pt" fo:language-asian="en" fo:country-asian="GB"/>
    </style:style>
    <style:style style:name="T269_16" style:family="text">
      <style:text-properties fo:font-size="11pt" style:font-size-asian="11pt" style:font-name-complex="Arial" style:font-size-complex="11pt" fo:language-asian="en" fo:country-asian="GB"/>
    </style:style>
    <style:style style:name="T269_17" style:family="text">
      <style:text-properties fo:font-size="11pt" style:font-size-asian="11pt" style:font-name-complex="Arial" style:font-size-complex="11pt" fo:language-asian="en" fo:country-asian="GB"/>
    </style:style>
    <style:style style:name="T269_18" style:family="text">
      <style:text-properties fo:font-size="11pt" style:font-size-asian="11pt" style:font-name-complex="Arial" style:font-size-complex="11pt" fo:language-asian="en" fo:country-asian="GB"/>
    </style:style>
    <style:style style:name="T269_19" style:family="text">
      <style:text-properties fo:font-size="11pt" style:font-size-asian="11pt" style:font-name-complex="Arial" style:font-size-complex="11pt" fo:language-asian="en" fo:country-asian="GB"/>
    </style:style>
    <style:style style:name="T269_20" style:family="text">
      <style:text-properties fo:font-size="11pt" style:font-size-asian="11pt" style:font-name-complex="Arial" style:font-size-complex="11pt" fo:language-asian="en" fo:country-asian="GB"/>
    </style:style>
    <style:style style:name="P2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 style:font-weight-complex="bold"/>
    </style:style>
    <style:style style:name="T271_3" style:family="text">
      <style:text-properties fo:font-size="11pt" style:font-size-asian="11pt" style:font-name-complex="Arial" style:font-size-complex="11pt" style:font-weight-complex="bold"/>
    </style:style>
    <style:style style:name="T271_4" style:family="text">
      <style:text-properties fo:font-size="11pt" style:font-size-asian="11pt" style:font-name-complex="Arial" style:font-size-complex="11pt" style:font-weight-complex="bold"/>
    </style:style>
    <style:style style:name="T271_5" style:family="text">
      <style:text-properties fo:font-size="11pt" style:font-size-asian="11pt" style:font-name-complex="Arial" style:font-size-complex="11pt" style:font-weight-complex="bold"/>
    </style:style>
    <style:style style:name="T271_6" style:family="text">
      <style:text-properties fo:font-size="11pt" style:font-size-asian="11pt" style:font-name-complex="Arial" style:font-size-complex="11pt" style:font-weight-complex="bold"/>
    </style:style>
    <style:style style:name="T271_7" style:family="text">
      <style:text-properties fo:font-size="11pt" style:font-size-asian="11pt" style:font-name-complex="Arial" style:font-size-complex="11pt" style:font-weight-complex="bold"/>
    </style:style>
    <style:style style:name="T271_8" style:family="text">
      <style:text-properties fo:font-size="11pt" style:font-size-asian="11pt" style:font-name-complex="Arial" style:font-size-complex="11pt" style:font-weight-complex="bold"/>
    </style:style>
    <style:style style:name="T271_9" style:family="text">
      <style:text-properties fo:font-size="11pt" style:font-size-asian="11pt" style:font-name-complex="Arial" style:font-size-complex="11pt" style:font-weight-complex="bold"/>
    </style:style>
    <style:style style:name="T271_10" style:family="text">
      <style:text-properties fo:font-size="11pt" style:font-size-asian="11pt" style:font-name-complex="Arial" style:font-size-complex="11pt" style:font-weight-complex="bold"/>
    </style:style>
    <style:style style:name="T271_11" style:family="text">
      <style:text-properties fo:font-size="11pt" style:font-size-asian="11pt" style:font-name-complex="Arial" style:font-size-complex="11pt" style:font-weight-complex="bold"/>
    </style:style>
    <style:style style:name="T271_12" style:family="text">
      <style:text-properties fo:font-size="11pt" style:font-size-asian="11pt" style:font-name-complex="Arial" style:font-size-complex="11pt" style:font-weight-complex="bold"/>
    </style:style>
    <style:style style:name="T271_13" style:family="text">
      <style:text-properties fo:font-size="11pt" style:font-size-asian="11pt" style:font-name-complex="Arial" style:font-size-complex="11pt" style:font-weight-complex="bold"/>
    </style:style>
    <style:style style:name="T271_14" style:family="text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T273_2" style:family="text">
      <style:text-properties fo:font-size="11pt" style:font-size-asian="11pt" style:font-name-complex="Arial" style:font-size-complex="11pt"/>
    </style:style>
    <style:style style:name="T273_3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274_1" style:family="text"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275_1" style:family="text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276_1" style:family="text"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278_1" style:family="text" style:parent-style-name="ui-provider">
      <style:text-properties fo:font-size="11pt" style:font-size-asian="11pt" style:font-name-complex="Arial" style:font-size-complex="11pt"/>
    </style:style>
    <style:style style:name="T278_2" style:family="text" style:parent-style-name="normaltextrun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279_1" style:family="text" style:parent-style-name="ui-provider"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 style:parent-style-name="ui-provider">
      <style:text-properties fo:font-size="11pt" style:font-size-asian="11pt" style:font-name-complex="Arial" style:font-size-complex="11pt"/>
    </style:style>
    <style:style style:name="T280_2" style:family="text" style:parent-style-name="ui-provider">
      <style:text-properties fo:font-size="11pt" style:font-size-asian="11pt" style:font-name-complex="Arial" style:font-size-complex="11pt"/>
    </style:style>
    <style:style style:name="T280_3" style:family="text" style:parent-style-name="ui-provider">
      <style:text-properties fo:font-size="11pt" style:font-size-asian="11pt" style:font-name-complex="Arial" style:font-size-complex="11pt"/>
    </style:style>
    <style:style style:name="T280_4" style:family="text" style:parent-style-name="ui-provider">
      <style:text-properties fo:font-size="11pt" style:font-size-asian="11pt" style:font-name-complex="Arial" style:font-size-complex="11pt"/>
    </style:style>
    <style:style style:name="P281" style:family="paragraph" style:parent-style-name="List_20_Paragraph">
      <style:paragraph-properties fo:text-align="justify" fo:line-height="108%" fo:margin-bottom="0.282cm"/>
    </style:style>
    <style:style style:name="T281_1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1_2" style:family="text" style:parent-style-name="normaltextrun">
      <style:text-properties fo:font-size="11pt" style:font-size-asian="11pt" style:font-name-complex="Arial" style:font-size-complex="11pt"/>
    </style:style>
    <style:style style:name="T281_3" style:family="text" style:parent-style-name="normaltextrun">
      <style:text-properties fo:font-size="11pt" style:font-size-asian="11pt" style:font-name-complex="Arial" style:font-size-complex="11pt"/>
    </style:style>
    <style:style style:name="T281_4" style:family="text" style:parent-style-name="normaltextrun">
      <style:text-properties fo:font-size="11pt" style:font-size-asian="11pt" style:font-name-complex="Arial" style:font-size-complex="11pt"/>
    </style:style>
    <style:style style:name="T281_5" style:family="text" style:parent-style-name="normaltextrun">
      <style:text-properties fo:font-size="11pt" style:font-size-asian="11pt" style:font-name-complex="Arial" style:font-size-complex="11pt"/>
    </style:style>
    <style:style style:name="T281_6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7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8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9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10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11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T281_12" style:family="text" style:parent-style-name="normaltextrun">
      <style:text-properties fo:font-size="11pt" style:font-name-asian="Times New Roman" style:font-size-asian="11pt" style:font-name-complex="Arial" style:font-size-complex="11pt"/>
    </style:style>
    <style:style style:name="P282" style:family="paragraph" style:parent-style-name="List_20_Paragraph">
      <style:paragraph-properties fo:text-align="justify" fo:line-height="108%" fo:margin-bottom="0.282cm"/>
    </style:style>
    <style:style style:name="T282_1" style:family="text" style:parent-style-name="normaltextrun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List_20_Paragraph">
      <style:paragraph-properties fo:text-align="justify" fo:line-height="108%" fo:margin-bottom="0.282cm"/>
    </style:style>
    <style:style style:name="T283_1" style:family="text" style:parent-style-name="normaltextrun">
      <style:text-properties fo:color="#000000" fo:font-size="11pt" style:font-name-asian="Times New Roman" style:font-size-asian="11pt" style:font-name-complex="Arial" style:font-size-complex="11pt"/>
    </style:style>
    <style:style style:name="T283_2" style:family="text" style:parent-style-name="normaltextrun">
      <style:text-properties fo:color="#000000"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283_3" style:family="text" style:parent-style-name="normaltextrun">
      <style:text-properties fo:color="#000000" fo:font-size="11pt" style:font-name-asian="Times New Roman" style:font-size-asian="11pt" style:font-name-complex="Arial" style:font-size-complex="11pt"/>
    </style:style>
    <style:style style:name="T283_4" style:family="text" style:parent-style-name="normaltextrun">
      <style:text-properties fo:color="#000000" fo:font-size="11pt" style:font-name-asian="Times New Roman" style:font-size-asian="11pt" style:font-name-complex="Arial" style:font-size-complex="11pt"/>
    </style:style>
    <style:style style:name="P284" style:family="paragraph" style:parent-style-name="List_20_Paragraph">
      <style:paragraph-properties fo:text-align="justify" fo:line-height="108%" fo:margin-bottom="0.282cm"/>
    </style:style>
    <style:style style:name="T284_1" style:family="text" style:parent-style-name="normaltextrun">
      <style:text-properties fo:color="#000000"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284_2" style:family="text" style:parent-style-name="normaltextrun">
      <style:text-properties fo:color="#000000"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List_20_Paragraph">
      <style:paragraph-properties fo:text-align="justify" fo:line-height="108%" fo:margin-bottom="0.282cm"/>
    </style:style>
    <style:style style:name="T285_1" style:family="text" style:parent-style-name="normaltextrun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5_2" style:family="text" style:parent-style-name="normaltextrun">
      <style:text-properties fo:font-size="11pt" style:font-size-asian="11pt" style:font-name-complex="Arial" style:font-size-complex="11pt"/>
    </style:style>
    <style:style style:name="T285_3" style:family="text" style:parent-style-name="normaltextrun">
      <style:text-properties fo:font-size="11pt" style:font-size-asian="11pt" style:font-name-complex="Arial" style:font-size-complex="11pt"/>
    </style:style>
    <style:style style:name="T285_4" style:family="text" style:parent-style-name="normaltextrun">
      <style:text-properties fo:font-size="11pt" style:font-size-asian="11pt" style:font-name-complex="Arial" style:font-size-complex="11pt"/>
    </style:style>
    <style:style style:name="T285_5" style:family="text" style:parent-style-name="normaltextrun">
      <style:text-properties fo:font-size="11pt" style:font-size-asian="11pt" style:font-name-complex="Arial" style:font-size-complex="11pt"/>
    </style:style>
    <style:style style:name="T285_6" style:family="text" style:parent-style-name="normaltextrun">
      <style:text-properties fo:font-size="11pt" style:font-size-asian="11pt" style:font-name-complex="Arial" style:font-size-complex="11pt"/>
    </style:style>
    <style:style style:name="T285_7" style:family="text">
      <style:text-properties fo:color="#000000" fo:font-size="11pt" style:font-size-asian="11pt" style:font-name-complex="Arial" style:font-size-complex="11pt"/>
    </style:style>
    <style:style style:name="T285_8" style:family="text" style:parent-style-name="normaltextrun">
      <style:text-properties fo:font-size="11pt" style:font-size-asian="11pt" style:font-name-complex="Arial" style:font-size-complex="11pt"/>
    </style:style>
    <style:style style:name="P286" style:family="paragraph" style:parent-style-name="List_20_Paragraph">
      <style:paragraph-properties fo:text-align="justify" fo:line-height="108%" fo:margin-bottom="0.282cm"/>
    </style:style>
    <style:style style:name="T286_1" style:family="text" style:parent-style-name="normaltextrun">
      <style:text-properties fo:font-size="11pt" style:font-size-asian="11pt" style:font-size-complex="11pt" fo:font-weight="bold" style:font-weight-asian="bold" style:font-weight-complex="bold"/>
    </style:style>
    <style:style style:name="T286_2" style:family="text" style:parent-style-name="normaltextrun">
      <style:text-properties fo:font-size="11pt" style:font-size-asian="11pt" style:font-size-complex="11pt" fo:font-weight="bold" style:font-weight-asian="bold" style:font-weight-complex="bold"/>
    </style:style>
    <style:style style:name="P287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GB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/>
    </style:style>
    <style:style style:name="T288_2" style:family="text">
      <style:text-properties fo:font-size="11pt" style:font-size-asian="11pt" style:font-name-complex="Arial" style:font-size-complex="11pt" fo:font-weight="bold" style:font-weight-asian="bold"/>
    </style:style>
    <style:style style:name="T288_3" style:family="text">
      <style:text-properties fo:font-size="11pt" style:font-size-asian="11pt" style:font-name-complex="Arial" style:font-size-complex="11pt" fo:font-weight="bold" style:font-weight-asian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/>
    </style:style>
    <style:style style:name="T289_2" style:family="text">
      <style:text-properties fo:font-size="11pt" style:font-size-asian="11pt" style:font-name-complex="Arial" style:font-size-complex="11pt"/>
    </style:style>
    <style:style style:name="T289_3" style:family="text">
      <style:text-properties fo:font-size="11pt" style:font-size-asian="11pt" style:font-name-complex="Arial" style:font-size-complex="11pt"/>
    </style:style>
    <style:style style:name="T289_4" style:family="text">
      <style:text-properties fo:font-size="11pt" style:font-size-asian="11pt" style:font-name-complex="Arial" style:font-size-complex="11pt"/>
    </style:style>
    <style:style style:name="T289_5" style:family="text">
      <style:text-properties fo:font-size="11pt" style:font-size-asian="11pt" style:font-name-complex="Arial" style:font-size-complex="11pt"/>
    </style:style>
    <style:style style:name="T289_6" style:family="text">
      <style:text-properties fo:font-size="11pt" style:font-size-asian="11pt" style:font-name-complex="Arial" style:font-size-complex="11pt"/>
    </style:style>
    <style:style style:name="T289_7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/>
    </style:style>
    <style:style style:name="P293" style:family="paragraph" style:parent-style-name="List_20_Paragraph">
      <style:paragraph-properties fo:margin-bottom="0.423cm"/>
      <style:text-properties fo:font-size="11pt" style:font-size-asian="11pt" style:font-name-complex="Arial" style:font-size-complex="11pt" style:font-weight-complex="bold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T293_2" style:family="text">
      <style:text-properties fo:font-size="11pt" style:font-size-asian="11pt" style:font-name-complex="Arial" style:font-size-complex="11pt" style:font-weight-complex="bold"/>
    </style:style>
    <style:style style:name="T293_3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break-before="page" fo:line-height="108%" fo:margin-bottom="0.282cm"/>
    </style:style>
    <style:style style:name="P295" style:family="paragraph" style:parent-style-name="Normal">
      <style:text-properties fo:background-color="#ffff00"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1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0.612cm"/>
    </style:style>
    <style:style style:name="Cell12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2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43" style:family="table-column">
      <style:table-column-properties style:column-width="5.743cm"/>
    </style:style>
    <style:style style:name="Column44" style:family="table-column">
      <style:table-column-properties style:column-width="4cm"/>
    </style:style>
    <style:style style:name="Column45" style:family="table-column">
      <style:table-column-properties style:column-width="6.75cm"/>
    </style:style>
    <style:style style:name="Row33" style:family="table-row">
      <style:table-row-properties style:min-row-height="0.482cm"/>
    </style:style>
    <style:style style:name="Cell12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2.579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.423cm"/>
    </style:style>
    <style:style style:name="T3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1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6" style:family="paragraph" style:parent-style-name="List_20_Paragraph">
      <style:paragraph-properties fo:text-indent="-0.635cm" fo:line-height="100%" fo:margin-bottom="0.423cm" fo:margin-left="1.27cm"/>
    </style:style>
    <style:style style:name="T3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4" style:family="text">
      <style:text-properties fo:font-size="11pt" style:font-size-asian="11pt" style:font-name-complex="Arial" style:font-size-complex="11pt"/>
    </style:style>
    <style:style style:name="T317_5" style:family="text">
      <style:text-properties fo:font-size="11pt" style:font-size-asian="11pt" style:font-name-complex="Arial" style:font-size-complex="11pt"/>
    </style:style>
    <style:style style:name="T317_6" style:family="text">
      <style:text-properties fo:font-size="11pt" style:font-size-asian="11pt" style:font-name-complex="Arial" style:font-size-complex="11pt"/>
    </style:style>
    <style:style style:name="T317_7" style:family="text">
      <style:text-properties fo:font-size="11pt" style:font-size-asian="11pt" style:font-name-complex="Arial" style:font-size-complex="11pt"/>
    </style:style>
    <style:style style:name="T317_8" style:family="text">
      <style:text-properties fo:font-size="11pt" style:font-size-asian="11pt" style:font-name-complex="Arial" style:font-size-complex="11pt"/>
    </style:style>
    <style:style style:name="T317_9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/>
    </style:style>
    <style:style style:name="P32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P32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21_1" style:family="text">
      <style:text-properties fo:font-size="11pt" style:font-size-asian="11pt" style:font-name-complex="Arial" style:font-size-complex="11pt"/>
    </style:style>
    <style:style style:name="P32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List_20_Paragraph"/>
    <style:style style:name="T323_1" style:family="text"/>
    <style:style style:name="T323_2" style:family="text" style:parent-style-name="Internet_20_link">
      <style:text-properties fo:font-size="11pt" style:font-name-asian="Times New Roman" style:font-size-asian="11pt" style:font-name-complex="Arial" style:font-size-complex="11pt"/>
    </style:style>
    <style:style style:name="T323_3" style:family="text" style:parent-style-name="Internet_20_link">
      <style:text-properties fo:font-size="11pt" style:font-name-asian="Times New Roman" style:font-size-asian="11pt" style:font-name-complex="Arial" style:font-size-complex="11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style:font-style-complex="italic"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text-properties fo:font-size="11pt" style:font-size-asian="11pt" style:font-name-complex="Arial" style:font-size-complex="11pt"/>
    </style:style>
    <style:style style:name="P327" style:family="paragraph" style:parent-style-name="Normal">
      <style:text-properties fo:font-size="11pt" style:font-size-asian="11pt" style:font-name-complex="Arial" style:font-size-complex="11pt"/>
    </style:style>
    <style:style style:name="P328" style:family="paragraph" style:parent-style-name="Normal"/>
    <style:style style:name="T328_1" style:family="text">
      <style:text-properties fo:font-size="11pt" style:font-size-asian="11pt" style:font-name-complex="Arial" style:font-size-complex="11pt"/>
    </style:style>
    <style:style style:name="T328_2" style:family="text"/>
    <style:style style:name="T328_3" style:family="text">
      <style:text-properties fo:font-size="11pt" style:font-size-asian="11pt" style:font-name-complex="Arial" style:font-size-complex="11pt"/>
    </style:style>
    <style:style style:name="P329" style:family="paragraph" style:parent-style-name="Normal">
      <style:text-properties fo:font-size="11pt" style:font-size-asian="11pt" style:font-name-complex="Arial" style:font-size-complex="11pt"/>
    </style:style>
    <style:style style:name="T3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2" style:family="text">
      <style:text-properties fo:font-size="11pt" style:font-size-asian="11pt" style:font-name-complex="Arial" style:font-size-complex="11pt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P330" style:family="paragraph" style:parent-style-name="Normal"/>
    <style:style style:name="T3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/>
    <style:style style:name="T330_6" style:family="text" style:parent-style-name="Internet_20_link">
      <style:text-properties fo:font-size="11pt" style:font-size-asian="11pt" style:font-size-complex="11pt" fo:language="en" fo:country="US"/>
    </style:style>
    <style:style style:name="P331" style:family="paragraph" style:parent-style-name="List_20_Paragraph">
      <style:text-properties fo:font-size="11pt" style:font-size-asian="11pt" style:font-name-complex="Arial" style:font-size-complex="11pt"/>
    </style:style>
    <style:style style:name="T3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T331_8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text-properties fo:font-size="11pt" style:font-size-asian="11pt" style:font-name-complex="Arial" style:font-size-complex="11pt"/>
    </style:style>
    <style:style style:name="T3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text-properties fo:font-size="11pt" style:font-size-asian="11pt" style:font-name-complex="Arial" style:font-size-complex="11pt"/>
    </style:style>
    <style:style style:name="P334" style:family="paragraph" style:parent-style-name="Normal"/>
    <style:style style:name="T334_1" style:family="text">
      <style:text-properties fo:font-size="11pt" style:font-size-asian="11pt" style:font-name-complex="Arial" style:font-size-complex="11pt"/>
    </style:style>
    <style:style style:name="P335" style:family="paragraph" style:parent-style-name="List_20_Paragraph"/>
    <style:style style:name="T335_1" style:family="text">
      <style:text-properties fo:font-size="11pt" style:font-size-asian="11pt" style:font-name-complex="Arial" style:font-size-complex="11pt" fo:font-weight="bold" style:font-weight-asian="bold"/>
    </style:style>
    <style:style style:name="T335_2" style:family="text">
      <style:text-properties fo:font-size="11pt" style:font-size-asian="11pt" style:font-name-complex="Arial" style:font-size-complex="11pt"/>
    </style:style>
    <style:style style:name="T335_3" style:family="text"/>
    <style:style style:name="T335_4" style:family="text" style:parent-style-name="Internet_20_link">
      <style:text-properties fo:font-size="11pt" style:font-size-asian="11pt" style:font-name-complex="Arial" style:font-size-complex="11pt"/>
    </style:style>
    <style:style style:name="T335_5" style:family="text">
      <style:text-properties fo:font-size="11pt" style:font-size-asian="11pt" style:font-name-complex="Arial" style:font-size-complex="11pt"/>
    </style:style>
    <style:style style:name="T335_6" style:family="text"/>
    <style:style style:name="T335_7" style:family="text" style:parent-style-name="Internet_20_link">
      <style:text-properties fo:font-size="11pt" style:font-size-asian="11pt" style:font-name-complex="Arial" style:font-size-complex="11pt"/>
    </style:style>
    <style:style style:name="T335_8" style:family="text" style:parent-style-name="Internet_20_link">
      <style:text-properties fo:font-size="11pt" style:font-size-asian="11pt" style:font-name-complex="Arial" style:font-size-complex="11pt"/>
    </style:style>
    <style:style style:name="T335_9" style:family="text">
      <style:text-properties fo:font-size="11pt" style:font-size-asian="11pt" style:font-name-complex="Arial" style:font-size-complex="11pt"/>
    </style:style>
    <style:style style:name="T335_10" style:family="text">
      <style:text-properties fo:font-size="11pt" style:font-size-asian="11pt" style:font-name-complex="Arial" style:font-size-complex="11pt"/>
    </style:style>
    <style:style style:name="T335_11" style:family="text">
      <style:text-properties fo:font-size="11pt" style:font-size-asian="11pt" style:font-name-complex="Arial" style:font-size-complex="11pt"/>
    </style:style>
    <style:style style:name="P336" style:family="paragraph" style:parent-style-name="Normal"/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/>
    <style:style style:name="T336_6" style:family="text" style:parent-style-name="Internet_20_link">
      <style:text-properties fo:font-size="11pt" style:font-size-asian="11pt" style:font-name-complex="Arial" style:font-size-complex="11pt"/>
    </style:style>
    <style:style style:name="T336_7" style:family="text">
      <style:text-properties fo:font-size="11pt" style:font-size-asian="11pt" style:font-name-complex="Arial" style:font-size-complex="11pt"/>
    </style:style>
    <style:style style:name="P337" style:family="paragraph" style:parent-style-name="Normal"/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7_5" style:family="text">
      <style:text-properties fo:font-size="11pt" style:font-size-asian="11pt" style:font-name-complex="Arial" style:font-size-complex="11pt"/>
    </style:style>
    <style:style style:name="P338" style:family="paragraph" style:parent-style-name="Normal">
      <style:text-properties fo:font-size="11pt" style:font-size-asian="11pt" style:font-name-complex="Arial" style:font-size-complex="11pt"/>
    </style:style>
    <style:style style:name="P339" style:family="paragraph" style:parent-style-name="Normal"/>
    <style:style style:name="T339_1" style:family="text">
      <style:text-properties fo:font-size="11pt" style:font-size-asian="11pt" style:font-name-complex="Arial" style:font-size-complex="11pt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P340" style:family="paragraph" style:parent-style-name="Normal">
      <style:text-properties fo:font-size="11pt" style:font-size-asian="11pt" style:font-name-complex="Arial" style:font-size-complex="11pt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text-properties fo:font-size="11pt" style:font-size-asian="11pt" style:font-name-complex="Arial" style:font-size-complex="11pt"/>
    </style:style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1_3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text-properties fo:font-size="11pt" style:font-size-asian="11pt" style:font-name-complex="Arial" style:font-size-complex="11pt"/>
    </style:style>
    <style:style style:name="P343" style:family="paragraph" style:parent-style-name="Normal"/>
    <style:style style:name="T343_1" style:family="text">
      <style:text-properties fo:font-size="11pt" style:font-size-asian="11pt" style:font-name-complex="Arial" style:font-size-complex="11pt"/>
    </style:style>
    <style:style style:name="T343_2" style:family="text">
      <style:text-properties fo:font-size="11pt" style:font-size-asian="11pt" style:font-name-complex="Arial" style:font-size-complex="11pt"/>
    </style:style>
    <style:style style:name="P344" style:family="paragraph" style:parent-style-name="Normal">
      <style:text-properties fo:font-size="11pt" style:font-size-asian="11pt" style:font-name-complex="Arial" style:font-size-complex="11pt"/>
    </style:style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5_2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text-properties fo:font-size="11pt" style:font-size-asian="11pt" style:font-name-complex="Arial" style:font-size-complex="11pt"/>
    </style:style>
    <style:style style:name="T3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paragraph-properties fo:margin-left="1.27cm"/>
      <style:text-properties fo:font-size="11pt" style:font-size-asian="11pt" style:font-name-complex="Arial" style:font-size-complex="11pt"/>
    </style:style>
    <style:style style:name="P348" style:family="paragraph" style:parent-style-name="List_20_Paragraph"/>
    <style:style style:name="T348_1" style:family="text">
      <style:text-properties fo:font-size="11pt" style:font-size-asian="11pt" style:font-name-complex="Arial" style:font-size-complex="11pt"/>
    </style:style>
    <style:style style:name="T348_2" style:family="text"/>
    <style:style style:name="T348_3" style:family="text" style:parent-style-name="Internet_20_link">
      <style:text-properties fo:font-size="11pt" style:font-size-asian="11pt" style:font-size-complex="11pt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/>
    </style:style>
    <style:style style:name="P35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1_1" style:family="text">
      <style:text-properties fo:font-size="11pt" style:font-size-asian="11pt" style:font-name-complex="Arial" style:font-size-complex="11pt"/>
    </style:style>
    <style:style style:name="P35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52_1" style:family="text">
      <style:text-properties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1pt"/>
    </style:style>
    <style:style style:name="P355" style:family="paragraph" style:parent-style-name="Normal"/>
    <style:style style:name="T3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T355_4" style:family="text"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text-properties fo:font-size="11pt" style:font-size-asian="11pt" style:font-name-complex="Arial" style:font-size-complex="11pt"/>
    </style:style>
    <style:style style:name="T3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6_2" style:family="text">
      <style:text-properties fo:font-size="11pt" style:font-size-asian="11pt" style:font-name-complex="Arial" style:font-size-complex="11pt"/>
    </style:style>
    <style:style style:name="P357" style:family="paragraph" style:parent-style-name="List_20_Paragraph">
      <style:text-properties fo:font-size="11pt" style:font-size-asian="11pt" style:font-name-complex="Arial" style:font-size-complex="11pt"/>
    </style:style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7_2" style:family="text">
      <style:text-properties fo:font-size="11pt" style:font-size-asian="11pt" style:font-name-complex="Arial" style:font-size-complex="11pt"/>
    </style:style>
    <style:style style:name="P358" style:family="paragraph" style:parent-style-name="List_20_Paragraph">
      <style:text-properties fo:font-size="11pt" style:font-size-asian="11pt" style:font-name-complex="Arial" style:font-size-complex="11pt"/>
    </style:style>
    <style:style style:name="T3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8_2" style:family="text">
      <style:text-properties fo:font-size="11pt" style:font-size-asian="11pt" style:font-name-complex="Arial" style:font-size-complex="11pt"/>
    </style:style>
    <style:style style:name="P359" style:family="paragraph" style:parent-style-name="Normal"/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P360" style:family="paragraph" style:parent-style-name="List_20_Paragraph">
      <style:text-properties fo:font-size="10pt" style:font-size-asian="10pt" style:font-name-complex="Arial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362_1" style:family="text">
      <style:text-properties fo:font-size="11pt" style:font-size-asian="11pt" style:font-name-complex="Arial" style:font-size-complex="11pt"/>
    </style:style>
    <style:style style:name="T362_2" style:family="text">
      <style:text-properties fo:font-size="11pt" style:font-size-asian="11pt" style:font-name-complex="Arial" style:font-size-complex="11pt"/>
    </style:style>
    <style:style style:name="T362_3" style:family="text">
      <style:text-properties fo:font-size="11pt" style:font-size-asian="11pt" style:font-name-complex="Arial" style:font-size-complex="11pt"/>
    </style:style>
    <style:style style:name="T362_4" style:family="text">
      <style:text-properties fo:font-size="11pt" style:font-size-asian="11pt" style:font-name-complex="Arial" style:font-size-complex="11pt"/>
    </style:style>
    <style:style style:name="T362_5" style:family="text">
      <style:text-properties fo:font-size="11pt" style:font-size-asian="11pt" style:font-name-complex="Arial" style:font-size-complex="11pt"/>
    </style:style>
    <style:style style:name="P363" style:family="paragraph" style:parent-style-name="List_20_Paragraph">
      <style:paragraph-properties fo:text-align="justify" fo:margin-bottom="0.423cm"/>
      <style:text-properties fo:font-size="11pt" style:font-size-asian="11pt" style:font-name-complex="Arial" style:font-size-complex="11pt"/>
    </style:style>
    <style:style style:name="T363_1" style:family="text">
      <style:text-properties fo:font-size="11pt" style:font-size-asian="11pt" style:font-name-complex="Arial" style:font-size-complex="11pt"/>
    </style:style>
    <style:style style:name="P364" style:family="paragraph" style:parent-style-name="List_20_Paragraph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364_1" style:family="text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 fo:break-before="page" fo:margin-bottom="0.423cm"/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background-color="#dbe5f1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6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67" style:family="paragraph" style:parent-style-name="Normal">
      <style:paragraph-properties/>
    </style:style>
    <style:style style:name="T367_1" style:family="text">
      <style:text-properties fo:font-size="11pt" style:font-size-asian="11pt" style:font-name-complex="Arial" style:font-size-complex="11pt" fo:language-asian="en" fo:country-asian="GB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style:font-weight-complex="bold"/>
    </style:style>
    <style:style style:name="T370_2" style:family="text">
      <style:text-properties fo:font-size="11pt" style:font-size-asian="11pt" style:font-name-complex="Arial" style:font-size-complex="11pt" style:font-weight-complex="bold"/>
    </style:style>
    <style:style style:name="T370_3" style:family="text">
      <style:text-properties fo:font-size="11pt" style:font-size-asian="11pt" style:font-name-complex="Arial" style:font-size-complex="11pt" style:font-weight-complex="bold"/>
    </style:style>
    <style:style style:name="T370_4" style:family="text">
      <style:text-properties fo:font-size="11pt" style:font-size-asian="11pt" style:font-name-complex="Arial" style:font-size-complex="11pt" style:font-weight-complex="bold"/>
    </style:style>
    <style:style style:name="T370_5" style:family="text">
      <style:text-properties fo:font-size="11pt" style:font-size-asian="11pt" style:font-name-complex="Arial" style:font-size-complex="11pt" style:font-weight-complex="bold"/>
    </style:style>
    <style:style style:name="T370_6" style:family="text">
      <style:text-properties fo:font-size="11pt" style:font-size-asian="11pt" style:font-name-complex="Arial" style:font-size-complex="11pt" style:font-weight-complex="bold"/>
    </style:style>
    <style:style style:name="T370_7" style:family="text">
      <style:text-properties fo:font-size="11pt" style:font-size-asian="11pt" style:font-name-complex="Arial" style:font-size-complex="11pt" style:font-weight-complex="bold"/>
    </style:style>
    <style:style style:name="T370_8" style:family="text">
      <style:text-properties fo:font-size="11pt" style:font-size-asian="11pt" style:font-name-complex="Arial" style:font-size-complex="11pt" style:font-weight-complex="bold"/>
    </style:style>
    <style:style style:name="T370_9" style:family="text">
      <style:text-properties fo:font-size="11pt" style:font-size-asian="11pt" style:font-name-complex="Arial" style:font-size-complex="11pt" style:font-weight-complex="bold"/>
    </style:style>
    <style:style style:name="T370_10" style:family="text">
      <style:text-properties fo:font-size="11pt" style:font-size-asian="11pt" style:font-name-complex="Arial" style:font-size-complex="11pt" style:font-weight-complex="bold"/>
    </style:style>
    <style:style style:name="T370_11" style:family="text"/>
    <style:style style:name="T370_12" style:family="text"/>
    <style:style style:name="T370_13" style:family="text">
      <style:text-properties fo:font-size="11pt" style:font-size-asian="11pt" style:font-name-complex="Arial" style:font-size-complex="11pt" style:font-weight-complex="bold"/>
    </style:style>
    <style:style style:name="T370_14" style:family="text">
      <style:text-properties fo:font-size="11pt" style:font-size-asian="11pt" style:font-name-complex="Arial" style:font-size-complex="11pt" style:font-weight-complex="bold"/>
    </style:style>
    <style:style style:name="T370_15" style:family="text">
      <style:text-properties fo:font-size="11pt" style:font-size-asian="11pt" style:font-name-complex="Arial" style:font-size-complex="11pt" style:font-weight-complex="bold"/>
    </style:style>
    <style:style style:name="T370_16" style:family="text">
      <style:text-properties fo:font-size="11pt" style:font-size-asian="11pt" style:font-name-complex="Arial" style:font-size-complex="11pt" style:font-weight-complex="bold"/>
    </style:style>
    <style:style style:name="T370_17" style:family="text">
      <style:text-properties fo:font-size="11pt" style:font-size-asian="11pt" style:font-name-complex="Arial" style:font-size-complex="11pt" style:font-weight-complex="bold"/>
    </style:style>
    <style:style style:name="P37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name-complex="Arial" style:font-size-complex="11pt" style:font-weight-complex="bold"/>
    </style:style>
    <style:style style:name="T372_2" style:family="text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style:font-weight-complex="bold"/>
    </style:style>
    <style:style style:name="T374_2" style:family="text">
      <style:text-properties fo:font-size="11pt" style:font-size-asian="11pt" style:font-name-complex="Arial" style:font-size-complex="11pt" style:font-weight-complex="bold"/>
    </style:style>
    <style:style style:name="T374_3" style:family="text">
      <style:text-properties fo:font-size="11pt" style:font-size-asian="11pt" style:font-name-complex="Arial" style:font-size-complex="11pt" style:font-weight-complex="bold"/>
    </style:style>
    <style:style style:name="T374_4" style:family="text">
      <style:text-properties fo:font-size="11pt" style:font-size-asian="11pt" style:font-name-complex="Arial" style:font-size-complex="11pt" style:font-weight-complex="bold"/>
    </style:style>
    <style:style style:name="T374_5" style:family="text">
      <style:text-properties fo:font-size="11pt" style:font-size-asian="11pt" style:font-name-complex="Arial" style:font-size-complex="11pt" style:font-weight-complex="bold"/>
    </style:style>
    <style:style style:name="T374_6" style:family="text">
      <style:text-properties fo:font-size="11pt" style:font-size-asian="11pt" style:font-name-complex="Arial" style:font-size-complex="11pt" style:font-weight-complex="bold"/>
    </style:style>
    <style:style style:name="T374_7" style:family="text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 fo:margin-left="-0.053cm" fo:margin-right="-0.053cm"/>
    </style:style>
    <style:style style:name="T37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5_2" style:family="text">
      <style:text-properties fo:font-size="11pt" style:font-size-asian="11pt" style:font-name-complex="Arial" style:font-size-complex="11pt" fo:language-asian="en" fo:country-asian="GB"/>
    </style:style>
    <style:style style:name="P376" style:family="paragraph" style:parent-style-name="Normal">
      <style:paragraph-properties fo:margin-left="-0.053cm" fo:margin-right="-0.053cm"/>
    </style:style>
    <style:style style:name="T37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7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76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76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7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76_6" style:family="text">
      <style:text-properties fo:font-size="11pt" style:font-size-asian="11pt" style:font-name-complex="Arial" style:font-size-complex="11pt" fo:language-asian="en" fo:country-asian="GB"/>
    </style:style>
    <style:style style:name="P377" style:family="paragraph" style:parent-style-name="Normal">
      <style:paragraph-properties fo:margin-left="-0.053cm" fo:margin-right="-0.053cm"/>
    </style:style>
    <style:style style:name="T37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77_2" style:family="text">
      <style:text-properties fo:font-size="11pt" style:font-size-asian="11pt" style:font-name-complex="Arial" style:font-size-complex="11pt" fo:language-asian="en" fo:country-asian="GB"/>
    </style:style>
    <style:style style:name="Table11" style:family="table">
      <style:table-properties table:align="left" style:width="15.907cm" fo:margin-left="-0.014cm"/>
    </style:style>
    <style:style style:name="Column46" style:family="table-column">
      <style:table-column-properties style:column-width="0.016cm"/>
    </style:style>
    <style:style style:name="Column47" style:family="table-column">
      <style:table-column-properties style:column-width="2.535cm"/>
    </style:style>
    <style:style style:name="Column48" style:family="table-column">
      <style:table-column-properties style:column-width="0.014cm"/>
    </style:style>
    <style:style style:name="Column49" style:family="table-column">
      <style:table-column-properties style:column-width="13.328cm"/>
    </style:style>
    <style:style style:name="Column50" style:family="table-column">
      <style:table-column-properties style:column-width="0.014cm"/>
    </style:style>
    <style:style style:name="Row36" style:family="table-row">
      <style:table-row-properties style:min-row-height="0.529cm"/>
    </style:style>
    <style:style style:name="Cell138" style:family="table-cell">
      <style:table-cell-properties fo:background-color="#eaf1dd" style:vertical-align="top" fo:border-top="#000000 0.026cm solid" fo:border-bottom="#000000 0.026cm solid" fo:border-left="#000000 0.026cm solid" fo:border-right="#000000 0.026cm solid" fo:wrap-option="wrap"/>
    </style:style>
    <style:style style:name="P378" style:family="paragraph" style:parent-style-name="Normal">
      <style:paragraph-properties fo:line-height="100%" fo:margin-bottom="0cm" fo:margin-right="-0.053cm"/>
    </style:style>
    <style:style style:name="T3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fo:background-color="#eaf1dd" style:vertical-align="top" fo:border-top="#000000 0.026cm solid" fo:border-bottom="#000000 0.026cm solid" fo:border-left="#000000 0.026cm solid" fo:border-right="#000000 0.026cm solid" fo:wrap-option="wrap"/>
    </style:style>
    <style:style style:name="P379" style:family="paragraph" style:parent-style-name="Normal">
      <style:paragraph-properties fo:line-height="100%" fo:margin-bottom="0cm" fo:margin-left="-0.053cm" fo:margin-right="-0.053cm"/>
    </style:style>
    <style:style style:name="T3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7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7" style:family="table-row">
      <style:table-row-properties style:min-row-height="2.858cm"/>
    </style:style>
    <style:style style:name="Cell1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0" style:family="paragraph" style:parent-style-name="Normal">
      <style:paragraph-properties fo:line-height="100%" fo:margin-bottom="0cm" fo:margin-right="-0.053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529cm"/>
    </style:style>
    <style:style style:name="Cell1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2" style:family="paragraph" style:parent-style-name="Normal">
      <style:paragraph-properties fo:line-height="100%" fo:margin-bottom="0cm" fo:margin-right="-0.053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529cm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line-height="100%" fo:margin-bottom="0cm" fo:margin-right="-0.053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1.032cm"/>
    </style:style>
    <style:style style:name="Cell1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6" style:family="paragraph" style:parent-style-name="Normal">
      <style:paragraph-properties fo:line-height="100%" fo:margin-bottom="0cm" fo:margin-right="-0.053cm"/>
    </style:style>
    <style:style style:name="T3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529cm"/>
    </style:style>
    <style:style style:name="Cell1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8" style:family="paragraph" style:parent-style-name="Normal">
      <style:paragraph-properties fo:line-height="100%" fo:margin-bottom="0cm" fo:margin-right="-0.053cm"/>
    </style:style>
    <style:style style:name="T3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9" style:family="paragraph" style:parent-style-name="Normal">
      <style:paragraph-properties fo:line-height="100%" fo:margin-bottom="0cm" fo:margin-left="-0.053cm" fo:margin-right="-0.053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margin-left="-0.053cm" fo:margin-right="-0.053cm"/>
    </style:style>
    <style:style style:name="T39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0_2" style:family="text">
      <style:text-properties fo:font-size="11pt" style:font-size-asian="11pt" style:font-name-complex="Arial" style:font-size-complex="11pt" fo:language-asian="en" fo:country-asian="GB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39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92" style:family="paragraph" style:parent-style-name="Normal">
      <style:paragraph-properties fo:margin-left="-0.053cm" fo:margin-right="-0.053cm"/>
    </style:style>
    <style:style style:name="T39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393" style:family="paragraph" style:parent-style-name="Normal">
      <style:paragraph-properties/>
    </style:style>
    <style:style style:name="T393_1" style:family="text">
      <style:text-properties fo:font-size="11pt" style:font-size-asian="11pt" style:font-name-complex="Arial" style:font-size-complex="11pt" fo:language-asian="en" fo:country-asian="GB"/>
    </style:style>
    <style:style style:name="P394" style:family="paragraph" style:parent-style-name="Normal">
      <style:paragraph-properties fo:break-before="page" fo:line-height="108%" fo:margin-bottom="0.282cm"/>
    </style:style>
    <style:style style:name="P39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96" style:family="paragraph" style:parent-style-name="Normal">
      <style:paragraph-properties/>
    </style:style>
    <style:style style:name="T396_1" style:family="text">
      <style:text-properties fo:font-size="11pt" style:font-size-asian="11pt" style:font-name-complex="Arial" style:font-size-complex="11pt" fo:language-asian="en" fo:country-asian="GB"/>
    </style:style>
    <style:style style:name="P397" style:family="paragraph" style:parent-style-name="Normal"/>
    <style:style style:name="T397_1" style:family="text">
      <style:text-properties fo:font-size="11pt" style:font-size-asian="11pt" style:font-name-complex="Arial" style:font-size-complex="11pt" fo:language-asian="en" fo:country-asian="GB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 fo:language-asian="en" fo:country-asian="GB"/>
    </style:style>
    <style:style style:name="P398" style:family="paragraph" style:parent-style-name="Normal">
      <style:paragraph-properties fo:margin-left="-0.053cm" fo:margin-right="-0.053cm"/>
    </style:style>
    <style:style style:name="T398_1" style:family="text">
      <style:text-properties fo:font-size="11pt" style:font-size-asian="11pt" style:font-name-complex="Arial" style:font-size-complex="11pt" fo:language-asian="en" fo:country-asian="GB"/>
    </style:style>
    <style:style style:name="Table12" style:family="table">
      <style:table-properties table:align="left" style:width="15.824cm" fo:margin-left="0cm"/>
    </style:style>
    <style:style style:name="Column51" style:family="table-column">
      <style:table-column-properties style:column-width="2.443cm" style:use-optimal-column-width="false"/>
    </style:style>
    <style:style style:name="Column52" style:family="table-column">
      <style:table-column-properties style:column-width="3.295cm" style:use-optimal-column-width="false"/>
    </style:style>
    <style:style style:name="Column53" style:family="table-column">
      <style:table-column-properties style:column-width="3.69cm" style:use-optimal-column-width="false"/>
    </style:style>
    <style:style style:name="Column54" style:family="table-column">
      <style:table-column-properties style:column-width="2.799cm" style:use-optimal-column-width="false"/>
    </style:style>
    <style:style style:name="Column55" style:family="table-column">
      <style:table-column-properties style:column-width="1.78cm" style:use-optimal-column-width="false"/>
    </style:style>
    <style:style style:name="Column56" style:family="table-column">
      <style:table-column-properties style:column-width="1.817cm" style:use-optimal-column-width="false"/>
    </style:style>
    <style:style style:name="Row42" style:family="table-row">
      <style:table-row-properties style:min-row-height="1.905cm" style:use-optimal-row-height="false"/>
    </style:style>
    <style:style style:name="Cell15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9" style:family="paragraph" style:parent-style-name="Normal">
      <style:paragraph-properties fo:line-height="100%" fo:margin-bottom="0cm" fo:margin-right="-0.053cm"/>
    </style:style>
    <style:style style:name="T3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0" style:family="paragraph" style:parent-style-name="Normal">
      <style:paragraph-properties fo:line-height="100%" fo:margin-bottom="0cm" fo:margin-right="-0.053cm"/>
    </style:style>
    <style:style style:name="T4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1" style:family="paragraph" style:parent-style-name="Normal">
      <style:paragraph-properties fo:line-height="100%" fo:margin-bottom="0cm" fo:margin-right="-0.053cm"/>
    </style:style>
    <style:style style:name="T4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2" style:family="paragraph" style:parent-style-name="Normal">
      <style:paragraph-properties fo:line-height="100%" fo:margin-bottom="0cm" fo:margin-right="-0.053cm"/>
    </style:style>
    <style:style style:name="T4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3" style:family="paragraph" style:parent-style-name="Normal">
      <style:paragraph-properties fo:line-height="100%" fo:margin-bottom="0cm" fo:margin-right="-0.053cm"/>
    </style:style>
    <style:style style:name="T4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04" style:family="paragraph" style:parent-style-name="Normal">
      <style:paragraph-properties fo:line-height="100%" fo:margin-bottom="0cm" fo:margin-right="-0.053cm"/>
    </style:style>
    <style:style style:name="T4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4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3.81cm" style:use-optimal-row-height="false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5" style:family="paragraph" style:parent-style-name="Normal">
      <style:paragraph-properties fo:line-height="100%" fo:margin-bottom="0cm" fo:margin-right="-0.053cm"/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7" style:family="paragraph" style:parent-style-name="Normal">
      <style:paragraph-properties fo:line-height="100%" fo:margin-bottom="0cm" fo:margin-right="-0.053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408" style:family="paragraph" style:parent-style-name="Normal">
      <style:paragraph-properties fo:line-height="100%" fo:margin-bottom="0cm" fo:margin-right="-0.053cm"/>
    </style:style>
    <style:style style:name="T4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9" style:family="paragraph" style:parent-style-name="Normal">
      <style:paragraph-properties fo:line-height="100%" fo:margin-bottom="0cm" fo:margin-right="-0.053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0" style:family="paragraph" style:parent-style-name="Normal">
      <style:paragraph-properties fo:line-height="100%" fo:margin-bottom="0cm" fo:margin-left="-0.053cm" fo:margin-right="-0.053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4" style:family="table-row">
      <style:table-row-properties style:min-row-height="1.746cm" style:use-optimal-row-height="false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1" style:family="paragraph" style:parent-style-name="Normal">
      <style:paragraph-properties fo:line-height="100%" fo:margin-bottom="0cm" fo:margin-right="-0.053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3" style:family="paragraph" style:parent-style-name="Normal">
      <style:paragraph-properties fo:line-height="100%" fo:margin-bottom="0cm" fo:margin-right="-0.053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5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414" style:family="paragraph" style:parent-style-name="Normal">
      <style:paragraph-properties fo:line-height="100%" fo:margin-bottom="0cm" fo:margin-right="-0.053cm"/>
    </style:style>
    <style:style style:name="T4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5" style:family="paragraph" style:parent-style-name="Normal">
      <style:paragraph-properties fo:line-height="100%" fo:margin-bottom="0cm" fo:margin-left="-0.053cm" fo:margin-right="-0.053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6" style:family="paragraph" style:parent-style-name="Normal">
      <style:paragraph-properties fo:line-height="100%" fo:margin-bottom="0cm" fo:margin-left="-0.053cm" fo:margin-right="-0.053cm"/>
    </style:style>
    <style:style style:name="FR2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6_1" style:family="text">
      <style:text-properties fo:background-color="#ffff00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1.746cm" style:use-optimal-row-height="false"/>
    </style:style>
    <style:style style:name="Cell1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7" style:family="paragraph" style:parent-style-name="Normal">
      <style:paragraph-properties fo:line-height="100%" fo:margin-bottom="0cm" fo:margin-right="-0.053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9" style:family="paragraph" style:parent-style-name="Normal">
      <style:paragraph-properties fo:line-height="100%" fo:margin-bottom="0cm" fo:margin-right="-0.053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420" style:family="paragraph" style:parent-style-name="Normal">
      <style:paragraph-properties fo:line-height="100%" fo:margin-bottom="0cm" fo:margin-right="-0.053cm"/>
    </style:style>
    <style:style style:name="T4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1" style:family="paragraph" style:parent-style-name="Normal">
      <style:paragraph-properties fo:line-height="100%" fo:margin-bottom="0cm" fo:margin-left="-0.053cm" fo:margin-right="-0.053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2" style:family="paragraph" style:parent-style-name="Normal">
      <style:paragraph-properties fo:line-height="100%" fo:margin-bottom="0cm" fo:margin-left="-0.053cm" fo:margin-right="-0.053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6" style:family="table-row">
      <style:table-row-properties style:min-row-height="5.715cm" style:use-optimal-row-height="false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3" style:family="paragraph" style:parent-style-name="Normal">
      <style:paragraph-properties fo:line-height="100%" fo:margin-bottom="0cm" fo:margin-right="-0.053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5" style:family="paragraph" style:parent-style-name="Normal">
      <style:paragraph-properties fo:line-height="100%" fo:margin-bottom="0cm" fo:margin-left="-0.053cm" fo:margin-right="-0.053cm"/>
    </style:style>
    <style:style style:name="T4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77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426" style:family="paragraph" style:parent-style-name="Normal">
      <style:paragraph-properties fo:line-height="100%" fo:margin-bottom="0cm" fo:margin-right="-0.053cm"/>
    </style:style>
    <style:style style:name="T4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7" style:family="paragraph" style:parent-style-name="Normal">
      <style:paragraph-properties fo:line-height="100%" fo:margin-bottom="0cm" fo:margin-right="-0.053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8" style:family="paragraph" style:parent-style-name="Normal">
      <style:paragraph-properties fo:line-height="100%" fo:margin-bottom="0cm" fo:margin-left="-0.053cm" fo:margin-right="-0.053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47" style:family="table-row">
      <style:table-row-properties style:min-row-height="2.858cm" style:use-optimal-row-height="false"/>
    </style:style>
    <style:style style:name="Cell1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9" style:family="paragraph" style:parent-style-name="Normal">
      <style:paragraph-properties fo:line-height="100%" fo:margin-bottom="0cm" fo:margin-right="-0.053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1" style:family="paragraph" style:parent-style-name="Normal">
      <style:paragraph-properties fo:line-height="100%" fo:margin-bottom="0cm" fo:margin-right="-0.053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432" style:family="paragraph" style:parent-style-name="Normal">
      <style:paragraph-properties fo:line-height="100%" fo:margin-bottom="0cm" fo:margin-right="-0.053cm"/>
    </style:style>
    <style:style style:name="T4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3" style:family="paragraph" style:parent-style-name="Normal">
      <style:paragraph-properties fo:line-height="100%" fo:margin-bottom="0cm" fo:margin-right="-0.053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4" style:family="paragraph" style:parent-style-name="Normal">
      <style:paragraph-properties fo:line-height="100%" fo:margin-bottom="0cm" fo:margin-left="-0.053cm" fo:margin-right="-0.053cm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marker-end-width="0.556cm" draw:marker-end="msArrowEnd_20_5" draw:stroke="solid" svg:stroke-width="0.106cm" svg:stroke-color="#4a7ebb" draw:fill="none" fo:border-top="#4a7ebb 0.106cm solid" fo:border-bottom="#4a7ebb 0.106cm solid" fo:border-left="#4a7ebb 0.106cm solid" fo:margin-left="0.318cm" fo:border-right="#4a7ebb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5" style:family="paragraph" style:parent-style-name="Normal">
      <style:paragraph-properties fo:margin-left="-0.053cm" fo:margin-right="-0.053cm"/>
    </style:style>
    <style:style style:name="T435_1" style:family="text">
      <style:text-properties fo:font-size="11pt" style:font-size-asian="11pt" style:font-name-complex="Arial" style:font-size-complex="11pt" fo:language-asian="en" fo:country-asian="GB"/>
    </style:style>
    <style:style style:name="P436" style:family="paragraph" style:parent-style-name="Normal">
      <style:paragraph-properties/>
    </style:style>
    <style:style style:name="T436_1" style:family="text">
      <style:text-properties fo:font-size="11pt" style:font-size-asian="11pt" style:font-name-complex="Arial" style:font-size-complex="11pt" fo:language-asian="en" fo:country-asian="GB"/>
    </style:style>
    <style:style style:name="P437" style:family="paragraph" style:parent-style-name="Normal">
      <style:paragraph-properties fo:break-before="page" fo:line-height="108%" fo:margin-bottom="0.282cm"/>
    </style:style>
    <style:style style:name="P43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3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39" style:family="paragraph" style:parent-style-name="Normal">
      <style:paragraph-properties/>
    </style:style>
    <style:style style:name="T439_1" style:family="text">
      <style:text-properties fo:font-size="11pt" style:font-size-asian="11pt" style:font-name-complex="Arial" style:font-size-complex="11pt" fo:language-asian="en" fo:country-asian="GB"/>
    </style:style>
    <style:style style:name="P440" style:family="paragraph" style:parent-style-name="Normal">
      <style:paragraph-properties/>
    </style:style>
    <style:style style:name="T440_1" style:family="text">
      <style:text-properties fo:font-size="11pt" style:font-size-asian="11pt" style:font-name-complex="Arial" style:font-size-complex="11pt" fo:language-asian="en" fo:country-asian="GB"/>
    </style:style>
    <style:style style:name="P441" style:family="paragraph" style:parent-style-name="Normal">
      <style:paragraph-properties fo:margin-left="-0.053cm" fo:margin-right="-0.053cm"/>
    </style:style>
    <style:style style:name="T441_1" style:family="text">
      <style:text-properties fo:font-size="11pt" style:font-size-asian="11pt" style:font-name-complex="Arial" style:font-size-complex="11pt" fo:language-asian="en" fo:country-asian="GB"/>
    </style:style>
    <style:style style:name="T441_2" style:family="text">
      <style:text-properties fo:font-size="11pt" style:font-size-asian="11pt" style:font-name-complex="Arial" style:font-size-complex="11pt" fo:language-asian="en" fo:country-asian="GB"/>
    </style:style>
    <style:style style:name="T441_3" style:family="text">
      <style:text-properties fo:font-size="11pt" style:font-size-asian="11pt" style:font-name-complex="Arial" style:font-size-complex="11pt" fo:language-asian="en" fo:country-asian="GB"/>
    </style:style>
    <style:style style:name="T441_4" style:family="text">
      <style:text-properties fo:font-size="11pt" style:font-size-asian="11pt" style:font-name-complex="Arial" style:font-size-complex="11pt" fo:language-asian="en" fo:country-asian="GB"/>
    </style:style>
    <style:style style:name="T441_5" style:family="text">
      <style:text-properties fo:font-size="11pt" style:font-size-asian="11pt" style:font-name-complex="Arial" style:font-size-complex="11pt" fo:language-asian="en" fo:country-asian="GB"/>
    </style:style>
    <style:style style:name="T441_6" style:family="text">
      <style:text-properties fo:font-size="11pt" style:font-size-asian="11pt" style:font-name-complex="Arial" style:font-size-complex="11pt" fo:language-asian="en" fo:country-asian="GB"/>
    </style:style>
    <style:style style:name="T441_7" style:family="text">
      <style:text-properties fo:font-size="11pt" style:font-size-asian="11pt" style:font-name-complex="Arial" style:font-size-complex="11pt" fo:language-asian="en" fo:country-asian="GB"/>
    </style:style>
    <style:style style:name="T441_8" style:family="text">
      <style:text-properties fo:font-size="11pt" style:font-size-asian="11pt" style:font-name-complex="Arial" style:font-size-complex="11pt" fo:language-asian="en" fo:country-asian="GB"/>
    </style:style>
    <style:style style:name="T441_9" style:family="text">
      <style:text-properties fo:font-size="11pt" style:font-size-asian="11pt" style:font-name-complex="Arial" style:font-size-complex="11pt" fo:language-asian="en" fo:country-asian="GB"/>
    </style:style>
    <style:style style:name="T441_10" style:family="text">
      <style:text-properties fo:font-size="11pt" style:font-size-asian="11pt" style:font-name-complex="Arial" style:font-size-complex="11pt" fo:language-asian="en" fo:country-asian="GB"/>
    </style:style>
    <style:style style:name="T441_11" style:family="text">
      <style:text-properties fo:font-size="11pt" style:font-size-asian="11pt" style:font-name-complex="Arial" style:font-size-complex="11pt" fo:language-asian="en" fo:country-asian="GB"/>
    </style:style>
    <style:style style:name="T441_12" style:family="text">
      <style:text-properties fo:font-size="11pt" style:font-size-asian="11pt" style:font-name-complex="Arial" style:font-size-complex="11pt" fo:language-asian="en" fo:country-asian="GB"/>
    </style:style>
    <style:style style:name="T441_13" style:family="text">
      <style:text-properties fo:font-size="11pt" style:font-size-asian="11pt" style:font-name-complex="Arial" style:font-size-complex="11pt" fo:language-asian="en" fo:country-asian="GB"/>
    </style:style>
    <style:style style:name="T441_14" style:family="text">
      <style:text-properties fo:font-size="11pt" style:font-size-asian="11pt" style:font-name-complex="Arial" style:font-size-complex="11pt" fo:language-asian="en" fo:country-asian="GB"/>
    </style:style>
    <style:style style:name="P442" style:family="paragraph" style:parent-style-name="Normal">
      <style:paragraph-properties fo:margin-left="-0.053cm" fo:margin-right="-0.053cm"/>
    </style:style>
    <style:style style:name="T442_1" style:family="text">
      <style:text-properties fo:font-size="11pt" style:font-size-asian="11pt" style:font-name-complex="Arial" style:font-size-complex="11pt" fo:language-asian="en" fo:country-asian="GB"/>
    </style:style>
    <style:style style:name="P443" style:family="paragraph" style:parent-style-name="Normal">
      <style:paragraph-properties fo:margin-left="-0.053cm" fo:margin-right="-0.053cm"/>
    </style:style>
    <style:style style:name="T443_1" style:family="text">
      <style:text-properties fo:font-size="11pt" style:font-size-asian="11pt" style:font-name-complex="Arial" style:font-size-complex="11pt" fo:language-asian="en" fo:country-asian="GB"/>
    </style:style>
    <style:style style:name="T443_2" style:family="text">
      <style:text-properties fo:font-size="11pt" style:font-size-asian="11pt" style:font-name-complex="Arial" style:font-size-complex="11pt" fo:language-asian="en" fo:country-asian="GB"/>
    </style:style>
    <style:style style:name="T443_3" style:family="text">
      <style:text-properties fo:font-size="11pt" style:font-size-asian="11pt" style:font-name-complex="Arial" style:font-size-complex="11pt" fo:language-asian="en" fo:country-asian="GB"/>
    </style:style>
    <style:style style:name="T443_4" style:family="text">
      <style:text-properties fo:font-size="11pt" style:font-size-asian="11pt" style:font-name-complex="Arial" style:font-size-complex="11pt" fo:language-asian="en" fo:country-asian="GB"/>
    </style:style>
    <style:style style:name="T443_5" style:family="text">
      <style:text-properties fo:font-size="11pt" style:font-size-asian="11pt" style:font-name-complex="Arial" style:font-size-complex="11pt" fo:language-asian="en" fo:country-asian="GB"/>
    </style:style>
    <style:style style:name="T443_6" style:family="text">
      <style:text-properties fo:font-size="11pt" style:font-size-asian="11pt" style:font-name-complex="Arial" style:font-size-complex="11pt" fo:language-asian="en" fo:country-asian="GB"/>
    </style:style>
    <style:style style:name="T443_7" style:family="text">
      <style:text-properties fo:font-size="11pt" style:font-size-asian="11pt" style:font-name-complex="Arial" style:font-size-complex="11pt" fo:language-asian="en" fo:country-asian="GB"/>
    </style:style>
    <style:style style:name="T443_8" style:family="text">
      <style:text-properties fo:font-size="11pt" style:font-size-asian="11pt" style:font-name-complex="Arial" style:font-size-complex="11pt" fo:language-asian="en" fo:country-asian="GB"/>
    </style:style>
    <style:style style:name="P444" style:family="paragraph" style:parent-style-name="Normal">
      <style:paragraph-properties fo:margin-left="-0.053cm" fo:margin-right="-0.053cm"/>
    </style:style>
    <style:style style:name="T444_1" style:family="text">
      <style:text-properties fo:font-size="11pt" style:font-size-asian="11pt" style:font-name-complex="Arial" style:font-size-complex="11pt" fo:language-asian="en" fo:country-asian="GB"/>
    </style:style>
    <style:style style:name="P445" style:family="paragraph" style:parent-style-name="Normal">
      <style:paragraph-properties fo:margin-left="-0.053cm" fo:margin-right="-0.053cm"/>
    </style:style>
    <style:style style:name="T44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45_2" style:family="text">
      <style:text-properties fo:font-size="11pt" style:font-size-asian="11pt" style:font-name-complex="Arial" style:font-size-complex="11pt" fo:language-asian="en" fo:country-asian="GB"/>
    </style:style>
    <style:style style:name="P446" style:family="paragraph" style:parent-style-name="Normal">
      <style:paragraph-properties fo:margin-left="-0.053cm" fo:margin-right="-0.053cm"/>
    </style:style>
    <style:style style:name="T446_1" style:family="text">
      <style:text-properties fo:font-size="11pt" style:font-size-asian="11pt" style:font-name-complex="Arial" style:font-size-complex="11pt" fo:language-asian="en" fo:country-asian="GB"/>
    </style:style>
    <style:style style:name="T446_2" style:family="text">
      <style:text-properties fo:font-size="11pt" style:font-size-asian="11pt" style:font-name-complex="Arial" style:font-size-complex="11pt" fo:language-asian="en" fo:country-asian="GB"/>
    </style:style>
    <style:style style:name="T446_3" style:family="text">
      <style:text-properties fo:font-size="11pt" style:font-size-asian="11pt" style:font-name-complex="Arial" style:font-size-complex="11pt" fo:language-asian="en" fo:country-asian="GB"/>
    </style:style>
    <style:style style:name="T446_4" style:family="text">
      <style:text-properties fo:font-size="11pt" style:font-size-asian="11pt" style:font-name-complex="Arial" style:font-size-complex="11pt" fo:language-asian="en" fo:country-asian="GB"/>
    </style:style>
    <style:style style:name="T446_5" style:family="text">
      <style:text-properties fo:font-size="11pt" style:font-size-asian="11pt" style:font-name-complex="Arial" style:font-size-complex="11pt" fo:language-asian="en" fo:country-asian="GB"/>
    </style:style>
    <style:style style:name="T446_6" style:family="text">
      <style:text-properties fo:font-size="11pt" style:font-size-asian="11pt" style:font-name-complex="Arial" style:font-size-complex="11pt" fo:language-asian="en" fo:country-asian="GB"/>
    </style:style>
    <style:style style:name="P447" style:family="paragraph" style:parent-style-name="Normal">
      <style:paragraph-properties fo:margin-left="-0.053cm" fo:margin-right="-0.053cm"/>
      <style:text-properties fo:font-size="11pt" style:font-size-asian="11pt" style:font-name-complex="Arial" style:font-size-complex="11pt" fo:language-asian="en" fo:country-asian="GB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4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T449_7" style:family="text">
      <style:text-properties fo:font-size="11pt" style:font-name-asian="Arial" style:font-size-asian="11pt" style:font-name-complex="Arial" style:font-size-complex="11pt"/>
    </style:style>
    <style:style style:name="T449_8" style:family="text">
      <style:text-properties fo:font-size="11pt" style:font-name-asian="Arial" style:font-size-asian="11pt" style:font-name-complex="Arial" style:font-size-complex="11pt"/>
    </style:style>
    <style:style style:name="T449_9" style:family="text">
      <style:text-properties fo:font-size="11pt" style:font-name-asian="Arial" style:font-size-asian="11pt" style:font-name-complex="Arial" style:font-size-complex="11pt"/>
    </style:style>
    <style:style style:name="T449_10" style:family="text">
      <style:text-properties fo:font-size="11pt" style:font-name-asian="Arial" style:font-size-asian="11pt" style:font-name-complex="Arial" style:font-size-complex="11pt"/>
    </style:style>
    <style:style style:name="T44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5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0_2" style:family="text">
      <style:text-properties fo:font-size="11pt" style:font-name-asian="Arial" style:font-size-asian="11pt" style:font-name-complex="Arial" style:font-size-complex="11pt"/>
    </style:style>
    <style:style style:name="P451" style:family="paragraph" style:parent-style-name="List_20_Paragraph">
      <style:paragraph-properties fo:text-align="justify"/>
    </style:style>
    <style:style style:name="T45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1_2" style:family="text">
      <style:text-properties fo:font-size="11pt" style:font-name-asian="Arial" style:font-size-asian="11pt" style:font-name-complex="Arial" style:font-size-complex="11pt"/>
    </style:style>
    <style:style style:name="T451_3" style:family="text">
      <style:text-properties fo:font-size="11pt" style:font-name-asian="Arial" style:font-size-asian="11pt" style:font-name-complex="Arial" style:font-size-complex="11pt"/>
    </style:style>
    <style:style style:name="T451_4" style:family="text">
      <style:text-properties fo:font-size="11pt" style:font-name-asian="Arial" style:font-size-asian="11pt" style:font-name-complex="Arial" style:font-size-complex="11pt"/>
    </style:style>
    <style:style style:name="T451_5" style:family="text">
      <style:text-properties fo:font-size="11pt" style:font-name-asian="Arial" style:font-size-asian="11pt" style:font-name-complex="Arial" style:font-size-complex="11pt"/>
    </style:style>
    <style:style style:name="T451_6" style:family="text">
      <style:text-properties fo:font-size="11pt" style:font-size-asian="11pt" style:font-name-complex="Arial" style:font-size-complex="11pt" fo:language-asian="en" fo:country-asian="GB"/>
    </style:style>
    <style:style style:name="P452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2_2" style:family="text">
      <style:text-properties fo:font-size="11pt" style:font-name-asian="Arial" style:font-size-asian="11pt" style:font-name-complex="Arial" style:font-size-complex="11pt"/>
    </style:style>
    <style:style style:name="P453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45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3_2" style:family="text">
      <style:text-properties fo:font-size="11pt" style:font-name-asian="Arial" style:font-size-asian="11pt" style:font-name-complex="Arial" style:font-size-complex="11pt"/>
    </style:style>
    <style:style style:name="T453_3" style:family="text">
      <style:text-properties fo:font-size="11pt" style:font-name-asian="Arial" style:font-size-asian="11pt" style:font-name-complex="Arial" style:font-size-complex="11pt"/>
    </style:style>
    <style:style style:name="T453_4" style:family="text">
      <style:text-properties fo:font-size="11pt" style:font-name-asian="Arial" style:font-size-asian="11pt" style:font-name-complex="Arial" style:font-size-complex="11pt"/>
    </style:style>
    <style:style style:name="P454" style:family="paragraph" style:parent-style-name="List_20_Paragraph"/>
    <style:style style:name="T45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4_2" style:family="text">
      <style:text-properties fo:font-size="11pt" style:font-name-asian="Arial" style:font-size-asian="11pt" style:font-name-complex="Arial" style:font-size-complex="11pt"/>
    </style:style>
    <style:style style:name="T454_3" style:family="text">
      <style:text-properties fo:font-size="11pt" style:font-name-asian="Arial" style:font-size-asian="11pt" style:font-name-complex="Arial" style:font-size-complex="11pt"/>
    </style:style>
    <style:style style:name="T454_4" style:family="text">
      <style:text-properties fo:font-size="11pt" style:font-name-asian="Arial" style:font-size-asian="11pt" style:font-name-complex="Arial" style:font-size-complex="11pt"/>
    </style:style>
    <style:style style:name="T454_5" style:family="text">
      <style:text-properties fo:font-size="11pt" style:font-name-asian="Arial" style:font-size-asian="11pt" style:font-name-complex="Arial" style:font-size-complex="11pt"/>
    </style:style>
    <style:style style:name="P455" style:family="paragraph" style:parent-style-name="List_20_Paragraph"/>
    <style:style style:name="T45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5_2" style:family="text">
      <style:text-properties fo:font-size="11pt" style:font-name-asian="Arial" style:font-size-asian="11pt" style:font-name-complex="Arial" style:font-size-complex="11pt"/>
    </style:style>
    <style:style style:name="T455_3" style:family="text">
      <style:text-properties fo:language-asian="en" fo:country-asian="GB"/>
    </style:style>
    <style:style style:name="P456" style:family="paragraph" style:parent-style-name="Normal">
      <style:paragraph-properties fo:margin-left="-0.053cm" fo:margin-right="-0.053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7" style:family="paragraph" style:parent-style-name="Normal">
      <style:paragraph-properties fo:margin-left="-0.053cm" fo:margin-right="-0.053cm"/>
    </style:style>
    <style:style style:name="T45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7_2" style:family="text">
      <style:text-properties fo:font-size="11pt" style:font-size-asian="11pt" style:font-name-complex="Arial" style:font-size-complex="11pt" fo:language-asian="en" fo:country-asian="GB"/>
    </style:style>
    <style:style style:name="P458" style:family="paragraph" style:parent-style-name="Normal">
      <style:paragraph-properties fo:margin-left="-0.053cm" fo:margin-right="-0.053cm"/>
    </style:style>
    <style:style style:name="T458_1" style:family="text">
      <style:text-properties fo:font-size="11pt" style:font-size-asian="11pt" style:font-name-complex="Arial" style:font-size-complex="11pt" fo:language-asian="en" fo:country-asian="GB"/>
    </style:style>
    <style:style style:name="T458_2" style:family="text">
      <style:text-properties fo:font-size="11pt" style:font-size-asian="11pt" style:font-name-complex="Arial" style:font-size-complex="11pt" fo:language-asian="en" fo:country-asian="GB"/>
    </style:style>
    <style:style style:name="T458_3" style:family="text">
      <style:text-properties fo:font-size="11pt" style:font-size-asian="11pt" style:font-name-complex="Arial" style:font-size-complex="11pt" fo:language-asian="en" fo:country-asian="GB"/>
    </style:style>
    <style:style style:name="T458_4" style:family="text">
      <style:text-properties fo:font-size="11pt" style:font-size-asian="11pt" style:font-name-complex="Arial" style:font-size-complex="11pt" fo:language-asian="en" fo:country-asian="GB"/>
    </style:style>
    <style:style style:name="T458_5" style:family="text">
      <style:text-properties fo:font-size="11pt" style:font-size-asian="11pt" style:font-name-complex="Arial" style:font-size-complex="11pt" fo:language-asian="en" fo:country-asian="GB"/>
    </style:style>
    <style:style style:name="T458_6" style:family="text">
      <style:text-properties fo:font-size="11pt" style:font-size-asian="11pt" style:font-name-complex="Arial" style:font-size-complex="11pt" fo:language-asian="en" fo:country-asian="GB"/>
    </style:style>
    <style:style style:name="T458_7" style:family="text">
      <style:text-properties fo:font-size="11pt" style:font-size-asian="11pt" style:font-name-complex="Arial" style:font-size-complex="11pt" fo:language-asian="en" fo:country-asian="GB"/>
    </style:style>
    <style:style style:name="P459" style:family="paragraph" style:parent-style-name="Normal">
      <style:paragraph-properties fo:margin-left="-0.053cm" fo:margin-right="-0.053cm"/>
    </style:style>
    <style:style style:name="T459_1" style:family="text">
      <style:text-properties fo:font-size="11pt" style:font-size-asian="11pt" style:font-name-complex="Arial" style:font-size-complex="11pt" fo:language-asian="en" fo:country-asian="GB"/>
    </style:style>
    <style:style style:name="P460" style:family="paragraph" style:parent-style-name="Normal">
      <style:paragraph-properties fo:margin-left="-0.053cm" fo:margin-right="-0.053cm"/>
    </style:style>
    <style:style style:name="T46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60_2" style:family="text">
      <style:text-properties fo:font-size="11pt" style:font-size-asian="11pt" style:font-name-complex="Arial" style:font-size-complex="11pt" fo:language-asian="en" fo:country-asian="GB"/>
    </style:style>
    <style:style style:name="P461" style:family="paragraph" style:parent-style-name="Normal">
      <style:paragraph-properties fo:text-indent="0cm" fo:margin-left="1.905cm"/>
      <style:text-properties fo:font-size="11pt" style:font-size-asian="11pt" style:font-name-complex="Arial" style:font-size-complex="11pt" fo:language-asian="en" fo:country-asian="GB"/>
    </style:style>
    <style:style style:name="T461_1" style:family="text">
      <style:text-properties fo:font-size="11pt" style:font-size-asian="11pt" style:font-name-complex="Arial" style:font-size-complex="11pt" fo:language-asian="en" fo:country-asian="GB"/>
    </style:style>
    <style:style style:name="T461_2" style:family="text">
      <style:text-properties fo:font-size="11pt" style:font-size-asian="11pt" style:font-name-complex="Arial" style:font-size-complex="11pt" fo:language-asian="en" fo:country-asian="GB"/>
    </style:style>
    <style:style style:name="T461_3" style:family="text">
      <style:text-properties fo:font-size="11pt" style:font-size-asian="11pt" style:font-name-complex="Arial" style:font-size-complex="11pt" fo:language-asian="en" fo:country-asian="GB"/>
    </style:style>
    <style:style style:name="T461_4" style:family="text">
      <style:text-properties fo:font-size="11pt" style:font-size-asian="11pt" style:font-name-complex="Arial" style:font-size-complex="11pt" fo:language-asian="en" fo:country-asian="GB"/>
    </style:style>
    <style:style style:name="T461_5" style:family="text">
      <style:text-properties fo:font-size="11pt" style:font-size-asian="11pt" style:font-name-complex="Arial" style:font-size-complex="11pt" fo:language-asian="en" fo:country-asian="GB"/>
    </style:style>
    <style:style style:name="P462" style:family="paragraph" style:parent-style-name="Normal">
      <style:paragraph-properties fo:text-indent="0cm" fo:margin-left="1.905cm"/>
      <style:text-properties fo:font-size="11pt" style:font-size-asian="11pt" style:font-name-complex="Arial" style:font-size-complex="11pt" fo:language-asian="en" fo:country-asian="GB"/>
    </style:style>
    <style:style style:name="T462_1" style:family="text">
      <style:text-properties fo:font-size="11pt" style:font-size-asian="11pt" style:font-name-complex="Arial" style:font-size-complex="11pt" fo:language-asian="en" fo:country-asian="GB"/>
    </style:style>
    <style:style style:name="P463" style:family="paragraph" style:parent-style-name="Normal">
      <style:paragraph-properties fo:text-indent="0cm" fo:margin-left="1.905cm"/>
      <style:text-properties fo:font-size="11pt" style:font-size-asian="11pt" style:font-name-complex="Arial" style:font-size-complex="11pt" fo:language-asian="en" fo:country-asian="GB"/>
    </style:style>
    <style:style style:name="T463_1" style:family="text">
      <style:text-properties fo:font-size="11pt" style:font-size-asian="11pt" style:font-name-complex="Arial" style:font-size-complex="11pt" fo:language-asian="en" fo:country-asian="GB"/>
    </style:style>
    <style:style style:name="T463_2" style:family="text">
      <style:text-properties fo:font-size="11pt" style:font-size-asian="11pt" style:font-name-complex="Arial" style:font-size-complex="11pt" fo:language-asian="en" fo:country-asian="GB"/>
    </style:style>
    <style:style style:name="T463_3" style:family="text">
      <style:text-properties fo:font-size="11pt" style:font-size-asian="11pt" style:font-name-complex="Arial" style:font-size-complex="11pt" fo:language-asian="en" fo:country-asian="GB"/>
    </style:style>
    <style:style style:name="P464" style:family="paragraph" style:parent-style-name="Normal">
      <style:paragraph-properties fo:margin-left="-0.053cm" fo:margin-right="-0.053cm"/>
    </style:style>
    <style:style style:name="T464_1" style:family="text">
      <style:text-properties fo:font-size="11pt" style:font-size-asian="11pt" style:font-name-complex="Arial" style:font-size-complex="11pt" fo:language-asian="en" fo:country-asian="GB"/>
    </style:style>
    <style:style style:name="Table13" style:family="table">
      <style:table-properties table:align="left" style:width="15.505cm" fo:margin-left="0cm"/>
    </style:style>
    <style:style style:name="Column57" style:family="table-column">
      <style:table-column-properties style:column-width="5.987cm"/>
    </style:style>
    <style:style style:name="Column58" style:family="table-column">
      <style:table-column-properties style:column-width="9.518cm"/>
    </style:style>
    <style:style style:name="Row48" style:family="table-row">
      <style:table-row-properties style:min-row-height="1.191cm"/>
    </style:style>
    <style:style style:name="Cell18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5" style:family="paragraph" style:parent-style-name="Normal">
      <style:paragraph-properties fo:line-height="100%" fo:margin-bottom="0cm" fo:margin-left="-0.053cm" fo:margin-right="-0.053cm"/>
    </style:style>
    <style:style style:name="T4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6" style:family="paragraph" style:parent-style-name="Normal">
      <style:paragraph-properties fo:line-height="100%" fo:margin-bottom="0cm" fo:margin-right="-0.053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529cm"/>
    </style:style>
    <style:style style:name="Cell18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7" style:family="paragraph" style:parent-style-name="Normal">
      <style:paragraph-properties fo:line-height="100%" fo:margin-bottom="0cm" fo:margin-left="-0.053cm" fo:margin-right="-0.053cm"/>
    </style:style>
    <style:style style:name="T4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6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margin-left="-0.053cm" fo:margin-right="-0.053cm"/>
    </style:style>
    <style:style style:name="T469_1" style:family="text">
      <style:text-properties fo:font-size="11pt" style:font-size-asian="11pt" style:font-name-complex="Arial" style:font-size-complex="11pt" fo:language-asian="en" fo:country-asian="GB"/>
    </style:style>
    <style:style style:name="P470" style:family="paragraph" style:parent-style-name="Normal"/>
  </office:automatic-styles>
  <office:body>
    <office:text>
      <text:section text:style-name="S1" text:name="S1">
        <text:h text:style-name="P1" text:outline-level="1"><text:bookmark-start text:name="_Hlk128390434"/><text:bookmark-end text:name="_Hlk128390434"/><text:span text:style-name="T1_1">Annual<text:s/>Review<text:s/>2024/25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/></text:span><text:span text:style-name="T3_2">Strategic<text:s/>Partnership<text:s/>on<text:s/>Agriculture<text:s/>and<text:s/>Food<text:s/>Systems<text:s/>for<text:s/>Nutrition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35<text:s/>million<text:s/>(originally<text:s/>£20<text:s/>million;<text:s/>business<text:s/>case<text:s/>addendum<text:s/>approved<text:s/>on<text:s/>20<text:s/>March<text:s/>2020)</text:span></text:p>
            </table:table-cell>
            <table:covered-table-cell/>
            <table:table-cell table:style-name="Cell3">
              <text:p text:style-name="P5"><text:span text:style-name="T5_1">Review<text:s/>date:<text:s/></text:span><text:span text:style-name="T5_2">6<text:s/>March<text:s/>202</text:span><text:span text:style-name="T5_3">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204420</text:span></text:p>
              <text:p text:style-name="P7"/>
            </table:table-cell>
            <table:table-cell table:style-name="Cell5">
              <text:p text:style-name="P8"><text:span text:style-name="T8_1">AMP<text:s/>start<text:s/>date:</text:span><text:span text:style-name="T8_2"><text:s/></text:span></text:p>
              <text:p text:style-name="P9"><text:span text:style-name="T9_1">13<text:s/>January<text:s/>2015</text:span></text:p>
            </table:table-cell>
            <table:table-cell table:style-name="Cell6">
              <text:p text:style-name="P10"><text:span text:style-name="T10_1">AMP<text:s/>end<text:s/>date:<text:s/></text:span><text:span text:style-name="T10_2">31<text:s/>March<text:s/>202</text:span><text:span text:style-name="T10_3">6</text:span><text:span text:style-name="T10_4"><text:s/>(previously<text:s/>30<text:s/>June<text:s/>2024;<text:s/>extended<text:s/>with<text:s/>the<text:s/>business<text:s/>case<text:s/>addendum<text:s/>approved<text:s/>on<text:s/>20<text:s/>March<text:s/>2020</text:span><text:span text:style-name="T10_5">,<text:s/>NCE<text:s/>approved<text:s/>in<text:s/>Dec<text:s/>2024</text:span><text:span text:style-name="T10_6">)<text:s/>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ext:p text:style-name="P13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5</text:span></text:p>
            </table:table-cell>
            <table:table-cell table:style-name="Cell9">
              <text:p text:style-name="P16"><text:span text:style-name="T16_1">2016</text:span></text:p>
            </table:table-cell>
            <table:table-cell table:style-name="Cell10">
              <text:p text:style-name="P17"><text:span text:style-name="T17_1">2017</text:span></text:p>
            </table:table-cell>
            <table:table-cell table:style-name="Cell11">
              <text:p text:style-name="P18"><text:span text:style-name="T18_1">2018</text:span></text:p>
            </table:table-cell>
            <table:table-cell table:style-name="Cell12">
              <text:p text:style-name="P19"><text:span text:style-name="T19_1">2019</text:span></text:p>
            </table:table-cell>
            <table:table-cell table:style-name="Cell13">
              <text:p text:style-name="P20"><text:span text:style-name="T20_1">2020</text:span></text:p>
            </table:table-cell>
            <table:table-cell table:style-name="Cell14">
              <text:p text:style-name="P21"><text:span text:style-name="T21_1">2021</text:span></text:p>
            </table:table-cell>
            <table:table-cell table:style-name="Cell15">
              <text:p text:style-name="P22"><text:span text:style-name="T22_1">22/23</text:span></text:p>
            </table:table-cell>
            <table:table-cell table:style-name="Cell16">
              <text:p text:style-name="P23"><text:span text:style-name="T23_1">23/24</text:span></text:p>
            </table:table-cell>
            <table:table-cell table:style-name="Cell17">
              <text:p text:style-name="P24"><text:span text:style-name="T24_1">24/25</text:span></text:p>
            </table:table-cell>
          </table:table-row>
          <table:table-row table:style-name="Row5">
            <table:table-cell table:style-name="Cell18">
              <text:p text:style-name="P25"><text:span text:style-name="T25_1">Overall<text:s/>Output<text:s/>Score</text:span></text:p>
            </table:table-cell>
            <table:table-cell table:style-name="Cell19">
              <text:p text:style-name="P26"><text:span text:style-name="T26_1">A</text:span></text:p>
            </table:table-cell>
            <table:table-cell table:style-name="Cell20">
              <text:p text:style-name="P27"><text:span text:style-name="T27_1">A</text:span></text:p>
            </table:table-cell>
            <table:table-cell table:style-name="Cell21">
              <text:p text:style-name="P28"><text:span text:style-name="T28_1">A</text:span></text:p>
            </table:table-cell>
            <table:table-cell table:style-name="Cell22">
              <text:p text:style-name="P29"><text:span text:style-name="T29_1">A</text:span></text:p>
            </table:table-cell>
            <table:table-cell table:style-name="Cell23">
              <text:p text:style-name="P30"><text:span text:style-name="T30_1">A</text:span></text:p>
            </table:table-cell>
            <table:table-cell table:style-name="Cell24">
              <text:p text:style-name="P31"><text:span text:style-name="T31_1">A</text:span></text:p>
            </table:table-cell>
            <table:table-cell table:style-name="Cell25">
              <text:p text:style-name="P32"><text:span text:style-name="T32_1">A</text:span></text:p>
            </table:table-cell>
            <table:table-cell table:style-name="Cell26">
              <text:p text:style-name="P33"><text:span text:style-name="T33_1">A</text:span></text:p>
            </table:table-cell>
            <table:table-cell table:style-name="Cell27">
              <text:p text:style-name="P34"><text:span text:style-name="T34_1">A</text:span></text:p>
            </table:table-cell>
            <table:table-cell table:style-name="Cell28">
              <text:p text:style-name="P35"><text:span text:style-name="T35_1">A</text:span></text:p>
            </table:table-cell>
          </table:table-row>
          <table:table-row table:style-name="Row6">
            <table:table-cell table:style-name="Cell29">
              <text:p text:style-name="P36"><text:span text:style-name="T36_1">Risk<text:s/>Rating<text:s/></text:span></text:p>
            </table:table-cell>
            <table:table-cell table:style-name="Cell30">
              <text:p text:style-name="P37"><text:span text:style-name="T37_1">Minor</text:span></text:p>
            </table:table-cell>
            <table:table-cell table:style-name="Cell31">
              <text:p text:style-name="P38"><text:span text:style-name="T38_1">Minor</text:span></text:p>
            </table:table-cell>
            <table:table-cell table:style-name="Cell32">
              <text:p text:style-name="P39"><text:span text:style-name="T39_1">Minor</text:span></text:p>
            </table:table-cell>
            <table:table-cell table:style-name="Cell33">
              <text:p text:style-name="P40"><text:span text:style-name="T40_1">Minor</text:span></text:p>
            </table:table-cell>
            <table:table-cell table:style-name="Cell34">
              <text:p text:style-name="P41"><text:span text:style-name="T41_1">Minor</text:span></text:p>
            </table:table-cell>
            <table:table-cell table:style-name="Cell35">
              <text:p text:style-name="P42"><text:span text:style-name="T42_1">Moderate</text:span></text:p>
            </table:table-cell>
            <table:table-cell table:style-name="Cell36">
              <text:p text:style-name="P43"><text:span text:style-name="T43_1">Moderate</text:span></text:p>
            </table:table-cell>
            <table:table-cell table:style-name="Cell37">
              <text:p text:style-name="P44"><text:span text:style-name="T44_1">Moderate</text:span></text:p>
            </table:table-cell>
            <table:table-cell table:style-name="Cell38">
              <text:p text:style-name="P45"><text:span text:style-name="T45_1">Moderate</text:span></text:p>
            </table:table-cell>
            <table:table-cell table:style-name="Cell39">
              <text:p text:style-name="P46"><text:span text:style-name="T46_1">Moderate</text:span></text:p>
            </table:table-cell>
          </table:table-row>
        </table:table>
        <text:p text:style-name="P47"/>
        <table:table table:style-name="Table3">
          <table:table-column table:style-name="Column15"/>
          <table:table-column table:style-name="Column16"/>
          <table:table-row table:style-name="Row7">
            <table:table-cell table:style-name="Cell40">
              <text:p text:style-name="P48"><text:span text:style-name="T48_1">DevTracker</text:span><text:span text:style-name="T48_2"><text:s/>Link<text:s/>to<text:s/>Business<text:s/>Case:<text:s/></text:span></text:p>
            </table:table-cell>
            <table:table-cell table:style-name="Cell41">
              <text:p text:style-name="P49"><text:span text:style-name="T49_1"><text:a xlink:type="simple" xlink:href="https://devtracker.fcdo.gov.uk/projects/GB-1-204420"><text:span text:style-name="T49_2">https://devtracker.fcdo.gov.uk/projects/GB-1-204420</text:span></text:a></text:span><text:span text:style-name="T49_3"><text:s/></text:span></text:p>
            </table:table-cell>
          </table:table-row>
          <table:table-row table:style-name="Row8">
            <table:table-cell table:style-name="Cell42">
              <text:p text:style-name="P50"><text:span text:style-name="T50_1">DevTracker</text:span><text:span text:style-name="T50_2"><text:s/>Link<text:s/>to<text:s/>results<text:s/>framework:<text:s/></text:span></text:p>
            </table:table-cell>
            <table:table-cell table:style-name="Cell43">
              <text:p text:style-name="P51"><text:span text:style-name="T51_1"><text:a xlink:type="simple" xlink:href="https://devtracker.fcdo.gov.uk/projects/GB-1-204420"><text:span text:style-name="T51_2">https://devtracker.fcdo.gov.uk/projects/GB-1-204420</text:span></text:a></text:span><text:span text:style-name="T51_3"><text:s/></text:span></text:p>
            </table:table-cell>
          </table:table-row>
        </table:table>
        <text:p text:style-name="P52"/>
        <text:p text:style-name="P53"><text:span text:style-name="T53_1">A.<text:s/>SUMMARY<text:s/>AND<text:s/>OVERVIEW</text:span></text:p>
        <text:p text:style-name="P54"/>
        <text:p text:style-name="P55"><text:span text:style-name="T55_1">Undernutrition<text:s/>remains<text:s/>one<text:s/>of<text:s/>the<text:s/>world’s<text:s/>greatest<text:s/>human<text:s/>and<text:s/>economic<text:s/>development<text:s/>challenges,<text:s/>exacerbated<text:s/>by<text:s/>Covid,<text:s/>climate<text:s/>change<text:s/>and<text:s/>conflict</text:span><text:span text:style-name="T55_2">.<text:s/></text:span><text:span text:style-name="T55_3">It<text:s/>is<text:s/>projected<text:s/>that<text:s/>almost<text:s/>600<text:s/>million<text:s/>people<text:s/>will<text:s/>be<text:s/>chronically<text:s/>undernourished<text:s/>in<text:s/>2030. </text:span><text:span text:style-name="T55_4">About<text:s/>2.4<text:s/>billion<text:s/>people<text:s/>–<text:s/>were<text:s/>moderately<text:s/>or<text:s/>severely<text:s/>food<text:s/>insecure<text:s/>in<text:s/>2022,<text:s/>of<text:s/>which<text:s/>about<text:s/>900<text:s/>million<text:s/>were<text:s/>severely<text:s/>food<text:s/>insecure.</text:span><text:span text:style-name="T55_5"><text:s/></text:span><text:span text:style-name="T55_6">Worldwide,<text:s/>food<text:s/>insecurity<text:s/>disproportionately<text:s/>affects<text:s/>women<text:s/>and<text:s/>people<text:s/>living<text:s/>in<text:s/>rural<text:s/></text:span><text:span text:style-name="T55_7">areas.</text:span><text:span text:style-name="T55_8"><text:s/>More<text:s/>than<text:s/>2.8<text:s/>billion<text:s/>people<text:s/>in<text:s/>the<text:s/>world<text:s/>were<text:s/>unable<text:s/>to<text:s/>afford<text:s/>a<text:s/>healthy<text:s/>diet<text:s/>in<text:s/>2022.<text:s/>(SOFI,<text:s/>2024)</text:span></text:p>
        <text:p text:style-name="P56"/>
        <text:p text:style-name="P57"><text:span text:style-name="T57_1">At<text:s/>the<text:s/>other<text:s/>end<text:s/>of<text:s/>the<text:s/>spectrum,<text:s/>overweight<text:s/>and<text:s/>obesity<text:s/>is<text:s/>an<text:s/>increasing<text:s/>global<text:s/>problem<text:s/>leading<text:s/>to<text:s/>significant<text:s/>increases<text:s/>in<text:s/>the<text:s/>global<text:s/>burden<text:s/>of<text:s/>disease<text:s/>from<text:s/>many<text:s/>non-communicable<text:s/>diseases<text:s/>including<text:s/>cardiovascular<text:s/>disease,<text:s/>type<text:s/>II<text:s/>diabetes<text:s/>and<text:s/>cancer<text:s/>(FAO<text:s/>2013).<text:s/></text:span><text:span text:style-name="T57_2">E</text:span><text:span text:style-name="T57_3">very<text:s/>year<text:s/>around<text:s/>the<text:s/>world,<text:s/>over<text:s/>420,000<text:s/>people<text:s/>die,<text:s/>and<text:s/>some<text:s/>600<text:s/>million<text:s/>people<text:s/>fall<text:s/>ill<text:s/>after<text:s/>eating<text:s/>contaminated<text:s/>food.<text:s/>Foodborne<text:s/>hazards<text:s/>are<text:s/>known<text:s/>to<text:s/>cause<text:s/>over<text:s/>200<text:s/>acute<text:s/>and<text:s/>chronic<text:s/>diseases.<text:s/>In<text:s/>addition<text:s/>to<text:s/>these<text:s/>health<text:s/>effects,<text:s/>u</text:span><text:span text:style-name="T57_4">ndernutrition<text:s/>costs<text:s/>Africa<text:s/>and<text:s/>Asia<text:s/>11%<text:s/>of<text:s/>GDP<text:s/>year<text:s/>on<text:s/>year<text:s/>and<text:s/>reduces<text:s/>people’s<text:s/>lifetime<text:s/>earnings<text:s/>by<text:s/>10%<text:s/>on<text:s/>average.</text:span></text:p>
        <text:p text:style-name="P58"/>
        <text:p text:style-name="P59"><text:span text:style-name="T59_1">Agriculture<text:s/>and<text:s/>food<text:s/>systems<text:s/>–<text:s/>defined<text:s/>as<text:s/>the<text:s/>production,<text:s/>marketing,<text:s/>transformation<text:s/>and<text:s/>purchase<text:s/>of<text:s/>food,<text:s/>and<text:s/>the<text:s/>consumer<text:s/>practices,<text:s/>resources<text:s/>and<text:s/>institutions<text:s/>involved<text:s/>in<text:s/>these<text:s/>processes</text:span><text:span text:style-name="T59_2"><text:note text:note-class="footnote"><text:note-citation/><text:note-body><text:p text:style-name="P60"><text:span text:style-name="T60_1"><text:s/>Global<text:s/>Panel,<text:s/>2015</text:span></text:p></text:note-body></text:note></text:span><text:span text:style-name="T60_2"><text:s/>–<text:s/>play<text:s/>an<text:s/>integral<text:s/>role<text:s/>in<text:s/>multiple<text:s/>nutritional<text:s/>outcomes.<text:s/>Agriculture<text:s/>plays<text:s/>a<text:s/>key<text:s/>role<text:s/>not<text:s/>only<text:s/>in<text:s/>the<text:s/>production<text:s/>of<text:s/>food<text:s/>but<text:s/>also<text:s/>in<text:s/>income<text:s/>generation<text:s/>at<text:s/>the<text:s/>household<text:s/>and<text:s/>national<text:s/>level.<text:s/>However,<text:s/>agriculture<text:s/>also<text:s/>carries<text:s/>risks<text:s/>to<text:s/>nutrition<text:s/>and<text:s/>health<text:s/>outcomes,<text:s/>for<text:s/>example,<text:s/>through<text:s/>zoonotic,<text:s/>foodborne<text:s/>and<text:s/>other<text:s/>agriculture-related<text:s/>diseases,<text:s/>through<text:s/>the<text:s/>impact<text:s/>of<text:s/>agriculture<text:s/>on<text:s/>women’s<text:s/>workloads<text:s/>and<text:s/>time<text:s/>for<text:s/>childcare<text:s/>and<text:s/>feeding,<text:s/>and<text:s/>through<text:s/>the<text:s/>impact<text:s/>of<text:s/>agriculture<text:s/>on<text:s/>major<text:s/>environmental<text:s/>determinants<text:s/>of<text:s/>health<text:s/>including<text:s/>climate,<text:s/>groundwater<text:s/>availability,<text:s/>air<text:s/>quality<text:s/>and<text:s/>biodiversity.</text:span><text:span text:style-name="T60_3"><text:note text:note-class="footnote"><text:note-citation/><text:note-body><text:p text:style-name="P61"><text:span text:style-name="T61_1"><text:s/></text:span><text:span text:style-name="T61_2">GF</text:span><text:span text:style-name="T61_3"><text:s/>and<text:s/>DFID,<text:s/>2016<text:s/>–<text:s/>Agriculture<text:s/>for<text:s/>Improved<text:s/>Nutrition:<text:s/>A<text:s/>Future<text:s/>Research<text:s/>Agenda</text:span></text:p></text:note-body></text:note></text:span><text:span text:style-name="T61_4"><text:s/></text:span></text:p>
        <text:p text:style-name="P62"/>
        <text:p text:style-name="P63"><text:span text:style-name="T63_1">The<text:s/>gender<text:s/>dimension<text:s/>of<text:s/>undernutrition<text:s/>is<text:s/>a<text:s/>critical<text:s/>part<text:s/>of<text:s/>the<text:s/>problem<text:s/>and<text:s/>a<text:s/>strong<text:s/>entry<text:s/>point<text:s/>for<text:s/>solutions.<text:s/>Women<text:s/>that<text:s/>are<text:s/>undernourished<text:s/>give<text:s/>birth<text:s/>to<text:s/>children<text:s/>that<text:s/>are<text:s/>more<text:s/>likely<text:s/>to<text:s/>be<text:s/>stunted<text:s/>by<text:s/>the<text:s/>age<text:s/>of<text:s/>5.<text:s/></text:span><text:span text:style-name="T63_2">T</text:span><text:span text:style-name="T63_3">here<text:s/>is<text:s/></text:span><text:span text:style-name="T63_4">also<text:s/></text:span><text:span text:style-name="T63_5">a<text:s/>considerable<text:s/>gap<text:s/>between<text:s/>genders<text:s/>in<text:s/>agriculture<text:s/>productivity<text:s/>and<text:s/>agriculture<text:s/>income.<text:s/>Tackling<text:s/></text:span><text:span text:style-name="T63_6">gender<text:s/>inequality</text:span><text:span text:style-name="T63_7"><text:s/>is<text:s/>essential<text:s/>to<text:s/>break<text:s/>this<text:s/>inter-generational<text:s/>cycle<text:s/>of<text:s/>undernutrition.<text:s text:c="2"/></text:span></text:p>
        <text:p text:style-name="P64"/>
        <text:p text:style-name="P65"><text:span text:style-name="T65_1">This<text:s/>programme<text:s/>is<text:s/>a<text:s/>large-scale<text:s/>strategic<text:s/>research<text:s/>partnership<text:s/>between<text:s/>FCDO<text:s/>and<text:s/>the<text:s/>Gates<text:s/>Foundation<text:s/>(</text:span><text:span text:style-name="T65_2">GF</text:span><text:span text:style-name="T65_3">)<text:s/>on<text:s/>agriculture<text:s/>and<text:s/>food<text:s/>systems<text:s/>for<text:s/>nutrition,<text:s/>aimed<text:s/>at:<text:s/></text:span></text:p>
        <text:list text:style-name="LS1" xml:id="list0">
          <text:list-item>
            <text:p text:style-name="P66"><text:span text:style-name="T66_1">improving<text:s/>the<text:s/>impact<text:s/>of<text:s/>agricultural<text:s/>interventions<text:s/>on<text:s/>the<text:s/>food<text:s/>and<text:s/>nutrition<text:s/>security<text:s/>of<text:s/>the<text:s/></text:span><text:span text:style-name="T66_2">poor;</text:span><text:span text:style-name="T66_3"><text:s/></text:span></text:p>
          </text:list-item>
          <text:list-item>
            <text:p text:style-name="P67"><text:span text:style-name="T67_1">improving<text:s/>food<text:s/>safety<text:s/>and<text:s/>reducing<text:s/>the<text:s/>burden<text:s/>of<text:s/>foodborne<text:s/>disease<text:s/>in<text:s/>low-<text:s/>and<text:s/>middle-income<text:s/>countries<text:s/>(LMICs);<text:s/>and<text:s/></text:span></text:p>
          </text:list-item>
          <text:list-item>
            <text:p text:style-name="P68"><text:span text:style-name="T68_1">facilitating<text:s/>healthier,<text:s/>safer,<text:s/>more<text:s/>nutritious<text:s/>food<text:s/>choices<text:s/>among<text:s/>low-income<text:s/>consumers<text:s/>in<text:s/>LMICs,<text:s/>in<text:s/>the<text:s/>context<text:s/>of<text:s/>climate<text:s/>change<text:s/>and<text:s/>rapidly<text:s/>changing<text:s/>global<text:s/>food<text:s/>systems.</text:span></text:p>
          </text:list-item>
        </text:list>
        <text:p text:style-name="P69"/>
        <text:p text:style-name="P70"><text:span text:style-name="T70_1">The<text:s/>programme<text:s/>focuses<text:s/>on<text:s/>improving<text:s/>the<text:s/>food<text:s/>and<text:s/>nutrition<text:s/>security<text:s/>of<text:s/>children<text:s/>under<text:s/>5<text:s/>years<text:s/>old<text:s/>and<text:s/>pregnant<text:s/>and<text:s/>breast-feeding<text:s/>mothers<text:s/>–<text:s/>nutritionally<text:s/>vulnerable<text:s/>groups<text:s/>among<text:s/>whom<text:s/>undernutrition<text:s/>rates<text:s/>remain<text:s/>stubbornly<text:s/>high<text:s/>in<text:s/>many<text:s/>LMICs.<text:s/>The<text:s/>programme<text:s/>has<text:s/>been<text:s/>jointly<text:s/>designed,<text:s/>funded<text:s/>and<text:s/>directed<text:s/>by<text:s/>FCDO<text:s/>and<text:s/></text:span><text:span text:style-name="T70_2">GF</text:span><text:span text:style-name="T70_3">.<text:s/>In<text:s/>addition<text:s/>to<text:s/>co-funding,<text:s/></text:span><text:span text:style-name="T70_4">GF</text:span><text:span text:style-name="T70_5"><text:s/>provides<text:s/>significant<text:s/>technical<text:s/>and<text:s/>grant<text:s/>management<text:s/></text:span><text:span text:style-name="T70_6">expertise,<text:s/>and</text:span><text:span text:style-name="T70_7"><text:s/>manages<text:s/>the<text:s/>individual<text:s/>projects<text:s/>which<text:s/>comprise<text:s/>the<text:s/>portfolio<text:s/>on<text:s/>behalf<text:s/>of<text:s/>both<text:s/>funders,<text:s/>without<text:s/>charging<text:s/>any<text:s/>management<text:s/>fee<text:s/>or<text:s/>overhead<text:s/>to<text:s/>FCDO.<text:s/>FCDO<text:s/>and<text:s/></text:span><text:span text:style-name="T70_8">GF</text:span><text:span text:style-name="T70_9"><text:s/>have<text:s/>established<text:s/>a<text:s/>strong<text:s/>partnership<text:s/>in<text:s/>food<text:s/>systems<text:s/>research<text:s/>through<text:s/>this<text:s/>programme,<text:s/>which<text:s/>is<text:s/>supported<text:s/>by<text:s/>a<text:s/>highly<text:s/>effective,<text:s/>technically<text:s/>expert,<text:s/>and<text:s/>collaborative<text:s/>team<text:s/>at<text:s/></text:span><text:span text:style-name="T70_10">GF</text:span><text:span text:style-name="T70_11">.</text:span></text:p>
        <text:p text:style-name="P71"/>
        <text:p text:style-name="P72"/>
      </text:section>
      <text:section text:style-name="S2" text:name="S2">
        <text:p text:style-name="P73"><text:span text:style-name="T73_1">Current<text:s/>active<text:s/>grants<text:s/>in<text:s/>this<text:s/>business<text:s/>case:</text:span></text:p>
        <text:p text:style-name="P74"/>
        <table:table table:style-name="Table4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9">
            <table:table-cell table:style-name="Cell44">
              <text:p text:style-name="P75"><text:span text:style-name="T75_1">Output<text:s/>1</text:span></text:p>
            </table:table-cell>
            <table:table-cell table:style-name="Cell45">
              <text:p text:style-name="P76"><text:span text:style-name="T76_1">Budget</text:span></text:p>
            </table:table-cell>
            <table:table-cell table:style-name="Cell46">
              <text:p text:style-name="P77"><text:span text:style-name="T77_1">Dates</text:span></text:p>
            </table:table-cell>
            <table:table-cell table:style-name="Cell47">
              <text:p text:style-name="P78"><text:span text:style-name="T78_1">Geography</text:span></text:p>
            </table:table-cell>
            <table:table-cell table:style-name="Cell48">
              <text:p text:style-name="P79"><text:span text:style-name="T79_1">Lead<text:s/>partner</text:span></text:p>
            </table:table-cell>
          </table:table-row>
          <table:table-row table:style-name="Row10">
            <table:table-cell table:style-name="Cell49">
              <text:p text:style-name="P80"><text:span text:style-name="T80_1">Indian<text:s/>Food<text:s/>Systems<text:s/>for<text:s/>Improved<text:s/>Nutrition<text:s/>(INFUSION)</text:span></text:p>
            </table:table-cell>
            <table:table-cell table:style-name="Cell50">
              <text:p text:style-name="P81"><text:span text:style-name="T81_1">GF:<text:s/>$4,999,105</text:span></text:p>
              <text:p text:style-name="P82"><text:span text:style-name="T82_1">FCDO:<text:s/>$2,800,000</text:span></text:p>
            </table:table-cell>
            <table:table-cell table:style-name="Cell51">
              <text:p text:style-name="P83"><text:span text:style-name="T83_1">Nov<text:s/>2022<text:s/>–<text:s/>Nov<text:s/>2027</text:span></text:p>
            </table:table-cell>
            <table:table-cell table:style-name="Cell52">
              <text:p text:style-name="P84"><text:span text:style-name="T84_1">India<text:s/>(with<text:s/>wider<text:s/>research<text:s/>applications<text:s/>for<text:s/>LMICs)</text:span></text:p>
            </table:table-cell>
            <table:table-cell table:style-name="Cell53">
              <text:p text:style-name="P85"><text:span text:style-name="T85_1">University<text:s/>of<text:s/>Sheffield</text:span></text:p>
            </table:table-cell>
          </table:table-row>
          <table:table-row table:style-name="Row11">
            <table:table-cell table:style-name="Cell54">
              <text:p text:style-name="P86"><text:span text:style-name="T86_1">Innovative<text:s/></text:span><text:span text:style-name="T86_2">s</text:span><text:span text:style-name="T86_3">olutions<text:s/>to<text:s/>address<text:s/>food<text:s/>loss<text:s/>and<text:s/>increase<text:s/>access<text:s/>(Nutrisave)</text:span></text:p>
            </table:table-cell>
            <table:table-cell table:style-name="Cell55">
              <text:p text:style-name="P87"><text:span text:style-name="T87_1">GF:<text:s/>$2,182,048</text:span></text:p>
              <text:p text:style-name="P88"><text:span text:style-name="T88_1">FCDO:<text:s/>$1,000,000</text:span></text:p>
            </table:table-cell>
            <table:table-cell table:style-name="Cell56">
              <text:p text:style-name="P89"><text:span text:style-name="T89_1">Nov<text:s/>2022<text:s/>–<text:s/>Nov<text:s/>2025<text:s/>(NCE<text:s/>expected)</text:span></text:p>
            </table:table-cell>
            <table:table-cell table:style-name="Cell57">
              <text:p text:style-name="P90"><text:span text:style-name="T90_1">Kenya</text:span></text:p>
            </table:table-cell>
            <table:table-cell table:style-name="Cell58">
              <text:p text:style-name="P91"><text:span text:style-name="T91_1">Technoserve</text:span></text:p>
            </table:table-cell>
          </table:table-row>
          <table:table-row table:style-name="Row12">
            <table:table-cell table:style-name="Cell59">
              <text:p text:style-name="P92"><text:span text:style-name="T92_1">Output<text:s/>2</text:span></text:p>
            </table:table-cell>
            <table:table-cell table:style-name="Cell60">
              <text:p text:style-name="P93"><text:span text:style-name="T93_1">Budget</text:span></text:p>
            </table:table-cell>
            <table:table-cell table:style-name="Cell61">
              <text:p text:style-name="P94"><text:span text:style-name="T94_1">Dates</text:span></text:p>
            </table:table-cell>
            <table:table-cell table:style-name="Cell62">
              <text:p text:style-name="P95"/>
            </table:table-cell>
            <table:table-cell table:style-name="Cell63">
              <text:p text:style-name="P96"/>
            </table:table-cell>
          </table:table-row>
          <table:table-row table:style-name="Row13">
            <table:table-cell table:style-name="Cell64" table:number-columns-spanned="5">
              <text:p text:style-name="P97"><text:span text:style-name="T97_1">All<text:s/>projects<text:s/>under<text:s/>this<text:s/>output<text:s/>are<text:s/>now<text:s/>closed,<text:s/>however<text:s/>lessons<text:s/>are<text:s/>included<text:s/>under<text:s/>Output<text:s/>2<text:s/>below,<text:s/>and<text:s/>a<text:s/>new<text:s/>food<text:s/>safety<text:s/>grant<text:s/>is<text:s/>in<text:s/>development,<text:s/>which<text:s/>will<text:s/>be<text:s/>reported<text:s/>under<text:s/>this<text:s/>output<text:s/>in<text:s/>the<text:s/>next<text:s/>annual<text:s/>review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65">
              <text:p text:style-name="P98"><text:span text:style-name="T98_1">Output<text:s/>3</text:span></text:p>
            </table:table-cell>
            <table:table-cell table:style-name="Cell66">
              <text:p text:style-name="P99"><text:span text:style-name="T99_1">Budget</text:span></text:p>
            </table:table-cell>
            <table:table-cell table:style-name="Cell67">
              <text:p text:style-name="P100"><text:span text:style-name="T100_1">Dates</text:span></text:p>
            </table:table-cell>
            <table:table-cell table:style-name="Cell68">
              <text:p text:style-name="P101"/>
            </table:table-cell>
            <table:table-cell table:style-name="Cell69">
              <text:p text:style-name="P102"/>
            </table:table-cell>
          </table:table-row>
          <table:table-row table:style-name="Row15">
            <table:table-cell table:style-name="Cell70" table:number-columns-spanned="5">
              <text:p text:style-name="P103"><text:span text:style-name="T103_1">Five<text:s/>projects<text:s/>were<text:s/>closed<text:s/>before<text:s/>the<text:s/>last<text:s/>annual<text:s/>review<text:s/>and<text:s/>are<text:s/>no<text:s/>longer<text:s/>included<text:s/>in<text:s/>this<text:s/>output.<text:s/>This<text:s/>output<text:s/>continues<text:s/>to<text:s/>report<text:s/>on<text:s/>Food<text:s/>Prices<text:s/>for<text:s/>Nutrition<text:s/>and<text:s/>the<text:s/>new<text:s/>More<text:s/>Milk<text:s/>Phase<text:s/>2<text:s/>that<text:s/>was<text:s/>launched<text:s/>in<text:s/>this<text:s/>period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71">
              <text:p text:style-name="P104"><text:span text:style-name="T104_1">Food<text:s/>Prices<text:s/>for<text:s/>Nutrition</text:span></text:p>
            </table:table-cell>
            <table:table-cell table:style-name="Cell72">
              <text:p text:style-name="P105"><text:span text:style-name="T105_1">GF:<text:s/>$2,299,527</text:span></text:p>
              <text:p text:style-name="P106"><text:span text:style-name="T106_1">FCDO:<text:s/>$1,568,000</text:span></text:p>
            </table:table-cell>
            <table:table-cell table:style-name="Cell73">
              <text:p text:style-name="P107"><text:span text:style-name="T107_1">Oct<text:s/>2020<text:s/>–<text:s/>Aug<text:s/>2025</text:span></text:p>
            </table:table-cell>
            <table:table-cell table:style-name="Cell74">
              <text:p text:style-name="P108"><text:span text:style-name="T108_1">Global<text:s/>with<text:s/>country<text:s/>focus<text:s/>in<text:s/>Ethiopia,<text:s/>Ghana,<text:s/>Malawi,<text:s/>Bangladesh,<text:s/>Nigeria,<text:s/>Pakistan,<text:s/>Tanzania</text:span></text:p>
            </table:table-cell>
            <table:table-cell table:style-name="Cell75">
              <text:p text:style-name="P109"><text:span text:style-name="T109_1">Tufts<text:s/>University</text:span></text:p>
            </table:table-cell>
          </table:table-row>
          <table:table-row table:style-name="Row17">
            <table:table-cell table:style-name="Cell76">
              <text:p text:style-name="P110"><text:span text:style-name="T110_1">More<text:s/>Milk<text:s/>Phase<text:s/>2</text:span></text:p>
            </table:table-cell>
            <table:table-cell table:style-name="Cell77">
              <text:p text:style-name="P111"><text:span text:style-name="T111_1">GF:<text:s/>$3,902,935</text:span></text:p>
              <text:p text:style-name="P112"><text:span text:style-name="T112_1">FCDO:<text:s/>$1,500,000</text:span></text:p>
            </table:table-cell>
            <table:table-cell table:style-name="Cell78">
              <text:p text:style-name="P113"><text:span text:style-name="T113_1">Sep<text:s/>2024<text:s/>–<text:s/>Aug<text:s/>2028</text:span></text:p>
            </table:table-cell>
            <table:table-cell table:style-name="Cell79">
              <text:p text:style-name="P114"><text:span text:style-name="T114_1">Kenya</text:span></text:p>
            </table:table-cell>
            <table:table-cell table:style-name="Cell80">
              <text:p text:style-name="P115"><text:span text:style-name="T115_1">International<text:s/>Livestock<text:s/>Research<text:s/>Institute</text:span></text:p>
            </table:table-cell>
          </table:table-row>
        </table:table>
      </text:section>
      <text:section text:style-name="S3" text:name="S3">
        <text:p text:style-name="P116"/>
        <text:p text:style-name="P117"><text:span text:style-name="T117_1">Summary<text:s/>supporting<text:s/>narrative<text:s/>for<text:s/>the<text:s/>overall<text:s/>score<text:s/>in<text:s/>this<text:s/>review</text:span></text:p>
        <text:p text:style-name="P118"/>
        <text:p text:style-name="P119"><text:span text:style-name="T119_1">This<text:s/>programme<text:s/>has<text:s/></text:span><text:span text:style-name="T119_2">received<text:s/>an<text:s/>overall<text:s/>‘A’<text:s/>grading</text:span><text:span text:style-name="T119_3"><text:s/>for<text:s/>this<text:s/>reporting<text:s/>period.<text:s/></text:span><text:span text:style-name="T119_4">The<text:s/></text:span><text:span text:style-name="T119_5">portfolio<text:s/>continues<text:s/>to<text:s/>deliver<text:s/>relevant<text:s/>and<text:s/>quality<text:s/>research<text:s/>results<text:s/>and<text:s/>demonstrates<text:s/>the<text:s/>value<text:s/>of<text:s/>strategic<text:s/>partnership<text:s/>between<text:s/>FCDO<text:s/>and<text:s/>GF.<text:s/></text:span><text:span text:style-name="T119_6">The<text:s/>programme<text:s/>is<text:s/>delivering<text:s/>a<text:s/>significant<text:s/>body<text:s/>of<text:s/>evidence,<text:s/>particularly<text:s/>on<text:s/>the<text:s/>three<text:s/>priority<text:s/>areas<text:s/>–<text:s/>1)<text:s/>action<text:s/>research<text:s/>to<text:s/>improve<text:s/>access<text:s/>and<text:s/>affordability<text:s/>of<text:s/>healthy<text:s/>diets,<text:s/>2)<text:s/>reducing<text:s/>the<text:s/>burden<text:s/>of<text:s/>food<text:s/>borne<text:s/>disease,<text:s/>and<text:s/>3)<text:s/>generating<text:s/>data<text:s/>and<text:s/>evidence<text:s/>to<text:s/>inform<text:s/>policies.<text:s/>Given<text:s/>the<text:s/>evolving<text:s/>portfolio,<text:s/>outputs<text:s/>have<text:s/>been<text:s/>updated<text:s/>and<text:s/>adjusted<text:s/>accordingly.<text:s/></text:span><text:span text:style-name="T119_7">All<text:s/>outputs<text:s/>have<text:s/>scored<text:s/>‘A’<text:s/>and<text:s/>have<text:s/>or<text:s/>are<text:s/>on<text:s/>track<text:s/>to<text:s/>deliver<text:s/>milestones<text:s/>and<text:s/>outcomes.<text:s text:c="2"/></text:span></text:p>
        <text:p text:style-name="P120"/>
        <text:p text:style-name="P121"><text:span text:style-name="T121_1">The<text:s/>outputs<text:s/>in<text:s/>this<text:s/>annual<text:s/>review<text:s/>reflect<text:s/>results<text:s/>in<text:s/>this<text:s/>reporting<text:s/>period,<text:s/>rather<text:s/>than<text:s/>cumulative<text:s/>over<text:s/>the<text:s/>lifespan<text:s/>of<text:s/>the<text:s/>programme.<text:s/>Although<text:s/>this<text:s/>annual<text:s/>review<text:s/>focuses<text:s/>on<text:s/>achievements<text:s/>in<text:s/>this<text:s/>last<text:s/>year,<text:s/>the<text:s/>programme<text:s/>PCR<text:s/>will<text:s/>synthesise<text:s/>the<text:s/>full<text:s/>body<text:s/>of<text:s/>evidence<text:s/>and<text:s/>related<text:s/>impacts<text:s/>generated<text:s/>over<text:s/>the<text:s/>lifetime<text:s/>of<text:s/>the<text:s/>project.<text:s/></text:span></text:p>
        <text:p text:style-name="P122"/>
        <text:p text:style-name="P123"/>
        <text:list text:style-name="LS52" xml:id="list3">
          <text:list-item>
            <text:p text:style-name="P124"><text:span text:style-name="T124_1">Progress<text:s/>t</text:span><text:span text:style-name="T124_2">hroughout<text:s/>the<text:s/>duration<text:s/>of<text:s/>the<text:s/>programme</text:span></text:p>
          </text:list-item>
        </text:list>
        <text:p text:style-name="P125"/>
        <text:p text:style-name="P126"><text:span text:style-name="T126_1">The<text:s/>intended<text:s/>outcomes<text:s/>of<text:s/>this<text:s/>programme<text:s/>in<text:s/>the<text:s/>Business<text:s/>Case<text:s/></text:span><text:span text:style-name="T126_2">is</text:span><text:span text:style-name="T126_3"><text:s/>for<text:s/></text:span><text:span text:style-name="T126_4">FCDO<text:s/>and<text:s/></text:span><text:span text:style-name="T126_5">GF<text:s/>to<text:s/>deliver<text:s/>a<text:s/>b</text:span><text:span text:style-name="T126_6">ody<text:s/>of<text:s/></text:span><text:span text:style-name="T126_7">evidence<text:s/>that<text:s/>would<text:s/>inform<text:s/>actions<text:s/>to<text:s/>deliver</text:span><text:span text:style-name="T126_8"><text:s/>equitable<text:s/>access<text:s/>to<text:s/>safe,<text:s/>nutritious,<text:s/>and<text:s/>affordable<text:s/>diets<text:s/>year-round,<text:s/>looking<text:s/>across<text:s/>the<text:s/>entire<text:s/>food<text:s/>chain—from<text:s/>how<text:s/>food<text:s/>is<text:s/>produced<text:s/>to<text:s/>how<text:s/>it<text:s/>is<text:s/>stored,<text:s/>processed,<text:s/>purchased,<text:s/>and<text:s/>consumed.<text:s/></text:span><text:span text:style-name="T126_9">T</text:span><text:span text:style-name="T126_10">his<text:s/>work<text:s/>looks<text:s/>to<text:s/>diversify<text:s/>and<text:s/>promote<text:s/>efficiencies<text:s/>across<text:s/>food<text:s/>systems<text:s/>to<text:s/>reduce<text:s/>losses,<text:s/>enhance<text:s/>resilience,<text:s/>improve<text:s/>safety<text:s/>and<text:s/>generate<text:s/>demand<text:s/>for<text:s/>nutritious<text:s/>foods.</text:span><text:span text:style-name="T126_11"><text:s/>Specifically,<text:s/>it<text:s/>sets<text:s/>out<text:s/>to<text:s/>improve:</text:span></text:p>
        <text:list text:style-name="LS50" xml:id="list4">
          <text:list-item>
            <text:p text:style-name="P127"><text:span text:style-name="T127_1">The<text:s/>av</text:span><text:span text:style-name="T127_2">ailability<text:s/>of<text:s/>enhanced<text:s/></text:span><text:span text:style-name="T127_3">evidence<text:s/></text:span><text:span text:style-name="T127_4">bases</text:span><text:span text:style-name="T127_5"><text:s/>on<text:s/>agricultural<text:s/>intervention<text:s/>and<text:s/>policies<text:s/>on<text:s/>health<text:s/>and<text:s/>nutrition<text:s/>outcomes.<text:s/></text:span></text:p>
          </text:list-item>
          <text:list-item>
            <text:p text:style-name="P128"><text:span text:style-name="T128_1">The<text:s/>a</text:span><text:span text:style-name="T128_2">doption<text:s/>of<text:s/></text:span><text:span text:style-name="T128_3">tools<text:s/>and<text:s/>technologies</text:span><text:span text:style-name="T128_4"><text:s/></text:span><text:span text:style-name="T128_5">as<text:s/>a<text:s/>result<text:s/>of</text:span><text:span text:style-name="T128_6"><text:s/>programmes<text:s/>developed<text:s/>under<text:s/>new<text:s/></text:span><text:span text:style-name="T128_7">FCDO</text:span><text:span text:style-name="T128_8"><text:s/>and<text:s/>GF<text:s/>co-investments<text:s/>under<text:s/>this<text:s/>programme</text:span><text:span text:style-name="T128_9">.</text:span></text:p>
          </text:list-item>
        </text:list>
        <text:p text:style-name="P129"/>
        <text:p text:style-name="P130"><text:span text:style-name="T130_1">To<text:s/>date<text:s/>this<text:s/>programme<text:s/>has<text:s/>contributed<text:s/>to<text:s/>generating:</text:span></text:p>
        <text:list text:style-name="LS51" xml:id="list6">
          <text:list-item>
            <text:p text:style-name="P131"><text:span text:style-name="T131_1">New<text:s/>evidence<text:s/>on<text:s/>the<text:s/></text:span><text:span text:style-name="T131_2">drivers<text:s/>of<text:s/>food<text:s/>choices</text:span><text:span text:style-name="T131_3"><text:s/>among<text:s/>poor<text:s/>and<text:s/>low-income<text:s/>consumers<text:s/>in<text:s/>Africa<text:s/>and<text:s/>South<text:s/>Asia<text:s/>(</text:span><text:span text:style-name="T131_4">programme<text:s/></text:span><text:span text:style-name="T131_5">now<text:s/>c</text:span><text:span text:style-name="T131_6">ompleted</text:span><text:span text:style-name="T131_7">,<text:s/>previously<text:s/>reported<text:s/>under<text:s/>output<text:s/>1)</text:span><text:span text:style-name="T131_8">.<text:s/></text:span></text:p>
            <text:list>
              <text:list-item>
                <text:p text:style-name="P132"><text:span text:style-name="T132_1">Key<text:s/>findings:<text:s/>available<text:s/></text:span><text:span text:style-name="T132_2"><text:a xlink:type="simple" xlink:href="https://www.anh-academy.org/anh-academy/partnerships/drivers-of-food-choice"><text:span text:style-name="T132_3">here</text:span></text:a></text:span><text:span text:style-name="T132_4"><text:s/>and<text:s/></text:span><text:span text:style-name="T132_5"><text:a xlink:type="simple" xlink:href="https://www.anh-academy.org/sites/default/files/2021-01/Webinar-%20DFCKey%20Learnings_final_nonotes.pdf"><text:span text:style-name="T132_6">here</text:span></text:a></text:span><text:span text:style-name="T132_7">.</text:span></text:p>
              </text:list-item>
            </text:list>
          </text:list-item>
          <text:list-item>
            <text:p text:style-name="P133"><text:span text:style-name="T133_1">New<text:s/>evidence<text:s/>and<text:s/>testing<text:s/>of<text:s/>interventions<text:s/>to<text:s/>tackle<text:s/>foodborne<text:s/>disease<text:s/>in<text:s/>low-<text:s/>and<text:s/>middle-income<text:s/>contexts<text:s/>to<text:s/>ensure<text:s/></text:span><text:span text:style-name="T133_2">food<text:s/>safety</text:span><text:span text:style-name="T133_3"><text:s/>(now<text:s/>completed,<text:s/>reported<text:s/>under<text:s/>output<text:s/>2<text:s/>in<text:s/>the<text:s/>23/24<text:s/>Annual<text:s/>Review).<text:s/></text:span></text:p>
            <text:list>
              <text:list-item>
                <text:p text:style-name="P134"><text:span text:style-name="T134_1">Key<text:s/>findings:<text:s/>In<text:s/>2024,<text:s/>FCDO<text:s/>and<text:s/>GF<text:s/>commissioned<text:s/>a<text:s/>synthesis<text:s/>of<text:s/>this<text:s/>portfolio<text:s/>which<text:s/>will<text:s/>be<text:s/>available<text:s/>ahead<text:s/>of<text:s/>the<text:s/>PCR.<text:s/>Results<text:s/>have<text:s/>been<text:s/>disseminated<text:s/>with<text:s/>the<text:s/>technical<text:s/>community<text:s/>through<text:s/>publications<text:s/>and<text:s/>conferences<text:s/>(e.g.<text:s/>ANH<text:s/>Academy<text:s/>Week).</text:span></text:p>
              </text:list-item>
            </text:list>
          </text:list-item>
          <text:list-item>
            <text:p text:style-name="P135"><text:span text:style-name="T135_1">Impact<text:s/>assessments<text:s/>of<text:s/>agriculture<text:s/>and<text:s/>nutrition<text:s/></text:span><text:span text:style-name="T135_2">policies<text:s/>and<text:s/>interventions</text:span><text:span text:style-name="T135_3">,<text:s/>generating<text:s/>rigorous,<text:s/>policy-relevant<text:s/>evidence<text:s/>through<text:s/>high<text:s/>quality<text:s/>trial<text:s/>and<text:s/>study<text:s/>designs</text:span><text:span text:style-name="T135_4"><text:s/>(mostly<text:s/>now<text:s/>completed,<text:s/>previously<text:s/>reported<text:s/>under<text:s/>output<text:s/>3).<text:s/></text:span></text:p>
            <text:list>
              <text:list-item>
                <text:p text:style-name="P136"><text:span text:style-name="T136_1">Key<text:s/>findings:<text:s/>Results<text:s/>and<text:s/>findings<text:s/>have<text:s/>been<text:s/>reported<text:s/>in<text:s/>previous<text:s/>annual<text:s/>reviews.<text:s/>Actions<text:s/>informed<text:s/>by<text:s/>two<text:s/>of<text:s/>these<text:s/>projects<text:s/>(Food<text:s/>Prices<text:s/>for<text:s/>Nutrition<text:s/>and<text:s/>More<text:s/>Milk)<text:s/>are<text:s/>being<text:s/>taken<text:s/>up<text:s/>and<text:s/>scaled<text:s/>drawing<text:s/>on<text:s/>our<text:s/>successful<text:s/>investments<text:s/>to<text:s/>date.<text:s/>FCDO<text:s/>and<text:s/>GF<text:s/>will<text:s/>synthesise<text:s/>the<text:s/>closed<text:s/>projects<text:s/>in<text:s/>this<text:s/>portfolio<text:s/>ahead<text:s/>of<text:s/>the<text:s/>PCR.<text:s/>Results<text:s/>have<text:s/>been<text:s/>disseminated<text:s/>with<text:s/>the<text:s/>technical<text:s/>community<text:s/>through<text:s/>publications<text:s/>and<text:s/>conferences<text:s/>(e.g.<text:s/>ANH<text:s/>Academy<text:s/>Week).</text:span></text:p>
              </text:list-item>
            </text:list>
          </text:list-item>
        </text:list>
        <text:p text:style-name="P137"/>
        <text:list text:style-name="LS52" xml:id="list12" text:continue-list="list3">
          <text:list-item>
            <text:p text:style-name="P138"><text:span text:style-name="T138_1">Progress<text:s/>in<text:s/>this<text:s/>reporting<text:s/>period<text:s/>(24/25)</text:span></text:p>
          </text:list-item>
        </text:list>
        <text:p text:style-name="P139"><text:span text:style-name="T139_1">The<text:s/>business<text:s/>case<text:s/>built<text:s/>in<text:s/>agility<text:s/>to<text:s/>invest<text:s/>in<text:s/>new<text:s/>research<text:s/>areas<text:s/>in<text:s/>response<text:s/>to<text:s/></text:span><text:span text:style-name="T139_2">ongoing<text:s/>portfolio<text:s/>reviews</text:span><text:span text:style-name="T139_3"><text:s/>with<text:s/>GF</text:span><text:span text:style-name="T139_4">.</text:span><text:span text:style-name="T139_5"><text:s/>The<text:s/>programme<text:s/>has<text:s/>continuously<text:s/>evolved<text:s/>to<text:s/>build<text:s/>on<text:s/>the<text:s/>evidence<text:s/>generated<text:s/>in<text:s/>these<text:s/>three<text:s/>portfolios<text:s/>in<text:s/>close<text:s/>collaboration<text:s/>with<text:s/>GF.<text:s/>The<text:s/>remaining<text:s/>grants<text:s/>that<text:s/>will<text:s/>be<text:s/>funded<text:s/>in<text:s/>this<text:s/>programme<text:s/>and<text:s/>reported<text:s/>against<text:s/>in<text:s/>the<text:s/>final<text:s/>annual<text:s/>reviews<text:s/>are<text:s/>building<text:s/></text:span><text:span text:style-name="T139_6">on<text:s/>the<text:s/>lessons<text:s/>and<text:s/>knowledge<text:s/>generated<text:s/>from<text:s/>the<text:s/>closed<text:s/>portfolios.<text:s/></text:span><text:span text:style-name="T139_7">The<text:s/>active<text:s/>programmes<text:s/>under<text:s/>this<text:s/>programme<text:s/>are<text:s/>now:</text:span><text:span text:style-name="T139_8"><office:annotation><dc:creator>Rachel Lambert</dc:creator><text:p text:style-name="P140"><text:span text:style-name="T140_1">In<text:s/>general<text:s/>there’s<text:s/>lots<text:s/>of<text:s/>process<text:s/>in<text:s/>here.<text:s text:c="2"/>Ideally<text:s/>cut<text:s/>back<text:s/>to<text:s/>a<text:s/>shorter<text:s/>summary<text:s/>which<text:s/>tells<text:s/>the<text:s/>reader<text:s/>what<text:s/>they<text:s/>are<text:s/>doing.<text:s text:c="2"/>Its<text:s/>hard<text:s/>to<text:s/>see<text:s/>the<text:s/>wood<text:s/>from<text:s/>the<text:s/>trees,<text:s/>and<text:s/>the<text:s/>detail<text:s/>is<text:s/>under<text:s/>the<text:s/>outputs.<text:s/></text:span></text:p></office:annotation></text:span></text:p>
        <text:list text:style-name="LS33" xml:id="list13">
          <text:list-item>
            <text:p text:style-name="P141"><text:span text:style-name="T141_1">Output<text:s/>1<text:s/>-</text:span><text:span text:style-name="T141_2"><text:s/>Intervention<text:s/>research</text:span><text:span text:style-name="T141_3"><text:s/>and<text:s/>scaling</text:span><text:span text:style-name="T141_4">:</text:span><text:span text:style-name="T141_5"><text:s/></text:span></text:p>
            <text:list>
              <text:list-item>
                <text:p text:style-name="P142"><text:span text:style-name="T142_1">Despite<text:s/>some<text:s/>delays,<text:s/>INFUSION<text:s/>(Output<text:s/>1.1)<text:s/>has<text:s/>made<text:s/>good<text:s/>progress<text:s/>and<text:s/>will<text:s/>launch<text:s/>its<text:s/>first<text:s/>market<text:s/>pilot<text:s/>for<text:s/>nutritious<text:s/>foods<text:s/>in<text:s/>March<text:s/>2025.<text:s/></text:span></text:p>
              </text:list-item>
              <text:list-item>
                <text:p text:style-name="P143"><text:span text:style-name="T143_1">Although<text:s/>it<text:s/>was<text:s/>also<text:s/>delayed<text:s/>in<text:s/>its<text:s/>first<text:s/>year,<text:s/>Nutrisave<text:s/>(Output<text:s/>1.2)<text:s/>has<text:s/>progressed<text:s/>well<text:s/>in<text:s/>this<text:s/>reporting<text:s/>period<text:s/>by<text:s/>generating<text:s/>and<text:s/>synthesising<text:s/>research<text:s/>on<text:s/>fruit<text:s/>and<text:s/>vegetable<text:s/>supply<text:s/>and<text:s/>demand<text:s/>for<text:s/>low-income<text:s/>consumers,<text:s/>and<text:s/>the<text:s/>project<text:s/>is<text:s/>now<text:s/>ready<text:s/>to<text:s/>start<text:s/>piloting<text:s/>interventions<text:s/>in<text:s/>2025</text:span><text:span text:style-name="T143_2"><text:s/>to<text:s/>increase<text:s/>access<text:s/>and<text:s/>affordability<text:s/>of<text:s/>healthy<text:s/>foods<text:s/>for<text:s/>poor<text:s/>communities.</text:span></text:p>
              </text:list-item>
            </text:list>
          </text:list-item>
          <text:list-item>
            <text:p text:style-name="P144"><text:span text:style-name="T144_1">Output<text:s/>2<text:s/></text:span><text:span text:style-name="T144_2">–<text:s/>Food<text:s/>safety</text:span><text:span text:style-name="T144_3">:<text:s/>Now<text:s/>that<text:s/>the<text:s/>portfolio<text:s/>of<text:s/></text:span><text:span text:style-name="T144_4">six<text:s/></text:span><text:span text:style-name="T144_5">research<text:s/>projects<text:s/></text:span><text:span text:style-name="T144_6">have</text:span><text:span text:style-name="T144_7"><text:s/>closed<text:s/>(in<text:s/>the<text:s/>last<text:s/>reporting<text:s/>period),<text:s/>this<text:s/>reporting<text:s/>period<text:s/>focused<text:s/>on<text:s/>commissioning<text:s/>lessons<text:s/>learned<text:s/>from<text:s/>this<text:s/>portfolio<text:s/>and<text:s/>using<text:s/>this<text:s/>evidence<text:s/>to<text:s/>develop<text:s/>a<text:s/>new<text:s/>research<text:s/>agenda<text:s/>on<text:s/>food<text:s/>safety<text:s/>in<text:s/>Ethiopia.<text:s text:c="2"/></text:span><text:span text:style-name="T144_8">Th</text:span><text:span text:style-name="T144_9">e<text:s/>new<text:s/>proposed<text:s/>project<text:s/>will<text:s/>build</text:span><text:span text:style-name="T144_10"><text:s/>on<text:s/>the<text:s/>successful<text:s/>body<text:s/>of<text:s/>evidence<text:s/>generated<text:s/>by<text:s/>this<text:s/>co-funded<text:s/>portfolio</text:span><text:span text:style-name="T144_11"><text:s/>with<text:s/>a<text:s/>focus<text:s/>on<text:s/>Ethiopia</text:span><text:span text:style-name="T144_12">.<text:s/></text:span></text:p>
          </text:list-item>
          <text:list-item>
            <text:p text:style-name="P145"><text:span text:style-name="T145_1">Output<text:s/>3<text:s/>–<text:s/></text:span><text:span text:style-name="T145_2">S</text:span><text:span text:style-name="T145_3">caling<text:s/>impact<text:s/>of<text:s/>nutritious<text:s/>food<text:s/>systems<text:s/>data<text:s/>and<text:s/>interventions</text:span><text:span text:style-name="T145_4">:<text:s/>This<text:s/>output<text:s/>is<text:s/>now<text:s/>made<text:s/>up<text:s/>of<text:s/>two<text:s/>active<text:s/>grants<text:s/>where<text:s/>small<text:s/>research<text:s/>projects<text:s/>have<text:s/>now<text:s/>scaled<text:s/>to<text:s/>generate<text:s/>impact,<text:s/>with<text:s/>engagement<text:s/>from<text:s/>other<text:s/>partners.<text:s/></text:span></text:p>
            <text:list>
              <text:list-item>
                <text:p text:style-name="P146"><text:span text:style-name="T146_1">Food<text:s/>Prices<text:s/>for<text:s/>Nutrition</text:span><text:span text:style-name="T146_2"><text:s/>(Output<text:s/>3.1)<text:s/>has<text:s/>demonstrated<text:s/>significant<text:s/>impact<text:s/>as<text:s/>the<text:s/>key<text:s/>metric<text:s/>on<text:s/>the<text:s/>Cost<text:s/>and<text:s/>Affordability<text:s/>of<text:s/>Healthy<text:s/>Diet<text:s/>(CoAHD)<text:s/>metric<text:s/>generated<text:s/>by<text:s/>the<text:s/>project<text:s/>has<text:s/>transformed<text:s/>the<text:s/>way<text:s/>policymakers<text:s/>understand<text:s/>how<text:s/>many<text:s/>people<text:s/>can<text:s/>access<text:s/>a<text:s/>healthy<text:s/>diet<text:s/>around<text:s/>the<text:s/>world.<text:s/>The<text:s/>metric<text:s/></text:span><text:span text:style-name="T146_3">is<text:s/>now</text:span><text:span text:style-name="T146_4"><text:s/>embedded<text:s/>in<text:s/>the<text:s/>global<text:s/>flagship<text:s/>FAO<text:s/>SOFI<text:s/>report<text:s/>and<text:s/>increasingly<text:s/>taken<text:s/>up<text:s/>by<text:s/>LMIC<text:s/>governments</text:span><text:span text:style-name="T146_5"><text:s/>(see<text:s/>highlight<text:s/>example<text:s/>below).<text:s/></text:span></text:p>
              </text:list-item>
              <text:list-item>
                <text:p text:style-name="P147"><text:span text:style-name="T147_1">This<text:s/>year<text:s/>also<text:s/>saw<text:s/>the<text:s/>development<text:s/>and<text:s/>launch<text:s/>of<text:s/>Phase<text:s/>2<text:s/>of<text:s/>the<text:s/></text:span><text:span text:style-name="T147_2">More<text:s/>Milk</text:span><text:span text:style-name="T147_3"><text:s/>project</text:span><text:span text:style-name="T147_4"><text:s/>to</text:span><text:span text:style-name="T147_5"><text:s/></text:span><text:span text:style-name="T147_6">improve<text:s/>the<text:s/>availability<text:s/>and<text:s/>accessibility<text:s/>of<text:s/>safe,<text:s/>affordable<text:s/>and<text:s/>quality<text:s/>milk<text:s/>to<text:s/>consumers<text:s/>in<text:s/>Kenya</text:span><text:span text:style-name="T147_7">.<text:s/>By<text:s/>FCDO<text:s/>and<text:s/>GF<text:s/>demonstrating<text:s/>the<text:s/>viability<text:s/>of<text:s/>interventions<text:s/>that<text:s/>support<text:s/>this<text:s/>outcome<text:s/>in<text:s/>Phase<text:s/>1,<text:s/>the<text:s/>Kenya<text:s/>Dairy<text:s/>Board<text:s/>has<text:s/>now<text:s/>come<text:s/>on<text:s/>board<text:s/>for<text:s/>Phase<text:s/>2<text:s/>to<text:s/>take<text:s/>these<text:s/>to<text:s/>interventions<text:s/>to<text:s/>scale<text:s/>and<text:s/>ensure<text:s/>they<text:s/>can<text:s/>continue<text:s/>sustainably<text:s/>through<text:s/>government<text:s/>support.<text:s/>This<text:s/>is<text:s/>a<text:s/>strong<text:s/>example<text:s/>of<text:s/>impact<text:s/>where<text:s/>donors<text:s/>can<text:s/>use<text:s/>project<text:s/>research<text:s/>funding<text:s/>to<text:s/>demonstrate<text:s/>the<text:s/>case<text:s/>and<text:s/>viability<text:s/>of<text:s/>interventions<text:s/>that<text:s/>can<text:s/>then<text:s/>be<text:s/>scaled,<text:s/>institutionalised<text:s/>and<text:s/>sustained<text:s/>by<text:s/>policymakers.<text:s text:c="2"/></text:span></text:p>
              </text:list-item>
            </text:list>
          </text:list-item>
        </text:list>
        <text:p text:style-name="P148"/>
        <text:p text:style-name="P149"><text:span text:style-name="T149_1">Key<text:s/>lessons<text:s/>and<text:s/>highlights<text:s/>from<text:s/>this<text:s/>reporting<text:s/>period<text:s/>include:<text:s/></text:span></text:p>
        <text:list text:style-name="LS33" xml:id="list20">
          <text:list-item>
            <text:p text:style-name="P150"><text:span text:style-name="T150_1">Development<text:s/>of<text:s/>a<text:s/>food<text:s/>safety<text:s/>surveillance<text:s/>system<text:s/>in<text:s/>Ethiopia</text:span><text:span text:style-name="T150_2">:<text:s/>A<text:s/>new<text:s/>investment<text:s/>is<text:s/>being<text:s/>developed<text:s/>on<text:s/>food<text:s/>safety<text:s/>surveillance<text:s/>in<text:s/></text:span><text:span text:style-name="T150_3">Ethiopia,<text:s/>building<text:s/>on<text:s/>the<text:s/>portfolio<text:s/>of<text:s/>food<text:s/>safety<text:s/>investments<text:s/>under<text:s/>Output<text:s/>2<text:s/>(all<text:s/>now<text:s/>closed)<text:s/>and<text:s/></text:span><text:span text:style-name="T150_4">in<text:s/>response<text:s/>to<text:s/></text:span><text:span text:style-name="T150_5">the<text:s/>Government<text:s/>of<text:s/>Ethiopia’s<text:s/></text:span><text:span text:style-name="T150_6">(</text:span><text:span text:style-name="T150_7">GoE</text:span><text:span text:style-name="T150_8">)<text:s/></text:span><text:span text:style-name="T150_9"><text:a xlink:type="simple" xlink:href="http://www.efda.gov.et/national-food-safety-master-plan-unveiled-to-enhance-public-health-and-trade/#:~:text=On%20May%2024%2C%202024%2C%20the,Ethiopia's%20position%20in%20international%20trade."><text:span text:style-name="T150_10">commitment<text:s/>to<text:s/>food<text:s/>safety</text:span></text:a></text:span><text:span text:style-name="T150_11">.<text:s/></text:span><text:span text:style-name="T150_12">The<text:s/>portfolio<text:s/></text:span><text:span text:style-name="T150_13">revealed<text:s/>the<text:s/>health<text:s/>and<text:s/>economic<text:s/>impacts<text:s/>of<text:s/>foodborne<text:s/>diseases<text:s/>in<text:s/>Ethiopia,<text:s/>as<text:s/>well<text:s/>as<text:s/>the<text:s/>challenges<text:s/>and<text:s/>opportunities<text:s/>for<text:s/>improving<text:s/>food<text:s/>safety<text:s/>in<text:s/>the<text:s/>country.<text:s/>The<text:s/>research<text:s/>was<text:s/>presented<text:s/>at<text:s/>a<text:s/>conference<text:s/>in<text:s/>Addis<text:s/>Ababa<text:s/></text:span><text:span text:style-name="T150_14">in</text:span><text:span text:style-name="T150_15"><text:s/>October<text:s/>2023.<text:s text:c="2"/></text:span><text:span text:style-name="T150_16">During<text:s/>the<text:s/>conference,<text:s/>the<text:s/>Ethiopian<text:s/>National<text:s/>Steering<text:s/>Committee<text:s/>for<text:s/>One<text:s/>Health<text:s/>launched<text:s/>the<text:s/>One<text:s/>Health<text:s/>National<text:s/>Food<text:s/>Safety<text:s/>Technical<text:s/>Working<text:s/>Group</text:span><text:span text:style-name="T150_17"><text:s/></text:span><text:span text:style-name="T150_18">to<text:s/>exchange<text:s/>information<text:s/>on<text:s/>food<text:s/>safety<text:s/>in<text:s/>the<text:s/>country<text:s/>and<text:s/>discuss<text:s/>the<text:s/>evidence<text:s/>that<text:s/>informs<text:s/>decisions<text:s/>to<text:s/>improve<text:s/>food<text:s/>safety.<text:s/></text:span><text:span text:style-name="T150_19">The<text:s/>new<text:s/>project<text:s/>will<text:s/>directly<text:s/>contribute<text:s/>to<text:s/>these<text:s/>ambitions<text:s/>by<text:s/>working<text:s/>with<text:s/>key<text:s/>stakeholders,<text:s/>including<text:s/>the<text:s/></text:span><text:span text:style-name="T150_20">GoE</text:span><text:span text:style-name="T150_21"><office:annotation><dc:creator>Rachel Lambert</dc:creator><text:p text:style-name="P151"><text:span text:style-name="T151_1">Can<text:s/>you<text:s/>say<text:s/>with<text:s/>buy<text:s/>in<text:s/>from<text:s/>GoE?<text:s text:c="2"/></text:span></text:p></office:annotation></text:span><text:span text:style-name="T151_2"><text:s/>to<text:s/>test<text:s/>and<text:s/>scale<text:s/>surveillance<text:s/>of<text:s/>foodborne<text:s/>disease<text:s/>burdens.</text:span><text:span text:style-name="T151_3"><text:s/></text:span><text:span text:style-name="T151_4"><text:s/></text:span></text:p>
          </text:list-item>
          <text:list-item>
            <text:p text:style-name="P152"><text:span text:style-name="T152_1">Cost<text:s/>and<text:s/>Affordability<text:s/>of<text:s/>a<text:s/>Healthy<text:s/>Diet<text:s/>(CoAHD)<text:s/>and<text:s/>associated<text:s/>metrics<text:s/>have<text:s/>had<text:s/>rapid<text:s/>and<text:s/>significant<text:s/>uptake</text:span><text:span text:style-name="T152_2"><text:s/>and<text:s/>become<text:s/>a<text:s/>standard<text:s/>way<text:s/>of<text:s/>summarising<text:s/>global<text:s/>food<text:s/>prices,<text:s/>which<text:s/>allows<text:s/>countries<text:s/>and<text:s/>global<text:s/>policymakers<text:s/>to<text:s/>understand<text:s/>and<text:s/>address<text:s/>drivers<text:s/>of<text:s/>nutrition<text:s/>insecurity.<text:s/>The<text:s/>importance<text:s/>of<text:s/>this<text:s/>metric<text:s/>is<text:s/>demonstrated<text:s/>by<text:s/>its<text:s/>adoption<text:s/>by<text:s/>the<text:s/>FAO<text:s/>and<text:s/>the<text:s/>World<text:s/>Bank<text:s/>as<text:s/>a<text:s/>key<text:s/>food<text:s/>security<text:s/>metric.<text:s/>In<text:s/>early<text:s/>2024,<text:s/>Nigeria<text:s/>became<text:s/>the<text:s/>first<text:s/>country<text:s/>to<text:s/>formally<text:s/>adopt<text:s/>the<text:s/>metric<text:s/>in<text:s/>national<text:s/>food<text:s/>price<text:s/>monitoring–<text:s/>other<text:s/>countries<text:s/>are<text:s/>set<text:s/>to<text:s/>follow.<text:s/>This<text:s/>is<text:s/>a<text:s/>key<text:s/>step<text:s/>for<text:s/>countries<text:s/>to<text:s/>understand<text:s/>and<text:s/>tackle<text:s/>the<text:s/>barriers<text:s/>to<text:s/>affordability<text:s/>of<text:s/>healthy<text:s/>diets.<text:s text:c="2"/></text:span><text:span text:style-name="T152_3">In<text:s/>August</text:span><text:span text:style-name="T152_4"><text:s/>2024</text:span><text:span text:style-name="T152_5">,<text:s/>the<text:s/>Cost<text:s/>of<text:s/>a<text:s/>Healthy<text:s/>Diet<text:s/>in<text:s/>Nigeria<text:s/>was<text:s/>leveraged<text:s/>to<text:s/></text:span><text:span text:style-name="T152_6"><text:a xlink:type="simple" office:target-frame-name="_blank" xlink:href="https://www.anh-academy.org/community/blogs/nigeria-minimum-wage-increase-influenced-by-cost-of-a-healthy-diet"><text:span text:style-name="T152_7">raise<text:s/>the<text:s/>minimum<text:s/>wage</text:span></text:a></text:span><text:span text:style-name="T152_8">,<text:s/>to<text:s/>more<text:s/></text:span><text:span text:style-name="T152_9">than<text:s/>double<text:s/>what<text:s/>it<text:s/>had<text:s/>been.</text:span><text:span text:style-name="T152_10"><text:s/>The<text:s/>project</text:span><text:span text:style-name="T152_11"><text:s/>is<text:s/>now<text:s/>working<text:s/>with<text:s/>other<text:s/>national<text:s/>governments<text:s/>to<text:s/>build<text:s/>on<text:s/>this<text:s/>momentum. </text:span></text:p>
          </text:list-item>
          <text:list-item>
            <text:p text:style-name="P153"><text:span text:style-name="T153_1">Engaging<text:s/>Kenya<text:s/>Dairy<text:s/>Board<text:s/>to<text:s/>scale<text:s/>More<text:s/>Milk<text:s/>interventions:</text:span><text:span text:style-name="T153_2"><text:s/>The<text:s/>transition<text:s/>to<text:s/>Phase<text:s/>2<text:s/>with<text:s/>collaboration<text:s/>from<text:s/>the<text:s/>Kenya<text:s/>Dairy<text:s/>Board<text:s/>is<text:s/>a<text:s/>strong<text:s/>example<text:s/>of<text:s/>how<text:s/>donors<text:s/>can<text:s/>use<text:s/>project<text:s/>research<text:s/>funding<text:s/>to<text:s/>demonstrate<text:s/>the<text:s/>case<text:s/>and<text:s/>viability<text:s/>of<text:s/>interventions<text:s/>that<text:s/>can<text:s/>then<text:s/>be<text:s/>scaled,<text:s/>institutionalised<text:s/>and<text:s/>sustained<text:s/>by<text:s/>policymakers.<text:s text:c="2"/></text:span></text:p>
          </text:list-item>
        </text:list>
        <text:p text:style-name="P154"/>
        <text:p text:style-name="P155"/>
        <text:p text:style-name="P156"><text:span text:style-name="T156_1">[To<text:s/>reflect<text:s/>this<text:s/>evolving<text:s/>portfolio,<text:s/>the<text:s/>weighting<text:s/>of<text:s/>the<text:s/>outputs<text:s/>was<text:s/>adjusted<text:s/>in<text:s/>this<text:s/>reporting<text:s/>period:</text:span></text:p>
        <text:list text:style-name="LS31" xml:id="list23">
          <text:list-item>
            <text:p text:style-name="P157"><text:span text:style-name="T157_1">Output<text:s/>1:<text:s/>20%<text:s/>to<text:s/>30%</text:span></text:p>
          </text:list-item>
          <text:list-item>
            <text:p text:style-name="P158"><text:span text:style-name="T158_1">Output<text:s/>2:<text:s/>30%</text:span></text:p>
          </text:list-item>
          <text:list-item>
            <text:p text:style-name="P159"><text:span text:style-name="T159_1">Output<text:s/>3:<text:s/>50%<text:s/>to<text:s/>40%]</text:span></text:p>
          </text:list-item>
        </text:list>
        <text:p text:style-name="P160"/>
        <text:p text:style-name="P161"><text:span text:style-name="T161_1">Recommendations<text:s/>for<text:s/>the<text:s/>year<text:s/>ahead</text:span><text:span text:style-name="T161_2">:</text:span><text:span text:style-name="T161_3"><text:s/>Recommendations<text:s/>are<text:s/>included<text:s/>under<text:s/>each<text:s/>output.</text:span></text:p>
        <text:p text:style-name="P162"/>
        <text:p text:style-name="P163"/>
        <text:h text:style-name="P164" text:outline-level="2"><text:span text:style-name="T164_1">B:<text:s/>THEORY<text:s/>OF<text:s/>CHANGE<text:s/>AND<text:s/>PROGRESS<text:s/>TOWARDS<text:s/>OUTCOMES</text:span></text:h>
        <text:p text:style-name="P165"/>
        <text:p text:style-name="P166"><text:span text:style-name="T166_1">The<text:s/>theory<text:s/>of<text:s/>change<text:s/>for<text:s/>this<text:s/>programme<text:s/>is<text:s/>presented<text:s/>visually<text:s/>on<text:s/>page<text:s/>19<text:s/>of<text:s/>the<text:s/></text:span><text:span text:style-name="T166_2"><text:a xlink:type="simple" xlink:href="http://iati.fcdo.gov.uk/iati_documents/8372889.odt"><text:span text:style-name="T166_3">business<text:s/>case</text:span></text:a></text:span><text:span text:style-name="T166_4"><text:s/>(2015).<text:s/>The<text:s/>theory<text:s/>of<text:s/>change<text:s/>is<text:s/>supplemented<text:s/>by<text:s/>detailed<text:s/>results<text:s/>frameworks,<text:s/>developed<text:s/>by<text:s/>co-funded<text:s/>grantees.<text:s/></text:span><text:span text:style-name="T166_5">Compared<text:s/>to<text:s/>nutrition-specific<text:s/>interventions,<text:s/>there<text:s/>is<text:s/>a<text:s/>dearth<text:s/>of<text:s/>evidence<text:s/>around<text:s/>the<text:s/>impact<text:s/>of<text:s/>agricultural<text:s/>policies<text:s/>and<text:s/>programmes<text:s/>on<text:s/>nutritional<text:s/>outcomes.<text:s/>Evidence<text:s/>is<text:s/>needed<text:s/>to<text:s/>guide<text:s/>policymakers<text:s/>and<text:s/>practitioners<text:s/>on<text:s/>cost-effective<text:s/>and<text:s/>scalable<text:s/>interventions<text:s/>with<text:s/>positive<text:s/>impacts<text:s/>for<text:s/>the<text:s/>food<text:s/>and<text:s/>nutrition<text:s/>security<text:s/>of<text:s/>the<text:s/>poor.<text:s/></text:span><text:span text:style-name="T166_6">The<text:s/>investments<text:s/>in<text:s/>this<text:s/>portfolio<text:s/>represent<text:s/>a<text:s/>portfolio<text:s/>of<text:s/>high-quality<text:s/>research<text:s/>investments<text:s/>which<text:s/>are<text:s/>contributing<text:s/>to<text:s/>filling<text:s/>these<text:s/>critical<text:s/>evidence<text:s/>gaps<text:s/>in<text:s/>nutrition-sensitive<text:s/>agriculture<text:s/>research.<text:s/>Grantees<text:s/>submit<text:s/>annual<text:s/>progress<text:s/>reports<text:s/>against<text:s/>these<text:s/>results<text:s/>frameworks<text:s/>to<text:s/></text:span><text:span text:style-name="T166_7">GF</text:span><text:span text:style-name="T166_8">.</text:span><text:span text:style-name="T166_9"><text:s/></text:span><text:span text:style-name="T166_10">There<text:s/>has<text:s/>been<text:s/>no<text:s/>material<text:s/>change<text:s/>to<text:s/>the<text:s/>assumptions<text:s/>underpinning<text:s/>the<text:s/>programme’s<text:s/>theory<text:s/>of<text:s/>change<text:s/>during<text:s/>the<text:s/>reporting<text:s/>period.</text:span></text:p>
        <text:p text:style-name="P167"/>
        <text:p text:style-name="P168"><text:span text:style-name="T168_1">Gender</text:span><text:span text:style-name="T168_2">:<text:s/></text:span><text:span text:style-name="T168_3">This<text:s/>programme<text:s/>is<text:s/>compliant<text:s/>with<text:s/>the<text:s/></text:span><text:span text:style-name="T168_4">2014<text:s/>Gender<text:s/>Equality<text:s/>Act</text:span><text:span text:style-name="T168_5">.<text:s/>The<text:s/>funded<text:s/>research<text:s/>prioritises<text:s/>the<text:s/>food<text:s/>and<text:s/>nutrition<text:s/>security<text:s/>of<text:s/>pregnant<text:s/>and<text:s/>breastfeeding<text:s/>mothers,<text:s/></text:span><text:span text:style-name="T168_6">and<text:s/>also</text:span><text:span text:style-name="T168_7"><text:s/>investigates<text:s/>gendered<text:s/>dimensions<text:s/>of<text:s/>agriculture<text:s/>and<text:s/>nutrition,<text:s/>including<text:s/>women’s<text:s/>workloads<text:s/>and<text:s/>time<text:s/>for<text:s/>childcare<text:s/>and<text:s/>child<text:s/>feeding.<text:s/>The<text:s/>programme<text:s/>also<text:s/>considers<text:s/>broader<text:s/>gender<text:s/>impacts,<text:s/>such<text:s/>as<text:s/>female<text:s/>empowerment,<text:s/>for<text:s/>example<text:s/>through<text:s/>the<text:s/>integration<text:s/>into<text:s/>the<text:s/>More<text:s/>Milk<text:s/>study<text:s/>of<text:s/>the<text:s/>intervention<text:s/>on<text:s/>women-in-business<text:s/>empowerment,<text:s/>as<text:s/>this<text:s/>trial<text:s/>represents<text:s/>a<text:s/>unique<text:s/>opportunity<text:s/>to<text:s/>assess<text:s/>the<text:s/>effect<text:s/>of<text:s/>a<text:s/>training<text:s/>intervention<text:s/>on<text:s/>women's<text:s/>empowerment<text:s/>in<text:s/>an<text:s/>entrepreneur<text:s/>population<text:s/>operating<text:s/>in<text:s/>informal<text:s/>markets.</text:span><text:span text:style-name="T168_8"><text:s/></text:span><text:span text:style-name="T168_9">The<text:s/></text:span><text:span text:style-name="T168_10">GF</text:span><text:span text:style-name="T168_11"><text:s/>team<text:s/>have<text:s/>gender<text:s/>specialists<text:s/>within<text:s/>the<text:s/>team<text:s/>who<text:s/>support<text:s/>in<text:s/>integrating<text:s/>gender<text:s/>into<text:s/>the<text:s/>design<text:s/>of<text:s/>new<text:s/>grants.<text:s/>The<text:s/>INFUSION<text:s/></text:span><text:span text:style-name="T168_12">and<text:s/>More<text:s/>Milk<text:s/>2<text:s/></text:span><text:span text:style-name="T168_13">project</text:span><text:span text:style-name="T168_14">s</text:span><text:span text:style-name="T168_15"><text:s/>also<text:s/>ha</text:span><text:span text:style-name="T168_16">ve</text:span><text:span text:style-name="T168_17"><text:s/>strong<text:s/>gender<text:s/>component</text:span><text:span text:style-name="T168_18">s</text:span><text:span text:style-name="T168_19">.</text:span></text:p>
        <text:p text:style-name="P169"/>
        <text:p text:style-name="P170"><text:span text:style-name="T170_1">Climate</text:span><text:span text:style-name="T170_2">:<text:s/></text:span><text:span text:style-name="T170_3">Nutrition<text:s/>is<text:s/>intricately<text:s/>linked<text:s/>with<text:s/>climate<text:s/>change.<text:s/></text:span><text:span text:style-name="T170_4">Climate<text:s/>change<text:s/>can<text:s/>impact<text:s/>the<text:s/>nutritional<text:s/>value<text:s/>of<text:s/>the<text:s/>crops<text:s/>themselves,<text:s/>can<text:s/>reduce<text:s/>availability,<text:s/>and<text:s/>raise<text:s/>prices.<text:s/>This<text:s/>can<text:s/>have<text:s/></text:span><text:span text:style-name="T170_5">particular<text:s/>impacts</text:span><text:span text:style-name="T170_6"><text:s/>on<text:s/>low-income<text:s/>consumers<text:s/>and<text:s/>consumers<text:s/>who<text:s/>already<text:s/>have<text:s/>limited<text:s/>access<text:s/>to<text:s/>diverse<text:s/>diets.<text:s/>On<text:s/>the<text:s/>flipside,<text:s/>food<text:s/>systems<text:s/>and<text:s/>choices<text:s/>can<text:s/>impact<text:s/>on<text:s/>emissions.<text:s/>It<text:s/>is<text:s/>therefore<text:s/>critical<text:s/>to<text:s/>support<text:s/>nutritious<text:s/>food<text:s/>systems<text:s/></text:span><text:span text:style-name="T170_7">where<text:s/>everyone<text:s/></text:span><text:span text:style-name="T170_8">can<text:s/>have<text:s/></text:span><text:span text:style-name="T170_9">an<text:s/>adequate,<text:s/>healthy<text:s/>diet<text:s/>with<text:s/>nutritious<text:s/>foods<text:s/>that<text:s/>are<text:s/>widely<text:s/>available,<text:s/>affordable,<text:s/>safe<text:s/>and<text:s/>demanded,<text:s/>and<text:s/></text:span><text:span text:style-name="T170_10">that<text:s/></text:span><text:span text:style-name="T170_11">the<text:s/>food<text:s/>system<text:s/>is<text:s/>resilient<text:s/>to<text:s/>economic<text:s/>and<text:s/>environmental<text:s/>volatility<text:s/>and<text:s/>does<text:s/>not<text:s/>contribute<text:s/>to<text:s/>environmental<text:s/>pressure<text:s/>and<text:s/>climate<text:s/>change.</text:span><text:span text:style-name="T170_12"><text:s/>This<text:s/>programme<text:s/>contributes<text:s/>towards<text:s/>this<text:s/>goal,<text:s/>building<text:s/>adaptation<text:s/>and<text:s/>resilience<text:s/>in<text:s/>targeted<text:s/>groups.<text:s/></text:span></text:p>
        <text:p text:style-name="P171"/>
        <text:p text:style-name="P172"><text:span text:style-name="T172_1">Progress<text:s/>towards</text:span><text:span text:style-name="T172_2"><text:s/>expected<text:s/>outcomes<text:s/>and<text:s/>impact</text:span><text:span text:style-name="T172_3">,<text:s/>and<text:s/>justification<text:s/>to<text:s/>continue</text:span></text:p>
        <text:p text:style-name="P173"><text:span text:style-name="T173_1">F</text:span><text:span text:style-name="T173_2">CDO<text:s/>and<text:s/>GF<text:s/>have<text:s/>a<text:s/>longstanding<text:s/>partnership<text:s/>and<text:s/>portfolio<text:s/>of<text:s/>co-investments<text:s/>in<text:s/>strengthening<text:s/>the<text:s/>evidence<text:s/>on<text:s/>agriculture<text:s/>and<text:s/>nutrition<text:s/>stemming<text:s/>back<text:s/>to<text:s/>2011.<text:s/>This<text:s/>has<text:s/>enabled<text:s/>a<text:s/>rapid<text:s/>evolution<text:s/>of<text:s/>the<text:s/>evidence<text:s/>base<text:s/></text:span><text:span text:style-name="T173_3">from</text:span><text:span text:style-name="T173_4"><text:s/>a<text:s/>situation<text:s/>where<text:s/>there<text:s/>was<text:s/>little<text:s/>evidence<text:s/>of<text:s/>what<text:s/>agricultural<text:s/>interventions<text:s/>could<text:s/>be<text:s/>used<text:s/>to<text:s/>improve<text:s/>nutrition<text:s/>to<text:s/>a<text:s/>considerable<text:s/>body<text:s/>of<text:s/>work<text:s/>in<text:s/>this<text:s/>area,<text:s/>and<text:s/>emerging<text:s/>work<text:s/>on<text:s/>how<text:s/>the<text:s/>broader<text:s/>food<text:s/>system<text:s/>shapes<text:s/>nutritious<text:s/>healthy<text:s/>diets.<text:s/></text:span></text:p>
        <text:p text:style-name="P174"/>
        <text:p text:style-name="P175"><text:span text:style-name="T175_1">This<text:s/>programme<text:s/>has<text:s/>made<text:s/>an<text:s/>important</text:span><text:span text:style-name="T175_2"><text:s/>contribution<text:s/>to<text:s/>this<text:s/>agenda</text:span><text:span text:style-name="T175_3">,<text:s/>the<text:s/></text:span><text:span text:style-name="T175_4">collaboration<text:s/>and<text:s/>co-investments<text:s/>under<text:s/>this<text:s/>programme<text:s/></text:span><text:span text:style-name="T175_5">demonstrate</text:span><text:span text:style-name="T175_6"><text:s/>strong<text:s/>evidence<text:s/>of<text:s/>impact</text:span><text:span text:style-name="T175_7">.<text:s text:c="3"/></text:span><text:span text:style-name="T175_8">The<text:s/>projects</text:span><text:span text:style-name="T175_9"><text:s/>have<text:s/>been<text:s/>instrumental<text:s/>in<text:s/>driving<text:s/>a<text:s/>rapid<text:s/>shift<text:s/>and<text:s/>exponential<text:s/>growth<text:s/>in<text:s/>the<text:s/>evidence<text:s/>–<text:s/>and<text:s/>its<text:s/>quality<text:s/>–<text:s/>over<text:s/>the<text:s/>last<text:s/>decade.<text:s/>This<text:s/>has<text:s/>contributed<text:s/>to<text:s/>a<text:s/>greater<text:s/>understanding<text:s/></text:span><text:span text:style-name="T175_10">of<text:s/>what<text:s/>works<text:s/>to<text:s/>increase<text:s/>the<text:s/>affordability<text:s/>and<text:s/>availability<text:s/>of<text:s/>safe<text:s/>and<text:s/>nutritious<text:s/>diets.</text:span><text:span text:style-name="T175_11"><text:s text:c="3"/>T</text:span><text:span text:style-name="T175_12">he<text:s/>scale<text:s/>of<text:s/>the<text:s/>challenge<text:s/>has<text:s/>grown,<text:s/>compounded<text:s/>by<text:s/>increasingly<text:s/>complex<text:s/>trade-offs<text:s/>between<text:s/>economic,<text:s/>social,<text:s/>environmental<text:s/>and<text:s/>health/nutrition<text:s/>outcomes.<text:s/></text:span><text:span text:style-name="T175_13">The<text:s/>programme<text:s/>has<text:s/>adapted<text:s/>to<text:s/>build<text:s/>on<text:s/>the<text:s/>evidence<text:s/>generated,<text:s/>and<text:s/>to<text:s/>respond<text:s/>to<text:s/>this<text:s/>evolving<text:s/>context.<text:s/>This<text:s/>annual<text:s/>review<text:s/>highlights<text:s/>the<text:s/>new<text:s/>projects<text:s/>that<text:s/>FCDO<text:s/>is<text:s/>now<text:s/>funding<text:s/>with<text:s/>GF<text:s/>on<text:s/>key<text:s/>research<text:s/>questions<text:s/>and<text:s/>to<text:s/>test<text:s/>new<text:s/>interventions.</text:span></text:p>
        <text:p text:style-name="P176"/>
        <text:p text:style-name="P177"><text:span text:style-name="T177_1">The<text:s/>programme<text:s/>should<text:s/>continue<text:s/>as<text:s/>the<text:s/>upcoming<text:s/>year<text:s/>will<text:s/>focus<text:s/>on<text:s/>continuing<text:s/>to<text:s/>build<text:s/>the<text:s/>pipeline<text:s/>of<text:s/>co-funded<text:s/>work<text:s/>with<text:s/>the<text:s/>Gates<text:s/>Foundation,<text:s/>particularly<text:s/>on<text:s/>affordability<text:s/>and<text:s/>food<text:s/>safety.<text:s/>This<text:s/>will<text:s/>link<text:s/>closely<text:s/>to<text:s/>the<text:s/>new<text:s/></text:span><text:span text:style-name="T177_2">400196</text:span><text:span text:style-name="T177_3"><text:s/>business<text:s/>case:<text:s/>“</text:span><text:span text:style-name="T177_4">Nutritious<text:s/>Food<text:s/>Systems:<text:s/>equitable<text:s/>science<text:s/>partnership<text:s/>to<text:s/>strengthen<text:s/>nutrition<text:s/>for<text:s/>women<text:s/>and<text:s/>girls</text:span><text:span text:style-name="T177_5">”<text:s/>and<text:s/>we<text:s/>will<text:s/>draw<text:s/>out<text:s/></text:span><text:span text:style-name="T177_6">lessons<text:s/>and<text:s/>evidence<text:s/>across<text:s/>these<text:s/>two<text:s/>programmes.<text:s/></text:span><text:span text:style-name="T177_7">The<text:s/>projects<text:s/>supported<text:s/>through<text:s/>this<text:s/>programme<text:s/>continue<text:s/>to<text:s/>represent<text:s/>strong<text:s/>value<text:s/>for<text:s/>money<text:s/>for<text:s/>FCDO<text:s/>and<text:s/>are<text:s/>aligned<text:s/>with<text:s/>FCDO<text:s/>priorities</text:span><text:span text:style-name="T177_8">.<text:s/>This<text:s/>programme<text:s/>specifically<text:s/>delivers<text:s/>against<text:s/>all<text:s/>three<text:s/>components<text:s/>of<text:s/></text:span><text:span text:style-name="T177_9">FCDO’s<text:s/>commitment<text:s/>to</text:span><text:span text:style-name="T177_10"><text:s/></text:span><text:span text:style-name="T177_11">mainstreaming<text:s/>nutrition<text:s/>across<text:s/></text:span><text:span text:style-name="T177_12">its</text:span><text:span text:style-name="T177_13"><text:s/>ODA<text:s/>portfolio</text:span><text:span text:style-name="T177_14"><text:s/>in<text:s/>line<text:s/>with<text:s/>N4G<text:s/>Tokyo<text:s/>2021<text:s/>commitments</text:span><text:span text:style-name="T177_15">.</text:span></text:p>
        <text:p text:style-name="P178"/>
        <text:p text:style-name="P179"/>
        <text:p text:style-name="P180"/>
        <text:h text:style-name="P181" text:outline-level="2"><text:span text:style-name="T181_1">C.<text:s/>DETAILED<text:s/>OUTPUT<text:s/>SCORING</text:span></text:h>
        <text:p text:style-name="P182"/>
        <table:table table:style-name="Table5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18">
            <table:table-cell table:style-name="Cell81">
              <text:p text:style-name="P183"><text:span text:style-name="T183_1">Output<text:s/>Title<text:s/></text:span></text:p>
            </table:table-cell>
            <table:table-cell table:style-name="Cell82" table:number-columns-spanned="4">
              <text:p text:style-name="P184"><text:span text:style-name="T184_1">Intervention<text:s/>research<text:s/>and<text:s/>scaling<text:s/>to<text:s/>increase<text:s/>consumption<text:s/>of<text:s/>nutritious<text:s/>foods<text:s/>in<text:s/>Africa<text:s/>and<text:s/>South<text:s/>Asia</text:span></text:p>
            </table:table-cell>
            <table:covered-table-cell/>
            <table:covered-table-cell/>
            <table:covered-table-cell/>
          </table:table-row>
          <table:table-row table:style-name="Row19">
            <table:table-cell table:style-name="Cell83" table:number-columns-spanned="2">
              <text:p text:style-name="P185"><text:span text:style-name="T185_1">Output<text:s/>number:<text:s/></text:span></text:p>
            </table:table-cell>
            <table:covered-table-cell/>
            <table:table-cell table:style-name="Cell84">
              <text:p text:style-name="P186"><text:span text:style-name="T186_1">1</text:span></text:p>
            </table:table-cell>
            <table:table-cell table:style-name="Cell85">
              <text:p text:style-name="P187"><text:span text:style-name="T187_1">Output<text:s/>Score:<text:s/></text:span></text:p>
            </table:table-cell>
            <table:table-cell table:style-name="Cell86">
              <text:p text:style-name="P188"><text:span text:style-name="T188_1">A</text:span></text:p>
            </table:table-cell>
          </table:table-row>
          <table:table-row table:style-name="Row20">
            <table:table-cell table:style-name="Cell87" table:number-columns-spanned="2">
              <text:p text:style-name="P189"><text:span text:style-name="T189_1">Impact<text:s/>weighting:<text:s text:c="2"/></text:span></text:p>
            </table:table-cell>
            <table:covered-table-cell/>
            <table:table-cell table:style-name="Cell88">
              <text:p text:style-name="P190"><text:span text:style-name="T190_1">30</text:span><text:span text:style-name="T190_2">%</text:span></text:p>
            </table:table-cell>
            <table:table-cell table:style-name="Cell89">
              <text:p text:style-name="P191"><text:span text:style-name="T191_1">Weighting<text:s/>revised<text:s/>since<text:s/>last<text:s/></text:span><text:span text:style-name="T191_2">AR?</text:span><text:span text:style-name="T191_3"><text:s/></text:span></text:p>
            </table:table-cell>
            <table:table-cell table:style-name="Cell90">
              <text:p text:style-name="P192"><text:span text:style-name="T192_1">Yes</text:span></text:p>
            </table:table-cell>
          </table:table-row>
        </table:table>
        <text:p text:style-name="P193"/>
        <table:table table:style-name="Table6">
          <table:table-column table:style-name="Column27"/>
          <table:table-column table:style-name="Column28"/>
          <table:table-column table:style-name="Column29"/>
          <table:table-row table:style-name="Row21">
            <table:table-cell table:style-name="Cell91">
              <text:p text:style-name="P194"><text:span text:style-name="T194_1">Indicator(s)</text:span></text:p>
            </table:table-cell>
            <table:table-cell table:style-name="Cell92">
              <text:p text:style-name="P195"><text:span text:style-name="T195_1">Milestone(s)<text:s/>for<text:s/>this<text:s/>review</text:span></text:p>
            </table:table-cell>
            <table:table-cell table:style-name="Cell93">
              <text:p text:style-name="P196"><text:span text:style-name="T196_1">Progress<text:s/></text:span></text:p>
            </table:table-cell>
          </table:table-row>
          <table:table-row table:style-name="Row22">
            <table:table-cell table:style-name="Cell94">
              <text:p text:style-name="P197"><text:span text:style-name="T197_1">INFUSION</text:span><text:span text:style-name="T197_2"><text:s/>project</text:span></text:p>
            </table:table-cell>
            <table:table-cell table:style-name="Cell95">
              <text:p text:style-name="P198"><text:span text:style-name="T198_1">On<text:s/>track<text:s/>with</text:span><text:span text:style-name="T198_2"><text:s/></text:span><text:span text:style-name="T198_3">milestones</text:span><text:span text:style-name="T198_4"><text:s/>in<text:s/>the<text:s/>joint<text:s/>results<text:s/>tracker</text:span></text:p>
            </table:table-cell>
            <table:table-cell table:style-name="Cell96">
              <text:p text:style-name="P199"><text:span text:style-name="T199_1">Met</text:span><text:span text:style-name="T199_2">:<text:s/>Milestones<text:s/>for<text:s/>this<text:s/>reporting<text:s/>period:</text:span></text:p>
              <text:list text:style-name="LS51" xml:id="list26">
                <text:list-item>
                  <text:p text:style-name="P200"><text:span text:style-name="T200_1">Novel<text:s/>data<text:s/>and<text:s/>understanding<text:s/>of<text:s/>local<text:s/>food<text:s/>environments<text:s/>–<text:s/>Met</text:span></text:p>
                </text:list-item>
                <text:list-item>
                  <text:p text:style-name="P201"><text:span text:style-name="T201_1">Novel<text:s/>spatiotemporal<text:s/>data<text:s/>and<text:s/>classification<text:s/>of<text:s/>markets<text:s/>–<text:s/>Met</text:span></text:p>
                </text:list-item>
                <text:list-item>
                  <text:p text:style-name="P202"><text:span text:style-name="T202_1">Evidence<text:s/>on<text:s/>coexisting<text:s/>hotspots<text:s/>of<text:s/>multidimensional<text:s/>food<text:s/>market<text:s/>accessibility<text:s/>–<text:s/>Met</text:span></text:p>
                </text:list-item>
                <text:list-item>
                  <text:p text:style-name="P203"><text:span text:style-name="T203_1">Evidence<text:s/>on<text:s/>inequalities<text:s/>in<text:s/>market<text:s/>access<text:s/>–<text:s/>Ongoing</text:span></text:p>
                </text:list-item>
                <text:list-item>
                  <text:p text:style-name="P204"><text:span text:style-name="T204_1">Proposal<text:s/>for<text:s/>implementation<text:s/>of<text:s/>health<text:s/>markets<text:s/>(Didi<text:s/>Haats)<text:s/>–<text:s/>Met</text:span></text:p>
                </text:list-item>
                <text:list-item>
                  <text:p text:style-name="P205"><text:span text:style-name="T205_1">Proposal<text:s/>for<text:s/>Nutrition<text:s/>Security<text:s/>Fund<text:s/>–<text:s/>Met<text:s/>(but<text:s/>likely<text:s/>to<text:s/>be<text:s/>updated<text:s/>in<text:s/>2025)</text:span></text:p>
                </text:list-item>
              </text:list>
            </table:table-cell>
          </table:table-row>
          <table:table-row table:style-name="Row23">
            <table:table-cell table:style-name="Cell97">
              <text:p text:style-name="P206"><text:span text:style-name="T206_1">NutriSave<text:s/>project</text:span></text:p>
            </table:table-cell>
            <table:table-cell table:style-name="Cell98">
              <text:p text:style-name="P207"><text:span text:style-name="T207_1">On<text:s/>track<text:s/>with<text:s/>milestones<text:s/>in<text:s/>the<text:s/>joint<text:s/>results<text:s/>tracker</text:span></text:p>
            </table:table-cell>
            <table:table-cell table:style-name="Cell99">
              <text:p text:style-name="P208"><text:span text:style-name="T208_1">Met</text:span><text:span text:style-name="T208_2">:<text:s/>Milestones<text:s/>for<text:s/>this<text:s/>reporting<text:s/>period:</text:span></text:p>
              <text:list text:style-name="LS51" xml:id="list32">
                <text:list-item>
                  <text:p text:style-name="P209"><text:span text:style-name="T209_1">New<text:s/>solutions<text:s/>identified,<text:s/>ready<text:s/>for<text:s/>prototyping<text:s/>and<text:s/>testing<text:s/>–<text:s/>Met<text:s/>(with<text:s/>stage<text:s/>gate<text:s/>planned<text:s/>for<text:s/>March<text:s/>25)</text:span></text:p>
                </text:list-item>
                <text:list-item>
                  <text:p text:style-name="P210"><text:span text:style-name="T210_1">Assess<text:s/>existing<text:s/>solutions<text:s/>to<text:s/>inform<text:s/>selection<text:s/>(literature<text:s/>review<text:s/>and<text:s/>primary<text:s/>data)<text:s/>–<text:s/>Met</text:span></text:p>
                </text:list-item>
                <text:list-item>
                  <text:p text:style-name="P211"><text:span text:style-name="T211_1">Tomate<text:s/>value<text:s/>chains<text:s/>business<text:s/>case<text:s/>developed<text:s/>and<text:s/>validated<text:s/>–<text:s/>Met</text:span></text:p>
                </text:list-item>
              </text:list>
            </table:table-cell>
          </table:table-row>
        </table:table>
        <text:p text:style-name="P212"><text:span text:style-name="T212_1">This<text:s/>output<text:s/>scores<text:s/>an<text:s/>A:</text:span><text:span text:style-name="T212_2"><text:s text:c="2"/>These<text:s/>two<text:s/>projects<text:s/>are<text:s/>testing<text:s/>interventions</text:span><text:span text:style-name="T212_3"><text:s/>to<text:s/>increase<text:s/>the<text:s/>consumption<text:s/>of<text:s/>nutrient-dense<text:s/>foods<text:s/>in<text:s/>India<text:s/>and<text:s/>Kenya</text:span><text:span text:style-name="T212_4"><text:s/></text:span><text:span text:style-name="T212_5">in<text:s/>order<text:s/>to</text:span><text:span text:style-name="T212_6"><text:s/>inform<text:s/>policy<text:s/>and<text:s/>programmes<text:s/>in<text:s/>other<text:s/>LMICs</text:span><text:span text:style-name="T212_7">.<text:s/></text:span><text:span text:style-name="T212_8">Nutrisave<text:s/>remains<text:s/>agile<text:s/>as<text:s/>the<text:s/>research<text:s/>and<text:s/>testing<text:s/>phase<text:s/>informs<text:s/>the<text:s/>future<text:s/>of<text:s/>the<text:s/>project.<text:s/>Infusion<text:s/>has<text:s/>made<text:s/>strong<text:s/>progress,<text:s/>but<text:s/>several<text:s/>external<text:s/>factors<text:s/>have<text:s/>delayed<text:s/>their<text:s/>timelines<text:s/>(see<text:s/>below).<text:s/></text:span><text:span text:style-name="T212_9">Both<text:s/>of<text:s/>these</text:span><text:span text:style-name="T212_10"><text:s/>projects<text:s/>will<text:s/>need<text:s/>close<text:s/>oversight<text:s/>in<text:s/>the<text:s/>coming<text:s/>months<text:s/>to<text:s/>ensure<text:s/>they<text:s/>stay<text:s/>on<text:s/>track.<text:s/>Stage<text:s/>gate<text:s/>meetings<text:s/>are<text:s/>planned<text:s/>for<text:s/>both<text:s/>projects<text:s/>in<text:s/>March<text:s/>2025.<text:s/>There<text:s/>were<text:s/>no<text:s/>changes<text:s/>to<text:s/>this<text:s/>output<text:s/>in<text:s/>this<text:s/>reporting<text:s/>period,<text:s/>other<text:s/>than<text:s/>the<text:s/>weighting<text:s/>increasing<text:s/>from<text:s/>20<text:s/>to<text:s/>30%.</text:span></text:p>
        <text:p text:style-name="P213"/>
        <text:list text:style-name="LS4" xml:id="list35">
          <text:list-item>
            <text:p text:style-name="P214"><text:span text:style-name="T214_1">Indian<text:s/>Food<text:s/>Systems<text:s/>for<text:s/>Improved<text:s/>Nutrition<text:s/>(INFUSION):<text:s/>A<text:s/>Policy<text:s/>Support<text:s/>Research<text:s/>Facility</text:span></text:p>
          </text:list-item>
        </text:list>
        <text:p text:style-name="P215"><text:span text:style-name="T215_1">Brief<text:s/>description:<text:s/></text:span><text:span text:style-name="T215_2">This<text:s/>research<text:s/>programme<text:s/>will<text:s/>generate<text:s/>evidence<text:s/>for<text:s/>market-level<text:s/>interventions<text:s/>that<text:s/>increase<text:s/>the<text:s/>consumption<text:s/>of<text:s/>more<text:s/>nutritious<text:s/>diets.<text:s/>This<text:s/>unique<text:s/>research<text:s/>project,<text:s/>delivered<text:s/>through<text:s/>a<text:s/>science<text:s/>and<text:s/>policy<text:s/>partnership<text:s/>with<text:s/>the<text:s/>Government<text:s/>of<text:s/>India,<text:s/>will<text:s/>inform<text:s/>decision-making<text:s/>and<text:s/>wider<text:s/>applications<text:s/>in<text:s/>India<text:s/>and<text:s/>other<text:s/>LMICs.<text:s/></text:span></text:p>
        <text:p text:style-name="P216"><text:span text:style-name="T216_1">Progress<text:s/>update:</text:span><text:span text:style-name="T216_2"><text:s/></text:span><text:span text:style-name="T216_3">T</text:span><text:span text:style-name="T216_4">he<text:s/>project<text:s/>is<text:s/>currently<text:s/>~6<text:s/>months<text:s/>behind<text:s/>schedule,<text:s/></text:span><text:span text:style-name="T216_5">partly<text:s/>due<text:s/>to<text:s/>impact<text:s/>of<text:s/>the<text:s/>elections,<text:s/>and<text:s/></text:span><text:span text:style-name="T216_6">indicating<text:s/>a<text:s/>significant<text:s/>delay<text:s/>in<text:s/>achieving<text:s/>the<text:s/>set<text:s/>milestones.<text:s/></text:span></text:p>
        <text:p text:style-name="P217"><text:span text:style-name="T217_1">Key<text:s/>highlights:</text:span><text:span text:style-name="T217_2"><text:s/></text:span><text:span text:style-name="T217_3">Major<text:s/>completed<text:s/>activities<text:s/>and<text:s/>notable<text:s/>achievements<text:s/>in<text:s/>the<text:s/>last<text:s/>year<text:s/>include:</text:span></text:p>
        <text:list text:style-name="LS43" xml:id="list36">
          <text:list-item>
            <text:p text:style-name="P218"><text:span text:style-name="T218_1">Good<text:s/>progress<text:s/>in<text:s/>Workstream<text:s/>1,<text:s/>which<text:s/>is<text:s/>focused<text:s/>on<text:s/></text:span><text:span text:style-name="T218_2">market<text:s/>level<text:s/>and<text:s/>household/consumer<text:s/>level<text:s/>data<text:s/>collection</text:span><text:span text:style-name="T218_3">.<text:s/>High<text:s/>frequency<text:s/>price<text:s/>monitoring<text:s/>for<text:s/></text:span><text:span text:style-name="T218_4">nutrient<text:s/>dense<text:s/>foods<text:s/>has<text:s/>been<text:s/>underway<text:s/>since<text:s/>July<text:s/>2024<text:s/>in<text:s/>250<text:s/>markets<text:s/>and<text:s/>is<text:s/>on<text:s/>track<text:s/>for<text:s/>completion<text:s/>by<text:s/>July<text:s/>2025.</text:span><text:span text:style-name="T218_5"><text:s/>This<text:s/>research<text:s/>will<text:s/>now<text:s/>be<text:s/>used<text:s/>to<text:s/>inform<text:s/>the<text:s/>design<text:s/>of<text:s/>interventions.</text:span></text:p>
          </text:list-item>
          <text:list-item>
            <text:p text:style-name="P219"><text:span text:style-name="T219_1">Signing<text:s/>of<text:s/>the<text:s/>MOU<text:s/>with<text:s/>Jeevika</text:span><text:span text:style-name="T219_2"><text:s/>(Gov<text:s/>of<text:s/>Bihar)<text:s/>following<text:s/>many<text:s/>months<text:s/>of<text:s/>discussions<text:s/>and<text:s/>modifications.<text:s/>This<text:s/>was<text:s/>achieved<text:s/>following<text:s/>a<text:s/>strong<text:s/>business<text:s/>case<text:s/>that<text:s/>was<text:s/>a<text:s/>continuation<text:s/>of<text:s/>a<text:s/>robust<text:s/>co-design<text:s/>process.<text:s/>This<text:s/>has<text:s/>been<text:s/>particularly<text:s/>evident<text:s/>in<text:s/>the<text:s/>Didi<text:s/>Haat<text:s/>workstream<text:s/>as<text:s/>demonstrated<text:s/>by<text:s/>pilot<text:s/>co-development<text:s/>with<text:s/>Jeevika<text:s/>and<text:s/>a<text:s/>design<text:s/>firm<text:s/>leading<text:s/>a<text:s/>co-design<text:s/>process<text:s/>with<text:s/>the<text:s/>local<text:s/>community<text:s/>to<text:s/>incorporate<text:s/>their<text:s/>views<text:s/>and<text:s/>ensure<text:s/>ownership<text:s/>of<text:s/>the<text:s/>intervention.<text:s/>The<text:s/>first<text:s/>Didi<text:s/>Haat</text:span><text:span text:style-name="T219_3"><text:s/>(women-run<text:s/>market<text:s/>for<text:s/>nutritious<text:s/>foods)</text:span><text:span text:style-name="T219_4"><text:s/>is<text:s/>expected<text:s/>to<text:s/>be<text:s/>launched<text:s/>in<text:s/>March<text:s/>2025</text:span><text:span text:style-name="T219_5">:<text:s/></text:span><text:span text:style-name="T219_6">https://patnapress.com/women-led-didi-haat-to-open-in-nalandas-telhara-designed-by-uk-institutes/</text:span></text:p>
          </text:list-item>
        </text:list>
        <text:p text:style-name="P220"/>
        <text:p text:style-name="P221"><text:span text:style-name="T221_1">Despite<text:s/>this<text:s/>progress,<text:s/></text:span><text:span text:style-name="T221_2">challenges</text:span><text:span text:style-name="T221_3"><text:s/>remain<text:s/>that<text:s/>the<text:s/>team<text:s/>will<text:s/>need<text:s/>to<text:s/>address<text:s/>in<text:s/>the<text:s/>next<text:s/>few<text:s/>months:</text:span></text:p>
        <text:list text:style-name="LS42" xml:id="list38">
          <text:list-item>
            <text:p text:style-name="P222"><text:span text:style-name="T222_1">The<text:s/>Nutrition<text:s/>Security<text:s/>Fund<text:s/>workstream<text:s/>faces<text:s/>significant<text:s/>changes<text:s/>in<text:s/>scope<text:s/>due<text:s/>to<text:s/>both<text:s/>the<text:s/>sunsetting<text:s/>of<text:s/>the<text:s/>fund<text:s/>and<text:s/>a<text:s/>lack<text:s/>of<text:s/>interest<text:s/>on<text:s/>the<text:s/>original<text:s/>NSF<text:s/>design<text:s/>by<text:s/>Jeevika.<text:s/>Alternative<text:s/>options<text:s/>are<text:s/>being<text:s/>explored<text:s/>and<text:s/>will<text:s/>be<text:s/>presented<text:s/>to<text:s/>FCDO<text:s/>and<text:s/>GF<text:s/>in<text:s/>March<text:s/>2025.</text:span></text:p>
          </text:list-item>
          <text:list-item>
            <text:p text:style-name="P223"><text:span text:style-name="T223_1">Similarly,<text:s/>the<text:s/>proposed<text:s/>work<text:s/>in<text:s/>Odisha<text:s/>has<text:s/>not<text:s/>progressed<text:s/>due<text:s/>to<text:s/>the<text:s/>focus<text:s/>on<text:s/>the<text:s/>Bihar<text:s/>components.<text:s/>Discussions<text:s/>with<text:s/>the<text:s/>team<text:s/>and<text:s/>recent<text:s/>reporting<text:s/>suggests<text:s/>that<text:s/>the<text:s/>scope<text:s/>might<text:s/>change.<text:s/>This<text:s/>will<text:s/>be<text:s/>discussed<text:s/>and<text:s/>a<text:s/>workplan<text:s/>agreed<text:s/>in<text:s/>the<text:s/>stage<text:s/>gate<text:s/>meeting<text:s/>in<text:s/>March<text:s/>2025.</text:span></text:p>
          </text:list-item>
        </text:list>
        <text:p text:style-name="P224"/>
        <text:p text:style-name="P225"><text:span text:style-name="T225_1">Given<text:s/>these<text:s/>challenges,<text:s/>t</text:span><text:span text:style-name="T225_2">he<text:s/>stage<text:s/>gate<text:s/>meeting<text:s/>in<text:s/>March<text:s/>2025<text:s/>will<text:s/>be<text:s/>a<text:s/>crucial<text:s/>milestone<text:s/>for<text:s/>FCDO<text:s/>and<text:s/>the<text:s/>GF<text:s/>to<text:s/>engage<text:s/>with<text:s/>the<text:s/>whole<text:s/>INFUSION<text:s/>team<text:s/>and<text:s/>agree<text:s/>the<text:s/>workplan<text:s/>for<text:s/>the<text:s/>next<text:s/>reporting<text:s/>period.<text:s/>We<text:s/>will<text:s/>continue<text:s/>to<text:s/>closely<text:s/>monitor<text:s/>progress<text:s/>during<text:s/>our<text:s/>monthly<text:s/>meetings.</text:span></text:p>
        <text:p text:style-name="P226"/>
        <text:list text:style-name="LS4" xml:id="list40" text:continue-list="list35">
          <text:list-item>
            <text:p text:style-name="P227"><text:span text:style-name="T227_1">Innovative<text:s/>solutions<text:s/>to<text:s/>address<text:s/>food<text:s/>loss<text:s/>and<text:s/>increase<text:s/>access<text:s/>(NutriSave)</text:span></text:p>
          </text:list-item>
        </text:list>
        <text:p text:style-name="P228"><text:span text:style-name="T228_1">Brief<text:s/>description:<text:s/></text:span><text:span text:style-name="T228_2"><text:s/>NutriSave<text:s/>will<text:s/>work<text:s/>to<text:s/>decrease<text:s/>fruit<text:s/>and<text:s/>vegetable<text:s/>loss<text:s/>and<text:s/>waste<text:s/>through<text:s/>innovative<text:s/>solutions<text:s/>that<text:s/>aim<text:s/>to<text:s/>improve<text:s/>nutrition<text:s/>for<text:s/>low-income<text:s/>consumers,<text:s/>particularly<text:s/>women,<text:s/>in<text:s/>Kenya.<text:s/></text:span></text:p>
        <text:p text:style-name="P229"><text:span text:style-name="T229_1">Progress<text:s/>update:<text:s/></text:span></text:p>
        <text:list text:style-name="LS59" xml:id="list41">
          <text:list-item>
            <text:p text:style-name="P230"><text:span text:style-name="T230_1">At<text:s/>the<text:s/>conclusion<text:s/>of<text:s/>Year<text:s/>1,<text:s/>four<text:s/>solution<text:s/>concepts<text:s/>were<text:s/>presented<text:s/>at<text:s/>the<text:s/>stage<text:s/>gate<text:s/>meeting<text:s/>to<text:s/>discuss<text:s/>whether<text:s/>to<text:s/>proceed<text:s/>with<text:s/>piloting.<text:s/>Juice<text:s/>with<text:s/>a<text:s/>higher<text:s/>percentage<text:s/>of<text:s/>mango<text:s/>pulp<text:s/>concept<text:s/>was<text:s/>deprioritised<text:s/>due<text:s/>to<text:s/>concerns<text:s/>about<text:s/>nutrition<text:s/>while<text:s/>the<text:s/>African<text:s/>leafy<text:s/>vegetable<text:s/>blended<text:s/>flour<text:s/>was<text:s/>deprioritised<text:s/>due<text:s/>to<text:s/>little<text:s/>or<text:s/>no<text:s/>commercial<text:s/>viability<text:s/>results.<text:s/>A<text:s/>digital<text:s/>B2B<text:s/>marketplace<text:s/>concept<text:s/>was<text:s/>pushed<text:s/>into<text:s/>Year<text:s/>2<text:s/>for<text:s/>further<text:s/>assessment<text:s/>while<text:s/>the<text:s/>concept<text:s/>linking<text:s/>markets<text:s/>and<text:s/>processors<text:s/>for<text:s/>nutritious<text:s/>tomato<text:s/>paste<text:s/>was<text:s/>advanced<text:s/>to<text:s/>a<text:s/>higher<text:s/>fidelity<text:s/>prototype<text:s/>to<text:s/>test<text:s/>its<text:s/>viability<text:s/>assumptions<text:s/>further<text:s/>and<text:s/>get<text:s/>learnings<text:s/>from<text:s/>African<text:s/>tomato-producing<text:s/>countries.<text:s/></text:span></text:p>
          </text:list-item>
          <text:list-item>
            <text:p text:style-name="P231"><text:span text:style-name="T231_1">In<text:s/>Year<text:s/>1,<text:s/>NutriSave<text:s/>initiated<text:s/>a<text:s/>Human-</text:span><text:span text:style-name="T231_2">Centered</text:span><text:span text:style-name="T231_3"><text:s/>Design<text:s/>(HCD)<text:s/>process<text:s/>to<text:s/>address<text:s/>food<text:s/>loss<text:s/>and<text:s/>waste<text:s/>challenges.<text:s/>Through<text:s/>comprehensive<text:s/>value<text:s/>chain<text:s/>analyses,<text:s/>the<text:s/>team<text:s/>systematically<text:s/>identified<text:s/>and<text:s/>explored<text:s/>potential<text:s/>interventions<text:s/>to<text:s/>enhance<text:s/>fruit<text:s/>and<text:s/>vegetable<text:s/>accessibility.<text:s/>This<text:s/>strategic<text:s/>approach<text:s/>laid<text:s/>the<text:s/>groundwork<text:s/>for<text:s/>targeted<text:s/>solution<text:s/>development.<text:s/></text:span></text:p>
          </text:list-item>
          <text:list-item>
            <text:p text:style-name="P232"><text:span text:style-name="T232_1">Building<text:s/>on<text:s/>this<text:s/>foundation,<text:s/>in<text:s/>2024<text:s/>(Year<text:s/>2),<text:s/>NutriSave<text:s/>leveraged<text:s/>evidence-based<text:s/>research<text:s/>to<text:s/>identify<text:s/>interventions<text:s/>that<text:s/>reduce<text:s/>food<text:s/>loss<text:s/>and<text:s/>waste<text:s/>and<text:s/>increase<text:s/>access<text:s/>and<text:s/>consumption<text:s/>of<text:s/>fruits<text:s/>and<text:s/>vegetables.<text:s/>In<text:s/>addition,<text:s/>the<text:s/>team<text:s/>conducted<text:s/>extensive<text:s/>landscaping<text:s/>for<text:s/>solutions,<text:s/>carefully<text:s/>identifying<text:s/>potential<text:s/>partners<text:s/>with<text:s/>business<text:s/>models<text:s/>aligned<text:s/>to<text:s/>NutriSave’s<text:s/>objective.<text:s/>These<text:s/>solutions<text:s/>will<text:s/>be<text:s/>presented<text:s/>during<text:s/>a<text:s/>stage<text:s/>gate<text:s/>meeting<text:s/>in<text:s/>March<text:s/>2025<text:s/>for<text:s/>selection<text:s/>and<text:s/>progressing<text:s/>to<text:s/>piloting.<text:s/>Finally,<text:s/>they<text:s/>validated<text:s/>the<text:s/>tomato<text:s/>business<text:s/>case<text:s/>which<text:s/>will<text:s/>progress<text:s/>into<text:s/>2025.</text:span></text:p>
          </text:list-item>
        </text:list>
        <text:p text:style-name="P233"/>
        <text:p text:style-name="P234"><text:span text:style-name="T234_1">Key<text:s/>highlights</text:span><text:span text:style-name="T234_2">:<text:s/></text:span></text:p>
        <text:list text:style-name="LS44" xml:id="list44">
          <text:list-item>
            <text:p text:style-name="P235"><text:span text:style-name="T235_1">Literature<text:s/>review</text:span><text:span text:style-name="T235_2">:<text:s/>NutriSave<text:s/>conducted<text:s/>a<text:s/>literature<text:s/>review<text:s/>to<text:s/>identify<text:s/>interventions<text:s/>that<text:s/>address<text:s/>food<text:s/>loss<text:s/>and<text:s/>waste<text:s/>for<text:s/>fruits<text:s/>and<text:s/>vegetables<text:s/>while<text:s/>improving<text:s/>access<text:s/>for<text:s/>low-income<text:s/>consumers<text:s/>(LICs).<text:s/>The<text:s/>research<text:s/>encompassed<text:s/>both<text:s/>demand<text:s/>and<text:s/>supply<text:s/>aspects.<text:s/></text:span></text:p>
          </text:list-item>
          <text:list-item>
            <text:p text:style-name="P236"><text:span text:style-name="T236_1">Primary<text:s/>research</text:span><text:span text:style-name="T236_2"><text:s/>explored<text:s/>specific<text:s/>questions:<text:s/>On<text:s/>the<text:s/>demand<text:s/>side,<text:s/>they<text:s/>investigated<text:s/>low-income<text:s/>consumers'<text:s/>F&amp;V<text:s/>prioritisation,<text:s/>effects<text:s/>of<text:s/>seasonal<text:s/>and<text:s/>distribution<text:s/>variations<text:s/>on<text:s/>decision-making,<text:s/>and<text:s/>willingness<text:s/>to<text:s/>pay<text:s/>for<text:s/>redirected<text:s/>F&amp;V.<text:s/>Supply-side<text:s/>research<text:s/>examined<text:s/>supply<text:s/>chain<text:s/>inefficiencies<text:s/>and<text:s/>potential<text:s/>intervention<text:s/>points,<text:s/>viable<text:s/>alternative<text:s/>market<text:s/>channels<text:s/>for<text:s/>reaching<text:s/>low-income<text:s/>communities,<text:s/>and<text:s/>supply<text:s/>actors'<text:s/>willingness<text:s/>to<text:s/>include<text:s/>redirected<text:s/>F&amp;V<text:s/>in<text:s/>operations.</text:span></text:p>
          </text:list-item>
          <text:list-item>
            <text:p text:style-name="P237"><text:span text:style-name="T237_1">Intervention<text:s/>testing</text:span><text:span text:style-name="T237_2">:<text:s/>Through<text:s/>these<text:s/>studies,<text:s/>NutriSave<text:s/>aimed<text:s/>to<text:s/>understand<text:s/>and<text:s/>identify<text:s/>demand<text:s/>and<text:s/>supply-side<text:s/>barriers<text:s/>and<text:s/>levers<text:s/>of<text:s/>F&amp;V<text:s/>access,<text:s/>choice<text:s/>and<text:s/>consumption<text:s/>patterns<text:s/>among<text:s/>low-income<text:s/>consumers<text:s/>in<text:s/>urban,<text:s/>rural<text:s/>and<text:s/>peri-urban<text:s/>Kenya.<text:s/>The<text:s/>research<text:s/>sought<text:s/>to<text:s/>generate<text:s/>contextual<text:s/>learning<text:s/>through<text:s/>design,<text:s/>testing,<text:s/>and<text:s/>evaluation<text:s/>of<text:s/>potential<text:s/>project<text:s/>interventions<text:s/>that<text:s/>address<text:s/>F&amp;V<text:s/>loss<text:s/>and<text:s/>waste<text:s/>while<text:s/>improving<text:s/>F&amp;V<text:s/>access<text:s/>and<text:s/>consumption.<text:s/>The<text:s/>research<text:s/>identified</text:span><text:span text:style-name="T237_3"><text:s/></text:span><text:span text:style-name="T237_4">27</text:span><text:span text:style-name="T237_5"><text:s/></text:span><text:span text:style-name="T237_6">unique<text:s/>interventions<text:s/>requiring<text:s/>further<text:s/>assessment/prototyping<text:s/>decisions.<text:s/>These<text:s/>have<text:s/>now<text:s/>been<text:s/>prioritised<text:s/>and<text:s/>shortlisted<text:s/>and<text:s/>in<text:s/>the<text:s/>next<text:s/>6<text:s/>months,<text:s/>the<text:s/>NutriSave<text:s/>team<text:s/>will<text:s/>apply<text:s/>a<text:s/>Human-Centred<text:s/>Design<text:s/>(HCD)<text:s/>Framework<text:s/>to<text:s/>rapidly<text:s/>test<text:s/>up<text:s/>to<text:s/>five<text:s/>prioritised<text:s/>interventions.<text:s/>This<text:s/>process<text:s/>will<text:s/>involve<text:s/>strategic<text:s/>collaboration<text:s/>with<text:s/>at<text:s/>least<text:s/>five<text:s/>private<text:s/>sector<text:s/>partners<text:s/>who<text:s/>possess<text:s/>the<text:s/>necessary<text:s/>expertise,<text:s/>skills,<text:s/>and<text:s/>motivation<text:s/>to<text:s/>pilot<text:s/>and<text:s/>potentially<text:s/>scale<text:s/>these<text:s/>interventions.</text:span></text:p>
          </text:list-item>
        </text:list>
        <text:p text:style-name="P238"><text:bookmark-start text:name="_Hlk531167627"/></text:p>
        <text:p text:style-name="P239"><text:span text:style-name="T239_1">Recommendations<text:s/>for<text:s/>the<text:s/>year<text:s/>ahead</text:span></text:p>
        <text:list text:style-name="LS23" xml:id="list47">
          <text:list-item>
            <text:p text:style-name="P240"><text:bookmark-end text:name="_Hlk531167627"/><text:span text:style-name="T240_1">FCDO<text:s/>and<text:s/>GF<text:s/>to<text:s/>use<text:s/>the<text:s/>INFUSION<text:s/>stage<text:s/>gate<text:s/>meeting<text:s/>to<text:s/>agree<text:s/>a<text:s/>workplan<text:s/>and<text:s/>review<text:s/>the<text:s/>scope<text:s/>of<text:s/>the<text:s/>project<text:s/>given<text:s/>the<text:s/>changing<text:s/>external<text:s/>environment.<text:s/>[Timing:<text:s/>By<text:s/>April<text:s/>2025]</text:span></text:p>
          </text:list-item>
          <text:list-item>
            <text:p text:style-name="P241"><text:span text:style-name="T241_1">FCDO<text:s/>and<text:s/>GF<text:s/>to<text:s/>use<text:s/>the<text:s/>Nutrisave<text:s/>stage<text:s/>gate<text:s/>meeting<text:s/>to<text:s/>review<text:s/>the<text:s/>proposed<text:s/>pilot<text:s/>interventions<text:s/>and<text:s/>agree<text:s/>which<text:s/>ones<text:s/>to<text:s/>take<text:s/>forward<text:s/>in<text:s/>2025.<text:s/>[Timing:<text:s/>By<text:s/>April<text:s/>2025]</text:span></text:p>
          </text:list-item>
          <text:list-item>
            <text:p text:style-name="P242"/>
          </text:list-item>
        </text:list>
        <text:p text:style-name="P243"/>
        <table:table table:style-name="Table7"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24">
            <table:table-cell table:style-name="Cell100">
              <text:p text:style-name="P244"><text:span text:style-name="T244_1">Output<text:s/>Title<text:s/></text:span></text:p>
            </table:table-cell>
            <table:table-cell table:style-name="Cell101" table:number-columns-spanned="4">
              <text:p text:style-name="P245"><text:span text:style-name="T245_1">Testing<text:s/>of<text:s/>interventions<text:s/>to<text:s/>tackle<text:s/>foodborne<text:s/>disease<text:s/>in<text:s/>low-<text:s/>and<text:s/>middle-income<text:s/>contexts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102" table:number-columns-spanned="2">
              <text:p text:style-name="P246"><text:span text:style-name="T246_1">Output<text:s/>number:<text:s/></text:span></text:p>
            </table:table-cell>
            <table:covered-table-cell/>
            <table:table-cell table:style-name="Cell103">
              <text:p text:style-name="P247"><text:span text:style-name="T247_1">2</text:span></text:p>
            </table:table-cell>
            <table:table-cell table:style-name="Cell104">
              <text:p text:style-name="P248"><text:span text:style-name="T248_1">Output<text:s/>Score:<text:s/></text:span></text:p>
            </table:table-cell>
            <table:table-cell table:style-name="Cell105">
              <text:p text:style-name="P249"><text:span text:style-name="T249_1">A</text:span></text:p>
            </table:table-cell>
          </table:table-row>
          <table:table-row table:style-name="Row26">
            <table:table-cell table:style-name="Cell106" table:number-columns-spanned="2">
              <text:p text:style-name="P250"><text:span text:style-name="T250_1">Impact<text:s/>weighting:<text:s text:c="2"/></text:span></text:p>
            </table:table-cell>
            <table:covered-table-cell/>
            <table:table-cell table:style-name="Cell107">
              <text:p text:style-name="P251"><text:span text:style-name="T251_1">30%</text:span></text:p>
            </table:table-cell>
            <table:table-cell table:style-name="Cell108">
              <text:p text:style-name="P252"><text:span text:style-name="T252_1">Weighting<text:s/>revised<text:s/>since<text:s/>last<text:s/></text:span><text:span text:style-name="T252_2">AR?</text:span><text:span text:style-name="T252_3"><text:s/></text:span></text:p>
            </table:table-cell>
            <table:table-cell table:style-name="Cell109">
              <text:p text:style-name="P253"><text:span text:style-name="T253_1">No</text:span></text:p>
            </table:table-cell>
          </table:table-row>
        </table:table>
        <text:p text:style-name="P254"/>
        <table:table table:style-name="Table8">
          <table:table-column table:style-name="Column35"/>
          <table:table-column table:style-name="Column36"/>
          <table:table-column table:style-name="Column37"/>
          <table:table-row table:style-name="Row27">
            <table:table-cell table:style-name="Cell110">
              <text:p text:style-name="P255"><text:span text:style-name="T255_1">Indicator(s)</text:span></text:p>
            </table:table-cell>
            <table:table-cell table:style-name="Cell111">
              <text:p text:style-name="P256"><text:span text:style-name="T256_1">Milestone(s)<text:s/>for<text:s/>this<text:s/>review</text:span></text:p>
            </table:table-cell>
            <table:table-cell table:style-name="Cell112">
              <text:p text:style-name="P257"><text:span text:style-name="T257_1">Progress<text:s/></text:span></text:p>
            </table:table-cell>
          </table:table-row>
          <table:table-row table:style-name="Row28">
            <table:table-cell table:style-name="Cell113">
              <text:p text:style-name="P258"><text:span text:style-name="T258_1">Number<text:s/>of<text:s/>new<text:s/>research<text:s/>grants<text:s/>on<text:s/>food<text:s/>safety</text:span></text:p>
            </table:table-cell>
            <table:table-cell table:style-name="Cell114">
              <text:p text:style-name="P259"><text:span text:style-name="T259_1">On<text:s/>track<text:s/>with</text:span><text:span text:style-name="T259_2"><text:s/></text:span><text:span text:style-name="T259_3">milestones</text:span><text:span text:style-name="T259_4"><text:s/>in<text:s/>the<text:s/>joint<text:s/>results<text:s/>tracker</text:span></text:p>
            </table:table-cell>
            <table:table-cell table:style-name="Cell115">
              <text:p text:style-name="P260"><text:span text:style-name="T260_1">Met:<text:s/></text:span><text:span text:style-name="T260_2"><text:s/></text:span></text:p>
              <text:list text:style-name="LS55" xml:id="list50">
                <text:list-item>
                  <text:p text:style-name="P261"><text:span text:style-name="T261_1">6<text:s/>grants<text:s/>completed</text:span></text:p>
                </text:list-item>
                <text:list-item>
                  <text:p text:style-name="P262"><text:span text:style-name="T262_1">lessons<text:s/>learned<text:s/>commissioned</text:span></text:p>
                </text:list-item>
                <text:list-item>
                  <text:p text:style-name="P263"><text:span text:style-name="T263_1"><text:s/>work<text:s/>underway<text:s/>to<text:s/>design<text:s/>new<text:s/>research<text:s/>in<text:s/>Ethiopia<text:s/>to<text:s/>deliver<text:s/>a<text:s/>food<text:s/>safety<text:s/>surveillance<text:s/>system<text:s/>to<text:s/>understand<text:s/>the<text:s/>burden<text:s/>of<text:s/>foodborne<text:s/>disease<text:s/>and<text:s/>support<text:s/>response</text:span></text:p>
                </text:list-item>
              </text:list>
            </table:table-cell>
          </table:table-row>
          <table:table-row table:style-name="Row29">
            <table:table-cell table:style-name="Cell116">
              <text:p text:style-name="P264"><text:span text:style-name="T264_1">Number<text:s/>of<text:s/>peer-reviewed<text:s/>publications<text:s/>on<text:s/>food<text:s/>safety<text:s/>in<text:s/>high<text:s/>quality<text:s/>journals<text:s/></text:span></text:p>
            </table:table-cell>
            <table:table-cell table:style-name="Cell117">
              <text:p text:style-name="P265"><text:span text:style-name="T265_1">On<text:s/>track<text:s/>with</text:span><text:span text:style-name="T265_2"><text:s/></text:span><text:span text:style-name="T265_3">milestones</text:span><text:span text:style-name="T265_4"><text:s/>in<text:s/>the<text:s/>joint<text:s/>results<text:s/>tracker</text:span></text:p>
            </table:table-cell>
            <table:table-cell table:style-name="Cell118">
              <text:p text:style-name="P266"><text:span text:style-name="T266_1">Met:<text:s/></text:span></text:p>
              <text:list text:style-name="LS56" xml:id="list53">
                <text:list-item>
                  <text:p text:style-name="P267"><text:span text:style-name="T267_1">42+<text:s/>papers<text:s/>published<text:s/>to<text:s/>date,<text:s/>and<text:s/>some<text:s/>still<text:s/>in<text:s/>the<text:s/>pipeline<text:s/>for<text:s/>publication.</text:span></text:p>
                </text:list-item>
              </text:list>
            </table:table-cell>
          </table:table-row>
        </table:table>
        <text:p text:style-name="P268"><text:span text:style-name="T268_1">This<text:s/>output<text:s/>scores<text:s/>an<text:s/>A.<text:s/></text:span><text:span text:style-name="T268_2">Output<text:s/>2<text:s/></text:span><text:span text:style-name="T268_3">was</text:span><text:span text:style-name="T268_4"><text:s/>a<text:s/>portfolio<text:s/>of<text:s/>six<text:s/></text:span><text:span text:style-name="T268_5">research<text:s/>grants</text:span><text:span text:style-name="T268_6"><text:note text:note-class="footnote"><text:note-citation/><text:note-body><text:p text:style-name="P269"><text:span text:style-name="T269_1"><text:s/></text:span><text:span text:style-name="T269_2">The<text:s/>aims,<text:s/>focus<text:s/>countries<text:s/>and<text:s/>status<text:s/>updates<text:s/>of<text:s/>each<text:s/>of<text:s/>all<text:s/>rounds<text:s/>of<text:s/>food<text:s/>safety<text:s/>studies<text:s/>can<text:s/>be<text:s/>found<text:s/>in<text:s/>Annex<text:s/>B.</text:span></text:p></text:note-body></text:note></text:span><text:span text:style-name="T269_3"><text:s/>generating<text:s/>new<text:s/>evidence<text:s/>in<text:s/>an<text:s/>area<text:s/>identified<text:s/>as<text:s/>a<text:s/>major<text:s/>evidence<text:s/></text:span><text:span text:style-name="T269_4">gap</text:span><text:span text:style-name="T269_5">.</text:span><text:span text:style-name="T269_6">.</text:span><text:span text:style-name="T269_7"><text:s/></text:span><text:span text:style-name="T269_8">GF</text:span><text:span text:style-name="T269_9"><text:s/>and<text:s/></text:span><text:span text:style-name="T269_10">FCDO<text:s/>invested<text:s/>in<text:s/>filling<text:s/>a<text:s/>major<text:s/>evidence<text:s/>gap<text:s/>o</text:span><text:span text:style-name="T269_11">n<text:s/>the</text:span><text:span text:style-name="T269_12"><text:s/>impacts<text:s/>of<text:s/>foodborne<text:s/>disease<text:s/>and<text:s/>feasible<text:s/>approaches<text:s/>to<text:s/>increase<text:s/>food<text:s/>safety<text:s/>in<text:s/>LMICs.<text:s/></text:span><text:span text:style-name="T269_13">These<text:s/>projects<text:s/>are<text:s/>now<text:s/>completed<text:s/>and<text:s/>lessons<text:s/>from<text:s/>this<text:s/>portfolio<text:s/>are<text:s/>informing<text:s/>future<text:s/>research<text:s/>agendas<text:s/>on<text:s/>food<text:s/>safety.<text:s/></text:span><text:span text:style-name="T269_14">Findings<text:s/>from<text:s/></text:span><text:span text:style-name="T269_15">a<text:s/>number<text:s/>of</text:span><text:span text:style-name="T269_16"><text:s/>the<text:s/>projects<text:s/></text:span><text:span text:style-name="T269_17">have<text:s/>been</text:span><text:span text:style-name="T269_18"><text:s/>taken<text:s/>up<text:s/>to<text:s/>inform<text:s/>policy<text:s/>-<text:s/>for<text:s/>example,<text:s/>this<text:s/>work<text:s/>has<text:s/>led<text:s/>to<text:s/>the<text:s/>development<text:s/>of<text:s/>compulsory<text:s/>Ethiopian<text:s/>standards<text:s/>for<text:s/>four<text:s/>dairy<text:s/>products,<text:s/>and<text:s/>the<text:s/>inclusion<text:s/>of<text:s/>milk<text:s/>safety<text:s/>and<text:s/>hygiene<text:s/>in<text:s/>the<text:s/>Ministry<text:s/>of<text:s/>Agriculture’s<text:s/>National<text:s/>Dairy<text:s/>Development<text:s/>Strategy<text:s/>2022-2023.<text:s/>In<text:s/>addition,<text:s/>One<text:s/>Health<text:s/>Advisory<text:s/>Groups<text:s/>were<text:s/>set<text:s/>up<text:s/>in<text:s/>multiple<text:s/>countries<text:s/></text:span><text:span text:style-name="T269_19">as<text:s/>a<text:s/>result<text:s/>of</text:span><text:span text:style-name="T269_20"><text:s/>this<text:s/>work,<text:s/>and,<text:s/>in<text:s/>Ethiopia,<text:s/>risk-ranking<text:s/>and<text:s/>prioritisation<text:s/>exercises<text:s/>were<text:s/>undertaken<text:s/>to<text:s/>inform<text:s/>the<text:s/>design<text:s/>of<text:s/>intervention<text:s/>food<text:s/>safety<text:s/>strategies.</text:span></text:p>
        <text:p text:style-name="P270"/>
        <text:p text:style-name="P271"><text:span text:style-name="T271_1">Currently,<text:s/>FCDO<text:s/>and<text:s/>GF<text:s/>are<text:s/>co-developing<text:s/>a<text:s/>proposal<text:s/>for<text:s/>a<text:s/>food<text:s/>safety<text:s/>surveillance<text:s/>system<text:s/>in<text:s/>Ethiopia.<text:s/>Foodborne<text:s/>Disease<text:s/>(</text:span><text:span text:style-name="T271_2">FBD</text:span><text:span text:style-name="T271_3">)</text:span><text:span text:style-name="T271_4"><text:s/>surveillance<text:s/>systems<text:s/>are<text:s/>foundational<text:s/>for<text:s/>detecting,<text:s/>responding<text:s/>to,<text:s/>and<text:s/>preventing<text:s/>FBDs</text:span><text:span text:style-name="T271_5">,<text:s/>building<text:s/>on<text:s/>the<text:s/>findings<text:s/>of<text:s/>this<text:s/>evidence<text:s/>case</text:span><text:span text:style-name="T271_6">.<text:s/>They<text:s/>allow<text:s/>public<text:s/>health<text:s/>and<text:s/>food<text:s/>systems<text:s/>actors<text:s/>to<text:s/>rapidly<text:s/>detect<text:s/>and<text:s/>control<text:s/>outbreaks,<text:s/>identify<text:s/>high-risk<text:s/>foods<text:s/>and<text:s/>pathogens,<text:s/>monitor<text:s/>trends<text:s/>in<text:s/>burden<text:s/>of<text:s/>FBDs,<text:s/>and<text:s/>inform<text:s/>prevention<text:s/>efforts<text:s/>by<text:s/>understanding<text:s/>the<text:s/>causes<text:s/>and<text:s/>sources<text:s/>of<text:s/>contamination.<text:s/>Modified<text:s/>transmission<text:s/>and<text:s/>contamination<text:s/>pathways<text:s/>due<text:s/>to<text:s/>climate<text:s/>change<text:s/>necessitate<text:s/>enhanced<text:s/>monitoring<text:s/>and<text:s/>diagnostic<text:s/>capacities<text:s/></text:span><text:span text:style-name="T271_7">in<text:s/>order<text:s/>to</text:span><text:span text:style-name="T271_8"><text:s/>improve<text:s/>preparedness<text:s/>and<text:s/>response.<text:s/>This<text:s/></text:span><text:span text:style-name="T271_9">work<text:s/>is<text:s/>being<text:s/>developed<text:s/>in<text:s/>Ethiopia<text:s/>in<text:s/>part<text:s/>because<text:s/>of</text:span><text:span text:style-name="T271_10"><text:s/>the<text:s/>Government<text:s/>of<text:s/>Ethiopia</text:span><text:span text:style-name="T271_11">’s<text:s/>endorsement<text:s/>of<text:s/></text:span><text:span text:style-name="T271_12">a<text:s/>5-year<text:s/>Food<text:s/>Safety<text:s/>Master<text:s/>Plan<text:s/>in<text:s/>May<text:s/>2024,<text:s/>which<text:s/>includes<text:s/>a<text:s/>strategic<text:s/>objective<text:s/>dedicated<text:s/>to<text:s/>strengthening<text:s/>monitoring,<text:s/>surveillance<text:s/>and<text:s/>emergency<text:s/>preparedness<text:s/>response<text:s/>systems<text:s/>for<text:s/>food<text:s/>safety<text:s/>hazards,<text:s/>risks<text:s/>and<text:s/>FBD.<text:s/>Ethiopia<text:s/>is<text:s/>one<text:s/>of<text:s/>the<text:s/>first<text:s/>African<text:s/>countries<text:s/>to<text:s/>develop<text:s/>such<text:s/>a<text:s/>comprehensive<text:s/>food<text:s/>safety<text:s/>plan<text:s/>and<text:s/></text:span><text:span text:style-name="T271_13">our<text:s/>ambition<text:s/>to<text:s/>support<text:s/>a<text:s/>sustainable<text:s/>surveillance<text:s/>system</text:span><text:span text:style-name="T271_14"><text:s/>supports<text:s/>current<text:s/>government<text:s/>momentum<text:s/>to<text:s/>address<text:s/>the<text:s/>issue<text:s/>of<text:s/>food<text:s/>safety.</text:span></text:p>
        <text:p text:style-name="P272"/>
        <text:p text:style-name="P273"><text:span text:style-name="T273_1">Although<text:s/>the<text:s/>previous<text:s/>grants<text:s/>were<text:s/>closed<text:s/>before<text:s/>the<text:s/>last<text:s/>annual<text:s/>review,<text:s/>below<text:s/>are<text:s/>some<text:s/>examples<text:s/>of<text:s/>findings<text:s/>and<text:s/>lessons<text:s/>that<text:s/>should<text:s/>inform<text:s/>the<text:s/>future<text:s/>research<text:s/>agenda.<text:s/></text:span><text:span text:style-name="T273_2">The<text:s/></text:span><text:span text:style-name="T273_3">investments<text:s/>aimed<text:s/>to<text:s/>achieve<text:s/>a<text:s/>diverse<text:s/>range<text:s/>of<text:s/>objectives<text:s/>to<text:s/>strengthen<text:s/>food<text:s/>safety<text:s/>through<text:s/>three<text:s/>key<text:s/>project<text:s/>activities:</text:span></text:p>
        <text:list text:style-name="LS36" xml:id="list54">
          <text:list-item>
            <text:p text:style-name="P274"><text:span text:style-name="T274_1">Gathering<text:s/>data<text:s/>to<text:s/>document<text:s/>incidence,<text:s/>size<text:s/>and<text:s/>scale<text:s/>of<text:s/>foodborne<text:s/>disease.</text:span></text:p>
          </text:list-item>
          <text:list-item>
            <text:p text:style-name="P275"><text:span text:style-name="T275_1">Testing<text:s/>interventions<text:s/>to<text:s/>understand<text:s/>critical<text:s/>points<text:s/>along<text:s/>the<text:s/>value<text:s/>chain<text:s/>for<text:s/>preventing<text:s/>and<text:s/>controlling<text:s/>food<text:s/>contamination.</text:span></text:p>
          </text:list-item>
          <text:list-item>
            <text:p text:style-name="P276"><text:span text:style-name="T276_1">Policy-level<text:s/>engagement<text:s/>to<text:s/>build<text:s/>and<text:s/>strengthen<text:s/>food<text:s/>safety<text:s/>systems.</text:span></text:p>
          </text:list-item>
        </text:list>
        <text:p text:style-name="P277"><text:span text:style-name="T277_1">This<text:s/>was<text:s/>achieved<text:s/>through:</text:span></text:p>
        <text:list text:style-name="LS37" xml:id="list57">
          <text:list-item>
            <text:p text:style-name="P278"><text:span text:style-name="T278_1">Quantitative<text:s/>assessments:<text:s/>dynamic<text:s/>modelling,<text:s/>population-based<text:s/>surveys<text:s/>and<text:s/>time<text:s/>series<text:s/>studies<text:s/>were<text:s/>conducted<text:s/>to<text:s/>understand<text:s/>the<text:s/>burden<text:s/>of<text:s/>FBD<text:s/>and<text:s/>transmission<text:s/>by<text:s/>specific<text:s/>pathogens<text:s/>on<text:s/>poultry,<text:s/>dairy,<text:s/>and<text:s/>vegetable<text:s/>value<text:s/>chains.<text:s/>Furthermore,<text:s/>secondary<text:s/>sources<text:s/>like<text:s/>health<text:s/>surveillance<text:s/>data,<text:s/>national<text:s/>databases<text:s/>and<text:s/>literature<text:s/>reviewed<text:s/>were<text:s/>done<text:s/>to<text:s/>assess<text:s/>and<text:s/>leverage<text:s/>available<text:s/>data.<text:s/></text:span><text:span text:style-name="T278_2"><text:s/></text:span></text:p>
          </text:list-item>
          <text:list-item>
            <text:p text:style-name="P279"><text:span text:style-name="T279_1">Qualitative<text:s/>assessments:<text:s/>interviews,<text:s/>assessments<text:s/>and<text:s/>focus<text:s/>groups<text:s/>were<text:s/>conducted<text:s/>to<text:s/>better<text:s/>understand<text:s/>and<text:s/>analyse<text:s/>food<text:s/>and<text:s/>dairy<text:s/>value<text:s/>chains.<text:s/></text:span></text:p>
          </text:list-item>
        </text:list>
        <text:p text:style-name="P280"><text:span text:style-name="T280_1">Key<text:s/>l</text:span><text:span text:style-name="T280_2">essons<text:s/>learned<text:s/></text:span><text:span text:style-name="T280_3">that<text:s/>will<text:s/>inform<text:s/>the<text:s/>new<text:s/>grant<text:s/>include</text:span><text:span text:style-name="T280_4">:</text:span></text:p>
        <text:list text:style-name="LS38" xml:id="list59">
          <text:list-item>
            <text:p text:style-name="P281"><text:span text:style-name="T281_1">Research-policy<text:s/>nexus</text:span><text:span text:style-name="T281_2"><text:s/>needs<text:s/>to<text:s/>be<text:s/>considered<text:s/>from<text:s/>project<text:s/>inception<text:s/>and<text:s/>strengthened<text:s/>throughout</text:span><text:span text:style-name="T281_3">:</text:span><text:span text:style-name="T281_4"><text:s/>For<text:s/>example,<text:s/>while</text:span><text:span text:style-name="T281_5"><text:s/></text:span><text:span text:style-name="T281_6">the<text:s/></text:span><text:span text:style-name="T281_7">MoreMilk</text:span><text:span text:style-name="T281_8"><text:s/>project<text:s/>did<text:s/>not<text:s/>achieve<text:s/>its<text:s/>project<text:s/>objective<text:s/>of<text:s/>reducing<text:s/>milk<text:s/>contamination,<text:s/>it<text:s/>successfully<text:s/>got<text:s/>the<text:s/>Kenya<text:s/>Dairy<text:s/>Board<text:s/></text:span><text:span text:style-name="T281_9">to<text:s/>come<text:s/>on<text:s/>board<text:s/>to<text:s/>scale<text:s/>interventions<text:s/>for<text:s/>milk<text:s/>handling<text:s/>in<text:s/>Phase<text:s/>2</text:span><text:span text:style-name="T281_10"><text:s/>based<text:s/>on<text:s/>the<text:s/>feedback<text:s/>from<text:s/>the<text:s/>scheme</text:span><text:span text:style-name="T281_11"><text:s/>(See<text:s/>Output<text:s/>3.2<text:s/>for<text:s/>more<text:s/>detail)</text:span><text:span text:style-name="T281_12">.<text:s/></text:span></text:p>
            <text:list>
              <text:list-item>
                <text:p text:style-name="P282"><text:span text:style-name="T282_1">A<text:s/>new<text:s/>project<text:s/>developing<text:s/>a<text:s/>surveillance<text:s/>system<text:s/>will<text:s/>crucially<text:s/>need<text:s/>to<text:s/>engage<text:s/>with<text:s/>the<text:s/>government<text:s/>and<text:s/>key<text:s/>stakeholders<text:s/>to<text:s/>ensure<text:s/>sustainability<text:s/>and<text:s/>scalability.</text:span></text:p>
              </text:list-item>
            </text:list>
          </text:list-item>
          <text:list-item>
            <text:p text:style-name="P283"><text:span text:style-name="T283_1">Building<text:s/>and<text:s/>strengthening<text:s/></text:span><text:span text:style-name="T283_2">in-country<text:s/>capacity</text:span><text:span text:style-name="T283_3"><text:s/>contributes<text:s/>to<text:s/>sustainability<text:s/>of<text:s/>project<text:s/>objectives</text:span><text:span text:style-name="T283_4">.<text:s/></text:span></text:p>
            <text:list>
              <text:list-item>
                <text:p text:style-name="P284"><text:span text:style-name="T284_1">A<text:s/>new<text:s/>project<text:s/>should<text:s/>be<text:s/>led<text:s/>by</text:span><text:span text:style-name="T284_2"><text:s/>a<text:s/>local<text:s/>partner<text:s/>to<text:s/>ensure<text:s/>we<text:s/>draw<text:s/>on<text:s/>local<text:s/>expertise<text:s/>and<text:s/>build<text:s/>capacity<text:s/>that<text:s/>can<text:s/>sustain<text:s/>a<text:s/>system<text:s/>beyond<text:s/>the<text:s/>lifetime<text:s/>of<text:s/>the<text:s/>grant.</text:span></text:p>
              </text:list-item>
            </text:list>
          </text:list-item>
          <text:list-item>
            <text:p text:style-name="P285"><text:span text:style-name="T285_1">Supply<text:s/>and<text:s/>demand</text:span><text:span text:style-name="T285_2"><text:s/>approaches<text:s/>are<text:s/>crucial<text:s/>for<text:s/>tackling<text:s/>food<text:s/>safety<text:s/>challenges.<text:s/>For<text:s/>example,<text:s/>s</text:span><text:span text:style-name="T285_3">upply<text:s/>chain<text:s/>delays<text:s/>and<text:s/></text:span><text:span text:style-name="T285_4">disruptions<text:s/></text:span><text:span text:style-name="T285_5">,</text:span><text:span text:style-name="T285_6"><text:s/>and<text:s/>insufficient<text:s/></text:span><text:span text:style-name="T285_7">consumer<text:s/>awareness<text:s/>of<text:s/>microbiological<text:s/>hazards<text:s/></text:span><text:span text:style-name="T285_8">can<text:s/>increase<text:s/>FBD<text:s/>risks.</text:span></text:p>
            <text:list>
              <text:list-item>
                <text:p text:style-name="P286"><text:span text:style-name="T286_1">A<text:s/>new<text:s/>project<text:s/>should<text:s/>ensure<text:s/>that<text:s/>responses<text:s/>and<text:s/>interventions<text:s/>consider<text:s/>both<text:s/>supply<text:s/>and<text:s/>demand</text:span><text:span text:style-name="T286_2"><text:s/>challenges.</text:span></text:p>
              </text:list-item>
            </text:list>
          </text:list-item>
        </text:list>
        <text:p text:style-name="P287"/>
        <text:p text:style-name="P288"><text:span text:style-name="T288_1">Describe<text:s/>any<text:s/>changes<text:s/>to<text:s/>this<text:s/>output<text:s/>during<text:s/>the<text:s/>past<text:s/>year,<text:s/>and<text:s/>any<text:s/>planned<text:s/>changes<text:s/></text:span><text:span text:style-name="T288_2">as<text:s/>a<text:s/>result<text:s/>of</text:span><text:span text:style-name="T288_3"><text:s/>this<text:s/>review.</text:span></text:p>
        <text:p text:style-name="P289"><text:span text:style-name="T289_1">These<text:s/>projects<text:s/></text:span><text:span text:style-name="T289_2">are<text:s/>now</text:span><text:span text:style-name="T289_3"><text:s/>closed.<text:s/>FCDO<text:s/>and<text:s/></text:span><text:span text:style-name="T289_4">GF</text:span><text:span text:style-name="T289_5"><text:s/>are<text:s/>working<text:s/>together<text:s/>to<text:s/>explore<text:s/>the<text:s/>design<text:s/>of<text:s/>follow-on<text:s/>work,<text:s/>building<text:s/>on<text:s/>the<text:s/>success<text:s/>in<text:s/>Ethiopia<text:s/>for<text:s/>driving<text:s/>food<text:s/>safety<text:s/>improvements</text:span><text:span text:style-name="T289_6"><text:s/>and<text:s/>surveillance</text:span><text:span text:style-name="T289_7">.<text:s/></text:span></text:p>
        <text:p text:style-name="P290"/>
        <text:p text:style-name="P291"><text:span text:style-name="T291_1">Recommendations<text:s/>for<text:s/>the<text:s/>year<text:s/>ahead<text:s/></text:span></text:p>
        <text:p text:style-name="P292"/>
        <text:list text:style-name="LS21" xml:id="list65">
          <text:list-item>
            <text:p text:style-name="P293"><text:span text:style-name="T293_1">FCDO<text:s/>and<text:s/>GF<text:s/>should<text:s/>continue<text:s/>to<text:s/>work<text:s/>together<text:s/>to<text:s/>develop<text:s/>the<text:s/>new<text:s/>project<text:s/>proposal<text:s/>in<text:s/>Ethiopia<text:s/>to<text:s/>improve<text:s/>surveillance<text:s/>and<text:s/>response<text:s/>to<text:s/>foodborne<text:s/>diseases,<text:s/></text:span><text:span text:style-name="T293_2">in<text:s/>order<text:s/>to</text:span><text:span text:style-name="T293_3"><text:s/>begin<text:s/>implementation<text:s/>in<text:s/>the<text:s/>upcoming<text:s/>reporting<text:s/>period.<text:s/>[Timing:<text:s/>By<text:s/>June<text:s/>2025]</text:span></text:p>
          </text:list-item>
        </text:list>
        <text:p text:style-name="P294"/>
        <text:p text:style-name="P295"/>
        <table:table table:style-name="Table9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30">
            <table:table-cell table:style-name="Cell119">
              <text:p text:style-name="P296"><text:span text:style-name="T296_1">Output<text:s/>Title<text:s/></text:span></text:p>
            </table:table-cell>
            <table:table-cell table:style-name="Cell120" table:number-columns-spanned="4">
              <text:p text:style-name="P297"><text:span text:style-name="T297_1">S</text:span><text:span text:style-name="T297_2">caling<text:s/>impact<text:s/>of<text:s/>nutritious<text:s/>food<text:s/>systems<text:s/>data<text:s/>and<text:s/>interventions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121" table:number-columns-spanned="2">
              <text:p text:style-name="P298"><text:span text:style-name="T298_1">Output<text:s/>number:<text:s/></text:span></text:p>
            </table:table-cell>
            <table:covered-table-cell/>
            <table:table-cell table:style-name="Cell122">
              <text:p text:style-name="P299"><text:span text:style-name="T299_1">3</text:span></text:p>
            </table:table-cell>
            <table:table-cell table:style-name="Cell123">
              <text:p text:style-name="P300"><text:span text:style-name="T300_1">Output<text:s/>Score:<text:s/></text:span></text:p>
            </table:table-cell>
            <table:table-cell table:style-name="Cell124">
              <text:p text:style-name="P301"><text:span text:style-name="T301_1">A</text:span></text:p>
            </table:table-cell>
          </table:table-row>
          <table:table-row table:style-name="Row32">
            <table:table-cell table:style-name="Cell125" table:number-columns-spanned="2">
              <text:p text:style-name="P302"><text:span text:style-name="T302_1">Impact<text:s/>weighting:<text:s text:c="2"/></text:span></text:p>
            </table:table-cell>
            <table:covered-table-cell/>
            <table:table-cell table:style-name="Cell126">
              <text:p text:style-name="P303"><text:span text:style-name="T303_1">4</text:span><text:span text:style-name="T303_2">0%</text:span></text:p>
            </table:table-cell>
            <table:table-cell table:style-name="Cell127">
              <text:p text:style-name="P304"><text:span text:style-name="T304_1">Weighting<text:s/>revised<text:s/>since<text:s/>last<text:s/></text:span><text:span text:style-name="T304_2">AR?</text:span><text:span text:style-name="T304_3"><text:s/></text:span></text:p>
            </table:table-cell>
            <table:table-cell table:style-name="Cell128">
              <text:p text:style-name="P305"><text:span text:style-name="T305_1">Yes</text:span></text:p>
            </table:table-cell>
          </table:table-row>
        </table:table>
        <text:p text:style-name="P306"/>
        <table:table table:style-name="Table10">
          <table:table-column table:style-name="Column43"/>
          <table:table-column table:style-name="Column44"/>
          <table:table-column table:style-name="Column45"/>
          <table:table-row table:style-name="Row33">
            <table:table-cell table:style-name="Cell129">
              <text:p text:style-name="P307"><text:bookmark-start text:name="_Hlk50465165"/><text:span text:style-name="T307_1">Indicator(s)</text:span></text:p>
            </table:table-cell>
            <table:table-cell table:style-name="Cell130">
              <text:p text:style-name="P308"><text:span text:style-name="T308_1">Milestone(s)<text:s/>for<text:s/>this<text:s/>review</text:span></text:p>
            </table:table-cell>
            <table:table-cell table:style-name="Cell131">
              <text:p text:style-name="P309"><text:span text:style-name="T309_1">Progress<text:s/></text:span></text:p>
            </table:table-cell>
          </table:table-row>
          <table:table-row table:style-name="Row34">
            <table:table-cell table:style-name="Cell132">
              <text:p text:style-name="P310"><text:span text:style-name="T310_1">Fo</text:span><text:span text:style-name="T310_2">od<text:s/>Prices<text:s/>for<text:s/>Nutrition<text:s/>project</text:span></text:p>
            </table:table-cell>
            <table:table-cell table:style-name="Cell133">
              <text:p text:style-name="P311"><text:span text:style-name="T311_1">On<text:s/>track<text:s/>with</text:span><text:span text:style-name="T311_2"><text:s/></text:span><text:span text:style-name="T311_3">milestones</text:span><text:span text:style-name="T311_4"><text:s/>in<text:s/>the<text:s/>joint<text:s/>results<text:s/>tracker</text:span></text:p>
            </table:table-cell>
            <table:table-cell table:style-name="Cell134">
              <text:p text:style-name="P312"><text:span text:style-name="T312_1">Met<text:s/></text:span><text:span text:style-name="T312_2">:</text:span><text:span text:style-name="T312_3"><text:s/>Progress<text:s/>against<text:s/>each<text:s/>project<text:s/>objective<text:s/>detailed<text:s/>below.</text:span></text:p>
            </table:table-cell>
          </table:table-row>
          <table:table-row table:style-name="Row35">
            <table:table-cell table:style-name="Cell135">
              <text:p text:style-name="P313"><text:span text:style-name="T313_1">More<text:s/>Milk<text:s/>2<text:s/>project</text:span></text:p>
            </table:table-cell>
            <table:table-cell table:style-name="Cell136">
              <text:p text:style-name="P314"><text:span text:style-name="T314_1">On<text:s/>track<text:s/>with</text:span><text:span text:style-name="T314_2"><text:s/></text:span><text:span text:style-name="T314_3">milestones</text:span><text:span text:style-name="T314_4"><text:s/>in<text:s/>the<text:s/>joint<text:s/>results<text:s/>tracker</text:span></text:p>
            </table:table-cell>
            <table:table-cell table:style-name="Cell137">
              <text:p text:style-name="P315"><text:span text:style-name="T315_1">N/A</text:span><text:span text:style-name="T315_2">:<text:s/></text:span></text:p>
              <text:list text:style-name="LS53" xml:id="list66">
                <text:list-item>
                  <text:p text:style-name="P316"><text:span text:style-name="T316_1">Project<text:s/>successfully<text:s/>launched<text:s/></text:span><text:span text:style-name="T316_2">in<text:s text:c="2"/>January</text:span><text:span text:style-name="T316_3"><text:s/></text:span><text:span text:style-name="T316_4">2025:Progress</text:span><text:span text:style-name="T316_5"><text:s/>will<text:s/>be</text:span><text:span text:style-name="T316_6"><text:s/>reported<text:s/></text:span><text:span text:style-name="T316_7">in<text:s/>the<text:s/>next<text:s/>annual<text:s/>review</text:span><text:span text:style-name="T316_8">.</text:span><text:span text:style-name="T316_9"><text:s/>Key<text:s/>updates<text:s/>provided<text:s/>below.</text:span></text:p>
                </text:list-item>
              </text:list>
            </table:table-cell>
          </table:table-row>
        </table:table>
        <text:p text:style-name="P317"><text:bookmark-end text:name="_Hlk50465165"/><text:span text:style-name="T317_1">This<text:s/></text:span><text:span text:style-name="T317_2">output</text:span><text:span text:style-name="T317_3"><text:s/>scores<text:s/>an<text:s/>A.</text:span><text:span text:style-name="T317_4"><text:s/></text:span><text:span text:style-name="T317_5">Food<text:s/>Prices<text:s/>for<text:s/>Nutrition<text:s/>continues<text:s/>to<text:s/>demonstrate<text:s/>significant<text:s/>impact</text:span><text:span text:style-name="T317_6"><text:s/>with<text:s/>key<text:s/>metrics<text:s/>now<text:s/>embedded<text:s/>in<text:s/>the<text:s/>global<text:s/>flagship<text:s/>FAO<text:s/>SOFI<text:s/>report<text:s/>and<text:s/>increasingly<text:s/>taken<text:s/>up<text:s/>by<text:s/>LMIC<text:s/>governments</text:span><text:span text:style-name="T317_7">,<text:s/>and<text:s/>will<text:s/>continue<text:s/>beyond<text:s/>this<text:s/>reporting<text:s/>period,<text:s/>with<text:s/>discussions<text:s/>ongoing<text:s/></text:span><text:span text:style-name="T317_8">about<text:s/>a<text:s/>future<text:s/>phase.<text:s/></text:span><text:span text:style-name="T317_9">This<text:s/>year<text:s/>also<text:s/>saw<text:s/>the<text:s/>development<text:s/>and<text:s/>launch<text:s/>of<text:s/>Phase<text:s/>2<text:s/>of<text:s/>the<text:s/>More<text:s/>Milk<text:s/>project,<text:s/>which<text:s/>will<text:s/>focus<text:s/>on<text:s/>scaling<text:s/>and<text:s/>sustaining<text:s/>the<text:s/>interventions<text:s/>tested<text:s/>in<text:s/>Phase<text:s/>1,<text:s/>now<text:s/>with<text:s/>collaboration<text:s/>from<text:s/>the<text:s/>Kenya<text:s/>Dairy<text:s/>Board.</text:span></text:p>
        <text:p text:style-name="P318"/>
        <text:p text:style-name="P319"><text:span text:style-name="T319_1">Changes<text:s/>to<text:s/>this<text:s/>output<text:s/>in<text:s/>this<text:s/>reporting<text:s/>period<text:s/>include:</text:span></text:p>
        <text:list text:style-name="LS21" xml:id="list67">
          <text:list-item>
            <text:p text:style-name="P320"><text:span text:style-name="T320_1">Output<text:s/>indicators<text:s/>updated<text:s/>to<text:s/>reflect<text:s/>t</text:span><text:span text:style-name="T320_2">he<text:s/>closure<text:s/>of<text:s/>five<text:s/>projects</text:span><text:span text:style-name="T320_3"><text:s/>in<text:s/>the<text:s/>last<text:s/>reporting<text:s/>period,<text:s/>and<text:s/>the<text:s/>addition<text:s/>of<text:s/>the<text:s/></text:span><text:span text:style-name="T320_4">new<text:s/>More<text:s/>Milk<text:s/>Phase<text:s/>2<text:s/>project</text:span></text:p>
          </text:list-item>
          <text:list-item>
            <text:p text:style-name="P321"><text:span text:style-name="T321_1">Changed<text:s/>weighting<text:s/>from<text:s/>50<text:s/>to<text:s/>40%</text:span></text:p>
          </text:list-item>
        </text:list>
        <text:p text:style-name="P322"/>
        <text:list text:style-name="LS2" xml:id="list69">
          <text:list-item>
            <text:p text:style-name="P323"><text:span text:style-name="T323_1"><text:a xlink:type="simple" xlink:href="https://sites.tufts.edu/foodpricesfornutrition/"><text:span text:style-name="T323_2">Food<text:s/>Prices<text:s/>for<text:s/>Nutrition</text:span></text:a></text:span><text:span text:style-name="T323_3"><text:s/>(FPN)</text:span></text:p>
          </text:list-item>
        </text:list>
        <text:p text:style-name="P324"><text:span text:style-name="T324_1">Brief<text:s/>description:</text:span><text:span text:style-name="T324_2"><text:s/></text:span><text:span text:style-name="T324_3">Food<text:s/>Prices<text:s/>for<text:s/>Nutrition<text:s/>provides<text:s/>spatial<text:s/>and<text:s/>temporal<text:s/>evidence<text:s/>on<text:s/>the<text:s/>costs<text:s/>of<text:s/>a<text:s/>healthy<text:s/>diet<text:s/>and<text:s/>market<text:s/>price<text:s/>fluctuations<text:s/>of<text:s/>key<text:s/>food<text:s/>products<text:s/>globally<text:s/>and<text:s/>will<text:s/>work<text:s/>with<text:s/>governments<text:s/>in<text:s/>sub-Saharan<text:s/>Africa<text:s/>and<text:s/>South<text:s/>Asia<text:s/>to<text:s/>analyse<text:s/>the<text:s/>impact<text:s/>of<text:s/>potential<text:s/>policy<text:s/>and<text:s/>programme<text:s/>actions<text:s/>on<text:s/>the<text:s/>affordability<text:s/>of<text:s/>a<text:s/>nutritious<text:s/>diet.</text:span></text:p>
        <text:p text:style-name="P325"><text:span text:style-name="T325_1">Progress<text:s/>update:<text:s/></text:span><text:span text:style-name="T325_2">The<text:s/>project<text:s/>has<text:s/>made<text:s/>good<text:s/>progress<text:s/>in<text:s/>this<text:s/>reporting<text:s/>period.<text:s/>As<text:s/>we<text:s/>move<text:s/>towards<text:s/>the<text:s/>end<text:s/>of<text:s/>the<text:s/>project,<text:s/></text:span><text:span text:style-name="T325_3">FCDO<text:s/>and<text:s/>the<text:s/>Foundation<text:s/>have<text:s/>started<text:s/>discussions<text:s/>on<text:s/>follow-on<text:s/>activities<text:s/>at<text:s/>the<text:s/>end<text:s/>of<text:s/>the<text:s/>current<text:s/>grant.<text:s/>The<text:s/>aim<text:s/>is<text:s/>for<text:s/>the<text:s/>global<text:s/>metrics<text:s/>to<text:s/>be<text:s/>sustainably<text:s/>institutionalised<text:s/>and<text:s/>for<text:s/>FCDO<text:s/>and<text:s/>GF<text:s/>to<text:s/>provide<text:s/>some<text:s/>continued<text:s/>support<text:s/>to<text:s/>countries<text:s/>to<text:s/>estimate<text:s/>and<text:s/>publish<text:s/>the<text:s/>cost<text:s/>of<text:s/>a<text:s/>healthy<text:s/>diet<text:s/>and<text:s/>start<text:s/>estimating<text:s/>affordability.<text:s text:c="2"/></text:span></text:p>
        <text:p text:style-name="P326"/>
        <text:p text:style-name="P327"/>
        <text:p text:style-name="P328"><text:span text:style-name="T328_1">Objective<text:s/>1:</text:span><text:span text:style-name="T328_2"><text:s/></text:span><text:span text:style-name="T328_3">Support<text:s/>use<text:s/>of<text:s/>the<text:s/>metrics</text:span></text:p>
        <text:list text:style-name="LS32" xml:id="list70">
          <text:list-item>
            <text:p text:style-name="P329"><text:span text:style-name="T329_1">The<text:s/>Tufts<text:s/>team<text:s/>released<text:s/>an<text:s/>updated<text:s/>software<text:s/>toolkit<text:s/>(now<text:s/>version<text:s/>7.0)</text:span><text:span text:style-name="T329_2"> based<text:s/>on<text:s/>work<text:s/>with<text:s/>national<text:s/>user<text:s/>groups<text:s/>to<text:s/>provide<text:s/>instruction<text:s/>to<text:s/>country<text:s/>users<text:s/>on<text:s/>the<text:s/>collection<text:s/>and<text:s/>analysis<text:s/>of<text:s/>their<text:s/>own<text:s/>food<text:s/>price<text:s/>data,<text:s/>with<text:s/>added<text:s/>new<text:s/>features<text:s/>for<text:s/>food<text:s/>matching,<text:s/>data<text:s/>visuali</text:span><text:span text:style-name="T329_3">s</text:span><text:span text:style-name="T329_4">ation<text:s/>and<text:s/>analysis<text:s/>of<text:s/>results</text:span><text:span text:style-name="T329_5">.</text:span></text:p>
          </text:list-item>
          <text:list-item>
            <text:p text:style-name="P330"><text:span text:style-name="T330_1">The<text:s/>World<text:s/>Bank<text:s/>also<text:s/>developed<text:s/>a<text:s/>new<text:s/>online<text:s/>E-course</text:span><text:span text:style-name="T330_2"><text:s/>on<text:s/>the<text:s/>collection<text:s/>and<text:s/>analysis<text:s/>of<text:s/>food<text:s/>price<text:s/>data<text:s/>for<text:s/>healthy<text:s/>diets</text:span><text:span text:style-name="T330_3">:</text:span><text:span text:style-name="T330_4"><text:s/></text:span><text:span text:style-name="T330_5"><text:a xlink:type="simple" xlink:href="https://www.worldbank.org/en/olc/course/62176"><text:span text:style-name="T330_6"><text:s/>Food<text:s/>Prices<text:s/>for<text:s/>Nutrition:<text:s/>Cost<text:s/>and<text:s/>Affordability<text:s/>of<text:s/>a<text:s/>Healthy<text:s/>Diet<text:s/>and<text:s/>other<text:s/>Indicators</text:span></text:a></text:span></text:p>
          </text:list-item>
          <text:list-item>
            <text:p text:style-name="P331"><text:span text:style-name="T331_1">Significant<text:s/>stakeholder<text:s/>engagement,<text:s/></text:span><text:span text:style-name="T331_2">culminating<text:s/>in<text:s/></text:span><text:span text:style-name="T331_3">the<text:s/>project</text:span><text:span text:style-name="T331_4"><text:s/></text:span><text:span text:style-name="T331_5">holding</text:span><text:span text:style-name="T331_6"><text:s/>a<text:s/>stakeholder<text:s/>and<text:s/>multi-country<text:s/>workshop<text:s/>in<text:s/>October<text:s/>2024.<text:s/>This<text:s/>brought<text:s/>together<text:s/>representatives<text:s/>of<text:s/>6<text:s/>country<text:s/>governments,<text:s/>FAO,<text:s/>and<text:s/>the<text:s/>World<text:s/>Bank<text:s/>to<text:s/>share<text:s/>country<text:s/>experiences<text:s/>in<text:s/>data<text:s/>collection,<text:s/>food<text:s/>matching,<text:s/>and<text:s/>diet<text:s/>cost<text:s/>calculation<text:s/>and<text:s/>discuss<text:s/>a<text:s/>vision<text:s/>for<text:s/>sustaining<text:s/>project<text:s/>activities<text:s/>in<text:s/>the<text:s/></text:span><text:span text:style-name="T331_7">long-run</text:span><text:span text:style-name="T331_8">.<text:s/></text:span></text:p>
          </text:list-item>
          <text:list-item>
            <text:p text:style-name="P332"><text:span text:style-name="T332_1">Demand<text:s/>continues<text:s/>to<text:s/>grow<text:s/>for<text:s/>the<text:s/>metrics.<text:s/></text:span><text:span text:style-name="T332_2">During<text:s/>this<text:s/>workshop,<text:s/>demand<text:s/>from<text:s/>Grenada<text:s/>led<text:s/>to<text:s/>new<text:s/>work<text:s/>being<text:s/>funded<text:s/>by<text:s/>FAO.<text:s/>A<text:s/>key<text:s/>question<text:s/>for<text:s/>the<text:s/>coming<text:s/>months<text:s/>will<text:s/>be<text:s/>to<text:s/>ensure<text:s/>that<text:s/>technical<text:s/>assistance<text:s/>to<text:s/>existing<text:s/>and<text:s/>new<text:s/>countries<text:s/>can<text:s/>be<text:s/>provided<text:s/>past<text:s/>the<text:s/>end<text:s/>of<text:s/>the<text:s/>project.</text:span></text:p>
          </text:list-item>
        </text:list>
        <text:p text:style-name="P333"/>
        <text:p text:style-name="P334"><text:span text:style-name="T334_1">Objective<text:s/>2:<text:s/>Build<text:s/>a<text:s/>global<text:s/>system<text:s/>for<text:s/>monitoring<text:s/>food<text:s/>prices<text:s/>for<text:s/>nutrition</text:span></text:p>
        <text:list text:style-name="LS53" xml:id="list74">
          <text:list-item>
            <text:p text:style-name="P335"><text:span text:style-name="T335_1">FAO<text:s/>and<text:s/>the<text:s/>World<text:s/>Bank<text:s/>jointly<text:s/>released<text:s/>updated<text:s/>global<text:s/>monitoring<text:s/>results<text:s/>for<text:s/>the<text:s/>Cost<text:s/>and<text:s/>Affordability<text:s/>of<text:s/>a<text:s/>Healthy<text:s/>Diet<text:s/>(CoAHD),</text:span><text:span text:style-name="T335_2"> based<text:s/>on<text:s/>new<text:s/>price<text:s/>data<text:s/>and<text:s/>a<text:s/>new<text:s/>method<text:s/>to<text:s/>compute<text:s/>affordability.<text:s/>Results<text:s/>are<text:s/>now<text:s/>published<text:s/>in<text:s/>the<text:s/>joint<text:s/>FAO,<text:s/>IFAD,<text:s/>UNICEF,<text:s/>WFP<text:s/>and<text:s/>WHO<text:s/>flagship<text:s/>report<text:s/>on<text:s/>the </text:span><text:span text:style-name="T335_3"><text:a xlink:type="simple" office:target-frame-name="_blank" xlink:href="https://eur03.safelinks.protection.outlook.com/?url=https%3A%2F%2Fopenknowledge.fao.org%2Fhandle%2F20.500.14283%2Fcd1254en&amp;data=05%7C02%7Clucie.kelleher%40fcdo.gov.uk%7C8941ae4e0a2d481563a508dd51bb651a%7Cd3a2d0d37cc84f52bbf985bd43d94279%7C0%7C0%7C638756587580538669%7CUnknown%7CTWFpbGZsb3d8eyJFbXB0eU1hcGkiOnRydWUsIlYiOiIwLjAuMDAwMCIsIlAiOiJXaW4zMiIsIkFOIjoiTWFpbCIsIldUIjoyfQ%3D%3D%7C0%7C%7C%7C&amp;sdata=ljAzaRypapKLJEdqLoTnoV44%2BIiL7tnHutL9CKQhLh4%3D&amp;reserved=0"><text:span text:style-name="T335_4">State<text:s/>of<text:s/>Food<text:s/>Security<text:s/>and<text:s/>Nutrition<text:s/>in<text:s/>the<text:s/>World</text:span></text:a></text:span><text:span text:style-name="T335_5">,<text:s/>as<text:s/>well<text:s/>as<text:s/>the<text:s/>World<text:s/>Bank’s </text:span><text:span text:style-name="T335_6"><text:a xlink:type="simple" office:target-frame-name="_blank" xlink:href="https://eur03.safelinks.protection.outlook.com/?url=https%3A%2F%2Fwww.worldbank.org%2Fen%2Fprograms%2Ficp%2Fbrief%2Ffoodpricesfornutrition&amp;data=05%7C02%7Clucie.kelleher%40fcdo.gov.uk%7C8941ae4e0a2d481563a508dd51bb651a%7Cd3a2d0d37cc84f52bbf985bd43d94279%7C0%7C0%7C638756587580568361%7CUnknown%7CTWFpbGZsb3d8eyJFbXB0eU1hcGkiOnRydWUsIlYiOiIwLjAuMDAwMCIsIlAiOiJXaW4zMiIsIkFOIjoiTWFpbCIsIldUIjoyfQ%3D%3D%7C0%7C%7C%7C&amp;sdata=hYVtqnaH2pPPWFyXNXy0JR2%2BA%2FfWlWnDlahkksz4%2BeY%3D&amp;reserved=0"><text:span text:style-name="T335_7">Food<text:s/>Prices<text:s/>for<text:s/>Nutrition<text:s/></text:span><text:span text:style-name="T335_8">DataHub</text:span></text:a></text:span><text:span text:style-name="T335_9">.<text:s/>The<text:s/>global<text:s/>estimates<text:s/>are<text:s/>increasingly<text:s/>embedded<text:s/>in<text:s/>these<text:s/>processes,<text:s/>but<text:s/>this<text:s/>work<text:s/>will<text:s/>need<text:s/>to<text:s/>be<text:s/>institutionalised<text:s/></text:span><text:span text:style-name="T335_10">in<text:s/>order<text:s/>to</text:span><text:span text:style-name="T335_11"><text:s/>be<text:s/>sustained<text:s/>once<text:s/>the<text:s/>project<text:s/>ends.<text:s/>This<text:s/>will<text:s/>be<text:s/>a<text:s/>focus<text:s/>for<text:s/>the<text:s/>project<text:s/>team<text:s/>over<text:s/>the<text:s/>coming<text:s/>months.</text:span></text:p>
          </text:list-item>
        </text:list>
        <text:list text:style-name="LS32" xml:id="list75">
          <text:list-item>
            <text:p text:style-name="P336"><text:span text:style-name="T336_1">Nigeria<text:s/>became<text:s/>the<text:s/>first<text:s/>country<text:s/>to<text:s/>release<text:s/>a<text:s/>regular<text:s/>monthly<text:s/>bulletin<text:s/>tracking<text:s/>the<text:s/>Cost<text:s/>of<text:s/>a<text:s/>Healthy<text:s/>Diet<text:s/>(CoHD), </text:span><text:span text:style-name="T336_2">using<text:s/>the<text:s/>same<text:s/>data<text:s/>collected<text:s/>for<text:s/>their<text:s/>consumer<text:s/>price<text:s/>index.<text:s/>Each<text:s/>month’s<text:s/>bulletin<text:s/>received<text:s/>significant<text:s/>attention<text:s/>in<text:s/>national<text:s/>media<text:s/>and<text:s/>informed<text:s/>a<text:s/>variety<text:s/>of<text:s/>policy<text:s/>debates,<text:s/>including<text:s/>negotiations<text:s/>and<text:s/>passage<text:s/>of<text:s/>the<text:s/>country’s<text:s/>new<text:s/>national<text:s/>minimum<text:s/>wage<text:s/>law<text:s/>in<text:s/>August<text:s/>2024</text:span><text:span text:style-name="T336_3">. </text:span><text:span text:style-name="T336_4">Blog<text:s/>post<text:s/>here:<text:s/></text:span><text:span text:style-name="T336_5"><text:a xlink:type="simple" xlink:href="https://eur03.safelinks.protection.outlook.com/?url=https%3A%2F%2Fwww.anh-academy.org%2Fcommunity%2Fblogs%2Fnigeria-minimum-wage-increase-influenced-by-cost-of-a-healthy-diet&amp;data=05%7C02%7Clucie.kelleher%40fcdo.gov.uk%7Ce564c25b8f8440f2905a08dcc37b05fb%7Cd3a2d0d37cc84f52bbf985bd43d94279%7C0%7C0%7C638600180398581735%7CUnknown%7CTWFpbGZsb3d8eyJWIjoiMC4wLjAwMDAiLCJQIjoiV2luMzIiLCJBTiI6Ik1haWwiLCJXVCI6Mn0%3D%7C0%7C%7C%7C&amp;sdata=E4kRZOY8cH1y%2B3fbyjBN1U%2BHAHgHkZK4raDeVOhIsqA%3D&amp;reserved=0"><text:span text:style-name="T336_6">https://www.anh-academy.org/community/blogs/nigeria-minimum-wage-increase-influenced-by-cost-of-a-healthy-diet</text:span></text:a></text:span><text:span text:style-name="T336_7">.<text:s/></text:span></text:p>
          </text:list-item>
          <text:list-item>
            <text:p text:style-name="P337"><text:span text:style-name="T337_1">Ethiopia<text:s/>is<text:s/>now<text:s/>the<text:s/>second<text:s/>country<text:s/>to<text:s/>start<text:s/>publishing<text:s/>its<text:s/></text:span><text:span text:style-name="T337_2"><text:a xlink:type="simple" xlink:href="https://ephi.gov.et/research/nutrition-food-science-research/#1735022992776-0b5f8396-c364"><text:span text:style-name="T337_3">bulletins</text:span></text:a></text:span><text:span text:style-name="T337_4">.<text:s/></text:span><text:span text:style-name="T337_5">The<text:s/>project<text:s/>will<text:s/>be<text:s/>working<text:s/>closely<text:s/>with<text:s/>the<text:s/>partners<text:s/>in<text:s/>Ethiopia<text:s/>to<text:s/>track<text:s/>interest<text:s/>and<text:s/>dissemination.</text:span></text:p>
          </text:list-item>
        </text:list>
        <text:p text:style-name="P338"/>
        <text:p text:style-name="P339"><text:span text:style-name="T339_1">Objective<text:s/>3</text:span><text:span text:style-name="T339_2">:<text:s/></text:span><text:span text:style-name="T339_3">Extend<text:s/>the<text:s/>original<text:s/>methods<text:s/>with<text:s/>new<text:s/>applications</text:span></text:p>
        <text:list text:style-name="LS32" xml:id="list77">
          <text:list-item>
            <text:p text:style-name="P340"><text:span text:style-name="T340_1">More<text:s/>work<text:s/>is<text:s/>needed<text:s/>to<text:s/>estimate<text:s/>affordability<text:s/>at<text:s/>a<text:s/>country<text:s/>level</text:span><text:span text:style-name="T340_2">.<text:s/></text:span><text:span text:style-name="T340_3">No<text:s/>country<text:s/>government<text:s/>is<text:s/>yet<text:s/>calculating<text:s/>the<text:s/>affordability<text:s/>of<text:s/>a<text:s/>healthy<text:s/>diet,<text:s/>as<text:s/>this<text:s/>involves<text:s/>bringing<text:s/>in<text:s/>an<text:s/>entirely<text:s/>new<text:s/>data<text:s/>set<text:s/>on<text:s/>national<text:s/>incomes,<text:s/>expenditures<text:s/>or<text:s/>wages.<text:s/>Nigeria<text:s/>is<text:s/>now<text:s/>contemplating<text:s/>how<text:s/>to<text:s/>take<text:s/>this<text:s/>next<text:s/>step.</text:span></text:p>
          </text:list-item>
          <text:list-item>
            <text:p text:style-name="P341"><text:span text:style-name="T341_1">IFPRI<text:s/>continues<text:s/>to<text:s/>drive<text:s/>progress<text:s/>in<text:s/>the<text:s/></text:span><text:span text:style-name="T341_2">modelling<text:s/>of<text:s/>policy<text:s/>and<text:s/>programme<text:s/>impacts</text:span><text:span text:style-name="T341_3"><text:s/>using<text:s/>least<text:s/>cost<text:s/>diet<text:s/>analysis.</text:span></text:p>
          </text:list-item>
        </text:list>
        <text:p text:style-name="P342"/>
        <text:p text:style-name="P343"><text:span text:style-name="T343_1">Objective<text:s/>4:<text:s/></text:span><text:span text:style-name="T343_2">Actively<text:s/>disseminate<text:s/>data<text:s/>and<text:s/>results<text:s/>on<text:s/>food<text:s/>prices,<text:s/>diet<text:s/>costs,<text:s/>&amp;<text:s/>affordability</text:span></text:p>
        <text:list text:style-name="LS32" xml:id="list79">
          <text:list-item>
            <text:p text:style-name="P344"><text:span text:style-name="T344_1">Publications<text:s/>and<text:s/>dissemination</text:span><text:span text:style-name="T344_2">:</text:span><text:span text:style-name="T344_3"><text:s/>The<text:s/>project<text:s/>published<text:s/>10<text:s/>papers<text:s/>in<text:s/>the<text:s/>last<text:s/>reporting<text:s/>period,<text:s/>as<text:s/>well<text:s/>as<text:s/>multiple<text:s/>working<text:s/>papers,<text:s/>policy<text:s/>briefs<text:s/>and<text:s/>blog<text:s/>posts.</text:span></text:p>
          </text:list-item>
          <text:list-item>
            <text:p text:style-name="P345"><text:span text:style-name="T345_1">FPN<text:s/>collaborators<text:s/>continued<text:s/>to<text:s/>publish<text:s/>studies<text:s/>demonstrating<text:s/>the<text:s/>validity<text:s/>and<text:s/>usefulness<text:s/>of<text:s/>new<text:s/>food<text:s/>price<text:s/>indexes. </text:span><text:span text:style-name="T345_2">To<text:s/>disseminate<text:s/>findings<text:s/>and<text:s/>improve<text:s/>methods,<text:s/>project<text:s/>staff<text:s/>shared<text:s/>new<text:s/>work<text:s/>at<text:s/>seven<text:s/>meetings<text:s/>and<text:s/>conferences,<text:s/>and<text:s/>published<text:s/>eight<text:s/>peer-reviewed<text:s/>journal<text:s/>articles,<text:s/>two<text:s/>blog<text:s/>posts,<text:s/>and<text:s/>one<text:s/>book<text:s/>chapter. </text:span></text:p>
          </text:list-item>
          <text:list-item>
            <text:p text:style-name="P346"><text:span text:style-name="T346_1">The<text:s/>project<text:s/>held<text:s/>a<text:s/>stakeholder<text:s/>and</text:span><text:span text:style-name="T346_2"> multi-country<text:s/>workshop</text:span><text:span text:style-name="T346_3"> </text:span><text:span text:style-name="T346_4">in<text:s/>October<text:s/>2024.<text:s/>This<text:s/>brought<text:s/></text:span><text:span text:style-name="T346_5">together<text:s/>representatives<text:s/>of<text:s/>6<text:s/>country<text:s/>governments,<text:s/>FAO,<text:s/>and<text:s/>the<text:s/>World<text:s/>Bank<text:s/>to<text:s/>share<text:s/>country<text:s/>experiences<text:s/>in<text:s/>data<text:s/>collection,<text:s/>food<text:s/>matching,<text:s/>and<text:s/>diet<text:s/>cost<text:s/>calculation<text:s/>and<text:s/>discuss<text:s/>a<text:s/>vision<text:s/>for<text:s/>sustaining<text:s/>project<text:s/>activities<text:s/>in<text:s/>the<text:s/></text:span><text:span text:style-name="T346_6">long-run</text:span><text:span text:style-name="T346_7">.</text:span><text:span text:style-name="T346_8"><text:s/></text:span></text:p>
          </text:list-item>
        </text:list>
        <text:p text:style-name="P347"/>
        <text:list text:style-name="LS2" xml:id="list82" text:continue-list="list69">
          <text:list-item>
            <text:p text:style-name="P348"><text:span text:style-name="T348_1">to<text:s/>estimate<text:s/>and<text:s/>publish<text:s/>the<text:s/>cost<text:s/>of<text:s/>a<text:s/>healthy<text:s/>diet<text:s/>and<text:s/>start<text:s/>estimating<text:s/>affordability.<text:s text:c="2"/></text:span><text:span text:style-name="T348_2"><text:a xlink:type="simple" xlink:href="https://www.ilri.org/research/projects/moremilk-more-milk-lives-and-livelihoods-kenya"><text:span text:style-name="T348_3">More<text:s/>Milk<text:s/>(Phase<text:s/>2)</text:span></text:a></text:span></text:p>
          </text:list-item>
        </text:list>
        <text:p text:style-name="P349"><text:span text:style-name="T349_1">Brief<text:s/>description:</text:span><text:span text:style-name="T349_2"><text:s/>The<text:s/>aim<text:s/>of<text:s/>the<text:s/>project<text:s/>is<text:s/>to<text:s/>improve<text:s/>the<text:s/>availability<text:s/>and<text:s/>accessibility<text:s/>of<text:s/>safe,<text:s/>affordable<text:s/>and<text:s/>quality<text:s/>milk<text:s/>to<text:s/>consumers<text:s/>in<text:s/>Kenya.<text:s/>This<text:s/>will<text:s/>be<text:s/>done<text:s/>through<text:s/>the<text:s/>implementation<text:s/>of<text:s/>a<text:s/>certification<text:s/>scheme<text:s/>to<text:s/>help<text:s/>small<text:s/>milk<text:s/>businesses<text:s/>operating<text:s/>in<text:s/>the<text:s/>informal<text:s/>sector<text:s/>transition<text:s/>gradually<text:s/>into<text:s/>competitive<text:s/>businesses,<text:s/>compliant<text:s/>with<text:s/>dairy<text:s/>regulations<text:s/>and<text:s/>able<text:s/>to<text:s/>offer<text:s/>a<text:s/>safe<text:s/>and<text:s/>affordable<text:s/>milk<text:s/>product<text:s/>to<text:s/>their<text:s/>customers.<text:s/>Expected<text:s/>outcomes:</text:span></text:p>
        <text:list text:style-name="LS34" xml:id="list83">
          <text:list-item>
            <text:p text:style-name="P350"><text:span text:style-name="T350_1">To<text:s/>improve<text:s/>the<text:s/>safety<text:s/>of<text:s/>the<text:s/>unpacked<text:s/>milk<text:s/>sold<text:s/>in<text:s/>the<text:s/>markets.</text:span></text:p>
          </text:list-item>
          <text:list-item>
            <text:p text:style-name="P351"><text:span text:style-name="T351_1">To<text:s/>increase<text:s/>the<text:s/>number<text:s/>of<text:s/>small<text:s/>dairy<text:s/>businesses<text:s/>selling<text:s/>pasteurised<text:s/>milk<text:s/>or<text:s/>sourcing<text:s/>milk<text:s/>from<text:s/>pasteurised<text:s/>sources<text:s/>and<text:s/>having<text:s/>Kenya<text:s/>Dairy<text:s/>Board<text:s/>permits<text:s/>and<text:s/>county<text:s/>licenses<text:s/>to<text:s/>sell<text:s/>dairy<text:s/>products.</text:span></text:p>
          </text:list-item>
          <text:list-item>
            <text:p text:style-name="P352"><text:span text:style-name="T352_1">To<text:s/>increase<text:s/>the<text:s/>daily<text:s/>volumes<text:s/>of<text:s/>milk<text:s/>sold<text:s/>by<text:s/>vendors<text:s/>participating<text:s/>in<text:s/>the<text:s/>scheme<text:s/>and<text:s/>their<text:s/>dairy<text:s/>revenues.</text:span></text:p>
          </text:list-item>
          <text:list-item>
            <text:p text:style-name="P353"><text:span text:style-name="T353_1">To<text:s/>strengthen<text:s/>gender<text:s/>equity<text:s/>in<text:s/>the<text:s/>vendor<text:s/>node<text:s/>of<text:s/>the<text:s/>informal<text:s/>dairy<text:s/>sector.</text:span></text:p>
          </text:list-item>
        </text:list>
        <text:p text:style-name="P354"><text:span text:style-name="T354_1">Progress<text:s/>update:<text:s/></text:span><text:span text:style-name="T354_2">The<text:s/>grant<text:s/>agreement<text:s/>was<text:s/>signed<text:s/>in<text:s/>September<text:s/>2024.<text:s/>The<text:s/>project<text:s/>was<text:s/>then<text:s/>launched<text:s/>in<text:s/>Nairobi<text:s/>in<text:s/>January<text:s/>2025.<text:s/>The<text:s/>first<text:s/>progress<text:s/>report<text:s/>will<text:s/>be<text:s/>submitted<text:s/>in<text:s/>November<text:s/>2025.</text:span></text:p>
        <text:p text:style-name="P355"><text:span text:style-name="T355_1">Key<text:s/>highlights</text:span><text:span text:style-name="T355_2">:<text:s/></text:span><text:span text:style-name="T355_3">Despite<text:s/>the<text:s/>fact<text:s/>that</text:span><text:span text:style-name="T355_4"><text:s/>this<text:s/>project<text:s/>is<text:s/>new,<text:s/>some<text:s/>key<text:s/>highlights<text:s/>include:</text:span></text:p>
        <text:list text:style-name="LS35" xml:id="list87">
          <text:list-item>
            <text:p text:style-name="P356"><text:span text:style-name="T356_1">Evolution<text:s/>of<text:s/>the<text:s/>project<text:s/>into<text:s/>Phase<text:s/>2</text:span><text:span text:style-name="T356_2">:<text:s/>This<text:s/>second<text:s/>phase<text:s/>of<text:s/>More<text:s/>Milk<text:s/>builds<text:s/>on<text:s/>the<text:s/>successes<text:s/>of<text:s/>Phase<text:s/>1.<text:s/>This<text:s/>new<text:s/>phase<text:s/>was<text:s/>jointly<text:s/>developed<text:s/>by<text:s/>ILRI<text:s/>and<text:s/>the<text:s/>Kenya<text:s/>Dairy<text:s/>Board.<text:s/>The<text:s/>alignment<text:s/>with<text:s/>government<text:s/>of<text:s/>Kenya<text:s/>objectives<text:s/>for<text:s/>its<text:s/>dairy<text:s/>sector<text:s/>in<text:s/>this<text:s/>new<text:s/>phase<text:s/>can<text:s/>be<text:s/>attributed<text:s/>to<text:s/>the<text:s/>work<text:s/>achieved<text:s/>in<text:s/>Phase<text:s/>1.<text:s/>Phase<text:s/>2<text:s/>will<text:s/>now<text:s/>focus<text:s/>on<text:s/>sustainably<text:s/>scaling<text:s/>the<text:s/>interventions<text:s/>researched<text:s/>in<text:s/>Phase<text:s/>1,<text:s/>in<text:s/>a<text:s/>way<text:s/>that<text:s/>is<text:s/>aligned<text:s/>to<text:s/>the<text:s/>government’s<text:s/>priorities.<text:s/></text:span></text:p>
          </text:list-item>
          <text:list-item>
            <text:p text:style-name="P357"><text:span text:style-name="T357_1">Launch<text:s/>of<text:s/>Phase<text:s/>2</text:span><text:span text:style-name="T357_2">:<text:s/>The<text:s/>project<text:s/>was<text:s/>launched<text:s/>in<text:s/>January<text:s/>2025,<text:s/>with<text:s/>significant<text:s/>positive<text:s/>media<text:s/>coverage.<text:s/>Participation<text:s/>included<text:s/>local<text:s/>and<text:s/>national<text:s/>government,<text:s/>farmer<text:s/>cooperatives,<text:s/>donors,<text:s/>NGOs<text:s/>and<text:s/>informal<text:s/>sector<text:s/>representatives<text:s/>(including<text:s/>trainers<text:s/>from<text:s/>Phase<text:s/>1).<text:s/></text:span></text:p>
          </text:list-item>
          <text:list-item>
            <text:p text:style-name="P358"><text:span text:style-name="T358_1">Planning<text:s/>and<text:s/>next<text:s/>steps</text:span><text:span text:style-name="T358_2">:<text:s/>The<text:s/>team<text:s/>will<text:s/>now<text:s/>focus<text:s/>on<text:s/>designing<text:s/>the<text:s/>compliance<text:s/>criteria<text:s/>for<text:s/>vendors<text:s/>in<text:s/>a<text:s/>way<text:s/>that<text:s/>ensures<text:s/>compliance<text:s/>but<text:s/>is<text:s/>also<text:s/>achievable.<text:s/>They<text:s/>will<text:s/>do<text:s/>this<text:s/>through<text:s/>rigorous<text:s/>consultation.</text:span></text:p>
          </text:list-item>
        </text:list>
        <text:p text:style-name="P359"><text:span text:style-name="T359_1">New<text:s/>opportunities</text:span><text:span text:style-name="T359_2">:<text:s/>An<text:s/>exciting<text:s/>development<text:s/>has<text:s/>been<text:s/>the<text:s/>exploration<text:s/>of<text:s/>new<text:s/>technologies<text:s/>that<text:s/>could<text:s/>improve<text:s/>food<text:s/>safety,<text:s/>for<text:s/>example<text:s/>portable<text:s/>pasteurisers<text:s/>and<text:s/>instant<text:s/>chillers.<text:s/></text:span><text:span text:style-name="T359_3">The<text:s/>project<text:s/>is<text:s/>exploring<text:s/></text:span><text:span text:style-name="T359_4">opportunities<text:s/>to<text:s/>scale<text:s/>these<text:s/>technologies</text:span><text:span text:style-name="T359_5">.</text:span></text:p>
        <text:p text:style-name="P360"/>
        <text:p text:style-name="P361"><text:span text:style-name="T361_1">Recommendations<text:s/>for<text:s/>the<text:s/>year<text:s/>ahead</text:span></text:p>
        <text:list text:style-name="LS22" xml:id="list90">
          <text:list-item>
            <text:p text:style-name="P362"><text:span text:style-name="T362_1">FCDO<text:s/>and<text:s/>GF<text:s/>should<text:s/>commission<text:s/>synthesis<text:s/>of<text:s/>the<text:s/>closed<text:s/>grants<text:s/>as<text:s/></text:span><text:span text:style-name="T362_2">final<text:s/>results</text:span><text:span text:style-name="T362_3"><text:s/>and<text:s/>publications<text:s/>are<text:s/>produced,<text:s/></text:span><text:span text:style-name="T362_4">in<text:s/>order<text:s/>to</text:span><text:span text:style-name="T362_5"><text:s/>inform<text:s/>future<text:s/>investments<text:s/>and<text:s/>the<text:s/>PCR.<text:s/>[Timing:<text:s/>By<text:s/>March<text:s/>2026]</text:span></text:p>
          </text:list-item>
          <text:list-item>
            <text:p text:style-name="P363"><text:span text:style-name="T363_1">FCDO<text:s/>and<text:s/>GF<text:s/>should<text:s/>focus<text:s/>on<text:s/>agreeing<text:s/>follow-on<text:s/>activities<text:s/>to<text:s/>the<text:s/>Food<text:s/>Prices<text:s/>for<text:s/>Nutrition<text:s/>programme,<text:s/>particularly<text:s/>related<text:s/>to<text:s/>estimating<text:s/>affordability.<text:s/>[Timing:<text:s/>By<text:s/>June<text:s/>2025]</text:span></text:p>
          </text:list-item>
          <text:list-item>
            <text:p text:style-name="P364"><text:span text:style-name="T364_1">FCDO<text:s/>and<text:s/>GF<text:s/>should<text:s/>engage<text:s/>closely<text:s/>with<text:s/>More<text:s/>Milk<text:s/>2<text:s/>as<text:s/>the<text:s/>project<text:s/>kicks<text:s/>off<text:s/>and<text:s/>support<text:s/>the<text:s/>direction<text:s/>of<text:s/>activities.<text:s/>[Timing:<text:s/>In<text:s/>the<text:s/>next<text:s/>reporting<text:s/>period]</text:span></text:p>
          </text:list-item>
        </text:list>
        <text:p text:style-name="P365"/>
        <text:p text:style-name="P366"><text:span text:style-name="T366_1">D:<text:s/>VALUE<text:s/>FOR<text:s/>MONEY</text:span></text:p>
        <text:p text:style-name="P367"><text:span text:style-name="T367_1"> </text:span></text:p>
        <text:p text:style-name="P368"><text:span text:style-name="T368_1">For<text:s/>all<text:s/>projects<text:s/>within<text:s/>this<text:s/>portfolio,<text:s/>FCDO<text:s/>funding<text:s/>is<text:s/>channelled<text:s/>through<text:s/></text:span><text:span text:style-name="T368_2">the<text:s/>Gates<text:s/>Foundation</text:span><text:span text:style-name="T368_3"><text:s/>to<text:s/>grantees.<text:s/>This<text:s/>funding<text:s/>arrangement<text:s/>is<text:s/>governed<text:s/>by<text:s/>the<text:s/></text:span><text:span text:style-name="T368_4">Gates<text:s/>Foundation</text:span><text:span text:style-name="T368_5">-FCDO<text:s/>Collaboration<text:s/>Framework<text:s/>(2016-2026).<text:s/></text:span><text:span text:style-name="T368_6">The<text:s/>Gates<text:s/>Foundation</text:span><text:span text:style-name="T368_7"><text:s/>directly<text:s/>manages<text:s/>all<text:s/>grantees<text:s/>in<text:s/>the<text:s/>portfolio.<text:s/></text:span><text:span text:style-name="T368_8">the<text:s/>Gates<text:s/>Foundation</text:span><text:span text:style-name="T368_9"><text:s/>issues<text:s/>grant<text:s/>agreements<text:s/>on<text:s/>behalf<text:s/>of<text:s/>both<text:s/></text:span><text:span text:style-name="T368_10">the<text:s/>Gates<text:s/>Foundation</text:span><text:span text:style-name="T368_11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is<text:s/>represents<text:s/>significant<text:s/>value<text:s/>for<text:s/>money<text:s/>for<text:s/>FCDO,<text:s/>as<text:s/>it<text:s/>leverages<text:s/>the<text:s/>technical<text:s/>and<text:s/>programmatic<text:s/>capacity<text:s/>of<text:s/>the<text:s/>Foundation,<text:s/>as<text:s/>well<text:s/>as<text:s/>project<text:s/>co-investments.</text:span></text:p>
        <text:p text:style-name="P369"/>
        <text:p text:style-name="P370"><text:span text:style-name="T370_1">FCDO<text:s/>and<text:s/></text:span><text:span text:style-name="T370_2">the<text:s/>Gates<text:s/>Foundation</text:span><text:span text:style-name="T370_3"><text:s/>are<text:s/>large<text:s/>funders<text:s/>of<text:s/>agricultural<text:s/>research<text:s/>for<text:s/>development<text:s/>globally.<text:s/>By<text:s/>working<text:s/>in<text:s/>partnership,<text:s/>the<text:s/>two<text:s/>funders<text:s/>can<text:s/>target<text:s/>joint<text:s/>resources<text:s/>and<text:s/>expertise<text:s/>to<text:s/>address<text:s/>the<text:s/>most<text:s/>pressing<text:s/>needs<text:s/>in<text:s/>global<text:s/>agriculture</text:span><text:span text:style-name="T370_4"><text:s/>and<text:s/>food<text:s/>systems</text:span><text:span text:style-name="T370_5">.<text:s/>FCDO<text:s/></text:span><text:span text:style-name="T370_6">is<text:s/>able<text:s/>to</text:span><text:span text:style-name="T370_7"><text:s/>harness<text:s/></text:span><text:span text:style-name="T370_8">the<text:s/>Gates<text:s/>Foundation</text:span><text:span text:style-name="T370_9">’s<text:s/>capacity<text:s/>and<text:s/>expertise<text:s/>in<text:s/></text:span><text:span text:style-name="T370_10">nutritious<text:s/>food<text:s/>systems.</text:span><text:span text:style-name="T370_11"><text:s/></text:span><text:span text:style-name="T370_12">Our<text:s/>collaboration<text:s/>has<text:s/>led<text:s/>to<text:s/>s</text:span><text:span text:style-name="T370_13">ignificant<text:s/></text:span><text:span text:style-name="T370_14">growth<text:s/></text:span><text:span text:style-name="T370_15">in<text:s/>the<text:s/></text:span><text:span text:style-name="T370_16">nature<text:s/>and<text:s/>quality<text:s/>of<text:s/>the<text:s/></text:span><text:span text:style-name="T370_17">evidence<text:s/>base<text:s/>&amp;<text:s/>science<text:s/>capability<text:s/>in<text:s/>the<text:s/>last<text:s/>decade.</text:span></text:p>
        <text:p text:style-name="P371"/>
        <text:p text:style-name="P372"><text:span text:style-name="T372_1">The<text:s/>Gates<text:s/>Foundation</text:span><text:span text:style-name="T372_2"><text:s/>covers<text:s/>the<text:s/>significant<text:s/>administrative<text:s/>and<text:s/>overhead<text:s/>costs<text:s/>of<text:s/>running<text:s/>these<text:s/>projects,<text:s/>without<text:s/>charging<text:s/>any<text:s/>management<text:s/>fee<text:s/>or<text:s/>overhead<text:s/>to<text:s/>FCDO.<text:s/>From<text:s/>an<text:s/>economy<text:s/>of<text:s/>inputs<text:s/>perspective,<text:s/>this<text:s/>partnership<text:s/>represents<text:s/>extremely<text:s/>high<text:s/>value<text:s/>for<text:s/>money.<text:s/>FCDO<text:s/>co-funds<text:s/>and<text:s/>steers<text:s/>the<text:s/>direction<text:s/>of<text:s/>a<text:s/>broad<text:s/>portfolio<text:s/>of<text:s/>R&amp;D<text:s/>projects<text:s/>with<text:s/>strong<text:s/>potential<text:s/>for<text:s/>development<text:s/>impact,<text:s/>while<text:s/>maintaining<text:s/>very<text:s/>low<text:s/>transaction<text:s/>costs<text:s/>of<text:s/>managing<text:s/>the<text:s/>research.<text:s/></text:span></text:p>
        <text:p text:style-name="P373"/>
        <text:p text:style-name="P374"><text:span text:style-name="T374_1">Since<text:s/>May<text:s/>2018,<text:s/>FCDO<text:s/>has<text:s/>seconded<text:s/>a<text:s/>staff<text:s/>member<text:s/>into<text:s/></text:span><text:span text:style-name="T374_2">the<text:s/>Gates<text:s/>Foundation</text:span><text:span text:style-name="T374_3"><text:s/>to<text:s/>coordinate<text:s/>and<text:s/>support<text:s/>the<text:s/>partnership,<text:s/>with<text:s/>a<text:s/>new<text:s/>secondee<text:s/>taking<text:s/>over<text:s/>the<text:s/>role<text:s/>in<text:s/>March<text:s/>2021<text:s/></text:span><text:span text:style-name="T374_4">u</text:span><text:span text:style-name="T374_5">ntil<text:s/>June<text:s/>2025.<text:s/>This<text:s/>role<text:s/>has<text:s/>significantly<text:s/>strengthened<text:s/>the<text:s/>efficiency,<text:s/>effectiveness<text:s/>and<text:s/>success<text:s/>of<text:s/>the<text:s/>partnership</text:span><text:span text:style-name="T374_6"><text:s/>and<text:s/>discussions<text:s/>are<text:s/>ongoing<text:s/>about<text:s/>renewing<text:s/>this<text:s/>role<text:s/>beyond<text:s/>2025</text:span><text:span text:style-name="T374_7">.<text:s/></text:span></text:p>
        <text:p text:style-name="P375"><text:span text:style-name="T375_1"> </text:span><text:span text:style-name="T375_2"> </text:span></text:p>
        <text:p text:style-name="P376"><text:span text:style-name="T376_1">VfM</text:span><text:span text:style-name="T376_2"><text:s/>performance<text:s/>compared<text:s/>to<text:s/>the<text:s/>original<text:s/></text:span><text:span text:style-name="T376_3">VfM</text:span><text:span text:style-name="T376_4"><text:s/>proposition<text:s/>in<text:s/>the<text:s/>business<text:s/>case </text:span><text:span text:style-name="T376_5"> </text:span><text:span text:style-name="T376_6"> </text:span></text:p>
        <text:p text:style-name="P377"><text:span text:style-name="T377_1">  </text:span><text:span text:style-name="T377_2"> </text:span></text:p>
        <table:table table:style-name="Table11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row table:style-name="Row36">
            <table:table-cell/>
            <table:table-cell table:style-name="Cell138" table:number-columns-spanned="2">
              <text:p text:style-name="P378"><text:span text:style-name="T378_1">5<text:s/>Es</text:span><text:span text:style-name="T378_2">  </text:span></text:p>
            </table:table-cell>
            <table:covered-table-cell/>
            <table:table-cell table:style-name="Cell139" table:number-columns-spanned="2">
              <text:p text:style-name="P379"><text:span text:style-name="T379_1">Summary<text:s/>of<text:s/>performance</text:span><text:span text:style-name="T379_2">  </text:span></text:p>
            </table:table-cell>
            <table:covered-table-cell/>
          </table:table-row>
          <table:table-row table:style-name="Row37">
            <table:table-cell table:style-name="Cell140" table:number-columns-spanned="2">
              <text:p text:style-name="P380"><text:span text:style-name="T380_1">Economy  </text:span></text:p>
            </table:table-cell>
            <table:covered-table-cell/>
            <table:table-cell table:style-name="Cell141" table:number-columns-spanned="2">
              <text:p text:style-name="P381"><text:span text:style-name="T381_1">GF</text:span><text:span text:style-name="T381_2"><text:s/>manages<text:s/>the<text:s/>grant<text:s/>portfolio<text:s/>directly<text:s/>and<text:s/>does<text:s/>not<text:s/>charge<text:s/>any<text:s/>management<text:s/>fee<text:s/>or<text:s/>overhead<text:s/>to<text:s/>FCDO.<text:s/>This<text:s/>is<text:s/>a<text:s/>key<text:s/>component<text:s/>of<text:s/>this<text:s/>programme’s<text:s/>VFM<text:s/>proposition.<text:s/>Additionally,<text:s/>as<text:s/>noted<text:s/>in<text:s/>the<text:s/>Summary<text:s/>section<text:s/>of<text:s/>this<text:s/>Annual<text:s/>Review,<text:s/>FCDO’s<text:s/>£35m<text:s/>contribution<text:s/>to<text:s/>this<text:s/>programme<text:s/>is<text:s/>expected<text:s/>to<text:s/>leverage<text:s/>up<text:s/>to<text:s/>$29m<text:s/>in<text:s/></text:span><text:span text:style-name="T381_3">GF</text:span><text:span text:style-name="T381_4"><text:s/>co-funding<text:s/>(</text:span><text:span text:style-name="T381_5">over<text:s/>$20</text:span><text:span text:style-name="T381_6">m<text:s/>leveraged<text:s/>to<text:s/>date)<text:s/>over<text:s/>the<text:s/>lifetime<text:s/>of<text:s/>the<text:s/>programme.<text:s/>This<text:s/>is<text:s/>in<text:s/>addition<text:s/>to<text:s/>the<text:s/>significant<text:s/>in-kind<text:s/>contribution<text:s/>made<text:s/>by<text:s/></text:span><text:span text:style-name="T381_7">GF</text:span><text:span text:style-name="T381_8"><text:s/>through<text:s/>their<text:s/>management<text:s/>of<text:s/>the<text:s/>procurement<text:s/>process<text:s/>and<text:s/>handling<text:s/>all<text:s/>grant<text:s/>management.  </text:span></text:p>
            </table:table-cell>
            <table:covered-table-cell/>
          </table:table-row>
          <table:table-row table:style-name="Row38">
            <table:table-cell table:style-name="Cell142" table:number-columns-spanned="2">
              <text:p text:style-name="P382"><text:span text:style-name="T382_1">Efficiency  </text:span></text:p>
            </table:table-cell>
            <table:covered-table-cell/>
            <table:table-cell table:style-name="Cell143" table:number-columns-spanned="2">
              <text:p text:style-name="P383"><text:span text:style-name="T383_1">The<text:s/>partnership<text:s/>between<text:s/>FCDO<text:s/>and<text:s/></text:span><text:span text:style-name="T383_2">GF</text:span><text:span text:style-name="T383_3"><text:s/>has<text:s/>become<text:s/>increasingly<text:s/>efficient,<text:s/>in<text:s/>part<text:s/>because<text:s/>the<text:s/>two<text:s/>funders<text:s/>have<text:s/>now<text:s/>been<text:s/>working<text:s/>together<text:s/>on<text:s/>research<text:s/>in<text:s/>the<text:s/>agriculture<text:s/>sector<text:s/>for<text:s/></text:span><text:span text:style-name="T383_4">a<text:s/>number<text:s/>of</text:span><text:span text:style-name="T383_5"><text:s/>years.</text:span><text:span text:style-name="T383_6"><text:s/></text:span><text:span text:style-name="T383_7">The<text:s/>establishment<text:s/>of<text:s/>the<text:s/>FCDO<text:s/>secondment<text:s/>significantly<text:s/>strengthened<text:s/>the<text:s/>partnership<text:s/>between<text:s/>the<text:s/>two<text:s/>funders<text:s/>and<text:s/>facilitated<text:s/>closer<text:s/>involvement<text:s/>from<text:s/>FCDO.<text:s/>The<text:s/>FCDO<text:s/>secondee<text:s/>will<text:s/>continue<text:s/>to<text:s/>build<text:s/>on<text:s/>this<text:s/>work.  </text:span></text:p>
            </table:table-cell>
            <table:covered-table-cell/>
          </table:table-row>
          <table:table-row table:style-name="Row39">
            <table:table-cell table:style-name="Cell144" table:number-columns-spanned="2">
              <text:p text:style-name="P384"><text:span text:style-name="T384_1">Effectiveness  </text:span></text:p>
            </table:table-cell>
            <table:covered-table-cell/>
            <table:table-cell table:style-name="Cell145" table:number-columns-spanned="2">
              <text:p text:style-name="P385"><text:span text:style-name="T385_1">Overall,<text:s/>the<text:s/>programme<text:s/>is<text:s/></text:span><text:span text:style-name="T385_2">producing</text:span><text:span text:style-name="T385_3"><text:s/>highly<text:s/>relevant<text:s/>research<text:s/>outputs,<text:s/>both<text:s/>in<text:s/>terms<text:s/>of<text:s/>global<text:s/>public<text:s/>goods<text:s/>as<text:s/>well<text:s/>as<text:s/>responding<text:s/>to<text:s/>FCDO<text:s/>priorities.<text:s/>FCDO<text:s/>and<text:s/></text:span><text:span text:style-name="T385_4">GF</text:span><text:span text:style-name="T385_5"><text:s/>are<text:s/>continuing<text:s/>to<text:s/>work<text:s/>closely<text:s/>together<text:s/>to<text:s/>ensure<text:s/>that<text:s/>dissemination<text:s/>and<text:s/>communication<text:s/>of<text:s/>research<text:s/>outputs<text:s/>is<text:s/>effective<text:s/>and<text:s/>achieves<text:s/>the<text:s/>programme’s<text:s/>goals. </text:span><text:span text:style-name="T385_6">We<text:s/>also<text:s/>work<text:s/>together<text:s/>to<text:s/>build<text:s/>the<text:s/>pipeline<text:s/>for<text:s/>future<text:s/>collaboration.</text:span></text:p>
            </table:table-cell>
            <table:covered-table-cell/>
          </table:table-row>
          <table:table-row table:style-name="Row40">
            <table:table-cell table:style-name="Cell146" table:number-columns-spanned="2">
              <text:p text:style-name="P386"><text:span text:style-name="T386_1">Equity  </text:span></text:p>
            </table:table-cell>
            <table:covered-table-cell/>
            <table:table-cell table:style-name="Cell147" table:number-columns-spanned="2">
              <text:p text:style-name="P387"><text:span text:style-name="T387_1">The<text:s/>funded<text:s/>research<text:s/>prioritises<text:s/>the<text:s/>food<text:s/>and<text:s/>nutrition<text:s/>security<text:s/>of<text:s/></text:span><text:span text:style-name="T387_2">vulnerable<text:s/>groups<text:s/>including<text:s/>women<text:s/>and<text:s/>girls</text:span><text:span text:style-name="T387_3">,<text:s/></text:span><text:span text:style-name="T387_4">and<text:s/>also</text:span><text:span text:style-name="T387_5"><text:s/>investigates<text:s/>gendered<text:s/></text:span><text:span text:style-name="T387_6">dimensions<text:s/>of<text:s/>agriculture<text:s/>and<text:s/>nutrition,<text:s/>including<text:s/>women’s<text:s/>workloads<text:s/>and<text:s/>time<text:s/>for<text:s/>childcare<text:s/>and<text:s/>child<text:s/>feeding.  </text:span></text:p>
            </table:table-cell>
            <table:covered-table-cell/>
          </table:table-row>
          <table:table-row table:style-name="Row41">
            <table:table-cell/>
            <table:table-cell table:style-name="Cell148" table:number-columns-spanned="2">
              <text:p text:style-name="P388"><text:span text:style-name="T388_1">Cost<text:s/>effectiveness </text:span></text:p>
            </table:table-cell>
            <table:covered-table-cell/>
            <table:table-cell table:style-name="Cell149" table:number-columns-spanned="2">
              <text:p text:style-name="P389"><text:span text:style-name="T389_1">This<text:s/>programme<text:s/>represented<text:s/>strong<text:s/>value<text:s/>for<text:s/>money<text:s/>over<text:s/>the<text:s/>reporting<text:s/>period,<text:s/>with<text:s/>co-funding<text:s/>from<text:s/></text:span><text:span text:style-name="T389_2">GF</text:span><text:span text:style-name="T389_3">,<text:s/>and<text:s/>a<text:s/>significant<text:s/>in-kind<text:s/>contribution<text:s/>through<text:s/>their<text:s/>direct<text:s/>handling<text:s/>of<text:s/>all<text:s/>the<text:s/>grants<text:s/>and<text:s/>procurement,<text:s/>on<text:s/>behalf<text:s/>of<text:s/>both<text:s/>funders.<text:s/>By<text:s/>harnessing<text:s/></text:span><text:span text:style-name="T389_4">GF’s</text:span><text:span text:style-name="T389_5"><text:s/>considerable<text:s/>technical<text:s/>expertise<text:s/>and<text:s/>grant<text:s/>management<text:s/>capacity,<text:s/>FCDO<text:s/></text:span><text:span text:style-name="T389_6">is<text:s/>able<text:s/>to</text:span><text:span text:style-name="T389_7"><text:s/>co-fund<text:s/>a<text:s/>diverse<text:s/>portfolio<text:s/>of<text:s/>highly<text:s/>relevant<text:s/>research<text:s/>projects,<text:s/>which<text:s/>it<text:s/>would<text:s/>struggle<text:s/>to<text:s/>identify<text:s/>and<text:s/>manage<text:s/>through<text:s/>any<text:s/>other<text:s/>delivery<text:s/>route.<text:s/>There<text:s/>is<text:s/>significant<text:s/>value<text:s/>for<text:s/>money<text:s/>in<text:s/>this<text:s/>type<text:s/>of<text:s/>collaboration<text:s/>between<text:s/>two<text:s/>of<text:s/>the<text:s/>major<text:s/>funders<text:s/>of<text:s/>research<text:s/>in<text:s/>the<text:s/>agriculture<text:s/>for<text:s/>nutrition<text:s/>space.  </text:span></text:p>
            </table:table-cell>
            <table:covered-table-cell/>
          </table:table-row>
        </table:table>
        <text:p text:style-name="P390"><text:span text:style-name="T390_1"> </text:span><text:span text:style-name="T390_2"> </text:span></text:p>
        <text:p text:style-name="P391"><text:span text:style-name="T391_1">Assessment<text:s/>of<text:s/>whether<text:s/>the<text:s/>programme<text:s/>continues<text:s/>to<text:s/>represent<text:s/>value<text:s/>for<text:s/>money </text:span><text:span text:style-name="T391_2"> </text:span></text:p>
        <text:p text:style-name="P392"><text:span text:style-name="T392_1">The<text:s/>programme<text:s/>continues<text:s/>to</text:span><text:span text:style-name="T392_2"><text:s/>represent<text:s/>good<text:s/>value<text:s/>for<text:s/>money<text:s/>for<text:s/>FCDO<text:s/>and<text:s/></text:span><text:span text:style-name="T392_3">GF</text:span><text:span text:style-name="T392_4">.<text:s/>Despite<text:s/></text:span><text:span text:style-name="T392_5">some<text:s/></text:span><text:span text:style-name="T392_6">delays,<text:s/>this<text:s/>remains<text:s/>an<text:s/>important<text:s/>portfolio<text:s/>of<text:s/>global<text:s/>public<text:s/>goods<text:s/>research<text:s/>addressing<text:s/>evidence<text:s/>gaps<text:s/>in<text:s/>neglected<text:s/>area</text:span><text:span text:style-name="T392_7">s</text:span><text:span text:style-name="T392_8"><text:s/>of<text:s/>food<text:s/>systems<text:s/>and<text:s/>public<text:s/>health<text:s/>research<text:s/>in<text:s/>LMICs</text:span><text:span text:style-name="T392_9">.<text:s/>The</text:span><text:span text:style-name="T392_10"><text:s/>portfolio<text:s/></text:span><text:span text:style-name="T392_11">is<text:s/>delivering</text:span><text:span text:style-name="T392_12"><text:s/>significant<text:s/>advances<text:s/>in<text:s/>the<text:s/>evidence<text:s/>base<text:s/>around<text:s/></text:span><text:span text:style-name="T392_13">nutritious<text:s/>food<text:s/>systems.<text:s/>As<text:s/>noted<text:s/>above,<text:s/>this<text:s/>programme<text:s/>directly<text:s/>delivers<text:s/>against<text:s/>FCDO’s<text:s/>commitments<text:s/>on<text:s/>nutrition<text:s/>spending<text:s/>and<text:s/>mainstreaming.</text:span></text:p>
        <text:p text:style-name="P393"><text:span text:style-name="T393_1"> </text:span></text:p>
        <text:p text:style-name="P394"/>
        <text:p text:style-name="P395"><text:span text:style-name="T395_1">E:<text:s/>RISK<text:s/></text:span></text:p>
        <text:p text:style-name="P396"><text:span text:style-name="T396_1"> </text:span></text:p>
        <text:p text:style-name="P397"><text:span text:style-name="T397_1">Overall,<text:s/>the<text:s/>risk<text:s/>rating<text:s/>remains<text:s/>moderate</text:span><text:span text:style-name="T397_2">:</text:span><text:span text:style-name="T397_3">   </text:span></text:p>
        <text:p text:style-name="P398"><text:span text:style-name="T398_1">  </text:span></text:p>
        <table:table table:style-name="Table12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42">
            <table:table-cell table:style-name="Cell150">
              <text:p text:style-name="P399"><text:span text:style-name="T399_1">Risk<text:s/>category</text:span><text:span text:style-name="T399_2"> </text:span></text:p>
            </table:table-cell>
            <table:table-cell table:style-name="Cell151">
              <text:p text:style-name="P400"><text:span text:style-name="T400_1">Gross<text:s/>risk<text:s/>description</text:span><text:span text:style-name="T400_2"> </text:span></text:p>
            </table:table-cell>
            <table:table-cell table:style-name="Cell152">
              <text:p text:style-name="P401"><text:span text:style-name="T401_1">Mitigation<text:s/>strategy</text:span><text:span text:style-name="T401_2"> </text:span></text:p>
            </table:table-cell>
            <table:table-cell table:style-name="Cell153">
              <text:p text:style-name="P402"><text:span text:style-name="T402_1">Residual<text:s/>risk<text:s/>rating</text:span><text:span text:style-name="T402_2"> </text:span></text:p>
            </table:table-cell>
            <table:table-cell table:style-name="Cell154">
              <text:p text:style-name="P403"><text:span text:style-name="T403_1">Risk<text:s/>rating<text:s/>changed<text:s/>since<text:s/>last<text:s/>Annual<text:s/>Review?</text:span><text:span text:style-name="T403_2"> </text:span></text:p>
            </table:table-cell>
            <table:table-cell table:style-name="Cell155">
              <text:p text:style-name="P404"><text:span text:style-name="T404_1">Likely<text:s/>trajectory<text:s/>of<text:s/>risk<text:s/>severity<text:s/>(to<text:s/></text:span><text:span text:style-name="T404_2">Mar<text:s/>2</text:span><text:span text:style-name="T404_3">6</text:span><text:span text:style-name="T404_4">)</text:span><text:span text:style-name="T404_5"> </text:span></text:p>
            </table:table-cell>
          </table:table-row>
          <table:table-row table:style-name="Row43">
            <table:table-cell table:style-name="Cell156">
              <text:p text:style-name="P405"><text:span text:style-name="T405_1">Delivery </text:span></text:p>
            </table:table-cell>
            <table:table-cell table:style-name="Cell157">
              <text:p text:style-name="P406"><text:span text:style-name="T406_1">Slowing<text:s/>pipeline<text:s/>of<text:s/>co-funded<text:s/>work,<text:s/>due<text:s/>to<text:s/>FCDO<text:s/>and<text:s/>GF<text:s/>budget<text:s/>uncertainty.</text:span></text:p>
            </table:table-cell>
            <table:table-cell table:style-name="Cell158">
              <text:p text:style-name="P407"><text:span text:style-name="T407_1">The<text:s/>FCDO<text:s/>programme<text:s/>team<text:s/>is<text:s/>working<text:s/>closely<text:s/>with<text:s/></text:span><text:span text:style-name="T407_2">GF</text:span><text:span text:style-name="T407_3"><text:s/>to<text:s/></text:span><text:span text:style-name="T407_4">design<text:s/>new<text:s/>work,<text:s/>including<text:s/>on<text:s/>food<text:s/>safety<text:s/>surveillance.</text:span></text:p>
            </table:table-cell>
            <table:table-cell table:style-name="Cell159">
              <text:p text:style-name="P408"><text:span text:style-name="T408_1">Moderate </text:span></text:p>
            </table:table-cell>
            <table:table-cell table:style-name="Cell160">
              <text:p text:style-name="P409"><text:span text:style-name="T409_1">No</text:span></text:p>
            </table:table-cell>
            <table:table-cell table:style-name="Cell161">
              <text:p text:style-name="P410"><text:span text:style-name="T410_1"> </text:span><draw:connector svg:x1="-0.011cm" svg:y1="0.381cm" svg:x2="1.409cm" svg:y2="0.381cm" draw:style-name="FR1" draw:z-index="0"/></text:p>
            </table:table-cell>
          </table:table-row>
          <table:table-row table:style-name="Row44">
            <table:table-cell table:style-name="Cell162">
              <text:p text:style-name="P411"><text:span text:style-name="T411_1">Context </text:span></text:p>
            </table:table-cell>
            <table:table-cell table:style-name="Cell163">
              <text:p text:style-name="P412"><text:span text:style-name="T412_1">Strategy<text:s/>could<text:s/>change<text:s/>within<text:s/>FCDO<text:s/>or<text:s/></text:span><text:span text:style-name="T412_2">GF</text:span><text:span text:style-name="T412_3">,<text:s/>affecting<text:s/>the<text:s/>priority<text:s/>given<text:s/>to<text:s/>working<text:s/>in<text:s/>this<text:s/>partnership. </text:span></text:p>
            </table:table-cell>
            <table:table-cell table:style-name="Cell164">
              <text:p text:style-name="P413"><text:span text:style-name="T413_1">The<text:s/></text:span><text:span text:style-name="T413_2">GF</text:span><text:span text:style-name="T413_3"><text:s/>Nutrition<text:s/>and<text:s/>the<text:s/>FCDO<text:s/>Agriculture<text:s/>Research<text:s/>team<text:s/>continue<text:s/>to<text:s/>collaborate<text:s/>on<text:s/>strategy<text:s/>for<text:s/>upcoming<text:s/>investments.<text:s/>This<text:s/>risk<text:s/></text:span><text:span text:style-name="T413_4">continue</text:span><text:span text:style-name="T413_5"><text:s/>to<text:s/>be<text:s/>moderate<text:s/>due<text:s/>to<text:s/></text:span><text:span text:style-name="T413_6">budget<text:s/>reduction</text:span><text:span text:style-name="T413_7">s</text:span><text:span text:style-name="T413_8"><text:s/>for<text:s/>this<text:s/>portfolio<text:s/>within<text:s/></text:span><text:span text:style-name="T413_9">GF</text:span><text:span text:style-name="T413_10">.<text:s/>FCDO<text:s/>and<text:s/></text:span><text:span text:style-name="T413_11">GF</text:span><text:span text:style-name="T413_12"><text:s/>are<text:s/>working<text:s/>closely<text:s/>together<text:s/>to<text:s/>mitigate<text:s/>this<text:s/>risk<text:s/>by<text:s/>designing<text:s/>a<text:s/>joint<text:s/>research<text:s/>agenda<text:s/>that<text:s/>optimises<text:s/>on<text:s/>both<text:s/>organisations’<text:s/>current<text:s/>priorities.  </text:span></text:p>
            </table:table-cell>
            <table:table-cell table:style-name="Cell165">
              <text:p text:style-name="P414"><text:span text:style-name="T414_1">Moderate  </text:span></text:p>
            </table:table-cell>
            <table:table-cell table:style-name="Cell166">
              <text:p text:style-name="P415"><text:span text:style-name="T415_1">Yes </text:span></text:p>
            </table:table-cell>
            <table:table-cell table:style-name="Cell167">
              <text:p text:style-name="P416"><draw:connector svg:x1="0.272cm" svg:y1="1.148cm" svg:x2="1.409cm" svg:y2="0.39cm" draw:style-name="FR2" draw:z-index="8"/><text:span text:style-name="T416_1"> </text:span><text:span text:style-name="T416_2"> </text:span></text:p>
            </table:table-cell>
          </table:table-row>
          <table:table-row table:style-name="Row45">
            <table:table-cell table:style-name="Cell168">
              <text:p text:style-name="P417"><text:span text:style-name="T417_1">Delivery </text:span></text:p>
            </table:table-cell>
            <table:table-cell table:style-name="Cell169">
              <text:p text:style-name="P418"><text:span text:style-name="T418_1">While<text:s/>this<text:s/>grant<text:s/>portfolio<text:s/>is<text:s/>producing<text:s/>high<text:s/>quality<text:s/>research<text:s/>outputs,<text:s/>there<text:s/>is<text:s/>a risk<text:s/>that<text:s/>there<text:s/>will<text:s/>be<text:s/>ineffective/insufficient<text:s/>translation<text:s/>of<text:s/>those<text:s/>outputs<text:s/>into<text:s/>accessible,<text:s/>policy-relevant<text:s/>evidence<text:s/>syntheses<text:s/>and<text:s/>dissemination<text:s/>activities. </text:span></text:p>
            </table:table-cell>
            <table:table-cell table:style-name="Cell170">
              <text:p text:style-name="P419"><text:span text:style-name="T419_1">FCDO<text:s/></text:span><text:span text:style-name="T419_2">and</text:span><text:span text:style-name="T419_3"><text:s/></text:span><text:span text:style-name="T419_4">GF</text:span><text:span text:style-name="T419_5"><text:s/></text:span><text:span text:style-name="T419_6">continue<text:s/>to<text:s/>prioritise<text:s/>s</text:span><text:span text:style-name="T419_7">ynthesis<text:s/>and<text:s/>research<text:s/>uptake.<text:s/>This<text:s/>includes<text:s/>disseminating<text:s/>published<text:s/>work</text:span><text:span text:style-name="T419_8"><text:s/>and<text:s/>sharing<text:s/>through</text:span><text:span text:style-name="T419_9"><text:s/>learning<text:s/>events</text:span><text:span text:style-name="T419_10">.</text:span></text:p>
            </table:table-cell>
            <table:table-cell table:style-name="Cell171">
              <text:p text:style-name="P420"><text:span text:style-name="T420_1">Minor</text:span><text:span text:style-name="T420_2"> </text:span></text:p>
            </table:table-cell>
            <table:table-cell table:style-name="Cell172">
              <text:p text:style-name="P421"><text:span text:style-name="T421_1">Yes</text:span></text:p>
            </table:table-cell>
            <table:table-cell table:style-name="Cell173">
              <text:p text:style-name="P422"><text:span text:style-name="T422_1"> </text:span><draw:connector svg:x1="-0.018cm" svg:y1="0.388cm" svg:x2="1.402cm" svg:y2="0.388cm" draw:style-name="FR3" draw:z-index="4"/></text:p>
            </table:table-cell>
          </table:table-row>
          <table:table-row table:style-name="Row46">
            <table:table-cell table:style-name="Cell174">
              <text:p text:style-name="P423"><text:span text:style-name="T423_1">Safeguarding </text:span></text:p>
            </table:table-cell>
            <table:table-cell table:style-name="Cell175">
              <text:p text:style-name="P424"><text:span text:style-name="T424_1">There<text:s/>is<text:s/>a<text:s/>risk<text:s/>that<text:s/>the<text:s/>research<text:s/>projects<text:s/>funded<text:s/>do<text:s/>not<text:s/>give<text:s/>due<text:s/>consideration<text:s/>to<text:s/>gender<text:s/>issues<text:s/>and<text:s/>ethical<text:s/>concerns.</text:span></text:p>
            </table:table-cell>
            <table:table-cell table:style-name="Cell176">
              <text:p text:style-name="P425"><text:span text:style-name="T425_1">FCDO’s<text:s/>safeguarding<text:s/>standards<text:s/>and<text:s/>requirements<text:s/>are<text:s/>incorporated<text:s/>in<text:s/>the<text:s/>grant<text:s/>terms<text:s/>of<text:s/>all<text:s/>GF/FCDO<text:s/>co-funded<text:s/>grants.<text:s/>For<text:s/>commissioned<text:s/>studies<text:s/>employing<text:s/>RCT<text:s/>approaches,<text:s/>FCDO<text:s/>and<text:s/>GF<text:s/>have<text:s/>worked<text:s/>to<text:s/>ensure<text:s/>best<text:s/>practice<text:s/>trial<text:s/>management,<text:s/>including<text:s/>ethical<text:s/>considerations<text:s/>and<text:s/>trial<text:s/>registration.<text:s/></text:span></text:p>
            </table:table-cell>
            <table:table-cell table:style-name="Cell177">
              <text:p text:style-name="P426"><text:span text:style-name="T426_1">Minor </text:span></text:p>
            </table:table-cell>
            <table:table-cell table:style-name="Cell178">
              <text:p text:style-name="P427"><text:span text:style-name="T427_1">No </text:span></text:p>
            </table:table-cell>
            <table:table-cell table:style-name="Cell179">
              <text:p text:style-name="P428"><text:span text:style-name="T428_1"> </text:span><draw:connector svg:x1="-0.018cm" svg:y1="0.386cm" svg:x2="1.402cm" svg:y2="0.386cm" draw:style-name="FR4" draw:z-index="2"/></text:p>
            </table:table-cell>
          </table:table-row>
          <table:table-row table:style-name="Row47">
            <table:table-cell table:style-name="Cell180">
              <text:p text:style-name="P429"><text:span text:style-name="T429_1">Fiduciary </text:span></text:p>
            </table:table-cell>
            <table:table-cell table:style-name="Cell181">
              <text:p text:style-name="P430"><text:span text:style-name="T430_1">GF</text:span><text:span text:style-name="T430_2"><text:s/>supports<text:s/>the<text:s/>oversight<text:s/>of<text:s/>the<text:s/>grant<text:s/>management.<text:s/>Risk<text:s/>that<text:s/>this<text:s/>is<text:s/>not<text:s/>done<text:s/>in<text:s/>alignment<text:s/>with<text:s/>FCDO’s<text:s/>compliance<text:s/>and<text:s/>assurance<text:s/>requirements. </text:span></text:p>
            </table:table-cell>
            <table:table-cell table:style-name="Cell182">
              <text:p text:style-name="P431"><text:span text:style-name="T431_1">FCDO<text:s/>is<text:s/>updating<text:s/>the<text:s/>due<text:s/>diligence<text:s/>and<text:s/>is<text:s/>confident<text:s/>that<text:s/></text:span><text:span text:style-name="T431_2">GF</text:span><text:span text:style-name="T431_3"><text:s/>has<text:s/>robust<text:s/>due<text:s/>diligence,<text:s/>whistleblowing,<text:s/>fraud<text:s/>and<text:s/>corruption<text:s/>policies<text:s/>and<text:s/>procedures.<text:s/>There<text:s/>have<text:s/>been<text:s/>no<text:s/>fraud<text:s/>concerns<text:s/>to<text:s/>date<text:s/>with<text:s/>this<text:s/>grant<text:s/>portfolio.<text:s/>The<text:s/>FCDO<text:s/>also<text:s/>has<text:s/>a<text:s/>secondee<text:s/>in<text:s/>place<text:s/>who<text:s/>supports<text:s/></text:span><text:span text:style-name="T431_4">GF</text:span><text:span text:style-name="T431_5"><text:s/>with<text:s/>the<text:s/>grant<text:s/>management<text:s/>and<text:s/>who<text:s/>has<text:s/>close<text:s/>oversight<text:s/>of<text:s/>the<text:s/>projects.</text:span></text:p>
            </table:table-cell>
            <table:table-cell table:style-name="Cell183">
              <text:p text:style-name="P432"><text:span text:style-name="T432_1">Minor </text:span></text:p>
            </table:table-cell>
            <table:table-cell table:style-name="Cell184">
              <text:p text:style-name="P433"><text:span text:style-name="T433_1">No</text:span></text:p>
            </table:table-cell>
            <table:table-cell table:style-name="Cell185">
              <text:p text:style-name="P434"><text:span text:style-name="T434_1"> </text:span><draw:connector svg:x1="-0.018cm" svg:y1="0.379cm" svg:x2="1.402cm" svg:y2="0.379cm" draw:style-name="FR5" draw:z-index="6"/></text:p>
            </table:table-cell>
          </table:table-row>
        </table:table>
        <text:p text:style-name="P435"><text:span text:style-name="T435_1"> </text:span></text:p>
        <text:p text:style-name="P436"><text:span text:style-name="T436_1"> </text:span></text:p>
        <text:p text:style-name="P437"/>
        <text:p text:style-name="P438"><text:span text:style-name="T438_1">F:<text:s/>PROGRAMME<text:s/>MANAGEMENT:<text:s/>DELIVERY,<text:s/>COMMERCIAL<text:s/>&amp;<text:s/>FINANCIAL<text:s/>PERFORMANCE</text:span></text:p>
        <text:p text:style-name="P439"><text:span text:style-name="T439_1"> </text:span></text:p>
        <text:p text:style-name="P440"><text:span text:style-name="T440_1"> </text:span></text:p>
        <text:p text:style-name="P441"><text:span text:style-name="T441_1">For<text:s/>all<text:s/>projects<text:s/>within<text:s/>this<text:s/>portfolio,<text:s/>FCDO<text:s/>funding<text:s/>is<text:s/>channelled<text:s/>through<text:s/></text:span><text:span text:style-name="T441_2">GF</text:span><text:span text:style-name="T441_3"><text:s/>to<text:s/>grantees.<text:s/>This<text:s/>funding<text:s/>arrangement<text:s/>is<text:s/>governed<text:s/>by<text:s/>the<text:s/></text:span><text:span text:style-name="T441_4">GF</text:span><text:span text:style-name="T441_5">-FCDO<text:s/>Collaboration<text:s/>Framework<text:s/>(2016-2026).<text:s/></text:span><text:span text:style-name="T441_6">GF</text:span><text:span text:style-name="T441_7"><text:s/>directly<text:s/>manages<text:s/>all<text:s/>grantees<text:s/>in<text:s/>the<text:s/>portfolio.<text:s/></text:span><text:span text:style-name="T441_8">GF</text:span><text:span text:style-name="T441_9"><text:s/>issues<text:s/>grant<text:s/>agreements<text:s/>on<text:s/>behalf<text:s/>of<text:s/>both<text:s/></text:span><text:span text:style-name="T441_10">GF</text:span><text:span text:style-name="T441_11"><text:s/>and<text:s/>FCDO,<text:s/>manages<text:s/>the<text:s/>reporting<text:s/>and<text:s/>payment<text:s/>schedules,<text:s/>and<text:s/>shares<text:s/>progress<text:s/>reports,<text:s/>financial<text:s/>reports<text:s/>and<text:s/>annual<text:s/>audited<text:s/>statements<text:s/>received<text:s/>from<text:s/>grantees<text:s/>with<text:s/>FCDO.<text:s/>The<text:s/>grant<text:s/>agreements<text:s/>between<text:s/></text:span><text:span text:style-name="T441_12">GF</text:span><text:span text:style-name="T441_13"><text:s/>and<text:s/>grantees<text:s/>include<text:s/>all<text:s/>of<text:s/>FCDO’s<text:s/>core<text:s/>requirements<text:s/>–<text:s/>including,<text:s/>for<text:s/>example,<text:s/>the<text:s/>requirement<text:s/>for<text:s/>an<text:s/>annual<text:s/>audited<text:s/>statement<text:s/>from<text:s/>co-funded<text:s/>grantees<text:s/>–<text:s/>and<text:s/>has<text:s/>been<text:s/>reviewed<text:s/>and<text:s/>approved<text:s/>by<text:s/>FCDO’s<text:s/>assurance<text:s/>teams. </text:span><text:span text:style-name="T441_14">FCDO<text:s/>is<text:s/>currently<text:s/>refreshing<text:s/>its<text:s/>due<text:s/>diligence<text:s/>assessment<text:s/>and<text:s/>operational<text:s/>guidelines,<text:s/>which<text:s/>will<text:s/>be<text:s/>completed<text:s/>by<text:s/>June<text:s/>2025.</text:span></text:p>
        <text:p text:style-name="P442"><text:span text:style-name="T442_1">   </text:span></text:p>
        <text:p text:style-name="P443"><text:span text:style-name="T443_1">Progress<text:s/>reports,<text:s/>financial<text:s/>reports<text:s/>and<text:s/>annual<text:s/>audited<text:s/>statements<text:s/>have<text:s/>been<text:s/>submitted<text:s/>on<text:s/>time<text:s/>(per<text:s/></text:span><text:span text:style-name="T443_2">GF</text:span><text:span text:style-name="T443_3"><text:s/>reporting<text:s/>schedules)<text:s/>by<text:s/>all<text:s/>grantees<text:s/>during<text:s/>the<text:s/>reporting<text:s/>period.<text:s/>FCDO<text:s/>SRO/Lead<text:s/>Adviser<text:s/>approval<text:s/>of<text:s/>grantees<text:s/>progress<text:s/>reports<text:s/>and<text:s/>their<text:s/>annual<text:s/>audited<text:s/>statement<text:s/>is<text:s/>required<text:s/>before<text:s/>payment<text:s/>is<text:s/>released.<text:s/>Payment<text:s/>is<text:s/>then<text:s/>made<text:s/>in<text:s/>US<text:s/>Dollars<text:s/>to<text:s/></text:span><text:span text:style-name="T443_4">GF</text:span><text:span text:style-name="T443_5"><text:s/>for<text:s/>onward<text:s/>transmission<text:s/>to<text:s/>the<text:s/>grantees.<text:s/>Throughout<text:s/>the<text:s/>reporting<text:s/>period,<text:s/>FCDO<text:s/>engaged<text:s/>closely<text:s/>with<text:s/></text:span><text:span text:style-name="T443_6">GF</text:span><text:span text:style-name="T443_7"><text:s/>Programme<text:s/>Officers<text:s/>to<text:s/>track<text:s/>progress<text:s/>on<text:s/>the<text:s/>grants,<text:s/>particularly<text:s/>through<text:s/>the<text:s/>FCDO<text:s/>secondee<text:s/>role</text:span><text:span text:style-name="T443_8">.</text:span></text:p>
        <text:p text:style-name="P444"><text:span text:style-name="T444_1">   </text:span></text:p>
        <text:p text:style-name="P445"><text:span text:style-name="T445_1">Monitoring</text:span><text:span text:style-name="T445_2">  </text:span></text:p>
        <text:p text:style-name="P446"><text:span text:style-name="T446_1">GF</text:span><text:span text:style-name="T446_2"><text:s/>maintains<text:s/>regular<text:s/>contact<text:s/>with<text:s/>FCDO<text:s/>on<text:s/>grantee<text:s/>progress<text:s/>and<text:s/>emerging<text:s/>issues.<text:s/>Additionally,<text:s/>the<text:s/>FCDO<text:s/>seconded<text:s/>staff<text:s/>member<text:s/>to<text:s/></text:span><text:span text:style-name="T446_3">GF</text:span><text:span text:style-name="T446_4"><text:s/>from<text:s/>March<text:s/>2021<text:s/>continues<text:s/>to<text:s/>coordinate<text:s/>and<text:s/>support<text:s/>the<text:s/>partnership.<text:s/>This<text:s/>role<text:s/>is<text:s/>now<text:s/>supported<text:s/>by<text:s/>a<text:s/>FCDO<text:s/>Programme<text:s/>Manager.<text:s/>Both<text:s/>roles<text:s/>are<text:s/>strengthening<text:s/>the<text:s/>efficiency,<text:s/>effectiveness,<text:s/>and<text:s/>success<text:s/>of<text:s/>the<text:s/>FCDO-</text:span><text:span text:style-name="T446_5">GF</text:span><text:span text:style-name="T446_6"><text:s/>partnership.    </text:span></text:p>
        <text:p text:style-name="P447"/>
        <text:p text:style-name="P448"><text:span text:style-name="T448_1">Compliance<text:s/>with<text:s/>FCDO<text:s/>requirements</text:span></text:p>
        <text:list text:style-name="LS45" xml:id="list93">
          <text:list-item>
            <text:p text:style-name="P449"><text:span text:style-name="T449_1">Legal<text:s/>compliance:<text:s/></text:span><text:span text:style-name="T449_2">A<text:s/>new<text:s/></text:span><text:span text:style-name="T449_3">Gates<text:s/>Foundation<text:s/>Due<text:s/>Diligence<text:s/>assessment<text:s/>is<text:s/>currently<text:s/>being<text:s/></text:span><text:span text:style-name="T449_4">completed,</text:span><text:span text:style-name="T449_5"><text:s/>however<text:s/>FCDO<text:s/>is<text:s/>confident<text:s/>that<text:s/>this<text:s/>p</text:span><text:span text:style-name="T449_6">rogramme<text:s/>complies<text:s/>with<text:s/>all<text:s/>relevant<text:s/>UK<text:s/>laws,<text:s/>regulations<text:s/>and<text:s/>guidance</text:span><text:span text:style-name="T449_7">.</text:span><text:span text:style-name="T449_8"><text:s/>The<text:s/>programme<text:s/></text:span><text:span text:style-name="T449_9">also<text:s/></text:span><text:span text:style-name="T449_10">meets<text:s/>the<text:s/>ODA<text:s/>definition<text:s/>of<text:s/>aid,<text:s/>in<text:s/>that<text:s/>the<text:s/>principal<text:s/>objective<text:s/>is<text:s/>to<text:s/>promote<text:s/>the<text:s/>economic<text:s/>development<text:s/>and<text:s/>welfare<text:s/>of<text:s/>ODA-eligible<text:s/>countries.</text:span><text:span text:style-name="T449_11"><text:s/></text:span></text:p>
          </text:list-item>
          <text:list-item>
            <text:p text:style-name="P450"><text:span text:style-name="T450_1">Gender<text:s/>Equality:<text:s/></text:span><text:span text:style-name="T450_2">This<text:s/>programme<text:s/>is<text:s/>compliant<text:s/>with<text:s/>the<text:s/>2014<text:s/>Gender<text:s/>Equality<text:s/>Act.<text:s/>The<text:s/>portfolio<text:s/>of<text:s/>research<text:s/>projects<text:s/>works<text:s/>to<text:s/>deliver<text:s/>new<text:s/>agricultural<text:s/>technologies<text:s/>and<text:s/>research<text:s/>products<text:s/>which<text:s/>will<text:s/>increase<text:s/>agricultural<text:s/>productivity<text:s/>and<text:s/>improve<text:s/>both<text:s/>men<text:s/>and<text:s/>women<text:s/>smallholders’<text:s/>resilience<text:s/>to<text:s/>climate<text:s/>change,<text:s/>diseases<text:s/>and<text:s/>pests<text:s/>in<text:s/>sub-Saharan<text:s/>Africa<text:s/>and<text:s/>South<text:s/>Asia.<text:s/>Gender<text:s/>issues<text:s/>are<text:s/>considered<text:s/>at<text:s/>the<text:s/>design<text:s/>stage<text:s/>of<text:s/>each<text:s/>grant.</text:span></text:p>
          </text:list-item>
          <text:list-item>
            <text:p text:style-name="P451"><text:span text:style-name="T451_1">Due<text:s/>diligence<text:s/>and<text:s/>safeguarding:<text:s/></text:span><text:span text:style-name="T451_2">As<text:s/>mentioned,<text:s/>the<text:s/>Gates<text:s/>Foundation<text:s/>Due<text:s/>Diligence<text:s/>Assessment<text:s/>is<text:s/>in<text:s/>progress<text:s/>in<text:s/>Q1<text:s/>2025.<text:s/>The<text:s/>assessment<text:s/>will<text:s/>include<text:s/>a<text:s/>review<text:s/>of<text:s/></text:span><text:span text:style-name="T451_3">Gates<text:s/>Foundation<text:s/></text:span><text:span text:style-name="T451_4">safeguarding<text:s/>policies<text:s/>and<text:s/>practices<text:s/>and<text:s/>how<text:s/>these<text:s/>are<text:s/>cascaded<text:s/>to<text:s/>grantees.</text:span><text:span text:style-name="T451_5"><text:s/>For<text:s/>this<text:s/>programme,<text:s/></text:span><text:span text:style-name="T451_6">CDO’s<text:s/>safeguarding<text:s/>standards<text:s/>and<text:s/>requirements<text:s/>are<text:s/>incorporated<text:s/>in<text:s/>the<text:s/>grant<text:s/>terms<text:s/>of<text:s/>all<text:s/>GF/FCDO<text:s/>co-funded<text:s/>grants.<text:s/>For<text:s/>commissioned<text:s/>studies<text:s/>employing<text:s/>RCT<text:s/>approaches,<text:s/>FCDO<text:s/>and<text:s/>GF<text:s/>have<text:s/>worked<text:s/>to<text:s/>ensure<text:s/>best<text:s/>practice<text:s/>trial<text:s/>management,<text:s/>including<text:s/>ethical<text:s/>considerations<text:s/>and<text:s/>trial<text:s/>registration.</text:span></text:p>
          </text:list-item>
          <text:list-item>
            <text:p text:style-name="P452"><text:span text:style-name="T452_1">IATI:<text:s/></text:span><text:span text:style-name="T452_2">The<text:s/>portfolio’s<text:s/>compliance<text:s/>with<text:s/>the<text:s/>International<text:s/>Aid<text:s/>Transparency<text:s/>Initiative<text:s/>(IATI)<text:s/>is<text:s/>under<text:s/>review<text:s/>as<text:s/>part<text:s/>of<text:s/>the<text:s/>Due<text:s/>Diligence<text:s/>process.</text:span></text:p>
          </text:list-item>
          <text:list-item>
            <text:p text:style-name="P453"><text:span text:style-name="T453_1">Asset<text:s/>and<text:s/>risk<text:s/>registers</text:span><text:span text:style-name="T453_2">:<text:s/>Assets<text:s/>and<text:s/>risks<text:s/>are<text:s/>reviewed<text:s/>in<text:s/>the<text:s/>progress<text:s/>reports<text:s/>and<text:s/>the<text:s/>annual<text:s/>reviews.<text:s/></text:span><text:span text:style-name="T453_3">Both<text:s/>of<text:s/>these</text:span><text:span text:style-name="T453_4"><text:s/>processes<text:s/>will<text:s/>be<text:s/>reviewed<text:s/>through<text:s/>the<text:s/>Due<text:s/>Diligence<text:s/>process<text:s/>and<text:s/>updated<text:s/>if<text:s/>needed.</text:span></text:p>
          </text:list-item>
        </text:list>
        <text:p text:style-name="P454"><text:span text:style-name="T454_1">Environmental<text:s/>compliance</text:span><text:span text:style-name="T454_2">:<text:s/></text:span><text:span text:style-name="T454_3">The<text:s/>objectives<text:s/>of<text:s/>this<text:s/>programme<text:s/>are<text:s/>in<text:s/>line<text:s/>with<text:s/>the<text:s/>Paris<text:s/>Agreement,<text:s/>and<text:s/>the<text:s/>programme<text:s/>contributes<text:s/>annual<text:s/>reports<text:s/>on<text:s/>two<text:s/>of<text:s/>the<text:s/>International<text:s/>Climate<text:s/>Finance<text:s/>Key<text:s/>Performance<text:s/>Indicators.<text:s/></text:span><text:span text:style-name="T454_4">Approaches<text:s/>to<text:s/></text:span><text:span text:style-name="T454_5">environmental<text:s/>impact<text:s/>assessment<text:s/>are<text:s/>being<text:s/>documented<text:s/>as<text:s/>part<text:s/>of<text:s/>the<text:s/>Due<text:s/>Diligence<text:s/>assessment.<text:s/></text:span></text:p>
        <text:list text:style-name="LS45" xml:id="list98">
          <text:list-item>
            <text:p text:style-name="P455"><text:span text:style-name="T455_1">Branding:<text:s/></text:span><text:span text:style-name="T455_2">Grantees<text:s/>acknowledge<text:s/>FCDO<text:s/>funding<text:s/>in<text:s/>written<text:s/>and<text:s/>verbal<text:s/>communications<text:s/>about<text:s/>the<text:s/>project.</text:span><text:span text:style-name="T455_3">   </text:span></text:p>
          </text:list-item>
        </text:list>
        <text:p text:style-name="P456"/>
        <text:p text:style-name="P457"><text:span text:style-name="T457_1">Approach<text:s/>to<text:s/>the<text:s/>Annual<text:s/>Review</text:span><text:span text:style-name="T457_2">  </text:span></text:p>
        <text:p text:style-name="P458"><text:span text:style-name="T458_1">This<text:s/>Review<text:s/>was<text:s/>conducted<text:s/>by<text:s/>the<text:s/>SRO<text:s/>and<text:s/>Lead<text:s/>Adviser.<text:s/>The<text:s/>Review<text:s/>draws<text:s/>on<text:s/>annual<text:s/>reports<text:s/>from<text:s/>grantees<text:s/>to<text:s/></text:span><text:span text:style-name="T458_2">GF</text:span><text:span text:style-name="T458_3">,<text:s/>additional<text:s/>supplementary<text:s/>information<text:s/>provided<text:s/>by<text:s/></text:span><text:span text:style-name="T458_4">GF</text:span><text:span text:style-name="T458_5">,<text:s/>and<text:s/>discussions<text:s/>with<text:s/></text:span><text:span text:style-name="T458_6">GF</text:span><text:span text:style-name="T458_7"><text:s/>Programme<text:s/>Officers.  </text:span></text:p>
        <text:p text:style-name="P459"><text:span text:style-name="T459_1">  </text:span></text:p>
        <text:p text:style-name="P460"><text:span text:style-name="T460_1">Key<text:s/>Documentation: </text:span><text:span text:style-name="T460_2">  </text:span></text:p>
        <text:list text:style-name="LS18" xml:id="list99">
          <text:list-item>
            <text:p text:style-name="P461"><text:span text:style-name="T461_1">Programme<text:s/></text:span><text:span text:style-name="T461_2">logframe</text:span><text:span text:style-name="T461_3"><text:s/>+<text:s/>project<text:s/>results<text:s/>frameworks,<text:s/>submitted<text:s/>to<text:s/></text:span><text:span text:style-name="T461_4">GF</text:span><text:span text:style-name="T461_5"> </text:span></text:p>
          </text:list-item>
          <text:list-item>
            <text:p text:style-name="P462"><text:span text:style-name="T462_1">Programme<text:s/>business<text:s/>case  </text:span></text:p>
          </text:list-item>
          <text:list-item>
            <text:p text:style-name="P463"><text:span text:style-name="T463_1">Progress<text:s/>reports<text:s/>from<text:s/>all<text:s/>grants,<text:s/>submitted<text:s/>to<text:s/></text:span><text:span text:style-name="T463_2">GF</text:span><text:span text:style-name="T463_3">  </text:span></text:p>
          </text:list-item>
        </text:list>
        <text:p text:style-name="P464"><text:span text:style-name="T464_1">   </text:span></text:p>
        <table:table table:style-name="Table13">
          <table:table-column table:style-name="Column57"/>
          <table:table-column table:style-name="Column58"/>
          <table:table-row table:style-name="Row48">
            <table:table-cell table:style-name="Cell186">
              <text:p text:style-name="P465"><text:span text:style-name="T465_1">Date<text:s/>of<text:s/>last<text:s/>narrative<text:s/>financial<text:s/>report  </text:span></text:p>
            </table:table-cell>
            <table:table-cell table:style-name="Cell187" table:number-rows-spanned="2">
              <text:p text:style-name="P466"><text:span text:style-name="T466_1">Grantees<text:s/>each<text:s/>submit<text:s/>financial<text:s/>reports<text:s/>and<text:s/>audited<text:s/>accounts<text:s/>at<text:s/>different<text:s/>points<text:s/>during<text:s/>the<text:s/>year,<text:s/>depending<text:s/>on<text:s/>the<text:s/>reporting<text:s/>schedule<text:s/>in<text:s/>their<text:s/>grant<text:s/>agreement<text:s/>with<text:s/></text:span><text:span text:style-name="T466_2">GF</text:span><text:span text:style-name="T466_3">.<text:s/>All<text:s/>audited<text:s/>accounts<text:s/>requirements<text:s/>are<text:s/>up<text:s/>to<text:s/>date.  </text:span></text:p>
            </table:table-cell>
          </table:table-row>
          <table:table-row table:style-name="Row49">
            <table:table-cell table:style-name="Cell188">
              <text:p text:style-name="P467"><text:span text:style-name="T467_1">Date<text:s/>of<text:s/>last<text:s/>audited<text:s/>annual<text:s/>statement  </text:span></text:p>
            </table:table-cell>
            <table:covered-table-cell table:style-name="Cell189">
              <text:p text:style-name="P468"/>
            </table:covered-table-cell>
          </table:table-row>
        </table:table>
        <text:p text:style-name="P469"><text:span text:style-name="T469_1">   </text:span></text:p>
        <text:p text:style-name="P47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Times New Roman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 style:letter-kerning="true"/>
    </style:style>
    <style:style style:name="Balloon_20_Text_20_Char1" style:display-name="Balloon Text Char1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1" style:display-name="Comment Subject Char1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otnote_20_text" style:display-name="Footnote text" style:family="paragraph" style:parent-style-name="Normal" style:default-outline-level="2">
      <style:paragraph-properties fo:text-align="justify" fo:margin-top="0.071cm" fo:keep-with-next="always" fo:keep-together="always"/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" style:display-name="Body Text" style:family="paragraph" style:parent-style-name="Normal">
      <style:paragraph-properties fo:margin-bottom="0.212cm" fo:hyphenation-ladder-count="no-limit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Strong" style:family="text">
      <style:text-properties fo:font-weight="bold" style:font-weight-asian="bold" style:font-weight-complex="bold"/>
    </style:style>
    <style:style style:name="Bullet_20_1_20_Char" style:display-name="Bullet 1 Char" style:family="text" style:parent-style-name="Default_20_Paragraph_20_Font">
      <style:text-properties style:font-style-complex="italic" fo:color="#000000" style:font-name="Arial" style:font-name-complex="Arial" style:font-weight-complex="bold"/>
    </style:style>
    <style:style style:name="Paragraph_20_Image_20_Wrap_20_Left" style:display-name="Paragraph Image Wrap Left" style:family="paragraph" style:parent-style-name="Normal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Aptos" style:font-size-asian="11pt" style:font-name-complex="Calibri" style:font-size-complex="11pt" fo:language-asian="en" fo:country-asian="GB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Table_20_DFID_20_Start" style:display-name="Table DFID Start" style:family="paragraph" style:parent-style-name="Normal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Endnote_20_text" style:display-name="Endnote text" style:family="paragraph" style:parent-style-name="Normal" style:default-outline-level="2">
      <style:paragraph-properties fo:text-align="justify" fo:keep-with-next="always" fo:keep-together="always"/>
      <style:text-properties fo:font-size="10pt" style:font-name-asian="Times New Roman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Cambria" fo:font-size="12pt" style:font-size-asian="12pt" style:font-name-complex="Cambria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scxp108623976" style:family="text" style:parent-style-name="Default_20_Paragraph_20_Font"/>
    <style:style style:name="ui-provider" style:family="text" style:parent-style-name="Default_20_Paragraph_20_Font"/>
    <style:style style:name="List1Level0" style:family="text">
      <style:text-properties style:font-name="Arial" style:font-name-complex="Arial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complex="Ari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size="9pt" style:font-size-asian="9pt" style:font-size-complex="6pt" fo:font-weight="normal" style:font-weight-asian="normal" style:font-weight-complex="normal"/>
    </style: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9pt" style:font-size-asian="9pt" style:font-size-complex="6pt"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1" style:family="text">
      <style:text-properties style:font-name="Courier New" style:font-name-complex="Courier New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Courier New" style:font-name-complex="Courier New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o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i" text:style-name="List24Level0" style:num-suffix="." text:level="1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1" style:num-suffix="." text:level="2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3" style:num-suffix="." text:level="4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4" style:num-suffix="." text:level="5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6" style:num-suffix="." text:level="7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7" style:num-suffix="." text:level="8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4.445cm" text:min-label-distance="0.635cm" fo:text-align="end" text:list-level-position-and-space-mode="label-alignment">
          <style:list-level-label-alignment text:label-followed-by="listtab" fo:margin-left="4.445cm" fo:text-indent="-0.635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Courier New" style:font-name-complex="Courier New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o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Courier New" style:font-name-complex="Courier New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o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fo:font-weight="bold" style:font-weight-asian="bold" style:font-weight-complex="bold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Courier New" fo:font-size="10pt" style:font-size-asian="10pt" style:font-name-complex="Times New Roman"/>
    </style:style>
    <style:style style:name="List39Level2" style:family="text">
      <style:text-properties style:font-name="Wingdings" fo:font-size="10pt" style:font-size-asian="10pt"/>
    </style:style>
    <style:style style:name="List39Level3" style:family="text">
      <style:text-properties style:font-name="Wingdings" fo:font-size="10pt" style:font-size-asian="10pt"/>
    </style:style>
    <style:style style:name="List39Level4" style:family="text">
      <style:text-properties style:font-name="Wingdings" fo:font-size="10pt" style:font-size-asian="10pt"/>
    </style:style>
    <style:style style:name="List39Level5" style:family="text">
      <style:text-properties style:font-name="Wingdings" fo:font-size="10pt" style:font-size-asian="10pt"/>
    </style:style>
    <style:style style:name="List39Level6" style:family="text">
      <style:text-properties style:font-name="Wingdings" fo:font-size="10pt" style:font-size-asian="10pt"/>
    </style:style>
    <style:style style:name="List39Level7" style:family="text">
      <style:text-properties style:font-name="Wingdings" fo:font-size="10pt" style:font-size-asian="10pt"/>
    </style:style>
    <style:style style:name="List39Level8" style:family="text">
      <style:text-properties style:font-name="Wingdings" fo:font-size="10pt" style:font-size-asian="10pt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Arial"/>
    </style:style>
    <style:style style:name="List46Level1" style:family="text">
      <style:text-properties style:font-name="Courier New"/>
    </style:style>
    <style:style style:name="List46Level2" style:family="text">
      <style:text-properties style:font-name="Arial"/>
    </style:style>
    <style:style style:name="List46Level3" style:family="text">
      <style:text-properties style:font-name="Arial"/>
    </style:style>
    <style:style style:name="List46Level4" style:family="text">
      <style:text-properties style:font-name="Arial"/>
    </style:style>
    <style:style style:name="List46Level5" style:family="text">
      <style:text-properties style:font-name="Arial"/>
    </style:style>
    <style:style style:name="List46Level6" style:family="text">
      <style:text-properties style:font-name="Arial"/>
    </style:style>
    <style:style style:name="List46Level7" style:family="text">
      <style:text-properties style:font-name="Arial"/>
    </style:style>
    <style:style style:name="List46Level8" style:family="text">
      <style:text-properties style:font-name="Arial"/>
    </style:style>
    <text:list-style style:name="LS46">
      <text:list-level-style-bullet text:bullet-char="•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•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Courier New" style:font-name-complex="Courier New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o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Courier New" style:font-name-complex="Courier New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Arial" style:font-name-asian="Times New Roman" style:font-name-complex="Arial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o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-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2">
      <text:list-level-style-number style:num-format="1" text:style-name="List5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Courier New" style:font-name-complex="Courier New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o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Courier New" style:font-name-complex="Courier New"/>
    </style:style>
    <style:style style:name="List54Level1" style:family="text">
      <style:text-properties style:font-name="Courier New" style:font-name-complex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 style:font-name-complex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 style:font-name-complex="Courier New"/>
    </style:style>
    <style:style style:name="List54Level8" style:family="text">
      <style:text-properties style:font-name="Wingdings"/>
    </style:style>
    <text:list-style style:name="LS54">
      <text:list-level-style-bullet text:bullet-char="o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Courier New" style:font-name-complex="Courier New"/>
    </style:style>
    <style:style style:name="List55Level1" style:family="text">
      <style:text-properties style:font-name="Courier New" style:font-name-complex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 style:font-name-complex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 style:font-name-complex="Courier New"/>
    </style:style>
    <style:style style:name="List55Level8" style:family="text">
      <style:text-properties style:font-name="Wingdings"/>
    </style:style>
    <text:list-style style:name="LS55">
      <text:list-level-style-bullet text:bullet-char="o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Courier New" style:font-name-complex="Courier New"/>
    </style:style>
    <style:style style:name="List56Level1" style:family="text">
      <style:text-properties style:font-name="Courier New" style:font-name-complex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 style:font-name-complex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 style:font-name-complex="Courier New"/>
    </style:style>
    <style:style style:name="List56Level8" style:family="text">
      <style:text-properties style:font-name="Wingdings"/>
    </style:style>
    <text:list-style style:name="LS56">
      <text:list-level-style-bullet text:bullet-char="o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Courier New" style:font-name-complex="Courier New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/>
    </style:style>
    <text:list-style style:name="LS57">
      <text:list-level-style-bullet text:bullet-char="o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1" style:family="text">
      <style:text-properties style:font-name="Arial" style:font-name-asian="Times New Roman" style:font-name-complex="Arial"/>
    </style:style>
    <text:list-style style:name="LS58">
      <text:list-level-style-number style:num-format="1" text:style-name="List5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•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5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204420 Strategic Partnership on Agriculture and Food Systems - Gates Foundation.</dc:title>
    <meta:initial-creator>Lucie Kelleher</meta:initial-creator>
    <meta:creation-date>2025-07-01T13:11:00</meta:creation-date>
    <dc:creator>Lucie Kelleher</dc:creator>
    <dc:date>2025-10-02T08:59:00</dc:date>
    <meta:editing-cycles>3</meta:editing-cycles>
    <meta:editing-duration>PT24H1M</meta:editing-duration>
    <meta:document-statistic meta:page-count="22" meta:paragraph-count="114" meta:row-count="407" meta:word-count="8579" meta:character-count="57366" meta:non-whitespace-character-count="48901"/>
    <meta:user-defined meta:name="ClassificationContentMarkingFooterFontProps">#000000,10,Calibri</meta:user-defined>
    <meta:user-defined meta:name="ClassificationContentMarkingFooterShapeIds">1e8304f3,b60596e,2b4821d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99774aa,935dbcd,3be07866</meta:user-defined>
    <meta:user-defined meta:name="ClassificationContentMarkingHeaderText">OFFICIAL</meta:user-defined>
    <meta:user-defined meta:name="ContentTypeId">0x010100A9E804AD2130B047BEB1B1355903FA5907003DA1AE1EA9DAAD4F819B74C4B73E8C66</meta:user-defined>
    <meta:user-defined meta:name="MediaServiceImageTags"/>
  </office:meta>
</office:document-meta>
</file>