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8.553cm"/>
    </style:style>
    <style:style style:name="Column2" style:family="table-column">
      <style:table-column-properties style:column-width="4.168cm"/>
    </style:style>
    <style:style style:name="Column3" style:family="table-column">
      <style:table-column-properties style:column-width="5.069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803cm" fo:margin-left="0.19cm"/>
    </style:style>
    <style:style style:name="Column4" style:family="table-column">
      <style:table-column-properties style:column-width="3.792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2.002cm"/>
    </style:style>
    <style:style style:name="Column7" style:family="table-column">
      <style:table-column-properties style:column-width="2.002cm"/>
    </style:style>
    <style:style style:name="Column8" style:family="table-column">
      <style:table-column-properties style:column-width="2cm"/>
    </style:style>
    <style:style style:name="Column9" style:family="table-column">
      <style:table-column-properties style:column-width="2.002cm"/>
    </style:style>
    <style:style style:name="Column10" style:family="table-column">
      <style:table-column-properties style:column-width="2.002cm"/>
    </style:style>
    <style:style style:name="Column11" style:family="table-column">
      <style:table-column-properties style:column-width="2.002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926cm"/>
    </style:style>
    <style:style style:name="Cell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2" style:family="table-column">
      <style:table-column-properties style:column-width="6.302cm"/>
    </style:style>
    <style:style style:name="Column13" style:family="table-column">
      <style:table-column-properties style:column-width="11.488cm"/>
    </style:style>
    <style:style style:name="Row7" style:family="table-row"/>
    <style:style style:name="Cell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/>
    <style:style style:name="T39_2" style:family="text" style:parent-style-name="Internet_20_link">
      <style:text-properties fo:letter-spacing="-0.011cm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9_3" style:family="text">
      <style:text-properties fo:letter-spacing="-0.011cm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901cm"/>
    </style:style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/>
    <style:style style:name="T41_2" style:family="text" style:parent-style-name="Internet_20_link">
      <style:text-properties fo:letter-spacing="-0.011cm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41_3" style:family="text">
      <style:text-properties fo:letter-spacing="-0.011cm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2" style:family="paragraph" style:parent-style-name="Normal">
      <style:text-properties fo:font-size="11pt" style:font-size-asian="11pt" style:font-name-complex="Arial" style:font-size-complex="11pt"/>
    </style:style>
    <style:style style:name="P4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_1" style:family="text">
      <style:text-properties fo:font-size="14pt" style:font-size-asian="14pt" style:font-name-complex="Arial" fo:font-weight="bold" style:font-weight-asian="bold"/>
    </style:style>
    <style:style style:name="P4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5" style:family="paragraph" style:parent-style-name="Normal"/>
    <style:style style:name="T45_1" style:family="text">
      <style:text-properties fo:font-size="10pt" style:font-size-asian="10pt" style:font-name-complex="Arial" style:font-size-complex="10pt" fo:font-weight="bold" style:font-weight-asian="bold"/>
    </style:style>
    <style:style style:name="P46" style:family="paragraph" style:parent-style-name="List_20_Paragraph"/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P47" style:family="paragraph" style:parent-style-name="List_20_Paragraph"/>
    <style:style style:name="T47_1" style:family="text">
      <style:text-properties style:font-name-asian="Arial" style:font-weight-complex="normal"/>
    </style:style>
    <style:style style:name="T47_2" style:family="text">
      <style:text-properties style:font-name-asian="Arial" style:font-weight-complex="normal"/>
    </style:style>
    <style:style style:name="T47_3" style:family="text">
      <style:text-properties style:font-name-asian="Arial" style:font-weight-complex="normal"/>
    </style:style>
    <style:style style:name="T47_4" style:family="text">
      <style:text-properties style:font-name-asian="Arial" style:font-weight-complex="normal"/>
    </style:style>
    <style:style style:name="T47_5" style:family="text">
      <style:text-properties style:font-name-asian="Arial" style:font-weight-complex="normal"/>
    </style:style>
    <style:style style:name="T47_6" style:family="text">
      <style:text-properties style:font-name-asian="Arial" style:font-weight-complex="normal"/>
    </style:style>
    <style:style style:name="T47_7" style:family="text">
      <style:text-properties style:font-name-asian="Arial" style:font-weight-complex="normal"/>
    </style:style>
    <style:style style:name="T47_8" style:family="text">
      <style:text-properties style:font-name-asian="Arial" style:font-weight-complex="normal"/>
    </style:style>
    <style:style style:name="T47_9" style:family="text">
      <style:text-properties style:font-name-asian="Arial" style:font-weight-complex="normal"/>
    </style:style>
    <style:style style:name="T47_10" style:family="text">
      <style:text-properties style:font-name-asian="Arial" style:font-weight-complex="normal"/>
    </style:style>
    <style:style style:name="T47_11" style:family="text">
      <style:text-properties style:font-name-asian="Arial" style:font-weight-complex="normal"/>
    </style:style>
    <style:style style:name="T47_12" style:family="text">
      <style:text-properties style:font-name-asian="Arial" style:font-weight-complex="normal"/>
    </style:style>
    <style:style style:name="T47_13" style:family="text">
      <style:text-properties style:font-name-asian="Arial" style:font-weight-complex="normal"/>
    </style:style>
    <style:style style:name="T47_14" style:family="text">
      <style:text-properties style:font-name-asian="Arial"/>
    </style:style>
    <style:style style:name="T47_15" style:family="text">
      <style:text-properties style:font-name-asian="Arial" fo:font-weight="bold" style:font-weight-asian="bold" style:font-weight-complex="normal"/>
    </style:style>
    <style:style style:name="T47_16" style:family="text">
      <style:text-properties style:font-name-asian="Arial" style:font-weight-complex="normal"/>
    </style:style>
    <style:style style:name="T47_17" style:family="text">
      <style:text-properties style:font-name-asian="Arial" style:font-weight-complex="normal"/>
    </style:style>
    <style:style style:name="T47_18" style:family="text">
      <style:text-properties style:font-name-asian="Arial" style:font-weight-complex="normal"/>
    </style:style>
    <style:style style:name="T47_19" style:family="text">
      <style:text-properties style:font-name-asian="Arial" style:font-weight-complex="normal"/>
    </style:style>
    <style:style style:name="T47_20" style:family="text">
      <style:text-properties style:font-name-asian="Arial" style:font-weight-complex="normal"/>
    </style:style>
    <style:style style:name="P48" style:family="paragraph" style:parent-style-name="List_20_Paragraph"/>
    <style:style style:name="T48_1" style:family="text">
      <style:text-properties style:font-name-asian="Arial" style:font-weight-complex="normal"/>
    </style:style>
    <style:style style:name="T48_2" style:family="text">
      <style:text-properties style:font-name-asian="Arial" style:font-weight-complex="normal"/>
    </style:style>
    <style:style style:name="T48_3" style:family="text">
      <style:text-properties style:font-name-asian="Arial" style:font-weight-complex="normal"/>
    </style:style>
    <style:style style:name="T48_4" style:family="text">
      <style:text-properties style:font-name-asian="Arial" style:font-weight-complex="normal"/>
    </style:style>
    <style:style style:name="T48_5" style:family="text">
      <style:text-properties style:font-name-asian="Arial" style:font-weight-complex="normal"/>
    </style:style>
    <style:style style:name="T48_6" style:family="text">
      <style:text-properties style:font-name-asian="Arial" style:font-weight-complex="normal"/>
    </style:style>
    <style:style style:name="T48_7" style:family="text">
      <style:text-properties style:font-name-asian="Arial" style:font-weight-complex="normal"/>
    </style:style>
    <style:style style:name="T48_8" style:family="text">
      <style:text-properties style:font-name-asian="Arial" style:font-weight-complex="normal"/>
    </style:style>
    <style:style style:name="T48_9" style:family="text">
      <style:text-properties style:text-position="super 58%" style:font-name-asian="Arial" style:font-weight-complex="normal"/>
    </style:style>
    <style:style style:name="T48_10" style:family="text">
      <style:text-properties style:font-name-asian="Arial" style:font-weight-complex="normal"/>
    </style:style>
    <style:style style:name="T48_11" style:family="text">
      <style:text-properties style:font-name-asian="Arial" style:font-weight-complex="normal"/>
    </style:style>
    <style:style style:name="T48_12" style:family="text">
      <style:text-properties style:font-name-asian="Arial" style:font-weight-complex="normal"/>
    </style:style>
    <style:style style:name="T48_13" style:family="text">
      <style:text-properties style:font-name-asian="Arial" style:font-weight-complex="normal"/>
    </style:style>
    <style:style style:name="T48_14" style:family="text">
      <style:text-properties style:font-name-asian="Arial" style:font-weight-complex="normal"/>
    </style:style>
    <style:style style:name="T48_15" style:family="text">
      <style:text-properties style:font-name-asian="Arial" style:font-weight-complex="normal"/>
    </style:style>
    <style:style style:name="T48_16" style:family="text">
      <style:text-properties style:font-name-asian="Arial" style:font-weight-complex="normal"/>
    </style:style>
    <style:style style:name="T48_17" style:family="text">
      <style:text-properties style:font-name-asian="Arial" style:font-weight-complex="normal"/>
    </style:style>
    <style:style style:name="T48_18" style:family="text">
      <style:text-properties style:font-name-asian="Arial" style:font-weight-complex="normal"/>
    </style:style>
    <style:style style:name="T48_19" style:family="text">
      <style:text-properties style:font-name-asian="Arial" style:font-weight-complex="normal"/>
    </style:style>
    <style:style style:name="T48_20" style:family="text">
      <style:text-properties style:font-name-asian="Arial" style:font-weight-complex="normal"/>
    </style:style>
    <style:style style:name="T48_21" style:family="text">
      <style:text-properties style:font-name-asian="Arial" style:font-weight-complex="normal"/>
    </style:style>
    <style:style style:name="T48_22" style:family="text">
      <style:text-properties style:font-name-asian="Arial" style:font-weight-complex="normal"/>
    </style:style>
    <style:style style:name="T48_23" style:family="text">
      <style:text-properties style:font-name-asian="Arial" style:font-weight-complex="normal"/>
    </style:style>
    <style:style style:name="T48_24" style:family="text">
      <style:text-properties style:font-name-asian="Arial" style:font-weight-complex="normal"/>
    </style:style>
    <style:style style:name="T48_25" style:family="text">
      <style:text-properties style:font-name-asian="Arial" style:font-weight-complex="normal"/>
    </style:style>
    <style:style style:name="T48_26" style:family="text">
      <style:text-properties style:font-name-asian="Arial" style:font-weight-complex="normal"/>
    </style:style>
    <style:style style:name="T48_27" style:family="text">
      <style:text-properties style:font-name-asian="Arial" style:font-weight-complex="normal"/>
    </style:style>
    <style:style style:name="T48_28" style:family="text">
      <style:text-properties style:font-name-asian="Arial" style:font-weight-complex="normal"/>
    </style:style>
    <style:style style:name="T48_29" style:family="text">
      <style:text-properties style:font-name-asian="Arial" style:font-weight-complex="normal"/>
    </style:style>
    <style:style style:name="T48_30" style:family="text">
      <style:text-properties style:font-name-asian="Arial" style:font-weight-complex="normal"/>
    </style:style>
    <style:style style:name="T48_31" style:family="text">
      <style:text-properties style:font-name-asian="Arial" style:font-weight-complex="normal"/>
    </style:style>
    <style:style style:name="T48_32" style:family="text">
      <style:text-properties style:font-name-asian="Arial" style:font-weight-complex="normal"/>
    </style:style>
    <style:style style:name="T48_33" style:family="text">
      <style:text-properties style:font-name-asian="Arial" style:font-weight-complex="normal"/>
    </style:style>
    <style:style style:name="T48_34" style:family="text">
      <style:text-properties style:font-name-asian="Arial" style:font-weight-complex="normal"/>
    </style:style>
    <style:style style:name="T48_35" style:family="text">
      <style:text-properties style:font-name-asian="Arial" style:font-weight-complex="normal"/>
    </style:style>
    <style:style style:name="T48_36" style:family="text">
      <style:text-properties style:font-name-asian="Arial" style:font-weight-complex="normal"/>
    </style:style>
    <style:style style:name="T48_37" style:family="text">
      <style:text-properties style:font-name-asian="Arial" style:font-weight-complex="normal"/>
    </style:style>
    <style:style style:name="T48_38" style:family="text">
      <style:text-properties style:font-name-asian="Arial" style:font-weight-complex="normal"/>
    </style:style>
    <style:style style:name="T48_39" style:family="text">
      <style:text-properties style:font-name-asian="Arial" style:font-weight-complex="normal"/>
    </style:style>
    <style:style style:name="T48_40" style:family="text">
      <style:text-properties style:font-name-asian="Arial" style:font-weight-complex="normal"/>
    </style:style>
    <style:style style:name="P49" style:family="paragraph" style:parent-style-name="List_20_Paragraph"/>
    <style:style style:name="T49_1" style:family="text">
      <style:text-properties style:font-name-asian="Arial"/>
    </style:style>
    <style:style style:name="T49_2" style:family="text">
      <style:text-properties style:font-name-asian="Arial"/>
    </style:style>
    <style:style style:name="T49_3" style:family="text">
      <style:text-properties style:font-name-asian="Arial"/>
    </style:style>
    <style:style style:name="T49_4" style:family="text">
      <style:text-properties style:font-name-asian="Arial"/>
    </style:style>
    <style:style style:name="T49_5" style:family="text">
      <style:text-properties style:font-name-asian="Arial"/>
    </style:style>
    <style:style style:name="T49_6" style:family="text">
      <style:text-properties style:font-name-asian="Arial"/>
    </style:style>
    <style:style style:name="T49_7" style:family="text">
      <style:text-properties style:font-name-asian="Arial"/>
    </style:style>
    <style:style style:name="T49_8" style:family="text">
      <style:text-properties style:font-name-asian="Arial"/>
    </style:style>
    <style:style style:name="T49_9" style:family="text">
      <style:text-properties style:font-name-asian="Arial"/>
    </style:style>
    <style:style style:name="T49_10" style:family="text">
      <style:text-properties style:font-name-asian="Arial"/>
    </style:style>
    <style:style style:name="T49_11" style:family="text">
      <style:text-properties style:font-name-asian="Arial"/>
    </style:style>
    <style:style style:name="T49_12" style:family="text">
      <style:text-properties style:font-name-asian="Arial"/>
    </style:style>
    <style:style style:name="T49_13" style:family="text">
      <style:text-properties style:font-name-asian="Arial"/>
    </style:style>
    <style:style style:name="T49_14" style:family="text">
      <style:text-properties style:font-name-asian="Arial"/>
    </style:style>
    <style:style style:name="T49_15" style:family="text">
      <style:text-properties style:font-name-asian="Arial"/>
    </style:style>
    <style:style style:name="T49_16" style:family="text">
      <style:text-properties style:font-name-asian="Arial"/>
    </style:style>
    <style:style style:name="T49_17" style:family="text">
      <style:text-properties style:font-name-asian="Arial"/>
    </style:style>
    <style:style style:name="T49_18" style:family="text">
      <style:text-properties style:font-name-asian="Arial"/>
    </style:style>
    <style:style style:name="T49_19" style:family="text">
      <style:text-properties style:font-name-asian="Arial"/>
    </style:style>
    <style:style style:name="T49_20" style:family="text">
      <style:text-properties style:font-name-asian="Arial"/>
    </style:style>
    <style:style style:name="T49_21" style:family="text">
      <style:text-properties style:font-name-asian="Arial"/>
    </style:style>
    <style:style style:name="T49_22" style:family="text">
      <style:text-properties style:font-name-asian="Arial"/>
    </style:style>
    <style:style style:name="T49_23" style:family="text">
      <style:text-properties style:font-name-asian="Arial"/>
    </style:style>
    <style:style style:name="T49_24" style:family="text">
      <style:text-properties style:font-name-asian="Arial"/>
    </style:style>
    <style:style style:name="T49_25" style:family="text">
      <style:text-properties style:font-name-asian="Arial"/>
    </style:style>
    <style:style style:name="T49_26" style:family="text">
      <style:text-properties style:font-name-asian="Arial"/>
    </style:style>
    <style:style style:name="T49_27" style:family="text">
      <style:text-properties style:font-name-asian="Arial"/>
    </style:style>
    <style:style style:name="T49_28" style:family="text">
      <style:text-properties style:font-name-asian="Arial"/>
    </style:style>
    <style:style style:name="T49_29" style:family="text">
      <style:text-properties style:font-name-asian="Arial"/>
    </style:style>
    <style:style style:name="T49_30" style:family="text">
      <style:text-properties style:font-name-asian="Arial"/>
    </style:style>
    <style:style style:name="T49_31" style:family="text">
      <style:text-properties style:font-name-asian="Arial"/>
    </style:style>
    <style:style style:name="T49_32" style:family="text">
      <style:text-properties style:font-name-asian="Arial"/>
    </style:style>
    <style:style style:name="P50" style:family="paragraph" style:parent-style-name="List_20_Paragraph"/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P51" style:family="paragraph" style:parent-style-name="List_20_Paragraph"/>
    <style:style style:name="T51_1" style:family="text"/>
    <style:style style:name="T51_2" style:family="text"/>
    <style:style style:name="T51_3" style:family="text">
      <style:text-properties style:text-position="super 58%"/>
    </style:style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>
      <style:text-properties style:text-position="super 58%"/>
    </style:style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/>
    <style:style style:name="T51_35" style:family="text"/>
    <style:style style:name="T51_36" style:family="text"/>
    <style:style style:name="T51_37" style:family="text"/>
    <style:style style:name="T51_38" style:family="text"/>
    <style:style style:name="T51_39" style:family="text"/>
    <style:style style:name="T51_40" style:family="text"/>
    <style:style style:name="T51_41" style:family="text"/>
    <style:style style:name="T51_42" style:family="text"/>
    <style:style style:name="T51_43" style:family="text"/>
    <style:style style:name="T51_44" style:family="text"/>
    <style:style style:name="T51_45" style:family="text"/>
    <style:style style:name="T51_46" style:family="text"/>
    <style:style style:name="T51_47" style:family="text"/>
    <style:style style:name="T51_48" style:family="text"/>
    <style:style style:name="T51_49" style:family="text"/>
    <style:style style:name="T51_50" style:family="text"/>
    <style:style style:name="T51_51" style:family="text"/>
    <style:style style:name="T51_52" style:family="text"/>
    <style:style style:name="T51_53" style:family="text"/>
    <style:style style:name="T51_54" style:family="text"/>
    <style:style style:name="T51_55" style:family="text"/>
    <style:style style:name="T51_56" style:family="text"/>
    <style:style style:name="T51_57" style:family="text"/>
    <style:style style:name="T51_58" style:family="text"/>
    <style:style style:name="T51_59" style:family="text"/>
    <style:style style:name="T51_60" style:family="text"/>
    <style:style style:name="T51_61" style:family="text"/>
    <style:style style:name="T51_62" style:family="text"/>
    <style:style style:name="T51_63" style:family="text"/>
    <style:style style:name="T51_64" style:family="text"/>
    <style:style style:name="T51_65" style:family="text"/>
    <style:style style:name="T51_66" style:family="text"/>
    <style:style style:name="T51_67" style:family="text"/>
    <style:style style:name="T51_68" style:family="text"/>
    <style:style style:name="T51_69" style:family="text"/>
    <style:style style:name="T51_70" style:family="text"/>
    <style:style style:name="T51_71" style:family="text"/>
    <style:style style:name="T51_72" style:family="text"/>
    <style:style style:name="T51_73" style:family="text"/>
    <style:style style:name="P52" style:family="paragraph" style:parent-style-name="List_20_Paragraph"/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P53" style:family="paragraph" style:parent-style-name="List_20_Paragraph"/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T53_37" style:family="text"/>
    <style:style style:name="T53_38" style:family="text"/>
    <style:style style:name="T53_39" style:family="text"/>
    <style:style style:name="T53_40" style:family="text"/>
    <style:style style:name="T53_41" style:family="text"/>
    <style:style style:name="T53_42" style:family="text"/>
    <style:style style:name="T53_43" style:family="text"/>
    <style:style style:name="T53_44" style:family="text"/>
    <style:style style:name="T53_45" style:family="text"/>
    <style:style style:name="T53_46" style:family="text"/>
    <style:style style:name="T53_47" style:family="text"/>
    <style:style style:name="P54" style:family="paragraph" style:parent-style-name="Normal">
      <style:text-properties fo:font-size="10pt" style:font-size-asian="10pt" style:font-name-complex="Arial" style:font-size-complex="10pt"/>
    </style:style>
    <style:style style:name="P5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5_1" style:family="text">
      <style:text-properties fo:font-size="10pt" style:font-size-asian="10pt" style:font-name-complex="Arial" style:font-size-complex="10pt" fo:font-weight="bold" style:font-weight-asian="bold"/>
    </style:style>
    <style:style style:name="T55_2" style:family="text">
      <style:text-properties fo:font-size="10pt" style:font-size-asian="10pt" style:font-name-complex="Arial" style:font-size-complex="10pt" fo:font-weight="bold" style:font-weight-asian="bold"/>
    </style:style>
    <style:style style:name="T55_3" style:family="text">
      <style:text-properties fo:font-size="10pt" style:font-size-asian="10pt" style:font-name-complex="Arial" style:font-size-complex="10pt" fo:font-weight="bold" style:font-weight-asian="bold"/>
    </style:style>
    <style:style style:name="T55_4" style:family="text">
      <style:text-properties fo:font-size="10pt" style:font-size-asian="10pt" style:font-name-complex="Arial" style:font-size-complex="10pt" fo:font-weight="bold" style:font-weight-asian="bold"/>
    </style:style>
    <style:style style:name="T55_5" style:family="text">
      <style:text-properties fo:font-size="10pt" style:font-size-asian="10pt" style:font-name-complex="Arial" style:font-size-complex="10pt" fo:font-weight="bold" style:font-weight-asian="bold"/>
    </style:style>
    <style:style style:name="P56" style:family="paragraph" style:parent-style-name="List_20_Paragraph"/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T56_41" style:family="text"/>
    <style:style style:name="T56_42" style:family="text"/>
    <style:style style:name="T56_43" style:family="text"/>
    <style:style style:name="T56_44" style:family="text"/>
    <style:style style:name="T56_45" style:family="text"/>
    <style:style style:name="T56_46" style:family="text"/>
    <style:style style:name="T56_47" style:family="text"/>
    <style:style style:name="T56_48" style:family="text"/>
    <style:style style:name="T56_49" style:family="text"/>
    <style:style style:name="T56_50" style:family="text"/>
    <style:style style:name="T56_51" style:family="text"/>
    <style:style style:name="T56_52" style:family="text"/>
    <style:style style:name="T56_53" style:family="text"/>
    <style:style style:name="T56_54" style:family="text"/>
    <style:style style:name="T56_55" style:family="text"/>
    <style:style style:name="T56_56" style:family="text"/>
    <style:style style:name="T56_57" style:family="text"/>
    <style:style style:name="T56_58" style:family="text"/>
    <style:style style:name="T56_59" style:family="text"/>
    <style:style style:name="T56_60" style:family="text"/>
    <style:style style:name="T56_61" style:family="text"/>
    <style:style style:name="P57" style:family="paragraph" style:parent-style-name="List_20_Paragraph"/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/>
    <style:style style:name="T57_36" style:family="text"/>
    <style:style style:name="T57_37" style:family="text"/>
    <style:style style:name="T57_38" style:family="text"/>
    <style:style style:name="T57_39" style:family="text"/>
    <style:style style:name="T57_40" style:family="text"/>
    <style:style style:name="T57_41" style:family="text"/>
    <style:style style:name="T57_42" style:family="text"/>
    <style:style style:name="T57_43" style:family="text"/>
    <style:style style:name="T57_44" style:family="text"/>
    <style:style style:name="T57_45" style:family="text"/>
    <style:style style:name="T57_46" style:family="text"/>
    <style:style style:name="T57_47" style:family="text"/>
    <style:style style:name="T57_48" style:family="text"/>
    <style:style style:name="T57_49" style:family="text"/>
    <style:style style:name="T57_50" style:family="text"/>
    <style:style style:name="T57_51" style:family="text"/>
    <style:style style:name="T57_52" style:family="text"/>
    <style:style style:name="T57_53" style:family="text"/>
    <style:style style:name="T57_54" style:family="text"/>
    <style:style style:name="T57_55" style:family="text"/>
    <style:style style:name="T57_56" style:family="text"/>
    <style:style style:name="T57_57" style:family="text"/>
    <style:style style:name="T57_58" style:family="text"/>
    <style:style style:name="T57_59" style:family="text"/>
    <style:style style:name="T57_60" style:family="text"/>
    <style:style style:name="T57_61" style:family="text"/>
    <style:style style:name="T57_62" style:family="text"/>
    <style:style style:name="T57_63" style:family="text"/>
    <style:style style:name="T57_64" style:family="text"/>
    <style:style style:name="T57_65" style:family="text"/>
    <style:style style:name="T57_66" style:family="text"/>
    <style:style style:name="P58" style:family="paragraph" style:parent-style-name="List_20_Paragraph"/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P59" style:family="paragraph" style:parent-style-name="List_20_Paragraph"/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 style:parent-style-name="List_20_Paragraph"/>
    <style:style style:name="P60" style:family="paragraph" style:parent-style-name="Footnote_20_text"/>
    <style:style style:name="T60_1" style:family="text">
      <style:text-properties fo:font-size="8pt" style:font-size-asian="8pt" style:font-size-complex="8pt"/>
    </style:style>
    <style:style style:name="T60_2" style:family="text">
      <style:text-properties fo:font-size="8pt" style:font-size-asian="8pt" style:font-size-complex="8pt"/>
    </style:style>
    <style:style style:name="T60_3" style:family="text">
      <style:text-properties fo:font-size="8pt" style:font-size-asian="8pt" style:font-size-complex="8pt"/>
    </style:style>
    <style:style style:name="T60_4" style:family="text">
      <style:text-properties fo:font-size="8pt" style:font-size-asian="8pt" style:font-size-complex="8pt"/>
    </style:style>
    <style:style style:name="T60_5" style:family="text">
      <style:text-properties fo:font-size="8pt" style:font-size-asian="8pt" style:font-size-complex="8pt"/>
    </style:style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>
      <style:text-properties style:text-position="super 58%"/>
    </style:style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T60_47" style:family="text"/>
    <style:style style:name="T60_48" style:family="text"/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/>
    <style:style style:name="T60_54" style:family="text"/>
    <style:style style:name="T60_55" style:family="text"/>
    <style:style style:name="T60_56" style:family="text"/>
    <style:style style:name="T60_57" style:family="text"/>
    <style:style style:name="T60_58" style:family="text"/>
    <style:style style:name="T60_59" style:family="text"/>
    <style:style style:name="T60_60" style:family="text"/>
    <style:style style:name="T60_61" style:family="text"/>
    <style:style style:name="T60_62" style:family="text"/>
    <style:style style:name="T60_63" style:family="text"/>
    <style:style style:name="T60_64" style:family="text"/>
    <style:style style:name="T60_65" style:family="text"/>
    <style:style style:name="T60_66" style:family="text"/>
    <style:style style:name="T60_67" style:family="text"/>
    <style:style style:name="T60_68" style:family="text"/>
    <style:style style:name="T60_69" style:family="text"/>
    <style:style style:name="T60_70" style:family="text"/>
    <style:style style:name="T60_71" style:family="text"/>
    <style:style style:name="T60_72" style:family="text"/>
    <style:style style:name="T60_73" style:family="text"/>
    <style:style style:name="T60_74" style:family="text"/>
    <style:style style:name="P61" style:family="paragraph" style:parent-style-name="List_20_Paragraph"/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/>
    <style:style style:name="T61_26" style:family="text"/>
    <style:style style:name="T61_27" style:family="text" style:parent-style-name="List_20_Paragraph"/>
    <style:style style:name="P62" style:family="paragraph" style:parent-style-name="Footnote_20_text"/>
    <style:style style:name="T62_1" style:family="text">
      <style:text-properties fo:font-size="8pt" style:font-size-asian="8pt" style:font-size-complex="8pt"/>
    </style:style>
    <style:style style:name="T62_2" style:family="text">
      <style:text-properties fo:font-size="8pt" style:font-size-asian="8pt" style:font-size-complex="8pt"/>
    </style:style>
    <style:style style:name="T62_3" style:family="text">
      <style:text-properties fo:font-size="8pt" style:font-size-asian="8pt" style:font-size-complex="8pt"/>
    </style:style>
    <style:style style:name="T62_4" style:family="text">
      <style:text-properties fo:font-size="8pt" style:font-size-asian="8pt" style:font-size-complex="8pt"/>
    </style:style>
    <style:style style:name="T62_5" style:family="text">
      <style:text-properties fo:font-size="8pt" style:font-size-asian="8pt" style:font-size-complex="8pt"/>
    </style:style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 style:parent-style-name="List_20_Paragraph"/>
    <style:style style:name="P63" style:family="paragraph" style:parent-style-name="Footnote_20_text"/>
    <style:style style:name="T63_1" style:family="text">
      <style:text-properties fo:font-size="8pt" style:font-size-asian="8pt" style:font-size-complex="8pt"/>
    </style:style>
    <style:style style:name="T63_2" style:family="text">
      <style:text-properties fo:font-size="8pt" style:font-size-asian="8pt" style:font-size-complex="8pt"/>
    </style:style>
    <style:style style:name="T63_3" style:family="text">
      <style:text-properties fo:font-size="8pt" style:font-size-asian="8pt" style:font-size-complex="8pt"/>
    </style:style>
    <style:style style:name="T63_4" style:family="text">
      <style:text-properties fo:font-size="8pt" style:font-size-asian="8pt" style:font-size-complex="8pt"/>
    </style:style>
    <style:style style:name="T63_5" style:family="text">
      <style:text-properties fo:font-size="8pt" style:font-size-asian="8pt" style:font-size-complex="8pt"/>
    </style:style>
    <style:style style:name="T63_6" style:family="text">
      <style:text-properties fo:font-size="8pt" style:font-size-asian="8pt" style:font-size-complex="8pt"/>
    </style:style>
    <style:style style:name="T63_7" style:family="text">
      <style:text-properties fo:font-size="8pt" style:font-size-asian="8pt" style:font-size-complex="8pt"/>
    </style:style>
    <style:style style:name="T63_8" style:family="text">
      <style:text-properties fo:font-size="8pt" style:font-size-asian="8pt" style:font-size-complex="8pt"/>
    </style:style>
    <style:style style:name="T63_9" style:family="text">
      <style:text-properties fo:font-size="8pt" style:font-size-asian="8pt" style:font-size-complex="8pt"/>
    </style:style>
    <style:style style:name="T63_10" style:family="text"/>
    <style:style style:name="T63_11" style:family="text"/>
    <style:style style:name="T63_12" style:family="text"/>
    <style:style style:name="T63_13" style:family="text" style:parent-style-name="List_20_Paragraph"/>
    <style:style style:name="P64" style:family="paragraph" style:parent-style-name="Footnote_20_text"/>
    <style:style style:name="T64_1" style:family="text">
      <style:text-properties fo:font-size="8pt" style:font-size-asian="8pt" style:font-size-complex="8pt"/>
    </style:style>
    <style:style style:name="T64_2" style:family="text">
      <style:text-properties fo:font-size="8pt" style:font-size-asian="8pt" style:font-size-complex="8pt"/>
    </style:style>
    <style:style style:name="T64_3" style:family="text">
      <style:text-properties fo:font-size="8pt" style:font-size-asian="8pt" style:font-size-complex="8pt"/>
    </style:style>
    <style:style style:name="T64_4" style:family="text">
      <style:text-properties fo:font-size="8pt" style:font-size-asian="8pt" style:font-size-complex="8pt"/>
    </style:style>
    <style:style style:name="T64_5" style:family="text">
      <style:text-properties fo:font-size="8pt" style:font-size-asian="8pt" style:font-size-complex="8pt"/>
    </style:style>
    <style:style style:name="T64_6" style:family="text">
      <style:text-properties fo:font-size="8pt" style:font-size-asian="8pt" style:font-size-complex="8pt"/>
    </style:style>
    <style:style style:name="T64_7" style:family="text">
      <style:text-properties fo:font-size="8pt" style:font-size-asian="8pt" style:font-size-complex="8pt"/>
    </style:style>
    <style:style style:name="T64_8" style:family="text">
      <style:text-properties fo:font-size="8pt" style:font-size-asian="8pt" style:font-size-complex="8pt"/>
    </style:style>
    <style:style style:name="T64_9" style:family="text">
      <style:text-properties fo:font-size="8pt" style:font-size-asian="8pt" style:font-size-complex="8pt"/>
    </style:style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 style:parent-style-name="List_20_Paragraph"/>
    <style:style style:name="P65" style:family="paragraph" style:parent-style-name="Footnote_20_text"/>
    <style:style style:name="T65_1" style:family="text">
      <style:text-properties fo:font-size="8pt" style:font-size-asian="8pt" style:font-size-complex="8pt"/>
    </style:style>
    <style:style style:name="T65_2" style:family="text">
      <style:text-properties fo:font-size="8pt" style:font-size-asian="8pt" style:font-size-complex="8pt"/>
    </style:style>
    <style:style style:name="T65_3" style:family="text">
      <style:text-properties fo:font-size="8pt" style:font-size-asian="8pt" style:font-size-complex="8pt"/>
    </style:style>
    <style:style style:name="T65_4" style:family="text">
      <style:text-properties fo:font-size="8pt" style:font-size-asian="8pt" style:font-size-complex="8pt"/>
    </style:style>
    <style:style style:name="T65_5" style:family="text">
      <style:text-properties fo:font-size="8pt" style:font-size-asian="8pt" style:font-size-complex="8pt"/>
    </style:style>
    <style:style style:name="T65_6" style:family="text">
      <style:text-properties fo:font-size="8pt" style:font-size-asian="8pt" style:font-size-complex="8pt"/>
    </style:style>
    <style:style style:name="T65_7" style:family="text">
      <style:text-properties fo:font-size="8pt" style:font-size-asian="8pt" style:font-size-complex="8pt"/>
    </style:style>
    <style:style style:name="T65_8" style:family="text">
      <style:text-properties fo:font-size="8pt" style:font-size-asian="8pt" style:font-size-complex="8pt"/>
    </style:style>
    <style:style style:name="T65_9" style:family="text"/>
    <style:style style:name="P66" style:family="paragraph" style:parent-style-name="List_20_Paragraph"/>
    <style:style style:name="T66_1" style:family="text"/>
    <style:style style:name="P67" style:family="paragraph" style:parent-style-name="List_20_Paragraph"/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P68" style:family="paragraph" style:parent-style-name="List_20_Paragraph"/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T68_19" style:family="text"/>
    <style:style style:name="T68_20" style:family="text"/>
    <style:style style:name="P69" style:family="paragraph" style:parent-style-name="List_20_Paragraph"/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P70" style:family="paragraph" style:parent-style-name="Normal">
      <style:text-properties fo:font-size="10pt" style:font-size-asian="10pt" style:font-name-complex="Arial" style:font-size-complex="10pt"/>
    </style:style>
    <style:style style:name="P71" style:family="paragraph" style:parent-style-name="Normal"/>
    <style:style style:name="T71_1" style:family="text">
      <style:text-properties fo:font-size="10pt" style:font-size-asian="10pt" style:font-name-complex="Arial" style:font-size-complex="10pt" fo:font-weight="bold" style:font-weight-asian="bold"/>
    </style:style>
    <style:style style:name="T71_2" style:family="text">
      <style:text-properties fo:font-size="10pt" style:font-size-asian="10pt" style:font-name-complex="Arial" style:font-size-complex="10pt"/>
    </style:style>
    <style:style style:name="P72" style:family="paragraph" style:parent-style-name="List_20_Paragraph"/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P73" style:family="paragraph" style:parent-style-name="List_20_Paragraph"/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>
      <style:text-properties style:text-position="super 58%"/>
    </style:style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P74" style:family="paragraph" style:parent-style-name="List_20_Paragraph"/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/>
    <style:style style:name="T74_16" style:family="text"/>
    <style:style style:name="T74_17" style:family="text"/>
    <style:style style:name="T74_18" style:family="text"/>
    <style:style style:name="T74_19" style:family="text"/>
    <style:style style:name="T74_20" style:family="text"/>
    <style:style style:name="T74_21" style:family="text"/>
    <style:style style:name="T74_22" style:family="text"/>
    <style:style style:name="T74_23" style:family="text"/>
    <style:style style:name="T74_24" style:family="text"/>
    <style:style style:name="T74_25" style:family="text"/>
    <style:style style:name="T74_26" style:family="text"/>
    <style:style style:name="T74_27" style:family="text"/>
    <style:style style:name="T74_28" style:family="text"/>
    <style:style style:name="T74_29" style:family="text"/>
    <style:style style:name="T74_30" style:family="text"/>
    <style:style style:name="T74_31" style:family="text"/>
    <style:style style:name="T74_32" style:family="text"/>
    <style:style style:name="T74_33" style:family="text"/>
    <style:style style:name="T74_34" style:family="text"/>
    <style:style style:name="T74_35" style:family="text"/>
    <style:style style:name="T74_36" style:family="text"/>
    <style:style style:name="T74_37" style:family="text"/>
    <style:style style:name="T74_38" style:family="text"/>
    <style:style style:name="T74_39" style:family="text"/>
    <style:style style:name="T74_40" style:family="text"/>
    <style:style style:name="T74_41" style:family="text"/>
    <style:style style:name="T74_42" style:family="text"/>
    <style:style style:name="T74_43" style:family="text"/>
    <style:style style:name="T74_44" style:family="text"/>
    <style:style style:name="T74_45" style:family="text"/>
    <style:style style:name="T74_46" style:family="text"/>
    <style:style style:name="T74_47" style:family="text"/>
    <style:style style:name="T74_48" style:family="text"/>
    <style:style style:name="T74_49" style:family="text"/>
    <style:style style:name="T74_50" style:family="text"/>
    <style:style style:name="T74_51" style:family="text"/>
    <style:style style:name="T74_52" style:family="text"/>
    <style:style style:name="P75" style:family="paragraph" style:parent-style-name="Normal">
      <style:text-properties fo:font-size="10pt" style:font-size-asian="10pt" style:font-name-complex="Arial" style:font-size-complex="10pt"/>
    </style:style>
    <style:style style:name="P7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6_1" style:family="text">
      <style:text-properties fo:font-size="10pt" style:font-size-asian="10pt" style:font-name-complex="Arial" style:font-size-complex="10pt" fo:font-weight="bold" style:font-weight-asian="bold"/>
    </style:style>
    <style:style style:name="P7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8_1" style:family="text">
      <style:text-properties fo:font-size="10pt" style:font-size-asian="10pt" style:font-size-complex="10pt"/>
    </style:style>
    <style:style style:name="T78_2" style:family="text">
      <style:text-properties fo:font-size="10pt" style:font-size-asian="10pt" style:font-size-complex="10pt"/>
    </style:style>
    <style:style style:name="T78_3" style:family="text">
      <style:text-properties fo:font-size="10pt" style:font-size-asian="10pt" style:font-size-complex="10pt"/>
    </style:style>
    <style:style style:name="T78_4" style:family="text">
      <style:text-properties fo:font-size="10pt" style:font-size-asian="10pt" style:font-size-complex="10pt"/>
    </style:style>
    <style:style style:name="T78_5" style:family="text">
      <style:text-properties fo:font-size="10pt" style:font-size-asian="10pt" style:font-size-complex="10pt"/>
    </style:style>
    <style:style style:name="T78_6" style:family="text">
      <style:text-properties fo:font-size="10pt" style:font-size-asian="10pt" style:font-size-complex="10pt"/>
    </style:style>
    <style:style style:name="T78_7" style:family="text">
      <style:text-properties fo:font-size="10pt" style:font-size-asian="10pt" style:font-size-complex="10pt"/>
    </style:style>
    <style:style style:name="T78_8" style:family="text">
      <style:text-properties fo:font-size="10pt" style:font-size-asian="10pt" style:font-size-complex="10pt"/>
    </style:style>
    <style:style style:name="P79" style:family="paragraph" style:parent-style-name="List_20_Paragraph"/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P80" style:family="paragraph" style:parent-style-name="List_20_Paragraph"/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P81" style:family="paragraph" style:parent-style-name="List_20_Paragraph"/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P82" style:family="paragraph" style:parent-style-name="List_20_Paragraph"/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P83" style:family="paragraph" style:parent-style-name="List_20_Paragraph"/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P84" style:family="paragraph" style:parent-style-name="List_20_Paragraph"/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P85" style:family="paragraph" style:parent-style-name="Heading_20_2">
      <style:paragraph-properties fo:break-before="page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85_1" style:family="text">
      <style:text-properties fo:font-style="normal" style:font-style-asian="normal"/>
    </style:style>
    <style:style style:name="T85_2" style:family="text">
      <style:text-properties fo:font-style="normal" style:font-style-asian="normal"/>
    </style:style>
    <style:style style:name="T85_3" style:family="text">
      <style:text-properties fo:font-style="normal" style:font-style-asian="normal"/>
    </style:style>
    <style:style style:name="T85_4" style:family="text">
      <style:text-properties fo:font-style="normal" style:font-style-asian="normal"/>
    </style:style>
    <style:style style:name="P86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4" style:family="table-column">
      <style:table-column-properties style:column-width="2.501cm"/>
    </style:style>
    <style:style style:name="Column15" style:family="table-column">
      <style:table-column-properties style:column-width="7.251cm"/>
    </style:style>
    <style:style style:name="Column16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6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87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88" style:family="paragraph" style:parent-style-name="Normal"/>
    <style:style style:name="T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89" style:family="paragraph" style:parent-style-name="Normal"/>
    <style:style style:name="T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3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4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4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8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9" style:family="paragraph" style:parent-style-name="Normal"/>
    <style:style style:name="T9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1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2" style:family="paragraph" style:parent-style-name="List_20_Paragraph">
      <style:paragraph-properties fo:text-align="justify" fo:text-indent="-0.635cm" fo:margin-top="0.494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03" style:family="paragraph" style:parent-style-name="List_20_Paragraph">
      <style:paragraph-properties fo:text-align="justify" fo:text-indent="-0.635cm" fo:margin-top="0.494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04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05" style:family="paragraph" style:parent-style-name="Normal"/>
    <style:style style:name="T10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6" style:family="paragraph" style:parent-style-name="List_20_Paragraph"/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T106_13" style:family="text"/>
    <style:style style:name="T106_14" style:family="text"/>
    <style:style style:name="T106_15" style:family="text"/>
    <style:style style:name="T106_16" style:family="text"/>
    <style:style style:name="T106_17" style:family="text"/>
    <style:style style:name="T106_18" style:family="text"/>
    <style:style style:name="T106_19" style:family="text"/>
    <style:style style:name="T106_20" style:family="text"/>
    <style:style style:name="T106_21" style:family="text"/>
    <style:style style:name="T106_22" style:family="text"/>
    <style:style style:name="T106_23" style:family="text"/>
    <style:style style:name="T106_24" style:family="text"/>
    <style:style style:name="T106_25" style:family="text"/>
    <style:style style:name="T106_26" style:family="text"/>
    <style:style style:name="T106_27" style:family="text"/>
    <style:style style:name="T106_28" style:family="text"/>
    <style:style style:name="T106_29" style:family="text"/>
    <style:style style:name="T106_30" style:family="text"/>
    <style:style style:name="T106_31" style:family="text"/>
    <style:style style:name="T106_32" style:family="text"/>
    <style:style style:name="T106_33" style:family="text"/>
    <style:style style:name="T106_34" style:family="text"/>
    <style:style style:name="T106_35" style:family="text"/>
    <style:style style:name="T106_36" style:family="text"/>
    <style:style style:name="T106_37" style:family="text"/>
    <style:style style:name="T106_38" style:family="text"/>
    <style:style style:name="T106_39" style:family="text"/>
    <style:style style:name="T106_40" style:family="text"/>
    <style:style style:name="T106_41" style:family="text"/>
    <style:style style:name="T106_42" style:family="text"/>
    <style:style style:name="T106_43" style:family="text"/>
    <style:style style:name="T106_44" style:family="text"/>
    <style:style style:name="P107" style:family="paragraph" style:parent-style-name="List_20_Paragraph"/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>
      <style:text-properties style:text-position="super 58%"/>
    </style:style>
    <style:style style:name="T107_14" style:family="text"/>
    <style:style style:name="T107_15" style:family="text"/>
    <style:style style:name="T107_16" style:family="text"/>
    <style:style style:name="T107_17" style:family="text"/>
    <style:style style:name="T107_18" style:family="text"/>
    <style:style style:name="T107_19" style:family="text"/>
    <style:style style:name="T107_20" style:family="text"/>
    <style:style style:name="T107_21" style:family="text"/>
    <style:style style:name="T107_22" style:family="text"/>
    <style:style style:name="T107_23" style:family="text"/>
    <style:style style:name="T107_24" style:family="text"/>
    <style:style style:name="T107_25" style:family="text"/>
    <style:style style:name="T107_26" style:family="text"/>
    <style:style style:name="T107_27" style:family="text"/>
    <style:style style:name="T107_28" style:family="text"/>
    <style:style style:name="T107_29" style:family="text"/>
    <style:style style:name="T107_30" style:family="text"/>
    <style:style style:name="T107_31" style:family="text"/>
    <style:style style:name="T107_32" style:family="text"/>
    <style:style style:name="T107_33" style:family="text"/>
    <style:style style:name="T107_34" style:family="text"/>
    <style:style style:name="T107_35" style:family="text"/>
    <style:style style:name="T107_36" style:family="text"/>
    <style:style style:name="T107_37" style:family="text"/>
    <style:style style:name="T107_38" style:family="text"/>
    <style:style style:name="T107_39" style:family="text"/>
    <style:style style:name="T107_40" style:family="text"/>
    <style:style style:name="T107_41" style:family="text"/>
    <style:style style:name="T107_42" style:family="text"/>
    <style:style style:name="T107_43" style:family="text"/>
    <style:style style:name="T107_44" style:family="text"/>
    <style:style style:name="T107_45" style:family="text"/>
    <style:style style:name="T107_46" style:family="text"/>
    <style:style style:name="T107_47" style:family="text"/>
    <style:style style:name="T107_48" style:family="text"/>
    <style:style style:name="T107_49" style:family="text"/>
    <style:style style:name="T107_50" style:family="text"/>
    <style:style style:name="T107_51" style:family="text"/>
    <style:style style:name="T107_52" style:family="text"/>
    <style:style style:name="T107_53" style:family="text"/>
    <style:style style:name="T107_54" style:family="text"/>
    <style:style style:name="T107_55" style:family="text"/>
    <style:style style:name="T107_56" style:family="text"/>
    <style:style style:name="T107_57" style:family="text"/>
    <style:style style:name="T107_58" style:family="text"/>
    <style:style style:name="P108" style:family="paragraph" style:parent-style-name="List_20_Paragraph"/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T108_17" style:family="text"/>
    <style:style style:name="T108_18" style:family="text"/>
    <style:style style:name="T108_19" style:family="text"/>
    <style:style style:name="T108_20" style:family="text"/>
    <style:style style:name="T108_21" style:family="text"/>
    <style:style style:name="T108_22" style:family="text"/>
    <style:style style:name="T108_23" style:family="text"/>
    <style:style style:name="T108_24" style:family="text"/>
    <style:style style:name="T108_25" style:family="text"/>
    <style:style style:name="T108_26" style:family="text"/>
    <style:style style:name="T108_27" style:family="text"/>
    <style:style style:name="T108_28" style:family="text"/>
    <style:style style:name="T108_29" style:family="text"/>
    <style:style style:name="T108_30" style:family="text"/>
    <style:style style:name="T108_31" style:family="text"/>
    <style:style style:name="T108_32" style:family="text"/>
    <style:style style:name="T108_33" style:family="text"/>
    <style:style style:name="T108_34" style:family="text"/>
    <style:style style:name="T108_35" style:family="text" style:parent-style-name="List_20_Paragraph"/>
    <style:style style:name="P109" style:family="paragraph" style:parent-style-name="Footnote_20_text"/>
    <style:style style:name="T109_1" style:family="text">
      <style:text-properties fo:font-size="8pt" style:font-size-asian="8pt" style:font-size-complex="8pt"/>
    </style:style>
    <style:style style:name="T109_2" style:family="text">
      <style:text-properties fo:font-size="8pt" style:font-size-asian="8pt" style:font-size-complex="8pt"/>
    </style:style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T109_12" style:family="text"/>
    <style:style style:name="T109_13" style:family="text"/>
    <style:style style:name="T109_14" style:family="text"/>
    <style:style style:name="T109_15" style:family="text"/>
    <style:style style:name="T109_16" style:family="text"/>
    <style:style style:name="T109_17" style:family="text"/>
    <style:style style:name="T109_18" style:family="text"/>
    <style:style style:name="T109_19" style:family="text"/>
    <style:style style:name="T109_20" style:family="text"/>
    <style:style style:name="T109_21" style:family="text"/>
    <style:style style:name="T109_22" style:family="text"/>
    <style:style style:name="T109_23" style:family="text"/>
    <style:style style:name="T109_24" style:family="text"/>
    <style:style style:name="T109_25" style:family="text"/>
    <style:style style:name="T109_26" style:family="text"/>
    <style:style style:name="T109_27" style:family="text"/>
    <style:style style:name="T109_28" style:family="text"/>
    <style:style style:name="T109_29" style:family="text"/>
    <style:style style:name="T109_30" style:family="text"/>
    <style:style style:name="T109_31" style:family="text"/>
    <style:style style:name="T109_32" style:family="text"/>
    <style:style style:name="T109_33" style:family="text"/>
    <style:style style:name="T109_34" style:family="text"/>
    <style:style style:name="T109_35" style:family="text" style:parent-style-name="List_20_Paragraph"/>
    <style:style style:name="P110" style:family="paragraph" style:parent-style-name="Footnote_20_text"/>
    <style:style style:name="T110_1" style:family="text">
      <style:text-properties fo:font-size="8pt" style:font-size-asian="8pt" style:font-size-complex="8pt"/>
    </style:style>
    <style:style style:name="T110_2" style:family="text">
      <style:text-properties fo:font-size="8pt" style:font-size-asian="8pt" style:font-size-complex="8pt"/>
    </style:style>
    <style:style style:name="T110_3" style:family="text">
      <style:text-properties fo:font-size="8pt" style:font-size-asian="8pt" style:font-size-complex="8pt"/>
    </style:style>
    <style:style style:name="T110_4" style:family="text">
      <style:text-properties fo:font-size="8pt" style:font-size-asian="8pt" style:font-size-complex="8pt"/>
    </style:style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T110_21" style:family="text"/>
    <style:style style:name="T110_22" style:family="text"/>
    <style:style style:name="T110_23" style:family="text"/>
    <style:style style:name="T110_24" style:family="text"/>
    <style:style style:name="T110_25" style:family="text"/>
    <style:style style:name="T110_26" style:family="text"/>
    <style:style style:name="T110_27" style:family="text"/>
    <style:style style:name="T110_28" style:family="text"/>
    <style:style style:name="T110_29" style:family="text"/>
    <style:style style:name="T110_30" style:family="text"/>
    <style:style style:name="T110_31" style:family="text"/>
    <style:style style:name="T110_32" style:family="text"/>
    <style:style style:name="T110_33" style:family="text"/>
    <style:style style:name="T110_34" style:family="text"/>
    <style:style style:name="T110_35" style:family="text"/>
    <style:style style:name="T110_36" style:family="text"/>
    <style:style style:name="T110_37" style:family="text"/>
    <style:style style:name="T110_38" style:family="text"/>
    <style:style style:name="P111" style:family="paragraph" style:parent-style-name="List_20_Paragraph"/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/>
    <style:style style:name="T111_11" style:family="text"/>
    <style:style style:name="T111_12" style:family="text"/>
    <style:style style:name="T111_13" style:family="text"/>
    <style:style style:name="T111_14" style:family="text"/>
    <style:style style:name="T111_15" style:family="text"/>
    <style:style style:name="T111_16" style:family="text"/>
    <style:style style:name="T111_17" style:family="text"/>
    <style:style style:name="T111_18" style:family="text"/>
    <style:style style:name="T111_19" style:family="text"/>
    <style:style style:name="T111_20" style:family="text"/>
    <style:style style:name="T111_21" style:family="text"/>
    <style:style style:name="T111_22" style:family="text"/>
    <style:style style:name="T111_23" style:family="text"/>
    <style:style style:name="T111_24" style:family="text"/>
    <style:style style:name="T111_25" style:family="text"/>
    <style:style style:name="T111_26" style:family="text"/>
    <style:style style:name="T111_27" style:family="text"/>
    <style:style style:name="T111_28" style:family="text"/>
    <style:style style:name="T111_29" style:family="text"/>
    <style:style style:name="T111_30" style:family="text"/>
    <style:style style:name="T111_31" style:family="text"/>
    <style:style style:name="T111_32" style:family="text"/>
    <style:style style:name="T111_33" style:family="text"/>
    <style:style style:name="T111_34" style:family="text"/>
    <style:style style:name="T111_35" style:family="text"/>
    <style:style style:name="T111_36" style:family="text"/>
    <style:style style:name="T111_37" style:family="text"/>
    <style:style style:name="T111_38" style:family="text"/>
    <style:style style:name="T111_39" style:family="text"/>
    <style:style style:name="T111_40" style:family="text"/>
    <style:style style:name="T111_41" style:family="text"/>
    <style:style style:name="T111_42" style:family="text"/>
    <style:style style:name="T111_43" style:family="text"/>
    <style:style style:name="T111_44" style:family="text"/>
    <style:style style:name="T111_45" style:family="text"/>
    <style:style style:name="T111_46" style:family="text"/>
    <style:style style:name="T111_47" style:family="text"/>
    <style:style style:name="T111_48" style:family="text"/>
    <style:style style:name="T111_49" style:family="text"/>
    <style:style style:name="T111_50" style:family="text"/>
    <style:style style:name="T111_51" style:family="text"/>
    <style:style style:name="T111_52" style:family="text"/>
    <style:style style:name="T111_53" style:family="text"/>
    <style:style style:name="T111_54" style:family="text"/>
    <style:style style:name="T111_55" style:family="text"/>
    <style:style style:name="T111_56" style:family="text"/>
    <style:style style:name="T111_57" style:family="text"/>
    <style:style style:name="P112" style:family="paragraph" style:parent-style-name="Normal">
      <style:text-properties fo:font-size="10pt" style:font-size-asian="10pt"/>
    </style:style>
    <style:style style:name="P113" style:family="paragraph" style:parent-style-name="Normal"/>
    <style:style style:name="T113_1" style:family="text">
      <style:text-properties fo:font-size="10pt" style:font-size-asian="10pt" style:font-name-complex="Arial" style:font-size-complex="10pt" fo:font-weight="bold" style:font-weight-asian="bold"/>
    </style:style>
    <style:style style:name="T113_2" style:family="text">
      <style:text-properties fo:font-size="10pt" style:font-size-asian="10pt" style:font-name-complex="Arial" style:font-size-complex="10pt" fo:font-weight="bold" style:font-weight-asian="bold"/>
    </style:style>
    <style:style style:name="T113_3" style:family="text">
      <style:text-properties fo:font-size="10pt" style:font-size-asian="10pt" style:font-name-complex="Arial" style:font-size-complex="10pt" fo:font-weight="bold" style:font-weight-asian="bold"/>
    </style:style>
    <style:style style:name="T113_4" style:family="text">
      <style:text-properties fo:font-size="10pt" style:font-size-asian="10pt" style:font-name-complex="Arial" style:font-size-complex="10pt" fo:font-weight="bold" style:font-weight-asian="bold"/>
    </style:style>
    <style:style style:name="P114" style:family="paragraph" style:parent-style-name="List_20_Paragraph"/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 style:parent-style-name="Footnote_20_reference"/>
    <style:style style:name="T114_9" style:family="text" style:parent-style-name="List_20_Paragraph"/>
    <style:style style:name="P115" style:family="paragraph" style:parent-style-name="Footnote_20_text"/>
    <style:style style:name="T115_1" style:family="text">
      <style:text-properties fo:font-size="8pt" style:font-size-asian="8pt" style:font-size-complex="8pt"/>
    </style:style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P116" style:family="paragraph" style:parent-style-name="List_20_Paragraph"/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/>
    <style:style style:name="T116_19" style:family="text"/>
    <style:style style:name="T116_20" style:family="text"/>
    <style:style style:name="T116_21" style:family="text"/>
    <style:style style:name="T116_22" style:family="text"/>
    <style:style style:name="T116_23" style:family="text"/>
    <style:style style:name="T116_24" style:family="text"/>
    <style:style style:name="T116_25" style:family="text"/>
    <style:style style:name="T116_26" style:family="text"/>
    <style:style style:name="T116_27" style:family="text"/>
    <style:style style:name="T116_28" style:family="text"/>
    <style:style style:name="T116_29" style:family="text"/>
    <style:style style:name="P117" style:family="paragraph" style:parent-style-name="List_20_Paragraph"/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/>
    <style:style style:name="T117_13" style:family="text"/>
    <style:style style:name="T117_14" style:family="text"/>
    <style:style style:name="T117_15" style:family="text"/>
    <style:style style:name="T117_16" style:family="text"/>
    <style:style style:name="T117_17" style:family="text"/>
    <style:style style:name="T117_18" style:family="text"/>
    <style:style style:name="T117_19" style:family="text"/>
    <style:style style:name="T117_20" style:family="text"/>
    <style:style style:name="T117_21" style:family="text"/>
    <style:style style:name="T117_22" style:family="text"/>
    <style:style style:name="T117_23" style:family="text"/>
    <style:style style:name="T117_24" style:family="text"/>
    <style:style style:name="T117_25" style:family="text"/>
    <style:style style:name="T117_26" style:family="text"/>
    <style:style style:name="T117_27" style:family="text"/>
    <style:style style:name="T117_28" style:family="text"/>
    <style:style style:name="T117_29" style:family="text"/>
    <style:style style:name="T117_30" style:family="text"/>
    <style:style style:name="T117_31" style:family="text"/>
    <style:style style:name="T117_32" style:family="text"/>
    <style:style style:name="P118" style:family="paragraph" style:parent-style-name="List_20_Paragraph"/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T118_18" style:family="text"/>
    <style:style style:name="T118_19" style:family="text"/>
    <style:style style:name="T118_20" style:family="text"/>
    <style:style style:name="T118_21" style:family="text"/>
    <style:style style:name="T118_22" style:family="text"/>
    <style:style style:name="T118_23" style:family="text"/>
    <style:style style:name="T118_24" style:family="text"/>
    <style:style style:name="T118_25" style:family="text"/>
    <style:style style:name="T118_26" style:family="text"/>
    <style:style style:name="T118_27" style:family="text"/>
    <style:style style:name="T118_28" style:family="text"/>
    <style:style style:name="T118_29" style:family="text"/>
    <style:style style:name="T118_30" style:family="text"/>
    <style:style style:name="T118_31" style:family="text"/>
    <style:style style:name="T118_32" style:family="text"/>
    <style:style style:name="T118_33" style:family="text"/>
    <style:style style:name="T118_34" style:family="text"/>
    <style:style style:name="T118_35" style:family="text"/>
    <style:style style:name="T118_36" style:family="text"/>
    <style:style style:name="T118_37" style:family="text"/>
    <style:style style:name="T118_38" style:family="text"/>
    <style:style style:name="T118_39" style:family="text"/>
    <style:style style:name="P119" style:family="paragraph" style:parent-style-name="List_20_Paragraph"/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T119_18" style:family="text"/>
    <style:style style:name="T119_19" style:family="text"/>
    <style:style style:name="T119_20" style:family="text"/>
    <style:style style:name="T119_21" style:family="text"/>
    <style:style style:name="T119_22" style:family="text"/>
    <style:style style:name="T119_23" style:family="text"/>
    <style:style style:name="T119_24" style:family="text"/>
    <style:style style:name="T119_25" style:family="text"/>
    <style:style style:name="T119_26" style:family="text"/>
    <style:style style:name="T119_27" style:family="text"/>
    <style:style style:name="T119_28" style:family="text"/>
    <style:style style:name="T119_29" style:family="text"/>
    <style:style style:name="T119_30" style:family="text"/>
    <style:style style:name="T119_31" style:family="text"/>
    <style:style style:name="T119_32" style:family="text"/>
    <style:style style:name="P120" style:family="paragraph" style:parent-style-name="Figure_20_and_20_Table_20_title"/>
    <style:style style:name="T120_1" style:family="text"/>
    <style:style style:name="Table5" style:family="table">
      <style:table-properties table:align="left" style:width="17.993cm" fo:margin-left="0cm"/>
    </style:style>
    <style:style style:name="Column17" style:family="table-column">
      <style:table-column-properties style:column-width="11.993cm" style:use-optimal-column-width="false"/>
    </style:style>
    <style:style style:name="Column18" style:family="table-column">
      <style:table-column-properties style:column-width="3cm" style:use-optimal-column-width="false"/>
    </style:style>
    <style:style style:name="Column19" style:family="table-column">
      <style:table-column-properties style:column-width="3cm" style:use-optimal-column-width="false"/>
    </style:style>
    <style:style style:name="Row13" style:family="table-row">
      <style:table-row-properties style:min-row-height="0.503cm" style:use-optimal-row-height="false"/>
    </style:style>
    <style:style style:name="Cell4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margin-top="0.035cm" fo:margin-bottom="0.035cm"/>
    </style:style>
    <style:style style:name="T12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margin-top="0.035cm" fo:margin-bottom="0.035cm"/>
    </style:style>
    <style:style style:name="T12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margin-top="0.035cm" fo:margin-bottom="0.035cm"/>
    </style:style>
    <style:style style:name="T12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503cm"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margin-top="0.035cm" fo:margin-bottom="0.035cm"/>
    </style:style>
    <style:style style:name="T12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0.026cm"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margin-top="0.035cm" fo:margin-bottom="0.035cm"/>
    </style:style>
    <style:style style:name="T1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margin-top="0.035cm"/>
    </style:style>
    <style:style style:name="T1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7" style:family="paragraph" style:parent-style-name="Normal">
      <style:paragraph-properties fo:text-align="center" fo:margin-top="0.035cm" fo:margin-bottom="0.035cm"/>
    </style:style>
    <style:style style:name="T1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margin-top="0.035cm"/>
    </style:style>
    <style:style style:name="T1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9" style:family="paragraph" style:parent-style-name="Normal">
      <style:paragraph-properties fo:text-align="center" fo:margin-top="0.035cm"/>
    </style:style>
    <style:style style:name="T1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0" style:family="paragraph" style:parent-style-name="Normal">
      <style:paragraph-properties fo:text-align="center" fo:margin-top="0.035cm"/>
    </style:style>
    <style:style style:name="T1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1" style:family="paragraph" style:parent-style-name="Normal">
      <style:paragraph-properties fo:text-align="center" fo:margin-top="0.035cm" fo:margin-bottom="0.035cm"/>
    </style:style>
    <style:style style:name="T1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026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margin-top="0.035cm" fo:margin-bottom="0.035cm"/>
    </style:style>
    <style:style style:name="T1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margin-top="0.035cm" fo:margin-bottom="0.035cm"/>
    </style:style>
    <style:style style:name="T1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margin-top="0.035cm"/>
    </style:style>
    <style:style style:name="T1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5" style:family="paragraph" style:parent-style-name="Normal">
      <style:paragraph-properties fo:text-align="center" fo:margin-top="0.035cm" fo:margin-bottom="0.035cm"/>
    </style:style>
    <style:style style:name="T1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026cm"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margin-top="0.035cm" fo:margin-bottom="0.035cm"/>
    </style:style>
    <style:style style:name="T1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margin-top="0.035cm"/>
    </style:style>
    <style:style style:name="T1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8" style:family="paragraph" style:parent-style-name="Normal">
      <style:paragraph-properties fo:text-align="center" fo:margin-top="0.035cm" fo:margin-bottom="0.035cm"/>
    </style:style>
    <style:style style:name="T1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margin-top="0.035cm"/>
    </style:style>
    <style:style style:name="T1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0" style:family="paragraph" style:parent-style-name="Normal">
      <style:paragraph-properties fo:text-align="center" fo:margin-top="0.035cm" fo:margin-bottom="0.035cm"/>
    </style:style>
    <style:style style:name="T1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026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margin-top="0.035cm" fo:margin-bottom="0.035cm"/>
    </style:style>
    <style:style style:name="T1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margin-top="0.035cm" fo:margin-bottom="0.035cm"/>
    </style:style>
    <style:style style:name="T1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margin-top="0.035cm"/>
    </style:style>
    <style:style style:name="T1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4" style:family="paragraph" style:parent-style-name="Normal">
      <style:paragraph-properties fo:text-align="center" fo:margin-top="0.035cm" fo:margin-bottom="0.035cm"/>
    </style:style>
    <style:style style:name="T1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026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margin-top="0.035cm" fo:margin-bottom="0.035cm"/>
    </style:style>
    <style:style style:name="T1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margin-top="0.035cm" fo:margin-bottom="0.035cm"/>
    </style:style>
    <style:style style:name="T1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margin-top="0.035cm"/>
    </style:style>
    <style:style style:name="T1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8" style:family="paragraph" style:parent-style-name="Normal">
      <style:paragraph-properties fo:text-align="center" fo:margin-top="0.035cm" fo:margin-bottom="0.035cm"/>
    </style:style>
    <style:style style:name="T1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026cm"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margin-top="0.035cm" fo:margin-bottom="0.035cm"/>
    </style:style>
    <style:style style:name="T1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margin-top="0.035cm" fo:margin-bottom="0.035cm"/>
    </style:style>
    <style:style style:name="T1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margin-top="0.035cm"/>
    </style:style>
    <style:style style:name="T1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2" style:family="paragraph" style:parent-style-name="Normal">
      <style:paragraph-properties fo:text-align="center" fo:margin-top="0.035cm" fo:margin-bottom="0.035cm"/>
    </style:style>
    <style:style style:name="T1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212cm"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margin-top="0.035cm" fo:margin-bottom="0.035cm"/>
    </style:style>
    <style:style style:name="T15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503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margin-top="0.035cm" fo:margin-bottom="0.035cm"/>
    </style:style>
    <style:style style:name="T1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margin-top="0.035cm" fo:margin-bottom="0.035cm"/>
    </style:style>
    <style:style style:name="T1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margin-top="0.035cm"/>
    </style:style>
    <style:style style:name="T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7" style:family="paragraph" style:parent-style-name="Normal">
      <style:paragraph-properties fo:text-align="center" fo:margin-top="0.035cm" fo:margin-bottom="0.035cm"/>
    </style:style>
    <style:style style:name="T1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106cm" style:use-optimal-row-height="fals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margin-top="0.035cm" fo:margin-bottom="0.035cm"/>
    </style:style>
    <style:style style:name="T1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margin-top="0.035cm" fo:margin-bottom="0.035cm"/>
    </style:style>
    <style:style style:name="T1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margin-top="0.035cm"/>
    </style:style>
    <style:style style:name="T1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1" style:family="paragraph" style:parent-style-name="Normal">
      <style:paragraph-properties fo:text-align="center" fo:margin-top="0.035cm" fo:margin-bottom="0.035cm"/>
    </style:style>
    <style:style style:name="T1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503cm"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margin-top="0.035cm" fo:margin-bottom="0.035cm"/>
    </style:style>
    <style:style style:name="T1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margin-top="0.035cm" fo:margin-bottom="0.035cm"/>
    </style:style>
    <style:style style:name="T1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margin-top="0.035cm"/>
    </style:style>
    <style:style style:name="T1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5" style:family="paragraph" style:parent-style-name="Normal">
      <style:paragraph-properties fo:text-align="center" fo:margin-top="0.035cm" fo:margin-bottom="0.035cm"/>
    </style:style>
    <style:style style:name="T1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6" style:family="paragraph" style:parent-style-name="Figure_20_and_20_table_20_legend">
      <style:paragraph-properties fo:text-indent="0cm"/>
    </style:style>
    <style:style style:name="T166_1" style:family="text"/>
    <style:style style:name="P167" style:family="paragraph" style:parent-style-name="List_20_Paragraph"/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>
      <style:text-properties style:text-position="super 58%"/>
    </style:style>
    <style:style style:name="T167_7" style:family="text"/>
    <style:style style:name="T167_8" style:family="text"/>
    <style:style style:name="T167_9" style:family="text"/>
    <style:style style:name="T167_10" style:family="text"/>
    <style:style style:name="T167_11" style:family="text"/>
    <style:style style:name="T167_12" style:family="text"/>
    <style:style style:name="T167_13" style:family="text"/>
    <style:style style:name="T167_14" style:family="text"/>
    <style:style style:name="T167_15" style:family="text"/>
    <style:style style:name="T167_16" style:family="text"/>
    <style:style style:name="T167_17" style:family="text"/>
    <style:style style:name="T167_18" style:family="text"/>
    <style:style style:name="T167_19" style:family="text"/>
    <style:style style:name="T167_20" style:family="text"/>
    <style:style style:name="T167_21" style:family="text"/>
    <style:style style:name="T167_22" style:family="text"/>
    <style:style style:name="T167_23" style:family="text"/>
    <style:style style:name="T167_24" style:family="text" style:parent-style-name="List_20_Paragraph"/>
    <style:style style:name="P168" style:family="paragraph" style:parent-style-name="Footnote_20_text"/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T168_12" style:family="text"/>
    <style:style style:name="T168_13" style:family="text"/>
    <style:style style:name="T168_14" style:family="text"/>
    <style:style style:name="T168_15" style:family="text"/>
    <style:style style:name="T168_16" style:family="text"/>
    <style:style style:name="T168_17" style:family="text"/>
    <style:style style:name="T168_18" style:family="text"/>
    <style:style style:name="T168_19" style:family="text"/>
    <style:style style:name="T168_20" style:family="text"/>
    <style:style style:name="T168_21" style:family="text"/>
    <style:style style:name="T168_22" style:family="text"/>
    <style:style style:name="T168_23" style:family="text"/>
    <style:style style:name="T168_24" style:family="text"/>
    <style:style style:name="T168_25" style:family="text"/>
    <style:style style:name="T168_26" style:family="text"/>
    <style:style style:name="T168_27" style:family="text"/>
    <style:style style:name="T168_28" style:family="text"/>
    <style:style style:name="T168_29" style:family="text"/>
    <style:style style:name="T168_30" style:family="text"/>
    <style:style style:name="T168_31" style:family="text"/>
    <style:style style:name="T168_32" style:family="text"/>
    <style:style style:name="T168_33" style:family="text"/>
    <style:style style:name="T168_34" style:family="text"/>
    <style:style style:name="T168_35" style:family="text"/>
    <style:style style:name="T168_36" style:family="text"/>
    <style:style style:name="T168_37" style:family="text"/>
    <style:style style:name="T168_38" style:family="text"/>
    <style:style style:name="T168_39" style:family="text"/>
    <style:style style:name="T168_40" style:family="text"/>
    <style:style style:name="T168_41" style:family="text"/>
    <style:style style:name="T168_42" style:family="text"/>
    <style:style style:name="T168_43" style:family="text"/>
    <style:style style:name="T168_44" style:family="text"/>
    <style:style style:name="T168_45" style:family="text"/>
    <style:style style:name="T168_46" style:family="text"/>
    <style:style style:name="T168_47" style:family="text"/>
    <style:style style:name="T168_48" style:family="text"/>
    <style:style style:name="T168_49" style:family="text"/>
    <style:style style:name="T168_50" style:family="text"/>
    <style:style style:name="T168_51" style:family="text"/>
    <style:style style:name="T168_52" style:family="text"/>
    <style:style style:name="T168_53" style:family="text"/>
    <style:style style:name="T168_54" style:family="text"/>
    <style:style style:name="T168_55" style:family="text"/>
    <style:style style:name="T168_56" style:family="text"/>
    <style:style style:name="P169" style:family="paragraph" style:parent-style-name="Normal">
      <style:text-properties fo:font-size="10pt" style:font-size-asian="10pt" style:font-name-complex="Arial" style:font-size-complex="10pt"/>
    </style:style>
    <style:style style:name="P170" style:family="paragraph" style:parent-style-name="Normal">
      <style:text-properties fo:font-size="10pt" style:font-size-asian="10pt" style:font-name-complex="Arial" style:font-size-complex="10pt"/>
    </style:style>
    <style:style style:name="P171" style:family="paragraph" style:parent-style-name="Normal">
      <style:paragraph-properties fo:break-before="page"/>
    </style:style>
    <style:style style:name="P172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72_1" style:family="text">
      <style:text-properties fo:font-style="normal" style:font-style-asian="normal"/>
    </style:style>
    <style:style style:name="T172_2" style:family="text">
      <style:text-properties fo:font-style="normal" style:font-style-asian="normal"/>
    </style:style>
    <style:style style:name="T172_3" style:family="text">
      <style:text-properties fo:font-style="normal" style:font-style-asian="normal"/>
    </style:style>
    <style:style style:name="T172_4" style:family="text">
      <style:text-properties fo:font-style="normal" style:font-style-asian="normal"/>
    </style:style>
    <style:style style:name="T172_5" style:family="text">
      <style:text-properties fo:font-style="normal" style:font-style-asian="normal"/>
    </style:style>
    <style:style style:name="T172_6" style:family="text">
      <style:text-properties fo:font-style="normal" style:font-style-asian="normal"/>
    </style:style>
    <style:style style:name="T172_7" style:family="text">
      <style:text-properties fo:font-style="normal" style:font-style-asian="normal"/>
    </style:style>
    <style:style style:name="P173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6" style:family="table">
      <style:table-properties table:align="left" style:width="18.189cm" fo:margin-left="0.19cm"/>
    </style:style>
    <style:style style:name="Column20" style:family="table-column">
      <style:table-column-properties style:column-width="4.214cm"/>
    </style:style>
    <style:style style:name="Column21" style:family="table-column">
      <style:table-column-properties style:column-width="2.937cm"/>
    </style:style>
    <style:style style:name="Column22" style:family="table-column">
      <style:table-column-properties style:column-width="3.334cm"/>
    </style:style>
    <style:style style:name="Column23" style:family="table-column">
      <style:table-column-properties style:column-width="3.387cm"/>
    </style:style>
    <style:style style:name="Column24" style:family="table-column">
      <style:table-column-properties style:column-width="4.318cm"/>
    </style:style>
    <style:style style:name="Row25" style:family="table-row">
      <style:table-row-properties style:min-row-height="0.529cm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List_20_Paragraph">
      <style:paragraph-properties fo:text-align="justify" fo:text-indent="-0.635cm" fo:margin-bottom="0.212cm" fo:margin-left="0.635cm"/>
    </style:style>
    <style:style style:name="T1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529cm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>
      <style:table-row-properties style:min-row-height="0.529cm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8%"/>
    </style:style>
    <style:style style:name="T1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529cm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8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529cm"/>
    </style:style>
    <style:style style:name="Cell8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529cm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List_20_Paragraph">
      <style:paragraph-properties fo:text-align="justify" fo:text-indent="0cm" fo:margin-bottom="0.212cm" fo:margin-left="0cm"/>
    </style:style>
    <style:style style:name="T1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89" style:family="paragraph" style:parent-style-name="Normal"/>
    <style:style style:name="T18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5_2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5_3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1.185cm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529cm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7_2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7_3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7_4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529cm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529cm"/>
    </style:style>
    <style:style style:name="Cell10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fo:background-color="#c0c0c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3_2" style:family="text">
      <style:text-properties fo:background-color="#c0c0c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3_3" style:family="text">
      <style:text-properties fo:background-color="#c0c0c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3_4" style:family="text">
      <style:text-properties fo:background-color="#c0c0c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fo:background-color="#c0c0c0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background-color="#c0c0c0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background-color="#c0c0c0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background-color="#c0c0c0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529cm"/>
    </style:style>
    <style:style style:name="Cell1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2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2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24_2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24_3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24_4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24_5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24_6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25" style:family="paragraph" style:parent-style-name="Normal">
      <style:paragraph-properties fo:text-align="justify" fo:margin-left="0.25cm"/>
    </style:style>
    <style:style style:name="T225_1" style:family="text">
      <style:text-properties fo:font-size="9pt" style:font-size-asian="9pt" style:font-name-complex="Arial" style:font-size-complex="9pt"/>
    </style:style>
    <style:style style:name="T225_2" style:family="text">
      <style:text-properties fo:font-size="9pt" style:font-size-asian="9pt" style:font-name-complex="Arial" style:font-size-complex="9pt"/>
    </style:style>
    <style:style style:name="T225_3" style:family="text">
      <style:text-properties fo:font-size="9pt" style:font-size-asian="9pt" style:font-name-complex="Arial" style:font-size-complex="9pt"/>
    </style:style>
    <style:style style:name="T225_4" style:family="text"/>
    <style:style style:name="T225_5" style:family="text">
      <style:text-properties fo:font-size="9pt" style:font-size-asian="9pt" style:font-name-complex="Arial" style:font-size-complex="9pt"/>
    </style:style>
    <style:style style:name="T225_6" style:family="text">
      <style:text-properties fo:font-size="9pt" style:font-size-asian="9pt" style:font-name-complex="Arial" style:font-size-complex="9pt"/>
    </style:style>
    <style:style style:name="T225_7" style:family="text">
      <style:text-properties fo:font-size="9pt" style:font-size-asian="9pt" style:font-name-complex="Arial" style:font-size-complex="9pt"/>
    </style:style>
    <style:style style:name="T225_8" style:family="text">
      <style:text-properties style:text-position="super 58%" fo:font-size="9pt" style:font-size-asian="9pt" style:font-name-complex="Arial" style:font-size-complex="9pt"/>
    </style:style>
    <style:style style:name="T225_9" style:family="text">
      <style:text-properties fo:font-size="9pt" style:font-size-asian="9pt" style:font-name-complex="Arial" style:font-size-complex="9pt"/>
    </style:style>
    <style:style style:name="T225_10" style:family="text">
      <style:text-properties fo:font-size="9pt" style:font-size-asian="9pt" style:font-name-complex="Arial" style:font-size-complex="9pt"/>
    </style:style>
    <style:style style:name="T225_11" style:family="text">
      <style:text-properties fo:font-size="9pt" style:font-size-asian="9pt" style:font-name-complex="Arial" style:font-size-complex="9pt"/>
    </style:style>
    <style:style style:name="T225_12" style:family="text">
      <style:text-properties fo:font-size="9pt" style:font-size-asian="9pt" style:font-name-complex="Arial" style:font-size-complex="9pt"/>
    </style:style>
    <style:style style:name="T225_13" style:family="text">
      <style:text-properties fo:font-size="9pt" style:font-size-asian="9pt" style:font-name-complex="Arial" style:font-size-complex="9pt"/>
    </style:style>
    <style:style style:name="T225_14" style:family="text">
      <style:text-properties fo:font-size="9pt" style:font-size-asian="9pt" style:font-name-complex="Arial" style:font-size-complex="9pt"/>
    </style:style>
    <style:style style:name="T225_15" style:family="text">
      <style:text-properties fo:font-size="9pt" style:font-size-asian="9pt" style:font-name-complex="Arial" style:font-size-complex="9pt"/>
    </style:style>
    <style:style style:name="T225_16" style:family="text">
      <style:text-properties fo:font-size="9pt" style:font-size-asian="9pt" style:font-name-complex="Arial" style:font-size-complex="9pt"/>
    </style:style>
    <style:style style:name="T225_17" style:family="text">
      <style:text-properties fo:font-size="9pt" style:font-size-asian="9pt" style:font-name-complex="Arial" style:font-size-complex="9pt"/>
    </style:style>
    <style:style style:name="T225_18" style:family="text">
      <style:text-properties fo:font-size="9pt" style:font-size-asian="9pt" style:font-name-complex="Arial" style:font-size-complex="9pt"/>
    </style:style>
    <style:style style:name="P22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8" style:family="paragraph" style:parent-style-name="List_20_Paragraph"/>
    <style:style style:name="T228_1" style:family="text">
      <style:text-properties style:font-name-asian="Arial" fo:font-weight="bold" style:font-weight-asian="bold"/>
    </style:style>
    <style:style style:name="T228_2" style:family="text">
      <style:text-properties style:font-name-asian="Arial" fo:font-weight="bold" style:font-weight-asian="bold"/>
    </style:style>
    <style:style style:name="T228_3" style:family="text">
      <style:text-properties style:font-name-asian="Arial" fo:font-weight="bold" style:font-weight-asian="bold"/>
    </style:style>
    <style:style style:name="T228_4" style:family="text">
      <style:text-properties style:font-name-asian="Arial" fo:font-weight="bold" style:font-weight-asian="bold"/>
    </style:style>
    <style:style style:name="T228_5" style:family="text">
      <style:text-properties style:font-name-asian="Arial"/>
    </style:style>
    <style:style style:name="T228_6" style:family="text">
      <style:text-properties style:font-name-asian="Arial"/>
    </style:style>
    <style:style style:name="T228_7" style:family="text">
      <style:text-properties style:font-name-asian="Arial"/>
    </style:style>
    <style:style style:name="T228_8" style:family="text">
      <style:text-properties style:font-name-asian="Arial"/>
    </style:style>
    <style:style style:name="T228_9" style:family="text">
      <style:text-properties style:font-name-asian="Arial"/>
    </style:style>
    <style:style style:name="T228_10" style:family="text">
      <style:text-properties style:font-name-asian="Arial"/>
    </style:style>
    <style:style style:name="T228_11" style:family="text">
      <style:text-properties style:font-name-asian="Arial"/>
    </style:style>
    <style:style style:name="T228_12" style:family="text">
      <style:text-properties style:font-name-asian="Arial"/>
    </style:style>
    <style:style style:name="T228_13" style:family="text">
      <style:text-properties style:font-name-asian="Arial"/>
    </style:style>
    <style:style style:name="T228_14" style:family="text">
      <style:text-properties style:font-name-asian="Arial"/>
    </style:style>
    <style:style style:name="T228_15" style:family="text">
      <style:text-properties style:font-name-asian="Arial"/>
    </style:style>
    <style:style style:name="P229" style:family="paragraph" style:parent-style-name="List_20_Paragraph"/>
    <style:style style:name="T229_1" style:family="text">
      <style:text-properties style:font-name-asian="Arial"/>
    </style:style>
    <style:style style:name="T229_2" style:family="text">
      <style:text-properties style:font-name-asian="Arial"/>
    </style:style>
    <style:style style:name="T229_3" style:family="text">
      <style:text-properties style:font-name-asian="Arial"/>
    </style:style>
    <style:style style:name="T229_4" style:family="text">
      <style:text-properties style:font-name-asian="Arial"/>
    </style:style>
    <style:style style:name="T229_5" style:family="text">
      <style:text-properties style:font-name-asian="Arial"/>
    </style:style>
    <style:style style:name="T229_6" style:family="text">
      <style:text-properties style:font-name-asian="Arial"/>
    </style:style>
    <style:style style:name="T229_7" style:family="text">
      <style:text-properties style:font-name-asian="Arial"/>
    </style:style>
    <style:style style:name="T229_8" style:family="text">
      <style:text-properties style:font-name-asian="Arial"/>
    </style:style>
    <style:style style:name="T229_9" style:family="text">
      <style:text-properties style:font-name-asian="Arial"/>
    </style:style>
    <style:style style:name="T229_10" style:family="text">
      <style:text-properties style:font-name-asian="Arial"/>
    </style:style>
    <style:style style:name="T229_11" style:family="text">
      <style:text-properties style:font-name-asian="Arial"/>
    </style:style>
    <style:style style:name="T229_12" style:family="text">
      <style:text-properties style:font-name-asian="Arial"/>
    </style:style>
    <style:style style:name="P230" style:family="paragraph" style:parent-style-name="List_20_Paragraph"/>
    <style:style style:name="T230_1" style:family="text">
      <style:text-properties style:font-name-asian="Arial"/>
    </style:style>
    <style:style style:name="T230_2" style:family="text">
      <style:text-properties style:font-name-asian="Arial"/>
    </style:style>
    <style:style style:name="T230_3" style:family="text">
      <style:text-properties style:font-name-asian="Arial"/>
    </style:style>
    <style:style style:name="T230_4" style:family="text">
      <style:text-properties style:font-name-asian="Arial"/>
    </style:style>
    <style:style style:name="T230_5" style:family="text">
      <style:text-properties style:font-name-asian="Arial"/>
    </style:style>
    <style:style style:name="T230_6" style:family="text">
      <style:text-properties style:font-name-asian="Arial"/>
    </style:style>
    <style:style style:name="T230_7" style:family="text">
      <style:text-properties style:text-position="super 58%" style:font-name-asian="Arial"/>
    </style:style>
    <style:style style:name="T230_8" style:family="text">
      <style:text-properties style:font-name-asian="Arial"/>
    </style:style>
    <style:style style:name="T230_9" style:family="text">
      <style:text-properties style:font-name-asian="Arial"/>
    </style:style>
    <style:style style:name="T230_10" style:family="text">
      <style:text-properties style:font-name-asian="Arial"/>
    </style:style>
    <style:style style:name="T230_11" style:family="text">
      <style:text-properties style:font-name-asian="Arial"/>
    </style:style>
    <style:style style:name="T230_12" style:family="text">
      <style:text-properties style:font-name-asian="Arial"/>
    </style:style>
    <style:style style:name="T230_13" style:family="text">
      <style:text-properties style:font-name-asian="Arial"/>
    </style:style>
    <style:style style:name="T230_14" style:family="text">
      <style:text-properties style:font-name-asian="Arial"/>
    </style:style>
    <style:style style:name="T230_15" style:family="text">
      <style:text-properties style:font-name-asian="Arial"/>
    </style:style>
    <style:style style:name="P231" style:family="paragraph" style:parent-style-name="List_20_Paragraph"/>
    <style:style style:name="T231_1" style:family="text">
      <style:text-properties style:font-name-asian="Arial"/>
    </style:style>
    <style:style style:name="T231_2" style:family="text">
      <style:text-properties style:font-name-asian="Arial"/>
    </style:style>
    <style:style style:name="T231_3" style:family="text">
      <style:text-properties style:font-name-asian="Arial"/>
    </style:style>
    <style:style style:name="T231_4" style:family="text">
      <style:text-properties style:font-name-asian="Arial"/>
    </style:style>
    <style:style style:name="T231_5" style:family="text">
      <style:text-properties style:font-name-asian="Arial"/>
    </style:style>
    <style:style style:name="T231_6" style:family="text">
      <style:text-properties style:font-name-asian="Arial"/>
    </style:style>
    <style:style style:name="T231_7" style:family="text">
      <style:text-properties style:font-name-asian="Arial"/>
    </style:style>
    <style:style style:name="T231_8" style:family="text">
      <style:text-properties style:font-name-asian="Arial"/>
    </style:style>
    <style:style style:name="T231_9" style:family="text">
      <style:text-properties style:font-name-asian="Arial"/>
    </style:style>
    <style:style style:name="T231_10" style:family="text">
      <style:text-properties style:font-name-asian="Arial"/>
    </style:style>
    <style:style style:name="T231_11" style:family="text">
      <style:text-properties style:font-name-asian="Arial"/>
    </style:style>
    <style:style style:name="T231_12" style:family="text">
      <style:text-properties style:font-name-asian="Arial"/>
    </style:style>
    <style:style style:name="T231_13" style:family="text">
      <style:text-properties style:font-name-asian="Arial"/>
    </style:style>
    <style:style style:name="T231_14" style:family="text">
      <style:text-properties style:font-name-asian="Arial"/>
    </style:style>
    <style:style style:name="T231_15" style:family="text">
      <style:text-properties style:font-name-asian="Arial"/>
    </style:style>
    <style:style style:name="T231_16" style:family="text">
      <style:text-properties style:font-name-asian="Arial"/>
    </style:style>
    <style:style style:name="T231_17" style:family="text">
      <style:text-properties style:font-name-asian="Arial"/>
    </style:style>
    <style:style style:name="T231_18" style:family="text">
      <style:text-properties style:font-name-asian="Arial"/>
    </style:style>
    <style:style style:name="T231_19" style:family="text">
      <style:text-properties style:font-name-asian="Arial"/>
    </style:style>
    <style:style style:name="T231_20" style:family="text">
      <style:text-properties style:font-name-asian="Arial"/>
    </style:style>
    <style:style style:name="T231_21" style:family="text">
      <style:text-properties style:font-name-asian="Arial"/>
    </style:style>
    <style:style style:name="T231_22" style:family="text">
      <style:text-properties style:font-name-asian="Arial"/>
    </style:style>
    <style:style style:name="P232" style:family="paragraph" style:parent-style-name="List_20_Paragraph"/>
    <style:style style:name="T232_1" style:family="text">
      <style:text-properties style:font-name-asian="Arial"/>
    </style:style>
    <style:style style:name="T232_2" style:family="text">
      <style:text-properties style:font-name-asian="Arial"/>
    </style:style>
    <style:style style:name="T232_3" style:family="text">
      <style:text-properties style:font-name-asian="Arial"/>
    </style:style>
    <style:style style:name="T232_4" style:family="text">
      <style:text-properties style:font-name-asian="Arial"/>
    </style:style>
    <style:style style:name="T232_5" style:family="text">
      <style:text-properties style:font-name-asian="Arial"/>
    </style:style>
    <style:style style:name="T232_6" style:family="text">
      <style:text-properties style:font-name-asian="Arial"/>
    </style:style>
    <style:style style:name="T232_7" style:family="text">
      <style:text-properties style:font-name-asian="Arial"/>
    </style:style>
    <style:style style:name="T232_8" style:family="text">
      <style:text-properties style:font-name-asian="Arial"/>
    </style:style>
    <style:style style:name="T232_9" style:family="text"/>
    <style:style style:name="T232_10" style:family="text"/>
    <style:style style:name="T232_11" style:family="text"/>
    <style:style style:name="T232_12" style:family="text"/>
    <style:style style:name="T232_13" style:family="text"/>
    <style:style style:name="T232_14" style:family="text"/>
    <style:style style:name="T232_15" style:family="text"/>
    <style:style style:name="T232_16" style:family="text"/>
    <style:style style:name="T232_17" style:family="text"/>
    <style:style style:name="T232_18" style:family="text"/>
    <style:style style:name="T232_19" style:family="text"/>
    <style:style style:name="T232_20" style:family="text"/>
    <style:style style:name="T232_21" style:family="text"/>
    <style:style style:name="T232_22" style:family="text"/>
    <style:style style:name="T232_23" style:family="text"/>
    <style:style style:name="T232_24" style:family="text"/>
    <style:style style:name="T232_25" style:family="text"/>
    <style:style style:name="T232_26" style:family="text"/>
    <style:style style:name="T232_27" style:family="text"/>
    <style:style style:name="T232_28" style:family="text"/>
    <style:style style:name="T232_29" style:family="text"/>
    <style:style style:name="T232_30" style:family="text"/>
    <style:style style:name="T232_31" style:family="text"/>
    <style:style style:name="T232_32" style:family="text"/>
    <style:style style:name="T232_33" style:family="text"/>
    <style:style style:name="T232_34" style:family="text"/>
    <style:style style:name="T232_35" style:family="text"/>
    <style:style style:name="T232_36" style:family="text"/>
    <style:style style:name="T232_37" style:family="text"/>
    <style:style style:name="T232_38" style:family="text"/>
    <style:style style:name="T232_39" style:family="text"/>
    <style:style style:name="T232_40" style:family="text"/>
    <style:style style:name="T232_41" style:family="text"/>
    <style:style style:name="T232_42" style:family="text"/>
    <style:style style:name="P233" style:family="paragraph" style:parent-style-name="List_20_Paragraph"/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T233_11" style:family="text"/>
    <style:style style:name="T233_12" style:family="text"/>
    <style:style style:name="T233_13" style:family="text"/>
    <style:style style:name="T233_14" style:family="text"/>
    <style:style style:name="T233_15" style:family="text"/>
    <style:style style:name="T233_16" style:family="text"/>
    <style:style style:name="T233_17" style:family="text"/>
    <style:style style:name="T233_18" style:family="text"/>
    <style:style style:name="T233_19" style:family="text"/>
    <style:style style:name="T233_20" style:family="text"/>
    <style:style style:name="T233_21" style:family="text"/>
    <style:style style:name="T233_22" style:family="text"/>
    <style:style style:name="T233_23" style:family="text"/>
    <style:style style:name="T233_24" style:family="text"/>
    <style:style style:name="T233_25" style:family="text"/>
    <style:style style:name="P234" style:family="paragraph" style:parent-style-name="List_20_Paragraph">
      <style:paragraph-properties fo:text-indent="-0.75cm" fo:margin-bottom="0cm" fo:margin-left="0.249cm"/>
    </style:style>
    <style:style style:name="T234_1" style:family="text">
      <style:text-properties style:font-name-asian="Arial"/>
    </style:style>
    <style:style style:name="T234_2" style:family="text">
      <style:text-properties style:font-name-asian="Arial"/>
    </style:style>
    <style:style style:name="T234_3" style:family="text">
      <style:text-properties style:font-name-asian="Arial"/>
    </style:style>
    <style:style style:name="T234_4" style:family="text">
      <style:text-properties style:font-name-asian="Arial"/>
    </style:style>
    <style:style style:name="T234_5" style:family="text">
      <style:text-properties style:font-name-asian="Arial"/>
    </style:style>
    <style:style style:name="T234_6" style:family="text">
      <style:text-properties style:font-name-asian="Arial"/>
    </style:style>
    <style:style style:name="T234_7" style:family="text">
      <style:text-properties style:font-name-asian="Arial"/>
    </style:style>
    <style:style style:name="T234_8" style:family="text">
      <style:text-properties style:font-name-asian="Arial"/>
    </style:style>
    <style:style style:name="T234_9" style:family="text">
      <style:text-properties style:font-name-asian="Arial"/>
    </style:style>
    <style:style style:name="T234_10" style:family="text">
      <style:text-properties style:font-name-asian="Arial"/>
    </style:style>
    <style:style style:name="T234_11" style:family="text">
      <style:text-properties style:font-name-asian="Arial"/>
    </style:style>
    <style:style style:name="T234_12" style:family="text">
      <style:text-properties style:font-name-asian="Arial"/>
    </style:style>
    <style:style style:name="T234_13" style:family="text">
      <style:text-properties style:text-position="super 58%" style:font-name-asian="Arial"/>
    </style:style>
    <style:style style:name="T234_14" style:family="text">
      <style:text-properties style:font-name-asian="Arial"/>
    </style:style>
    <style:style style:name="T234_15" style:family="text">
      <style:text-properties style:font-name-asian="Arial"/>
    </style:style>
    <style:style style:name="T234_16" style:family="text">
      <style:text-properties style:font-name-asian="Arial"/>
    </style:style>
    <style:style style:name="T234_17" style:family="text">
      <style:text-properties style:font-name-asian="Arial"/>
    </style:style>
    <style:style style:name="T234_18" style:family="text">
      <style:text-properties style:font-name-asian="Arial"/>
    </style:style>
    <style:style style:name="T234_19" style:family="text">
      <style:text-properties style:font-name-asian="Arial"/>
    </style:style>
    <style:style style:name="T234_20" style:family="text">
      <style:text-properties style:font-name-asian="Arial" style:font-weight-complex="normal"/>
    </style:style>
    <style:style style:name="T234_21" style:family="text">
      <style:text-properties style:font-name-asian="Arial"/>
    </style:style>
    <style:style style:name="T234_22" style:family="text">
      <style:text-properties style:font-name-asian="Arial"/>
    </style:style>
    <style:style style:name="P235" style:family="paragraph" style:parent-style-name="bullets">
      <style:paragraph-properties fo:text-indent="-0.501cm" fo:margin-left="0.501cm"/>
      <style:text-properties fo:font-weight="bold" style:font-weight-asian="bold"/>
    </style:style>
    <style:style style:name="P236" style:family="paragraph" style:parent-style-name="Normal">
      <style:paragraph-properties fo:text-indent="-0.501cm" fo:margin-left="0.501cm"/>
    </style:style>
    <style:style style:name="T236_1" style:family="text">
      <style:text-properties fo:font-weight="bold" style:font-weight-asian="bold"/>
    </style:style>
    <style:style style:name="P237" style:family="paragraph" style:parent-style-name="List_20_Paragraph"/>
    <style:style style:name="T237_1" style:family="text">
      <style:text-properties style:font-name-asian="Arial"/>
    </style:style>
    <style:style style:name="P238" style:family="paragraph" style:parent-style-name="bullets"/>
    <style:style style:name="T238_1" style:family="text"/>
    <style:style style:name="T238_2" style:family="text"/>
    <style:style style:name="T238_3" style:family="text"/>
    <style:style style:name="T238_4" style:family="text"/>
    <style:style style:name="T238_5" style:family="text"/>
    <style:style style:name="T238_6" style:family="text"/>
    <style:style style:name="T238_7" style:family="text"/>
    <style:style style:name="T238_8" style:family="text"/>
    <style:style style:name="P239" style:family="paragraph" style:parent-style-name="bullets"/>
    <style:style style:name="T239_1" style:family="text"/>
    <style:style style:name="T239_2" style:family="text"/>
    <style:style style:name="T239_3" style:family="text"/>
    <style:style style:name="T239_4" style:family="text"/>
    <style:style style:name="T239_5" style:family="text"/>
    <style:style style:name="T239_6" style:family="text"/>
    <style:style style:name="T239_7" style:family="text"/>
    <style:style style:name="T239_8" style:family="text"/>
    <style:style style:name="T239_9" style:family="text"/>
    <style:style style:name="T239_10" style:family="text"/>
    <style:style style:name="T239_11" style:family="text"/>
    <style:style style:name="T239_12" style:family="text"/>
    <style:style style:name="T239_13" style:family="text"/>
    <style:style style:name="T239_14" style:family="text"/>
    <style:style style:name="P240" style:family="paragraph" style:parent-style-name="bullets"/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T240_6" style:family="text"/>
    <style:style style:name="T240_7" style:family="text"/>
    <style:style style:name="T240_8" style:family="text"/>
    <style:style style:name="T240_9" style:family="text"/>
    <style:style style:name="T240_10" style:family="text"/>
    <style:style style:name="T240_11" style:family="text"/>
    <style:style style:name="T240_12" style:family="text"/>
    <style:style style:name="T240_13" style:family="text"/>
    <style:style style:name="T240_14" style:family="text"/>
    <style:style style:name="P241" style:family="paragraph" style:parent-style-name="List_20_Paragraph"/>
    <style:style style:name="T241_1" style:family="text">
      <style:text-properties style:font-name-asian="Arial"/>
    </style:style>
    <style:style style:name="T241_2" style:family="text">
      <style:text-properties style:font-name-asian="Arial"/>
    </style:style>
    <style:style style:name="T241_3" style:family="text">
      <style:text-properties style:font-name-asian="Arial"/>
    </style:style>
    <style:style style:name="T241_4" style:family="text">
      <style:text-properties style:font-name-asian="Arial"/>
    </style:style>
    <style:style style:name="P242" style:family="paragraph" style:parent-style-name="bullets"/>
    <style:style style:name="T242_1" style:family="text"/>
    <style:style style:name="T242_2" style:family="text"/>
    <style:style style:name="T242_3" style:family="text"/>
    <style:style style:name="T242_4" style:family="text"/>
    <style:style style:name="T242_5" style:family="text"/>
    <style:style style:name="T242_6" style:family="text"/>
    <style:style style:name="T242_7" style:family="text"/>
    <style:style style:name="P243" style:family="paragraph" style:parent-style-name="bullets"/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T243_12" style:family="text"/>
    <style:style style:name="T243_13" style:family="text"/>
    <style:style style:name="P244" style:family="paragraph" style:parent-style-name="Normal">
      <style:text-properties fo:font-size="10pt" style:font-size-asian="10pt" style:font-size-complex="10pt"/>
    </style:style>
    <style:style style:name="Table7" style:family="table">
      <style:table-properties table:align="left" style:width="18.189cm" fo:margin-left="0.19cm"/>
    </style:style>
    <style:style style:name="Column25" style:family="table-column">
      <style:table-column-properties style:column-width="3.791cm"/>
    </style:style>
    <style:style style:name="Column26" style:family="table-column">
      <style:table-column-properties style:column-width="5.011cm"/>
    </style:style>
    <style:style style:name="Column27" style:family="table-column">
      <style:table-column-properties style:column-width="3cm"/>
    </style:style>
    <style:style style:name="Column28" style:family="table-column">
      <style:table-column-properties style:column-width="3.501cm"/>
    </style:style>
    <style:style style:name="Column29" style:family="table-column">
      <style:table-column-properties style:column-width="2.886cm"/>
    </style:style>
    <style:style style:name="Row36" style:family="table-row">
      <style:table-row-properties style:min-row-height="0.714cm"/>
    </style:style>
    <style:style style:name="Cell1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List_20_Paragraph">
      <style:paragraph-properties fo:text-align="justify" fo:text-indent="-0.635cm" fo:margin-bottom="0.212cm" fo:margin-left="0.635cm"/>
    </style:style>
    <style:style style:name="T2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873cm"/>
    </style:style>
    <style:style style:name="Cell1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4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0.873cm"/>
    </style:style>
    <style:style style:name="Cell1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8%"/>
    </style:style>
    <style:style style:name="T2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0.217cm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5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556cm"/>
    </style:style>
    <style:style style:name="Cell1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min-row-height="0.106cm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106cm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72" style:family="paragraph" style:parent-style-name="Normal">
      <style:paragraph-properties fo:text-align="center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106cm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>
      <style:table-row-properties style:min-row-height="0.106cm"/>
    </style:style>
    <style:style style:name="Cell1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8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106cm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5" style:family="paragraph" style:parent-style-name="Normal">
      <style:paragraph-properties fo:text-align="justify" fo:text-indent="0.25cm"/>
    </style:style>
    <style:style style:name="T295_1" style:family="text">
      <style:text-properties fo:font-size="9pt" style:font-size-asian="9pt" style:font-name-complex="Arial" style:font-size-complex="9pt"/>
    </style:style>
    <style:style style:name="T295_2" style:family="text">
      <style:text-properties fo:font-size="9pt" style:font-size-asian="9pt" style:font-name-complex="Arial" style:font-size-complex="9pt"/>
    </style:style>
    <style:style style:name="T295_3" style:family="text">
      <style:text-properties fo:font-size="9pt" style:font-size-asian="9pt" style:font-name-complex="Arial" style:font-size-complex="9pt"/>
    </style:style>
    <style:style style:name="T295_4" style:family="text">
      <style:text-properties fo:font-size="9pt" style:font-size-asian="9pt" style:font-name-complex="Arial" style:font-size-complex="9pt"/>
    </style:style>
    <style:style style:name="P29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8" style:family="paragraph" style:parent-style-name="List_20_Paragraph"/>
    <style:style style:name="T298_1" style:family="text">
      <style:text-properties style:font-name-asian="Arial" fo:font-weight="bold" style:font-weight-asian="bold"/>
    </style:style>
    <style:style style:name="T298_2" style:family="text">
      <style:text-properties style:font-name-asian="Arial" fo:font-weight="bold" style:font-weight-asian="bold"/>
    </style:style>
    <style:style style:name="T298_3" style:family="text">
      <style:text-properties style:font-name-asian="Arial" fo:font-weight="bold" style:font-weight-asian="bold"/>
    </style:style>
    <style:style style:name="T298_4" style:family="text">
      <style:text-properties style:font-name-asian="Arial" fo:font-weight="bold" style:font-weight-asian="bold"/>
    </style:style>
    <style:style style:name="T298_5" style:family="text">
      <style:text-properties style:font-name-asian="Arial" fo:font-weight="bold" style:font-weight-asian="bold"/>
    </style:style>
    <style:style style:name="T298_6" style:family="text">
      <style:text-properties style:font-name-asian="Arial"/>
    </style:style>
    <style:style style:name="T298_7" style:family="text">
      <style:text-properties style:font-name-asian="Arial"/>
    </style:style>
    <style:style style:name="T298_8" style:family="text">
      <style:text-properties style:font-name-asian="Arial"/>
    </style:style>
    <style:style style:name="T298_9" style:family="text">
      <style:text-properties style:font-name-asian="Arial"/>
    </style:style>
    <style:style style:name="T298_10" style:family="text">
      <style:text-properties style:font-name-asian="Arial"/>
    </style:style>
    <style:style style:name="T298_11" style:family="text">
      <style:text-properties style:font-name-asian="Arial"/>
    </style:style>
    <style:style style:name="T298_12" style:family="text">
      <style:text-properties style:font-name-asian="Arial"/>
    </style:style>
    <style:style style:name="T298_13" style:family="text">
      <style:text-properties style:font-name-asian="Arial"/>
    </style:style>
    <style:style style:name="T298_14" style:family="text">
      <style:text-properties style:font-name-asian="Arial"/>
    </style:style>
    <style:style style:name="T298_15" style:family="text">
      <style:text-properties style:font-name-asian="Arial"/>
    </style:style>
    <style:style style:name="T298_16" style:family="text">
      <style:text-properties style:font-name-asian="Arial"/>
    </style:style>
    <style:style style:name="T298_17" style:family="text">
      <style:text-properties style:font-name-asian="Arial"/>
    </style:style>
    <style:style style:name="T298_18" style:family="text">
      <style:text-properties style:font-name-asian="Arial"/>
    </style:style>
    <style:style style:name="T298_19" style:family="text">
      <style:text-properties style:font-name-asian="Arial"/>
    </style:style>
    <style:style style:name="T298_20" style:family="text">
      <style:text-properties style:font-name-asian="Arial"/>
    </style:style>
    <style:style style:name="T298_21" style:family="text">
      <style:text-properties style:font-name-asian="Arial"/>
    </style:style>
    <style:style style:name="T298_22" style:family="text">
      <style:text-properties style:font-name-asian="Arial"/>
    </style:style>
    <style:style style:name="T298_23" style:family="text">
      <style:text-properties style:font-name-asian="Arial"/>
    </style:style>
    <style:style style:name="T298_24" style:family="text">
      <style:text-properties style:font-name-asian="Arial"/>
    </style:style>
    <style:style style:name="T298_25" style:family="text">
      <style:text-properties style:font-name-asian="Arial"/>
    </style:style>
    <style:style style:name="T298_26" style:family="text">
      <style:text-properties style:font-name-asian="Arial"/>
    </style:style>
    <style:style style:name="T298_27" style:family="text">
      <style:text-properties style:font-name-asian="Arial"/>
    </style:style>
    <style:style style:name="P299" style:family="paragraph" style:parent-style-name="List_20_Paragraph"/>
    <style:style style:name="T299_1" style:family="text">
      <style:text-properties style:font-name-asian="Arial"/>
    </style:style>
    <style:style style:name="T299_2" style:family="text">
      <style:text-properties style:font-name-asian="Arial"/>
    </style:style>
    <style:style style:name="T299_3" style:family="text">
      <style:text-properties style:font-name-asian="Arial"/>
    </style:style>
    <style:style style:name="T299_4" style:family="text">
      <style:text-properties style:font-name-asian="Arial"/>
    </style:style>
    <style:style style:name="T299_5" style:family="text">
      <style:text-properties style:font-name-asian="Arial"/>
    </style:style>
    <style:style style:name="T299_6" style:family="text">
      <style:text-properties style:font-name-asian="Arial"/>
    </style:style>
    <style:style style:name="T299_7" style:family="text">
      <style:text-properties style:font-name-asian="Arial"/>
    </style:style>
    <style:style style:name="T299_8" style:family="text">
      <style:text-properties style:font-name-asian="Arial"/>
    </style:style>
    <style:style style:name="T299_9" style:family="text">
      <style:text-properties style:font-name-asian="Arial"/>
    </style:style>
    <style:style style:name="T299_10" style:family="text">
      <style:text-properties style:font-name-asian="Arial"/>
    </style:style>
    <style:style style:name="T299_11" style:family="text">
      <style:text-properties style:font-name-asian="Arial"/>
    </style:style>
    <style:style style:name="T299_12" style:family="text">
      <style:text-properties style:font-name-asian="Arial"/>
    </style:style>
    <style:style style:name="T299_13" style:family="text">
      <style:text-properties style:font-name-asian="Arial"/>
    </style:style>
    <style:style style:name="T299_14" style:family="text">
      <style:text-properties style:font-name-asian="Arial"/>
    </style:style>
    <style:style style:name="T299_15" style:family="text">
      <style:text-properties style:font-name-asian="Arial"/>
    </style:style>
    <style:style style:name="T299_16" style:family="text">
      <style:text-properties style:font-name-asian="Arial"/>
    </style:style>
    <style:style style:name="T299_17" style:family="text">
      <style:text-properties style:font-name-asian="Arial"/>
    </style:style>
    <style:style style:name="T299_18" style:family="text">
      <style:text-properties style:font-name-asian="Arial"/>
    </style:style>
    <style:style style:name="T299_19" style:family="text">
      <style:text-properties style:font-name-asian="Arial"/>
    </style:style>
    <style:style style:name="T299_20" style:family="text">
      <style:text-properties style:font-name-asian="Arial"/>
    </style:style>
    <style:style style:name="P300" style:family="paragraph" style:parent-style-name="List_20_Paragraph"/>
    <style:style style:name="T300_1" style:family="text">
      <style:text-properties style:font-name-asian="Arial"/>
    </style:style>
    <style:style style:name="T300_2" style:family="text">
      <style:text-properties style:font-name-asian="Arial"/>
    </style:style>
    <style:style style:name="T300_3" style:family="text">
      <style:text-properties style:font-name-asian="Arial"/>
    </style:style>
    <style:style style:name="T300_4" style:family="text">
      <style:text-properties style:font-name-asian="Arial"/>
    </style:style>
    <style:style style:name="T300_5" style:family="text">
      <style:text-properties style:font-name-asian="Arial"/>
    </style:style>
    <style:style style:name="T300_6" style:family="text">
      <style:text-properties style:font-name-asian="Arial"/>
    </style:style>
    <style:style style:name="T300_7" style:family="text">
      <style:text-properties style:font-name-asian="Arial"/>
    </style:style>
    <style:style style:name="T300_8" style:family="text">
      <style:text-properties style:font-name-asian="Arial"/>
    </style:style>
    <style:style style:name="T300_9" style:family="text">
      <style:text-properties style:font-name-asian="Arial"/>
    </style:style>
    <style:style style:name="T300_10" style:family="text">
      <style:text-properties style:font-name-asian="Arial"/>
    </style:style>
    <style:style style:name="T300_11" style:family="text">
      <style:text-properties style:font-name-asian="Arial"/>
    </style:style>
    <style:style style:name="T300_12" style:family="text">
      <style:text-properties style:font-name-asian="Arial"/>
    </style:style>
    <style:style style:name="T300_13" style:family="text">
      <style:text-properties style:font-name-asian="Arial"/>
    </style:style>
    <style:style style:name="P301" style:family="paragraph" style:parent-style-name="List_20_Paragraph"/>
    <style:style style:name="T301_1" style:family="text">
      <style:text-properties style:font-name-asian="Arial"/>
    </style:style>
    <style:style style:name="T301_2" style:family="text">
      <style:text-properties style:font-name-asian="Arial"/>
    </style:style>
    <style:style style:name="T301_3" style:family="text">
      <style:text-properties style:font-name-asian="Arial"/>
    </style:style>
    <style:style style:name="T301_4" style:family="text">
      <style:text-properties style:font-name-asian="Arial"/>
    </style:style>
    <style:style style:name="T301_5" style:family="text">
      <style:text-properties style:font-name-asian="Arial"/>
    </style:style>
    <style:style style:name="T301_6" style:family="text">
      <style:text-properties style:font-name-asian="Arial"/>
    </style:style>
    <style:style style:name="T301_7" style:family="text">
      <style:text-properties style:font-name-asian="Arial"/>
    </style:style>
    <style:style style:name="T301_8" style:family="text">
      <style:text-properties style:font-name-asian="Arial"/>
    </style:style>
    <style:style style:name="T301_9" style:family="text">
      <style:text-properties style:font-name-asian="Arial"/>
    </style:style>
    <style:style style:name="T301_10" style:family="text">
      <style:text-properties style:font-name-asian="Arial"/>
    </style:style>
    <style:style style:name="T301_11" style:family="text">
      <style:text-properties style:font-name-asian="Arial"/>
    </style:style>
    <style:style style:name="T301_12" style:family="text">
      <style:text-properties style:font-name-asian="Arial"/>
    </style:style>
    <style:style style:name="T301_13" style:family="text">
      <style:text-properties style:font-name-asian="Arial"/>
    </style:style>
    <style:style style:name="T301_14" style:family="text">
      <style:text-properties style:font-name-asian="Arial"/>
    </style:style>
    <style:style style:name="T301_15" style:family="text">
      <style:text-properties style:font-name-asian="Arial"/>
    </style:style>
    <style:style style:name="T301_16" style:family="text">
      <style:text-properties style:font-name-asian="Arial"/>
    </style:style>
    <style:style style:name="T301_17" style:family="text">
      <style:text-properties style:font-name-asian="Arial"/>
    </style:style>
    <style:style style:name="T301_18" style:family="text">
      <style:text-properties style:font-name-asian="Arial"/>
    </style:style>
    <style:style style:name="T301_19" style:family="text">
      <style:text-properties style:font-name-asian="Arial"/>
    </style:style>
    <style:style style:name="T301_20" style:family="text">
      <style:text-properties style:font-name-asian="Arial"/>
    </style:style>
    <style:style style:name="P302" style:family="paragraph" style:parent-style-name="List_20_Paragraph"/>
    <style:style style:name="T302_1" style:family="text">
      <style:text-properties style:font-name-asian="Arial"/>
    </style:style>
    <style:style style:name="T302_2" style:family="text">
      <style:text-properties style:font-name-asian="Arial"/>
    </style:style>
    <style:style style:name="T302_3" style:family="text">
      <style:text-properties style:font-name-asian="Arial"/>
    </style:style>
    <style:style style:name="T302_4" style:family="text">
      <style:text-properties style:font-name-asian="Arial"/>
    </style:style>
    <style:style style:name="T302_5" style:family="text">
      <style:text-properties style:font-name-asian="Arial"/>
    </style:style>
    <style:style style:name="T302_6" style:family="text">
      <style:text-properties style:font-name-asian="Arial"/>
    </style:style>
    <style:style style:name="T302_7" style:family="text">
      <style:text-properties style:font-name-asian="Arial"/>
    </style:style>
    <style:style style:name="T302_8" style:family="text">
      <style:text-properties style:font-name-asian="Arial"/>
    </style:style>
    <style:style style:name="T302_9" style:family="text">
      <style:text-properties style:font-name-asian="Arial"/>
    </style:style>
    <style:style style:name="T302_10" style:family="text">
      <style:text-properties style:font-name-asian="Arial"/>
    </style:style>
    <style:style style:name="T302_11" style:family="text">
      <style:text-properties style:font-name-asian="Arial"/>
    </style:style>
    <style:style style:name="T302_12" style:family="text">
      <style:text-properties style:font-name-asian="Arial"/>
    </style:style>
    <style:style style:name="T302_13" style:family="text">
      <style:text-properties style:font-name-asian="Arial"/>
    </style:style>
    <style:style style:name="T302_14" style:family="text">
      <style:text-properties style:font-name-asian="Arial"/>
    </style:style>
    <style:style style:name="T302_15" style:family="text">
      <style:text-properties style:font-name-asian="Arial"/>
    </style:style>
    <style:style style:name="T302_16" style:family="text">
      <style:text-properties style:font-name-asian="Arial"/>
    </style:style>
    <style:style style:name="T302_17" style:family="text">
      <style:text-properties style:font-name-asian="Arial"/>
    </style:style>
    <style:style style:name="T302_18" style:family="text">
      <style:text-properties style:font-name-asian="Arial"/>
    </style:style>
    <style:style style:name="T302_19" style:family="text">
      <style:text-properties style:font-name-asian="Arial"/>
    </style:style>
    <style:style style:name="P303" style:family="paragraph" style:parent-style-name="List_20_Paragraph"/>
    <style:style style:name="T303_1" style:family="text">
      <style:text-properties style:font-name-asian="Arial"/>
    </style:style>
    <style:style style:name="T303_2" style:family="text">
      <style:text-properties style:font-name-asian="Arial"/>
    </style:style>
    <style:style style:name="T303_3" style:family="text">
      <style:text-properties style:font-name-asian="Arial"/>
    </style:style>
    <style:style style:name="T303_4" style:family="text">
      <style:text-properties style:font-name-asian="Arial"/>
    </style:style>
    <style:style style:name="T303_5" style:family="text">
      <style:text-properties style:font-name-asian="Arial"/>
    </style:style>
    <style:style style:name="T303_6" style:family="text">
      <style:text-properties style:font-name-asian="Arial"/>
    </style:style>
    <style:style style:name="T303_7" style:family="text">
      <style:text-properties style:font-name-asian="Arial"/>
    </style:style>
    <style:style style:name="T303_8" style:family="text">
      <style:text-properties style:font-name-asian="Arial"/>
    </style:style>
    <style:style style:name="T303_9" style:family="text">
      <style:text-properties style:font-name-asian="Arial"/>
    </style:style>
    <style:style style:name="T303_10" style:family="text">
      <style:text-properties style:font-name-asian="Arial"/>
    </style:style>
    <style:style style:name="T303_11" style:family="text">
      <style:text-properties style:font-name-asian="Arial"/>
    </style:style>
    <style:style style:name="T303_12" style:family="text">
      <style:text-properties style:font-name-asian="Arial"/>
    </style:style>
    <style:style style:name="T303_13" style:family="text">
      <style:text-properties style:font-name-asian="Arial"/>
    </style:style>
    <style:style style:name="T303_14" style:family="text">
      <style:text-properties style:font-name-asian="Arial"/>
    </style:style>
    <style:style style:name="P304" style:family="paragraph" style:parent-style-name="Normal"/>
    <style:style style:name="T304_1" style:family="text">
      <style:text-properties fo:font-size="10pt" style:font-name-asian="Arial" style:font-size-asian="10pt" style:font-size-complex="10pt" fo:font-weight="bold" style:font-weight-asian="bold"/>
    </style:style>
    <style:style style:name="P305" style:family="paragraph" style:parent-style-name="List_20_Paragraph"/>
    <style:style style:name="T305_1" style:family="text"/>
    <style:style style:name="T305_2" style:family="text"/>
    <style:style style:name="P306" style:family="paragraph" style:parent-style-name="bullets"/>
    <style:style style:name="T306_1" style:family="text"/>
    <style:style style:name="T306_2" style:family="text"/>
    <style:style style:name="T306_3" style:family="text"/>
    <style:style style:name="T306_4" style:family="text"/>
    <style:style style:name="T306_5" style:family="text"/>
    <style:style style:name="T306_6" style:family="text"/>
    <style:style style:name="P307" style:family="paragraph" style:parent-style-name="bullets"/>
    <style:style style:name="T307_1" style:family="text"/>
    <style:style style:name="T307_2" style:family="text"/>
    <style:style style:name="T307_3" style:family="text"/>
    <style:style style:name="T307_4" style:family="text"/>
    <style:style style:name="T307_5" style:family="text"/>
    <style:style style:name="P308" style:family="paragraph" style:parent-style-name="bullets"/>
    <style:style style:name="T308_1" style:family="text"/>
    <style:style style:name="T308_2" style:family="text"/>
    <style:style style:name="T308_3" style:family="text"/>
    <style:style style:name="T308_4" style:family="text"/>
    <style:style style:name="T308_5" style:family="text"/>
    <style:style style:name="T308_6" style:family="text"/>
    <style:style style:name="T308_7" style:family="text"/>
    <style:style style:name="T308_8" style:family="text"/>
    <style:style style:name="T308_9" style:family="text"/>
    <style:style style:name="P309" style:family="paragraph" style:parent-style-name="List_20_Paragraph"/>
    <style:style style:name="T309_1" style:family="text">
      <style:text-properties style:font-name-asian="Arial"/>
    </style:style>
    <style:style style:name="T309_2" style:family="text">
      <style:text-properties style:font-name-asian="Arial"/>
    </style:style>
    <style:style style:name="T309_3" style:family="text"/>
    <style:style style:name="P310" style:family="paragraph" style:parent-style-name="bullets"/>
    <style:style style:name="T310_1" style:family="text"/>
    <style:style style:name="T310_2" style:family="text"/>
    <style:style style:name="T310_3" style:family="text"/>
    <style:style style:name="T310_4" style:family="text"/>
    <style:style style:name="T310_5" style:family="text"/>
    <style:style style:name="P311" style:family="paragraph" style:parent-style-name="Normal">
      <style:text-properties fo:font-size="10pt" style:font-size-asian="10pt" style:font-size-complex="10pt"/>
    </style:style>
    <style:style style:name="Table8" style:family="table">
      <style:table-properties table:align="left" style:width="18.189cm" fo:margin-left="0.19cm"/>
    </style:style>
    <style:style style:name="Column30" style:family="table-column">
      <style:table-column-properties style:column-width="4.244cm"/>
    </style:style>
    <style:style style:name="Column31" style:family="table-column">
      <style:table-column-properties style:column-width="6.027cm"/>
    </style:style>
    <style:style style:name="Column32" style:family="table-column">
      <style:table-column-properties style:column-width="2.496cm"/>
    </style:style>
    <style:style style:name="Column33" style:family="table-column">
      <style:table-column-properties style:column-width="2.79cm"/>
    </style:style>
    <style:style style:name="Column34" style:family="table-column">
      <style:table-column-properties style:column-width="2.632cm"/>
    </style:style>
    <style:style style:name="Row46" style:family="table-row">
      <style:table-row-properties style:min-row-height="0.714cm"/>
    </style:style>
    <style:style style:name="Cell1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List_20_Paragraph">
      <style:paragraph-properties fo:text-align="justify" fo:text-indent="-0.635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873cm"/>
    </style:style>
    <style:style style:name="Cell1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>
      <style:table-row-properties style:min-row-height="0.873cm"/>
    </style:style>
    <style:style style:name="Cell1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217cm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2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0" style:family="table-row">
      <style:table-row-properties style:min-row-height="0.556cm"/>
    </style:style>
    <style:style style:name="Cell1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1" style:family="table-row">
      <style:table-row-properties style:min-row-height="0.106cm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0.106cm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3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min-row-height="0.529cm"/>
    </style:style>
    <style:style style:name="Cell17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3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3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3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3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min-row-height="0.106cm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45" style:family="paragraph" style:parent-style-name="Figure_20_and_20_table_20_legend"/>
    <style:style style:name="T345_1" style:family="text"/>
    <style:style style:name="T345_2" style:family="text">
      <style:text-properties style:font-name-asian="Arial"/>
    </style:style>
    <style:style style:name="P346" style:family="paragraph" style:parent-style-name="Normal">
      <style:paragraph-properties fo:text-align="justify" fo:text-indent="0.25cm"/>
      <style:text-properties fo:font-size="9pt" style:font-size-asian="9pt" style:font-name-complex="Arial" style:font-size-complex="9pt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48" style:family="paragraph" style:parent-style-name="List_20_Paragraph"/>
    <style:style style:name="T348_1" style:family="text">
      <style:text-properties style:font-name-asian="Arial" fo:font-weight="bold" style:font-weight-asian="bold"/>
    </style:style>
    <style:style style:name="T348_2" style:family="text">
      <style:text-properties style:font-name-asian="Arial" fo:font-weight="bold" style:font-weight-asian="bold"/>
    </style:style>
    <style:style style:name="T348_3" style:family="text">
      <style:text-properties style:font-name-asian="Arial" fo:font-weight="bold" style:font-weight-asian="bold"/>
    </style:style>
    <style:style style:name="T348_4" style:family="text">
      <style:text-properties style:font-name-asian="Arial" fo:font-weight="bold" style:font-weight-asian="bold"/>
    </style:style>
    <style:style style:name="T348_5" style:family="text">
      <style:text-properties style:font-name-asian="Arial"/>
    </style:style>
    <style:style style:name="T348_6" style:family="text">
      <style:text-properties style:font-name-asian="Arial"/>
    </style:style>
    <style:style style:name="T348_7" style:family="text">
      <style:text-properties style:font-name-asian="Arial"/>
    </style:style>
    <style:style style:name="T348_8" style:family="text">
      <style:text-properties style:font-name-asian="Arial"/>
    </style:style>
    <style:style style:name="T348_9" style:family="text">
      <style:text-properties style:font-name-asian="Arial"/>
    </style:style>
    <style:style style:name="T348_10" style:family="text">
      <style:text-properties style:font-name-asian="Arial"/>
    </style:style>
    <style:style style:name="T348_11" style:family="text">
      <style:text-properties style:font-name-asian="Arial"/>
    </style:style>
    <style:style style:name="T348_12" style:family="text">
      <style:text-properties style:font-name-asian="Arial"/>
    </style:style>
    <style:style style:name="T348_13" style:family="text">
      <style:text-properties style:font-name-asian="Arial"/>
    </style:style>
    <style:style style:name="T348_14" style:family="text">
      <style:text-properties style:font-name-asian="Arial"/>
    </style:style>
    <style:style style:name="T348_15" style:family="text">
      <style:text-properties style:font-name-asian="Arial"/>
    </style:style>
    <style:style style:name="T348_16" style:family="text">
      <style:text-properties style:font-name-asian="Arial"/>
    </style:style>
    <style:style style:name="T348_17" style:family="text">
      <style:text-properties style:font-name-asian="Arial"/>
    </style:style>
    <style:style style:name="T348_18" style:family="text">
      <style:text-properties style:font-name-asian="Arial"/>
    </style:style>
    <style:style style:name="T348_19" style:family="text">
      <style:text-properties style:font-name-asian="Arial"/>
    </style:style>
    <style:style style:name="T348_20" style:family="text">
      <style:text-properties style:font-name-asian="Arial"/>
    </style:style>
    <style:style style:name="T348_21" style:family="text">
      <style:text-properties style:font-name-asian="Arial"/>
    </style:style>
    <style:style style:name="T348_22" style:family="text">
      <style:text-properties style:font-name-asian="Arial"/>
    </style:style>
    <style:style style:name="P349" style:family="paragraph" style:parent-style-name="List_20_Paragraph"/>
    <style:style style:name="T349_1" style:family="text">
      <style:text-properties style:font-name-asian="Arial"/>
    </style:style>
    <style:style style:name="T349_2" style:family="text">
      <style:text-properties style:font-name-asian="Arial"/>
    </style:style>
    <style:style style:name="T349_3" style:family="text">
      <style:text-properties style:font-name-asian="Arial"/>
    </style:style>
    <style:style style:name="T349_4" style:family="text">
      <style:text-properties style:font-name-asian="Arial"/>
    </style:style>
    <style:style style:name="T349_5" style:family="text">
      <style:text-properties style:font-name-asian="Arial"/>
    </style:style>
    <style:style style:name="T349_6" style:family="text">
      <style:text-properties style:font-name-asian="Arial"/>
    </style:style>
    <style:style style:name="T349_7" style:family="text">
      <style:text-properties style:font-name-asian="Arial"/>
    </style:style>
    <style:style style:name="T349_8" style:family="text">
      <style:text-properties style:font-name-asian="Arial"/>
    </style:style>
    <style:style style:name="T349_9" style:family="text">
      <style:text-properties style:font-name-asian="Arial"/>
    </style:style>
    <style:style style:name="P350" style:family="paragraph" style:parent-style-name="List_20_Paragraph"/>
    <style:style style:name="T350_1" style:family="text">
      <style:text-properties style:font-name-asian="Arial"/>
    </style:style>
    <style:style style:name="T350_2" style:family="text">
      <style:text-properties style:font-name-asian="Arial"/>
    </style:style>
    <style:style style:name="T350_3" style:family="text">
      <style:text-properties style:font-name-asian="Arial"/>
    </style:style>
    <style:style style:name="T350_4" style:family="text">
      <style:text-properties style:font-name-asian="Arial"/>
    </style:style>
    <style:style style:name="T350_5" style:family="text">
      <style:text-properties style:font-name-asian="Arial"/>
    </style:style>
    <style:style style:name="T350_6" style:family="text">
      <style:text-properties style:font-name-asian="Arial"/>
    </style:style>
    <style:style style:name="T350_7" style:family="text">
      <style:text-properties style:font-name-asian="Arial"/>
    </style:style>
    <style:style style:name="T350_8" style:family="text">
      <style:text-properties style:font-name-asian="Arial"/>
    </style:style>
    <style:style style:name="T350_9" style:family="text">
      <style:text-properties style:font-name-asian="Arial"/>
    </style:style>
    <style:style style:name="T350_10" style:family="text">
      <style:text-properties style:font-name-asian="Arial"/>
    </style:style>
    <style:style style:name="T350_11" style:family="text">
      <style:text-properties style:font-name-asian="Arial"/>
    </style:style>
    <style:style style:name="T350_12" style:family="text">
      <style:text-properties style:font-name-asian="Arial"/>
    </style:style>
    <style:style style:name="T350_13" style:family="text">
      <style:text-properties style:font-name-asian="Arial"/>
    </style:style>
    <style:style style:name="T350_14" style:family="text">
      <style:text-properties style:font-name-asian="Arial"/>
    </style:style>
    <style:style style:name="T350_15" style:family="text">
      <style:text-properties style:font-name-asian="Arial"/>
    </style:style>
    <style:style style:name="T350_16" style:family="text">
      <style:text-properties style:font-name-asian="Arial"/>
    </style:style>
    <style:style style:name="T350_17" style:family="text">
      <style:text-properties style:font-name-asian="Arial"/>
    </style:style>
    <style:style style:name="T350_18" style:family="text">
      <style:text-properties style:font-name-asian="Arial"/>
    </style:style>
    <style:style style:name="T350_19" style:family="text">
      <style:text-properties style:font-name-asian="Arial"/>
    </style:style>
    <style:style style:name="T350_20" style:family="text">
      <style:text-properties style:font-name-asian="Arial"/>
    </style:style>
    <style:style style:name="T350_21" style:family="text">
      <style:text-properties style:font-name-asian="Arial"/>
    </style:style>
    <style:style style:name="T350_22" style:family="text">
      <style:text-properties style:font-name-asian="Arial"/>
    </style:style>
    <style:style style:name="T350_23" style:family="text">
      <style:text-properties style:font-name-asian="Arial"/>
    </style:style>
    <style:style style:name="T350_24" style:family="text">
      <style:text-properties style:font-name-asian="Arial"/>
    </style:style>
    <style:style style:name="T350_25" style:family="text">
      <style:text-properties style:font-name-asian="Arial"/>
    </style:style>
    <style:style style:name="T350_26" style:family="text">
      <style:text-properties style:font-name-asian="Arial"/>
    </style:style>
    <style:style style:name="T350_27" style:family="text">
      <style:text-properties style:font-name-asian="Arial"/>
    </style:style>
    <style:style style:name="T350_28" style:family="text">
      <style:text-properties style:font-name-asian="Arial"/>
    </style:style>
    <style:style style:name="T350_29" style:family="text">
      <style:text-properties style:font-name-asian="Arial"/>
    </style:style>
    <style:style style:name="T350_30" style:family="text">
      <style:text-properties style:font-name-asian="Arial"/>
    </style:style>
    <style:style style:name="T350_31" style:family="text">
      <style:text-properties style:font-name-asian="Arial"/>
    </style:style>
    <style:style style:name="T350_32" style:family="text">
      <style:text-properties style:font-name-asian="Arial"/>
    </style:style>
    <style:style style:name="T350_33" style:family="text">
      <style:text-properties style:font-name-asian="Arial"/>
    </style:style>
    <style:style style:name="T350_34" style:family="text">
      <style:text-properties style:font-name-asian="Arial"/>
    </style:style>
    <style:style style:name="T350_35" style:family="text">
      <style:text-properties style:font-name-asian="Arial"/>
    </style:style>
    <style:style style:name="T350_36" style:family="text">
      <style:text-properties style:font-name-asian="Arial"/>
    </style:style>
    <style:style style:name="T350_37" style:family="text">
      <style:text-properties style:font-name-asian="Arial"/>
    </style:style>
    <style:style style:name="T350_38" style:family="text">
      <style:text-properties style:font-name-asian="Arial"/>
    </style:style>
    <style:style style:name="T350_39" style:family="text">
      <style:text-properties style:font-name-asian="Arial"/>
    </style:style>
    <style:style style:name="T350_40" style:family="text">
      <style:text-properties style:font-name-asian="Arial"/>
    </style:style>
    <style:style style:name="T350_41" style:family="text">
      <style:text-properties style:font-name-asian="Arial"/>
    </style:style>
    <style:style style:name="T350_42" style:family="text">
      <style:text-properties style:font-name-asian="Arial"/>
    </style:style>
    <style:style style:name="T350_43" style:family="text">
      <style:text-properties style:font-name-asian="Arial"/>
    </style:style>
    <style:style style:name="T350_44" style:family="text">
      <style:text-properties style:font-name-asian="Arial"/>
    </style:style>
    <style:style style:name="T350_45" style:family="text">
      <style:text-properties style:font-name-asian="Arial"/>
    </style:style>
    <style:style style:name="T350_46" style:family="text">
      <style:text-properties style:font-name-asian="Arial"/>
    </style:style>
    <style:style style:name="T350_47" style:family="text">
      <style:text-properties style:font-name-asian="Arial"/>
    </style:style>
    <style:style style:name="T350_48" style:family="text">
      <style:text-properties style:font-name-asian="Arial"/>
    </style:style>
    <style:style style:name="T350_49" style:family="text">
      <style:text-properties style:font-name-asian="Arial"/>
    </style:style>
    <style:style style:name="T350_50" style:family="text">
      <style:text-properties style:font-name-asian="Arial"/>
    </style:style>
    <style:style style:name="T350_51" style:family="text">
      <style:text-properties style:font-name-asian="Arial"/>
    </style:style>
    <style:style style:name="T350_52" style:family="text">
      <style:text-properties style:font-name-asian="Arial"/>
    </style:style>
    <style:style style:name="T350_53" style:family="text">
      <style:text-properties style:font-name-asian="Arial"/>
    </style:style>
    <style:style style:name="T350_54" style:family="text">
      <style:text-properties style:font-name-asian="Arial"/>
    </style:style>
    <style:style style:name="P351" style:family="paragraph" style:parent-style-name="List_20_Paragraph"/>
    <style:style style:name="T351_1" style:family="text">
      <style:text-properties style:font-name-asian="Arial"/>
    </style:style>
    <style:style style:name="T351_2" style:family="text">
      <style:text-properties style:font-name-asian="Arial"/>
    </style:style>
    <style:style style:name="T351_3" style:family="text">
      <style:text-properties style:font-name-asian="Arial"/>
    </style:style>
    <style:style style:name="T351_4" style:family="text">
      <style:text-properties style:font-name-asian="Arial"/>
    </style:style>
    <style:style style:name="T351_5" style:family="text">
      <style:text-properties style:font-name-asian="Arial"/>
    </style:style>
    <style:style style:name="T351_6" style:family="text">
      <style:text-properties style:font-name-asian="Arial"/>
    </style:style>
    <style:style style:name="T351_7" style:family="text">
      <style:text-properties style:font-name-asian="Arial"/>
    </style:style>
    <style:style style:name="T351_8" style:family="text">
      <style:text-properties style:font-name-asian="Arial"/>
    </style:style>
    <style:style style:name="T351_9" style:family="text">
      <style:text-properties style:font-name-asian="Arial"/>
    </style:style>
    <style:style style:name="T351_10" style:family="text">
      <style:text-properties style:font-name-asian="Arial"/>
    </style:style>
    <style:style style:name="T351_11" style:family="text">
      <style:text-properties style:font-name-asian="Arial"/>
    </style:style>
    <style:style style:name="T351_12" style:family="text">
      <style:text-properties style:font-name-asian="Arial"/>
    </style:style>
    <style:style style:name="T351_13" style:family="text">
      <style:text-properties style:font-name-asian="Arial"/>
    </style:style>
    <style:style style:name="T351_14" style:family="text">
      <style:text-properties style:font-name-asian="Arial"/>
    </style:style>
    <style:style style:name="P352" style:family="paragraph" style:parent-style-name="List_20_Paragraph"/>
    <style:style style:name="T352_1" style:family="text">
      <style:text-properties style:font-name-asian="Arial"/>
    </style:style>
    <style:style style:name="T352_2" style:family="text">
      <style:text-properties style:font-name-asian="Arial"/>
    </style:style>
    <style:style style:name="T352_3" style:family="text">
      <style:text-properties style:font-name-asian="Arial"/>
    </style:style>
    <style:style style:name="T352_4" style:family="text">
      <style:text-properties style:font-name-asian="Arial"/>
    </style:style>
    <style:style style:name="T352_5" style:family="text">
      <style:text-properties style:font-name-asian="Arial"/>
    </style:style>
    <style:style style:name="T352_6" style:family="text">
      <style:text-properties style:font-name-asian="Arial"/>
    </style:style>
    <style:style style:name="T352_7" style:family="text">
      <style:text-properties style:font-name-asian="Arial"/>
    </style:style>
    <style:style style:name="T352_8" style:family="text">
      <style:text-properties style:font-name-asian="Arial"/>
    </style:style>
    <style:style style:name="T352_9" style:family="text">
      <style:text-properties style:font-name-asian="Arial"/>
    </style:style>
    <style:style style:name="T352_10" style:family="text">
      <style:text-properties style:font-name-asian="Arial"/>
    </style:style>
    <style:style style:name="T352_11" style:family="text">
      <style:text-properties style:font-name-asian="Arial"/>
    </style:style>
    <style:style style:name="T352_12" style:family="text">
      <style:text-properties style:font-name-asian="Arial"/>
    </style:style>
    <style:style style:name="T352_13" style:family="text">
      <style:text-properties style:font-name-asian="Arial"/>
    </style:style>
    <style:style style:name="T352_14" style:family="text">
      <style:text-properties style:font-name-asian="Arial"/>
    </style:style>
    <style:style style:name="T352_15" style:family="text">
      <style:text-properties style:font-name-asian="Arial"/>
    </style:style>
    <style:style style:name="T352_16" style:family="text">
      <style:text-properties style:font-name-asian="Arial"/>
    </style:style>
    <style:style style:name="T352_17" style:family="text">
      <style:text-properties style:font-name-asian="Arial"/>
    </style:style>
    <style:style style:name="T352_18" style:family="text">
      <style:text-properties style:font-name-asian="Arial"/>
    </style:style>
    <style:style style:name="P353" style:family="paragraph" style:parent-style-name="Normal"/>
    <style:style style:name="T353_1" style:family="text">
      <style:text-properties fo:font-size="10pt" style:font-name-asian="Arial" style:font-size-asian="10pt" style:font-size-complex="10pt" fo:font-weight="bold" style:font-weight-asian="bold"/>
    </style:style>
    <style:style style:name="P354" style:family="paragraph" style:parent-style-name="List_20_Paragraph"/>
    <style:style style:name="T354_1" style:family="text">
      <style:text-properties style:font-name-asian="Arial"/>
    </style:style>
    <style:style style:name="T354_2" style:family="text">
      <style:text-properties style:font-name-asian="Arial"/>
    </style:style>
    <style:style style:name="P355" style:family="paragraph" style:parent-style-name="bullets"/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T355_6" style:family="text"/>
    <style:style style:name="T355_7" style:family="text"/>
    <style:style style:name="P356" style:family="paragraph" style:parent-style-name="bullets"/>
    <style:style style:name="T356_1" style:family="text"/>
    <style:style style:name="T356_2" style:family="text"/>
    <style:style style:name="T356_3" style:family="text"/>
    <style:style style:name="T356_4" style:family="text"/>
    <style:style style:name="T356_5" style:family="text"/>
    <style:style style:name="T356_6" style:family="text"/>
    <style:style style:name="T356_7" style:family="text"/>
    <style:style style:name="P357" style:family="paragraph" style:parent-style-name="List_20_Paragraph"/>
    <style:style style:name="T357_1" style:family="text">
      <style:text-properties style:font-name-asian="Arial"/>
    </style:style>
    <style:style style:name="T357_2" style:family="text">
      <style:text-properties style:font-name-asian="Arial"/>
    </style:style>
    <style:style style:name="P358" style:family="paragraph" style:parent-style-name="bullets"/>
    <style:style style:name="T358_1" style:family="text"/>
    <style:style style:name="T358_2" style:family="text"/>
    <style:style style:name="T358_3" style:family="text"/>
    <style:style style:name="T358_4" style:family="text"/>
    <style:style style:name="T358_5" style:family="text"/>
    <style:style style:name="T358_6" style:family="text"/>
    <style:style style:name="T358_7" style:family="text"/>
    <style:style style:name="T358_8" style:family="text"/>
    <style:style style:name="T358_9" style:family="text"/>
    <style:style style:name="T358_10" style:family="text"/>
    <style:style style:name="P359" style:family="paragraph" style:parent-style-name="bullets"/>
    <style:style style:name="T359_1" style:family="text"/>
    <style:style style:name="P36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/>
    </style:style>
    <style:style style:name="Table9" style:family="table">
      <style:table-properties table:align="left" style:width="18.189cm" fo:margin-left="0.19cm"/>
    </style:style>
    <style:style style:name="Column35" style:family="table-column">
      <style:table-column-properties style:column-width="4.249cm"/>
    </style:style>
    <style:style style:name="Column36" style:family="table-column">
      <style:table-column-properties style:column-width="5.265cm"/>
    </style:style>
    <style:style style:name="Column37" style:family="table-column">
      <style:table-column-properties style:column-width="2.064cm"/>
    </style:style>
    <style:style style:name="Column38" style:family="table-column">
      <style:table-column-properties style:column-width="2.085cm"/>
    </style:style>
    <style:style style:name="Column39" style:family="table-column">
      <style:table-column-properties style:column-width="4.526cm"/>
    </style:style>
    <style:style style:name="Row55" style:family="table-row">
      <style:table-row-properties style:min-row-height="0.529cm"/>
    </style:style>
    <style:style style:name="Cell1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List_20_Paragraph">
      <style:paragraph-properties fo:text-align="justify" fo:text-indent="-0.635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min-row-height="0.529cm"/>
    </style:style>
    <style:style style:name="Cell1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0.529cm"/>
    </style:style>
    <style:style style:name="Cell1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0.529cm"/>
    </style:style>
    <style:style style:name="Cell187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6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9" style:family="table-row">
      <style:table-row-properties style:min-row-height="0.529cm"/>
    </style:style>
    <style:style style:name="Cell1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min-row-height="0.529cm"/>
    </style:style>
    <style:style style:name="Cell19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4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4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/>
    </style:style>
    <style:style style:name="T3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1" style:family="table-row">
      <style:table-row-properties style:min-row-height="0.529cm"/>
    </style:style>
    <style:style style:name="Cell19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84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87" style:family="paragraph" style:parent-style-name="List_20_Paragraph">
      <style:paragraph-properties fo:line-height="108%"/>
    </style:style>
    <style:style style:name="T387_1" style:family="text">
      <style:text-properties fo:font-weight="bold" style:font-weight-asian="bold"/>
    </style:style>
    <style:style style:name="T387_2" style:family="text"/>
    <style:style style:name="T387_3" style:family="text">
      <style:text-properties style:font-name-asian="Arial" fo:font-weight="bold" style:font-weight-asian="bold"/>
    </style:style>
    <style:style style:name="T387_4" style:family="text">
      <style:text-properties style:font-name-asian="Arial"/>
    </style:style>
    <style:style style:name="T387_5" style:family="text">
      <style:text-properties style:font-name-asian="Arial" fo:font-weight="bold" style:font-weight-asian="bold"/>
    </style:style>
    <style:style style:name="T387_6" style:family="text">
      <style:text-properties style:font-name-asian="Arial"/>
    </style:style>
    <style:style style:name="T387_7" style:family="text">
      <style:text-properties style:font-name-asian="Arial"/>
    </style:style>
    <style:style style:name="T387_8" style:family="text">
      <style:text-properties style:font-name-asian="Arial"/>
    </style:style>
    <style:style style:name="T387_9" style:family="text">
      <style:text-properties style:font-name-asian="Arial"/>
    </style:style>
    <style:style style:name="T387_10" style:family="text">
      <style:text-properties style:font-name-asian="Arial"/>
    </style:style>
    <style:style style:name="T387_11" style:family="text">
      <style:text-properties style:font-name-asian="Arial"/>
    </style:style>
    <style:style style:name="T387_12" style:family="text">
      <style:text-properties style:font-name-asian="Arial"/>
    </style:style>
    <style:style style:name="T387_13" style:family="text">
      <style:text-properties style:font-name-asian="Arial"/>
    </style:style>
    <style:style style:name="T387_14" style:family="text">
      <style:text-properties style:font-name-asian="Arial"/>
    </style:style>
    <style:style style:name="T387_15" style:family="text">
      <style:text-properties style:font-name-asian="Arial"/>
    </style:style>
    <style:style style:name="T387_16" style:family="text">
      <style:text-properties style:font-name-asian="Arial"/>
    </style:style>
    <style:style style:name="T387_17" style:family="text">
      <style:text-properties style:font-name-asian="Arial"/>
    </style:style>
    <style:style style:name="T387_18" style:family="text">
      <style:text-properties style:font-name-asian="Arial"/>
    </style:style>
    <style:style style:name="T387_19" style:family="text">
      <style:text-properties style:font-name-asian="Arial"/>
    </style:style>
    <style:style style:name="T387_20" style:family="text">
      <style:text-properties style:font-name-asian="Arial"/>
    </style:style>
    <style:style style:name="T387_21" style:family="text">
      <style:text-properties style:font-name-asian="Arial"/>
    </style:style>
    <style:style style:name="T387_22" style:family="text">
      <style:text-properties style:font-name-asian="Arial"/>
    </style:style>
    <style:style style:name="T387_23" style:family="text">
      <style:text-properties style:font-name-asian="Arial"/>
    </style:style>
    <style:style style:name="T387_24" style:family="text">
      <style:text-properties style:font-name-asian="Arial"/>
    </style:style>
    <style:style style:name="T387_25" style:family="text">
      <style:text-properties style:font-name-asian="Arial"/>
    </style:style>
    <style:style style:name="T387_26" style:family="text">
      <style:text-properties style:font-name-asian="Arial"/>
    </style:style>
    <style:style style:name="T387_27" style:family="text">
      <style:text-properties style:font-name-asian="Arial"/>
    </style:style>
    <style:style style:name="T387_28" style:family="text">
      <style:text-properties style:font-name-asian="Arial"/>
    </style:style>
    <style:style style:name="T387_29" style:family="text">
      <style:text-properties style:font-name-asian="Arial"/>
    </style:style>
    <style:style style:name="T387_30" style:family="text">
      <style:text-properties style:font-name-asian="Arial"/>
    </style:style>
    <style:style style:name="T387_31" style:family="text">
      <style:text-properties style:font-name-asian="Arial"/>
    </style:style>
    <style:style style:name="T387_32" style:family="text">
      <style:text-properties style:font-name-asian="Arial"/>
    </style:style>
    <style:style style:name="T387_33" style:family="text">
      <style:text-properties style:font-name-asian="Arial"/>
    </style:style>
    <style:style style:name="T387_34" style:family="text">
      <style:text-properties style:font-name-asian="Arial"/>
    </style:style>
    <style:style style:name="T387_35" style:family="text">
      <style:text-properties style:font-name-asian="Arial"/>
    </style:style>
    <style:style style:name="T387_36" style:family="text">
      <style:text-properties style:font-name-asian="Arial"/>
    </style:style>
    <style:style style:name="T387_37" style:family="text">
      <style:text-properties style:font-name-asian="Arial"/>
    </style:style>
    <style:style style:name="T387_38" style:family="text">
      <style:text-properties style:font-name-asian="Arial"/>
    </style:style>
    <style:style style:name="T387_39" style:family="text">
      <style:text-properties style:font-name-asian="Arial"/>
    </style:style>
    <style:style style:name="T387_40" style:family="text">
      <style:text-properties style:font-name-asian="Arial"/>
    </style:style>
    <style:style style:name="T387_41" style:family="text">
      <style:text-properties style:font-name-asian="Arial"/>
    </style:style>
    <style:style style:name="T387_42" style:family="text">
      <style:text-properties style:font-name-asian="Arial"/>
    </style:style>
    <style:style style:name="T387_43" style:family="text">
      <style:text-properties style:font-name-asian="Arial"/>
    </style:style>
    <style:style style:name="T387_44" style:family="text">
      <style:text-properties style:font-name-asian="Arial"/>
    </style:style>
    <style:style style:name="T387_45" style:family="text">
      <style:text-properties style:font-name-asian="Arial"/>
    </style:style>
    <style:style style:name="T387_46" style:family="text">
      <style:text-properties style:font-name-asian="Arial"/>
    </style:style>
    <style:style style:name="T387_47" style:family="text">
      <style:text-properties style:font-name-asian="Arial"/>
    </style:style>
    <style:style style:name="T387_48" style:family="text">
      <style:text-properties style:font-name-asian="Arial"/>
    </style:style>
    <style:style style:name="T387_49" style:family="text">
      <style:text-properties style:font-name-asian="Arial"/>
    </style:style>
    <style:style style:name="T387_50" style:family="text">
      <style:text-properties style:font-name-asian="Arial"/>
    </style:style>
    <style:style style:name="T387_51" style:family="text">
      <style:text-properties style:font-name-asian="Arial"/>
    </style:style>
    <style:style style:name="T387_52" style:family="text">
      <style:text-properties style:font-name-asian="Arial"/>
    </style:style>
    <style:style style:name="T387_53" style:family="text">
      <style:text-properties style:font-name-asian="Arial"/>
    </style:style>
    <style:style style:name="P388" style:family="paragraph" style:parent-style-name="List_20_Paragraph"/>
    <style:style style:name="T388_1" style:family="text">
      <style:text-properties style:font-name-asian="Arial"/>
    </style:style>
    <style:style style:name="T388_2" style:family="text">
      <style:text-properties style:font-name-asian="Arial"/>
    </style:style>
    <style:style style:name="T388_3" style:family="text">
      <style:text-properties style:font-name-asian="Arial"/>
    </style:style>
    <style:style style:name="T388_4" style:family="text">
      <style:text-properties style:font-name-asian="Arial"/>
    </style:style>
    <style:style style:name="T388_5" style:family="text">
      <style:text-properties style:font-name-asian="Arial"/>
    </style:style>
    <style:style style:name="T388_6" style:family="text">
      <style:text-properties style:font-name-asian="Arial"/>
    </style:style>
    <style:style style:name="T388_7" style:family="text">
      <style:text-properties style:font-name-asian="Arial"/>
    </style:style>
    <style:style style:name="T388_8" style:family="text">
      <style:text-properties style:font-name-asian="Arial"/>
    </style:style>
    <style:style style:name="T388_9" style:family="text">
      <style:text-properties style:font-name-asian="Arial"/>
    </style:style>
    <style:style style:name="T388_10" style:family="text">
      <style:text-properties style:font-name-asian="Arial"/>
    </style:style>
    <style:style style:name="T388_11" style:family="text">
      <style:text-properties style:font-name-asian="Arial"/>
    </style:style>
    <style:style style:name="T388_12" style:family="text">
      <style:text-properties style:font-name-asian="Arial"/>
    </style:style>
    <style:style style:name="T388_13" style:family="text">
      <style:text-properties style:font-name-asian="Arial"/>
    </style:style>
    <style:style style:name="T388_14" style:family="text">
      <style:text-properties style:font-name-asian="Arial"/>
    </style:style>
    <style:style style:name="T388_15" style:family="text">
      <style:text-properties style:font-name-asian="Arial"/>
    </style:style>
    <style:style style:name="T388_16" style:family="text">
      <style:text-properties style:font-name-asian="Arial"/>
    </style:style>
    <style:style style:name="T388_17" style:family="text">
      <style:text-properties style:font-name-asian="Arial"/>
    </style:style>
    <style:style style:name="T388_18" style:family="text">
      <style:text-properties style:font-name-asian="Arial"/>
    </style:style>
    <style:style style:name="T388_19" style:family="text">
      <style:text-properties style:font-name-asian="Arial"/>
    </style:style>
    <style:style style:name="T388_20" style:family="text">
      <style:text-properties style:font-name-asian="Arial"/>
    </style:style>
    <style:style style:name="T388_21" style:family="text">
      <style:text-properties style:font-name-asian="Arial"/>
    </style:style>
    <style:style style:name="T388_22" style:family="text">
      <style:text-properties style:font-name-asian="Arial"/>
    </style:style>
    <style:style style:name="T388_23" style:family="text">
      <style:text-properties style:font-name-asian="Arial"/>
    </style:style>
    <style:style style:name="T388_24" style:family="text">
      <style:text-properties style:font-name-asian="Arial"/>
    </style:style>
    <style:style style:name="T388_25" style:family="text">
      <style:text-properties style:font-name-asian="Arial"/>
    </style:style>
    <style:style style:name="T388_26" style:family="text">
      <style:text-properties style:font-name-asian="Arial"/>
    </style:style>
    <style:style style:name="T388_27" style:family="text">
      <style:text-properties style:font-name-asian="Arial"/>
    </style:style>
    <style:style style:name="T388_28" style:family="text">
      <style:text-properties style:font-name-asian="Arial"/>
    </style:style>
    <style:style style:name="P389" style:family="paragraph" style:parent-style-name="List_20_Paragraph"/>
    <style:style style:name="T389_1" style:family="text">
      <style:text-properties style:font-name-asian="Arial"/>
    </style:style>
    <style:style style:name="T389_2" style:family="text">
      <style:text-properties style:font-name-asian="Arial"/>
    </style:style>
    <style:style style:name="T389_3" style:family="text">
      <style:text-properties style:font-name-asian="Arial"/>
    </style:style>
    <style:style style:name="T389_4" style:family="text">
      <style:text-properties style:font-name-asian="Arial"/>
    </style:style>
    <style:style style:name="T389_5" style:family="text">
      <style:text-properties style:font-name-asian="Arial"/>
    </style:style>
    <style:style style:name="T389_6" style:family="text">
      <style:text-properties style:font-name-asian="Arial"/>
    </style:style>
    <style:style style:name="T389_7" style:family="text">
      <style:text-properties style:font-name-asian="Arial"/>
    </style:style>
    <style:style style:name="T389_8" style:family="text">
      <style:text-properties style:font-name-asian="Arial"/>
    </style:style>
    <style:style style:name="T389_9" style:family="text">
      <style:text-properties style:font-name-asian="Arial"/>
    </style:style>
    <style:style style:name="T389_10" style:family="text">
      <style:text-properties style:font-name-asian="Arial"/>
    </style:style>
    <style:style style:name="T389_11" style:family="text">
      <style:text-properties style:font-name-asian="Arial"/>
    </style:style>
    <style:style style:name="T389_12" style:family="text">
      <style:text-properties style:font-name-asian="Arial"/>
    </style:style>
    <style:style style:name="T389_13" style:family="text">
      <style:text-properties style:font-name-asian="Arial"/>
    </style:style>
    <style:style style:name="T389_14" style:family="text">
      <style:text-properties style:font-name-asian="Arial"/>
    </style:style>
    <style:style style:name="T389_15" style:family="text">
      <style:text-properties style:font-name-asian="Arial"/>
    </style:style>
    <style:style style:name="T389_16" style:family="text">
      <style:text-properties style:font-name-asian="Arial"/>
    </style:style>
    <style:style style:name="T389_17" style:family="text">
      <style:text-properties style:font-name-asian="Arial"/>
    </style:style>
    <style:style style:name="T389_18" style:family="text">
      <style:text-properties style:font-name-asian="Arial"/>
    </style:style>
    <style:style style:name="T389_19" style:family="text">
      <style:text-properties style:font-name-asian="Arial"/>
    </style:style>
    <style:style style:name="T389_20" style:family="text">
      <style:text-properties style:font-name-asian="Arial"/>
    </style:style>
    <style:style style:name="T389_21" style:family="text">
      <style:text-properties style:font-name-asian="Arial"/>
    </style:style>
    <style:style style:name="T389_22" style:family="text">
      <style:text-properties style:font-name-asian="Arial"/>
    </style:style>
    <style:style style:name="T389_23" style:family="text">
      <style:text-properties style:font-name-asian="Arial"/>
    </style:style>
    <style:style style:name="P390" style:family="paragraph" style:parent-style-name="Normal"/>
    <style:style style:name="T390_1" style:family="text">
      <style:text-properties fo:font-size="10pt" style:font-name-asian="Arial" style:font-size-asian="10pt" style:font-size-complex="10pt" fo:font-weight="bold" style:font-weight-asian="bold"/>
    </style:style>
    <style:style style:name="P391" style:family="paragraph" style:parent-style-name="List_20_Paragraph"/>
    <style:style style:name="T391_1" style:family="text"/>
    <style:style style:name="P392" style:family="paragraph" style:parent-style-name="bullets"/>
    <style:style style:name="T392_1" style:family="text"/>
    <style:style style:name="T392_2" style:family="text"/>
    <style:style style:name="T392_3" style:family="text"/>
    <style:style style:name="P393" style:family="paragraph" style:parent-style-name="bullets"/>
    <style:style style:name="T393_1" style:family="text"/>
    <style:style style:name="T393_2" style:family="text"/>
    <style:style style:name="T393_3" style:family="text"/>
    <style:style style:name="T393_4" style:family="text"/>
    <style:style style:name="T393_5" style:family="text"/>
    <style:style style:name="P394" style:family="paragraph" style:parent-style-name="Normal">
      <style:text-properties fo:font-size="10pt" style:font-size-asian="10pt" style:font-size-complex="10pt"/>
    </style:style>
    <style:style style:name="P39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9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95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95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96" style:family="paragraph" style:parent-style-name="Normal">
      <style:text-properties fo:font-size="10pt" style:font-size-asian="10pt" style:font-size-complex="10pt"/>
    </style:style>
    <style:style style:name="P397" style:family="paragraph" style:parent-style-name="paragraph">
      <style:paragraph-properties fo:text-align="justify" fo:margin-top="0cm"/>
    </style:style>
    <style:style style:name="T397_1" style:family="text" style:parent-style-name="eop">
      <style:text-properties style:font-name="Arial" fo:font-size="10pt" style:font-size-asian="10pt" style:font-name-complex="Arial" style:font-size-complex="10pt"/>
    </style:style>
    <style:style style:name="P398" style:family="paragraph" style:parent-style-name="paragraph">
      <style:paragraph-properties fo:margin-top="0cm" fo:margin-bottom="0cm"/>
    </style:style>
    <style:style style:name="T398_1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398_2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398_3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398_4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398_5" style:family="text" style:parent-style-name="eop">
      <style:text-properties style:font-name="Arial" fo:font-size="11pt" style:font-size-asian="11pt" style:font-name-complex="Arial" style:font-size-complex="11pt"/>
    </style:style>
    <style:style style:name="P399" style:family="paragraph" style:parent-style-name="List_20_Paragraph"/>
    <style:style style:name="T399_1" style:family="text"/>
    <style:style style:name="T399_2" style:family="text"/>
    <style:style style:name="T399_3" style:family="text"/>
    <style:style style:name="T399_4" style:family="text"/>
    <style:style style:name="T399_5" style:family="text"/>
    <style:style style:name="T399_6" style:family="text"/>
    <style:style style:name="T399_7" style:family="text"/>
    <style:style style:name="T399_8" style:family="text"/>
    <style:style style:name="T399_9" style:family="text"/>
    <style:style style:name="T399_10" style:family="text"/>
    <style:style style:name="T399_11" style:family="text"/>
    <style:style style:name="T399_12" style:family="text"/>
    <style:style style:name="T399_13" style:family="text"/>
    <style:style style:name="T399_14" style:family="text"/>
    <style:style style:name="T399_15" style:family="text"/>
    <style:style style:name="P400" style:family="paragraph" style:parent-style-name="List_20_Paragraph"/>
    <style:style style:name="T400_1" style:family="text">
      <style:text-properties fo:font-weight="bold" style:font-weight-asian="bold"/>
    </style:style>
    <style:style style:name="T400_2" style:family="text">
      <style:text-properties fo:font-weight="bold" style:font-weight-asian="bold"/>
    </style:style>
    <style:style style:name="T400_3" style:family="text"/>
    <style:style style:name="T400_4" style:family="text"/>
    <style:style style:name="T400_5" style:family="text"/>
    <style:style style:name="T400_6" style:family="text"/>
    <style:style style:name="T400_7" style:family="text"/>
    <style:style style:name="T400_8" style:family="text"/>
    <style:style style:name="T400_9" style:family="text"/>
    <style:style style:name="T400_10" style:family="text"/>
    <style:style style:name="T400_11" style:family="text"/>
    <style:style style:name="T400_12" style:family="text"/>
    <style:style style:name="T400_13" style:family="text"/>
    <style:style style:name="T400_14" style:family="text"/>
    <style:style style:name="T400_15" style:family="text"/>
    <style:style style:name="T400_16" style:family="text"/>
    <style:style style:name="T400_17" style:family="text"/>
    <style:style style:name="T400_18" style:family="text"/>
    <style:style style:name="T400_19" style:family="text"/>
    <style:style style:name="T400_20" style:family="text"/>
    <style:style style:name="T400_21" style:family="text"/>
    <style:style style:name="T400_22" style:family="text"/>
    <style:style style:name="T400_23" style:family="text"/>
    <style:style style:name="T400_24" style:family="text"/>
    <style:style style:name="T400_25" style:family="text"/>
    <style:style style:name="T400_26" style:family="text"/>
    <style:style style:name="T400_27" style:family="text"/>
    <style:style style:name="T400_28" style:family="text"/>
    <style:style style:name="T400_29" style:family="text"/>
    <style:style style:name="T400_30" style:family="text"/>
    <style:style style:name="T400_31" style:family="text"/>
    <style:style style:name="T400_32" style:family="text"/>
    <style:style style:name="T400_33" style:family="text"/>
    <style:style style:name="T400_34" style:family="text"/>
    <style:style style:name="T400_35" style:family="text"/>
    <style:style style:name="T400_36" style:family="text"/>
    <style:style style:name="T400_37" style:family="text"/>
    <style:style style:name="T400_38" style:family="text"/>
    <style:style style:name="T400_39" style:family="text"/>
    <style:style style:name="T400_40" style:family="text"/>
    <style:style style:name="T400_41" style:family="text"/>
    <style:style style:name="T400_42" style:family="text"/>
    <style:style style:name="T400_43" style:family="text"/>
    <style:style style:name="T400_44" style:family="text"/>
    <style:style style:name="T400_45" style:family="text"/>
    <style:style style:name="T400_46" style:family="text"/>
    <style:style style:name="T400_47" style:family="text"/>
    <style:style style:name="T400_48" style:family="text"/>
    <style:style style:name="T400_49" style:family="text"/>
    <style:style style:name="T400_50" style:family="text"/>
    <style:style style:name="T400_51" style:family="text"/>
    <style:style style:name="P401" style:family="paragraph" style:parent-style-name="List_20_Paragraph"/>
    <style:style style:name="T401_1" style:family="text">
      <style:text-properties fo:font-weight="bold" style:font-weight-asian="bold"/>
    </style:style>
    <style:style style:name="T401_2" style:family="text">
      <style:text-properties fo:color="#9bbb59"/>
    </style:style>
    <style:style style:name="T401_3" style:family="text"/>
    <style:style style:name="T401_4" style:family="text"/>
    <style:style style:name="T401_5" style:family="text"/>
    <style:style style:name="T401_6" style:family="text"/>
    <style:style style:name="T401_7" style:family="text"/>
    <style:style style:name="T401_8" style:family="text"/>
    <style:style style:name="T401_9" style:family="text"/>
    <style:style style:name="T401_10" style:family="text">
      <style:text-properties fo:color="#9bbb59"/>
    </style:style>
    <style:style style:name="T401_11" style:family="text"/>
    <style:style style:name="P402" style:family="paragraph" style:parent-style-name="List_20_Paragraph"/>
    <style:style style:name="T402_1" style:family="text"/>
    <style:style style:name="T402_2" style:family="text"/>
    <style:style style:name="T402_3" style:family="text" style:parent-style-name="List_20_Paragraph"/>
    <style:style style:name="P403" style:family="paragraph" style:parent-style-name="Footnote_20_text"/>
    <style:style style:name="T403_1" style:family="text"/>
    <style:style style:name="T403_2" style:family="text">
      <style:text-properties fo:font-size="8pt" style:font-size-asian="8pt" style:font-size-complex="8pt"/>
    </style:style>
    <style:style style:name="T403_3" style:family="text">
      <style:text-properties fo:font-size="8pt" style:font-size-asian="8pt" style:font-size-complex="8pt"/>
    </style:style>
    <style:style style:name="T403_4" style:family="text">
      <style:text-properties fo:font-size="8pt" style:font-size-asian="8pt" style:font-size-complex="8pt"/>
    </style:style>
    <style:style style:name="T403_5" style:family="text"/>
    <style:style style:name="T403_6" style:family="text"/>
    <style:style style:name="T403_7" style:family="text"/>
    <style:style style:name="T403_8" style:family="text"/>
    <style:style style:name="T403_9" style:family="text"/>
    <style:style style:name="P404" style:family="paragraph" style:parent-style-name="List_20_Paragraph"/>
    <style:style style:name="T404_1" style:family="text">
      <style:text-properties fo:font-weight="bold" style:font-weight-asian="bold"/>
    </style:style>
    <style:style style:name="T404_2" style:family="text">
      <style:text-properties fo:color="#9bbb59"/>
    </style:style>
    <style:style style:name="T404_3" style:family="text"/>
    <style:style style:name="T404_4" style:family="text"/>
    <style:style style:name="T404_5" style:family="text"/>
    <style:style style:name="T404_6" style:family="text"/>
    <style:style style:name="T404_7" style:family="text"/>
    <style:style style:name="T404_8" style:family="text"/>
    <style:style style:name="T404_9" style:family="text"/>
    <style:style style:name="T404_10" style:family="text"/>
    <style:style style:name="T404_11" style:family="text"/>
    <style:style style:name="T404_12" style:family="text"/>
    <style:style style:name="T404_13" style:family="text"/>
    <style:style style:name="T404_14" style:family="text"/>
    <style:style style:name="T404_15" style:family="text"/>
    <style:style style:name="T404_16" style:family="text"/>
    <style:style style:name="T404_17" style:family="text"/>
    <style:style style:name="T404_18" style:family="text"/>
    <style:style style:name="T404_19" style:family="text"/>
    <style:style style:name="T404_20" style:family="text"/>
    <style:style style:name="P405" style:family="paragraph" style:parent-style-name="List_20_Paragraph"/>
    <style:style style:name="T405_1" style:family="text">
      <style:text-properties fo:font-weight="bold" style:font-weight-asian="bold"/>
    </style:style>
    <style:style style:name="T405_2" style:family="text">
      <style:text-properties fo:font-weight="bold" style:font-weight-asian="bold"/>
    </style:style>
    <style:style style:name="T405_3" style:family="text"/>
    <style:style style:name="T405_4" style:family="text"/>
    <style:style style:name="T405_5" style:family="text"/>
    <style:style style:name="T405_6" style:family="text"/>
    <style:style style:name="T405_7" style:family="text"/>
    <style:style style:name="T405_8" style:family="text"/>
    <style:style style:name="T405_9" style:family="text"/>
    <style:style style:name="T405_10" style:family="text"/>
    <style:style style:name="T405_11" style:family="text"/>
    <style:style style:name="T405_12" style:family="text"/>
    <style:style style:name="T405_13" style:family="text"/>
    <style:style style:name="T405_14" style:family="text"/>
    <style:style style:name="T405_15" style:family="text"/>
    <style:style style:name="P406" style:family="paragraph" style:parent-style-name="Figure_20_and_20_Table_20_title"/>
    <style:style style:name="T406_1" style:family="text"/>
    <style:style style:name="T406_2" style:family="text"/>
    <style:style style:name="T406_3" style:family="text"/>
    <style:style style:name="T406_4" style:family="text"/>
    <style:style style:name="T406_5" style:family="text"/>
    <style:style style:name="T406_6" style:family="text"/>
    <style:style style:name="T406_7" style:family="text"/>
    <style:style style:name="Table10" style:family="table">
      <style:table-properties table:align="left" style:width="17.752cm" fo:margin-left="0.242cm"/>
    </style:style>
    <style:style style:name="Column40" style:family="table-column">
      <style:table-column-properties style:column-width="4.466cm"/>
    </style:style>
    <style:style style:name="Column41" style:family="table-column">
      <style:table-column-properties style:column-width="2.036cm"/>
    </style:style>
    <style:style style:name="Column42" style:family="table-column">
      <style:table-column-properties style:column-width="2.249cm"/>
    </style:style>
    <style:style style:name="Column43" style:family="table-column">
      <style:table-column-properties style:column-width="2.501cm"/>
    </style:style>
    <style:style style:name="Column44" style:family="table-column">
      <style:table-column-properties style:column-width="3.5cm"/>
    </style:style>
    <style:style style:name="Column45" style:family="table-column">
      <style:table-column-properties style:column-width="3cm"/>
    </style:style>
    <style:style style:name="Row62" style:family="table-row"/>
    <style:style style:name="Cell20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0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0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0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0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0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1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1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63" style:family="table-row"/>
    <style:style style:name="Cell20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1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1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/>
    </style:style>
    <style:style style:name="T4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1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1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/>
    </style:style>
    <style:style style:name="T4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1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4" style:family="table-row"/>
    <style:style style:name="Cell21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/>
    </style:style>
    <style:style style:name="T4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1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1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1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1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5" style:family="table-row"/>
    <style:style style:name="Cell21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1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2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2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2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2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6" style:family="table-row"/>
    <style:style style:name="Cell22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2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2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2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2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7" style:family="paragraph" style:parent-style-name="Figure_20_and_20_table_20_legend"/>
    <style:style style:name="T437_1" style:family="text">
      <style:text-properties fo:font-weight="bold" style:font-weight-asian="bold"/>
    </style:style>
    <style:style style:name="T437_2" style:family="text"/>
    <style:style style:name="T437_3" style:family="text"/>
    <style:style style:name="T437_4" style:family="text"/>
    <style:style style:name="T437_5" style:family="text"/>
    <style:style style:name="P438" style:family="paragraph" style:parent-style-name="List_20_Paragraph"/>
    <style:style style:name="T438_1" style:family="text"/>
    <style:style style:name="T438_2" style:family="text"/>
    <style:style style:name="T438_3" style:family="text"/>
    <style:style style:name="T438_4" style:family="text"/>
    <style:style style:name="T438_5" style:family="text"/>
    <style:style style:name="T438_6" style:family="text"/>
    <style:style style:name="T438_7" style:family="text"/>
    <style:style style:name="T438_8" style:family="text"/>
    <style:style style:name="T438_9" style:family="text"/>
    <style:style style:name="T438_10" style:family="text"/>
    <style:style style:name="T438_11" style:family="text"/>
    <style:style style:name="T438_12" style:family="text"/>
    <style:style style:name="T438_13" style:family="text"/>
    <style:style style:name="T438_14" style:family="text"/>
    <style:style style:name="T438_15" style:family="text"/>
    <style:style style:name="T438_16" style:family="text"/>
    <style:style style:name="T438_17" style:family="text"/>
    <style:style style:name="T438_18" style:family="text"/>
    <style:style style:name="T438_19" style:family="text"/>
    <style:style style:name="T438_20" style:family="text"/>
    <style:style style:name="P439" style:family="paragraph" style:parent-style-name="List_20_Paragraph"/>
    <style:style style:name="T439_1" style:family="text">
      <style:text-properties style:font-name-asian="Arial" fo:language="en" fo:font-weight="bold" style:font-weight-asian="bold"/>
    </style:style>
    <style:style style:name="T439_2" style:family="text">
      <style:text-properties style:font-name-asian="Arial"/>
    </style:style>
    <style:style style:name="T439_3" style:family="text">
      <style:text-properties style:font-name-asian="Arial"/>
    </style:style>
    <style:style style:name="T439_4" style:family="text">
      <style:text-properties style:font-name-asian="Arial"/>
    </style:style>
    <style:style style:name="T439_5" style:family="text">
      <style:text-properties style:font-name-asian="Arial"/>
    </style:style>
    <style:style style:name="T439_6" style:family="text">
      <style:text-properties style:font-name-asian="Arial"/>
    </style:style>
    <style:style style:name="T439_7" style:family="text">
      <style:text-properties style:font-name-asian="Arial"/>
    </style:style>
    <style:style style:name="P440" style:family="paragraph" style:parent-style-name="Normal"/>
    <style:style style:name="T440_1" style:family="text">
      <style:text-properties fo:font-size="10pt" style:font-size-asian="10pt" style:font-size-complex="10pt" fo:font-weight="bold" style:font-weight-asian="bold" style:font-weight-complex="bold"/>
    </style:style>
    <style:style style:name="T440_2" style:family="text">
      <style:text-properties fo:font-size="10pt" style:font-size-asian="10pt" style:font-size-complex="10pt" fo:font-weight="bold" style:font-weight-asian="bold" style:font-weight-complex="bold"/>
    </style:style>
    <style:style style:name="T440_3" style:family="text">
      <style:text-properties fo:font-size="10pt" style:font-size-asian="10pt" style:font-size-complex="10pt" fo:font-weight="bold" style:font-weight-asian="bold" style:font-weight-complex="bold"/>
    </style:style>
    <style:style style:name="T440_4" style:family="text">
      <style:text-properties fo:font-size="10pt" style:font-size-asian="10pt" style:font-size-complex="10pt" fo:font-weight="bold" style:font-weight-asian="bold" style:font-weight-complex="bold"/>
    </style:style>
    <style:style style:name="P441" style:family="paragraph" style:parent-style-name="List_20_Paragraph"/>
    <style:style style:name="T441_1" style:family="text"/>
    <style:style style:name="P442" style:family="paragraph" style:parent-style-name="List_20_Paragraph"/>
    <style:style style:name="T442_1" style:family="text"/>
    <style:style style:name="P443" style:family="paragraph" style:parent-style-name="List_20_Paragraph"/>
    <style:style style:name="T443_1" style:family="text"/>
    <style:style style:name="P444" style:family="paragraph" style:parent-style-name="List_20_Paragraph"/>
    <style:style style:name="T444_1" style:family="text"/>
    <style:style style:name="P445" style:family="paragraph" style:parent-style-name="List_20_Paragraph"/>
    <style:style style:name="T445_1" style:family="text"/>
    <style:style style:name="P446" style:family="paragraph" style:parent-style-name="List_20_Paragraph"/>
    <style:style style:name="T446_1" style:family="text"/>
    <style:style style:name="P447" style:family="paragraph" style:parent-style-name="paragraph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P44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8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48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48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48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4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0" style:family="paragraph" style:parent-style-name="Normal"/>
    <style:style style:name="T45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0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5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0_4" style:family="text">
      <style:text-properties fo:font-size="10pt" style:font-size-asian="10pt" style:font-name-complex="Arial" style:font-size-complex="10pt" fo:font-weight="bold" style:font-weight-asian="bold"/>
    </style:style>
    <style:style style:name="T450_5" style:family="text">
      <style:text-properties fo:font-size="10pt" style:font-size-asian="10pt" style:font-name-complex="Arial" style:font-size-complex="10pt" fo:font-weight="bold" style:font-weight-asian="bold"/>
    </style:style>
    <style:style style:name="T450_6" style:family="text">
      <style:text-properties fo:font-size="10pt" style:font-size-asian="10pt" style:font-name-complex="Arial" style:font-size-complex="10pt" fo:font-weight="bold" style:font-weight-asian="bold"/>
    </style:style>
    <style:style style:name="P451" style:family="paragraph" style:parent-style-name="List_20_Paragraph"/>
    <style:style style:name="T451_1" style:family="text"/>
    <style:style style:name="T451_2" style:family="text"/>
    <style:style style:name="T451_3" style:family="text"/>
    <style:style style:name="T451_4" style:family="text"/>
    <style:style style:name="T451_5" style:family="text"/>
    <style:style style:name="T451_6" style:family="text"/>
    <style:style style:name="T451_7" style:family="text"/>
    <style:style style:name="T451_8" style:family="text"/>
    <style:style style:name="T451_9" style:family="text"/>
    <style:style style:name="T451_10" style:family="text"/>
    <style:style style:name="T451_11" style:family="text"/>
    <style:style style:name="T451_12" style:family="text"/>
    <style:style style:name="T451_13" style:family="text"/>
    <style:style style:name="T451_14" style:family="text"/>
    <style:style style:name="T451_15" style:family="text"/>
    <style:style style:name="T451_16" style:family="text"/>
    <style:style style:name="T451_17" style:family="text"/>
    <style:style style:name="T451_18" style:family="text"/>
    <style:style style:name="P452" style:family="paragraph" style:parent-style-name="List_20_Paragraph"/>
    <style:style style:name="T452_1" style:family="text"/>
    <style:style style:name="T452_2" style:family="text"/>
    <style:style style:name="T452_3" style:family="text"/>
    <style:style style:name="T452_4" style:family="text"/>
    <style:style style:name="T452_5" style:family="text"/>
    <style:style style:name="T452_6" style:family="text"/>
    <style:style style:name="T452_7" style:family="text"/>
    <style:style style:name="T452_8" style:family="text"/>
    <style:style style:name="T452_9" style:family="text"/>
    <style:style style:name="T452_10" style:family="text"/>
    <style:style style:name="T452_11" style:family="text"/>
    <style:style style:name="P453" style:family="paragraph" style:parent-style-name="List_20_Paragraph"/>
    <style:style style:name="T453_1" style:family="text"/>
    <style:style style:name="T453_2" style:family="text"/>
    <style:style style:name="T453_3" style:family="text"/>
    <style:style style:name="T453_4" style:family="text"/>
    <style:style style:name="T453_5" style:family="text"/>
    <style:style style:name="T453_6" style:family="text"/>
    <style:style style:name="T453_7" style:family="text"/>
    <style:style style:name="T453_8" style:family="text"/>
    <style:style style:name="T453_9" style:family="text"/>
    <style:style style:name="T453_10" style:family="text"/>
    <style:style style:name="T453_11" style:family="text"/>
    <style:style style:name="T453_12" style:family="text"/>
    <style:style style:name="T453_13" style:family="text"/>
    <style:style style:name="T453_14" style:family="text"/>
    <style:style style:name="T453_15" style:family="text"/>
    <style:style style:name="T453_16" style:family="text"/>
    <style:style style:name="T453_17" style:family="text"/>
    <style:style style:name="T453_18" style:family="text"/>
    <style:style style:name="T453_19" style:family="text"/>
    <style:style style:name="T453_20" style:family="text"/>
    <style:style style:name="T453_21" style:family="text"/>
    <style:style style:name="T453_22" style:family="text"/>
    <style:style style:name="T453_23" style:family="text"/>
    <style:style style:name="T453_24" style:family="text"/>
    <style:style style:name="T453_25" style:family="text"/>
    <style:style style:name="T453_26" style:family="text"/>
    <style:style style:name="T453_27" style:family="text"/>
    <style:style style:name="T453_28" style:family="text"/>
    <style:style style:name="T453_29" style:family="text"/>
    <style:style style:name="T453_30" style:family="text"/>
    <style:style style:name="T453_31" style:family="text"/>
    <style:style style:name="T453_32" style:family="text"/>
    <style:style style:name="T453_33" style:family="text"/>
    <style:style style:name="T453_34" style:family="text"/>
    <style:style style:name="T453_35" style:family="text"/>
    <style:style style:name="T453_36" style:family="text"/>
    <style:style style:name="T453_37" style:family="text"/>
    <style:style style:name="T453_38" style:family="text"/>
    <style:style style:name="T453_39" style:family="text"/>
    <style:style style:name="T453_40" style:family="text"/>
    <style:style style:name="T453_41" style:family="text"/>
    <style:style style:name="T453_42" style:family="text"/>
    <style:style style:name="T453_43" style:family="text"/>
    <style:style style:name="T453_44" style:family="text"/>
    <style:style style:name="T453_45" style:family="text"/>
    <style:style style:name="T453_46" style:family="text"/>
    <style:style style:name="T453_47" style:family="text"/>
    <style:style style:name="P454" style:family="paragraph" style:parent-style-name="List_20_Paragraph"/>
    <style:style style:name="T454_1" style:family="text"/>
    <style:style style:name="T454_2" style:family="text"/>
    <style:style style:name="T454_3" style:family="text"/>
    <style:style style:name="T454_4" style:family="text"/>
    <style:style style:name="T454_5" style:family="text"/>
    <style:style style:name="T454_6" style:family="text"/>
    <style:style style:name="T454_7" style:family="text"/>
    <style:style style:name="T454_8" style:family="text"/>
    <style:style style:name="T454_9" style:family="text"/>
    <style:style style:name="T454_10" style:family="text"/>
    <style:style style:name="T454_11" style:family="text"/>
    <style:style style:name="T454_12" style:family="text"/>
    <style:style style:name="T454_13" style:family="text"/>
    <style:style style:name="T454_14" style:family="text"/>
    <style:style style:name="T454_15" style:family="text"/>
    <style:style style:name="T454_16" style:family="text"/>
    <style:style style:name="T454_17" style:family="text"/>
    <style:style style:name="P455" style:family="paragraph" style:parent-style-name="Figure_20_and_20_Table_20_title"/>
    <style:style style:name="T455_1" style:family="text"/>
    <style:style style:name="T455_2" style:family="text"/>
    <style:style style:name="T455_3" style:family="text"/>
    <style:style style:name="T455_4" style:family="text"/>
    <style:style style:name="T455_5" style:family="text"/>
    <style:style style:name="T455_6" style:family="text"/>
    <style:style style:name="T455_7" style:family="text"/>
    <style:style style:name="T455_8" style:family="text"/>
    <style:style style:name="T455_9" style:family="text"/>
    <style:style style:name="T455_10" style:family="text"/>
    <style:style style:name="T455_11" style:family="text"/>
    <style:style style:name="Table11" style:family="table">
      <style:table-properties table:align="left" style:width="17.731cm" fo:margin-left="0.25cm"/>
    </style:style>
    <style:style style:name="Column46" style:family="table-column">
      <style:table-column-properties style:column-width="8.858cm"/>
    </style:style>
    <style:style style:name="Column47" style:family="table-column">
      <style:table-column-properties style:column-width="8.872cm"/>
    </style:style>
    <style:style style:name="Row67" style:family="table-row">
      <style:table-row-properties style:min-row-height="0.529cm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8" style:family="table-row">
      <style:table-row-properties style:min-row-height="0.529cm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9" style:family="table-row">
      <style:table-row-properties style:min-row-height="0.529cm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/>
    <style:style style:name="T4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1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1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70" style:family="table-row">
      <style:table-row-properties style:min-row-height="0.529cm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/>
    <style:style style:name="T4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71" style:family="table-row">
      <style:table-row-properties style:min-row-height="0.529cm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72" style:family="table-row">
      <style:table-row-properties style:min-row-height="0.529cm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/>
    <style:style style:name="T4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8" style:family="paragraph" style:parent-style-name="Normal">
      <style:paragraph-properties fo:margin-left="0.25cm"/>
    </style:style>
    <style:style style:name="P469" style:family="paragraph" style:parent-style-name="Normal"/>
    <style:style style:name="T469_1" style:family="text">
      <style:text-properties fo:font-size="10pt" style:font-size-asian="10pt" style:font-size-complex="10pt" fo:font-weight="bold" style:font-weight-asian="bold" style:font-weight-complex="bold"/>
    </style:style>
    <style:style style:name="T469_2" style:family="text"/>
    <style:style style:name="T469_3" style:family="text" style:parent-style-name="Internet_20_link">
      <style:text-properties fo:font-size="10pt" style:font-size-asian="10pt" style:font-size-complex="10pt" fo:font-weight="bold" style:font-weight-asian="bold" style:font-weight-complex="bold"/>
    </style:style>
    <style:style style:name="T469_4" style:family="text">
      <style:text-properties fo:font-size="10pt" style:font-size-asian="10pt" style:font-size-complex="10pt" fo:font-weight="bold" style:font-weight-asian="bold" style:font-weight-complex="bold"/>
    </style:style>
    <style:style style:name="P470" style:family="paragraph" style:parent-style-name="List_20_Paragraph"/>
    <style:style style:name="T470_1" style:family="text"/>
    <style:style style:name="T470_2" style:family="text"/>
    <style:style style:name="T470_3" style:family="text"/>
    <style:style style:name="T470_4" style:family="text"/>
    <style:style style:name="T470_5" style:family="text"/>
    <style:style style:name="T470_6" style:family="text"/>
    <style:style style:name="T470_7" style:family="text"/>
    <style:style style:name="T470_8" style:family="text"/>
    <style:style style:name="T470_9" style:family="text"/>
    <style:style style:name="T470_10" style:family="text"/>
    <style:style style:name="T470_11" style:family="text"/>
    <style:style style:name="T470_12" style:family="text"/>
    <style:style style:name="T470_13" style:family="text"/>
    <style:style style:name="T470_14" style:family="text"/>
    <style:style style:name="T470_15" style:family="text"/>
    <style:style style:name="T470_16" style:family="text"/>
    <style:style style:name="T470_17" style:family="text"/>
    <style:style style:name="T470_18" style:family="text"/>
    <style:style style:name="T470_19" style:family="text"/>
    <style:style style:name="T470_20" style:family="text"/>
    <style:style style:name="T470_21" style:family="text"/>
    <style:style style:name="T470_22" style:family="text"/>
    <style:style style:name="T470_23" style:family="text"/>
    <style:style style:name="T470_24" style:family="text"/>
    <style:style style:name="T470_25" style:family="text"/>
    <style:style style:name="T470_26" style:family="text"/>
    <style:style style:name="T470_27" style:family="text"/>
    <style:style style:name="T470_28" style:family="text"/>
    <style:style style:name="T470_29" style:family="text"/>
    <style:style style:name="T470_30" style:family="text"/>
    <style:style style:name="T470_31" style:family="text"/>
    <style:style style:name="T470_32" style:family="text"/>
    <style:style style:name="T470_33" style:family="text"/>
    <style:style style:name="T470_34" style:family="text"/>
    <style:style style:name="T470_35" style:family="text"/>
    <style:style style:name="T470_36" style:family="text"/>
    <style:style style:name="T470_37" style:family="text"/>
    <style:style style:name="T470_38" style:family="text"/>
    <style:style style:name="T470_39" style:family="text"/>
    <style:style style:name="T470_40" style:family="text"/>
    <style:style style:name="T470_41" style:family="text"/>
    <style:style style:name="T470_42" style:family="text"/>
    <style:style style:name="T470_43" style:family="text"/>
    <style:style style:name="T470_44" style:family="text"/>
    <style:style style:name="T470_45" style:family="text"/>
    <style:style style:name="T470_46" style:family="text"/>
    <style:style style:name="P471" style:family="paragraph" style:parent-style-name="Normal">
      <style:text-properties fo:font-size="10pt" style:font-size-asian="10pt" style:font-name-complex="Arial" style:font-size-complex="10pt"/>
    </style:style>
    <style:style style:name="P47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2_1" style:family="text">
      <style:text-properties fo:font-size="14pt" style:font-size-asian="14pt" style:font-name-complex="Arial" style:font-size-complex="11pt" fo:font-weight="bold" style:font-weight-asian="bold"/>
    </style:style>
    <style:style style:name="T472_2" style:family="text">
      <style:text-properties fo:font-size="14pt" style:font-size-asian="14pt" style:font-name-complex="Arial" style:font-size-complex="11pt" fo:font-weight="bold" style:font-weight-asian="bold"/>
    </style:style>
    <style:style style:name="T472_3" style:family="text">
      <style:text-properties fo:font-size="14pt" style:font-size-asian="14pt" style:font-size-complex="11pt" fo:font-weight="bold" style:font-weight-asian="bold"/>
    </style:style>
    <style:style style:name="T472_4" style:family="text">
      <style:text-properties fo:font-size="14pt" style:font-size-asian="14pt" style:font-size-complex="11pt" fo:font-weight="bold" style:font-weight-asian="bold"/>
    </style:style>
    <style:style style:name="T472_5" style:family="text">
      <style:text-properties fo:font-size="14pt" style:font-size-asian="14pt" style:font-size-complex="11pt" fo:font-weight="bold" style:font-weight-asian="bold"/>
    </style:style>
    <style:style style:name="P47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74" style:family="paragraph" style:parent-style-name="Normal"/>
    <style:style style:name="T4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4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7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4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7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4_8" style:family="text">
      <style:text-properties fo:font-size="11pt" style:font-size-asian="11pt" style:font-name-complex="Arial" style:font-size-complex="11pt" style:font-weight-complex="bold"/>
    </style:style>
    <style:style style:name="P475" style:family="paragraph" style:parent-style-name="List_20_Paragraph"/>
    <style:style style:name="T475_1" style:family="text"/>
    <style:style style:name="T475_2" style:family="text"/>
    <style:style style:name="T475_3" style:family="text"/>
    <style:style style:name="T475_4" style:family="text"/>
    <style:style style:name="T475_5" style:family="text"/>
    <style:style style:name="T475_6" style:family="text"/>
    <style:style style:name="T475_7" style:family="text"/>
    <style:style style:name="T475_8" style:family="text"/>
    <style:style style:name="T475_9" style:family="text"/>
    <style:style style:name="T475_10" style:family="text"/>
    <style:style style:name="T475_11" style:family="text"/>
    <style:style style:name="T475_12" style:family="text"/>
    <style:style style:name="T475_13" style:family="text"/>
    <style:style style:name="T475_14" style:family="text"/>
    <style:style style:name="T475_15" style:family="text"/>
    <style:style style:name="P476" style:family="paragraph" style:parent-style-name="List_20_Paragraph"/>
    <style:style style:name="T476_1" style:family="text">
      <style:text-properties fo:font-weight="bold" style:font-weight-asian="bold"/>
    </style:style>
    <style:style style:name="T476_2" style:family="text"/>
    <style:style style:name="T476_3" style:family="text"/>
    <style:style style:name="T476_4" style:family="text"/>
    <style:style style:name="T476_5" style:family="text"/>
    <style:style style:name="T476_6" style:family="text"/>
    <style:style style:name="T476_7" style:family="text"/>
    <style:style style:name="T476_8" style:family="text"/>
    <style:style style:name="T476_9" style:family="text"/>
    <style:style style:name="T476_10" style:family="text"/>
    <style:style style:name="T476_11" style:family="text"/>
    <style:style style:name="T476_12" style:family="text"/>
    <style:style style:name="T476_13" style:family="text"/>
    <style:style style:name="T476_14" style:family="text"/>
    <style:style style:name="T476_15" style:family="text"/>
    <style:style style:name="T476_16" style:family="text"/>
    <style:style style:name="T476_17" style:family="text"/>
    <style:style style:name="P477" style:family="paragraph" style:parent-style-name="List_20_Paragraph"/>
    <style:style style:name="T477_1" style:family="text"/>
    <style:style style:name="T477_2" style:family="text"/>
    <style:style style:name="T477_3" style:family="text"/>
    <style:style style:name="T477_4" style:family="text"/>
    <style:style style:name="T477_5" style:family="text"/>
    <style:style style:name="Table12" style:family="table">
      <style:table-properties table:align="center" style:width="18.918cm" fo:margin-left="-0.459cm"/>
    </style:style>
    <style:style style:name="Column48" style:family="table-column">
      <style:table-column-properties style:column-width="3.745cm" style:use-optimal-column-width="false"/>
    </style:style>
    <style:style style:name="Column49" style:family="table-column">
      <style:table-column-properties style:column-width="1.792cm" style:use-optimal-column-width="false"/>
    </style:style>
    <style:style style:name="Column50" style:family="table-column">
      <style:table-column-properties style:column-width="3.284cm" style:use-optimal-column-width="false"/>
    </style:style>
    <style:style style:name="Column51" style:family="table-column">
      <style:table-column-properties style:column-width="3.09cm" style:use-optimal-column-width="false"/>
    </style:style>
    <style:style style:name="Column52" style:family="table-column">
      <style:table-column-properties style:column-width="3.503cm" style:use-optimal-column-width="false"/>
    </style:style>
    <style:style style:name="Column53" style:family="table-column">
      <style:table-column-properties style:column-width="3.503cm" style:use-optimal-column-width="false"/>
    </style:style>
    <style:style style:name="Row73" style:family="table-row">
      <style:table-row-properties style:min-row-height="1.318cm" style:use-optimal-row-height="fals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24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/>
    </style:style>
    <style:style style:name="T481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T481_2" style:family="text">
      <style:text-properties style:text-position="super 58%" fo:color="#7f7f7f"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T481_3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P482" style:family="paragraph" style:parent-style-name="Normal">
      <style:paragraph-properties fo:text-align="center"/>
    </style:style>
    <style:style style:name="T482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24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/>
    </style:style>
    <style:style style:name="T483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T483_2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T483_3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T483_4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4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/>
    </style:style>
    <style:style style:name="T484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T484_2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Row74" style:family="table-row">
      <style:table-row-properties style:min-row-height="0.452cm" style:use-optimal-row-height="fals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5" style:family="paragraph" style:parent-style-name="Normal"/>
    <style:style style:name="T485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T485_2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/>
    </style:style>
    <style:style style:name="T486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7" style:family="paragraph" style:parent-style-name="Normal">
      <style:paragraph-properties fo:text-align="center"/>
    </style:style>
    <style:style style:name="T487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5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8" style:family="paragraph" style:parent-style-name="Normal">
      <style:paragraph-properties fo:text-align="center"/>
    </style:style>
    <style:style style:name="T488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5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/>
    </style:style>
    <style:style style:name="T489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5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/>
    </style:style>
    <style:style style:name="T490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T490_2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T490_3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T490_4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Row75" style:family="table-row">
      <style:table-row-properties style:min-row-height="0.452cm" style:use-optimal-row-height="false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1" style:family="paragraph" style:parent-style-name="Normal"/>
    <style:style style:name="T491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T491_2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center"/>
    </style:style>
    <style:style style:name="T492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3" style:family="paragraph" style:parent-style-name="Normal">
      <style:paragraph-properties fo:text-align="center"/>
    </style:style>
    <style:style style:name="T493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5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4" style:family="paragraph" style:parent-style-name="Normal">
      <style:paragraph-properties fo:text-align="center"/>
    </style:style>
    <style:style style:name="T494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5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/>
    </style:style>
    <style:style style:name="T495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5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T496_2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T496_3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Row76" style:family="table-row">
      <style:table-row-properties style:min-row-height="0.452cm" style:use-optimal-row-height="fals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7" style:family="paragraph" style:parent-style-name="Normal"/>
    <style:style style:name="T497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P498" style:family="paragraph" style:parent-style-name="Normal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Row77" style:family="table-row">
      <style:table-row-properties style:min-row-height="0.452cm" style:use-optimal-row-height="fals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4" style:family="paragraph" style:parent-style-name="Normal"/>
    <style:style style:name="T504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6" style:family="paragraph" style:parent-style-name="Normal">
      <style:paragraph-properties fo:text-align="center"/>
    </style:style>
    <style:style style:name="T506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center"/>
    </style:style>
    <style:style style:name="T508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center"/>
    </style:style>
    <style:style style:name="T509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Row78" style:family="table-row">
      <style:table-row-properties style:min-row-height="0.452cm" style:use-optimal-row-height="false"/>
    </style:style>
    <style:style style:name="Cell27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0" style:family="paragraph" style:parent-style-name="List_20_Paragraph">
      <style:paragraph-properties fo:text-align="left" fo:text-indent="-0.314cm" fo:margin-top="0cm" fo:margin-bottom="0cm" fo:margin-left="0.314cm"/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normal"/>
    </style:style>
    <style:style style:name="T510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27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center"/>
    </style:style>
    <style:style style:name="T511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27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2" style:family="paragraph" style:parent-style-name="Normal">
      <style:paragraph-properties fo:text-align="center"/>
    </style:style>
    <style:style style:name="T512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27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3" style:family="paragraph" style:parent-style-name="Normal">
      <style:paragraph-properties fo:text-align="center"/>
    </style:style>
    <style:style style:name="T513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27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27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center"/>
    </style:style>
    <style:style style:name="T515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T515_2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Row79" style:family="table-row">
      <style:table-row-properties style:min-row-height="0.9cm" style:use-optimal-row-height="false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/>
    <style:style style:name="T516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center"/>
    </style:style>
    <style:style style:name="T517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8" style:family="paragraph" style:parent-style-name="Normal">
      <style:paragraph-properties fo:text-align="center"/>
    </style:style>
    <style:style style:name="T518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9" style:family="paragraph" style:parent-style-name="Normal">
      <style:paragraph-properties fo:text-align="center"/>
    </style:style>
    <style:style style:name="T519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center"/>
    </style:style>
    <style:style style:name="T520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T520_2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T520_3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center"/>
    </style:style>
    <style:style style:name="T521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T521_2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T521_3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T521_4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Row80" style:family="table-row">
      <style:table-row-properties style:min-row-height="0.9cm" style:use-optimal-row-height="fals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T522_2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T522_3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center"/>
    </style:style>
    <style:style style:name="T523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5" style:family="paragraph" style:parent-style-name="Normal">
      <style:paragraph-properties fo:text-align="center"/>
    </style:style>
    <style:style style:name="T525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/>
    </style:style>
    <style:style style:name="T526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center"/>
    </style:style>
    <style:style style:name="T527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T527_2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T527_3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/>
    </style:style>
    <style:style style:name="Row81" style:family="table-row">
      <style:table-row-properties style:min-row-height="0.452cm" style:use-optimal-row-height="false"/>
    </style:style>
    <style:style style:name="Cell29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29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center"/>
    </style:style>
    <style:style style:name="T529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29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29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fo:color="#7f7f7f"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29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29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T533_2" style:family="text">
      <style:text-properties style:font-name="Arial" fo:font-size="9.5pt" style:font-size-asian="9.5pt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P534" style:family="paragraph" style:parent-style-name="List_20_Paragraph">
      <style:paragraph-properties fo:margin-left="0.25cm"/>
      <style:text-properties fo:font-size="12pt" style:font-size-asian="12pt" style:font-size-complex="12pt"/>
    </style:style>
    <style:style style:name="P535" style:family="paragraph" style:parent-style-name="List_20_Paragraph"/>
    <style:style style:name="T535_1" style:family="text"/>
    <style:style style:name="T535_2" style:family="text"/>
    <style:style style:name="T535_3" style:family="text"/>
    <style:style style:name="T535_4" style:family="text"/>
    <style:style style:name="T535_5" style:family="text"/>
    <style:style style:name="T535_6" style:family="text"/>
    <style:style style:name="T535_7" style:family="text"/>
    <style:style style:name="T535_8" style:family="text"/>
    <style:style style:name="T535_9" style:family="text"/>
    <style:style style:name="T535_10" style:family="text"/>
    <style:style style:name="T535_11" style:family="text"/>
    <style:style style:name="T535_12" style:family="text"/>
    <style:style style:name="T535_13" style:family="text"/>
    <style:style style:name="T535_14" style:family="text"/>
    <style:style style:name="T535_15" style:family="text"/>
    <style:style style:name="T535_16" style:family="text"/>
    <style:style style:name="T535_17" style:family="text"/>
    <style:style style:name="T535_18" style:family="text"/>
    <style:style style:name="T535_19" style:family="text"/>
    <style:style style:name="T535_20" style:family="text"/>
    <style:style style:name="T535_21" style:family="text"/>
    <style:style style:name="T535_22" style:family="text"/>
    <style:style style:name="T535_23" style:family="text"/>
    <style:style style:name="T535_24" style:family="text"/>
    <style:style style:name="T535_25" style:family="text"/>
    <style:style style:name="T535_26" style:family="text"/>
    <style:style style:name="T535_27" style:family="text">
      <style:text-properties style:font-name-asian="Arial"/>
    </style:style>
    <style:style style:name="T535_28" style:family="text">
      <style:text-properties style:font-name-asian="Arial"/>
    </style:style>
    <style:style style:name="T535_29" style:family="text">
      <style:text-properties style:font-name-asian="Arial"/>
    </style:style>
    <style:style style:name="T535_30" style:family="text">
      <style:text-properties style:font-name-asian="Arial"/>
    </style:style>
    <style:style style:name="T535_31" style:family="text">
      <style:text-properties style:font-name-asian="Arial"/>
    </style:style>
    <style:style style:name="T535_32" style:family="text">
      <style:text-properties style:font-name-asian="Arial"/>
    </style:style>
    <style:style style:name="T535_33" style:family="text">
      <style:text-properties style:font-name-asian="Arial"/>
    </style:style>
    <style:style style:name="T535_34" style:family="text" style:parent-style-name="List_20_Paragraph">
      <style:text-properties style:font-name-asian="Arial"/>
    </style:style>
    <style:style style:name="P536" style:family="paragraph" style:parent-style-name="Footnote_20_text"/>
    <style:style style:name="T536_1" style:family="text"/>
    <style:style style:name="T536_2" style:family="text"/>
    <style:style style:name="T536_3" style:family="text"/>
    <style:style style:name="T536_4" style:family="text"/>
    <style:style style:name="T536_5" style:family="text"/>
    <style:style style:name="T536_6" style:family="text"/>
    <style:style style:name="T536_7" style:family="text"/>
    <style:style style:name="T536_8" style:family="text"/>
    <style:style style:name="T536_9" style:family="text"/>
    <style:style style:name="T536_10" style:family="text">
      <style:text-properties style:font-name-asian="Arial"/>
    </style:style>
    <style:style style:name="T536_11" style:family="text">
      <style:text-properties style:font-name-asian="Arial"/>
    </style:style>
    <style:style style:name="T536_12" style:family="text"/>
    <style:style style:name="T536_13" style:family="text"/>
    <style:style style:name="T536_14" style:family="text"/>
    <style:style style:name="T536_15" style:family="text"/>
    <style:style style:name="T536_16" style:family="text"/>
    <style:style style:name="T536_17" style:family="text"/>
    <style:style style:name="T536_18" style:family="text"/>
    <style:style style:name="T536_19" style:family="text"/>
    <style:style style:name="T536_20" style:family="text"/>
    <style:style style:name="T536_21" style:family="text"/>
    <style:style style:name="T536_22" style:family="text"/>
    <style:style style:name="T536_23" style:family="text"/>
    <style:style style:name="P537" style:family="paragraph" style:parent-style-name="List_20_Paragraph"/>
    <style:style style:name="T537_1" style:family="text">
      <style:text-properties fo:font-weight="bold" style:font-weight-asian="bold"/>
    </style:style>
    <style:style style:name="T537_2" style:family="text"/>
    <style:style style:name="T537_3" style:family="text"/>
    <style:style style:name="T537_4" style:family="text"/>
    <style:style style:name="T537_5" style:family="text"/>
    <style:style style:name="T537_6" style:family="text"/>
    <style:style style:name="T537_7" style:family="text"/>
    <style:style style:name="T537_8" style:family="text"/>
    <style:style style:name="T537_9" style:family="text"/>
    <style:style style:name="T537_10" style:family="text"/>
    <style:style style:name="T537_11" style:family="text"/>
    <style:style style:name="T537_12" style:family="text"/>
    <style:style style:name="T537_13" style:family="text"/>
    <style:style style:name="T537_14" style:family="text"/>
    <style:style style:name="T537_15" style:family="text"/>
    <style:style style:name="T537_16" style:family="text"/>
    <style:style style:name="T537_17" style:family="text"/>
    <style:style style:name="P538" style:family="paragraph" style:parent-style-name="Normal"/>
    <style:style style:name="T538_1" style:family="text">
      <style:text-properties fo:font-size="10pt" style:font-size-asian="10pt" style:font-size-complex="10pt" fo:font-weight="bold" style:font-weight-asian="bold"/>
    </style:style>
    <style:style style:name="T538_2" style:family="text">
      <style:text-properties fo:font-size="10pt" style:font-size-asian="10pt" style:font-size-complex="10pt" fo:font-weight="bold" style:font-weight-asian="bold"/>
    </style:style>
    <style:style style:name="P539" style:family="paragraph" style:parent-style-name="List_20_Paragraph"/>
    <style:style style:name="T539_1" style:family="text">
      <style:text-properties style:font-name-asian="Arial"/>
    </style:style>
    <style:style style:name="T539_2" style:family="text">
      <style:text-properties style:font-name-asian="Arial"/>
    </style:style>
    <style:style style:name="T539_3" style:family="text">
      <style:text-properties style:font-name-asian="Arial"/>
    </style:style>
    <style:style style:name="T539_4" style:family="text">
      <style:text-properties style:font-name-asian="Arial"/>
    </style:style>
    <style:style style:name="T539_5" style:family="text">
      <style:text-properties style:font-name-asian="Arial"/>
    </style:style>
    <style:style style:name="T539_6" style:family="text">
      <style:text-properties style:font-name-asian="Arial"/>
    </style:style>
    <style:style style:name="T539_7" style:family="text">
      <style:text-properties style:font-name-asian="Arial"/>
    </style:style>
    <style:style style:name="P540" style:family="paragraph" style:parent-style-name="List_20_Paragraph"/>
    <style:style style:name="T540_1" style:family="text">
      <style:text-properties style:font-name-asian="Arial"/>
    </style:style>
    <style:style style:name="T540_2" style:family="text">
      <style:text-properties style:font-name-asian="Arial"/>
    </style:style>
    <style:style style:name="T540_3" style:family="text">
      <style:text-properties style:font-name-asian="Arial"/>
    </style:style>
    <style:style style:name="T540_4" style:family="text">
      <style:text-properties style:font-name-asian="Arial"/>
    </style:style>
    <style:style style:name="T540_5" style:family="text">
      <style:text-properties style:font-name-asian="Arial"/>
    </style:style>
    <style:style style:name="T540_6" style:family="text">
      <style:text-properties style:font-name-asian="Arial"/>
    </style:style>
    <style:style style:name="T540_7" style:family="text">
      <style:text-properties style:font-name-asian="Arial"/>
    </style:style>
    <style:style style:name="T540_8" style:family="text">
      <style:text-properties style:font-name-asian="Arial"/>
    </style:style>
    <style:style style:name="T540_9" style:family="text">
      <style:text-properties style:font-name-asian="Arial"/>
    </style:style>
    <style:style style:name="T540_10" style:family="text">
      <style:text-properties style:font-name-asian="Arial"/>
    </style:style>
    <style:style style:name="T540_11" style:family="text">
      <style:text-properties style:font-name-asian="Arial"/>
    </style:style>
    <style:style style:name="T540_12" style:family="text">
      <style:text-properties style:font-name-asian="Arial"/>
    </style:style>
    <style:style style:name="T540_13" style:family="text">
      <style:text-properties style:font-name-asian="Arial"/>
    </style:style>
    <style:style style:name="T540_14" style:family="text">
      <style:text-properties style:font-name-asian="Arial"/>
    </style:style>
    <style:style style:name="T540_15" style:family="text">
      <style:text-properties style:font-name-asian="Arial"/>
    </style:style>
    <style:style style:name="T540_16" style:family="text">
      <style:text-properties style:font-name-asian="Arial"/>
    </style:style>
    <style:style style:name="T540_17" style:family="text">
      <style:text-properties style:font-name-asian="Arial"/>
    </style:style>
    <style:style style:name="T540_18" style:family="text">
      <style:text-properties style:font-name-asian="Arial"/>
    </style:style>
    <style:style style:name="T540_19" style:family="text">
      <style:text-properties style:font-name-asian="Arial"/>
    </style:style>
    <style:style style:name="T540_20" style:family="text">
      <style:text-properties style:font-name-asian="Arial"/>
    </style:style>
    <style:style style:name="T540_21" style:family="text">
      <style:text-properties style:font-name-asian="Arial"/>
    </style:style>
    <style:style style:name="T540_22" style:family="text">
      <style:text-properties style:font-name-asian="Arial"/>
    </style:style>
    <style:style style:name="T540_23" style:family="text">
      <style:text-properties style:font-name-asian="Arial"/>
    </style:style>
    <style:style style:name="T540_24" style:family="text">
      <style:text-properties style:font-name-asian="Arial"/>
    </style:style>
    <style:style style:name="T540_25" style:family="text">
      <style:text-properties style:font-name-asian="Arial"/>
    </style:style>
    <style:style style:name="T540_26" style:family="text">
      <style:text-properties style:font-name-asian="Arial"/>
    </style:style>
    <style:style style:name="P541" style:family="paragraph" style:parent-style-name="List_20_Paragraph"/>
    <style:style style:name="T541_1" style:family="text">
      <style:text-properties style:font-name-asian="Arial"/>
    </style:style>
    <style:style style:name="T541_2" style:family="text">
      <style:text-properties style:font-name-asian="Arial"/>
    </style:style>
    <style:style style:name="T541_3" style:family="text">
      <style:text-properties style:font-name-asian="Arial"/>
    </style:style>
    <style:style style:name="T541_4" style:family="text">
      <style:text-properties style:font-name-asian="Arial"/>
    </style:style>
    <style:style style:name="T541_5" style:family="text">
      <style:text-properties style:font-name-asian="Arial"/>
    </style:style>
    <style:style style:name="P542" style:family="paragraph" style:parent-style-name="Normal">
      <style:text-properties fo:font-size="11pt" style:font-size-asian="11pt" style:font-name-complex="Arial" style:font-size-complex="11pt"/>
    </style:style>
    <style:style style:name="P543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8.452cm" fo:margin-left="-0.009cm"/>
    </style:style>
    <style:style style:name="Column54" style:family="table-column">
      <style:table-column-properties style:column-width="4.251cm"/>
    </style:style>
    <style:style style:name="Column55" style:family="table-column">
      <style:table-column-properties style:column-width="4.701cm"/>
    </style:style>
    <style:style style:name="Column56" style:family="table-column">
      <style:table-column-properties style:column-width="2.801cm"/>
    </style:style>
    <style:style style:name="Column57" style:family="table-column">
      <style:table-column-properties style:column-width="6.699cm"/>
    </style:style>
    <style:style style:name="Row82" style:family="table-row"/>
    <style:style style:name="Cell2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/>
    <style:style style:name="T54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546" style:family="paragraph" style:parent-style-name="Normal"/>
    <style:style style:name="T5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47" style:family="paragraph" style:parent-style-name="Normal"/>
    <style:style style:name="T5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/>
    <style:style style:name="T54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/>
    <style:style style:name="T5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0" style:family="paragraph" style:parent-style-name="Normal"/>
    <style:style style:name="T5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1" style:family="paragraph" style:parent-style-name="Normal"/>
    <style:style style:name="T55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5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5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55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3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  <style:style style:name="P554" style:family="paragraph" style:parent-style-name="Normal"/>
  </office:automatic-styles>
  <office:body>
    <office:text>
      <text:p text:style-name="P1"><text:span text:style-name="T1_1"><text:s/></text:span><text:span text:style-name="T1_2">Programme<text:s/>Completion<text:s/></text:span><text:span text:style-name="T1_3">Review</text:span><text:span text:style-name="T1_4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/></text:span><text:span text:style-name="T3_2"><text:s/></text:span><text:span text:style-name="T3_3">Better<text:s/>Health<text:s/>in<text:s/>Bangladesh<text:s/>(BHB)<text:s/>Programme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</text:span><text:span text:style-name="T4_2">):</text:span><text:span text:style-name="T4_3"><text:s text:c="2"/>£65.</text:span><text:span text:style-name="T4_4">5</text:span><text:span text:style-name="T4_5">8m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April<text:s/></text:span><text:span text:style-name="T6_2">–<text:s/></text:span><text:span text:style-name="T6_3">June</text:span><text:span text:style-name="T6_4"><text:s/></text:span><text:span text:style-name="T6_5">2025</text:span></text:p>
          </table:table-cell>
        </table:table-row>
        <table:table-row table:style-name="Row3">
          <table:table-cell table:style-name="Cell5">
            <text:p text:style-name="P7"><text:span text:style-name="T7_1">Programm</text:span><text:span text:style-name="T7_2">e</text:span><text:span text:style-name="T7_3"><text:s/>Code:<text:s/></text:span><text:span text:style-name="T7_4">203864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Apr</text:span><text:span text:style-name="T8_5">il</text:span><text:span text:style-name="T8_6"><text:s/>2018</text:span></text:p>
          </table:table-cell>
          <table:table-cell table:style-name="Cell7">
            <text:p text:style-name="P9"><text:span text:style-name="T9_1">End<text:s/>Date:<text:s/></text:span><text:span text:style-name="T9_2">March<text:s/>2025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19</text:span></text:p>
          </table:table-cell>
          <table:table-cell table:style-name="Cell10">
            <text:p text:style-name="P15"><text:span text:style-name="T15_1">2020</text:span></text:p>
          </table:table-cell>
          <table:table-cell table:style-name="Cell11">
            <text:p text:style-name="P16"><text:span text:style-name="T16_1">2021</text:span></text:p>
          </table:table-cell>
          <table:table-cell table:style-name="Cell12">
            <text:p text:style-name="P17"><text:span text:style-name="T17_1">2022</text:span></text:p>
          </table:table-cell>
          <table:table-cell table:style-name="Cell13">
            <text:p text:style-name="P18"><text:span text:style-name="T18_1">2023</text:span></text:p>
          </table:table-cell>
          <table:table-cell table:style-name="Cell14">
            <text:p text:style-name="P19"><text:span text:style-name="T19_1">2024</text:span></text:p>
          </table:table-cell>
          <table:table-cell table:style-name="Cell15">
            <text:p text:style-name="P20"><text:span text:style-name="T20_1">2025</text:span></text:p>
          </table:table-cell>
        </table:table-row>
        <table:table-row table:style-name="Row5">
          <table:table-cell table:style-name="Cell16">
            <text:p text:style-name="P21"><text:span text:style-name="T21_1">Programme<text:s/>Score</text:span></text:p>
          </table:table-cell>
          <table:table-cell table:style-name="Cell17">
            <text:p text:style-name="P22"><text:span text:style-name="T22_1">A+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+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+</text:span></text:p>
          </table:table-cell>
          <table:table-cell table:style-name="Cell23">
            <text:p text:style-name="P28"><text:span text:style-name="T28_1">A+</text:span></text:p>
          </table:table-cell>
        </table:table-row>
        <table:table-row table:style-name="Row6">
          <table:table-cell table:style-name="Cell24">
            <text:p text:style-name="P29"><text:span text:style-name="T29_1">Residual<text:s/>Risk<text:s/>Exposure<text:s/>Rating</text:span></text:p>
          </table:table-cell>
          <table:table-cell table:style-name="Cell25">
            <text:p text:style-name="P30"><text:span text:style-name="T30_1">Moderate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oderate</text:span></text:p>
          </table:table-cell>
          <table:table-cell table:style-name="Cell29">
            <text:p text:style-name="P34"><text:span text:style-name="T34_1">Moderate</text:span></text:p>
          </table:table-cell>
          <table:table-cell table:style-name="Cell30">
            <text:p text:style-name="P35"><text:span text:style-name="T35_1">Moderate</text:span></text:p>
          </table:table-cell>
          <table:table-cell table:style-name="Cell31">
            <text:p text:style-name="P36"><text:span text:style-name="T36_1">Moderate</text:span></text:p>
          </table:table-cell>
        </table:table-row>
      </table:table>
      <text:p text:style-name="P37"/>
      <table:table table:style-name="Table3">
        <table:table-column table:style-name="Column12"/>
        <table:table-column table:style-name="Column13"/>
        <table:table-row table:style-name="Row7">
          <table:table-cell table:style-name="Cell32">
            <text:p text:style-name="P38"><text:span text:style-name="T38_1">DevTracker</text:span><text:span text:style-name="T38_2"><text:s/>Link<text:s/>to<text:s/>Business<text:s/>Case<text:s/>(and<text:s/>any<text:s/>addendum):<text:s/></text:span></text:p>
          </table:table-cell>
          <table:table-cell table:style-name="Cell33">
            <text:p text:style-name="P39"><text:span text:style-name="T39_1"><text:a xlink:type="simple" xlink:href="https://devtracker.fcdo.gov.uk/projects/GB-1-203864/documents"><text:span text:style-name="T39_2">https://devtracker.fcdo.gov.uk/projects/GB-1-203864/documents</text:span></text:a></text:span><text:span text:style-name="T39_3"><text:s/></text:span></text:p>
          </table:table-cell>
        </table:table-row>
        <table:table-row table:style-name="Row8">
          <table:table-cell table:style-name="Cell34">
            <text:p text:style-name="P40"><text:span text:style-name="T40_1">DevTracker</text:span><text:span text:style-name="T40_2"><text:s/>Links<text:s/>to<text:s/>all<text:s/></text:span><text:span text:style-name="T40_3">logframes</text:span><text:span text:style-name="T40_4"><text:s/>used<text:s/>during<text:s/>programme<text:s/>lifetime:<text:s/></text:span></text:p>
          </table:table-cell>
          <table:table-cell table:style-name="Cell35">
            <text:p text:style-name="P41"><text:span text:style-name="T41_1"><text:a xlink:type="simple" xlink:href="https://devtracker.fcdo.gov.uk/projects/GB-1-203864/documents"><text:span text:style-name="T41_2">https://devtracker.fcdo.gov.uk/projects/GB-1-203864/documents</text:span></text:a></text:span><text:span text:style-name="T41_3"><text:s/></text:span></text:p>
          </table:table-cell>
        </table:table-row>
      </table:table>
      <text:p text:style-name="P42"/>
      <text:p text:style-name="P43"><text:span text:style-name="T43_1">A.<text:s/>Summary<text:s/>and<text:s/>Overview<text:s/></text:span></text:p>
      <text:p text:style-name="P44"/>
      <text:p text:style-name="P45"><text:span text:style-name="T45_1">Description<text:s/>of<text:s/>the<text:s/>programme<text:s/>and<text:s/>what<text:s/>it<text:s/>has<text:s/>achieved<text:s/></text:span></text:p>
      <text:list text:style-name="LS15" xml:id="list0">
        <text:list-item>
          <text:p text:style-name="P46"><text:span text:style-name="T46_1">Better<text:s/>Health<text:s/>in<text:s/>Bangladesh<text:s/>(BHB)<text:s/>aimed<text:s/>to<text:s/>improve<text:s/>health<text:s/>outcomes<text:s/></text:span><text:span text:style-name="T46_2">for<text:s/></text:span><text:span text:style-name="T46_3">the<text:s/>people<text:s/>of<text:s/>Bangladesh,<text:s/>especially<text:s/>women,<text:s/>children</text:span><text:span text:style-name="T46_4">,</text:span><text:span text:style-name="T46_5"><text:s/>and<text:s/>the<text:s/>poor,<text:s/>by<text:s/>strengthening<text:s/>health<text:s/>systems<text:s/>and<text:s/>supporting<text:s/>quality<text:s/>improvements.<text:s/>BHB<text:s/>supported<text:s/>the<text:s/>Government<text:s/>of<text:s/>Bangladesh’s<text:s/>(</text:span><text:span text:style-name="T46_6">GoB’s</text:span><text:span text:style-name="T46_7">)<text:s/>4th<text:s/>Health,<text:s/>Population<text:s/>and<text:s/>Nutrition<text:s/>Sector<text:s/>Programme<text:s/>(HPNSP,<text:s/>2017</text:span><text:span text:style-name="T46_8">-</text:span><text:span text:style-name="T46_9">2024)<text:s/>by<text:s/>providing<text:s/>Financial<text:s/>Assistance<text:s/>(FA)<text:s/>through<text:s/>a<text:s/>Multi-Donor<text:s/>Trust<text:s/>Fund<text:s/>(MDTF)</text:span><text:span text:style-name="T46_10">,</text:span><text:span text:style-name="T46_11"><text:s/>and</text:span><text:span text:style-name="T46_12"><text:s/>through</text:span><text:span text:style-name="T46_13"><text:s/>Technical<text:s/>Assistance<text:s/>(TA).<text:s text:c="2"/>The<text:s/>implementing<text:s/>partners<text:s/>of<text:s/>this<text:s/>programme<text:s/>were<text:s/>United<text:s/>Nations<text:s/>Population<text:s/>Fund<text:s/>(UNFPA),<text:s/>World<text:s/>Health<text:s/>Organization<text:s/>(WHO),<text:s/>Management<text:s/>Sciences<text:s/>for<text:s/>Health<text:s/>(MSH),<text:s/></text:span><text:span text:style-name="T46_14">icddr,b</text:span><text:span text:style-name="T46_15">,<text:s/>DAI<text:s/>and<text:s/>their<text:s/>downstream<text:s/>partners.</text:span></text:p>
        </text:list-item>
        <text:list-item>
          <text:p text:style-name="P47"><text:span text:style-name="T47_1">BHB<text:s/>focused<text:s/>on<text:s/>improving<text:s/>the<text:s/>quality<text:s/>of<text:s/>maternal<text:s/>and<text:s/>infant<text:s/>care</text:span><text:span text:style-name="T47_2">;</text:span><text:span text:style-name="T47_3"><text:s/>sexual<text:s/>and<text:s/>reproductive<text:s/>health<text:s/>and<text:s/>rights<text:s/>(SRHR)</text:span><text:span text:style-name="T47_4">;</text:span><text:span text:style-name="T47_5"><text:s/>climate<text:s/>change<text:s/>resilience</text:span><text:span text:style-name="T47_6">;</text:span><text:span text:style-name="T47_7"><text:s/>and<text:s/>governance<text:s/>and<text:s/>stewardship<text:s/>of<text:s/>medicine<text:s/>sales.<text:s/>Among<text:s/>other<text:s/>successes,<text:s/>BHB<text:s/>has<text:s/>proven<text:s/>the<text:s/>potential<text:s/>for<text:s/>midwife-led<text:s/>care<text:s/>in<text:s/>Bangladesh<text:s/></text:span><text:span text:style-name="T47_8">-<text:s/>an</text:span><text:span text:style-name="T47_9"><text:s/>independent<text:s/>modelling<text:s/>study<text:s/>by<text:s/>Johns<text:s/>Hopkins<text:s/>University<text:s/>estimated<text:s/>that<text:s/>midwives<text:s/>deployed<text:s/>in<text:s/>eight<text:s/>BHB<text:s/>districts<text:s/>saved<text:s/></text:span><text:span text:style-name="T47_10">over<text:s/></text:span><text:span text:style-name="T47_11">1,000<text:s/>maternal<text:s/>and<text:s/>neonatal<text:s/>lives<text:s/>from<text:s/>2019</text:span><text:span text:style-name="T47_12"><text:s/>to<text:s/></text:span><text:span text:style-name="T47_13">2023,<text:s/>with<text:s/>the<text:s/>potential<text:s/>to<text:s/>save<text:s/></text:span><text:span text:style-name="T47_14">between<text:s/>12,000<text:s/>and<text:s/>31,000</text:span><text:span text:style-name="T47_15"><text:s/></text:span><text:span text:style-name="T47_16">lives<text:s/>during</text:span><text:span text:style-name="T47_17"><text:s/>from</text:span><text:span text:style-name="T47_18"><text:s/>2024</text:span><text:span text:style-name="T47_19"><text:s/>to<text:s/>20</text:span><text:span text:style-name="T47_20">30<text:s/>if<text:s/>midwifery-led<text:s/>care<text:s/>is<text:s/>expanded<text:s/>across<text:s/>Bangladesh.</text:span></text:p>
        </text:list-item>
        <text:list-item>
          <text:p text:style-name="P48"><text:span text:style-name="T48_1">BHB<text:s/>adapted<text:s/>to<text:s/>significant<text:s/>changes<text:s/>over<text:s/>the<text:s/>course<text:s/>of<text:s/>delivery.<text:s/>The<text:s/>overall<text:s/>budget<text:s/>of<text:s/>the<text:s/>programme<text:s/></text:span><text:span text:style-name="T48_2">was</text:span><text:span text:style-name="T48_3"><text:s/>reduced<text:s/>from<text:s/>£88m<text:s/>to<text:s/>£65.58m<text:s/>due<text:s/>to<text:s/>reductions<text:s/>in<text:s/>Overseas<text:s/>Development<text:s/>Assistance<text:s/>(ODA).<text:s/></text:span><text:span text:style-name="T48_4">As<text:s/>a<text:s/>result</text:span><text:span text:style-name="T48_5">,</text:span><text:span text:style-name="T48_6"><text:s/></text:span><text:span text:style-name="T48_7">d</text:span><text:span text:style-name="T48_8">irect<text:s/>FA<text:s/>to<text:s/>support<text:s/>the<text:s/>4</text:span><text:span text:style-name="T48_9">th</text:span><text:span text:style-name="T48_10"><text:s/>HPNSP<text:s/></text:span><text:span text:style-name="T48_11">ended<text:s/>earlier<text:s/>than<text:s/>planned<text:s/>and<text:s/></text:span><text:span text:style-name="T48_12">was<text:s/>reduced<text:s/>from<text:s/>£44</text:span><text:span text:style-name="T48_13">m</text:span><text:span text:style-name="T48_14"><text:s/>to<text:s/>£27.6</text:span><text:span text:style-name="T48_15">m</text:span><text:span text:style-name="T48_16">.<text:s/>Total<text:s/>TA<text:s/>funding<text:s/>was<text:s/>reduced<text:s/>from<text:s/>a<text:s/>planned<text:s/>£43</text:span><text:span text:style-name="T48_17">m</text:span><text:span text:style-name="T48_18"><text:s/>to<text:s/>£37.4</text:span><text:span text:style-name="T48_19">m</text:span><text:span text:style-name="T48_20">,<text:s/></text:span><text:span text:style-name="T48_21">with<text:s/>£</text:span><text:span text:style-name="T48_22">12.2</text:span><text:span text:style-name="T48_23">m</text:span><text:span text:style-name="T48_24"><text:s/>of<text:s/>TA</text:span><text:span text:style-name="T48_25"><text:s/>reprioritised</text:span><text:span text:style-name="T48_26"><text:s/>to<text:s/>the<text:s/>COVID-19</text:span><text:span text:style-name="T48_27"><text:s/>response</text:span><text:span text:style-name="T48_28">.</text:span><text:span text:style-name="T48_29"><text:s/></text:span><text:span text:style-name="T48_30">Finally,<text:s/></text:span><text:span text:style-name="T48_31">BHB<text:s/>was<text:s/>extended<text:s/>for<text:s/>two<text:s/>years<text:s/>to<text:s/>allow<text:s/>a<text:s/>responsible<text:s/>exit<text:s/>from<text:s/>bilateral<text:s/>health<text:s/>programming.</text:span><text:span text:style-name="T48_32"><text:s/></text:span><text:span text:style-name="T48_33">Some<text:s/>of<text:s/>t</text:span><text:span text:style-name="T48_34">he<text:s/></text:span><text:span text:style-name="T48_35">logframe</text:span><text:span text:style-name="T48_36"><text:s/>targets<text:s/>were<text:s/></text:span><text:span text:style-name="T48_37">revised</text:span><text:span text:style-name="T48_38"><text:s/>during<text:s/>the<text:s/>amendments<text:s/></text:span><text:span text:style-name="T48_39">because<text:s/>of<text:s/>changes<text:s/>in<text:s/>the<text:s/>budget<text:s/>and<text:s/>reprioritisation<text:s/>of<text:s/>funds<text:s/>to<text:s/>respond<text:s/>to<text:s/>COVID-19</text:span><text:span text:style-name="T48_40">.</text:span></text:p>
        </text:list-item>
        <text:list-item>
          <text:p text:style-name="P49"><text:span text:style-name="T49_1">BHB<text:s/>was<text:s/>one<text:s/>of<text:s/>the<text:s/>UK<text:s/>government’s<text:s/>key<text:s/>instruments<text:s/>in<text:s/>responding<text:s/>to<text:s/>the<text:s/>COVID-19<text:s/>pandemic<text:s/>in<text:s/>Bangladesh.<text:s/>It<text:s/>directly<text:s/>supported<text:s/>the<text:s/>national<text:s/>response<text:s/>by<text:s/>providing<text:s/>testing<text:s/>kits,<text:s/></text:span><text:span text:style-name="T49_2">personal<text:s/>protective<text:s/>equipment<text:s/>(</text:span><text:span text:style-name="T49_3">PPE</text:span><text:span text:style-name="T49_4">)</text:span><text:span text:style-name="T49_5">,<text:s/>and<text:s/>logistics<text:s/>for<text:s/>vaccine<text:s/>rollout.<text:s/>It<text:s/>also<text:s/>contributed<text:s/>to<text:s/>health<text:s/>system<text:s/>strengthening<text:s/>by<text:s/>deploying<text:s/>additional<text:s/>midwives<text:s/>to<text:s/>maintain<text:s/>essential<text:s/>services<text:s/>and<text:s/></text:span><text:span text:style-name="T49_6">improving</text:span><text:span text:style-name="T49_7"><text:s/>WASH<text:s/>facilities.</text:span><text:span text:style-name="T49_8"><text:s/>Subsequently</text:span><text:span text:style-name="T49_9">,</text:span><text:span text:style-name="T49_10"><text:s/></text:span><text:span text:style-name="T49_11">BHB-funded<text:s/></text:span><text:span text:style-name="T49_12">Sexual<text:s/>and<text:s/>Reproductive<text:s/>Health<text:s/>and<text:s/>Rights<text:s/>(</text:span><text:span text:style-name="T49_13">SRHR</text:span><text:span text:style-name="T49_14">)</text:span><text:span text:style-name="T49_15"><text:s/></text:span><text:span text:style-name="T49_16">O</text:span><text:span text:style-name="T49_17">fficers<text:s/>supervised<text:s/></text:span><text:span text:style-name="T49_18">the<text:s/>return<text:s/>of<text:s/>health<text:s/>service<text:s/>delivery<text:s/>to<text:s/>pre-pandemic<text:s/>levels</text:span><text:span text:style-name="T49_19">.</text:span><text:span text:style-name="T49_20"><text:s/>BHB<text:s/></text:span><text:span text:style-name="T49_21">also<text:s/></text:span><text:span text:style-name="T49_22">responded<text:s/>to<text:s/>other<text:s/>national<text:s/>emergencies,<text:s/>including<text:s/></text:span><text:span text:style-name="T49_23">cyclones,<text:s/>floods<text:s/>and<text:s/>supporting</text:span><text:span text:style-name="T49_24"><text:s/>UK</text:span><text:span text:style-name="T49_25"><text:s/></text:span><text:span text:style-name="T49_26">E</text:span><text:span text:style-name="T49_27">mergency</text:span><text:span text:style-name="T49_28"><text:s/>Medical<text:s/>Team<text:s/>(EMT)<text:s/>to<text:s/>treat<text:s/>the<text:s/>students<text:s/></text:span><text:span text:style-name="T49_29">injured<text:s/>during<text:s/></text:span><text:span text:style-name="T49_30">the<text:s/></text:span><text:span text:style-name="T49_31">July<text:s/>2024<text:s/>movement</text:span><text:span text:style-name="T49_32">.</text:span></text:p>
        </text:list-item>
        <text:list-item>
          <text:p text:style-name="P50"><text:span text:style-name="T50_1">The<text:s/>COVID-19<text:s/>pandemic,<text:s/>and<text:s/>the<text:s/>challenges<text:s/>of<text:s/>addressing<text:s/>it,<text:s/>ha</text:span><text:span text:style-name="T50_2">d</text:span><text:span text:style-name="T50_3"><text:s/>slowed<text:s/>down<text:s/>the<text:s/>pace<text:s/>of<text:s/>implementation</text:span><text:span text:style-name="T50_4"><text:s/>of<text:s/>the<text:s/>programme</text:span><text:span text:style-name="T50_5">.<text:s/></text:span><text:span text:style-name="T50_6">However,<text:s/></text:span><text:span text:style-name="T50_7">during<text:s/>COVID-19<text:s/>the<text:s/>programme<text:s/>continued<text:s/>to<text:s/>keep<text:s/>its<text:s/>focus<text:s/>on<text:s/>its<text:s/>core<text:s/>objectives<text:s/>including<text:s/></text:span><text:span text:style-name="T50_8">SRHR<text:s/>and<text:s/>health<text:s/>systems<text:s/>strengthening</text:span><text:span text:style-name="T50_9">.<text:s/></text:span><text:span text:style-name="T50_10">Prioritisation<text:s/>of<text:s/>key<text:s/>areas<text:s/></text:span><text:span text:style-name="T50_11">helped<text:s/>prevent<text:s/>further<text:s/>scaling<text:s/>back<text:s/>of<text:s/></text:span><text:span text:style-name="T50_12">programme</text:span><text:span text:style-name="T50_13"><text:s/>activities<text:s/>on</text:span><text:span text:style-name="T50_14"><text:s/></text:span><text:span text:style-name="T50_15">these<text:s/>areas</text:span><text:span text:style-name="T50_16">.<text:s/></text:span><text:span text:style-name="T50_17">When</text:span><text:span text:style-name="T50_18"><text:s/>the<text:s/>pandemic</text:span><text:span text:style-name="T50_19"><text:s/>ended</text:span><text:span text:style-name="T50_20"><text:s/>the<text:s/>programme<text:s/>refocused<text:s/>on<text:s/>its<text:s/>regular<text:s/>activities<text:s/></text:span><text:span text:style-name="T50_21">and<text:s/></text:span><text:span text:style-name="T50_22">was</text:span><text:span text:style-name="T50_23"><text:s/>able<text:s/>to<text:s/>deliver<text:s/>the<text:s/>expected</text:span><text:span text:style-name="T50_24"><text:s/>results.</text:span></text:p>
        </text:list-item>
        <text:list-item>
          <text:p text:style-name="P51"><text:span text:style-name="T51_1">The<text:s/></text:span><text:span text:style-name="T51_2">4</text:span><text:span text:style-name="T51_3">th</text:span><text:span text:style-name="T51_4"><text:s/></text:span><text:span text:style-name="T51_5">HPNSP<text:s/>ended<text:s/>in<text:s/>June<text:s/>2024.<text:s/>The<text:s/></text:span><text:span text:style-name="T51_6">GoB</text:span><text:span text:style-name="T51_7"><text:s/></text:span><text:span text:style-name="T51_8">worked<text:s/>on<text:s/>the<text:s/>design<text:s/>of<text:s/>the<text:s/>subsequent</text:span><text:span text:style-name="T51_9"><text:s/>5</text:span><text:span text:style-name="T51_10">th</text:span><text:span text:style-name="T51_11"><text:s/></text:span><text:span text:style-name="T51_12">sector<text:s/>programme</text:span><text:span text:style-name="T51_13"><text:s/>in<text:s/>collaboration<text:s/>with<text:s/>development<text:s/>partners</text:span><text:span text:style-name="T51_14"><text:s/></text:span><text:span text:style-name="T51_15">(DP</text:span><text:span text:style-name="T51_16">s</text:span><text:span text:style-name="T51_17">)</text:span><text:span text:style-name="T51_18">,</text:span><text:span text:style-name="T51_19"><text:s/></text:span><text:span text:style-name="T51_20">including<text:s/>FCDO</text:span><text:span text:style-name="T51_21">.<text:s/></text:span><text:span text:style-name="T51_22">However,</text:span><text:span text:style-name="T51_23"><text:s/>the<text:s/>new<text:s/>sector<text:s/>programme<text:s/>did<text:s/>not<text:s/>start<text:s/>in<text:s/>July<text:s/>202</text:span><text:span text:style-name="T51_24">4</text:span><text:span text:style-name="T51_25"><text:s/>as<text:s/>planned</text:span><text:span text:style-name="T51_26">,</text:span><text:span text:style-name="T51_27"><text:s/></text:span><text:span text:style-name="T51_28">partly<text:s/>because</text:span><text:span text:style-name="T51_29"><text:s/>of</text:span><text:span text:style-name="T51_30"><text:s/>political<text:s/>unrest<text:s/>and<text:s/></text:span><text:span text:style-name="T51_31">the<text:s/></text:span><text:span text:style-name="T51_32">fall<text:s/>of<text:s/>the<text:s/></text:span><text:span text:style-name="T51_33">previous<text:s/></text:span><text:span text:style-name="T51_34">GoB</text:span><text:span text:style-name="T51_35"><text:s/></text:span><text:span text:style-name="T51_36">in<text:s/>August<text:s/>202</text:span><text:span text:style-name="T51_37">4.</text:span><text:span text:style-name="T51_38"><text:s/>The<text:s/>Interim<text:s/>Government</text:span><text:span text:style-name="T51_39"><text:s/>(IG)</text:span><text:span text:style-name="T51_40"><text:s/></text:span><text:span text:style-name="T51_41">has<text:s/></text:span><text:span text:style-name="T51_42">decided<text:s/></text:span><text:span text:style-name="T51_43">to<text:s/>move<text:s/></text:span><text:span text:style-name="T51_44">away<text:s/>from<text:s/>a</text:span><text:span text:style-name="T51_45"><text:s/>Sector</text:span><text:span text:style-name="T51_46">-</text:span><text:span text:style-name="T51_47">Wide<text:s/>Approach<text:s/>(</text:span><text:span text:style-name="T51_48">SWAp</text:span><text:span text:style-name="T51_49">)<text:s/>and<text:s/></text:span><text:span text:style-name="T51_50">is</text:span><text:span text:style-name="T51_51"><text:s/>in<text:s/>the<text:s/>process<text:s/>of<text:s/>integrating<text:s/>all<text:s/>public<text:s/>sector<text:s/>health<text:s/>activities<text:s/>under<text:s/>a<text:s/>single<text:s/>revenue<text:s/>budget.</text:span><text:span text:style-name="T51_52"><text:s/></text:span><text:span text:style-name="T51_53">DP</text:span><text:span text:style-name="T51_54">s</text:span><text:span text:style-name="T51_55"><text:s/>agreed<text:s/>with<text:s/>this<text:s/></text:span><text:span text:style-name="T51_56">approach<text:s/>but</text:span><text:span text:style-name="T51_57"><text:s/>highlighted<text:s/>concerns<text:s/>about<text:s/>its<text:s/>immediate</text:span><text:span text:style-name="T51_58"><text:s/>and<text:s/></text:span><text:span text:style-name="T51_59">medium-term</text:span><text:span text:style-name="T51_60"><text:s/>impact</text:span><text:span text:style-name="T51_61">.<text:s/></text:span><text:span text:style-name="T51_62">For<text:s/>example,<text:s/>there<text:s/>are</text:span><text:span text:style-name="T51_63"><text:s/>reports<text:s/>of<text:s/>potent</text:span><text:span text:style-name="T51_64">ial<text:s/></text:span><text:span text:style-name="T51_65">stock-outs</text:span><text:span text:style-name="T51_66"><text:s/>of<text:s/>contraceptive</text:span><text:span text:style-name="T51_67"><text:s/>products</text:span><text:span text:style-name="T51_68"><text:s/>and<text:s/>vaccines,</text:span><text:span text:style-name="T51_69"><text:s/>delays<text:s/>with<text:s/>disbursing<text:s/>remuneration<text:s/>of<text:s/>the<text:s/>community<text:s/>health<text:s/>workers</text:span><text:span text:style-name="T51_70"><text:s/></text:span><text:span text:style-name="T51_71">and</text:span><text:span text:style-name="T51_72"><text:s/>uncertainties<text:s/>with<text:s/>the<text:s/>integration<text:s/>of<text:s/>some<text:s/>of<text:s/>the<text:s/></text:span><text:span text:style-name="T51_73">DP<text:s/>funded<text:s/>programme<text:s/>activities.</text:span></text:p>
        </text:list-item>
        <text:list-item>
          <text:p text:style-name="P52"><text:span text:style-name="T52_1">BHB</text:span><text:span text:style-name="T52_2"><text:s/>is<text:s/>expected<text:s/>to<text:s/>be<text:s/>the<text:s/>UK<text:s/>Government’s<text:s/>final<text:s/>bilateral<text:s/>health<text:s/>programme<text:s/>in<text:s/>the<text:s/>country.<text:s/>However,<text:s/>its<text:s/>conclusion<text:s/>does<text:s/>not<text:s/>signify<text:s/>the<text:s/>end<text:s/>of<text:s/>FCDO’s<text:s/>involvement<text:s/>in<text:s/>Bangladesh’s<text:s/>health<text:s/>sector.<text:s/></text:span><text:span text:style-name="T52_3">BHC</text:span><text:span text:style-name="T52_4"><text:s/>Dhaka<text:s/>will<text:s/>maintain<text:s/>its<text:s/>collaboration<text:s/>with<text:s/>the<text:s/>Government<text:s/>of<text:s/>Bangladesh<text:s/>(</text:span><text:span text:style-name="T52_5">GoB</text:span><text:span text:style-name="T52_6">)<text:s/>through<text:s/>a<text:s/>range<text:s/>of<text:s/>initiatives,<text:s/>including<text:s/>multi-sector<text:s/>programmes<text:s/>aimed<text:s/>at<text:s/>strengthening<text:s/>state<text:s/>systems;<text:s/>delivery<text:s/>of<text:s/>targeted<text:s/>technical<text:s/>assistance<text:s/>via<text:s/>FCDO</text:span><text:span text:style-name="T52_7">’s</text:span><text:span text:style-name="T52_8"><text:s/>central</text:span><text:span text:style-name="T52_9">ly<text:s/>managed</text:span><text:span text:style-name="T52_10"><text:s/>programmes</text:span><text:span text:style-name="T52_11"><text:s/>(CMP)</text:span><text:span text:style-name="T52_12">;</text:span><text:span text:style-name="T52_13"><text:s/>leveraging<text:s/>multilaterals<text:s/>through<text:s/>UK’s<text:s/>global<text:s/>commitments</text:span><text:span text:style-name="T52_14">;</text:span><text:span text:style-name="T52_15"><text:s/>and<text:s/>continued<text:s/>advocacy<text:s/>for<text:s/>the<text:s/>adoption<text:s/>of<text:s/>healthcare<text:s/>interventions<text:s/>that<text:s/>demonstrated<text:s/>success<text:s/>under<text:s/>BHB.</text:span></text:p>
        </text:list-item>
        <text:list-item>
          <text:p text:style-name="P53"><text:span text:style-name="T53_1">In<text:s/></text:span><text:span text:style-name="T53_2">this</text:span><text:span text:style-name="T53_3"><text:s/></text:span><text:bookmark-start text:name="_Hlk196561992"/><text:span text:style-name="T53_4">Programme<text:s/>Completion<text:s/>Review<text:s/>(PCR)</text:span><text:span text:style-name="T53_5">,</text:span><text:span text:style-name="T53_6"><text:s/></text:span><text:bookmark-end text:name="_Hlk196561992"/><text:span text:style-name="T53_7">the<text:s/>programme<text:s/>has<text:s/>scored<text:s/></text:span><text:span text:style-name="T53_8">A</text:span><text:span text:style-name="T53_9">+</text:span><text:span text:style-name="T53_10">,<text:s/>i.e.</text:span><text:span text:style-name="T53_11">,</text:span><text:span text:style-name="T53_12"><text:s/></text:span><text:span text:style-name="T53_13">moderately<text:s/>exceeded<text:s/>expectation</text:span><text:span text:style-name="T53_14">.</text:span><text:span text:style-name="T53_15"><text:s/>This<text:s/>is<text:s/></text:span><text:span text:style-name="T53_16">based<text:s/>on<text:s/></text:span><text:span text:style-name="T53_17">two</text:span><text:span text:style-name="T53_18"><text:s/>outputs</text:span><text:span text:style-name="T53_19"><text:s/></text:span><text:span text:style-name="T53_20">(</text:span><text:span text:style-name="T53_21">combined</text:span><text:span text:style-name="T53_22"><text:s/>weight<text:s/>of</text:span><text:span text:style-name="T53_23"><text:s/>70%</text:span><text:span text:style-name="T53_24">)</text:span><text:span text:style-name="T53_25"><text:s/>scoring<text:s/></text:span><text:span text:style-name="T53_26">A+<text:s/>and<text:s/>one</text:span><text:span text:style-name="T53_27"><text:s/>output<text:s/>(30%<text:s/>weight)</text:span><text:span text:style-name="T53_28"><text:s/>scoring<text:s/>A.<text:s/>Output<text:s/>4</text:span><text:span text:style-name="T53_29"><text:s/>on<text:s/>C</text:span><text:span text:style-name="T53_30">OVID</text:span><text:span text:style-name="T53_31">-19</text:span><text:span text:style-name="T53_32"><text:s/>was<text:s/>not<text:s/></text:span><text:span text:style-name="T53_33">included<text:s/>in<text:s/>the<text:s/>calculation</text:span><text:span text:style-name="T53_34">,</text:span><text:span text:style-name="T53_35"><text:s/>as<text:s/>it<text:s/>was<text:s/>dropped<text:s/>in<text:s/>2023.</text:span><text:span text:style-name="T53_36"><text:s/></text:span><text:span text:style-name="T53_37">Most<text:s/>of<text:s/>the<text:s/>outcome<text:s/>indicators<text:s/>have<text:s/>also<text:s/>achieved<text:s/>or<text:s/>exceeded<text:s/></text:span><text:span text:style-name="T53_38">their</text:span><text:span text:style-name="T53_39"><text:s/></text:span><text:span text:style-name="T53_40">targets</text:span><text:span text:style-name="T53_41">.</text:span><text:span text:style-name="T53_42"><text:s/>The<text:s/>score<text:s/>is<text:s/></text:span><text:span text:style-name="T53_43">consistent<text:s/>with<text:s/>the<text:s/></text:span><text:span text:style-name="T53_44">annual<text:s/>review<text:s/>score</text:span><text:span text:style-name="T53_45">s</text:span><text:span text:style-name="T53_46"><text:s/>and<text:s/>with<text:s/>the<text:s/>findings<text:s/>of<text:s/>the<text:s/>independent<text:s/>evaluation<text:s/>carried<text:s/>out<text:s/></text:span><text:span text:style-name="T53_47">at<text:s/>the<text:s/>end<text:s/>of<text:s/>the<text:s/>programme.<text:s/></text:span></text:p>
        </text:list-item>
      </text:list>
      <text:p text:style-name="P54"/>
      <text:p text:style-name="P55"><text:span text:style-name="T55_1">Major<text:s/>lessons</text:span><text:span text:style-name="T55_2"><text:s/>learned,<text:s/>evidence</text:span><text:span text:style-name="T55_3"><text:s/></text:span><text:span text:style-name="T55_4">generated<text:s/></text:span><text:span text:style-name="T55_5">and<text:s/>recommendations<text:s/></text:span></text:p>
      <text:list text:style-name="LS15" xml:id="list8" text:continue-list="list0">
        <text:list-item>
          <text:p text:style-name="P56"><text:span text:style-name="T56_1">Due<text:s/>to<text:s/>the</text:span><text:span text:style-name="T56_2"><text:s/>country’s<text:s/></text:span><text:span text:style-name="T56_3">socioeconomic</text:span><text:span text:style-name="T56_4"><text:s/></text:span><text:span text:style-name="T56_5">progress</text:span><text:span text:style-name="T56_6">,</text:span><text:span text:style-name="T56_7"><text:s/></text:span><text:span text:style-name="T56_8">conventional<text:s/></text:span><text:span text:style-name="T56_9">service<text:s/>delivery</text:span><text:span text:style-name="T56_10">-</text:span><text:span text:style-name="T56_11">focused<text:s/></text:span><text:span text:style-name="T56_12">programming<text:s/>is<text:s/>no<text:s/>longer<text:s/></text:span><text:span text:style-name="T56_13">critically<text:s/></text:span><text:span text:style-name="T56_14">required<text:s/></text:span><text:span text:style-name="T56_15">or</text:span><text:span text:style-name="T56_16"><text:s/>likely<text:s/>to</text:span><text:span text:style-name="T56_17"><text:s/></text:span><text:span text:style-name="T56_18">offer</text:span><text:span text:style-name="T56_19"><text:s/>the</text:span><text:span text:style-name="T56_20"><text:s/>best<text:s/>value<text:s/>for<text:s/>money<text:s/>(</text:span><text:span text:style-name="T56_21">VfM</text:span><text:span text:style-name="T56_22">).<text:s/></text:span><text:span text:style-name="T56_23">The<text:s/>challenge</text:span><text:span text:style-name="T56_24"><text:s/></text:span><text:span text:style-name="T56_25">was</text:span><text:span text:style-name="T56_26"><text:s/>to</text:span><text:span text:style-name="T56_27"><text:s/></text:span><text:span text:style-name="T56_28">tackle<text:s/>donor<text:s/>dependency</text:span><text:span text:style-name="T56_29"><text:s/>that<text:s/>has<text:s/></text:span><text:span text:style-name="T56_30">developed</text:span><text:span text:style-name="T56_31"><text:s/></text:span><text:span text:style-name="T56_32">over<text:s/>the</text:span><text:span text:style-name="T56_33"><text:s/>long</text:span><text:span text:style-name="T56_34"><text:s/>history<text:s/>of<text:s/>donor</text:span><text:span text:style-name="T56_35">-</text:span><text:span text:style-name="T56_36">supported</text:span><text:span text:style-name="T56_37"><text:s/>service<text:s/>delivery</text:span><text:span text:style-name="T56_38"><text:s/>programmes<text:s/>in<text:s/>the<text:s/>country</text:span><text:span text:style-name="T56_39">.<text:s/></text:span><text:span text:style-name="T56_40">During<text:s/>the<text:s/>last<text:s/>two<text:s/>years</text:span><text:span text:style-name="T56_41"><text:s/>of<text:s/>the<text:s/>programme</text:span><text:span text:style-name="T56_42">,<text:s/>BHB<text:s/></text:span><text:span text:style-name="T56_43">primarily<text:s/>focused<text:s/>on<text:s/></text:span><text:span text:style-name="T56_44">country<text:s/>ownership,<text:s/></text:span><text:span text:style-name="T56_45">capacity<text:s/>building</text:span><text:span text:style-name="T56_46">,</text:span><text:span text:style-name="T56_47"><text:s/>and<text:s/></text:span><text:span text:style-name="T56_48">institutionalisation</text:span><text:span text:style-name="T56_49">.</text:span><text:span text:style-name="T56_50"><text:s/>While</text:span><text:span text:style-name="T56_51"><text:s/>there<text:s/></text:span><text:span text:style-name="T56_52">has<text:s/>been<text:s/>some</text:span><text:span text:style-name="T56_53"><text:s/>progres</text:span><text:span text:style-name="T56_54">s</text:span><text:span text:style-name="T56_55">,</text:span><text:span text:style-name="T56_56"><text:s/>there<text:s/>are<text:s/>still<text:s/>some<text:s/>concerns<text:s/>about<text:s/>the<text:s/>sustainability<text:s/>of<text:s/>programme<text:s/>activitie</text:span><text:span text:style-name="T56_57">s,<text:s/>particularly<text:s/>in<text:s/>the<text:s/>absence<text:s/>of<text:s/>a<text:s/>new<text:s/></text:span><text:span text:style-name="T56_58">GoB</text:span><text:span text:style-name="T56_59"><text:s/></text:span><text:span text:style-name="T56_60">SWAp</text:span><text:span text:style-name="T56_61"><text:s/>in<text:s/>the<text:s/>health<text:s/>sector.<text:s/></text:span></text:p>
        </text:list-item>
        <text:list-item>
          <text:p text:style-name="P57"><text:span text:style-name="T57_1">BHB<text:s/></text:span><text:span text:style-name="T57_2">demonstrates<text:s/>the<text:s/>potential<text:s/>for</text:span><text:span text:style-name="T57_3"><text:s/>s</text:span><text:span text:style-name="T57_4">mall</text:span><text:span text:style-name="T57_5">-</text:span><text:span text:style-name="T57_6">scale</text:span><text:span text:style-name="T57_7"><text:s/>t</text:span><text:span text:style-name="T57_8">argeted<text:s/>T</text:span><text:span text:style-name="T57_9">A</text:span><text:span text:style-name="T57_10"><text:s/></text:span><text:span text:style-name="T57_11">that<text:s/></text:span><text:span text:style-name="T57_12">combine</text:span><text:span text:style-name="T57_13">s</text:span><text:span text:style-name="T57_14"><text:s/></text:span><text:span text:style-name="T57_15">high-level</text:span><text:span text:style-name="T57_16"><text:s/></text:span><text:span text:style-name="T57_17">buy-</text:span><text:span text:style-name="T57_18">in<text:s/></text:span><text:span text:style-name="T57_19">with</text:span><text:span text:style-name="T57_20"><text:s/></text:span><text:span text:style-name="T57_21">local<text:s/>initiative</text:span><text:span text:style-name="T57_22">.</text:span><text:span text:style-name="T57_23"><text:s/></text:span><text:span text:style-name="T57_24">Successful<text:s/>e</text:span><text:span text:style-name="T57_25">xample</text:span><text:span text:style-name="T57_26">s</text:span><text:span text:style-name="T57_27"><text:s/>from<text:s/>this<text:s/>programme</text:span><text:span text:style-name="T57_28"><text:s/>include</text:span><text:span text:style-name="T57_29"><text:s/>the</text:span><text:span text:style-name="T57_30"><text:s/></text:span><text:span text:style-name="T57_31">piloting<text:s/></text:span><text:span text:style-name="T57_32">of<text:s/></text:span><text:span text:style-name="T57_33">a<text:s/></text:span><text:span text:style-name="T57_34">Green<text:s/></text:span><text:span text:style-name="T57_35">Hospital<text:s/></text:span><text:span text:style-name="T57_36">Initiative<text:s/></text:span><text:span text:style-name="T57_37">in<text:s/></text:span><text:span text:style-name="T57_38">a<text:s/></text:span><text:span text:style-name="T57_39">coastal<text:s/>district</text:span><text:span text:style-name="T57_40"><text:s/></text:span><text:span text:style-name="T57_41">and</text:span><text:span text:style-name="T57_42"><text:s/></text:span><text:span text:style-name="T57_43">the<text:s/>introduction<text:s/>of</text:span><text:span text:style-name="T57_44"><text:s/>the</text:span><text:span text:style-name="T57_45"><text:s/></text:span><text:span text:style-name="T57_46">Automated<text:s/>Drug<text:s/>Licensing<text:s/>and<text:s/>Renewal<text:s/>System<text:s/>(ADLRS)</text:span><text:span text:style-name="T57_47"><text:s/></text:span><text:span text:style-name="T57_48">across<text:s/>the<text:s/>country</text:span><text:span text:style-name="T57_49"><text:s/></text:span><text:span text:style-name="T57_50">These<text:s/>types<text:s/>of<text:s/>effective<text:s/></text:span><text:span text:style-name="T57_51">TA</text:span><text:span text:style-name="T57_52">s</text:span><text:span text:style-name="T57_53"><text:s/>can<text:s/>be<text:s/>continued<text:s/>through</text:span><text:span text:style-name="T57_54"><text:s/>FCDO’s</text:span><text:span text:style-name="T57_55"><text:s/>Centrally<text:s/>Managed<text:s/>Programmes<text:s/>(CMP)<text:s/></text:span><text:span text:style-name="T57_56">and<text:s/></text:span><text:span text:style-name="T57_57">through<text:s/>a<text:s/></text:span><text:span text:style-name="T57_58">bilateral<text:s/></text:span><text:span text:style-name="T57_59">cross</text:span><text:span text:style-name="T57_60">-</text:span><text:span text:style-name="T57_61">cutting</text:span><text:span text:style-name="T57_62"><text:s/>state</text:span><text:span text:style-name="T57_63"><text:s/></text:span><text:span text:style-name="T57_64">effectiveness</text:span><text:span text:style-name="T57_65"><text:s/>and<text:s/>accountability</text:span><text:span text:style-name="T57_66"><text:s/>programme.</text:span></text:p>
        </text:list-item>
        <text:list-item>
          <text:p text:style-name="P58"><text:span text:style-name="T58_1">During<text:s/>the<text:s/>final<text:s/>years<text:s/>of<text:s/>the<text:s/>programme,<text:s/></text:span><text:span text:style-name="T58_2">BHB<text:s/></text:span><text:span text:style-name="T58_3">combined</text:span><text:span text:style-name="T58_4"><text:s/></text:span><text:span text:style-name="T58_5">its<text:s/>programme<text:s/>activities<text:s/>with</text:span><text:span text:style-name="T58_6"><text:s/>a</text:span><text:span text:style-name="T58_7"><text:s/>sustainable<text:s/>policy<text:s/>influencing<text:s/></text:span><text:span text:style-name="T58_8">agenda</text:span><text:span text:style-name="T58_9">.</text:span><text:span text:style-name="T58_10"><text:s/>For<text:s/>example,</text:span><text:span text:style-name="T58_11"><text:s/>using<text:s/></text:span><text:span text:style-name="T58_12">a<text:s/>small<text:s/>amount<text:s/>of</text:span><text:span text:style-name="T58_13"><text:s/>resource<text:s/>from</text:span><text:span text:style-name="T58_14"><text:s/>the</text:span><text:span text:style-name="T58_15"><text:s/></text:span><text:span text:style-name="T58_16">BHB</text:span><text:span text:style-name="T58_17"><text:s/>programme</text:span><text:span text:style-name="T58_18">,<text:s/>the</text:span><text:span text:style-name="T58_19"><text:s/></text:span><text:span text:style-name="T58_20">British<text:s/>High<text:s/>Commission<text:s/>(BHC)<text:s/>Dhaka<text:s/>and</text:span><text:span text:style-name="T58_21"><text:s/></text:span><text:span text:style-name="T58_22">UNFPA<text:s/></text:span><text:span text:style-name="T58_23">staff<text:s/></text:span><text:span text:style-name="T58_24">worked<text:s/>with<text:s/>the<text:s/>government<text:s/>to<text:s/>establish<text:s/>a<text:s/>safeguarding<text:s/>cell<text:s/>within<text:s/></text:span><text:span text:style-name="T58_25">the<text:s/></text:span><text:span text:style-name="T58_26">Directorate<text:s/>General<text:s/>of<text:s/>Nursing<text:s/>and<text:s/>Midwifery<text:s/>(DGNM)</text:span><text:span text:style-name="T58_27"><text:s/>and<text:s/>provided<text:s/></text:span><text:span text:style-name="T58_28">TA<text:s/>for<text:s/>developing<text:s/>a<text:s/>comprehensive<text:s/>Standard<text:s/>Operating<text:s/></text:span><text:span text:style-name="T58_29">Procedure<text:s/>(SOP)<text:s/>on<text:s/>Safeguarding<text:s/>against<text:s/></text:span><text:span text:style-name="T58_30">Sexual<text:s/>Exploitation<text:s/>Abuse<text:s/>and<text:s/>Harassment<text:s/>(SEAH)</text:span><text:span text:style-name="T58_31">.</text:span><text:span text:style-name="T58_32"><text:s/>While<text:s/>this<text:s/>was<text:s/>an<text:s/>example<text:s/>of<text:s/>a<text:s/>low-cost<text:s/>quick<text:s/>win,<text:s/></text:span><text:span text:style-name="T58_33">some<text:s/>of<text:s/>the<text:s/></text:span><text:span text:style-name="T58_34">other<text:s/>policy<text:s/></text:span><text:span text:style-name="T58_35">advocacy<text:s/>agendas<text:s/></text:span><text:span text:style-name="T58_36">will<text:s/></text:span><text:span text:style-name="T58_37">t</text:span><text:span text:style-name="T58_38">ake</text:span><text:span text:style-name="T58_39"><text:s/></text:span><text:span text:style-name="T58_40">longer<text:s/>to<text:s/>materialise<text:s/>and<text:s/></text:span><text:span text:style-name="T58_41">require</text:span><text:span text:style-name="T58_42"><text:s/></text:span><text:span text:style-name="T58_43">continuous<text:s/>and<text:s/></text:span><text:span text:style-name="T58_44">sustained<text:s/></text:span><text:span text:style-name="T58_45">effort.</text:span><text:span text:style-name="T58_46"><text:s/></text:span><text:span text:style-name="T58_47">For<text:s/></text:span><text:span text:style-name="T58_48">example,<text:s/>despite<text:s/>the</text:span><text:span text:style-name="T58_49"><text:s/>programme’s</text:span><text:span text:style-name="T58_50"><text:s/>advocacy</text:span><text:span text:style-name="T58_51"><text:s/>efforts</text:span><text:span text:style-name="T58_52">,</text:span><text:span text:style-name="T58_53"><text:s/>significant<text:s/></text:span><text:span text:style-name="T58_54">efforts</text:span><text:span text:style-name="T58_55"><text:s/></text:span><text:span text:style-name="T58_56">are</text:span><text:span text:style-name="T58_57"><text:s/>still<text:s/>needed</text:span><text:span text:style-name="T58_58"><text:s/>to<text:s/></text:span><text:span text:style-name="T58_59">reduce<text:s/>irrational<text:s/>use<text:s/>of<text:s/>antibiotics<text:s/></text:span><text:span text:style-name="T58_60">to<text:s/>tackle<text:s/>Antimicrobial<text:s/>Resistance<text:s/>(AMR)</text:span><text:span text:style-name="T58_61">.</text:span></text:p>
        </text:list-item>
        <text:list-item>
          <text:p text:style-name="P59"><text:span text:style-name="T59_1">FCDO</text:span><text:span text:style-name="T59_2"><text:s/>commissioned</text:span><text:span text:style-name="T59_3"><text:s/>an</text:span><text:span text:style-name="T59_4"><text:s/>end</text:span><text:span text:style-name="T59_5">-</text:span><text:span text:style-name="T59_6">of</text:span><text:span text:style-name="T59_7">-</text:span><text:span text:style-name="T59_8">programme</text:span><text:span text:style-name="T59_9"><text:s/>independent</text:span><text:span text:style-name="T59_10"><text:s/>evaluation<text:s/>in<text:s/>2024.</text:span><text:span text:style-name="T59_11"><text:note text:note-class="footnote"><text:note-citation/><text:note-body><text:p text:style-name="P60"><text:span text:style-name="T60_1"><text:s/></text:span><text:span text:style-name="T60_2">DAI<text:s/>Global.<text:s/></text:span><text:span text:style-name="T60_3">Evaluation<text:s/>of<text:s/>the<text:s/>Better<text:s/>Health<text:s/>in<text:s/>Bangladesh<text:s/>(BHB)<text:s/>Programme’s<text:s/>Technical<text:s/>Assistance<text:s/>Components</text:span><text:span text:style-name="T60_4">.<text:s/></text:span><text:span text:style-name="T60_5">Final<text:s/>Evaluation<text:s/>Report.<text:s/>2025.<text:s/></text:span></text:p></text:note-body></text:note></text:span><text:span text:style-name="T60_6"><text:s/></text:span><text:span text:style-name="T60_7">The<text:s/>evaluation<text:s/>highlighted<text:s/>that<text:s/>the<text:s/></text:span><text:span text:style-name="T60_8">programme<text:s/>was<text:s/>relevant<text:s/></text:span><text:span text:style-name="T60_9">to<text:s/></text:span><text:span text:style-name="T60_10">GoB</text:span><text:span text:style-name="T60_11">’</text:span><text:span text:style-name="T60_12">s</text:span><text:span text:style-name="T60_13"><text:s/></text:span><text:span text:style-name="T60_14">4</text:span><text:span text:style-name="T60_15">th</text:span><text:span text:style-name="T60_16"><text:s/></text:span><text:span text:style-name="T60_17">HPNSP</text:span><text:span text:style-name="T60_18">,</text:span><text:span text:style-name="T60_19"><text:s/></text:span><text:span text:style-name="T60_20">the<text:s/>key<text:s/>interventions<text:s/>were<text:s/>effective</text:span><text:span text:style-name="T60_21">,</text:span><text:span text:style-name="T60_22"><text:s/></text:span><text:span text:style-name="T60_23">promoted</text:span><text:span text:style-name="T60_24"><text:s/>equitable<text:s/>access</text:span><text:span text:style-name="T60_25"><text:s/>to<text:s/>healthcare</text:span><text:span text:style-name="T60_26">,</text:span><text:span text:style-name="T60_27"><text:s/>and<text:s/></text:span><text:span text:style-name="T60_28">w</text:span><text:span text:style-name="T60_29">ere</text:span><text:span text:style-name="T60_30"><text:s/>delivered<text:s/>with</text:span><text:span text:style-name="T60_31"><text:s/></text:span><text:span text:style-name="T60_32">good<text:s/>value<text:s/>for<text:s/>money.</text:span><text:span text:style-name="T60_33"><text:s/>However,<text:s/>the<text:s/></text:span><text:span text:style-name="T60_34">evaluators<text:s/>reported<text:s/>concerns<text:s/>about<text:s/>the<text:s/></text:span><text:span text:style-name="T60_35">sustainability<text:s/>of<text:s/></text:span><text:span text:style-name="T60_36">improvements<text:s/></text:span><text:span text:style-name="T60_37">beyond<text:s/>donor<text:s/>support</text:span><text:span text:style-name="T60_38"><text:s/>in</text:span><text:span text:style-name="T60_39"><text:s/>the</text:span><text:span text:style-name="T60_40"><text:s/>absence<text:s/>of<text:s/></text:span><text:span text:style-name="T60_41">a<text:s/>new<text:s/></text:span><text:span text:style-name="T60_42">GoB</text:span><text:span text:style-name="T60_43"><text:s/>health<text:s/></text:span><text:span text:style-name="T60_44">SWAp</text:span><text:span text:style-name="T60_45">.</text:span><text:span text:style-name="T60_46"><text:s/></text:span><text:span text:style-name="T60_47">The<text:s/></text:span><text:span text:style-name="T60_48">evaluation<text:s/>recommended<text:s/>advoca</text:span><text:span text:style-name="T60_49">ting</text:span><text:span text:style-name="T60_50"><text:s/></text:span><text:span text:style-name="T60_51">GoB</text:span><text:span text:style-name="T60_52"><text:s/></text:span><text:span text:style-name="T60_53">to</text:span><text:span text:style-name="T60_54"><text:s/></text:span><text:span text:style-name="T60_55">increa</text:span><text:span text:style-name="T60_56">se</text:span><text:span text:style-name="T60_57"><text:s/>domestic<text:s/>financing<text:s/>for<text:s/>health,</text:span><text:span text:style-name="T60_58"><text:s/>integrating<text:s/></text:span><text:span text:style-name="T60_59">future<text:s/>T</text:span><text:span text:style-name="T60_60">As<text:s/>within<text:s/></text:span><text:span text:style-name="T60_61">national<text:s/>governance<text:s/>mechanism</text:span><text:span text:style-name="T60_62">s</text:span><text:span text:style-name="T60_63">,</text:span><text:span text:style-name="T60_64"><text:s/>and<text:s/>supporting<text:s/></text:span><text:span text:style-name="T60_65">climate<text:s/>change<text:s/>and<text:s/>health,<text:s/></text:span><text:span text:style-name="T60_66">equity<text:s/>in<text:s/>health<text:s/>services<text:s/>and<text:s/></text:span><text:span text:style-name="T60_67">digital<text:s/>health.</text:span><text:span text:style-name="T60_68"><text:s/></text:span><text:span text:style-name="T60_69">Some<text:s/>of<text:s/>these<text:s/>recommendations<text:s/>can<text:s/>be<text:s/>incorporated<text:s/>in</text:span><text:span text:style-name="T60_70">to</text:span><text:span text:style-name="T60_71"><text:s/>BHC<text:s/>Dhaka’s<text:s/>health<text:s/>policy<text:s/>influencing<text:s/></text:span><text:span text:style-name="T60_72">agenda.<text:s/></text:span><text:span text:style-name="T60_73"><text:s/></text:span><text:span text:style-name="T60_74"><text:s/></text:span></text:p>
        </text:list-item>
        <text:list-item>
          <text:p text:style-name="P61"><text:span text:style-name="T61_1">BHB<text:s/>programme<text:s/>generated<text:s/>some<text:s/></text:span><text:span text:style-name="T61_2">high-quality</text:span><text:span text:style-name="T61_3"><text:s/></text:span><text:span text:style-name="T61_4">evidence.<text:s/>Th</text:span><text:span text:style-name="T61_5">ese</text:span><text:span text:style-name="T61_6"><text:s/>include<text:s/>three<text:s/></text:span><text:span text:style-name="T61_7">original<text:s/></text:span><text:span text:style-name="T61_8">re</text:span><text:span text:style-name="T61_9">search<text:s/>articles<text:s/></text:span><text:span text:style-name="T61_10">on<text:s/>COVID-19<text:s/></text:span><text:span text:style-name="T61_11">led<text:s/>by<text:s/></text:span><text:span text:style-name="T61_12">icddr,b</text:span><text:span text:style-name="T61_13"><text:s/>scientists</text:span><text:span text:style-name="T61_14">,<text:s/>which<text:s/>were</text:span><text:span text:style-name="T61_15"><text:s/></text:span><text:span text:style-name="T61_16">published</text:span><text:span text:style-name="T61_17"><text:s/>in<text:s/>journals</text:span><text:span text:style-name="T61_18"><text:s/></text:span><text:span text:style-name="T61_19">from</text:span><text:span text:style-name="T61_20"><text:s/>Ca</text:span><text:span text:style-name="T61_21">mbridge<text:s/>University<text:s/>Press<text:s/>and<text:s/>Nature</text:span><text:span text:style-name="T61_22">.<text:s/></text:span><text:span text:style-name="T61_23">The</text:span><text:span text:style-name="T61_24">se<text:s/></text:span><text:span text:style-name="T61_25">studies<text:s/>generated<text:s/>important<text:s/>evidence<text:s/>on</text:span><text:span text:style-name="T61_26"><text:s/>severity<text:s/>of<text:s/>infections<text:s/>among<text:s/>slum<text:s/>and<text:s/>non-slum<text:s/>dwellers,</text:span><text:span text:style-name="T61_27"><text:note text:note-class="footnote"><text:note-citation/><text:note-body><text:p text:style-name="P62"><text:span text:style-name="T62_1"><text:s/>Sarker<text:s/>P,<text:s/>Haq<text:s/>MA,<text:s/>Akhtar<text:s/>E</text:span><text:span text:style-name="T62_2"><text:s/>et<text:s/>al</text:span><text:span text:style-name="T62_3">.<text:s/>Serosurveillance<text:s/>among<text:s/>urban<text:s/>slum<text:s/>and<text:s/>non-slum<text:s/>populations<text:s/>immunized<text:s/>with<text:s/>COVID-19<text:s/>vaccines<text:s/>in<text:s/>Bangladesh.<text:s/>Epidemiol<text:s/>Infect.<text:s/>2024</text:span><text:span text:style-name="T62_4">;</text:span><text:span text:style-name="T62_5">152:e14.</text:span></text:p></text:note-body></text:note></text:span><text:span text:style-name="T62_6"><text:s/>antibody<text:s/></text:span><text:span text:style-name="T62_7">longevity<text:s/>and</text:span><text:span text:style-name="T62_8"><text:s/></text:span><text:span text:style-name="T62_9">waning</text:span><text:span text:style-name="T62_10"><text:s/></text:span><text:span text:style-name="T62_11">following<text:s/>CO</text:span><text:span text:style-name="T62_12">VID-19</text:span><text:span text:style-name="T62_13"><text:s/>vaccination</text:span><text:span text:style-name="T62_14">,</text:span><text:span text:style-name="T62_15"><text:note text:note-class="footnote"><text:note-citation/><text:note-body><text:p text:style-name="P63"><text:span text:style-name="T63_1"><text:s/></text:span><text:span text:style-name="T63_2">Haq<text:s/>MA,<text:s/>Roy<text:s/>AK,<text:s/>Ahmed<text:s/>R<text:s/>et<text:s/>al.<text:s/></text:span><text:span text:style-name="T63_3">Antibody<text:s/>longevity<text:s/>and<text:s/>waning<text:s/>following<text:s/>COVID-19<text:s/>vaccination<text:s/>in<text:s/>a<text:s/>1-year<text:s/>longitudinal<text:s/>cohort<text:s/>in<text:s/>Bangladesh</text:span><text:span text:style-name="T63_4">.<text:s/></text:span><text:span text:style-name="T63_5">Sci</text:span><text:span text:style-name="T63_6">entific</text:span><text:span text:style-name="T63_7"><text:s/>Rep</text:span><text:span text:style-name="T63_8">orts</text:span><text:span text:style-name="T63_9">.<text:s/>2024;14(1):11467.</text:span></text:p></text:note-body></text:note></text:span><text:span text:style-name="T63_10"><text:s/>and<text:s/></text:span><text:span text:style-name="T63_11">immune<text:s/>response<text:s/>to<text:s/>different<text:s/>vaccines</text:span><text:span text:style-name="T63_12">.</text:span><text:span text:style-name="T63_13"><text:note text:note-class="footnote"><text:note-citation/><text:note-body><text:p text:style-name="P64"><text:span text:style-name="T64_1"><text:s/></text:span><text:span text:style-name="T64_2">Akhtar<text:s/>E,<text:s/>Kuddusi<text:s/>RU,<text:s/>Talukder<text:s/>MT</text:span><text:span text:style-name="T64_3"><text:s/>et<text:s/>al.<text:s/></text:span><text:span text:style-name="T64_4">Functional<text:s/>T<text:s/>cell<text:s/>response<text:s/>to<text:s/>COVID-19<text:s/>vaccination<text:s/>with<text:s/>or<text:s/>without<text:s/>natural<text:s/>infection<text:s/>with<text:s/>SARS-CoV-2<text:s/>in<text:s/>adults<text:s/>and<text:s/>children.<text:s/></text:span><text:span text:style-name="T64_5">Sci</text:span><text:span text:style-name="T64_6">entific</text:span><text:span text:style-name="T64_7"><text:s/>Rep</text:span><text:span text:style-name="T64_8">orts</text:span><text:span text:style-name="T64_9">.<text:s/>2025;15(1):13341.</text:span></text:p></text:note-body></text:note></text:span><text:span text:style-name="T64_10"><text:s/></text:span><text:span text:style-name="T64_11">A</text:span><text:span text:style-name="T64_12"><text:s/>modelling<text:s/>study</text:span><text:span text:style-name="T64_13"><text:s/>on<text:s/>the<text:s/>impact<text:s/>of<text:s/>midwives</text:span><text:span text:style-name="T64_14"><text:s/></text:span><text:span text:style-name="T64_15">was<text:s/></text:span><text:span text:style-name="T64_16">commissioned<text:s/>by<text:s/>FCDO’s<text:s/>South<text:s/>Asia<text:s/>Research<text:s/>Hub</text:span><text:span text:style-name="T64_17">,</text:span><text:span text:style-name="T64_18"><text:s/>carried<text:s/>out<text:s/></text:span><text:span text:style-name="T64_19">by<text:s/>Johns<text:s/>Hopkins<text:s/>University.<text:s/>The<text:s/>study<text:s/>showed<text:s/>that<text:s/></text:span><text:span text:style-name="T64_20">m</text:span><text:span text:style-name="T64_21">idwives<text:s/>deployed<text:s/>in<text:s/>eight<text:s/></text:span><text:span text:style-name="T64_22">BHB</text:span><text:span text:style-name="T64_23"><text:s/>programme<text:s/>districts<text:s/>have<text:s/>saved<text:s/>more<text:s/>than<text:s/>one<text:s/>thousand<text:s/>maternal<text:s/>and<text:s/>neonatal<text:s/>lives<text:s/>during<text:s/>2019-</text:span><text:span text:style-name="T64_24">20</text:span><text:span text:style-name="T64_25">23.</text:span><text:span text:style-name="T64_26"><text:note text:note-class="footnote"><text:note-citation/><text:note-body><text:p text:style-name="P65"><text:span text:style-name="T65_1"><text:s/></text:span><text:span text:style-name="T65_2">Inagaki<text:s/>Y,<text:s/>Tam<text:s/>Y,<text:s/>Rahman<text:s/>M,<text:s/>Winch<text:s/>P</text:span><text:span text:style-name="T65_3">.<text:s/></text:span><text:span text:style-name="T65_4">Impact<text:s/>of<text:s/>Skilled<text:s/>Midwives<text:s/>on<text:s/>Saving<text:s/>Maternal<text:s/>and<text:s/>Newborn<text:s/>Lives<text:s/>in<text:s/>Bangladesh.</text:span><text:span text:style-name="T65_5"><text:s/>2024.<text:s/>London:</text:span><text:span text:style-name="T65_6"><text:s/>Foreign<text:s/>Commonwealth<text:s/>&amp;<text:s/>Development<text:s/>Office.<text:s/></text:span><text:span text:style-name="T65_7">Available<text:s/>at:<text:s/></text:span><text:span text:style-name="T65_8">https://www.evidencefund.com/lib/M6ZF5WES</text:span></text:p></text:note-body></text:note></text:span><text:span text:style-name="T65_9"><text:s/></text:span></text:p>
        </text:list-item>
        <text:list-item>
          <text:p text:style-name="P66"><text:span text:style-name="T66_1">Recommendations:</text:span></text:p>
        </text:list-item>
      </text:list>
      <text:list text:style-name="LS43" xml:id="list14">
        <text:list-item>
          <text:p text:style-name="P67"><text:span text:style-name="T67_1">BHC<text:s/>Dhaka<text:s/>to<text:s/>contribute</text:span><text:span text:style-name="T67_2"><text:s/>to</text:span><text:span text:style-name="T67_3"><text:s/>health<text:s/>systems<text:s/>strengthening<text:s/>and<text:s/>institutional<text:s/>capacity<text:s/>in<text:s/>health<text:s/>through<text:s/>a<text:s/>cross-cutting<text:s/>state<text:s/>effectiveness<text:s/></text:span><text:span text:style-name="T67_4">and<text:s/>accountability<text:s/></text:span><text:span text:style-name="T67_5">programme</text:span><text:span text:style-name="T67_6">,</text:span><text:span text:style-name="T67_7"><text:s/>by<text:s/></text:span><text:span text:style-name="T67_8">March<text:s/></text:span><text:span text:style-name="T67_9">202</text:span><text:span text:style-name="T67_10">6</text:span><text:span text:style-name="T67_11">.</text:span></text:p>
        </text:list-item>
        <text:list-item>
          <text:p text:style-name="P68"><text:span text:style-name="T68_1">BHC<text:s/>Dhaka<text:s/>to<text:s/></text:span><text:span text:style-name="T68_2">update</text:span><text:span text:style-name="T68_3"><text:s/>the<text:s/></text:span><text:span text:style-name="T68_4">health<text:s/></text:span><text:span text:style-name="T68_5">policy<text:s/>influencing<text:s/>agenda<text:s/></text:span><text:span text:style-name="T68_6">with<text:s/></text:span><text:span text:style-name="T68_7">a<text:s/></text:span><text:span text:style-name="T68_8">clear<text:s/>workplan<text:s/>and<text:s/>monitoring<text:s/>framework<text:s/></text:span><text:span text:style-name="T68_9">including<text:s/></text:span><text:span text:style-name="T68_10">continued<text:s/></text:span><text:span text:style-name="T68_11">advocacy<text:s/>for<text:s/></text:span><text:span text:style-name="T68_12">mainstreaming<text:s/></text:span><text:span text:style-name="T68_13">successful<text:s/></text:span><text:span text:style-name="T68_14">BHB<text:s/></text:span><text:span text:style-name="T68_15">interventions</text:span><text:span text:style-name="T68_16"><text:s/>by<text:s/>the<text:s/>government</text:span><text:span text:style-name="T68_17">,</text:span><text:span text:style-name="T68_18"><text:s/>by<text:s/></text:span><text:span text:style-name="T68_19">Dece</text:span><text:span text:style-name="T68_20">mber<text:s/>2025.</text:span></text:p>
        </text:list-item>
        <text:list-item>
          <text:p text:style-name="P69"><text:span text:style-name="T69_1">BHC<text:s/>Dhaka<text:s/>to</text:span><text:span text:style-name="T69_2"><text:s/>identify<text:s/>potential<text:s/></text:span><text:span text:style-name="T69_3">effective<text:s/></text:span><text:span text:style-name="T69_4">TA<text:s/>interventions<text:s/>that<text:s/>can<text:s/>be<text:s/>mobilised<text:s/>through<text:s/>CMP</text:span><text:span text:style-name="T69_5">s</text:span><text:span text:style-name="T69_6"><text:s/>and<text:s/>global<text:s/>programmes</text:span><text:span text:style-name="T69_7">,</text:span><text:span text:style-name="T69_8"><text:s/>by<text:s/></text:span><text:span text:style-name="T69_9">March<text:s/>2026.</text:span></text:p>
        </text:list-item>
      </text:list>
      <text:p text:style-name="P70"/>
      <text:p text:style-name="P71"><text:span text:style-name="T71_1">How<text:s/>this<text:s/>report<text:s/>was<text:s/>conducted</text:span><text:span text:style-name="T71_2"><text:s/></text:span></text:p>
      <text:list text:style-name="LS15" xml:id="list17" text:continue-list="list0">
        <text:list-item>
          <text:p text:style-name="P72"><text:span text:style-name="T72_1">This<text:s/>PCR<text:s/>was<text:s/>carried<text:s/>out<text:s/>during<text:s/>April-June<text:s/>2025<text:s/>after<text:s/>the<text:s/></text:span><text:span text:style-name="T72_2">implementing<text:s/>partners</text:span><text:span text:style-name="T72_3"><text:s/>submitted<text:s/>their<text:s/>final<text:s/>reports.<text:s/></text:span><text:span text:style-name="T72_4">The<text:s/>PCR<text:s/>was<text:s/>led<text:s/>by<text:s/>the<text:s/>Senior<text:s/>Responsible<text:s/>Owner<text:s/>(SRO)<text:s/>of<text:s/>the<text:s/>programme<text:s/>with<text:s/>the<text:s/>support<text:s/>from</text:span><text:span text:style-name="T72_5"><text:s/>the</text:span><text:span text:style-name="T72_6"><text:s/>Programme<text:s/>Responsible<text:s/>Owner<text:s/>(PRO)<text:s/>and<text:s/>Lead<text:s/>Adviser.<text:s/>In<text:s/>addition</text:span><text:span text:style-name="T72_7">,<text:s/></text:span><text:span text:style-name="T72_8">the<text:s/>Science,<text:s/>Technology<text:s/>and<text:s/>Health<text:s/>Lead<text:s/>of<text:s/></text:span><text:span text:style-name="T72_9">the<text:s/>regional<text:s/>team<text:s/>provided<text:s/>10%<text:s/>support<text:s/>to<text:s/>the<text:s/>PCR.<text:s/>Two<text:s/>field<text:s/>visits<text:s/>in<text:s/>three<text:s/>districts<text:s/>were<text:s/>carried<text:s/></text:span><text:span text:style-name="T72_10">out</text:span><text:span text:style-name="T72_11"><text:s/></text:span><text:span text:style-name="T72_12">between</text:span><text:span text:style-name="T72_13"><text:s/>December<text:s/>2024<text:s/>and<text:s/></text:span><text:span text:style-name="T72_14">March<text:s/>2025</text:span><text:span text:style-name="T72_15">,</text:span><text:span text:style-name="T72_16"><text:s/>prior<text:s/>to<text:s/>drafting<text:s/>the<text:s/>PCR<text:s/>report</text:span><text:span text:style-name="T72_17">.</text:span><text:span text:style-name="T72_18"><text:s/></text:span></text:p>
        </text:list-item>
        <text:list-item>
          <text:p text:style-name="P73"><text:span text:style-name="T73_1">The<text:s/>PCR<text:s/>team<text:s/>used<text:s/>the</text:span><text:span text:style-name="T73_2"><text:s/>implementing<text:s/>partners</text:span><text:span text:style-name="T73_3">’</text:span><text:span text:style-name="T73_4"><text:s/>final<text:s/>reports</text:span><text:span text:style-name="T73_5">,</text:span><text:span text:style-name="T73_6"><text:s/>the<text:s/></text:span><text:span text:style-name="T73_7">independent<text:s/>evaluation<text:s/>report</text:span><text:span text:style-name="T73_8">,</text:span><text:span text:style-name="T73_9"><text:s/></text:span><text:span text:style-name="T73_10">and<text:s/>the<text:s/>observations<text:s/>from<text:s/>the<text:s/>field<text:s/>visits<text:s/></text:span><text:span text:style-name="T73_11">as<text:s/>the<text:s/>primary<text:s/>source<text:s/>of<text:s/>information<text:s/>and<text:s/>evidence<text:s/>for<text:s/>this<text:s/>PCR.</text:span><text:span text:style-name="T73_12"><text:s/>The<text:s/>team<text:s/>also<text:s/>reviewed<text:s/>the<text:s/>evaluation<text:s/>report<text:s/></text:span><text:span text:style-name="T73_13">of<text:s/>4</text:span><text:span text:style-name="T73_14">th</text:span><text:span text:style-name="T73_15"><text:s/>HPNSP<text:s/>commissioned<text:s/>by<text:s/></text:span><text:span text:style-name="T73_16">GoB</text:span><text:span text:style-name="T73_17"><text:s/>and</text:span><text:span text:style-name="T73_18"><text:s/>the</text:span><text:span text:style-name="T73_19"><text:s/></text:span><text:span text:style-name="T73_20">Implementation<text:s/>Completion<text:s/>and<text:s/>Results<text:s/>Report</text:span><text:span text:style-name="T73_21"><text:s/>of<text:s/>World<text:s/>Bank’s</text:span><text:span text:style-name="T73_22"><text:s/>Health<text:s/>Sector<text:s/>Support<text:s/>Project</text:span><text:span text:style-name="T73_23"><text:s/>to<text:s/>understand<text:s/>the<text:s/></text:span><text:span text:style-name="T73_24">performance<text:s/>and<text:s/>impact<text:s/>of</text:span><text:span text:style-name="T73_25"><text:s/>the</text:span><text:span text:style-name="T73_26"><text:s/>MDTF</text:span><text:span text:style-name="T73_27">.</text:span><text:span text:style-name="T73_28"><text:s/>The<text:s/>PCR<text:s/></text:span><text:span text:style-name="T73_29">report<text:s/>was<text:s/>reviewed<text:s/>by<text:s/>the<text:s/>Programme<text:s/>Assurance<text:s/>Committee<text:s/>(PAC)<text:s/>of<text:s/>BH</text:span><text:span text:style-name="T73_30">C</text:span><text:span text:style-name="T73_31"><text:s/>Dhaka,<text:s/>and<text:s/>the<text:s/>final<text:s/>report<text:s/>was<text:s/>quality<text:s/>assured<text:s/>by<text:s/></text:span><text:span text:style-name="T73_32">the<text:s/></text:span><text:span text:style-name="T73_33">Deputy<text:s/>Development<text:s/>Director.</text:span><text:span text:style-name="T73_34"><text:s/></text:span><text:span text:style-name="T73_35">To<text:s/>avoid<text:s/>duplication,<text:s/>the</text:span><text:span text:style-name="T73_36"><text:s/></text:span><text:span text:style-name="T73_37">Annual<text:s/>Review<text:s/>of<text:s/>2025</text:span><text:span text:style-name="T73_38"><text:s/></text:span><text:span text:style-name="T73_39">received<text:s/>a<text:s/>waiver<text:s/>from</text:span><text:span text:style-name="T73_40"><text:s/>BHC<text:s/>Dhaka<text:s/>Deputy<text:s/>High<text:s/>Commission</text:span><text:span text:style-name="T73_41">er</text:span><text:span text:style-name="T73_42"><text:s/>and<text:s/>Development<text:s/>Director</text:span><text:span text:style-name="T73_43">.</text:span><text:span text:style-name="T73_44"><text:s/></text:span></text:p>
        </text:list-item>
        <text:list-item>
          <text:p text:style-name="P74"><text:span text:style-name="T74_1">The<text:s/>following<text:s/></text:span><text:span text:style-name="T74_2">rubric<text:s text:c="2"/>was</text:span><text:span text:style-name="T74_3"><text:s/>used</text:span><text:span text:style-name="T74_4"><text:s/></text:span><text:span text:style-name="T74_5">t</text:span><text:span text:style-name="T74_6">o</text:span><text:span text:style-name="T74_7"><text:s/>assess<text:s/>the<text:s/>outputs</text:span><text:span text:style-name="T74_8"><text:s/>scores</text:span><text:span text:style-name="T74_9"><text:s/></text:span><text:span text:style-name="T74_10">compared<text:s/>to<text:s/>final<text:s/></text:span><text:span text:style-name="T74_11">logframe</text:span><text:span text:style-name="T74_12"><text:s/>targets:<text:s/>&lt;</text:span><text:span text:style-name="T74_13">85</text:span><text:span text:style-name="T74_14">%</text:span><text:span text:style-name="T74_15"><text:s/>of<text:s/>target</text:span><text:span text:style-name="T74_16">:<text:s/></text:span><text:span text:style-name="T74_17">C<text:s/>(</text:span><text:span text:style-name="T74_18">substantially<text:s/>did<text:s/>not<text:s/>meet<text:s/>expectation</text:span><text:span text:style-name="T74_19">)</text:span><text:span text:style-name="T74_20">;<text:s/></text:span><text:span text:style-name="T74_21">85</text:span><text:span text:style-name="T74_22">-9</text:span><text:span text:style-name="T74_23">5</text:span><text:span text:style-name="T74_24">%:</text:span><text:span text:style-name="T74_25"><text:s/>B</text:span><text:span text:style-name="T74_26"><text:s/></text:span><text:span text:style-name="T74_27">(</text:span><text:span text:style-name="T74_28">moderately<text:s/>did<text:s/>not<text:s/>meet<text:s/>expectation</text:span><text:span text:style-name="T74_29">)</text:span><text:span text:style-name="T74_30">,<text:s/>95-105%:</text:span><text:span text:style-name="T74_31"><text:s/>A</text:span><text:span text:style-name="T74_32"><text:s/></text:span><text:span text:style-name="T74_33">(</text:span><text:span text:style-name="T74_34">met<text:s/>expectation</text:span><text:span text:style-name="T74_35">)</text:span><text:span text:style-name="T74_36">;<text:s/>105-11</text:span><text:span text:style-name="T74_37">5</text:span><text:span text:style-name="T74_38">%</text:span><text:span text:style-name="T74_39">:<text:s/>A+</text:span><text:span text:style-name="T74_40"><text:s/></text:span><text:span text:style-name="T74_41">(</text:span><text:span text:style-name="T74_42">moderately<text:s/>exceeded<text:s/>expectation</text:span><text:span text:style-name="T74_43">)</text:span><text:span text:style-name="T74_44">,<text:s/>&gt;11</text:span><text:span text:style-name="T74_45">5</text:span><text:span text:style-name="T74_46">%</text:span><text:span text:style-name="T74_47">:<text:s/>A++</text:span><text:span text:style-name="T74_48"><text:s/></text:span><text:span text:style-name="T74_49">(</text:span><text:span text:style-name="T74_50">substantially<text:s/>exceeded<text:s/>expectation</text:span><text:span text:style-name="T74_51">)</text:span><text:span text:style-name="T74_52">.</text:span></text:p>
        </text:list-item>
      </text:list>
      <text:p text:style-name="P75"/>
      <text:p text:style-name="P76"><text:span text:style-name="T76_1">Actions<text:s/>following<text:s/>approval<text:s/>of<text:s/>this<text:s/>report</text:span></text:p>
      <text:p text:style-name="P77"/>
      <text:p text:style-name="P78"><text:span text:style-name="T78_1">The<text:s/>following<text:s/></text:span><text:span text:style-name="T78_2">actions<text:s/></text:span><text:span text:style-name="T78_3">will<text:s/>be<text:s/>completed<text:s/></text:span><text:span text:style-name="T78_4">subsequent<text:s/>to</text:span><text:span text:style-name="T78_5"><text:s/>the<text:s/>approval<text:s/>o</text:span><text:span text:style-name="T78_6">f</text:span><text:span text:style-name="T78_7"><text:s/>the<text:s/>PCR<text:s/>report</text:span><text:span text:style-name="T78_8">:</text:span></text:p>
      <text:list text:style-name="LS44" xml:id="list20">
        <text:list-item>
          <text:p text:style-name="P79"><text:span text:style-name="T79_1">Initiate<text:s/>sales<text:s/>order<text:s/></text:span><text:span text:style-name="T79_2">for<text:s/></text:span><text:span text:style-name="T79_3">processing<text:s/></text:span><text:span text:style-name="T79_4">refund<text:s/>of<text:s/>the<text:s/>unspent<text:s/>funds</text:span><text:span text:style-name="T79_5"><text:s/></text:span><text:span text:style-name="T79_6">(£17,725<text:s/></text:span><text:span text:style-name="T79_7">remaining<text:s/>balance<text:s/>shown<text:s/>in<text:s/>provisional<text:s/>report)<text:s/></text:span><text:span text:style-name="T79_8">with<text:s/>UNFPA</text:span><text:span text:style-name="T79_9"><text:s/></text:span><text:span text:style-name="T79_10">after<text:s/>receiving<text:s/>the</text:span><text:span text:style-name="T79_11"><text:s/>certified<text:s/>financial<text:s/>report<text:s/>from<text:s/></text:span><text:span text:style-name="T79_12">UNFPA</text:span><text:span text:style-name="T79_13">,<text:s/></text:span><text:span text:style-name="T79_14"><text:s/></text:span><text:span text:style-name="T79_15">by</text:span><text:span text:style-name="T79_16"><text:s/>December<text:s/></text:span><text:span text:style-name="T79_17">2025.<text:s/></text:span></text:p>
        </text:list-item>
        <text:list-item>
          <text:p text:style-name="P80"><text:span text:style-name="T80_1">Disburse<text:s/></text:span><text:span text:style-name="T80_2">the<text:s/>final<text:s/>payment<text:s/>to<text:s/>MSH</text:span><text:span text:style-name="T80_3"><text:s/>after<text:s/>receiving<text:s/>the</text:span><text:span text:style-name="T80_4"><text:s/></text:span><text:span text:style-name="T80_5">final<text:s/>financial<text:s/>report</text:span><text:span text:style-name="T80_6">,<text:s/>by<text:s/>December<text:s/>2025.</text:span></text:p>
        </text:list-item>
        <text:list-item>
          <text:p text:style-name="P81"><text:span text:style-name="T81_1">Disburse<text:s/>f</text:span><text:span text:style-name="T81_2">inal<text:s/>payment<text:s/></text:span><text:span text:style-name="T81_3">to</text:span><text:span text:style-name="T81_4"><text:s/>DAI<text:s/></text:span><text:span text:style-name="T81_5">following<text:s/>approval<text:s/></text:span><text:span text:style-name="T81_6">on<text:s/>the<text:s/>final<text:s/>evaluation<text:s/>repor</text:span><text:span text:style-name="T81_7">t</text:span><text:span text:style-name="T81_8"><text:s/>from<text:s/></text:span><text:span text:style-name="T81_9">FCDO’s<text:s/></text:span><text:span text:style-name="T81_10">Evaluation<text:s/>Quality<text:s/>Assurance<text:s/>and<text:s/>Learning<text:s/>Service<text:s/>(EQUALS<text:s/>2)</text:span><text:span text:style-name="T81_11">,<text:s/>by<text:s/></text:span><text:span text:style-name="T81_12">September<text:s/>2025.</text:span></text:p>
        </text:list-item>
        <text:list-item>
          <text:p text:style-name="P82"><text:span text:style-name="T82_1">Initiate<text:s/></text:span><text:span text:style-name="T82_2">f</text:span><text:span text:style-name="T82_3">inancial<text:s/></text:span><text:span text:style-name="T82_4">c</text:span><text:span text:style-name="T82_5">losure<text:s/></text:span><text:span text:style-name="T82_6">in<text:s/>FCDO’s<text:s/>Aid<text:s/>Management<text:s/>Platform<text:s/></text:span><text:span text:style-name="T82_7">(</text:span><text:span text:style-name="T82_8">AMP</text:span><text:span text:style-name="T82_9">)<text:s/>once<text:s/>all<text:s/>final<text:s/>transactions<text:s/>are<text:s/>made.<text:s/></text:span></text:p>
        </text:list-item>
        <text:list-item>
          <text:p text:style-name="P83"><text:span text:style-name="T83_1">P</text:span><text:span text:style-name="T83_2">ublish</text:span><text:span text:style-name="T83_3"><text:s/>the<text:s/>approved<text:s/>PCR<text:s/>report<text:s/></text:span><text:span text:style-name="T83_4">on<text:s/>the<text:s/></text:span><text:span text:style-name="T83_5">UK<text:s/>Government’s<text:s/>Development<text:s/>Tracker<text:s/>(</text:span><text:span text:style-name="T83_6">DevTracker</text:span><text:span text:style-name="T83_7">)</text:span><text:span text:style-name="T83_8">.</text:span></text:p>
        </text:list-item>
        <text:list-item>
          <text:p text:style-name="P84"><text:span text:style-name="T84_1">Archiv</text:span><text:span text:style-name="T84_2">e</text:span><text:span text:style-name="T84_3"><text:s/>the<text:s/></text:span><text:span text:style-name="T84_4">BHB<text:s/>programme</text:span><text:span text:style-name="T84_5"><text:s/>in<text:s/>AMP.</text:span><text:span text:style-name="T84_6"><text:s/></text:span></text:p>
        </text:list-item>
      </text:list>
      <text:h text:style-name="P85" text:outline-level="2"><text:span text:style-name="T85_1">B</text:span><text:span text:style-name="T85_2">:<text:s/></text:span><text:span text:style-name="T85_3">Theory<text:s/>of<text:s/>Change<text:s/>and<text:s/>Outcome<text:s/>Assessment</text:span><text:span text:style-name="T85_4"><text:s/></text:span></text:h>
      <text:p text:style-name="P86"/>
      <table:table table:style-name="Table4">
        <table:table-column table:style-name="Column14"/>
        <table:table-column table:style-name="Column15"/>
        <table:table-column table:style-name="Column16"/>
        <table:table-row table:style-name="Row9">
          <table:table-cell table:style-name="Cell36">
            <text:p text:style-name="P87"/>
          </table:table-cell>
          <table:table-cell table:style-name="Cell37">
            <text:p text:style-name="P88"><text:span text:style-name="T88_1">Starting<text:s/>point</text:span></text:p>
          </table:table-cell>
          <table:table-cell table:style-name="Cell38">
            <text:p text:style-name="P89"><text:span text:style-name="T89_1">Final<text:s/>result</text:span><text:span text:style-name="T89_2"><text:s/></text:span></text:p>
          </table:table-cell>
        </table:table-row>
        <table:table-row table:style-name="Row10">
          <table:table-cell table:style-name="Cell39">
            <text:p text:style-name="P90"><text:span text:style-name="T90_1">Budget</text:span></text:p>
          </table:table-cell>
          <table:table-cell table:style-name="Cell40">
            <text:p text:style-name="P91"><text:span text:style-name="T91_1">£</text:span><text:span text:style-name="T91_2">88</text:span><text:span text:style-name="T91_3"><text:s/>million</text:span></text:p>
          </table:table-cell>
          <table:table-cell table:style-name="Cell41">
            <text:p text:style-name="P92"><text:span text:style-name="T92_1">£</text:span><text:span text:style-name="T92_2">65.</text:span><text:span text:style-name="T92_3">5</text:span><text:span text:style-name="T92_4">8</text:span><text:span text:style-name="T92_5">m</text:span></text:p>
          </table:table-cell>
        </table:table-row>
        <table:table-row table:style-name="Row11">
          <table:table-cell table:style-name="Cell42">
            <text:p text:style-name="P93"><text:span text:style-name="T93_1">Timeframe</text:span></text:p>
          </table:table-cell>
          <table:table-cell table:style-name="Cell43">
            <text:p text:style-name="P94"><text:span text:style-name="T94_1">December<text:s/>2017<text:s/></text:span><text:span text:style-name="T94_2">–</text:span><text:span text:style-name="T94_3"><text:s/></text:span><text:span text:style-name="T94_4">November<text:s/>2022</text:span></text:p>
          </table:table-cell>
          <table:table-cell table:style-name="Cell44">
            <text:p text:style-name="P95"><text:span text:style-name="T95_1">April<text:s/>2018<text:s/>–<text:s/>March<text:s/></text:span><text:span text:style-name="T95_2">2025</text:span></text:p>
          </table:table-cell>
        </table:table-row>
        <table:table-row table:style-name="Row12">
          <table:table-cell table:style-name="Cell45">
            <text:p text:style-name="P96"><text:span text:style-name="T96_1">Outcome</text:span><text:span text:style-name="T96_2">s</text:span></text:p>
          </table:table-cell>
          <table:table-cell table:style-name="Cell46">
            <text:p text:style-name="P97"><text:span text:style-name="T97_1">The<text:s/>outcome<text:s/>statement<text:s/>in<text:s/>the<text:s/></text:span><text:span text:style-name="T97_2">Business<text:s/>Case<text:s/>(BC)<text:s/>was:<text:s/></text:span></text:p>
            <text:p text:style-name="P98"/>
            <text:p text:style-name="P99"><text:span text:style-name="T99_1">T</text:span><text:span text:style-name="T99_2">he<text:s/>citizens<text:s/>of<text:s/>Bangladesh,<text:s/>especially<text:s/>women,<text:s/>children<text:s/>and<text:s/>the<text:s/>poor,<text:s/>increasingly<text:s/>use<text:s/>quality<text:s/>family<text:s/>planning,<text:s/>health<text:s/>and<text:s/>nutrition<text:s/>services,<text:s/>delivered<text:s/>by<text:s/>efficient<text:s/>and<text:s/>sustainable<text:s/>health<text:s/>systems.</text:span></text:p>
          </table:table-cell>
          <table:table-cell table:style-name="Cell47">
            <text:p text:style-name="P100"><text:span text:style-name="T100_1">There<text:s/>were<text:s/>two<text:s/>outcome<text:s/>statements<text:s/>in<text:s/>the<text:s/></text:span><text:span text:style-name="T100_2">final<text:s/></text:span><text:span text:style-name="T100_3">logframe</text:span><text:span text:style-name="T100_4">:</text:span></text:p>
            <text:p text:style-name="P101"/>
            <text:list text:style-name="LS33" xml:id="list26">
              <text:list-item>
                <text:p text:style-name="P102"><text:span text:style-name="T102_1">Citizens<text:s/>of<text:s/>Bangladesh,<text:s/>especially<text:s/>women,<text:s/>children<text:s/>and<text:s/>the<text:s/>poor,<text:s/>increasingly<text:s/>utilize<text:s/>quality<text:s/>family<text:s/>planning,<text:s/>health<text:s/>and<text:s/>nutrition<text:s/>services.</text:span></text:p>
              </text:list-item>
              <text:list-item>
                <text:p text:style-name="P103"><text:span text:style-name="T103_1">Health,<text:s/>family<text:s/>planning,<text:s/>and<text:s/>nutrition<text:s/>services<text:s/>are<text:s/>delivered<text:s/>increasingly<text:s/>by<text:s/>effective<text:s/>and<text:s/>efficient<text:s/>health<text:s/>systems.</text:span></text:p>
              </text:list-item>
            </text:list>
          </table:table-cell>
        </table:table-row>
      </table:table>
      <text:p text:style-name="P104"/>
      <text:p text:style-name="P105"><text:span text:style-name="T105_1">Overall<text:s/>assessment<text:s/>of<text:s/></text:span><text:span text:style-name="T105_2">programme<text:s/></text:span><text:span text:style-name="T105_3">outcomes</text:span><text:span text:style-name="T105_4">,<text:s/>sustainability<text:s/>and<text:s/></text:span><text:span text:style-name="T105_5">VfM</text:span><text:span text:style-name="T105_6"><text:s/></text:span></text:p>
      <text:list text:style-name="LS15" xml:id="list28" text:continue-list="list0">
        <text:list-item>
          <text:p text:style-name="P106"><text:span text:style-name="T106_1">The<text:s/></text:span><text:span text:style-name="T106_2">original<text:s/></text:span><text:span text:style-name="T106_3">BC<text:s/>had<text:s/>one<text:s/>outcome<text:s/>statement<text:s/>including<text:s/>both<text:s/>service<text:s/>delivery<text:s/>and<text:s/>health<text:s/>systems<text:s/>strengthening</text:span><text:span text:style-name="T106_4"><text:s/>activities</text:span><text:span text:style-name="T106_5">.<text:s/></text:span><text:span text:style-name="T106_6">In<text:s/>the<text:s/>subsequent<text:s/></text:span><text:span text:style-name="T106_7">logframes</text:span><text:span text:style-name="T106_8">,</text:span><text:span text:style-name="T106_9"><text:s/></text:span><text:span text:style-name="T106_10">this<text:s/>was<text:s/></text:span><text:span text:style-name="T106_11">split<text:s/></text:span><text:span text:style-name="T106_12">into<text:s/>two<text:s/>outcome<text:s/>statements.</text:span><text:span text:style-name="T106_13"><text:s/></text:span><text:span text:style-name="T106_14">The<text:s/></text:span><text:span text:style-name="T106_15">logframe</text:span><text:span text:style-name="T106_16"><text:s/>o</text:span><text:span text:style-name="T106_17">utcome</text:span><text:span text:style-name="T106_18">s<text:s/>were<text:s/>achieved<text:s/>within<text:s/>the<text:s/>timeframe<text:s/>and<text:s/>budget.</text:span><text:span text:style-name="T106_19"><text:s/>This<text:s/>is<text:s/>evident<text:s/></text:span><text:span text:style-name="T106_20">from</text:span><text:span text:style-name="T106_21"><text:s/>the<text:s/>achievements<text:s/>in<text:s/>outcome<text:s/>indicators<text:s/>against<text:s/>targets</text:span><text:span text:style-name="T106_22">,</text:span><text:span text:style-name="T106_23"><text:s/>as<text:s/>shown<text:s/>in<text:s/>Table<text:s/>1.<text:s/></text:span><text:span text:style-name="T106_24">The<text:s/>programme<text:s/>has<text:s/>also<text:s/>shown<text:s/>agility</text:span><text:span text:style-name="T106_25"><text:s/>and<text:s/>adaptability</text:span><text:span text:style-name="T106_26"><text:s/></text:span><text:span text:style-name="T106_27">by<text:s/></text:span><text:span text:style-name="T106_28">incorporating<text:s/></text:span><text:span text:style-name="T106_29">new<text:s/>strategically<text:s/>important<text:s/>areas,<text:s/>like<text:s/>climate<text:s/>change<text:s/>and<text:s/>health</text:span><text:span text:style-name="T106_30">.<text:s/>It<text:s/>also<text:s/>responded<text:s/>to</text:span><text:span text:style-name="T106_31"><text:s/>national<text:s/>emergencies<text:s/>like</text:span><text:span text:style-name="T106_32"><text:s/></text:span><text:span text:style-name="T106_33">COVID-19<text:s/>during<text:s/>2020-21,<text:s/></text:span><text:span text:style-name="T106_34">C</text:span><text:span text:style-name="T106_35">yclone</text:span><text:span text:style-name="T106_36"><text:s/>Amphan<text:s/>in<text:s/>2020</text:span><text:span text:style-name="T106_37"><text:s/>and</text:span><text:span text:style-name="T106_38"><text:s/></text:span><text:span text:style-name="T106_39">the<text:s/></text:span><text:span text:style-name="T106_40">flood</text:span><text:span text:style-name="T106_41"><text:s/>in</text:span><text:span text:style-name="T106_42"><text:s/>eastern<text:s/>Bangladesh<text:s/>in</text:span><text:span text:style-name="T106_43"><text:s/>2024</text:span><text:span text:style-name="T106_44">.</text:span></text:p>
        </text:list-item>
        <text:list-item>
          <text:p text:style-name="P107"><text:span text:style-name="T107_1">The<text:s/>last<text:s/>two<text:s/>years<text:s/>of<text:s/>the<text:s/>programme<text:s/></text:span><text:span text:style-name="T107_2">focused</text:span><text:span text:style-name="T107_3"><text:s/>on</text:span><text:span text:style-name="T107_4"><text:s/>a<text:s/>responsible<text:s/>and<text:s/>sustainable<text:s/></text:span><text:span text:style-name="T107_5">exit<text:s/>from<text:s/>bilateral<text:s/>health<text:s/>programming.<text:s/></text:span><text:span text:style-name="T107_6">The<text:s/></text:span><text:span text:style-name="T107_7">BHC<text:s/>Dhaka</text:span><text:span text:style-name="T107_8"><text:s/>health<text:s/>team<text:s/>and<text:s/>the<text:s/>implementing<text:s/>partners<text:s/>actively</text:span><text:span text:style-name="T107_9"><text:s/>engaged<text:s/>with<text:s/></text:span><text:span text:style-name="T107_10">GoB</text:span><text:span text:style-name="T107_11"><text:s/></text:span><text:span text:style-name="T107_12">during<text:s/>the<text:s/>design<text:s/>of<text:s/>the<text:s/>5</text:span><text:span text:style-name="T107_13">th</text:span><text:span text:style-name="T107_14"><text:s/>HPNSP<text:s/>to<text:s/>ensure<text:s/>that<text:s/>pilot<text:s/>interventions<text:s/>that<text:s/>demonstrated<text:s/>clear<text:s/>impact<text:s/></text:span><text:span text:style-name="T107_15">were</text:span><text:span text:style-name="T107_16"><text:s/>included<text:s/>in<text:s/>the<text:s/></text:span><text:span text:style-name="T107_17">Operational<text:s/>Plan</text:span><text:span text:style-name="T107_18">s</text:span><text:span text:style-name="T107_19"><text:s/>(OP)<text:s/>of<text:s/>the<text:s/></text:span><text:span text:style-name="T107_20">sector<text:s/>programme.<text:s/>These<text:s/>include</text:span><text:span text:style-name="T107_21">d</text:span><text:span text:style-name="T107_22"><text:s/></text:span><text:span text:style-name="T107_23">introducing<text:s/></text:span><text:span text:style-name="T107_24">District<text:s/></text:span><text:span text:style-name="T107_25">Sexual<text:s/>and<text:s/>Reproductive<text:s/>Health<text:s/>and<text:s/>Rights<text:s/>(</text:span><text:span text:style-name="T107_26">SRH</text:span><text:span text:style-name="T107_27">R</text:span><text:span text:style-name="T107_28">)</text:span><text:span text:style-name="T107_29"><text:s/>Officers</text:span><text:span text:style-name="T107_30">,<text:s/>accreditation<text:s/>of<text:s/>model<text:s/>pharmacies<text:s/>and</text:span><text:span text:style-name="T107_31"><text:s/></text:span><text:span text:style-name="T107_32">scaling<text:s/>up<text:s/>midwifery</text:span><text:span text:style-name="T107_33">-</text:span><text:span text:style-name="T107_34">led<text:s/>care<text:s/></text:span><text:span text:style-name="T107_35">in<text:s/>district<text:s/>and<text:s/>union<text:s/>level<text:s/>health<text:s/>facilities.</text:span><text:span text:style-name="T107_36"><text:s/></text:span><text:span text:style-name="T107_37">However,<text:s/></text:span><text:span text:style-name="T107_38">with<text:s/>the</text:span><text:span text:style-name="T107_39"><text:s/></text:span><text:span text:style-name="T107_40">Interim<text:s/>Government</text:span><text:span text:style-name="T107_41">’s</text:span><text:span text:style-name="T107_42"><text:s/>decision<text:s/>not</text:span><text:span text:style-name="T107_43"><text:s/>to</text:span><text:span text:style-name="T107_44"><text:s/>continu</text:span><text:span text:style-name="T107_45">e</text:span><text:span text:style-name="T107_46"><text:s/>with<text:s/></text:span><text:span text:style-name="T107_47">the<text:s/></text:span><text:span text:style-name="T107_48"><text:s/>subsequent</text:span><text:span text:style-name="T107_49"><text:s/>sector<text:s/>programme,<text:s/></text:span><text:span text:style-name="T107_50">introducing<text:s/>these<text:s/>interventions<text:s/>in<text:s/>government<text:s/>systems<text:s/></text:span><text:span text:style-name="T107_51">ha</text:span><text:span text:style-name="T107_52">ve</text:span><text:span text:style-name="T107_53"><text:s/>become<text:s/>challenging<text:s/>and<text:s/></text:span><text:span text:style-name="T107_54">will<text:s/></text:span><text:span text:style-name="T107_55">require<text:s/>renewed<text:s/>and<text:s/>sustained<text:s/>policy<text:s/>engagement.</text:span><text:span text:style-name="T107_56"><text:s/>This<text:s/>sustainability<text:s/>risk<text:s/>has<text:s/>also<text:s/>been<text:s/>highlighted<text:s/>in<text:s/>the<text:s/></text:span><text:span text:style-name="T107_57">independent<text:s/></text:span><text:span text:style-name="T107_58">evaluation.</text:span></text:p>
        </text:list-item>
        <text:list-item>
          <text:p text:style-name="P108"><text:span text:style-name="T108_1">Th</text:span><text:span text:style-name="T108_2">e<text:s/></text:span><text:span text:style-name="T108_3">VfM</text:span><text:span text:style-name="T108_4"><text:s/>of<text:s/>the<text:s/>programme<text:s/>was<text:s/>thoroughly<text:s/>assessed<text:s/>in<text:s/>the<text:s/>evaluation</text:span><text:span text:style-name="T108_5"><text:s/>using</text:span><text:span text:style-name="T108_6"><text:s/>the</text:span><text:span text:style-name="T108_7"><text:s/>FCDO<text:s/></text:span><text:span text:style-name="T108_8">VfM</text:span><text:span text:style-name="T108_9"><text:s/>framework</text:span><text:span text:style-name="T108_10">.<text:s/></text:span><text:span text:style-name="T108_11">It<text:s/>concluded<text:s/>that<text:s/>the<text:s/>programme<text:s/></text:span><text:span text:style-name="T108_12">achieved<text:s/>strong<text:s/></text:span><text:span text:style-name="T108_13">VfM</text:span><text:span text:style-name="T108_14"><text:s/>in<text:s/></text:span><text:span text:style-name="T108_15">e</text:span><text:span text:style-name="T108_16">conomy</text:span><text:span text:style-name="T108_17">,<text:s/></text:span><text:span text:style-name="T108_18">efficiency</text:span><text:span text:style-name="T108_19"><text:s/>and<text:s/></text:span><text:span text:style-name="T108_20">was<text:s/></text:span><text:span text:style-name="T108_21">cost-effective.</text:span><text:span text:style-name="T108_22"><text:s/></text:span><text:span text:style-name="T108_23">The<text:s/>programme<text:s/></text:span><text:span text:style-name="T108_24">achieved<text:s/>economy<text:s/>through<text:s/></text:span><text:span text:style-name="T108_25">bulk<text:s/>recruitment,<text:s/>in-house<text:s/></text:span><text:span text:style-name="T108_26">expertise<text:s/></text:span><text:span text:style-name="T108_27">and</text:span><text:span text:style-name="T108_28"><text:s/></text:span><text:span text:style-name="T108_29">using<text:s/>government<text:s/>facilities<text:s/></text:span><text:span text:style-name="T108_30">where<text:s/>possible.<text:s/></text:span><text:span text:style-name="T108_31">The</text:span><text:span text:style-name="T108_32"><text:s/></text:span><text:span text:style-name="T108_33">cost<text:s/>per<text:s/></text:span><text:span text:style-name="T108_34">Disability-Adjusted<text:s/>Life<text:s/>Year<text:s/>(DALY)</text:span><text:span text:style-name="T108_35"><text:note text:note-class="footnote"><text:note-citation/><text:note-body><text:p text:style-name="P109"><text:span text:style-name="T109_1"><text:s/></text:span><text:span text:style-name="T109_2">The<text:s/>overall<text:s/>burden<text:s/>of<text:s/>disease<text:s/>is<text:s/>assessed<text:s/>using<text:s/>the<text:s/>disability-adjusted<text:s/>life<text:s/>year<text:s/>(DALY),<text:s/>a<text:s/>time-based<text:s/>measure<text:s/>that<text:s/>combines<text:s/>years<text:s/>of<text:s/>life<text:s/>lost<text:s/>due<text:s/>to<text:s/>premature<text:s/>mortality<text:s/>(YLLs)<text:s/>and<text:s/>years<text:s/>of<text:s/>life<text:s/>lost<text:s/>due<text:s/>to<text:s/>time<text:s/>lived<text:s/>in<text:s/>states<text:s/>of<text:s/>less<text:s/>than<text:s/>full<text:s/>health,<text:s/>or<text:s/>years<text:s/>of<text:s/>healthy<text:s/>life<text:s/>lost<text:s/>due<text:s/>to<text:s/>disability<text:s/>(YLDs).</text:span></text:p></text:note-body></text:note></text:span><text:span text:style-name="T109_3"><text:s/></text:span><text:span text:style-name="T109_4">averted<text:s/></text:span><text:span text:style-name="T109_5">was<text:s/>£99</text:span><text:span text:style-name="T109_6"><text:s/>for<text:s/>the<text:s/>overall<text:s/>BHB<text:s/>programme</text:span><text:span text:style-name="T109_7">,<text:s/>which<text:s/>is</text:span><text:span text:style-name="T109_8"><text:s/>far<text:s/></text:span><text:span text:style-name="T109_9">below<text:s text:c="2"/>Bangladesh’s</text:span><text:span text:style-name="T109_10"><text:s/>per<text:s/>capita<text:s/></text:span><text:span text:style-name="T109_11">Gross<text:s/>Domestic<text:s/>Product</text:span><text:span text:style-name="T109_12"><text:s/>(</text:span><text:span text:style-name="T109_13">GDP</text:span><text:span text:style-name="T109_14">)</text:span><text:span text:style-name="T109_15"><text:s/>of<text:s/></text:span><text:span text:style-name="T109_16">£2</text:span><text:span text:style-name="T109_17">,</text:span><text:span text:style-name="T109_18">057</text:span><text:span text:style-name="T109_19">.</text:span><text:span text:style-name="T109_20"><text:s/></text:span><text:span text:style-name="T109_21">I</text:span><text:span text:style-name="T109_22">nterventions<text:s/></text:span><text:span text:style-name="T109_23">with<text:s/></text:span><text:span text:style-name="T109_24">a<text:s/>cost<text:s/>per<text:s/>DALY<text:s/>averted<text:s/></text:span><text:span text:style-name="T109_25">of<text:s/></text:span><text:span text:style-name="T109_26">less<text:s/>than<text:s/></text:span><text:span text:style-name="T109_27">three</text:span><text:span text:style-name="T109_28"><text:s/>times</text:span><text:span text:style-name="T109_29"><text:s/></text:span><text:span text:style-name="T109_30">the<text:s/>GDP<text:s/>per<text:s/>capita</text:span><text:span text:style-name="T109_31"><text:s/></text:span><text:span text:style-name="T109_32">are<text:s/>generally</text:span><text:span text:style-name="T109_33"><text:s/>considered<text:s/>as<text:s/>cost-effective</text:span><text:span text:style-name="T109_34">.</text:span><text:span text:style-name="T109_35"><text:note text:note-class="footnote"><text:note-citation/><text:note-body><text:p text:style-name="P110"><text:span text:style-name="T110_1"><text:s/></text:span><text:span text:style-name="T110_2">Marseille<text:s/>E<text:s/>et<text:s/>al.<text:s/>Thresholds<text:s/>for<text:s/>the<text:s/>cost–effectiveness<text:s/>of<text:s/>interventions:<text:s/>alternative<text:s/>approaches.<text:s/></text:span><text:span text:style-name="T110_3">Bulletin<text:s/>of<text:s/>the<text:s/>World<text:s/>Health<text:s/>Organization.<text:s/>2014;93(2):118–124</text:span><text:span text:style-name="T110_4">.</text:span></text:p></text:note-body></text:note></text:span><text:span text:style-name="T110_5"><text:s/></text:span><text:span text:style-name="T110_6">The<text:s/>programme</text:span><text:span text:style-name="T110_7"><text:s/>generated</text:span><text:span text:style-name="T110_8"><text:s/></text:span><text:span text:style-name="T110_9">a<text:s/></text:span><text:span text:style-name="T110_10">high<text:s/>return<text:s/>on<text:s/>investment<text:s/>with<text:s/></text:span><text:span text:style-name="T110_11">economic<text:s/></text:span><text:span text:style-name="T110_12">benefits<text:s/></text:span><text:span text:style-name="T110_13">of</text:span><text:span text:style-name="T110_14"><text:s/>more<text:s/>than<text:s/>£745<text:s/>million</text:span><text:span text:style-name="T110_15">.<text:s/></text:span><text:span text:style-name="T110_16"><text:s/></text:span><text:span text:style-name="T110_17">However,<text:s/></text:span><text:span text:style-name="T110_18">the<text:s/>evaluation<text:s/>report<text:s/>highlighted<text:s/></text:span><text:span text:style-name="T110_19">the<text:s/></text:span><text:span text:style-name="T110_20">absence<text:s/>of<text:s/></text:span><text:span text:style-name="T110_21">a<text:s/></text:span><text:span text:style-name="T110_22">standard</text:span><text:span text:style-name="T110_23">ised</text:span><text:span text:style-name="T110_24"><text:s/></text:span><text:span text:style-name="T110_25">VfM</text:span><text:span text:style-name="T110_26"><text:s/>framework<text:s/>across<text:s/>the<text:s/>implementing<text:s/>partners</text:span><text:span text:style-name="T110_27"><text:s/></text:span><text:span text:style-name="T110_28">as<text:s/>one<text:s/>of<text:s/></text:span><text:span text:style-name="T110_29">the<text:s/></text:span><text:span text:style-name="T110_30">limitations<text:s/>of<text:s/>measuring<text:s/></text:span><text:span text:style-name="T110_31">VfM</text:span><text:span text:style-name="T110_32"><text:s/></text:span><text:span text:style-name="T110_33">of<text:s/>the<text:s/>programme</text:span><text:span text:style-name="T110_34">,<text:s/>which</text:span><text:span text:style-name="T110_35"><text:s/>has<text:s/>led<text:s/>to<text:s/>some<text:s/>inconsistencies</text:span><text:span text:style-name="T110_36"><text:s/>in<text:s/></text:span><text:span text:style-name="T110_37">VfM</text:span><text:span text:style-name="T110_38"><text:s/>reporting.</text:span></text:p>
        </text:list-item>
        <text:list-item>
          <text:p text:style-name="P111"><text:span text:style-name="T111_1">BHB’s<text:s/>core<text:s/>objective<text:s/></text:span><text:span text:style-name="T111_2">was</text:span><text:span text:style-name="T111_3"><text:s/>to<text:s/></text:span><text:span text:style-name="T111_4">ensure<text:s/>that<text:s/>every<text:s/>citizen<text:s/>of<text:s/>the<text:s/>country</text:span><text:span text:style-name="T111_5">,<text:s/>especially<text:s/>women,<text:s/>children<text:s/>and<text:s/>poor</text:span><text:span text:style-name="T111_6">,</text:span><text:span text:style-name="T111_7"><text:s/></text:span><text:span text:style-name="T111_8">have<text:s/>equitable<text:s/>access<text:s/>to<text:s/>quality<text:s/>healthcare.</text:span><text:span text:style-name="T111_9"><text:s/></text:span><text:span text:style-name="T111_10">The<text:s/>p</text:span><text:span text:style-name="T111_11">rogramme’s<text:s/>persistent<text:s/>focus<text:s/>on<text:s/></text:span><text:span text:style-name="T111_12">professionalising</text:span><text:span text:style-name="T111_13"><text:s/>midwi</text:span><text:span text:style-name="T111_14">fery<text:s/>care</text:span><text:span text:style-name="T111_15"><text:s/></text:span><text:span text:style-name="T111_16">not<text:s/>only<text:s/></text:span><text:span text:style-name="T111_17">improved<text:s/>health<text:s/>outcome</text:span><text:span text:style-name="T111_18">s</text:span><text:span text:style-name="T111_19"><text:s/>of<text:s/>poor<text:s/>women<text:s/>and<text:s/></text:span><text:span text:style-name="T111_20">adolescents<text:s/>but</text:span><text:span text:style-name="T111_21"><text:s/>also<text:s/>contributed<text:s/>to<text:s/></text:span><text:span text:style-name="T111_22">girls</text:span><text:span text:style-name="T111_23">’</text:span><text:span text:style-name="T111_24"><text:s/>education<text:s/>and<text:s/></text:span><text:span text:style-name="T111_25">women</text:span><text:span text:style-name="T111_26">’s</text:span><text:span text:style-name="T111_27"><text:s/>empowerment</text:span><text:span text:style-name="T111_28">.</text:span><text:span text:style-name="T111_29"><text:s/></text:span><text:span text:style-name="T111_30">BHB<text:s/>also<text:s/>implemented<text:s/>SRHR<text:s/>interventions<text:s/>targeting<text:s/></text:span><text:span text:style-name="T111_31">indigenous<text:s/>Santal<text:s/>community,<text:s/>strengthen</text:span><text:span text:style-name="T111_32">ed</text:span><text:span text:style-name="T111_33"><text:s/>disability-inclusive<text:s/>healthcare<text:s/>and<text:s/></text:span><text:span text:style-name="T111_34">piloted<text:s/>interventions<text:s/>for<text:s/>climate</text:span><text:span text:style-name="T111_35">-</text:span><text:span text:style-name="T111_36">vulnerable<text:s/>people<text:s/>in<text:s/>coastal<text:s/>areas.</text:span><text:span text:style-name="T111_37"><text:s/></text:span><text:span text:style-name="T111_38">While<text:s/>recognising<text:s/>these<text:s/>successes</text:span><text:span text:style-name="T111_39">,<text:s/>the<text:s/>evaluation<text:s/></text:span><text:span text:style-name="T111_40">flagged<text:s/>that<text:s/>there<text:s/>are<text:s/>structural<text:s/></text:span><text:span text:style-name="T111_41">challenges<text:s/>and<text:s/>systemic<text:s/></text:span><text:span text:style-name="T111_42">barriers<text:s/>in<text:s/>achieving<text:s/>equity</text:span><text:span text:style-name="T111_43"><text:s/>in<text:s/>healthcare<text:s/>in<text:s/></text:span><text:span text:style-name="T111_44">the<text:s/></text:span><text:span text:style-name="T111_45">public<text:s/>secto</text:span><text:span text:style-name="T111_46">r</text:span><text:span text:style-name="T111_47">.<text:s/></text:span><text:span text:style-name="T111_48">Continued<text:s/>policy<text:s/>advocacy<text:s/></text:span><text:span text:style-name="T111_49">is<text:s/>required<text:s/>to<text:s/>improve<text:s/>government</text:span><text:span text:style-name="T111_50">’s</text:span><text:span text:style-name="T111_51"><text:s/></text:span><text:span text:style-name="T111_52">willingness,<text:s/></text:span><text:span text:style-name="T111_53">ownership</text:span><text:span text:style-name="T111_54"><text:s/>and<text:s/>capacity</text:span><text:span text:style-name="T111_55"><text:s/>to<text:s/>address<text:s/>this</text:span><text:span text:style-name="T111_56"><text:s/>gap</text:span><text:span text:style-name="T111_57">.</text:span></text:p>
        </text:list-item>
      </text:list>
      <text:p text:style-name="P112"/>
      <text:p text:style-name="P113"><text:span text:style-name="T113_1">Summarise<text:s/>the<text:s/>programme’s<text:s/></text:span><text:span text:style-name="T113_2">theory<text:s/>of<text:s/>change</text:span><text:span text:style-name="T113_3"><text:s/>and<text:s/>results<text:s/>framework</text:span><text:span text:style-name="T113_4">,<text:s/>including<text:s/>any<text:s/>changes<text:s/>to<text:s/>outcome<text:s/>indicators.<text:s/></text:span></text:p>
      <text:list text:style-name="LS15" xml:id="list32" text:continue-list="list0">
        <text:list-item>
          <text:p text:style-name="P114"><text:span text:style-name="T114_1">The<text:s/>Theory<text:s/>of<text:s/>Change<text:s/>(</text:span><text:span text:style-name="T114_2">ToC</text:span><text:span text:style-name="T114_3">)<text:s/>of<text:s/>the<text:s/>BHB<text:s/>programme<text:s/></text:span><text:span text:style-name="T114_4">include</text:span><text:span text:style-name="T114_5">d</text:span><text:span text:style-name="T114_6"><text:s/>policy<text:s/>commitments</text:span><text:span text:style-name="T114_7"><text:s/>with<text:s/>technical,<text:s/>technological<text:s/>and<text:s/>financial<text:s/>contributions<text:s/>as<text:s/>inputs.</text:span><text:span text:style-name="T114_8"><text:s/></text:span><text:span text:style-name="T114_9"><text:note text:note-class="footnote"><text:note-citation/><text:note-body><text:p text:style-name="P115"><text:span text:style-name="T115_1"><text:s/>Development<text:s/>Tracker.<text:s/>Better<text:s/>Health<text:s/>in<text:s/>Bangladesh:<text:s/>Business<text:s/>Case.<text:s/>2018.<text:s/>London:<text:s/>Foreign,<text:s/>Commonwealth<text:s/>and<text:s/>Development<text:s/>Office.<text:s/>Available<text:s/>at:<text:s/>https://devtracker.fcdo.gov.uk/programme/GB-1-203864/documents</text:span></text:p></text:note-body></text:note></text:span><text:span text:style-name="T115_2"><text:s/></text:span><text:span text:style-name="T115_3"><text:s/></text:span><text:span text:style-name="T115_4">The<text:s/>outputs<text:s/></text:span><text:span text:style-name="T115_5">wer</text:span><text:span text:style-name="T115_6">e<text:s/>to<text:s/>increase<text:s/>service</text:span><text:span text:style-name="T115_7">s</text:span><text:span text:style-name="T115_8">,<text:s/>strengthen<text:s/>health<text:s/>systems<text:s/>and<text:s/>improve<text:s/></text:span><text:span text:style-name="T115_9">governance<text:s/></text:span><text:span text:style-name="T115_10">and<text:s/>stewardship.<text:s/></text:span><text:span text:style-name="T115_11">These<text:s/>were<text:s/>expected<text:s/>to<text:s/>achieve<text:s/>the<text:s/>intended<text:s/>outcomes</text:span><text:span text:style-name="T115_12">,</text:span><text:span text:style-name="T115_13"><text:s/>mentioned<text:s/>at<text:s/>the<text:s/>beginning<text:s/>of<text:s/>this<text:s/>section</text:span><text:span text:style-name="T115_14">,</text:span><text:span text:style-name="T115_15"><text:s/>leading<text:s/>to<text:s/></text:span><text:span text:style-name="T115_16">better<text:s/>health<text:s/>and<text:s/>well-being<text:s/>of<text:s/>citizens<text:s/>of<text:s/>Bangladesh.<text:s/></text:span><text:span text:style-name="T115_17">There<text:s/>were<text:s/>a<text:s/>range<text:s/>of<text:s/>assumptions<text:s/>in<text:s/>different<text:s/>stages<text:s/>of<text:s/>the<text:s/></text:span><text:span text:style-name="T115_18">ToC</text:span><text:span text:style-name="T115_19">,<text:s/></text:span><text:span text:style-name="T115_20">including<text:s/>ensuring<text:s/>efficiency,<text:s/>value<text:s/>for<text:s/>money</text:span><text:span text:style-name="T115_21">,<text:s/>capacity,<text:s/></text:span><text:span text:style-name="T115_22">supplies<text:s/>and<text:s/>mobilisation<text:s/>of<text:s/>domestic<text:s/>resources.</text:span></text:p>
        </text:list-item>
        <text:list-item>
          <text:p text:style-name="P116"><text:span text:style-name="T116_1">No<text:s/></text:span><text:span text:style-name="T116_2">changes<text:s/>have<text:s/>been<text:s/>made<text:s/>to<text:s/>the<text:s/></text:span><text:span text:style-name="T116_3">ToC</text:span><text:span text:style-name="T116_4"><text:s/>during<text:s/>the<text:s/></text:span><text:span text:style-name="T116_5">entire<text:s/>programme<text:s/>period</text:span><text:span text:style-name="T116_6">.<text:s/>The</text:span><text:span text:style-name="T116_7"><text:s/>impact<text:s/>and</text:span><text:span text:style-name="T116_8"><text:s/>outcome<text:s/>statement</text:span><text:span text:style-name="T116_9">s</text:span><text:span text:style-name="T116_10"><text:s/>mentioned<text:s/>in<text:s/>the<text:s/>Business<text:s/>Case<text:s/>remain</text:span><text:span text:style-name="T116_11">ed</text:span><text:span text:style-name="T116_12"><text:s/>extant</text:span><text:span text:style-name="T116_13"><text:s/>throughout<text:s/>the<text:s/>life<text:s/>of<text:s/>the<text:s/>programme.<text:s/>The<text:s/>only<text:s/>exception<text:s/>was<text:s/>splitting<text:s/>the<text:s/>original<text:s/>BC<text:s/>outcome<text:s/>statement<text:s/>into<text:s/>two<text:s/>as<text:s/>explained<text:s/>in<text:s/></text:span><text:span text:style-name="T116_14">p</text:span><text:span text:style-name="T116_15">aragraph<text:s/></text:span><text:span text:style-name="T116_16">18</text:span><text:span text:style-name="T116_17">.<text:s/>The<text:s/>steps<text:s/>and<text:s/>underlying<text:s/>assumptions<text:s/>for<text:s/>achieving<text:s/>the<text:s/>outcome<text:s/>and<text:s/>impact<text:s/></text:span><text:span text:style-name="T116_18">remained</text:span><text:span text:style-name="T116_19"><text:s/>valid.</text:span><text:span text:style-name="T116_20"><text:s/>However,<text:s/>the<text:s/></text:span><text:span text:style-name="T116_21">logframe</text:span><text:span text:style-name="T116_22"><text:s/>w</text:span><text:span text:style-name="T116_23">as</text:span><text:span text:style-name="T116_24"><text:s/>regularly<text:s/>reviewed<text:s/>and<text:s/>updated<text:s/></text:span><text:span text:style-name="T116_25">based<text:s/>on<text:s/>the<text:s/>recommendations<text:s/>of<text:s/>the<text:s/>annual<text:s/>reviews</text:span><text:span text:style-name="T116_26"><text:s/>and<text:s/>business<text:s/>case<text:s/>amendments</text:span><text:span text:style-name="T116_27"><text:s/>to<text:s/>ensure<text:s/></text:span><text:span text:style-name="T116_28">realistic<text:s/>milestones<text:s/>and<text:s/>consistency<text:s/>in<text:s/>reporting</text:span><text:span text:style-name="T116_29">.</text:span></text:p>
        </text:list-item>
        <text:list-item>
          <text:p text:style-name="P117"><text:span text:style-name="T117_1">BHB<text:s/>was<text:s/>a<text:s/></text:span><text:span text:style-name="T117_2">large-scale</text:span><text:span text:style-name="T117_3"><text:s/>bilateral<text:s/>health<text:s/>programme</text:span><text:span text:style-name="T117_4"><text:s/>with<text:s/></text:span><text:span text:style-name="T117_5">significant</text:span><text:span text:style-name="T117_6"><text:s/>budget<text:s/>support<text:s/>and<text:s/>a</text:span><text:span text:style-name="T117_7"><text:s/>service<text:s/>delivery<text:s/>focus</text:span><text:span text:style-name="T117_8">,<text:s/>which</text:span><text:span text:style-name="T117_9"><text:s/></text:span><text:span text:style-name="T117_10">was<text:s/>appropriate<text:s/>when<text:s/>it<text:s/></text:span><text:span text:style-name="T117_11">was<text:s/>designed.</text:span><text:span text:style-name="T117_12"><text:s/></text:span><text:span text:style-name="T117_13">This<text:s/>is<text:s/>no<text:s/>longer<text:s/>applicable<text:s/>or<text:s/>feasible.<text:s/>A</text:span><text:span text:style-name="T117_14">s<text:s/>Bangladesh<text:s/>is<text:s/>graduating<text:s/>out<text:s/>of<text:s/>Least<text:s/>Developed<text:s/>Country<text:s/>(LDC)<text:s/>status<text:s/>in<text:s/>2026</text:span><text:span text:style-name="T117_15">,<text:s/>it<text:s/>can<text:s/>now<text:s/></text:span><text:span text:style-name="T117_16">afford<text:s/>to<text:s/></text:span><text:span text:style-name="T117_17">self-finance<text:s/>its<text:s/></text:span><text:span text:style-name="T117_18">health<text:s/>service<text:s/>deliver</text:span><text:span text:style-name="T117_19">y</text:span><text:span text:style-name="T117_20">.</text:span><text:span text:style-name="T117_21"><text:s/>In<text:s/>this<text:s/>context,</text:span><text:span text:style-name="T117_22"><text:s/></text:span><text:span text:style-name="T117_23">d</text:span><text:span text:style-name="T117_24">evelopment<text:s/>partners<text:s/>like<text:s/></text:span><text:span text:style-name="T117_25">the<text:s/></text:span><text:span text:style-name="T117_26">FCDO<text:s/>can<text:s/>only<text:s/>provide<text:s/>targeted<text:s/>technical<text:s/>assistance<text:s/>and<text:s/>policy<text:s/>support<text:s/></text:span><text:span text:style-name="T117_27">to<text:s/>sustain</text:span><text:span text:style-name="T117_28"><text:s/>the<text:s/>achievements<text:s/>made<text:s/>through<text:s/>programmes<text:s/>like<text:s/>BHB</text:span><text:span text:style-name="T117_29"><text:s/>and</text:span><text:span text:style-name="T117_30"><text:s/>help</text:span><text:span text:style-name="T117_31"><text:s/>fulfil<text:s/>global<text:s/>commitments<text:s/>in<text:s/>health</text:span><text:span text:style-name="T117_32">.<text:s/></text:span></text:p>
        </text:list-item>
        <text:list-item>
          <text:p text:style-name="P118"><text:span text:style-name="T118_1">BHB<text:s/>has<text:s/>gone<text:s/>through<text:s/>some<text:s/>transitions<text:s/>over<text:s/>the<text:s/>course<text:s/>of<text:s/>the<text:s/>programme.<text:s/>It<text:s/>started<text:s/>as<text:s/>a<text:s/>service<text:s/>delivery<text:s/>focused<text:s/>programme<text:s/>with<text:s/>significant<text:s/>funding<text:s/>commitment<text:s/>to<text:s/>MDTF<text:s/>of<text:s/></text:span><text:span text:style-name="T118_2">4</text:span><text:span text:style-name="T118_3">th</text:span><text:span text:style-name="T118_4"><text:s/></text:span><text:span text:style-name="T118_5">HPNSP.<text:s/>In<text:s/>2021,<text:s/>through<text:s/>an<text:s/>addendum<text:s/>to<text:s/>the<text:s/>Business<text:s/>Case<text:s/>(BC),<text:s/>the<text:s/>contribution<text:s/>to<text:s/>MDTF<text:s/>was<text:s/>reduced<text:s/></text:span><text:span text:style-name="T118_6">by</text:span><text:span text:style-name="T118_7"><text:s/>half<text:s/>and<text:s/>funds<text:s/>were<text:s/>repurposed<text:s/>to<text:s/>respond<text:s/>to<text:s/></text:span><text:span text:style-name="T118_8">COVID-19</text:span><text:span text:style-name="T118_9"><text:s/>pandemic</text:span><text:span text:style-name="T118_10"><text:s/>and<text:s/>increasing<text:s/>focus<text:s/>on<text:s/>health<text:s/>systems<text:s/>strengthening</text:span><text:span text:style-name="T118_11">.<text:s/>In<text:s/>2023,<text:s/>through<text:s/>two<text:s/>subsequent<text:s/>addendums</text:span><text:span text:style-name="T118_12">,</text:span><text:span text:style-name="T118_13"><text:s/>the<text:s/>programme<text:s/>duration<text:s/>was<text:s/>extended<text:s/>by<text:s/>two<text:s/>years</text:span><text:span text:style-name="T118_14">,</text:span><text:span text:style-name="T118_15"><text:s/></text:span><text:span text:style-name="T118_16">with<text:s/>a<text:s/>focus<text:s/>on</text:span><text:span text:style-name="T118_17"><text:s/>TA<text:s/>to<text:s/>enable<text:s/>smooth<text:s/>and<text:s/>sustainable<text:s/>transition<text:s/>from<text:s/>bilateral<text:s/>health<text:s/>programming</text:span><text:span text:style-name="T118_18"><text:s/>in<text:s/>Bangladesh</text:span><text:span text:style-name="T118_19">.</text:span><text:span text:style-name="T118_20"><text:s/></text:span><text:span text:style-name="T118_21">The<text:s/>overall<text:s/>budget<text:s/>of<text:s/>the<text:s/>programme</text:span><text:span text:style-name="T118_22"><text:s/>was</text:span><text:span text:style-name="T118_23"><text:s/>also<text:s/>reduced<text:s/>from<text:s/>£88m<text:s/>to<text:s/>£65.</text:span><text:span text:style-name="T118_24">58</text:span><text:span text:style-name="T118_25">m<text:s/>due<text:s/>to<text:s/>Overseas<text:s/>Development<text:s/>Assistance<text:s/>(ODA)<text:s/>cuts</text:span><text:span text:style-name="T118_26">,<text:s/>which<text:s/>was<text:s/>largely<text:s/></text:span><text:span text:style-name="T118_27">adjusted<text:s/>from<text:s/>the<text:s/>MDTF<text:s/>contribution<text:s/>to<text:s/>the<text:s/>health<text:s/>sector<text:s/>programme</text:span><text:span text:style-name="T118_28">,</text:span><text:span text:style-name="T118_29"><text:s/></text:span><text:span text:style-name="T118_30">resulting<text:s/>in<text:s/>proportionate</text:span><text:span text:style-name="T118_31">ly</text:span><text:span text:style-name="T118_32"><text:s/></text:span><text:span text:style-name="T118_33">lower<text:s/></text:span><text:span text:style-name="T118_34">results<text:s/>attribution</text:span><text:span text:style-name="T118_35">.<text:s/>The<text:s/>ODA<text:s/>cut<text:s/>also<text:s/>required<text:s/>the<text:s/>programme<text:s/>to<text:s/></text:span><text:span text:style-name="T118_36">deprioritise<text:s/></text:span><text:span text:style-name="T118_37">all</text:span><text:span text:style-name="T118_38"><text:s/>service<text:s/>delivery<text:s/>interventions</text:span><text:span text:style-name="T118_39">.<text:s/></text:span></text:p>
        </text:list-item>
        <text:list-item>
          <text:p text:style-name="P119"><text:span text:style-name="T119_1">As<text:s/>outlined<text:s/>in<text:s/>Table<text:s/>1,<text:s/></text:span><text:span text:style-name="T119_2">most<text:s/>of<text:s/>the</text:span><text:span text:style-name="T119_3"><text:s/>outcome<text:s/>indicators<text:s/>have<text:s/>either<text:s/>achieved<text:s/>or<text:s/>exceeded<text:s/>the<text:s/>targets.<text:s/></text:span><text:span text:style-name="T119_4">In<text:s/>many<text:s/>cases,<text:s/>the<text:s/>most<text:s/>recent</text:span><text:span text:style-name="T119_5"><text:s/></text:span><text:span text:style-name="T119_6">data</text:span><text:span text:style-name="T119_7"><text:s/></text:span><text:span text:style-name="T119_8"><text:s/></text:span><text:span text:style-name="T119_9">(</text:span><text:span text:style-name="T119_10">e.g.</text:span><text:span text:style-name="T119_11">,</text:span><text:span text:style-name="T119_12"><text:s/></text:span><text:span text:style-name="T119_13">percentage<text:s/>of<text:s/>newbo</text:span><text:span text:style-name="T119_14">rn</text:span><text:span text:style-name="T119_15">s</text:span><text:span text:style-name="T119_16"><text:s/></text:span><text:span text:style-name="T119_17">receiving</text:span><text:span text:style-name="T119_18"><text:s/></text:span><text:span text:style-name="T119_19">essential<text:s/>newborn<text:s/>care)</text:span><text:span text:style-name="T119_20"><text:s/></text:span><text:span text:style-name="T119_21">is</text:span><text:span text:style-name="T119_22"><text:s/></text:span><text:span text:style-name="T119_23">several<text:s/>years<text:s/>old</text:span><text:span text:style-name="T119_24">.<text:s/></text:span><text:span text:style-name="T119_25">For<text:s/>that<text:s/>reason</text:span><text:span text:style-name="T119_26">,</text:span><text:span text:style-name="T119_27"><text:s/>it<text:s/></text:span><text:span text:style-name="T119_28">is</text:span><text:span text:style-name="T119_29"><text:s/>difficult<text:s/>to<text:s/></text:span><text:span text:style-name="T119_30">assess<text:s/>whether<text:s/>the<text:s/>programme<text:s/>has<text:s/>achieved<text:s/>the<text:s/>target<text:s/></text:span><text:span text:style-name="T119_31">in<text:s/>those<text:s/>indicators</text:span><text:span text:style-name="T119_32">.<text:s/></text:span></text:p>
        </text:list-item>
      </text:list>
      <text:p text:style-name="P120"><text:span text:style-name="T120_1">Table<text:s/>1:<text:s/>Progress<text:s/>at<text:s/>outcome<text:s/>level</text:span></text:p>
      <table:table table:style-name="Table5">
        <table:table-column table:style-name="Column17"/>
        <table:table-column table:style-name="Column18"/>
        <table:table-column table:style-name="Column19"/>
        <table:table-header-rows>
          <table:table-row table:style-name="Row13">
            <table:table-cell table:style-name="Cell48">
              <text:p text:style-name="P121"><text:span text:style-name="T121_1">Outcome<text:s/>Indicator(s)</text:span></text:p>
            </table:table-cell>
            <table:table-cell table:style-name="Cell49">
              <text:p text:style-name="P122"><text:span text:style-name="T122_1">Target</text:span></text:p>
            </table:table-cell>
            <table:table-cell table:style-name="Cell50">
              <text:p text:style-name="P123"><text:span text:style-name="T123_1">Result</text:span></text:p>
            </table:table-cell>
          </table:table-row>
        </table:table-header-rows>
        <table:table-row table:style-name="Row14">
          <table:table-cell table:style-name="Cell51" table:number-columns-spanned="3">
            <text:p text:style-name="P124"><text:span text:style-name="T124_1">OC-1:<text:s/>Citizens<text:s/>of<text:s/>Bangladesh,<text:s/>especially<text:s/>women,<text:s/>children,<text:s/>and<text:s/>the<text:s/>poor,<text:s/>increasingly<text:s/>utilise<text:s/>quality<text:s/>family<text:s/>planning,<text:s/>health,<text:s/>and<text:s/>nutrition<text:s/>services.</text:span></text:p>
          </table:table-cell>
          <table:covered-table-cell/>
          <table:covered-table-cell/>
        </table:table-row>
        <table:table-row table:style-name="Row15">
          <table:table-cell table:style-name="Cell52">
            <text:p text:style-name="P125"><text:span text:style-name="T125_1">1.1<text:s/>Percentage<text:s/>of<text:s/>births<text:s/>attended<text:s/>by<text:s/>skilled<text:s/>providers.<text:s/>(RFW3.2.4);<text:s/>and<text:s/>Ratio<text:s/>of<text:s/>births<text:s/>in<text:s/>facilities<text:s/>by<text:s/>poor<text:s/>to<text:s/>rich<text:s/>women<text:s/>(RFW<text:s/>3.2.5)</text:span></text:p>
          </table:table-cell>
          <table:table-cell table:style-name="Cell53">
            <text:p text:style-name="P126"><text:span text:style-name="T126_1">72</text:span><text:span text:style-name="T126_2">%</text:span></text:p>
            <text:p text:style-name="P127"><text:span text:style-name="T127_1">1:2.5</text:span></text:p>
          </table:table-cell>
          <table:table-cell table:style-name="Cell54">
            <text:p text:style-name="P128"><text:span text:style-name="T128_1">69.7</text:span><text:span text:style-name="T128_2">%</text:span></text:p>
            <text:p text:style-name="P129"><text:span text:style-name="T129_1">(SVRS<text:s/>2024)</text:span></text:p>
            <text:p text:style-name="P130"><text:span text:style-name="T130_1">1:2</text:span></text:p>
            <text:p text:style-name="P131"><text:span text:style-name="T131_1">(BDHS<text:s/>2022)</text:span></text:p>
          </table:table-cell>
        </table:table-row>
        <table:table-row table:style-name="Row16">
          <table:table-cell table:style-name="Cell55">
            <text:p text:style-name="P132"><text:span text:style-name="T132_1">1.2<text:s/>Contraceptive<text:s/>prevalence<text:s/>rate<text:s/>(CPR)<text:s/>for<text:s/>modern<text:s/>methods<text:s/>(all<text:s/>women);<text:s/>(RFW<text:s/>3.2.1)</text:span></text:p>
          </table:table-cell>
          <table:table-cell table:style-name="Cell56">
            <text:p text:style-name="P133"><text:span text:style-name="T133_1">5</text:span><text:span text:style-name="T133_2">7</text:span><text:span text:style-name="T133_3">%</text:span></text:p>
          </table:table-cell>
          <table:table-cell table:style-name="Cell57">
            <text:p text:style-name="P134"><text:span text:style-name="T134_1">61.0</text:span><text:span text:style-name="T134_2">%</text:span></text:p>
            <text:p text:style-name="P135"><text:span text:style-name="T135_1">(</text:span><text:span text:style-name="T135_2">SVRS<text:s/>2024</text:span><text:span text:style-name="T135_3">)</text:span></text:p>
          </table:table-cell>
        </table:table-row>
        <table:table-row table:style-name="Row17">
          <table:table-cell table:style-name="Cell58">
            <text:p text:style-name="P136"><text:span text:style-name="T136_1">1.3<text:s/>Contraceptive<text:s/>prevalence<text:s/>rate<text:s/>(CPR)<text:s/>for<text:s/>modern<text:s/>methods<text:s/>in<text:s/>Sylhet<text:s/>and<text:s/>Chittagong<text:s/>divisions<text:s/>(lagging<text:s/>behind<text:s/>areas)<text:s/>(RFW<text:s/>3.2.2)</text:span></text:p>
          </table:table-cell>
          <table:table-cell table:style-name="Cell59">
            <text:p text:style-name="P137"><text:span text:style-name="T137_1">Syl:<text:s/>54%,</text:span></text:p>
            <text:p text:style-name="P138"><text:span text:style-name="T138_1">Ctg</text:span><text:span text:style-name="T138_2">:<text:s/>54%,</text:span></text:p>
          </table:table-cell>
          <table:table-cell table:style-name="Cell60">
            <text:p text:style-name="P139"><text:span text:style-name="T139_1">Syl:<text:s/></text:span><text:span text:style-name="T139_2">61.3</text:span><text:span text:style-name="T139_3">%</text:span></text:p>
            <text:p text:style-name="P140"><text:span text:style-name="T140_1">Ctg</text:span><text:span text:style-name="T140_2">:<text:s/></text:span><text:span text:style-name="T140_3">59.4</text:span><text:span text:style-name="T140_4">%<text:s/>(SVRS<text:s/>202</text:span><text:span text:style-name="T140_5">4</text:span><text:span text:style-name="T140_6">)</text:span></text:p>
          </table:table-cell>
        </table:table-row>
        <table:table-row table:style-name="Row18">
          <table:table-cell table:style-name="Cell61">
            <text:p text:style-name="P141"><text:span text:style-name="T141_1">1.4<text:s/>%<text:s/>of<text:s/>newborn<text:s/>received<text:s/>essential<text:s/>newborn<text:s/>care<text:s/>(RFW<text:s/>3.1.1)<text:s/>(at<text:s/>least<text:s/>2<text:s/>postnatal<text:s/>signal<text:s/>function<text:s/>care<text:s/>within<text:s/>2<text:s/>days<text:s/>of<text:s/>birth)</text:span></text:p>
          </table:table-cell>
          <table:table-cell table:style-name="Cell62">
            <text:p text:style-name="P142"><text:span text:style-name="T142_1">60</text:span><text:span text:style-name="T142_2">%</text:span></text:p>
          </table:table-cell>
          <table:table-cell table:style-name="Cell63">
            <text:p text:style-name="P143"><text:span text:style-name="T143_1">56.5%</text:span></text:p>
            <text:p text:style-name="P144"><text:span text:style-name="T144_1">(MICS<text:s/>2019)</text:span></text:p>
          </table:table-cell>
        </table:table-row>
        <table:table-row table:style-name="Row19">
          <table:table-cell table:style-name="Cell64">
            <text:p text:style-name="P145"><text:span text:style-name="T145_1">1.5<text:s/>Percentage<text:s/>of<text:s/>TB<text:s/>cases<text:s/>remaining<text:s/>un-detected<text:s/>(RFW<text:s/>3.2.8)</text:span></text:p>
          </table:table-cell>
          <table:table-cell table:style-name="Cell65">
            <text:p text:style-name="P146"><text:span text:style-name="T146_1">30</text:span><text:span text:style-name="T146_2">%</text:span></text:p>
          </table:table-cell>
          <table:table-cell table:style-name="Cell66">
            <text:p text:style-name="P147"><text:span text:style-name="T147_1">18</text:span><text:span text:style-name="T147_2">%</text:span></text:p>
            <text:p text:style-name="P148"><text:span text:style-name="T148_1">(NTP<text:s/>202</text:span><text:span text:style-name="T148_2">2</text:span><text:span text:style-name="T148_3">)</text:span></text:p>
          </table:table-cell>
        </table:table-row>
        <table:table-row table:style-name="Row20">
          <table:table-cell table:style-name="Cell67">
            <text:p text:style-name="P149"><text:span text:style-name="T149_1">1.6<text:s/>Number<text:s/>of<text:s/>women<text:s/>screened<text:s/>for<text:s/>cervical<text:s/>cancer<text:s/>(UNFPA<text:s/>TA)</text:span></text:p>
          </table:table-cell>
          <table:table-cell table:style-name="Cell68">
            <text:p text:style-name="P150"><text:span text:style-name="T150_1">1</text:span><text:span text:style-name="T150_2">,000,000</text:span></text:p>
          </table:table-cell>
          <table:table-cell table:style-name="Cell69">
            <text:p text:style-name="P151"><text:span text:style-name="T151_1">1,2</text:span><text:span text:style-name="T151_2">58,884</text:span></text:p>
            <text:p text:style-name="P152"><text:span text:style-name="T152_1">(DHIS2)</text:span></text:p>
          </table:table-cell>
        </table:table-row>
        <table:table-row table:style-name="Row21">
          <table:table-cell table:style-name="Cell70" table:number-columns-spanned="3">
            <text:p text:style-name="P153"><text:span text:style-name="T153_1">OC-2:<text:s text:c="2"/>Health,<text:s/>family<text:s/>planning,<text:s/>and<text:s/>nutrition<text:s/>services<text:s/>are<text:s/>delivered<text:s/>increasingly<text:s/>by<text:s/>effective<text:s/>and<text:s/>efficient<text:s/>health<text:s/>systems.</text:span></text:p>
          </table:table-cell>
          <table:covered-table-cell/>
          <table:covered-table-cell/>
        </table:table-row>
        <table:table-row table:style-name="Row22">
          <table:table-cell table:style-name="Cell71">
            <text:p text:style-name="P154"><text:span text:style-name="T154_1">2.1.<text:s/>Percentage<text:s/>of<text:s/>district<text:s/>health<text:s/>facilities<text:s/>(#40)<text:s/>using<text:s/>digital<text:s/>systems<text:s/>to<text:s/>manage<text:s/>assets.<text:s/>(FCDO<text:s/>TA;<text:s/>DLI-5)</text:span></text:p>
          </table:table-cell>
          <table:table-cell table:style-name="Cell72">
            <text:p text:style-name="P155"><text:span text:style-name="T155_1">100%</text:span></text:p>
          </table:table-cell>
          <table:table-cell table:style-name="Cell73">
            <text:p text:style-name="P156"><text:span text:style-name="T156_1">100%</text:span></text:p>
            <text:p text:style-name="P157"><text:span text:style-name="T157_1">(DHIS2)</text:span></text:p>
          </table:table-cell>
        </table:table-row>
        <table:table-row table:style-name="Row23">
          <table:table-cell table:style-name="Cell74">
            <text:p text:style-name="P158"><text:span text:style-name="T158_1">2.2.<text:s text:c="2"/>Percentage<text:s/>of<text:s/>health<text:s/>facilities<text:s/>reporting<text:s/>no<text:s/>stock-out<text:s/>of<text:s/>essential<text:s/>medicines.<text:s/></text:span></text:p>
          </table:table-cell>
          <table:table-cell table:style-name="Cell75">
            <text:p text:style-name="P159"><text:span text:style-name="T159_1">100%</text:span></text:p>
          </table:table-cell>
          <table:table-cell table:style-name="Cell76">
            <text:p text:style-name="P160"><text:span text:style-name="T160_1">100%</text:span></text:p>
            <text:p text:style-name="P161"><text:span text:style-name="T161_1">(DHIS2)</text:span></text:p>
          </table:table-cell>
        </table:table-row>
        <table:table-row table:style-name="Row24">
          <table:table-cell table:style-name="Cell77">
            <text:p text:style-name="P162"><text:span text:style-name="T162_1">2.3.<text:s text:c="2"/>Percentage<text:s/>of<text:s/>accredited<text:s/>medicine<text:s/>shops<text:s/>with<text:s/>improved<text:s/>dispensing<text:s/>practises<text:s/>as<text:s/>per<text:s/>national<text:s/>guidelines;<text:s/>(FCDO<text:s/>TA).</text:span></text:p>
          </table:table-cell>
          <table:table-cell table:style-name="Cell78">
            <text:p text:style-name="P163"><text:span text:style-name="T163_1">90</text:span><text:span text:style-name="T163_2">%</text:span></text:p>
          </table:table-cell>
          <table:table-cell table:style-name="Cell79">
            <text:p text:style-name="P164"><text:span text:style-name="T164_1">90%</text:span></text:p>
            <text:p text:style-name="P165"><text:span text:style-name="T165_1">(</text:span><text:span text:style-name="T165_2">MSH<text:s/>2023</text:span><text:span text:style-name="T165_3">)</text:span></text:p>
          </table:table-cell>
        </table:table-row>
      </table:table>
      <text:p text:style-name="P166"><text:span text:style-name="T166_1">BDHS:<text:s/>Bangladesh<text:s/>Demographic<text:s/>and<text:s/>Health<text:s/>Survey;<text:s/>DHIS-2:<text:s/>District<text:s/>Health<text:s/>Information<text:s/>Software<text:s/>2;<text:s/>DLI:<text:s/>Disbursement<text:s/>Linked<text:s/>Indicator;<text:s/>MICS:<text:s/>Multiple<text:s/>Indicator<text:s/>Cluster<text:s/>Surveys;<text:s/>NTP:<text:s/>National<text:s/>Tuberculosis<text:s/>Programme;<text:s/>RFW:<text:s/>Results<text:s/>Framework;<text:s/>SVRS:<text:s/>Sample<text:s/>Vital<text:s/>Registration<text:s/>System;<text:s/>TB:<text:s/>Tuberculosis<text:s/></text:span></text:p>
      <text:list text:style-name="LS15" xml:id="list37" text:continue-list="list0">
        <text:list-item>
          <text:p text:style-name="P167"><text:span text:style-name="T167_1">BHB<text:s/>provided<text:s/></text:span><text:span text:style-name="T167_2">financial<text:s/>assistance</text:span><text:span text:style-name="T167_3"><text:s/>to</text:span><text:span text:style-name="T167_4"><text:s/>the</text:span><text:span text:style-name="T167_5"><text:s/>4</text:span><text:span text:style-name="T167_6">th</text:span><text:span text:style-name="T167_7"><text:s/>HPNSP<text:s/>through</text:span><text:span text:style-name="T167_8"><text:s/>the</text:span><text:span text:style-name="T167_9"><text:s/></text:span><text:span text:style-name="T167_10">MDTF<text:s/></text:span><text:span text:style-name="T167_11">managed</text:span><text:span text:style-name="T167_12"><text:s/>by<text:s/>World<text:s/>Bank.<text:s/></text:span><text:span text:style-name="T167_13">It<text:s/>had<text:s/>16</text:span><text:span text:style-name="T167_14"><text:s/>D</text:span><text:span text:style-name="T167_15">isbursement</text:span><text:span text:style-name="T167_16">-Linked</text:span><text:span text:style-name="T167_17"><text:s/>Indicators<text:s/>(DLI)</text:span><text:span text:style-name="T167_18">.</text:span><text:span text:style-name="T167_19"><text:s/>World<text:s/>Bank</text:span><text:span text:style-name="T167_20">’s<text:s/></text:span><text:span text:style-name="T167_21">implementation<text:s/>completion<text:s/>and<text:s/>results</text:span><text:span text:style-name="T167_22"><text:s/>report<text:s/></text:span><text:span text:style-name="T167_23">included<text:s/>a<text:s/>detailed<text:s/>assessment<text:s/>on<text:s/>MDTF.</text:span><text:span text:style-name="T167_24"><text:note text:note-class="footnote"><text:note-citation/><text:note-body><text:p text:style-name="P168"><text:span text:style-name="T168_1"><text:s/>World<text:s/>Bank.<text:s/></text:span><text:span text:style-name="T168_2">Implementation<text:s/>Completion<text:s/>and<text:s/>Results<text:s/>Report</text:span><text:span text:style-name="T168_3">:</text:span><text:span text:style-name="T168_4"><text:s/>Health<text:s/>Sector<text:s/>Support<text:s/>Project.<text:s/></text:span><text:span text:style-name="T168_5">2025.<text:s/></text:span><text:span text:style-name="T168_6">Available<text:s/>at:<text:s/></text:span><text:span text:style-name="T168_7">http://documents.worldbank.org/curated/en/099032625092529709</text:span><text:span text:style-name="T168_8">.</text:span></text:p></text:note-body></text:note></text:span><text:span text:style-name="T168_9"><text:s/></text:span><text:span text:style-name="T168_10"><text:s/></text:span><text:span text:style-name="T168_11">Among<text:s/>16<text:s/>DLIs</text:span><text:span text:style-name="T168_12">,<text:s/></text:span><text:span text:style-name="T168_13">seven</text:span><text:span text:style-name="T168_14"><text:s/></text:span><text:span text:style-name="T168_15">exceeded<text:s/>the<text:s/>target</text:span><text:span text:style-name="T168_16"><text:s/>by<text:s/>achieving<text:s/>more<text:s/>than<text:s/>10</text:span><text:span text:style-name="T168_17">0</text:span><text:span text:style-name="T168_18">%<text:s/>of<text:s/>the<text:s/>target</text:span><text:span text:style-name="T168_19">,<text:s/></text:span><text:span text:style-name="T168_20">four</text:span><text:span text:style-name="T168_21"><text:s/>met<text:s/>the<text:s/>target,<text:s/></text:span><text:span text:style-name="T168_22">four<text:s/>failed<text:s/>to<text:s/>meet<text:s/>the<text:s/>target<text:s/>by<text:s/></text:span><text:span text:style-name="T168_23">achieving<text:s/>66%-</text:span><text:span text:style-name="T168_24">75%</text:span><text:span text:style-name="T168_25">,</text:span><text:span text:style-name="T168_26"><text:s/>and<text:s/>one</text:span><text:span text:style-name="T168_27"><text:s/>had<text:s/>no<text:s/>progress<text:s/>towards<text:s/>the<text:s/>target.<text:s/></text:span><text:span text:style-name="T168_28">DLI</text:span><text:span text:style-name="T168_29"><text:s/>7</text:span><text:span text:style-name="T168_30"><text:s/></text:span><text:span text:style-name="T168_31">was<text:s/>the<text:s/>most<text:s/>successful<text:s/>DLI</text:span><text:span text:style-name="T168_32"><text:s/></text:span><text:span text:style-name="T168_33">with</text:span><text:span text:style-name="T168_34"><text:s/></text:span><text:span text:style-name="T168_35">382<text:s/>upazila<text:s/>health<text:s/>complexes<text:s/></text:span><text:span text:style-name="T168_36">having</text:span><text:span text:style-name="T168_37"><text:s/>two<text:s/>midwives</text:span><text:span text:style-name="T168_38"><text:s/></text:span><text:span text:style-name="T168_39">compared<text:s/>to<text:s/>the<text:s/>target<text:s/>of<text:s/>150.</text:span><text:span text:style-name="T168_40"><text:s/></text:span><text:span text:style-name="T168_41">DLI</text:span><text:span text:style-name="T168_42"><text:s/>16<text:s/></text:span><text:span text:style-name="T168_43">failed<text:s/>to<text:s/>meet<text:s/>the<text:s/></text:span><text:span text:style-name="T168_44">target<text:s/>as<text:s/></text:span><text:span text:style-name="T168_45">Ministry<text:s/>of<text:s/>Public<text:s/>Administration</text:span><text:span text:style-name="T168_46"><text:s/>(MoPA)</text:span><text:span text:style-name="T168_47"><text:s/></text:span><text:span text:style-name="T168_48">did<text:s/>not<text:s/>approve</text:span><text:span text:style-name="T168_49"><text:s/>Ministry<text:s/>of<text:s/>Health<text:s/>and<text:s/>Family<text:s/>Welfare<text:s/>(</text:span><text:span text:style-name="T168_50">MoHFW</text:span><text:span text:style-name="T168_51">)<text:s/></text:span><text:span text:style-name="T168_52">proposal<text:s/>on</text:span><text:span text:style-name="T168_53"><text:s/></text:span><text:span text:style-name="T168_54">restructuring<text:s/>Central<text:s/>Medical<text:s/>Supply<text:s/>Depot</text:span><text:span text:style-name="T168_55"><text:s/>(CMSD)</text:span><text:span text:style-name="T168_56">.<text:s/></text:span></text:p>
        </text:list-item>
      </text:list>
      <text:p text:style-name="P169"/>
      <text:p text:style-name="P170"/>
      <text:p text:style-name="P171"/>
      <text:h text:style-name="P172" text:outline-level="2"><text:span text:style-name="T172_1">C</text:span><text:span text:style-name="T172_2">:<text:s/></text:span><text:span text:style-name="T172_3">D</text:span><text:span text:style-name="T172_4">etailed<text:s/></text:span><text:span text:style-name="T172_5">O</text:span><text:span text:style-name="T172_6">utput<text:s/></text:span><text:span text:style-name="T172_7">Assessment<text:s/></text:span></text:h>
      <text:p text:style-name="P173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5">
          <table:table-cell table:style-name="Cell80">
            <text:p text:style-name="P174"><text:span text:style-name="T174_1">Output<text:s/>Number<text:s/>and<text:s/>Title<text:s/></text:span></text:p>
          </table:table-cell>
          <table:table-cell table:style-name="Cell81" table:number-columns-spanned="4">
            <text:list text:style-name="LS14" xml:id="list38">
              <text:list-item>
                <text:p text:style-name="P175"><text:span text:style-name="T175_1">Quality<text:s/>Family<text:s/>Planning,<text:s/>Health<text:s/>and<text:s/>Nutrition<text:s/>services<text:s/>are<text:s/>provided<text:s/>increasingly,<text:s/>especially<text:s/>in<text:s/>hard-to-reach<text:s/>areas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6">
          <table:table-cell table:style-name="Cell82">
            <text:p text:style-name="P176"><text:span text:style-name="T176_1">Output<text:s/>Score<text:s/></text:span></text:p>
          </table:table-cell>
          <table:table-cell table:style-name="Cell83" table:number-columns-spanned="4">
            <text:p text:style-name="P177"><text:span text:style-name="T177_1">A+<text:s/>(Moderately<text:s/>exceeded<text:s/>expectation)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84">
            <text:p text:style-name="P178"><text:span text:style-name="T178_1">Impact<text:s/>weighting<text:s/>(%)</text:span></text:p>
          </table:table-cell>
          <table:table-cell table:style-name="Cell85" table:number-columns-spanned="2">
            <text:p text:style-name="P179"><text:span text:style-name="T179_1">40%</text:span></text:p>
          </table:table-cell>
          <table:covered-table-cell/>
          <table:table-cell table:style-name="Cell86">
            <text:p text:style-name="P180"><text:span text:style-name="T180_1">Impact<text:s/>weighting<text:s/>revised<text:s/>since<text:s/>last<text:s/>AR?</text:span></text:p>
          </table:table-cell>
          <table:table-cell table:style-name="Cell87">
            <text:p text:style-name="P181"><text:span text:style-name="T181_1">Yes</text:span></text:p>
          </table:table-cell>
        </table:table-row>
        <table:table-row table:style-name="Row28">
          <table:table-cell table:style-name="Cell88" table:number-columns-spanned="5"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89" table:number-columns-spanned="2">
            <text:p text:style-name="P184"><text:span text:style-name="T184_1">Output<text:s/>Indicator<text:s/></text:span></text:p>
          </table:table-cell>
          <table:covered-table-cell/>
          <table:table-cell table:style-name="Cell90">
            <text:p text:style-name="P185"><text:span text:style-name="T185_1">Starting<text:s/>Target</text:span></text:p>
          </table:table-cell>
          <table:table-cell table:style-name="Cell91">
            <text:p text:style-name="P186"><text:span text:style-name="T186_1">Final<text:s/></text:span><text:span text:style-name="T186_2">Logframe</text:span><text:span text:style-name="T186_3"><text:s/>Target</text:span></text:p>
          </table:table-cell>
          <table:table-cell table:style-name="Cell92">
            <text:p text:style-name="P187"><text:span text:style-name="T187_1">Final<text:s/>Result</text:span><text:span text:style-name="T187_2"><text:s/>Achieved</text:span></text:p>
          </table:table-cell>
        </table:table-row>
        <table:table-row table:style-name="Row30">
          <table:table-cell table:style-name="Cell93" table:number-columns-spanned="2">
            <text:p text:style-name="P188"><text:span text:style-name="T188_1">1.</text:span><text:span text:style-name="T188_2">1</text:span><text:span text:style-name="T188_3"><text:s/></text:span><text:span text:style-name="T188_4">Number<text:s/>of<text:s/>childbirths<text:s/>attended<text:s/>by<text:s/>skilled<text:s/>birth<text:s/>attendants</text:span></text:p>
            <text:p text:style-name="P189"><text:span text:style-name="T189_1">[in<text:s/>20<text:s/>BHB<text:s/>districts]</text:span></text:p>
          </table:table-cell>
          <table:covered-table-cell/>
          <table:table-cell table:style-name="Cell94">
            <text:p text:style-name="P190"><text:span text:style-name="T190_1">15,686</text:span></text:p>
            <text:p text:style-name="P191"><text:span text:style-name="T191_1">(annual)</text:span></text:p>
          </table:table-cell>
          <table:table-cell table:style-name="Cell95">
            <text:p text:style-name="P192"><text:span text:style-name="T192_1"><text:s/></text:span><text:span text:style-name="T192_2">121,624</text:span></text:p>
            <text:p text:style-name="P193"><text:span text:style-name="T193_1">(cumulative)</text:span></text:p>
          </table:table-cell>
          <table:table-cell table:style-name="Cell96">
            <text:p text:style-name="P194"><text:span text:style-name="T194_1">210,759</text:span></text:p>
            <text:p text:style-name="P195"><text:span text:style-name="T195_1">A++</text:span><text:span text:style-name="T195_2"><text:s/></text:span><text:span text:style-name="T195_3">(substantially<text:s/>exceeded<text:s/>expectation)</text:span></text:p>
          </table:table-cell>
        </table:table-row>
        <table:table-row table:style-name="Row31">
          <table:table-cell table:style-name="Cell97" table:number-columns-spanned="2">
            <text:p text:style-name="P196"><text:span text:style-name="T196_1">1.2<text:s/>Number<text:s/>of<text:s/>childbirths<text:s/>attended<text:s/>by<text:s/>skilled<text:s/>birth<text:s/>attendants<text:s/>in<text:s/>Sylhet,<text:s/></text:span><text:span text:style-name="T196_2">Barishal</text:span><text:span text:style-name="T196_3"><text:s/>and<text:s/>Chittagong<text:s/>divisions<text:s/>(DLI)</text:span></text:p>
          </table:table-cell>
          <table:covered-table-cell/>
          <table:table-cell table:style-name="Cell98">
            <text:p text:style-name="P197"><text:span text:style-name="T197_1"><text:s/></text:span><text:span text:style-name="T197_2">143,660</text:span></text:p>
            <text:p text:style-name="P198"><text:span text:style-name="T198_1">(</text:span><text:span text:style-name="T198_2">annual</text:span><text:span text:style-name="T198_3">)</text:span><text:span text:style-name="T198_4"><text:s/></text:span></text:p>
          </table:table-cell>
          <table:table-cell table:style-name="Cell99">
            <text:p text:style-name="P199"><text:span text:style-name="T199_1"><text:s/></text:span><text:span text:style-name="T199_2">9</text:span><text:span text:style-name="T199_3">65</text:span><text:span text:style-name="T199_4">,196</text:span></text:p>
            <text:p text:style-name="P200"><text:span text:style-name="T200_1">(cumulative)</text:span></text:p>
          </table:table-cell>
          <table:table-cell table:style-name="Cell100">
            <text:p text:style-name="P201"><text:span text:style-name="T201_1">1,218,371</text:span></text:p>
            <text:p text:style-name="P202"><text:span text:style-name="T202_1">A++<text:s/>(substantially<text:s/>exceeded<text:s/>expectation)</text:span></text:p>
          </table:table-cell>
        </table:table-row>
        <table:table-row table:style-name="Row32">
          <table:table-cell table:style-name="Cell101" table:number-columns-spanned="2">
            <text:p text:style-name="P203"><text:span text:style-name="T203_1">1.3<text:s/>Number<text:s/>of<text:s/>total</text:span><text:span text:style-name="T203_2"><text:s/></text:span><text:span text:style-name="T203_3">FP<text:s/>Users<text:s/>(modern<text:s/>methods)</text:span></text:p>
          </table:table-cell>
          <table:covered-table-cell/>
          <table:table-cell table:style-name="Cell102">
            <text:p text:style-name="P204"><text:span text:style-name="T204_1">226,036</text:span></text:p>
          </table:table-cell>
          <table:table-cell table:style-name="Cell103">
            <text:p text:style-name="P205"><text:span text:style-name="T205_1">325,000</text:span></text:p>
          </table:table-cell>
          <table:table-cell table:style-name="Cell104">
            <text:p text:style-name="P206"><text:span text:style-name="T206_1">347,519</text:span></text:p>
            <text:p text:style-name="P207"><text:span text:style-name="T207_1">A+<text:s/>(</text:span><text:span text:style-name="T207_2">moderately</text:span><text:span text:style-name="T207_3"><text:s/></text:span><text:span text:style-name="T207_4">exceeded<text:s/>expectation)</text:span></text:p>
          </table:table-cell>
        </table:table-row>
        <table:table-row table:style-name="Row33">
          <table:table-cell table:style-name="Cell105" table:number-columns-spanned="2">
            <text:p text:style-name="P208"><text:span text:style-name="T208_1">1.4<text:s/>Number<text:s/>of<text:s/>under<text:s/>five<text:s/>children<text:s/>received<text:s/>vitamin</text:span><text:span text:style-name="T208_2"><text:s/></text:span><text:span text:style-name="T208_3">A<text:s/>supplementation,<text:s/>annually</text:span></text:p>
          </table:table-cell>
          <table:covered-table-cell/>
          <table:table-cell table:style-name="Cell106">
            <text:p text:style-name="P209"><text:span text:style-name="T209_1">350,627</text:span></text:p>
          </table:table-cell>
          <table:table-cell table:style-name="Cell107">
            <text:p text:style-name="P210"><text:span text:style-name="T210_1">425,000</text:span></text:p>
          </table:table-cell>
          <table:table-cell table:style-name="Cell108">
            <text:p text:style-name="P211"><text:span text:style-name="T211_1">420,000</text:span></text:p>
            <text:p text:style-name="P212"><text:span text:style-name="T212_1">A</text:span><text:span text:style-name="T212_2"><text:s/>(</text:span><text:span text:style-name="T212_3">Met</text:span><text:span text:style-name="T212_4"><text:s/>expectation)</text:span></text:p>
          </table:table-cell>
        </table:table-row>
        <table:table-row table:style-name="Row34">
          <table:table-cell table:style-name="Cell109" table:number-columns-spanned="2">
            <text:p text:style-name="P213"><text:span text:style-name="T213_1">1.5<text:s/>Incidence<text:s/>rate<text:s/>of<text:s/>tuberculosis<text:s/>(TB)<text:s/>per<text:s/>100,000<text:s/>population</text:span><text:span text:style-name="T213_2"><text:s/>(this<text:s/>indicator</text:span><text:span text:style-name="T213_3"><text:s/>was<text:s/>dropped<text:s/>in<text:s/>2023</text:span><text:span text:style-name="T213_4">)</text:span></text:p>
          </table:table-cell>
          <table:covered-table-cell/>
          <table:table-cell table:style-name="Cell110">
            <text:p text:style-name="P214"><text:span text:style-name="T214_1">215</text:span></text:p>
            <text:p text:style-name="P215"><text:span text:style-name="T215_1">(2020)</text:span></text:p>
          </table:table-cell>
          <table:table-cell table:style-name="Cell111">
            <text:p text:style-name="P216"><text:span text:style-name="T216_1">215</text:span></text:p>
          </table:table-cell>
          <table:table-cell table:style-name="Cell112">
            <text:p text:style-name="P217"><text:span text:style-name="T217_1">221</text:span></text:p>
            <text:p text:style-name="P218"><text:span text:style-name="T218_1">A</text:span><text:span text:style-name="T218_2"><text:s/>(</text:span><text:span text:style-name="T218_3">Met</text:span><text:span text:style-name="T218_4"><text:s/>expectation)</text:span></text:p>
          </table:table-cell>
        </table:table-row>
        <table:table-row table:style-name="Row35">
          <table:table-cell table:style-name="Cell113" table:number-columns-spanned="2">
            <text:p text:style-name="P219"><text:span text:style-name="T219_1">1.6<text:s/>Number<text:s/>of<text:s/>service<text:s/>providers<text:s/>and<text:s/>community<text:s/>leaders,<text:s/>trained<text:s/>to<text:s/>cope<text:s/>with<text:s/>climate<text:s/>and<text:s/>other<text:s/></text:span><text:span text:style-name="T219_2">shocks;</text:span><text:span text:style-name="T219_3"><text:s/>(FCDO<text:s/>ICF)</text:span></text:p>
          </table:table-cell>
          <table:covered-table-cell/>
          <table:table-cell table:style-name="Cell114">
            <text:p text:style-name="P220"><text:span text:style-name="T220_1">13,000</text:span></text:p>
          </table:table-cell>
          <table:table-cell table:style-name="Cell115">
            <text:p text:style-name="P221"><text:span text:style-name="T221_1">30,000</text:span></text:p>
            <text:p text:style-name="P222"><text:span text:style-name="T222_1">(as<text:s/>per<text:s/>BC<text:s/></text:span><text:span text:style-name="T222_2">addendum)</text:span><text:span text:style-name="T222_3">*</text:span></text:p>
          </table:table-cell>
          <table:table-cell table:style-name="Cell116">
            <text:p text:style-name="P223"><text:span text:style-name="T223_1">32,717</text:span></text:p>
            <text:p text:style-name="P224"><text:span text:style-name="T224_1">A</text:span><text:span text:style-name="T224_2">+</text:span><text:span text:style-name="T224_3"><text:s/>(</text:span><text:span text:style-name="T224_4">moderately</text:span><text:span text:style-name="T224_5"><text:s/>exceeded</text:span><text:span text:style-name="T224_6"><text:s/>expectation)</text:span></text:p>
          </table:table-cell>
        </table:table-row>
      </table:table>
      <text:p text:style-name="P225"><text:span text:style-name="T225_1">FP:<text:s/>Family<text:s/>Planning</text:span><text:span text:style-name="T225_2">;<text:s/>ICF:<text:s/>International<text:s/>Climate<text:s/>Finance</text:span><text:span text:style-name="T225_3">.<text:s/>*</text:span><text:span text:style-name="T225_4"><text:s/></text:span><text:span text:style-name="T225_5">P</text:span><text:span text:style-name="T225_6">er<text:s/></text:span><text:span text:style-name="T225_7">3</text:span><text:span text:style-name="T225_8">rd</text:span><text:span text:style-name="T225_9"><text:s/>BC<text:s/></text:span><text:span text:style-name="T225_10">a</text:span><text:span text:style-name="T225_11">ddendum,<text:s/></text:span><text:span text:style-name="T225_12">total</text:span><text:span text:style-name="T225_13"><text:s/>target<text:s/></text:span><text:span text:style-name="T225_14">of</text:span><text:span text:style-name="T225_15"><text:s/>30,000</text:span><text:span text:style-name="T225_16">.<text:s/>Target<text:s/>shown<text:s/>in<text:s/></text:span><text:span text:style-name="T225_17">logframe</text:span><text:span text:style-name="T225_18"><text:s/>of<text:s/>49,000<text:s/>does<text:s/>not<text:s/>account<text:s/>for<text:s/>revision<text:s/>of<text:s/>this<text:s/>target<text:s/>in<text:s/>BC<text:s/>addendum.<text:s/></text:span></text:p>
      <text:p text:style-name="P226"/>
      <text:p text:style-name="P227"><text:span text:style-name="T227_1">Briefly<text:s/>describe<text:s/>the<text:s/>output’s<text:s/>activities</text:span><text:span text:style-name="T227_2"><text:s/>and<text:s/>achievements<text:s/>during<text:s/>its<text:s/></text:span><text:span text:style-name="T227_3">lifetime</text:span><text:span text:style-name="T227_4">,<text:s/>and</text:span><text:span text:style-name="T227_5"><text:s/>provide<text:s/>supporting<text:s/>narrative<text:s/>for<text:s/>the<text:s/>score.<text:s/></text:span></text:p>
      <text:list text:style-name="LS15" xml:id="list39" text:continue-list="list0">
        <text:list-item>
          <text:p text:style-name="P228"><text:span text:style-name="T228_1">Output</text:span><text:span text:style-name="T228_2"><text:s/>1</text:span><text:span text:style-name="T228_3"><text:s/>moderately<text:s/>exceeded<text:s/>expectation</text:span><text:span text:style-name="T228_4">.</text:span><text:span text:style-name="T228_5"><text:s/></text:span><text:span text:style-name="T228_6">A<text:s/>significant<text:s/>focus<text:s/>was<text:s/>on<text:s/>strengthening<text:s/>midwifery<text:s/>and<text:s/>capacity<text:s/>of<text:s/>health<text:s/>facilities<text:s/>to<text:s/>provide<text:s/>quality<text:s/>basic<text:s/>emergency<text:s/>obstetric<text:s/>and<text:s/>neonatal<text:s/>care<text:s/>(</text:span><text:span text:style-name="T228_7">BEmONC</text:span><text:span text:style-name="T228_8">)<text:s/>services.<text:s/></text:span><text:span text:style-name="T228_9">Over<text:s/>300<text:s/>nursing<text:s/>faculties<text:s/>received<text:s/>training<text:s/>to<text:s/>implement<text:s/>the<text:s/>midwifery<text:s/>curriculum,<text:s/>and<text:s/>150<text:s/>faculties<text:s/>completed<text:s/>their<text:s/>master's<text:s/>programme.</text:span><text:span text:style-name="T228_10"><text:s/>A<text:s/>k</text:span><text:span text:style-name="T228_11">ey<text:s/>achievement<text:s/>was<text:s/>the<text:s/>training<text:s/>of<text:s/>1,217<text:s/>healthcare<text:s/>providers<text:s/>on<text:s/>Life-Saving<text:s/>Skills<text:s/>in<text:s/>Pregnancy<text:s/>and<text:s/>Childbirth<text:s/>(LSPC)<text:s/>across<text:s/>20<text:s/></text:span><text:span text:style-name="T228_12">BHB</text:span><text:span text:style-name="T228_13"><text:s/>districts,<text:s/>including<text:s/></text:span><text:span text:style-name="T228_14">midwives,<text:s/>doctors<text:s/>and<text:s/>nurses</text:span><text:span text:style-name="T228_15"><text:s/>between<text:s/>2019<text:s/>and<text:s/>2024.</text:span></text:p>
        </text:list-item>
        <text:list-item>
          <text:p text:style-name="P229"><text:span text:style-name="T229_1">The<text:s/>share<text:s/>of<text:s/>normal<text:s/>vaginal<text:s/>deliveries<text:s/>by<text:s/>midwives<text:s/>in<text:s/>BHB-supported<text:s/>districts<text:s/>increased<text:s/>from<text:s/>54.9%<text:s/>in<text:s/>2019<text:s/>to<text:s/>91%<text:s/>in<text:s/>2024.<text:s/></text:span><text:span text:style-name="T229_2">The<text:s/>use<text:s/>of<text:s/>partographs</text:span><text:span text:style-name="T229_3"><text:s/>(a<text:s/>monitoring<text:s/>and<text:s/>decision-making<text:s/>tool<text:s/>for<text:s/>use<text:s/>during<text:s/>the<text:s/>active<text:s/>phase<text:s/>of<text:s/>labour)</text:span><text:span text:style-name="T229_4"><text:s/>increased<text:s/>from<text:s/>50%<text:s/>in<text:s/>2018<text:s/>to<text:s/>85%<text:s/>in<text:s/>2024<text:s/>in<text:s/></text:span><text:span text:style-name="T229_5">BHB</text:span><text:span text:style-name="T229_6">-supported</text:span><text:span text:style-name="T229_7"><text:s/></text:span><text:span text:style-name="T229_8">districts,<text:s/>and<text:s/>facility-based<text:s/>deliveries<text:s/>increased<text:s/>by<text:s/>15%.</text:span><text:span text:style-name="T229_9"><text:s/></text:span><text:span text:style-name="T229_10">The<text:s/>Safe<text:s/>Delivery<text:s/>App<text:s/>was<text:s/>adapted<text:s/>for<text:s/>Bangladesh,<text:s/>and<text:s/>3,035<text:s/>service<text:s/>providers<text:s/>received<text:s/>orientation<text:s/>on<text:s/>its<text:s/>use.<text:s/></text:span><text:span text:style-name="T229_11">Collectively,</text:span><text:span text:style-name="T229_12"><text:s/>these<text:s/>contributed<text:s/>to<text:s/>increase<text:s/>quality<text:s/>of<text:s/>maternal<text:s/>care<text:s/>and<text:s/>childbirths<text:s/>by<text:s/>skilled<text:s/>birth<text:s/>attendants.</text:span></text:p>
        </text:list-item>
        <text:list-item>
          <text:p text:style-name="P230"><text:span text:style-name="T230_1">The<text:s/></text:span><text:span text:style-name="T230_2">independent<text:s/>evaluation<text:s/></text:span><text:span text:style-name="T230_3">indicated<text:s/></text:span><text:span text:style-name="T230_4">that<text:s/></text:span><text:span text:style-name="T230_5">BHB<text:s/></text:span><text:span text:style-name="T230_6">effectively<text:s/>aligned<text:s/>with<text:s/>the<text:s/>strategic<text:s/>objectives<text:s/>of<text:s/>the<text:s/>4</text:span><text:span text:style-name="T230_7">th</text:span><text:span text:style-name="T230_8"><text:s/></text:span><text:span text:style-name="T230_9">HPNSP<text:s/>and<text:s/>was<text:s/>crucial<text:s/>in<text:s/>expanding<text:s/>access<text:s/>to<text:s/>healthcare<text:s/>services,<text:s/>particularly<text:s/>in<text:s/>underserved<text:s/>regions.<text:s/></text:span><text:span text:style-name="T230_10">BHB-supported</text:span><text:span text:style-name="T230_11"><text:s/>scale<text:s/>up</text:span><text:span text:style-name="T230_12"><text:s/>of</text:span><text:span text:style-name="T230_13"><text:s/>midwifery<text:s/>services</text:span><text:span text:style-name="T230_14"><text:s/></text:span><text:span text:style-name="T230_15">directly<text:s/>contributed<text:s/>to<text:s/>increasing<text:s/>skilled<text:s/>birth<text:s/>attendance<text:s/>rates,<text:s/>particularly<text:s/>in<text:s/>underserved<text:s/>regions.<text:s/>This<text:s/>intervention<text:s/>significantly<text:s/>reduced<text:s/>maternal<text:s/>and<text:s/>neonatal<text:s/>mortality<text:s/>and<text:s/>exemplified<text:s/>the<text:s/>programme’s<text:s/>commitment<text:s/>to<text:s/>addressing<text:s/>regional<text:s/>health<text:s/>disparities.</text:span></text:p>
        </text:list-item>
        <text:list-item>
          <text:p text:style-name="P231"><text:span text:style-name="T231_1">Johns<text:s/>Hopkins<text:s/>University<text:s/>carried<text:s/>out<text:s/>modelling<text:s/>on<text:s/>live</text:span><text:span text:style-name="T231_2">s</text:span><text:span text:style-name="T231_3"><text:s/>saved<text:s/>by<text:s/>midwives<text:s/>using<text:s/></text:span><text:span text:style-name="T231_4">the<text:s/></text:span><text:span text:style-name="T231_5">Li</text:span><text:span text:style-name="T231_6">ves</text:span><text:span text:style-name="T231_7"><text:s/>Saved<text:s/>Tool<text:s/>(</text:span><text:span text:style-name="T231_8">LiST</text:span><text:span text:style-name="T231_9">)</text:span><text:span text:style-name="T231_10">.<text:s/>T</text:span><text:span text:style-name="T231_11">he<text:s/>study<text:s/>estimated<text:s/>that<text:s/>midwives<text:s/>deployed<text:s/>in<text:s/>eight<text:s/>BHB<text:s/>programme<text:s/>districts<text:s/>saved<text:s/>more<text:s/>than<text:s/>one<text:s/>thousand<text:s/>maternal<text:s/>and<text:s/>neonatal<text:s/>lives<text:s/></text:span><text:span text:style-name="T231_12">from</text:span><text:span text:style-name="T231_13"><text:s/>2019-23.<text:s/>It<text:s/>also<text:s/>estimate</text:span><text:span text:style-name="T231_14">s</text:span><text:span text:style-name="T231_15"><text:s/>that<text:s/>midwives<text:s/>can<text:s/>save<text:s/>12</text:span><text:span text:style-name="T231_16">,000<text:s/>and<text:s/></text:span><text:span text:style-name="T231_17">31</text:span><text:span text:style-name="T231_18">,000</text:span><text:span text:style-name="T231_19"><text:s/>maternal<text:s/>and<text:s/>neonatal<text:s/>lives<text:s/>across<text:s/>Bangladesh<text:s/>during<text:s/>2024-30<text:s/>if<text:s/>midwifery</text:span><text:span text:style-name="T231_20">-</text:span><text:span text:style-name="T231_21">led<text:s/>care<text:s/>is<text:s/></text:span><text:span text:style-name="T231_22">expanded.</text:span></text:p>
        </text:list-item>
        <text:list-item>
          <text:p text:style-name="P232"><text:span text:style-name="T232_1">Climate</text:span><text:span text:style-name="T232_2"><text:s/></text:span><text:span text:style-name="T232_3">r</text:span><text:span text:style-name="T232_4">esilience</text:span><text:span text:style-name="T232_5"><text:s/>was<text:s/>another</text:span><text:span text:style-name="T232_6"><text:s/>focus</text:span><text:span text:style-name="T232_7"><text:s/>of<text:s/>output<text:s/>1</text:span><text:span text:style-name="T232_8">.<text:s/></text:span><text:span text:style-name="T232_9">A<text:s/>pilot<text:s/>Green<text:s/>Hospital<text:s/>Initiative<text:s/>was<text:s/>implemented<text:s/>at<text:s/>Mongla<text:s/>Upazila<text:s/>Health<text:s/>Complex<text:s/>to<text:s/>reduce<text:s/>its<text:s/></text:span><text:span text:style-name="T232_10">environmental<text:s/>impact<text:s/>and<text:s/>enhance<text:s/>climate<text:s/>resilience.<text:s/></text:span><text:span text:style-name="T232_11">L</text:span><text:span text:style-name="T232_12">earnings</text:span><text:span text:style-name="T232_13"><text:s/>from<text:s/>this<text:s/></text:span><text:span text:style-name="T232_14">initiative</text:span><text:span text:style-name="T232_15"><text:s/>are<text:s/>being<text:s/>used<text:s/>to<text:s/>develop<text:s/>national<text:s/></text:span><text:span text:style-name="T232_16">Standard<text:s/>Operating<text:s/>Procedures<text:s/></text:span><text:span text:style-name="T232_17">(</text:span><text:span text:style-name="T232_18">SOPs</text:span><text:span text:style-name="T232_19">)</text:span><text:span text:style-name="T232_20"><text:s/>on<text:s/></text:span><text:span text:style-name="T232_21">climate<text:s/>resilient<text:s/>health<text:s/>facilities</text:span><text:span text:style-name="T232_22">.<text:s/></text:span><text:span text:style-name="T232_23">UNFPA<text:s/>provided</text:span><text:span text:style-name="T232_24"><text:s/>technical<text:s/></text:span><text:span text:style-name="T232_25">support<text:s/>for<text:s/></text:span><text:span text:style-name="T232_26">the<text:s/></text:span><text:span text:style-name="T232_27">M</text:span><text:span text:style-name="T232_28">o</text:span><text:span text:style-name="T232_29">HFW</text:span><text:span text:style-name="T232_30"><text:s/></text:span><text:span text:style-name="T232_31">Comprehensive</text:span><text:span text:style-name="T232_32"><text:s/></text:span><text:span text:style-name="T232_33">Climate<text:s/>Change<text:s/>and<text:s/>Health-National<text:s/>Adaptation<text:s/>Plan<text:s/>(C</text:span><text:span text:style-name="T232_34">C</text:span><text:span text:style-name="T232_35">HNAP</text:span><text:span text:style-name="T232_36">,<text:s/>also<text:s/>known<text:s/>as</text:span><text:span text:style-name="T232_37"><text:s/>HNAP</text:span><text:span text:style-name="T232_38">)<text:s/>to<text:s/></text:span><text:span text:style-name="T232_39">integrate<text:s/>climate<text:s/>action</text:span><text:span text:style-name="T232_40">s</text:span><text:span text:style-name="T232_41"><text:s/>across<text:s/>the<text:s/>health<text:s/>system.</text:span><text:span text:style-name="T232_42"><text:s/></text:span></text:p>
        </text:list-item>
        <text:list-item>
          <text:p text:style-name="P233"><text:span text:style-name="T233_1">Capacity<text:s/>building<text:s/>in<text:s/>climate<text:s/>change<text:s/>resilience<text:s/>included<text:s/>the<text:s/>development<text:s/>and<text:s/>launch<text:s/>of<text:s/>a</text:span><text:span text:style-name="T233_2"><text:s/>short<text:s/>course</text:span><text:span text:style-name="T233_3"><text:s/>on</text:span><text:span text:style-name="T233_4"><text:s/></text:span><text:span text:style-name="T233_5">Climate<text:s/>Change<text:s/>and<text:s/>Health</text:span><text:span text:style-name="T233_6">,</text:span><text:span text:style-name="T233_7"><text:s/>designed<text:s/>with<text:s/>Dhaka<text:s/>University</text:span><text:span text:style-name="T233_8">.</text:span><text:span text:style-name="T233_9"><text:s/></text:span><text:span text:style-name="T233_10">O</text:span><text:span text:style-name="T233_11">ver<text:s/></text:span><text:span text:style-name="T233_12">7</text:span><text:span text:style-name="T233_13">0<text:s/>professionals<text:s/>completed<text:s/>the<text:s/>course<text:s/>in<text:s/>two<text:s/>batches.<text:s/></text:span><text:span text:style-name="T233_14">Additionally,<text:s/></text:span><text:span text:style-name="T233_15">274<text:s/>health<text:s/>professionals<text:s/></text:span><text:span text:style-name="T233_16">received<text:s/>training</text:span><text:span text:style-name="T233_17"><text:s/>on<text:s/>climate<text:s/>change<text:s/>and<text:s/>SRHR.</text:span><text:span text:style-name="T233_18"><text:s/></text:span><text:span text:style-name="T233_19">The<text:s/>programme<text:s/>also</text:span><text:span text:style-name="T233_20"><text:s/>reached<text:s/>over<text:s/>32,000<text:s/>individuals<text:s/></text:span><text:span text:style-name="T233_21">in<text:s/>the<text:s/>community<text:s/></text:span><text:span text:style-name="T233_22">improving<text:s/>their<text:s/>understanding<text:s/>of<text:s/>climate<text:s/>change<text:s/>impacts<text:s/>on<text:s/>health<text:s/>and<text:s/>how<text:s/>to<text:s/></text:span><text:span text:style-name="T233_23">mitigate<text:s/>and<text:s/></text:span><text:span text:style-name="T233_24">adapt.</text:span><text:span text:style-name="T233_25"><text:s/></text:span></text:p>
        </text:list-item>
        <text:list-item>
          <text:p text:style-name="P234"><text:span text:style-name="T234_1">Output<text:s/>1.5</text:span><text:span text:style-name="T234_2">,</text:span><text:span text:style-name="T234_3"><text:s/></text:span><text:span text:style-name="T234_4">which<text:s/>addressed<text:s/>TB<text:s/>incidence,<text:s/>was<text:s/>phased<text:s/>out<text:s/>in<text:s/>2023.<text:s/></text:span><text:span text:style-name="T234_5">The<text:s/></text:span><text:span text:style-name="T234_6">4th<text:s/>HPNSP</text:span><text:span text:style-name="T234_7"><text:s/></text:span><text:span text:style-name="T234_8">included<text:s/>limited<text:s/>TB<text:s/>programming</text:span><text:span text:style-name="T234_9">,<text:s/>but</text:span><text:span text:style-name="T234_10"><text:s/></text:span><text:span text:style-name="T234_11">s</text:span><text:span text:style-name="T234_12">ince<text:s/>the<text:s/>end<text:s/>of<text:s/>FA<text:s/>to<text:s/>the<text:s/>4</text:span><text:span text:style-name="T234_13">th</text:span><text:span text:style-name="T234_14"><text:s/>HPNSP</text:span><text:span text:style-name="T234_15">,<text:s/>all<text:s/>UK<text:s/>support<text:s/>for<text:s/>TB<text:s/>in<text:s/>Bangladesh<text:s/></text:span><text:span text:style-name="T234_16">has<text:s/>been</text:span><text:span text:style-name="T234_17"><text:s/>via</text:span><text:span text:style-name="T234_18"><text:s/>The</text:span><text:span text:style-name="T234_19"><text:s/>Global<text:s/>Fund.<text:s/>According<text:s/>to<text:s/>the<text:s/>World<text:s/>Health<text:s/>Organization’s<text:s/>2024<text:s/>estimates,<text:s/>the<text:s/>TB<text:s/>incidence<text:s/>rate<text:s/>in<text:s/>Bangladesh<text:s/>has<text:s/>remained<text:s/>stable<text:s/>at </text:span><text:span text:style-name="T234_20">221<text:s/>cases<text:s/>per<text:s/>100,000<text:s/>people</text:span><text:span text:style-name="T234_21"> from<text:s/>2010<text:s/>to<text:s/>2024</text:span><text:span text:style-name="T234_22">.<text:s/></text:span></text:p>
        </text:list-item>
      </text:list>
      <text:p text:style-name="P235"/>
      <text:p text:style-name="P236"><text:span text:style-name="T236_1">Lessons<text:s/>learned<text:s/>through<text:s/>this<text:s/>output,<text:s/>and<text:s/>recommendations<text:s/>for<text:s/>future<text:s/>programming<text:s/></text:span></text:p>
      <text:list text:style-name="LS15" xml:id="list46" text:continue-list="list0">
        <text:list-item>
          <text:p text:style-name="P237"><text:span text:style-name="T237_1">Lesson<text:s/>Learned:</text:span></text:p>
        </text:list-item>
      </text:list>
      <text:list text:style-name="LS54" xml:id="list47">
        <text:list-item>
          <text:p text:style-name="P238"><text:span text:style-name="T238_1">BHB<text:s/>supported<text:s/>midwifery-led<text:s/>care<text:s/>has</text:span><text:span text:style-name="T238_2"><text:s/>demonstrated<text:s/>a<text:s/>transformative<text:s/>impact<text:s/>on<text:s/>maternal<text:s/>and<text:s/>newborn<text:s/>healthcare<text:s/>in<text:s/>Bangladesh,</text:span><text:span text:style-name="T238_3"><text:s/></text:span><text:span text:style-name="T238_4">as<text:s/>highlighted<text:s/>by<text:s/></text:span><text:span text:style-name="T238_5">the</text:span><text:span text:style-name="T238_6"><text:s/>independent<text:s/></text:span><text:span text:style-name="T238_7">evaluation</text:span><text:span text:style-name="T238_8">.<text:s/></text:span></text:p>
        </text:list-item>
      </text:list>
      <text:list text:style-name="LS48" xml:id="list48">
        <text:list-item>
          <text:p text:style-name="P239"><text:span text:style-name="T239_1">Integration<text:s/>and<text:s/>better<text:s/>coordination<text:s/>between<text:s/></text:span><text:bookmark-start text:name="_Hlk196563210"/><text:span text:style-name="T239_2">Directorate<text:s/>General<text:s/>of<text:s/>Health<text:s/>Services<text:s/>(</text:span><text:span text:style-name="T239_3">DGHS</text:span><text:span text:style-name="T239_4">)</text:span><text:span text:style-name="T239_5"><text:s/></text:span><text:bookmark-start text:name="_Hlk196563220"/><text:bookmark-end text:name="_Hlk196563210"/><text:span text:style-name="T239_6">and<text:s/></text:span><text:span text:style-name="T239_7">Directorate<text:s/>General<text:s/>of<text:s/>Family<text:s/>planning<text:s/>(</text:span><text:span text:style-name="T239_8">DGFP</text:span><text:span text:style-name="T239_9">)</text:span><text:bookmark-end text:name="_Hlk196563220"/><text:span text:style-name="T239_10"><text:s/></text:span><text:span text:style-name="T239_11">is</text:span><text:span text:style-name="T239_12"><text:s/>required<text:s/>to<text:s/>avoid<text:s/>duplication<text:s/>and<text:s/>minimise<text:s/>gaps<text:s/></text:span><text:span text:style-name="T239_13">in<text:s/>universal<text:s/>health<text:s/>coverage</text:span><text:span text:style-name="T239_14">.</text:span></text:p>
        </text:list-item>
        <text:list-item>
          <text:p text:style-name="P240"><text:span text:style-name="T240_1">Climate<text:s/>vulnerability<text:s/>has<text:s/></text:span><text:span text:style-name="T240_2">a<text:s/></text:span><text:span text:style-name="T240_3">direct<text:s/>impact<text:s/>on<text:s/>women’s<text:s/>health</text:span><text:span text:style-name="T240_4">.</text:span><text:span text:style-name="T240_5"><text:s/>Addressing<text:s/>this<text:s/>requires<text:s/>i</text:span><text:span text:style-name="T240_6">mproving</text:span><text:span text:style-name="T240_7"><text:s/></text:span><text:span text:style-name="T240_8">knowledge<text:s/>and<text:s/>capacity<text:s/>of<text:s/>health<text:s/>manager</text:span><text:span text:style-name="T240_9">s</text:span><text:span text:style-name="T240_10"><text:s/>and</text:span><text:span text:style-name="T240_11"><text:s/>reducing</text:span><text:span text:style-name="T240_12"><text:s/></text:span><text:span text:style-name="T240_13">shortages<text:s/>in<text:s/>the<text:s/>healthcare<text:s/>workforce</text:span><text:span text:style-name="T240_14">.</text:span></text:p>
        </text:list-item>
      </text:list>
      <text:list text:style-name="LS15" xml:id="list50" text:continue-list="list0">
        <text:list-item>
          <text:p text:style-name="P241"><text:span text:style-name="T241_1">Recommendation</text:span><text:span text:style-name="T241_2">s</text:span><text:span text:style-name="T241_3">:</text:span><text:span text:style-name="T241_4"><text:s/></text:span></text:p>
        </text:list-item>
      </text:list>
      <text:list text:style-name="LS48" xml:id="list51">
        <text:list-item>
          <text:p text:style-name="P242"><text:span text:style-name="T242_1">BHC<text:s/>Dhaka</text:span><text:span text:style-name="T242_2"><text:s/>should<text:s/>continue<text:s/>policy<text:s/>advocacy<text:s/>to<text:s/>strengthen<text:s/></text:span><text:span text:style-name="T242_3">midwifery</text:span><text:span text:style-name="T242_4">-</text:span><text:span text:style-name="T242_5">led</text:span><text:span text:style-name="T242_6"><text:s/></text:span><text:span text:style-name="T242_7">care<text:s/>across<text:s/>the<text:s/>country<text:s/>to<text:s/>reduce<text:s/>maternal<text:s/>and<text:s/>neonatal<text:s/>deaths.</text:span></text:p>
        </text:list-item>
        <text:list-item>
          <text:p text:style-name="P243"><text:span text:style-name="T243_1">BH</text:span><text:span text:style-name="T243_2">C<text:s/>Dhaka<text:s/>to<text:s/>continue<text:s/></text:span><text:span text:style-name="T243_3">advocacy<text:s/>and</text:span><text:span text:style-name="T243_4"><text:s/>explore</text:span><text:span text:style-name="T243_5"><text:s/>targeted</text:span><text:span text:style-name="T243_6"><text:s/>TA<text:s/></text:span><text:span text:style-name="T243_7">to<text:s/></text:span><text:span text:style-name="T243_8">integrate</text:span><text:span text:style-name="T243_9"><text:s/>climate<text:s/>resilience<text:s/>measures<text:s/>in</text:span><text:span text:style-name="T243_10">to</text:span><text:span text:style-name="T243_11"><text:s/>health<text:s/></text:span><text:span text:style-name="T243_12">planning</text:span><text:span text:style-name="T243_13">.<text:s/></text:span></text:p>
        </text:list-item>
      </text:list>
      <text:p text:style-name="P244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6">
          <table:table-cell table:style-name="Cell117">
            <text:p text:style-name="P245"><text:span text:style-name="T245_1">Output<text:s/>Number<text:s/>and<text:s/>Title<text:s/></text:span></text:p>
          </table:table-cell>
          <table:table-cell table:style-name="Cell118" table:number-columns-spanned="4">
            <text:list text:style-name="LS14" xml:id="list53" text:continue-list="list38">
              <text:list-item>
                <text:p text:style-name="P246"><text:span text:style-name="T246_1">Health<text:s/>systems<text:s/>strengthened<text:s/>to<text:s/>increase<text:s/>performance,<text:s/>quality<text:s/>and<text:s/>efficiency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7">
          <table:table-cell table:style-name="Cell119">
            <text:p text:style-name="P247"><text:span text:style-name="T247_1">Output<text:s/>Score<text:s/></text:span></text:p>
          </table:table-cell>
          <table:table-cell table:style-name="Cell120" table:number-columns-spanned="4">
            <text:p text:style-name="P248"><text:span text:style-name="T248_1">A<text:s/>(Met<text:s/>expectation)</text:span></text:p>
            <text:p text:style-name="P249"/>
          </table:table-cell>
          <table:covered-table-cell/>
          <table:covered-table-cell/>
          <table:covered-table-cell/>
        </table:table-row>
        <table:table-row table:style-name="Row38">
          <table:table-cell table:style-name="Cell121">
            <text:p text:style-name="P250"><text:span text:style-name="T250_1">Impact<text:s/>weighting<text:s/>(%)</text:span></text:p>
          </table:table-cell>
          <table:table-cell table:style-name="Cell122" table:number-columns-spanned="2">
            <text:p text:style-name="P251"><text:span text:style-name="T251_1">30%</text:span></text:p>
          </table:table-cell>
          <table:covered-table-cell/>
          <table:table-cell table:style-name="Cell123">
            <text:p text:style-name="P252"><text:span text:style-name="T252_1">Impact<text:s/>weighting<text:s/>revised<text:s/>since<text:s/>last<text:s/>AR?</text:span></text:p>
          </table:table-cell>
          <table:table-cell table:style-name="Cell124">
            <text:p text:style-name="P253"><text:span text:style-name="T253_1">Yes</text:span></text:p>
          </table:table-cell>
        </table:table-row>
        <table:table-row table:style-name="Row39">
          <table:table-cell table:style-name="Cell125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26" table:number-columns-spanned="2">
            <text:p text:style-name="P255"><text:span text:style-name="T255_1">Output<text:s/>Indicator<text:s/></text:span></text:p>
          </table:table-cell>
          <table:covered-table-cell/>
          <table:table-cell table:style-name="Cell127">
            <text:p text:style-name="P256"><text:span text:style-name="T256_1">Starting<text:s/>Target</text:span></text:p>
          </table:table-cell>
          <table:table-cell table:style-name="Cell128">
            <text:p text:style-name="P257"><text:span text:style-name="T257_1">Final<text:s/></text:span><text:span text:style-name="T257_2">Logframe</text:span><text:span text:style-name="T257_3"><text:s/>Target</text:span></text:p>
          </table:table-cell>
          <table:table-cell table:style-name="Cell129">
            <text:p text:style-name="P258"><text:span text:style-name="T258_1">Final<text:s/>Result</text:span><text:span text:style-name="T258_2"><text:s/>Achieved</text:span></text:p>
          </table:table-cell>
        </table:table-row>
        <table:table-row table:style-name="Row41">
          <table:table-cell table:style-name="Cell130" table:number-columns-spanned="2">
            <text:p text:style-name="P259"><text:span text:style-name="T259_1">2.1<text:s/>Number<text:s/>of<text:s/>sub-district<text:s/>health<text:s/>facilities<text:s/>(Upazila<text:s/>Health<text:s/>Complexes)<text:s/>with<text:s/>at<text:s/>least<text:s/>two<text:s/>licensed<text:s/>midwives<text:s/>(TA,<text:s/>DLI-07)</text:span></text:p>
          </table:table-cell>
          <table:covered-table-cell/>
          <table:table-cell table:style-name="Cell131">
            <text:p text:style-name="P260"><text:span text:style-name="T260_1">450</text:span></text:p>
          </table:table-cell>
          <table:table-cell table:style-name="Cell132">
            <text:p text:style-name="P261"><text:span text:style-name="T261_1">420</text:span></text:p>
          </table:table-cell>
          <table:table-cell table:style-name="Cell133">
            <text:p text:style-name="P262"><text:span text:style-name="T262_1">407</text:span></text:p>
            <text:p text:style-name="P263"><text:span text:style-name="T263_1">A<text:s/>(Met<text:s/>expectation)</text:span></text:p>
          </table:table-cell>
        </table:table-row>
        <table:table-row table:style-name="Row42">
          <table:table-cell table:style-name="Cell134" table:number-columns-spanned="2">
            <text:p text:style-name="P264"><text:span text:style-name="T264_1">2.2<text:s/>Number<text:s/>of<text:s/>public<text:s/>health<text:s/>facilities<text:s/>meeting<text:s/>facility<text:s/>readiness<text:s/>criteria*<text:s/>for<text:s/>delivering<text:s/>post-partum<text:s/>FP<text:s/>services<text:s/>in<text:s/>Sylhet<text:s/>and<text:s/>Chittagong<text:s/>divisions<text:s/>(TA,<text:s/>DLI-9)<text:s/>and<text:s/>20<text:s/>BHB<text:s/>districts.<text:s/>(Cumulative)</text:span></text:p>
          </table:table-cell>
          <table:covered-table-cell/>
          <table:table-cell table:style-name="Cell135">
            <text:p text:style-name="P265"><text:span text:style-name="T265_1">60%</text:span></text:p>
            <text:p text:style-name="P266"><text:span text:style-name="T266_1">(2019)</text:span></text:p>
            <text:p text:style-name="P267"><text:span text:style-name="T267_1">682</text:span></text:p>
            <text:p text:style-name="P268"><text:span text:style-name="T268_1">(tracked<text:s/>numbers<text:s/>since<text:s/>2020)</text:span></text:p>
          </table:table-cell>
          <table:table-cell table:style-name="Cell136">
            <text:p text:style-name="P269"><text:span text:style-name="T269_1">537</text:span></text:p>
          </table:table-cell>
          <table:table-cell table:style-name="Cell137">
            <text:p text:style-name="P270"><text:span text:style-name="T270_1">515</text:span></text:p>
            <text:p text:style-name="P271"><text:span text:style-name="T271_1">A<text:s/>(Met<text:s/></text:span><text:span text:style-name="T271_2">expectation)</text:span></text:p>
            <text:p text:style-name="P272"/>
          </table:table-cell>
        </table:table-row>
        <table:table-row table:style-name="Row43">
          <table:table-cell table:style-name="Cell138" table:number-columns-spanned="2">
            <text:p text:style-name="P273"><text:span text:style-name="T273_1">2.3<text:s/>Number<text:s/>of<text:s/>health<text:s/>facilities<text:s/>(MCH,<text:s/>DH,<text:s/>UHC)<text:s/>strengthened<text:s/>(trained<text:s/>personnel,<text:s/>instrument<text:s/>and<text:s/>reagent<text:s/>available)<text:s/>for<text:s/>screening<text:s/>women<text:s/>for<text:s/>cervical<text:s/>cancer<text:s/>(Cumulative)</text:span></text:p>
          </table:table-cell>
          <table:covered-table-cell/>
          <table:table-cell table:style-name="Cell139">
            <text:p text:style-name="P274"><text:span text:style-name="T274_1">60%</text:span><text:span text:style-name="T274_2"><text:s/></text:span></text:p>
            <text:p text:style-name="P275"><text:span text:style-name="T275_1">(2019)</text:span></text:p>
            <text:p text:style-name="P276"><text:span text:style-name="T276_1">176<text:s/></text:span></text:p>
            <text:p text:style-name="P277"><text:span text:style-name="T277_1">(</text:span><text:span text:style-name="T277_2">tracked<text:s/>numbers<text:s/>since<text:s/>2020)</text:span></text:p>
          </table:table-cell>
          <table:table-cell table:style-name="Cell140">
            <text:p text:style-name="P278"><text:span text:style-name="T278_1">175</text:span></text:p>
          </table:table-cell>
          <table:table-cell table:style-name="Cell141">
            <text:p text:style-name="P279"><text:span text:style-name="T279_1">180</text:span></text:p>
            <text:p text:style-name="P280"><text:span text:style-name="T280_1">A<text:s/>(Met<text:s/>expectation)</text:span></text:p>
          </table:table-cell>
        </table:table-row>
        <table:table-row table:style-name="Row44">
          <table:table-cell table:style-name="Cell142" table:number-columns-spanned="2">
            <text:p text:style-name="P281"><text:span text:style-name="T281_1">2.4<text:s/>Number<text:s/>of<text:s/>district<text:s/>hospital<text:s/>personnel<text:s/>trained<text:s/>on<text:s/>digital<text:s/>Asset<text:s/>Management<text:s/>System.<text:s/></text:span><text:span text:style-name="T281_2">(Discontinued<text:s/>since<text:s/>2023)</text:span></text:p>
            <text:p text:style-name="P282"/>
          </table:table-cell>
          <table:covered-table-cell/>
          <table:table-cell table:style-name="Cell143">
            <text:p text:style-name="P283"><text:span text:style-name="T283_1">3</text:span><text:span text:style-name="T283_2">4</text:span><text:span text:style-name="T283_3"><text:s/></text:span></text:p>
            <text:p text:style-name="P284"><text:span text:style-name="T284_1">(2019</text:span><text:span text:style-name="T284_2"><text:s/>only<text:s/>FCDO<text:s/>TA</text:span><text:span text:style-name="T284_3">)</text:span></text:p>
            <text:p text:style-name="P285"><text:span text:style-name="T285_1">188<text:s/></text:span></text:p>
            <text:p text:style-name="P286"><text:span text:style-name="T286_1">(2020</text:span><text:span text:style-name="T286_2">-<text:s/>national</text:span><text:span text:style-name="T286_3">)</text:span></text:p>
          </table:table-cell>
          <table:table-cell table:style-name="Cell144">
            <text:p text:style-name="P287"><text:span text:style-name="T287_1">190</text:span></text:p>
          </table:table-cell>
          <table:table-cell table:style-name="Cell145">
            <text:p text:style-name="P288"><text:span text:style-name="T288_1">283</text:span></text:p>
            <text:p text:style-name="P289"><text:span text:style-name="T289_1">A++<text:s/>(substantially<text:s/>exceeded<text:s/>expectation)</text:span></text:p>
          </table:table-cell>
        </table:table-row>
        <table:table-row table:style-name="Row45">
          <table:table-cell table:style-name="Cell146" table:number-columns-spanned="2">
            <text:p text:style-name="P290"><text:span text:style-name="T290_1">2.5<text:s/>Number<text:s/>of<text:s/>medicine<text:s/>dispensers<text:s/>trained<text:s/>on<text:s/>GPP</text:span><text:span text:style-name="T290_2">.</text:span></text:p>
          </table:table-cell>
          <table:covered-table-cell/>
          <table:table-cell table:style-name="Cell147">
            <text:p text:style-name="P291"><text:span text:style-name="T291_1">11,500</text:span></text:p>
          </table:table-cell>
          <table:table-cell table:style-name="Cell148">
            <text:p text:style-name="P292"><text:span text:style-name="T292_1">14,000</text:span></text:p>
          </table:table-cell>
          <table:table-cell table:style-name="Cell149">
            <text:p text:style-name="P293"><text:span text:style-name="T293_1">14,129</text:span></text:p>
            <text:p text:style-name="P294"><text:span text:style-name="T294_1">A<text:s/>(Met<text:s/>expectation)</text:span></text:p>
          </table:table-cell>
        </table:table-row>
      </table:table>
      <text:p text:style-name="P295"><text:span text:style-name="T295_1">DH:<text:s/>District<text:s/>Hospital;<text:s/>MCH:<text:s/>Medical<text:s/>College<text:s/></text:span><text:span text:style-name="T295_2">Hospita</text:span><text:span text:style-name="T295_3">l</text:span><text:span text:style-name="T295_4">;<text:s/>UHC:<text:s/>Upazila<text:s/>Health<text:s/>Complex</text:span></text:p>
      <text:p text:style-name="P296"/>
      <text:p text:style-name="P297"><text:span text:style-name="T297_1">Briefly<text:s/>describe<text:s/>the<text:s/>output’s<text:s/>activities</text:span><text:span text:style-name="T297_2"><text:s/>and<text:s/>achievements<text:s/>during<text:s/>its<text:s/></text:span><text:span text:style-name="T297_3">lifetime</text:span><text:span text:style-name="T297_4">,<text:s/>and</text:span><text:span text:style-name="T297_5"><text:s/>provide<text:s/>supporting<text:s/>narrative<text:s/>for<text:s/>the<text:s/>score.<text:s/></text:span></text:p>
      <text:list text:style-name="LS15" xml:id="list54" text:continue-list="list0">
        <text:list-item>
          <text:p text:style-name="P298"><text:span text:style-name="T298_1">O</text:span><text:span text:style-name="T298_2">utput</text:span><text:span text:style-name="T298_3"><text:s/>2<text:s/></text:span><text:span text:style-name="T298_4">met<text:s/>expectation</text:span><text:span text:style-name="T298_5">.</text:span><text:span text:style-name="T298_6"><text:s/></text:span><text:span text:style-name="T298_7">The<text:s/>programme<text:s/>supported<text:s/>the<text:s/>development<text:s/>of<text:s/>various<text:s/>policy<text:s/>guidelines<text:s/>and<text:s/>tools,<text:s/>curricula<text:s/>for</text:span><text:span text:style-name="T298_8"><text:s/>midwives<text:s/>at</text:span><text:span text:style-name="T298_9"><text:s/>different<text:s/>levels<text:s/>(Diploma,<text:s/>Post-basic<text:s/>Bachelor,<text:s/>MSc),<text:s/>training<text:s/>guidelines,<text:s/>SOPs,<text:s/>and<text:s/>job<text:s/>descriptions</text:span><text:span text:style-name="T298_10"><text:s/>to<text:s/>increase<text:s/>performance<text:s/>and<text:s/>quality</text:span><text:span text:style-name="T298_11">.<text:s/>Efforts<text:s/>were<text:s/>made<text:s/>to<text:s/>safeguard<text:s/>nurses<text:s/>and<text:s/>midwives<text:s/>against<text:s/>SEAH,<text:s/>including<text:s/></text:span><text:span text:style-name="T298_12">establishing<text:s/></text:span><text:span text:style-name="T298_13">a<text:s/>dedicated<text:s/></text:span><text:span text:style-name="T298_14">s</text:span><text:span text:style-name="T298_15">afeguarding<text:s/></text:span><text:span text:style-name="T298_16">c</text:span><text:span text:style-name="T298_17">ell<text:s/>at<text:s/>DGNM<text:s/>and<text:s/>development<text:s/>of<text:s/>a</text:span><text:span text:style-name="T298_18">n</text:span><text:span text:style-name="T298_19"><text:s/>SOP</text:span><text:span text:style-name="T298_20"><text:s/>on<text:s/>SEAH</text:span><text:span text:style-name="T298_21">.<text:s/>Regulatory<text:s/>support<text:s/>was<text:s/>provided<text:s/>to<text:s/>BNMC</text:span><text:span text:style-name="T298_22"><text:s/></text:span><text:span text:style-name="T298_23">for<text:s/>developing<text:s/>frameworks<text:s/>such<text:s/>as<text:s/>the<text:s/>Nursing<text:s/>and<text:s/>Midwifery<text:s/>Act<text:s/>and<text:s/>a<text:s/>midwifery<text:s/></text:span><text:span text:style-name="T298_24">C</text:span><text:span text:style-name="T298_25">ode<text:s/>of<text:s/></text:span><text:span text:style-name="T298_26">E</text:span><text:span text:style-name="T298_27">thics.<text:s/></text:span></text:p>
        </text:list-item>
        <text:list-item>
          <text:p text:style-name="P299"><text:span text:style-name="T299_1">District<text:s/>SRHR<text:s/>Officers<text:s/>conducted<text:s/>535<text:s/>m</text:span><text:span text:style-name="T299_2">o</text:span><text:span text:style-name="T299_3">n</text:span><text:span text:style-name="T299_4">i</text:span><text:span text:style-name="T299_5">toring<text:s/>visits<text:s/>to<text:s/>district<text:s/>hospitals<text:s/>and<text:s/>906<text:s/>visits<text:s/>to<text:s/>Upazila<text:s/>Health<text:s/>Complexes</text:span><text:span text:style-name="T299_6"><text:s/>(UHC</text:span><text:span text:style-name="T299_7">)</text:span><text:span text:style-name="T299_8">.<text:s/></text:span><text:span text:style-name="T299_9">SRHR<text:s/>Officers<text:s/>helped<text:s/>to<text:s/>develop</text:span><text:span text:style-name="T299_10"><text:s/>postpartum<text:s/></text:span><text:span text:style-name="T299_11">haemorrhage</text:span><text:span text:style-name="T299_12"><text:s/>(PPH)<text:s/>and<text:s/>eclampsia<text:s/>action<text:s/>plan</text:span><text:span text:style-name="T299_13">s</text:span><text:span text:style-name="T299_14">,<text:s/>and<text:s/>kit<text:s/>boxes<text:s/>were<text:s/>distributed<text:s/>to<text:s/>district<text:s/>hospitals<text:s/></text:span><text:span text:style-name="T299_15">(DH)</text:span><text:span text:style-name="T299_16"><text:s/>and<text:s/>UHCs<text:s/>to<text:s/>strengthen<text:s/>maternal<text:s/>health<text:s/>services.<text:s text:c="2"/>A<text:s/>structured<text:s/>training<text:s/>initiative<text:s/>was<text:s/>launched,<text:s/>equipping<text:s/>230<text:s/>health<text:s/>officials,<text:s/>including<text:s/>Civil<text:s/>Surgeons,<text:s/>Hospital<text:s/>Directors,<text:s/>and<text:s/>Upazila<text:s/>Health<text:s/>and<text:s/>Family<text:s/>Planning<text:s/>Officers<text:s/>(UH&amp;FPOs)<text:s/>with<text:s/>advanced<text:s/>skills<text:s/>in<text:s/>managing<text:s/>PPH<text:s/>and<text:s/>eclampsia.<text:s/>As<text:s/>a<text:s/>result,<text:s/>98%<text:s/>of<text:s/>UHCs<text:s/>and<text:s/></text:span><text:span text:style-name="T299_17">DHs</text:span><text:span text:style-name="T299_18"><text:s/>in<text:s/>supported<text:s/>districts<text:s/>had<text:s/>regular<text:s/>supplies<text:s/>of<text:s/>life-saving<text:s/>commodities</text:span><text:span text:style-name="T299_19"><text:s/>to<text:s/>ensure<text:s/>quality<text:s/>of<text:s/>care</text:span><text:span text:style-name="T299_20">.</text:span></text:p>
        </text:list-item>
        <text:list-item>
          <text:p text:style-name="P300"><text:span text:style-name="T300_1">The<text:s/>DGFP<text:s/>Management<text:s/>Information<text:s/>System</text:span><text:span text:style-name="T300_2"><text:s/>(MIS)</text:span><text:span text:style-name="T300_3"><text:s/>was<text:s/>improved<text:s/>with<text:s/>training<text:s/>of<text:s/>2,199<text:s/>participants.<text:s/>Supply-chain<text:s/>management<text:s/>of<text:s/>family<text:s/>planning<text:s/>commodities<text:s/>was<text:s/>strengthened.</text:span><text:span text:style-name="T300_4"><text:s/>The</text:span><text:span text:style-name="T300_5"><text:s/>BHB<text:s/>programme<text:s/>institutionalised<text:s/>quality<text:s/>family<text:s/>planning<text:s/>services<text:s/>in<text:s/>DGHS</text:span><text:span text:style-name="T300_6">,</text:span><text:span text:style-name="T300_7"><text:s/></text:span><text:span text:style-name="T300_8">with</text:span><text:span text:style-name="T300_9"><text:s/>410<text:s/>DGHS<text:s/>health<text:s/>facilities<text:s/>reporting<text:s/>FP<text:s/>service<text:s/>data<text:s/>into<text:s/>DHIS2.<text:s/>FP<text:s/>skills<text:s/>among<text:s/>intern<text:s/></text:span><text:span text:style-name="T300_10">and</text:span><text:span text:style-name="T300_11"><text:s/>post-graduate<text:s/>medical<text:s/>professionals<text:s/>in<text:s/>public<text:s/>medical<text:s/>college<text:s/>hospitals<text:s/>was<text:s/>increased,<text:s/></text:span><text:span text:style-name="T300_12">with</text:span><text:span text:style-name="T300_13"><text:s/>495<text:s/>interns<text:s/>and<text:s/>postgraduate<text:s/>doctors<text:s/>trained.<text:s/>As<text:s/>a<text:s/>result,<text:s/>76<text:s/>programme-supported<text:s/>health<text:s/>facilities<text:s/>met<text:s/>post-partum<text:s/>family<text:s/>planning<text:s/>(PPFP)<text:s/>service<text:s/>readiness<text:s/>criteria.<text:s/>The<text:s/>Family<text:s/>Planning<text:s/>Clinical<text:s/>Supervision<text:s/>and<text:s/>Quality<text:s/>Improvement<text:s/>Team<text:s/>(FPCS<text:s/>QIT)<text:s/>was<text:s/>deployed<text:s/>in<text:s/>64<text:s/>districts,<text:s/>and<text:s/>competency-based<text:s/>training<text:s/>on<text:s/>their<text:s/>digital<text:s/>monitoring<text:s/>software<text:s/>was<text:s/>provided<text:s/>to<text:s/>District<text:s/>Consultants.</text:span></text:p>
        </text:list-item>
        <text:list-item>
          <text:p text:style-name="P301"><text:span text:style-name="T301_1">Cervical<text:s/>cancer<text:s/>screening<text:s/>services<text:s/>were<text:s/>strengthened<text:s/>through<text:s/>an<text:s/>initial<text:s/>assessment<text:s/>of<text:s/>existing<text:s/>government<text:s/>health<text:s/>facilities</text:span><text:span text:style-name="T301_2"><text:s/>and<text:s/></text:span><text:span text:style-name="T301_3">development<text:s/>of<text:s/>micro-plans<text:s/>for<text:s/>each<text:s/>of<text:s/>the<text:s/>20<text:s/></text:span><text:span text:style-name="T301_4">BHB-supported<text:s/></text:span><text:span text:style-name="T301_5">districts</text:span><text:span text:style-name="T301_6"><text:s/>to<text:s/>address<text:s/>identified<text:s/>gaps<text:s/>and<text:s/>strengthen</text:span><text:span text:style-name="T301_7">ed</text:span><text:span text:style-name="T301_8"><text:s/>facilities'<text:s/>capacity<text:s/>to<text:s/>deliver<text:s/>quality<text:s/>cervical<text:s/>cancer<text:s/>screening<text:s/>and<text:s/>treatment.<text:s/></text:span><text:span text:style-name="T301_9">Regional<text:s/>training<text:s/>hubs<text:s/>were<text:s/>established<text:s/>in<text:s/>f</text:span><text:span text:style-name="T301_10">our<text:s/></text:span><text:span text:style-name="T301_11">medical<text:s/>college<text:s/>hospitals</text:span><text:span text:style-name="T301_12">.</text:span><text:span text:style-name="T301_13"><text:s/></text:span><text:span text:style-name="T301_14">O</text:span><text:span text:style-name="T301_15">ver<text:s/>1.4<text:s/>million<text:s/>women</text:span><text:span text:style-name="T301_16"><text:s/>were<text:s/>screened</text:span><text:span text:style-name="T301_17"><text:s/>between<text:s/>2018<text:s/>and<text:s/>2024<text:s/>in<text:s/>the<text:s/>20<text:s/></text:span><text:span text:style-name="T301_18">programme</text:span><text:span text:style-name="T301_19"><text:s/>districts</text:span><text:span text:style-name="T301_20">,<text:s/>exceeding<text:s/>the<text:s/>target<text:s/>of<text:s/>1<text:s/>million.<text:s/></text:span></text:p>
        </text:list-item>
        <text:list-item>
          <text:p text:style-name="P302"><text:span text:style-name="T302_1">Medicine<text:s/>dispensers<text:s/>from<text:s/>32<text:s/>districts<text:s/>of<text:s/>Bangladesh<text:s/>received<text:s/>training<text:s/>on<text:s/></text:span><text:span text:style-name="T302_2">G</text:span><text:span text:style-name="T302_3">ood<text:s/></text:span><text:span text:style-name="T302_4">P</text:span><text:span text:style-name="T302_5">harmacy<text:s/></text:span><text:span text:style-name="T302_6">P</text:span><text:span text:style-name="T302_7">ractice<text:s/>(</text:span><text:span text:style-name="T302_8">GPP</text:span><text:span text:style-name="T302_9">)</text:span><text:span text:style-name="T302_10">,<text:s/>antimicrobial<text:s/>resistance<text:s/>(AMR),<text:s/>and<text:s/>COVID-19-related<text:s/>issues.<text:s/>Against<text:s/>the<text:s/>end-of-pro</text:span><text:span text:style-name="T302_11">gramme</text:span><text:span text:style-name="T302_12"><text:s/></text:span><text:span text:style-name="T302_13">target</text:span><text:span text:style-name="T302_14"><text:s/>of<text:s/>14,000<text:s/>medicine<text:s/>dispensers,<text:s/>BHB<text:s/>trained<text:s/>14,129<text:s/>medicine<text:s/>dispensers<text:s/></text:span><text:span text:style-name="T302_15">including<text:s/></text:span><text:span text:style-name="T302_16">13,629<text:s/>males<text:s/>and<text:s/>500<text:s/>females<text:s/>in<text:s/>three<text:s/>rounds.</text:span><text:span text:style-name="T302_17"><text:s/></text:span><text:span text:style-name="T302_18">BHB<text:s/>specifically<text:s/>targeted,<text:s/>trained<text:s/>and<text:s/>encouraged<text:s/>female<text:s/>entrepreneurs<text:s/>in<text:s/>several<text:s/>districts<text:s/>that<text:s/>enabled<text:s/>them<text:s/>to<text:s/>run<text:s/>retail<text:s/>pharmacies</text:span><text:span text:style-name="T302_19">.<text:s/>This<text:s/>is<text:s/>a<text:s/>good<text:s/>example<text:s/>of<text:s/>women<text:s/>empowerment<text:s/>in<text:s/>a<text:s/>male<text:s/>dominated<text:s/>sector<text:s/>in<text:s/>Bangladesh.</text:span></text:p>
        </text:list-item>
        <text:list-item>
          <text:p text:style-name="P303"><text:span text:style-name="T303_1">The<text:s/></text:span><text:span text:style-name="T303_2">independent<text:s/>evaluation</text:span><text:span text:style-name="T303_3"><text:s/>of<text:s/>BHB</text:span><text:span text:style-name="T303_4"><text:s/>revealed<text:s/>that<text:s/>the<text:s/>programme<text:s/>contributed<text:s/>to<text:s/>strengthening<text:s/>pharmaceutical<text:s/>governance,<text:s/></text:span><text:span text:style-name="T303_5">introducing<text:s/></text:span><text:span text:style-name="T303_6">digital<text:s/>reporting<text:s/>system,</text:span><text:span text:style-name="T303_7"><text:s/>capacity<text:s/>building</text:span><text:span text:style-name="T303_8"><text:s/>and<text:s/>deploying<text:s/>digital<text:s/>tools<text:s/>to<text:s/>enhance<text:s/>healthcare<text:s/>system<text:s/>efficiency</text:span><text:span text:style-name="T303_9">,</text:span><text:span text:style-name="T303_10"><text:s/>transparency</text:span><text:span text:style-name="T303_11"><text:s/>and<text:s/>accountability</text:span><text:span text:style-name="T303_12">.<text:s/>The<text:s/>programme<text:s/></text:span><text:span text:style-name="T303_13">also<text:s/></text:span><text:span text:style-name="T303_14">made<text:s/>significant<text:s/>strides<text:s/>in<text:s/>increasing<text:s/>access<text:s/>to<text:s/>quality<text:s/>healthcare<text:s/>and<text:s/>reducing<text:s/>health<text:s/>inequities<text:s/>by<text:s/>expanding<text:s/>the<text:s/>health<text:s/>workforce<text:s/>and<text:s/>improving<text:s/>service<text:s/>delivery<text:s/>in<text:s/>underserved<text:s/>regions.</text:span></text:p>
        </text:list-item>
      </text:list>
      <text:p text:style-name="P304"><text:bookmark-start text:name="_Hlk196576558"/><text:span text:style-name="T304_1">Lessons<text:s/>learned<text:s/>through<text:s/>this<text:s/>output,<text:s/>and<text:s/>recommendations<text:s/>for<text:s/>future<text:s/>programming<text:s/></text:span></text:p>
      <text:list text:style-name="LS15" xml:id="list60" text:continue-list="list0">
        <text:list-item>
          <text:p text:style-name="P305"><text:bookmark-end text:name="_Hlk196576558"/><text:span text:style-name="T305_1"><text:s/></text:span><text:span text:style-name="T305_2">Lessons<text:s/>learned:</text:span></text:p>
        </text:list-item>
      </text:list>
      <text:list text:style-name="LS48" xml:id="list61">
        <text:list-item>
          <text:p text:style-name="P306"><text:span text:style-name="T306_1">Awareness<text:s/>on<text:s/>good<text:s/>pharmacy<text:s/>practice<text:s/>(GPP)<text:s/></text:span><text:span text:style-name="T306_2">plays<text:s/>an</text:span><text:span text:style-name="T306_3"><text:s/>important<text:s/></text:span><text:span text:style-name="T306_4">role<text:s/></text:span><text:span text:style-name="T306_5">in<text:s/>improving<text:s/></text:span><text:span text:style-name="T306_6">drug<text:s/>management<text:s/>and<text:s/>over-the-counter<text:s/>drug<text:s/>selling.</text:span></text:p>
        </text:list-item>
        <text:list-item>
          <text:p text:style-name="P307"><text:span text:style-name="T307_1">U</text:span><text:span text:style-name="T307_2">se<text:s/>of<text:s/>digital<text:s/>technolog</text:span><text:span text:style-name="T307_3">ies<text:s/>in<text:s/>health<text:s/>can<text:s/>significantly</text:span><text:span text:style-name="T307_4"><text:s/>improve<text:s/>system<text:s/>efficiency<text:s/>and<text:s/>transparency.</text:span><text:span text:style-name="T307_5"><text:s/></text:span></text:p>
        </text:list-item>
        <text:list-item>
          <text:p text:style-name="P308"><text:span text:style-name="T308_1">Dedicated<text:s/>focal<text:s/>person</text:span><text:span text:style-name="T308_2">s</text:span><text:span text:style-name="T308_3"><text:s/>at</text:span><text:span text:style-name="T308_4"><text:s/>the</text:span><text:span text:style-name="T308_5"><text:s/>district<text:s/>level<text:s/>such<text:s/>as<text:s/>SRHR<text:s/>officers<text:s/></text:span><text:span text:style-name="T308_6">can<text:s/></text:span><text:span text:style-name="T308_7">play<text:s/>a<text:s/>critical<text:s/>role<text:s/>in<text:s/>improving<text:s/>maternal<text:s/>and<text:s/>newborn<text:s/>health,<text:s/>and<text:s/>SRHR<text:s/>outcomes<text:s/>through<text:s/>coordination,<text:s/>planning<text:s/>and<text:s/>capacity<text:s/>building<text:s/>at</text:span><text:span text:style-name="T308_8"><text:s/>the</text:span><text:span text:style-name="T308_9"><text:s/>local<text:s/>level.<text:s/></text:span></text:p>
        </text:list-item>
      </text:list>
      <text:list text:style-name="LS15" xml:id="list64" text:continue-list="list0">
        <text:list-item>
          <text:p text:style-name="P309"><text:span text:style-name="T309_1">Recommendations</text:span><text:span text:style-name="T309_2">:</text:span><text:span text:style-name="T309_3"><text:s/></text:span></text:p>
        </text:list-item>
      </text:list>
      <text:list text:style-name="LS48" xml:id="list65">
        <text:list-item>
          <text:p text:style-name="P310"><text:span text:style-name="T310_1">FCDO<text:s/>should<text:s/>continue<text:s/>their<text:s/>policy<text:s/>engagement<text:s/>with<text:s/>government<text:s/>counterpart</text:span><text:span text:style-name="T310_2">s</text:span><text:span text:style-name="T310_3"><text:s/>to<text:s/>improve</text:span><text:span text:style-name="T310_4"><text:s/>the</text:span><text:span text:style-name="T310_5"><text:s/>country’s<text:s/>health<text:s/>systems.</text:span></text:p>
        </text:list-item>
      </text:list>
      <text:p text:style-name="P311"/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46">
          <table:table-cell table:style-name="Cell150">
            <text:p text:style-name="P312"><text:span text:style-name="T312_1">Output<text:s/>Number<text:s/>and<text:s/>Title<text:s/></text:span></text:p>
          </table:table-cell>
          <table:table-cell table:style-name="Cell151" table:number-columns-spanned="4">
            <text:list text:style-name="LS14" xml:id="list66" text:continue-list="list38">
              <text:list-item>
                <text:p text:style-name="P313"><text:span text:style-name="T313_1">Stewardship<text:s/>and<text:s/>Governance<text:s/>of<text:s/>health<text:s/>sector<text:s/>improved<text:s text:c="3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7">
          <table:table-cell table:style-name="Cell152">
            <text:p text:style-name="P314"><text:span text:style-name="T314_1">Output<text:s/>Score<text:s/></text:span></text:p>
          </table:table-cell>
          <table:table-cell table:style-name="Cell153" table:number-columns-spanned="4">
            <text:p text:style-name="P315"><text:span text:style-name="T315_1">A+<text:s/>(moderately<text:s/>exceeded<text:s/>expectation)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54">
            <text:p text:style-name="P316"><text:span text:style-name="T316_1">Impact<text:s/>weighting<text:s/>(%)</text:span></text:p>
          </table:table-cell>
          <table:table-cell table:style-name="Cell155" table:number-columns-spanned="2">
            <text:p text:style-name="P317"><text:span text:style-name="T317_1">30%</text:span></text:p>
          </table:table-cell>
          <table:covered-table-cell/>
          <table:table-cell table:style-name="Cell156">
            <text:p text:style-name="P318"><text:span text:style-name="T318_1">Impact<text:s/>weighting<text:s/>revised<text:s/>since<text:s/>last<text:s/>AR?</text:span></text:p>
          </table:table-cell>
          <table:table-cell table:style-name="Cell157">
            <text:p text:style-name="P319"><text:span text:style-name="T319_1">No</text:span></text:p>
          </table:table-cell>
        </table:table-row>
        <table:table-row table:style-name="Row49">
          <table:table-cell table:style-name="Cell158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59" table:number-columns-spanned="2">
            <text:p text:style-name="P321"><text:span text:style-name="T321_1">Output<text:s/>Indicator<text:s/></text:span></text:p>
          </table:table-cell>
          <table:covered-table-cell/>
          <table:table-cell table:style-name="Cell160">
            <text:p text:style-name="P322"><text:span text:style-name="T322_1">Starting<text:s/>Target</text:span></text:p>
          </table:table-cell>
          <table:table-cell table:style-name="Cell161">
            <text:p text:style-name="P323"><text:span text:style-name="T323_1">Final<text:s/></text:span><text:span text:style-name="T323_2">Logframe</text:span><text:span text:style-name="T323_3"><text:s/>Target</text:span></text:p>
          </table:table-cell>
          <table:table-cell table:style-name="Cell162">
            <text:p text:style-name="P324"><text:span text:style-name="T324_1">Final<text:s/>Result</text:span><text:span text:style-name="T324_2"><text:s/>Achieved</text:span></text:p>
          </table:table-cell>
        </table:table-row>
        <table:table-row table:style-name="Row51">
          <table:table-cell table:style-name="Cell163" table:number-columns-spanned="2">
            <text:p text:style-name="P325"><text:span text:style-name="T325_1">3.1<text:s/>Number<text:s/>of<text:s/>targeted<text:s/>medicine<text:s/>shops<text:s/>accredited</text:span></text:p>
          </table:table-cell>
          <table:covered-table-cell/>
          <table:table-cell table:style-name="Cell164">
            <text:p text:style-name="P326"><text:span text:style-name="T326_1">10,000</text:span></text:p>
          </table:table-cell>
          <table:table-cell table:style-name="Cell165">
            <text:p text:style-name="P327"><text:span text:style-name="T327_1">9,000</text:span></text:p>
          </table:table-cell>
          <table:table-cell table:style-name="Cell166">
            <text:p text:style-name="P328"><text:span text:style-name="T328_1">10,335</text:span></text:p>
            <text:p text:style-name="P329"><text:span text:style-name="T329_1">A+<text:s/>(moderately<text:s/>exceeded<text:s/>expectation)</text:span></text:p>
          </table:table-cell>
        </table:table-row>
        <table:table-row table:style-name="Row52">
          <table:table-cell table:style-name="Cell167" table:number-columns-spanned="2">
            <text:p text:style-name="P330"><text:span text:style-name="T330_1">3.2<text:s/>Number<text:s/>of<text:s/>retail<text:s/>medicine<text:s/>shops,<text:s/>licensed/<text:s/>license<text:s/>renewed,<text:s/>by<text:s/>DGDA<text:s/>using<text:s/>automated<text:s/>licensing<text:s/>and<text:s/>renewal<text:s/>system.</text:span><text:span text:style-name="T330_2"><text:s/>(this<text:s/>indicator<text:s/>was<text:s/>added<text:s/>later)</text:span></text:p>
          </table:table-cell>
          <table:covered-table-cell/>
          <table:table-cell table:style-name="Cell168">
            <text:p text:style-name="P331"><text:span text:style-name="T331_1">700</text:span></text:p>
          </table:table-cell>
          <table:table-cell table:style-name="Cell169">
            <text:p text:style-name="P332"><text:span text:style-name="T332_1">1,300</text:span></text:p>
          </table:table-cell>
          <table:table-cell table:style-name="Cell170">
            <text:p text:style-name="P333"><text:span text:style-name="T333_1">1,857</text:span></text:p>
            <text:p text:style-name="P334"><text:span text:style-name="T334_1">A++<text:s/>(substantially<text:s/>exceeded<text:s/>expectation)</text:span></text:p>
          </table:table-cell>
        </table:table-row>
        <table:table-row table:style-name="Row53">
          <table:table-cell table:style-name="Cell171" table:number-columns-spanned="2">
            <text:p text:style-name="P335"><text:span text:style-name="T335_1">3.3<text:s/>Proportion<text:s/>of<text:s/>agreed<text:s/>decisions<text:s/>in<text:s/>Urban<text:s/>Health<text:s/>policy<text:s/>meetings<text:s/>implemented.<text:s/></text:span><text:span text:style-name="T335_2">(Discontinued<text:s/>since<text:s/>2021)</text:span></text:p>
          </table:table-cell>
          <table:covered-table-cell/>
          <table:table-cell table:style-name="Cell172">
            <text:p text:style-name="P336"><text:span text:style-name="T336_1">80%</text:span></text:p>
          </table:table-cell>
          <table:table-cell table:style-name="Cell173">
            <text:p text:style-name="P337"><text:span text:style-name="T337_1">80%</text:span></text:p>
          </table:table-cell>
          <table:table-cell table:style-name="Cell174">
            <text:p text:style-name="P338"><text:span text:style-name="T338_1">80%</text:span></text:p>
            <text:p text:style-name="P339"><text:span text:style-name="T339_1">A<text:s/>(met<text:s/></text:span><text:span text:style-name="T339_2">e</text:span><text:span text:style-name="T339_3">xpectation)</text:span><text:span text:style-name="T339_4">.</text:span></text:p>
          </table:table-cell>
        </table:table-row>
        <table:table-row table:style-name="Row54">
          <table:table-cell table:style-name="Cell175" table:number-columns-spanned="2">
            <text:p text:style-name="P340"><text:span text:style-name="T340_1">3.4<text:s/>Number<text:s/>of<text:s/></text:span><text:span text:style-name="T340_2">policies</text:span><text:span text:style-name="T340_3"><text:s/>influencing<text:s/>agendas<text:s/>on<text:s/>pharmacy<text:s/>sector<text:s/>and<text:s/>antimicrobial<text:s/>resistance<text:s/>successfully<text:s/>implemented<text:s/>with<text:s/>significant<text:s/>contributions<text:s/>from<text:s/>BHB<text:s/>programme.</text:span><text:span text:style-name="T340_4"><text:s/>[<text:s/>new<text:s/>indicator<text:s/>since<text:s/>2023]</text:span></text:p>
          </table:table-cell>
          <table:covered-table-cell/>
          <table:table-cell table:style-name="Cell176">
            <text:p text:style-name="P341"><text:span text:style-name="T341_1">2</text:span></text:p>
          </table:table-cell>
          <table:table-cell table:style-name="Cell177">
            <text:p text:style-name="P342"><text:span text:style-name="T342_1">2</text:span></text:p>
          </table:table-cell>
          <table:table-cell table:style-name="Cell178">
            <text:p text:style-name="P343"><text:span text:style-name="T343_1">2</text:span></text:p>
            <text:p text:style-name="P344"><text:span text:style-name="T344_1">A<text:s/>(met<text:s/>expectation)</text:span></text:p>
          </table:table-cell>
        </table:table-row>
      </table:table>
      <text:p text:style-name="P345"><text:span text:style-name="T345_1">DGDA:<text:s/></text:span><text:span text:style-name="T345_2">Directorate<text:s/>General<text:s/>of<text:s/>Drug<text:s/>Administration</text:span></text:p>
      <text:p text:style-name="P346"/>
      <text:p text:style-name="P347"><text:span text:style-name="T347_1">Briefly<text:s/>describe<text:s/>the<text:s/>output’s<text:s/>activities</text:span><text:span text:style-name="T347_2"><text:s/>and<text:s/>achievements<text:s/>during<text:s/>its<text:s/></text:span><text:span text:style-name="T347_3">lifetime</text:span><text:span text:style-name="T347_4">,<text:s/>and</text:span><text:span text:style-name="T347_5"><text:s/>provide<text:s/>supporting<text:s/>narrative<text:s/>for<text:s/>the<text:s/>score.<text:s/></text:span></text:p>
      <text:list text:style-name="LS15" xml:id="list67" text:continue-list="list0">
        <text:list-item>
          <text:p text:style-name="P348"><text:span text:style-name="T348_1">O</text:span><text:span text:style-name="T348_2">utput</text:span><text:span text:style-name="T348_3"><text:s/>3</text:span><text:span text:style-name="T348_4"><text:s/>moderately<text:s/>exceeded<text:s/>expectation</text:span><text:span text:style-name="T348_5">.<text:s/></text:span><text:span text:style-name="T348_6">BHB<text:s/></text:span><text:span text:style-name="T348_7">played<text:s/>a<text:s/>significant<text:s/>role<text:s/>in<text:s/></text:span><text:span text:style-name="T348_8">strengthen</text:span><text:span text:style-name="T348_9">ing</text:span><text:span text:style-name="T348_10"><text:s/>the<text:s/>regulatory<text:s/>capacity<text:s/>of<text:s/>the<text:s/>Directorate<text:s/>General<text:s/>of<text:s/>Drug<text:s/>Administration<text:s/>(DGDA)<text:s/>and<text:s/>Pharmacy<text:s/>Council<text:s/>of<text:s/>Bangladesh<text:s/>(PCB),<text:s/>promot</text:span><text:span text:style-name="T348_11">ing</text:span><text:span text:style-name="T348_12"><text:s/>good<text:s/>pharmacy<text:s/>practices<text:s/>(GPP)<text:s/>among<text:s/>retail<text:s/>medicine<text:s/>shops,<text:s/>and<text:s/>rais</text:span><text:span text:style-name="T348_13">ing</text:span><text:span text:style-name="T348_14"><text:s/>awareness<text:s/>on<text:s/>AMR</text:span><text:span text:style-name="T348_15">.<text:s/>The<text:s/>project<text:s/></text:span><text:span text:style-name="T348_16">accredited<text:s/>10,3</text:span><text:span text:style-name="T348_17">3</text:span><text:span text:style-name="T348_18">5<text:s/>medicine<text:s/>shops<text:s/>against<text:s/>the<text:s/>end-of-project<text:s/>target<text:s/>of<text:s/></text:span><text:span text:style-name="T348_19">9,000</text:span><text:span text:style-name="T348_20"><text:s/>(</text:span><text:span text:style-name="T348_21">1</text:span><text:span text:style-name="T348_22">15%)</text:span></text:p>
        </text:list-item>
        <text:list-item>
          <text:p text:style-name="P349"><text:span text:style-name="T349_1">The<text:s/></text:span><text:span text:style-name="T349_2">programme</text:span><text:span text:style-name="T349_3"><text:s/>helped<text:s/>DGDA<text:s/>to<text:s/>develop<text:s/>and<text:s/>enforce<text:s/>a<text:s/>national<text:s/>standard<text:s/>for<text:s/>licensing<text:s/>medicine<text:s/>shops.<text:s/>BHB<text:s/>helped<text:s/>to<text:s/>develop<text:s/></text:span><text:span text:style-name="T349_4">the</text:span><text:span text:style-name="T349_5"><text:s/>ADLRS.<text:s/>In<text:s/>December<text:s/>2023,<text:s/>DGDA<text:s/>abandoned<text:s/>the<text:s/>manual<text:s/>system<text:s/>and<text:s/>made<text:s/>ADLRS<text:s/>the<text:s/>only<text:s/>system<text:s/>for<text:s/>licensing<text:s/>medicine<text:s/>shops.<text:s/>The<text:s/>system<text:s/>has<text:s/>become<text:s/>an<text:s/>instrumental<text:s/>tool<text:s/>for<text:s/>DGDA<text:s/>to<text:s/>streamline<text:s/>operations,<text:s/>enhance<text:s/>transparency,<text:s/>and<text:s/>enable<text:s/>more<text:s/>efficient<text:s/>regulation<text:s/>of<text:s/>medicine<text:s/>outlets.<text:s/></text:span><text:span text:style-name="T349_6">In<text:s/>addition,<text:s/></text:span><text:span text:style-name="T349_7">BHB<text:s/>supported<text:s/>DGDA<text:s/>in<text:s/>developing<text:s/>Pharmacy<text:s/>Management<text:s/>Software<text:s/>(PMS)<text:s/>to<text:s/>track<text:s/>medicine<text:s/>expiry<text:s/>date<text:s/>and<text:s/></text:span><text:span text:style-name="T349_8">ensure<text:s/></text:span><text:span text:style-name="T349_9">safe<text:s/>disposal.<text:s/></text:span></text:p>
        </text:list-item>
        <text:list-item>
          <text:p text:style-name="P350"><text:span text:style-name="T350_1">As<text:s/></text:span><text:span text:style-name="T350_2">a</text:span><text:span text:style-name="T350_3"><text:s/>result<text:s/>of<text:s/></text:span><text:span text:style-name="T350_4">FCDO’s<text:s/>continued<text:s/></text:span><text:span text:style-name="T350_5">advocacy,<text:s/>DGDA<text:s/>developed<text:s/></text:span><text:span text:style-name="T350_6">d</text:span><text:span text:style-name="T350_7">aily<text:s/></text:span><text:span text:style-name="T350_8">a</text:span><text:span text:style-name="T350_9">ctivity<text:s/>entries<text:s/>from<text:s/>64<text:s/>district<text:s/>officers<text:s/>of<text:s/>DGDA.<text:s/>This<text:s/>report<text:s/>is<text:s/>used<text:s/>in<text:s/>the<text:s/>Annual<text:s/>Performance<text:s/>Agreement<text:s/>and<text:s/></text:span><text:span text:style-name="T350_10">shared<text:s/>with</text:span><text:span text:style-name="T350_11"><text:s/>the<text:s/>ministry.<text:s/>DGDA<text:s/>developed<text:s/></text:span><text:span text:style-name="T350_12">c</text:span><text:span text:style-name="T350_13">linical<text:s/>trial,<text:s/></text:span><text:span text:style-name="T350_14">d</text:span><text:span text:style-name="T350_15">rug<text:s/></text:span><text:span text:style-name="T350_16">and</text:span><text:span text:style-name="T350_17"><text:s/></text:span><text:span text:style-name="T350_18">v</text:span><text:span text:style-name="T350_19">accine<text:s/>databases<text:s/>and<text:s/>up-to-date<text:s/>information<text:s/>is<text:s/>currently<text:s/></text:span><text:span text:style-name="T350_20">available</text:span><text:span text:style-name="T350_21"><text:s/></text:span><text:span text:style-name="T350_22">on<text:s/>the<text:s/>website.<text:s/>DGDA<text:s/></text:span><text:span text:style-name="T350_23">is<text:s/>currently</text:span><text:span text:style-name="T350_24"><text:s/>developing</text:span><text:span text:style-name="T350_25"><text:s/>an<text:s/>online<text:s/>medical<text:s/>device<text:s/>database<text:s/>and<text:s/>updating<text:s/>the<text:s/>price<text:s/>of<text:s/>medical<text:s/>devices.<text:s/>The<text:s/></text:span><text:span text:style-name="T350_26">consumer</text:span><text:span text:style-name="T350_27">s<text:s/>are<text:s/>now<text:s/>able<text:s/>to</text:span><text:span text:style-name="T350_28"><text:s/>submit<text:s/>product<text:s/>related<text:s/>complaints<text:s/>and<text:s/>DGDA<text:s/>can<text:s/>track<text:s/>status<text:s/>of<text:s/>the<text:s/>complaint<text:s/>from<text:s/>the<text:s/>dashboard</text:span><text:span text:style-name="T350_29"><text:s/></text:span><text:span text:style-name="T350_30">in</text:span><text:span text:style-name="T350_31"><text:s/>the<text:s/>website</text:span><text:span text:style-name="T350_32">.<text:s/>Technical<text:s/>support<text:s/>was<text:s/>provided<text:s/>to<text:s/>form<text:s/>a<text:s/>ministerial<text:s/>national<text:s/>committee<text:s/></text:span><text:span text:style-name="T350_33">and</text:span><text:span text:style-name="T350_34"><text:s/>working<text:s/>committee<text:s/>at<text:s/>DGDA<text:s/>along<text:s/>with<text:s/></text:span><text:span text:style-name="T350_35">a<text:s/></text:span><text:span text:style-name="T350_36">Terms<text:s/>of<text:s/>Reference<text:s/>(</text:span><text:span text:style-name="T350_37">ToR</text:span><text:span text:style-name="T350_38">)</text:span><text:span text:style-name="T350_39"><text:s/>for<text:s/>updating<text:s/>the<text:s/>essential<text:s/>medicine<text:s/>list.<text:s/></text:span><text:span text:style-name="T350_40">In<text:s/>addition,<text:s/></text:span><text:span text:style-name="T350_41">BHB’s<text:s/></text:span><text:span text:style-name="T350_42">t</text:span><text:span text:style-name="T350_43">echnical<text:s/>assistance<text:s/>to<text:s/>the<text:s/>DGDA<text:s/></text:span><text:span text:style-name="T350_44">enabled<text:s/>e</text:span><text:span text:style-name="T350_45">stablish</text:span><text:span text:style-name="T350_46">ment</text:span><text:span text:style-name="T350_47"><text:s/>and<text:s/>appl</text:span><text:span text:style-name="T350_48">ication<text:s/>of</text:span><text:span text:style-name="T350_49"><text:s/>the<text:s/>red<text:s/></text:span><text:span text:style-name="T350_50">labelling</text:span><text:span text:style-name="T350_51"><text:s/>in<text:s/>the<text:s/>main<text:s/>and<text:s/>secondary<text:s/>packaging<text:s/>of<text:s/>antibiotics<text:s/>with<text:s/>awareness<text:s/>messages<text:s/>to<text:s/></text:span><text:span text:style-name="T350_52">limit<text:s/>the<text:s/>use<text:s/>of<text:s/>antibiotics</text:span><text:span text:style-name="T350_53"><text:s/>without<text:s/>prescription</text:span><text:span text:style-name="T350_54">.</text:span></text:p>
        </text:list-item>
        <text:list-item>
          <text:p text:style-name="P351"><text:span text:style-name="T351_1">The<text:s/>National<text:s/>Parliament<text:s/>of<text:s/>Bangladesh<text:s/>enacted<text:s/>the<text:s/>Drug<text:s/>and<text:s/>Cosmetics<text:s/>Bill<text:s/>2023<text:s/>on<text:s/>7<text:s/>September<text:s/>2023.<text:s/>BHB<text:s/>carried<text:s/>out<text:s/>policy<text:s/>advocacy<text:s/>and<text:s/>provided<text:s/>TA<text:s/>supports<text:s/>to<text:s/>DGDA<text:s/>during<text:s/>the<text:s/>drafting<text:s/>and<text:s/>fine-tuning<text:s/>of<text:s/>this<text:s/>law.<text:s/></text:span><text:span text:style-name="T351_2">BHB<text:s/></text:span><text:span text:style-name="T351_3">TA<text:s/>also<text:s/>supported<text:s/>the<text:s/></text:span><text:span text:style-name="T351_4">Directorate<text:s/>General<text:s/>of<text:s/>Medical<text:s/>Education<text:s/>(DGME)<text:s/></text:span><text:span text:style-name="T351_5">to<text:s/>complete<text:s/>the<text:s/></text:span><text:span text:style-name="T351_6">Management<text:s/>Information<text:s/>System<text:s/>(MIS</text:span><text:span text:style-name="T351_7">)</text:span><text:span text:style-name="T351_8"><text:s/></text:span><text:span text:style-name="T351_9">and<text:s/></text:span><text:span text:style-name="T351_10">the<text:s/></text:span><text:span text:style-name="T351_11">medical<text:s/>academic<text:s/>institutes<text:s/>(56<text:s/>public<text:s/>and<text:s/>78<text:s/>private)<text:s/>are<text:s/>using<text:s/>the<text:s/>system<text:s/>efficiently.<text:s/>The<text:s/>national<text:s/>dashboard<text:s/>of<text:s/>this<text:s/>MIS<text:s/></text:span><text:span text:style-name="T351_12">has<text:s/>significantly</text:span><text:span text:style-name="T351_13"><text:s/>improved</text:span><text:span text:style-name="T351_14"><text:s/>monitoring,<text:s/>transparency<text:s/>and<text:s/>accountability.</text:span></text:p>
        </text:list-item>
        <text:list-item>
          <text:p text:style-name="P352"><text:span text:style-name="T352_1">The</text:span><text:span text:style-name="T352_2"><text:s/>independent<text:s/>evaluation</text:span><text:span text:style-name="T352_3"><text:s/></text:span><text:span text:style-name="T352_4">of<text:s/>the<text:s/>BHB<text:s/>programme</text:span><text:span text:style-name="T352_5"><text:s/>confirmed<text:s/>that<text:s/>the</text:span><text:span text:style-name="T352_6"><text:s/></text:span><text:span text:style-name="T352_7">BHB’s<text:s/>support<text:s/>in<text:s/>developing<text:s/>the<text:s/>ADLRS<text:s/>(online<text:s/>licensing<text:s/>and<text:s/>accreditation<text:s/>software)<text:s/>has<text:s/>been<text:s/>groundbreaking.<text:s/>Interventions<text:s/>target</text:span><text:span text:style-name="T352_8">ing</text:span><text:span text:style-name="T352_9"><text:s/>pharmaceutical<text:s/>governance,<text:s/>such<text:s/>as<text:s/>developing<text:s/>and<text:s/></text:span><text:span text:style-name="T352_10">implementation<text:s/>of</text:span><text:span text:style-name="T352_11"><text:s/>the</text:span><text:span text:style-name="T352_12"><text:s/></text:span><text:span text:style-name="T352_13">ADLRS</text:span><text:span text:style-name="T352_14">,</text:span><text:span text:style-name="T352_15"><text:s/></text:span><text:span text:style-name="T352_16">accreditation<text:s/>of<text:s/>retail<text:s/>pharmacies</text:span><text:span text:style-name="T352_17">,</text:span><text:span text:style-name="T352_18"><text:s/>and<text:s/>promotion<text:s/>of<text:s/>Good<text:s/>Pharmacy<text:s/>Practices<text:s/>(GPP),<text:s/>ensured<text:s/>safer,<text:s/>higher-quality<text:s/>medicines<text:s/>reached<text:s/>the<text:s/>population<text:s/>and<text:s/>addressed<text:s/>systemic<text:s/>inefficiencies<text:s/>in<text:s/>drug<text:s/>administration.</text:span></text:p>
        </text:list-item>
      </text:list>
      <text:p text:style-name="P353"><text:span text:style-name="T353_1">Lessons<text:s/>learned<text:s/>through<text:s/>this<text:s/>output,<text:s/>and<text:s/>recommendations<text:s/>for<text:s/>future<text:s/>programming<text:s/></text:span></text:p>
      <text:list text:style-name="LS15" xml:id="list72" text:continue-list="list0">
        <text:list-item>
          <text:p text:style-name="P354"><text:span text:style-name="T354_1">Lessons<text:s/>Learned:</text:span><text:span text:style-name="T354_2"><text:s/></text:span></text:p>
        </text:list-item>
      </text:list>
      <text:list text:style-name="LS48" xml:id="list73">
        <text:list-item>
          <text:p text:style-name="P355"><text:span text:style-name="T355_1">Automation<text:s/>and<text:s/></text:span><text:span text:style-name="T355_2">us</text:span><text:span text:style-name="T355_3">e<text:s/>of</text:span><text:span text:style-name="T355_4"><text:s/></text:span><text:span text:style-name="T355_5">digital<text:s/>technology<text:s/></text:span><text:span text:style-name="T355_6">can<text:s/></text:span><text:span text:style-name="T355_7">improve<text:s/>system<text:s/>efficiency<text:s/>and<text:s/>transparency<text:s/>of<text:s/>government<text:s/>systems.<text:s/></text:span></text:p>
        </text:list-item>
        <text:list-item>
          <text:p text:style-name="P356"><text:span text:style-name="T356_1">T</text:span><text:span text:style-name="T356_2">echnical<text:s/>assistance</text:span><text:span text:style-name="T356_3"><text:s/></text:span><text:span text:style-name="T356_4">is</text:span><text:span text:style-name="T356_5"><text:s/>more<text:s/>effective<text:s/>when<text:s/></text:span><text:span text:style-name="T356_6">coupled<text:s/>with<text:s/>diplomacy<text:s/>and<text:s/>policy<text:s/>influencing</text:span><text:span text:style-name="T356_7">.</text:span></text:p>
        </text:list-item>
      </text:list>
      <text:list text:style-name="LS15" xml:id="list75" text:continue-list="list0">
        <text:list-item>
          <text:p text:style-name="P357"><text:span text:style-name="T357_1">Recommendations</text:span><text:span text:style-name="T357_2">:<text:s/></text:span></text:p>
        </text:list-item>
      </text:list>
      <text:list text:style-name="LS48" xml:id="list76">
        <text:list-item>
          <text:p text:style-name="P358"><text:span text:style-name="T358_1">BHC<text:s/>Dhaka</text:span><text:span text:style-name="T358_2"><text:s/>to<text:s/>continue<text:s/>their<text:s/>policy<text:s/>engagement<text:s/></text:span><text:span text:style-name="T358_3">with<text:s/>the<text:s/>Government<text:s/></text:span><text:span text:style-name="T358_4">to<text:s/>improve<text:s/></text:span><text:span text:style-name="T358_5">health<text:s/>systems<text:s/></text:span><text:span text:style-name="T358_6">governance<text:s/></text:span><text:span text:style-name="T358_7"><text:s/></text:span><text:span text:style-name="T358_8">and</text:span><text:span text:style-name="T358_9"><text:s/>ensure<text:s/>accountability<text:s/>and<text:s/>transparency.</text:span><text:span text:style-name="T358_10"><text:s/></text:span></text:p>
        </text:list-item>
        <text:list-item>
          <text:p text:style-name="P359"><text:span text:style-name="T359_1">FCDO<text:s/>to<text:s/>consider<text:s/>bilateral<text:s/>umbrella<text:s/>TA<text:s/>programme<text:s/>to<text:s/>ensure<text:s/>continued<text:s/>access<text:s/>to<text:s/>the<text:s/>policy<text:s/>table<text:s/>and<text:s/>contribute<text:s/>to<text:s/>institutional<text:s/>capacity<text:s/>in<text:s/>the<text:s/>health<text:s/>sector.</text:span></text:p>
        </text:list-item>
      </text:list>
      <text:p text:style-name="P360"/>
      <table:table table:style-name="Table9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55">
          <table:table-cell table:style-name="Cell179">
            <text:p text:style-name="P361"><text:span text:style-name="T361_1">Output<text:s/>Number<text:s/>and<text:s/>Title<text:s/></text:span></text:p>
          </table:table-cell>
          <table:table-cell table:style-name="Cell180" table:number-columns-spanned="4">
            <text:list text:style-name="LS14" xml:id="list78" text:continue-list="list38">
              <text:list-item>
                <text:p text:style-name="P362"><text:span text:style-name="T362_1">COVID-19<text:s/>response<text:s/></text:span><text:span text:style-name="T362_2">strengthened</text:span><text:span text:style-name="T362_3"><text:s/>in<text:s/>target<text:s/>district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56">
          <table:table-cell table:style-name="Cell181">
            <text:p text:style-name="P363"><text:span text:style-name="T363_1">Output<text:s/>Score<text:s/></text:span></text:p>
          </table:table-cell>
          <table:table-cell table:style-name="Cell182" table:number-columns-spanned="4">
            <text:p text:style-name="P364"><text:span text:style-name="T364_1">No<text:s/>score<text:s/>since<text:s/>this<text:s/>output<text:s/>was<text:s/>dropped</text:span></text:p>
          </table:table-cell>
          <table:covered-table-cell/>
          <table:covered-table-cell/>
          <table:covered-table-cell/>
        </table:table-row>
        <table:table-row table:style-name="Row57">
          <table:table-cell table:style-name="Cell183">
            <text:p text:style-name="P365"><text:span text:style-name="T365_1">Impact<text:s/>weighting<text:s/>(%)</text:span></text:p>
          </table:table-cell>
          <table:table-cell table:style-name="Cell184" table:number-columns-spanned="2">
            <text:p text:style-name="P366"><text:span text:style-name="T366_1">Not<text:s/>applicable</text:span></text:p>
          </table:table-cell>
          <table:covered-table-cell/>
          <table:table-cell table:style-name="Cell185">
            <text:p text:style-name="P367"><text:span text:style-name="T367_1">Impact<text:s/>weighting<text:s/>revised<text:s/>since<text:s/>last<text:s/>AR?</text:span></text:p>
          </table:table-cell>
          <table:table-cell table:style-name="Cell186">
            <text:p text:style-name="P368"><text:span text:style-name="T368_1">Yes,<text:s/>this<text:s/>output<text:s/>was<text:s/>not<text:s/>tracked<text:s/>since<text:s/>2023</text:span></text:p>
          </table:table-cell>
        </table:table-row>
        <table:table-row table:style-name="Row58">
          <table:table-cell table:style-name="Cell187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88" table:number-columns-spanned="2">
            <text:p text:style-name="P370"><text:span text:style-name="T370_1">Output<text:s/>Indicator<text:s/></text:span></text:p>
          </table:table-cell>
          <table:covered-table-cell/>
          <table:table-cell table:style-name="Cell189">
            <text:p text:style-name="P371"><text:span text:style-name="T371_1">Starting<text:s/>Target</text:span></text:p>
          </table:table-cell>
          <table:table-cell table:style-name="Cell190">
            <text:p text:style-name="P372"><text:span text:style-name="T372_1">Final<text:s/></text:span><text:span text:style-name="T372_2">Logframe</text:span><text:span text:style-name="T372_3"><text:s/>Target</text:span></text:p>
          </table:table-cell>
          <table:table-cell table:style-name="Cell191">
            <text:p text:style-name="P373"><text:span text:style-name="T373_1">Final<text:s/></text:span><text:span text:style-name="T373_2">r</text:span><text:span text:style-name="T373_3">esult</text:span><text:span text:style-name="T373_4"><text:s/>Achieved</text:span></text:p>
          </table:table-cell>
        </table:table-row>
        <table:table-row table:style-name="Row60">
          <table:table-cell table:style-name="Cell192" table:number-columns-spanned="2">
            <text:p text:style-name="P374"><text:span text:style-name="T374_1">4.1</text:span><text:span text:style-name="T374_2"><text:s/></text:span><text:span text:style-name="T374_3">Number<text:s/>of<text:s/>health<text:s/>facilities<text:s/>(MCH,<text:s/>DH,<text:s/>UHC)<text:s/>with<text:s/>functional<text:s/>WASH<text:s/>facilities<text:s/>(hand<text:s/>washing<text:s/>stations<text:s/>with<text:s/>soap,<text:s/>water<text:s/>supply,<text:s/>functional<text:s/>latrines)<text:s/></text:span></text:p>
          </table:table-cell>
          <table:covered-table-cell/>
          <table:table-cell table:style-name="Cell193">
            <text:p text:style-name="P375"><text:span text:style-name="T375_1">10</text:span></text:p>
          </table:table-cell>
          <table:table-cell table:style-name="Cell194">
            <text:p text:style-name="P376"><text:span text:style-name="T376_1">10</text:span></text:p>
          </table:table-cell>
          <table:table-cell table:style-name="Cell195">
            <text:p text:style-name="P377"><text:span text:style-name="T377_1">10</text:span></text:p>
            <text:p text:style-name="P378"><text:span text:style-name="T378_1">A<text:s/>(Met<text:s/>expectation)</text:span></text:p>
          </table:table-cell>
        </table:table-row>
        <table:table-row table:style-name="Row61">
          <table:table-cell table:style-name="Cell196" table:number-columns-spanned="2">
            <text:p text:style-name="P379"><text:span text:style-name="T379_1">4.2<text:s/>Number<text:s/>of<text:s/>COVID-19<text:s/>research/<text:s/>studies<text:s/>contributing<text:s/>to<text:s/>policy/<text:s/>programme<text:s/>decisions</text:span></text:p>
          </table:table-cell>
          <table:covered-table-cell/>
          <table:table-cell table:style-name="Cell197">
            <text:p text:style-name="P380"><text:span text:style-name="T380_1">4</text:span></text:p>
          </table:table-cell>
          <table:table-cell table:style-name="Cell198">
            <text:p text:style-name="P381"><text:span text:style-name="T381_1">3</text:span></text:p>
          </table:table-cell>
          <table:table-cell table:style-name="Cell199">
            <text:p text:style-name="P382"><text:span text:style-name="T382_1">3</text:span></text:p>
            <text:p text:style-name="P383"><text:span text:style-name="T383_1">A<text:s/>(Met<text:s/>expectation)</text:span></text:p>
            <text:p text:style-name="P384"/>
          </table:table-cell>
        </table:table-row>
      </table:table>
      <text:p text:style-name="P385"/>
      <text:p text:style-name="P386"><text:span text:style-name="T386_1">Briefly<text:s/>describe<text:s/>the<text:s/>output’s<text:s/>activities</text:span><text:span text:style-name="T386_2"><text:s/>and<text:s/>achievements<text:s/>during<text:s/>its<text:s/></text:span><text:span text:style-name="T386_3">lifetime</text:span><text:span text:style-name="T386_4">,<text:s/>and</text:span><text:span text:style-name="T386_5"><text:s/>provide<text:s/>supporting<text:s/>narrative<text:s/>for<text:s/>the<text:s/>score.<text:s/></text:span></text:p>
      <text:list text:style-name="LS15" xml:id="list79" text:continue-list="list0">
        <text:list-item>
          <text:p text:style-name="P387"><text:span text:style-name="T387_1">Output<text:s/>4</text:span><text:span text:style-name="T387_2"><text:s/></text:span><text:span text:style-name="T387_3">Met<text:s/>expectation</text:span><text:span text:style-name="T387_4"><text:s/>–<text:s/></text:span><text:span text:style-name="T387_5">not<text:s/>included<text:s/>in<text:s/>final<text:s/>programme<text:s/>score.</text:span><text:span text:style-name="T387_6"><text:s/></text:span><text:span text:style-name="T387_7">BHB</text:span><text:span text:style-name="T387_8"><text:s/>adapted</text:span><text:span text:style-name="T387_9"><text:s/>to</text:span><text:span text:style-name="T387_10"><text:s/>C</text:span><text:span text:style-name="T387_11">OVID</text:span><text:span text:style-name="T387_12">-19<text:s/>response<text:s/></text:span><text:span text:style-name="T387_13">at</text:span><text:span text:style-name="T387_14"><text:s/>the<text:s/>onset<text:s/>of<text:s/>C</text:span><text:span text:style-name="T387_15">OVID</text:span><text:span text:style-name="T387_16">-19<text:s/>outbreak<text:s/>in<text:s/>the<text:s/>country<text:s/>in<text:s/>2020</text:span><text:span text:style-name="T387_17"><text:s/>and<text:s/></text:span><text:span text:style-name="T387_18">UK<text:s/>was<text:s/>the<text:s/>first<text:s/></text:span><text:span text:style-name="T387_19">to<text:s/>support<text:s/>the<text:s/>Bangladesh<text:s/></text:span><text:span text:style-name="T387_20">Preparedness<text:s/>and<text:s/>Response<text:s/>Programme<text:s/>of<text:s/>the<text:s/>GOB</text:span><text:span text:style-name="T387_21">.<text:s/></text:span><text:span text:style-name="T387_22">The<text:s/>programme<text:s/>responded<text:s/>with<text:s/>emergency<text:s/>support<text:s/>and<text:s/></text:span><text:span text:style-name="T387_23">system<text:s/></text:span><text:span text:style-name="T387_24">strengthening</text:span><text:span text:style-name="T387_25">:</text:span><text:span text:style-name="T387_26"><text:s/></text:span><text:span text:style-name="T387_27">BHB<text:s/>contributed<text:s/>to<text:s/></text:span><text:span text:style-name="T387_28">provision</text:span><text:span text:style-name="T387_29"><text:s/>of<text:s/>81,500<text:s/>testing<text:s/>kits,<text:s/>50,00</text:span><text:span text:style-name="T387_30">0<text:s/>full<text:s/>sets<text:s/>of<text:s/></text:span><text:span text:style-name="T387_31">PPE</text:span><text:span text:style-name="T387_32">,<text:s/>35<text:s/>patient<text:s/>monitors,<text:s/>60<text:s/>lab<text:s/>technician</text:span><text:span text:style-name="T387_33">s<text:s/>and<text:s/>61<text:s/>data<text:s/>operators.<text:s/></text:span><text:span text:style-name="T387_34">3<text:s/>million<text:s/>masks<text:s/>were<text:s/>distributed<text:s/>following<text:s/>awareness</text:span><text:span text:style-name="T387_35"><text:s/>of<text:s/>masking</text:span><text:span text:style-name="T387_36"><text:s/>rais</text:span><text:span text:style-name="T387_37">ed</text:span><text:span text:style-name="T387_38"><text:s/>through</text:span><text:span text:style-name="T387_39"><text:s/>training</text:span><text:span text:style-name="T387_40"><text:s/>of</text:span><text:span text:style-name="T387_41"><text:s/>1,000<text:s/>volunteers.</text:span><text:span text:style-name="T387_42"><text:s/></text:span><text:span text:style-name="T387_43">The<text:s/>programme<text:s/>provided<text:s/>50<text:s/>medical<text:s/>officers<text:s/>and<text:s/>deployed<text:s/>200<text:s/>midwives<text:s/>to<text:s/>continue<text:s/>essential<text:s/>services</text:span><text:span text:style-name="T387_44">,<text:s/>while<text:s/></text:span><text:span text:style-name="T387_45">UNFPA<text:s/>supported<text:s/>10<text:s/>facilities<text:s/>with<text:s/>functional<text:s/>Water,<text:s/>Sanitation<text:s/>and<text:s/>Hygiene<text:s/>(WASH)<text:s/>provision<text:s/>(hand<text:s/>washing<text:s/>stations<text:s/>with<text:s/>soap,<text:s/>water<text:s/>supply,<text:s/>functional<text:s/>latrines).<text:s/></text:span><text:span text:style-name="T387_46">The<text:s/>programme<text:s/></text:span><text:span text:style-name="T387_47">also</text:span><text:span text:style-name="T387_48"><text:s/>trained<text:s/>health<text:s/>managers<text:s/>and<text:s/>care<text:s/>providers<text:s/>on<text:s/>triage<text:s/>guidelines<text:s/>in<text:s/>the<text:s/>targeted<text:s/>health<text:s/>facilities.<text:s/></text:span><text:span text:style-name="T387_49">T</text:span><text:span text:style-name="T387_50">his<text:s/>output<text:s/>was<text:s/>dropped<text:s/>in<text:s/>2023</text:span><text:span text:style-name="T387_51"><text:s/></text:span><text:span text:style-name="T387_52">as<text:s/>the<text:s/>Covid-19<text:s/>situation<text:s/>improved<text:s/>in<text:s/>the<text:s/>country</text:span><text:span text:style-name="T387_53">.</text:span></text:p>
        </text:list-item>
        <text:list-item>
          <text:p text:style-name="P388"><text:span text:style-name="T388_1">The<text:s/></text:span><text:span text:style-name="T388_2">GoB</text:span><text:span text:style-name="T388_3"><text:s/></text:span><text:span text:style-name="T388_4">successfully</text:span><text:span text:style-name="T388_5"><text:s/></text:span><text:span text:style-name="T388_6">vaccinated<text:s/>a<text:s/>large<text:s/>part<text:s/>of<text:s/>its<text:s/></text:span><text:span text:style-name="T388_7">population,<text:s/>and</text:span><text:span text:style-name="T388_8"><text:s/>the<text:s/>programme<text:s/>provided<text:s/>support</text:span><text:span text:style-name="T388_9"><text:s/>for</text:span><text:span text:style-name="T388_10"><text:s/>additional<text:s/>vaccinators,<text:s/>training,<text:s/>logistics<text:s/>and<text:s/>transport.<text:s/>FCDO<text:s/>supported<text:s/>eight<text:s/>vehicles<text:s/>and<text:s/>logistics<text:s/>for<text:s/>the<text:s/>school<text:s/>vaccination<text:s/></text:span><text:span text:style-name="T388_11">programme<text:s/>of<text:s/>the<text:s/></text:span><text:span text:style-name="T388_12">GoB</text:span><text:span text:style-name="T388_13">,<text:s/>facilitating<text:s/>the<text:s/>administration<text:s/>of<text:s/>over<text:s/>1.37</text:span><text:span text:style-name="T388_14"><text:s/></text:span><text:span text:style-name="T388_15">million<text:s/>doses<text:s/>to<text:s/>school<text:s/>children.<text:s/></text:span><text:span text:style-name="T388_16">BHB<text:s/></text:span><text:span text:style-name="T388_17">also<text:s/></text:span><text:span text:style-name="T388_18">supported</text:span><text:span text:style-name="T388_19"><text:s/></text:span><text:span text:style-name="T388_20">GoB’s</text:span><text:span text:style-name="T388_21"><text:s/>health<text:s/>system</text:span><text:span text:style-name="T388_22">s</text:span><text:span text:style-name="T388_23"><text:s/>to<text:s/>reach<text:s/>pre-COVID-19<text:s/>levels<text:s/>of<text:s/>service<text:s/>delivery<text:s/>and<text:s/>targets</text:span><text:span text:style-name="T388_24">;</text:span><text:span text:style-name="T388_25"><text:s/></text:span><text:span text:style-name="T388_26">s</text:span><text:span text:style-name="T388_27">upportive<text:s/>supervision<text:s/>by<text:s/>district<text:s/>SRHR<text:s/>officers<text:s/></text:span><text:span text:style-name="T388_28">played<text:s/>an<text:s/>important<text:s/>role<text:s/>in<text:s/>this.</text:span></text:p>
        </text:list-item>
        <text:list-item>
          <text:p text:style-name="P389"><text:span text:style-name="T389_1">UNFPA<text:s/>completed<text:s/>two<text:s/>research<text:s/>studies<text:s/>on<text:s/>C</text:span><text:span text:style-name="T389_2">OVID</text:span><text:span text:style-name="T389_3">-</text:span><text:span text:style-name="T389_4">19</text:span><text:span text:style-name="T389_5">.</text:span><text:span text:style-name="T389_6"><text:s/>Findings<text:s/></text:span><text:span text:style-name="T389_7">helped</text:span><text:span text:style-name="T389_8"><text:s/>to<text:s/>develop<text:s/>a<text:s/>framework<text:s/>for<text:s/>pandemic<text:s/>preparedness<text:s/>and<text:s/>response.</text:span><text:span text:style-name="T389_9"><text:s/></text:span><text:span text:style-name="T389_10">Through</text:span><text:span text:style-name="T389_11"><text:s/>BHB,<text:s/></text:span><text:span text:style-name="T389_12">icddr,b</text:span><text:span text:style-name="T389_13"><text:s/></text:span><text:span text:style-name="T389_14">conducted</text:span><text:span text:style-name="T389_15"><text:s/>Sero</text:span><text:span text:style-name="T389_16">-prevalence<text:s/>of<text:s/>C</text:span><text:span text:style-name="T389_17">OVID</text:span><text:span text:style-name="T389_18">-</text:span><text:span text:style-name="T389_19">19</text:span><text:span text:style-name="T389_20"><text:s/>and<text:s/>assessment<text:s/>of<text:s/>protective<text:s/>immune<text:s/>responses<text:s/>induced<text:s/>by<text:s/>different<text:s/>vaccines.</text:span><text:span text:style-name="T389_21"><text:s/>Three<text:s/>research<text:s/>papers<text:s/></text:span><text:span text:style-name="T389_22">were</text:span><text:span text:style-name="T389_23"><text:s/>published<text:s/>in<text:s/>academic<text:s/>journals<text:s/>based<text:s/>on<text:s/>these<text:s/>studies.</text:span></text:p>
        </text:list-item>
      </text:list>
      <text:p text:style-name="P390"><text:span text:style-name="T390_1">Lessons<text:s/>learned<text:s/>through<text:s/>this<text:s/>output,<text:s/>and<text:s/>recommendations<text:s/>for<text:s/>future<text:s/>programming<text:s/></text:span></text:p>
      <text:list text:style-name="LS15" xml:id="list82" text:continue-list="list0">
        <text:list-item>
          <text:p text:style-name="P391"><text:span text:style-name="T391_1">Lessons<text:s/>learned:</text:span></text:p>
        </text:list-item>
      </text:list>
      <text:list text:style-name="LS48" xml:id="list83">
        <text:list-item>
          <text:p text:style-name="P392"><text:span text:style-name="T392_1">Bangladesh<text:s/>had<text:s/>a<text:s/>successful<text:s/>role<text:s/>out<text:s/>of<text:s/>COVID-19<text:s/>vaccination.<text:s/>This<text:s/>was<text:s/>built<text:s/>upon<text:s/>many<text:s/>years<text:s/>of<text:s/>successful<text:s/></text:span><text:span text:style-name="T392_2">national<text:s/>immunisation</text:span><text:span text:style-name="T392_3"><text:s/>programme<text:s/>in<text:s/>Bangladesh.</text:span></text:p>
        </text:list-item>
        <text:list-item>
          <text:p text:style-name="P393"><text:span text:style-name="T393_1">The<text:s/>country</text:span><text:span text:style-name="T393_2"><text:s/>needs<text:s/>to<text:s/>have<text:s/>a</text:span><text:span text:style-name="T393_3"><text:s/>better<text:s/>and</text:span><text:span text:style-name="T393_4"><text:s/>stronger<text:s/>health<text:s/>systems<text:s/>to<text:s/>prevent<text:s/></text:span><text:span text:style-name="T393_5">and<text:s/>respond<text:s/>to<text:s/>any<text:s/>future<text:s/>public<text:s/>health<text:s/>emergency<text:s/>including<text:s/>a<text:s/>pandemic.</text:span></text:p>
        </text:list-item>
      </text:list>
      <text:p text:style-name="P394"/>
      <text:p text:style-name="P395"><text:span text:style-name="T395_1">D</text:span><text:span text:style-name="T395_2">:<text:s/></text:span><text:span text:style-name="T395_3">Value<text:s/>for<text:s/>Money</text:span><text:span text:style-name="T395_4"><text:s/></text:span></text:p>
      <text:p text:style-name="P396"/>
      <text:p text:style-name="P397"><text:span text:style-name="T397_1"> </text:span></text:p>
      <text:p text:style-name="P398"><text:span text:style-name="T398_1">VfM</text:span><text:span text:style-name="T398_2"><text:s/>performance<text:s/>compared<text:s/>to<text:s/>the<text:s/>original<text:s/></text:span><text:span text:style-name="T398_3">VfM</text:span><text:span text:style-name="T398_4"><text:s/>proposition<text:s/>in<text:s/>the<text:s/>business<text:s/>case </text:span><text:span text:style-name="T398_5"> </text:span></text:p>
      <text:list text:style-name="LS15" xml:id="list85" text:continue-list="list0">
        <text:list-item>
          <text:p text:style-name="P399"><text:span text:style-name="T399_1">The<text:s/>independent<text:s/>evaluation<text:s/>of<text:s/>BHB</text:span><text:span text:style-name="T399_2"><text:s/></text:span><text:span text:style-name="T399_3">provided</text:span><text:span text:style-name="T399_4"><text:s/>a<text:s/>comprehensive<text:s/>VFM<text:s/>analysis<text:s/>of<text:s/>the</text:span><text:span text:style-name="T399_5"><text:s/>TA<text:s/>elements<text:s/>of<text:s/>the</text:span><text:span text:style-name="T399_6"><text:s/>programme<text:s/>to<text:s/>feed<text:s/>into<text:s/>this<text:s/>PCR</text:span><text:span text:style-name="T399_7">.<text:s/></text:span><text:span text:style-name="T399_8">A</text:span><text:span text:style-name="T399_9"><text:s/></text:span><text:span text:style-name="T399_10">summary<text:s/>of<text:s/>the<text:s/></text:span><text:span text:style-name="T399_11">VFM<text:s/>analysis<text:s/></text:span><text:span text:style-name="T399_12">from<text:s/>the<text:s/></text:span><text:span text:style-name="T399_13">evalua</text:span><text:span text:style-name="T399_14">tion<text:s/>report<text:s/></text:span><text:span text:style-name="T399_15">is<text:s/>given<text:s/>below:<text:s/></text:span></text:p>
        </text:list-item>
        <text:list-item>
          <text:p text:style-name="P400"><text:span text:style-name="T400_1">Economy:</text:span><text:span text:style-name="T400_2"><text:s/></text:span><text:span text:style-name="T400_3">BHB<text:s/>achieved<text:s/>strong<text:s/>economy<text:s/>through<text:s/></text:span><text:span text:style-name="T400_4">various<text:s/></text:span><text:span text:style-name="T400_5">cost-saving<text:s/>mechanisms.<text:s/>UN</text:span><text:span text:style-name="T400_6">FPA<text:s/>and<text:s/>WHO<text:s/></text:span><text:span text:style-name="T400_7">used<text:s/>UN<text:s/></text:span><text:span text:style-name="T400_8">procurement<text:s/></text:span><text:span text:style-name="T400_9">process</text:span><text:span text:style-name="T400_10">es</text:span><text:span text:style-name="T400_11"><text:s/>which</text:span><text:span text:style-name="T400_12"><text:s/>provided<text:s/>inputs<text:s/>at<text:s/>significantly<text:s/>reduced<text:s/>rates<text:s/>–<text:s/>lower<text:s/>than<text:s/>local<text:s/>markets<text:s/>for<text:s/>selected<text:s/></text:span><text:span text:style-name="T400_13">commodities</text:span><text:span text:style-name="T400_14">.<text:s/></text:span><text:span text:style-name="T400_15">MSH</text:span><text:span text:style-name="T400_16"><text:s/></text:span><text:span text:style-name="T400_17">saved<text:s/>£1.51m<text:s/>from<text:s/></text:span><text:span text:style-name="T400_18">the<text:s/>planned<text:s/></text:span><text:span text:style-name="T400_19">procurement</text:span><text:span text:style-name="T400_20">s</text:span><text:span text:style-name="T400_21"><text:s/>alone</text:span><text:span text:style-name="T400_22">,<text:s/>which<text:s/></text:span><text:span text:style-name="T400_23">was<text:s/>reprogrammed<text:s/>for<text:s/>flexible<text:s/>demand<text:s/>driven<text:s/>TA</text:span><text:span text:style-name="T400_24">.</text:span><text:span text:style-name="T400_25"><text:s/></text:span><text:span text:style-name="T400_26">Besides</text:span><text:span text:style-name="T400_27"><text:s/>this</text:span><text:span text:style-name="T400_28">,<text:s/></text:span><text:span text:style-name="T400_29">various<text:s/>alternative<text:s/>approache</text:span><text:span text:style-name="T400_30">s<text:s/></text:span><text:span text:style-name="T400_31">helped<text:s/>cost<text:s/>minimisation<text:s/>in<text:s/>different<text:s/>line<text:s/>items,<text:s/></text:span><text:span text:style-name="T400_32">i.e.</text:span><text:span text:style-name="T400_33">,<text:s/></text:span><text:span text:style-name="T400_34">using<text:s/>in-house<text:s/>expertise<text:s/>instead<text:s/>of<text:s/>hiring<text:s/>external<text:s/></text:span><text:span text:style-name="T400_35">consultants,<text:s/></text:span><text:span text:style-name="T400_36">shifting<text:s/>to<text:s/>virtual<text:s/>models<text:s/></text:span><text:span text:style-name="T400_37">for</text:span><text:span text:style-name="T400_38"><text:s/></text:span><text:span text:style-name="T400_39">training</text:span><text:span text:style-name="T400_40"><text:s/>delivery</text:span><text:span text:style-name="T400_41"><text:s/>instead<text:s/>of<text:s/>in-person<text:s/>training</text:span><text:span text:style-name="T400_42">,<text:s/></text:span><text:span text:style-name="T400_43">and<text:s/></text:span><text:span text:style-name="T400_44">the<text:s/>use<text:s/>of</text:span><text:span text:style-name="T400_45"><text:s/>government<text:s/>venues</text:span><text:span text:style-name="T400_46"><text:s/></text:span><text:span text:style-name="T400_47">result</text:span><text:span text:style-name="T400_48">ed</text:span><text:span text:style-name="T400_49"><text:s/>in<text:s/></text:span><text:span text:style-name="T400_50">cost<text:s/></text:span><text:span text:style-name="T400_51">reductions<text:s/>of<text:s/>up<text:s/>to<text:s/>89%.<text:s/>However,<text:s/>lack<text:s/>of<text:s/>disaggregated<text:s/>financial<text:s/>data<text:s/>from<text:s/>all<text:s/>partners<text:s/>constrained<text:s/>full<text:s/>quantification<text:s/>of<text:s/>savings.</text:span></text:p>
        </text:list-item>
        <text:list-item>
          <text:p text:style-name="P401"><text:span text:style-name="T401_1">Efficiency:</text:span><text:span text:style-name="T401_2"><text:s/></text:span><text:span text:style-name="T401_3">BHB<text:s/>demonstrated<text:s/>strong<text:s/>efficiency<text:s/>in<text:s/>translating<text:s/>inputs<text:s/>into<text:s/>outputs.<text:s/></text:span><text:span text:style-name="T401_4">Eight<text:s/>out<text:s/>of<text:s/>1</text:span><text:span text:style-name="T401_5">2</text:span><text:span text:style-name="T401_6"><text:s/></text:span><text:span text:style-name="T401_7">programme<text:s/>outputs<text:s/>met<text:s/>or<text:s/>exceeded<text:s/>targets,<text:s/>including<text:s/>childbirths<text:s/>attended<text:s/>by<text:s/>skilled<text:s/>birth<text:s/>attendants<text:s/>(Output<text:s/>1.1<text:s/>at<text:s/>173%),<text:s/>family<text:s/>planning<text:s/>uptake<text:s/>(Output<text:s/>1.3<text:s/>at<text:s/>107%),<text:s/>and<text:s/>licensing<text:s/>of<text:s/>medicine<text:s/>shops<text:s/>(Output<text:s/>3.2<text:s/>at<text:s/>102%).<text:s/>Digital<text:s/>innovations<text:s/>like<text:s/>ADLRS<text:s/></text:span><text:span text:style-name="T401_8">significantly<text:s/>reduced<text:s/></text:span><text:span text:style-name="T401_9">licensing<text:s/>times<text:s/>(from<text:s/>15–45<text:s/>days<text:s/>to<text:s/>2–5<text:s/>days)<text:s/>and<text:s/>generated<text:s/>£1.62<text:s/>million<text:s/>in<text:s/>savings.<text:s/>Training<text:s/>of<text:s/>medicine<text:s/>dispensers<text:s/>improved<text:s/>storage<text:s/>compliance<text:s/>(from<text:s/>45%<text:s/>to<text:s/>92%),<text:s/>labelling,<text:s/>and<text:s/>patient<text:s/>counselling,<text:s/>reducing<text:s/>medicine<text:s/>spoilage<text:s/>and<text:s/>health<text:s/>risks.</text:span><text:span text:style-name="T401_10"><text:s/></text:span><text:span text:style-name="T401_11">However,<text:s/>performance<text:s/>in<text:s/>Output<text:s/>1.4<text:s/>(Vitamin<text:s/>A<text:s/>coverage<text:s/>at<text:s/>99%)<text:s/>and<text:s/>Output<text:s/>1.6<text:s/>(climate<text:s/>resilience<text:s/>training<text:s/>at<text:s/>67%)<text:s/>fell<text:s/>short,<text:s/>indicating<text:s/>implementation<text:s/>challenges<text:s/>in<text:s/>multi-stakeholder<text:s/>activities.</text:span></text:p>
        </text:list-item>
        <text:list-item>
          <text:p text:style-name="P402"><text:span text:style-name="T402_1">The<text:s/>VFM<text:s/>analysis<text:s/>also<text:s/>confirms<text:s/>that<text:s/>the<text:s/>BHB<text:s/>programme<text:s/>has<text:s/>delivered<text:s/>meaningful<text:s/>efficiency<text:s/>gains<text:s/>across<text:s/>all<text:s/>outcome-level<text:s/>service<text:s/>delivery<text:s/>areas.<text:s/>The<text:s/>cost<text:s/>per<text:s/></text:span><text:span text:style-name="T402_2">BEmONC</text:span><text:span text:style-name="T402_3"><text:note text:note-class="footnote"><text:note-citation/><text:note-body><text:p text:style-name="P403"><text:span text:style-name="T403_1"><text:s/></text:span><text:span text:style-name="T403_2">Basic<text:s/>Emergency<text:s/>Obstetric<text:s/>and<text:s/>Newborn<text:s/>Care<text:s/>(BEmONC)<text:s/>is<text:s/>a<text:s/>set<text:s/>of<text:s/>interventions<text:s/>provided<text:s/>at<text:s/>primary<text:s/>health<text:s/>care<text:s/>facilities<text:s/>to<text:s/>manage<text:s/>complications<text:s/>during<text:s/>pregnancy<text:s/>and<text:s/>childbirth,<text:s/>as<text:s/>well<text:s/>as<text:s/>newborn<text:s/>health<text:s/>emergencies.<text:s/>It</text:span><text:span text:style-name="T403_3"><text:s/>was<text:s/>a</text:span><text:span text:style-name="T403_4"><text:s/>crucial<text:s/>part<text:s/>of<text:s/>programs<text:s/>aimed<text:s/>at<text:s/>reducing<text:s/>maternal<text:s/>and<text:s/>newborn<text:s/>mortality.</text:span></text:p></text:note-body></text:note></text:span><text:span text:style-name="T403_5"><text:s/>patient<text:s/>stands<text:s/>at<text:s/>£56<text:s/>compared<text:s/>to<text:s/></text:span><text:span text:style-name="T403_6">BC</text:span><text:span text:style-name="T403_7"><text:s/>estimation<text:s/>of<text:s/>£83,<text:s/>indicating<text:s/>a<text:s/>33%<text:s/>efficiency<text:s/>gain.<text:s/>This<text:s/>reduction<text:s/>suggests<text:s/>that<text:s/>the<text:s/>intervention<text:s/>was<text:s/>implemented<text:s/>with<text:s/>greater<text:s/>precision,<text:s/>leaner<text:s/>inputs,<text:s/>and<text:s/>improved<text:s/>facility-level<text:s/>management.<text:s/></text:span><text:span text:style-name="T403_8">Similar<text:s/>efficiency<text:s/>gains<text:s/>were<text:s/>found<text:s/>in<text:s/>cervical<text:s/>cancer<text:s/>screening<text:s/>(£1.28<text:s/>per<text:s/>unit<text:s/>compared<text:s/>to<text:s/>£2<text:s/>in<text:s/>the<text:s/>BC),<text:s/>and<text:s/>FP<text:s/>service<text:s/>delivery<text:s/>(£3.9<text:s/>per<text:s/>unit<text:s/>compared<text:s/>to<text:s/>£6<text:s/>in<text:s/>the<text:s/>BC).</text:span><text:span text:style-name="T403_9"><text:s/></text:span></text:p>
        </text:list-item>
        <text:list-item>
          <text:p text:style-name="P404"><text:span text:style-name="T404_1">Effectiveness:</text:span><text:span text:style-name="T404_2"><text:s/></text:span><text:span text:style-name="T404_3">The<text:s/>programme<text:s/></text:span><text:span text:style-name="T404_4">made</text:span><text:span text:style-name="T404_5"><text:s/>notable<text:s/></text:span><text:span text:style-name="T404_6">improvements<text:s/>in<text:s/></text:span><text:span text:style-name="T404_7">health<text:s/>and<text:s/>policy<text:s/>outcomes.<text:s/>The<text:s/>share<text:s/>of<text:s/>normal<text:s/>deliveries<text:s/>conducted<text:s/>by<text:s/>midwives<text:s/>rose<text:s/>from<text:s/>54.9%<text:s/>(2019)<text:s/>to<text:s/>91%<text:s/>(2024),<text:s/>increasing<text:s/>access<text:s/>to<text:s/>skilled<text:s/>birth<text:s/>attendance.<text:s/>Deliveries<text:s/>supported<text:s/>by<text:s/>skilled<text:s/>birth<text:s/>attendants<text:s/>increased<text:s/>fourfold.<text:s/></text:span><text:span text:style-name="T404_8">The<text:s/>programme<text:s/></text:span><text:span text:style-name="T404_9">also<text:s/>helped<text:s/>strengthen<text:s/>the<text:s/>supply<text:s/>chain<text:s/></text:span><text:span text:style-name="T404_10">resulting<text:s/>in<text:s/>no<text:s/>stock</text:span><text:span text:style-name="T404_11">-out<text:s/></text:span><text:span text:style-name="T404_12">of</text:span><text:span text:style-name="T404_13"><text:s/>essential<text:s/>medicines</text:span><text:span text:style-name="T404_14">;</text:span><text:span text:style-name="T404_15"><text:s/>stock-out<text:s/>rates</text:span><text:span text:style-name="T404_16"><text:s/>dropped<text:s/>from<text:s/>40%<text:s/>to<text:s/>0%.<text:s/></text:span><text:span text:style-name="T404_17">At<text:s/>the<text:s/>policy<text:s/>level,<text:s/></text:span><text:span text:style-name="T404_18">BHB<text:s/>supported<text:s/>enactment<text:s/>of<text:s/>the<text:s/>Drug<text:s/>and<text:s/>Cosmetics<text:s/>Act<text:s/>2023,<text:s/>development<text:s/>of<text:s/>national<text:s/>pharmacy<text:s/>accreditation<text:s/>guidelines,<text:s/>and<text:s/>embedding<text:s/>digital<text:s/>tools<text:s/>like<text:s/>ADLRS<text:s/>and<text:s/>Pharmacy<text:s/>Management<text:s/>Software<text:s/>(PMS)<text:s/>in<text:s/>government<text:s/>systems.</text:span><text:span text:style-name="T404_19"><text:s/></text:span><text:span text:style-name="T404_20">The<text:s/>programme’s<text:s/>e-learning<text:s/>platform<text:s/>trained<text:s/>over<text:s/>25,000<text:s/>pharmacy<text:s/>professionals,<text:s/>enhancing<text:s/>long-term<text:s/>institutional<text:s/>capacity.</text:span></text:p>
        </text:list-item>
        <text:list-item>
          <text:p text:style-name="P405"><text:span text:style-name="T405_1">Cost-Effectiveness</text:span><text:span text:style-name="T405_2">:</text:span><text:span text:style-name="T405_3"><text:s/></text:span><text:span text:style-name="T405_4">The<text:s/></text:span><text:span text:style-name="T405_5">BHB</text:span><text:span text:style-name="T405_6"><text:s/></text:span><text:span text:style-name="T405_7">ha</text:span><text:span text:style-name="T405_8">s</text:span><text:span text:style-name="T405_9"><text:s/>been<text:s/>cost</text:span><text:span text:style-name="T405_10">-</text:span><text:span text:style-name="T405_11">effective<text:s/></text:span><text:span text:style-name="T405_12">in<text:s/>most<text:s/>cases<text:s/>compared<text:s/>to<text:s/>the<text:s/>design<text:s/>estimates.<text:s/></text:span><text:span text:style-name="T405_13">The<text:s/>VFM<text:s/>analysis<text:s/>looked<text:s/>at<text:s/>four<text:s/>major<text:s/>interventions<text:s/>under<text:s/>the<text:s/>UN-TA<text:s/>component<text:s/>and<text:s/>confirmed<text:s/>high<text:s/>return<text:s/>on<text:s/>investment<text:s/>for<text:s/>all</text:span><text:span text:style-name="T405_14"><text:s/>four</text:span><text:span text:style-name="T405_15">.<text:s/></text:span></text:p>
        </text:list-item>
      </text:list>
      <text:p text:style-name="P406"><text:span text:style-name="T406_1">Table<text:s/></text:span><text:span text:style-name="T406_2">2</text:span><text:span text:style-name="T406_3">:<text:s/>Summary<text:s/>of<text:s/></text:span><text:span text:style-name="T406_4">VfM</text:span><text:span text:style-name="T406_5"><text:s/>indicators<text:s/>of<text:s/></text:span><text:span text:style-name="T406_6">f</text:span><text:span text:style-name="T406_7">our<text:s/>elements<text:s/>of<text:s/>BHB</text:span></text:p>
      <table:table table:style-name="Table10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62">
          <table:table-cell table:style-name="Cell200">
            <text:p text:style-name="P407"><text:span text:style-name="T407_1">Detail</text:span></text:p>
          </table:table-cell>
          <table:table-cell table:style-name="Cell201">
            <text:p text:style-name="P408"><text:span text:style-name="T408_1">Deaths<text:s/>Averted</text:span></text:p>
          </table:table-cell>
          <table:table-cell table:style-name="Cell202">
            <text:p text:style-name="P409"><text:span text:style-name="T409_1">DALYs<text:s/>averted</text:span></text:p>
          </table:table-cell>
          <table:table-cell table:style-name="Cell203">
            <text:p text:style-name="P410"><text:span text:style-name="T410_1">Cost<text:s/>per<text:s/>DALY<text:s/>averted</text:span></text:p>
          </table:table-cell>
          <table:table-cell table:style-name="Cell204">
            <text:p text:style-name="P411"><text:span text:style-name="T411_1">Economic<text:s/>Benefits<text:s/>Generated</text:span></text:p>
          </table:table-cell>
          <table:table-cell table:style-name="Cell205">
            <text:p text:style-name="P412"><text:span text:style-name="T412_1">Economic<text:s/>return<text:s/>per<text:s/>£</text:span><text:span text:style-name="T412_2">1</text:span><text:span text:style-name="T412_3"><text:s/>invested</text:span></text:p>
          </table:table-cell>
        </table:table-row>
        <table:table-row table:style-name="Row63">
          <table:table-cell table:style-name="Cell206">
            <text:p text:style-name="P413"><text:span text:style-name="T413_1">Midwifery<text:s/>and<text:s/></text:span><text:span text:style-name="T413_2">BEmONC</text:span><text:span text:style-name="T413_3"><text:s/>services</text:span></text:p>
          </table:table-cell>
          <table:table-cell table:style-name="Cell207">
            <text:p text:style-name="P414"><text:span text:style-name="T414_1">2,277</text:span></text:p>
          </table:table-cell>
          <table:table-cell table:style-name="Cell208">
            <text:p text:style-name="P415"><text:span text:style-name="T415_1">162,407</text:span></text:p>
          </table:table-cell>
          <table:table-cell table:style-name="Cell209">
            <text:p text:style-name="P416"><text:span text:style-name="T416_1">£3</text:span><text:span text:style-name="T416_2">3</text:span></text:p>
          </table:table-cell>
          <table:table-cell table:style-name="Cell210">
            <text:p text:style-name="P417"><text:span text:style-name="T417_1">£321m</text:span></text:p>
          </table:table-cell>
          <table:table-cell table:style-name="Cell211">
            <text:p text:style-name="P418"><text:span text:style-name="T418_1">£60</text:span></text:p>
          </table:table-cell>
        </table:table-row>
        <table:table-row table:style-name="Row64">
          <table:table-cell table:style-name="Cell212">
            <text:p text:style-name="P419"><text:span text:style-name="T419_1">Family<text:s/>Planning<text:s/>information<text:s/>and<text:s/>services</text:span></text:p>
          </table:table-cell>
          <table:table-cell table:style-name="Cell213">
            <text:p text:style-name="P420"><text:span text:style-name="T420_1">2,058</text:span></text:p>
          </table:table-cell>
          <table:table-cell table:style-name="Cell214">
            <text:p text:style-name="P421"><text:span text:style-name="T421_1">142,514</text:span></text:p>
          </table:table-cell>
          <table:table-cell table:style-name="Cell215">
            <text:p text:style-name="P422"><text:span text:style-name="T422_1">£25</text:span></text:p>
          </table:table-cell>
          <table:table-cell table:style-name="Cell216">
            <text:p text:style-name="P423"><text:span text:style-name="T423_1">£280m</text:span></text:p>
          </table:table-cell>
          <table:table-cell table:style-name="Cell217">
            <text:p text:style-name="P424"><text:span text:style-name="T424_1">£79</text:span></text:p>
          </table:table-cell>
        </table:table-row>
        <table:table-row table:style-name="Row65">
          <table:table-cell table:style-name="Cell218">
            <text:p text:style-name="P425"><text:span text:style-name="T425_1">Implant<text:s/>provision</text:span></text:p>
          </table:table-cell>
          <table:table-cell table:style-name="Cell219">
            <text:p text:style-name="P426"><text:span text:style-name="T426_1">650</text:span></text:p>
          </table:table-cell>
          <table:table-cell table:style-name="Cell220">
            <text:p text:style-name="P427"><text:span text:style-name="T427_1">45,854</text:span></text:p>
          </table:table-cell>
          <table:table-cell table:style-name="Cell221">
            <text:p text:style-name="P428"><text:span text:style-name="T428_1">£30</text:span></text:p>
          </table:table-cell>
          <table:table-cell table:style-name="Cell222">
            <text:p text:style-name="P429"><text:span text:style-name="T429_1">£89.3m</text:span></text:p>
          </table:table-cell>
          <table:table-cell table:style-name="Cell223">
            <text:p text:style-name="P430"><text:span text:style-name="T430_1">£65</text:span></text:p>
          </table:table-cell>
        </table:table-row>
        <table:table-row table:style-name="Row66">
          <table:table-cell table:style-name="Cell224">
            <text:p text:style-name="P431"><text:span text:style-name="T431_1">Cervical<text:s/>Cancer<text:s/>Screening</text:span></text:p>
          </table:table-cell>
          <table:table-cell table:style-name="Cell225">
            <text:p text:style-name="P432"><text:span text:style-name="T432_1">78</text:span></text:p>
          </table:table-cell>
          <table:table-cell table:style-name="Cell226">
            <text:p text:style-name="P433"><text:span text:style-name="T433_1">27,576</text:span></text:p>
          </table:table-cell>
          <table:table-cell table:style-name="Cell227">
            <text:p text:style-name="P434"><text:span text:style-name="T434_1">£65</text:span></text:p>
          </table:table-cell>
          <table:table-cell table:style-name="Cell228">
            <text:p text:style-name="P435"><text:span text:style-name="T435_1">£53.9m</text:span></text:p>
          </table:table-cell>
          <table:table-cell table:style-name="Cell229">
            <text:p text:style-name="P436"><text:span text:style-name="T436_1">£29</text:span></text:p>
          </table:table-cell>
        </table:table-row>
      </table:table>
      <text:p text:style-name="P437"><text:span text:style-name="T437_1">Source:</text:span><text:span text:style-name="T437_2"><text:s/></text:span><text:span text:style-name="T437_3">I</text:span><text:span text:style-name="T437_4">ndependent<text:s/>evaluation<text:s/>of<text:s/>BHB</text:span><text:span text:style-name="T437_5">,<text:s/>DAI<text:s/>Global</text:span></text:p>
      <text:list text:style-name="LS15" xml:id="list91" text:continue-list="list0">
        <text:list-item>
          <text:p text:style-name="P438"><text:span text:style-name="T438_1">Some<text:s/>delivery<text:s/>costs<text:s/>were<text:s/>slightly<text:s/>higher<text:s/>than<text:s/>anticipated<text:s/>in<text:s/>the<text:s/>BC,<text:s/></text:span><text:span text:style-name="T438_2">possibly<text:s/>due<text:s/>to<text:s/>inflation,<text:s/>enhanced<text:s/>quality<text:s/>standards,<text:s/>or<text:s/>more<text:s/>comprehensive<text:s/>costing</text:span><text:span text:style-name="T438_3">.<text:s/>T</text:span><text:span text:style-name="T438_4">he<text:s/>c</text:span><text:span text:style-name="T438_5">ost<text:s/>per<text:s/>life<text:s/>saved<text:s/>through<text:s/></text:span><text:span text:style-name="T438_6">BEmONC</text:span><text:span text:style-name="T438_7"><text:s/>is<text:s/>estimated<text:s/>at<text:s/>£2,329<text:s/>compared<text:s/>to<text:s/>£2,079<text:s/>in<text:s/>the<text:s/></text:span><text:span text:style-name="T438_8">BC.<text:s/></text:span><text:span text:style-name="T438_9">In<text:s/>the<text:s/>area<text:s/>of<text:s/>family<text:s/>planning,<text:s/>the<text:s/>cost<text:s/>per<text:s/>unsafe<text:s/>abortion<text:s/>averted<text:s/>is<text:s/>estimated<text:s/>at<text:s/>£17</text:span><text:span text:style-name="T438_10">,<text:s/>which<text:s/>is<text:s/>higher<text:s/>than<text:s/></text:span><text:span text:style-name="T438_11">the<text:s/>BC<text:s/>estimates<text:s/>at</text:span><text:span text:style-name="T438_12"><text:s/>£5</text:span><text:span text:style-name="T438_13">.</text:span><text:span text:style-name="T438_14"><text:s/>Given<text:s/>the<text:s/>complex<text:s/>and<text:s/>often<text:s/>under-recognised<text:s/>system<text:s/>costs<text:s/>in<text:s/>reducing<text:s/>unsafe<text:s/>abortion<text:s/>rates,<text:s/>especially<text:s/>in<text:s/>conservative<text:s/>or<text:s/>under-resourced<text:s/>contexts<text:s/>–<text:s/>this<text:s/>figure<text:s/>may<text:s/>still<text:s/>represent<text:s/>reasonable<text:s/>value</text:span><text:span text:style-name="T438_15">.<text:s text:c="2"/></text:span><text:span text:style-name="T438_16">The<text:s/>cost<text:s/>per<text:s/>cervical<text:s/>cancer<text:s/>case<text:s/>averted<text:s/>however<text:s/>is<text:s/>£189,<text:s/></text:span><text:span text:style-name="T438_17">which<text:s/>is<text:s/></text:span><text:span text:style-name="T438_18">51%<text:s/>lower<text:s/>than<text:s/>the<text:s/>£385<text:s/>projected<text:s/>in<text:s/>the<text:s/></text:span><text:span text:style-name="T438_19">BC</text:span><text:span text:style-name="T438_20">.<text:s/>This<text:s/>strongly<text:s/>indicates<text:s/>that<text:s/>the<text:s/>cervical<text:s/>cancer<text:s/>screening<text:s/>interventions<text:s/>have<text:s/>been<text:s/>delivered<text:s/>in<text:s/>a<text:s/>highly<text:s/>efficient<text:s/>and<text:s/>cost-effective<text:s/>manner.</text:span></text:p>
        </text:list-item>
        <text:list-item>
          <text:p text:style-name="P439"><text:span text:style-name="T439_1">Equity:</text:span><text:span text:style-name="T439_2"><text:s/></text:span><text:span text:style-name="T439_3">The<text:s/>programme<text:s/>purposively<text:s/>factored<text:s/>in<text:s/>equity<text:s/>through<text:s/>targeting<text:s/>the<text:s/>most<text:s/>vulnerable<text:s/>groups,<text:s/>especially<text:s/>women<text:s/>and<text:s/>newborns<text:s/>in<text:s/>hard-to-reach<text:s/>and<text:s/></text:span><text:span text:style-name="T439_4">lagging<text:s/>behind</text:span><text:span text:style-name="T439_5"><text:s/>divisions<text:s/>like<text:s/>Chittagong,<text:s/>Sylhet<text:s/>and<text:s/>Barisal<text:s/>and</text:span><text:span text:style-name="T439_6"><text:s/>regions<text:s/>vulnerable<text:s/>to<text:s/>climate<text:s/>change</text:span><text:span text:style-name="T439_7">.<text:s/>The<text:s/>programme<text:s/>significantly<text:s/>contributed<text:s/>to<text:s/>increasing<text:s/>access<text:s/>to<text:s/>family<text:s/>planning,<text:s/>SRHR,<text:s/>and<text:s/>nutrition<text:s/>services<text:s/>for<text:s/>the<text:s/>pregnant,<text:s/>and<text:s/>lactating<text:s/>mothers<text:s/>and<text:s/>newborns.<text:s text:c="2"/>It<text:s/>supported<text:s/>establishment<text:s/>of<text:s/>safe<text:s/>maternity<text:s/>waiting<text:s/>homes<text:s/>in<text:s/>Chittagong<text:s/>Hill<text:s/>Tracts<text:s/>districts<text:s/>and<text:s/>provided<text:s/>emergency<text:s/>referral<text:s/>costs<text:s/>and<text:s/>transportation<text:s/>services<text:s/>to<text:s/>marginalised<text:s/>women.<text:s/>It<text:s/>also<text:s/>implemented<text:s/>the<text:s/>community-based<text:s/>approach<text:s/>in<text:s/>climate<text:s/>resilient<text:s/>intervention<text:s/>for<text:s/>the<text:s/>climate<text:s/>vulnerable<text:s/>women<text:s/>and<text:s/>girls<text:s/>in<text:s/>coastal<text:s/>districts.</text:span></text:p>
        </text:list-item>
      </text:list>
      <text:p text:style-name="P440"><text:bookmark-start text:name="_Hlk193018081"/><text:span text:style-name="T440_1">Key<text:s/></text:span><text:span text:style-name="T440_2">VfM</text:span><text:span text:style-name="T440_3"><text:s/>findings<text:s/></text:span><text:span text:style-name="T440_4">at<text:s/>a<text:s/>glance</text:span></text:p>
      <text:list text:style-name="LS39" xml:id="list93">
        <text:list-item>
          <text:p text:style-name="P441"><text:bookmark-end text:name="_Hlk193018081"/><text:span text:style-name="T441_1">5,063<text:s/>deaths<text:s/>averted<text:s/>and<text:s/>378,351<text:s/>DALYs<text:s/>saved<text:s/>across<text:s/>four<text:s/>major<text:s/>interventions,<text:s/>generating<text:s/>£745.75<text:s/>million<text:s/>in<text:s/>economic<text:s/>benefits.</text:span></text:p>
        </text:list-item>
        <text:list-item>
          <text:p text:style-name="P442"><text:span text:style-name="T442_1">Cost<text:s/>per<text:s/>DALY<text:s/>averted:<text:s/>£99<text:s/>–<text:s/>19<text:s/>times<text:s/>lower<text:s/>than<text:s/>Bangladesh’s<text:s/>GDP<text:s/>per<text:s/>capita<text:s/>(£2,057),<text:s/>confirming<text:s/>strong<text:s/>cost-effectiveness.</text:span></text:p>
        </text:list-item>
        <text:list-item>
          <text:p text:style-name="P443"><text:span text:style-name="T443_1">£1.62<text:s/>million<text:s/>saved<text:s/>through<text:s/>the<text:s/>digitisation<text:s/>of<text:s/>medicine<text:s/>shop<text:s/>licensing<text:s/>via<text:s/>ADLRS.</text:span></text:p>
        </text:list-item>
        <text:list-item>
          <text:p text:style-name="P444"><text:span text:style-name="T444_1">£1.51<text:s/>million<text:s/>saved<text:s/>through<text:s/>improved<text:s/>procurement<text:s/>practices<text:s/>by<text:s/>MSH.</text:span></text:p>
        </text:list-item>
        <text:list-item>
          <text:p text:style-name="P445"><text:span text:style-name="T445_1">Compliance<text:s/>with<text:s/>prescription-only<text:s/>antibiotic<text:s/>sales<text:s/>increased<text:s/>from<text:s/>33.7%<text:s/>to<text:s/>82.7%.</text:span></text:p>
        </text:list-item>
        <text:list-item>
          <text:p text:style-name="P446"><text:span text:style-name="T446_1">515<text:s/>public<text:s/>health<text:s/>facilities<text:s/>became<text:s/>PPFP-ready,<text:s/>up<text:s/>from<text:s/>zero<text:s/>at<text:s/>baseline.</text:span></text:p>
        </text:list-item>
      </text:list>
      <text:p text:style-name="P447"/>
      <text:p text:style-name="P448"><text:span text:style-name="T448_1">E</text:span><text:span text:style-name="T448_2">:<text:s/></text:span><text:span text:style-name="T448_3">Risk</text:span><text:span text:style-name="T448_4"><text:s/></text:span></text:p>
      <text:p text:style-name="P449"/>
      <text:p text:style-name="P450"><text:span text:style-name="T450_1">Overview<text:s/>of<text:s/>programme<text:s/>risk<text:s/>during<text:s/>the<text:s/>past<text:s/>year<text:s/></text:span><text:span text:style-name="T450_2">and</text:span><text:span text:style-name="T450_3"><text:s/>over<text:s/>the<text:s/>life<text:s/>of<text:s/>the<text:s/>programme,<text:s/></text:span><text:span text:style-name="T450_4">drawing<text:s/>on<text:s/></text:span><text:span text:style-name="T450_5">FCDO</text:span><text:span text:style-name="T450_6">’s<text:s/>Risk<text:s/>Management<text:s/>Policy<text:s/>and<text:s/>Risk<text:s/>Appetite<text:s/>Statement<text:s/>and<text:s/>wider<text:s/>risk<text:s/>guidance.<text:s/></text:span></text:p>
      <text:list text:style-name="LS15" xml:id="list99" text:continue-list="list0">
        <text:list-item>
          <text:p text:style-name="P451"><text:span text:style-name="T451_1">The<text:s/>overall<text:s/>risk<text:s/>rating<text:s/>for<text:s/>the<text:s/>BHB<text:s/>programme<text:s/>remained<text:s/>‘moderate’<text:s/>throughout<text:s/>the<text:s/>life<text:s/>of<text:s/>the<text:s/>programme</text:span><text:span text:style-name="T451_2"><text:s/>and</text:span><text:span text:style-name="T451_3"><text:s/></text:span><text:span text:style-name="T451_4">t</text:span><text:span text:style-name="T451_5">he<text:s/>overall<text:s/>risk<text:s/>rating<text:s/>was<text:s/>well<text:s/>within<text:s/>the<text:s/>FCDO<text:s/>risk<text:s/>appetite</text:span><text:span text:style-name="T451_6"><text:s/>because<text:s/>of<text:s/>the<text:s/>nature<text:s/>of<text:s/>the<text:s/>programme<text:s/>and<text:s/>GOB’s<text:s/>ownership<text:s/>for<text:s/>its<text:s/>relevance<text:s/>to<text:s/>the<text:s/></text:span><text:span text:style-name="T451_7">GoB’s</text:span><text:span text:style-name="T451_8"><text:s/></text:span><text:span text:style-name="T451_9">health<text:s/></text:span><text:span text:style-name="T451_10">sector<text:s/>programme</text:span><text:span text:style-name="T451_11">.</text:span><text:span text:style-name="T451_12"><text:s/>The</text:span><text:span text:style-name="T451_13"><text:s/>FCDO’s<text:s/>programme<text:s/>team<text:s/>maintained<text:s/>a<text:s/>comprehensive<text:s/>risk<text:s/>register<text:s/>with<text:s/>specific<text:s/>mitigation<text:s/>strategies<text:s/>for<text:s/>each<text:s/>partner<text:s/>and<text:s/>monitored<text:s/>these<text:s/>risks<text:s/>throughout<text:s/>the<text:s/>period.<text:s/>These<text:s/>were<text:s/>updated<text:s/>bi-monthly<text:s/>and<text:s/>recorded<text:s/>in<text:s/>the<text:s/>online<text:s/>risk<text:s/>register.<text:s/>UNFPA<text:s/>and<text:s/>MSH<text:s/>developed<text:s/>and<text:s/>maintained<text:s/>separate<text:s/>risk<text:s/>registers<text:s/>and<text:s/>regularly<text:s/>updated<text:s/>FCDO<text:s/>through<text:s/>quarterly<text:s/>reports.<text:s/></text:span><text:span text:style-name="T451_14">A<text:s/>t</text:span><text:span text:style-name="T451_15">otal</text:span><text:span text:style-name="T451_16"><text:s/>of</text:span><text:span text:style-name="T451_17"><text:s/>fifteen<text:s/>risks<text:s/>were<text:s/>identified<text:s/>at<text:s/>the<text:s/>outset<text:s/>of<text:s/>the<text:s/>programme<text:s/>including<text:s/>safeguarding,<text:s/>financial<text:s/>and<text:s/>fiduciary,<text:s/>policy<text:s/>and<text:s/>programme<text:s/>delivery,<text:s/>strategy<text:s/>and<text:s/>context,<text:s/>reputational,<text:s/>public<text:s/>service<text:s/>delivery<text:s/>and<text:s/>operations<text:s/>risks.<text:s/>Most<text:s/>risks<text:s/>were<text:s/>mitigated<text:s/></text:span><text:span text:style-name="T451_18">effectively<text:s/>during<text:s/>the<text:s/>implementation<text:s/>phase<text:s/>with<text:s/>two<text:s/>live<text:s/>risks<text:s/>at<text:s/>this<text:s/>moment<text:s/>considering<text:s/>the<text:s/>current<text:s/>political<text:s/>situation<text:s/>and<text:s/>the<text:s/>due<text:s/>financial<text:s/>closure.<text:s/></text:span></text:p>
        </text:list-item>
        <text:list-item>
          <text:p text:style-name="P452"><text:span text:style-name="T452_1">The<text:s/>BHB<text:s/>programme<text:s/>had<text:s/>to<text:s/>accommodate<text:s/>significant<text:s/>budget<text:s/>reductions<text:s/>(i.e.,<text:s/>£22.39m)<text:s/>over<text:s/>the<text:s/>life<text:s/>of<text:s/>the<text:s/>programme.<text:s/>In<text:s/>addition,<text:s/>£12.2m<text:s/>were<text:s/>reprioritised<text:s/>for<text:s/>COVID-19<text:s/>emergency<text:s/>response.<text:s/>The<text:s/>programme’s<text:s/>scope<text:s/>was<text:s/>reduced<text:s/>and<text:s/>adjusted<text:s/></text:span><text:span text:style-name="T452_2">multiple<text:s/>times<text:s/></text:span><text:span text:style-name="T452_3">based<text:s/>on<text:s/>the<text:s/>allocated<text:s/>budget.<text:s/>However,<text:s/>with<text:s/>two<text:s/>years<text:s/></text:span><text:span text:style-name="T452_4">of<text:s/></text:span><text:span text:style-name="T452_5">extension<text:s/>to<text:s/>the<text:s/>project<text:s/>timeline,<text:s/>the<text:s/>delivery<text:s/>risk</text:span><text:span text:style-name="T452_6">s</text:span><text:span text:style-name="T452_7"><text:s/>w</text:span><text:span text:style-name="T452_8">ere</text:span><text:span text:style-name="T452_9"><text:s/>minimised<text:s/>and<text:s/>continuous<text:s/>policy<text:s/>engagement<text:s/>and<text:s/>discussions<text:s/>on<text:s/>FCDO’s<text:s/>shifting<text:s/>approach</text:span><text:span text:style-name="T452_10"><text:s/></text:span><text:span text:style-name="T452_11">have<text:s/>been<text:s/>helpful<text:s/>to<text:s/>protect<text:s/>FCDO<text:s/>from<text:s/>any<text:s/>potential<text:s/>reputational<text:s/>risk.</text:span></text:p>
        </text:list-item>
        <text:list-item>
          <text:p text:style-name="P453"><text:span text:style-name="T453_1">There<text:s/>w</text:span><text:span text:style-name="T453_2">ere</text:span><text:span text:style-name="T453_3"><text:s/>no<text:s/></text:span><text:span text:style-name="T453_4">reported<text:s/>case</text:span><text:span text:style-name="T453_5">s</text:span><text:span text:style-name="T453_6"><text:s/></text:span><text:span text:style-name="T453_7">regarding</text:span><text:span text:style-name="T453_8"><text:s/>safeguarding<text:s/>or<text:s/>fraud<text:s/></text:span><text:span text:style-name="T453_9">under<text:s/>the</text:span><text:span text:style-name="T453_10"><text:s/>BHB<text:s/></text:span><text:span text:style-name="T453_11">programme</text:span><text:span text:style-name="T453_12"><text:s/>mainly<text:s/>because<text:s/>of<text:s/>the<text:s/>nature<text:s/>of<text:s/>the<text:s/>delivery</text:span><text:span text:style-name="T453_13"><text:s/>and</text:span><text:span text:style-name="T453_14"><text:s/>because</text:span><text:span text:style-name="T453_15"><text:s/></text:span><text:span text:style-name="T453_16">partners<text:s/>had</text:span><text:span text:style-name="T453_17"><text:s/></text:span><text:span text:style-name="T453_18">extensive<text:s/>monitoring<text:s/>and<text:s/>systems<text:s/>in<text:s/>place</text:span><text:span text:style-name="T453_19">.<text:s/>However,<text:s/>we<text:s/>regularly<text:s/>monitored<text:s/>and<text:s/>ensured<text:s/>that<text:s/>BHB<text:s/>partners<text:s/>adhere</text:span><text:span text:style-name="T453_20">d</text:span><text:span text:style-name="T453_21"><text:s/>to<text:s/>the<text:s/>safeguarding<text:s/>standards<text:s/>in<text:s/>concordance<text:s/>with<text:s/>FCDO’s<text:s/>“zero<text:s/>tolerance”<text:s/>policy<text:s/>on<text:s/>safeguarding.<text:s text:c="2"/>Delivery<text:s/>partners<text:s/>were<text:s/></text:span><text:span text:style-name="T453_22">well<text:s/>aware</text:span><text:span text:style-name="T453_23"><text:s/>of,</text:span><text:span text:style-name="T453_24"><text:s/>and<text:s/>adhered<text:s/>to</text:span><text:span text:style-name="T453_25">,</text:span><text:span text:style-name="T453_26"><text:s/>the<text:s/>safeguarding<text:s/>principles<text:s/>and<text:s/>operational<text:s/>requirements<text:s/>for<text:s/>fraud<text:s/>management.<text:s/>All<text:s/>programme<text:s/>staff<text:s/>completed<text:s/>mandatory<text:s/>Preventing<text:s/>Sexual<text:s/>Exploitation<text:s/>and<text:s/>Abuse<text:s/>(PSEA)<text:s/>training<text:s/>annually,<text:s/>and<text:s/>all<text:s/>downstream<text:s/>partners<text:s/>were<text:s/>briefed<text:s/>and<text:s/>assessed<text:s/>on<text:s/>their<text:s/>compliance<text:s/>with<text:s/>PSEA<text:s/>standards.<text:s/>MSH<text:s/>and<text:s/>UNFPA<text:s/>had<text:s/>dedicated<text:s/>gender<text:s/>and<text:s/>safeguarding<text:s/>focal<text:s/>person.<text:s/>Moreover,<text:s/>FCDO<text:s/>provided<text:s/>TA<text:s/>to<text:s/>DGNM<text:s/>to</text:span><text:span text:style-name="T453_27"><text:s/>establish<text:s/>a<text:s/>safeguarding<text:s/>cell<text:s/>with<text:s/>dedicated<text:s/>staff<text:s/>and<text:s/>hotline/email<text:s/>and</text:span><text:span text:style-name="T453_28"><text:s/></text:span><text:span text:style-name="T453_29">develop<text:s/>standard<text:s/>operating<text:s/>procedure<text:s/>outlining</text:span><text:span text:style-name="T453_30"><text:s/>safeguarding<text:s/>reporting<text:s/>process<text:s/>for<text:s/>the<text:s/>DGNM<text:s/>staff,<text:s/>midwives<text:s/>and<text:s/>nurses</text:span><text:span text:style-name="T453_31"><text:s/>along<text:s/>with<text:s/>capacity<text:s/>building<text:s/>and<text:s/>orientation</text:span><text:span text:style-name="T453_32">,<text:s/>both<text:s/>at<text:s/>education<text:s/>institutions<text:s/>and<text:s/>health<text:s/>facilities<text:s/>through<text:s/>the<text:s/>UN</text:span><text:span text:style-name="T453_33">FPA<text:s/></text:span><text:span text:style-name="T453_34">TA<text:s/>as<text:s/>part<text:s/>of<text:s/>its<text:s/>delivery<text:s/>plan<text:s/>policy<text:s/>agenda.</text:span><text:span text:style-name="T453_35"><text:s/></text:span><text:span text:style-name="T453_36">It</text:span><text:span text:style-name="T453_37"><text:s/></text:span><text:span text:style-name="T453_38">is<text:s/>expected<text:s/>that<text:s/>this<text:s/>will</text:span><text:span text:style-name="T453_39"><text:s/>si</text:span><text:span text:style-name="T453_40">gnificantly<text:s/>improve<text:s/>the<text:s/></text:span><text:span text:style-name="T453_41">safeguarding<text:s/>environment<text:s/></text:span><text:span text:style-name="T453_42">for<text:s/>midwives<text:s/></text:span><text:span text:style-name="T453_43">working<text:s/>in<text:s/>remote<text:s/>se</text:span><text:span text:style-name="T453_44">t</text:span><text:span text:style-name="T453_45">t</text:span><text:span text:style-name="T453_46">ings</text:span><text:span text:style-name="T453_47">.<text:s/></text:span></text:p>
        </text:list-item>
        <text:list-item>
          <text:p text:style-name="P454"><text:span text:style-name="T454_1">Internal<text:s/>Audit<text:s/>Department<text:s/>(IAD)</text:span><text:span text:style-name="T454_2"><text:s/></text:span><text:span text:style-name="T454_3">report</text:span><text:span text:style-name="T454_4">,<text:s/>December<text:s/>2019,<text:s/>identified<text:s/></text:span><text:span text:style-name="T454_5">a<text:s/></text:span><text:span text:style-name="T454_6">number<text:s/>of</text:span><text:span text:style-name="T454_7"><text:s/>risk</text:span><text:span text:style-name="T454_8">s<text:s/></text:span><text:span text:style-name="T454_9">concerning<text:s/>the<text:s/>delivery<text:s/>of<text:s/>the<text:s/></text:span><text:span text:style-name="T454_10">programme</text:span><text:span text:style-name="T454_11">,<text:s/>which<text:s/>were</text:span><text:span text:style-name="T454_12"><text:s/></text:span><text:span text:style-name="T454_13">addressed<text:s/></text:span><text:span text:style-name="T454_14">and<text:s/>mitigated<text:s/></text:span><text:span text:style-name="T454_15">over<text:s/>the<text:s/>life<text:s/>of<text:s/>the<text:s/>programme</text:span><text:span text:style-name="T454_16">.<text:s/>Details<text:s/>are<text:s/></text:span><text:span text:style-name="T454_17">included<text:s/>in<text:s/>Table<text:s/>3.</text:span></text:p>
        </text:list-item>
      </text:list>
      <text:p text:style-name="P455"><text:span text:style-name="T455_1">Table<text:s/></text:span><text:span text:style-name="T455_2">3</text:span><text:span text:style-name="T455_3">:<text:s/></text:span><text:span text:style-name="T455_4">Update<text:s/>on<text:s/>r</text:span><text:span text:style-name="T455_5">isks<text:s/>identified<text:s/></text:span><text:span text:style-name="T455_6">in</text:span><text:span text:style-name="T455_7"><text:s/>Internal<text:s/>Audit<text:s/>Department<text:s/>(IAD</text:span><text:span text:style-name="T455_8">)<text:s/></text:span><text:span text:style-name="T455_9">2019</text:span><text:span text:style-name="T455_10"><text:s/></text:span><text:span text:style-name="T455_11">report</text:span></text:p>
      <table:table table:style-name="Table11">
        <table:table-column table:style-name="Column46"/>
        <table:table-column table:style-name="Column47"/>
        <table:table-row table:style-name="Row67">
          <table:table-cell table:style-name="Cell230">
            <text:p text:style-name="P456"><text:span text:style-name="T456_1">Risk</text:span></text:p>
          </table:table-cell>
          <table:table-cell table:style-name="Cell231">
            <text:p text:style-name="P457"><text:span text:style-name="T457_1">Update</text:span></text:p>
          </table:table-cell>
        </table:table-row>
        <table:table-row table:style-name="Row68">
          <table:table-cell table:style-name="Cell232">
            <text:p text:style-name="P458"><text:span text:style-name="T458_1">I</text:span><text:span text:style-name="T458_2">ndependent<text:s/>results<text:s/>monitoring<text:s/>of<text:s/>the<text:s/>programme</text:span></text:p>
          </table:table-cell>
          <table:table-cell table:style-name="Cell233">
            <text:p text:style-name="P459"><text:span text:style-name="T459_1">Implementation</text:span><text:span text:style-name="T459_2"><text:s/>Monitoring<text:s/>and<text:s/>Evaluation<text:s/>Division<text:s/>(</text:span><text:span text:style-name="T459_3">IMED</text:span><text:span text:style-name="T459_4">)</text:span><text:span text:style-name="T459_5">,<text:s/>under<text:s/>Ministry<text:s/>of<text:s/>Planning,<text:s/></text:span><text:span text:style-name="T459_6">was<text:s/>given<text:s/>the<text:s/></text:span><text:span text:style-name="T459_7">responsibility<text:s/>to<text:s/>verify<text:s/></text:span><text:span text:style-name="T459_8">and<text:s/>assess<text:s/>the<text:s/>agreed<text:s/></text:span><text:span text:style-name="T459_9">DLIs.<text:s/></text:span><text:span text:style-name="T459_10"><text:s/>The<text:s/>DLI<text:s/>verification<text:s/>protocols<text:s/></text:span><text:span text:style-name="T459_11">were</text:span><text:span text:style-name="T459_12"><text:s/>agreed<text:s/>jointly.<text:s/>WB<text:s/>scrutinise</text:span><text:span text:style-name="T459_13">d</text:span><text:span text:style-name="T459_14"><text:s/>IMED<text:s/>verification<text:s/>reports<text:s/>and<text:s/>process<text:s/>prior<text:s/>to<text:s/>each<text:s/>disbursement.<text:s/>Funds<text:s/></text:span><text:span text:style-name="T459_15">were</text:span><text:span text:style-name="T459_16"><text:s/>not<text:s/>released<text:s/>until<text:s/>the<text:s/>Bank<text:s/></text:span><text:span text:style-name="T459_17">was</text:span><text:span text:style-name="T459_18"><text:s/>satisfied<text:s/>with<text:s/>the<text:s/>verification<text:s/>reports<text:s/>of<text:s/>the<text:s/>IMED.<text:s/>To<text:s/>help<text:s/>address<text:s/>the<text:s/>independence,<text:s/>MDTF<text:s/>Partners<text:s/>join</text:span><text:span text:style-name="T459_19">ed</text:span><text:span text:style-name="T459_20"><text:s/>as<text:s/>members<text:s/>of<text:s/>the<text:s/>DLI<text:s/>review<text:s/>committee<text:s/>along<text:s/>with<text:s/>HQ<text:s/>staff<text:s/>of<text:s/>the<text:s/>World<text:s/>Bank</text:span><text:span text:style-name="T459_21">.</text:span></text:p>
          </table:table-cell>
        </table:table-row>
        <table:table-row table:style-name="Row69">
          <table:table-cell table:style-name="Cell234">
            <text:p text:style-name="P460"><text:span text:style-name="T460_1">VFM<text:s/>in<text:s/>p</text:span><text:span text:style-name="T460_2">rocurement<text:s/>of<text:s/>technical<text:s/>assistance<text:s/>components</text:span></text:p>
          </table:table-cell>
          <table:table-cell table:style-name="Cell235">
            <text:p text:style-name="P461"><text:span text:style-name="T461_1">The<text:s/>programme<text:s/>went<text:s/>t</text:span><text:span text:style-name="T461_2">hrough<text:s/>number<text:s/>of<text:s/>restructuring<text:s/>processes,<text:s/>formalised<text:s/>through<text:s/>BC<text:s/>addendum.<text:s/></text:span><text:span text:style-name="T461_3">TA<text:s/>procurements<text:s/>were<text:s/>integrated<text:s/>in<text:s/>the<text:s/>MSH<text:s/>component<text:s/>instead<text:s/></text:span><text:span text:style-name="T461_4">the</text:span><text:span text:style-name="T461_5"><text:s/>commercial<text:s/>agent</text:span><text:span text:style-name="T461_6">,</text:span><text:span text:style-name="T461_7"><text:s/></text:span><text:span text:style-name="T461_8">which<text:s/>provided<text:s/>greater<text:s/>VFM.<text:s/></text:span></text:p>
          </table:table-cell>
        </table:table-row>
        <table:table-row table:style-name="Row70">
          <table:table-cell table:style-name="Cell236">
            <text:p text:style-name="P462"><text:span text:style-name="T462_1">Safeguarding<text:s/>risk</text:span></text:p>
          </table:table-cell>
          <table:table-cell table:style-name="Cell237">
            <text:p text:style-name="P463"><text:span text:style-name="T463_1">Enhanced<text:s/>due<text:s/>diligence<text:s/>assessments<text:s/></text:span><text:span text:style-name="T463_2">were<text:s/>completed<text:s/>for<text:s/>World<text:s/>Bank,<text:s/>UNFPA<text:s/>and<text:s/>MSH<text:s/>in<text:s/>response<text:s/>to<text:s/>the<text:s/></text:span><text:span text:style-name="T463_3">audit<text:s/>recommendation.<text:s/></text:span></text:p>
          </table:table-cell>
        </table:table-row>
        <table:table-row table:style-name="Row71">
          <table:table-cell table:style-name="Cell238">
            <text:p text:style-name="P464"><text:span text:style-name="T464_1">Fraud<text:s/>risk<text:s/>management</text:span></text:p>
          </table:table-cell>
          <table:table-cell table:style-name="Cell239">
            <text:p text:style-name="P465"><text:span text:style-name="T465_1">Comprehensive<text:s/>due<text:s/>diligence<text:s/>assessments</text:span><text:span text:style-name="T465_2"><text:s/>and<text:s/>refresh<text:s/>DDAs</text:span><text:span text:style-name="T465_3"><text:s/>were<text:s/>completed<text:s/>for<text:s/>all<text:s/>partners<text:s/>and<text:s/>recommendations<text:s/>were</text:span><text:span text:style-name="T465_4"><text:s/>duly<text:s/>acted<text:s/>upon.</text:span><text:span text:style-name="T465_5"><text:s/>Besides<text:s/>all<text:s/>project<text:s/>accounts<text:s/>were<text:s/>audited<text:s/>by<text:s/>independent<text:s/>auditors<text:s/>annually.<text:s/></text:span></text:p>
          </table:table-cell>
        </table:table-row>
        <table:table-row table:style-name="Row72">
          <table:table-cell table:style-name="Cell240">
            <text:p text:style-name="P466"><text:span text:style-name="T466_1">Risk<text:s/>management</text:span></text:p>
          </table:table-cell>
          <table:table-cell table:style-name="Cell241">
            <text:p text:style-name="P467"><text:span text:style-name="T467_1">Addressed<text:s/>through<text:s/>DDAs,<text:s/></text:span><text:span text:style-name="T467_2">project<text:s/>visits,<text:s/>spot<text:s/>checks<text:s/>and<text:s/>regular<text:s/>meetings<text:s/>with<text:s/>the<text:s/>partners.<text:s/></text:span></text:p>
          </table:table-cell>
        </table:table-row>
      </table:table>
      <text:p text:style-name="P468"/>
      <text:p text:style-name="P469"><text:span text:style-name="T469_1">Update<text:s/>on<text:s/></text:span><text:span text:style-name="T469_2"><text:a xlink:type="simple" xlink:href="https://fcogovuk.sharepoint.com/:w:/r/teams/prof/Shared%20Documents/General/2.%20PrOF%20Guides/PrOF%20Guide_Partnership%20Principles.doc?d=w7d463cdf8b964f5fbb76ce3f767971a7&amp;csf=1&amp;web=1&amp;e=XcABDa"><text:span text:style-name="T469_3">Partnership<text:s/>Principles</text:span></text:a></text:span><text:span text:style-name="T469_4"><text:s/></text:span></text:p>
      <text:list text:style-name="LS15" xml:id="list103" text:continue-list="list0">
        <text:list-item>
          <text:p text:style-name="P470"><text:span text:style-name="T470_1">The</text:span><text:span text:style-name="T470_2"><text:s/></text:span><text:span text:style-name="T470_3">BHB<text:s/></text:span><text:span text:style-name="T470_4">programme<text:s/>adhered<text:s/>to<text:s/>the<text:s/></text:span><text:span text:style-name="T470_5">country-level<text:s/></text:span><text:span text:style-name="T470_6">assessment<text:s/>(2019)<text:s/>of<text:s/>the<text:s/></text:span><text:span text:style-name="T470_7">UK<text:s/>Partnership<text:s/>Principles</text:span><text:span text:style-name="T470_8">,<text:s/>which<text:s/>sought<text:s/></text:span><text:span text:style-name="T470_9">reasonable<text:s/>commitment<text:s/>to<text:s/>poverty<text:s/>reduction<text:s/>and<text:s/>the<text:s/>SDGs,<text:s/>including<text:s/>in<text:s/>health.<text:s/></text:span><text:span text:style-name="T470_10">While<text:s/>the<text:s/></text:span><text:span text:style-name="T470_11">previously<text:s/>elected</text:span><text:span text:style-name="T470_12"><text:s/>Government<text:s/>of<text:s/>Bangladesh<text:s/>prioritise</text:span><text:span text:style-name="T470_13">d</text:span><text:span text:style-name="T470_14"><text:s/>poverty<text:s/>reduction<text:s/>and</text:span><text:span text:style-name="T470_15"><text:s/></text:span><text:span text:style-name="T470_16">was</text:span><text:span text:style-name="T470_17"><text:s/>highly<text:s/>committed<text:s/>to<text:s/>the<text:s/>attainment<text:s/>of<text:s/>SDG,<text:s/>t</text:span><text:span text:style-name="T470_18">he<text:s/>commitment<text:s/>to<text:s/>accountability<text:s/></text:span><text:span text:style-name="T470_19">was</text:span><text:span text:style-name="T470_20"><text:s/>assessed<text:s/>to<text:s/>be<text:s/>low.<text:s/></text:span><text:span text:style-name="T470_21">However,<text:s/>t</text:span><text:span text:style-name="T470_22">he<text:s/>commitment<text:s/>to<text:s/>strengthening<text:s/>public<text:s/>financial<text:s/>management<text:s/></text:span><text:span text:style-name="T470_23">remained<text:s/>high<text:s/>on<text:s/>the<text:s/>agenda<text:s/></text:span><text:span text:style-name="T470_24">and<text:s/></text:span><text:span text:style-name="T470_25">GoB</text:span><text:span text:style-name="T470_26"><text:s/></text:span><text:span text:style-name="T470_27">successfully</text:span><text:span text:style-name="T470_28"><text:s/>improved<text:s/></text:span><text:span text:style-name="T470_29">the<text:s/></text:span><text:span text:style-name="T470_30">internal<text:s/>audit<text:s/>capacity<text:s/>and<text:s/>scaled<text:s/>up<text:s/></text:span><text:span text:style-name="T470_31">the<text:s/></text:span><text:span text:style-name="T470_32">digital<text:s/>management<text:s/>system<text:s/>for<text:s/>high-end<text:s/>medical<text:s/>equipment,<text:s/>which<text:s/>indicate<text:s/>an<text:s/>appetite<text:s/>for<text:s/>more<text:s/></text:span><text:span text:style-name="T470_33">transparency<text:s/>in<text:s/>public<text:s/></text:span><text:span text:style-name="T470_34">spending.<text:s/>At</text:span><text:span text:style-name="T470_35"><text:s/>present,<text:s/>the<text:s/>Interim<text:s/>Government</text:span><text:span text:style-name="T470_36"><text:s/></text:span><text:span text:style-name="T470_37">is</text:span><text:span text:style-name="T470_38"><text:s/>also<text:s/></text:span><text:span text:style-name="T470_39">prioritising<text:s/>poverty<text:s/>reduction<text:s/>and<text:s/></text:span><text:span text:style-name="T470_40">has</text:span><text:span text:style-name="T470_41"><text:s/></text:span><text:span text:style-name="T470_42">initiated<text:s/></text:span><text:span text:style-name="T470_43">a</text:span><text:span text:style-name="T470_44"><text:s/></text:span><text:span text:style-name="T470_45">number<text:s/>of</text:span><text:span text:style-name="T470_46"><text:s/>reform<text:s/>commissions<text:s/>on<text:s/>various<text:s/>areas<text:s/>for<text:s/>the<text:s/>overall<text:s/>system<text:s/>improvement.<text:s/></text:span></text:p>
        </text:list-item>
      </text:list>
      <text:p text:style-name="P471"/>
      <text:p text:style-name="P472"><text:span text:style-name="T472_1">F</text:span><text:span text:style-name="T472_2">:<text:s/></text:span><text:span text:style-name="T472_3">Programme<text:s/>Management:</text:span><text:bookmark-start text:name="_Hlk21353049"/><text:span text:style-name="T472_4"><text:s/>Commercial<text:s/>and<text:s/>Financial<text:s/>Performance,<text:s/></text:span><text:bookmark-end text:name="_Hlk21353049"/><text:span text:style-name="T472_5">Monitoring<text:s/>and<text:s/>Evaluation<text:s/></text:span></text:p>
      <text:p text:style-name="P473"/>
      <text:p text:style-name="P474"><text:span text:style-name="T474_1">Summarise<text:s/>the<text:s/>performance<text:s/>of<text:s/>partners<text:s/>and<text:s/>FCDO,<text:s/>notably<text:s/>on<text:s/>commercial<text:s/>and<text:s/>financial<text:s/>issues,<text:s/>and<text:s/>including<text:s/></text:span><text:span text:style-name="T474_2">VfM</text:span><text:span text:style-name="T474_3"><text:s/>measures<text:s/>of<text:s/></text:span><text:span text:style-name="T474_4">economy</text:span><text:span text:style-name="T474_5"><text:s/>and<text:s/></text:span><text:span text:style-name="T474_6">efficiency</text:span><text:span text:style-name="T474_7">.<text:s/></text:span><text:span text:style-name="T474_8">[1<text:s/>page]</text:span></text:p>
      <text:list text:style-name="LS15" xml:id="list104" text:continue-list="list0">
        <text:list-item>
          <text:p text:style-name="P475"><text:span text:style-name="T475_1">Overall,<text:s/>the<text:s/>performance<text:s/>of<text:s/>World<text:s/>Bank,<text:s/>MS</text:span><text:span text:style-name="T475_2">H,</text:span><text:span text:style-name="T475_3"><text:s/>UNFPA</text:span><text:span text:style-name="T475_4">,</text:span><text:span text:style-name="T475_5"><text:s/>and<text:s/>their<text:s/>downstream<text:s/>partners<text:s/>ha</text:span><text:span text:style-name="T475_6">s</text:span><text:span text:style-name="T475_7"><text:s/>been<text:s/>satisfactory<text:s/>in<text:s/>terms<text:s/>of<text:s/>programme<text:s/>delivery<text:s/>as<text:s/>well<text:s/>as<text:s/>commercial<text:s/>and<text:s/>financial<text:s/>performance.<text:s/>All<text:s/>partners<text:s/>achieved<text:s/>the<text:s/>stipulated<text:s/></text:span><text:span text:style-name="T475_8">results<text:s/>in<text:s/>line<text:s/>with<text:s/>the<text:s/>approved<text:s/>revised<text:s/></text:span><text:span text:style-name="T475_9">logframe</text:span><text:span text:style-name="T475_10">.<text:s/></text:span><text:span text:style-name="T475_11">The</text:span><text:span text:style-name="T475_12"><text:s/></text:span><text:span text:style-name="T475_13">FCDO<text:s/>programme<text:s/>team<text:s/>actively<text:s/>supported<text:s/>all<text:s/>implementing<text:s/>partners<text:s/>to<text:s/>ensure<text:s/>smooth<text:s/>delivery<text:s/>of<text:s/>the<text:s/>programme<text:s/>activities<text:s/>through<text:s/>regular<text:s/>programme<text:s/>management<text:s/>meetings<text:s/>and<text:s/>monitoring<text:s/>visits.<text:s/>Partners<text:s/></text:span><text:span text:style-name="T475_14">updated<text:s/>FCDO<text:s/>on<text:s/>programmatic<text:s/>and<text:s/>financial<text:s/>progress<text:s/>through<text:s/>quarterly<text:s/>and<text:s/>half<text:s/>yearly<text:s/>reports.<text:s/>All<text:s/>the<text:s/>reports<text:s/>were<text:s/>submitted<text:s/>on<text:s/>time<text:s/>and<text:s/>were<text:s/>of<text:s/>good<text:s/>quality,<text:s/>with<text:s/>adequate<text:s/>details<text:s/>on<text:s/>programme<text:s/>activities<text:s/>and<text:s/>expenditures.<text:s/></text:span><text:span text:style-name="T475_15"><text:s/>All<text:s/>partners<text:s/>have<text:s/>taken<text:s/>necessary<text:s/>actions<text:s/>to<text:s/>address<text:s/>the<text:s/>recommendations<text:s/>from<text:s/>each<text:s/>of<text:s/>the<text:s/>annual<text:s/>reviews.<text:s/></text:span></text:p>
        </text:list-item>
        <text:list-item>
          <text:p text:style-name="P476"><text:span text:style-name="T476_1">Financial<text:s/>Performance</text:span><text:span text:style-name="T476_2">:<text:s/>BHB<text:s/>programme<text:s/>spen</text:span><text:span text:style-name="T476_3">d</text:span><text:span text:style-name="T476_4"><text:s/>totals<text:s/></text:span><text:span text:style-name="T476_5">£65.5</text:span><text:span text:style-name="T476_6">8</text:span><text:span text:style-name="T476_7">m</text:span><text:span text:style-name="T476_8"><text:s/></text:span><text:span text:style-name="T476_9">(</text:span><text:span text:style-name="T476_10">almost<text:s/>100%</text:span><text:span text:style-name="T476_11"><text:s/>utilisation</text:span><text:span text:style-name="T476_12">)<text:s/></text:span><text:span text:style-name="T476_13">as<text:s/>of<text:s/>31<text:s/>March<text:s/>2025<text:s/></text:span><text:span text:style-name="T476_14">including<text:s/>£12.2m<text:s/>for<text:s/>the<text:s/>COVID-19<text:s/>response</text:span><text:span text:style-name="T476_15">.<text:s/>All<text:s/>BHB<text:s/>partners<text:s/>have<text:s/>shown<text:s/>a<text:s/>great<text:s/>deal<text:s/>of<text:s/>flexibility<text:s/>in<text:s/>adjusting<text:s/>their<text:s/>respective<text:s/>budget<text:s/>in<text:s/>line<text:s/>with<text:s/>FCDO<text:s/>yearly<text:s/>budget<text:s/>allocation<text:s/>and<text:s/>ODA<text:s/>availability</text:span><text:span text:style-name="T476_16">,</text:span><text:span text:style-name="T476_17"><text:s/>and<text:s/>planned<text:s/>activities<text:s/>accordingly<text:s/>in<text:s/>discussion<text:s/>with<text:s/>the<text:s/>FCDO<text:s/>programme<text:s/>team.<text:s/>They<text:s/>have<text:s/>also<text:s/>been<text:s/>proactive<text:s/>in<text:s/>managing<text:s/>programme<text:s/>risks<text:s/>throughout<text:s/>the<text:s/>period.<text:s/></text:span></text:p>
        </text:list-item>
        <text:list-item>
          <text:p text:style-name="P477"><text:span text:style-name="T477_1">The<text:s/>BHB<text:s/>budget<text:s/></text:span><text:span text:style-name="T477_2">was</text:span><text:span text:style-name="T477_3"><text:s/>reduced<text:s/>by<text:s/>£22.39m<text:s/>from<text:s/>the<text:s/>original<text:s/>BC<text:s/>value.<text:s/>The<text:s/>breakdown<text:s/>of<text:s/>the<text:s/>budget<text:s/></text:span><text:span text:style-name="T477_4">allocation<text:s/>and<text:s/>spent<text:s/></text:span><text:span text:style-name="T477_5">by<text:s/>each<text:s/>component<text:s/>is<text:s/>set<text:s/>out<text:s/>in<text:s/>the<text:s/>table<text:s/>below.<text:s/></text:span></text:p>
        </text:list-item>
      </text:list>
      <table:table table:style-name="Table12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73">
          <table:table-cell table:style-name="Cell242">
            <text:p text:style-name="P478"><text:span text:style-name="T478_1">Components</text:span></text:p>
          </table:table-cell>
          <table:table-cell table:style-name="Cell243">
            <text:p text:style-name="P479"><text:span text:style-name="T479_1">Allocation<text:s/>as<text:s/>per<text:s/>BC</text:span></text:p>
          </table:table-cell>
          <table:table-cell table:style-name="Cell244">
            <text:p text:style-name="P480"><text:span text:style-name="T480_1">Allocation<text:s/>as<text:s/>per<text:s/>1st<text:s/>Addendum<text:s/>(December<text:s/>2020)</text:span></text:p>
          </table:table-cell>
          <table:table-cell table:style-name="Cell245">
            <text:p text:style-name="P481"><text:span text:style-name="T481_1">Allocation<text:s/>as<text:s/>per<text:s/>2</text:span><text:span text:style-name="T481_2">nd</text:span><text:span text:style-name="T481_3"><text:s/>Addendum</text:span></text:p>
            <text:p text:style-name="P482"><text:span text:style-name="T482_1">(November<text:s/>2021)</text:span></text:p>
          </table:table-cell>
          <table:table-cell table:style-name="Cell246">
            <text:p text:style-name="P483"><text:span text:style-name="T483_1">Allocation<text:s/>in<text:s/>the<text:s/>3rd<text:s/>Addendum<text:s/>(</text:span><text:span text:style-name="T483_2">October</text:span><text:span text:style-name="T483_3"><text:s/>2023)</text:span><text:span text:style-name="T483_4"><text:s/></text:span></text:p>
          </table:table-cell>
          <table:table-cell table:style-name="Cell247">
            <text:p text:style-name="P484"><text:span text:style-name="T484_1">Actual<text:s/>Spent</text:span><text:span text:style-name="T484_2"><text:s/></text:span></text:p>
          </table:table-cell>
        </table:table-row>
        <table:table-row table:style-name="Row74">
          <table:table-cell table:style-name="Cell248">
            <text:p text:style-name="P485"><text:span text:style-name="T485_1">UN<text:s/>TA</text:span><text:span text:style-name="T485_2"><text:s/>(UNFPA<text:s/>led)</text:span></text:p>
          </table:table-cell>
          <table:table-cell table:style-name="Cell249">
            <text:p text:style-name="P486"><text:span text:style-name="T486_1">£10m</text:span></text:p>
          </table:table-cell>
          <table:table-cell table:style-name="Cell250">
            <text:p text:style-name="P487"><text:span text:style-name="T487_1">£27.65m</text:span></text:p>
          </table:table-cell>
          <table:table-cell table:style-name="Cell251">
            <text:p text:style-name="P488"><text:span text:style-name="T488_1">£34.30m</text:span></text:p>
          </table:table-cell>
          <table:table-cell table:style-name="Cell252">
            <text:p text:style-name="P489"><text:span text:style-name="T489_1">£28.0m</text:span></text:p>
          </table:table-cell>
          <table:table-cell table:style-name="Cell253">
            <text:p text:style-name="P490"><text:span text:style-name="T490_1">£28.0</text:span><text:span text:style-name="T490_2">3</text:span><text:span text:style-name="T490_3">m</text:span><text:span text:style-name="T490_4"><text:s/></text:span></text:p>
          </table:table-cell>
        </table:table-row>
        <table:table-row table:style-name="Row75">
          <table:table-cell table:style-name="Cell254">
            <text:p text:style-name="P491"><text:span text:style-name="T491_1">NGO<text:s/>TA</text:span><text:span text:style-name="T491_2"><text:s/>(MSH<text:s/>led)</text:span></text:p>
          </table:table-cell>
          <table:table-cell table:style-name="Cell255">
            <text:p text:style-name="P492"><text:span text:style-name="T492_1">£3m</text:span></text:p>
          </table:table-cell>
          <table:table-cell table:style-name="Cell256">
            <text:p text:style-name="P493"><text:span text:style-name="T493_1">£10.35m</text:span></text:p>
          </table:table-cell>
          <table:table-cell table:style-name="Cell257">
            <text:p text:style-name="P494"><text:span text:style-name="T494_1">£10.35m</text:span></text:p>
          </table:table-cell>
          <table:table-cell table:style-name="Cell258">
            <text:p text:style-name="P495"><text:span text:style-name="T495_1">£9.36m</text:span></text:p>
          </table:table-cell>
          <table:table-cell table:style-name="Cell259">
            <text:p text:style-name="P496"><text:span text:style-name="T496_1">£9.2</text:span><text:span text:style-name="T496_2">1</text:span><text:span text:style-name="T496_3">m</text:span></text:p>
          </table:table-cell>
        </table:table-row>
        <table:table-row table:style-name="Row76">
          <table:table-cell table:style-name="Cell260">
            <text:p text:style-name="P497"><text:span text:style-name="T497_1">TA<text:s/>through<text:s/>Supplier<text:s/></text:span></text:p>
            <text:p text:style-name="P498"/>
          </table:table-cell>
          <table:table-cell table:style-name="Cell261">
            <text:p text:style-name="P499"><text:span text:style-name="T499_1">£25m</text:span></text:p>
          </table:table-cell>
          <table:table-cell table:style-name="Cell262">
            <text:p text:style-name="P500"><text:span text:style-name="T500_1">£5m</text:span></text:p>
          </table:table-cell>
          <table:table-cell table:style-name="Cell263">
            <text:p text:style-name="P501"><text:span text:style-name="T501_1">£0</text:span></text:p>
          </table:table-cell>
          <table:table-cell table:style-name="Cell264">
            <text:p text:style-name="P502"><text:span text:style-name="T502_1">£0</text:span></text:p>
          </table:table-cell>
          <table:table-cell table:style-name="Cell265">
            <text:p text:style-name="P503"><text:span text:style-name="T503_1">£0</text:span></text:p>
          </table:table-cell>
        </table:table-row>
        <table:table-row table:style-name="Row77">
          <table:table-cell table:style-name="Cell266">
            <text:p text:style-name="P504"><text:span text:style-name="T504_1">TA<text:s/>through<text:s/>NGO</text:span></text:p>
          </table:table-cell>
          <table:table-cell table:style-name="Cell267">
            <text:p text:style-name="P505"><text:span text:style-name="T505_1">£5m</text:span></text:p>
          </table:table-cell>
          <table:table-cell table:style-name="Cell268">
            <text:p text:style-name="P506"><text:span text:style-name="T506_1">£0</text:span></text:p>
          </table:table-cell>
          <table:table-cell table:style-name="Cell269">
            <text:p text:style-name="P507"><text:span text:style-name="T507_1">£0</text:span></text:p>
          </table:table-cell>
          <table:table-cell table:style-name="Cell270">
            <text:p text:style-name="P508"><text:span text:style-name="T508_1">£0</text:span></text:p>
          </table:table-cell>
          <table:table-cell table:style-name="Cell271">
            <text:p text:style-name="P509"><text:span text:style-name="T509_1">£0</text:span></text:p>
          </table:table-cell>
        </table:table-row>
        <table:table-row table:style-name="Row78">
          <table:table-cell table:style-name="Cell272">
            <text:list text:style-name="LS53" xml:id="list107">
              <text:list-item>
                <text:p text:style-name="P510"><text:span text:style-name="T510_1">Total<text:s/>TA</text:span></text:p>
              </text:list-item>
            </text:list>
          </table:table-cell>
          <table:table-cell table:style-name="Cell273">
            <text:p text:style-name="P511"><text:span text:style-name="T511_1">£43m</text:span></text:p>
          </table:table-cell>
          <table:table-cell table:style-name="Cell274">
            <text:p text:style-name="P512"><text:span text:style-name="T512_1">£43m</text:span></text:p>
          </table:table-cell>
          <table:table-cell table:style-name="Cell275">
            <text:p text:style-name="P513"><text:span text:style-name="T513_1">£44.65m</text:span></text:p>
          </table:table-cell>
          <table:table-cell table:style-name="Cell276">
            <text:p text:style-name="P514"><text:span text:style-name="T514_1">£37.36</text:span></text:p>
          </table:table-cell>
          <table:table-cell table:style-name="Cell277">
            <text:p text:style-name="P515"><text:span text:style-name="T515_1">£37.</text:span><text:span text:style-name="T515_2">24</text:span></text:p>
          </table:table-cell>
        </table:table-row>
        <table:table-row table:style-name="Row79">
          <table:table-cell table:style-name="Cell278">
            <text:p text:style-name="P516"><text:span text:style-name="T516_1">II.<text:s/>Monitoring<text:s/>Evaluation<text:s/>and<text:s/>Learning<text:s/>(MEL)</text:span></text:p>
          </table:table-cell>
          <table:table-cell table:style-name="Cell279">
            <text:p text:style-name="P517"><text:span text:style-name="T517_1">£1m</text:span></text:p>
          </table:table-cell>
          <table:table-cell table:style-name="Cell280">
            <text:p text:style-name="P518"><text:span text:style-name="T518_1">£1m</text:span></text:p>
          </table:table-cell>
          <table:table-cell table:style-name="Cell281">
            <text:p text:style-name="P519"><text:span text:style-name="T519_1">£1m</text:span></text:p>
          </table:table-cell>
          <table:table-cell table:style-name="Cell282">
            <text:p text:style-name="P520"><text:span text:style-name="T520_1">£0.6</text:span><text:span text:style-name="T520_2">5</text:span><text:span text:style-name="T520_3">m</text:span></text:p>
          </table:table-cell>
          <table:table-cell table:style-name="Cell283">
            <text:p text:style-name="P521"><text:span text:style-name="T521_1">£0.</text:span><text:span text:style-name="T521_2">7</text:span><text:span text:style-name="T521_3">4</text:span><text:span text:style-name="T521_4">m</text:span></text:p>
          </table:table-cell>
        </table:table-row>
        <table:table-row table:style-name="Row80">
          <table:table-cell table:style-name="Cell284">
            <text:p text:style-name="P522"><text:span text:style-name="T522_1">III.<text:s/>Support<text:s/>to<text:s/></text:span><text:span text:style-name="T522_2">GoB</text:span><text:span text:style-name="T522_3"><text:s/>through<text:s/>World<text:s/>Bank</text:span></text:p>
          </table:table-cell>
          <table:table-cell table:style-name="Cell285">
            <text:p text:style-name="P523"><text:span text:style-name="T523_1">£44m</text:span></text:p>
          </table:table-cell>
          <table:table-cell table:style-name="Cell286">
            <text:p text:style-name="P524"><text:span text:style-name="T524_1">£44m</text:span></text:p>
          </table:table-cell>
          <table:table-cell table:style-name="Cell287">
            <text:p text:style-name="P525"><text:span text:style-name="T525_1">£38.5m</text:span></text:p>
          </table:table-cell>
          <table:table-cell table:style-name="Cell288">
            <text:p text:style-name="P526"><text:span text:style-name="T526_1">£27.6m</text:span></text:p>
          </table:table-cell>
          <table:table-cell table:style-name="Cell289">
            <text:p text:style-name="P527"><text:span text:style-name="T527_1">£27.6</text:span><text:span text:style-name="T527_2">0</text:span><text:span text:style-name="T527_3">m</text:span></text:p>
          </table:table-cell>
        </table:table-row>
        <table:table-row table:style-name="Row81">
          <table:table-cell table:style-name="Cell290">
            <text:p text:style-name="P528"><text:span text:style-name="T528_1">Total<text:s/>Programme</text:span></text:p>
          </table:table-cell>
          <table:table-cell table:style-name="Cell291">
            <text:p text:style-name="P529"><text:span text:style-name="T529_1">£88m</text:span></text:p>
          </table:table-cell>
          <table:table-cell table:style-name="Cell292">
            <text:p text:style-name="P530"><text:span text:style-name="T530_1">£88m</text:span></text:p>
          </table:table-cell>
          <table:table-cell table:style-name="Cell293">
            <text:p text:style-name="P531"><text:span text:style-name="T531_1">£84.15m</text:span></text:p>
          </table:table-cell>
          <table:table-cell table:style-name="Cell294">
            <text:p text:style-name="P532"><text:span text:style-name="T532_1">£65.61m<text:s/></text:span></text:p>
          </table:table-cell>
          <table:table-cell table:style-name="Cell295">
            <text:p text:style-name="P533"><text:span text:style-name="T533_1">£</text:span><text:span text:style-name="T533_2">65.58</text:span></text:p>
          </table:table-cell>
        </table:table-row>
      </table:table>
      <text:p text:style-name="P534"/>
      <text:list text:style-name="LS15" xml:id="list108" text:continue-list="list0">
        <text:list-item>
          <text:p text:style-name="P535"><text:span text:style-name="T535_1">FCDO<text:s/>processed<text:s/>all<text:s/>planned<text:s/>disbursement</text:span><text:span text:style-name="T535_2">s</text:span><text:span text:style-name="T535_3"><text:s/>following<text:s/>rigorous<text:s/>review<text:s/>of<text:s/>the<text:s/>financial</text:span><text:span text:style-name="T535_4"><text:s/>reports<text:s/>and<text:s/></text:span><text:span text:style-name="T535_5">invoices<text:s/>in<text:s/>line<text:s/>with<text:s/>the<text:s/>ADAMANT<text:s/>Principles<text:s/></text:span><text:span text:style-name="T535_6">following</text:span><text:span text:style-name="T535_7"><text:s/></text:span><text:span text:style-name="T535_8">approvals<text:s/>from<text:s/>the<text:s/>Lead<text:s/>Adviser,</text:span><text:span text:style-name="T535_9"><text:s/>PRO</text:span><text:span text:style-name="T535_10"><text:s/>and<text:s/></text:span><text:span text:style-name="T535_11">SRO</text:span><text:span text:style-name="T535_12">.</text:span><text:span text:style-name="T535_13"><text:s/></text:span><text:span text:style-name="T535_14">All<text:s/>partner</text:span><text:span text:style-name="T535_15">s<text:s/>completed<text:s/>financial<text:s/>audits<text:s/>annually<text:s/>and<text:s/>recommendation</text:span><text:span text:style-name="T535_16">s</text:span><text:span text:style-name="T535_17"><text:s/>were<text:s/>acted<text:s/>upon<text:s/>in<text:s/>due<text:s/>cour</text:span><text:span text:style-name="T535_18">s</text:span><text:span text:style-name="T535_19">e</text:span><text:span text:style-name="T535_20">.<text:s/></text:span><text:span text:style-name="T535_21"><text:s/>All<text:s/>the<text:s/>audits<text:s/>were<text:s/>unqualified<text:s/>and<text:s/>provided<text:s/>a<text:s/>true<text:s/>and<text:s/>fair<text:s/>view<text:s/>on<text:s/>the<text:s/>project<text:s/>accounts</text:span><text:span text:style-name="T535_22"><text:s/></text:span><text:span text:style-name="T535_23">and<text:s/>all<text:s/>recommendations<text:s/>were<text:s/>acted<text:s/>upon<text:s/>by<text:s/></text:span><text:span text:style-name="T535_24">respective<text:s/></text:span><text:span text:style-name="T535_25"><text:s/>partner</text:span><text:span text:style-name="T535_26">.<text:s/></text:span><text:span text:style-name="T535_27">UNFPA's<text:s/>last<text:s/></text:span><text:span text:style-name="T535_28">Office<text:s/>of<text:s/>Audit<text:s/>and<text:s/>Investigation<text:s/>Services</text:span><text:span text:style-name="T535_29"><text:s/>(</text:span><text:span text:style-name="T535_30">OASIS</text:span><text:span text:style-name="T535_31">)</text:span><text:span text:style-name="T535_32"><text:s/>audit<text:s/>was<text:s/>held<text:s/>in<text:s/>2019</text:span><text:span text:style-name="T535_33">.</text:span><text:span text:style-name="T535_34"><text:note text:note-class="footnote"><text:note-citation/><text:note-body><text:p text:style-name="P536"><text:span text:style-name="T536_1"><text:s/></text:span><text:span text:style-name="T536_2">UNFPA.<text:s/></text:span><text:span text:style-name="T536_3">Office<text:s/>of<text:s/>Audit<text:s/>and<text:s/>Investigation<text:s/>Services</text:span><text:span text:style-name="T536_4"><text:s/>(OASIS):<text:s/>Audit<text:s/>and<text:s/>Investigation</text:span><text:span text:style-name="T536_5">.</text:span><text:span text:style-name="T536_6"><text:s/>2019.</text:span><text:span text:style-name="T536_7"><text:s/>Available<text:s/>at:<text:s/></text:span><text:span text:style-name="T536_8">https://www.unfpa.org/audit-and-investigation</text:span><text:span text:style-name="T536_9"><text:s/></text:span></text:p></text:note-body></text:note></text:span><text:span text:style-name="T536_10"><text:s/></text:span><text:span text:style-name="T536_11">They<text:s/>are<text:s/></text:span><text:span text:style-name="T536_12">currently<text:s/>undergoing<text:s/>an<text:s/>audit<text:s/>for<text:s/>the<text:s/>year<text:s/>2024</text:span><text:span text:style-name="T536_13">,<text:s/>which</text:span><text:span text:style-name="T536_14"><text:s/>will<text:s/>be<text:s/>publicly<text:s/>available<text:s/>once<text:s/>completed.</text:span><text:span text:style-name="T536_15"><text:s/></text:span><text:span text:style-name="T536_16">The<text:s/>World<text:s/>Bank<text:s/>Group’s<text:s/>annual<text:s/>Trust<text:s/>Funds<text:s/>Single<text:s/>Audit<text:s/>report<text:s/>for<text:s/>the<text:s/>fiscal<text:s/>year<text:s/>ended<text:s/>June<text:s/>2024<text:s/>is<text:s/></text:span><text:span text:style-name="T536_17">also</text:span><text:span text:style-name="T536_18"><text:s/>available<text:s/>in<text:s/>the<text:s/>Bank’s</text:span><text:span text:style-name="T536_19"><text:s/></text:span><text:span text:style-name="T536_20">Development<text:s/>Partner<text:s/></text:span><text:span text:style-name="T536_21">Centre</text:span><text:span text:style-name="T536_22"><text:s/>website</text:span><text:span text:style-name="T536_23">.</text:span></text:p>
        </text:list-item>
        <text:list-item>
          <text:p text:style-name="P537"><text:span text:style-name="T537_1">Asset<text:s/>Monitoring<text:s/>and<text:s/>Control:</text:span><text:span text:style-name="T537_2"><text:s/></text:span><text:span text:style-name="T537_3">UNFPA<text:s/>and<text:s/>MSH<text:s/>maintained<text:s/>all<text:s/>project<text:s/>assets<text:s/>as<text:s/>per<text:s/>the<text:s/>FCDO<text:s/>requirements.<text:s/></text:span><text:span text:style-name="T537_4">No<text:s/>assets<text:s/>were<text:s/>procured<text:s/>through<text:s/>the<text:s/>MDTF</text:span><text:span text:style-name="T537_5"><text:s/></text:span><text:span text:style-name="T537_6">and<text:s/>UN</text:span><text:span text:style-name="T537_7">FPA</text:span><text:span text:style-name="T537_8"><text:s/></text:span><text:span text:style-name="T537_9">TA<text:s/>components<text:s/>during<text:s/>2023.<text:s/>MSH<text:s/>procured<text:s/>few<text:s/>items,<text:s/>with<text:s/>prior<text:s/>approval<text:s/>from<text:s/>FCDO.<text:s/>FCDO<text:s/>conducted<text:s/>an<text:s/>asset<text:s/>check<text:s/>on<text:s/>MSH<text:s/></text:span><text:span text:style-name="T537_10">each<text:s/>year<text:s/>and<text:s/>found<text:s/>that<text:s/>t</text:span><text:span text:style-name="T537_11">hey<text:s/>follow</text:span><text:span text:style-name="T537_12">ed</text:span><text:span text:style-name="T537_13"><text:s/>robust<text:s/>procurement<text:s/>process<text:s/>and<text:s/>financial<text:s/>management<text:s/>practices</text:span><text:span text:style-name="T537_14">.<text:s/>FCDO<text:s/>transferred<text:s/>the<text:s/>ownership<text:s/>of<text:s/>the<text:s/></text:span><text:span text:style-name="T537_15">programme<text:s/>assets<text:s/>to<text:s/>MSH<text:s/>and<text:s/>Government<text:s/>counterparts<text:s/>following<text:s/>an<text:s/>approval<text:s/>on<text:s/>asset<text:s/>disposal<text:s/>from<text:s/>the<text:s/>Development<text:s/>Director</text:span><text:span text:style-name="T537_16">.</text:span><text:span text:style-name="T537_17"><text:s/>Assets<text:s/>purchased<text:s/>under<text:s/>UNFPA<text:s/>will<text:s/>be<text:s/>handed<text:s/>over<text:s/>to<text:s/>the<text:s/>government<text:s/>and<text:s/>respective<text:s/>implementing<text:s/>partners,<text:s/>as<text:s/>per<text:s/>the<text:s/>UNFPA<text:s/>policy<text:s/>and<text:s/>in<text:s/>line<text:s/>with<text:s/>the<text:s/>global<text:s/>framework<text:s/>arrangement.<text:s text:c="2"/>The<text:s/>assets<text:s/>will<text:s/>be<text:s/>used<text:s/>for<text:s/>the<text:s/>purpose<text:s/>of<text:s/>health<text:s/>service<text:s/>delivery<text:s/>and<text:s/>will<text:s/>be<text:s/>instrumental<text:s/>in<text:s/>maintaining<text:s/>their<text:s/>operational<text:s/>efficiency<text:s/>for<text:s/>providing<text:s/>SRHR<text:s/>services<text:s/>in<text:s/>the<text:s/>community.<text:s/>UNFPA<text:s/>will<text:s/>ensure<text:s/>that<text:s/>these<text:s/>assets<text:s/>are<text:s/>being<text:s/>used<text:s/>for<text:s/>the<text:s/>intended<text:s/>purpose.<text:s/></text:span></text:p>
        </text:list-item>
      </text:list>
      <text:p text:style-name="P538"><text:span text:style-name="T538_1">Programme-level<text:s/>approach<text:s/>to<text:s/>monitoring<text:s/>and<text:s/>evaluation</text:span><text:span text:style-name="T538_2"><text:s/></text:span></text:p>
      <text:list text:style-name="LS15" xml:id="list110" text:continue-list="list0">
        <text:list-item>
          <text:p text:style-name="P539"><text:span text:style-name="T539_1">The<text:s/></text:span><text:span text:style-name="T539_2">FCDO<text:s/>programme<text:s/>team<text:s/>had<text:s/>regular<text:s/>monthly/bi-monthly<text:s/>meetings<text:s/>with<text:s/>the<text:s/>TA<text:s/>implementing<text:s/>partners<text:s/>(UNFPA,<text:s/>WHO<text:s/>and<text:s/>MSH)<text:s/>to<text:s/>discuss<text:s/>progress<text:s/>and<text:s/>delivery<text:s/>challenges.<text:s/></text:span><text:span text:style-name="T539_3">They<text:s/>a</text:span><text:span text:style-name="T539_4">lso<text:s/>carried<text:s/>out<text:s/>field<text:s/>visits<text:s/>to<text:s/>various<text:s/>project<text:s/>districts,<text:s/>at<text:s/>least<text:s/>on</text:span><text:span text:style-name="T539_5">ce<text:s/>or<text:s/>twice<text:s/></text:span><text:span text:style-name="T539_6">per</text:span><text:span text:style-name="T539_7"><text:s/>year.</text:span></text:p>
        </text:list-item>
        <text:list-item>
          <text:p text:style-name="P540"><text:span text:style-name="T540_1">UNFPA<text:s/>ensured<text:s/>adequate<text:s/>monitoring,<text:s/>mentoring<text:s/>and<text:s/>supportive<text:s/>supervision<text:s/>visits<text:s/>by<text:s/>the</text:span><text:span text:style-name="T540_2"><text:s/></text:span><text:bookmark-start text:name="_Hlk196563012"/><text:span text:style-name="T540_3">District<text:s/>Public<text:s/>Health<text:s/>Nurse</text:span><text:span text:style-name="T540_4"><text:s/></text:span><text:span text:style-name="T540_5">(</text:span><text:span text:style-name="T540_6">DPHN</text:span><text:span text:style-name="T540_7">)</text:span><text:span text:style-name="T540_8"><text:s/></text:span><text:bookmark-end text:name="_Hlk196563012"/><text:span text:style-name="T540_9">and<text:s/></text:span><text:span text:style-name="T540_10">Assistant</text:span><text:span text:style-name="T540_11"><text:s/></text:span><text:span text:style-name="T540_12">DPHN<text:s/>at<text:s/>Upazila<text:s/>Health<text:s/>Complexes<text:s/>(UHC)<text:s/>and<text:s/></text:span><text:bookmark-start text:name="_Hlk196563067"/><text:span text:style-name="T540_13">Union<text:s/>Sub<text:s/>Centres<text:s/>(USCs)<text:s/></text:span><text:bookmark-end text:name="_Hlk196563067"/><text:span text:style-name="T540_14">under<text:s/>the<text:s/>project<text:s/>district<text:s/>for<text:s/>midwifery<text:s/>services.<text:s/>DGFP<text:s/>deployed<text:s/>the<text:s/>Family<text:s/>Planning<text:s/>Clinical<text:s/>Supervision<text:s/>and<text:s/>Quality<text:s/>Improvement<text:s/>Team<text:s/>(FPCS<text:s/>QIT)<text:s/>in<text:s/>64<text:s/>districts<text:s/></text:span><text:span text:style-name="T540_15">with<text:s/></text:span><text:span text:style-name="T540_16">responsib</text:span><text:span text:style-name="T540_17">ility</text:span><text:span text:style-name="T540_18"><text:s/>to<text:s/>ensure<text:s/>the<text:s/>quality<text:s/>of<text:s/>care<text:s/>and<text:s/>supportive<text:s/>supervision<text:s/>at<text:s/>different<text:s/>facilities.<text:s/>They<text:s/>initiated<text:s/>the<text:s/>digital<text:s/>FPCS-QIT<text:s/>monitoring<text:s/>software<text:s/>to<text:s/>establish<text:s/>proper<text:s/>recording,<text:s/>reporting<text:s/>and<text:s/>feedback<text:s/>systems.<text:s/>SRHR<text:s/>officers<text:s/>(hired<text:s/>through<text:s/>DGHS)<text:s/>were<text:s/>employed<text:s/></text:span><text:span text:style-name="T540_19">in</text:span><text:span text:style-name="T540_20"><text:s/>each<text:s/>of<text:s/>the<text:s/>20</text:span><text:span text:style-name="T540_21"><text:s/>UNFPA-supported</text:span><text:span text:style-name="T540_22"><text:s/>districts<text:s/>to<text:s/>help<text:s/>monitor<text:s/>all<text:s/>SRHR<text:s/>activities,<text:s/>which<text:s/>helped<text:s/>buil</text:span><text:span text:style-name="T540_23">d</text:span><text:span text:style-name="T540_24"><text:s/>ownership<text:s/>and<text:s/>interest<text:s/>among<text:s/>central<text:s/>government<text:s/>programme<text:s/>managers<text:s/>and<text:s/>improve</text:span><text:span text:style-name="T540_25">d</text:span><text:span text:style-name="T540_26"><text:s/>communication<text:s/>with<text:s/>local<text:s/>health<text:s/>managers.</text:span></text:p>
        </text:list-item>
        <text:list-item>
          <text:p text:style-name="P541"><text:span text:style-name="T541_1">FCDO<text:s/>conducted<text:s/>annual<text:s/>reviews<text:s/>to<text:s/>assess<text:s/>progress<text:s/>and<text:s/>provided<text:s/>recommendations<text:s/>for<text:s/>improvement,<text:s/>which<text:s/>were<text:s/>duly<text:s/>acted<text:s/>upon<text:s/>by<text:s/>respective<text:s/>partner</text:span><text:span text:style-name="T541_2">s</text:span><text:span text:style-name="T541_3">.<text:s/></text:span><text:span text:style-name="T541_4">Additionally,</text:span><text:span text:style-name="T541_5"><text:s/>an<text:s/>independent<text:s/>impact<text:s/>assessment<text:s/>was<text:s/>undertaken<text:s/>by<text:s/>DAI<text:s/>Global<text:s/>UK<text:s/>towards<text:s/>the<text:s/>end<text:s/>of<text:s/>the<text:s/>programme.<text:s/>The<text:s/>primary<text:s/>purpose<text:s/>of<text:s/>this<text:s/>was<text:s/>to<text:s/>evaluate<text:s/>the<text:s/>programme's<text:s/>technical<text:s/>assistance<text:s/>interventions,<text:s/>delivered<text:s/>by<text:s/>UNFPA<text:s/>and<text:s/>MSH,<text:s/>and<text:s/>inform<text:s/>and<text:s/>strengthen<text:s/>future<text:s/>health<text:s/>programming,<text:s/>policy<text:s/>and<text:s/>institutional<text:s/>governance<text:s/>of<text:s/>the<text:s/>health<text:s/>sector<text:s/>in<text:s/>Bangladesh.</text:span></text:p>
        </text:list-item>
      </text:list>
      <text:p text:style-name="P542"/>
      <text:p text:style-name="P543"/>
      <table:table table:style-name="Table13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82">
          <table:table-cell table:style-name="Cell296">
            <text:p text:style-name="P544"><text:span text:style-name="T544_1">Date<text:s/>of<text:s/>last<text:s/>narrative<text:s/>financial<text:s/>report</text:span></text:p>
          </table:table-cell>
          <table:table-cell table:style-name="Cell297">
            <text:p text:style-name="P545"><text:span text:style-name="T545_1">UNFPA:<text:s/>30<text:s/>March<text:s/>2025</text:span></text:p>
            <text:p text:style-name="P546"><text:span text:style-name="T546_1">MSH:<text:s/></text:span><text:span text:style-name="T546_2">03<text:s/>March<text:s/>2025</text:span></text:p>
            <text:p text:style-name="P547"><text:span text:style-name="T547_1">World<text:s/>Bank:<text:s/>29<text:s/>April<text:s/>2025</text:span></text:p>
          </table:table-cell>
          <table:table-cell table:style-name="Cell298">
            <text:p text:style-name="P548"><text:span text:style-name="T548_1">Date<text:s/>of<text:s/>last<text:s/>audited<text:s/>annual<text:s/>statement</text:span></text:p>
          </table:table-cell>
          <table:table-cell table:style-name="Cell299">
            <text:p text:style-name="P549"><text:span text:style-name="T549_1">UNFPA:</text:span><text:span text:style-name="T549_2"><text:s/></text:span><text:span text:style-name="T549_3">OAIS<text:s/>audit<text:s/>is<text:s/>currently<text:s/>ongoing</text:span><text:span text:style-name="T549_4"><text:s/></text:span><text:span text:style-name="T549_5">and<text:s/>will<text:s/>be<text:s/>available<text:s/>by<text:s/>December<text:s/>2025.</text:span></text:p>
            <text:p text:style-name="P550"><text:span text:style-name="T550_1">MSH:</text:span><text:span text:style-name="T550_2"><text:s/></text:span><text:span text:style-name="T550_3">29<text:s/>April<text:s/>2025</text:span></text:p>
            <text:p text:style-name="P551"><text:span text:style-name="T551_1">World<text:s/>Bank<text:s/>TF<text:s/>single<text:s/></text:span><text:span text:style-name="T551_2">audit<text:s/>report</text:span><text:span text:style-name="T551_3">:<text:s/>23<text:s/>September<text:s/>2024</text:span></text:p>
          </table:table-cell>
        </table:table-row>
      </table:table>
      <text:p text:style-name="P552"/>
      <text:p text:style-name="P553"/>
      <text:p text:style-name="P5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text-align="justify" fo:text-indent="-0.751cm" fo:margin-top="0.494cm" fo:margin-bottom="0.212cm" fo:margin-left="0.25cm"/>
      <style:text-properties fo:font-size="10pt" style:font-size-asian="10pt" style:font-name-complex="Arial" style:font-size-complex="10pt" style:font-weight-complex="bold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style:font-name-complex="Arial" fo:language-asian="en" fo:country-asian="US" style:font-weight-complex="bold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llets" style:family="paragraph" style:parent-style-name="List_20_Paragraph">
      <style:paragraph-properties fo:text-indent="-0.501cm" fo:margin-top="0cm" fo:margin-bottom="0.141cm" fo:margin-left="0.501cm"/>
      <style:text-properties style:font-name-asian="Arial"/>
    </style:style>
    <style:style style:name="bullets_20_Char" style:display-name="bullets Char" style:family="text" style:parent-style-name="List_20_Paragraph_20_Char">
      <style:text-properties style:font-name="Arial" style:font-name-asian="Arial" style:font-name-complex="Arial" fo:language-asian="en" fo:country-asian="US" style:font-weight-complex="bold"/>
    </style:style>
    <style:style style:name="Figure_20_and_20_Table_20_title" style:display-name="Figure and Table title" style:family="paragraph" style:parent-style-name="Normal">
      <style:paragraph-properties fo:text-align="justify" fo:margin-bottom="0.212cm"/>
      <style:text-properties style:font-name-complex="Arial" fo:font-weight="bold" style:font-weight-asian="bold" style:font-weight-complex="bold"/>
    </style:style>
    <style:style style:name="Figure_20_and_20_Table_20_title_20_Char" style:display-name="Figure and Table title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 fo:font-weight="bold" style:font-weight-asian="bold" style:font-weight-complex="bold"/>
    </style:style>
    <style:style style:name="Figure_20_and_20_table_20_legend" style:display-name="Figure and table legend" style:family="paragraph" style:parent-style-name="Normal">
      <style:paragraph-properties fo:text-align="justify" fo:text-indent="0.25cm"/>
      <style:text-properties fo:font-size="9pt" style:font-size-asian="9pt" style:font-name-complex="Arial" style:font-size-complex="9pt"/>
    </style:style>
    <style:style style:name="Figure_20_and_20_table_20_legend_20_Char" style:display-name="Figure and table legend Char" style:family="text" style:parent-style-name="Default_20_Paragraph_20_Font">
      <style:text-properties style:font-name="Arial" fo:font-size="9pt" style:font-size-asian="9pt" style:font-name-complex="Arial" style:font-size-complex="9pt" fo:language-asian="en" fo:country-asian="US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3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3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3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3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3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3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3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3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4Level0" style:family="text">
      <style:text-properties fo:font-style="normal" style:font-style-asian="normal" fo:color="#000000"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style:font-name-complex="Times New Roman"/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" style:family="text">
      <style:text-properties fo:color="#000000" style:font-name="Arial" fo:font-size="10pt" style:font-size-asian="10pt" style:font-name-complex="Arial" style:font-size-complex="10pt" fo:font-weight="normal" style:font-weight-asian="normal" style:font-weight-complex="normal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 style:font-weight-complex="normal"/>
      </text:list-level-style-number>
      <text:list-level-style-number style:num-format="a" text:style-name="List15Level1" style:num-suffix=")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1" text:start-value="18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fo:font-weight="normal" style:font-weight-asian="normal" style:font-weight-complex="normal"/>
    </style:style>
    <style:style style:name="List30Level1" style:family="text">
      <style:text-properties style:font-name="Symbol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bullet text:bullet-char="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number style:num-format="a" text:style-name="List3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3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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Wingdings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§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3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4">
      <text:list-level-style-number style:num-format="a" text:style-name="List44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4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5">
      <text:list-level-style-number style:num-format="i" text:style-name="List45Level0" style:num-suffix=")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a" text:style-name="List45Level1" style:num-suffix=".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2.155cm" text:min-label-width="0.635cm" fo:text-align="start" text:list-level-position-and-space-mode="label-alignment">
          <style:list-level-label-alignment text:label-followed-by="listtab" fo:margin-left="2.79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3.425cm" text:min-label-width="0.635cm" fo:text-align="start" text:list-level-position-and-space-mode="label-alignment">
          <style:list-level-label-alignment text:label-followed-by="listtab" fo:margin-left="4.0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4.695cm" text:min-label-width="0.635cm" fo:text-align="start" text:list-level-position-and-space-mode="label-alignment">
          <style:list-level-label-alignment text:label-followed-by="listtab" fo:margin-left="5.33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5.965cm" text:min-label-width="0.635cm" fo:text-align="start" text:list-level-position-and-space-mode="label-alignment">
          <style:list-level-label-alignment text:label-followed-by="listtab" fo:margin-left="6.6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7.235cm" text:min-label-width="0.635cm" fo:text-align="start" text:list-level-position-and-space-mode="label-alignment">
          <style:list-level-label-alignment text:label-followed-by="listtab" fo:margin-left="7.8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8.505cm" text:min-label-width="0.635cm" fo:text-align="start" text:list-level-position-and-space-mode="label-alignment">
          <style:list-level-label-alignment text:label-followed-by="listtab" fo:margin-left="9.14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9.775cm" text:min-label-width="0.635cm" fo:text-align="start" text:list-level-position-and-space-mode="label-alignment">
          <style:list-level-label-alignment text:label-followed-by="listtab" fo:margin-left="10.41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11.045cm" text:min-label-width="0.635cm" fo:text-align="start" text:list-level-position-and-space-mode="label-alignment">
          <style:list-level-label-alignment text:label-followed-by="listtab" fo:margin-left="11.6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2.315cm" text:min-label-width="0.635cm" fo:text-align="start" text:list-level-position-and-space-mode="label-alignment">
          <style:list-level-label-alignment text:label-followed-by="listtab" fo:margin-left="12.95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885cm" text:min-label-width="0.635cm" fo:text-align="start" text:list-level-position-and-space-mode="label-alignment">
          <style:list-level-label-alignment text:label-followed-by="listtab" fo:margin-left="1.52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2.155cm" text:min-label-width="0.635cm" fo:text-align="start" text:list-level-position-and-space-mode="label-alignment">
          <style:list-level-label-alignment text:label-followed-by="listtab" fo:margin-left="2.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425cm" text:min-label-width="0.635cm" fo:text-align="start" text:list-level-position-and-space-mode="label-alignment">
          <style:list-level-label-alignment text:label-followed-by="listtab" fo:margin-left="4.06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695cm" text:min-label-width="0.635cm" fo:text-align="start" text:list-level-position-and-space-mode="label-alignment">
          <style:list-level-label-alignment text:label-followed-by="listtab" fo:margin-left="5.33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965cm" text:min-label-width="0.635cm" fo:text-align="start" text:list-level-position-and-space-mode="label-alignment">
          <style:list-level-label-alignment text:label-followed-by="listtab" fo:margin-left="6.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7.235cm" text:min-label-width="0.635cm" fo:text-align="start" text:list-level-position-and-space-mode="label-alignment">
          <style:list-level-label-alignment text:label-followed-by="listtab" fo:margin-left="7.87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505cm" text:min-label-width="0.635cm" fo:text-align="start" text:list-level-position-and-space-mode="label-alignment">
          <style:list-level-label-alignment text:label-followed-by="listtab" fo:margin-left="9.14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775cm" text:min-label-width="0.635cm" fo:text-align="start" text:list-level-position-and-space-mode="label-alignment">
          <style:list-level-label-alignment text:label-followed-by="listtab" fo:margin-left="10.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1.045cm" text:min-label-width="0.635cm" fo:text-align="start" text:list-level-position-and-space-mode="label-alignment">
          <style:list-level-label-alignment text:label-followed-by="listtab" fo:margin-left="11.68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3.39cm" text:min-label-width="0.635cm" fo:text-align="start" text:list-level-position-and-space-mode="label-alignment">
          <style:list-level-label-alignment text:label-followed-by="listtab" fo:margin-left="4.025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4.66cm" text:min-label-width="0.635cm" fo:text-align="start" text:list-level-position-and-space-mode="label-alignment">
          <style:list-level-label-alignment text:label-followed-by="listtab" fo:margin-left="5.2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5.93cm" text:min-label-width="0.635cm" fo:text-align="start" text:list-level-position-and-space-mode="label-alignment">
          <style:list-level-label-alignment text:label-followed-by="listtab" fo:margin-left="6.565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7.2cm" text:min-label-width="0.635cm" fo:text-align="start" text:list-level-position-and-space-mode="label-alignment">
          <style:list-level-label-alignment text:label-followed-by="listtab" fo:margin-left="7.835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8.47cm" text:min-label-width="0.635cm" fo:text-align="start" text:list-level-position-and-space-mode="label-alignment">
          <style:list-level-label-alignment text:label-followed-by="listtab" fo:margin-left="9.1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9.74cm" text:min-label-width="0.635cm" fo:text-align="start" text:list-level-position-and-space-mode="label-alignment">
          <style:list-level-label-alignment text:label-followed-by="listtab" fo:margin-left="10.375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11.01cm" text:min-label-width="0.635cm" fo:text-align="start" text:list-level-position-and-space-mode="label-alignment">
          <style:list-level-label-alignment text:label-followed-by="listtab" fo:margin-left="11.645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12.28cm" text:min-label-width="0.635cm" fo:text-align="start" text:list-level-position-and-space-mode="label-alignment">
          <style:list-level-label-alignment text:label-followed-by="listtab" fo:margin-left="12.9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3.55cm" text:min-label-width="0.635cm" fo:text-align="start" text:list-level-position-and-space-mode="label-alignment">
          <style:list-level-label-alignment text:label-followed-by="listtab" fo:margin-left="14.185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fo:color="#000000" style:font-name="Symbol" fo:font-weight="normal" style:font-weight-asian="normal" style:font-weight-complex="normal"/>
    </style:style>
    <text:list-style style:name="LS49">
      <text:list-level-style-bullet text:bullet-char="" text:style-name="List49Level0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color="#000000" style:font-name="Symbol" fo:font-weight="normal" style:font-weight-asian="normal" style:font-weight-complex="normal"/>
      </text:list-level-style-bullet>
      <text:list-level-style-number style:num-format="a" text:style-name="List49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0">
      <text:list-level-style-number style:num-format="1" text:style-name="List5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1">
      <text:list-level-style-number style:num-format="1" text:style-name="List5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2">
      <text:list-level-style-number style:num-format="1" text:style-name="List5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3">
      <text:list-level-style-number style:num-format="I" text:style-name="List53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Normal"/>
    <style:style style:name="P4" style:family="paragraph" style:parent-style-name="Footer">
      <style:paragraph-properties fo:text-align="right"/>
    </style:style>
    <style:style style:name="T4_1" style:family="text">
      <style:text-properties fo:font-size="10pt" style:font-size-asian="10pt" style:font-size-complex="10pt"/>
    </style:style>
    <style:style style:name="P5" style:family="paragraph" style:parent-style-name="Normal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  <text:p text:style-name="P3"/>
      </style:header>
      <style:footer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 of Better Health in Bangladesh</dc:title>
    <meta:initial-creator/>
    <meta:creation-date>2025-08-07T05:29:00</meta:creation-date>
    <dc:creator>Mimi Chowdhury</dc:creator>
    <dc:date>2025-08-07T05:29:00</dc:date>
    <meta:editing-cycles>2</meta:editing-cycles>
    <meta:document-statistic meta:page-count="16" meta:paragraph-count="120" meta:row-count="428" meta:word-count="8728" meta:character-count="60060" meta:non-whitespace-character-count="51452"/>
    <meta:user-defined meta:name="ContentTypeId">0x010100A9E804AD2130B047BEB1B1355903FA590800107E84F000E265488F6EFA745BE5A927</meta:user-defined>
  </office:meta>
</office:document-meta>
</file>