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style:style>
    <style:style style:name="T5" style:parent-style-name="DefaultParagraphFont" style:family="text">
      <style:text-properties fo:font-style="italic" style:font-style-asian="italic"/>
    </style:style>
    <style:style style:name="TableColumn7" style:family="table-column">
      <style:table-column-properties style:column-width="4.4298in"/>
    </style:style>
    <style:style style:name="TableColumn8" style:family="table-column">
      <style:table-column-properties style:column-width="4.2326in"/>
    </style:style>
    <style:style style:name="TableColumn9" style:family="table-column">
      <style:table-column-properties style:column-width="1.0826in"/>
    </style:style>
    <style:style style:name="Table6" style:family="table">
      <style:table-properties style:width="9.7451in" fo:margin-left="0.0951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style:font-weight-complex="bold" fo:color="#FF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list-style-name="LFO1" style:family="paragraph">
      <style:paragraph-properties fo:margin-bottom="0in" fo:line-height="100%">
        <style:tab-stops>
          <style:tab-stop style:type="left" style:position="0.25in"/>
        </style:tab-stops>
      </style:paragraph-properties>
    </style:style>
    <style:style style:name="P69" style:parent-style-name="Normal" style:list-style-name="LFO1" style:family="paragraph">
      <style:paragraph-properties fo:margin-bottom="0in" fo:line-height="100%">
        <style:tab-stops>
          <style:tab-stop style:type="left" style:position="0.25in"/>
        </style:tab-stops>
      </style:paragraph-properties>
    </style:style>
    <style:style style:name="P70" style:parent-style-name="Normal" style:list-style-name="LFO1"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weight="bold" style:font-weight-asian="bold" fo:font-style="italic" style:font-style-asian="italic"/>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fo:font-weight="bold" style:font-weight-asian="bold" style:font-weight-complex="bold" fo:color="#FF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style="italic" style:font-style-asian="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fo:line-height="100%"/>
    </style:style>
    <style:style style:name="T157" style:parent-style-name="DefaultParagraphFont" style:family="text">
      <style:text-properties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Aptos" style:font-name-asian="Times New Roman" style:font-name-complex="Times New Roman" fo:color="#212121" style:letter-kerning="false" fo:font-size="9pt" style:font-size-asian="9pt" style:font-size-complex="9pt" fo:background-color="#FFFFFF"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font-style="italic" style:font-style-asian="italic" style:font-style-complex="italic"/>
    </style:style>
    <style:style style:name="T178" style:parent-style-name="DefaultParagraphFont" style:family="text">
      <style:text-properties fo:font-weight="bold" style:font-weight-asian="bold" style:font-weight-complex="bold" fo:font-style="italic" style:font-style-asian="italic" style:font-style-complex="italic"/>
    </style:style>
    <style:style style:name="T179" style:parent-style-name="DefaultParagraphFont" style:family="text">
      <style:text-properties fo:font-weight="bold" style:font-weight-asian="bold" style:font-weight-complex="bold"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fo:font-style="italic" style:font-style-asian="italic" style:font-style-complex="italic"/>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fo:font-weight="bold" style:font-weight-asian="bold" style:font-weight-complex="bold" fo:color="#FF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font-style="italic" style:font-style-asian="italic" style:font-style-complex="italic"/>
    </style:style>
    <style:style style:name="P281" style:parent-style-name="Normal" style:family="paragraph">
      <style:paragraph-propertie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font-style="italic" style:font-style-asian="italic" style:font-style-complex="italic"/>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font-style="italic" style:font-style-asian="italic" style:font-style-complex="italic"/>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T326" style:parent-style-name="DefaultParagraphFont" style:family="text">
      <style:text-properties fo:font-weight="bold" style:font-weight-asian="bold" style:font-weight-complex="bold" fo:font-style="italic" style:font-style-asian="italic" style:font-style-complex="italic"/>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font-style="italic" style:font-style-asian="italic" style:font-style-complex="italic"/>
    </style:style>
    <style:style style:name="T364" style:parent-style-name="DefaultParagraphFont" style:family="text">
      <style:text-properties fo:font-weight="bold" style:font-weight-asian="bold" style:font-weight-complex="bold" fo:font-style="italic" style:font-style-asian="italic" style:font-style-complex="italic"/>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font-style="italic" style:font-style-asian="italic" style:font-style-complex="italic"/>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fo:font-style="italic" style:font-style-asian="italic" style:font-style-complex="italic"/>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fo:font-style="italic" style:font-style-asian="italic" style:font-style-complex="italic"/>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404" style:parent-style-name="DefaultParagraphFont" style:family="text">
      <style:text-properties fo:font-weight="bold" style:font-weight-asian="bold" style:font-weight-complex="bold" fo:font-style="italic" style:font-style-asian="italic" style:font-style-complex="italic"/>
    </style:style>
    <style:style style:name="T405" style:parent-style-name="DefaultParagraphFont" style:family="text">
      <style:text-properties fo:font-weight="bold" style:font-weight-asian="bold" style:font-weight-complex="bold" fo:font-style="italic" style:font-style-asian="italic" style:font-style-complex="italic"/>
    </style:style>
    <style:style style:name="T406" style:parent-style-name="DefaultParagraphFont" style:family="text">
      <style:text-properties fo:font-weight="bold" style:font-weight-asian="bold" style:font-weight-complex="bold" fo:font-style="italic" style:font-style-asian="italic" style:font-style-complex="italic"/>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style>
  </office:automatic-styles>
  <office:body>
    <office:text text:use-soft-page-breaks="true">
      <text:p text:style-name="P1"/>
      <text:p text:style-name="P4">FCDO management response to<text:s/>GSMA M4D Strengthening Climate Action Through Digitalisation: A Formative Evaluation - Evaluation Report, submitted by Tap Room in August 2025</text:p>
      <text:p text:style-name="Normal">FCDO welcomes the findings of the<text:s/><text:span text:style-name="T5">GSMA M4D Strengthening Climate Action Through Digitalisation</text:span><text:s/>evaluation and the constructive analysis it provides of the programme’s strategic positioning, effectiveness and learning practices. We recognise the value of this formative assessment in guiding the future direction of the M4D climate portfolio, and we accept<text:s/>-<text:s/>or partially accept<text:s/>-<text:s/>the majority of recommendations set out in the report.<text:s/>These recommendations offer<text:s/>useful<text:s/>input to<text:s/>sharpen the programme’s strategic focus, strengthen its evidence base, and<text:s/>measure and<text:s/>enhance the impact of GSMA’s<text:s/>climate work.<text:s/></text:p>
      <text:p text:style-name="Normal">In preparing this management response, FCDO engaged extensively with the evaluation findings. This included a dedicated discussion bringing together colleagues from Tap Room, GSMA and FCDO from across disciplines, allowing for a shared interrogation of the recommendations and a collective understanding of their implications for programme delivery, learning and future direction. These conversations have helped ensure that the response reflects not only FCDO’s perspective, but a coherent interpretation across partners.<text:s/></text:p>
      <text:p text:style-name="Normal">Importantly, work has already begun on several of the areas highlighted by the evaluation. Current efforts to refresh elements of the SP3 strategy, update learning priorities, strengthen MEL approaches and streamline aspects of the Innovation Fund demonstrate our shared commitment to continuous improvement. The recommendations from this evaluation will further guide and reinforce this trajectory, ensuring the programme is well positioned to deliver inclusive, evidence<text:s/>informed and climate<text:s/>relevant outcome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Recommendation<text:s/></text:p>
          </table:table-cell>
          <table:table-cell table:style-name="TableCell13">
            <text:p text:style-name="P14">FCDO response<text:s/></text:p>
          </table:table-cell>
          <table:table-cell table:style-name="TableCell15">
            <text:p text:style-name="P16">Owner<text:s/></text:p>
          </table:table-cell>
        </table:table-row>
        <table:table-row table:style-name="TableRow17">
          <table:table-cell table:style-name="TableCell18" table:number-columns-spanned="3">
            <text:p text:style-name="P19"><text:span text:style-name="T20">For FCDO</text:span></text:p>
          </table:table-cell>
          <table:covered-table-cell/>
          <table:covered-table-cell/>
        </table:table-row>
        <table:table-row table:style-name="TableRow21">
          <table:table-cell table:style-name="TableCell22" table:number-columns-spanned="3">
            <text:p text:style-name="P23">Recommendation 1<text:s/>-<text:s/>Review and update GSMA Strategic Partnership (SP3)<text:s/>with respect to the M4D climate portfolio</text:p>
          </table:table-cell>
          <table:covered-table-cell/>
          <table:covered-table-cell/>
        </table:table-row>
        <table:table-row table:style-name="TableRow24">
          <table:table-cell table:style-name="TableCell25">
            <text:p text:style-name="P26"><text:span text:style-name="T27">a.<text:s/></text:span><text:span text:style-name="T28">Review and update the SP3 theory of change</text:span><text:span text:style-name="T29">:</text:span><text:s/>GSMA and FCDO should engage in an open and evidence-based discussion about the strategic logic underpinning the M4D climate portfolio and make sure that this is captured in the SP3 ToC. This dialogue should be ongoing at the portfolio and priority country levels (see below) to arrive at a robust and shared understanding of how GSMA’s strategies, partnerships and projects are best positioned to contribute to meaningful climate impacts, maximising value for money.</text:p>
          </table:table-cell>
          <table:table-cell table:style-name="TableCell30">
            <text:p text:style-name="P31"><text:span text:style-name="T32">Accept</text:span><text:span text:style-name="T33">.<text:s/></text:span>We will work with GSMA to review and refine the SP3 Theory of Change, with a particular focus on testing and strengthening the assumptions at outcome and impact level. We will also revisit the evidence base underpinning the ToC.<text:s/>We will work with GSMA to develop a more targeted evidence strategy to help<text:s/>narrow<text:s/>some of<text:s/>these gaps over the course of the programme.</text:p>
            <text:p text:style-name="P34"/>
          </table:table-cell>
          <table:table-cell table:style-name="TableCell35">
            <text:p text:style-name="P36">FCDO and GSMA<text:s/></text:p>
          </table:table-cell>
        </table:table-row>
        <table:table-row table:style-name="TableRow37">
          <table:table-cell table:style-name="TableCell38">
            <text:p text:style-name="P39"><text:span text:style-name="T40">b.<text:s/></text:span><text:span text:style-name="T41"><text:s/></text:span><text:span text:style-name="T42">Review and update SP3 key performance indicators</text:span></text:p>
            <text:p text:style-name="P43">GSMA and FCDO should review the KPIs for SP3 to ensure that they strike the right<text:s/>balance between political accountability and consistency with effective strategic</text:p>
            <text:p text:style-name="P44">approaches and ways of working. To mitigate for the possibility of current KPIs failing to<text:s/>incentivise GSMA learning, we recommend exploring a new indicator on the quality of<text:s/>learning and adaptation, undertaken by GSMA directly and facilitated for GSMA partners.<text:s/></text:p>
          </table:table-cell>
          <table:table-cell table:style-name="TableCell45">
            <text:p text:style-name="P46"><text:span text:style-name="T47">A</text:span><text:span text:style-name="T48">ccept</text:span><text:span text:style-name="T49">.<text:s/></text:span>We will review the SP3 KPIs (logframe indicators) to ensure they appropriately incentivise learning within GSMA. At outcome level, the programme already tracks the<text:s/><text:span text:style-name="T50">number of citations of M4D’s data and research by<text:s/></text:span><text:span text:style-name="T51">non</text:span><text:span text:style-name="T52">-</text:span><text:span text:style-name="T53">MNO</text:span><text:span text:style-name="T54"><text:s/>influential stakeholders</text:span>. We will explore how other development programmes assess the quality of learning and adaptation, with a view to strengthening how we measure these dimensions in SP3.</text:p>
          </table:table-cell>
          <table:table-cell table:style-name="TableCell55">
            <text:p text:style-name="P56">FCDO and GSMA</text:p>
          </table:table-cell>
        </table:table-row>
        <table:table-row table:style-name="TableRow57">
          <table:table-cell table:style-name="TableCell58">
            <text:p text:style-name="P59"><text:span text:style-name="T60">c.<text:s/></text:span><text:span text:style-name="T61">Agree on SP3 priority geographies</text:span><text:span text:style-name="T62">:<text:s/></text:span>This evaluation finds that GSMAs strategic positioning and potential for impact are<text:s/>strongest when focused on understanding and engaging a specific and contextualised<text:s/>ecosystem of mobile digital and climate actors and factors. This strongly suggests a<text:s/>relative rebalancing of focus towards priority geographies (countries, or in some cases<text:s/>cities), which should be agreed with FCDO in the context of SP3.</text:p>
          </table:table-cell>
          <table:table-cell table:style-name="TableCell63">
            <text:p text:style-name="P64"><text:span text:style-name="T65">A</text:span><text:span text:style-name="T66">ccept</text:span><text:span text:style-name="T67">.<text:s/></text:span>We recognise that the M4D climate portfolio is currently too broad, both thematically and geographically. We will work with GSMA to<text:s/>explore:<text:s/></text:p>
            <text:list text:style-name="LFO1" text:continue-numbering="true">
              <text:list-item>
                <text:p text:style-name="P68">Streamlining<text:s/>the portfolio by reducing the number of subprogrammes from four to two,</text:p>
              </text:list-item>
              <text:list-item>
                <text:p text:style-name="P69">Developing<text:s/>clearer priorities and a more focused learning agenda for the<text:s/>two sub-programmes; and</text:p>
              </text:list-item>
              <text:list-item>
                <text:p text:style-name="P70">Focusing on<text:s/>a smaller<text:s/>set of priority geographies, enabling GSMA to deepen its networks, strengthen expertise, and take a more coherent ecosystem approach.</text:p>
              </text:list-item>
            </text:list>
            <text:p text:style-name="P71">The programme will need to maintain a level of flexibility<text:s/></text:p>
            <text:p text:style-name="P72">due to changing conditions (e.g., political shifts,<text:s/>UK Government<text:s/>priorities,<text:s/>emerging opportunities), which needs to be recognised as part of these discussions.<text:s/></text:p>
          </table:table-cell>
          <table:table-cell table:style-name="TableCell73">
            <text:p text:style-name="P74">FCDO and GSMA</text:p>
          </table:table-cell>
        </table:table-row>
        <table:table-row table:style-name="TableRow75">
          <table:table-cell table:style-name="TableCell76">
            <text:p text:style-name="P77"><text:span text:style-name="T78">d.<text:s/></text:span><text:span text:style-name="T79">Align resource allocation for research and innovation to priority geographies</text:span><text:span text:style-name="T80">:<text:s/></text:span>Consistent with a more geographically focused approach, GSMA and FCDO should<text:s/>agree on a distribution of resources for innovation that will enable greater contextual focus and longer-term support for a strategic set of climate issues, partners and<text:s/>technologies. Resources for research and insights should also be aligned to inform and learn from more deeply contextualised climate innovation.</text:p>
          </table:table-cell>
          <table:table-cell table:style-name="TableCell81">
            <text:p text:style-name="P82"><text:span text:style-name="T83">Accept.<text:s/></text:span>Please see<text:s/>response to recommendation 1c.<text:s/></text:p>
          </table:table-cell>
          <table:table-cell table:style-name="TableCell84">
            <text:p text:style-name="P85">FCDO and GSMA</text:p>
          </table:table-cell>
        </table:table-row>
        <table:table-row table:style-name="TableRow86">
          <table:table-cell table:style-name="TableCell87">
            <text:p text:style-name="P88"><text:span text:style-name="T89">e.<text:s/></text:span><text:span text:style-name="T90">Strengthen engagement and support from FCDO country offices in priority</text:span><text:span text:style-name="T91"><text:s/></text:span><text:span text:style-name="T92">geographies</text:span><text:span text:style-name="T93">:<text:s/></text:span>FCDO country offices should proactively support GSMA to make and/or strengthen linkages to relevant actors in the climate ecosystem (national and subnational<text:s/>government, international organisations, other FCDO<text:s/>projects/grantees/partners, etc.), as well as convening relevant spaces or processes.<text:s/></text:p>
          </table:table-cell>
          <table:table-cell table:style-name="TableCell94">
            <text:p text:style-name="P95"><text:span text:style-name="T96">A</text:span><text:span text:style-name="T97">ccept</text:span><text:span text:style-name="T98">.</text:span><text:s/>While the programme already has strong links with some FCDO country offices, engagement at the climate<text:s/>portfolio level should be strengthened. Narrowing the number of countries in which the climate programme operates will make it more feasible to build and maintain deeper relationships<text:s/>with FCDO country offices<text:s/>to support GSMA’s ecosystem<text:s/>focused approach.</text:p>
            <text:p text:style-name="P99"/>
          </table:table-cell>
          <table:table-cell table:style-name="TableCell100">
            <text:p text:style-name="P101">FCDO and GSMA<text:s/></text:p>
          </table:table-cell>
        </table:table-row>
        <table:table-row table:style-name="TableRow102">
          <table:table-cell table:style-name="TableCell103" table:number-columns-spanned="3">
            <text:p text:style-name="P104"><text:span text:style-name="T105">For GSMA management</text:span></text:p>
          </table:table-cell>
          <table:covered-table-cell/>
          <table:covered-table-cell/>
        </table:table-row>
        <table:table-row table:style-name="TableRow106">
          <table:table-cell table:style-name="TableCell107" table:number-columns-spanned="3">
            <text:p text:style-name="P108"><text:span text:style-name="T109">Recommendation 2</text:span><text:span text:style-name="T110"><text:s/>-</text:span><text:span text:style-name="T111"><text:s/>Target priority geographies:<text:s/></text:span>This evaluation finds that GSMAs strategic positioning and potential for impact are strongest when focused on understanding and engaging a specific and contextualised ecosystem of mobile digital and climate actors and factors. This strongly suggests a relative rebalancing of focus towards priority geographies. We recommend the following actions</text:p>
          </table:table-cell>
          <table:covered-table-cell/>
          <table:covered-table-cell/>
        </table:table-row>
        <table:table-row table:style-name="TableRow112">
          <table:table-cell table:style-name="TableCell113">
            <text:p text:style-name="P114"><text:span text:style-name="T115">a.<text:s/></text:span><text:span text:style-name="T116">Select priority countries based on alignment, opportunity and need</text:span><text:span text:style-name="T117">:<text:s/></text:span>GSMA (in consultation with FCDO) should agree on criteria for priority countries (or even cities) that balance strategic alignment, opportunities (based on partnerships or other entry points), and extent of climate change vulnerabilities. These criteria should be used to priorities a select number of geographies for a more focused ecosystem engagement.</text:p>
          </table:table-cell>
          <table:table-cell table:style-name="TableCell118">
            <text:p text:style-name="P119"><text:span text:style-name="T120">A</text:span><text:span text:style-name="T121">ccept</text:span><text:span text:style-name="T122">.<text:s/></text:span>Please<text:s/>see response to recommendation 1c.<text:s/></text:p>
          </table:table-cell>
          <table:table-cell table:style-name="TableCell123">
            <text:p text:style-name="P124">GSMA and FCDO<text:s/></text:p>
          </table:table-cell>
        </table:table-row>
        <table:table-row table:style-name="TableRow125">
          <table:table-cell table:style-name="TableCell126">
            <text:p text:style-name="P127"><text:span text:style-name="T128">b. Align resources to deepen support in priority geographies</text:span><text:span text:style-name="T129">:<text:s/></text:span>GSMA should align resources consistent with this geographic prioritisation to support meaningful understanding, engagement, support and strengthening of selected ecosystems. This should include adequate staffing for priority geographies.</text:p>
          </table:table-cell>
          <table:table-cell table:style-name="TableCell130">
            <text:p text:style-name="P131"><text:span text:style-name="T132">Accept</text:span><text:span text:style-name="T133">.<text:s/></text:span>Please<text:s/>see response to recommendation 1c.</text:p>
          </table:table-cell>
          <table:table-cell table:style-name="TableCell134">
            <text:p text:style-name="P135">GSMA and FCDO</text:p>
          </table:table-cell>
        </table:table-row>
        <table:table-row table:style-name="TableRow136">
          <table:table-cell table:style-name="TableCell137">
            <text:p text:style-name="P138"><text:span text:style-name="T139">c. Align and leverage all parts of GSMA (Mutual, Foundation, etc.)</text:span><text:span text:style-name="T140">:</text:span><text:span text:style-name="T141"><text:s/></text:span>Ensure that all parts of GSMA are coordinating and aligning around strategic objectives in priority geographies, including the enabling environment for mobile digital.</text:p>
          </table:table-cell>
          <table:table-cell table:style-name="TableCell142">
            <text:p text:style-name="P143"><text:span text:style-name="T144">A</text:span><text:span text:style-name="T145">ccept</text:span><text:span text:style-name="T146">.</text:span><text:s/>While we<text:s/>agree<text:s/>that this<text:s/>is an<text:s/>important point,<text:s/>in our judgement, GSMA has already been doing this. The different GSMA teams in charge of climate work regularly align around shared synergies and priority areas. This includes regular advocacy lead catch ups, cross programme check-ins and regular engagement between M4D and GSMA’s policy team.<text:s/></text:p>
            <text:p text:style-name="P147">GSMA should continue to ensure the programme leverages all relevant parts of the GSMA to strengthen this work.<text:s/></text:p>
          </table:table-cell>
          <table:table-cell table:style-name="TableCell148">
            <text:p text:style-name="P149">GSMA</text:p>
          </table:table-cell>
        </table:table-row>
        <table:table-row table:style-name="TableRow150">
          <table:table-cell table:style-name="TableCell151">
            <text:p text:style-name="P152"><text:span text:style-name="T153">Recommendation 3</text:span><text:span text:style-name="T154">:</text:span><text:s/><text:span text:style-name="T155">Articulate, adopt and integrate GSMA essential principles for effective partnerships:<text:s/></text:span>Given the importance of partnerships to GSMA’s niche, role and positioning, it should develop a set of principles to inform its partnership approach and practices, exploring (and possibly adapting) the principles of the Digital Impact Alliance.<text:span text:style-name="FootnoteReference"><text:note text:note-class="footnote" text:id="_ftn0"><text:note-citation>1</text:note-citation><text:note-body><text:p text:style-name="P156"><text:span text:style-name="T157"><text:s/>The partnership principles from the Digital Impact Alliance include: trust (build confidence for adoption through inclusion, transparency and accountability); people-centred (partnerships and technology focus people and real human challenges, not just technological solutions); outcome-focused (success is measured through shared metrics focused on impact, not just uptake of technology); sustainability (integrating technology into partnerships and systems for relevance, continuity and long-term impacts); country-driven/globally informed (avoid generalised solutions, rather countries prioritise and lead while drawing on global evidence and experience).</text:span></text:p><text:p text:style-name="FootnoteText"/></text:note-body></text:note></text:span></text:p>
          </table:table-cell>
          <table:table-cell table:style-name="TableCell158">
            <text:p text:style-name="P159"><text:span text:style-name="T160">Partly accept</text:span><text:span text:style-name="T161">.<text:s/></text:span>The programme engages with a diverse set of stakeholders on a broad range of themes.<text:s/>GSMA will consolidate<text:s/>these varied approaches and will develop a single, cohesive document outlining their partnership models, impact,<text:s/>and lessons learned.<text:span text:style-name="T162"><text:s/></text:span></text:p>
          </table:table-cell>
          <table:table-cell table:style-name="TableCell163">
            <text:p text:style-name="P164">GSMA</text:p>
          </table:table-cell>
        </table:table-row>
        <table:table-row table:style-name="TableRow165">
          <table:table-cell table:style-name="TableCell166" table:number-columns-spanned="3">
            <text:p text:style-name="P167"><text:span text:style-name="T168">Recommendation<text:s/></text:span><text:span text:style-name="T169">4</text:span><text:span text:style-name="T170"><text:s/>-<text:s/></text:span><text:span text:style-name="T171">Adapt the Innovation Fund</text:span><text:span text:style-name="T172">:<text:s/></text:span>The evaluation suggests that adapting the Innovation Fund would make it more effective in supporting the partners and innovations that are most likely to contribute to inclusive, meaningful and sustainable climate change impacts. We recommend the following actions:</text:p>
          </table:table-cell>
          <table:covered-table-cell/>
          <table:covered-table-cell/>
        </table:table-row>
        <table:table-row table:style-name="TableRow173">
          <table:table-cell table:style-name="TableCell174">
            <text:p text:style-name="P175"><text:span text:style-name="T176">a.<text:s/></text:span><text:span text:style-name="T177">Update selection criteria based on priority countries and evidence of effective</text:span><text:span text:style-name="T178"><text:s/></text:span><text:span text:style-name="T179">approaches</text:span><text:span text:style-name="T180">:<text:s/></text:span>The Innovation Fund should adapt its selection criteria to align with an ecosystem approach. This includes both greater emphasis on funding priority geographies (see recommendation 2) and a more connected and coherent strategy for funding an ecosystem of innovation grantees in those priority geographies. Furthermore, the criteria should reflect the evidence for more effective and impactful approaches,</text:p>
            <text:p text:style-name="P181">supporting proposals that incorporate a strong analysis of the problem, other<text:s/>stakeholders, and the system they are engaged in. Proposals should have a clear<text:s/>theory of change for achieving climate change outcomes, informing their technology<text:s/>use case, business case, partnerships and overall approach.</text:p>
          </table:table-cell>
          <table:table-cell table:style-name="TableCell182">
            <text:p text:style-name="P183"><text:span text:style-name="T184">Accept.</text:span><text:s/>While we consider the Innovation Fund to have delivered strong outcomes, we support a clearer emphasis on funding criteria that reflect evidence on effective and impactful approaches. Where such evidence does not yet exist<text:s/>-<text:s/>particularly for very<text:s/>early-stage<text:s/>innovations<text:s/>-<text:s/>there should be a strong commitment to generating it during or after the grant cycle.</text:p>
            <text:p text:style-name="P185">GSMA already works with grantees to develop individual theories of change, and FCDO will provide review and input to help ensure these align with our shared learning priorities and evidence needs.<text:s/>This approach is currently being tested in the ongoing (non-climate) IF round.</text:p>
            <text:p text:style-name="P186">We also agree with placing greater emphasis on priority geographies. However, we would not want to restrict the Innovation Fund solely to those countries where projects outside the priority set have the potential to generate learning that is relevant and transferable to them.</text:p>
          </table:table-cell>
          <table:table-cell table:style-name="TableCell187">
            <text:p text:style-name="P188">FCDO and GSMA<text:s/></text:p>
          </table:table-cell>
        </table:table-row>
        <table:table-row table:style-name="TableRow189">
          <table:table-cell table:style-name="TableCell190">
            <text:p text:style-name="P191"><text:span text:style-name="T192">b.<text:s/></text:span><text:span text:style-name="T193">Streamline the application and selection process:</text:span><text:span text:style-name="T194"><text:s/></text:span>The Innovation Fund application process entails significant time and effort for candidates, whether they are successful or not. GSMA should streamline this<text:s/>process as far as possible.</text:p>
          </table:table-cell>
          <table:table-cell table:style-name="TableCell195">
            <text:p text:style-name="P196"><text:span text:style-name="T197">Reject:</text:span><text:s/>The selection process has already been streamlined and operationalised from the<text:s/>latest<text:s/>Impactful AI round, as a result of findings of a previous<text:s/>assessment.</text:p>
          </table:table-cell>
          <table:table-cell table:style-name="TableCell198">
            <text:p text:style-name="P199"/>
          </table:table-cell>
        </table:table-row>
        <table:table-row table:style-name="TableRow200">
          <table:table-cell table:style-name="TableCell201">
            <text:p text:style-name="P202"><text:span text:style-name="T203">c.<text:s/></text:span><text:span text:style-name="T204">Build more flexibility and learning into grants:</text:span><text:span text:style-name="T205"><text:s/></text:span>Successful grantees should be able to learn and adapt for the duration of the grant period. The grant structure and MEL processes (indicators and practices) should enable and facilitate this flexibility.</text:p>
          </table:table-cell>
          <table:table-cell table:style-name="TableCell206">
            <text:p text:style-name="P207"><text:span text:style-name="T208">Reject</text:span><text:span text:style-name="T209">.</text:span><text:s/>Flexibility is important for the GSMA Innovation Fund, and the Fund already<text:s/>works with the grantees to adapt/ pivot based on the progress of the grant/ overall expertise of the GSMA on digital/ countries. This is within the boundaries of necessary compliance obligations.</text:p>
          </table:table-cell>
          <table:table-cell table:style-name="TableCell210">
            <text:p text:style-name="P211"/>
          </table:table-cell>
        </table:table-row>
        <table:table-row table:style-name="TableRow212">
          <table:table-cell table:style-name="TableCell213" table:number-columns-spanned="3">
            <text:p text:style-name="P214"><text:span text:style-name="T215">Recommendation 5</text:span><text:span text:style-name="T216"><text:s/>-</text:span><text:s/><text:span text:style-name="T217">Clarify and strengthen the MEL system</text:span><text:span text:style-name="T218">:<text:s/></text:span>Consistent, robust and practical monitoring, evaluation and learning systems, indicators and practices are essential to support innovation and impact, and to contribute to the broader evidence base. Despite finding some excellent recently developed frameworks, the evaluation encountered significant evidence gaps across the M4D climate portfolio. This made it challenging to assess what, how and why change was (or was not) happening, particularly around the climate change outcomes and impacts GSMA is working towards. GSMA should invest in an organisation-wide process to develop an MEL system that is fit for purpose, and has buy-in from across the organisation. The process should include identifying and agreeing on priority learning questions at portfolio and programme levels. It shoul/<text:s/>address the need for a strong culture and enabling environment for evaluation and learning, as well as adequate<text:s/>frameworks, resources, roles and practices. We recommend the following actions:</text:p>
          </table:table-cell>
          <table:covered-table-cell/>
          <table:covered-table-cell/>
        </table:table-row>
        <table:table-row table:style-name="TableRow219">
          <table:table-cell table:style-name="TableCell220">
            <text:p text:style-name="P221"><text:span text:style-name="T222">a.<text:s/></text:span><text:span text:style-name="T223">Strengthen tools and practices for identifying and tracking intermediate and</text:span><text:span text:style-name="T224"><text:s/></text:span><text:span text:style-name="T225">longer-term outcomes</text:span><text:span text:style-name="T226">.<text:s/></text:span>For the climate portfolio, priority geographies, and partnerships and projects, GSMA should develop indicators, tools and practices that enable it to identify and track intermediate and longer-term outcomes. One option would be to implement a more consistent, embedded and robust outcome harvesting process that could be developed and integrated across the portfolio. It should aim to identify and track intermediate outcome indicators related to increased integration of carbon markets and offering of financial services (e.g. in numerous Agritech projects) in order to understand the expected and unexpected changes that occur.</text:p>
          </table:table-cell>
          <table:table-cell table:style-name="TableCell227">
            <text:p text:style-name="P228"><text:span text:style-name="T229">A</text:span><text:span text:style-name="T230">ccept.<text:s/></text:span>GSMA already conducts various<text:s/>approaches to assess the impact and outcomes of its work.<text:s/>Those are based on relatively small sample sizes and<text:s/>– where relevant and possible -<text:s/>should be<text:s/>strengthened<text:s/>to make insights more robust and generalisable,<text:s/>esp. in areas where there is limited external evidence on the effectiveness of the approach.</text:p>
            <text:p text:style-name="P231"><text:s/></text:p>
            <text:p text:style-name="P232">M4D already conducts an outcome harvesting and outcome mapping process and is planning to extend this to the climate work.</text:p>
            <text:p text:style-name="P233"/>
            <text:p text:style-name="P234">We<text:s/>support<text:s/>the recommendation to agree<text:s/>on priority learning questions<text:s/>individual<text:s/>programme level, which will be developed as part of the strategy refresh (cf recommendation 1).<text:s/></text:p>
          </table:table-cell>
          <table:table-cell table:style-name="TableCell235">
            <text:p text:style-name="P236">GSMA and FCDO</text:p>
          </table:table-cell>
        </table:table-row>
        <table:table-row table:style-name="TableRow237">
          <table:table-cell table:style-name="TableCell238">
            <text:p text:style-name="P239"><text:span text:style-name="T240">b.<text:s/></text:span><text:span text:style-name="T241">Consider more embedded research and ex-post evaluation</text:span><text:span text:style-name="T242">:<text:s/></text:span>For major partnerships and (especially) priority geographies, GSMA MEL would benefit from more longitudinal evidence-generation, both to inform adaptation and more robust and evidence-based learning. Embedding research as an element of GSMA’s support for partners could generate ongoing evidence that could be shared with other stakeholders to inform continuous learning and adaptation. There is also a need for more consistent ex-post evaluation of the impacts of projects and partnerships that can contribute to a robust evidence base over the medium to long term. Research and evaluation should align with learning and evaluation priorities established for the portfolio, programmes and geographies.</text:p>
          </table:table-cell>
          <table:table-cell table:style-name="TableCell243">
            <text:p text:style-name="P244"><text:span text:style-name="T245">Accept.<text:s/></text:span>We recognise the need for more robust learning and evaluation across the programme,<text:s/>where relevant and possible. To this end, we are working with IFPRI on a rigorous<text:s/>mixed methods<text:s/>impact evaluation of M4D’s agricultural extension work.<text:s/>The programme has also commissioned an external study examining the contribution to impact among a cohort of grantees from earlier Innovation Fund rounds.</text:p>
            <text:p text:style-name="P246"/>
            <text:p text:style-name="P247">We are planning further<text:s/>robust<text:s/>impact evaluations for a subset of current (cross sectoral) grantees<text:s/>and alumni<text:s/>where sample size and maturity allow<text:s/>and expect to replicate this approach in future climate<text:s/>focused rounds.</text:p>
            <text:p text:style-name="P248"/>
            <text:p text:style-name="P249">We’ll put stronger focus to ensure all learning and evidence<text:s/>generation is grounded in existing literature to ensure credibility and meaningful contribution to the global evidence base.</text:p>
          </table:table-cell>
          <table:table-cell table:style-name="TableCell250">
            <text:p text:style-name="P251">GSMA and FCDO</text:p>
          </table:table-cell>
        </table:table-row>
        <table:table-row table:style-name="TableRow252">
          <table:table-cell table:style-name="TableCell253">
            <text:p text:style-name="P254"><text:span text:style-name="T255">c.<text:s/></text:span><text:span text:style-name="T256">Adapt MEL for the Innovation Fund and priority geographies</text:span><text:span text:style-name="T257">:<text:s/></text:span>Ensure that the MEL system is adapted to the different needs of a broader modality, such as the IF, and deeper engagements in priority geographies. This includes articulating learning and evaluation priorities for both programmes and geographies.</text:p>
          </table:table-cell>
          <table:table-cell table:style-name="TableCell258">
            <text:p text:style-name="P259"><text:span text:style-name="T260">Partially a</text:span><text:span text:style-name="T261">ccept</text:span><text:span text:style-name="T262">.</text:span><text:s/>We<text:s/>feel the design of the current<text:s/>MEL system reflects<text:s/>the distinct requirements of both the Innovation Fund and the deeper,<text:s/>ecosystem<text:s/>focused<text:s/>work in priority geographies. As we reshape<text:s/>the climate work, we will work with GSMA to<text:s/>identify potential gaps and<text:s/>clarify learning and evaluation priorities at both programme and geographic levels, ensuring that MEL approaches are proportionate, context<text:s/>appropriate and meaningful.</text:p>
          </table:table-cell>
          <table:table-cell table:style-name="TableCell263">
            <text:p text:style-name="P264">GSMA<text:s/></text:p>
          </table:table-cell>
        </table:table-row>
        <table:table-row table:style-name="TableRow265">
          <table:table-cell table:style-name="TableCell266" table:number-columns-spanned="3">
            <text:p text:style-name="P267"><text:span text:style-name="T268">For the M4D team</text:span></text:p>
          </table:table-cell>
          <table:covered-table-cell/>
          <table:covered-table-cell/>
        </table:table-row>
        <table:table-row table:style-name="TableRow269">
          <table:table-cell table:style-name="TableCell270" table:number-columns-spanned="3">
            <text:p text:style-name="P271"><text:span text:style-name="T272">Recommendation<text:s/></text:span><text:span text:style-name="T273">6 -</text:span><text:s/><text:span text:style-name="T274">Update and strengthen the M4D climate strategy</text:span><text:span text:style-name="T275">:<text:s/></text:span>This evaluation suggests that GSMA would benefit from revising its M4D climate strategy. Documents like the Climate Impact Narrative are more descriptive than explanatory. Tools like the Climate Tech theory of change articulate more comprehensive thinking on how GSMA contributes to its overall outcomes, but still rely on significant assumptions that do not fully reflect the available evidence. This evaluation has sought to present evidence and insights that could be incorporated into a clearer, stronger and shared climate strategy to inform the work of the teams implementing the M4D climate portfolio, both at global level and in priority<text:s/>geographies. We recommend the following actions:</text:p>
          </table:table-cell>
          <table:covered-table-cell/>
          <table:covered-table-cell/>
        </table:table-row>
        <table:table-row table:style-name="TableRow276">
          <table:table-cell table:style-name="TableCell277">
            <text:p text:style-name="P278"><text:span text:style-name="T279">a.<text:s/></text:span><text:span text:style-name="T280">Update and clarify climate change outcomes</text:span></text:p>
            <text:p text:style-name="P281">The M4D team should update and clarify the climate change outcomes it seeks to<text:s/>contribute to and achieve over the long term, in the areas of mitigation, adaptation and NRM. Definitions should reflect how the desired outcomes are inclusive,<text:s/>meaningful and sustainable. Intermediate outcomes (in terms of relationships,<text:s/>capacities, resources, processes, etc.) at a broader level should also be included.</text:p>
          </table:table-cell>
          <table:table-cell table:style-name="TableCell282">
            <text:p text:style-name="P283"><text:span text:style-name="T284">Partially accept.<text:s/></text:span>The climate Theory of Change already places strong emphasis on inclusion, but we agree that the programme’s focus and track record on commercial sustainability could be reflected more clearly. As we reshape the strategies - and therefore the ToCs - for the two climate subprogrammes, we will also consider introducing intermediate outcomes that better capture changes in relationships, capacities and processes over time.</text:p>
          </table:table-cell>
          <table:table-cell table:style-name="TableCell285">
            <text:p text:style-name="P286">GSMA</text:p>
          </table:table-cell>
        </table:table-row>
        <table:table-row table:style-name="TableRow287">
          <table:table-cell table:style-name="TableCell288">
            <text:p text:style-name="P289"><text:span text:style-name="T290">b.<text:s/></text:span><text:span text:style-name="T291">Update and clarify the overall theory of change:<text:s/></text:span>The climate strategy should be informed by a robust but relatively streamlined ToC, which describes how mobile digital technologies can be leveraged to make a</text:p>
            <text:p text:style-name="P292">significant contribution to the desired climate outcomes. The ToC should reflect the<text:s/>kinds of challenges and limitations encountered in GSMA’s programming and learning, as well as the broader evidence. It should also detail the actors and factors<text:s/>involved in the broader ecosystem, and outline potential pathways to change. Assumptions underlying the ToC should be updated on the basis of evidence and<text:s/>learning, and should be aligned with MEL frameworks to ensure that they are tested</text:p>
            <text:p text:style-name="P293">and further refined over time.</text:p>
          </table:table-cell>
          <table:table-cell table:style-name="TableCell294">
            <text:p text:style-name="P295"><text:span text:style-name="T296">Accept</text:span>. We agree that the Theory of Change could be strengthened by more clearly articulating assumptions and evidence gaps, and by reflecting the broader ecosystem more explicitly. These improvements will be incorporated as we reshape the strategies for the individual climate programmes, and potentially for priority geographies, to ensure the ToC remains robust, evidence-informed and practical for implementation.</text:p>
            <text:p text:style-name="P297"/>
          </table:table-cell>
          <table:table-cell table:style-name="TableCell298">
            <text:p text:style-name="P299">GSMA</text:p>
          </table:table-cell>
        </table:table-row>
        <table:table-row table:style-name="TableRow300">
          <table:table-cell table:style-name="TableCell301">
            <text:p text:style-name="P302"><text:span text:style-name="T303">c.<text:s/></text:span><text:span text:style-name="T304">Develop practical guidance for the implementation strategy</text:span><text:span text:style-name="T305">:<text:s/></text:span>To bridge strategy and practice, GSMA should develop a short implementation guide for its M4D climate change strategy. This could focus on how to put into practice the strategic role and approach consistent with the overall strategy, referring both to geographically focused ecosystems, but also to other programmes and modalities (such as the Innovation Fund, Digital Utilities, Climate Tech, etc.). It should also reflect and integrate other recommendations on the updated MEL system and approach, and partnership principles.</text:p>
          </table:table-cell>
          <table:table-cell table:style-name="TableCell306">
            <text:p text:style-name="P307"><text:span text:style-name="T308">Partly accept.<text:s/></text:span>We agree with the intention to translate the high-level climate strategy into more practical guidance. Rather than developing a separate standalone implementation guide, GSMA will produce clear strategies for each of the climate programmes. These will set out how teams should operationalise the strategic objectives in practice, ensuring coherence across geographically focused work as well as other modalities<text:span text:style-name="T309">.</text:span></text:p>
            <text:p text:style-name="P310"/>
          </table:table-cell>
          <table:table-cell table:style-name="TableCell311">
            <text:p text:style-name="P312">GSMA</text:p>
          </table:table-cell>
        </table:table-row>
        <table:table-row table:style-name="TableRow313">
          <table:table-cell table:style-name="TableCell314" table:number-columns-spanned="3">
            <text:p text:style-name="P315"><text:span text:style-name="T316">Recommendation 7</text:span><text:span text:style-name="T317"><text:s/>-</text:span><text:s/><text:span text:style-name="T318">Clarify and strengthen a whole-of-GSMA role and approach in priority geographies</text:span><text:span text:style-name="T319">: <text:s/></text:span>The evaluation found evidence of good practices but also fragmentation in the two country case studies (Kenya and Pakistan, see annexes 6 and 7). There was evidence that politically savvy and well-connected staff played an instrumental role in brokering and connecting that enabled partnerships and joint efforts to get off the ground. There were also cases of teams working in isolation and failing to explore synergies. Overall, there was no consistent and coherent approach to leveraging GSMA’s role and resources in a given geography. We recommend the following actions:</text:p>
          </table:table-cell>
          <table:covered-table-cell/>
          <table:covered-table-cell/>
        </table:table-row>
        <table:table-row table:style-name="TableRow320">
          <table:table-cell table:style-name="TableCell321">
            <text:p text:style-name="P322"><text:span text:style-name="T323">a.<text:s/></text:span><text:span text:style-name="T324">Articulate GSMA’s approach to engaging with partners and other</text:span><text:span text:style-name="T325"><text:s/></text:span><text:span text:style-name="T326">stakeholders:<text:s/></text:span>The short implementation guide (recommendation 6c) should clarify a consistent,</text:p>
            <text:p text:style-name="P327">coherent and effective approach for GSMA teams to engage and support entry points in the climate ecosystem, as well as with partners and other stakeholders. This should go beyond GSMA’s ‘usual suspects’ to reach civic actors that represent or<text:s/>work closely with priority vulnerable groups (such as smallholder farmer or fisher associations, Indigenous communities, women’s associations, federations representing informal urban-dwellers, etc.). It should also extend to relevant national<text:s/>and subnational government actors, and other international institutions with shared<text:s/>climate change priorities.</text:p>
          </table:table-cell>
          <table:table-cell table:style-name="TableCell328">
            <text:p text:style-name="P329"><text:span text:style-name="T330">Accept.<text:s/></text:span>This work will be incorporated into the strategies GSMA is developing for its two climate subprogrammes. These strategies will set out a clearer and more consistent approach to engaging partners and other stakeholders across the climate ecosystem.<text:s/></text:p>
          </table:table-cell>
          <table:table-cell table:style-name="TableCell331">
            <text:p text:style-name="P332">GSMA</text:p>
          </table:table-cell>
        </table:table-row>
        <table:table-row table:style-name="TableRow333">
          <table:table-cell table:style-name="TableCell334">
            <text:p text:style-name="P335"><text:span text:style-name="T336">b.<text:s/></text:span><text:span text:style-name="T337">Co-create strategies for priority geographies:</text:span><text:span text:style-name="T338"><text:s/></text:span>A geographically focused approach will require a clear and shared strategy. This should be developed with the involvement of diverse GSMA teams, partners and other key stakeholders to maximise shared understanding and ownership, and to guide collaboration towards joint climate change objectives. The core of this strategy should be a contextualised ToC for the priority outcomes (recommendation 6a). Furthermore, GSMA should explore and potentially connect to larger-scale efforts and funding that could be enhanced or complemented by mobile digital, and efforts that address vulnerabilities or climate actions that are not feasible for core GSMA<text:s/>partners. The strategy should also include:</text:p>
            <text:p text:style-name="P339">(1) clear and contextualised climate change outcomes consistent with country<text:s/>and stakeholder priorities, particularly those of vulnerable groups being</text:p>
            <text:p text:style-name="P340">targeted;</text:p>
            <text:p text:style-name="P341">(2) mapping climate change stakeholders in the ecosystem. Where possible,<text:s/>identify associations, federations or other groups that bring together and<text:s/>represent the vulnerable populations GSMA is seeking to benefit, or<text:s/>organisations that have relationships with these groups;</text:p>
            <text:p text:style-name="P342">(3) analysis of potential entry points, drivers of vulnerability, constraints and<text:s/>barriers to advancing climate outcomes, and other governance and<text:s/>institutional factors;</text:p>
            <text:p text:style-name="P343">(4) a country-specific MEL approach, including intermediate and longer-term<text:s/>indicators, and learning and evaluation priorities, partnerships and modalities;</text:p>
            <text:p text:style-name="P344">(5) funding and partnership support to advance the strategy.</text:p>
          </table:table-cell>
          <table:table-cell table:style-name="TableCell345">
            <text:p text:style-name="P346"><text:span text:style-name="T347">A</text:span><text:span text:style-name="T348">ccept</text:span>. We support the development of clear country strategies for a number of priority geographies. The five elements proposed are sensible and align with our intention to take a more contextualised, ecosystem-focused approach. These country strategies will help ensure that priorities, stakeholder mapping, entry points, and MEL approaches are appropriately tailored to each context and that partnerships and funding are aligned to advance shared climate objectives.</text:p>
            <text:p text:style-name="P349"/>
          </table:table-cell>
          <table:table-cell table:style-name="TableCell350">
            <text:p text:style-name="P351">GSMA</text:p>
          </table:table-cell>
        </table:table-row>
        <table:table-row table:style-name="TableRow352">
          <table:table-cell table:style-name="TableCell353" table:number-columns-spanned="3">
            <text:p text:style-name="P354"><text:span text:style-name="T355">Recommendation 8</text:span><text:span text:style-name="T356"><text:s/>-</text:span><text:s/><text:span text:style-name="T357">Clarify and strengthen the approach of the Digital Utilities programme</text:span><text:span text:style-name="T358">:<text:s/></text:span>The evaluation found significant strengths in the Digital Utilities programme, particularly its role in brokering collaborations and partnerships among government and private sector actors around developing and scaling mobile digital technologies. However, some programme partners did not have evidence of (or an adequate approach for) achieving inclusive, meaningful and sustainable climate change outcomes. In the context of updating and strengthening the M4D climate strategy and practical approach (recommendation 6c), there is an opportunity for GSMA to both draw on and strengthen lessons and practices from the Digital Utilities programme. We recommend the following actions:</text:p>
          </table:table-cell>
          <table:covered-table-cell/>
          <table:covered-table-cell/>
        </table:table-row>
        <table:table-row table:style-name="TableRow359">
          <table:table-cell table:style-name="TableCell360">
            <text:p text:style-name="P361"><text:span text:style-name="T362">a.<text:s/></text:span><text:span text:style-name="T363">Clarify and strengthen alignment with climate outcomes and vulnerable</text:span><text:span text:style-name="T364"><text:s/></text:span><text:span text:style-name="T365">populations needs:<text:s/></text:span>In alignment with geographically focused strategies, the Digital Utilities programme<text:s/>should clarify its climate change outcomes and approaches of priority utilities and partnerships. It should set out more explicit and consistent objectives and approaches to ensuring that service delivery systems are resilient and inclusive – progressively improving access for people in under-served informal urban areas.</text:p>
          </table:table-cell>
          <table:table-cell table:style-name="TableCell366">
            <text:p text:style-name="P367"><text:span text:style-name="T368">A</text:span><text:span text:style-name="T369">ccept.</text:span><text:s/>We are planning to work with GSMA to narrow the Digital Utilities programme’s priority areas of engagement. As part of this process, we will also consider the priority utilities, geographies and partnerships that should guide future work.<text:s/></text:p>
            <text:p text:style-name="P370"/>
            <text:p text:style-name="P371">A core purpose of the Digital Utilities programme<text:s/>is already<text:s/>to serve underserved populations in LMICs, and -<text:s/>as outlined in earlier responses -<text:s/>we intend to strengthen MEL approaches to ensure the programme continues to reach those most underserved in a consistent and evidence-informed way.</text:p>
          </table:table-cell>
          <table:table-cell table:style-name="TableCell372">
            <text:p text:style-name="P373">GSMA</text:p>
          </table:table-cell>
        </table:table-row>
        <table:table-row table:style-name="TableRow374">
          <table:table-cell table:style-name="TableCell375">
            <text:p text:style-name="P376"><text:span text:style-name="T377">b.<text:s/></text:span><text:span text:style-name="T378">Deepen analysis of service challenges and gaps:<text:s/></text:span>In alignment with the short implementation guide for the M4D climate change strategy (recommendation 6c), the Digital Utilities programme should develop a stronger analytical approach to understanding challenges and gaps in service delivery priorities in a given context. This should address political economy; institutional and governance issues related to inclusive services to vulnerable groups.</text:p>
          </table:table-cell>
          <table:table-cell table:style-name="TableCell379">
            <text:p text:style-name="P380"><text:span text:style-name="T381">Partially accep</text:span><text:span text:style-name="T382">t</text:span><text:span text:style-name="T383">.</text:span><text:s/>Climate strategies by sub-programme will replace the need for implementation guides, as outlines in response 6c.<text:s/>Those should be informed by robust political economy analyses.<text:s/></text:p>
          </table:table-cell>
          <table:table-cell table:style-name="TableCell384">
            <text:p text:style-name="P385">GSMA</text:p>
          </table:table-cell>
        </table:table-row>
        <table:table-row table:style-name="TableRow386">
          <table:table-cell table:style-name="TableCell387">
            <text:p text:style-name="P388"><text:span text:style-name="T389">c.<text:s/></text:span><text:span text:style-name="T390">Clarify and strengthen partners’ strategies for achieving inclusive climate outcomes:<text:s/></text:span>Informed by stronger analysis, and in alignment with M4D and geographically focused strategies, partnership and implementation approaches, the Digital Utilities programme should support partners to clarify and strengthen their approach to achieving climate outcomes, including for vulnerable population groups.</text:p>
          </table:table-cell>
          <table:table-cell table:style-name="TableCell391">
            <text:p text:style-name="P392"><text:span text:style-name="T393">A</text:span><text:span text:style-name="T394">ccept</text:span><text:span text:style-name="T395">.</text:span><text:s/>It’s important that DU delivery partners have clearer strategies for achieving inclusive climate outcomes, particularly in alignment with country<text:s/>level priorities and M4D’s broader climate strategy. However, we consider this recommendation to be largely addressed through earlier actions to strengthen the programme’s overall strategy and Theory of Change. As these strategic updates are implemented, we will ensure that DU partners receive appropriate guidance and support to align their approaches with the programme’s climate and inclusion objectives.</text:p>
          </table:table-cell>
          <table:table-cell table:style-name="TableCell396">
            <text:p text:style-name="P397"/>
          </table:table-cell>
        </table:table-row>
        <table:table-row table:style-name="TableRow398">
          <table:table-cell table:style-name="TableCell399">
            <text:p text:style-name="P400"><text:span text:style-name="T401">d.<text:s/></text:span><text:span text:style-name="T402">Develop guidance for brokering and convening, including more intentional</text:span><text:span text:style-name="T403"><text:s/></text:span><text:span text:style-name="T404">engagement with civic actors embedded in and/or representing vulnerable urban</text:span><text:span text:style-name="T405"><text:s/></text:span><text:span text:style-name="T406">populations:<text:s/></text:span>Given the Digital Utilities team’s extensive and often successful brokering activities, the team should develop guidance on how to convene and connect that others can use. This should include how to consult and collaborate with civic groups that represent or working closely with informal communities or other priority population<text:s/>groups. This guidance can be integrated into M4D strategic implementation guidance<text:s/>and modalities, and used across Digital Utilities’ engagement in priority geographies.</text:p>
          </table:table-cell>
          <table:table-cell table:style-name="TableCell407">
            <text:p text:style-name="P408"><text:span text:style-name="T409">Accept.</text:span><text:s/>GSMA has substantial learning on public–private partnerships and will consolidate these insights into practical guidance on how partnerships can drive inclusive, climate-smart outcomes.</text:p>
          </table:table-cell>
          <table:table-cell table:style-name="TableCell410">
            <text:p text:style-name="P411">GSMA</text:p>
          </table:table-cell>
        </table:table-row>
        <table:table-row table:style-name="TableRow412">
          <table:table-cell table:style-name="TableCell413">
            <text:p text:style-name="P414"><text:span text:style-name="T415">Recommendation<text:s/></text:span><text:span text:style-name="T416">9</text:span><text:span text:style-name="T417"><text:s/>-</text:span><text:s/><text:span text:style-name="T418">Strengthen insight work</text:span><text:span text:style-name="T419">:<text:s/></text:span>The evaluation suggests that there is an opportunity to strengthen the reach, uptake and<text:s/>influence of GSMA insight efforts. This would involve exploring the relatively low usage rates of Insight reports, to inform the development of an explicit outreach approach for each individual report. There should be greater emphasis on engaging stakeholders (including all GSMA teams and partners) and other audiences when developing evidence and<text:s/>recommendations for insight reports, to strengthen buy-in and outreach. The evidence used to inform insight reports and case studies should be clarified and strengthened.</text:p>
          </table:table-cell>
          <table:table-cell table:style-name="TableCell420">
            <text:p text:style-name="P421"><text:span text:style-name="T422">Partially<text:s/></text:span><text:span text:style-name="T423">accept.</text:span><text:span text:style-name="T424"><text:s/></text:span>We note that view and download metrics<text:s/>of many reports are high and<text:s/>are likely to<text:s/>underestimate actual usage, as GSMA’s insight platforms use privacy-preserving analytics that do not capture all forms of engagement.<text:s/>GSMA already develops dissemination strategies for its research, which may consist of social media posts, webinars, targeted events, and roundtables etc.<text:s/></text:p>
            <text:p text:style-name="P425"/>
            <text:p text:style-name="P426">We of course agree that strong outreach remains important.<text:s/>As the programme reshapes its strategy and priority learning questions, it will be important to identify target audiences for learning products and refine outreach approaches accordingly, to strengthen the reach, uptake and influence of insight work.</text:p>
          </table:table-cell>
          <table:table-cell table:style-name="TableCell427">
            <text:p text:style-name="P428">GSMA</text:p>
          </table:table-cell>
        </table:table-row>
        <table:table-row table:style-name="TableRow429">
          <table:table-cell table:style-name="TableCell430">
            <text:p text:style-name="P431"><text:span text:style-name="T432">Recommendation<text:s/></text:span><text:span text:style-name="T433">10</text:span><text:span text:style-name="T434"><text:s/>-</text:span><text:span text:style-name="T435"><text:s/>Focus and strengthen engagement in the Pakistan climate ecosystem</text:span><text:span text:style-name="T436">:<text:s/></text:span>Based on the case study developed for this evaluation (see Annex 7), we recommend that GSMA explores potential for re-engaging the Smart Villages programme. This should include mapping and engaging with other actors and efforts in the broader climate ecosystem, and aligning GSMA’s current and future partnerships and support with this. If initial explorations are promising, this could be incorporated as an entry point in a Pakistan country strategy.</text:p>
          </table:table-cell>
          <table:table-cell table:style-name="TableCell437">
            <text:p text:style-name="P438"><text:span text:style-name="T439">R</text:span><text:span text:style-name="T440">eject</text:span><text:span text:style-name="T441">.</text:span><text:s/>The Smart Villages initiative was a one-off project dating back<text:s/>to 2021 and<text:s/>while it generated useful insights, we do not consider it an appropriate anchor for developing future country strategies. However, GSMA has undertaken substantial work in Pakistan since then -<text:s/>including Innovation Fund grantees and partnerships with major MNOs -<text:s/>which provides a stronger and more current foundation for shaping a Pakistan country strategy.</text:p>
          </table:table-cell>
          <table:table-cell table:style-name="TableCell442">
            <text:p text:style-name="P443">GSMA</text:p>
          </table:table-cell>
        </table:table-row>
        <table:table-row table:style-name="TableRow444">
          <table:table-cell table:style-name="TableCell445">
            <text:p text:style-name="P446"><text:span text:style-name="T447">11.</text:span><text:s/><text:span text:style-name="T448">Focus and strengthen engagement in the Kenya climate ecosystem</text:span><text:span text:style-name="T449">:<text:s/></text:span>Based on the case study developed for this evaluation (see Annexe 6), we recommend that GSMA explore alignment between Safaricom, 4R Digital’s CaVEx platform, community forestry associations and World Vision Kenya around carbon markets and sustainable NRM. If initial explorations are promising, this could be incorporated as an entry point in a Kenya country strategy.</text:p>
          </table:table-cell>
          <table:table-cell table:style-name="TableCell450">
            <text:p text:style-name="P451"><text:span text:style-name="T452">Reject</text:span>. As with the Smart Villages example in Pakistan, GSMA’s work with CaVEx in Kenya represents just one initiative within a much broader set of activities. GSMA has a wide range of ongoing projects and partnerships in Kenya across multiple programmes, providing several strong entry points for deeper engagement. These existing relationships and activities offer ample opportunity to develop a Kenya country strategy that reflects the broader climate ecosystem and aligns with priority outcomes.</text:p>
          </table:table-cell>
          <table:table-cell table:style-name="TableCell453">
            <text:p text:style-name="P454">GSMA</text:p>
          </table:table-cell>
        </table:table-row>
      </table:table>
      <text:p text:style-name="P455"/>
      <text:p text:style-name="P456"/>
      <text:p text:style-name="P457"/>
      <text:p text:style-name="P458"/>
      <text:p text:style-name="P459"/>
      <text:p text:style-name="Normal"/>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736in" svg:height="0.40486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6736in" svg:height="0.40486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pRoom climate evaluation - FCDO management response </dc:title>
    <dc:description/>
    <dc:subject/>
    <meta:initial-creator>Luisa Odell</meta:initial-creator>
    <dc:creator>Martin Shannon</dc:creator>
    <meta:creation-date>2026-04-27T07:04:00Z</meta:creation-date>
    <dc:date>2026-04-27T07:04:00Z</dc:date>
    <meta:template xlink:href="Normal.dotm" xlink:type="simple"/>
    <meta:editing-cycles>10</meta:editing-cycles>
    <meta:editing-duration>PT360S</meta:editing-duration>
    <meta:user-defined meta:name="ClassificationContentMarkingHeaderShapeIds">949717e,7f8c3118,329b2ff</meta:user-defined>
    <meta:user-defined meta:name="ClassificationContentMarkingHeaderFontProps">#000000,10,Aptos</meta:user-defined>
    <meta:user-defined meta:name="ClassificationContentMarkingHeaderText">OFFICIAL</meta:user-defined>
    <meta:user-defined meta:name="ClassificationContentMarkingFooterShapeIds">71cb1f3b,4259a10f,1b8ae6f6</meta:user-defined>
    <meta:user-defined meta:name="ClassificationContentMarkingFooterFontProps">#000000,10,Aptos</meta:user-defined>
    <meta:user-defined meta:name="ClassificationContentMarkingFooterText">OFFICIAL</meta:user-defined>
    <meta:user-defined meta:name="ContentTypeId">0x010100A9E804AD2130B047BEB1B1355903FA590900C2D65B1EA82A7D4481F975AB49627055</meta:user-defined>
    <meta:user-defined meta:name="MediaServiceImageTags"/>
    <meta:user-defined meta:name="docLang">en</meta:user-defined>
    <meta:user-defined meta:name="DocumentIdentifier">S20380423</meta:user-defined>
    <meta:document-statistic meta:page-count="1" meta:paragraph-count="63" meta:word-count="4753" meta:character-count="31787" meta:row-count="225" meta:non-whitespace-character-count="27097"/>
  </office:meta>
</office:document-meta>
</file>