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+mn-ea" svg:font-family="+mn-ea" style:font-family-generic="roman"/>
    <style:font-face style:name="+mn-cs" svg:font-family="+mn-cs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,Sans-Serif" svg:font-family="Arial,Sans-Serif" style:font-family-generic="roman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100%" fo:margin-bottom="0cm"/>
    </style:style>
    <style:style style:name="T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5_3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5_4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/>
    </style:style>
    <style:style style:name="P6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5.972cm" fo:margin-left="0cm"/>
    </style:style>
    <style:style style:name="Column4" style:family="table-column">
      <style:table-column-properties style:column-width="3.757cm"/>
    </style:style>
    <style:style style:name="Column5" style:family="table-column">
      <style:table-column-properties style:column-width="1.799cm"/>
    </style:style>
    <style:style style:name="Column6" style:family="table-column">
      <style:table-column-properties style:column-width="1.799cm"/>
    </style:style>
    <style:style style:name="Column7" style:family="table-column">
      <style:table-column-properties style:column-width="1.72cm"/>
    </style:style>
    <style:style style:name="Column8" style:family="table-column">
      <style:table-column-properties style:column-width="1.947cm"/>
    </style:style>
    <style:style style:name="Column9" style:family="table-column">
      <style:table-column-properties style:column-width="1.931cm"/>
    </style:style>
    <style:style style:name="Column10" style:family="table-column">
      <style:table-column-properties style:column-width="3.018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29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5.74cm"/>
    </style:style>
    <style:style style:name="Column12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/>
    <style:style style:name="T34_2" style:family="text" style:parent-style-name="Internet_20_link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/>
    <style:style style:name="T36_2" style:family="text" style:parent-style-name="Internet_20_link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" style:family="paragraph" style:parent-style-name="Normal">
      <style:paragraph-properties fo:text-align="justify" fo:line-height="108%" fo:margin-bottom="0.282cm"/>
    </style:style>
    <style:style style:name="T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" style:family="paragraph" style:parent-style-name="Normal">
      <style:paragraph-properties fo:text-align="justify" fo:line-height="108%" fo:margin-bottom="0.282cm"/>
    </style:style>
    <style:style style:name="T42_1" style:family="text">
      <style:text-properties fo:font-size="11pt" style:font-name-asian="Arial" style:font-size-asian="11pt" style:font-name-complex="Arial" style:font-size-complex="11pt"/>
    </style:style>
    <style:style style:name="T42_2" style:family="text">
      <style:text-properties fo:font-size="11pt" style:font-name-asian="Arial" style:font-size-asian="11pt" style:font-name-complex="Arial" style:font-size-complex="11pt"/>
    </style:style>
    <style:style style:name="T42_3" style:family="text">
      <style:text-properties fo:font-size="11pt" style:font-name-asian="Arial" style:font-size-asian="11pt" style:font-name-complex="Arial" style:font-size-complex="11pt"/>
    </style:style>
    <style:style style:name="T42_4" style:family="text">
      <style:text-properties fo:font-size="11pt" style:font-name-asian="Arial" style:font-size-asian="11pt" style:font-name-complex="Arial" style:font-size-complex="11pt"/>
    </style:style>
    <style:style style:name="T42_5" style:family="text">
      <style:text-properties fo:font-size="11pt" style:font-name-asian="Arial" style:font-size-asian="11pt" style:font-name-complex="Arial" style:font-size-complex="11pt"/>
    </style:style>
    <style:style style:name="T42_6" style:family="text">
      <style:text-properties fo:font-size="11pt" style:font-name-asian="Arial" style:font-size-asian="11pt" style:font-name-complex="Arial" style:font-size-complex="11pt"/>
    </style:style>
    <style:style style:name="T42_7" style:family="text" style:parent-style-name="Normal">
      <style:text-properties fo:font-size="11pt" style:font-name-asian="Arial" style:font-size-asian="11pt" style:font-name-complex="Arial" style:font-size-complex="11pt"/>
    </style:style>
    <style:style style:name="P43" style:family="paragraph" style:parent-style-name="Footnote_20_text"/>
    <style:style style:name="T43_1" style:family="text">
      <style:text-properties fo:language="pt" fo:country="BR"/>
    </style:style>
    <style:style style:name="T43_2" style:family="text">
      <style:text-properties fo:font-size="8pt" style:font-size-asian="8pt" style:font-name-complex="Arial" style:font-size-complex="8pt" fo:language="pt" fo:country="BR"/>
    </style:style>
    <style:style style:name="T43_3" style:family="text">
      <style:text-properties fo:font-size="8pt" style:font-size-asian="8pt" style:font-name-complex="Arial" style:font-size-complex="8pt"/>
    </style:style>
    <style:style style:name="T43_4" style:family="text">
      <style:text-properties fo:font-size="8pt" style:font-size-asian="8pt" style:font-name-complex="Arial" style:font-size-complex="8pt"/>
    </style:style>
    <style:style style:name="T43_5" style:family="text">
      <style:text-properties fo:font-size="11pt" style:font-name-asian="Arial" style:font-size-asian="11pt" style:font-name-complex="Arial" style:font-size-complex="11pt"/>
    </style:style>
    <style:style style:name="P44" style:family="paragraph" style:parent-style-name="Normal">
      <style:paragraph-properties fo:text-align="justify" fo:line-height="108%" fo:margin-bottom="0.282cm"/>
    </style:style>
    <style:style style:name="T44_1" style:family="text">
      <style:text-properties fo:font-size="11pt" style:font-name-asian="Arial" style:font-size-asian="11pt" style:font-name-complex="Arial" style:font-size-complex="11pt"/>
    </style:style>
    <style:style style:name="T44_2" style:family="text">
      <style:text-properties fo:font-size="11pt" style:font-name-asian="Arial" style:font-size-asian="11pt" style:font-name-complex="Arial" style:font-size-complex="11pt"/>
    </style:style>
    <style:style style:name="T44_3" style:family="text">
      <style:text-properties fo:font-size="11pt" style:font-name-asian="Arial" style:font-size-asian="11pt" style:font-name-complex="Arial" style:font-size-complex="11pt"/>
    </style:style>
    <style:style style:name="T44_4" style:family="text">
      <style:text-properties fo:font-size="11pt" style:font-name-asian="Arial" style:font-size-asian="11pt" style:font-name-complex="Arial" style:font-size-complex="11pt"/>
    </style:style>
    <style:style style:name="T44_5" style:family="text">
      <style:text-properties fo:font-size="11pt" style:font-name-asian="Arial" style:font-size-asian="11pt" style:font-name-complex="Arial" style:font-size-complex="11pt"/>
    </style:style>
    <style:style style:name="T44_6" style:family="text">
      <style:text-properties fo:font-size="11pt" style:font-name-asian="Arial" style:font-size-asian="11pt" style:font-name-complex="Arial" style:font-size-complex="11pt"/>
    </style:style>
    <style:style style:name="T44_7" style:family="text">
      <style:text-properties fo:font-size="11pt" style:font-name-asian="Arial" style:font-size-asian="11pt" style:font-name-complex="Arial" style:font-size-complex="11pt"/>
    </style:style>
    <style:style style:name="P45" style:family="paragraph" style:parent-style-name="Normal">
      <style:paragraph-properties fo:text-align="justify" fo:line-height="108%" fo:margin-bottom="0.282cm"/>
    </style:style>
    <style:style style:name="T45_1" style:family="text">
      <style:text-properties fo:font-size="11pt" style:font-name-asian="Arial" style:font-size-asian="11pt" style:font-name-complex="Arial" style:font-size-complex="11pt"/>
    </style:style>
    <style:style style:name="T45_2" style:family="text">
      <style:text-properties fo:font-size="11pt" style:font-name-asian="Arial" style:font-size-asian="11pt" style:font-name-complex="Arial" style:font-size-complex="11pt"/>
    </style:style>
    <style:style style:name="T45_3" style:family="text">
      <style:text-properties fo:font-size="11pt" style:font-name-asian="Arial" style:font-size-asian="11pt" style:font-name-complex="Arial" style:font-size-complex="11pt"/>
    </style:style>
    <style:style style:name="T45_4" style:family="text">
      <style:text-properties fo:font-size="11pt" style:font-name-asian="Arial" style:font-size-asian="11pt" style:font-name-complex="Arial" style:font-size-complex="11pt"/>
    </style:style>
    <style:style style:name="T45_5" style:family="text">
      <style:text-properties fo:font-size="11pt" style:font-name-asian="Arial" style:font-size-asian="11pt" style:font-name-complex="Arial" style:font-size-complex="11pt"/>
    </style:style>
    <style:style style:name="T45_6" style:family="text">
      <style:text-properties fo:font-size="11pt" style:font-name-asian="Arial" style:font-size-asian="11pt" style:font-name-complex="Arial" style:font-size-complex="11pt"/>
    </style:style>
    <style:style style:name="T45_7" style:family="text">
      <style:text-properties fo:font-size="11pt" style:font-name-asian="Arial" style:font-size-asian="11pt" style:font-name-complex="Arial" style:font-size-complex="11pt"/>
    </style:style>
    <style:style style:name="T45_8" style:family="text">
      <style:text-properties fo:font-size="11pt" style:font-name-asian="Arial" style:font-size-asian="11pt" style:font-name-complex="Arial" style:font-size-complex="11pt"/>
    </style:style>
    <style:style style:name="T45_9" style:family="text">
      <style:text-properties fo:font-size="11pt" style:font-name-asian="Arial" style:font-size-asian="11pt" style:font-name-complex="Arial" style:font-size-complex="11pt"/>
    </style:style>
    <style:style style:name="T45_10" style:family="text">
      <style:text-properties fo:font-size="11pt" style:font-name-asian="Arial" style:font-size-asian="11pt" style:font-name-complex="Arial" style:font-size-complex="11pt"/>
    </style:style>
    <style:style style:name="T45_11" style:family="text">
      <style:text-properties fo:font-size="11pt" style:font-name-asian="Arial" style:font-size-asian="11pt" style:font-name-complex="Arial" style:font-size-complex="11pt"/>
    </style:style>
    <style:style style:name="T45_12" style:family="text">
      <style:text-properties fo:font-size="11pt" style:font-name-asian="Arial" style:font-size-asian="11pt" style:font-name-complex="Arial" style:font-size-complex="11pt"/>
    </style:style>
    <style:style style:name="T45_13" style:family="text">
      <style:text-properties fo:font-size="11pt" style:font-name-asian="Arial" style:font-size-asian="11pt" style:font-name-complex="Arial" style:font-size-complex="11pt"/>
    </style:style>
    <style:style style:name="T45_14" style:family="text">
      <style:text-properties fo:font-size="11pt" style:font-name-asian="Arial" style:font-size-asian="11pt" style:font-name-complex="Arial" style:font-size-complex="11pt"/>
    </style:style>
    <style:style style:name="T45_15" style:family="text">
      <style:text-properties fo:font-size="11pt" style:font-name-asian="Arial" style:font-size-asian="11pt" style:font-name-complex="Arial" style:font-size-complex="11pt"/>
    </style:style>
    <style:style style:name="T45_16" style:family="text">
      <style:text-properties fo:font-size="11pt" style:font-name-asian="Arial" style:font-size-asian="11pt" style:font-name-complex="Arial" style:font-size-complex="11pt"/>
    </style:style>
    <style:style style:name="T45_17" style:family="text">
      <style:text-properties fo:font-size="11pt" style:font-name-asian="Arial" style:font-size-asian="11pt" style:font-name-complex="Arial" style:font-size-complex="11pt"/>
    </style:style>
    <style:style style:name="T45_18" style:family="text">
      <style:text-properties fo:font-size="11pt" style:font-name-asian="Arial" style:font-size-asian="11pt" style:font-name-complex="Arial" style:font-size-complex="11pt"/>
    </style:style>
    <style:style style:name="T45_19" style:family="text">
      <style:text-properties fo:font-size="11pt" style:font-name-asian="Arial" style:font-size-asian="11pt" style:font-name-complex="Arial" style:font-size-complex="11pt"/>
    </style:style>
    <style:style style:name="T45_20" style:family="text">
      <style:text-properties fo:font-size="11pt" style:font-name-asian="Arial" style:font-size-asian="11pt" style:font-name-complex="Arial" style:font-size-complex="11pt"/>
    </style:style>
    <style:style style:name="T45_21" style:family="text">
      <style:text-properties fo:font-size="11pt" style:font-name-asian="Arial" style:font-size-asian="11pt" style:font-name-complex="Arial" style:font-size-complex="11pt"/>
    </style:style>
    <style:style style:name="T45_22" style:family="text">
      <style:text-properties fo:font-size="11pt" style:font-name-asian="Arial" style:font-size-asian="11pt" style:font-name-complex="Arial" style:font-size-complex="11pt"/>
    </style:style>
    <style:style style:name="T45_23" style:family="text">
      <style:text-properties fo:font-size="11pt" style:font-name-asian="Arial" style:font-size-asian="11pt" style:font-name-complex="Arial" style:font-size-complex="11pt"/>
    </style:style>
    <style:style style:name="T45_24" style:family="text">
      <style:text-properties fo:font-size="11pt" style:font-name-asian="Arial" style:font-size-asian="11pt" style:font-name-complex="Arial" style:font-size-complex="11pt"/>
    </style:style>
    <style:style style:name="T45_25" style:family="text">
      <style:text-properties fo:font-size="11pt" style:font-name-asian="Arial" style:font-size-asian="11pt" style:font-name-complex="Arial" style:font-size-complex="11pt"/>
    </style:style>
    <style:style style:name="T45_26" style:family="text">
      <style:text-properties fo:font-size="11pt" style:font-name-asian="Arial" style:font-size-asian="11pt" style:font-name-complex="Arial" style:font-size-complex="11pt"/>
    </style:style>
    <style:style style:name="T45_27" style:family="text">
      <style:text-properties fo:font-size="11pt" style:font-name-asian="Arial" style:font-size-asian="11pt" style:font-name-complex="Arial" style:font-size-complex="11pt"/>
    </style:style>
    <style:style style:name="T45_28" style:family="text">
      <style:text-properties fo:font-size="11pt" style:font-name-asian="Arial" style:font-size-asian="11pt" style:font-name-complex="Arial" style:font-size-complex="11pt"/>
    </style:style>
    <style:style style:name="T45_29" style:family="text">
      <style:text-properties fo:font-size="11pt" style:font-name-asian="Arial" style:font-size-asian="11pt" style:font-name-complex="Arial" style:font-size-complex="11pt"/>
    </style:style>
    <style:style style:name="P46" style:family="paragraph" style:parent-style-name="Normal">
      <style:paragraph-properties fo:text-align="justify" fo:line-height="108%" fo:margin-bottom="0.282cm"/>
    </style:style>
    <style:style style:name="T46_1" style:family="text">
      <style:text-properties fo:font-size="11pt" style:font-name-asian="Arial" style:font-size-asian="11pt" style:font-name-complex="Arial" style:font-size-complex="11pt"/>
    </style:style>
    <style:style style:name="T46_2" style:family="text">
      <style:text-properties fo:font-size="11pt" style:font-name-asian="Arial" style:font-size-asian="11pt" style:font-name-complex="Arial" style:font-size-complex="11pt"/>
    </style:style>
    <style:style style:name="T46_3" style:family="text">
      <style:text-properties fo:font-size="11pt" style:font-name-asian="Arial" style:font-size-asian="11pt" style:font-name-complex="Arial" style:font-size-complex="11pt"/>
    </style:style>
    <style:style style:name="T46_4" style:family="text">
      <style:text-properties fo:font-size="11pt" style:font-name-asian="Arial" style:font-size-asian="11pt" style:font-name-complex="Arial" style:font-size-complex="11pt"/>
    </style:style>
    <style:style style:name="T46_5" style:family="text">
      <style:text-properties fo:font-size="11pt" style:font-name-asian="Arial" style:font-size-asian="11pt" style:font-name-complex="Arial" style:font-size-complex="11pt"/>
    </style:style>
    <style:style style:name="T46_6" style:family="text">
      <style:text-properties fo:font-size="11pt" style:font-name-asian="Arial" style:font-size-asian="11pt" style:font-name-complex="Arial" style:font-size-complex="11pt"/>
    </style:style>
    <style:style style:name="T46_7" style:family="text">
      <style:text-properties fo:font-size="11pt" style:font-name-asian="Arial" style:font-size-asian="11pt" style:font-name-complex="Arial" style:font-size-complex="11pt"/>
    </style:style>
    <style:style style:name="T46_8" style:family="text">
      <style:text-properties fo:font-size="11pt" style:font-name-asian="Arial" style:font-size-asian="11pt" style:font-name-complex="Arial" style:font-size-complex="11pt"/>
    </style:style>
    <style:style style:name="T46_9" style:family="text">
      <style:text-properties fo:font-size="11pt" style:font-name-asian="Arial" style:font-size-asian="11pt" style:font-name-complex="Arial" style:font-size-complex="11pt"/>
    </style:style>
    <style:style style:name="T46_10" style:family="text">
      <style:text-properties fo:font-size="11pt" style:font-name-asian="Arial" style:font-size-asian="11pt" style:font-name-complex="Arial" style:font-size-complex="11pt"/>
    </style:style>
    <style:style style:name="T46_11" style:family="text">
      <style:text-properties fo:font-size="11pt" style:font-name-asian="Arial" style:font-size-asian="11pt" style:font-name-complex="Arial" style:font-size-complex="11pt"/>
    </style:style>
    <style:style style:name="T46_12" style:family="text">
      <style:text-properties fo:font-size="11pt" style:font-name-asian="Arial" style:font-size-asian="11pt" style:font-name-complex="Arial" style:font-size-complex="11pt"/>
    </style:style>
    <style:style style:name="T46_13" style:family="text">
      <style:text-properties fo:font-size="11pt" style:font-name-asian="Arial" style:font-size-asian="11pt" style:font-name-complex="Arial" style:font-size-complex="11pt"/>
    </style:style>
    <style:style style:name="T46_14" style:family="text">
      <style:text-properties fo:font-size="11pt" style:font-name-asian="Arial" style:font-size-asian="11pt" style:font-name-complex="Arial" style:font-size-complex="11pt"/>
    </style:style>
    <style:style style:name="T46_15" style:family="text">
      <style:text-properties fo:font-size="11pt" style:font-name-asian="Arial" style:font-size-asian="11pt" style:font-name-complex="Arial" style:font-size-complex="11pt"/>
    </style:style>
    <style:style style:name="T46_16" style:family="text">
      <style:text-properties fo:font-size="11pt" style:font-name-asian="Arial" style:font-size-asian="11pt" style:font-name-complex="Arial" style:font-size-complex="11pt"/>
    </style:style>
    <style:style style:name="P47" style:family="paragraph" style:parent-style-name="Normal">
      <style:paragraph-properties fo:text-align="justify" fo:line-height="108%" fo:margin-bottom="0.282cm"/>
    </style:style>
    <style:style style:name="T47_1" style:family="text">
      <style:text-properties fo:font-size="11pt" style:font-name-asian="Arial" style:font-size-asian="11pt" style:font-name-complex="Arial" style:font-size-complex="11pt"/>
    </style:style>
    <style:style style:name="T47_2" style:family="text">
      <style:text-properties fo:font-size="11pt" style:font-name-asian="Arial" style:font-size-asian="11pt" style:font-name-complex="Arial" style:font-size-complex="11pt"/>
    </style:style>
    <style:style style:name="T47_3" style:family="text">
      <style:text-properties fo:font-size="11pt" style:font-name-asian="Arial" style:font-size-asian="11pt" style:font-name-complex="Arial" style:font-size-complex="11pt"/>
    </style:style>
    <style:style style:name="T47_4" style:family="text">
      <style:text-properties fo:font-size="11pt" style:font-name-asian="Arial" style:font-size-asian="11pt" style:font-name-complex="Arial" style:font-size-complex="11pt"/>
    </style:style>
    <style:style style:name="T47_5" style:family="text">
      <style:text-properties fo:font-size="11pt" style:font-name-asian="Arial" style:font-size-asian="11pt" style:font-name-complex="Arial" style:font-size-complex="11pt"/>
    </style:style>
    <style:style style:name="T47_6" style:family="text">
      <style:text-properties fo:font-size="11pt" style:font-name-asian="Arial" style:font-size-asian="11pt" style:font-name-complex="Arial" style:font-size-complex="11pt"/>
    </style:style>
    <style:style style:name="T47_7" style:family="text">
      <style:text-properties fo:font-size="11pt" style:font-name-asian="Arial" style:font-size-asian="11pt" style:font-name-complex="Arial" style:font-size-complex="11pt"/>
    </style:style>
    <style:style style:name="T47_8" style:family="text">
      <style:text-properties fo:font-size="11pt" style:font-name-asian="Arial" style:font-size-asian="11pt" style:font-name-complex="Arial" style:font-size-complex="11pt"/>
    </style:style>
    <style:style style:name="T47_9" style:family="text">
      <style:text-properties fo:font-size="11pt" style:font-name-asian="Arial" style:font-size-asian="11pt" style:font-name-complex="Arial" style:font-size-complex="11pt"/>
    </style:style>
    <style:style style:name="T47_10" style:family="text">
      <style:text-properties fo:font-size="11pt" style:font-name-asian="Arial" style:font-size-asian="11pt" style:font-name-complex="Arial" style:font-size-complex="11pt"/>
    </style:style>
    <style:style style:name="T47_11" style:family="text">
      <style:text-properties fo:font-size="11pt" style:font-name-asian="Arial" style:font-size-asian="11pt" style:font-name-complex="Arial" style:font-size-complex="11pt"/>
    </style:style>
    <style:style style:name="T47_12" style:family="text">
      <style:text-properties fo:font-size="11pt" style:font-name-asian="Arial" style:font-size-asian="11pt" style:font-name-complex="Arial" style:font-size-complex="11pt"/>
    </style:style>
    <style:style style:name="T47_13" style:family="text">
      <style:text-properties fo:font-size="11pt" style:font-name-asian="Arial" style:font-size-asian="11pt" style:font-name-complex="Arial" style:font-size-complex="11pt"/>
    </style:style>
    <style:style style:name="T47_14" style:family="text">
      <style:text-properties fo:font-size="11pt" style:font-name-asian="Arial" style:font-size-asian="11pt" style:font-name-complex="Arial" style:font-size-complex="11pt"/>
    </style:style>
    <style:style style:name="T47_15" style:family="text">
      <style:text-properties fo:font-size="11pt" style:font-name-asian="Arial" style:font-size-asian="11pt" style:font-name-complex="Arial" style:font-size-complex="11pt"/>
    </style:style>
    <style:style style:name="T47_16" style:family="text">
      <style:text-properties fo:font-size="11pt" style:font-name-asian="Arial" style:font-size-asian="11pt" style:font-name-complex="Arial" style:font-size-complex="11pt"/>
    </style:style>
    <style:style style:name="T47_17" style:family="text">
      <style:text-properties fo:font-size="11pt" style:font-name-asian="Arial" style:font-size-asian="11pt" style:font-name-complex="Arial" style:font-size-complex="11pt"/>
    </style:style>
    <style:style style:name="T47_18" style:family="text">
      <style:text-properties fo:font-size="11pt" style:font-name-asian="Arial" style:font-size-asian="11pt" style:font-name-complex="Arial" style:font-size-complex="11pt"/>
    </style:style>
    <style:style style:name="T47_19" style:family="text">
      <style:text-properties fo:font-size="11pt" style:font-name-asian="Arial" style:font-size-asian="11pt" style:font-name-complex="Arial" style:font-size-complex="11pt"/>
    </style:style>
    <style:style style:name="T47_20" style:family="text">
      <style:text-properties fo:font-size="11pt" style:font-name-asian="Arial" style:font-size-asian="11pt" style:font-name-complex="Arial" style:font-size-complex="11pt"/>
    </style:style>
    <style:style style:name="T47_21" style:family="text">
      <style:text-properties fo:font-size="11pt" style:font-name-asian="Arial" style:font-size-asian="11pt" style:font-name-complex="Arial" style:font-size-complex="11pt"/>
    </style:style>
    <style:style style:name="T47_22" style:family="text">
      <style:text-properties fo:font-size="11pt" style:font-name-asian="Arial" style:font-size-asian="11pt" style:font-name-complex="Arial" style:font-size-complex="11pt"/>
    </style:style>
    <style:style style:name="T47_23" style:family="text">
      <style:text-properties fo:font-size="11pt" style:font-name-asian="Arial" style:font-size-asian="11pt" style:font-name-complex="Arial" style:font-size-complex="11pt"/>
    </style:style>
    <style:style style:name="T47_24" style:family="text">
      <style:text-properties fo:font-size="11pt" style:font-name-asian="Arial" style:font-size-asian="11pt" style:font-name-complex="Arial" style:font-size-complex="11pt"/>
    </style:style>
    <style:style style:name="T47_25" style:family="text">
      <style:text-properties fo:font-size="11pt" style:font-name-asian="Arial" style:font-size-asian="11pt" style:font-name-complex="Arial" style:font-size-complex="11pt"/>
    </style:style>
    <style:style style:name="T47_26" style:family="text">
      <style:text-properties fo:font-size="11pt" style:font-name-asian="Arial" style:font-size-asian="11pt" style:font-name-complex="Arial" style:font-size-complex="11pt"/>
    </style:style>
    <style:style style:name="T47_27" style:family="text">
      <style:text-properties fo:font-size="11pt" style:font-name-asian="Arial" style:font-size-asian="11pt" style:font-name-complex="Arial" style:font-size-complex="11pt"/>
    </style:style>
    <style:style style:name="T47_28" style:family="text">
      <style:text-properties fo:font-size="11pt" style:font-name-asian="Arial" style:font-size-asian="11pt" style:font-name-complex="Arial" style:font-size-complex="11pt"/>
    </style:style>
    <style:style style:name="P48" style:family="paragraph" style:parent-style-name="Normal">
      <style:paragraph-properties fo:text-align="justify" fo:line-height="108%" fo:margin-bottom="0.282cm"/>
    </style:style>
    <style:style style:name="T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" style:family="paragraph" style:parent-style-name="Normal">
      <style:paragraph-properties fo:text-align="justify" fo:line-height="108%" fo:margin-bottom="0.282cm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ize="11pt" style:font-name-asian="Arial" style:font-size-asian="11pt" style:font-name-complex="Arial" style:font-size-complex="11pt"/>
    </style:style>
    <style:style style:name="T49_3" style:family="text">
      <style:text-properties fo:font-size="11pt" style:font-name-asian="Arial" style:font-size-asian="11pt" style:font-name-complex="Arial" style:font-size-complex="11pt"/>
    </style:style>
    <style:style style:name="T49_4" style:family="text">
      <style:text-properties fo:font-size="11pt" style:font-name-asian="Arial" style:font-size-asian="11pt" style:font-name-complex="Arial" style:font-size-complex="11pt"/>
    </style:style>
    <style:style style:name="T49_5" style:family="text">
      <style:text-properties fo:font-size="11pt" style:font-name-asian="Arial" style:font-size-asian="11pt" style:font-name-complex="Arial" style:font-size-complex="11pt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>
      <style:text-properties fo:font-size="11pt" style:font-name-asian="Arial" style:font-size-asian="11pt" style:font-name-complex="Arial" style:font-size-complex="11pt"/>
    </style:style>
    <style:style style:name="T49_8" style:family="text">
      <style:text-properties fo:font-size="11pt" style:font-name-asian="Arial" style:font-size-asian="11pt" style:font-name-complex="Arial" style:font-size-complex="11pt"/>
    </style:style>
    <style:style style:name="T49_9" style:family="text">
      <style:text-properties fo:font-size="11pt" style:font-name-asian="Arial" style:font-size-asian="11pt" style:font-name-complex="Arial" style:font-size-complex="11pt"/>
    </style:style>
    <style:style style:name="T49_10" style:family="text">
      <style:text-properties fo:font-size="11pt" style:font-name-asian="Arial" style:font-size-asian="11pt" style:font-name-complex="Arial" style:font-size-complex="11pt"/>
    </style:style>
    <style:style style:name="T49_11" style:family="text">
      <style:text-properties fo:font-size="11pt" style:font-name-asian="Arial" style:font-size-asian="11pt" style:font-name-complex="Arial" style:font-size-complex="11pt"/>
    </style:style>
    <style:style style:name="T49_12" style:family="text">
      <style:text-properties fo:font-size="11pt" style:font-name-asian="Arial" style:font-size-asian="11pt" style:font-name-complex="Arial" style:font-size-complex="11pt"/>
    </style:style>
    <style:style style:name="T49_13" style:family="text">
      <style:text-properties fo:font-size="11pt" style:font-name-asian="Arial" style:font-size-asian="11pt" style:font-name-complex="Arial" style:font-size-complex="11pt"/>
    </style:style>
    <style:style style:name="T49_14" style:family="text">
      <style:text-properties fo:font-size="11pt" style:font-name-asian="Arial" style:font-size-asian="11pt" style:font-name-complex="Arial" style:font-size-complex="11pt"/>
    </style:style>
    <style:style style:name="T49_15" style:family="text">
      <style:text-properties fo:font-size="11pt" style:font-name-asian="Arial" style:font-size-asian="11pt" style:font-name-complex="Arial" style:font-size-complex="11pt"/>
    </style:style>
    <style:style style:name="T49_16" style:family="text">
      <style:text-properties fo:font-size="11pt" style:font-name-asian="Arial" style:font-size-asian="11pt" style:font-name-complex="Arial" style:font-size-complex="11pt"/>
    </style:style>
    <style:style style:name="T49_17" style:family="text">
      <style:text-properties fo:font-size="11pt" style:font-name-asian="Arial" style:font-size-asian="11pt" style:font-name-complex="Arial" style:font-size-complex="11pt"/>
    </style:style>
    <style:style style:name="T49_18" style:family="text">
      <style:text-properties fo:font-size="11pt" style:font-name-asian="Arial" style:font-size-asian="11pt" style:font-name-complex="Arial" style:font-size-complex="11pt"/>
    </style:style>
    <style:style style:name="T49_19" style:family="text">
      <style:text-properties fo:font-size="11pt" style:font-name-asian="Arial" style:font-size-asian="11pt" style:font-name-complex="Arial" style:font-size-complex="11pt"/>
    </style:style>
    <style:style style:name="T49_20" style:family="text">
      <style:text-properties fo:font-size="11pt" style:font-name-asian="Arial" style:font-size-asian="11pt" style:font-name-complex="Arial" style:font-size-complex="11pt"/>
    </style:style>
    <style:style style:name="T49_21" style:family="text">
      <style:text-properties fo:font-size="11pt" style:font-name-asian="Arial" style:font-size-asian="11pt" style:font-name-complex="Arial" style:font-size-complex="11pt"/>
    </style:style>
    <style:style style:name="T49_22" style:family="text">
      <style:text-properties fo:font-size="11pt" style:font-name-asian="Arial" style:font-size-asian="11pt" style:font-name-complex="Arial" style:font-size-complex="11pt"/>
    </style:style>
    <style:style style:name="T49_23" style:family="text">
      <style:text-properties fo:font-size="11pt" style:font-name-asian="Arial" style:font-size-asian="11pt" style:font-name-complex="Arial" style:font-size-complex="11pt"/>
    </style:style>
    <style:style style:name="T49_24" style:family="text">
      <style:text-properties fo:font-size="11pt" style:font-name-asian="Arial" style:font-size-asian="11pt" style:font-name-complex="Arial" style:font-size-complex="11pt"/>
    </style:style>
    <style:style style:name="T49_25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 fo:line-height="108%" fo:margin-bottom="0.282cm"/>
    </style:style>
    <style:style style:name="T50_1" style:family="text">
      <style:text-properties fo:font-size="11pt" style:font-name-asian="Arial" style:font-size-asian="11pt" style:font-name-complex="Arial" style:font-size-complex="11pt"/>
    </style:style>
    <style:style style:name="T50_2" style:family="text">
      <style:text-properties fo:font-size="11pt" style:font-name-asian="Arial" style:font-size-asian="11pt" style:font-name-complex="Arial" style:font-size-complex="11pt"/>
    </style:style>
    <style:style style:name="T50_3" style:family="text">
      <style:text-properties fo:font-size="11pt" style:font-name-asian="Arial" style:font-size-asian="11pt" style:font-name-complex="Arial" style:font-size-complex="11pt"/>
    </style:style>
    <style:style style:name="T50_4" style:family="text">
      <style:text-properties fo:font-size="11pt" style:font-name-asian="Arial" style:font-size-asian="11pt" style:font-name-complex="Arial" style:font-size-complex="11pt"/>
    </style:style>
    <style:style style:name="T50_5" style:family="text">
      <style:text-properties fo:font-size="11pt" style:font-name-asian="Arial" style:font-size-asian="11pt" style:font-name-complex="Arial" style:font-size-complex="11pt"/>
    </style:style>
    <style:style style:name="T50_6" style:family="text">
      <style:text-properties fo:font-size="11pt" style:font-name-asian="Arial" style:font-size-asian="11pt" style:font-name-complex="Arial" style:font-size-complex="11pt"/>
    </style:style>
    <style:style style:name="T50_7" style:family="text">
      <style:text-properties fo:font-size="11pt" style:font-name-asian="Arial" style:font-size-asian="11pt" style:font-name-complex="Arial" style:font-size-complex="11pt"/>
    </style:style>
    <style:style style:name="T50_8" style:family="text">
      <style:text-properties fo:font-size="11pt" style:font-name-asian="Arial" style:font-size-asian="11pt" style:font-name-complex="Arial" style:font-size-complex="11pt"/>
    </style:style>
    <style:style style:name="T50_9" style:family="text">
      <style:text-properties fo:font-size="11pt" style:font-name-asian="Arial" style:font-size-asian="11pt" style:font-name-complex="Arial" style:font-size-complex="11pt"/>
    </style:style>
    <style:style style:name="T50_10" style:family="text">
      <style:text-properties fo:font-size="11pt" style:font-name-asian="Arial" style:font-size-asian="11pt" style:font-name-complex="Arial" style:font-size-complex="11pt"/>
    </style:style>
    <style:style style:name="T50_11" style:family="text">
      <style:text-properties fo:font-size="11pt" style:font-name-asian="Arial" style:font-size-asian="11pt" style:font-name-complex="Arial" style:font-size-complex="11pt"/>
    </style:style>
    <style:style style:name="T50_12" style:family="text">
      <style:text-properties fo:font-size="11pt" style:font-name-asian="Arial" style:font-size-asian="11pt" style:font-name-complex="Arial" style:font-size-complex="11pt"/>
    </style:style>
    <style:style style:name="T50_13" style:family="text">
      <style:text-properties fo:font-size="11pt" style:font-name-asian="Arial" style:font-size-asian="11pt" style:font-name-complex="Arial" style:font-size-complex="11pt"/>
    </style:style>
    <style:style style:name="T50_14" style:family="text">
      <style:text-properties fo:font-size="11pt" style:font-name-asian="Arial" style:font-size-asian="11pt" style:font-name-complex="Arial" style:font-size-complex="11pt"/>
    </style:style>
    <style:style style:name="T50_15" style:family="text">
      <style:text-properties fo:font-size="11pt" style:font-name-asian="Arial" style:font-size-asian="11pt" style:font-name-complex="Arial" style:font-size-complex="11pt"/>
    </style:style>
    <style:style style:name="T50_16" style:family="text">
      <style:text-properties fo:font-size="11pt" style:font-name-asian="Arial" style:font-size-asian="11pt" style:font-name-complex="Arial" style:font-size-complex="11pt"/>
    </style:style>
    <style:style style:name="T50_17" style:family="text">
      <style:text-properties fo:font-size="11pt" style:font-name-asian="Arial" style:font-size-asian="11pt" style:font-name-complex="Arial" style:font-size-complex="11pt"/>
    </style:style>
    <style:style style:name="T50_18" style:family="text">
      <style:text-properties fo:font-size="11pt" style:font-name-asian="Arial" style:font-size-asian="11pt" style:font-name-complex="Arial" style:font-size-complex="11pt"/>
    </style:style>
    <style:style style:name="T50_19" style:family="text">
      <style:text-properties fo:font-size="11pt" style:font-name-asian="Arial" style:font-size-asian="11pt" style:font-name-complex="Arial" style:font-size-complex="11pt"/>
    </style:style>
    <style:style style:name="T50_20" style:family="text">
      <style:text-properties fo:font-size="11pt" style:font-name-asian="Arial" style:font-size-asian="11pt" style:font-name-complex="Arial" style:font-size-complex="11pt"/>
    </style:style>
    <style:style style:name="T50_21" style:family="text">
      <style:text-properties fo:font-size="11pt" style:font-name-asian="Arial" style:font-size-asian="11pt" style:font-name-complex="Arial" style:font-size-complex="11pt"/>
    </style:style>
    <style:style style:name="T50_22" style:family="text">
      <style:text-properties fo:font-size="11pt" style:font-name-asian="Arial" style:font-size-asian="11pt" style:font-name-complex="Arial" style:font-size-complex="11pt"/>
    </style:style>
    <style:style style:name="T50_23" style:family="text">
      <style:text-properties fo:font-size="11pt" style:font-name-asian="Arial" style:font-size-asian="11pt" style:font-name-complex="Arial" style:font-size-complex="11pt"/>
    </style:style>
    <style:style style:name="T50_24" style:family="text">
      <style:text-properties fo:font-size="11pt" style:font-name-asian="Arial" style:font-size-asian="11pt" style:font-name-complex="Arial" style:font-size-complex="11pt"/>
    </style:style>
    <style:style style:name="T50_25" style:family="text">
      <style:text-properties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 fo:line-height="108%" fo:margin-bottom="0.282cm"/>
    </style:style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T51_2" style:family="text">
      <style:text-properties fo:font-size="11pt" style:font-name-asian="Arial" style:font-size-asian="11pt" style:font-name-complex="Arial" style:font-size-complex="11pt"/>
    </style:style>
    <style:style style:name="T51_3" style:family="text">
      <style:text-properties fo:font-size="11pt" style:font-name-asian="Arial" style:font-size-asian="11pt" style:font-name-complex="Arial" style:font-size-complex="11pt"/>
    </style:style>
    <style:style style:name="T51_4" style:family="text">
      <style:text-properties fo:font-size="11pt" style:font-name-asian="Arial" style:font-size-asian="11pt" style:font-name-complex="Arial" style:font-size-complex="11pt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T51_7" style:family="text">
      <style:text-properties fo:font-size="11pt" style:font-name-asian="Arial" style:font-size-asian="11pt" style:font-name-complex="Arial" style:font-size-complex="11pt"/>
    </style:style>
    <style:style style:name="T51_8" style:family="text">
      <style:text-properties fo:font-size="11pt" style:font-name-asian="Arial" style:font-size-asian="11pt" style:font-name-complex="Arial" style:font-size-complex="11pt"/>
    </style:style>
    <style:style style:name="T51_9" style:family="text">
      <style:text-properties fo:font-size="11pt" style:font-name-asian="Arial" style:font-size-asian="11pt" style:font-name-complex="Arial" style:font-size-complex="11pt"/>
    </style:style>
    <style:style style:name="T51_10" style:family="text">
      <style:text-properties fo:font-size="11pt" style:font-name-asian="Arial" style:font-size-asian="11pt" style:font-name-complex="Arial" style:font-size-complex="11pt"/>
    </style:style>
    <style:style style:name="T51_11" style:family="text">
      <style:text-properties fo:font-size="11pt" style:font-name-asian="Arial" style:font-size-asian="11pt" style:font-name-complex="Arial" style:font-size-complex="11pt"/>
    </style:style>
    <style:style style:name="T51_12" style:family="text">
      <style:text-properties fo:font-size="11pt" style:font-name-asian="Arial" style:font-size-asian="11pt" style:font-name-complex="Arial" style:font-size-complex="11pt"/>
    </style:style>
    <style:style style:name="T51_13" style:family="text">
      <style:text-properties fo:font-size="11pt" style:font-name-asian="Arial" style:font-size-asian="11pt" style:font-name-complex="Arial" style:font-size-complex="11pt"/>
    </style:style>
    <style:style style:name="T51_14" style:family="text">
      <style:text-properties fo:font-size="11pt" style:font-name-asian="Arial" style:font-size-asian="11pt" style:font-name-complex="Arial" style:font-size-complex="11pt"/>
    </style:style>
    <style:style style:name="T51_15" style:family="text">
      <style:text-properties fo:font-size="11pt" style:font-name-asian="Arial" style:font-size-asian="11pt" style:font-name-complex="Arial" style:font-size-complex="11pt"/>
    </style:style>
    <style:style style:name="T51_16" style:family="text">
      <style:text-properties fo:font-size="11pt" style:font-name-asian="Arial" style:font-size-asian="11pt" style:font-name-complex="Arial" style:font-size-complex="11pt"/>
    </style:style>
    <style:style style:name="T51_17" style:family="text">
      <style:text-properties fo:font-size="11pt" style:font-name-asian="Arial" style:font-size-asian="11pt" style:font-name-complex="Arial" style:font-size-complex="11pt"/>
    </style:style>
    <style:style style:name="T51_18" style:family="text">
      <style:text-properties fo:font-size="11pt" style:font-name-asian="Arial" style:font-size-asian="11pt" style:font-name-complex="Arial" style:font-size-complex="11pt"/>
    </style:style>
    <style:style style:name="T51_19" style:family="text">
      <style:text-properties fo:font-size="11pt" style:font-name-asian="Arial" style:font-size-asian="11pt" style:font-name-complex="Arial" style:font-size-complex="11pt"/>
    </style:style>
    <style:style style:name="T51_20" style:family="text">
      <style:text-properties fo:font-size="11pt" style:font-name-asian="Arial" style:font-size-asian="11pt" style:font-name-complex="Arial" style:font-size-complex="11pt"/>
    </style:style>
    <style:style style:name="T51_21" style:family="text">
      <style:text-properties fo:font-size="11pt" style:font-name-asian="Arial" style:font-size-asian="11pt" style:font-name-complex="Arial" style:font-size-complex="11pt"/>
    </style:style>
    <style:style style:name="T51_22" style:family="text">
      <style:text-properties fo:font-size="11pt" style:font-name-asian="Arial" style:font-size-asian="11pt" style:font-name-complex="Arial" style:font-size-complex="11pt"/>
    </style:style>
    <style:style style:name="T51_23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 fo:line-height="108%" fo:margin-bottom="0.282cm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T52_3" style:family="text">
      <style:text-properties fo:font-size="11pt" style:font-name-asian="Arial" style:font-size-asian="11pt" style:font-name-complex="Arial" style:font-size-complex="11pt"/>
    </style:style>
    <style:style style:name="T52_4" style:family="text">
      <style:text-properties fo:font-size="11pt" style:font-name-asian="Arial" style:font-size-asian="11pt" style:font-name-complex="Arial" style:font-size-complex="11pt"/>
    </style:style>
    <style:style style:name="T52_5" style:family="text">
      <style:text-properties fo:font-size="11pt" style:font-name-asian="Arial" style:font-size-asian="11pt" style:font-name-complex="Arial" style:font-size-complex="11pt"/>
    </style:style>
    <style:style style:name="T52_6" style:family="text">
      <style:text-properties fo:font-size="11pt" style:font-name-asian="Arial" style:font-size-asian="11pt" style:font-name-complex="Arial" style:font-size-complex="11pt"/>
    </style:style>
    <style:style style:name="T52_7" style:family="text">
      <style:text-properties fo:font-size="11pt" style:font-name-asian="Arial" style:font-size-asian="11pt" style:font-name-complex="Arial" style:font-size-complex="11pt"/>
    </style:style>
    <style:style style:name="T52_8" style:family="text">
      <style:text-properties fo:font-size="11pt" style:font-name-asian="Arial" style:font-size-asian="11pt" style:font-name-complex="Arial" style:font-size-complex="11pt"/>
    </style:style>
    <style:style style:name="T52_9" style:family="text">
      <style:text-properties fo:font-size="11pt" style:font-name-asian="Arial" style:font-size-asian="11pt" style:font-name-complex="Arial" style:font-size-complex="11pt"/>
    </style:style>
    <style:style style:name="T52_10" style:family="text">
      <style:text-properties fo:font-size="11pt" style:font-name-asian="Arial" style:font-size-asian="11pt" style:font-name-complex="Arial" style:font-size-complex="11pt"/>
    </style:style>
    <style:style style:name="T52_11" style:family="text">
      <style:text-properties fo:font-size="11pt" style:font-name-asian="Arial" style:font-size-asian="11pt" style:font-name-complex="Arial" style:font-size-complex="11pt"/>
    </style:style>
    <style:style style:name="T52_12" style:family="text">
      <style:text-properties fo:font-size="11pt" style:font-name-asian="Arial" style:font-size-asian="11pt" style:font-name-complex="Arial" style:font-size-complex="11pt"/>
    </style:style>
    <style:style style:name="T52_13" style:family="text">
      <style:text-properties fo:font-size="11pt" style:font-name-asian="Arial" style:font-size-asian="11pt" style:font-name-complex="Arial" style:font-size-complex="11pt"/>
    </style:style>
    <style:style style:name="T52_14" style:family="text">
      <style:text-properties fo:font-size="11pt" style:font-name-asian="Arial" style:font-size-asian="11pt" style:font-name-complex="Arial" style:font-size-complex="11pt"/>
    </style:style>
    <style:style style:name="T52_15" style:family="text">
      <style:text-properties fo:font-size="11pt" style:font-name-asian="Arial" style:font-size-asian="11pt" style:font-name-complex="Arial" style:font-size-complex="11pt"/>
    </style:style>
    <style:style style:name="T52_16" style:family="text">
      <style:text-properties fo:font-size="11pt" style:font-name-asian="Arial" style:font-size-asian="11pt" style:font-name-complex="Arial" style:font-size-complex="11pt"/>
    </style:style>
    <style:style style:name="T52_17" style:family="text">
      <style:text-properties fo:font-size="11pt" style:font-name-asian="Arial" style:font-size-asian="11pt" style:font-name-complex="Arial" style:font-size-complex="11pt"/>
    </style:style>
    <style:style style:name="T52_18" style:family="text">
      <style:text-properties fo:font-size="11pt" style:font-name-asian="Arial" style:font-size-asian="11pt" style:font-name-complex="Arial" style:font-size-complex="11pt"/>
    </style:style>
    <style:style style:name="T52_19" style:family="text">
      <style:text-properties fo:font-size="11pt" style:font-name-asian="Arial" style:font-size-asian="11pt" style:font-name-complex="Arial" style:font-size-complex="11pt"/>
    </style:style>
    <style:style style:name="T52_20" style:family="text">
      <style:text-properties fo:font-size="11pt" style:font-name-asian="Arial" style:font-size-asian="11pt" style:font-name-complex="Arial" style:font-size-complex="11pt"/>
    </style:style>
    <style:style style:name="T52_21" style:family="text">
      <style:text-properties fo:font-size="11pt" style:font-name-asian="Arial" style:font-size-asian="11pt" style:font-name-complex="Arial" style:font-size-complex="11pt"/>
    </style:style>
    <style:style style:name="T52_22" style:family="text">
      <style:text-properties fo:font-size="11pt" style:font-name-asian="Arial" style:font-size-asian="11pt" style:font-name-complex="Arial" style:font-size-complex="11pt"/>
    </style:style>
    <style:style style:name="T52_23" style:family="text">
      <style:text-properties fo:font-size="11pt" style:font-name-asian="Arial" style:font-size-asian="11pt" style:font-name-complex="Arial" style:font-size-complex="11pt"/>
    </style:style>
    <style:style style:name="T52_24" style:family="text">
      <style:text-properties fo:font-size="11pt" style:font-name-asian="Arial" style:font-size-asian="11pt" style:font-name-complex="Arial" style:font-size-complex="11pt"/>
    </style:style>
    <style:style style:name="T52_25" style:family="text">
      <style:text-properties fo:font-size="11pt" style:font-name-asian="Arial" style:font-size-asian="11pt" style:font-name-complex="Arial" style:font-size-complex="11pt"/>
    </style:style>
    <style:style style:name="T52_26" style:family="text">
      <style:text-properties fo:font-size="11pt" style:font-name-asian="Arial" style:font-size-asian="11pt" style:font-name-complex="Arial" style:font-size-complex="11pt"/>
    </style:style>
    <style:style style:name="T52_27" style:family="text">
      <style:text-properties fo:font-size="11pt" style:font-name-asian="Arial" style:font-size-asian="11pt" style:font-name-complex="Arial" style:font-size-complex="11pt"/>
    </style:style>
    <style:style style:name="T52_28" style:family="text">
      <style:text-properties fo:font-size="11pt" style:font-name-asian="Arial" style:font-size-asian="11pt" style:font-name-complex="Arial" style:font-size-complex="11pt"/>
    </style:style>
    <style:style style:name="T52_29" style:family="text">
      <style:text-properties fo:font-size="11pt" style:font-name-asian="Arial" style:font-size-asian="11pt" style:font-name-complex="Arial" style:font-size-complex="11pt"/>
    </style:style>
    <style:style style:name="T52_30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 fo:line-height="108%" fo:margin-bottom="0.282cm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T53_3" style:family="text">
      <style:text-properties fo:font-size="11pt" style:font-name-asian="Arial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name-asian="Arial" style:font-size-asian="11pt" style:font-name-complex="Arial" style:font-size-complex="11pt"/>
    </style:style>
    <style:style style:name="T53_6" style:family="text">
      <style:text-properties fo:font-size="11pt" style:font-name-asian="Arial" style:font-size-asian="11pt" style:font-name-complex="Arial" style:font-size-complex="11pt"/>
    </style:style>
    <style:style style:name="T53_7" style:family="text">
      <style:text-properties fo:font-size="11pt" style:font-name-asian="Arial" style:font-size-asian="11pt" style:font-name-complex="Arial" style:font-size-complex="11pt"/>
    </style:style>
    <style:style style:name="T53_8" style:family="text">
      <style:text-properties fo:font-size="11pt" style:font-name-asian="Arial" style:font-size-asian="11pt" style:font-name-complex="Arial" style:font-size-complex="11pt"/>
    </style:style>
    <style:style style:name="T53_9" style:family="text">
      <style:text-properties fo:font-size="11pt" style:font-name-asian="Arial" style:font-size-asian="11pt" style:font-name-complex="Arial" style:font-size-complex="11pt"/>
    </style:style>
    <style:style style:name="T53_10" style:family="text">
      <style:text-properties fo:font-size="11pt" style:font-name-asian="Arial" style:font-size-asian="11pt" style:font-name-complex="Arial" style:font-size-complex="11pt"/>
    </style:style>
    <style:style style:name="T53_11" style:family="text">
      <style:text-properties fo:font-size="11pt" style:font-name-asian="Arial" style:font-size-asian="11pt" style:font-name-complex="Arial" style:font-size-complex="11pt"/>
    </style:style>
    <style:style style:name="T53_12" style:family="text">
      <style:text-properties fo:font-size="11pt" style:font-name-asian="Arial" style:font-size-asian="11pt" style:font-name-complex="Arial" style:font-size-complex="11pt"/>
    </style:style>
    <style:style style:name="T53_13" style:family="text">
      <style:text-properties fo:font-size="11pt" style:font-name-asian="Arial" style:font-size-asian="11pt" style:font-name-complex="Arial" style:font-size-complex="11pt"/>
    </style:style>
    <style:style style:name="T53_14" style:family="text">
      <style:text-properties fo:font-size="11pt" style:font-name-asian="Arial" style:font-size-asian="11pt" style:font-name-complex="Arial" style:font-size-complex="11pt"/>
    </style:style>
    <style:style style:name="T53_15" style:family="text">
      <style:text-properties fo:font-size="11pt" style:font-name-asian="Arial" style:font-size-asian="11pt" style:font-name-complex="Arial" style:font-size-complex="11pt"/>
    </style:style>
    <style:style style:name="T53_16" style:family="text">
      <style:text-properties fo:font-size="11pt" style:font-name-asian="Arial" style:font-size-asian="11pt" style:font-name-complex="Arial" style:font-size-complex="11pt"/>
    </style:style>
    <style:style style:name="T53_17" style:family="text">
      <style:text-properties fo:font-size="11pt" style:font-name-asian="Arial" style:font-size-asian="11pt" style:font-name-complex="Arial" style:font-size-complex="11pt"/>
    </style:style>
    <style:style style:name="T53_18" style:family="text">
      <style:text-properties fo:font-size="11pt" style:font-name-asian="Arial" style:font-size-asian="11pt" style:font-name-complex="Arial" style:font-size-complex="11pt"/>
    </style:style>
    <style:style style:name="T53_19" style:family="text">
      <style:text-properties fo:font-size="11pt" style:font-name-asian="Arial" style:font-size-asian="11pt" style:font-name-complex="Arial" style:font-size-complex="11pt"/>
    </style:style>
    <style:style style:name="T53_20" style:family="text">
      <style:text-properties fo:font-size="11pt" style:font-name-asian="Arial" style:font-size-asian="11pt" style:font-name-complex="Arial" style:font-size-complex="11pt"/>
    </style:style>
    <style:style style:name="T53_21" style:family="text">
      <style:text-properties fo:font-size="11pt" style:font-name-asian="Arial" style:font-size-asian="11pt" style:font-name-complex="Arial" style:font-size-complex="11pt"/>
    </style:style>
    <style:style style:name="T53_22" style:family="text">
      <style:text-properties fo:font-size="11pt" style:font-name-asian="Arial" style:font-size-asian="11pt" style:font-name-complex="Arial" style:font-size-complex="11pt"/>
    </style:style>
    <style:style style:name="T53_23" style:family="text">
      <style:text-properties fo:font-size="11pt" style:font-name-asian="Arial" style:font-size-asian="11pt" style:font-name-complex="Arial" style:font-size-complex="11pt"/>
    </style:style>
    <style:style style:name="T53_24" style:family="text">
      <style:text-properties fo:font-size="11pt" style:font-name-asian="Arial" style:font-size-asian="11pt" style:font-name-complex="Arial" style:font-size-complex="11pt"/>
    </style:style>
    <style:style style:name="T53_25" style:family="text">
      <style:text-properties fo:font-size="11pt" style:font-name-asian="Arial" style:font-size-asian="11pt" style:font-name-complex="Arial" style:font-size-complex="11pt"/>
    </style:style>
    <style:style style:name="T53_26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T54_2" style:family="text">
      <style:text-properties fo:font-size="11pt" style:font-name-asian="Arial" style:font-size-asian="11pt" style:font-name-complex="Arial" style:font-size-complex="11pt"/>
    </style:style>
    <style:style style:name="T54_3" style:family="text">
      <style:text-properties fo:font-size="11pt" style:font-name-asian="Arial" style:font-size-asian="11pt" style:font-name-complex="Arial" style:font-size-complex="11pt"/>
    </style:style>
    <style:style style:name="T54_4" style:family="text">
      <style:text-properties fo:font-size="11pt" style:font-name-asian="Arial" style:font-size-asian="11pt" style:font-name-complex="Arial" style:font-size-complex="11pt"/>
    </style:style>
    <style:style style:name="T54_5" style:family="text">
      <style:text-properties fo:font-size="11pt" style:font-name-asian="Arial" style:font-size-asian="11pt" style:font-name-complex="Arial" style:font-size-complex="11pt"/>
    </style:style>
    <style:style style:name="T54_6" style:family="text">
      <style:text-properties fo:font-size="11pt" style:font-name-asian="Arial" style:font-size-asian="11pt" style:font-name-complex="Arial" style:font-size-complex="11pt"/>
    </style:style>
    <style:style style:name="T54_7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_1" style:family="text">
      <style:text-properties fo:font-size="11pt" style:font-name-asian="Arial" style:font-size-asian="11pt" style:font-name-complex="Arial" style:font-size-complex="11pt"/>
    </style:style>
    <style:style style:name="T58_2" style:family="text">
      <style:text-properties fo:font-size="11pt" style:font-name-asian="Arial" style:font-size-asian="11pt" style:font-name-complex="Arial" style:font-size-complex="11pt"/>
    </style:style>
    <style:style style:name="T58_3" style:family="text">
      <style:text-properties fo:font-size="11pt" style:font-name-asian="Arial" style:font-size-asian="11pt" style:font-name-complex="Arial" style:font-size-complex="11pt"/>
    </style:style>
    <style:style style:name="T58_4" style:family="text">
      <style:text-properties fo:font-size="11pt" style:font-name-asian="Arial" style:font-size-asian="11pt" style:font-name-complex="Arial" style:font-size-complex="11pt"/>
    </style:style>
    <style:style style:name="T58_5" style:family="text">
      <style:text-properties fo:font-size="11pt" style:font-name-asian="Arial" style:font-size-asian="11pt" style:font-name-complex="Arial" style:font-size-complex="11pt"/>
    </style:style>
    <style:style style:name="T58_6" style:family="text">
      <style:text-properties fo:font-size="11pt" style:font-name-asian="Arial" style:font-size-asian="11pt" style:font-name-complex="Arial" style:font-size-complex="11pt"/>
    </style:style>
    <style:style style:name="T58_7" style:family="text">
      <style:text-properties fo:font-size="11pt" style:font-name-asian="Arial" style:font-size-asian="11pt" style:font-name-complex="Arial" style:font-size-complex="11pt"/>
    </style:style>
    <style:style style:name="T58_8" style:family="text">
      <style:text-properties fo:font-size="11pt" style:font-name-asian="Arial" style:font-size-asian="11pt" style:font-name-complex="Arial" style:font-size-complex="11pt"/>
    </style:style>
    <style:style style:name="T58_9" style:family="text">
      <style:text-properties fo:font-size="11pt" style:font-name-asian="Arial" style:font-size-asian="11pt" style:font-name-complex="Arial" style:font-size-complex="11pt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T60_6" style:family="text">
      <style:text-properties fo:font-size="11pt" style:font-name-asian="Arial" style:font-size-asian="11pt" style:font-name-complex="Arial" style:font-size-complex="11pt"/>
    </style:style>
    <style:style style:name="T60_7" style:family="text">
      <style:text-properties fo:font-size="11pt" style:font-name-asian="Arial" style:font-size-asian="11pt" style:font-name-complex="Arial" style:font-size-complex="11pt"/>
    </style:style>
    <style:style style:name="T60_8" style:family="text">
      <style:text-properties fo:font-size="11pt" style:font-name-asian="Arial" style:font-size-asian="11pt" style:font-name-complex="Arial" style:font-size-complex="11pt"/>
    </style:style>
    <style:style style:name="T60_9" style:family="text">
      <style:text-properties fo:font-size="11pt" style:font-name-asian="Arial" style:font-size-asian="11pt" style:font-name-complex="Arial" style:font-size-complex="11pt"/>
    </style:style>
    <style:style style:name="T60_10" style:family="text">
      <style:text-properties fo:font-size="11pt" style:font-name-asian="Arial" style:font-size-asian="11pt" style:font-name-complex="Arial" style:font-size-complex="11pt"/>
    </style:style>
    <style:style style:name="T60_11" style:family="text">
      <style:text-properties fo:font-size="11pt" style:font-name-asian="Arial" style:font-size-asian="11pt" style:font-name-complex="Arial" style:font-size-complex="11pt"/>
    </style:style>
    <style:style style:name="T60_12" style:family="text">
      <style:text-properties fo:font-size="11pt" style:font-name-asian="Arial" style:font-size-asian="11pt" style:font-name-complex="Arial" style:font-size-complex="11pt"/>
    </style:style>
    <style:style style:name="T60_13" style:family="text">
      <style:text-properties fo:font-size="11pt" style:font-name-asian="Arial" style:font-size-asian="11pt" style:font-name-complex="Arial" style:font-size-complex="11pt"/>
    </style:style>
    <style:style style:name="T60_14" style:family="text">
      <style:text-properties fo:font-size="11pt" style:font-name-asian="Arial" style:font-size-asian="11pt" style:font-name-complex="Arial" style:font-size-complex="11pt"/>
    </style:style>
    <style:style style:name="T60_15" style:family="text">
      <style:text-properties fo:font-size="11pt" style:font-name-asian="Arial" style:font-size-asian="11pt" style:font-name-complex="Arial" style:font-size-complex="11pt"/>
    </style:style>
    <style:style style:name="T60_16" style:family="text">
      <style:text-properties fo:font-size="11pt" style:font-name-asian="Arial" style:font-size-asian="11pt" style:font-name-complex="Arial" style:font-size-complex="11pt"/>
    </style:style>
    <style:style style:name="T60_17" style:family="text">
      <style:text-properties fo:font-size="11pt" style:font-name-asian="Arial" style:font-size-asian="11pt" style:font-name-complex="Arial" style:font-size-complex="11pt"/>
    </style:style>
    <style:style style:name="T60_18" style:family="text">
      <style:text-properties fo:font-size="11pt" style:font-name-asian="Arial" style:font-size-asian="11pt" style:font-name-complex="Arial" style:font-size-complex="11pt"/>
    </style:style>
    <style:style style:name="T60_19" style:family="text">
      <style:text-properties fo:font-size="11pt" style:font-name-asian="Arial" style:font-size-asian="11pt" style:font-name-complex="Arial" style:font-size-complex="11pt"/>
    </style:style>
    <style:style style:name="T60_20" style:family="text">
      <style:text-properties fo:font-size="11pt" style:font-name-asian="Arial" style:font-size-asian="11pt" style:font-name-complex="Arial" style:font-size-complex="11pt"/>
    </style:style>
    <style:style style:name="T60_21" style:family="text">
      <style:text-properties fo:font-size="11pt" style:font-name-asian="Arial" style:font-size-asian="11pt" style:font-name-complex="Arial" style:font-size-complex="11pt"/>
    </style:style>
    <style:style style:name="T60_22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6.993cm" fo:margin-left="0cm"/>
    </style:style>
    <style:style style:name="Column13" style:family="table-column">
      <style:table-column-properties style:column-width="13.243cm"/>
    </style:style>
    <style:style style:name="Column14" style:family="table-column">
      <style:table-column-properties style:column-width="3.75cm"/>
    </style:style>
    <style:style style:name="Row9" style:family="table-row">
      <style:table-row-properties style:min-row-height="0.529cm"/>
    </style:style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529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29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8%" fo:margin-bottom="0.282cm"/>
    </style:style>
    <style:style style:name="T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529cm"/>
    </style:style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529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8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2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break-before="page" fo:line-height="108%" fo:margin-bottom="0.282cm"/>
    </style:style>
    <style:style style:name="P9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0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2" style:family="text"/>
    <style:style style:name="T92_3" style:family="text" style:parent-style-name="Internet_20_link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paragraph-properties fo:text-align="justify" fo:line-height="108%" fo:margin-bottom="0.282cm"/>
    </style:style>
    <style:style style:name="T94_1" style:family="text">
      <style:text-properties fo:font-size="11pt" style:font-name-asian="Arial" style:font-size-asian="11pt" style:font-name-complex="Arial" style:font-size-complex="11pt"/>
    </style:style>
    <style:style style:name="T94_2" style:family="text">
      <style:text-properties fo:font-size="11pt" style:font-name-asian="Arial" style:font-size-asian="11pt" style:font-name-complex="Arial" style:font-size-complex="11pt"/>
    </style:style>
    <style:style style:name="T94_3" style:family="text">
      <style:text-properties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5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5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5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96" style:family="paragraph" style:parent-style-name="Normal">
      <style:paragraph-properties fo:text-align="justify" fo:margin-left="0.635cm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name-asian="Arial" style:font-size-asian="11pt" style:font-name-complex="Arial" style:font-size-complex="11pt"/>
    </style:style>
    <style:style style:name="T9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fo:font-size="11pt" style:font-name-asian="Arial" style:font-size-asian="11pt" style:font-name-complex="Arial" style:font-size-complex="11pt"/>
    </style:style>
    <style:style style:name="T97_5" style:family="text">
      <style:text-properties fo:font-size="11pt" style:font-name-asian="Arial" style:font-size-asian="11pt" style:font-name-complex="Arial" style:font-size-complex="11pt"/>
    </style:style>
    <style:style style:name="T97_6" style:family="text">
      <style:text-properties fo:font-size="11pt" style:font-name-asian="Arial" style:font-size-asian="11pt" style:font-name-complex="Arial" style:font-size-complex="11pt"/>
    </style:style>
    <style:style style:name="P98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2" style:family="text">
      <style:text-properties fo:font-size="11pt" style:font-name-asian="Arial" style:font-size-asian="11pt" style:font-name-complex="Arial" style:font-size-complex="11pt"/>
    </style:style>
    <style:style style:name="T99_3" style:family="text">
      <style:text-properties fo:font-size="11pt" style:font-name-asian="Arial" style:font-size-asian="11pt" style:font-name-complex="Arial" style:font-size-complex="11pt"/>
    </style:style>
    <style:style style:name="T99_4" style:family="text">
      <style:text-properties fo:font-size="11pt" style:font-name-asian="Arial" style:font-size-asian="11pt" style:font-name-complex="Arial" style:font-size-complex="11pt"/>
    </style:style>
    <style:style style:name="P10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name-asian="Arial" style:font-size-asian="11pt" style:font-name-complex="Arial" style:font-size-complex="11pt"/>
    </style:style>
    <style:style style:name="T101_2" style:family="text">
      <style:text-properties fo:font-size="11pt" style:font-name-asian="Arial" style:font-size-asian="11pt" style:font-name-complex="Arial" style:font-size-complex="11pt"/>
    </style:style>
    <style:style style:name="T101_3" style:family="text">
      <style:text-properties fo:font-size="11pt" style:font-name-asian="Arial" style:font-size-asian="11pt" style:font-name-complex="Arial" style:font-size-complex="11pt"/>
    </style:style>
    <style:style style:name="T101_4" style:family="text">
      <style:text-properties fo:font-size="11pt" style:font-name-asian="Arial" style:font-size-asian="11pt" style:font-name-complex="Arial" style:font-size-complex="11pt"/>
    </style:style>
    <style:style style:name="T101_5" style:family="text">
      <style:text-properties fo:font-size="11pt" style:font-name-asian="Arial" style:font-size-asian="11pt" style:font-name-complex="Arial" style:font-size-complex="11pt"/>
    </style:style>
    <style:style style:name="T101_6" style:family="text">
      <style:text-properties fo:font-size="11pt" style:font-name-asian="Arial" style:font-size-asian="11pt" style:font-name-complex="Arial" style:font-size-complex="11pt"/>
    </style:style>
    <style:style style:name="T101_7" style:family="text">
      <style:text-properties fo:font-size="11pt" style:font-name-asian="Arial" style:font-size-asian="11pt" style:font-name-complex="Arial" style:font-size-complex="11pt"/>
    </style:style>
    <style:style style:name="T101_8" style:family="text">
      <style:text-properties fo:font-size="11pt" style:font-name-asian="Arial" style:font-size-asian="11pt" style:font-name-complex="Arial" style:font-size-complex="11pt"/>
    </style:style>
    <style:style style:name="T101_9" style:family="text">
      <style:text-properties fo:font-size="11pt" style:font-name-asian="Arial" style:font-size-asian="11pt" style:font-name-complex="Arial" style:font-size-complex="11pt"/>
    </style:style>
    <style:style style:name="T101_10" style:family="text">
      <style:text-properties fo:font-size="11pt" style:font-name-asian="Arial" style:font-size-asian="11pt" style:font-name-complex="Arial" style:font-size-complex="11pt"/>
    </style:style>
    <style:style style:name="T101_11" style:family="text">
      <style:text-properties fo:font-size="11pt" style:font-name-asian="Arial" style:font-size-asian="11pt" style:font-name-complex="Arial" style:font-size-complex="11pt"/>
    </style:style>
    <style:style style:name="T101_12" style:family="text">
      <style:text-properties fo:font-size="11pt" style:font-name-asian="Arial" style:font-size-asian="11pt" style:font-name-complex="Arial" style:font-size-complex="11pt"/>
    </style:style>
    <style:style style:name="T101_13" style:family="text">
      <style:text-properties fo:font-size="11pt" style:font-name-asian="Arial" style:font-size-asian="11pt" style:font-name-complex="Arial" style:font-size-complex="11pt"/>
    </style:style>
    <style:style style:name="T101_14" style:family="text">
      <style:text-properties fo:font-size="11pt" style:font-name-asian="Arial" style:font-size-asian="11pt" style:font-name-complex="Arial" style:font-size-complex="11pt"/>
    </style:style>
    <style:style style:name="T101_15" style:family="text">
      <style:text-properties fo:font-size="11pt" style:font-name-asian="Arial" style:font-size-asian="11pt" style:font-name-complex="Arial" style:font-size-complex="11pt"/>
    </style:style>
    <style:style style:name="T101_16" style:family="text">
      <style:text-properties fo:font-size="11pt" style:font-name-asian="Arial" style:font-size-asian="11pt" style:font-name-complex="Arial" style:font-size-complex="11pt"/>
    </style:style>
    <style:style style:name="P10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Normal">
      <style:paragraph-properties fo:text-align="justify"/>
      <style:text-properties fo:background-color="#ffff00" fo:color="#000000" fo:font-size="11pt" style:font-name-asian="Arial" style:font-size-asian="11pt" style:font-name-complex="Arial" style:font-size-complex="11pt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1pt" style:font-name-asian="Arial" style:font-size-asian="11pt" style:font-name-complex="Arial" style:font-size-complex="11pt"/>
    </style:style>
    <style:style style:name="T105_2" style:family="text">
      <style:text-properties fo:font-size="11pt" style:font-name-asian="Arial" style:font-size-asian="11pt" style:font-name-complex="Arial" style:font-size-complex="11pt"/>
    </style:style>
    <style:style style:name="T105_3" style:family="text">
      <style:text-properties fo:font-size="11pt" style:font-name-asian="Arial" style:font-size-asian="11pt" style:font-name-complex="Arial" style:font-size-complex="11pt"/>
    </style:style>
    <style:style style:name="T105_4" style:family="text">
      <style:text-properties fo:font-size="11pt" style:font-name-asian="Arial" style:font-size-asian="11pt" style:font-name-complex="Arial" style:font-size-complex="11pt"/>
    </style:style>
    <style:style style:name="T105_5" style:family="text">
      <style:text-properties fo:font-size="11pt" style:font-name-asian="Arial" style:font-size-asian="11pt" style:font-name-complex="Arial" style:font-size-complex="11pt"/>
    </style:style>
    <style:style style:name="T105_6" style:family="text">
      <style:text-properties fo:font-size="11pt" style:font-name-asian="Arial" style:font-size-asian="11pt" style:font-name-complex="Arial" style:font-size-complex="11pt"/>
    </style:style>
    <style:style style:name="T105_7" style:family="text">
      <style:text-properties fo:font-size="11pt" style:font-name-asian="Arial" style:font-size-asian="11pt" style:font-name-complex="Arial" style:font-size-complex="11pt"/>
    </style:style>
    <style:style style:name="T105_8" style:family="text">
      <style:text-properties fo:font-size="11pt" style:font-name-asian="Arial" style:font-size-asian="11pt" style:font-name-complex="Arial" style:font-size-complex="11pt"/>
    </style:style>
    <style:style style:name="T105_9" style:family="text">
      <style:text-properties fo:font-size="11pt" style:font-name-asian="Arial" style:font-size-asian="11pt" style:font-name-complex="Arial" style:font-size-complex="11pt"/>
    </style:style>
    <style:style style:name="T105_10" style:family="text">
      <style:text-properties fo:font-size="11pt" style:font-name-asian="Arial" style:font-size-asian="11pt" style:font-name-complex="Arial" style:font-size-complex="11pt"/>
    </style:style>
    <style:style style:name="T105_11" style:family="text">
      <style:text-properties fo:font-size="11pt" style:font-name-asian="Arial" style:font-size-asian="11pt" style:font-name-complex="Arial" style:font-size-complex="11pt"/>
    </style:style>
    <style:style style:name="T105_12" style:family="text">
      <style:text-properties fo:font-size="11pt" style:font-name-asian="Arial" style:font-size-asian="11pt" style:font-name-complex="Arial" style:font-size-complex="11pt"/>
    </style:style>
    <style:style style:name="T105_13" style:family="text">
      <style:text-properties fo:font-size="11pt" style:font-name-asian="Arial" style:font-size-asian="11pt" style:font-name-complex="Arial" style:font-size-complex="11pt"/>
    </style:style>
    <style:style style:name="T105_14" style:family="text">
      <style:text-properties fo:font-size="11pt" style:font-name-asian="Arial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07" style:family="paragraph" style:parent-style-name="Normal">
      <style:paragraph-properties fo:text-align="justify" fo:line-height="108%" fo:margin-bottom="0.282cm"/>
    </style:style>
    <style:style style:name="T1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name-asian="Arial" style:font-size-asian="11pt" style:font-name-complex="Arial" style:font-size-complex="11pt"/>
    </style:style>
    <style:style style:name="T107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08" style:family="paragraph" style:parent-style-name="Normal">
      <style:paragraph-properties fo:text-align="justify" fo:line-height="108%" fo:margin-bottom="0.282cm"/>
    </style:style>
    <style:style style:name="T10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08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08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08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name-asian="Arial" style:font-size-asian="11pt" style:font-name-complex="Arial" style:font-size-complex="11pt"/>
    </style:style>
    <style:style style:name="T111_2" style:family="text">
      <style:text-properties fo:font-size="11pt" style:font-name-asian="Arial" style:font-size-asian="11pt" style:font-name-complex="Arial" style:font-size-complex="11pt"/>
    </style:style>
    <style:style style:name="T111_3" style:family="text">
      <style:text-properties fo:font-size="11pt" style:font-name-asian="Arial" style:font-size-asian="11pt" style:font-name-complex="Arial" style:font-size-complex="11pt"/>
    </style:style>
    <style:style style:name="T111_4" style:family="text">
      <style:text-properties fo:font-size="11pt" style:font-name-asian="Arial" style:font-size-asian="11pt" style:font-name-complex="Arial" style:font-size-complex="11pt"/>
    </style:style>
    <style:style style:name="T111_5" style:family="text">
      <style:text-properties fo:font-size="11pt" style:font-name-asian="Arial" style:font-size-asian="11pt" style:font-name-complex="Arial" style:font-size-complex="11pt"/>
    </style:style>
    <style:style style:name="T111_6" style:family="text">
      <style:text-properties fo:font-size="11pt" style:font-name-asian="Arial" style:font-size-asian="11pt" style:font-name-complex="Arial" style:font-size-complex="11pt"/>
    </style:style>
    <style:style style:name="T111_7" style:family="text">
      <style:text-properties fo:font-size="11pt" style:font-name-asian="Arial" style:font-size-asian="11pt" style:font-name-complex="Arial" style:font-size-complex="11pt"/>
    </style:style>
    <style:style style:name="T111_8" style:family="text">
      <style:text-properties fo:font-size="11pt" style:font-name-asian="Arial" style:font-size-asian="11pt" style:font-name-complex="Arial" style:font-size-complex="11pt"/>
    </style:style>
    <style:style style:name="T111_9" style:family="text">
      <style:text-properties fo:font-size="11pt" style:font-name-asian="Arial" style:font-size-asian="11pt" style:font-name-complex="Arial" style:font-size-complex="11pt"/>
    </style:style>
    <style:style style:name="T111_10" style:family="text">
      <style:text-properties fo:font-size="11pt" style:font-name-asian="Arial" style:font-size-asian="11pt" style:font-name-complex="Arial" style:font-size-complex="11pt"/>
    </style:style>
    <style:style style:name="T111_11" style:family="text">
      <style:text-properties fo:font-size="11pt" style:font-name-asian="Arial" style:font-size-asian="11pt" style:font-name-complex="Arial" style:font-size-complex="11pt"/>
    </style:style>
    <style:style style:name="T111_12" style:family="text">
      <style:text-properties fo:font-size="11pt" style:font-name-asian="Arial" style:font-size-asian="11pt" style:font-name-complex="Arial" style:font-size-complex="11pt"/>
    </style:style>
    <style:style style:name="T111_13" style:family="text">
      <style:text-properties fo:font-size="11pt" style:font-name-asian="Arial" style:font-size-asian="11pt" style:font-name-complex="Arial" style:font-size-complex="11pt"/>
    </style:style>
    <style:style style:name="T111_14" style:family="text">
      <style:text-properties fo:font-size="11pt" style:font-name-asian="Arial" style:font-size-asian="11pt" style:font-name-complex="Arial" style:font-size-complex="11pt"/>
    </style:style>
    <style:style style:name="T111_15" style:family="text">
      <style:text-properties fo:font-size="11pt" style:font-name-asian="Arial" style:font-size-asian="11pt" style:font-name-complex="Arial" style:font-size-complex="11pt"/>
    </style:style>
    <style:style style:name="T111_16" style:family="text">
      <style:text-properties fo:font-size="11pt" style:font-name-asian="Arial" style:font-size-asian="11pt" style:font-name-complex="Arial" style:font-size-complex="11pt"/>
    </style:style>
    <style:style style:name="T111_17" style:family="text">
      <style:text-properties fo:font-size="11pt" style:font-name-asian="Arial" style:font-size-asian="11pt" style:font-name-complex="Arial" style:font-size-complex="11pt"/>
    </style:style>
    <style:style style:name="T111_18" style:family="text">
      <style:text-properties fo:font-size="11pt" style:font-name-asian="Arial" style:font-size-asian="11pt" style:font-name-complex="Arial" style:font-size-complex="11pt"/>
    </style:style>
    <style:style style:name="T111_19" style:family="text">
      <style:text-properties fo:font-size="11pt" style:font-name-asian="Arial" style:font-size-asian="11pt" style:font-name-complex="Arial" style:font-size-complex="11pt"/>
    </style:style>
    <style:style style:name="T111_20" style:family="text">
      <style:text-properties fo:font-size="11pt" style:font-name-asian="Arial" style:font-size-asian="11pt" style:font-name-complex="Arial" style:font-size-complex="11pt"/>
    </style:style>
    <style:style style:name="T111_21" style:family="text">
      <style:text-properties fo:font-size="11pt" style:font-name-asian="Arial" style:font-size-asian="11pt" style:font-name-complex="Arial" style:font-size-complex="11pt"/>
    </style:style>
    <style:style style:name="T111_22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name-asian="Arial" style:font-size-asian="11pt" style:font-name-complex="Arial" style:font-size-complex="11pt"/>
    </style:style>
    <style:style style:name="T113_2" style:family="text">
      <style:text-properties fo:font-size="11pt" style:font-name-asian="Arial" style:font-size-asian="11pt" style:font-name-complex="Arial" style:font-size-complex="11pt"/>
    </style:style>
    <style:style style:name="T113_3" style:family="text">
      <style:text-properties fo:font-size="11pt" style:font-name-asian="Arial" style:font-size-asian="11pt" style:font-name-complex="Arial" style:font-size-complex="11pt"/>
    </style:style>
    <style:style style:name="T113_4" style:family="text">
      <style:text-properties fo:font-size="11pt" style:font-name-asian="Arial" style:font-size-asian="11pt" style:font-name-complex="Arial" style:font-size-complex="11pt"/>
    </style:style>
    <style:style style:name="T113_5" style:family="text">
      <style:text-properties fo:font-size="11pt" style:font-name-asian="Arial" style:font-size-asian="11pt" style:font-name-complex="Arial" style:font-size-complex="11pt"/>
    </style:style>
    <style:style style:name="T113_6" style:family="text">
      <style:text-properties fo:font-size="11pt" style:font-name-asian="Arial" style:font-size-asian="11pt" style:font-name-complex="Arial" style:font-size-complex="11pt"/>
    </style:style>
    <style:style style:name="T113_7" style:family="text">
      <style:text-properties fo:font-size="11pt" style:font-name-asian="Arial" style:font-size-asian="11pt" style:font-name-complex="Arial" style:font-size-complex="11pt"/>
    </style:style>
    <style:style style:name="T113_8" style:family="text">
      <style:text-properties fo:font-size="11pt" style:font-name-asian="Arial" style:font-size-asian="11pt" style:font-name-complex="Arial" style:font-size-complex="11pt"/>
    </style:style>
    <style:style style:name="T113_9" style:family="text">
      <style:text-properties fo:font-size="11pt" style:font-name-asian="Arial" style:font-size-asian="11pt" style:font-name-complex="Arial" style:font-size-complex="11pt"/>
    </style:style>
    <style:style style:name="T113_10" style:family="text">
      <style:text-properties fo:font-size="11pt" style:font-name-asian="Arial" style:font-size-asian="11pt" style:font-name-complex="Arial" style:font-size-complex="11pt"/>
    </style:style>
    <style:style style:name="P1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5" style:family="paragraph" style:parent-style-name="Normal">
      <style:paragraph-properties fo:text-align="justify" fo:line-height="108%" fo:margin-bottom="0.282cm"/>
    </style:style>
    <style:style style:name="T115_1" style:family="text">
      <style:text-properties fo:font-size="11pt" style:font-name-asian="Arial" style:font-size-asian="11pt" style:font-name-complex="Arial" style:font-size-complex="11pt"/>
    </style:style>
    <style:style style:name="T115_2" style:family="text">
      <style:text-properties fo:font-size="11pt" style:font-name-asian="Arial" style:font-size-asian="11pt" style:font-name-complex="Arial" style:font-size-complex="11pt"/>
    </style:style>
    <style:style style:name="T115_3" style:family="text">
      <style:text-properties fo:font-size="11pt" style:font-name-asian="Arial" style:font-size-asian="11pt" style:font-name-complex="Arial" style:font-size-complex="11pt"/>
    </style:style>
    <style:style style:name="T115_4" style:family="text">
      <style:text-properties fo:font-size="11pt" style:font-name-asian="Arial" style:font-size-asian="11pt" style:font-name-complex="Arial" style:font-size-complex="11pt"/>
    </style:style>
    <style:style style:name="T115_5" style:family="text">
      <style:text-properties fo:font-size="11pt" style:font-name-asian="Arial" style:font-size-asian="11pt" style:font-name-complex="Arial" style:font-size-complex="11pt"/>
    </style:style>
    <style:style style:name="T115_6" style:family="text">
      <style:text-properties fo:font-size="11pt" style:font-name-asian="Arial" style:font-size-asian="11pt" style:font-name-complex="Arial" style:font-size-complex="11pt"/>
    </style:style>
    <style:style style:name="T115_7" style:family="text">
      <style:text-properties fo:font-size="11pt" style:font-name-asian="Arial" style:font-size-asian="11pt" style:font-name-complex="Arial" style:font-size-complex="11pt"/>
    </style:style>
    <style:style style:name="T115_8" style:family="text">
      <style:text-properties fo:font-size="11pt" style:font-name-asian="Arial" style:font-size-asian="11pt" style:font-name-complex="Arial" style:font-size-complex="11pt"/>
    </style:style>
    <style:style style:name="T115_9" style:family="text">
      <style:text-properties fo:font-size="11pt" style:font-name-asian="Arial" style:font-size-asian="11pt" style:font-name-complex="Arial" style:font-size-complex="11pt"/>
    </style:style>
    <style:style style:name="T115_10" style:family="text">
      <style:text-properties fo:font-size="11pt" style:font-name-asian="Arial" style:font-size-asian="11pt" style:font-name-complex="Arial" style:font-size-complex="11pt"/>
    </style:style>
    <style:style style:name="P116" style:family="paragraph" style:parent-style-name="Normal">
      <style:paragraph-properties fo:text-align="justify" fo:line-height="108%" fo:margin-bottom="0.282cm"/>
    </style:style>
    <style:style style:name="T116_1" style:family="text">
      <style:text-properties fo:font-size="11pt" style:font-name-asian="Arial" style:font-size-asian="11pt" style:font-name-complex="Arial" style:font-size-complex="11pt"/>
    </style:style>
    <style:style style:name="T116_2" style:family="text">
      <style:text-properties fo:font-size="11pt" style:font-name-asian="Arial" style:font-size-asian="11pt" style:font-name-complex="Arial" style:font-size-complex="11pt"/>
    </style:style>
    <style:style style:name="T116_3" style:family="text">
      <style:text-properties fo:font-size="11pt" style:font-name-asian="Arial" style:font-size-asian="11pt" style:font-name-complex="Arial" style:font-size-complex="11pt"/>
    </style:style>
    <style:style style:name="T116_4" style:family="text">
      <style:text-properties fo:font-size="11pt" style:font-name-asian="Arial" style:font-size-asian="11pt" style:font-name-complex="Arial" style:font-size-complex="11pt"/>
    </style:style>
    <style:style style:name="T116_5" style:family="text">
      <style:text-properties fo:font-size="11pt" style:font-name-asian="Arial" style:font-size-asian="11pt" style:font-name-complex="Arial" style:font-size-complex="11pt"/>
    </style:style>
    <style:style style:name="T116_6" style:family="text">
      <style:text-properties fo:font-size="11pt" style:font-name-asian="Arial" style:font-size-asian="11pt" style:font-name-complex="Arial" style:font-size-complex="11pt"/>
    </style:style>
    <style:style style:name="T116_7" style:family="text">
      <style:text-properties fo:font-size="11pt" style:font-name-asian="Arial" style:font-size-asian="11pt" style:font-name-complex="Arial" style:font-size-complex="11pt"/>
    </style:style>
    <style:style style:name="T116_8" style:family="text">
      <style:text-properties fo:font-size="11pt" style:font-name-asian="Arial" style:font-size-asian="11pt" style:font-name-complex="Arial" style:font-size-complex="11pt"/>
    </style:style>
    <style:style style:name="P117" style:family="paragraph" style:parent-style-name="Normal">
      <style:paragraph-properties fo:break-before="page" fo:line-height="108%" fo:margin-bottom="0.282cm"/>
    </style:style>
    <style:style style:name="P118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8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T118_2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P1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/>
    </style:style>
    <style:style style:name="T1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100%" fo:margin-bottom="0cm"/>
    </style:style>
    <style:style style:name="T1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00%" fo:margin-bottom="0cm"/>
    </style:style>
    <style:style style:name="T1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00%" fo:margin-bottom="0cm"/>
    </style:style>
    <style:style style:name="T1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09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100%" fo:margin-bottom="0cm"/>
    </style:style>
    <style:style style:name="T1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/>
    </style:style>
    <style:style style:name="T1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6.494cm" fo:margin-left="0cm"/>
    </style:style>
    <style:style style:name="Column20" style:family="table-column">
      <style:table-column-properties style:column-width="5.622cm"/>
    </style:style>
    <style:style style:name="Column21" style:family="table-column">
      <style:table-column-properties style:column-width="2.646cm"/>
    </style:style>
    <style:style style:name="Column22" style:family="table-column">
      <style:table-column-properties style:column-width="8.227cm"/>
    </style:style>
    <style:style style:name="Row20" style:family="table-row">
      <style:table-row-properties style:min-row-height="0.482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name-asian="Arial" style:font-size-asian="11pt" style:font-name-complex="Arial" style:font-size-complex="11pt"/>
    </style:style>
    <style:style style:name="T147_2" style:family="text">
      <style:text-properties fo:font-size="11pt" style:font-name-asian="Arial" style:font-size-asian="11pt" style:font-name-complex="Arial" style:font-size-complex="11pt"/>
    </style:style>
    <style:style style:name="T147_3" style:family="text">
      <style:text-properties fo:font-size="11pt" style:font-name-asian="Arial" style:font-size-asian="11pt" style:font-name-complex="Arial" style:font-size-complex="11pt"/>
    </style:style>
    <style:style style:name="T14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5" style:family="text">
      <style:text-properties fo:font-size="11pt" style:font-name-asian="Arial" style:font-size-asian="11pt" style:font-name-complex="Arial" style:font-size-complex="11pt"/>
    </style:style>
    <style:style style:name="T147_6" style:family="text">
      <style:text-properties fo:font-size="11pt" style:font-name-asian="Arial" style:font-size-asian="11pt" style:font-name-complex="Arial" style:font-size-complex="11pt"/>
    </style:style>
    <style:style style:name="T147_7" style:family="text">
      <style:text-properties fo:font-size="11pt" style:font-name-asian="Arial" style:font-size-asian="11pt" style:font-name-complex="Arial" style:font-size-complex="11pt"/>
    </style:style>
    <style:style style:name="T147_8" style:family="text">
      <style:text-properties fo:font-size="11pt" style:font-name-asian="Arial" style:font-size-asian="11pt" style:font-name-complex="Arial" style:font-size-complex="11pt"/>
    </style:style>
    <style:style style:name="T147_9" style:family="text">
      <style:text-properties fo:font-size="11pt" style:font-name-asian="Arial" style:font-size-asian="11pt" style:font-name-complex="Arial" style:font-size-complex="11pt"/>
    </style:style>
    <style:style style:name="T147_10" style:family="text">
      <style:text-properties fo:font-size="11pt" style:font-name-asian="Arial" style:font-size-asian="11pt" style:font-name-complex="Arial" style:font-size-complex="11pt"/>
    </style:style>
    <style:style style:name="T147_11" style:family="text">
      <style:text-properties fo:font-size="11pt" style:font-name-asian="Arial" style:font-size-asian="11pt" style:font-name-complex="Arial" style:font-size-complex="11pt"/>
    </style:style>
    <style:style style:name="T147_12" style:family="text">
      <style:text-properties fo:font-size="11pt" style:font-name-asian="Arial" style:font-size-asian="11pt" style:font-name-complex="Arial" style:font-size-complex="11pt"/>
    </style:style>
    <style:style style:name="T147_13" style:family="text">
      <style:text-properties fo:font-size="11pt" style:font-name-asian="Arial" style:font-size-asian="11pt" style:font-name-complex="Arial" style:font-size-complex="11pt"/>
    </style:style>
    <style:style style:name="T147_14" style:family="text">
      <style:text-properties fo:font-size="11pt" style:font-name-asian="Arial" style:font-size-asian="11pt" style:font-name-complex="Arial" style:font-size-complex="11pt"/>
    </style:style>
    <style:style style:name="T147_15" style:family="text">
      <style:text-properties fo:font-size="11pt" style:font-name-asian="Arial" style:font-size-asian="11pt" style:font-name-complex="Arial" style:font-size-complex="11pt"/>
    </style:style>
    <style:style style:name="T147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17" style:family="text">
      <style:text-properties fo:font-size="11pt" style:font-name-asian="Arial" style:font-size-asian="11pt" style:font-name-complex="Arial" style:font-size-complex="11pt"/>
    </style:style>
    <style:style style:name="T147_18" style:family="text">
      <style:text-properties fo:font-size="11pt" style:font-name-asian="Arial" style:font-size-asian="11pt" style:font-name-complex="Arial" style:font-size-complex="11pt"/>
    </style:style>
    <style:style style:name="T147_19" style:family="text">
      <style:text-properties fo:font-size="11pt" style:font-name-asian="Arial" style:font-size-asian="11pt" style:font-name-complex="Arial" style:font-size-complex="11pt"/>
    </style:style>
    <style:style style:name="T147_20" style:family="text">
      <style:text-properties fo:font-size="11pt" style:font-name-asian="Arial" style:font-size-asian="11pt" style:font-name-complex="Arial" style:font-size-complex="11pt"/>
    </style:style>
    <style:style style:name="T147_21" style:family="text">
      <style:text-properties fo:font-size="11pt" style:font-name-asian="Arial" style:font-size-asian="11pt" style:font-name-complex="Arial" style:font-size-complex="11pt"/>
    </style:style>
    <style:style style:name="T147_22" style:family="text">
      <style:text-properties fo:font-size="11pt" style:font-name-asian="Arial" style:font-size-asian="11pt" style:font-name-complex="Arial" style:font-size-complex="11pt"/>
    </style:style>
    <style:style style:name="T147_23" style:family="text">
      <style:text-properties fo:font-size="11pt" style:font-name-asian="Arial" style:font-size-asian="11pt" style:font-name-complex="Arial" style:font-size-complex="11pt"/>
    </style:style>
    <style:style style:name="T147_24" style:family="text">
      <style:text-properties fo:font-size="11pt" style:font-name-asian="Arial" style:font-size-asian="11pt" style:font-name-complex="Arial" style:font-size-complex="11pt"/>
    </style:style>
    <style:style style:name="T147_25" style:family="text">
      <style:text-properties fo:font-size="11pt" style:font-name-asian="Arial" style:font-size-asian="11pt" style:font-name-complex="Arial" style:font-size-complex="11pt"/>
    </style:style>
    <style:style style:name="T147_26" style:family="text">
      <style:text-properties fo:font-size="11pt" style:font-name-asian="Arial" style:font-size-asian="11pt" style:font-name-complex="Arial" style:font-size-complex="11pt"/>
    </style:style>
    <style:style style:name="T147_27" style:family="text">
      <style:text-properties fo:font-size="11pt" style:font-name-asian="Arial" style:font-size-asian="11pt" style:font-name-complex="Arial" style:font-size-complex="11pt"/>
    </style:style>
    <style:style style:name="P14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name-asian="Arial" style:font-size-asian="11pt" style:font-name-complex="Arial" style:font-size-complex="11pt"/>
    </style:style>
    <style:style style:name="T149_2" style:family="text">
      <style:text-properties fo:font-size="11pt" style:font-name-asian="Arial" style:font-size-asian="11pt" style:font-name-complex="Arial" style:font-size-complex="11pt"/>
    </style:style>
    <style:style style:name="T14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9_4" style:family="text">
      <style:text-properties fo:font-size="11pt" style:font-name-asian="Arial" style:font-size-asian="11pt" style:font-name-complex="Arial" style:font-size-complex="11pt"/>
    </style:style>
    <style:style style:name="T149_5" style:family="text">
      <style:text-properties fo:font-size="11pt" style:font-name-asian="Arial" style:font-size-asian="11pt" style:font-name-complex="Arial" style:font-size-complex="11pt"/>
    </style:style>
    <style:style style:name="T149_6" style:family="text">
      <style:text-properties fo:font-size="11pt" style:font-name-asian="Arial" style:font-size-asian="11pt" style:font-name-complex="Arial" style:font-size-complex="11pt"/>
    </style:style>
    <style:style style:name="T149_7" style:family="text">
      <style:text-properties fo:font-size="11pt" style:font-name-asian="Arial" style:font-size-asian="11pt" style:font-name-complex="Arial" style:font-size-complex="11pt"/>
    </style:style>
    <style:style style:name="T149_8" style:family="text">
      <style:text-properties fo:font-size="11pt" style:font-name-asian="Arial" style:font-size-asian="11pt" style:font-name-complex="Arial" style:font-size-complex="11pt"/>
    </style:style>
    <style:style style:name="T149_9" style:family="text">
      <style:text-properties fo:font-size="11pt" style:font-name-asian="Arial" style:font-size-asian="11pt" style:font-name-complex="Arial" style:font-size-complex="11pt"/>
    </style:style>
    <style:style style:name="T149_10" style:family="text">
      <style:text-properties fo:font-size="11pt" style:font-name-asian="Arial" style:font-size-asian="11pt" style:font-name-complex="Arial" style:font-size-complex="11pt"/>
    </style:style>
    <style:style style:name="T149_11" style:family="text">
      <style:text-properties fo:font-size="11pt" style:font-name-asian="Arial" style:font-size-asian="11pt" style:font-name-complex="Arial" style:font-size-complex="11pt"/>
    </style:style>
    <style:style style:name="T149_12" style:family="text">
      <style:text-properties fo:font-size="11pt" style:font-name-asian="Arial" style:font-size-asian="11pt" style:font-name-complex="Arial" style:font-size-complex="11pt"/>
    </style:style>
    <style:style style:name="T149_13" style:family="text">
      <style:text-properties fo:font-size="11pt" style:font-name-asian="Arial" style:font-size-asian="11pt" style:font-name-complex="Arial" style:font-size-complex="11pt"/>
    </style:style>
    <style:style style:name="T149_14" style:family="text">
      <style:text-properties fo:font-size="11pt" style:font-name-asian="Arial" style:font-size-asian="11pt" style:font-name-complex="Arial" style:font-size-complex="11pt"/>
    </style:style>
    <style:style style:name="T149_15" style:family="text">
      <style:text-properties fo:font-size="11pt" style:font-name-asian="Arial" style:font-size-asian="11pt" style:font-name-complex="Arial" style:font-size-complex="11pt"/>
    </style:style>
    <style:style style:name="T149_16" style:family="text">
      <style:text-properties fo:font-size="11pt" style:font-name-asian="Arial" style:font-size-asian="11pt" style:font-name-complex="Arial" style:font-size-complex="11pt"/>
    </style:style>
    <style:style style:name="T149_17" style:family="text">
      <style:text-properties fo:font-size="11pt" style:font-name-asian="Arial" style:font-size-asian="11pt" style:font-name-complex="Arial" style:font-size-complex="11pt"/>
    </style:style>
    <style:style style:name="T149_18" style:family="text">
      <style:text-properties fo:font-size="11pt" style:font-name-asian="Arial" style:font-size-asian="11pt" style:font-name-complex="Arial" style:font-size-complex="11pt"/>
    </style:style>
    <style:style style:name="T149_19" style:family="text">
      <style:text-properties fo:font-size="11pt" style:font-name-asian="Arial" style:font-size-asian="11pt" style:font-name-complex="Arial" style:font-size-complex="11pt"/>
    </style:style>
    <style:style style:name="T149_20" style:family="text">
      <style:text-properties fo:font-size="11pt" style:font-name-asian="Arial" style:font-size-asian="11pt" style:font-name-complex="Arial" style:font-size-complex="11pt"/>
    </style:style>
    <style:style style:name="T149_21" style:family="text">
      <style:text-properties fo:font-size="11pt" style:font-name-asian="Arial" style:font-size-asian="11pt" style:font-name-complex="Arial" style:font-size-complex="11pt"/>
    </style:style>
    <style:style style:name="T149_22" style:family="text">
      <style:text-properties fo:font-size="11pt" style:font-name-asian="Arial" style:font-size-asian="11pt" style:font-name-complex="Arial" style:font-size-complex="11pt"/>
    </style:style>
    <style:style style:name="T149_23" style:family="text">
      <style:text-properties fo:font-size="11pt" style:font-name-asian="Arial" style:font-size-asian="11pt" style:font-name-complex="Arial" style:font-size-complex="11pt"/>
    </style:style>
    <style:style style:name="T149_24" style:family="text">
      <style:text-properties fo:font-size="11pt" style:font-name-asian="Arial" style:font-size-asian="11pt" style:font-name-complex="Arial" style:font-size-complex="11pt"/>
    </style:style>
    <style:style style:name="T149_25" style:family="text">
      <style:text-properties fo:font-size="11pt" style:font-name-asian="Arial" style:font-size-asian="11pt" style:font-name-complex="Arial" style:font-size-complex="11pt"/>
    </style:style>
    <style:style style:name="T149_26" style:family="text">
      <style:text-properties fo:font-size="11pt" style:font-name-asian="Arial" style:font-size-asian="11pt" style:font-name-complex="Arial" style:font-size-complex="11pt"/>
    </style:style>
    <style:style style:name="T149_27" style:family="text">
      <style:text-properties fo:font-size="11pt" style:font-name-asian="Arial" style:font-size-asian="11pt" style:font-name-complex="Arial" style:font-size-complex="11pt"/>
    </style:style>
    <style:style style:name="P1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name-asian="Arial" style:font-size-asian="11pt" style:font-name-complex="Arial" style:font-size-complex="11pt"/>
    </style:style>
    <style:style style:name="T151_2" style:family="text">
      <style:text-properties fo:font-size="11pt" style:font-name-asian="Arial" style:font-size-asian="11pt" style:font-name-complex="Arial" style:font-size-complex="11pt"/>
    </style:style>
    <style:style style:name="T151_3" style:family="text">
      <style:text-properties fo:font-size="11pt" style:font-name-asian="Arial" style:font-size-asian="11pt" style:font-name-complex="Arial" style:font-size-complex="11pt"/>
    </style:style>
    <style:style style:name="T151_4" style:family="text">
      <style:text-properties fo:font-size="11pt" style:font-name-asian="Arial" style:font-size-asian="11pt" style:font-name-complex="Arial" style:font-size-complex="11pt"/>
    </style:style>
    <style:style style:name="T151_5" style:family="text">
      <style:text-properties fo:font-size="11pt" style:font-name-asian="Arial" style:font-size-asian="11pt" style:font-name-complex="Arial" style:font-size-complex="11pt"/>
    </style:style>
    <style:style style:name="T151_6" style:family="text">
      <style:text-properties fo:font-size="11pt" style:font-name-asian="Arial" style:font-size-asian="11pt" style:font-name-complex="Arial" style:font-size-complex="11pt"/>
    </style:style>
    <style:style style:name="T151_7" style:family="text">
      <style:text-properties fo:font-size="11pt" style:font-name-asian="Arial" style:font-size-asian="11pt" style:font-name-complex="Arial" style:font-size-complex="11pt"/>
    </style:style>
    <style:style style:name="T151_8" style:family="text">
      <style:text-properties fo:font-size="11pt" style:font-name-asian="Arial" style:font-size-asian="11pt" style:font-name-complex="Arial" style:font-size-complex="11pt"/>
    </style:style>
    <style:style style:name="T151_9" style:family="text">
      <style:text-properties fo:font-size="11pt" style:font-name-asian="Arial" style:font-size-asian="11pt" style:font-name-complex="Arial" style:font-size-complex="11pt"/>
    </style:style>
    <style:style style:name="T151_10" style:family="text">
      <style:text-properties fo:font-size="11pt" style:font-name-asian="Arial" style:font-size-asian="11pt" style:font-name-complex="Arial" style:font-size-complex="11pt"/>
    </style:style>
    <style:style style:name="T151_11" style:family="text">
      <style:text-properties fo:font-size="11pt" style:font-name-asian="Arial" style:font-size-asian="11pt" style:font-name-complex="Arial" style:font-size-complex="11pt"/>
    </style:style>
    <style:style style:name="T151_12" style:family="text">
      <style:text-properties fo:font-size="11pt" style:font-name-asian="Arial" style:font-size-asian="11pt" style:font-name-complex="Arial" style:font-size-complex="11pt"/>
    </style:style>
    <style:style style:name="T151_13" style:family="text">
      <style:text-properties fo:font-size="11pt" style:font-name-asian="Arial" style:font-size-asian="11pt" style:font-name-complex="Arial" style:font-size-complex="11pt"/>
    </style:style>
    <style:style style:name="T151_14" style:family="text">
      <style:text-properties fo:font-size="11pt" style:font-name-asian="Arial" style:font-size-asian="11pt" style:font-name-complex="Arial" style:font-size-complex="11pt"/>
    </style:style>
    <style:style style:name="T151_15" style:family="text">
      <style:text-properties fo:font-size="11pt" style:font-name-asian="Arial" style:font-size-asian="11pt" style:font-name-complex="Arial" style:font-size-complex="11pt"/>
    </style:style>
    <style:style style:name="T151_16" style:family="text">
      <style:text-properties fo:font-size="11pt" style:font-name-asian="Arial" style:font-size-asian="11pt" style:font-name-complex="Arial" style:font-size-complex="11pt"/>
    </style:style>
    <style:style style:name="T151_17" style:family="text">
      <style:text-properties fo:font-size="11pt" style:font-name-asian="Arial" style:font-size-asian="11pt" style:font-name-complex="Arial" style:font-size-complex="11pt"/>
    </style:style>
    <style:style style:name="T151_18" style:family="text">
      <style:text-properties fo:font-size="11pt" style:font-name-asian="Arial" style:font-size-asian="11pt" style:font-name-complex="Arial" style:font-size-complex="11pt"/>
    </style:style>
    <style:style style:name="T151_19" style:family="text">
      <style:text-properties fo:font-size="11pt" style:font-name-asian="Arial" style:font-size-asian="11pt" style:font-name-complex="Arial" style:font-size-complex="11pt"/>
    </style:style>
    <style:style style:name="T151_20" style:family="text">
      <style:text-properties fo:font-size="11pt" style:font-name-asian="Arial" style:font-size-asian="11pt" style:font-name-complex="Arial" style:font-size-complex="11pt"/>
    </style:style>
    <style:style style:name="T151_21" style:family="text">
      <style:text-properties fo:font-size="11pt" style:font-name-asian="Arial" style:font-size-asian="11pt" style:font-name-complex="Arial" style:font-size-complex="11pt"/>
    </style:style>
    <style:style style:name="T151_22" style:family="text">
      <style:text-properties fo:font-size="11pt" style:font-name-asian="Arial" style:font-size-asian="11pt" style:font-name-complex="Arial" style:font-size-complex="11pt"/>
    </style:style>
    <style:style style:name="T151_23" style:family="text">
      <style:text-properties fo:font-size="11pt" style:font-name-asian="Arial" style:font-size-asian="11pt" style:font-name-complex="Arial" style:font-size-complex="11pt"/>
    </style:style>
    <style:style style:name="T151_24" style:family="text">
      <style:text-properties fo:font-size="11pt" style:font-name-asian="Arial" style:font-size-asian="11pt" style:font-name-complex="Arial" style:font-size-complex="11pt"/>
    </style:style>
    <style:style style:name="T151_25" style:family="text">
      <style:text-properties fo:font-size="11pt" style:font-name-asian="Arial" style:font-size-asian="11pt" style:font-name-complex="Arial" style:font-size-complex="11pt"/>
    </style:style>
    <style:style style:name="P1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name-asian="Arial" style:font-size-asian="11pt" style:font-name-complex="Arial" style:font-size-complex="11pt"/>
    </style:style>
    <style:style style:name="T153_2" style:family="text">
      <style:text-properties fo:font-size="11pt" style:font-name-asian="Arial" style:font-size-asian="11pt" style:font-name-complex="Arial" style:font-size-complex="11pt"/>
    </style:style>
    <style:style style:name="T153_3" style:family="text">
      <style:text-properties fo:font-size="11pt" style:font-name-asian="Arial" style:font-size-asian="11pt" style:font-name-complex="Arial" style:font-size-complex="11pt"/>
    </style:style>
    <style:style style:name="T153_4" style:family="text">
      <style:text-properties fo:font-size="11pt" style:font-name-asian="Arial" style:font-size-asian="11pt" style:font-name-complex="Arial" style:font-size-complex="11pt"/>
    </style:style>
    <style:style style:name="T153_5" style:family="text">
      <style:text-properties fo:font-size="11pt" style:font-name-asian="Arial" style:font-size-asian="11pt" style:font-name-complex="Arial" style:font-size-complex="11pt"/>
    </style:style>
    <style:style style:name="T153_6" style:family="text">
      <style:text-properties fo:font-size="11pt" style:font-name-asian="Arial" style:font-size-asian="11pt" style:font-name-complex="Arial" style:font-size-complex="11pt"/>
    </style:style>
    <style:style style:name="T153_7" style:family="text">
      <style:text-properties fo:font-size="11pt" style:font-name-asian="Arial" style:font-size-asian="11pt" style:font-name-complex="Arial" style:font-size-complex="11pt"/>
    </style:style>
    <style:style style:name="T153_8" style:family="text">
      <style:text-properties fo:font-size="11pt" style:font-name-asian="Arial" style:font-size-asian="11pt" style:font-name-complex="Arial" style:font-size-complex="11pt"/>
    </style:style>
    <style:style style:name="T153_9" style:family="text">
      <style:text-properties fo:font-size="11pt" style:font-name-asian="Arial" style:font-size-asian="11pt" style:font-name-complex="Arial" style:font-size-complex="11pt"/>
    </style:style>
    <style:style style:name="T153_10" style:family="text">
      <style:text-properties fo:font-size="11pt" style:font-name-asian="Arial" style:font-size-asian="11pt" style:font-name-complex="Arial" style:font-size-complex="11pt"/>
    </style:style>
    <style:style style:name="T153_11" style:family="text">
      <style:text-properties fo:font-size="11pt" style:font-name-asian="Arial" style:font-size-asian="11pt" style:font-name-complex="Arial" style:font-size-complex="11pt"/>
    </style:style>
    <style:style style:name="T153_12" style:family="text">
      <style:text-properties fo:font-size="11pt" style:font-name-asian="Arial" style:font-size-asian="11pt" style:font-name-complex="Arial" style:font-size-complex="11pt"/>
    </style:style>
    <style:style style:name="T153_13" style:family="text">
      <style:text-properties fo:font-size="11pt" style:font-name-asian="Arial" style:font-size-asian="11pt" style:font-name-complex="Arial" style:font-size-complex="11pt"/>
    </style:style>
    <style:style style:name="T153_14" style:family="text">
      <style:text-properties fo:font-size="11pt" style:font-name-asian="Arial" style:font-size-asian="11pt" style:font-name-complex="Arial" style:font-size-complex="11pt"/>
    </style:style>
    <style:style style:name="T153_15" style:family="text">
      <style:text-properties fo:font-size="11pt" style:font-name-asian="Arial" style:font-size-asian="11pt" style:font-name-complex="Arial" style:font-size-complex="11pt"/>
    </style:style>
    <style:style style:name="T153_16" style:family="text">
      <style:text-properties fo:font-size="11pt" style:font-name-asian="Arial" style:font-size-asian="11pt" style:font-name-complex="Arial" style:font-size-complex="11pt"/>
    </style:style>
    <style:style style:name="T153_17" style:family="text">
      <style:text-properties fo:font-size="11pt" style:font-name-asian="Arial" style:font-size-asian="11pt" style:font-name-complex="Arial" style:font-size-complex="11pt"/>
    </style:style>
    <style:style style:name="T153_18" style:family="text">
      <style:text-properties fo:font-size="11pt" style:font-name-asian="Arial" style:font-size-asian="11pt" style:font-name-complex="Arial" style:font-size-complex="11pt"/>
    </style:style>
    <style:style style:name="T153_19" style:family="text">
      <style:text-properties fo:font-size="11pt" style:font-name-asian="Arial" style:font-size-asian="11pt" style:font-name-complex="Arial" style:font-size-complex="11pt"/>
    </style:style>
    <style:style style:name="T153_20" style:family="text">
      <style:text-properties fo:font-size="11pt" style:font-name-asian="Arial" style:font-size-asian="11pt" style:font-name-complex="Arial" style:font-size-complex="11pt"/>
    </style:style>
    <style:style style:name="T153_21" style:family="text">
      <style:text-properties fo:font-size="11pt" style:font-name-asian="Arial" style:font-size-asian="11pt" style:font-name-complex="Arial" style:font-size-complex="11pt"/>
    </style:style>
    <style:style style:name="T153_22" style:family="text">
      <style:text-properties fo:font-size="11pt" style:font-name-asian="Arial" style:font-size-asian="11pt" style:font-name-complex="Arial" style:font-size-complex="11pt"/>
    </style:style>
    <style:style style:name="T153_23" style:family="text">
      <style:text-properties fo:font-size="11pt" style:font-name-asian="Arial" style:font-size-asian="11pt" style:font-name-complex="Arial" style:font-size-complex="11pt"/>
    </style:style>
    <style:style style:name="T153_24" style:family="text">
      <style:text-properties fo:font-size="11pt" style:font-name-asian="Arial" style:font-size-asian="11pt" style:font-name-complex="Arial" style:font-size-complex="11pt"/>
    </style:style>
    <style:style style:name="T153_25" style:family="text">
      <style:text-properties fo:font-size="11pt" style:font-name-asian="Arial" style:font-size-asian="11pt" style:font-name-complex="Arial" style:font-size-complex="11pt"/>
    </style:style>
    <style:style style:name="T153_26" style:family="text">
      <style:text-properties fo:font-size="11pt" style:font-name-asian="Arial" style:font-size-asian="11pt" style:font-name-complex="Arial" style:font-size-complex="11pt"/>
    </style:style>
    <style:style style:name="T153_27" style:family="text">
      <style:text-properties fo:font-size="11pt" style:font-name-asian="Arial" style:font-size-asian="11pt" style:font-name-complex="Arial" style:font-size-complex="11pt"/>
    </style:style>
    <style:style style:name="T153_28" style:family="text">
      <style:text-properties fo:font-size="11pt" style:font-name-asian="Arial" style:font-size-asian="11pt" style:font-name-complex="Arial" style:font-size-complex="11pt"/>
    </style:style>
    <style:style style:name="T153_29" style:family="text">
      <style:text-properties fo:font-size="11pt" style:font-name-asian="Arial" style:font-size-asian="11pt" style:font-name-complex="Arial" style:font-size-complex="11pt"/>
    </style:style>
    <style:style style:name="T153_30" style:family="text">
      <style:text-properties fo:font-size="11pt" style:font-name-asian="Arial" style:font-size-asian="11pt" style:font-name-complex="Arial" style:font-size-complex="11pt"/>
    </style:style>
    <style:style style:name="T153_31" style:family="text">
      <style:text-properties fo:language-asian="en" fo:country-asian="GB"/>
    </style:style>
    <style:style style:name="T153_32" style:family="text">
      <style:text-properties fo:font-size="11pt" style:font-name-asian="Arial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name-asian="Arial" style:font-size-asian="11pt" style:font-name-complex="Arial" style:font-size-complex="11pt"/>
    </style:style>
    <style:style style:name="P155" style:family="paragraph" style:parent-style-name="Normal">
      <style:paragraph-properties fo:text-align="justify" fo:line-height="108%" fo:margin-bottom="0.282cm"/>
    </style:style>
    <style:style style:name="T155_1" style:family="text">
      <style:text-properties fo:font-size="11pt" style:font-name-asian="Arial" style:font-size-asian="11pt" style:font-name-complex="Arial" style:font-size-complex="11pt"/>
    </style:style>
    <style:style style:name="T155_2" style:family="text">
      <style:text-properties fo:font-size="11pt" style:font-name-asian="Arial" style:font-size-asian="11pt" style:font-name-complex="Arial" style:font-size-complex="11pt"/>
    </style:style>
    <style:style style:name="T155_3" style:family="text">
      <style:text-properties fo:font-size="11pt" style:font-name-asian="Arial" style:font-size-asian="11pt" style:font-name-complex="Arial" style:font-size-complex="11pt"/>
    </style:style>
    <style:style style:name="T155_4" style:family="text">
      <style:text-properties fo:font-size="11pt" style:font-name-asian="Arial" style:font-size-asian="11pt" style:font-name-complex="Arial" style:font-size-complex="11pt"/>
    </style:style>
    <style:style style:name="T155_5" style:family="text">
      <style:text-properties fo:font-size="11pt" style:font-name-asian="Arial" style:font-size-asian="11pt" style:font-name-complex="Arial" style:font-size-complex="11pt"/>
    </style:style>
    <style:style style:name="T155_6" style:family="text">
      <style:text-properties fo:font-size="11pt" style:font-name-asian="Arial" style:font-size-asian="11pt" style:font-name-complex="Arial" style:font-size-complex="11pt"/>
    </style:style>
    <style:style style:name="T155_7" style:family="text">
      <style:text-properties fo:font-size="11pt" style:font-name-asian="Arial" style:font-size-asian="11pt" style:font-name-complex="Arial" style:font-size-complex="11pt"/>
    </style:style>
    <style:style style:name="T155_8" style:family="text">
      <style:text-properties fo:font-size="11pt" style:font-name-asian="Arial" style:font-size-asian="11pt" style:font-name-complex="Arial" style:font-size-complex="11pt"/>
    </style:style>
    <style:style style:name="T155_9" style:family="text">
      <style:text-properties fo:font-size="11pt" style:font-name-asian="Arial" style:font-size-asian="11pt" style:font-name-complex="Arial" style:font-size-complex="11pt"/>
    </style:style>
    <style:style style:name="T155_10" style:family="text">
      <style:text-properties fo:font-size="11pt" style:font-name-asian="Arial" style:font-size-asian="11pt" style:font-name-complex="Arial" style:font-size-complex="11pt"/>
    </style:style>
    <style:style style:name="T155_11" style:family="text">
      <style:text-properties fo:font-size="11pt" style:font-name-asian="Arial" style:font-size-asian="11pt" style:font-name-complex="Arial" style:font-size-complex="11pt"/>
    </style:style>
    <style:style style:name="P156" style:family="paragraph" style:parent-style-name="Normal">
      <style:paragraph-properties fo:text-align="justify" fo:background-color="#e7e6e6"/>
    </style:style>
    <style:style style:name="T1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Normal">
      <style:paragraph-properties fo:text-align="justify" fo:background-color="#e7e6e6"/>
      <style:text-properties fo:font-size="10.5pt" style:font-name-asian="Arial" style:font-size-asian="10.5pt" style:font-name-complex="Arial" style:font-size-complex="10.5pt"/>
    </style:style>
    <style:style style:name="P158" style:family="paragraph" style:parent-style-name="Normal">
      <style:paragraph-properties fo:text-align="justify" fo:background-color="#e7e6e6"/>
    </style:style>
    <style:style style:name="T158_1" style:family="text">
      <style:text-properties fo:font-size="10.5pt" style:font-name-asian="Arial" style:font-size-asian="10.5pt" style:font-name-complex="Arial" style:font-size-complex="10.5pt"/>
    </style:style>
    <style:style style:name="P159" style:family="paragraph" style:parent-style-name="Normal">
      <style:paragraph-properties fo:text-align="justify" fo:background-color="#e7e6e6"/>
      <style:text-properties fo:font-size="10.5pt" style:font-name-asian="Arial" style:font-size-asian="10.5pt" style:font-name-complex="Arial" style:font-size-complex="10.5pt"/>
    </style:style>
    <style:style style:name="P160" style:family="paragraph" style:parent-style-name="Normal">
      <style:paragraph-properties fo:text-align="justify" fo:background-color="#e7e6e6"/>
    </style:style>
    <style:style style:name="T160_1" style:family="text">
      <style:text-properties fo:font-size="10.5pt" style:font-name-asian="Arial" style:font-size-asian="10.5pt" style:font-name-complex="Arial" style:font-size-complex="10.5pt"/>
    </style:style>
    <style:style style:name="T160_2" style:family="text"/>
    <style:style style:name="T160_3" style:family="text" style:parent-style-name="Internet_20_link">
      <style:text-properties fo:font-size="10.5pt" style:font-name-asian="Arial" style:font-size-asian="10.5pt" style:font-name-complex="Arial" style:font-size-complex="10.5pt"/>
    </style:style>
    <style:style style:name="T160_4" style:family="text">
      <style:text-properties fo:font-size="10.5pt" style:font-name-asian="Arial" style:font-size-asian="10.5pt" style:font-name-complex="Arial" style:font-size-complex="10.5pt"/>
    </style:style>
    <style:style style:name="P161" style:family="paragraph" style:parent-style-name="Normal">
      <style:paragraph-properties fo:text-align="justify" fo:background-color="#e7e6e6"/>
      <style:text-properties fo:font-size="11pt" style:font-name-asian="Arial" style:font-size-asian="11pt" style:font-name-complex="Arial" style:font-size-complex="11pt" fo:language-asian="en" fo:country-asian="GB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62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able7" style:family="table">
      <style:table-properties table:align="left" style:width="16.244cm" fo:margin-left="0cm"/>
    </style:style>
    <style:style style:name="Column23" style:family="table-column">
      <style:table-column-properties style:column-width="6.992cm"/>
    </style:style>
    <style:style style:name="Column24" style:family="table-column">
      <style:table-column-properties style:column-width="9.252cm"/>
    </style:style>
    <style:style style:name="Row24" style:family="table-row"/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9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529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name-asian="Arial" style:font-size-asian="11pt" style:font-name-complex="Arial" style:font-size-complex="11pt"/>
    </style:style>
    <style:style style:name="T177_2" style:family="text">
      <style:text-properties fo:font-size="11pt" style:font-name-asian="Arial" style:font-size-asian="11pt" style:font-name-complex="Arial" style:font-size-complex="11pt"/>
    </style:style>
    <style:style style:name="T177_3" style:family="text">
      <style:text-properties fo:font-size="11pt" style:font-name-asian="Arial" style:font-size-asian="11pt" style:font-name-complex="Arial" style:font-size-complex="11pt"/>
    </style:style>
    <style:style style:name="T177_4" style:family="text">
      <style:text-properties fo:font-size="11pt" style:font-name-asian="Arial" style:font-size-asian="11pt" style:font-name-complex="Arial" style:font-size-complex="11pt"/>
    </style:style>
    <style:style style:name="T177_5" style:family="text">
      <style:text-properties fo:font-size="11pt" style:font-name-asian="Arial" style:font-size-asian="11pt" style:font-name-complex="Arial" style:font-size-complex="11pt"/>
    </style:style>
    <style:style style:name="T177_6" style:family="text">
      <style:text-properties fo:font-size="11pt" style:font-name-asian="Arial" style:font-size-asian="11pt" style:font-name-complex="Arial" style:font-size-complex="11pt"/>
    </style:style>
    <style:style style:name="T177_7" style:family="text">
      <style:text-properties fo:font-size="11pt" style:font-name-asian="Arial" style:font-size-asian="11pt" style:font-name-complex="Arial" style:font-size-complex="11pt"/>
    </style:style>
    <style:style style:name="P17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8" style:family="table">
      <style:table-properties table:align="left" style:width="16.244cm" fo:margin-left="0cm"/>
    </style:style>
    <style:style style:name="Column25" style:family="table-column">
      <style:table-column-properties style:column-width="16.244cm"/>
    </style:style>
    <style:style style:name="Row28" style:family="table-row"/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80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text-align="justify"/>
      <style:text-properties style:font-name-asian="Arial" style:font-name-complex="Arial"/>
    </style:style>
    <style:style style:name="P182" style:family="paragraph" style:parent-style-name="Normal">
      <style:paragraph-properties fo:text-align="justify"/>
      <style:text-properties style:font-name-asian="Arial" style:font-name-complex="Arial"/>
    </style:style>
    <style:style style:name="P183" style:family="paragraph" style:parent-style-name="Normal">
      <style:paragraph-properties fo:text-align="justify"/>
      <style:text-properties style:font-name-asian="Arial" style:font-name-complex="Arial"/>
    </style:style>
    <style:style style:name="P184" style:family="paragraph" style:parent-style-name="Normal"/>
    <style:style style:name="Table9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break-before="page" fo:line-height="100%" fo:margin-bottom="0cm"/>
    </style:style>
    <style:style style:name="T1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61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609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6.494cm" fo:margin-left="0cm"/>
    </style:style>
    <style:style style:name="Column31" style:family="table-column">
      <style:table-column-properties style:column-width="5.609cm"/>
    </style:style>
    <style:style style:name="Column32" style:family="table-column">
      <style:table-column-properties style:column-width="2.646cm"/>
    </style:style>
    <style:style style:name="Column33" style:family="table-column">
      <style:table-column-properties style:column-width="8.239cm"/>
    </style:style>
    <style:style style:name="Row33" style:family="table-row">
      <style:table-row-properties style:min-row-height="0.48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00%" fo:margin-bottom="0cm"/>
    </style:style>
    <style:style style:name="T2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name-asian="Arial" style:font-size-asian="11pt" style:font-name-complex="Arial" style:font-size-complex="11pt"/>
    </style:style>
    <style:style style:name="T211_2" style:family="text">
      <style:text-properties fo:font-size="11pt" style:font-name-asian="Arial" style:font-size-asian="11pt" style:font-name-complex="Arial" style:font-size-complex="11pt"/>
    </style:style>
    <style:style style:name="T211_3" style:family="text">
      <style:text-properties fo:font-size="11pt" style:font-name-asian="Arial" style:font-size-asian="11pt" style:font-name-complex="Arial" style:font-size-complex="11pt"/>
    </style:style>
    <style:style style:name="T211_4" style:family="text">
      <style:text-properties fo:font-size="11pt" style:font-name-asian="Arial" style:font-size-asian="11pt" style:font-name-complex="Arial" style:font-size-complex="11pt"/>
    </style:style>
    <style:style style:name="T211_5" style:family="text">
      <style:text-properties fo:font-size="11pt" style:font-name-asian="Arial" style:font-size-asian="11pt" style:font-name-complex="Arial" style:font-size-complex="11pt"/>
    </style:style>
    <style:style style:name="T211_6" style:family="text">
      <style:text-properties fo:font-size="11pt" style:font-name-asian="Arial" style:font-size-asian="11pt" style:font-name-complex="Arial" style:font-size-complex="11pt"/>
    </style:style>
    <style:style style:name="T211_7" style:family="text">
      <style:text-properties fo:font-size="11pt" style:font-name-asian="Arial" style:font-size-asian="11pt" style:font-name-complex="Arial" style:font-size-complex="11pt"/>
    </style:style>
    <style:style style:name="T211_8" style:family="text">
      <style:text-properties fo:font-size="11pt" style:font-name-asian="Arial" style:font-size-asian="11pt" style:font-name-complex="Arial" style:font-size-complex="11pt"/>
    </style:style>
    <style:style style:name="T211_9" style:family="text">
      <style:text-properties fo:font-size="11pt" style:font-name-asian="Arial" style:font-size-asian="11pt" style:font-name-complex="Arial" style:font-size-complex="11pt"/>
    </style:style>
    <style:style style:name="T211_10" style:family="text">
      <style:text-properties fo:font-size="11pt" style:font-name-asian="Arial" style:font-size-asian="11pt" style:font-name-complex="Arial" style:font-size-complex="11pt"/>
    </style:style>
    <style:style style:name="T211_11" style:family="text">
      <style:text-properties fo:font-size="11pt" style:font-name-asian="Arial" style:font-size-asian="11pt" style:font-name-complex="Arial" style:font-size-complex="11pt"/>
    </style:style>
    <style:style style:name="T211_12" style:family="text">
      <style:text-properties fo:font-size="11pt" style:font-name-asian="Arial" style:font-size-asian="11pt" style:font-name-complex="Arial" style:font-size-complex="11pt"/>
    </style:style>
    <style:style style:name="T211_13" style:family="text">
      <style:text-properties fo:font-size="11pt" style:font-name-asian="Arial" style:font-size-asian="11pt" style:font-name-complex="Arial" style:font-size-complex="11pt"/>
    </style:style>
    <style:style style:name="T211_14" style:family="text">
      <style:text-properties fo:font-size="11pt" style:font-name-asian="Arial" style:font-size-asian="11pt" style:font-name-complex="Arial" style:font-size-complex="11pt"/>
    </style:style>
    <style:style style:name="T211_15" style:family="text">
      <style:text-properties fo:font-size="11pt" style:font-name-asian="Arial" style:font-size-asian="11pt" style:font-name-complex="Arial" style:font-size-complex="11pt"/>
    </style:style>
    <style:style style:name="T211_16" style:family="text">
      <style:text-properties fo:font-size="11pt" style:font-name-asian="Arial" style:font-size-asian="11pt" style:font-name-complex="Arial" style:font-size-complex="11pt"/>
    </style:style>
    <style:style style:name="T211_17" style:family="text">
      <style:text-properties fo:font-size="11pt" style:font-name-asian="Arial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style:font-name-asian="Arial" style:font-name-complex="Arial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name-asian="Arial" style:font-size-asian="11pt" style:font-name-complex="Arial" style:font-size-complex="11pt"/>
    </style:style>
    <style:style style:name="T213_2" style:family="text">
      <style:text-properties fo:font-size="11pt" style:font-name-asian="Arial" style:font-size-asian="11pt" style:font-name-complex="Arial" style:font-size-complex="11pt"/>
    </style:style>
    <style:style style:name="T213_3" style:family="text">
      <style:text-properties fo:font-size="11pt" style:font-name-asian="Arial" style:font-size-asian="11pt" style:font-name-complex="Arial" style:font-size-complex="11pt"/>
    </style:style>
    <style:style style:name="T213_4" style:family="text">
      <style:text-properties fo:font-size="11pt" style:font-name-asian="Arial" style:font-size-asian="11pt" style:font-name-complex="Arial" style:font-size-complex="11pt"/>
    </style:style>
    <style:style style:name="T213_5" style:family="text">
      <style:text-properties fo:font-size="11pt" style:font-name-asian="Arial" style:font-size-asian="11pt" style:font-name-complex="Arial" style:font-size-complex="11pt"/>
    </style:style>
    <style:style style:name="T213_6" style:family="text">
      <style:text-properties fo:font-size="11pt" style:font-name-asian="Arial" style:font-size-asian="11pt" style:font-name-complex="Arial" style:font-size-complex="11pt"/>
    </style:style>
    <style:style style:name="T213_7" style:family="text">
      <style:text-properties fo:font-size="11pt" style:font-name-asian="Arial" style:font-size-asian="11pt" style:font-name-complex="Arial" style:font-size-complex="11pt"/>
    </style:style>
    <style:style style:name="T213_8" style:family="text">
      <style:text-properties fo:font-size="11pt" style:font-name-asian="Arial" style:font-size-asian="11pt" style:font-name-complex="Arial" style:font-size-complex="11pt"/>
    </style:style>
    <style:style style:name="T213_9" style:family="text">
      <style:text-properties fo:font-size="11pt" style:font-name-asian="Arial" style:font-size-asian="11pt" style:font-name-complex="Arial" style:font-size-complex="11pt"/>
    </style:style>
    <style:style style:name="T213_10" style:family="text">
      <style:text-properties fo:font-size="11pt" style:font-name-asian="Arial" style:font-size-asian="11pt" style:font-name-complex="Arial" style:font-size-complex="11pt"/>
    </style:style>
    <style:style style:name="T213_11" style:family="text">
      <style:text-properties fo:font-size="11pt" style:font-name-asian="Arial" style:font-size-asian="11pt" style:font-name-complex="Arial" style:font-size-complex="11pt"/>
    </style:style>
    <style:style style:name="T213_12" style:family="text">
      <style:text-properties fo:font-size="11pt" style:font-name-asian="Arial" style:font-size-asian="11pt" style:font-name-complex="Arial" style:font-size-complex="11pt"/>
    </style:style>
    <style:style style:name="T213_13" style:family="text">
      <style:text-properties fo:font-size="11pt" style:font-name-asian="Arial" style:font-size-asian="11pt" style:font-name-complex="Arial" style:font-size-complex="11pt"/>
    </style:style>
    <style:style style:name="T213_14" style:family="text">
      <style:text-properties fo:font-size="11pt" style:font-name-asian="Arial" style:font-size-asian="11pt" style:font-name-complex="Arial" style:font-size-complex="11pt"/>
    </style:style>
    <style:style style:name="T213_15" style:family="text">
      <style:text-properties fo:font-size="11pt" style:font-name-asian="Arial" style:font-size-asian="11pt" style:font-name-complex="Arial" style:font-size-complex="11pt"/>
    </style:style>
    <style:style style:name="T213_16" style:family="text">
      <style:text-properties fo:font-size="11pt" style:font-name-asian="Arial" style:font-size-asian="11pt" style:font-name-complex="Arial" style:font-size-complex="11pt"/>
    </style:style>
    <style:style style:name="T213_17" style:family="text">
      <style:text-properties fo:font-size="11pt" style:font-name-asian="Arial" style:font-size-asian="11pt" style:font-name-complex="Arial" style:font-size-complex="11pt"/>
    </style:style>
    <style:style style:name="T213_18" style:family="text">
      <style:text-properties fo:font-size="11pt" style:font-name-asian="Arial" style:font-size-asian="11pt" style:font-name-complex="Arial" style:font-size-complex="11pt"/>
    </style:style>
    <style:style style:name="T213_19" style:family="text">
      <style:text-properties fo:font-size="11pt" style:font-name-asian="Arial" style:font-size-asian="11pt" style:font-name-complex="Arial" style:font-size-complex="11pt"/>
    </style:style>
    <style:style style:name="T213_20" style:family="text">
      <style:text-properties fo:font-size="11pt" style:font-name-asian="Arial" style:font-size-asian="11pt" style:font-name-complex="Arial" style:font-size-complex="11pt"/>
    </style:style>
    <style:style style:name="T213_21" style:family="text">
      <style:text-properties fo:font-size="11pt" style:font-name-asian="Arial" style:font-size-asian="11pt" style:font-name-complex="Arial" style:font-size-complex="11pt"/>
    </style:style>
    <style:style style:name="T213_22" style:family="text">
      <style:text-properties fo:font-size="11pt" style:font-name-asian="Arial" style:font-size-asian="11pt" style:font-name-complex="Arial" style:font-size-complex="11pt"/>
    </style:style>
    <style:style style:name="T213_23" style:family="text">
      <style:text-properties fo:font-size="11pt" style:font-name-asian="Arial" style:font-size-asian="11pt" style:font-name-complex="Arial" style:font-size-complex="11pt"/>
    </style:style>
    <style:style style:name="T213_24" style:family="text">
      <style:text-properties fo:font-size="11pt" style:font-name-asian="Arial" style:font-size-asian="11pt" style:font-name-complex="Arial" style:font-size-complex="11pt"/>
    </style:style>
    <style:style style:name="T213_25" style:family="text">
      <style:text-properties fo:font-size="11pt" style:font-name-asian="Arial" style:font-size-asian="11pt" style:font-name-complex="Arial" style:font-size-complex="11pt"/>
    </style:style>
    <style:style style:name="T213_26" style:family="text">
      <style:text-properties fo:font-size="11pt" style:font-name-asian="Arial" style:font-size-asian="11pt" style:font-name-complex="Arial" style:font-size-complex="11pt"/>
    </style:style>
    <style:style style:name="T213_27" style:family="text">
      <style:text-properties fo:font-size="11pt" style:font-name-asian="Arial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name-asian="Arial" style:font-size-asian="11pt" style:font-name-complex="Arial" style:font-size-complex="11pt"/>
    </style:style>
    <style:style style:name="T215_2" style:family="text">
      <style:text-properties fo:font-size="11pt" style:font-name-asian="Arial" style:font-size-asian="11pt" style:font-name-complex="Arial" style:font-size-complex="11pt"/>
    </style:style>
    <style:style style:name="T215_3" style:family="text">
      <style:text-properties fo:font-size="11pt" style:font-name-asian="Arial" style:font-size-asian="11pt" style:font-name-complex="Arial" style:font-size-complex="11pt"/>
    </style:style>
    <style:style style:name="T215_4" style:family="text">
      <style:text-properties fo:font-size="11pt" style:font-name-asian="Arial" style:font-size-asian="11pt" style:font-name-complex="Arial" style:font-size-complex="11pt"/>
    </style:style>
    <style:style style:name="T215_5" style:family="text">
      <style:text-properties fo:font-size="11pt" style:font-name-asian="Arial" style:font-size-asian="11pt" style:font-name-complex="Arial" style:font-size-complex="11pt"/>
    </style:style>
    <style:style style:name="T215_6" style:family="text">
      <style:text-properties fo:font-size="11pt" style:font-name-asian="Arial" style:font-size-asian="11pt" style:font-name-complex="Arial" style:font-size-complex="11pt"/>
    </style:style>
    <style:style style:name="T215_7" style:family="text">
      <style:text-properties fo:font-size="11pt" style:font-name-asian="Arial" style:font-size-asian="11pt" style:font-name-complex="Arial" style:font-size-complex="11pt"/>
    </style:style>
    <style:style style:name="T215_8" style:family="text">
      <style:text-properties fo:font-size="11pt" style:font-name-asian="Arial" style:font-size-asian="11pt" style:font-name-complex="Arial" style:font-size-complex="11pt"/>
    </style:style>
    <style:style style:name="T215_9" style:family="text">
      <style:text-properties fo:font-size="11pt" style:font-name-asian="Arial" style:font-size-asian="11pt" style:font-name-complex="Arial" style:font-size-complex="11pt"/>
    </style:style>
    <style:style style:name="T215_10" style:family="text">
      <style:text-properties fo:font-size="11pt" style:font-name-asian="Arial" style:font-size-asian="11pt" style:font-name-complex="Arial" style:font-size-complex="11pt"/>
    </style:style>
    <style:style style:name="T215_11" style:family="text">
      <style:text-properties fo:font-size="11pt" style:font-name-asian="Arial" style:font-size-asian="11pt" style:font-name-complex="Arial" style:font-size-complex="11pt"/>
    </style:style>
    <style:style style:name="T215_12" style:family="text">
      <style:text-properties fo:font-size="11pt" style:font-name-asian="Arial" style:font-size-asian="11pt" style:font-name-complex="Arial" style:font-size-complex="11pt"/>
    </style:style>
    <style:style style:name="T215_13" style:family="text">
      <style:text-properties fo:font-size="11pt" style:font-name-asian="Arial" style:font-size-asian="11pt" style:font-name-complex="Arial" style:font-size-complex="11pt"/>
    </style:style>
    <style:style style:name="T215_14" style:family="text">
      <style:text-properties fo:font-size="11pt" style:font-name-asian="Arial" style:font-size-asian="11pt" style:font-name-complex="Arial" style:font-size-complex="11pt"/>
    </style:style>
    <style:style style:name="T215_15" style:family="text">
      <style:text-properties fo:font-size="11pt" style:font-name-asian="Arial" style:font-size-asian="11pt" style:font-name-complex="Arial" style:font-size-complex="11pt"/>
    </style:style>
    <style:style style:name="T215_16" style:family="text">
      <style:text-properties fo:font-size="11pt" style:font-name-asian="Arial" style:font-size-asian="11pt" style:font-name-complex="Arial" style:font-size-complex="11pt"/>
    </style:style>
    <style:style style:name="T215_17" style:family="text">
      <style:text-properties fo:font-size="11pt" style:font-name-asian="Arial" style:font-size-asian="11pt" style:font-name-complex="Arial" style:font-size-complex="11pt"/>
    </style:style>
    <style:style style:name="T215_18" style:family="text">
      <style:text-properties fo:font-size="11pt" style:font-name-asian="Arial" style:font-size-asian="11pt" style:font-name-complex="Arial" style:font-size-complex="11pt"/>
    </style:style>
    <style:style style:name="T215_19" style:family="text">
      <style:text-properties fo:font-size="11pt" style:font-name-asian="Arial" style:font-size-asian="11pt" style:font-name-complex="Arial" style:font-size-complex="11pt"/>
    </style:style>
    <style:style style:name="T215_20" style:family="text">
      <style:text-properties fo:font-size="11pt" style:font-name-asian="Arial" style:font-size-asian="11pt" style:font-name-complex="Arial" style:font-size-complex="11pt"/>
    </style:style>
    <style:style style:name="T215_21" style:family="text">
      <style:text-properties fo:font-size="11pt" style:font-name-asian="Arial" style:font-size-asian="11pt" style:font-name-complex="Arial" style:font-size-complex="11pt"/>
    </style:style>
    <style:style style:name="T215_22" style:family="text">
      <style:text-properties fo:font-size="11pt" style:font-name-asian="Arial" style:font-size-asian="11pt" style:font-name-complex="Arial" style:font-size-complex="11pt"/>
    </style:style>
    <style:style style:name="P2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11" style:family="table">
      <style:table-properties table:align="left" style:width="16.244cm" fo:margin-left="0cm"/>
    </style:style>
    <style:style style:name="Column34" style:family="table-column">
      <style:table-column-properties style:column-width="6.992cm"/>
    </style:style>
    <style:style style:name="Column35" style:family="table-column">
      <style:table-column-properties style:column-width="9.252cm"/>
    </style:style>
    <style:style style:name="Row37" style:family="table-row"/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8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8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0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33" style:family="paragraph" style:parent-style-name="Normal">
      <style:paragraph-properties fo:text-align="justify" fo:line-height="108%" fo:margin-bottom="0.282cm"/>
    </style:style>
    <style:style style:name="T233_1" style:family="text">
      <style:text-properties fo:font-size="11pt" style:font-name-asian="Arial" style:font-size-asian="11pt" style:font-name-complex="Arial" style:font-size-complex="11pt"/>
    </style:style>
    <style:style style:name="T233_2" style:family="text">
      <style:text-properties fo:font-size="11pt" style:font-name-asian="Arial" style:font-size-asian="11pt" style:font-name-complex="Arial" style:font-size-complex="11pt"/>
    </style:style>
    <style:style style:name="T233_3" style:family="text">
      <style:text-properties fo:font-size="11pt" style:font-name-asian="Arial" style:font-size-asian="11pt" style:font-name-complex="Arial" style:font-size-complex="11pt"/>
    </style:style>
    <style:style style:name="T233_4" style:family="text">
      <style:text-properties fo:font-size="11pt" style:font-name-asian="Arial" style:font-size-asian="11pt" style:font-name-complex="Arial" style:font-size-complex="11pt"/>
    </style:style>
    <style:style style:name="P234" style:family="paragraph" style:parent-style-name="Normal">
      <style:paragraph-properties fo:text-align="justify" fo:line-height="108%" fo:margin-bottom="0.282cm"/>
      <style:text-properties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15.744cm" fo:margin-left="0cm"/>
    </style:style>
    <style:style style:name="Column36" style:family="table-column">
      <style:table-column-properties style:column-width="15.744cm"/>
    </style:style>
    <style:style style:name="Row42" style:family="table-row"/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529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6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text-align="justify" fo:line-height="108%" fo:margin-bottom="0.282cm"/>
      <style:text-properties fo:font-size="11pt" style:font-name-asian="Arial" style:font-size-asian="11pt" style:font-name-complex="Arial" style:font-size-complex="11pt"/>
    </style:style>
    <style:style style:name="P238" style:family="paragraph" style:parent-style-name="Normal">
      <style:paragraph-properties fo:text-align="justify" fo:line-height="108%" fo:margin-bottom="0.282cm"/>
      <style:text-properties fo:font-size="11pt" style:font-name-asian="Arial" style:font-size-asian="11pt" style:font-name-complex="Arial" style:font-size-complex="11pt"/>
    </style:style>
    <style:style style:name="P239" style:family="paragraph" style:parent-style-name="Normal">
      <style:paragraph-properties fo:break-before="page"/>
    </style:style>
    <style:style style:name="Table13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44" style:family="table-row">
      <style:table-row-properties style:min-row-height="0.863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612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609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6.494cm" fo:margin-left="0cm"/>
    </style:style>
    <style:style style:name="Column42" style:family="table-column">
      <style:table-column-properties style:column-width="4.992cm"/>
    </style:style>
    <style:style style:name="Column43" style:family="table-column">
      <style:table-column-properties style:column-width="3.752cm"/>
    </style:style>
    <style:style style:name="Column44" style:family="table-column">
      <style:table-column-properties style:column-width="7.751cm"/>
    </style:style>
    <style:style style:name="Row47" style:family="table-row">
      <style:table-row-properties style:min-row-height="0.482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7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7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name-asian="Arial" style:font-size-asian="11pt" style:font-name-complex="Arial" style:font-size-complex="11pt"/>
    </style:style>
    <style:style style:name="T274_2" style:family="text">
      <style:text-properties fo:font-size="11pt" style:font-name-asian="Arial" style:font-size-asian="11pt" style:font-name-complex="Arial" style:font-size-complex="11pt"/>
    </style:style>
    <style:style style:name="T274_3" style:family="text">
      <style:text-properties fo:font-size="11pt" style:font-name-asian="Arial" style:font-size-asian="11pt" style:font-name-complex="Arial" style:font-size-complex="11pt"/>
    </style:style>
    <style:style style:name="P275" style:family="paragraph" style:parent-style-name="Normal">
      <style:paragraph-properties fo:text-align="justify" fo:background-color="#fafafa" fo:margin-top="0.212cm"/>
    </style:style>
    <style:style style:name="T275_1" style:family="text">
      <style:text-properties fo:font-size="11pt" style:font-name-asian="Arial" style:font-size-asian="11pt" style:font-name-complex="Arial" style:font-size-complex="11pt"/>
    </style:style>
    <style:style style:name="T275_2" style:family="text">
      <style:text-properties fo:font-size="11pt" style:font-name-asian="Arial" style:font-size-asian="11pt" style:font-name-complex="Arial" style:font-size-complex="11pt"/>
    </style:style>
    <style:style style:name="T275_3" style:family="text">
      <style:text-properties fo:font-size="11pt" style:font-name-asian="Arial" style:font-size-asian="11pt" style:font-name-complex="Arial" style:font-size-complex="11pt"/>
    </style:style>
    <style:style style:name="P276" style:family="paragraph" style:parent-style-name="Normal">
      <style:paragraph-properties fo:text-align="justify" fo:background-color="#fafafa" fo:margin-top="0.212cm"/>
    </style:style>
    <style:style style:name="T276_1" style:family="text">
      <style:text-properties fo:font-size="11pt" style:font-name-asian="Arial" style:font-size-asian="11pt" style:font-name-complex="Arial" style:font-size-complex="11pt"/>
    </style:style>
    <style:style style:name="P277" style:family="paragraph" style:parent-style-name="Normal">
      <style:paragraph-properties fo:text-align="justify" fo:background-color="#fafafa" fo:margin-top="0.212cm"/>
    </style:style>
    <style:style style:name="T277_1" style:family="text">
      <style:text-properties fo:font-size="11pt" style:font-name-asian="Arial" style:font-size-asian="11pt" style:font-name-complex="Arial" style:font-size-complex="11pt"/>
    </style:style>
    <style:style style:name="T277_2" style:family="text">
      <style:text-properties fo:font-size="11pt" style:font-name-asian="Arial" style:font-size-asian="11pt" style:font-name-complex="Arial" style:font-size-complex="11pt"/>
    </style:style>
    <style:style style:name="T277_3" style:family="text">
      <style:text-properties fo:font-size="11pt" style:font-name-asian="Arial" style:font-size-asian="11pt" style:font-name-complex="Arial" style:font-size-complex="11pt"/>
    </style:style>
    <style:style style:name="T277_4" style:family="text">
      <style:text-properties fo:font-size="11pt" style:font-name-asian="Arial" style:font-size-asian="11pt" style:font-name-complex="Arial" style:font-size-complex="11pt"/>
    </style:style>
    <style:style style:name="T277_5" style:family="text">
      <style:text-properties fo:font-size="11pt" style:font-name-asian="Arial" style:font-size-asian="11pt" style:font-name-complex="Arial" style:font-size-complex="11pt"/>
    </style:style>
    <style:style style:name="T277_6" style:family="text">
      <style:text-properties fo:font-size="11pt" style:font-name-asian="Arial" style:font-size-asian="11pt" style:font-name-complex="Arial" style:font-size-complex="11pt"/>
    </style:style>
    <style:style style:name="T277_7" style:family="text">
      <style:text-properties fo:font-size="11pt" style:font-name-asian="Arial" style:font-size-asian="11pt" style:font-name-complex="Arial" style:font-size-complex="11pt"/>
    </style:style>
    <style:style style:name="T277_8" style:family="text">
      <style:text-properties fo:font-size="11pt" style:font-name-asian="Arial" style:font-size-asian="11pt" style:font-name-complex="Arial" style:font-size-complex="11pt"/>
    </style:style>
    <style:style style:name="T277_9" style:family="text">
      <style:text-properties fo:font-size="11pt" style:font-name-asian="Arial" style:font-size-asian="11pt" style:font-name-complex="Arial" style:font-size-complex="11pt"/>
    </style:style>
    <style:style style:name="P278" style:family="paragraph" style:parent-style-name="Normal">
      <style:paragraph-properties fo:text-align="justify" fo:background-color="#fafafa" fo:margin-top="0.212cm"/>
    </style:style>
    <style:style style:name="T278_1" style:family="text">
      <style:text-properties fo:font-size="11pt" style:font-name-asian="Arial" style:font-size-asian="11pt" style:font-name-complex="Arial" style:font-size-complex="11pt"/>
    </style:style>
    <style:style style:name="T278_2" style:family="text">
      <style:text-properties fo:font-size="11pt" style:font-name-asian="Arial" style:font-size-asian="11pt" style:font-name-complex="Arial" style:font-size-complex="11pt"/>
    </style:style>
    <style:style style:name="T278_3" style:family="text">
      <style:text-properties fo:font-size="11pt" style:font-name-asian="Arial" style:font-size-asian="11pt" style:font-name-complex="Arial" style:font-size-complex="11pt"/>
    </style:style>
    <style:style style:name="T278_4" style:family="text">
      <style:text-properties fo:font-size="11pt" style:font-name-asian="Arial" style:font-size-asian="11pt" style:font-name-complex="Arial" style:font-size-complex="11pt"/>
    </style:style>
    <style:style style:name="T278_5" style:family="text">
      <style:text-properties fo:font-size="11pt" style:font-name-asian="Arial" style:font-size-asian="11pt" style:font-name-complex="Arial" style:font-size-complex="11pt"/>
    </style:style>
    <style:style style:name="T278_6" style:family="text">
      <style:text-properties fo:font-size="11pt" style:font-name-asian="Arial" style:font-size-asian="11pt" style:font-name-complex="Arial" style:font-size-complex="11pt"/>
    </style:style>
    <style:style style:name="T278_7" style:family="text">
      <style:text-properties fo:font-size="11pt" style:font-name-asian="Arial" style:font-size-asian="11pt" style:font-name-complex="Arial" style:font-size-complex="11pt"/>
    </style:style>
    <style:style style:name="T278_8" style:family="text">
      <style:text-properties fo:font-size="11pt" style:font-name-asian="Arial" style:font-size-asian="11pt" style:font-name-complex="Arial" style:font-size-complex="11pt"/>
    </style:style>
    <style:style style:name="T278_9" style:family="text">
      <style:text-properties fo:font-size="11pt" style:font-name-asian="Arial" style:font-size-asian="11pt" style:font-name-complex="Arial" style:font-size-complex="11pt"/>
    </style:style>
    <style:style style:name="T278_10" style:family="text">
      <style:text-properties fo:font-size="11pt" style:font-name-asian="Arial" style:font-size-asian="11pt" style:font-name-complex="Arial" style:font-size-complex="11pt"/>
    </style:style>
    <style:style style:name="T278_11" style:family="text">
      <style:text-properties fo:font-size="11pt" style:font-name-asian="Arial" style:font-size-asian="11pt" style:font-name-complex="Arial" style:font-size-complex="11pt"/>
    </style:style>
    <style:style style:name="T278_12" style:family="text">
      <style:text-properties fo:font-size="11pt" style:font-name-asian="Arial" style:font-size-asian="11pt" style:font-name-complex="Arial" style:font-size-complex="11pt"/>
    </style:style>
    <style:style style:name="T278_13" style:family="text">
      <style:text-properties fo:font-size="11pt" style:font-name-asian="Arial" style:font-size-asian="11pt" style:font-name-complex="Arial" style:font-size-complex="11pt"/>
    </style:style>
    <style:style style:name="T278_14" style:family="text">
      <style:text-properties fo:font-size="11pt" style:font-name-asian="Arial" style:font-size-asian="11pt" style:font-name-complex="Arial" style:font-size-complex="11pt"/>
    </style:style>
    <style:style style:name="P279" style:family="paragraph" style:parent-style-name="Normal">
      <style:paragraph-properties fo:text-align="justify" fo:background-color="#fafafa" fo:margin-top="0.212cm"/>
    </style:style>
    <style:style style:name="T279_1" style:family="text">
      <style:text-properties fo:font-size="11pt" style:font-name-asian="Arial" style:font-size-asian="11pt" style:font-name-complex="Arial" style:font-size-complex="11pt"/>
    </style:style>
    <style:style style:name="T279_2" style:family="text">
      <style:text-properties fo:font-size="11pt" style:font-name-asian="Arial" style:font-size-asian="11pt" style:font-name-complex="Arial" style:font-size-complex="11pt"/>
    </style:style>
    <style:style style:name="P280" style:family="paragraph" style:parent-style-name="Normal">
      <style:paragraph-properties fo:text-align="justify" fo:background-color="#fafafa" fo:margin-top="0.212cm"/>
    </style:style>
    <style:style style:name="T280_1" style:family="text">
      <style:text-properties fo:font-size="11pt" style:font-name-asian="Arial" style:font-size-asian="11pt" style:font-name-complex="Arial" style:font-size-complex="11pt"/>
    </style:style>
    <style:style style:name="P281" style:family="paragraph" style:parent-style-name="Normal">
      <style:paragraph-properties fo:text-align="justify" fo:background-color="#fafafa" fo:margin-top="0.212cm"/>
    </style:style>
    <style:style style:name="T281_1" style:family="text">
      <style:text-properties fo:font-size="11pt" style:font-name-asian="Arial" style:font-size-asian="11pt" style:font-name-complex="Arial" style:font-size-complex="11pt"/>
    </style:style>
    <style:style style:name="T281_2" style:family="text">
      <style:text-properties fo:font-size="11pt" style:font-name-asian="Arial" style:font-size-asian="11pt" style:font-name-complex="Arial" style:font-size-complex="11pt"/>
    </style:style>
    <style:style style:name="T281_3" style:family="text">
      <style:text-properties fo:font-size="11pt" style:font-name-asian="Arial" style:font-size-asian="11pt" style:font-name-complex="Arial" style:font-size-complex="11pt"/>
    </style:style>
    <style:style style:name="T281_4" style:family="text">
      <style:text-properties fo:font-size="11pt" style:font-name-asian="Arial" style:font-size-asian="11pt" style:font-name-complex="Arial" style:font-size-complex="11pt"/>
    </style:style>
    <style:style style:name="T281_5" style:family="text">
      <style:text-properties fo:font-size="11pt" style:font-name-asian="Arial" style:font-size-asian="11pt" style:font-name-complex="Arial" style:font-size-complex="11pt"/>
    </style:style>
    <style:style style:name="T281_6" style:family="text">
      <style:text-properties fo:font-size="11pt" style:font-name-asian="Arial" style:font-size-asian="11pt" style:font-name-complex="Arial" style:font-size-complex="11pt"/>
    </style:style>
    <style:style style:name="T281_7" style:family="text">
      <style:text-properties fo:font-size="11pt" style:font-name-asian="Arial" style:font-size-asian="11pt" style:font-name-complex="Arial" style:font-size-complex="11pt"/>
    </style:style>
    <style:style style:name="T281_8" style:family="text">
      <style:text-properties fo:font-size="11pt" style:font-name-asian="Arial" style:font-size-asian="11pt" style:font-name-complex="Arial" style:font-size-complex="11pt"/>
    </style:style>
    <style:style style:name="T281_9" style:family="text">
      <style:text-properties fo:font-size="11pt" style:font-name-asian="Arial" style:font-size-asian="11pt" style:font-name-complex="Arial" style:font-size-complex="11pt"/>
    </style:style>
    <style:style style:name="T281_10" style:family="text">
      <style:text-properties fo:font-size="11pt" style:font-name-asian="Arial" style:font-size-asian="11pt" style:font-name-complex="Arial" style:font-size-complex="11pt"/>
    </style:style>
    <style:style style:name="T281_11" style:family="text">
      <style:text-properties fo:font-size="11pt" style:font-name-asian="Arial" style:font-size-asian="11pt" style:font-name-complex="Arial" style:font-size-complex="11pt"/>
    </style:style>
    <style:style style:name="T281_12" style:family="text">
      <style:text-properties fo:font-size="11pt" style:font-name-asian="Arial" style:font-size-asian="11pt" style:font-name-complex="Arial" style:font-size-complex="11pt"/>
    </style:style>
    <style:style style:name="T281_13" style:family="text">
      <style:text-properties fo:font-size="11pt" style:font-name-asian="Arial" style:font-size-asian="11pt" style:font-name-complex="Arial" style:font-size-complex="11pt"/>
    </style:style>
    <style:style style:name="T281_14" style:family="text">
      <style:text-properties fo:font-size="11pt" style:font-name-asian="Arial" style:font-size-asian="11pt" style:font-name-complex="Arial" style:font-size-complex="11pt"/>
    </style:style>
    <style:style style:name="T281_15" style:family="text">
      <style:text-properties fo:font-size="11pt" style:font-name-asian="Arial" style:font-size-asian="11pt" style:font-name-complex="Arial" style:font-size-complex="11pt"/>
    </style:style>
    <style:style style:name="T281_16" style:family="text">
      <style:text-properties fo:font-size="11pt" style:font-name-asian="Arial" style:font-size-asian="11pt" style:font-name-complex="Arial" style:font-size-complex="11pt"/>
    </style:style>
    <style:style style:name="T281_17" style:family="text">
      <style:text-properties fo:font-size="11pt" style:font-name-asian="Arial" style:font-size-asian="11pt" style:font-name-complex="Arial" style:font-size-complex="11pt"/>
    </style:style>
    <style:style style:name="T281_18" style:family="text">
      <style:text-properties fo:font-size="11pt" style:font-name-asian="Arial" style:font-size-asian="11pt" style:font-name-complex="Arial" style:font-size-complex="11pt"/>
    </style:style>
    <style:style style:name="P282" style:family="paragraph" style:parent-style-name="Normal">
      <style:paragraph-properties fo:text-align="justify" fo:background-color="#fafafa" fo:margin-top="0.212cm" fo:margin-bottom="0.106cm"/>
    </style:style>
    <style:style style:name="T282_1" style:family="text">
      <style:text-properties fo:font-size="11pt" style:font-name-asian="Arial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name-asian="Arial" style:font-size-asian="11pt" style:font-name-complex="Arial" style:font-size-complex="11pt"/>
    </style:style>
    <style:style style:name="T283_2" style:family="text">
      <style:text-properties fo:font-size="11pt" style:font-name-asian="Arial" style:font-size-asian="11pt" style:font-name-complex="Arial" style:font-size-complex="11pt"/>
    </style:style>
    <style:style style:name="T283_3" style:family="text">
      <style:text-properties fo:font-size="11pt" style:font-name-asian="Arial" style:font-size-asian="11pt" style:font-name-complex="Arial" style:font-size-complex="11pt"/>
    </style:style>
    <style:style style:name="T283_4" style:family="text">
      <style:text-properties fo:font-size="11pt" style:font-name-asian="Arial" style:font-size-asian="11pt" style:font-name-complex="Arial" style:font-size-complex="11pt"/>
    </style:style>
    <style:style style:name="T283_5" style:family="text">
      <style:text-properties fo:font-size="11pt" style:font-name-asian="Arial" style:font-size-asian="11pt" style:font-name-complex="Arial" style:font-size-complex="11pt"/>
    </style:style>
    <style:style style:name="P28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name-asian="Arial" style:font-size-asian="11pt" style:font-name-complex="Arial" style:font-size-complex="11pt"/>
    </style:style>
    <style:style style:name="T285_2" style:family="text">
      <style:text-properties fo:font-size="11pt" style:font-name-asian="Arial" style:font-size-asian="11pt" style:font-name-complex="Arial" style:font-size-complex="11pt"/>
    </style:style>
    <style:style style:name="T285_3" style:family="text">
      <style:text-properties fo:font-size="11pt" style:font-name-asian="Arial" style:font-size-asian="11pt" style:font-name-complex="Arial" style:font-size-complex="11pt"/>
    </style:style>
    <style:style style:name="T285_4" style:family="text">
      <style:text-properties fo:font-size="11pt" style:font-name-asian="Arial" style:font-size-asian="11pt" style:font-name-complex="Arial" style:font-size-complex="11pt"/>
    </style:style>
    <style:style style:name="P28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5.903cm" fo:margin-left="0cm"/>
    </style:style>
    <style:style style:name="Column45" style:family="table-column">
      <style:table-column-properties style:column-width="6.888cm"/>
    </style:style>
    <style:style style:name="Column46" style:family="table-column">
      <style:table-column-properties style:column-width="9.015cm"/>
    </style:style>
    <style:style style:name="Row51" style:family="table-row">
      <style:table-row-properties style:min-row-height="0.529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>
      <style:table-row-properties style:min-row-height="0.529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text-indent="-0.483cm" fo:line-height="100%" fo:margin-bottom="0cm" fo:margin-left="0.483cm"/>
    </style:style>
    <style:style style:name="T2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0.529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5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fo:margin-bottom="0.423cm"/>
    </style:style>
    <style:style style:name="T2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6" style:family="table">
      <style:table-properties table:align="left" style:width="15.561cm" fo:margin-left="0cm"/>
    </style:style>
    <style:style style:name="Column47" style:family="table-column">
      <style:table-column-properties style:column-width="15.561cm"/>
    </style:style>
    <style:style style:name="Row55" style:family="table-row">
      <style:table-row-properties style:min-row-height="0.529cm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6" style:family="table-row">
      <style:table-row-properties style:min-row-height="1.376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.423cm"/>
    </style:style>
    <style:style style:name="T3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.423cm"/>
    </style:style>
    <style:style style:name="T3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0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06" style:family="paragraph" style:parent-style-name="Normal">
      <style:paragraph-properties fo:break-before="page"/>
    </style:style>
    <style:style style:name="Table17" style:family="table">
      <style:table-properties table:align="left" style:width="17.254cm" fo:margin-left="-0.51cm"/>
    </style:style>
    <style:style style:name="Column48" style:family="table-column">
      <style:table-column-properties style:column-width="3.26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5.461cm"/>
    </style:style>
    <style:style style:name="Row58" style:family="table-row">
      <style:table-row-properties style:min-row-height="0.863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00%" fo:margin-bottom="0cm"/>
    </style:style>
    <style:style style:name="T3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00%" fo:margin-bottom="0cm"/>
    </style:style>
    <style:style style:name="T30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8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0.612cm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00%" fo:margin-bottom="0cm"/>
    </style:style>
    <style:style style:name="T3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00%" fo:margin-bottom="0cm"/>
    </style:style>
    <style:style style:name="T3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00%" fo:margin-bottom="0cm"/>
    </style:style>
    <style:style style:name="T3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00%" fo:margin-bottom="0cm"/>
    </style:style>
    <style:style style:name="T31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min-row-height="0.609cm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8" style:family="table">
      <style:table-properties table:align="left" style:width="17.253cm" fo:margin-left="0cm"/>
    </style:style>
    <style:style style:name="Column53" style:family="table-column">
      <style:table-column-properties style:column-width="5.26cm"/>
    </style:style>
    <style:style style:name="Column54" style:family="table-column">
      <style:table-column-properties style:column-width="4.501cm"/>
    </style:style>
    <style:style style:name="Column55" style:family="table-column">
      <style:table-column-properties style:column-width="7.491cm"/>
    </style:style>
    <style:style style:name="Row61" style:family="table-row">
      <style:table-row-properties style:min-row-height="0.482cm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name-asian="Arial" style:font-size-asian="11pt" style:font-name-complex="Arial" style:font-size-complex="11pt"/>
    </style:style>
    <style:style style:name="T336_2" style:family="text">
      <style:text-properties fo:font-size="11pt" style:font-name-asian="Arial" style:font-size-asian="11pt" style:font-name-complex="Arial" style:font-size-complex="11pt"/>
    </style:style>
    <style:style style:name="T336_3" style:family="text">
      <style:text-properties fo:font-size="11pt" style:font-name-asian="Arial" style:font-size-asian="11pt" style:font-name-complex="Arial" style:font-size-complex="11pt"/>
    </style:style>
    <style:style style:name="T336_4" style:family="text">
      <style:text-properties fo:font-size="11pt" style:font-name-asian="Arial" style:font-size-asian="11pt" style:font-name-complex="Arial" style:font-size-complex="11pt"/>
    </style:style>
    <style:style style:name="T336_5" style:family="text">
      <style:text-properties fo:font-size="11pt" style:font-name-asian="Arial" style:font-size-asian="11pt" style:font-name-complex="Arial" style:font-size-complex="11pt"/>
    </style:style>
    <style:style style:name="T336_6" style:family="text">
      <style:text-properties fo:font-size="11pt" style:font-name-asian="Arial" style:font-size-asian="11pt" style:font-name-complex="Arial" style:font-size-complex="11pt"/>
    </style:style>
    <style:style style:name="T336_7" style:family="text">
      <style:text-properties fo:font-size="11pt" style:font-name-asian="Arial" style:font-size-asian="11pt" style:font-name-complex="Arial" style:font-size-complex="11pt"/>
    </style:style>
    <style:style style:name="T336_8" style:family="text">
      <style:text-properties fo:font-size="11pt" style:font-name-asian="Arial" style:font-size-asian="11pt" style:font-name-complex="Arial" style:font-size-complex="11pt"/>
    </style:style>
    <style:style style:name="T336_9" style:family="text">
      <style:text-properties fo:font-size="11pt" style:font-name-asian="Arial" style:font-size-asian="11pt" style:font-name-complex="Arial" style:font-size-complex="11pt"/>
    </style:style>
    <style:style style:name="T336_10" style:family="text">
      <style:text-properties fo:font-size="11pt" style:font-name-asian="Arial" style:font-size-asian="11pt" style:font-name-complex="Arial" style:font-size-complex="11pt"/>
    </style:style>
    <style:style style:name="T336_11" style:family="text">
      <style:text-properties fo:font-size="11pt" style:font-name-asian="Arial" style:font-size-asian="11pt" style:font-name-complex="Arial" style:font-size-complex="11pt"/>
    </style:style>
    <style:style style:name="T336_12" style:family="text">
      <style:text-properties fo:font-size="11pt" style:font-name-asian="Arial" style:font-size-asian="11pt" style:font-name-complex="Arial" style:font-size-complex="11pt"/>
    </style:style>
    <style:style style:name="T336_13" style:family="text">
      <style:text-properties fo:font-size="11pt" style:font-name-asian="Arial" style:font-size-asian="11pt" style:font-name-complex="Arial" style:font-size-complex="11pt"/>
    </style:style>
    <style:style style:name="T336_14" style:family="text">
      <style:text-properties fo:font-size="11pt" style:font-name-asian="Arial" style:font-size-asian="11pt" style:font-name-complex="Arial" style:font-size-complex="11pt"/>
    </style:style>
    <style:style style:name="T336_15" style:family="text">
      <style:text-properties fo:font-size="11pt" style:font-name-asian="Arial" style:font-size-asian="11pt" style:font-name-complex="Arial" style:font-size-complex="11pt"/>
    </style:style>
    <style:style style:name="T336_16" style:family="text">
      <style:text-properties fo:font-size="11pt" style:font-name-asian="Arial" style:font-size-asian="11pt" style:font-name-complex="Arial" style:font-size-complex="11pt"/>
    </style:style>
    <style:style style:name="T336_17" style:family="text">
      <style:text-properties fo:font-size="11pt" style:font-name-asian="Arial" style:font-size-asian="11pt" style:font-name-complex="Arial" style:font-size-complex="11pt"/>
    </style:style>
    <style:style style:name="T336_18" style:family="text">
      <style:text-properties fo:font-size="11pt" style:font-name-asian="Arial" style:font-size-asian="11pt" style:font-name-complex="Arial" style:font-size-complex="11pt"/>
    </style:style>
    <style:style style:name="T336_19" style:family="text">
      <style:text-properties fo:font-size="11pt" style:font-name-asian="Arial" style:font-size-asian="11pt" style:font-name-complex="Arial" style:font-size-complex="11pt"/>
    </style:style>
    <style:style style:name="T336_20" style:family="text">
      <style:text-properties fo:font-size="11pt" style:font-name-asian="Arial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name-asian="Arial" style:font-size-asian="11pt" style:font-name-complex="Arial" style:font-size-complex="11pt"/>
    </style:style>
    <style:style style:name="T338_2" style:family="text">
      <style:text-properties fo:font-size="11pt" style:font-name-asian="Arial" style:font-size-asian="11pt" style:font-name-complex="Arial" style:font-size-complex="11pt"/>
    </style:style>
    <style:style style:name="T338_3" style:family="text">
      <style:text-properties fo:font-size="11pt" style:font-name-asian="Arial" style:font-size-asian="11pt" style:font-name-complex="Arial" style:font-size-complex="11pt"/>
    </style:style>
    <style:style style:name="T338_4" style:family="text">
      <style:text-properties fo:font-size="11pt" style:font-name-asian="Arial" style:font-size-asian="11pt" style:font-name-complex="Arial" style:font-size-complex="11pt"/>
    </style:style>
    <style:style style:name="T338_5" style:family="text">
      <style:text-properties fo:font-size="11pt" style:font-name-asian="Arial" style:font-size-asian="11pt" style:font-name-complex="Arial" style:font-size-complex="11pt"/>
    </style:style>
    <style:style style:name="T338_6" style:family="text">
      <style:text-properties fo:font-size="11pt" style:font-name-asian="Arial" style:font-size-asian="11pt" style:font-name-complex="Arial" style:font-size-complex="11pt"/>
    </style:style>
    <style:style style:name="T338_7" style:family="text">
      <style:text-properties fo:font-size="11pt" style:font-name-asian="Arial" style:font-size-asian="11pt" style:font-name-complex="Arial" style:font-size-complex="11pt"/>
    </style:style>
    <style:style style:name="T338_8" style:family="text">
      <style:text-properties fo:font-size="11pt" style:font-name-asian="Arial" style:font-size-asian="11pt" style:font-name-complex="Arial" style:font-size-complex="11pt"/>
    </style:style>
    <style:style style:name="T338_9" style:family="text">
      <style:text-properties fo:font-size="11pt" style:font-name-asian="Arial" style:font-size-asian="11pt" style:font-name-complex="Arial" style:font-size-complex="11pt"/>
    </style:style>
    <style:style style:name="T338_10" style:family="text">
      <style:text-properties fo:font-size="11pt" style:font-name-asian="Arial" style:font-size-asian="11pt" style:font-name-complex="Arial" style:font-size-complex="11pt"/>
    </style:style>
    <style:style style:name="T338_11" style:family="text">
      <style:text-properties fo:font-size="11pt" style:font-name-asian="Arial" style:font-size-asian="11pt" style:font-name-complex="Arial" style:font-size-complex="11pt"/>
    </style:style>
    <style:style style:name="T338_12" style:family="text">
      <style:text-properties fo:font-size="11pt" style:font-name-asian="Arial" style:font-size-asian="11pt" style:font-name-complex="Arial" style:font-size-complex="11pt"/>
    </style:style>
    <style:style style:name="T338_13" style:family="text">
      <style:text-properties fo:font-size="11pt" style:font-name-asian="Arial" style:font-size-asian="11pt" style:font-name-complex="Arial" style:font-size-complex="11pt"/>
    </style:style>
    <style:style style:name="T338_14" style:family="text">
      <style:text-properties fo:font-size="11pt" style:font-name-asian="Arial" style:font-size-asian="11pt" style:font-name-complex="Arial" style:font-size-complex="11pt"/>
    </style:style>
    <style:style style:name="T338_15" style:family="text">
      <style:text-properties fo:font-size="11pt" style:font-name-asian="Arial" style:font-size-asian="11pt" style:font-name-complex="Arial" style:font-size-complex="11pt"/>
    </style:style>
    <style:style style:name="T338_16" style:family="text">
      <style:text-properties fo:font-size="11pt" style:font-name-asian="Arial" style:font-size-asian="11pt" style:font-name-complex="Arial" style:font-size-complex="11pt"/>
    </style:style>
    <style:style style:name="T338_17" style:family="text">
      <style:text-properties fo:font-size="11pt" style:font-name-asian="Arial" style:font-size-asian="11pt" style:font-name-complex="Arial" style:font-size-complex="11pt"/>
    </style:style>
    <style:style style:name="T338_18" style:family="text">
      <style:text-properties fo:font-size="11pt" style:font-name-asian="Arial" style:font-size-asian="11pt" style:font-name-complex="Arial" style:font-size-complex="11pt"/>
    </style:style>
    <style:style style:name="T338_19" style:family="text">
      <style:text-properties fo:font-size="11pt" style:font-name-asian="Arial" style:font-size-asian="11pt" style:font-name-complex="Arial" style:font-size-complex="11pt"/>
    </style:style>
    <style:style style:name="T338_20" style:family="text">
      <style:text-properties fo:font-size="11pt" style:font-name-asian="Arial" style:font-size-asian="11pt" style:font-name-complex="Arial" style:font-size-complex="11pt"/>
    </style:style>
    <style:style style:name="T338_21" style:family="text">
      <style:text-properties fo:font-size="11pt" style:font-name-asian="Arial" style:font-size-asian="11pt" style:font-name-complex="Arial" style:font-size-complex="11pt"/>
    </style:style>
    <style:style style:name="T338_22" style:family="text">
      <style:text-properties fo:font-size="11pt" style:font-name-asian="Arial" style:font-size-asian="11pt" style:font-name-complex="Arial" style:font-size-complex="11pt"/>
    </style:style>
    <style:style style:name="T338_23" style:family="text">
      <style:text-properties fo:font-size="11pt" style:font-name-asian="Arial" style:font-size-asian="11pt" style:font-name-complex="Arial" style:font-size-complex="11pt"/>
    </style:style>
    <style:style style:name="T338_24" style:family="text">
      <style:text-properties fo:font-size="11pt" style:font-name-asian="Arial" style:font-size-asian="11pt" style:font-name-complex="Arial" style:font-size-complex="11pt"/>
    </style:style>
    <style:style style:name="T338_25" style:family="text">
      <style:text-properties fo:font-size="11pt" style:font-name-asian="Arial" style:font-size-asian="11pt" style:font-name-complex="Arial" style:font-size-complex="11pt"/>
    </style:style>
    <style:style style:name="T338_26" style:family="text">
      <style:text-properties fo:font-size="11pt" style:font-name-asian="Arial" style:font-size-asian="11pt" style:font-name-complex="Arial" style:font-size-complex="11pt"/>
    </style:style>
    <style:style style:name="T338_27" style:family="text">
      <style:text-properties fo:font-size="11pt" style:font-name-asian="Arial" style:font-size-asian="11pt" style:font-name-complex="Arial" style:font-size-complex="11pt"/>
    </style:style>
    <style:style style:name="T338_28" style:family="text">
      <style:text-properties fo:font-size="11pt" style:font-name-asian="Arial" style:font-size-asian="11pt" style:font-name-complex="Arial" style:font-size-complex="11pt"/>
    </style:style>
    <style:style style:name="T338_29" style:family="text">
      <style:text-properties fo:font-size="11pt" style:font-name-asian="Arial" style:font-size-asian="11pt" style:font-name-complex="Arial" style:font-size-complex="11pt"/>
    </style:style>
    <style:style style:name="T338_30" style:family="text">
      <style:text-properties fo:font-size="11pt" style:font-name-asian="Arial" style:font-size-asian="11pt" style:font-name-complex="Arial" style:font-size-complex="11pt"/>
    </style:style>
    <style:style style:name="T338_31" style:family="text">
      <style:text-properties fo:font-size="11pt" style:font-name-asian="Arial" style:font-size-asian="11pt" style:font-name-complex="Arial" style:font-size-complex="11pt"/>
    </style:style>
    <style:style style:name="T338_32" style:family="text">
      <style:text-properties fo:font-size="11pt" style:font-name-asian="Arial" style:font-size-asian="11pt" style:font-name-complex="Arial" style:font-size-complex="11pt"/>
    </style:style>
    <style:style style:name="T338_33" style:family="text">
      <style:text-properties fo:font-size="11pt" style:font-name-asian="Arial" style:font-size-asian="11pt" style:font-name-complex="Arial" style:font-size-complex="11pt"/>
    </style:style>
    <style:style style:name="T338_34" style:family="text">
      <style:text-properties fo:font-size="11pt" style:font-name-asian="Arial" style:font-size-asian="11pt" style:font-name-complex="Arial" style:font-size-complex="11pt"/>
    </style:style>
    <style:style style:name="T338_35" style:family="text">
      <style:text-properties fo:font-size="11pt" style:font-name-asian="Arial" style:font-size-asian="11pt" style:font-name-complex="Arial" style:font-size-complex="11pt"/>
    </style:style>
    <style:style style:name="T338_36" style:family="text">
      <style:text-properties fo:font-size="11pt" style:font-name-asian="Arial" style:font-size-asian="11pt" style:font-name-complex="Arial" style:font-size-complex="11pt"/>
    </style:style>
    <style:style style:name="T338_37" style:family="text">
      <style:text-properties fo:font-size="11pt" style:font-name-asian="Arial" style:font-size-asian="11pt" style:font-name-complex="Arial" style:font-size-complex="11pt"/>
    </style:style>
    <style:style style:name="T338_38" style:family="text">
      <style:text-properties fo:font-size="11pt" style:font-name-asian="Arial" style:font-size-asian="11pt" style:font-name-complex="Arial" style:font-size-complex="11pt"/>
    </style:style>
    <style:style style:name="T338_39" style:family="text">
      <style:text-properties fo:font-size="11pt" style:font-name-asian="Arial" style:font-size-asian="11pt" style:font-name-complex="Arial" style:font-size-complex="11pt"/>
    </style:style>
    <style:style style:name="T338_40" style:family="text">
      <style:text-properties fo:font-size="11pt" style:font-name-asian="Arial" style:font-size-asian="11pt" style:font-name-complex="Arial" style:font-size-complex="11pt"/>
    </style:style>
    <style:style style:name="T338_41" style:family="text">
      <style:text-properties fo:font-size="11pt" style:font-name-asian="Arial" style:font-size-asian="11pt" style:font-name-complex="Arial" style:font-size-complex="11pt"/>
    </style:style>
    <style:style style:name="T338_42" style:family="text">
      <style:text-properties fo:font-size="11pt" style:font-name-asian="Arial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name-asian="Arial" style:font-size-asian="11pt" style:font-name-complex="Arial" style:font-size-complex="11pt"/>
    </style:style>
    <style:style style:name="T340_2" style:family="text">
      <style:text-properties fo:font-size="11pt" style:font-name-asian="Arial" style:font-size-asian="11pt" style:font-name-complex="Arial" style:font-size-complex="11pt"/>
    </style:style>
    <style:style style:name="T340_3" style:family="text">
      <style:text-properties fo:font-size="11pt" style:font-name-asian="Arial" style:font-size-asian="11pt" style:font-name-complex="Arial" style:font-size-complex="11pt"/>
    </style:style>
    <style:style style:name="T340_4" style:family="text">
      <style:text-properties fo:font-size="11pt" style:font-name-asian="Arial" style:font-size-asian="11pt" style:font-name-complex="Arial" style:font-size-complex="11pt"/>
    </style:style>
    <style:style style:name="T340_5" style:family="text">
      <style:text-properties fo:font-size="11pt" style:font-name-asian="Arial" style:font-size-asian="11pt" style:font-name-complex="Arial" style:font-size-complex="11pt"/>
    </style:style>
    <style:style style:name="T340_6" style:family="text">
      <style:text-properties fo:font-size="11pt" style:font-name-asian="Arial" style:font-size-asian="11pt" style:font-name-complex="Arial" style:font-size-complex="11pt"/>
    </style:style>
    <style:style style:name="T340_7" style:family="text">
      <style:text-properties fo:font-size="11pt" style:font-name-asian="Arial" style:font-size-asian="11pt" style:font-name-complex="Arial" style:font-size-complex="11pt"/>
    </style:style>
    <style:style style:name="T340_8" style:family="text">
      <style:text-properties fo:font-size="11pt" style:font-name-asian="Arial" style:font-size-asian="11pt" style:font-name-complex="Arial" style:font-size-complex="11pt"/>
    </style:style>
    <style:style style:name="T340_9" style:family="text">
      <style:text-properties fo:font-size="11pt" style:font-name-asian="Arial" style:font-size-asian="11pt" style:font-name-complex="Arial" style:font-size-complex="11pt"/>
    </style:style>
    <style:style style:name="T340_10" style:family="text">
      <style:text-properties fo:font-size="11pt" style:font-name-asian="Arial" style:font-size-asian="11pt" style:font-name-complex="Arial" style:font-size-complex="11pt"/>
    </style:style>
    <style:style style:name="T340_11" style:family="text">
      <style:text-properties fo:font-size="11pt" style:font-name-asian="Arial" style:font-size-asian="11pt" style:font-name-complex="Arial" style:font-size-complex="11pt"/>
    </style:style>
    <style:style style:name="T340_12" style:family="text">
      <style:text-properties fo:font-size="11pt" style:font-name-asian="Arial" style:font-size-asian="11pt" style:font-name-complex="Arial" style:font-size-complex="11pt"/>
    </style:style>
    <style:style style:name="P3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name-asian="Arial" style:font-size-asian="11pt" style:font-name-complex="Arial" style:font-size-complex="11pt"/>
    </style:style>
    <style:style style:name="T342_2" style:family="text">
      <style:text-properties fo:font-size="11pt" style:font-name-asian="Arial" style:font-size-asian="11pt" style:font-name-complex="Arial" style:font-size-complex="11pt"/>
    </style:style>
    <style:style style:name="T342_3" style:family="text">
      <style:text-properties fo:font-size="11pt" style:font-name-asian="Arial" style:font-size-asian="11pt" style:font-name-complex="Arial" style:font-size-complex="11pt"/>
    </style:style>
    <style:style style:name="T342_4" style:family="text">
      <style:text-properties fo:font-size="11pt" style:font-name-asian="Arial" style:font-size-asian="11pt" style:font-name-complex="Arial" style:font-size-complex="11pt"/>
    </style:style>
    <style:style style:name="T342_5" style:family="text">
      <style:text-properties fo:font-size="11pt" style:font-name-asian="Arial" style:font-size-asian="11pt" style:font-name-complex="Arial" style:font-size-complex="11pt"/>
    </style:style>
    <style:style style:name="T342_6" style:family="text">
      <style:text-properties fo:font-size="11pt" style:font-name-asian="Arial" style:font-size-asian="11pt" style:font-name-complex="Arial" style:font-size-complex="11pt"/>
    </style:style>
    <style:style style:name="T342_7" style:family="text">
      <style:text-properties fo:font-size="11pt" style:font-name-asian="Arial" style:font-size-asian="11pt" style:font-name-complex="Arial" style:font-size-complex="11pt"/>
    </style:style>
    <style:style style:name="T342_8" style:family="text">
      <style:text-properties fo:font-size="11pt" style:font-name-asian="Arial" style:font-size-asian="11pt" style:font-name-complex="Arial" style:font-size-complex="11pt"/>
    </style:style>
    <style:style style:name="T342_9" style:family="text">
      <style:text-properties fo:font-size="11pt" style:font-name-asian="Arial" style:font-size-asian="11pt" style:font-name-complex="Arial" style:font-size-complex="11pt"/>
    </style:style>
    <style:style style:name="T342_10" style:family="text">
      <style:text-properties fo:font-size="11pt" style:font-name-asian="Arial" style:font-size-asian="11pt" style:font-name-complex="Arial" style:font-size-complex="11pt"/>
    </style:style>
    <style:style style:name="T342_11" style:family="text">
      <style:text-properties fo:font-size="11pt" style:font-name-asian="Arial" style:font-size-asian="11pt" style:font-name-complex="Arial" style:font-size-complex="11pt"/>
    </style:style>
    <style:style style:name="T342_12" style:family="text">
      <style:text-properties fo:font-size="11pt" style:font-name-asian="Arial" style:font-size-asian="11pt" style:font-name-complex="Arial" style:font-size-complex="11pt"/>
    </style:style>
    <style:style style:name="T342_13" style:family="text">
      <style:text-properties fo:font-size="11pt" style:font-name-asian="Arial" style:font-size-asian="11pt" style:font-name-complex="Arial" style:font-size-complex="11pt"/>
    </style:style>
    <style:style style:name="T342_14" style:family="text">
      <style:text-properties fo:font-size="11pt" style:font-name-asian="Arial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name-asian="Arial" style:font-size-asian="11pt" style:font-name-complex="Arial" style:font-size-complex="11pt"/>
    </style:style>
    <style:style style:name="T344_2" style:family="text">
      <style:text-properties fo:font-size="11pt" style:font-name-asian="Arial" style:font-size-asian="11pt" style:font-name-complex="Arial" style:font-size-complex="11pt"/>
    </style:style>
    <style:style style:name="T344_3" style:family="text">
      <style:text-properties fo:font-size="11pt" style:font-name-asian="Arial" style:font-size-asian="11pt" style:font-name-complex="Arial" style:font-size-complex="11pt"/>
    </style:style>
    <style:style style:name="T344_4" style:family="text">
      <style:text-properties fo:font-size="11pt" style:font-name-asian="Arial" style:font-size-asian="11pt" style:font-name-complex="Arial" style:font-size-complex="11pt"/>
    </style:style>
    <style:style style:name="T344_5" style:family="text">
      <style:text-properties fo:font-size="11pt" style:font-name-asian="Arial" style:font-size-asian="11pt" style:font-name-complex="Arial" style:font-size-complex="11pt"/>
    </style:style>
    <style:style style:name="T344_6" style:family="text">
      <style:text-properties fo:font-size="11pt" style:font-name-asian="Arial" style:font-size-asian="11pt" style:font-name-complex="Arial" style:font-size-complex="11pt"/>
    </style:style>
    <style:style style:name="T344_7" style:family="text">
      <style:text-properties fo:font-size="11pt" style:font-name-asian="Arial" style:font-size-asian="11pt" style:font-name-complex="Arial" style:font-size-complex="11pt"/>
    </style:style>
    <style:style style:name="T344_8" style:family="text">
      <style:text-properties fo:font-size="11pt" style:font-name-asian="Arial" style:font-size-asian="11pt" style:font-name-complex="Arial" style:font-size-complex="11pt"/>
    </style:style>
    <style:style style:name="T344_9" style:family="text">
      <style:text-properties fo:font-size="11pt" style:font-name-asian="Arial" style:font-size-asian="11pt" style:font-name-complex="Arial" style:font-size-complex="11pt"/>
    </style:style>
    <style:style style:name="T344_10" style:family="text">
      <style:text-properties fo:font-size="11pt" style:font-name-asian="Arial" style:font-size-asian="11pt" style:font-name-complex="Arial" style:font-size-complex="11pt"/>
    </style:style>
    <style:style style:name="T344_11" style:family="text">
      <style:text-properties fo:font-size="11pt" style:font-name-asian="Arial" style:font-size-asian="11pt" style:font-name-complex="Arial" style:font-size-complex="11pt"/>
    </style:style>
    <style:style style:name="T344_12" style:family="text">
      <style:text-properties fo:font-size="11pt" style:font-name-asian="Arial" style:font-size-asian="11pt" style:font-name-complex="Arial" style:font-size-complex="11pt"/>
    </style:style>
    <style:style style:name="T344_13" style:family="text">
      <style:text-properties fo:font-size="11pt" style:font-name-asian="Arial" style:font-size-asian="11pt" style:font-name-complex="Arial" style:font-size-complex="11pt"/>
    </style:style>
    <style:style style:name="T344_14" style:family="text">
      <style:text-properties fo:font-size="11pt" style:font-name-asian="Arial" style:font-size-asian="11pt" style:font-name-complex="Arial" style:font-size-complex="11pt"/>
    </style:style>
    <style:style style:name="T344_15" style:family="text">
      <style:text-properties fo:font-size="11pt" style:font-name-asian="Arial" style:font-size-asian="11pt" style:font-name-complex="Arial" style:font-size-complex="11pt"/>
    </style:style>
    <style:style style:name="T344_16" style:family="text">
      <style:text-properties fo:font-size="11pt" style:font-name-asian="Arial" style:font-size-asian="11pt" style:font-name-complex="Arial" style:font-size-complex="11pt"/>
    </style:style>
    <style:style style:name="T344_17" style:family="text">
      <style:text-properties fo:font-size="11pt" style:font-name-asian="Arial" style:font-size-asian="11pt" style:font-name-complex="Arial" style:font-size-complex="11pt"/>
    </style:style>
    <style:style style:name="T344_18" style:family="text">
      <style:text-properties fo:font-size="11pt" style:font-name-asian="Arial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name-asian="Arial" style:font-size-asian="11pt" style:font-name-complex="Arial" style:font-size-complex="11pt"/>
    </style:style>
    <style:style style:name="T346_2" style:family="text">
      <style:text-properties fo:font-size="11pt" style:font-name-asian="Arial" style:font-size-asian="11pt" style:font-name-complex="Arial" style:font-size-complex="11pt"/>
    </style:style>
    <style:style style:name="T346_3" style:family="text">
      <style:text-properties fo:font-size="11pt" style:font-name-asian="Arial" style:font-size-asian="11pt" style:font-name-complex="Arial" style:font-size-complex="11pt"/>
    </style:style>
    <style:style style:name="T346_4" style:family="text">
      <style:text-properties fo:font-size="11pt" style:font-name-asian="Arial" style:font-size-asian="11pt" style:font-name-complex="Arial" style:font-size-complex="11pt"/>
    </style:style>
    <style:style style:name="T346_5" style:family="text">
      <style:text-properties fo:font-size="11pt" style:font-name-asian="Arial" style:font-size-asian="11pt" style:font-name-complex="Arial" style:font-size-complex="11pt"/>
    </style:style>
    <style:style style:name="T346_6" style:family="text">
      <style:text-properties fo:font-size="11pt" style:font-name-asian="Arial" style:font-size-asian="11pt" style:font-name-complex="Arial" style:font-size-complex="11pt"/>
    </style:style>
    <style:style style:name="T346_7" style:family="text">
      <style:text-properties fo:font-size="11pt" style:font-name-asian="Arial" style:font-size-asian="11pt" style:font-name-complex="Arial" style:font-size-complex="11pt"/>
    </style:style>
    <style:style style:name="T346_8" style:family="text">
      <style:text-properties fo:font-size="11pt" style:font-name-asian="Arial" style:font-size-asian="11pt" style:font-name-complex="Arial" style:font-size-complex="11pt"/>
    </style:style>
    <style:style style:name="T346_9" style:family="text">
      <style:text-properties fo:font-size="11pt" style:font-name-asian="Arial" style:font-size-asian="11pt" style:font-name-complex="Arial" style:font-size-complex="11pt"/>
    </style:style>
    <style:style style:name="T346_10" style:family="text">
      <style:text-properties fo:font-size="11pt" style:font-name-asian="Arial" style:font-size-asian="11pt" style:font-name-complex="Arial" style:font-size-complex="11pt"/>
    </style:style>
    <style:style style:name="T346_11" style:family="text">
      <style:text-properties fo:font-size="11pt" style:font-name-asian="Arial" style:font-size-asian="11pt" style:font-name-complex="Arial" style:font-size-complex="11pt"/>
    </style:style>
    <style:style style:name="T346_12" style:family="text">
      <style:text-properties fo:font-size="11pt" style:font-name-asian="Arial" style:font-size-asian="11pt" style:font-name-complex="Arial" style:font-size-complex="11pt"/>
    </style:style>
    <style:style style:name="T346_13" style:family="text">
      <style:text-properties fo:font-size="11pt" style:font-name-asian="Arial" style:font-size-asian="11pt" style:font-name-complex="Arial" style:font-size-complex="11pt"/>
    </style:style>
    <style:style style:name="T346_14" style:family="text">
      <style:text-properties fo:font-size="11pt" style:font-name-asian="Arial" style:font-size-asian="11pt" style:font-name-complex="Arial" style:font-size-complex="11pt"/>
    </style:style>
    <style:style style:name="T346_15" style:family="text">
      <style:text-properties fo:font-size="11pt" style:font-name-asian="Arial" style:font-size-asian="11pt" style:font-name-complex="Arial" style:font-size-complex="11pt"/>
    </style:style>
    <style:style style:name="T346_16" style:family="text">
      <style:text-properties fo:font-size="11pt" style:font-name-asian="Arial" style:font-size-asian="11pt" style:font-name-complex="Arial" style:font-size-complex="11pt"/>
    </style:style>
    <style:style style:name="T346_17" style:family="text">
      <style:text-properties fo:font-size="11pt" style:font-name-asian="Arial" style:font-size-asian="11pt" style:font-name-complex="Arial" style:font-size-complex="11pt"/>
    </style:style>
    <style:style style:name="T346_18" style:family="text">
      <style:text-properties fo:font-size="11pt" style:font-name-asian="Arial" style:font-size-asian="11pt" style:font-name-complex="Arial" style:font-size-complex="11pt"/>
    </style:style>
    <style:style style:name="T346_19" style:family="text">
      <style:text-properties fo:font-size="11pt" style:font-name-asian="Arial" style:font-size-asian="11pt" style:font-name-complex="Arial" style:font-size-complex="11pt"/>
    </style:style>
    <style:style style:name="T346_20" style:family="text">
      <style:text-properties fo:font-size="11pt" style:font-name-asian="Arial" style:font-size-asian="11pt" style:font-name-complex="Arial" style:font-size-complex="11pt"/>
    </style:style>
    <style:style style:name="T346_21" style:family="text">
      <style:text-properties fo:font-size="11pt" style:font-name-asian="Arial" style:font-size-asian="11pt" style:font-name-complex="Arial" style:font-size-complex="11pt"/>
    </style:style>
    <style:style style:name="T346_22" style:family="text">
      <style:text-properties fo:font-size="11pt" style:font-name-asian="Arial" style:font-size-asian="11pt" style:font-name-complex="Arial" style:font-size-complex="11pt"/>
    </style:style>
    <style:style style:name="T346_23" style:family="text">
      <style:text-properties fo:font-size="11pt" style:font-name-asian="Arial" style:font-size-asian="11pt" style:font-name-complex="Arial" style:font-size-complex="11pt"/>
    </style:style>
    <style:style style:name="T346_24" style:family="text">
      <style:text-properties fo:font-size="11pt" style:font-name-asian="Arial" style:font-size-asian="11pt" style:font-name-complex="Arial" style:font-size-complex="11pt"/>
    </style:style>
    <style:style style:name="T346_25" style:family="text">
      <style:text-properties fo:font-size="11pt" style:font-name-asian="Arial" style:font-size-asian="11pt" style:font-name-complex="Arial" style:font-size-complex="11pt"/>
    </style:style>
    <style:style style:name="T346_26" style:family="text">
      <style:text-properties fo:font-size="11pt" style:font-name-asian="Arial" style:font-size-asian="11pt" style:font-name-complex="Arial" style:font-size-complex="11pt"/>
    </style:style>
    <style:style style:name="T346_27" style:family="text">
      <style:text-properties fo:font-size="11pt" style:font-name-asian="Arial" style:font-size-asian="11pt" style:font-name-complex="Arial" style:font-size-complex="11pt"/>
    </style:style>
    <style:style style:name="T346_28" style:family="text">
      <style:text-properties fo:font-size="11pt" style:font-name-asian="Arial" style:font-size-asian="11pt" style:font-name-complex="Arial" style:font-size-complex="11pt"/>
    </style:style>
    <style:style style:name="P3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name-asian="Arial" style:font-size-asian="11pt" style:font-name-complex="Arial" style:font-size-complex="11pt"/>
    </style:style>
    <style:style style:name="T348_2" style:family="text">
      <style:text-properties fo:font-size="11pt" style:font-name-asian="Arial" style:font-size-asian="11pt" style:font-name-complex="Arial" style:font-size-complex="11pt"/>
    </style:style>
    <style:style style:name="T348_3" style:family="text">
      <style:text-properties fo:font-size="11pt" style:font-name-asian="Arial" style:font-size-asian="11pt" style:font-name-complex="Arial" style:font-size-complex="11pt"/>
    </style:style>
    <style:style style:name="T348_4" style:family="text">
      <style:text-properties fo:font-size="11pt" style:font-name-asian="Arial" style:font-size-asian="11pt" style:font-name-complex="Arial" style:font-size-complex="11pt"/>
    </style:style>
    <style:style style:name="T348_5" style:family="text">
      <style:text-properties fo:font-size="11pt" style:font-name-asian="Arial" style:font-size-asian="11pt" style:font-name-complex="Arial" style:font-size-complex="11pt"/>
    </style:style>
    <style:style style:name="T348_6" style:family="text">
      <style:text-properties fo:font-size="11pt" style:font-name-asian="Arial" style:font-size-asian="11pt" style:font-name-complex="Arial" style:font-size-complex="11pt"/>
    </style:style>
    <style:style style:name="T348_7" style:family="text">
      <style:text-properties fo:font-size="11pt" style:font-name-asian="Arial" style:font-size-asian="11pt" style:font-name-complex="Arial" style:font-size-complex="11pt"/>
    </style:style>
    <style:style style:name="T348_8" style:family="text">
      <style:text-properties fo:font-size="11pt" style:font-name-asian="Arial" style:font-size-asian="11pt" style:font-name-complex="Arial" style:font-size-complex="11pt"/>
    </style:style>
    <style:style style:name="T348_9" style:family="text">
      <style:text-properties fo:font-size="11pt" style:font-name-asian="Arial" style:font-size-asian="11pt" style:font-name-complex="Arial" style:font-size-complex="11pt"/>
    </style:style>
    <style:style style:name="T348_10" style:family="text">
      <style:text-properties fo:font-size="11pt" style:font-name-asian="Arial" style:font-size-asian="11pt" style:font-name-complex="Arial" style:font-size-complex="11pt"/>
    </style:style>
    <style:style style:name="T348_11" style:family="text">
      <style:text-properties fo:font-size="11pt" style:font-name-asian="Arial" style:font-size-asian="11pt" style:font-name-complex="Arial" style:font-size-complex="11pt"/>
    </style:style>
    <style:style style:name="T348_12" style:family="text">
      <style:text-properties fo:font-size="11pt" style:font-name-asian="Arial" style:font-size-asian="11pt" style:font-name-complex="Arial" style:font-size-complex="11pt"/>
    </style:style>
    <style:style style:name="T348_13" style:family="text">
      <style:text-properties fo:font-size="11pt" style:font-name-asian="Arial" style:font-size-asian="11pt" style:font-name-complex="Arial" style:font-size-complex="11pt"/>
    </style:style>
    <style:style style:name="T348_14" style:family="text">
      <style:text-properties fo:font-size="11pt" style:font-name-asian="Arial" style:font-size-asian="11pt" style:font-name-complex="Arial" style:font-size-complex="11pt"/>
    </style:style>
    <style:style style:name="T348_15" style:family="text">
      <style:text-properties fo:font-size="11pt" style:font-name-asian="Arial" style:font-size-asian="11pt" style:font-name-complex="Arial" style:font-size-complex="11pt"/>
    </style:style>
    <style:style style:name="T348_16" style:family="text">
      <style:text-properties fo:font-size="11pt" style:font-name-asian="Arial" style:font-size-asian="11pt" style:font-name-complex="Arial" style:font-size-complex="11pt"/>
    </style:style>
    <style:style style:name="T348_17" style:family="text">
      <style:text-properties fo:font-size="11pt" style:font-name-asian="Arial" style:font-size-asian="11pt" style:font-name-complex="Arial" style:font-size-complex="11pt"/>
    </style:style>
    <style:style style:name="T348_18" style:family="text">
      <style:text-properties fo:font-size="11pt" style:font-name-asian="Arial" style:font-size-asian="11pt" style:font-name-complex="Arial" style:font-size-complex="11pt"/>
    </style:style>
    <style:style style:name="T348_19" style:family="text">
      <style:text-properties fo:font-size="11pt" style:font-name-asian="Arial" style:font-size-asian="11pt" style:font-name-complex="Arial" style:font-size-complex="11pt"/>
    </style:style>
    <style:style style:name="T348_20" style:family="text">
      <style:text-properties fo:font-size="11pt" style:font-name-asian="Arial" style:font-size-asian="11pt" style:font-name-complex="Arial" style:font-size-complex="11pt"/>
    </style:style>
    <style:style style:name="T348_21" style:family="text">
      <style:text-properties fo:font-size="11pt" style:font-name-asian="Arial" style:font-size-asian="11pt" style:font-name-complex="Arial" style:font-size-complex="11pt"/>
    </style:style>
    <style:style style:name="T348_22" style:family="text">
      <style:text-properties fo:font-size="11pt" style:font-name-asian="Arial" style:font-size-asian="11pt" style:font-name-complex="Arial" style:font-size-complex="11pt"/>
    </style:style>
    <style:style style:name="T348_23" style:family="text">
      <style:text-properties fo:font-size="11pt" style:font-name-asian="Arial" style:font-size-asian="11pt" style:font-name-complex="Arial" style:font-size-complex="11pt"/>
    </style:style>
    <style:style style:name="T348_24" style:family="text">
      <style:text-properties fo:font-size="11pt" style:font-name-asian="Arial" style:font-size-asian="11pt" style:font-name-complex="Arial" style:font-size-complex="11pt"/>
    </style:style>
    <style:style style:name="T348_25" style:family="text">
      <style:text-properties fo:font-size="11pt" style:font-name-asian="Arial" style:font-size-asian="11pt" style:font-name-complex="Arial" style:font-size-complex="11pt"/>
    </style:style>
    <style:style style:name="T348_26" style:family="text">
      <style:text-properties fo:font-size="11pt" style:font-name-asian="Arial" style:font-size-asian="11pt" style:font-name-complex="Arial" style:font-size-complex="11pt"/>
    </style:style>
    <style:style style:name="T348_27" style:family="text">
      <style:text-properties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name-asian="Arial" style:font-size-asian="11pt" style:font-name-complex="Arial" style:font-size-complex="11pt"/>
    </style:style>
    <style:style style:name="T350_2" style:family="text">
      <style:text-properties fo:font-size="11pt" style:font-name-asian="Arial" style:font-size-asian="11pt" style:font-name-complex="Arial" style:font-size-complex="11pt"/>
    </style:style>
    <style:style style:name="T350_3" style:family="text">
      <style:text-properties fo:font-size="11pt" style:font-name-asian="Arial" style:font-size-asian="11pt" style:font-name-complex="Arial" style:font-size-complex="11pt"/>
    </style:style>
    <style:style style:name="T350_4" style:family="text">
      <style:text-properties fo:font-size="11pt" style:font-name-asian="Arial" style:font-size-asian="11pt" style:font-name-complex="Arial" style:font-size-complex="11pt"/>
    </style:style>
    <style:style style:name="T350_5" style:family="text">
      <style:text-properties fo:font-size="11pt" style:font-name-asian="Arial" style:font-size-asian="11pt" style:font-name-complex="Arial" style:font-size-complex="11pt"/>
    </style:style>
    <style:style style:name="T350_6" style:family="text">
      <style:text-properties fo:font-size="11pt" style:font-name-asian="Arial" style:font-size-asian="11pt" style:font-name-complex="Arial" style:font-size-complex="11pt"/>
    </style:style>
    <style:style style:name="T350_7" style:family="text">
      <style:text-properties fo:font-size="11pt" style:font-name-asian="Arial" style:font-size-asian="11pt" style:font-name-complex="Arial" style:font-size-complex="11pt"/>
    </style:style>
    <style:style style:name="T350_8" style:family="text">
      <style:text-properties fo:font-size="11pt" style:font-name-asian="Arial" style:font-size-asian="11pt" style:font-name-complex="Arial" style:font-size-complex="11pt"/>
    </style:style>
    <style:style style:name="T350_9" style:family="text">
      <style:text-properties fo:font-size="11pt" style:font-name-asian="Arial" style:font-size-asian="11pt" style:font-name-complex="Arial" style:font-size-complex="11pt"/>
    </style:style>
    <style:style style:name="T350_10" style:family="text">
      <style:text-properties fo:font-size="11pt" style:font-name-asian="Arial" style:font-size-asian="11pt" style:font-name-complex="Arial" style:font-size-complex="11pt"/>
    </style:style>
    <style:style style:name="T350_11" style:family="text">
      <style:text-properties fo:font-size="11pt" style:font-name-asian="Arial" style:font-size-asian="11pt" style:font-name-complex="Arial" style:font-size-complex="11pt"/>
    </style:style>
    <style:style style:name="T350_12" style:family="text">
      <style:text-properties fo:font-size="11pt" style:font-name-asian="Arial" style:font-size-asian="11pt" style:font-name-complex="Arial" style:font-size-complex="11pt"/>
    </style:style>
    <style:style style:name="T350_13" style:family="text">
      <style:text-properties fo:font-size="11pt" style:font-name-asian="Arial" style:font-size-asian="11pt" style:font-name-complex="Arial" style:font-size-complex="11pt"/>
    </style:style>
    <style:style style:name="T350_14" style:family="text">
      <style:text-properties fo:font-size="11pt" style:font-name-asian="Arial" style:font-size-asian="11pt" style:font-name-complex="Arial" style:font-size-complex="11pt"/>
    </style:style>
    <style:style style:name="T350_15" style:family="text">
      <style:text-properties fo:font-size="11pt" style:font-name-asian="Arial" style:font-size-asian="11pt" style:font-name-complex="Arial" style:font-size-complex="11pt"/>
    </style:style>
    <style:style style:name="T350_16" style:family="text">
      <style:text-properties fo:font-size="11pt" style:font-name-asian="Arial" style:font-size-asian="11pt" style:font-name-complex="Arial" style:font-size-complex="11pt"/>
    </style:style>
    <style:style style:name="P3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name-asian="Arial" style:font-size-asian="11pt" style:font-name-complex="Arial" style:font-size-complex="11pt"/>
    </style:style>
    <style:style style:name="T354_2" style:family="text">
      <style:text-properties fo:font-size="11pt" style:font-name-asian="Arial" style:font-size-asian="11pt" style:font-name-complex="Arial" style:font-size-complex="11pt"/>
    </style:style>
    <style:style style:name="T354_3" style:family="text">
      <style:text-properties fo:font-size="11pt" style:font-name-asian="Arial" style:font-size-asian="11pt" style:font-name-complex="Arial" style:font-size-complex="11pt"/>
    </style:style>
    <style:style style:name="T354_4" style:family="text">
      <style:text-properties fo:font-size="11pt" style:font-name-asian="Arial" style:font-size-asian="11pt" style:font-name-complex="Arial" style:font-size-complex="11pt"/>
    </style:style>
    <style:style style:name="T354_5" style:family="text">
      <style:text-properties fo:font-size="11pt" style:font-name-asian="Arial" style:font-size-asian="11pt" style:font-name-complex="Arial" style:font-size-complex="11pt"/>
    </style:style>
    <style:style style:name="T354_6" style:family="text">
      <style:text-properties fo:font-size="11pt" style:font-name-asian="Arial" style:font-size-asian="11pt" style:font-name-complex="Arial" style:font-size-complex="11pt"/>
    </style:style>
    <style:style style:name="T354_7" style:family="text">
      <style:text-properties fo:font-size="11pt" style:font-name-asian="Arial" style:font-size-asian="11pt" style:font-name-complex="Arial" style:font-size-complex="11pt"/>
    </style:style>
    <style:style style:name="T354_8" style:family="text">
      <style:text-properties fo:font-size="11pt" style:font-name-asian="Arial" style:font-size-asian="11pt" style:font-name-complex="Arial" style:font-size-complex="11pt"/>
    </style:style>
    <style:style style:name="T354_9" style:family="text">
      <style:text-properties fo:font-size="11pt" style:font-name-asian="Arial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19" style:family="table">
      <style:table-properties table:align="left" style:width="15.903cm" fo:margin-left="0cm"/>
    </style:style>
    <style:style style:name="Column56" style:family="table-column">
      <style:table-column-properties style:column-width="6.743cm"/>
    </style:style>
    <style:style style:name="Column57" style:family="table-column">
      <style:table-column-properties style:column-width="5.001cm"/>
    </style:style>
    <style:style style:name="Column58" style:family="table-column">
      <style:table-column-properties style:column-width="4.159cm"/>
    </style:style>
    <style:style style:name="Row66" style:family="table-row"/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8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9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529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1.127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00%" fo:margin-bottom="0cm"/>
    </style:style>
    <style:style style:name="T3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3cm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bottom="0cm">
        <style:tab-stops>
          <style:tab-stop style:type="left" style:leader-style="none" style:position="2.558cm"/>
        </style:tab-stops>
      </style:paragraph-properties>
    </style:style>
    <style:style style:name="T3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3.362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03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03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P4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name-asian="Arial" style:font-size-asian="11pt" style:font-name-complex="Arial" style:font-size-complex="11pt"/>
    </style:style>
    <style:style style:name="T407_2" style:family="text">
      <style:text-properties fo:font-size="11pt" style:font-name-asian="Arial" style:font-size-asian="11pt" style:font-name-complex="Arial" style:font-size-complex="11pt"/>
    </style:style>
    <style:style style:name="T407_3" style:family="text">
      <style:text-properties fo:font-size="11pt" style:font-name-asian="Arial" style:font-size-asian="11pt" style:font-name-complex="Arial" style:font-size-complex="11pt"/>
    </style:style>
    <style:style style:name="T407_4" style:family="text">
      <style:text-properties fo:font-size="11pt" style:font-name-asian="Arial" style:font-size-asian="11pt" style:font-name-complex="Arial" style:font-size-complex="11pt"/>
    </style:style>
    <style:style style:name="T407_5" style:family="text">
      <style:text-properties fo:font-size="11pt" style:font-name-asian="Arial" style:font-size-asian="11pt" style:font-name-complex="Arial" style:font-size-complex="11pt"/>
    </style:style>
    <style:style style:name="T407_6" style:family="text">
      <style:text-properties fo:font-size="11pt" style:font-name-asian="Arial" style:font-size-asian="11pt" style:font-name-complex="Arial" style:font-size-complex="11pt"/>
    </style:style>
    <style:style style:name="T407_7" style:family="text">
      <style:text-properties fo:font-size="11pt" style:font-name-asian="Arial" style:font-size-asian="11pt" style:font-name-complex="Arial" style:font-size-complex="11pt"/>
    </style:style>
    <style:style style:name="T407_8" style:family="text">
      <style:text-properties fo:font-size="11pt" style:font-name-asian="Arial" style:font-size-asian="11pt" style:font-name-complex="Arial" style:font-size-complex="11pt"/>
    </style:style>
    <style:style style:name="T407_9" style:family="text">
      <style:text-properties fo:font-size="11pt" style:font-name-asian="Arial" style:font-size-asian="11pt" style:font-name-complex="Arial" style:font-size-complex="11pt"/>
    </style:style>
    <style:style style:name="T407_10" style:family="text">
      <style:text-properties fo:font-size="11pt" style:font-name-asian="Arial" style:font-size-asian="11pt" style:font-name-complex="Arial" style:font-size-complex="11pt"/>
    </style:style>
    <style:style style:name="T407_11" style:family="text">
      <style:text-properties fo:font-size="11pt" style:font-name-asian="Arial" style:font-size-asian="11pt" style:font-name-complex="Arial" style:font-size-complex="11pt"/>
    </style:style>
    <style:style style:name="T407_12" style:family="text">
      <style:text-properties fo:font-size="11pt" style:font-name-asian="Arial" style:font-size-asian="11pt" style:font-name-complex="Arial" style:font-size-complex="11pt"/>
    </style:style>
    <style:style style:name="P4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name-asian="Arial" style:font-size-asian="11pt" style:font-name-complex="Arial" style:font-size-complex="11pt"/>
    </style:style>
    <style:style style:name="T409_2" style:family="text">
      <style:text-properties fo:font-size="11pt" style:font-name-asian="Arial" style:font-size-asian="11pt" style:font-name-complex="Arial" style:font-size-complex="11pt"/>
    </style:style>
    <style:style style:name="T409_3" style:family="text">
      <style:text-properties fo:font-size="11pt" style:font-name-asian="Arial" style:font-size-asian="11pt" style:font-name-complex="Arial" style:font-size-complex="11pt"/>
    </style:style>
    <style:style style:name="T409_4" style:family="text">
      <style:text-properties fo:font-size="11pt" style:font-name-asian="Arial" style:font-size-asian="11pt" style:font-name-complex="Arial" style:font-size-complex="11pt"/>
    </style:style>
    <style:style style:name="T409_5" style:family="text">
      <style:text-properties fo:font-size="11pt" style:font-name-asian="Arial" style:font-size-asian="11pt" style:font-name-complex="Arial" style:font-size-complex="11pt"/>
    </style:style>
    <style:style style:name="T409_6" style:family="text">
      <style:text-properties fo:font-size="11pt" style:font-name-asian="Arial" style:font-size-asian="11pt" style:font-name-complex="Arial" style:font-size-complex="11pt"/>
    </style:style>
    <style:style style:name="T409_7" style:family="text">
      <style:text-properties fo:font-size="11pt" style:font-name-asian="Arial" style:font-size-asian="11pt" style:font-name-complex="Arial" style:font-size-complex="11pt"/>
    </style:style>
    <style:style style:name="T409_8" style:family="text">
      <style:text-properties fo:font-size="11pt" style:font-name-asian="Arial" style:font-size-asian="11pt" style:font-name-complex="Arial" style:font-size-complex="11pt"/>
    </style:style>
    <style:style style:name="T409_9" style:family="text">
      <style:text-properties fo:font-size="11pt" style:font-name-asian="Arial" style:font-size-asian="11pt" style:font-name-complex="Arial" style:font-size-complex="11pt"/>
    </style:style>
    <style:style style:name="T409_10" style:family="text">
      <style:text-properties fo:font-size="11pt" style:font-name-asian="Arial" style:font-size-asian="11pt" style:font-name-complex="Arial" style:font-size-complex="11pt"/>
    </style:style>
    <style:style style:name="T409_11" style:family="text">
      <style:text-properties fo:font-size="11pt" style:font-name-asian="Arial" style:font-size-asian="11pt" style:font-name-complex="Arial" style:font-size-complex="11pt"/>
    </style:style>
    <style:style style:name="T409_12" style:family="text">
      <style:text-properties fo:font-size="11pt" style:font-name-asian="Arial" style:font-size-asian="11pt" style:font-name-complex="Arial" style:font-size-complex="11pt"/>
    </style:style>
    <style:style style:name="T409_13" style:family="text">
      <style:text-properties fo:font-size="11pt" style:font-name-asian="Arial" style:font-size-asian="11pt" style:font-name-complex="Arial" style:font-size-complex="11pt"/>
    </style:style>
    <style:style style:name="P4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name-asian="Arial" style:font-size-asian="11pt" style:font-name-complex="Arial" style:font-size-complex="11pt"/>
    </style:style>
    <style:style style:name="T411_2" style:family="text">
      <style:text-properties fo:font-size="11pt" style:font-name-asian="Arial" style:font-size-asian="11pt" style:font-name-complex="Arial" style:font-size-complex="11pt"/>
    </style:style>
    <style:style style:name="T411_3" style:family="text">
      <style:text-properties fo:font-size="11pt" style:font-name-asian="Arial" style:font-size-asian="11pt" style:font-name-complex="Arial" style:font-size-complex="11pt"/>
    </style:style>
    <style:style style:name="T411_4" style:family="text">
      <style:text-properties fo:font-size="11pt" style:font-name-asian="Arial" style:font-size-asian="11pt" style:font-name-complex="Arial" style:font-size-complex="11pt"/>
    </style:style>
    <style:style style:name="T411_5" style:family="text">
      <style:text-properties fo:font-size="11pt" style:font-name-asian="Arial" style:font-size-asian="11pt" style:font-name-complex="Arial" style:font-size-complex="11pt"/>
    </style:style>
    <style:style style:name="T411_6" style:family="text">
      <style:text-properties fo:font-size="11pt" style:font-name-asian="Arial" style:font-size-asian="11pt" style:font-name-complex="Arial" style:font-size-complex="11pt"/>
    </style:style>
    <style:style style:name="T411_7" style:family="text">
      <style:text-properties fo:font-size="11pt" style:font-name-asian="Arial" style:font-size-asian="11pt" style:font-name-complex="Arial" style:font-size-complex="11pt"/>
    </style:style>
    <style:style style:name="P4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name-asian="Arial" style:font-size-asian="11pt" style:font-name-complex="Arial" style:font-size-complex="11pt"/>
    </style:style>
    <style:style style:name="T413_2" style:family="text">
      <style:text-properties fo:font-size="11pt" style:font-name-asian="Arial" style:font-size-asian="11pt" style:font-name-complex="Arial" style:font-size-complex="11pt"/>
    </style:style>
    <style:style style:name="T413_3" style:family="text">
      <style:text-properties fo:font-size="11pt" style:font-name-asian="Arial" style:font-size-asian="11pt" style:font-name-complex="Arial" style:font-size-complex="11pt"/>
    </style:style>
    <style:style style:name="T413_4" style:family="text">
      <style:text-properties fo:font-size="11pt" style:font-name-asian="Arial" style:font-size-asian="11pt" style:font-name-complex="Arial" style:font-size-complex="11pt"/>
    </style:style>
    <style:style style:name="T413_5" style:family="text">
      <style:text-properties fo:font-size="11pt" style:font-name-asian="Arial" style:font-size-asian="11pt" style:font-name-complex="Arial" style:font-size-complex="11pt"/>
    </style:style>
    <style:style style:name="T413_6" style:family="text">
      <style:text-properties fo:font-size="11pt" style:font-name-asian="Arial" style:font-size-asian="11pt" style:font-name-complex="Arial" style:font-size-complex="11pt"/>
    </style:style>
    <style:style style:name="T413_7" style:family="text">
      <style:text-properties fo:font-size="11pt" style:font-name-asian="Arial" style:font-size-asian="11pt" style:font-name-complex="Arial" style:font-size-complex="11pt"/>
    </style:style>
    <style:style style:name="T413_8" style:family="text">
      <style:text-properties fo:font-size="11pt" style:font-name-asian="Arial" style:font-size-asian="11pt" style:font-name-complex="Arial" style:font-size-complex="11pt"/>
    </style:style>
    <style:style style:name="T413_9" style:family="text">
      <style:text-properties fo:font-size="11pt" style:font-name-asian="Arial" style:font-size-asian="11pt" style:font-name-complex="Arial" style:font-size-complex="11pt"/>
    </style:style>
    <style:style style:name="T413_10" style:family="text">
      <style:text-properties fo:font-size="11pt" style:font-name-asian="Arial" style:font-size-asian="11pt" style:font-name-complex="Arial" style:font-size-complex="11pt"/>
    </style:style>
    <style:style style:name="T413_11" style:family="text">
      <style:text-properties fo:font-size="11pt" style:font-name-asian="Arial" style:font-size-asian="11pt" style:font-name-complex="Arial" style:font-size-complex="11pt"/>
    </style:style>
    <style:style style:name="T413_12" style:family="text">
      <style:text-properties fo:font-size="11pt" style:font-name-asian="Arial" style:font-size-asian="11pt" style:font-name-complex="Arial" style:font-size-complex="11pt"/>
    </style:style>
    <style:style style:name="T413_13" style:family="text">
      <style:text-properties fo:font-size="11pt" style:font-name-asian="Arial" style:font-size-asian="11pt" style:font-name-complex="Arial" style:font-size-complex="11pt"/>
    </style:style>
    <style:style style:name="T413_14" style:family="text">
      <style:text-properties fo:font-size="11pt" style:font-name-asian="Arial" style:font-size-asian="11pt" style:font-name-complex="Arial" style:font-size-complex="11pt"/>
    </style:style>
    <style:style style:name="T413_15" style:family="text">
      <style:text-properties fo:font-size="11pt" style:font-name-asian="Arial" style:font-size-asian="11pt" style:font-name-complex="Arial" style:font-size-complex="11pt"/>
    </style:style>
    <style:style style:name="T413_16" style:family="text">
      <style:text-properties fo:font-size="11pt" style:font-name-asian="Arial" style:font-size-asian="11pt" style:font-name-complex="Arial" style:font-size-complex="11pt"/>
    </style:style>
    <style:style style:name="T413_17" style:family="text">
      <style:text-properties fo:font-size="11pt" style:font-name-asian="Arial" style:font-size-asian="11pt" style:font-name-complex="Arial" style:font-size-complex="11pt"/>
    </style:style>
    <style:style style:name="P4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name-asian="Arial" style:font-size-asian="11pt" style:font-name-complex="Arial" style:font-size-complex="11pt"/>
    </style:style>
    <style:style style:name="T415_2" style:family="text">
      <style:text-properties fo:font-size="11pt" style:font-name-asian="Arial" style:font-size-asian="11pt" style:font-name-complex="Arial" style:font-size-complex="11pt"/>
    </style:style>
    <style:style style:name="T415_3" style:family="text">
      <style:text-properties fo:font-size="11pt" style:font-name-asian="Arial" style:font-size-asian="11pt" style:font-name-complex="Arial" style:font-size-complex="11pt"/>
    </style:style>
    <style:style style:name="T415_4" style:family="text">
      <style:text-properties fo:font-size="11pt" style:font-name-asian="Arial" style:font-size-asian="11pt" style:font-name-complex="Arial" style:font-size-complex="11pt"/>
    </style:style>
    <style:style style:name="T415_5" style:family="text">
      <style:text-properties fo:font-size="11pt" style:font-name-asian="Arial" style:font-size-asian="11pt" style:font-name-complex="Arial" style:font-size-complex="11pt"/>
    </style:style>
    <style:style style:name="T415_6" style:family="text">
      <style:text-properties fo:font-size="11pt" style:font-name-asian="Arial" style:font-size-asian="11pt" style:font-name-complex="Arial" style:font-size-complex="11pt"/>
    </style:style>
    <style:style style:name="T415_7" style:family="text">
      <style:text-properties fo:font-size="11pt" style:font-name-asian="Arial" style:font-size-asian="11pt" style:font-name-complex="Arial" style:font-size-complex="11pt"/>
    </style:style>
    <style:style style:name="T415_8" style:family="text">
      <style:text-properties fo:font-size="11pt" style:font-name-asian="Arial" style:font-size-asian="11pt" style:font-name-complex="Arial" style:font-size-complex="11pt"/>
    </style:style>
    <style:style style:name="T415_9" style:family="text">
      <style:text-properties fo:font-size="11pt" style:font-name-asian="Arial" style:font-size-asian="11pt" style:font-name-complex="Arial" style:font-size-complex="11pt"/>
    </style:style>
    <style:style style:name="T415_10" style:family="text">
      <style:text-properties fo:font-size="11pt" style:font-name-asian="Arial" style:font-size-asian="11pt" style:font-name-complex="Arial" style:font-size-complex="11pt"/>
    </style:style>
    <style:style style:name="T415_11" style:family="text">
      <style:text-properties fo:font-size="11pt" style:font-name-asian="Arial" style:font-size-asian="11pt" style:font-name-complex="Arial" style:font-size-complex="11pt"/>
    </style:style>
    <style:style style:name="T415_12" style:family="text">
      <style:text-properties fo:font-size="11pt" style:font-name-asian="Arial" style:font-size-asian="11pt" style:font-name-complex="Arial" style:font-size-complex="11pt"/>
    </style:style>
    <style:style style:name="T415_13" style:family="text">
      <style:text-properties fo:font-size="11pt" style:font-name-asian="Arial" style:font-size-asian="11pt" style:font-name-complex="Arial" style:font-size-complex="11pt"/>
    </style:style>
    <style:style style:name="T415_14" style:family="text">
      <style:text-properties fo:font-size="11pt" style:font-name-asian="Arial" style:font-size-asian="11pt" style:font-name-complex="Arial" style:font-size-complex="11pt"/>
    </style:style>
    <style:style style:name="T415_15" style:family="text">
      <style:text-properties fo:font-size="11pt" style:font-name-asian="Arial" style:font-size-asian="11pt" style:font-name-complex="Arial" style:font-size-complex="11pt"/>
    </style:style>
    <style:style style:name="P4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name-asian="Arial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17_2" style:family="text">
      <style:text-properties fo:font-size="11pt" style:font-name-asian="Arial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17_3" style:family="text">
      <style:text-properties fo:font-size="11pt" style:font-name-asian="Arial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17_4" style:family="text">
      <style:text-properties fo:font-size="11pt" style:font-name-asian="Arial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1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19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19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19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19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19_6" style:family="text"/>
    <style:style style:name="T419_7" style:family="text" style:parent-style-name="Internet_20_link">
      <style:text-properties fo:color="#000000" fo:font-size="11pt" style:font-name-asian="Arial" style:font-size-asian="11pt" style:font-name-complex="Arial" style:font-size-complex="11pt" fo:language-asian="en" fo:country-asian="GB"/>
    </style:style>
    <style:style style:name="T419_8" style:family="text" style:parent-style-name="Internet_20_link">
      <style:text-properties fo:color="#000000" fo:font-size="11pt" style:font-name-asian="Arial" style:font-size-asian="11pt" style:font-name-complex="Arial" style:font-size-complex="11pt" fo:language-asian="en" fo:country-asian="GB"/>
    </style:style>
    <style:style style:name="T419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19_10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4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5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6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7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8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19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20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19_2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21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21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4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24_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24_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24_4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24_5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24_6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25" style:family="paragraph" style:parent-style-name="List_20_Paragraph">
      <style:paragraph-properties fo:text-align="justify"/>
      <style:text-properties style:font-name-asian="Arial" style:font-name-complex="Arial" fo:language="en"/>
    </style:style>
    <style:style style:name="T425_1" style:family="text">
      <style:text-properties fo:font-size="11pt" style:font-name-asian="Arial" style:font-size-asian="11pt" style:font-name-complex="Arial" style:font-size-complex="11pt" fo:language="en"/>
    </style:style>
    <style:style style:name="P426" style:family="paragraph" style:parent-style-name="List_20_Paragraph">
      <style:paragraph-properties fo:text-align="justify"/>
      <style:text-properties style:font-name-asian="Arial" style:font-name-complex="Arial"/>
    </style:style>
    <style:style style:name="T426_1" style:family="text">
      <style:text-properties fo:font-size="11pt" style:font-name-asian="Arial" style:font-size-asian="11pt" style:font-name-complex="Arial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P4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29_2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29_3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29_4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29_5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29_6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29_7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P430" style:family="paragraph" style:parent-style-name="Normal">
      <style:paragraph-properties fo:text-align="justify"/>
      <style:text-properties style:font-name-asian="Arial" style:font-name-complex="Arial" fo:language="en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 style:text-underline-style="solid" style:text-underline-color="font-color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32_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32_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32_4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3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T433_1" style:family="text">
      <style:text-properties fo:font-size="11pt" style:font-name-asian="Arial" style:font-size-asian="11pt" style:font-name-complex="Arial" style:font-size-complex="11pt" fo:language="en"/>
    </style:style>
    <style:style style:name="P43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T43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435" style:family="paragraph" style:parent-style-name="Normal">
      <style:paragraph-properties fo:text-align="justify" fo:background-color="#fafafa" fo:margin-top="0.212cm"/>
    </style:style>
    <style:style style:name="T43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436" style:family="paragraph" style:parent-style-name="Normal">
      <style:paragraph-properties fo:text-align="justify" fo:background-color="#fafafa" fo:margin-top="0.212cm"/>
    </style:style>
    <style:style style:name="T43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P437" style:family="paragraph" style:parent-style-name="Normal">
      <style:paragraph-properties fo:text-align="justify" fo:background-color="#fafafa" fo:margin-top="0.212cm" fo:margin-bottom="0.106cm"/>
    </style:style>
    <style:style style:name="T43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38_2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38_3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38_4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38_5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38_6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P439" style:family="paragraph" style:parent-style-name="Normal">
      <style:paragraph-properties fo:text-align="justify"/>
      <style:text-properties style:font-name-asian="Arial" style:font-name-complex="Arial" fo:language="en"/>
    </style:style>
    <style:style style:name="P44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 style:text-underline-style="solid" style:text-underline-color="font-color"/>
    </style:style>
    <style:style style:name="P44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T44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44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T44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44_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44_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4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T44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6_20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46_21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46_22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P4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48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48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449" style:family="paragraph" style:parent-style-name="Normal">
      <style:paragraph-properties fo:text-align="justify"/>
      <style:text-properties fo:background-color="#ffff00" fo:font-size="11pt" style:font-name-asian="Arial" style:font-size-asian="11pt" style:font-name-complex="Arial" style:font-size-complex="11pt" fo:language="en" fo:language-asian="en" fo:country-asian="GB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1_2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1_3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1_4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1_5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1_6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1_7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1_8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1_9" style:family="text">
      <style:text-properties fo:font-size="11pt" style:font-name-asian="Arial" style:font-size-asian="11pt" style:font-name-complex="Arial" style:font-size-complex="11pt"/>
    </style:style>
    <style:style style:name="T451_10" style:family="text">
      <style:text-properties fo:font-size="11pt" style:font-name-asian="Arial" style:font-size-asian="11pt" style:font-name-complex="Arial" style:font-size-complex="11pt"/>
    </style:style>
    <style:style style:name="T451_11" style:family="text">
      <style:text-properties fo:font-size="11pt" style:font-name-asian="Arial" style:font-size-asian="11pt" style:font-name-complex="Arial" style:font-size-complex="11pt"/>
    </style:style>
    <style:style style:name="T451_12" style:family="text">
      <style:text-properties fo:font-size="11pt" style:font-name-asian="Arial" style:font-size-asian="11pt" style:font-name-complex="Arial" style:font-size-complex="11pt"/>
    </style:style>
    <style:style style:name="P4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3_2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3_3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3_4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53_5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P4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55_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55_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55_4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55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55_6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55_7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55_8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55_9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55_10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5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name-asian="Arial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58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459" style:family="paragraph" style:parent-style-name="Normal">
      <style:paragraph-properties fo:text-align="justify" fo:background-color="#fafafa" fo:margin-top="0.212cm"/>
    </style:style>
    <style:style style:name="T45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59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P460" style:family="paragraph" style:parent-style-name="Normal">
      <style:paragraph-properties fo:text-align="justify" fo:background-color="#fafafa" fo:margin-top="0.212cm" fo:margin-bottom="0.106cm"/>
    </style:style>
    <style:style style:name="T46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P4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P46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4_2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4_3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4_4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4_5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4_6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4_7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P4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7_2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7_3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7_4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7_5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T467_6" style:family="text">
      <style:text-properties fo:font-size="11pt" style:font-name-asian="Arial" style:font-size-asian="11pt" style:font-name-complex="Arial" style:font-size-complex="11pt" fo:language="en" fo:language-asian="en" fo:country="US" fo:country-asian="GB"/>
    </style:style>
    <style:style style:name="P4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69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69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69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69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469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47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7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2" style:family="paragraph" style:parent-style-name="Normal">
      <style:paragraph-properties fo:break-before="page" fo:line-height="108%" fo:margin-bottom="0.282cm"/>
    </style:style>
    <style:style style:name="P473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75_2" style:family="text">
      <style:text-properties fo:font-size="11pt" style:font-name-asian="Arial" style:font-size-asian="11pt" style:font-name-complex="Arial" style:font-size-complex="11pt"/>
    </style:style>
    <style:style style:name="P47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name-asian="Arial" style:font-size-asian="11pt" style:font-name-complex="Arial" style:font-size-complex="11pt"/>
    </style:style>
    <style:style style:name="T47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77_3" style:family="text">
      <style:text-properties fo:font-size="11pt" style:font-name-asian="Arial" style:font-size-asian="11pt" style:font-name-complex="Arial" style:font-size-complex="11pt"/>
    </style:style>
    <style:style style:name="T477_4" style:family="text">
      <style:text-properties fo:font-size="11pt" style:font-name-asian="Arial" style:font-size-asian="11pt" style:font-name-complex="Arial" style:font-size-complex="11pt"/>
    </style:style>
    <style:style style:name="P47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1pt" style:font-name-asian="Arial" style:font-size-asian="11pt" style:font-name-complex="Arial" style:font-size-complex="11pt"/>
    </style:style>
    <style:style style:name="T479_2" style:family="text">
      <style:text-properties fo:font-size="11pt" style:font-name-asian="Arial" style:font-size-asian="11pt" style:font-name-complex="Arial" style:font-size-complex="11pt"/>
    </style:style>
    <style:style style:name="T47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79_4" style:family="text">
      <style:text-properties fo:font-size="11pt" style:font-name-asian="Arial" style:font-size-asian="11pt" style:font-name-complex="Arial" style:font-size-complex="11pt"/>
    </style:style>
    <style:style style:name="T479_5" style:family="text">
      <style:text-properties fo:font-size="11pt" style:font-name-asian="Arial" style:font-size-asian="11pt" style:font-name-complex="Arial" style:font-size-complex="11pt"/>
    </style:style>
    <style:style style:name="T479_6" style:family="text">
      <style:text-properties fo:font-size="11pt" style:font-name-asian="Arial" style:font-size-asian="11pt" style:font-name-complex="Arial" style:font-size-complex="11pt"/>
    </style:style>
    <style:style style:name="T479_7" style:family="text">
      <style:text-properties fo:font-size="11pt" style:font-name-asian="Arial" style:font-size-asian="11pt" style:font-name-complex="Arial" style:font-size-complex="11pt"/>
    </style:style>
    <style:style style:name="T479_8" style:family="text">
      <style:text-properties fo:font-size="11pt" style:font-name-asian="Arial" style:font-size-asian="11pt" style:font-name-complex="Arial" style:font-size-complex="11pt"/>
    </style:style>
    <style:style style:name="T479_9" style:family="text">
      <style:text-properties fo:font-size="11pt" style:font-name-asian="Arial" style:font-size-asian="11pt" style:font-name-complex="Arial" style:font-size-complex="11pt"/>
    </style:style>
    <style:style style:name="T479_10" style:family="text">
      <style:text-properties fo:font-size="11pt" style:font-name-asian="Arial" style:font-size-asian="11pt" style:font-name-complex="Arial" style:font-size-complex="11pt"/>
    </style:style>
    <style:style style:name="T479_11" style:family="text">
      <style:text-properties fo:font-size="11pt" style:font-name-asian="Arial" style:font-size-asian="11pt" style:font-name-complex="Arial" style:font-size-complex="11pt"/>
    </style:style>
    <style:style style:name="T479_12" style:family="text">
      <style:text-properties fo:font-size="11pt" style:font-name-asian="Arial" style:font-size-asian="11pt" style:font-name-complex="Arial" style:font-size-complex="11pt"/>
    </style:style>
    <style:style style:name="T479_13" style:family="text">
      <style:text-properties fo:font-size="11pt" style:font-name-asian="Arial" style:font-size-asian="11pt" style:font-name-complex="Arial" style:font-size-complex="11pt"/>
    </style:style>
    <style:style style:name="T479_14" style:family="text">
      <style:text-properties fo:font-size="11pt" style:font-name-asian="Arial" style:font-size-asian="11pt" style:font-name-complex="Arial" style:font-size-complex="11pt"/>
    </style:style>
    <style:style style:name="T479_15" style:family="text">
      <style:text-properties fo:font-size="11pt" style:font-name-asian="Arial" style:font-size-asian="11pt" style:font-name-complex="Arial" style:font-size-complex="11pt"/>
    </style:style>
    <style:style style:name="T479_16" style:family="text">
      <style:text-properties fo:font-size="11pt" style:font-name-asian="Arial" style:font-size-asian="11pt" style:font-name-complex="Arial" style:font-size-complex="11pt"/>
    </style:style>
    <style:style style:name="T479_17" style:family="text">
      <style:text-properties fo:font-size="11pt" style:font-name-asian="Arial" style:font-size-asian="11pt" style:font-name-complex="Arial" style:font-size-complex="11pt"/>
    </style:style>
    <style:style style:name="T479_18" style:family="text">
      <style:text-properties fo:font-size="11pt" style:font-name-asian="Arial" style:font-size-asian="11pt" style:font-name-complex="Arial" style:font-size-complex="11pt"/>
    </style:style>
    <style:style style:name="T479_19" style:family="text">
      <style:text-properties fo:font-size="11pt" style:font-name-asian="Arial" style:font-size-asian="11pt" style:font-name-complex="Arial" style:font-size-complex="11pt"/>
    </style:style>
    <style:style style:name="T479_20" style:family="text">
      <style:text-properties fo:font-size="11pt" style:font-name-asian="Arial" style:font-size-asian="11pt" style:font-name-complex="Arial" style:font-size-complex="11pt"/>
    </style:style>
    <style:style style:name="T479_21" style:family="text">
      <style:text-properties fo:font-size="11pt" style:font-name-asian="Arial" style:font-size-asian="11pt" style:font-name-complex="Arial" style:font-size-complex="11pt"/>
    </style:style>
    <style:style style:name="T479_22" style:family="text">
      <style:text-properties fo:font-size="11pt" style:font-name-asian="Arial" style:font-size-asian="11pt" style:font-name-complex="Arial" style:font-size-complex="11pt"/>
    </style:style>
    <style:style style:name="T479_23" style:family="text">
      <style:text-properties fo:font-size="11pt" style:font-name-asian="Arial" style:font-size-asian="11pt" style:font-name-complex="Arial" style:font-size-complex="11pt"/>
    </style:style>
    <style:style style:name="T479_24" style:family="text">
      <style:text-properties fo:font-size="11pt" style:font-name-asian="Arial" style:font-size-asian="11pt" style:font-name-complex="Arial" style:font-size-complex="11pt"/>
    </style:style>
    <style:style style:name="T479_25" style:family="text">
      <style:text-properties fo:font-size="11pt" style:font-name-asian="Arial" style:font-size-asian="11pt" style:font-name-complex="Arial" style:font-size-complex="11pt"/>
    </style:style>
    <style:style style:name="T479_26" style:family="text">
      <style:text-properties fo:font-size="11pt" style:font-name-asian="Arial" style:font-size-asian="11pt" style:font-name-complex="Arial" style:font-size-complex="11pt"/>
    </style:style>
    <style:style style:name="T479_27" style:family="text">
      <style:text-properties fo:font-size="11pt" style:font-name-asian="Arial" style:font-size-asian="11pt" style:font-name-complex="Arial" style:font-size-complex="11pt"/>
    </style:style>
    <style:style style:name="T479_28" style:family="text">
      <style:text-properties fo:font-size="11pt" style:font-name-asian="Arial" style:font-size-asian="11pt" style:font-name-complex="Arial" style:font-size-complex="11pt"/>
    </style:style>
    <style:style style:name="T479_29" style:family="text">
      <style:text-properties fo:font-size="11pt" style:font-name-asian="Arial" style:font-size-asian="11pt" style:font-name-complex="Arial" style:font-size-complex="11pt"/>
    </style:style>
    <style:style style:name="T479_3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79_31" style:family="text">
      <style:text-properties fo:font-size="11pt" style:font-name-asian="Arial" style:font-size-asian="11pt" style:font-name-complex="Arial" style:font-size-complex="11pt"/>
    </style:style>
    <style:style style:name="T479_32" style:family="text">
      <style:text-properties fo:font-size="11pt" style:font-name-asian="Arial" style:font-size-asian="11pt" style:font-name-complex="Arial" style:font-size-complex="11pt"/>
    </style:style>
    <style:style style:name="T479_33" style:family="text">
      <style:text-properties fo:font-size="11pt" style:font-name-asian="Arial" style:font-size-asian="11pt" style:font-name-complex="Arial" style:font-size-complex="11pt"/>
    </style:style>
    <style:style style:name="T479_3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79_3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79_3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name-asian="Arial" style:font-size-asian="11pt" style:font-name-complex="Arial" style:font-size-complex="11pt"/>
    </style:style>
    <style:style style:name="T481_2" style:family="text">
      <style:text-properties fo:font-size="11pt" style:font-name-asian="Arial" style:font-size-asian="11pt" style:font-name-complex="Arial" style:font-size-complex="11pt"/>
    </style:style>
    <style:style style:name="T481_3" style:family="text">
      <style:text-properties fo:font-size="11pt" style:font-name-asian="Arial" style:font-size-asian="11pt" style:font-name-complex="Arial" style:font-size-complex="11pt"/>
    </style:style>
    <style:style style:name="T481_4" style:family="text">
      <style:text-properties fo:font-size="11pt" style:font-name-asian="Arial" style:font-size-asian="11pt" style:font-name-complex="Arial" style:font-size-complex="11pt"/>
    </style:style>
    <style:style style:name="T481_5" style:family="text">
      <style:text-properties fo:font-size="11pt" style:font-name-asian="Arial" style:font-size-asian="11pt" style:font-name-complex="Arial" style:font-size-complex="11pt"/>
    </style:style>
    <style:style style:name="T481_6" style:family="text">
      <style:text-properties fo:font-size="11pt" style:font-name-asian="Arial" style:font-size-asian="11pt" style:font-name-complex="Arial" style:font-size-complex="11pt"/>
    </style:style>
    <style:style style:name="T481_7" style:family="text">
      <style:text-properties fo:font-size="11pt" style:font-name-asian="Arial" style:font-size-asian="11pt" style:font-name-complex="Arial" style:font-size-complex="11pt"/>
    </style:style>
    <style:style style:name="T481_8" style:family="text">
      <style:text-properties fo:font-size="11pt" style:font-name-asian="Arial" style:font-size-asian="11pt" style:font-name-complex="Arial" style:font-size-complex="11pt"/>
    </style:style>
    <style:style style:name="T481_9" style:family="text">
      <style:text-properties fo:font-size="11pt" style:font-name-asian="Arial" style:font-size-asian="11pt" style:font-name-complex="Arial" style:font-size-complex="11pt"/>
    </style:style>
    <style:style style:name="T481_10" style:family="text">
      <style:text-properties fo:font-size="11pt" style:font-name-asian="Arial" style:font-size-asian="11pt" style:font-name-complex="Arial" style:font-size-complex="11pt"/>
    </style:style>
    <style:style style:name="T481_11" style:family="text">
      <style:text-properties fo:font-size="11pt" style:font-name-asian="Arial" style:font-size-asian="11pt" style:font-name-complex="Arial" style:font-size-complex="11pt"/>
    </style:style>
    <style:style style:name="T481_12" style:family="text">
      <style:text-properties fo:font-size="11pt" style:font-name-asian="Arial" style:font-size-asian="11pt" style:font-name-complex="Arial" style:font-size-complex="11pt"/>
    </style:style>
    <style:style style:name="T481_13" style:family="text">
      <style:text-properties fo:font-size="11pt" style:font-name-asian="Arial" style:font-size-asian="11pt" style:font-name-complex="Arial" style:font-size-complex="11pt"/>
    </style:style>
    <style:style style:name="T481_14" style:family="text">
      <style:text-properties fo:font-size="11pt" style:font-name-asian="Arial" style:font-size-asian="11pt" style:font-name-complex="Arial" style:font-size-complex="11pt"/>
    </style:style>
    <style:style style:name="T481_15" style:family="text">
      <style:text-properties fo:font-size="11pt" style:font-name-asian="Arial" style:font-size-asian="11pt" style:font-name-complex="Arial" style:font-size-complex="11pt"/>
    </style:style>
    <style:style style:name="T481_16" style:family="text">
      <style:text-properties fo:font-size="11pt" style:font-name-asian="Arial" style:font-size-asian="11pt" style:font-name-complex="Arial" style:font-size-complex="11pt"/>
    </style:style>
    <style:style style:name="T481_17" style:family="text">
      <style:text-properties fo:font-size="11pt" style:font-name-asian="Arial" style:font-size-asian="11pt" style:font-name-complex="Arial" style:font-size-complex="11pt"/>
    </style:style>
    <style:style style:name="T481_18" style:family="text">
      <style:text-properties fo:font-size="11pt" style:font-name-asian="Arial" style:font-size-asian="11pt" style:font-name-complex="Arial" style:font-size-complex="11pt"/>
    </style:style>
    <style:style style:name="P48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name-asian="Arial" style:font-size-asian="11pt" style:font-name-complex="Arial" style:font-size-complex="11pt"/>
    </style:style>
    <style:style style:name="T483_2" style:family="text">
      <style:text-properties fo:font-size="11pt" style:font-name-asian="Arial" style:font-size-asian="11pt" style:font-name-complex="Arial" style:font-size-complex="11pt"/>
    </style:style>
    <style:style style:name="T483_3" style:family="text">
      <style:text-properties fo:font-size="11pt" style:font-name-asian="Arial" style:font-size-asian="11pt" style:font-name-complex="Arial" style:font-size-complex="11pt"/>
    </style:style>
    <style:style style:name="T483_4" style:family="text">
      <style:text-properties fo:font-size="11pt" style:font-name-asian="Arial" style:font-size-asian="11pt" style:font-name-complex="Arial" style:font-size-complex="11pt"/>
    </style:style>
    <style:style style:name="T483_5" style:family="text">
      <style:text-properties fo:font-size="11pt" style:font-name-asian="Arial" style:font-size-asian="11pt" style:font-name-complex="Arial" style:font-size-complex="11pt"/>
    </style:style>
    <style:style style:name="T483_6" style:family="text">
      <style:text-properties fo:font-size="11pt" style:font-name-asian="Arial" style:font-size-asian="11pt" style:font-name-complex="Arial" style:font-size-complex="11pt"/>
    </style:style>
    <style:style style:name="T483_7" style:family="text">
      <style:text-properties fo:font-size="11pt" style:font-name-asian="Arial" style:font-size-asian="11pt" style:font-name-complex="Arial" style:font-size-complex="11pt"/>
    </style:style>
    <style:style style:name="T483_8" style:family="text">
      <style:text-properties fo:font-size="11pt" style:font-name-asian="Arial" style:font-size-asian="11pt" style:font-name-complex="Arial" style:font-size-complex="11pt"/>
    </style:style>
    <style:style style:name="T483_9" style:family="text">
      <style:text-properties fo:font-size="11pt" style:font-name-asian="Arial" style:font-size-asian="11pt" style:font-name-complex="Arial" style:font-size-complex="11pt"/>
    </style:style>
    <style:style style:name="T483_10" style:family="text">
      <style:text-properties fo:font-size="11pt" style:font-name-asian="Arial" style:font-size-asian="11pt" style:font-name-complex="Arial" style:font-size-complex="11pt"/>
    </style:style>
    <style:style style:name="T483_11" style:family="text">
      <style:text-properties fo:font-size="11pt" style:font-name-asian="Arial" style:font-size-asian="11pt" style:font-name-complex="Arial" style:font-size-complex="11pt"/>
    </style:style>
    <style:style style:name="T483_12" style:family="text">
      <style:text-properties fo:font-size="11pt" style:font-name-asian="Arial" style:font-size-asian="11pt" style:font-name-complex="Arial" style:font-size-complex="11pt"/>
    </style:style>
    <style:style style:name="T483_13" style:family="text">
      <style:text-properties fo:font-size="11pt" style:font-name-asian="Arial" style:font-size-asian="11pt" style:font-name-complex="Arial" style:font-size-complex="11pt"/>
    </style:style>
    <style:style style:name="T483_14" style:family="text">
      <style:text-properties fo:font-size="11pt" style:font-name-asian="Arial" style:font-size-asian="11pt" style:font-name-complex="Arial" style:font-size-complex="11pt"/>
    </style:style>
    <style:style style:name="T483_15" style:family="text">
      <style:text-properties fo:font-size="11pt" style:font-name-asian="Arial" style:font-size-asian="11pt" style:font-name-complex="Arial" style:font-size-complex="11pt"/>
    </style:style>
    <style:style style:name="T483_16" style:family="text">
      <style:text-properties fo:font-size="11pt" style:font-name-asian="Arial" style:font-size-asian="11pt" style:font-name-complex="Arial" style:font-size-complex="11pt"/>
    </style:style>
    <style:style style:name="T483_17" style:family="text">
      <style:text-properties fo:font-size="11pt" style:font-name-asian="Arial" style:font-size-asian="11pt" style:font-name-complex="Arial" style:font-size-complex="11pt"/>
    </style:style>
    <style:style style:name="T483_18" style:family="text">
      <style:text-properties fo:font-size="11pt" style:font-name-asian="Arial" style:font-size-asian="11pt" style:font-name-complex="Arial" style:font-size-complex="11pt"/>
    </style:style>
    <style:style style:name="T483_19" style:family="text">
      <style:text-properties fo:font-size="11pt" style:font-name-asian="Arial" style:font-size-asian="11pt" style:font-name-complex="Arial" style:font-size-complex="11pt"/>
    </style:style>
    <style:style style:name="P484" style:family="paragraph" style:parent-style-name="Normal">
      <style:paragraph-properties fo:text-align="justify" fo:margin-top="0.071cm" fo:margin-bottom="0.071cm"/>
      <style:text-properties fo:font-size="11pt" style:font-name-asian="Arial" style:font-size-asian="11pt" style:font-name-complex="Arial" style:font-size-complex="11pt"/>
    </style:style>
    <style:style style:name="P485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8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name-asian="Arial" style:font-size-asian="11pt" style:font-name-complex="Arial" style:font-size-complex="11pt"/>
    </style:style>
    <style:style style:name="T489_2" style:family="text">
      <style:text-properties fo:font-size="11pt" style:font-name-asian="Arial" style:font-size-asian="11pt" style:font-name-complex="Arial" style:font-size-complex="11pt"/>
    </style:style>
    <style:style style:name="T489_3" style:family="text">
      <style:text-properties fo:font-size="11pt" style:font-name-asian="Arial" style:font-size-asian="11pt" style:font-name-complex="Arial" style:font-size-complex="11pt"/>
    </style:style>
    <style:style style:name="T489_4" style:family="text">
      <style:text-properties fo:font-size="11pt" style:font-name-asian="Arial" style:font-size-asian="11pt" style:font-name-complex="Arial" style:font-size-complex="11pt"/>
    </style:style>
    <style:style style:name="T489_5" style:family="text">
      <style:text-properties fo:font-size="11pt" style:font-name-asian="Arial" style:font-size-asian="11pt" style:font-name-complex="Arial" style:font-size-complex="11pt"/>
    </style:style>
    <style:style style:name="T489_6" style:family="text">
      <style:text-properties fo:font-size="11pt" style:font-name-asian="Arial" style:font-size-asian="11pt" style:font-name-complex="Arial" style:font-size-complex="11pt"/>
    </style:style>
    <style:style style:name="T489_7" style:family="text">
      <style:text-properties fo:font-size="11pt" style:font-name-asian="Arial" style:font-size-asian="11pt" style:font-name-complex="Arial" style:font-size-complex="11pt"/>
    </style:style>
    <style:style style:name="T489_8" style:family="text">
      <style:text-properties fo:font-size="11pt" style:font-name-asian="Arial" style:font-size-asian="11pt" style:font-name-complex="Arial" style:font-size-complex="11pt"/>
    </style:style>
    <style:style style:name="T489_9" style:family="text">
      <style:text-properties fo:font-size="11pt" style:font-name-asian="Arial" style:font-size-asian="11pt" style:font-name-complex="Arial" style:font-size-complex="11pt"/>
    </style:style>
    <style:style style:name="T489_10" style:family="text">
      <style:text-properties fo:font-size="11pt" style:font-name-asian="Arial" style:font-size-asian="11pt" style:font-name-complex="Arial" style:font-size-complex="11pt"/>
    </style:style>
    <style:style style:name="T489_11" style:family="text">
      <style:text-properties fo:font-size="11pt" style:font-name-asian="Arial" style:font-size-asian="11pt" style:font-name-complex="Arial" style:font-size-complex="11pt"/>
    </style:style>
    <style:style style:name="T489_12" style:family="text">
      <style:text-properties fo:font-size="11pt" style:font-name-asian="Arial" style:font-size-asian="11pt" style:font-name-complex="Arial" style:font-size-complex="11pt"/>
    </style:style>
    <style:style style:name="T489_13" style:family="text">
      <style:text-properties fo:font-size="11pt" style:font-name-asian="Arial" style:font-size-asian="11pt" style:font-name-complex="Arial" style:font-size-complex="11pt"/>
    </style:style>
    <style:style style:name="T489_14" style:family="text">
      <style:text-properties fo:font-size="11pt" style:font-name-asian="Arial" style:font-size-asian="11pt" style:font-name-complex="Arial" style:font-size-complex="11pt"/>
    </style:style>
    <style:style style:name="T489_15" style:family="text">
      <style:text-properties fo:font-size="11pt" style:font-name-asian="Arial" style:font-size-asian="11pt" style:font-name-complex="Arial" style:font-size-complex="11pt"/>
    </style:style>
    <style:style style:name="T489_16" style:family="text">
      <style:text-properties fo:font-size="11pt" style:font-name-asian="Arial" style:font-size-asian="11pt" style:font-name-complex="Arial" style:font-size-complex="11pt"/>
    </style:style>
    <style:style style:name="T489_17" style:family="text">
      <style:text-properties fo:font-size="11pt" style:font-name-asian="Arial" style:font-size-asian="11pt" style:font-name-complex="Arial" style:font-size-complex="11pt"/>
    </style:style>
    <style:style style:name="T489_18" style:family="text">
      <style:text-properties fo:font-size="11pt" style:font-name-asian="Arial" style:font-size-asian="11pt" style:font-name-complex="Arial" style:font-size-complex="11pt"/>
    </style:style>
    <style:style style:name="T489_19" style:family="text">
      <style:text-properties fo:font-size="11pt" style:font-name-asian="Arial" style:font-size-asian="11pt" style:font-name-complex="Arial" style:font-size-complex="11pt"/>
    </style:style>
    <style:style style:name="T489_20" style:family="text">
      <style:text-properties fo:font-size="11pt" style:font-name-asian="Arial" style:font-size-asian="11pt" style:font-name-complex="Arial" style:font-size-complex="11pt"/>
    </style:style>
    <style:style style:name="T489_21" style:family="text">
      <style:text-properties fo:font-size="11pt" style:font-name-asian="Arial" style:font-size-asian="11pt" style:font-name-complex="Arial" style:font-size-complex="11pt"/>
    </style:style>
    <style:style style:name="T489_22" style:family="text">
      <style:text-properties fo:font-size="11pt" style:font-name-asian="Arial" style:font-size-asian="11pt" style:font-name-complex="Arial" style:font-size-complex="11pt"/>
    </style:style>
    <style:style style:name="T489_23" style:family="text">
      <style:text-properties fo:font-size="11pt" style:font-name-asian="Arial" style:font-size-asian="11pt" style:font-name-complex="Arial" style:font-size-complex="11pt"/>
    </style:style>
    <style:style style:name="T489_24" style:family="text">
      <style:text-properties fo:font-size="11pt" style:font-name-asian="Arial" style:font-size-asian="11pt" style:font-name-complex="Arial" style:font-size-complex="11pt"/>
    </style:style>
    <style:style style:name="P49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name-asian="Arial" style:font-size-asian="11pt" style:font-name-complex="Arial" style:font-size-complex="11pt"/>
    </style:style>
    <style:style style:name="T491_2" style:family="text">
      <style:text-properties fo:font-size="11pt" style:font-name-asian="Arial" style:font-size-asian="11pt" style:font-name-complex="Arial" style:font-size-complex="11pt"/>
    </style:style>
    <style:style style:name="T491_3" style:family="text">
      <style:text-properties fo:font-size="11pt" style:font-name-asian="Arial" style:font-size-asian="11pt" style:font-name-complex="Arial" style:font-size-complex="11pt"/>
    </style:style>
    <style:style style:name="P49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92_1" style:family="text">
      <style:text-properties fo:font-size="11pt" style:font-name-asian="Arial" style:font-size-asian="11pt" style:font-name-complex="Arial" style:font-size-complex="11pt"/>
    </style:style>
    <style:style style:name="P49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93_1" style:family="text">
      <style:text-properties fo:font-size="11pt" style:font-name-asian="Arial" style:font-size-asian="11pt" style:font-name-complex="Arial" style:font-size-complex="11pt"/>
    </style:style>
    <style:style style:name="P49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94_1" style:family="text">
      <style:text-properties fo:font-size="11pt" style:font-name-asian="Arial" style:font-size-asian="11pt" style:font-name-complex="Arial" style:font-size-complex="11pt"/>
    </style:style>
    <style:style style:name="P49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95_1" style:family="text">
      <style:text-properties fo:font-size="11pt" style:font-name-asian="Arial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name-asian="Arial" style:font-size-asian="11pt" style:font-name-complex="Arial" style:font-size-complex="11pt"/>
    </style:style>
    <style:style style:name="T496_2" style:family="text">
      <style:text-properties fo:font-size="11pt" style:font-name-asian="Arial" style:font-size-asian="11pt" style:font-name-complex="Arial" style:font-size-complex="11pt"/>
    </style:style>
    <style:style style:name="T496_3" style:family="text">
      <style:text-properties fo:font-size="11pt" style:font-name-asian="Arial" style:font-size-asian="11pt" style:font-name-complex="Arial" style:font-size-complex="11pt"/>
    </style:style>
    <style:style style:name="T496_4" style:family="text">
      <style:text-properties fo:font-size="11pt" style:font-name-asian="Arial" style:font-size-asian="11pt" style:font-name-complex="Arial" style:font-size-complex="11pt"/>
    </style:style>
    <style:style style:name="T496_5" style:family="text">
      <style:text-properties fo:font-size="11pt" style:font-name-asian="Arial" style:font-size-asian="11pt" style:font-name-complex="Arial" style:font-size-complex="11pt"/>
    </style:style>
    <style:style style:name="T496_6" style:family="text">
      <style:text-properties fo:font-size="11pt" style:font-name-asian="Arial" style:font-size-asian="11pt" style:font-name-complex="Arial" style:font-size-complex="11pt"/>
    </style:style>
    <style:style style:name="T496_7" style:family="text">
      <style:text-properties fo:font-size="11pt" style:font-name-asian="Arial" style:font-size-asian="11pt" style:font-name-complex="Arial" style:font-size-complex="11pt"/>
    </style:style>
    <style:style style:name="T496_8" style:family="text">
      <style:text-properties fo:font-size="11pt" style:font-name-asian="Arial" style:font-size-asian="11pt" style:font-name-complex="Arial" style:font-size-complex="11pt"/>
    </style:style>
    <style:style style:name="T496_9" style:family="text">
      <style:text-properties fo:font-size="11pt" style:font-name-asian="Arial" style:font-size-asian="11pt" style:font-name-complex="Arial" style:font-size-complex="11pt"/>
    </style:style>
    <style:style style:name="T496_10" style:family="text">
      <style:text-properties fo:font-size="11pt" style:font-name-asian="Arial" style:font-size-asian="11pt" style:font-name-complex="Arial" style:font-size-complex="11pt"/>
    </style:style>
    <style:style style:name="T496_11" style:family="text">
      <style:text-properties fo:font-size="11pt" style:font-name-asian="Arial" style:font-size-asian="11pt" style:font-name-complex="Arial" style:font-size-complex="11pt"/>
    </style:style>
    <style:style style:name="T496_12" style:family="text">
      <style:text-properties fo:font-size="11pt" style:font-name-asian="Arial" style:font-size-asian="11pt" style:font-name-complex="Arial" style:font-size-complex="11pt"/>
    </style:style>
    <style:style style:name="T496_13" style:family="text">
      <style:text-properties fo:font-size="11pt" style:font-name-asian="Arial" style:font-size-asian="11pt" style:font-name-complex="Arial" style:font-size-complex="11pt"/>
    </style:style>
    <style:style style:name="T496_14" style:family="text">
      <style:text-properties fo:font-size="11pt" style:font-name-asian="Arial" style:font-size-asian="11pt" style:font-name-complex="Arial" style:font-size-complex="11pt"/>
    </style:style>
    <style:style style:name="P49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name-asian="Arial" style:font-size-asian="11pt" style:font-name-complex="Arial" style:font-size-complex="11pt"/>
    </style:style>
    <style:style style:name="T498_2" style:family="text">
      <style:text-properties fo:font-size="11pt" style:font-name-asian="Arial" style:font-size-asian="11pt" style:font-name-complex="Arial" style:font-size-complex="11pt"/>
    </style:style>
    <style:style style:name="T498_3" style:family="text">
      <style:text-properties fo:font-size="11pt" style:font-name-asian="Arial" style:font-size-asian="11pt" style:font-name-complex="Arial" style:font-size-complex="11pt"/>
    </style:style>
    <style:style style:name="T498_4" style:family="text">
      <style:text-properties fo:font-size="11pt" style:font-name-asian="Arial" style:font-size-asian="11pt" style:font-name-complex="Arial" style:font-size-complex="11pt"/>
    </style:style>
    <style:style style:name="T498_5" style:family="text">
      <style:text-properties fo:font-size="11pt" style:font-name-asian="Arial" style:font-size-asian="11pt" style:font-name-complex="Arial" style:font-size-complex="11pt"/>
    </style:style>
    <style:style style:name="T498_6" style:family="text">
      <style:text-properties fo:font-size="11pt" style:font-name-asian="Arial" style:font-size-asian="11pt" style:font-name-complex="Arial" style:font-size-complex="11pt"/>
    </style:style>
    <style:style style:name="T498_7" style:family="text">
      <style:text-properties fo:font-size="11pt" style:font-name-asian="Arial" style:font-size-asian="11pt" style:font-name-complex="Arial" style:font-size-complex="11pt"/>
    </style:style>
    <style:style style:name="T498_8" style:family="text">
      <style:text-properties fo:font-size="11pt" style:font-name-asian="Arial" style:font-size-asian="11pt" style:font-name-complex="Arial" style:font-size-complex="11pt"/>
    </style:style>
    <style:style style:name="T498_9" style:family="text">
      <style:text-properties fo:font-size="11pt" style:font-name-asian="Arial" style:font-size-asian="11pt" style:font-name-complex="Arial" style:font-size-complex="11pt"/>
    </style:style>
    <style:style style:name="T498_10" style:family="text">
      <style:text-properties fo:font-size="11pt" style:font-name-asian="Arial" style:font-size-asian="11pt" style:font-name-complex="Arial" style:font-size-complex="11pt"/>
    </style:style>
    <style:style style:name="T498_11" style:family="text">
      <style:text-properties fo:font-size="11pt" style:font-name-asian="Arial" style:font-size-asian="11pt" style:font-name-complex="Arial" style:font-size-complex="11pt"/>
    </style:style>
    <style:style style:name="T498_12" style:family="text">
      <style:text-properties fo:font-size="11pt" style:font-name-asian="Arial" style:font-size-asian="11pt" style:font-name-complex="Arial" style:font-size-complex="11pt"/>
    </style:style>
    <style:style style:name="T498_13" style:family="text">
      <style:text-properties fo:font-size="11pt" style:font-name-asian="Arial" style:font-size-asian="11pt" style:font-name-complex="Arial" style:font-size-complex="11pt"/>
    </style:style>
    <style:style style:name="T498_14" style:family="text">
      <style:text-properties fo:font-size="11pt" style:font-name-asian="Arial" style:font-size-asian="11pt" style:font-name-complex="Arial" style:font-size-complex="11pt"/>
    </style:style>
    <style:style style:name="T498_15" style:family="text">
      <style:text-properties fo:font-size="11pt" style:font-name-asian="Arial" style:font-size-asian="11pt" style:font-name-complex="Arial" style:font-size-complex="11pt"/>
    </style:style>
    <style:style style:name="T498_16" style:family="text">
      <style:text-properties fo:font-size="11pt" style:font-name-asian="Arial" style:font-size-asian="11pt" style:font-name-complex="Arial" style:font-size-complex="11pt"/>
    </style:style>
    <style:style style:name="T498_17" style:family="text">
      <style:text-properties fo:font-size="11pt" style:font-name-asian="Arial" style:font-size-asian="11pt" style:font-name-complex="Arial" style:font-size-complex="11pt"/>
    </style:style>
    <style:style style:name="T498_18" style:family="text">
      <style:text-properties fo:font-size="11pt" style:font-name-asian="Arial" style:font-size-asian="11pt" style:font-name-complex="Arial" style:font-size-complex="11pt"/>
    </style:style>
    <style:style style:name="T498_19" style:family="text">
      <style:text-properties fo:font-size="11pt" style:font-name-asian="Arial" style:font-size-asian="11pt" style:font-name-complex="Arial" style:font-size-complex="11pt"/>
    </style:style>
    <style:style style:name="T498_20" style:family="text">
      <style:text-properties fo:font-size="11pt" style:font-name-asian="Arial" style:font-size-asian="11pt" style:font-name-complex="Arial" style:font-size-complex="11pt"/>
    </style:style>
    <style:style style:name="T498_21" style:family="text">
      <style:text-properties fo:font-size="11pt" style:font-name-asian="Arial" style:font-size-asian="11pt" style:font-name-complex="Arial" style:font-size-complex="11pt"/>
    </style:style>
    <style:style style:name="T498_22" style:family="text">
      <style:text-properties fo:font-size="11pt" style:font-name-asian="Arial" style:font-size-asian="11pt" style:font-name-complex="Arial" style:font-size-complex="11pt"/>
    </style:style>
    <style:style style:name="T498_23" style:family="text">
      <style:text-properties fo:font-size="11pt" style:font-name-asian="Arial" style:font-size-asian="11pt" style:font-name-complex="Arial" style:font-size-complex="11pt"/>
    </style:style>
    <style:style style:name="T498_24" style:family="text">
      <style:text-properties fo:font-size="11pt" style:font-name-asian="Arial" style:font-size-asian="11pt" style:font-name-complex="Arial" style:font-size-complex="11pt"/>
    </style:style>
    <style:style style:name="T498_25" style:family="text">
      <style:text-properties fo:font-size="11pt" style:font-name-asian="Arial" style:font-size-asian="11pt" style:font-name-complex="Arial" style:font-size-complex="11pt"/>
    </style:style>
    <style:style style:name="P49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1pt" style:font-name-asian="Arial" style:font-size-asian="11pt" style:font-name-complex="Arial" style:font-size-complex="11pt"/>
    </style:style>
    <style:style style:name="T500_2" style:family="text">
      <style:text-properties fo:font-size="11pt" style:font-name-asian="Arial" style:font-size-asian="11pt" style:font-name-complex="Arial" style:font-size-complex="11pt"/>
    </style:style>
    <style:style style:name="T500_3" style:family="text">
      <style:text-properties fo:font-size="11pt" style:font-name-asian="Arial" style:font-size-asian="11pt" style:font-name-complex="Arial" style:font-size-complex="11pt"/>
    </style:style>
    <style:style style:name="T500_4" style:family="text">
      <style:text-properties fo:font-size="11pt" style:font-name-asian="Arial" style:font-size-asian="11pt" style:font-name-complex="Arial" style:font-size-complex="11pt"/>
    </style:style>
    <style:style style:name="T500_5" style:family="text">
      <style:text-properties fo:font-size="11pt" style:font-name-asian="Arial" style:font-size-asian="11pt" style:font-name-complex="Arial" style:font-size-complex="11pt"/>
    </style:style>
    <style:style style:name="T500_6" style:family="text">
      <style:text-properties fo:font-size="11pt" style:font-name-asian="Arial" style:font-size-asian="11pt" style:font-name-complex="Arial" style:font-size-complex="11pt"/>
    </style:style>
    <style:style style:name="T500_7" style:family="text">
      <style:text-properties fo:font-size="11pt" style:font-name-asian="Arial" style:font-size-asian="11pt" style:font-name-complex="Arial" style:font-size-complex="11pt"/>
    </style:style>
    <style:style style:name="T500_8" style:family="text">
      <style:text-properties fo:font-size="11pt" style:font-name-asian="Arial" style:font-size-asian="11pt" style:font-name-complex="Arial" style:font-size-complex="11pt"/>
    </style:style>
    <style:style style:name="T500_9" style:family="text">
      <style:text-properties fo:font-size="11pt" style:font-name-asian="Arial" style:font-size-asian="11pt" style:font-name-complex="Arial" style:font-size-complex="11pt"/>
    </style:style>
    <style:style style:name="T500_10" style:family="text">
      <style:text-properties fo:font-size="11pt" style:font-name-asian="Arial" style:font-size-asian="11pt" style:font-name-complex="Arial" style:font-size-complex="11pt"/>
    </style:style>
    <style:style style:name="T500_11" style:family="text">
      <style:text-properties fo:font-size="11pt" style:font-name-asian="Arial" style:font-size-asian="11pt" style:font-name-complex="Arial" style:font-size-complex="11pt"/>
    </style:style>
    <style:style style:name="T500_12" style:family="text">
      <style:text-properties fo:font-size="11pt" style:font-name-asian="Arial" style:font-size-asian="11pt" style:font-name-complex="Arial" style:font-size-complex="11pt"/>
    </style:style>
    <style:style style:name="P50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name-asian="Arial" style:font-size-asian="11pt" style:font-name-complex="Arial" style:font-size-complex="11pt"/>
    </style:style>
    <style:style style:name="T502_2" style:family="text">
      <style:text-properties fo:font-size="11pt" style:font-name-asian="Arial" style:font-size-asian="11pt" style:font-name-complex="Arial" style:font-size-complex="11pt"/>
    </style:style>
    <style:style style:name="T502_3" style:family="text">
      <style:text-properties fo:font-size="11pt" style:font-name-asian="Arial" style:font-size-asian="11pt" style:font-name-complex="Arial" style:font-size-complex="11pt"/>
    </style:style>
    <style:style style:name="T502_4" style:family="text">
      <style:text-properties fo:font-size="11pt" style:font-name-asian="Arial" style:font-size-asian="11pt" style:font-name-complex="Arial" style:font-size-complex="11pt"/>
    </style:style>
    <style:style style:name="T502_5" style:family="text">
      <style:text-properties fo:font-size="11pt" style:font-name-asian="Arial" style:font-size-asian="11pt" style:font-name-complex="Arial" style:font-size-complex="11pt"/>
    </style:style>
    <style:style style:name="T502_6" style:family="text">
      <style:text-properties fo:font-size="11pt" style:font-name-asian="Arial" style:font-size-asian="11pt" style:font-name-complex="Arial" style:font-size-complex="11pt"/>
    </style:style>
    <style:style style:name="T502_7" style:family="text">
      <style:text-properties fo:font-size="11pt" style:font-name-asian="Arial" style:font-size-asian="11pt" style:font-name-complex="Arial" style:font-size-complex="11pt"/>
    </style:style>
    <style:style style:name="T502_8" style:family="text">
      <style:text-properties fo:font-size="11pt" style:font-name-asian="Arial" style:font-size-asian="11pt" style:font-name-complex="Arial" style:font-size-complex="11pt"/>
    </style:style>
    <style:style style:name="T502_9" style:family="text">
      <style:text-properties fo:font-size="11pt" style:font-name-asian="Arial" style:font-size-asian="11pt" style:font-name-complex="Arial" style:font-size-complex="11pt"/>
    </style:style>
    <style:style style:name="T502_10" style:family="text">
      <style:text-properties fo:font-size="11pt" style:font-name-asian="Arial" style:font-size-asian="11pt" style:font-name-complex="Arial" style:font-size-complex="11pt"/>
    </style:style>
    <style:style style:name="T502_11" style:family="text">
      <style:text-properties fo:font-size="11pt" style:font-name-asian="Arial" style:font-size-asian="11pt" style:font-name-complex="Arial" style:font-size-complex="11pt"/>
    </style:style>
    <style:style style:name="T502_12" style:family="text">
      <style:text-properties fo:font-size="11pt" style:font-name-asian="Arial" style:font-size-asian="11pt" style:font-name-complex="Arial" style:font-size-complex="11pt"/>
    </style:style>
    <style:style style:name="T502_13" style:family="text">
      <style:text-properties fo:font-size="11pt" style:font-name-asian="Arial" style:font-size-asian="11pt" style:font-name-complex="Arial" style:font-size-complex="11pt"/>
    </style:style>
    <style:style style:name="T502_14" style:family="text">
      <style:text-properties fo:font-size="11pt" style:font-name-asian="Arial" style:font-size-asian="11pt" style:font-name-complex="Arial" style:font-size-complex="11pt"/>
    </style:style>
    <style:style style:name="T502_15" style:family="text">
      <style:text-properties fo:font-size="11pt" style:font-name-asian="Arial" style:font-size-asian="11pt" style:font-name-complex="Arial" style:font-size-complex="11pt"/>
    </style:style>
    <style:style style:name="T502_16" style:family="text">
      <style:text-properties fo:font-size="11pt" style:font-name-asian="Arial" style:font-size-asian="11pt" style:font-name-complex="Arial" style:font-size-complex="11pt"/>
    </style:style>
    <style:style style:name="T502_17" style:family="text">
      <style:text-properties fo:font-size="11pt" style:font-name-asian="Arial" style:font-size-asian="11pt" style:font-name-complex="Arial" style:font-size-complex="11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name-asian="Arial" style:font-size-asian="11pt" style:font-name-complex="Arial" style:font-size-complex="11pt"/>
    </style:style>
    <style:style style:name="P5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7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1pt" style:font-name-asian="Arial" style:font-size-asian="11pt" style:font-name-complex="Arial" style:font-size-complex="11pt"/>
    </style:style>
    <style:style style:name="P5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1pt" style:font-name-asian="Arial" style:font-size-asian="11pt" style:font-name-complex="Arial" style:font-size-complex="11pt"/>
    </style:style>
    <style:style style:name="T511_2" style:family="text">
      <style:text-properties fo:font-size="11pt" style:font-name-asian="Arial" style:font-size-asian="11pt" style:font-name-complex="Arial" style:font-size-complex="11pt"/>
    </style:style>
    <style:style style:name="T511_3" style:family="text">
      <style:text-properties fo:font-size="11pt" style:font-name-asian="Arial" style:font-size-asian="11pt" style:font-name-complex="Arial" style:font-size-complex="11pt"/>
    </style:style>
    <style:style style:name="P5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name-asian="Arial" style:font-size-asian="11pt" style:font-name-complex="Arial" style:font-size-complex="11pt"/>
    </style:style>
    <style:style style:name="T513_2" style:family="text">
      <style:text-properties fo:font-size="11pt" style:font-name-asian="Arial" style:font-size-asian="11pt" style:font-name-complex="Arial" style:font-size-complex="11pt"/>
    </style:style>
    <style:style style:name="T513_3" style:family="text">
      <style:text-properties fo:font-size="11pt" style:font-name-asian="Arial" style:font-size-asian="11pt" style:font-name-complex="Arial" style:font-size-complex="11pt"/>
    </style:style>
    <style:style style:name="T513_4" style:family="text">
      <style:text-properties fo:font-size="11pt" style:font-name-asian="Arial" style:font-size-asian="11pt" style:font-name-complex="Arial" style:font-size-complex="11pt"/>
    </style:style>
    <style:style style:name="P5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1pt" style:font-name-asian="Arial" style:font-size-asian="11pt" style:font-name-complex="Arial" style:font-size-complex="11pt"/>
    </style:style>
    <style:style style:name="T515_2" style:family="text">
      <style:text-properties fo:font-size="11pt" style:font-name-asian="Arial" style:font-size-asian="11pt" style:font-name-complex="Arial" style:font-size-complex="11pt"/>
    </style:style>
    <style:style style:name="T515_3" style:family="text">
      <style:text-properties fo:font-size="11pt" style:font-name-asian="Arial" style:font-size-asian="11pt" style:font-name-complex="Arial" style:font-size-complex="11pt"/>
    </style:style>
    <style:style style:name="T515_4" style:family="text">
      <style:text-properties fo:font-size="11pt" style:font-name-asian="Arial" style:font-size-asian="11pt" style:font-name-complex="Arial" style:font-size-complex="11pt"/>
    </style:style>
    <style:style style:name="T515_5" style:family="text">
      <style:text-properties fo:font-size="11pt" style:font-name-asian="Arial" style:font-size-asian="11pt" style:font-name-complex="Arial" style:font-size-complex="11pt"/>
    </style:style>
    <style:style style:name="T515_6" style:family="text">
      <style:text-properties fo:font-size="11pt" style:font-name-asian="Arial" style:font-size-asian="11pt" style:font-name-complex="Arial" style:font-size-complex="11pt"/>
    </style:style>
    <style:style style:name="T515_7" style:family="text">
      <style:text-properties fo:font-size="11pt" style:font-name-asian="Arial" style:font-size-asian="11pt" style:font-name-complex="Arial" style:font-size-complex="11pt"/>
    </style:style>
    <style:style style:name="T515_8" style:family="text">
      <style:text-properties fo:font-size="11pt" style:font-name-asian="Arial" style:font-size-asian="11pt" style:font-name-complex="Arial" style:font-size-complex="11pt"/>
    </style:style>
    <style:style style:name="T515_9" style:family="text">
      <style:text-properties fo:font-size="11pt" style:font-name-asian="Arial" style:font-size-asian="11pt" style:font-name-complex="Arial" style:font-size-complex="11pt"/>
    </style:style>
    <style:style style:name="T515_10" style:family="text">
      <style:text-properties fo:font-size="11pt" style:font-name-asian="Arial" style:font-size-asian="11pt" style:font-name-complex="Arial" style:font-size-complex="11pt"/>
    </style:style>
    <style:style style:name="T515_11" style:family="text">
      <style:text-properties fo:font-size="11pt" style:font-name-asian="Arial" style:font-size-asian="11pt" style:font-name-complex="Arial" style:font-size-complex="11pt"/>
    </style:style>
    <style:style style:name="T515_12" style:family="text">
      <style:text-properties fo:font-size="11pt" style:font-name-asian="Arial" style:font-size-asian="11pt" style:font-name-complex="Arial" style:font-size-complex="11pt"/>
    </style:style>
    <style:style style:name="T515_13" style:family="text">
      <style:text-properties fo:font-size="11pt" style:font-name-asian="Arial" style:font-size-asian="11pt" style:font-name-complex="Arial" style:font-size-complex="11pt"/>
    </style:style>
    <style:style style:name="T515_14" style:family="text">
      <style:text-properties fo:font-size="11pt" style:font-name-asian="Arial" style:font-size-asian="11pt" style:font-name-complex="Arial" style:font-size-complex="11pt"/>
    </style:style>
    <style:style style:name="T515_15" style:family="text">
      <style:text-properties fo:font-size="11pt" style:font-name-asian="Arial" style:font-size-asian="11pt" style:font-name-complex="Arial" style:font-size-complex="11pt"/>
    </style:style>
    <style:style style:name="T515_16" style:family="text">
      <style:text-properties fo:font-size="11pt" style:font-name-asian="Arial" style:font-size-asian="11pt" style:font-name-complex="Arial" style:font-size-complex="11pt"/>
    </style:style>
    <style:style style:name="T515_17" style:family="text">
      <style:text-properties fo:font-size="11pt" style:font-name-asian="Arial" style:font-size-asian="11pt" style:font-name-complex="Arial" style:font-size-complex="11pt"/>
    </style:style>
    <style:style style:name="T515_18" style:family="text">
      <style:text-properties fo:font-size="11pt" style:font-name-asian="Arial" style:font-size-asian="11pt" style:font-name-complex="Arial" style:font-size-complex="11pt"/>
    </style:style>
    <style:style style:name="T515_19" style:family="text">
      <style:text-properties fo:font-size="11pt" style:font-name-asian="Arial" style:font-size-asian="11pt" style:font-name-complex="Arial" style:font-size-complex="11pt"/>
    </style:style>
    <style:style style:name="P5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1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20" style:family="table">
      <style:table-properties table:align="left" style:width="16.252cm" fo:margin-left="-0.009cm"/>
    </style:style>
    <style:style style:name="Column59" style:family="table-column">
      <style:table-column-properties style:column-width="4.251cm"/>
    </style:style>
    <style:style style:name="Column60" style:family="table-column">
      <style:table-column-properties style:column-width="4cm"/>
    </style:style>
    <style:style style:name="Column61" style:family="table-column">
      <style:table-column-properties style:column-width="3.501cm"/>
    </style:style>
    <style:style style:name="Column62" style:family="table-column">
      <style:table-column-properties style:column-width="4.5cm"/>
    </style:style>
    <style:style style:name="Row74" style:family="table-row"/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line-height="100%" fo:margin-bottom="0cm"/>
    </style:style>
    <style:style style:name="T5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text-align="justify" fo:line-height="100%" fo:margin-bottom="0cm"/>
    </style:style>
    <style:style style:name="T5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00%" fo:margin-bottom="0cm"/>
    </style:style>
    <style:style style:name="T5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100%" fo:margin-bottom="0cm"/>
    </style:style>
    <style:style style:name="T5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3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align="justify" fo:line-height="108%" fo:margin-bottom="0.282cm"/>
      <style:text-properties fo:font-size="11pt" style:font-name-asian="Arial" style:font-size-asian="11pt" style:font-name-complex="Arial" style:font-size-complex="11pt"/>
    </style:style>
    <style:style style:name="P52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</text:span><text:span text:style-name="T2_2">Risk<text:s/>Pools<text:s/>Programme<text:s/>(RP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</text:span><text:span text:style-name="T3_2"><text:s/>Up<text:s/>to<text:s/>£100<text:s/>million</text:span></text:p>
          </table:table-cell>
          <table:covered-table-cell/>
          <table:table-cell table:style-name="Cell3">
            <text:p text:style-name="P4"><text:span text:style-name="T4_1">Review<text:s/>date:<text:s/></text:span><text:span text:style-name="T4_2">March<text:s/>202</text:span><text:span text:style-name="T4_3">5</text:span></text:p>
          </table:table-cell>
        </table:table-row>
        <table:table-row table:style-name="Row3">
          <table:table-cell table:style-name="Cell4">
            <text:p text:style-name="P5"><text:span text:style-name="T5_1">Programme<text:s/></text:span><text:span text:style-name="T5_2">Code:</text:span><text:span text:style-name="T5_3"><text:s/></text:span><text:span text:style-name="T5_4">203469</text:span></text:p>
            <text:p text:style-name="P6"/>
          </table:table-cell>
          <table:table-cell table:style-name="Cell5">
            <text:p text:style-name="P7"><text:span text:style-name="T7_1">AMP<text:s/>start<text:s/>date:</text:span><text:span text:style-name="T7_2"><text:s/></text:span><text:span text:style-name="T7_3">13/03/2014</text:span></text:p>
          </table:table-cell>
          <table:table-cell table:style-name="Cell6">
            <text:p text:style-name="P8"><text:span text:style-name="T8_1">AMP<text:s/>end<text:s/>date:</text:span><text:span text:style-name="T8_2"><text:s/></text:span><text:span text:style-name="T8_3">31/03/</text:span><text:span text:style-name="T8_4">2044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0</text:span></text:p>
          </table:table-cell>
          <table:table-cell table:style-name="Cell9">
            <text:p text:style-name="P13"><text:span text:style-name="T13_1">2021</text:span></text:p>
          </table:table-cell>
          <table:table-cell table:style-name="Cell10">
            <text:p text:style-name="P14"><text:span text:style-name="T14_1">2022</text:span></text:p>
          </table:table-cell>
          <table:table-cell table:style-name="Cell11">
            <text:p text:style-name="P15"><text:span text:style-name="T15_1">2023</text:span></text:p>
          </table:table-cell>
          <table:table-cell table:style-name="Cell12">
            <text:p text:style-name="P16"><text:span text:style-name="T16_1">2024</text:span></text:p>
          </table:table-cell>
          <table:table-cell table:style-name="Cell13">
            <text:p text:style-name="P17"><text:span text:style-name="T17_1">2025</text:span></text:p>
          </table:table-cell>
        </table:table-row>
        <table:table-row table:style-name="Row5">
          <table:table-cell table:style-name="Cell14">
            <text:p text:style-name="P18"><text:span text:style-name="T18_1">Overall<text:s/>Output<text:s/>Score</text:span></text:p>
          </table:table-cell>
          <table:table-cell table:style-name="Cell15">
            <text:p text:style-name="P19"><text:span text:style-name="T19_1">A</text:span></text:p>
          </table:table-cell>
          <table:table-cell table:style-name="Cell16">
            <text:p text:style-name="P20"><text:span text:style-name="T20_1">A</text:span></text:p>
          </table:table-cell>
          <table:table-cell table:style-name="Cell17">
            <text:p text:style-name="P21"><text:span text:style-name="T21_1">B</text:span></text:p>
          </table:table-cell>
          <table:table-cell table:style-name="Cell18">
            <text:p text:style-name="P22"><text:span text:style-name="T22_1">B</text:span></text:p>
          </table:table-cell>
          <table:table-cell table:style-name="Cell19">
            <text:p text:style-name="P23"><text:span text:style-name="T23_1">A</text:span></text:p>
          </table:table-cell>
          <table:table-cell table:style-name="Cell20">
            <text:p text:style-name="P24"><text:span text:style-name="T24_1">B</text:span></text:p>
          </table:table-cell>
        </table:table-row>
        <table:table-row table:style-name="Row6">
          <table:table-cell table:style-name="Cell21">
            <text:p text:style-name="P25"><text:span text:style-name="T25_1">Risk<text:s/>Rating<text:s/></text:span></text:p>
          </table:table-cell>
          <table:table-cell table:style-name="Cell22">
            <text:p text:style-name="P26"><text:span text:style-name="T26_1">Severe</text:span></text:p>
          </table:table-cell>
          <table:table-cell table:style-name="Cell23">
            <text:p text:style-name="P27"><text:span text:style-name="T27_1">Severe</text:span></text:p>
          </table:table-cell>
          <table:table-cell table:style-name="Cell24">
            <text:p text:style-name="P28"><text:span text:style-name="T28_1">Severe</text:span></text:p>
          </table:table-cell>
          <table:table-cell table:style-name="Cell25">
            <text:p text:style-name="P29"><text:span text:style-name="T29_1">Severe</text:span></text:p>
          </table:table-cell>
          <table:table-cell table:style-name="Cell26">
            <text:p text:style-name="P30"><text:span text:style-name="T30_1">Severe</text:span></text:p>
          </table:table-cell>
          <table:table-cell table:style-name="Cell27">
            <text:p text:style-name="P31"><text:span text:style-name="T31_1">Severe</text:span></text:p>
          </table:table-cell>
        </table:table-row>
      </table:table>
      <text:p text:style-name="P32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3"><text:span text:style-name="T33_1">DevTracker<text:s/>Link<text:s/>to<text:s/>Business<text:s/>Case:<text:s/></text:span></text:p>
          </table:table-cell>
          <table:table-cell table:style-name="Cell29">
            <text:p text:style-name="P34"><text:span text:style-name="T34_1"><text:a xlink:type="simple" xlink:href="https://iati.fcdo.gov.uk/iati_documents/4643483.odt"><text:span text:style-name="T34_2">https://iati.fcdo.gov.uk/iati_documents/4643483.odt</text:span></text:a></text:span></text:p>
          </table:table-cell>
        </table:table-row>
        <table:table-row table:style-name="Row8">
          <table:table-cell table:style-name="Cell30">
            <text:p text:style-name="P35"><text:span text:style-name="T35_1">DevTracker<text:s/>Link<text:s/>to<text:s/>results<text:s/>framework:<text:s/></text:span></text:p>
          </table:table-cell>
          <table:table-cell table:style-name="Cell31">
            <text:p text:style-name="P36"><text:span text:style-name="T36_1"><text:a xlink:type="simple" xlink:href="https://iati.fcdo.gov.uk/iati_documents/90000093.xlsx"><text:span text:style-name="T36_2">https://iati.fcdo.gov.uk/iati_documents/90000093.xlsx</text:span></text:a></text:span></text:p>
            <text:p text:style-name="P37"/>
          </table:table-cell>
        </table:table-row>
      </table:table>
      <text:p text:style-name="P38"/>
      <text:p text:style-name="P39"><text:span text:style-name="T39_1">A.<text:s/>SUMMARY<text:s/>AND<text:s/>OVERVIEW<text:s/></text:span></text:p>
      <text:p text:style-name="P40"><text:span text:style-name="T40_1">Description<text:s/>of<text:s/>programme<text:s/></text:span></text:p>
      <text:p text:style-name="P41"/>
      <text:p text:style-name="P42"><text:span text:style-name="T42_1">In<text:s/>March<text:s/>2014,<text:s/>the<text:s/>UK<text:s/>Department<text:s/>for<text:s/>International<text:s/>Development<text:s/>(DFID),<text:s/>now<text:s/>the<text:s/>Foreign,<text:s/>Commonwealth<text:s/>and<text:s/>Development<text:s/>Office<text:s/>(FCDO),<text:s/>approved<text:s/>support<text:s/>of<text:s/>up<text:s/>to<text:s/>£100m<text:s/>over<text:s/>20<text:s/>years<text:s/>to<text:s/>launch<text:s/>an<text:s/>African<text:s/>risk<text:s/>insurance<text:s/>pool<text:s/>–<text:s/>African<text:s/>Risk<text:s/>Capacity<text:s/>(ARC).<text:s/></text:span><text:span text:style-name="T42_2">Risk<text:s/>pools<text:s/>are<text:s/>fundamental<text:s/>in<text:s/>building<text:s/>the<text:s/>capacity<text:s/>of<text:s/>governments<text:s/>in<text:s/>low-<text:s/>and<text:s/>middle-income<text:s/>countries</text:span><text:span text:style-name="T42_3"><text:s/>to<text:s/>respond<text:s/>to<text:s/>increasingly<text:s/>common<text:s/>and<text:s/>severe<text:s/></text:span><text:span text:style-name="T42_4">climate</text:span><text:span text:style-name="T42_5"><text:s/>events</text:span><text:span text:style-name="T42_6">,<text:s/>where<text:s/>only<text:s/>5%<text:s/>of<text:s/>financial<text:s/>losses<text:s/>from<text:s/>disasters<text:s/>are<text:s/>absorbed<text:s/>by<text:s/>insurance</text:span><text:span text:style-name="T42_7"><text:note text:note-class="footnote"><text:note-citation/><text:note-body><text:p text:style-name="P43"><text:span text:style-name="T43_1"><text:s/></text:span><text:span text:style-name="T43_2">Cummins,<text:s/>D.J.<text:s/>&amp;<text:s/>Mauhl,<text:s/>O.<text:s/>(2009).<text:s/></text:span><text:span text:style-name="T43_3">Catastrophe<text:s/>Risk<text:s/>Financing<text:s/>in<text:s/>Developing<text:s/>Countries</text:span><text:span text:style-name="T43_4">.</text:span></text:p></text:note-body></text:note></text:span><text:span text:style-name="T43_5">,<text:s/>to<text:s/>utilise<text:s/>risk<text:s/>transfer<text:s/>mechanisms<text:s/>but<text:s/>also<text:s/>help<text:s/>lower<text:s/>premium<text:s/>costs<text:s/>via<text:s/>risk<text:s/>pooling<text:s/>and<text:s/>risk<text:s/>diversification.</text:span></text:p>
      <text:p text:style-name="P44"><text:span text:style-name="T44_1">The<text:s/>£100m<text:s/></text:span><text:span text:style-name="T44_2">Risk<text:s/>Pools<text:s/>Programme<text:s/>(RPP)<text:s/></text:span><text:span text:style-name="T44_3">business<text:s/>case<text:s/></text:span><text:span text:style-name="T44_4">includes</text:span><text:span text:style-name="T44_5"><text:s/>£10m<text:s/>of<text:s/>grant<text:s/>funding,<text:s/>which<text:s/>was<text:s/>fully<text:s/>disbursed<text:s/>to<text:s/>ARC<text:s/>Agency<text:s/>by<text:s/>2019/20,<text:s/>and<text:s/>£90m<text:s/>in<text:s/>development<text:s/>capital,<text:s/>the<text:s/>first<text:s/>£30m<text:s/>of<text:s/>which<text:s/>was<text:s/>invested<text:s/>in<text:s/>ARC<text:s/>Ltd<text:s/>in<text:s/>2014<text:s/>as<text:s/>a<text:s/>20-year<text:s/>interest<text:s/>free<text:s/>returnable<text:s/>grant</text:span><text:span text:style-name="T44_6">,<text:s/>which<text:s/>was</text:span><text:span text:style-name="T44_7"><text:s/>matched<text:s/>by<text:s/>Germany’s<text:s/>KfW.<text:s text:c="6"/></text:span></text:p>
      <text:p text:style-name="P45"><text:span text:style-name="T45_1">ARC</text:span><text:span text:style-name="T45_2"><text:s/>includes<text:s/></text:span><text:span text:style-name="T45_3">‘ARC</text:span><text:span text:style-name="T45_4"><text:s/>Agency</text:span><text:span text:style-name="T45_5">’</text:span><text:span text:style-name="T45_6">,<text:s/></text:span><text:span text:style-name="T45_7">established<text:s/>as<text:s/>a<text:s/>specialised<text:s/>agency<text:s/>of<text:s/>the<text:s/>African<text:s/>Union<text:s/>(AU)<text:s/>and<text:s/></text:span><text:span text:style-name="T45_8">‘</text:span><text:span text:style-name="T45_9">ARC<text:s/>Ltd</text:span><text:span text:style-name="T45_10">’,<text:s/></text:span><text:span text:style-name="T45_11">an<text:s/>affiliate<text:s/>mutual<text:s/>insurance<text:s/>company.<text:s/>ARC<text:s/>Agency<text:s/>provides<text:s/>technical<text:s/>assistance<text:s/>to<text:s/>countries<text:s/>to<text:s/>help<text:s/>strengthen<text:s/>their<text:s/>disaster<text:s/>risk<text:s/>management<text:s/>systems</text:span><text:span text:style-name="T45_12">.<text:s text:c="2"/>ARC<text:s/>Ltd</text:span><text:span text:style-name="T45_13">,<text:s/>through<text:s/>its<text:s/>regional<text:s/>risk<text:s/>insurance<text:s/>pool</text:span><text:span text:style-name="T45_14">,<text:s/></text:span><text:span text:style-name="T45_15">provides<text:s/>access<text:s/>to<text:s/>rapid<text:s/>and<text:s/>predictable<text:s/>finance<text:s/>following<text:s/>a<text:s/>disaster<text:s/>to<text:s/>protect<text:s/>lives<text:s/>and<text:s/>livelihoods</text:span><text:span text:style-name="T45_16"><text:s/>in<text:s/>African<text:s/>member<text:s/>states</text:span><text:span text:style-name="T45_17">.</text:span><text:span text:style-name="T45_18"><text:s/></text:span><text:span text:style-name="T45_19">ARC<text:s/>provides<text:s/>sovereign<text:s/>policies<text:s/>to<text:s/>ARC<text:s/>member<text:s/>states<text:s/>and<text:s/></text:span><text:span text:style-name="T45_20">‘</text:span><text:span text:style-name="T45_21">replica</text:span><text:span text:style-name="T45_22">’</text:span><text:span text:style-name="T45_23"><text:s/>policies<text:s/>to<text:s/>humanitarian<text:s/>actors;<text:s/>WFP</text:span><text:span text:style-name="T45_24">,<text:s/></text:span><text:span text:style-name="T45_25">START</text:span><text:span text:style-name="T45_26"><text:s/>and<text:s/>UNHCR</text:span><text:span text:style-name="T45_27">.</text:span><text:span text:style-name="T45_28"><text:s/>ARC<text:s/>also<text:s/>offers<text:s/>‘non-sovereign<text:s/>business’,<text:s/>which<text:s/>includes<text:s/>underwriting<text:s/>of<text:s/>World<text:s/>Bank<text:s/>programmes<text:s/>such<text:s/>as<text:s/>the<text:s/>Shock<text:s/>Responsive<text:s/>Social<text:s/>Protection<text:s/>in<text:s/>Malawi.<text:s/></text:span><text:span text:style-name="T45_29"><text:s/></text:span></text:p>
      <text:p text:style-name="P46"><text:span text:style-name="T46_1">Although<text:s/>FCDOs<text:s/>development<text:s/>capital<text:s/>is<text:s/>invested<text:s/>in<text:s/></text:span><text:span text:style-name="T46_2">ARC<text:s/></text:span><text:span text:style-name="T46_3">Ltd,</text:span><text:span text:style-name="T46_4"><text:s/></text:span><text:span text:style-name="T46_5">the<text:s/>success<text:s/>of<text:s/>the<text:s/>intervention<text:s/>depends<text:s/>in<text:s/>part<text:s/>on<text:s/>ARC<text:s/></text:span><text:span text:style-name="T46_6">Agency’s<text:s/>work<text:s/></text:span><text:span text:style-name="T46_7">to<text:s/>enable<text:s/>African<text:s/>countries<text:s/>to<text:s/>manage<text:s/>and<text:s/>respond<text:s/>to<text:s/>disaster<text:s/>risks<text:s/>effectively.<text:s text:c="2"/></text:span><text:span text:style-name="T46_8">ARC<text:s/>Agency<text:s/></text:span><text:span text:style-name="T46_9">activities<text:s/>that<text:s/>directly<text:s/>affect<text:s/>the<text:s/>ability<text:s/>of<text:s/>ARC<text:s/>Ltd<text:s/>to<text:s/></text:span><text:span text:style-name="T46_10">grow<text:s/>its<text:s/>business<text:s/>and<text:s/></text:span><text:span text:style-name="T46_11">deliver<text:s/>its<text:s/>services</text:span><text:span text:style-name="T46_12"><text:s/>(</text:span><text:span text:style-name="T46_13">e.g.<text:s/>country<text:s/>engagement</text:span><text:span text:style-name="T46_14">)<text:s/>are<text:s/></text:span><text:span text:style-name="T46_15">also<text:s/>considered<text:s/>by<text:s/>this<text:s/>review</text:span><text:span text:style-name="T46_16">.<text:s text:c="2"/></text:span></text:p>
      <text:p text:style-name="P47"><text:span text:style-name="T47_1">In<text:s/>April<text:s/>2021<text:s/></text:span><text:span text:style-name="T47_2">a<text:s/>business<text:s/>case<text:s/>addendum</text:span><text:span text:style-name="T47_3"><text:s/>expand</text:span><text:span text:style-name="T47_4">ed<text:s/>the<text:s/>geographic<text:s/>coverage<text:s/>of<text:s/>the<text:s/>Risk<text:s/>Pool<text:s/>Programme</text:span><text:span text:style-name="T47_5"><text:s/>beyond<text:s/>Africa</text:span><text:span text:style-name="T47_6">,<text:s/>enabling<text:s/></text:span><text:span text:style-name="T47_7">FCDO<text:s/>to<text:s/>make<text:s/>an<text:s/>investment<text:s/>in<text:s/></text:span><text:span text:style-name="T47_8">the<text:s/>Caribbean</text:span><text:span text:style-name="T47_9"><text:s/>risk<text:s/>insurance<text:s/>pool<text:s/>–<text:s/>Caribbean<text:s/>Catastrophe<text:s/>Risk<text:s/>Insurance<text:s/>Facility<text:s/>(CCRIF).<text:s/></text:span><text:span text:style-name="T47_10"><text:s/>In<text:s/>September<text:s/>2023</text:span><text:span text:style-name="T47_11">,</text:span><text:span text:style-name="T47_12"><text:s/></text:span><text:span text:style-name="T47_13">a<text:s/>$25m<text:s/>development<text:s/>capital<text:s/>investment<text:s/>was<text:s/>made<text:s/>in<text:s/>the<text:s/>Caribbean<text:s/>Water<text:s/>Utilities<text:s/>Collective<text:s/>(CWUIC)<text:s/>via<text:s/>CCRIF.<text:s/>CWUIC<text:s/>offer</text:span><text:span text:style-name="T47_14">s</text:span><text:span text:style-name="T47_15"><text:s/>risk<text:s/>reduction<text:s/>planning<text:s/>and<text:s/>resilience-building<text:s/>investments<text:s/>to<text:s/>strengthen<text:s/>water<text:s/>and<text:s/>sanitation<text:s/>services<text:s/>in<text:s/>the<text:s/>Caribbean,<text:s/>as<text:s/>well<text:s/>as<text:s/>insurance<text:s/>through<text:s/>the<text:s/>Caribbean<text:s/>regional<text:s/>insurance<text:s/>scheme.</text:span><text:span text:style-name="T47_16"><text:s/></text:span><text:span text:style-name="T47_17">The</text:span><text:span text:style-name="T47_18"><text:s/></text:span><text:span text:style-name="T47_19">first<text:s/>insurance<text:s/>policies<text:s/></text:span><text:span text:style-name="T47_20">were<text:s/>sold<text:s/>in<text:s/>June<text:s/>2024,<text:s/></text:span><text:span text:style-name="T47_21">to<text:s/>Dominica,<text:s/>Grenada<text:s/>and<text:s/>Belize</text:span><text:span text:style-name="T47_22">.<text:s/>A</text:span><text:span text:style-name="T47_23"><text:s/>payout<text:s/>to<text:s/>Grenada<text:s/></text:span><text:span text:style-name="T47_24">was<text:s/>made<text:s/>in</text:span><text:span text:style-name="T47_25"><text:s/></text:span><text:span text:style-name="T47_26">July<text:s/>2024<text:s/></text:span><text:span text:style-name="T47_27">in<text:s/>response<text:s/>to</text:span><text:span text:style-name="T47_28"><text:s/>Hurricane<text:s/>Beryl.</text:span></text:p>
      <text:p text:style-name="P48"><text:span text:style-name="T48_1">Summary<text:s/>supporting<text:s/>narrative<text:s/>for<text:s/>the<text:s/>overall<text:s/>score<text:s/>in<text:s/>this<text:s/>review</text:span></text:p>
      <text:p text:style-name="P49"><text:span text:style-name="T49_1">T</text:span><text:span text:style-name="T49_2">his<text:s/>Annual<text:s/>Review</text:span><text:span text:style-name="T49_3">,</text:span><text:span text:style-name="T49_4"><text:s/></text:span><text:span text:style-name="T49_5">cover</text:span><text:span text:style-name="T49_6">ing</text:span><text:span text:style-name="T49_7"><text:s/>ARC<text:s/>and<text:s/>CWUIC</text:span><text:span text:style-name="T49_8"><text:s/></text:span><text:span text:style-name="T49_9">as<text:s/>a<text:s/>combined<text:s/>Regional<text:s/>Risk<text:s/>Pools<text:s/>programme</text:span><text:span text:style-name="T49_10"><text:s/>(RPP),</text:span><text:span text:style-name="T49_11"><text:s/>is<text:s/>score</text:span><text:span text:style-name="T49_12">d</text:span><text:span text:style-name="T49_13"><text:s/></text:span><text:span text:style-name="T49_14">‘</text:span><text:span text:style-name="T49_15">B</text:span><text:span text:style-name="T49_16">’</text:span><text:span text:style-name="T49_17">,<text:s/></text:span><text:span text:style-name="T49_18">meaning</text:span><text:span text:style-name="T49_19"><text:s/>that</text:span><text:span text:style-name="T49_20"><text:s/></text:span><text:span text:style-name="T49_21">overall<text:s/></text:span><text:span text:style-name="T49_22">outputs<text:s/></text:span><text:span text:style-name="T49_23">moderately<text:s/></text:span><text:span text:style-name="T49_24">did<text:s/>not<text:s/>meet<text:s/>expectation</text:span><text:span text:style-name="T49_25">.<text:s/></text:span></text:p>
      <text:p text:style-name="P50"><text:span text:style-name="T50_1">Below<text:s/>average<text:s/></text:span><text:span text:style-name="T50_2">rainfall<text:s/>driven<text:s/>by<text:s/>the<text:s/>El<text:s/>Nino<text:s/>cycle<text:s/></text:span><text:span text:style-name="T50_3">resulted</text:span><text:span text:style-name="T50_4"><text:s/>in<text:s/>large<text:s/>ARC<text:s/>payouts<text:s/>(</text:span><text:span text:style-name="T50_5">over<text:s/></text:span><text:span text:style-name="T50_6">$</text:span><text:span text:style-name="T50_7">6</text:span><text:span text:style-name="T50_8">2m)</text:span><text:span text:style-name="T50_9"><text:s/>in<text:s/>southern<text:s/>and<text:s/></text:span><text:span text:style-name="T50_10">eastern<text:s/>Africa.<text:s/></text:span><text:span text:style-name="T50_11">Whilst<text:s/></text:span><text:span text:style-name="T50_12">the</text:span><text:span text:style-name="T50_13">se</text:span><text:span text:style-name="T50_14"><text:s/>payouts<text:s/></text:span><text:span text:style-name="T50_15">demonstrate<text:s/></text:span><text:span text:style-name="T50_16">the<text:s/></text:span><text:span text:style-name="T50_17">important<text:s/>role<text:s/></text:span><text:span text:style-name="T50_18">risk<text:s/>pools<text:s/>and<text:s/></text:span><text:span text:style-name="T50_19">pre-arranged<text:s/>finance</text:span><text:span text:style-name="T50_20"><text:s/>can<text:s/>play</text:span><text:span text:style-name="T50_21">,<text:s/></text:span><text:span text:style-name="T50_22">they<text:s/>have<text:s/></text:span><text:span text:style-name="T50_23">significantly<text:s/>reduced<text:s/></text:span><text:span text:style-name="T50_24">ARC’s</text:span><text:span text:style-name="T50_25"><text:s/>capital<text:s/>base.<text:s/></text:span></text:p>
      <text:p text:style-name="P51"><text:span text:style-name="T51_1">The</text:span><text:span text:style-name="T51_2"><text:s/>in-year<text:s/>impacts<text:s/>have<text:s/>exacerbated<text:s/>pre-existing<text:s/>challenges<text:s/>to<text:s/>ARC’s</text:span><text:span text:style-name="T51_3"><text:s/>capital<text:s/>base<text:s/></text:span><text:span text:style-name="T51_4">and<text:s/>the<text:s/></text:span><text:span text:style-name="T51_5">amount<text:s/>of<text:s/></text:span><text:span text:style-name="T51_6">cover<text:s/></text:span><text:span text:style-name="T51_7">ARC<text:s/>is<text:s/>able<text:s/>to<text:s/>offer<text:s/>member<text:s/>states</text:span><text:span text:style-name="T51_8">.<text:s/></text:span><text:span text:style-name="T51_9">Delays<text:s/>with<text:s/>the<text:s/>development<text:s/>of<text:s/>new<text:s/>products<text:s/>have<text:s/>left<text:s/>some<text:s/>countries<text:s/>unable<text:s/>to<text:s/>access<text:s/>the<text:s/>cover<text:s/>they<text:s/>require.<text:s/></text:span><text:span text:style-name="T51_10">Similarly,</text:span><text:span text:style-name="T51_11"><text:s/>growth<text:s/>in<text:s/>membership<text:s/>has<text:s/>b</text:span><text:span text:style-name="T51_12">een<text:s/>slow.<text:s text:c="2"/></text:span><text:span text:style-name="T51_13">Although<text:s/></text:span><text:span text:style-name="T51_14">new<text:s/>products</text:span><text:span text:style-name="T51_15"><text:s/></text:span><text:span text:style-name="T51_16">might<text:s/>not<text:s/>directly<text:s/>lead<text:s/>to<text:s/>capital<text:s/>growth</text:span><text:span text:style-name="T51_17">,<text:s/></text:span><text:span text:style-name="T51_18">delays</text:span><text:span text:style-name="T51_19"><text:s/></text:span><text:span text:style-name="T51_20">reduce<text:s/>ARC’s<text:s/>ability<text:s/>to<text:s/></text:span><text:span text:style-name="T51_21">diversify<text:s/>their</text:span><text:span text:style-name="T51_22"><text:s/>risk<text:s/>exposure</text:span><text:span text:style-name="T51_23">.<text:s/></text:span></text:p>
      <text:p text:style-name="P52"><text:span text:style-name="T52_1">ARC<text:s/>have<text:s/>been<text:s/>unable<text:s/>to<text:s/>gather<text:s/>payout<text:s/>monitoring<text:s/>data<text:s/>at<text:s/>the<text:s/>level<text:s/>FCDO<text:s/>feels<text:s/></text:span><text:span text:style-name="T52_2">is<text:s/>required<text:s/>to<text:s/></text:span><text:span text:style-name="T52_3">maximise<text:s/>learning,<text:s/>including<text:s/>on<text:s/>payout<text:s/>impact<text:s/>on<text:s/>vulnerable<text:s/>communities.<text:s/></text:span><text:span text:style-name="T52_4">Whilst<text:s/>t</text:span><text:span text:style-name="T52_5">his<text:s/>is<text:s/>in<text:s/>part<text:s/>due<text:s/>to<text:s/>data<text:s/>limitation<text:s/>across<text:s/>Afric</text:span><text:span text:style-name="T52_6">a</text:span><text:span text:style-name="T52_7">,<text:s/>strong<text:s/>Monitoring<text:s/>Evaluation<text:s/>and<text:s/>Learning<text:s/>(</text:span><text:span text:style-name="T52_8">MEL</text:span><text:span text:style-name="T52_9">)</text:span><text:span text:style-name="T52_10"><text:s/></text:span><text:span text:style-name="T52_11">is<text:s/>critical<text:s/>for</text:span><text:span text:style-name="T52_12"><text:s/>innovative<text:s/>interventions<text:s/>such<text:s/>as<text:s/></text:span><text:span text:style-name="T52_13">ARC<text:s/>and</text:span><text:span text:style-name="T52_14"><text:s/>needs<text:s/>to<text:s/>be<text:s/>prioritised</text:span><text:span text:style-name="T52_15">.</text:span><text:span text:style-name="T52_16"><text:s/></text:span><text:span text:style-name="T52_17">MEL</text:span><text:span text:style-name="T52_18"><text:s/></text:span><text:span text:style-name="T52_19">is<text:s/>also<text:s/></text:span><text:span text:style-name="T52_20">a<text:s/>key<text:s/>tool<text:s/>for<text:s/>ARC<text:s/>to<text:s/>expand<text:s/>its<text:s/>member</text:span><text:span text:style-name="T52_21">ship</text:span><text:span text:style-name="T52_22"><text:s/>as,<text:s/>w</text:span><text:span text:style-name="T52_23">ithout<text:s/></text:span><text:span text:style-name="T52_24">it</text:span><text:span text:style-name="T52_25">,</text:span><text:span text:style-name="T52_26"><text:s/>it<text:s/>will<text:s/>be<text:s/>difficult<text:s/>to<text:s/>demonstrate<text:s/>that<text:s/>countries<text:s/>should<text:s/>divert<text:s/>funds<text:s/>fro</text:span><text:span text:style-name="T52_27">m</text:span><text:span text:style-name="T52_28"><text:s/>fiscally<text:s/>constrained<text:s/></text:span><text:span text:style-name="T52_29">budgets</text:span><text:span text:style-name="T52_30">.<text:s/></text:span></text:p>
      <text:p text:style-name="P53"><text:span text:style-name="T53_1">After<text:s/>several<text:s/>years<text:s/>of<text:s/>preparatory<text:s/>activities<text:s/>led<text:s/>by<text:s/>the<text:s/>Inter-American<text:s/>Development<text:s/>Bank<text:s/>(IDB)<text:s/>and<text:s/>the<text:s/>Caribbean<text:s/>risk<text:s/>pool<text:s/>CCRIF<text:s/>SPC,<text:s/>the<text:s/>UK<text:s/>invested<text:s/>$25m<text:s/>to<text:s/>capitalise<text:s/>CWUIC<text:s/>on<text:s/>8<text:s/>September<text:s/>2023.<text:s text:c="2"/></text:span><text:span text:style-name="T53_2">Three<text:s/></text:span><text:span text:style-name="T53_3">p</text:span><text:span text:style-name="T53_4">olicies</text:span><text:span text:style-name="T53_5"><text:s/>were<text:s/></text:span><text:span text:style-name="T53_6">sold</text:span><text:span text:style-name="T53_7"><text:s/>in<text:s/>June<text:s/>2024,<text:s/></text:span><text:span text:style-name="T53_8">with<text:s/></text:span><text:span text:style-name="T53_9">up<text:s/>to<text:s/></text:span><text:span text:style-name="T53_10">10<text:s/>policies<text:s/>expected<text:s/>to<text:s/>be<text:s/>offered<text:s/></text:span><text:span text:style-name="T53_11">in</text:span><text:span text:style-name="T53_12"><text:s/></text:span><text:span text:style-name="T53_13">2025</text:span><text:span text:style-name="T53_14">.<text:s/></text:span><text:span text:style-name="T53_15">The<text:s/>CWIUC<text:s/>Management<text:s/>Committee<text:s/>has<text:s/>been<text:s/>established<text:s/></text:span><text:span text:style-name="T53_16">and<text:s/>met<text:s/>three<text:s/>times<text:s/>in<text:s/>2024<text:s/>with<text:s/>full<text:s/>C-suite<text:s/>attendance,<text:s/>and</text:span><text:span text:style-name="T53_17"><text:s/>the<text:s/>CWUIC<text:s/>working<text:s/>group<text:s/></text:span><text:span text:style-name="T53_18">has<text:s/></text:span><text:span text:style-name="T53_19">provided</text:span><text:span text:style-name="T53_20"><text:s/>strong<text:s/>support<text:s/>to<text:s/>CWUIC<text:s/>as<text:s/>it<text:s/></text:span><text:span text:style-name="T53_21">begins<text:s/>operations</text:span><text:span text:style-name="T53_22">.</text:span><text:span text:style-name="T53_23"><text:s text:c="2"/>The<text:s/>Output<text:s/>has<text:s/>been<text:s/>scored<text:s/>as<text:s/>A<text:s/>(met<text:s/>expectations)<text:s/>overall</text:span><text:span text:style-name="T53_24"><text:s/></text:span><text:span text:style-name="T53_25">with<text:s/>an<text:s/>impact<text:s/>weighting<text:s/>of<text:s/>40%</text:span><text:span text:style-name="T53_26">.</text:span></text:p>
      <text:p text:style-name="P54"><text:span text:style-name="T54_1">An<text:s/>inve</text:span><text:span text:style-name="T54_2">stment<text:s/>of<text:s/>£5.3m<text:s/>into<text:s/>the<text:s/>Pacific<text:s/>Catastrophe<text:s/>Risk<text:s/>Insurance<text:s/>Company<text:s/>(PCRIC)<text:s/></text:span><text:span text:style-name="T54_3">was<text:s/>made<text:s/></text:span><text:span text:style-name="T54_4">in</text:span><text:span text:style-name="T54_5"><text:s/>March<text:s/>2025</text:span><text:span text:style-name="T54_6">,<text:s/>just<text:s/>within<text:s/>the<text:s/>scope<text:s/>of<text:s/>this<text:s/>review<text:s/>period</text:span><text:span text:style-name="T54_7">.<text:s text:c="2"/>Its<text:s/>performance<text:s/>will<text:s/>be<text:s/>covered<text:s/>by<text:s/>subsequent<text:s/>reviews.</text:span></text:p>
      <text:p text:style-name="P55"/>
      <text:p text:style-name="P56"><text:span text:style-name="T56_1">Major<text:s/>lessons<text:s/>and<text:s/>recommendations<text:s/>for<text:s/>the<text:s/>year<text:s/>ahead</text:span></text:p>
      <text:p text:style-name="P57"/>
      <text:p text:style-name="P58"><text:span text:style-name="T58_1">Effective<text:s/></text:span><text:span text:style-name="T58_2">MEL<text:s/>is<text:s/>key<text:s/></text:span><text:span text:style-name="T58_3">to<text:s/></text:span><text:span text:style-name="T58_4">demonstrating<text:s/>the<text:s/>value<text:s/>of<text:s/></text:span><text:span text:style-name="T58_5">ARC<text:s/></text:span><text:span text:style-name="T58_6">and<text:s/></text:span><text:span text:style-name="T58_7">effectiveness</text:span><text:span text:style-name="T58_8"><text:s/>of<text:s/></text:span><text:span text:style-name="T58_9">ex<text:s/>ante<text:s/>responses<text:s/>to<text:s/>disaster<text:s/>risk.<text:s/></text:span></text:p>
      <text:p text:style-name="P59"/>
      <text:p text:style-name="P60"><text:span text:style-name="T60_1">The<text:s/>increasing<text:s/>frequency<text:s/></text:span><text:span text:style-name="T60_2">and<text:s/>intensity<text:s/></text:span><text:span text:style-name="T60_3">of<text:s/>climate<text:s/>disasters<text:s/></text:span><text:span text:style-name="T60_4">is<text:s/>part<text:s/>of<text:s/>the<text:s/>rationale<text:s/>for<text:s/></text:span><text:span text:style-name="T60_5">ARC,</text:span><text:span text:style-name="T60_6"><text:s/>but<text:s/></text:span><text:span text:style-name="T60_7">the<text:s/>changing<text:s/>risk<text:s/>profile<text:s/>makes<text:s/>modelling<text:s/></text:span><text:span text:style-name="T60_8">harder<text:s/>and</text:span><text:span text:style-name="T60_9"><text:s/></text:span><text:span text:style-name="T60_10">therefore<text:s/></text:span><text:span text:style-name="T60_11">poses<text:s/></text:span><text:span text:style-name="T60_12">a<text:s/></text:span><text:span text:style-name="T60_13">significant</text:span><text:span text:style-name="T60_14"><text:s/></text:span><text:span text:style-name="T60_15">challenge</text:span><text:span text:style-name="T60_16">.<text:s/>Capital<text:s/>erosion<text:s/>will<text:s/>remain<text:s/>a<text:s/>pers</text:span><text:span text:style-name="T60_17">istent<text:s/>risk<text:s/>because<text:s/>of<text:s/>this,<text:s/>and<text:s/></text:span><text:span text:style-name="T60_18">a<text:s/></text:span><text:span text:style-name="T60_19">risk<text:s/>management<text:s/>strategy<text:s/>that<text:s/></text:span><text:span text:style-name="T60_20">reflects<text:s/></text:span><text:span text:style-name="T60_21">this<text:s/>will<text:s/>become<text:s/>increasingly<text:s/>important</text:span><text:span text:style-name="T60_22">.</text:span></text:p>
      <text:p text:style-name="P61"/>
      <text:p text:style-name="P62"><text:span text:style-name="T62_1">Based<text:s/>on<text:s/>our<text:s/>interviews<text:s/>and<text:s/>the<text:s/>information<text:s/>reviewed,<text:s/></text:span><text:span text:style-name="T62_2">we<text:s/>make<text:s/>the<text:s/>following<text:s/></text:span><text:span text:style-name="T62_3">key<text:s/></text:span><text:span text:style-name="T62_4">recommendations.</text:span><text:span text:style-name="T62_5"><text:s/>Other<text:s/>recommendations<text:s/>can<text:s/>be<text:s/>found<text:s/>under<text:s/>each<text:s/>output<text:s/>assessment<text:s/>section.<text:s/></text:span></text:p>
      <text:p text:style-name="P63"/>
      <text:p text:style-name="P64"/>
      <table:table table:style-name="Table4">
        <table:table-column table:style-name="Column13"/>
        <table:table-column table:style-name="Column14"/>
        <table:table-row table:style-name="Row9">
          <table:table-cell table:style-name="Cell32">
            <text:p text:style-name="P65"><text:span text:style-name="T65_1">Key<text:s/>Recommendations</text:span></text:p>
          </table:table-cell>
          <table:table-cell table:style-name="Cell33">
            <text:p text:style-name="P66"><text:span text:style-name="T66_1">Target<text:s/>Date</text:span></text:p>
          </table:table-cell>
        </table:table-row>
        <table:table-row table:style-name="Row10">
          <table:table-cell table:style-name="Cell34">
            <text:p text:style-name="P67"><text:span text:style-name="T67_1">ARC<text:s/>should<text:s/>prioritise</text:span><text:span text:style-name="T67_2"><text:s/>and<text:s/>allocate<text:s/>resources<text:s/></text:span><text:span text:style-name="T67_3">for<text:s/></text:span><text:span text:style-name="T67_4">Monitoring,<text:s/>Learning<text:s/>and<text:s/>Evaluation<text:s/>and<text:s/>should<text:s/>use<text:s/>this<text:s/>as<text:s/>a<text:s/>tool<text:s/>for<text:s/></text:span><text:span text:style-name="T67_5">improving<text:s/>the<text:s/>programme<text:s/>and<text:s/></text:span><text:span text:style-name="T67_6">leveraging<text:s/>growth<text:s/>in<text:s/>membership</text:span><text:span text:style-name="T67_7"><text:s/>and<text:s/>donor<text:s/>finance</text:span><text:span text:style-name="T67_8">.</text:span></text:p>
          </table:table-cell>
          <table:table-cell table:style-name="Cell35">
            <text:p text:style-name="P68"><text:span text:style-name="T68_1">January<text:s/>2026<text:s/>in<text:s/>advance<text:s/>of<text:s/>pool<text:s/>13<text:s/></text:span></text:p>
          </table:table-cell>
        </table:table-row>
        <table:table-row table:style-name="Row11">
          <table:table-cell table:style-name="Cell36">
            <text:p text:style-name="P69"><text:span text:style-name="T69_1">FCDO<text:s/>should<text:s/>include<text:s/>PCRIC<text:s/>in<text:s/>next<text:s/>year’s<text:s/>Annual<text:s/>Review<text:s/>and<text:s/>Logframe<text:s/>to<text:s/>fully<text:s/>reflect<text:s/>the<text:s/>expansion<text:s/>of<text:s/>the<text:s/>RRP<text:s/>Programme.</text:span></text:p>
          </table:table-cell>
          <table:table-cell table:style-name="Cell37">
            <text:p text:style-name="P70"><text:span text:style-name="T70_1">September<text:s/>2025</text:span></text:p>
          </table:table-cell>
        </table:table-row>
        <table:table-row table:style-name="Row12">
          <table:table-cell table:style-name="Cell38">
            <text:p text:style-name="P71"><text:span text:style-name="T71_1">ARC<text:s/>should<text:s/>review<text:s/>and<text:s/>update<text:s/>its<text:s/>risk<text:s/>and<text:s/>reinsurance<text:s/>strategy<text:s/>to<text:s/>reflect<text:s/>the<text:s/>growing<text:s/>uncertainties<text:s/>associated<text:s/>with<text:s/>climate<text:s/>change.<text:s/>This<text:s/>will<text:s/>help<text:s/>safeguard<text:s/>against<text:s/>future<text:s/>financial<text:s/>losses</text:span><text:span text:style-name="T71_2"><text:s/></text:span><text:span text:style-name="T71_3">and<text:s/>enhance<text:s/>its<text:s/>attractiveness<text:s/>as<text:s/>a<text:s/>viable<text:s/>investment<text:s/>opportunity.<text:s/>The<text:s/>review<text:s/>should<text:s/>be<text:s/>conducted<text:s/>with<text:s/>technical<text:s/>support<text:s/>from<text:s/>the<text:s/>UK<text:s/>Government<text:s/>Actuary’s<text:s/>Department<text:s/>(GAD).</text:span></text:p>
          </table:table-cell>
          <table:table-cell table:style-name="Cell39">
            <text:p text:style-name="P72"><text:span text:style-name="T72_1">J</text:span><text:span text:style-name="T72_2">une</text:span><text:span text:style-name="T72_3"><text:s/></text:span><text:span text:style-name="T72_4">20</text:span><text:span text:style-name="T72_5">25<text:s/>following<text:s/>the<text:s/>publication<text:s/>of<text:s/>the<text:s/>2025-29<text:s/>strategy</text:span><text:span text:style-name="T72_6"><text:s/></text:span></text:p>
          </table:table-cell>
        </table:table-row>
        <table:table-row table:style-name="Row13">
          <table:table-cell table:style-name="Cell40">
            <text:p text:style-name="P73"/>
          </table:table-cell>
          <table:table-cell table:style-name="Cell41">
            <text:p text:style-name="P74"/>
          </table:table-cell>
        </table:table-row>
        <table:table-row table:style-name="Row14">
          <table:table-cell table:style-name="Cell42">
            <text:p text:style-name="P75"><text:span text:style-name="T75_1">CWUIC</text:span></text:p>
          </table:table-cell>
          <table:table-cell table:style-name="Cell43">
            <text:p text:style-name="P76"/>
          </table:table-cell>
        </table:table-row>
        <table:table-row table:style-name="Row15">
          <table:table-cell table:style-name="Cell44">
            <text:p text:style-name="P77"><text:span text:style-name="T77_1">Business<text:s/>Development<text:s/></text:span></text:p>
            <text:p text:style-name="P78"><text:span text:style-name="T78_1">CWUIC</text:span><text:span text:style-name="T78_2"><text:s/>n</text:span><text:span text:style-name="T78_3">e</text:span><text:span text:style-name="T78_4">eds<text:s/>to<text:s/>continue<text:s/>to<text:s/>grow<text:s/>its<text:s/>client<text:s/>base,<text:s/>with<text:s/>more<text:s/>policy<text:s/>sales<text:s/>and</text:span><text:span text:style-name="T78_5"><text:s/>new<text:s/>products<text:s/></text:span><text:span text:style-name="T78_6">(</text:span><text:span text:style-name="T78_7">hurricane,<text:s/>runoff,<text:s/>drought)</text:span><text:span text:style-name="T78_8">.<text:s/></text:span><text:span text:style-name="T78_9">CWUIC<text:s/>and<text:s/>CCRIF<text:s/>should<text:s/>prioritise<text:s/>business<text:s/>development,<text:s/>using</text:span><text:span text:style-name="T78_10"><text:s/></text:span><text:span text:style-name="T78_11">the<text:s/>early<text:s/>payout<text:s/>for<text:s/>Grenada<text:s/>for<text:s/>Hurricane<text:s/>Beryl<text:s/></text:span><text:span text:style-name="T78_12">to<text:s/>demonstrate<text:s/>the<text:s/>value<text:s/>proposition.</text:span></text:p>
          </table:table-cell>
          <table:table-cell table:style-name="Cell45">
            <text:p text:style-name="P79"><text:span text:style-name="T79_1">Updated<text:s/>Business<text:s/>Plan<text:s/>agreed<text:s/>by<text:s/>May<text:s/>2025.</text:span></text:p>
            <text:p text:style-name="P80"/>
            <text:p text:style-name="P81"><text:span text:style-name="T81_1">Up<text:s/>to<text:s/>9<text:s/>policy<text:s/>sales<text:s/>for<text:s/>2025/6<text:s/>policy<text:s/>year.</text:span></text:p>
            <text:p text:style-name="P82"/>
          </table:table-cell>
        </table:table-row>
        <table:table-row table:style-name="Row16">
          <table:table-cell table:style-name="Cell46">
            <text:p text:style-name="P83"><text:span text:style-name="T83_1">Fund-raising</text:span></text:p>
            <text:p text:style-name="P84"><text:span text:style-name="T84_1">It<text:s/>is<text:s/>important<text:s/>that<text:s/>additional<text:s/>fund-raising<text:s/>(including<text:s/>climate<text:s/>finance)<text:s/>continues<text:s/>for<text:s/></text:span><text:span text:style-name="T84_2">CWUIC</text:span><text:span text:style-name="T84_3">.<text:s text:c="2"/></text:span><text:span text:style-name="T84_4">CWUIC</text:span><text:span text:style-name="T84_5">,</text:span><text:span text:style-name="T84_6"><text:s/></text:span><text:span text:style-name="T84_7">IDB<text:s/>and<text:s/>CDB<text:s/></text:span><text:span text:style-name="T84_8">to<text:s/>agree<text:s/>with<text:s/>members<text:s/>how<text:s/>to<text:s/></text:span><text:span text:style-name="T84_9">approach<text:s/></text:span><text:span text:style-name="T84_10">the<text:s/>Green<text:s/>Climate<text:s/>Fund<text:s/>(GCF).</text:span></text:p>
          </table:table-cell>
          <table:table-cell table:style-name="Cell47">
            <text:p text:style-name="P85"><text:span text:style-name="T85_1">GCF<text:s/>Information<text:s/>Note<text:s/>to<text:s/>be<text:s/>agreed<text:s/>between<text:s/></text:span><text:span text:style-name="T85_2">CWUIC,<text:s/>member<text:s/>countries,<text:s/></text:span><text:span text:style-name="T85_3">IDB,<text:s/>CDB<text:s/>and<text:s/>GCF<text:s/>by<text:s/></text:span><text:span text:style-name="T85_4">March</text:span><text:span text:style-name="T85_5"><text:s/>2026</text:span><text:span text:style-name="T85_6">.</text:span></text:p>
          </table:table-cell>
        </table:table-row>
      </table:table>
      <text:p text:style-name="P86"/>
      <text:p text:style-name="P87"/>
      <text:p text:style-name="P88"/>
      <text:p text:style-name="P89"/>
      <text:h text:style-name="P90" text:outline-level="2"><text:span text:style-name="T90_1">B:<text:s/>THEORY<text:s/>OF<text:s/>CHANGE<text:s/>AND<text:s/>PROGRESS<text:s/>TOWARDS<text:s/>OUTCOMES<text:s/></text:span></text:h>
      <text:p text:style-name="P91"/>
      <text:p text:style-name="P92"><text:span text:style-name="T92_1">Summarise<text:s/>the<text:s/>programme’s<text:s/></text:span><text:span text:style-name="T92_2"><text:a xlink:type="simple" xlink:href="https://fcogovuk.sharepoint.com/teams/prof/_layouts/15/Doc.aspx?OR=teams&amp;action=edit&amp;sourcedoc=%7bE730D961-222B-456A-A1B3-DE32308F404E%7d"><text:span text:style-name="T92_3">theory<text:s/>of<text:s/>change</text:span></text:a></text:span><text:span text:style-name="T92_4"><text:s/>(</text:span><text:span text:style-name="T92_5">ToC</text:span><text:span text:style-name="T92_6">)</text:span><text:span text:style-name="T92_7">,<text:s/>including<text:s/>any<text:s/>changes<text:s/>to<text:s/>outcome<text:s/>and<text:s/>impact<text:s/>indicators<text:s/>from<text:s/>the<text:s/>original<text:s/>business<text:s/>case.<text:s/></text:span></text:p>
      <text:p text:style-name="P93"/>
      <text:p text:style-name="P94"><text:span text:style-name="T94_1">The<text:s/>business<text:s/>case’s<text:s/>theory<text:s/>of<text:s/>change<text:s/>highlighted<text:s/></text:span><text:span text:style-name="T94_2">three</text:span><text:span text:style-name="T94_3"><text:s/>key<text:s/>elements<text:s/>in<text:s/>supporting<text:s/>development<text:s/>insurance<text:s/>as<text:s/>outlined<text:s/>below.<text:s/>The<text:s/>theory<text:s/>of<text:s/>change<text:s/>and<text:s/>assumptions<text:s/>remain<text:s/>valid.<text:s/></text:span></text:p>
      <text:list text:style-name="LS20" xml:id="list0">
        <text:list-item>
          <text:p text:style-name="P95"><text:span text:style-name="T95_1">Early<text:s/>responses<text:s/>to<text:s/>drought<text:s/>to<text:s/>protect<text:s/>livelihoods</text:span><text:span text:style-name="T95_2"><text:s/>is<text:s/>the<text:s/>first<text:s/>underpinning<text:s/>theory<text:s/>i.e.<text:s/>households<text:s/>are<text:s/>supported<text:s/>before<text:s/>they<text:s/></text:span><text:span text:style-name="T95_3">have<text:s/>to</text:span><text:span text:style-name="T95_4"><text:s/>reduce<text:s/>food<text:s/>or<text:s/>sell<text:s/>their<text:s/>productive<text:s/>assets.<text:s/>ARC<text:s/>is<text:s/>index<text:s/>linked<text:s/>and<text:s/>provides<text:s/>payments<text:s/>earlier<text:s/>than<text:s/>a<text:s/>humanitarian<text:s/>response<text:s/>could<text:s/>and<text:s/>before<text:s/>ongoing<text:s/>development<text:s/>support<text:s/>could<text:s/>be<text:s/>scaled<text:s/>up.<text:s/>However,<text:s/>these<text:s/>payments<text:s/>need<text:s/>to<text:s/>be<text:s/>in<text:s/>support<text:s/>of<text:s/>a<text:s/>sound<text:s/>plan,<text:s/>the<text:s/>funds<text:s/>need<text:s/>to<text:s/>flow<text:s/>to<text:s/>the<text:s/>right<text:s/>instruments<text:s/>and<text:s/>benefit<text:s/>the<text:s/>right<text:s/>people.</text:span></text:p>
        </text:list-item>
      </text:list>
      <text:p text:style-name="P96"/>
      <text:list text:style-name="LS20" xml:id="list1" text:continue-list="list0">
        <text:list-item>
          <text:p text:style-name="P97"><text:span text:style-name="T97_1">Changing<text:s/>incentives</text:span><text:span text:style-name="T97_2"><text:s/></text:span><text:span text:style-name="T97_3">for<text:s/>risk<text:s/>management</text:span><text:span text:style-name="T97_4">.<text:s/>This<text:s/>is<text:s/>at<text:s/>the<text:s/>heart<text:s/>of<text:s/>the<text:s/>value<text:s/>of<text:s/>this<text:s/>programme<text:s/></text:span><text:span text:style-name="T97_5">i.e</text:span><text:span text:style-name="T97_6"><text:s/>that<text:s/>by<text:s/>valuing<text:s/>their<text:s/>extreme<text:s/>weather<text:s/>risks<text:s/>for<text:s/>insurance,<text:s/>African<text:s/>governments<text:s/>become<text:s/>aware<text:s/>of<text:s/>the<text:s/>costs<text:s/>they<text:s/>face<text:s/>with<text:s/>each<text:s/>drought<text:s/>and<text:s/>are<text:s/>motivated<text:s/>to<text:s/>reduce<text:s/>these<text:s/>risks<text:s/>as<text:s/>far<text:s/>as<text:s/>they<text:s/>can<text:s/>and<text:s/>transfer<text:s/>the<text:s/>residual<text:s/>risk<text:s/>to<text:s/>a<text:s/>reasonably<text:s/>priced<text:s/>insurance<text:s/>policy.<text:s text:c="3"/></text:span></text:p>
        </text:list-item>
      </text:list>
      <text:p text:style-name="P98"/>
      <text:list text:style-name="LS20" xml:id="list2" text:continue-list="list0">
        <text:list-item>
          <text:p text:style-name="P99"><text:span text:style-name="T99_1">Membership<text:s/>to<text:s/>ARC<text:s/>conditional<text:s/>on<text:s/>strong<text:s/>contingency<text:s/>plans</text:span><text:span text:style-name="T99_2">.<text:s/>ARC<text:s/>requires<text:s/>countries<text:s/>to<text:s/>identify<text:s/>the<text:s/>right<text:s/>risks<text:s/>to<text:s/>transfer<text:s/>and<text:s/>to<text:s/>have<text:s/>strong<text:s/>contingency<text:s/>plans<text:s/>in<text:s/>place<text:s/>before<text:s/>they<text:s/>can<text:s/>join<text:s/>ARC.<text:s/>Through<text:s/>the<text:s/>pre-participation<text:s/>period,<text:s/>they<text:s/>will<text:s/>be<text:s/>supported<text:s/>to<text:s/>build<text:s/>the<text:s/>skills<text:s/>in<text:s/>risk<text:s/>assessment<text:s/>and<text:s/>in<text:s/>contingency<text:s/>planning<text:s/>–<text:s/>and<text:s/>through<text:s/>an<text:s/>effective<text:s/>monitoring<text:s/>process,<text:s/>they<text:s/>should<text:s/>gain<text:s/>further<text:s/>skills<text:s/>from<text:s/>the<text:s/>process<text:s/>and<text:s/>identify<text:s/>for<text:s/>themselves<text:s/>the<text:s/>evidence<text:s/>for<text:s/>the<text:s/>most<text:s/></text:span><text:span text:style-name="T99_3">cost-effective</text:span><text:span text:style-name="T99_4"><text:s/>early<text:s/>responses<text:s/>in<text:s/>the<text:s/>event<text:s/>of<text:s/>drought.</text:span></text:p>
        </text:list-item>
      </text:list>
      <text:p text:style-name="P100"/>
      <text:p text:style-name="P101"><text:span text:style-name="T101_1">The<text:s/>programme</text:span><text:span text:style-name="T101_2">’s<text:s/>outcome<text:s/>and<text:s/>impact<text:s/>indicators<text:s/>have<text:s/>been<text:s/>revised<text:s/>to<text:s/>reflect<text:s/>the<text:s/>recent<text:s/>expansion<text:s/>of<text:s/>scope<text:s/></text:span><text:span text:style-name="T101_3">to<text:s/>include<text:s/>the<text:s/>Caribbean<text:s/>Regional<text:s/>Risk<text:s/>Pool</text:span><text:span text:style-name="T101_4">;<text:s/>and<text:s/></text:span><text:span text:style-name="T101_5">removal<text:s/>or<text:s/>revision<text:s/>of<text:s/>indicators</text:span><text:span text:style-name="T101_6"><text:s/>bringing<text:s/>the<text:s/>FCDO<text:s/></text:span><text:span text:style-name="T101_7">log<text:s/>frame</text:span><text:span text:style-name="T101_8"><text:s/>in<text:s/>line<text:s/>with<text:s/>ARC</text:span><text:span text:style-name="T101_9"><text:s/>Group</text:span><text:span text:style-name="T101_10">’s</text:span><text:span text:style-name="T101_11"><text:s/></text:span><text:span text:style-name="T101_12">log<text:s/>frame</text:span><text:span text:style-name="T101_13">.<text:s text:c="2"/></text:span><text:span text:style-name="T101_14">This<text:s/>should<text:s/>facilitate<text:s/>easier<text:s/>monitoring<text:s/>and<text:s/>evaluation<text:s/>of<text:s/>performance</text:span><text:span text:style-name="T101_15"><text:s/></text:span><text:span text:style-name="T101_16">going<text:s/>forward.</text:span></text:p>
      <text:p text:style-name="P102"/>
      <text:p text:style-name="P103"><text:span text:style-name="T10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3_2"><text:s text:c="2"/></text:span></text:p>
      <text:p text:style-name="P104"/>
      <text:p text:style-name="P105"><text:span text:style-name="T105_1">Despite</text:span><text:span text:style-name="T105_2"><text:s/>challenges</text:span><text:span text:style-name="T105_3"><text:s/>identified<text:s/>in<text:s/>this<text:s/>review,</text:span><text:span text:style-name="T105_4"><text:s/></text:span><text:span text:style-name="T105_5">particularly<text:s/>in<text:s/>relation<text:s/>to<text:s/>ARC,<text:s/></text:span><text:span text:style-name="T105_6">t</text:span><text:span text:style-name="T105_7">he<text:s/>programme<text:s/></text:span><text:span text:style-name="T105_8">continues<text:s/>to<text:s/>make<text:s/>progress</text:span><text:span text:style-name="T105_9"><text:s/>(increasing<text:s/></text:span><text:span text:style-name="T105_10">financial<text:s/>resilience<text:s/>to<text:s/>disasters)</text:span><text:span text:style-name="T105_11">.<text:s/></text:span><text:span text:style-name="T105_12">Experience<text:s/>to<text:s/>date</text:span><text:span text:style-name="T105_13"><text:s/>has<text:s/>shown<text:s/>that<text:s/>p</text:span><text:span text:style-name="T105_14">re-positioned<text:s/>finance,<text:s/>disbursed<text:s/>according<text:s/>to<text:s/>pre-agreed<text:s/>triggers<text:s/>and<text:s/>pre-approved<text:s/>contingency<text:s/>plans<text:s/>supports<text:s/>countries<text:s/>to<text:s/>better<text:s/>identify<text:s/>and<text:s/>manage<text:s/>their<text:s/>climate<text:s/>risk<text:s/>and<text:s/>deliver<text:s/>a<text:s/>timely<text:s/>response<text:s/>to<text:s/>disasters.<text:s/></text:span></text:p>
      <text:p text:style-name="P106"/>
      <text:p text:style-name="P107"><text:span text:style-name="T107_1">Impact</text:span><text:span text:style-name="T107_2"><text:s/>–<text:s/></text:span><text:span text:style-name="T107_3">Countries<text:s/>are<text:s/>better<text:s/>able<text:s/>to<text:s/>manage<text:s/>climate<text:s/>risk<text:s/>as<text:s/>result<text:s/>of<text:s/>transferring<text:s/>climate<text:s/>risk<text:s/>to<text:s/>the<text:s/>regional<text:s/>risk<text:s/>pools.</text:span></text:p>
      <text:p text:style-name="P108"><text:span text:style-name="T108_1">Outcome</text:span><text:span text:style-name="T108_2"><text:s/></text:span><text:span text:style-name="T108_3">–</text:span><text:span text:style-name="T108_4"><text:s/></text:span><text:span text:style-name="T108_5">Increased<text:s/>risk<text:s/>pool<text:s/>coverage<text:s/>to<text:s/>expand<text:s/>climate<text:s/>risk<text:s/>insurance<text:s/>and<text:s/>increase<text:s/>financial<text:s/>resilience<text:s/>to<text:s/>disasters.</text:span></text:p>
      <text:p text:style-name="P109"><text:span text:style-name="T109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10"/>
      <text:p text:style-name="P111"><text:span text:style-name="T111_1">In<text:s/>202</text:span><text:span text:style-name="T111_2">4</text:span><text:span text:style-name="T111_3"><text:s/></text:span><text:span text:style-name="T111_4">ARC<text:s/>made<text:s/></text:span><text:span text:style-name="T111_5">$</text:span><text:span text:style-name="T111_6">84.8</text:span><text:span text:style-name="T111_7">m<text:s/>of<text:s/>payouts<text:s/>and</text:span><text:span text:style-name="T111_8"><text:s/>a<text:s/>total<text:s/>of<text:s/></text:span><text:span text:style-name="T111_9">1</text:span><text:span text:style-name="T111_10">6</text:span><text:span text:style-name="T111_11">.1</text:span><text:span text:style-name="T111_12">m<text:s/>people<text:s/>were<text:s/></text:span><text:span text:style-name="T111_13">covered<text:s/>by</text:span><text:span text:style-name="T111_14"><text:s/>insurance<text:s/>policies<text:s/>taken<text:s/>by<text:s/>member<text:s/>states<text:s/>and<text:s/>Replica<text:s/>partners.</text:span><text:span text:style-name="T111_15"><text:s/>Out<text:s/>of<text:s/>the<text:s/>53<text:s/>policies,<text:s/>29<text:s/>(55%)<text:s/>were<text:s/>taken<text:s/>by<text:s/>the<text:s/>governments,<text:s/>24<text:s/>(45%)<text:s/>were<text:s/>taken<text:s/>by<text:s/>Replica<text:s/>partners<text:s/>(WFP,<text:s/>Start<text:s/>Network<text:s/>and<text:s/>UNHCR).</text:span><text:span text:style-name="T111_16"><text:s/>Seventeen<text:s/>countries<text:s/>(Cote<text:s/>d’Ivoire,<text:s/>Mauritania,<text:s/>Burkina<text:s/>Faso,<text:s/>Mali,<text:s/>The<text:s/>Gambia,<text:s/>Togo,<text:s/>Somalia,<text:s/>Malawi,<text:s/>Madagascar,<text:s/>Zambia,<text:s/>Zimbabwe,<text:s/>Somalia,<text:s/>Comoros,<text:s/>Mozambique,<text:s/>Lesotho,<text:s/>Benin,<text:s/>Ghana)<text:s/>participated<text:s/>in<text:s/>risk<text:s/>pool<text:s/>1</text:span><text:span text:style-name="T111_17">1</text:span><text:span text:style-name="T111_18"><text:s/>through<text:s/>sovereign<text:s/>and/or<text:s/>Replica<text:s/>policies</text:span><text:span text:style-name="T111_19">.<text:s/></text:span><text:span text:style-name="T111_20">Total<text:s/>coverage<text:s/>was<text:s/>US$160m.<text:s/>Lesotho,<text:s/>Benin<text:s/>and</text:span><text:span text:style-name="T111_21"><text:s/>Ghana<text:s/>participated<text:s/>in<text:s/>ARC<text:s/>risk<text:s/>pools<text:s/>for<text:s/>the<text:s/>first<text:s/>time.<text:s/></text:span><text:span text:style-name="T111_22"><text:s/></text:span></text:p>
      <text:p text:style-name="P112"/>
      <text:p text:style-name="P113"><text:span text:style-name="T113_1">During<text:s/>this<text:s/>review<text:s/>period,<text:s/>ARC<text:s/>has<text:s/>also<text:s/>seen<text:s/>its<text:s/>membership</text:span><text:span text:style-name="T113_2"><text:s/>remain<text:s/>at</text:span><text:span text:style-name="T113_3"><text:s/>39</text:span><text:span text:style-name="T113_4"><text:s/>countries</text:span><text:span text:style-name="T113_5"><text:s/>and<text:s/>total<text:s/>number<text:s/>of<text:s/>countries<text:s/>with<text:s/>ratified<text:s/>treaties<text:s/></text:span><text:span text:style-name="T113_6">has<text:s/>risen<text:s/></text:span><text:span text:style-name="T113_7">to<text:s/>1</text:span><text:span text:style-name="T113_8">5,<text:s/>with<text:s/>the<text:s/></text:span><text:span text:style-name="T113_9">inclusion<text:s/>of<text:s/>Djibouti,<text:s/>Zambia<text:s/>and<text:s/>Zimbabwe</text:span><text:span text:style-name="T113_10">.<text:s/></text:span></text:p>
      <text:p text:style-name="P114"/>
      <text:p text:style-name="P115"><text:bookmark-start text:name="_Hlk155548731"/><text:span text:style-name="T115_1">2024<text:s/>was<text:s/></text:span><text:span text:style-name="T115_2">CWUIC‘</text:span><text:span text:style-name="T115_3">s<text:s/>first<text:s/>year<text:s/>of<text:s/>active<text:s/></text:span><text:span text:style-name="T115_4">insurance<text:s/>and<text:s/>saw<text:s/>early<text:s/>payouts<text:s/>in<text:s/>response<text:s/>to<text:s/></text:span><text:span text:style-name="T115_5">Hurricane<text:s/>Beryl.</text:span><text:span text:style-name="T115_6"><text:s text:c="2"/>The<text:s/>water<text:s/>utility<text:s/>companies<text:s/>of<text:s/>three<text:s/>countries</text:span><text:span text:style-name="T115_7"><text:s/>(Grenada,<text:s/>Dominica<text:s/>and<text:s/>Belize)</text:span><text:span text:style-name="T115_8"><text:s/>were<text:s/>insured<text:s/>through<text:s/>CWUIC</text:span><text:span text:style-name="T115_9">,<text:s/>with<text:s/>$2.2m<text:s/>paid<text:s/>out<text:s/>to<text:s/>Grenada’s<text:s/>water<text:s/>utility<text:s/>company<text:s/>NAWASA<text:s/></text:span><text:span text:style-name="T115_10">for<text:s/>response<text:s/>and<text:s/>recovery<text:s/>after<text:s/>Hurricane<text:s/>Beryl.<text:s/></text:span></text:p>
      <text:p text:style-name="P116"><text:span text:style-name="T116_1">The<text:s/>headlines<text:s/>above<text:s/>demonstrate<text:s/>that<text:s/>RPP<text:s/>investments<text:s/>are<text:s/></text:span><text:span text:style-name="T116_2">providing<text:s/>broad<text:s/>coverage<text:s/>and<text:s/></text:span><text:span text:style-name="T116_3">enabling<text:s/>significant<text:s/>payouts<text:s/></text:span><text:span text:style-name="T116_4">in<text:s/></text:span><text:span text:style-name="T116_5">relation</text:span><text:span text:style-name="T116_6"><text:s/>to<text:s/></text:span><text:span text:style-name="T116_7">climate<text:s/>risks<text:s/></text:span><text:span text:style-name="T116_8">in<text:s/>Africa<text:s/>and<text:s/>(through<text:s/>CWUIC)<text:s/>the<text:s/>Caribbean.<text:s/></text:span></text:p>
      <text:p text:style-name="P117"/>
      <text:h text:style-name="P118" text:outline-level="2"><text:span text:style-name="T118_1">C.<text:s/>DETAILED<text:s/>OUTPUT<text:s/>SCORING</text:span><text:span text:style-name="T118_2"><text:s/></text:span></text:h>
      <text:p text:style-name="P119"><text:bookmark-end text:name="_Hlk155548731"/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7">
          <table:table-cell table:style-name="Cell48">
            <text:p text:style-name="P120"><text:span text:style-name="T120_1">Output<text:s/>Title<text:s/></text:span></text:p>
          </table:table-cell>
          <table:table-cell table:style-name="Cell49" table:number-columns-spanned="4">
            <text:p text:style-name="P121"><text:span text:style-name="T121_1">African<text:s/>Risk<text:s/>Capacity<text:s/>(ARC)<text:s/>-<text:s/>Increased<text:s/>capacity<text:s/>of<text:s/>ARC<text:s/>member<text:s/>states<text:s/>to<text:s/>identify<text:s/>climate<text:s/>risk<text:s/>and<text:s/>transfer<text:s/>climate<text:s/>risk<text:s/>to<text:s/>the<text:s/>risk<text:s/>pool.<text:s/>Improved<text:s/>capacity<text:s/>of<text:s/>ARC<text:s/>member<text:s/>states<text:s/>to<text:s/>implement<text:s/>payouts<text:s/>in<text:s/>a<text:s/>timely<text:s/>manner<text:s/>according<text:s/>to<text:s/>pre-approved<text:s/>contingency<text:s/>plans.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0" table:number-columns-spanned="2">
            <text:p text:style-name="P122"><text:span text:style-name="T122_1">Output<text:s/>number:<text:s/></text:span></text:p>
          </table:table-cell>
          <table:covered-table-cell/>
          <table:table-cell table:style-name="Cell51">
            <text:p text:style-name="P123"><text:span text:style-name="T123_1">1</text:span></text:p>
          </table:table-cell>
          <table:table-cell table:style-name="Cell52">
            <text:p text:style-name="P124"><text:span text:style-name="T124_1">Output<text:s/>Score:<text:s/></text:span></text:p>
          </table:table-cell>
          <table:table-cell table:style-name="Cell53">
            <text:p text:style-name="P125"><text:span text:style-name="T125_1">C</text:span></text:p>
          </table:table-cell>
        </table:table-row>
        <table:table-row table:style-name="Row19">
          <table:table-cell table:style-name="Cell54" table:number-columns-spanned="2">
            <text:p text:style-name="P126"><text:span text:style-name="T126_1">Impact<text:s/>weighting<text:s/>(%):<text:s text:c="2"/></text:span></text:p>
          </table:table-cell>
          <table:covered-table-cell/>
          <table:table-cell table:style-name="Cell55">
            <text:p text:style-name="P127"><text:span text:style-name="T127_1">20%</text:span></text:p>
          </table:table-cell>
          <table:table-cell table:style-name="Cell56">
            <text:p text:style-name="P128"><text:span text:style-name="T128_1">Weighting<text:s/>revised<text:s/>since<text:s/>last<text:s/></text:span><text:span text:style-name="T128_2">AR?</text:span><text:span text:style-name="T128_3"><text:s/></text:span></text:p>
          </table:table-cell>
          <table:table-cell table:style-name="Cell57">
            <text:p text:style-name="P129"><text:span text:style-name="T129_1">No.<text:s/></text:span></text:p>
          </table:table-cell>
        </table:table-row>
      </table:table>
      <text:p text:style-name="P130"/>
      <table:table table:style-name="Table6">
        <table:table-column table:style-name="Column20"/>
        <table:table-column table:style-name="Column21"/>
        <table:table-column table:style-name="Column22"/>
        <table:table-row table:style-name="Row20">
          <table:table-cell table:style-name="Cell58">
            <text:p text:style-name="P131"><text:span text:style-name="T131_1">Indicator(s)</text:span></text:p>
          </table:table-cell>
          <table:table-cell table:style-name="Cell59">
            <text:p text:style-name="P132"><text:span text:style-name="T132_1">Milestone(s)<text:s/>for<text:s/>this<text:s/>review</text:span></text:p>
          </table:table-cell>
          <table:table-cell table:style-name="Cell60">
            <text:p text:style-name="P133"><text:span text:style-name="T133_1">Progress<text:s/></text:span></text:p>
          </table:table-cell>
        </table:table-row>
        <table:table-row table:style-name="Row21">
          <table:table-cell table:style-name="Cell61">
            <text:p text:style-name="P134"><text:span text:style-name="T134_1">1.1<text:s/></text:span><text:span text:style-name="T134_2">Number<text:s/>of<text:s/>ARC<text:s/>Member<text:s/>States<text:s/>that<text:s/>have<text:s/>a<text:s/>valid<text:s/>Certificate<text:s/>of<text:s/>Good<text:s/>Standing<text:s/>(</text:span><text:span text:style-name="T134_3">CoGS</text:span><text:span text:style-name="T134_4">)</text:span><text:span text:style-name="T134_5">.</text:span></text:p>
          </table:table-cell>
          <table:table-cell table:style-name="Cell62">
            <text:p text:style-name="P135"><text:span text:style-name="T135_1">22</text:span><text:span text:style-name="T135_2"><text:s/>Member<text:s/>States</text:span></text:p>
          </table:table-cell>
          <table:table-cell table:style-name="Cell63">
            <text:p text:style-name="P136"><text:span text:style-name="T136_1">Partially<text:s/></text:span><text:span text:style-name="T136_2">met.<text:s/></text:span><text:span text:style-name="T136_3">20</text:span><text:span text:style-name="T136_4"><text:s/></text:span><text:span text:style-name="T136_5">out<text:s/>of<text:s/>22<text:s/>member<text:s/>states<text:s/>received<text:s/>a<text:s/></text:span><text:span text:style-name="T136_6">C</text:span><text:span text:style-name="T136_7">ertificate</text:span><text:span text:style-name="T136_8"><text:s/>of<text:s/>Good<text:s/>Standing.</text:span><text:span text:style-name="T136_9"><text:s/></text:span><text:span text:style-name="T136_10">All<text:s/>eligible<text:s/>countries<text:s/>currently<text:s/>are<text:s/>in<text:s/>good<text:s/>standing<text:s/>except<text:s/>for<text:s/>countries<text:s/>under<text:s/>sanctions.</text:span></text:p>
            <text:p text:style-name="P137"/>
          </table:table-cell>
        </table:table-row>
        <table:table-row table:style-name="Row22">
          <table:table-cell table:style-name="Cell64">
            <text:p text:style-name="P138"><text:span text:style-name="T138_1">1.2<text:s/></text:span><text:span text:style-name="T138_2">Number<text:s/>of<text:s/>country<text:s/>strategy<text:s/>papers<text:s/>finalised<text:s/>and<text:s/>incorporating<text:s/>gender<text:s/>dimensions. </text:span></text:p>
          </table:table-cell>
          <table:table-cell table:style-name="Cell65">
            <text:p text:style-name="P139"><text:span text:style-name="T139_1">18</text:span><text:span text:style-name="T139_2"><text:s/>Country<text:s/>Strategy<text:s/>Papers</text:span></text:p>
          </table:table-cell>
          <table:table-cell table:style-name="Cell66">
            <text:p text:style-name="P140"><text:span text:style-name="T140_1">Not<text:s/>met.<text:s/></text:span><text:span text:style-name="T140_2">6</text:span><text:span text:style-name="T140_3"><text:s/>out<text:s/>of<text:s/>a<text:s/>targeted</text:span><text:span text:style-name="T140_4"><text:s/>18</text:span><text:span text:style-name="T140_5"><text:s/>country<text:s/>strategy<text:s/>papers<text:s/>were</text:span><text:span text:style-name="T140_6"><text:s/>finalised.<text:s/></text:span></text:p>
          </table:table-cell>
        </table:table-row>
        <table:table-row table:style-name="Row23">
          <table:table-cell table:style-name="Cell67">
            <text:p text:style-name="P141"><text:span text:style-name="T141_1">1.3<text:s/></text:span><text:span text:style-name="T141_2">Ave<text:s/>no.<text:s/>of<text:s/>days<text:s/>between<text:s/>ARC<text:s/>payout<text:s/>trigger<text:s/>and<text:s/>start<text:s/>of<text:s/>the<text:s/>implementation<text:s/>of<text:s/>the<text:s/>response.</text:span></text:p>
          </table:table-cell>
          <table:table-cell table:style-name="Cell68">
            <text:p text:style-name="P142"><text:span text:style-name="T142_1">120<text:s/>days</text:span></text:p>
          </table:table-cell>
          <table:table-cell table:style-name="Cell69">
            <text:p text:style-name="P143"><text:span text:style-name="T143_1">Not<text:s/></text:span><text:span text:style-name="T143_2">Met</text:span><text:span text:style-name="T143_3">.</text:span><text:span text:style-name="T143_4"><text:s/></text:span><text:span text:style-name="T143_5">There<text:s/>is<text:s/>delay<text:s/>in<text:s/>the<text:s/>response<text:s/></text:span><text:span text:style-name="T143_6">in</text:span><text:span text:style-name="T143_7"><text:s/>Mozambique,<text:s/>Zambia,<text:s/>Zimbabwe<text:s/>and<text:s/>Malawi,<text:s/>which<text:s/>has<text:s/>taken<text:s/></text:span><text:span text:style-name="T143_8">implementation</text:span><text:span text:style-name="T143_9"><text:s/>beyond<text:s/>the<text:s/>set<text:s/>standard.</text:span></text:p>
          </table:table-cell>
        </table:table-row>
      </table:table>
      <text:p text:style-name="P144"/>
      <text:p text:style-name="P145"><text:span text:style-name="T145_1">Briefly<text:s/>describe<text:s/>the<text:s/>output’s<text:s/>activities<text:s/>and<text:s/>provide<text:s/>supporting<text:s/>narrative<text:s/>for<text:s/>the<text:s/>score.<text:s/></text:span></text:p>
      <text:p text:style-name="P146"/>
      <text:p text:style-name="P147"><text:span text:style-name="T147_1">This<text:s/>output<text:s/></text:span><text:span text:style-name="T147_2">considers</text:span><text:span text:style-name="T147_3"><text:s/>how<text:s/>ARC’s<text:s/>activities<text:s/>contribute<text:s/>to<text:s/>its<text:s/>member<text:s/>states’<text:s/>ability<text:s/>to<text:s/>identify,<text:s/>manage<text:s/>and<text:s/>respond<text:s/>to<text:s/>climate<text:s/>risks.<text:s/>The</text:span><text:span text:style-name="T147_4"><text:s/>first</text:span><text:span text:style-name="T147_5"><text:s/>output<text:s/>indicator<text:s/>relate</text:span><text:span text:style-name="T147_6">s</text:span><text:span text:style-name="T147_7"><text:s/>to<text:s/>ARC<text:s/>Agency’s<text:s/>activities<text:s/></text:span><text:span text:style-name="T147_8">in<text:s/></text:span><text:span text:style-name="T147_9">develop</text:span><text:span text:style-name="T147_10">ing</text:span><text:span text:style-name="T147_11"><text:s/>the<text:s/>capability<text:s/>and<text:s/>capacity<text:s/>of<text:s/>members<text:s/>states<text:s/></text:span><text:span text:style-name="T147_12">enabling<text:s/>them<text:s/>to<text:s/></text:span><text:span text:style-name="T147_13">meet<text:s/>the<text:s/>necessary<text:s/>requirements<text:s/>to<text:s/>be<text:s/>eligible<text:s/>to<text:s/>purchase<text:s/>ARC<text:s/>insurance<text:s/>policies.<text:s text:c="2"/></text:span><text:span text:style-name="T147_14"><text:s/></text:span><text:span text:style-name="T147_15">The</text:span><text:span text:style-name="T147_16"><text:s/>second</text:span><text:span text:style-name="T147_17"><text:s/>output<text:s/>indicator<text:s/>relates<text:s/>to<text:s/>ARC<text:s/>Agency’s</text:span><text:span text:style-name="T147_18"><text:s/>process<text:s/>for<text:s/>identifying<text:s/>and<text:s/>engaging<text:s/>with<text:s/></text:span><text:span text:style-name="T147_19">countries<text:s/></text:span><text:span text:style-name="T147_20">to<text:s/></text:span><text:span text:style-name="T147_21">deepen<text:s/>their<text:s/>understanding<text:s/>of<text:s/>the<text:s/>various<text:s/>climate<text:s/>risks<text:s/>face</text:span><text:span text:style-name="T147_22">d</text:span><text:span text:style-name="T147_23">.<text:s/></text:span><text:span text:style-name="T147_24">T</text:span><text:span text:style-name="T147_25">hese<text:s/>activities<text:s/>have<text:s/>a<text:s/>direct<text:s/>impact<text:s/>on<text:s/>ARC<text:s/></text:span><text:span text:style-name="T147_26">Ltd.’s</text:span><text:span text:style-name="T147_27"><text:s/>ability<text:s/>to<text:s/>sell<text:s/>insurance<text:s/>products.<text:s text:c="2"/></text:span></text:p>
      <text:p text:style-name="P148"/>
      <text:p text:style-name="P149"><text:span text:style-name="T149_1">T</text:span><text:span text:style-name="T149_2">he<text:s/></text:span><text:span text:style-name="T149_3">third</text:span><text:span text:style-name="T149_4"><text:s/>output<text:s/></text:span><text:span text:style-name="T149_5">is<text:s/>about<text:s/></text:span><text:span text:style-name="T149_6">equipping<text:s/>member<text:s/>states<text:s/>to<text:s/>respond<text:s/>more<text:s/>quickly<text:s/>to<text:s/>climate<text:s/>disaster</text:span><text:span text:style-name="T149_7">s</text:span><text:span text:style-name="T149_8"><text:s/>than<text:s/></text:span><text:span text:style-name="T149_9">would<text:s/>be<text:s/>expected<text:s/>from<text:s/></text:span><text:span text:style-name="T149_10">international<text:s/>humanitarian<text:s/>actors.</text:span><text:span text:style-name="T149_11"><text:s/>This<text:s/>means<text:s/>that<text:s/>ARC<text:s/>Ltd<text:s/>must<text:s/>be<text:s/>able<text:s/>to<text:s/>make<text:s/>a<text:s/>payout</text:span><text:span text:style-name="T149_12"><text:s/></text:span><text:span text:style-name="T149_13">as<text:s/>soon<text:s/>as<text:s/>insurance<text:s/>is<text:s/>triggered</text:span><text:span text:style-name="T149_14">,<text:s/>but<text:s/></text:span><text:span text:style-name="T149_15">also<text:s/></text:span><text:span text:style-name="T149_16">that<text:s/></text:span><text:span text:style-name="T149_17">government</text:span><text:span text:style-name="T149_18">s</text:span><text:span text:style-name="T149_19"><text:s/>have<text:s/>the<text:s/>systems<text:s/>in<text:s/>place<text:s/>to<text:s/>receive<text:s/></text:span><text:span text:style-name="T149_20">a<text:s/></text:span><text:span text:style-name="T149_21">pay</text:span><text:span text:style-name="T149_22">out</text:span><text:span text:style-name="T149_23"><text:s/>and<text:s/></text:span><text:span text:style-name="T149_24">action<text:s/>its<text:s/>implementation<text:s/>plan.</text:span><text:span text:style-name="T149_25"><text:s/>This<text:s/>relies<text:s/>on<text:s/>ARC<text:s/>Agency</text:span><text:span text:style-name="T149_26"><text:s/>working<text:s/>effectively<text:s/>with<text:s/>the<text:s/>government<text:s/>to<text:s/>ensure<text:s/>that<text:s/>the<text:s/>final<text:s/>implementation<text:s/>plan<text:s/>that<text:s/>has<text:s/>been<text:s/>developed<text:s/>is<text:s/></text:span><text:span text:style-name="T149_27">feasible<text:s/>in<text:s/>the<text:s/>first<text:s/>instance.<text:s/></text:span></text:p>
      <text:p text:style-name="P150"/>
      <text:p text:style-name="P151"><text:span text:style-name="T151_1">During<text:s/>this<text:s/>review<text:s/>period</text:span><text:span text:style-name="T151_2"><text:s/>twenty<text:s/>countries<text:s/></text:span><text:span text:style-name="T151_3">had<text:s/>a<text:s/>Certificate<text:s/>of<text:s/>Good<text:s/>Standard<text:s/>having<text:s/></text:span><text:span text:style-name="T151_4">met<text:s/>the<text:s/>requirements<text:s/>to<text:s/>purchase<text:s/>ARC<text:s/>insurance<text:s/>policies:<text:s text:c="2"/>Burkina<text:s/>Faso,<text:s/>Benin,<text:s/>Kenya,<text:s/>Madagascar,<text:s/>Malawi,<text:s/>Mali,<text:s/>Mauritania,<text:s/>Mozambique,<text:s/>Niger,<text:s/>Senegal,<text:s/></text:span><text:span text:style-name="T151_5">C</text:span><text:span text:style-name="T151_6">had,</text:span><text:span text:style-name="T151_7"><text:s/>The</text:span><text:span text:style-name="T151_8"><text:s/>Gambia,<text:s/>Ghana,<text:s/>Cote<text:s/>D’Ivoire,<text:s/>Zambia,<text:s/>Togo,<text:s/>Sudan,<text:s/>Somalia,<text:s/>Zimbabwe<text:s/>and<text:s/>Comoros.<text:s/></text:span><text:span text:style-name="T151_9">While<text:s/>t</text:span><text:span text:style-name="T151_10">his<text:s/>is<text:s/>below<text:s/>the<text:s/>22<text:s/>member<text:s/>state</text:span><text:span text:style-name="T151_11">s</text:span><text:span text:style-name="T151_12"><text:s/></text:span><text:span text:style-name="T151_13">target,</text:span><text:span text:style-name="T151_14"><text:s/></text:span><text:span text:style-name="T151_15">there<text:s/>are</text:span><text:span text:style-name="T151_16"><text:s/>extenuating<text:s/>factors<text:s/>within<text:s/></text:span><text:span text:style-name="T151_17">some<text:s/></text:span><text:span text:style-name="T151_18">member<text:s/>states<text:s/>that<text:s/>prevent<text:s/>ARC<text:s/>from<text:s/>going<text:s/>to<text:s/></text:span><text:span text:style-name="T151_19">some<text:s/></text:span><text:span text:style-name="T151_20">countr</text:span><text:span text:style-name="T151_21">ies</text:span><text:span text:style-name="T151_22"><text:s/>to</text:span><text:span text:style-name="T151_23"><text:s/></text:span><text:span text:style-name="T151_24">conduct<text:s/>an<text:s/>assessment<text:s/>of</text:span><text:span text:style-name="T151_25"><text:s/>good<text:s/>standing.<text:s text:c="2"/></text:span></text:p>
      <text:p text:style-name="P152"/>
      <text:p text:style-name="P153"><text:span text:style-name="T153_1">A</text:span><text:span text:style-name="T153_2"><text:s/></text:span><text:span text:style-name="T153_3">Country<text:s/>Engagement<text:s/>Committee<text:s/>was<text:s/>formed<text:s/>to<text:s/>support<text:s/>ARC’s<text:s/>growth<text:s/></text:span><text:span text:style-name="T153_4">ambitions<text:s/>and</text:span><text:span text:style-name="T153_5"><text:s/>met<text:s/>four<text:s/>times<text:s/>in<text:s/>2024</text:span><text:span text:style-name="T153_6">.</text:span><text:span text:style-name="T153_7"><text:s/>Country<text:s/>Strategy<text:s/>Papers<text:s/>outline<text:s/>ARC’s<text:s/>ambition<text:s/>for<text:s/>engaging<text:s/>with<text:s/>member<text:s/>countries,<text:s/>encompassing<text:s/>development<text:s/>goals,<text:s/>priorities,<text:s/>strategic<text:s/>objectives,<text:s/>and<text:s/>action<text:s/>plans.<text:s text:c="2"/>At<text:s/>the<text:s/>end<text:s/>of<text:s/></text:span><text:span text:style-name="T153_8">202</text:span><text:span text:style-name="T153_9">4</text:span><text:span text:style-name="T153_10">,<text:s/>6<text:s/>Country<text:s/>Strategy<text:s/>Papers<text:s/>out<text:s/>of<text:s/>an<text:s/>annual<text:s/>target<text:s/>of<text:s/>18<text:s/>were<text:s/>developed<text:s/></text:span><text:span text:style-name="T153_11">for</text:span><text:span text:style-name="T153_12"><text:s/>Madagascar,<text:s/>Senegal,<text:s/>Mali,<text:s/>Mauritania,<text:s/>Burkina<text:s/>Faso<text:s/>and<text:s/></text:span><text:span text:style-name="T153_13">T</text:span><text:span text:style-name="T153_14">he</text:span><text:span text:style-name="T153_15"><text:s/>Gambia</text:span><text:span text:style-name="T153_16">,<text:s/>while<text:s/>five<text:s/>are<text:s/>awaiting<text:s/>final<text:s/>approval</text:span><text:span text:style-name="T153_17">,<text:s/>meaning<text:s/>that<text:s/></text:span><text:span text:style-name="T153_18">this<text:s/>target<text:s/></text:span><text:span text:style-name="T153_19">has<text:s/>not<text:s/>been<text:s/>met.</text:span><text:span text:style-name="T153_20"><text:s/></text:span><text:span text:style-name="T153_21">More<text:s/>positively<text:s/>h</text:span><text:span text:style-name="T153_22">owever</text:span><text:span text:style-name="T153_23">,<text:s/>ARC’s<text:s/>202</text:span><text:span text:style-name="T153_24">4</text:span><text:span text:style-name="T153_25"><text:s/>Annual<text:s/>Report,<text:s/></text:span><text:span text:style-name="T153_26">reported<text:s/>that<text:s/></text:span><text:span text:style-name="T153_27">all</text:span><text:span text:style-name="T153_28"><text:s/>20<text:s/>approved<text:s/>operation<text:s/>plans<text:s/>in<text:s/>202</text:span><text:span text:style-name="T153_29">4</text:span><text:span text:style-name="T153_30"><text:s/>were<text:s/>gender<text:s/>sensitive.<text:s/>The<text:s/>plans<text:s/>included<text:s/>gender<text:s/>sensitive<text:s/>targeting<text:s/>and<text:s/>monitoring<text:s/>(plan<text:s/>to<text:s/>report<text:s/>on<text:s/>sex<text:s/>disaggregated<text:s/>data<text:s/>where<text:s/>available)<text:s/>and<text:s/>gender<text:s/>equitable<text:s/>activities.</text:span><text:span text:style-name="T153_31"><text:s/></text:span><text:span text:style-name="T153_32">This<text:s/>reflects<text:s/>growing<text:s/>awareness<text:s/>of<text:s/>gender<text:s/>issues<text:s/>and<text:s/>increased<text:s/>commitment<text:s/>to<text:s/>mainstream<text:s/>gender<text:s/>within<text:s/>the<text:s/>ARC<text:s/>disaster<text:s/>risk<text:s/>management<text:s/>process.<text:s/></text:span></text:p>
      <text:p text:style-name="P154"><text:span text:style-name="T154_1"><text:s/></text:span></text:p>
      <text:p text:style-name="P155"><text:span text:style-name="T155_1">Indicator<text:s/>1.3<text:s/>which<text:s/>measures<text:s/>the<text:s/>timeliness<text:s/>of<text:s/>the<text:s/>payout<text:s/>by<text:s/>ARC<text:s/></text:span><text:span text:style-name="T155_2">Ltd</text:span><text:span text:style-name="T155_3"><text:s/></text:span><text:span text:style-name="T155_4">and<text:s/>the<text:s/>start</text:span><text:span text:style-name="T155_5"><text:s/>of<text:s/>implementation<text:s/></text:span><text:span text:style-name="T155_6">could<text:s/>not<text:s/>be<text:s/>measured</text:span><text:span text:style-name="T155_7">,<text:s/></text:span><text:span text:style-name="T155_8">but<text:s/>ARC<text:s/>have<text:s/>confirmed<text:s/>that<text:s/>the<text:s/>payout<text:s/>period<text:s/>has<text:s/>gone<text:s/>beyond<text:s/>the<text:s/>set<text:s/>standard</text:span><text:span text:style-name="T155_9"><text:s/>of<text:s/>120<text:s/>days</text:span><text:span text:style-name="T155_10">.</text:span><text:span text:style-name="T155_11"><text:s/>The<text:s/>reason<text:s/>this<text:s/>could<text:s/>not<text:s/>be<text:s/>measured<text:s/>was<text:s/>due<text:s/>to<text:s/>delays<text:s/>in<text:s/>some<text:s/>responses<text:s/>(Mozambique,<text:s/>Zambia,<text:s/>Zimbabwe<text:s/>and<text:s/>Malawi).<text:s/>As<text:s/>ARC<text:s/>report<text:s/>on<text:s/>actuals,<text:s/>this<text:s/>indicator<text:s/>will<text:s/>only<text:s/>be<text:s/>available<text:s/>once<text:s/>all<text:s/>implementations<text:s/>have<text:s/>kicked<text:s/>off<text:s/>and<text:s/>at<text:s/>the<text:s/>time<text:s/>of<text:s/>undertaking<text:s/>this<text:s/>review,<text:s/>some<text:s/>implementations<text:s/>were<text:s/>yet<text:s/>to<text:s/>begin.<text:s/></text:span></text:p>
      <text:p text:style-name="P156"><text:span text:style-name="T156_1">Oxford<text:s/>Policy<text:s/>Management<text:s/>Evaluatio</text:span><text:span text:style-name="T156_2">n</text:span><text:span text:style-name="T156_3"><text:s/>(</text:span><text:span text:style-name="T156_4">published<text:s/>October<text:s/>2024</text:span><text:span text:style-name="T156_5">)</text:span></text:p>
      <text:p text:style-name="P157"/>
      <text:p text:style-name="P158"><text:span text:style-name="T158_1">OPM<text:s/>conducted<text:s/>an<text:s/>independent<text:s/>evaluation<text:s/>that<text:s/>was<text:s/>published<text:s/>in<text:s/>October<text:s/>2024.<text:s/>The<text:s/>evaluation<text:s/>highlighted<text:s/>progress<text:s/>on<text:s/>coordination<text:s/>and<text:s/>response<text:s/>planning<text:s/>but<text:s/>also<text:s/>highlighted<text:s/>gaps<text:s/>(also<text:s/>reflected<text:s/>in<text:s/>this<text:s/>Annual<text:s/>Review)<text:s/>in<text:s/>relation<text:s/>to<text:s/>timely<text:s/>delivery<text:s/>of<text:s/>assistance<text:s/>and<text:s/>monitoring<text:s/>and<text:s/>evaluation.<text:s/></text:span></text:p>
      <text:p text:style-name="P159"/>
      <text:p text:style-name="P160"><text:span text:style-name="T160_1">The<text:s/>link<text:s/>to<text:s/>the<text:s/>full<text:s/>report<text:s/>can<text:s/>be<text:s/>found<text:s/>here:<text:s/></text:span><text:span text:style-name="T160_2"><text:a xlink:type="simple" xlink:href="https://www.opml.co.uk/sites/default/files/2025-02/arc-ia1-evaluation-report.pdf"><text:span text:style-name="T160_3">https://www.opml.co.uk/sites/default/files/2025-02/arc-ia1-evaluation-report.pdf</text:span></text:a></text:span><text:span text:style-name="T160_4"><text:s/></text:span></text:p>
      <text:p text:style-name="P161"/>
      <text:p text:style-name="P162"><text:span text:style-name="T162_1">Given<text:s/>the<text:s/>above<text:s/>evidence,<text:s/>this<text:s/>output<text:s/>has<text:s/>scored<text:s/>a<text:s/></text:span><text:span text:style-name="T162_2">C</text:span><text:span text:style-name="T162_3">.<text:s text:c="2"/></text:span><text:span text:style-name="T162_4">We<text:s/>believe<text:s/>there<text:s/>is<text:s/>room<text:s/>for<text:s/>improvement,<text:s/>particularly<text:s/>with<text:s/>respect<text:s/>to<text:s/></text:span><text:span text:style-name="T162_5">MEL</text:span><text:span text:style-name="T162_6">.</text:span><text:span text:style-name="T162_7"><text:s/></text:span><text:span text:style-name="T162_8">I</text:span><text:span text:style-name="T162_9">t<text:s/>is<text:s/>imperative<text:s/>that<text:s/>this<text:s/>activity<text:s/>is<text:s/>prioritised</text:span><text:span text:style-name="T162_10">.</text:span></text:p>
      <text:p text:style-name="P163"/>
      <text:p text:style-name="P164"><text:span text:style-name="T16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65"/>
      <table:table table:style-name="Table7">
        <table:table-column table:style-name="Column23"/>
        <table:table-column table:style-name="Column24"/>
        <table:table-row table:style-name="Row24">
          <table:table-cell table:style-name="Cell70">
            <text:p text:style-name="P166"><text:span text:style-name="T166_1">Key<text:s/>Recommendations</text:span></text:p>
          </table:table-cell>
          <table:table-cell table:style-name="Cell71">
            <text:p text:style-name="P167"><text:span text:style-name="T167_1">Progress<text:s/></text:span></text:p>
          </table:table-cell>
        </table:table-row>
        <table:table-row table:style-name="Row25">
          <table:table-cell table:style-name="Cell72">
            <text:p text:style-name="P168"><text:span text:style-name="T168_1">Post<text:s/>payout<text:s/>evaluations<text:s/>are<text:s/>critical<text:s/>to<text:s/>protecting<text:s/>ARC<text:s/>against<text:s/>fiduciary<text:s/>and<text:s/>reputational<text:s/>risks;<text:s/>learning<text:s/>lessons<text:s/>to<text:s/>feed<text:s/>into<text:s/>the<text:s/>iterative<text:s/>contingency<text:s/>plan<text:s/>drafting<text:s/>process;<text:s/>and<text:s/>for<text:s/>gathering<text:s/>evidence<text:s/>of<text:s/>impact<text:s/>to<text:s/>share<text:s/>with<text:s/>donors<text:s/>providing<text:s/></text:span><text:span text:style-name="T168_2">funding.<text:s/>Therefore</text:span><text:span text:style-name="T168_3">,<text:s/>imperative<text:s/>that<text:s/>ARC<text:s/>embed<text:s/>a<text:s/>sustainable<text:s/>post<text:s/>payout<text:s/>evaluation<text:s/>process<text:s/>and<text:s/>ensure<text:s/>that<text:s/>it<text:s/>is<text:s/>implemented.</text:span></text:p>
          </table:table-cell>
          <table:table-cell table:style-name="Cell73">
            <text:p text:style-name="P169"><text:span text:style-name="T169_1">Partially<text:s/>Met.<text:s/></text:span><text:span text:style-name="T169_2">For</text:span><text:span text:style-name="T169_3"><text:s/></text:span><text:span text:style-name="T169_4">the<text:s/>period<text:s/>in<text:s/>question,<text:s/>the<text:s/></text:span><text:span text:style-name="T169_5">OPM<text:s/></text:span><text:span text:style-name="T169_6">evaluation<text:s/>reports<text:s/></text:span><text:span text:style-name="T169_7">that</text:span><text:span text:style-name="T169_8"><text:s/></text:span><text:span text:style-name="T169_9">the<text:s/>payout<text:s/>assessments<text:s/>in<text:s/>Mauritania,<text:s/>Malawi,<text:s/>Togo<text:s/>and<text:s/>Zambia<text:s/>were<text:s/>made<text:s/>available.<text:s/></text:span><text:span text:style-name="T169_10">While<text:s/>this<text:s/>is<text:s/>progress,<text:s/>these<text:s/>evaluations<text:s/>should<text:s/>be<text:s/>carried<text:s/>out<text:s/>following<text:s/>each<text:s/>payout<text:s/>to<text:s/>ensure<text:s/></text:span><text:span text:style-name="T169_11">effective<text:s/></text:span><text:span text:style-name="T169_12">targeting</text:span><text:span text:style-name="T169_13"><text:s/>and<text:s/></text:span><text:span text:style-name="T169_14">lesson<text:s/>learning</text:span><text:span text:style-name="T169_15">.<text:s/></text:span><text:span text:style-name="T169_16">ARC<text:s/></text:span><text:span text:style-name="T169_17">c</text:span><text:span text:style-name="T169_18">ite<text:s/>budget<text:s/>constraints<text:s/>as<text:s/>the<text:s/>reason<text:s/>these<text:s/>are<text:s/>not<text:s/>carried<text:s/>out<text:s/>routinely.<text:s/></text:span></text:p>
          </table:table-cell>
        </table:table-row>
        <table:table-row table:style-name="Row26">
          <table:table-cell table:style-name="Cell74">
            <text:p text:style-name="P170"><text:span text:style-name="T170_1">ARC<text:s/>should<text:s/>use<text:s/>lessons<text:s/>from<text:s/>the<text:s/>current<text:s/>post<text:s/>payout<text:s/>evaluation<text:s/>pilots<text:s/>to<text:s/>engage<text:s/>donors<text:s/>in<text:s/>discussion<text:s/>and<text:s/>agree<text:s/>on<text:s/>what<text:s/>a<text:s/>“good<text:s/>enough”<text:s/>process,<text:s/>which<text:s/>is<text:s/>more<text:s/>cost<text:s/>effective<text:s/>and<text:s/>feasible<text:s/>in<text:s/>hard<text:s/>to<text:s/>access<text:s/>countries,<text:s/>could<text:s/>look<text:s/>like<text:s/>for<text:s/>post<text:s/>payout<text:s/>evaluations.</text:span></text:p>
            <text:p text:style-name="P171"/>
          </table:table-cell>
          <table:table-cell table:style-name="Cell75">
            <text:p text:style-name="P172"><text:span text:style-name="T172_1">Not<text:s/>Met.<text:s text:c="2"/>Due<text:s/>to<text:s/>lack<text:s/>of<text:s/>progress<text:s/>with<text:s/>post<text:s/>payout<text:s/>evaluations,<text:s/>there<text:s/>has<text:s/>been<text:s/>no<text:s/>d</text:span><text:span text:style-name="T172_2">iscussion<text:s/>with</text:span><text:span text:style-name="T172_3"><text:s/>donors<text:s/></text:span><text:span text:style-name="T172_4">on<text:s/>what<text:s/>a<text:s/>“good<text:s/>enough”<text:s/>process<text:s/>would<text:s/>be.<text:s/></text:span></text:p>
          </table:table-cell>
        </table:table-row>
        <table:table-row table:style-name="Row27">
          <table:table-cell table:style-name="Cell76">
            <text:p text:style-name="P173"><text:span text:style-name="T173_1">ARC<text:s/>should<text:s/>work<text:s/>with<text:s/>the<text:s/>Government<text:s/>of<text:s/>Madagascar<text:s/>to<text:s/>expedite<text:s/>the<text:s/>implementation<text:s/>of<text:s/>the<text:s/>2022<text:s/>Tropical<text:s/>Cyclone<text:s/>Batsirai<text:s/>Payout<text:s/>and<text:s/>the<text:s/>payment<text:s/>of<text:s/>the<text:s/>2023<text:s/>Tropical<text:s/></text:span><text:span text:style-name="T173_2">Cyclone<text:s/>Freddy<text:s/>Payout.<text:s/>The<text:s/>payout<text:s/>should<text:s/>have<text:s/>been<text:s/>used<text:s/>to<text:s/>support<text:s/>vulnerable<text:s/>communities<text:s/>to<text:s/>respond<text:s/>to<text:s/>the<text:s/>disasters<text:s/>in<text:s/>a<text:s/>timely<text:s/>manner.</text:span></text:p>
            <text:p text:style-name="P174"/>
          </table:table-cell>
          <table:table-cell table:style-name="Cell77">
            <text:p text:style-name="P175"><text:span text:style-name="T175_1">Met.<text:s/>The<text:s/>payout<text:s/>has<text:s/>now<text:s/>been<text:s/>implemented.<text:s/></text:span></text:p>
          </table:table-cell>
        </table:table-row>
      </table:table>
      <text:p text:style-name="P176"/>
      <text:p text:style-name="P177"><text:span text:style-name="T177_1">Reviewing<text:s/>last<text:s/>year’s<text:s/>recommendations<text:s/>and<text:s/>based<text:s/>on<text:s/>observations<text:s/>during<text:s/>this<text:s/>annual<text:s/>year<text:s/>process,<text:s/></text:span><text:span text:style-name="T177_2">Post<text:s/>Payout<text:s/>evaluations<text:s/>continue<text:s/>to<text:s/>be<text:s/></text:span><text:span text:style-name="T177_3">as<text:s/></text:span><text:span text:style-name="T177_4">crucial</text:span><text:span text:style-name="T177_5"><text:s/>as<text:s/>they<text:s/>were<text:s/>in<text:s/>the<text:s/>previous<text:s/>year</text:span><text:span text:style-name="T177_6">,<text:s/>therefore<text:s/></text:span><text:span text:style-name="T177_7">we<text:s/>make<text:s/>the<text:s/>following<text:s/>recommendation:</text:span></text:p>
      <text:p text:style-name="P178"/>
      <table:table table:style-name="Table8">
        <table:table-column table:style-name="Column25"/>
        <table:table-row table:style-name="Row28">
          <table:table-cell table:style-name="Cell78">
            <text:p text:style-name="P179"><text:span text:style-name="T179_1">Recommendations<text:s/>for<text:s/></text:span><text:span text:style-name="T179_2">2025</text:span></text:p>
          </table:table-cell>
        </table:table-row>
        <table:table-row table:style-name="Row29">
          <table:table-cell table:style-name="Cell79">
            <text:p text:style-name="P180"><text:span text:style-name="T180_1">ARC<text:s/>should</text:span><text:span text:style-name="T180_2"><text:s/>continue<text:s/>to</text:span><text:span text:style-name="T180_3"><text:s/>prioritise<text:s/></text:span><text:span text:style-name="T180_4">post<text:s/>payout<text:s/>checks,<text:s/>(financial<text:s/>reconciliations,<text:s/></text:span><text:span text:style-name="T180_5">process<text:s/></text:span><text:span text:style-name="T180_6">audits)</text:span><text:span text:style-name="T180_7"><text:s/>for<text:s/>all<text:s/>payouts<text:s/>and<text:s/>ensure<text:s/>sufficient<text:s/>budget<text:s/>allocation<text:s/>for<text:s/>this<text:s/>vital<text:s/>evaluation<text:s/>function.<text:s/>Learning<text:s/>should<text:s/>be<text:s/></text:span><text:span text:style-name="T180_8">shared<text:s/></text:span><text:span text:style-name="T180_9">in<text:s/>a<text:s/>timely<text:s/>manner</text:span><text:span text:style-name="T180_10"><text:s/></text:span><text:span text:style-name="T180_11">to<text:s/>inform<text:s/>future<text:s/>iterations<text:s/>of<text:s/>contingency<text:s/>plans.</text:span><text:span text:style-name="T180_12"><text:s/>This<text:s/>recommendation<text:s/>reflects<text:s/>a<text:s/>need<text:s/>to<text:s/>continue<text:s/>to<text:s/>deliver<text:s/>against<text:s/>the<text:s/>recommendation<text:s/>included<text:s/>in<text:s/>last<text:s/>year’s<text:s/>annual<text:s/>review<text:s/></text:span></text:p>
          </table:table-cell>
        </table:table-row>
      </table:table>
      <text:p text:style-name="P181"/>
      <text:p text:style-name="P182"/>
      <text:p text:style-name="P183"/>
      <text:p text:style-name="P184"><text:bookmark-start text:name="_Hlk155549614"/></text:p>
      <table:table table:style-name="Table9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0">
          <table:table-cell table:style-name="Cell80">
            <text:p text:style-name="P185"><text:span text:style-name="T185_1">Output<text:s/>Title<text:s/></text:span></text:p>
          </table:table-cell>
          <table:table-cell table:style-name="Cell81" table:number-columns-spanned="4">
            <text:p text:style-name="P186"><text:span text:style-name="T186_1">African<text:s/>Risk<text:s/>Capacity<text:s/>(ARC)<text:s/>-<text:s/>ARC<text:s/>Group<text:s/>is<text:s/>well<text:s/>governed<text:s/>and<text:s/>managed<text:s/>and<text:s/>is<text:s/>delivering<text:s/>effectively<text:s/>and<text:s/>efficiently<text:s/>on<text:s/>its<text:s/>mandate.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82" table:number-columns-spanned="2">
            <text:p text:style-name="P187"><text:span text:style-name="T187_1">Output<text:s/>number:<text:s/></text:span></text:p>
          </table:table-cell>
          <table:covered-table-cell/>
          <table:table-cell table:style-name="Cell83">
            <text:p text:style-name="P188"><text:span text:style-name="T188_1">2</text:span></text:p>
          </table:table-cell>
          <table:table-cell table:style-name="Cell84">
            <text:p text:style-name="P189"><text:span text:style-name="T189_1">Output<text:s/>Score:<text:s/></text:span></text:p>
          </table:table-cell>
          <table:table-cell table:style-name="Cell85">
            <text:p text:style-name="P190"><text:span text:style-name="T190_1">B</text:span></text:p>
          </table:table-cell>
        </table:table-row>
        <table:table-row table:style-name="Row32">
          <table:table-cell table:style-name="Cell86" table:number-columns-spanned="2">
            <text:p text:style-name="P191"><text:span text:style-name="T191_1">Impact<text:s/>weighting<text:s/>(%):<text:s text:c="2"/></text:span></text:p>
          </table:table-cell>
          <table:covered-table-cell/>
          <table:table-cell table:style-name="Cell87">
            <text:p text:style-name="P192"><text:span text:style-name="T192_1">20%</text:span></text:p>
          </table:table-cell>
          <table:table-cell table:style-name="Cell88">
            <text:p text:style-name="P193"><text:span text:style-name="T193_1">Weighting<text:s/>revised<text:s/>since<text:s/>last<text:s/></text:span><text:span text:style-name="T193_2">AR?</text:span><text:span text:style-name="T193_3"><text:s/></text:span></text:p>
          </table:table-cell>
          <table:table-cell table:style-name="Cell89">
            <text:p text:style-name="P194"><text:span text:style-name="T194_1">No.<text:s/></text:span></text:p>
          </table:table-cell>
        </table:table-row>
      </table:table>
      <text:p text:style-name="P195"/>
      <table:table table:style-name="Table10">
        <table:table-column table:style-name="Column31"/>
        <table:table-column table:style-name="Column32"/>
        <table:table-column table:style-name="Column33"/>
        <table:table-row table:style-name="Row33">
          <table:table-cell table:style-name="Cell90">
            <text:p text:style-name="P196"><text:span text:style-name="T196_1">Indicator(s)</text:span></text:p>
          </table:table-cell>
          <table:table-cell table:style-name="Cell91">
            <text:p text:style-name="P197"><text:span text:style-name="T197_1">Milestone(s)<text:s/>for<text:s/>this<text:s/>review</text:span></text:p>
          </table:table-cell>
          <table:table-cell table:style-name="Cell92">
            <text:p text:style-name="P198"><text:span text:style-name="T198_1">Progress<text:s/></text:span></text:p>
          </table:table-cell>
        </table:table-row>
        <table:table-row table:style-name="Row34">
          <table:table-cell table:style-name="Cell93">
            <text:p text:style-name="P199"><text:span text:style-name="T199_1">2.1<text:s/></text:span><text:span text:style-name="T199_2">Auditors<text:s/>sign<text:s/>off<text:s/>unqualified<text:s/>audit<text:s/>for<text:s/>ARC<text:s/>Ltd.</text:span></text:p>
          </table:table-cell>
          <table:table-cell table:style-name="Cell94">
            <text:p text:style-name="P200"><text:span text:style-name="T200_1">Yes</text:span></text:p>
          </table:table-cell>
          <table:table-cell table:style-name="Cell95">
            <text:p text:style-name="P201"><text:span text:style-name="T201_1">Met</text:span><text:span text:style-name="T201_2">.<text:s/></text:span><text:span text:style-name="T201_3">T</text:span><text:span text:style-name="T201_4">he<text:s/>most<text:s/>recent<text:s/>annual<text:s/>audit<text:s/>from<text:s/>year<text:s/>end<text:s/>202</text:span><text:span text:style-name="T201_5">3</text:span><text:span text:style-name="T201_6"><text:s/>is<text:s/>unqualified.<text:s text:c="2"/>The<text:s/>annual<text:s/>audit<text:s/>for<text:s/>202</text:span><text:span text:style-name="T201_7">4</text:span><text:span text:style-name="T201_8"><text:s/>is<text:s/>not<text:s/>yet<text:s/>complete<text:s/>because<text:s/>of<text:s/>timing<text:s/>of<text:s/>this<text:s/>AR.<text:s/></text:span></text:p>
          </table:table-cell>
        </table:table-row>
        <table:table-row table:style-name="Row35">
          <table:table-cell table:style-name="Cell96">
            <text:p text:style-name="P202"><text:span text:style-name="T202_1">2.2<text:s/></text:span><text:span text:style-name="T202_2">Percentage<text:s/>of<text:s/>ARC<text:s/>Group<text:s/>Board<text:s/>Actions<text:s/>completed<text:s/>within<text:s/>agreed<text:s/>time<text:s/>frame.</text:span></text:p>
          </table:table-cell>
          <table:table-cell table:style-name="Cell97">
            <text:p text:style-name="P203"><text:span text:style-name="T203_1">85</text:span><text:span text:style-name="T203_2">%</text:span></text:p>
          </table:table-cell>
          <table:table-cell table:style-name="Cell98">
            <text:p text:style-name="P204"><text:span text:style-name="T204_1">Not<text:s/>met.</text:span><text:span text:style-name="T204_2"><text:s/></text:span><text:span text:style-name="T204_3">The<text:s/>information<text:s/>obtained<text:s/>by<text:s/>the<text:s/>FCDO<text:s/>showed<text:s/>that<text:s/>this<text:s/>was<text:s/>considerably<text:s/>below<text:s/>the<text:s/>intended<text:s/>benchmark.<text:s/></text:span></text:p>
          </table:table-cell>
        </table:table-row>
        <table:table-row table:style-name="Row36">
          <table:table-cell table:style-name="Cell99">
            <text:p text:style-name="P205"><text:span text:style-name="T205_1">2.3<text:s/></text:span><text:span text:style-name="T205_2">Percentage<text:s/>of<text:s/>matters<text:s/>arising<text:s/>on<text:s/>ARC<text:s/>Ltd<text:s/>Board<text:s/>dashboard<text:s/>resolved<text:s/>within<text:s/>agreed<text:s/>time<text:s/>frame.<text:s/></text:span></text:p>
          </table:table-cell>
          <table:table-cell table:style-name="Cell100">
            <text:p text:style-name="P206"><text:span text:style-name="T206_1">85</text:span><text:span text:style-name="T206_2">%</text:span></text:p>
          </table:table-cell>
          <table:table-cell table:style-name="Cell101">
            <text:p text:style-name="P207"><text:span text:style-name="T207_1">Met.</text:span><text:span text:style-name="T207_2"><text:s/></text:span><text:span text:style-name="T207_3">90</text:span><text:span text:style-name="T207_4">%</text:span><text:span text:style-name="T207_5"><text:s/></text:span></text:p>
          </table:table-cell>
        </table:table-row>
      </table:table>
      <text:p text:style-name="P208"/>
      <text:p text:style-name="P209"><text:span text:style-name="T209_1">Briefly<text:s/>describe<text:s/>the<text:s/>output’s<text:s/>activities<text:s/>and<text:s/>provide<text:s/>supporting<text:s/>narrative<text:s/>for<text:s/>the<text:s/>score.<text:s/></text:span></text:p>
      <text:p text:style-name="P210"/>
      <text:p text:style-name="P211"><text:span text:style-name="T211_1">ARC<text:s/>Group<text:s/>is<text:s/>governed<text:s/>by<text:s/>the<text:s/>Conference<text:s/>of<text:s/>Parties<text:s/>(COP)<text:s/>comprised<text:s/>of<text:s/>ARC<text:s/>member<text:s/>states<text:s/>under<text:s/>the<text:s/>ARC<text:s/>Treaty.<text:s/>The<text:s/>ARC<text:s/>Group<text:s/>Board</text:span><text:span text:style-name="T211_2"><text:s/>is<text:s/>responsible<text:s/>to<text:s/>the<text:s/>ARC<text:s/>COP</text:span><text:span text:style-name="T211_3">.<text:s/>ARC<text:s/>Group<text:s/>Board<text:s/>is<text:s/>comprised<text:s/>of<text:s/>representatives<text:s/>nominated<text:s/>by<text:s/>the<text:s/>African<text:s/>Union<text:s/>Commission,<text:s/>by<text:s/>member<text:s/>states,<text:s/>and<text:s/>by<text:s/>partners</text:span><text:span text:style-name="T211_4"><text:s/>(including<text:s/>FCDO<text:s/>represented<text:s/>at<text:s/>Director<text:s/>level)</text:span><text:span text:style-name="T211_5">.</text:span><text:span text:style-name="T211_6"><text:s/></text:span><text:span text:style-name="T211_7">ARC<text:s/>Ltd<text:s/>Board<text:s/>is<text:s/>separate<text:s/>to<text:s/>the<text:s/>ARC<text:s/>Group<text:s/>Board.<text:s/>ARC<text:s/>Ltd<text:s/>Board<text:s/>directors<text:s/>are<text:s/>appointed<text:s/>by<text:s/>a<text:s/>nominations<text:s/>committee<text:s/>comprised<text:s/>of<text:s/>representatives<text:s/>of<text:s/>Class<text:s/>A<text:s/>and<text:s/>Class<text:s/>C<text:s/>members.<text:s/>Class<text:s/>A<text:s/>members<text:s/>are<text:s/>countries<text:s/>with<text:s/>an<text:s/>active<text:s/>policy.<text:s/>Class<text:s/>C<text:s/>members<text:s/>are<text:s/>development<text:s/>partners.<text:s/>The<text:s/>Chair<text:s/>of<text:s/>ARC<text:s/>Ltd<text:s/>Board<text:s/>sits<text:s/>on<text:s/>ARC<text:s/>Group<text:s/>Board.<text:s/></text:span><text:span text:style-name="T211_8">Finally,<text:s/></text:span><text:span text:style-name="T211_9">ARC<text:s/>Group<text:s/></text:span><text:span text:style-name="T211_10">and<text:s/>ARC<text:s/>Ltd<text:s/></text:span><text:span text:style-name="T211_11">Board</text:span><text:span text:style-name="T211_12">s<text:s/>both<text:s/>have<text:s/>committees</text:span><text:span text:style-name="T211_13"><text:s/>that<text:s/>oversee<text:s/>various<text:s/>workstreams<text:s/>including<text:s/>peer<text:s/>review</text:span><text:span text:style-name="T211_14"><text:s/>mechanism</text:span><text:span text:style-name="T211_15">,<text:s/>product<text:s/>development</text:span><text:span text:style-name="T211_16">,</text:span><text:span text:style-name="T211_17"><text:s/>and<text:s/>most<text:s/>recently<text:s/>country<text:s/>engagement.<text:s/></text:span></text:p>
      <text:p text:style-name="P212"/>
      <text:p text:style-name="P213"><text:span text:style-name="T213_1">ARC<text:s/>Group<text:s/>Board<text:s/>(as<text:s/>well<text:s/>as<text:s/>the<text:s/>committees<text:s/>of<text:s/>the<text:s/>Board)<text:s/>is<text:s/>responsible<text:s/>for<text:s/>setting<text:s/>strategic<text:s/>direction<text:s/>for<text:s/>ARC<text:s/>Group.<text:s/>The<text:s/>ARC<text:s/>Group<text:s/>held<text:s/>3<text:s/>regular<text:s/>sessions<text:s/>and<text:s/>one<text:s/>extraordinary<text:s/>session<text:s/>in<text:s/>202</text:span><text:span text:style-name="T213_2">4</text:span><text:span text:style-name="T213_3">.</text:span><text:span text:style-name="T213_4"><text:s text:c="2"/></text:span><text:span text:style-name="T213_5">K</text:span><text:span text:style-name="T213_6">ey<text:s/>recommendations<text:s/>from<text:s/>the<text:s/>OPM<text:s/>formative<text:s/>evaluation</text:span><text:span text:style-name="T213_7"><text:s/>were<text:s/>considered<text:s/>an</text:span><text:span text:style-name="T213_8">d<text:s/>prioritised</text:span><text:span text:style-name="T213_9"><text:s/>for<text:s/>action<text:s/></text:span><text:span text:style-name="T213_10">in<text:s/>light<text:s/>of</text:span><text:span text:style-name="T213_11"><text:s/></text:span><text:span text:style-name="T213_12">budget<text:s/>constraints</text:span><text:span text:style-name="T213_13"><text:s/></text:span><text:span text:style-name="T213_14">and</text:span><text:span text:style-name="T213_15"><text:s/></text:span><text:span text:style-name="T213_16">have<text:s/>fed</text:span><text:span text:style-name="T213_17"><text:s/>into<text:s/>the<text:s/>development<text:s/>of<text:s/>the<text:s/>new<text:s/>ARC<text:s/>Group<text:s/>strategy<text:s/>2025-</text:span><text:span text:style-name="T213_18">20</text:span><text:span text:style-name="T213_19">29</text:span><text:span text:style-name="T213_20">,<text:s/>which<text:s/>is<text:s/>awaiting<text:s/>approval<text:s/>by<text:s/>the<text:s/></text:span><text:span text:style-name="T213_21">CoP</text:span><text:span text:style-name="T213_22">.</text:span><text:span text:style-name="T213_23"><text:s/></text:span><text:span text:style-name="T213_24">The<text:s/></text:span><text:span text:style-name="T213_25">OPM<text:s/></text:span><text:span text:style-name="T213_26">recommendations<text:s/>include<text:s/></text:span><text:span text:style-name="T213_27">improvement<text:s/>of<text:s/>the<text:s/>drought<text:s/>response<text:s/>and<text:s/>Replica<text:s/>expansion.<text:s/>The<text:s/>ARC<text:s/>Group<text:s/>Board<text:s/>also<text:s/>adopted<text:s/>several<text:s/>key<text:s/>recommendations<text:s/>fed<text:s/>in<text:s/>from<text:s/>donor<text:s/>partners<text:s/>and<text:s/>have<text:s/>reflected<text:s/>them<text:s/>in<text:s/>the<text:s/>new<text:s/>Group<text:s/>Strategy.<text:s/>This<text:s/>includes<text:s/>review<text:s/>of<text:s/>ARC’s<text:s/>value<text:s/>proposition<text:s/>and<text:s/>a<text:s/>study<text:s/>of<text:s/>ARC<text:s/>Group<text:s/>Financial<text:s/>Sustainability.</text:span></text:p>
      <text:p text:style-name="P214"/>
      <text:p text:style-name="P215"><text:span text:style-name="T215_1">While<text:s/></text:span><text:span text:style-name="T215_2">the<text:s/>Boards<text:s/>and<text:s/>committees<text:s/>are<text:s/></text:span><text:span text:style-name="T215_3">proactively<text:s/>identifying<text:s/>measures<text:s/>to<text:s/>improve<text:s/>their<text:s/>functioning</text:span><text:span text:style-name="T215_4">,<text:s/></text:span><text:span text:style-name="T215_5">Board<text:s/></text:span><text:span text:style-name="T215_6">actions<text:s/>are<text:s/>not<text:s/></text:span><text:span text:style-name="T215_7">consistently<text:s/></text:span><text:span text:style-name="T215_8">being<text:s/>completed<text:s/>on<text:s/>time.</text:span><text:span text:style-name="T215_9"><text:s/></text:span><text:span text:style-name="T215_10">Therefore,<text:s/>t</text:span><text:span text:style-name="T215_11">hough<text:s/>ARC<text:s/>met<text:s/>two<text:s/>out<text:s/>of<text:s/>the<text:s/>three<text:s/></text:span><text:span text:style-name="T215_12">output<text:s/>indicators,<text:s/></text:span><text:span text:style-name="T215_13">the<text:s/>completion<text:s/>of<text:s/></text:span><text:span text:style-name="T215_14">ARC<text:s/>Group<text:s/>Board<text:s/>actions<text:s/>(indictor<text:s/>2.2)</text:span><text:span text:style-name="T215_15"><text:s/></text:span><text:span text:style-name="T215_16">fell<text:s/>significantly<text:s/>short<text:s/>of<text:s/>the<text:s/>target</text:span><text:span text:style-name="T215_17">.<text:s/></text:span><text:span text:style-name="T215_18">For<text:s/>this<text:s/></text:span><text:span text:style-name="T215_19">reason,</text:span><text:span text:style-name="T215_20"><text:s/>we<text:s/>have<text:s/></text:span><text:span text:style-name="T215_21">scored<text:s/>the<text:s/>output<text:s/>with<text:s/>an<text:s/>overall<text:s/>B<text:s/></text:span><text:span text:style-name="T215_22">which<text:s/>indicates<text:s/>the<text:s/>output<text:s/>was<text:s/>moderately<text:s/>not<text:s/>met.<text:s/></text:span></text:p>
      <text:p text:style-name="P216"/>
      <text:p text:style-name="P217"><text:span text:style-name="T217_1">Progress<text:s/>on<text:s/>recommendations<text:s/>from<text:s/>the<text:s/>previous<text:s/>AR<text:s/>(if<text:s/>completed),<text:s/>lessons<text:s/>learned<text:s/>this<text:s/>year<text:s/></text:span><text:span text:style-name="T217_2">a</text:span><text:span text:style-name="T217_3">nd<text:s/>recommendations</text:span><text:span text:style-name="T217_4"><text:s/>for</text:span><text:span text:style-name="T217_5"><text:s/></text:span><text:span text:style-name="T217_6">t</text:span><text:span text:style-name="T217_7">he<text:s/>year<text:s/>ahead<text:s/></text:span><text:bookmark-end text:name="_Hlk155549614"/></text:p>
      <text:p text:style-name="P218"/>
      <text:p text:style-name="P219"/>
      <text:p text:style-name="P220"/>
      <table:table table:style-name="Table11">
        <table:table-column table:style-name="Column34"/>
        <table:table-column table:style-name="Column35"/>
        <table:table-row table:style-name="Row37">
          <table:table-cell table:style-name="Cell102">
            <text:p text:style-name="P221"><text:span text:style-name="T221_1">Key<text:s/>Recommendations</text:span></text:p>
          </table:table-cell>
          <table:table-cell table:style-name="Cell103">
            <text:p text:style-name="P222"><text:span text:style-name="T222_1">Progress<text:s/></text:span></text:p>
          </table:table-cell>
        </table:table-row>
        <table:table-row table:style-name="Row38">
          <table:table-cell table:style-name="Cell104">
            <text:p text:style-name="P223"><text:span text:style-name="T223_1">ARC<text:s/>should<text:s/>continue<text:s/>to<text:s/>use<text:s/>the<text:s/>recommendations<text:s/>from<text:s/>the<text:s/>OPM<text:s/>formative<text:s/>evaluation<text:s/>and<text:s/>their<text:s/>corresponding<text:s/>action<text:s/>plan<text:s/>to<text:s/>drive<text:s/>improvements<text:s/>and<text:s/>reform<text:s/>across<text:s/>ARC<text:s/>Group.</text:span><text:span text:style-name="T223_2"><text:s/></text:span></text:p>
          </table:table-cell>
          <table:table-cell table:style-name="Cell105">
            <text:p text:style-name="P224"><text:span text:style-name="T224_1">Ongoing.<text:s/></text:span><text:span text:style-name="T224_2">Selected<text:s/>OPM<text:s/>recommendations<text:s/>will<text:s/>be<text:s/>incorporated<text:s/>into<text:s/>ARC<text:s/>Group’s<text:s/>2025-</text:span><text:span text:style-name="T224_3">30<text:s/>strategy.</text:span></text:p>
          </table:table-cell>
        </table:table-row>
        <table:table-row table:style-name="Row39">
          <table:table-cell table:style-name="Cell106">
            <text:p text:style-name="P225"><text:span text:style-name="T225_1">In<text:s/>consultation<text:s/>with<text:s/>ARC<text:s/>Group,<text:s/>FCDO<text:s/>to<text:s/>revise<text:s/>the<text:s/>log<text:s/>frame<text:s/>to<text:s/>align<text:s/>with<text:s/>ARC’s<text:s/>own<text:s/>log<text:s/>frame.<text:s/>This<text:s/>will<text:s/>predominantly<text:s/>cover<text:s/>ARC<text:s/>Ltd<text:s/>indicators<text:s/>but<text:s/>will<text:s/>include<text:s/>ARC<text:s/>Agency<text:s/>indicators<text:s/>which<text:s/>affect<text:s/>the<text:s/>UK’s<text:s/>investment<text:s/>and<text:s/>the<text:s/>ultimate<text:s/>objective<text:s/>of<text:s/>maximising<text:s/>coverage<text:s/>for<text:s/>vulnerable<text:s/>populations.<text:s text:c="3"/></text:span></text:p>
          </table:table-cell>
          <table:table-cell table:style-name="Cell107">
            <text:p text:style-name="P226"><text:span text:style-name="T226_1">Ongoing.</text:span><text:span text:style-name="T226_2"><text:s text:c="2"/>FCDO<text:s/>agreed<text:s/>a<text:s/>revised<text:s/>log<text:s/>frame<text:s/>with<text:s/>ARC<text:s/>Ltd<text:s/>which<text:s/>has<text:s/>been<text:s/>signed<text:s/>off<text:s/>by<text:s/></text:span><text:span text:style-name="T226_3">the<text:s/></text:span><text:span text:style-name="T226_4">FCDO<text:s/></text:span><text:span text:style-name="T226_5">Director</text:span><text:span text:style-name="T226_6">.<text:s/>However,<text:s/>ARC<text:s/>Group<text:s/>will<text:s/>develop<text:s/>a<text:s/>revised<text:s/>log<text:s/>frame<text:s/>for<text:s/>the<text:s/>next<text:s/>5-year<text:s/>strategy<text:s/>from<text:s/>2025-2029.<text:s/>FCDO<text:s/>alongside<text:s/>other<text:s/>partners<text:s/>should<text:s/>engage<text:s/>with<text:s/>this<text:s/>process<text:s/>to<text:s/>ensure<text:s/>the<text:s/>log<text:s/>frame<text:s/>reflects<text:s/>key<text:s/>areas<text:s/>for<text:s/>ARC.<text:s/></text:span></text:p>
          </table:table-cell>
        </table:table-row>
        <table:table-row table:style-name="Row40">
          <table:table-cell table:style-name="Cell108">
            <text:p text:style-name="P227"><text:span text:style-name="T227_1">ARC<text:s/>Group<text:s/>Board<text:s/>should<text:s/>use<text:s/>the<text:s/>next<text:s/>three-year<text:s/>board<text:s/>term<text:s/>to<text:s/>improve<text:s/>the<text:s/>Board<text:s/>working<text:s/>as<text:s/>informed<text:s/>by<text:s/>the<text:s/>Board<text:s/>Evaluation<text:s/>with<text:s/>a<text:s/>particular<text:s/>focus<text:s/>on<text:s/>timely<text:s/>implementation<text:s/>of<text:s/>actions.</text:span></text:p>
          </table:table-cell>
          <table:table-cell table:style-name="Cell109">
            <text:p text:style-name="P228"><text:span text:style-name="T228_1">Ongoing</text:span><text:span text:style-name="T228_2">.<text:s/></text:span><text:span text:style-name="T228_3">The<text:s/>FCDO<text:s/>team<text:s/></text:span><text:span text:style-name="T228_4">should</text:span><text:span text:style-name="T228_5"><text:s/>continue<text:s/>to<text:s/>press<text:s/>for<text:s/></text:span><text:span text:style-name="T228_6">progress<text:s/>in<text:s/>accordance<text:s/>with<text:s/>the<text:s/>Board<text:s/>Evaluation.<text:s/></text:span><text:span text:style-name="T228_7"><text:s/></text:span><text:span text:style-name="T228_8"><text:s/></text:span></text:p>
          </table:table-cell>
        </table:table-row>
        <table:table-row table:style-name="Row41">
          <table:table-cell table:style-name="Cell110">
            <text:p text:style-name="P229"><text:span text:style-name="T229_1">FCDO<text:s/>alongside<text:s/>other<text:s/>partners<text:s/>should<text:s/>engage<text:s/>with<text:s/>the<text:s/>next<text:s/>five-year<text:s/>strategy<text:s/>from<text:s/>2025-29<text:s/>and<text:s/>the<text:s/>development<text:s/>of<text:s/>the<text:s/>accompanying<text:s/>log<text:s/>frame.</text:span></text:p>
            <text:p text:style-name="P230"/>
          </table:table-cell>
          <table:table-cell table:style-name="Cell111">
            <text:p text:style-name="P231"><text:span text:style-name="T231_1">Ongoing.</text:span><text:span text:style-name="T231_2"><text:s/></text:span><text:span text:style-name="T231_3">The<text:s/>development<text:s/>of<text:s/>the<text:s/>strategy<text:s/>has<text:s/>been<text:s/>slightly<text:s/>delayed;<text:s/></text:span><text:span text:style-name="T231_4">however,</text:span><text:span text:style-name="T231_5"><text:s/>it<text:s/>is<text:s/>likely<text:s/>to<text:s/>be<text:s/>approved<text:s/>by<text:s/>the<text:s/>CoP<text:s/>in<text:s/>April<text:s/>2025.<text:s/></text:span></text:p>
          </table:table-cell>
        </table:table-row>
      </table:table>
      <text:p text:style-name="P232"/>
      <text:p text:style-name="P233"><text:span text:style-name="T233_1">Below<text:s/>is<text:s/>a<text:s/>summary<text:s/>of<text:s/>recommendations</text:span><text:span text:style-name="T233_2"><text:s/>for<text:s/>202</text:span><text:span text:style-name="T233_3">5</text:span><text:span text:style-name="T233_4">.<text:s/></text:span></text:p>
      <text:p text:style-name="P234"/>
      <table:table table:style-name="Table12">
        <table:table-column table:style-name="Column36"/>
        <table:table-row table:style-name="Row42">
          <table:table-cell table:style-name="Cell112">
            <text:p text:style-name="P235"><text:span text:style-name="T235_1">Key<text:s/>Recommendations</text:span></text:p>
          </table:table-cell>
        </table:table-row>
        <table:table-row table:style-name="Row43">
          <table:table-cell table:style-name="Cell113">
            <text:p text:style-name="P236"><text:span text:style-name="T236_1">FCDO,<text:s/>in<text:s/>collaboration<text:s/>with<text:s/>the<text:s/>ARC<text:s/>Group<text:s/>Board,<text:s/>should<text:s/>continue<text:s/>to<text:s/>focus<text:s/>on<text:s/>strengthening<text:s/>timely<text:s/>implementation<text:s/>of<text:s/>agreed<text:s/>Board<text:s/>actions.</text:span><text:span text:style-name="T236_2"><text:s/>Given<text:s/>how<text:s/>integral<text:s/>the<text:s/>new<text:s/>Group<text:s/>Director<text:s/>General</text:span><text:span text:style-name="T236_3"><text:s/>(</text:span><text:span text:style-name="T236_4">GDG</text:span><text:span text:style-name="T236_5">)</text:span><text:span text:style-name="T236_6"><text:s/>will<text:s/>be<text:s/>to<text:s/>s</text:span><text:span text:style-name="T236_7">tre</text:span><text:span text:style-name="T236_8">ngthen</text:span><text:span text:style-name="T236_9">ing<text:s/>ARC<text:s/>Group<text:s/>governance,<text:s/>the<text:s/></text:span><text:span text:style-name="T236_10">FCDO<text:s/>should<text:s/>engage<text:s/>early<text:s/>wit</text:span><text:span text:style-name="T236_11">h<text:s/>the</text:span><text:span text:style-name="T236_12"><text:s/>incoming<text:s/></text:span><text:span text:style-name="T236_13">GDG</text:span><text:span text:style-name="T236_14"><text:s/>to<text:s/>offer<text:s/>support<text:s/>and<text:s/>progress<text:s/>this<text:s/>recommendation.</text:span></text:p>
          </table:table-cell>
        </table:table-row>
      </table:table>
      <text:p text:style-name="P237"/>
      <text:p text:style-name="P238"/>
      <text:p text:style-name="P239"/>
      <table:table table:style-name="Table13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4">
          <table:table-cell table:style-name="Cell114">
            <text:p text:style-name="P240"><text:span text:style-name="T240_1">Output<text:s/>Title<text:s/></text:span></text:p>
          </table:table-cell>
          <table:table-cell table:style-name="Cell115" table:number-columns-spanned="4">
            <text:p text:style-name="P241"><text:span text:style-name="T241_1">African<text:s/>Risk<text:s/>Capacity<text:s/>(ARC)<text:s/>-<text:s/>Strengthened<text:s/>financial<text:s/>stability<text:s/>of<text:s/>ARC<text:s/>Ltd<text:s/>and<text:s/>growth<text:s/>of<text:s/>ARC<text:s/>capital<text:s/>base<text:s/>to<text:s/>ensure<text:s/>long<text:s/>term<text:s/>sustainability<text:s/>of<text:s/>ARC<text:s/>Ltd<text:s/>risk<text:s/>pool<text:s/>to<text:s/>provide<text:s/>climate<text:s/>risk<text:s/>insurance.<text:s/>Increased<text:s/>credibility<text:s/>of<text:s/>ARC<text:s/>products<text:s/>and<text:s/>elimination<text:s/>of<text:s/>basis<text:s/>risk<text:s/>events.</text:span></text:p>
          </table:table-cell>
          <table:covered-table-cell/>
          <table:covered-table-cell/>
          <table:covered-table-cell/>
        </table:table-row>
        <table:table-row table:style-name="Row45">
          <table:table-cell table:style-name="Cell116" table:number-columns-spanned="2">
            <text:p text:style-name="P242"><text:span text:style-name="T242_1">Output<text:s/>number:<text:s/></text:span></text:p>
          </table:table-cell>
          <table:covered-table-cell/>
          <table:table-cell table:style-name="Cell117">
            <text:p text:style-name="P243"><text:span text:style-name="T243_1">3</text:span></text:p>
          </table:table-cell>
          <table:table-cell table:style-name="Cell118">
            <text:p text:style-name="P244"><text:span text:style-name="T244_1">Output<text:s/>Score:<text:s/></text:span></text:p>
          </table:table-cell>
          <table:table-cell table:style-name="Cell119">
            <text:p text:style-name="P245"><text:span text:style-name="T245_1">B</text:span></text:p>
          </table:table-cell>
        </table:table-row>
        <table:table-row table:style-name="Row46">
          <table:table-cell table:style-name="Cell120" table:number-columns-spanned="2">
            <text:p text:style-name="P246"><text:span text:style-name="T246_1">Impact<text:s/>weighting<text:s/>(%):<text:s text:c="2"/></text:span></text:p>
          </table:table-cell>
          <table:covered-table-cell/>
          <table:table-cell table:style-name="Cell121">
            <text:p text:style-name="P247"><text:span text:style-name="T247_1">20</text:span></text:p>
          </table:table-cell>
          <table:table-cell table:style-name="Cell122">
            <text:p text:style-name="P248"><text:span text:style-name="T248_1">Weighting<text:s/>revised<text:s/>since<text:s/>last<text:s/></text:span><text:span text:style-name="T248_2">AR?</text:span><text:span text:style-name="T248_3"><text:s/></text:span></text:p>
          </table:table-cell>
          <table:table-cell table:style-name="Cell123">
            <text:p text:style-name="P249"><text:span text:style-name="T249_1">No.<text:s/>Log</text:span><text:span text:style-name="T249_2"><text:s/></text:span><text:span text:style-name="T249_3">frame<text:s/>revised<text:s/>with<text:s/>new<text:s/>outputs<text:s/>since<text:s/>last<text:s/>AR.</text:span></text:p>
          </table:table-cell>
        </table:table-row>
      </table:table>
      <text:p text:style-name="P250"/>
      <table:table table:style-name="Table14">
        <table:table-column table:style-name="Column42"/>
        <table:table-column table:style-name="Column43"/>
        <table:table-column table:style-name="Column44"/>
        <table:table-row table:style-name="Row47">
          <table:table-cell table:style-name="Cell124">
            <text:p text:style-name="P251"><text:span text:style-name="T251_1">Indicator(s)</text:span></text:p>
          </table:table-cell>
          <table:table-cell table:style-name="Cell125">
            <text:p text:style-name="P252"><text:span text:style-name="T252_1">Milestone(s)<text:s/>for<text:s/>this<text:s/>review</text:span></text:p>
          </table:table-cell>
          <table:table-cell table:style-name="Cell126">
            <text:p text:style-name="P253"><text:span text:style-name="T253_1">Progress<text:s/></text:span></text:p>
          </table:table-cell>
        </table:table-row>
        <table:table-row table:style-name="Row48">
          <table:table-cell table:style-name="Cell127">
            <text:p text:style-name="P254"><text:span text:style-name="T254_1">3.1<text:s/></text:span><text:span text:style-name="T254_2">ARC<text:s/>Ltd<text:s/>financial<text:s/>indicators:<text:s/>Net<text:s/>profit<text:s/>/<text:s/>loss</text:span></text:p>
          </table:table-cell>
          <table:table-cell table:style-name="Cell128">
            <text:p text:style-name="P255"><text:span text:style-name="T255_1"> </text:span><text:span text:style-name="T255_2">2</text:span><text:span text:style-name="T255_3">m</text:span><text:span text:style-name="T255_4"><text:s/>USD</text:span></text:p>
          </table:table-cell>
          <table:table-cell table:style-name="Cell129">
            <text:p text:style-name="P256"><text:span text:style-name="T256_1">Not<text:s/></text:span><text:span text:style-name="T256_2">Met</text:span><text:span text:style-name="T256_3">.</text:span><text:span text:style-name="T256_4"><text:s/></text:span><text:span text:style-name="T256_5">34.5m</text:span><text:span text:style-name="T256_6"><text:s/>USD</text:span><text:span text:style-name="T256_7"><text:s/>loss</text:span></text:p>
          </table:table-cell>
        </table:table-row>
        <table:table-row table:style-name="Row49">
          <table:table-cell table:style-name="Cell130">
            <text:p text:style-name="P257"><text:span text:style-name="T257_1">3.2<text:s/></text:span><text:span text:style-name="T257_2">Total<text:s/>premium<text:s/>income<text:s/></text:span></text:p>
            <text:p text:style-name="P258"><text:span text:style-name="T258_1">1)<text:s/>sovereign</text:span></text:p>
            <text:p text:style-name="P259"><text:span text:style-name="T259_1">2)<text:s/>replica</text:span></text:p>
            <text:p text:style-name="P260"><text:span text:style-name="T260_1">3)</text:span><text:span text:style-name="T260_2"><text:s/>IIB<text:s/>(previously<text:s/>NSB)</text:span></text:p>
          </table:table-cell>
          <table:table-cell table:style-name="Cell131">
            <text:p text:style-name="P261"><text:span text:style-name="T261_1">1)<text:s/></text:span><text:span text:style-name="T261_2">38m</text:span><text:span text:style-name="T261_3"><text:s/>USD<text:s/></text:span></text:p>
            <text:p text:style-name="P262"><text:span text:style-name="T262_1">2)<text:s/></text:span><text:span text:style-name="T262_2">3m</text:span><text:span text:style-name="T262_3"><text:s/>USD<text:s/></text:span></text:p>
            <text:p text:style-name="P263"><text:span text:style-name="T263_1">3)<text:s/></text:span><text:span text:style-name="T263_2">10m</text:span><text:span text:style-name="T263_3"><text:s/>USD</text:span></text:p>
          </table:table-cell>
          <table:table-cell table:style-name="Cell132">
            <text:p text:style-name="P264"><text:span text:style-name="T264_1">Not<text:s/>Met.</text:span><text:span text:style-name="T264_2"><text:s/></text:span><text:span text:style-name="T264_3">1</text:span><text:span text:style-name="T264_4">)<text:s/></text:span><text:span text:style-name="T264_5">19.2m</text:span><text:span text:style-name="T264_6"><text:s/>USD</text:span></text:p>
            <text:p text:style-name="P265"><text:span text:style-name="T265_1">2)<text:s/></text:span><text:span text:style-name="T265_2">13.8m</text:span><text:span text:style-name="T265_3"><text:s/>USD<text:s text:c="3"/></text:span></text:p>
            <text:p text:style-name="P266"><text:span text:style-name="T266_1">3)</text:span><text:span text:style-name="T266_2"><text:s/></text:span><text:span text:style-name="T266_3">5.7</text:span><text:span text:style-name="T266_4">m<text:s/></text:span><text:span text:style-name="T266_5">USD<text:s/></text:span></text:p>
            <text:p text:style-name="P267"/>
          </table:table-cell>
        </table:table-row>
        <table:table-row table:style-name="Row50">
          <table:table-cell table:style-name="Cell133">
            <text:p text:style-name="P268"><text:span text:style-name="T268_1">3.3<text:s/></text:span><text:span text:style-name="T268_2">Percentage<text:s/>of<text:s/>clients<text:s/>that<text:s/>continue<text:s/>to<text:s/>purchase<text:s/>ARC<text:s/>insurance</text:span></text:p>
          </table:table-cell>
          <table:table-cell table:style-name="Cell134">
            <text:p text:style-name="P269"><text:span text:style-name="T269_1">83%</text:span></text:p>
          </table:table-cell>
          <table:table-cell table:style-name="Cell135">
            <text:p text:style-name="P270"><text:span text:style-name="T270_1">Not<text:s/></text:span><text:span text:style-name="T270_2">M</text:span><text:span text:style-name="T270_3">et.</text:span><text:span text:style-name="T270_4"><text:s/></text:span><text:span text:style-name="T270_5">78</text:span><text:span text:style-name="T270_6">%</text:span></text:p>
          </table:table-cell>
        </table:table-row>
      </table:table>
      <text:p text:style-name="P271"/>
      <text:p text:style-name="P272"><text:span text:style-name="T272_1">Briefly<text:s/>describe<text:s/>the<text:s/>output’s<text:s/>activities<text:s/>and<text:s/>provide<text:s/>supporting<text:s/>narrative<text:s/>for<text:s/>the<text:s/>score.<text:s/></text:span></text:p>
      <text:p text:style-name="P273"/>
      <text:p text:style-name="P274"><text:span text:style-name="T274_1">This<text:s/>output<text:s/>focuses<text:s/>on<text:s/>ARC<text:s/>Ltd<text:s/>and<text:s/>its<text:s/>performance<text:s/>in<text:s/>growing<text:s/>its<text:s/>business,<text:s/>increasing<text:s/>its<text:s/>income,<text:s/>and<text:s/>ensuring<text:s/>it<text:s/>remains<text:s/>a<text:s/>sustainable<text:s/>and<text:s/>viable<text:s/>company.<text:s/>While<text:s/>ARC<text:s/>Ltd<text:s/>leads<text:s/>on<text:s/>selling<text:s/>and<text:s/>underwriting<text:s/>insurance,<text:s/>growth<text:s/>in<text:s/>sovereign<text:s/>and<text:s/>replica<text:s/>clients—and<text:s/>sustainability<text:s/>in<text:s/>terms<text:s/>of<text:s/>returning<text:s/>clients—relies<text:s/>on<text:s/>ARC<text:s/>Agency<text:s/>activities.<text:s/></text:span><text:span text:style-name="T274_2">Inclusive<text:s/>Insurance<text:s/>Business<text:s/>(IIB)<text:s/>(previously<text:s/>referred<text:s/>to<text:s/>as<text:s/>Non-Sovereign<text:s/>Business)</text:span><text:span text:style-name="T274_3"><text:s/>is<text:s/>the<text:s/>sole<text:s/>responsibility<text:s/>of<text:s/>ARC<text:s/>Ltd.</text:span></text:p>
      <text:p text:style-name="P275"><text:span text:style-name="T275_1">In<text:s/>2024,<text:s/>ARC<text:s/>Ltd<text:s/>recorded<text:s/>a<text:s/>net<text:s/>loss<text:s/>of<text:s/>US$34.5<text:s/>million,<text:s/>a<text:s/>significant<text:s/>financial<text:s/>outcome<text:s/>that<text:s/>reflects<text:s/>the<text:s/>scale<text:s/>of<text:s/>climate-related<text:s/>shocks<text:s/>and<text:s/>their<text:s/>impact<text:s/>on<text:s/>the<text:s/>organisation’s<text:s/>underwriting<text:s/>portfolio.<text:s/>This<text:s/>loss<text:s/>was<text:s/>primarily<text:s/>driven<text:s/>by<text:s/>exceptionally<text:s/>high<text:s/>claim<text:s/>payouts,<text:s/>which<text:s/>substantially<text:s/>exceeded<text:s/>revenues<text:s/>and<text:s/>placed<text:s/>pressure<text:s/>on<text:s/>ARC<text:s/></text:span><text:span text:style-name="T275_2">Ltd.’s</text:span><text:span text:style-name="T275_3"><text:s/>balance<text:s/>sheet.</text:span></text:p>
      <text:p text:style-name="P276"><text:span text:style-name="T276_1">Total<text:s/>gross<text:s/>premium<text:s/>income<text:s/>for<text:s/>the<text:s/>year<text:s/>was<text:s/>US$43<text:s/>million,<text:s/>covering<text:s/>Drought,<text:s/>Tropical<text:s/>Cyclone<text:s/>(TC),<text:s/>and<text:s/>Outbreaks<text:s/>and<text:s/>Epidemics<text:s/>(O&amp;E)<text:s/>products,<text:s/>with<text:s/>44%<text:s/>attributed<text:s/>to<text:s/>sovereign<text:s/>policies.<text:s/>This<text:s/>represents<text:s/>a<text:s/>25%<text:s/>decrease<text:s/>from<text:s/>the<text:s/>US$58.2<text:s/>million<text:s/>earned<text:s/>in<text:s/>2023,<text:s/>largely<text:s/>due<text:s/>to<text:s/>a<text:s/>sharp<text:s/>decline<text:s/>in<text:s/>sovereign<text:s/>insurance<text:s/>uptake<text:s/>in<text:s/>Pool<text:s/>11A.<text:s/>Additionally,<text:s/>ARC<text:s/>Ltd<text:s/>was<text:s/>forced<text:s/>to<text:s/>limit<text:s/>the<text:s/>size<text:s/>of<text:s/>policies<text:s/>offered<text:s/>due<text:s/>to<text:s/>the<text:s/>financial<text:s/>impact<text:s/>of<text:s/>losses<text:s/>from<text:s/>Pool<text:s/>10,<text:s/>as<text:s/>it<text:s/>can<text:s/>only<text:s/>underwrite<text:s/>policies<text:s/>from<text:s/>its<text:s/>own<text:s/>balance<text:s/>sheet.</text:span></text:p>
      <text:p text:style-name="P277"><text:span text:style-name="T277_1">However,<text:s/></text:span><text:span text:style-name="T277_2">pr</text:span><text:span text:style-name="T277_3">emium<text:s/>income<text:s/>from<text:s/></text:span><text:span text:style-name="T277_4">R</text:span><text:span text:style-name="T277_5">eplica<text:s/>policies<text:s/>($13.8m)</text:span><text:span text:style-name="T277_6"><text:s/>continues<text:s/>to<text:s/>be<text:s/>encouraging<text:s/>and<text:s/></text:span><text:span text:style-name="T277_7"><text:s/>was<text:s/>significantly<text:s/>higher<text:s/>than<text:s/>the<text:s/>$3m<text:s/>target,<text:s/>driven<text:s/>by<text:s/></text:span><text:span text:style-name="T277_8">a<text:s/>total<text:s/>of</text:span><text:span text:style-name="T277_9"><text:s/>19<text:s/>Replica<text:s/>policies:<text:s/>7<text:s/>policies<text:s/>facilitated<text:s/>from<text:s/>The<text:s/>Start<text:s/>Network<text:s/>to<text:s/>cover<text:s/>both<text:s/>drought<text:s/>and<text:s/>tropical<text:s/>cyclones,<text:s/>9<text:s/>policies<text:s/>facilitated<text:s/>by<text:s/>WFP<text:s/>to<text:s/>cover<text:s/>drought<text:s/>and<text:s/>tropical<text:s/>cyclone<text:s/>and<text:s/>3<text:s/>policies<text:s/>from<text:s/>the<text:s/>UNHCR<text:s/>to<text:s/>cover<text:s/>drought<text:s/>in<text:s/>refugee<text:s/>and<text:s/>host<text:s/>communities,<text:s/>increased<text:s/>from<text:s/>1<text:s/>policy<text:s/>in<text:s/>the<text:s/>previous<text:s/>pool<text:s/>following<text:s/>a<text:s/>successful<text:s/>pilot<text:s/>in<text:s/>Malawi.</text:span></text:p>
      <text:p text:style-name="P278"><text:span text:style-name="T278_1">Total<text:s/>p</text:span><text:span text:style-name="T278_2">remium</text:span><text:span text:style-name="T278_3"><text:s/>income</text:span><text:span text:style-name="T278_4"><text:s/>from</text:span><text:span text:style-name="T278_5"><text:s/>Inclusive<text:s/>Insurance</text:span><text:span text:style-name="T278_6"><text:s/>Business<text:s/></text:span><text:span text:style-name="T278_7">amounted<text:s/>to</text:span><text:span text:style-name="T278_8"><text:s/>$5.7m,<text:s/>with<text:s/>the<text:s/>West<text:s/>African<text:s/>Development<text:s/>Bank<text:s/>(BOAD)<text:s/>contributing<text:s/></text:span><text:span text:style-name="T278_9">the<text:s/>majority<text:s/>of</text:span><text:span text:style-name="T278_10"><text:s/>this<text:s/>income.<text:s/>One<text:s/>Acre<text:s/>Fund,<text:s/>L’Oreal,<text:s/>DRIVE<text:s/>and<text:s/>WFP<text:s/>also<text:s/>contributed<text:s/>to<text:s/>NSB<text:s/>income.<text:s/></text:span><text:span text:style-name="T278_11">Like</text:span><text:span text:style-name="T278_12"><text:s/>Sovereign<text:s/>business,<text:s/>which<text:s/>is<text:s/>underwritten<text:s/>from<text:s/>ARC<text:s/>Ltd.’s<text:s/>own<text:s/>balance<text:s/>sheet,<text:s/></text:span><text:span text:style-name="T278_13">IIB</text:span><text:span text:style-name="T278_14">B<text:s/>has<text:s/>seen<text:s/>a<text:s/>decrease<text:s/>in<text:s/>premium<text:s/>income<text:s/>as<text:s/>ARC<text:s/>have<text:s/>been<text:s/>forced<text:s/>to<text:s/>limit<text:s/>the<text:s/>size<text:s/>of<text:s/>the<text:s/>policies<text:s/>offered<text:s/>due<text:s/>to<text:s/>the<text:s/>impact<text:s/>of<text:s/>the<text:s/>substantial<text:s/>losses<text:s/>incurred<text:s/>in<text:s/>Pool<text:s/>10.</text:span></text:p>
      <text:p text:style-name="P279"><text:span text:style-name="T279_1">Claim<text:s/>payouts<text:s/>for<text:s/>the<text:s/>year<text:s/>totalled<text:s/>US$84.8<text:s/>million,<text:s/>with<text:s/>the<text:s/>Pool<text:s/>10B<text:s/>season<text:s/>particularly<text:s/>affected<text:s/>by<text:s/>below-average<text:s/>rainfall<text:s/>driven<text:s/>by<text:s/>the<text:s/>ongoing<text:s/>El<text:s/>Niño<text:s/>cycle<text:s/>of<text:s/>the<text:s/>ENSO<text:s/>phenomenon.<text:s/>This<text:s/>resulted<text:s/>in<text:s/>large<text:s/>drought<text:s/>payouts<text:s/>in<text:s/>Zimbabwe,<text:s/>Zambia,<text:s/>Mozambique,<text:s/>and<text:s/>Malawi,<text:s/>amounting<text:s/>to<text:s/>US$62.3<text:s/>million.<text:s/>ARC<text:s/>Ltd<text:s/>also<text:s/>holds<text:s/>reserves<text:s/>for<text:s/>policies<text:s/>with<text:s/>ongoing<text:s/></text:span><text:span text:style-name="T279_2">seasons,<text:s/>which<text:s/>decreased<text:s/>by<text:s/>US$1.6<text:s/>million,<text:s/>bringing<text:s/>total<text:s/>gross<text:s/>claims<text:s/>incurred<text:s/>to<text:s/>US$83.2<text:s/>million.</text:span></text:p>
      <text:p text:style-name="P280"><text:span text:style-name="T280_1">The<text:s/>reinsurance<text:s/>programme<text:s/>provided<text:s/>significant<text:s/>protection,<text:s/>with<text:s/>US$30.9<text:s/>million<text:s/>recovered<text:s/>from<text:s/>reinsurers<text:s/>across<text:s/>both<text:s/>sovereign<text:s/>and<text:s/>inclusive<text:s/>insurance<text:s/>business.</text:span></text:p>
      <text:p text:style-name="P281"><text:span text:style-name="T281_1">These<text:s/>losses<text:s/>significantly<text:s/>impacted<text:s/>ARC<text:s/></text:span><text:span text:style-name="T281_2">Ltd.’s</text:span><text:span text:style-name="T281_3"><text:s/>capital<text:s/>position,<text:s/>reducing<text:s/>Available<text:s/>Capital<text:s/>and<text:s/>Surplus</text:span><text:span text:style-name="T281_4"><text:s/></text:span><text:span text:style-name="T281_5">to<text:s/>US$27.3<text:s/>million<text:s/>as<text:s/>of<text:s/>Q4<text:s/>2024.<text:s/>Despite<text:s/>this,<text:s/>ARC<text:s/>Ltd<text:s/>continues<text:s/>to<text:s/>exceed<text:s/>both<text:s/>regulatory<text:s/>and<text:s/>internal<text:s/>capital<text:s/>requirements,<text:s/>with<text:s/>E</text:span><text:span text:style-name="T281_6">nhanced<text:s/></text:span><text:span text:style-name="T281_7">C</text:span><text:span text:style-name="T281_8">apital<text:s/></text:span><text:span text:style-name="T281_9">R</text:span><text:span text:style-name="T281_10">equirement</text:span><text:span text:style-name="T281_11"><text:s/></text:span><text:span text:style-name="T281_12">(ECR)<text:s/></text:span><text:span text:style-name="T281_13">ratios</text:span><text:span text:style-name="T281_14">,<text:s/>the<text:s/>minimum<text:s/>number<text:s/>of<text:s/></text:span><text:span text:style-name="T281_15">capital</text:span><text:span text:style-name="T281_16"><text:s/>a<text:s/>company<text:s/>needs<text:s/>to<text:s/></text:span><text:span text:style-name="T281_17">hold<text:s/>to<text:s/>cover<text:s/>potential<text:s/>losses<text:s/>and<text:s/>ensure<text:s/>solvency,</text:span><text:span text:style-name="T281_18"><text:s/>of<text:s/>269%<text:s/>and<text:s/>179%,<text:s/>respectively.<text:s/>These<text:s/>ratios<text:s/>remain<text:s/>comparable<text:s/>to<text:s/>Q4<text:s/>2023,<text:s/>due<text:s/>to<text:s/>a<text:s/>lower<text:s/>capital<text:s/>requirement<text:s/>resulting<text:s/>from<text:s/>reduced<text:s/>coverage<text:s/>in<text:s/>Pool<text:s/>11<text:s/>and<text:s/>a<text:s/>more<text:s/>conservative<text:s/>reinsurance<text:s/>strategy.</text:span></text:p>
      <text:p text:style-name="P282"><text:span text:style-name="T282_1">While<text:s/>volatility<text:s/>is<text:s/>expected<text:s/>in<text:s/>the<text:s/>insurance<text:s/>industry—particularly<text:s/>as<text:s/>the<text:s/>frequency<text:s/>and<text:s/>severity<text:s/>of<text:s/>climate-related<text:s/>disasters<text:s/>increase—the<text:s/>scale<text:s/>and<text:s/>concentration<text:s/>of<text:s/>losses<text:s/>in<text:s/>2024<text:s/>were<text:s/>exceptional.<text:s/>The<text:s/>impact<text:s/>of<text:s/>El<text:s/>Niño<text:s/>has<text:s/>been<text:s/>particularly<text:s/>severe,<text:s/>highlighting<text:s/>the<text:s/>need<text:s/>for<text:s/>a<text:s/>more<text:s/>conservative<text:s/>period<text:s/>of<text:s/>balance<text:s/>sheet<text:s/>strengthening.<text:s/>Going<text:s/>forward,<text:s/>ARC<text:s/>Ltd<text:s/>will<text:s/>need<text:s/>to<text:s/>reduce<text:s/>the<text:s/>size<text:s/>of<text:s/>policies<text:s/>it<text:s/>offers<text:s/>and<text:s/>adopt<text:s/>more<text:s/>cautious<text:s/>underwriting<text:s/>and<text:s/>reinsurance<text:s/>strategies<text:s/>to<text:s/>ensure<text:s/>long-term<text:s/>sustainability<text:s/>and<text:s/>resilience.</text:span></text:p>
      <text:p text:style-name="P283"><text:span text:style-name="T283_1">For<text:s/></text:span><text:span text:style-name="T283_2">indicator<text:s/>3.3</text:span><text:span text:style-name="T283_3">,</text:span><text:span text:style-name="T283_4"><text:s/>Niger,<text:s/>Senegal<text:s/>and<text:s/>Chad<text:s/>did<text:s/>not<text:s/>renew<text:s/>their<text:s/>policies<text:s/>in<text:s/>2024,<text:s/>however,<text:s/>Lesotho,<text:s/>Benin<text:s/>and<text:s/>Ghana<text:s/>to</text:span><text:span text:style-name="T283_5">ok<text:s/>out<text:s/>new<text:s/>policies,<text:s/>meaning<text:s/>that<text:s/>number<text:s/>of<text:s/>participants<text:s/>in<text:s/>pool<text:s/>11<text:s/>remains<text:s/>unchanged<text:s/>from<text:s/>pool<text:s/>10.<text:s/></text:span></text:p>
      <text:p text:style-name="P284"/>
      <text:p text:style-name="P285"><text:span text:style-name="T285_1">Based<text:s/>on<text:s/>this<text:s/>performance</text:span><text:span text:style-name="T285_2"><text:s/>we<text:s/>have<text:s/>scored<text:s/>this<text:s/>output<text:s/>a<text:s/></text:span><text:span text:style-name="T285_3">B</text:span><text:span text:style-name="T285_4">.<text:s/></text:span></text:p>
      <text:p text:style-name="P286"/>
      <text:p text:style-name="P287"/>
      <text:p text:style-name="P288"><text:span text:style-name="T28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89"/>
      <table:table table:style-name="Table15">
        <table:table-column table:style-name="Column45"/>
        <table:table-column table:style-name="Column46"/>
        <table:table-row table:style-name="Row51">
          <table:table-cell table:style-name="Cell136">
            <text:p text:style-name="P290"><text:span text:style-name="T290_1">Key<text:s/>Recommendations</text:span></text:p>
          </table:table-cell>
          <table:table-cell table:style-name="Cell137">
            <text:p text:style-name="P291"><text:span text:style-name="T291_1">Progress<text:s/></text:span></text:p>
          </table:table-cell>
        </table:table-row>
        <table:table-row table:style-name="Row52">
          <table:table-cell table:style-name="Cell138">
            <text:p text:style-name="P292"><text:span text:style-name="T292_1">FCDO<text:s/>should<text:s/>consider<text:s/>whether<text:s/>additional<text:s/>capital<text:s/>shoul</text:span><text:span text:style-name="T292_2">d</text:span><text:span text:style-name="T292_3"><text:s/>be<text:s/>extended<text:s/>to<text:s/>ARC<text:s/></text:span><text:span text:style-name="T292_4">L</text:span><text:span text:style-name="T292_5">td,<text:s/>given<text:s/>the<text:s/>financial<text:s/>challenges<text:s/>facing<text:s/>the<text:s/>ARC<text:s/>ecosystem.<text:s/>Further<text:s/>funding<text:s/>should<text:s/>be<text:s/>tied<text:s/>to<text:s/>a<text:s/>medium-term<text:s/>plan<text:s/>to<text:s/>achieve<text:s/>financial<text:s/>stability<text:s/></text:span></text:p>
          </table:table-cell>
          <table:table-cell table:style-name="Cell139">
            <text:p text:style-name="P293"><text:span text:style-name="T293_1">Ongoing</text:span></text:p>
          </table:table-cell>
        </table:table-row>
        <table:table-row table:style-name="Row53">
          <table:table-cell table:style-name="Cell140">
            <text:p text:style-name="P294"><text:span text:style-name="T294_1">Risk<text:s/>pool<text:s/>growth<text:s/>should<text:s/>be<text:s/>a<text:s/>priority,<text:s/>this<text:s/>includes<text:s/>the<text:s/>launch<text:s/>of<text:s/>new<text:s/>products,<text:s/>strategies<text:s/>to</text:span><text:span text:style-name="T294_2"><text:s/></text:span><text:span text:style-name="T294_3">engage<text:s/>new<text:s/>partners,<text:s/>and<text:s/>engagement<text:s/>with<text:s/>new<text:s/>and<text:s/>existing<text:s/>countries.<text:s/>The<text:s/>proposed</text:span><text:span text:style-name="T294_4"><text:s/></text:span><text:span text:style-name="T294_5">Country<text:s/>Engagement<text:s/>Committee<text:s/>should<text:s/>inform<text:s/>this<text:s/>engagement.</text:span></text:p>
            <text:p text:style-name="P295"/>
          </table:table-cell>
          <table:table-cell table:style-name="Cell141">
            <text:p text:style-name="P296"><text:span text:style-name="T296_1">Ongoing.</text:span><text:span text:style-name="T296_2"><text:s text:c="2"/></text:span></text:p>
          </table:table-cell>
        </table:table-row>
        <table:table-row table:style-name="Row54">
          <table:table-cell table:style-name="Cell142">
            <text:p text:style-name="P297"><text:span text:style-name="T297_1">FCDO<text:s/>should<text:s/>consider<text:s/>an<text:s/>extension<text:s/>to<text:s/>the<text:s/>loan<text:s/>term<text:s/>and<text:s/>additional<text:s/>capital,<text:s/>subject<text:s/>to<text:s/>review</text:span><text:span text:style-name="T297_2"><text:s/></text:span><text:span text:style-name="T297_3">by<text:s/>GAD,<text:s/>to<text:s/>allow<text:s/>FCDO<text:s/>to<text:s/>support<text:s/>the<text:s/>expansion<text:s/>of<text:s/>the<text:s/>ARC<text:s/>risk<text:s/>pool<text:s/>and<text:s/>to<text:s/>provide<text:s/>greater</text:span><text:span text:style-name="T297_4"><text:s/></text:span><text:span text:style-name="T297_5">climate<text:s/>risk<text:s/>insurance<text:s/>coverage</text:span><text:span text:style-name="T297_6">.</text:span></text:p>
          </table:table-cell>
          <table:table-cell table:style-name="Cell143">
            <text:p text:style-name="P298"><text:span text:style-name="T298_1">Ongoing.</text:span><text:span text:style-name="T298_2"><text:s text:c="2"/>FCDO<text:s/>should<text:s/>carefully<text:s/>examine<text:s/>the<text:s/>2025-2029<text:s/>strategy<text:s/>to<text:s/>determine<text:s/>whether<text:s/>extending<text:s/>loan<text:s/>terms<text:s/>and<text:s/>additional<text:s/>capital<text:s/>are<text:s/>the<text:s/>most<text:s/>effective<text:s/>course<text:s/>of<text:s/>action.<text:s/></text:span></text:p>
          </table:table-cell>
        </table:table-row>
      </table:table>
      <text:p text:style-name="P299"/>
      <text:p text:style-name="P300"/>
      <table:table table:style-name="Table16">
        <table:table-column table:style-name="Column47"/>
        <table:table-row table:style-name="Row55">
          <table:table-cell table:style-name="Cell144">
            <text:p text:style-name="P301"><text:span text:style-name="T301_1">Key<text:s/>Recommendations</text:span></text:p>
          </table:table-cell>
        </table:table-row>
        <table:table-row table:style-name="Row56">
          <table:table-cell table:style-name="Cell145">
            <text:p text:style-name="P302"><text:span text:style-name="T302_1">ARC<text:s/>should<text:s/>continue<text:s/>to<text:s/>develop<text:s/>its<text:s/>investment<text:s/>management<text:s/>and<text:s/>reinsurance<text:s/>strategy<text:s/></text:span><text:span text:style-name="T302_2">in<text:s/>light<text:s/>of</text:span><text:span text:style-name="T302_3"><text:s/>increasing<text:s/>climate<text:s/>uncertainty<text:s/>to<text:s/>protect<text:s/>against<text:s/>further<text:s/>losses<text:s/>that<text:s/>may<text:s/>be<text:s/>caused<text:s/>by<text:s/>future<text:s/>adverse<text:s/>weather<text:s/>events,<text:s/>and<text:s/>ARC<text:s/>should<text:s/>seek<text:s/>the<text:s/>support<text:s/>of<text:s/>GAD<text:s/>in<text:s/>doing<text:s/>so.</text:span></text:p>
          </table:table-cell>
        </table:table-row>
        <table:table-row table:style-name="Row57">
          <table:table-cell table:style-name="Cell146">
            <text:p text:style-name="P303"><text:span text:style-name="T303_1">ARC<text:s/>should<text:s/>continue<text:s/>to<text:s/>prioritise<text:s/>the<text:s/>Inclusive<text:s/>Insurance<text:s/>Business<text:s/>as<text:s/>a<text:s/>growth<text:s/>area,<text:s/>providing<text:s/>the<text:s/>opportunity<text:s/>to<text:s/>recoup<text:s/>capital.</text:span></text:p>
          </table:table-cell>
        </table:table-row>
      </table:table>
      <text:p text:style-name="P304"/>
      <text:p text:style-name="P305"/>
      <text:p text:style-name="P306"/>
      <table:table table:style-name="Table17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58">
          <table:table-cell table:style-name="Cell147">
            <text:p text:style-name="P307"><text:span text:style-name="T307_1">Output<text:s/>Title<text:s/></text:span></text:p>
          </table:table-cell>
          <table:table-cell table:style-name="Cell148" table:number-columns-spanned="4">
            <text:p text:style-name="P308"><text:span text:style-name="T308_1">Caribbean<text:s/>Water<text:s/>Utilities<text:s/>Insurance<text:s/>Collective<text:s/>(CWUIC)<text:s/>is<text:s/>well<text:s/>governed<text:s/>and<text:s/>managed<text:s/>and<text:s/>is<text:s/>delivering<text:s/>effectively<text:s/>and<text:s/>efficiently<text:s/>on<text:s/>its<text:s/>mandate</text:span><text:span text:style-name="T308_2">.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49" table:number-columns-spanned="2">
            <text:p text:style-name="P309"><text:span text:style-name="T309_1">Output<text:s/>number:<text:s/></text:span></text:p>
          </table:table-cell>
          <table:covered-table-cell/>
          <table:table-cell table:style-name="Cell150">
            <text:p text:style-name="P310"><text:span text:style-name="T310_1">4</text:span></text:p>
          </table:table-cell>
          <table:table-cell table:style-name="Cell151">
            <text:p text:style-name="P311"><text:span text:style-name="T311_1">Output<text:s/>Score:<text:s/></text:span></text:p>
          </table:table-cell>
          <table:table-cell table:style-name="Cell152">
            <text:p text:style-name="P312"><text:span text:style-name="T312_1">A</text:span></text:p>
          </table:table-cell>
        </table:table-row>
        <table:table-row table:style-name="Row60">
          <table:table-cell table:style-name="Cell153" table:number-columns-spanned="2">
            <text:p text:style-name="P313"><text:span text:style-name="T313_1">Impact<text:s/>weighting<text:s/>(%):<text:s text:c="2"/></text:span></text:p>
          </table:table-cell>
          <table:covered-table-cell/>
          <table:table-cell table:style-name="Cell154">
            <text:p text:style-name="P314"><text:span text:style-name="T314_1">4</text:span><text:span text:style-name="T314_2">0%</text:span></text:p>
          </table:table-cell>
          <table:table-cell table:style-name="Cell155">
            <text:p text:style-name="P315"><text:span text:style-name="T315_1">Weighting<text:s/>revised<text:s/>since<text:s/>last<text:s/></text:span><text:span text:style-name="T315_2">AR?</text:span><text:span text:style-name="T315_3"><text:s/></text:span></text:p>
          </table:table-cell>
          <table:table-cell table:style-name="Cell156">
            <text:p text:style-name="P316"><text:span text:style-name="T316_1">No.</text:span></text:p>
          </table:table-cell>
        </table:table-row>
      </table:table>
      <text:p text:style-name="P317"/>
      <table:table table:style-name="Table18">
        <table:table-column table:style-name="Column53"/>
        <table:table-column table:style-name="Column54"/>
        <table:table-column table:style-name="Column55"/>
        <table:table-row table:style-name="Row61">
          <table:table-cell table:style-name="Cell157">
            <text:p text:style-name="P318"><text:span text:style-name="T318_1">Indicator(s)</text:span></text:p>
          </table:table-cell>
          <table:table-cell table:style-name="Cell158">
            <text:p text:style-name="P319"><text:span text:style-name="T319_1">Milestone(s)<text:s/>for<text:s/>this<text:s/>review</text:span></text:p>
          </table:table-cell>
          <table:table-cell table:style-name="Cell159">
            <text:p text:style-name="P320"><text:span text:style-name="T320_1">Progress<text:s/></text:span></text:p>
          </table:table-cell>
        </table:table-row>
        <table:table-row table:style-name="Row62">
          <table:table-cell table:style-name="Cell160">
            <text:p text:style-name="P321"><text:span text:style-name="T321_1">CWUIC<text:s/>SP<text:s/>Management<text:s/>Committee<text:s/></text:span><text:span text:style-name="T321_2">(MC)<text:s/></text:span><text:span text:style-name="T321_3">is<text:s/>fully<text:s/>operational<text:s/>and<text:s/>providing<text:s/>effective<text:s/>oversight<text:s/>of<text:s/>CWUIC</text:span></text:p>
          </table:table-cell>
          <table:table-cell table:style-name="Cell161">
            <text:p text:style-name="P322"><text:span text:style-name="T322_1">6<text:s/>members<text:s/>in<text:s/>place,<text:s/>including<text:s/>one<text:s/>nominated<text:s/>by<text:s/>FCDO<text:s/>/<text:s/>IDB<text:s/>and<text:s/>one<text:s/>representative<text:s/>from<text:s/>an<text:s/>insured<text:s/>utility,<text:s/>meeting<text:s/>at<text:s/>least<text:s/>three<text:s/>times<text:s/>a<text:s/>year</text:span></text:p>
          </table:table-cell>
          <table:table-cell table:style-name="Cell162">
            <text:p text:style-name="P323"><text:span text:style-name="T323_1">Partially<text:s/>met</text:span><text:span text:style-name="T323_2">:<text:s/></text:span><text:span text:style-name="T323_3">T</text:span><text:span text:style-name="T323_4">he<text:s/></text:span><text:span text:style-name="T323_5">MC<text:s/></text:span><text:span text:style-name="T323_6">is<text:s/>in<text:s/>place<text:s/>and<text:s/>meeting<text:s/></text:span><text:span text:style-name="T323_7">at<text:s/>least<text:s/>three<text:s/>times<text:s/>a<text:s/>year</text:span><text:span text:style-name="T323_8"><text:s/>(most<text:s/>recently,<text:s/>Feb<text:s/>2025).<text:s text:c="2"/>It<text:s/>includes</text:span><text:span text:style-name="T323_9"><text:s/>CCRIF<text:s/>Board<text:s/>and<text:s/>Management</text:span><text:span text:style-name="T323_10"><text:s/>IDB/FCDO<text:s/>and<text:s/>CDB<text:s/>representatives</text:span><text:span text:style-name="T323_11">,<text:s/>but<text:s/>not<text:s/>yet</text:span><text:span text:style-name="T323_12"><text:s/>any<text:s/>representative<text:s/>from<text:s/>an<text:s/>insured<text:s/>utility</text:span><text:span text:style-name="T323_13">.<text:s text:c="2"/></text:span></text:p>
          </table:table-cell>
        </table:table-row>
        <table:table-row table:style-name="Row63">
          <table:table-cell table:style-name="Cell163">
            <text:p text:style-name="P324"><text:span text:style-name="T324_1">CWUIC<text:s/>staffed</text:span><text:span text:style-name="T324_2">,<text:s/>with<text:s/>staff</text:span><text:span text:style-name="T324_3"><text:s/>delivering<text:s/></text:span><text:span text:style-name="T324_4">against<text:s/>CWUIC<text:s/>business<text:s/></text:span><text:span text:style-name="T324_5">plan<text:s/></text:span><text:span text:style-name="T324_6">objectives</text:span></text:p>
          </table:table-cell>
          <table:table-cell table:style-name="Cell164">
            <text:p text:style-name="P325"><text:span text:style-name="T325_1">4<text:s/>staff<text:s/>(team<text:s/>leader<text:s/>and<text:s/>specialists<text:s/>for<text:s/>components<text:s/>1,<text:s/>2<text:s/>and<text:s/>3)<text:s/>in<text:s/>place<text:s/>and<text:s/>performing<text:s/>well<text:s/>against<text:s/>their<text:s/>agreed<text:s/>objectives</text:span></text:p>
          </table:table-cell>
          <table:table-cell table:style-name="Cell165">
            <text:p text:style-name="P326"><text:span text:style-name="T326_1">Met</text:span><text:span text:style-name="T326_2">:<text:s text:c="2"/>All<text:s/></text:span><text:span text:style-name="T326_3">planned<text:s/></text:span><text:span text:style-name="T326_4">staff<text:s/>are<text:s/>in<text:s/>place.<text:s/></text:span><text:span text:style-name="T326_5">CCRIF<text:s/>is<text:s/>providing<text:s/>direct<text:s/>support<text:s/>to<text:s/></text:span><text:span text:style-name="T326_6">CWUIC<text:s/>on<text:s/>its<text:s/>insurance<text:s/>business,<text:s/>so<text:s/>the<text:s/>funds<text:s/>for<text:s/></text:span><text:span text:style-name="T326_7">the<text:s/>Component<text:s/>2<text:s/>lead</text:span><text:span text:style-name="T326_8"><text:s/>have<text:s/>been<text:s/>reallocated<text:s/>to<text:s/>cover<text:s/>an<text:s/>additional<text:s/>year<text:s/>of<text:s/>the<text:s/>team<text:s/>leader’s<text:s/>salary.<text:s text:c="2"/></text:span></text:p>
          </table:table-cell>
        </table:table-row>
        <table:table-row table:style-name="Row64">
          <table:table-cell table:style-name="Cell166">
            <text:p text:style-name="P327"><text:span text:style-name="T327_1">CWUIC<text:s/>performing<text:s/>well<text:s/>against<text:s/>its<text:s/>Business<text:s/>Plan<text:s/>projections<text:s/>for<text:s/>insurance<text:s/>policy<text:s/>sales</text:span></text:p>
          </table:table-cell>
          <table:table-cell table:style-name="Cell167">
            <text:p text:style-name="P328"><text:span text:style-name="T328_1">7<text:s/>policy<text:s/>sales,<text:s/>discussions<text:s/>underway<text:s/>with<text:s/>3<text:s/>and<text:s/>expanded<text:s/>to<text:s/>3<text:s/>more<text:s/>utilities</text:span></text:p>
          </table:table-cell>
          <table:table-cell table:style-name="Cell168">
            <text:p text:style-name="P329"><text:span text:style-name="T329_1">Not<text:s/>met</text:span><text:span text:style-name="T329_2">:</text:span><text:span text:style-name="T329_3"><text:s text:c="2"/></text:span><text:span text:style-name="T329_4">Three<text:s/></text:span><text:span text:style-name="T329_5">policies<text:s/></text:span><text:span text:style-name="T329_6">are<text:s/></text:span><text:span text:style-name="T329_7">currently<text:s/></text:span><text:span text:style-name="T329_8">active,<text:s/>with<text:s/></text:span><text:span text:style-name="T329_9">9<text:s/>offers<text:s/>to<text:s/>be<text:s/>made<text:s/>for<text:s/>the<text:s/>2025</text:span><text:span text:style-name="T329_10"><text:s/>policy<text:s/>year.</text:span><text:span text:style-name="T329_11"><text:s/></text:span></text:p>
          </table:table-cell>
        </table:table-row>
        <table:table-row table:style-name="Row65">
          <table:table-cell table:style-name="Cell169">
            <text:p text:style-name="P330"><text:span text:style-name="T330_1">Excellent<text:s/>asset<text:s/>(capital)<text:s/>management<text:s/>in<text:s/>line<text:s/>with<text:s/>CWUIC’s<text:s/>Investment<text:s/>Guidelines<text:s/>and<text:s/>projections<text:s/>in<text:s/>the<text:s/>Business<text:s/>Plan.<text:s/>CCRIF<text:s/>is<text:s/>reporting<text:s/>to<text:s/>FCDO<text:s/>on<text:s/>the<text:s/>financial<text:s/>performance<text:s/>of<text:s/>CWUIC<text:s/>as<text:s/>agreed<text:s/>in<text:s/>the<text:s/>CCA</text:span></text:p>
          </table:table-cell>
          <table:table-cell table:style-name="Cell170">
            <text:p text:style-name="P331"><text:span text:style-name="T331_1">Investment<text:s/>return<text:s/>of<text:s/>at<text:s/>least<text:s/>3%</text:span></text:p>
          </table:table-cell>
          <table:table-cell table:style-name="Cell171">
            <text:p text:style-name="P332"><text:span text:style-name="T332_1">Met</text:span><text:span text:style-name="T332_2">:</text:span><text:span text:style-name="T332_3"><text:s/>Yields<text:s/>of<text:s/>2.9<text:s/>to<text:s/></text:span><text:span text:style-name="T332_4">4%</text:span><text:span text:style-name="T332_5"><text:s/>across<text:s/>the<text:s/>portfolio.</text:span></text:p>
          </table:table-cell>
        </table:table-row>
      </table:table>
      <text:p text:style-name="P333"/>
      <text:p text:style-name="P334"><text:span text:style-name="T334_1">Briefly<text:s/>describe<text:s/>the<text:s/>output’s<text:s/>activities<text:s/>and<text:s/>provide<text:s/>supporting<text:s/>narrative<text:s/>for<text:s/>the<text:s/>score.<text:s/></text:span></text:p>
      <text:p text:style-name="P335"/>
      <text:p text:style-name="P336"><text:span text:style-name="T336_1">This<text:s/>has<text:s/>been<text:s/></text:span><text:span text:style-name="T336_2">CWUIC</text:span><text:span text:style-name="T336_3">’s<text:s/>first<text:s/>year<text:s/>of<text:s/>active<text:s/>insurance.<text:s text:c="2"/>It</text:span><text:span text:style-name="T336_4"><text:s/>sold<text:s/>its<text:s/></text:span><text:span text:style-name="T336_5">first<text:s/>policies<text:s/></text:span><text:span text:style-name="T336_6">(to<text:s/>the<text:s/>water<text:s/>utilities<text:s/>of<text:s/>Belize,<text:s/>Dominica<text:s/>and<text:s/>Grenada)<text:s/></text:span><text:span text:style-name="T336_7">in<text:s/>June<text:s/>2024</text:span><text:span text:style-name="T336_8">.<text:s text:c="2"/>When<text:s/>Hurricane<text:s/>Beryl<text:s/>subsequently<text:s/>became<text:s/>the<text:s/>earliest<text:s/>and<text:s/>fastest<text:s/>intensifying<text:s/>hurricane<text:s/>in<text:s/>the<text:s/>Caribbean</text:span><text:span text:style-name="T336_9">,<text:s/></text:span><text:span text:style-name="T336_10">Grenada’s<text:s/></text:span><text:span text:style-name="T336_11">water<text:s/>utility<text:s/></text:span><text:span text:style-name="T336_12">N</text:span><text:span text:style-name="T336_13">AWASA<text:s/>received<text:s/>a<text:s/>full<text:s/>payout<text:s/>to<text:s/>enable<text:s/>it<text:s/>to<text:s/>undertake<text:s/>emergency<text:s/>repairs</text:span><text:span text:style-name="T336_14"><text:s/>in<text:s/>affected<text:s/>areas.<text:s/></text:span><text:span text:style-name="T336_15">This<text:s/>provided<text:s/>an<text:s/>important<text:s/>test</text:span><text:span text:style-name="T336_16"><text:s/></text:span><text:span text:style-name="T336_17">for<text:s/>the<text:s/>insurance<text:s/>product</text:span><text:span text:style-name="T336_18">,<text:s/>as<text:s/>well<text:s/></text:span><text:span text:style-name="T336_19">as<text:s/>demonstrating<text:s/>the<text:s/>value<text:s/>of<text:s/></text:span><text:span text:style-name="T336_20">insurance<text:s/>for<text:s/>critical<text:s/>services.</text:span></text:p>
      <text:p text:style-name="P337"/>
      <text:p text:style-name="P338"><text:span text:style-name="T338_1">The<text:s/>CWUIC</text:span><text:span text:style-name="T338_2"><text:s/>team</text:span><text:span text:style-name="T338_3"><text:s/>is<text:s/>now<text:s/>focusing<text:s/>on<text:s/></text:span><text:span text:style-name="T338_4">finalising<text:s/>the<text:s/>modelling</text:span><text:span text:style-name="T338_5"><text:s/></text:span><text:span text:style-name="T338_6">and<text:s/>customising<text:s/>policy<text:s/>offers<text:s/>for<text:s/>the<text:s/>2025</text:span><text:span text:style-name="T338_7"><text:s/>season.<text:s text:c="2"/></text:span><text:span text:style-name="T338_8">Insurance<text:s/>o</text:span><text:span text:style-name="T338_9">ffers<text:s/>will<text:s/>be<text:s/>made</text:span><text:span text:style-name="T338_10"><text:s/></text:span><text:span text:style-name="T338_11">to<text:s/>9<text:s/>water<text:s/>utilities</text:span><text:span text:style-name="T338_12"><text:s/>for<text:s/>protection<text:s/>against<text:s/></text:span><text:span text:style-name="T338_13">either<text:s/></text:span><text:span text:style-name="T338_14">hurricane<text:s/>(</text:span><text:span text:style-name="T338_15">tropical<text:s/>cyclone<text:s/>and<text:s/>rainfall</text:span><text:span text:style-name="T338_16">)</text:span><text:span text:style-name="T338_17"><text:s/></text:span><text:span text:style-name="T338_18">or<text:s/></text:span><text:span text:style-name="T338_19">runoff<text:s/>(flood)</text:span><text:span text:style-name="T338_20">,<text:s/>as<text:s/>appropriate.</text:span><text:span text:style-name="T338_21"><text:s/></text:span><text:span text:style-name="T338_22">The<text:s/>three<text:s/>policy<text:s/>sales<text:s/>in<text:s/>2024<text:s/>were<text:s/>all<text:s/>to<text:s/>utilities<text:s/>in<text:s/>ODA</text:span><text:span text:style-name="T338_23"><text:s/></text:span><text:span text:style-name="T338_24">(Official<text:s/>Development<text:s/>Assistance<text:s/>or<text:s/>aid)</text:span><text:span text:style-name="T338_25">-eligible<text:s/>countries</text:span><text:span text:style-name="T338_26">,<text:s/>all<text:s/>of<text:s/>which<text:s/>received<text:s/>premium<text:s/>subsidies<text:s/>(85%<text:s/>of<text:s/>the<text:s/>total<text:s/>premium<text:s/>price<text:s/>in<text:s/>the<text:s/>first<text:s/>year,<text:s/>reducing<text:s/>to<text:s/>50%<text:s/>in<text:s/>year<text:s/>2,<text:s/>35%<text:s/>in<text:s/>year<text:s/>3,<text:s/>before<text:s/>phasing<text:s/>out<text:s/>in<text:s/>year<text:s/>4)</text:span><text:span text:style-name="T338_27">.<text:s text:c="2"/>Belize<text:s/>(an<text:s/>IDB<text:s/>member)<text:s/>received<text:s/>its<text:s/></text:span><text:span text:style-name="T338_28">subsidy<text:s/></text:span><text:span text:style-name="T338_29">via<text:s/>a<text:s/>UK<text:s/>grant<text:s/>to<text:s/>IDB</text:span><text:span text:style-name="T338_30">,<text:s/></text:span><text:span text:style-name="T338_31">and<text:s/></text:span><text:span text:style-name="T338_32">subsidies<text:s/>for<text:s/></text:span><text:span text:style-name="T338_33">Dominica<text:s/>and<text:s/>Grenada<text:s/>from<text:s/>a<text:s/>share<text:s/>of<text:s/></text:span><text:span text:style-name="T338_34">the<text:s/>investment<text:s/>income<text:s/></text:span><text:span text:style-name="T338_35">earnt</text:span><text:span text:style-name="T338_36"><text:s/>by<text:s/>CWUIC<text:s/>during<text:s/>the<text:s/>first<text:s/>year.<text:s text:c="2"/></text:span><text:span text:style-name="T338_37"><text:s/></text:span><text:span text:style-name="T338_38">Premium<text:s/>subsidies<text:s/>will<text:s/>be<text:s/>offered<text:s/></text:span><text:span text:style-name="T338_39">on<text:s/>similar<text:s/>terms<text:s/></text:span><text:span text:style-name="T338_40">to<text:s/>new<text:s/>joiners<text:s/>from<text:s/>ODA-eligible<text:s/></text:span><text:span text:style-name="T338_41">countries<text:s/></text:span><text:span text:style-name="T338_42">this<text:s/>year.</text:span></text:p>
      <text:p text:style-name="P339"/>
      <text:p text:style-name="P340"><text:span text:style-name="T340_1">As<text:s/>well<text:s/>as<text:s/>the<text:s/>insurance,<text:s/>CWUIC<text:s/></text:span><text:span text:style-name="T340_2">provides<text:s/></text:span><text:span text:style-name="T340_3">support<text:s/>for<text:s/>response<text:s/>planning<text:s/>to<text:s/>help<text:s/>get<text:s/>services<text:s/>back<text:s/>up<text:s/>and<text:s/>running<text:s/>again<text:s/>quickly<text:s/>after<text:s/>disasters<text:s/>and<text:s/>resilience-building<text:s/>to<text:s/>strengthen<text:s/>the<text:s/>water<text:s/>utility’s<text:s/>infrastructure<text:s/>(pipes,<text:s/>water<text:s/>treatment<text:s/>plants<text:s/>etc).<text:s text:c="2"/></text:span><text:span text:style-name="T340_4">Fundraising<text:s/>is<text:s/>also<text:s/>continuing<text:s/></text:span><text:span text:style-name="T340_5">for<text:s/>th</text:span><text:span text:style-name="T340_6">is<text:s/>other<text:s/>work</text:span><text:span text:style-name="T340_7">.<text:s text:c="2"/></text:span><text:span text:style-name="T340_8">Funding<text:s/></text:span><text:span text:style-name="T340_9">has<text:s/>been<text:s/>received<text:s/>from<text:s/>IDB<text:s/>and<text:s/></text:span><text:span text:style-name="T340_10">The<text:s/>Coca<text:s/>Cola<text:s/>Foundation</text:span><text:span text:style-name="T340_11"><text:s/></text:span><text:span text:style-name="T340_12">and<text:s/>other<text:s/>fundraising<text:s/>efforts<text:s/>continue.</text:span></text:p>
      <text:p text:style-name="P341"/>
      <text:p text:style-name="P342"><text:span text:style-name="T342_1">Haiti<text:s/>is<text:s/>extremely<text:s/>climate<text:s/>vulnerable<text:s/>and<text:s/>poor,<text:s/>and<text:s/>support<text:s/>to<text:s/>their<text:s/>water<text:s/>and<text:s/>sanitation<text:s/>services<text:s/>is<text:s/>a<text:s/>priority<text:s/>for<text:s/>CWUIC.<text:s text:c="2"/>Data<text:s/>there<text:s/>is<text:s/>weak<text:s/>and,<text:s/>given<text:s/>present<text:s/>insecurity,<text:s/>it<text:s/>is<text:s/>currently<text:s/>not<text:s/>possible<text:s/>to<text:s/>survey.<text:s text:c="2"/></text:span><text:span text:style-name="T342_2">A</text:span><text:span text:style-name="T342_3"><text:s/></text:span><text:span text:style-name="T342_4">bespoke<text:s/>solution<text:s/>will<text:s/>therefore<text:s/>be<text:s/>provided<text:s/>for<text:s/>Haiti,<text:s/>with<text:s/>a<text:s/>top<text:s/>up<text:s/>(</text:span><text:span text:style-name="T342_5">ie</text:span><text:span text:style-name="T342_6"><text:s/>100%<text:s/>subsidy)<text:s/>added<text:s/>to<text:s/>the<text:s/>sovereign<text:s/>CCRIF<text:s/></text:span><text:span text:style-name="T342_7">hurricane<text:s/></text:span><text:span text:style-name="T342_8">polic</text:span><text:span text:style-name="T342_9">y</text:span><text:span text:style-name="T342_10"><text:s/>for<text:s/>Haiti<text:s/></text:span><text:span text:style-name="T342_11">with<text:s/>any<text:s/>payouts<text:s/>being<text:s/>used<text:s/>for<text:s/></text:span><text:span text:style-name="T342_12">emergency</text:span><text:span text:style-name="T342_13"><text:s/>water<text:s/></text:span><text:span text:style-name="T342_14">supply<text:s/>through<text:s/>verified<text:s/>partners.</text:span></text:p>
      <text:p text:style-name="P343"/>
      <text:p text:style-name="P344"><text:span text:style-name="T344_1">CWUIC<text:s/></text:span><text:span text:style-name="T344_2">has<text:s/></text:span><text:span text:style-name="T344_3">recruit</text:span><text:span text:style-name="T344_4">ed</text:span><text:span text:style-name="T344_5"><text:s/>the<text:s/>staff<text:s/>it<text:s/>needs<text:s/>to<text:s/>start<text:s/>work<text:s/>on<text:s/>all<text:s/>three<text:s/>components<text:s/>–<text:s/>an<text:s/>excellent<text:s/>team<text:s/>leader<text:s/>(previous<text:s/>CEO<text:s/>of<text:s/>a<text:s/>Caribbean<text:s/>water<text:s/>utility<text:s/>company)<text:s/>and<text:s/></text:span><text:span text:style-name="T344_6">the<text:s/></text:span><text:span text:style-name="T344_7">response<text:s/>and<text:s/>resilience</text:span><text:span text:style-name="T344_8"><text:s/></text:span><text:span text:style-name="T344_9">lead</text:span><text:span text:style-name="T344_10">s</text:span><text:span text:style-name="T344_11"><text:s/>are<text:s/>already<text:s/>in<text:s/>place</text:span><text:span text:style-name="T344_12">.<text:s text:c="2"/></text:span><text:span text:style-name="T344_13">Sup</text:span><text:span text:style-name="T344_14">p</text:span><text:span text:style-name="T344_15">ort<text:s/>to<text:s/>the<text:s/>insurance<text:s/>business</text:span><text:span text:style-name="T344_16"><text:s/>will<text:s/>come<text:s/>directly<text:s/>from<text:s/>CCRIF.</text:span><text:span text:style-name="T344_17"><text:s text:c="2"/></text:span><text:span text:style-name="T344_18"><text:s/></text:span></text:p>
      <text:p text:style-name="P345"/>
      <text:p text:style-name="P346"><text:span text:style-name="T346_1">CWUIC<text:s/>has<text:s/>been<text:s/>formally<text:s/>established<text:s/>as<text:s/>a<text:s/>segregated<text:s/>portfolio<text:s/>of<text:s/>CCRIF<text:s/>SPC,<text:s/>and<text:s/>all<text:s/>agreed<text:s/>reporting<text:s/>is<text:s/>being<text:s/>provided<text:s/>on<text:s/>schedule.<text:s text:c="2"/></text:span><text:span text:style-name="T346_2">Investment<text:s/>income<text:s/>has<text:s/>been<text:s/>between<text:s/>2.9</text:span><text:span text:style-name="T346_3"><text:s/></text:span><text:span text:style-name="T346_4">and<text:s/></text:span><text:span text:style-name="T346_5">4%</text:span><text:span text:style-name="T346_6">.</text:span><text:span text:style-name="T346_7"><text:s text:c="2"/>The<text:s/>CWIUC<text:s/>Management<text:s/>Committee<text:s/>has<text:s/>been<text:s/>established<text:s/></text:span><text:span text:style-name="T346_8">and<text:s/>met<text:s/>regularly<text:s/>throughout<text:s/>2024</text:span><text:span text:style-name="T346_9"><text:s/>and<text:s/>2025</text:span><text:span text:style-name="T346_10">,<text:s/>providing<text:s/>strong<text:s/>support<text:s/>to<text:s/>CWUIC</text:span><text:span text:style-name="T346_11">.<text:s text:c="2"/>N</text:span><text:span text:style-name="T346_12">ow<text:s/>active<text:s/>insurance<text:s/>policies<text:s/>are<text:s/></text:span><text:span text:style-name="T346_13">place,</text:span><text:span text:style-name="T346_14"><text:s/>it<text:s/>needs<text:s/></text:span><text:span text:style-name="T346_15">also<text:s/></text:span><text:span text:style-name="T346_16">to<text:s/>recruit<text:s/>a<text:s/>representative<text:s/>from<text:s/>an<text:s/>insured<text:s/>utility</text:span><text:span text:style-name="T346_17">.<text:s text:c="2"/></text:span><text:span text:style-name="T346_18">The</text:span><text:span text:style-name="T346_19"><text:s/></text:span><text:span text:style-name="T346_20">CWUIC<text:s/></text:span><text:span text:style-name="T346_21">W</text:span><text:span text:style-name="T346_22">orking<text:s/></text:span><text:span text:style-name="T346_23">G</text:span><text:span text:style-name="T346_24">roup<text:s/>is<text:s/></text:span><text:span text:style-name="T346_25">also<text:s/>active,<text:s/>meeting<text:s/>regularly<text:s/>and<text:s/></text:span><text:span text:style-name="T346_26">offering<text:s/></text:span><text:span text:style-name="T346_27">effective<text:s/></text:span><text:span text:style-name="T346_28">support<text:s/>to<text:s/>CWUIC.</text:span></text:p>
      <text:p text:style-name="P347"/>
      <text:p text:style-name="P348"><text:span text:style-name="T348_1">Priorities<text:s/>for<text:s/>the<text:s/>co</text:span><text:span text:style-name="T348_2">m</text:span><text:span text:style-name="T348_3">ing<text:s/>year</text:span><text:span text:style-name="T348_4"><text:s/>are<text:s/></text:span><text:span text:style-name="T348_5">b</text:span><text:span text:style-name="T348_6">usiness<text:s/>planning,<text:s/>new<text:s/>policy<text:s/>sales<text:s/>and<text:s/>product<text:s/>development<text:s/>(including<text:s/>drought<text:s/>cover).<text:s text:c="2"/></text:span><text:span text:style-name="T348_7">Fundraising<text:s/></text:span><text:span text:style-name="T348_8">needs<text:s/>to<text:s/></text:span><text:span text:style-name="T348_9">continu</text:span><text:span text:style-name="T348_10">e<text:s/>for<text:s/></text:span><text:span text:style-name="T348_11">the<text:s/></text:span><text:span text:style-name="T348_12">response<text:s/>and<text:s/>resilience</text:span><text:span text:style-name="T348_13"><text:s/>activities</text:span><text:span text:style-name="T348_14">,<text:s/>as<text:s/>well<text:s/>as<text:s/>for<text:s/>additional<text:s/>premium<text:s/>subsidies<text:s/>if<text:s/>required</text:span><text:span text:style-name="T348_15">,</text:span><text:span text:style-name="T348_16"><text:s/></text:span><text:span text:style-name="T348_17">to<text:s/>ensure<text:s/>the<text:s/>full<text:s/>set<text:s/>of<text:s/>resilience<text:s/>and<text:s/>response<text:s/>support<text:s/>will<text:s/>be<text:s/>available<text:s/>to<text:s/>members</text:span><text:span text:style-name="T348_18">.<text:s text:c="2"/></text:span><text:span text:style-name="T348_19">CDB<text:s/>has<text:s/>agreed<text:s/></text:span><text:span text:style-name="T348_20">and<text:s/>is<text:s/>considering<text:s/></text:span><text:span text:style-name="T348_21">additional<text:s/>support</text:span><text:span text:style-name="T348_22"><text:s/>for<text:s/>CWUIC,<text:s/>and<text:s/>the<text:s/>grant<text:s/>from<text:s/>The<text:s/>Coca<text:s/>Cola<text:s/>Foundation<text:s/></text:span><text:span text:style-name="T348_23">will<text:s/>support</text:span><text:span text:style-name="T348_24"><text:s/>resilience</text:span><text:span text:style-name="T348_25"><text:s/>work<text:s/></text:span><text:span text:style-name="T348_26">in<text:s/>5<text:s/>countries.</text:span><text:span text:style-name="T348_27"><text:s text:c="2"/>Insured<text:s/>members,<text:s/>Governments,<text:s/>CCRIF,<text:s/>CWUIC,<text:s/>IDB<text:s/>and<text:s/>CDB<text:s/>need<text:s/>also<text:s/>to<text:s/>agree<text:s/>their<text:s/>approach<text:s/>to<text:s/>the<text:s/>Green<text:s/>Climate<text:s/>Fund,<text:s/>particularly<text:s/>for<text:s/>resilience<text:s/>investments.</text:span></text:p>
      <text:p text:style-name="P349"/>
      <text:p text:style-name="P350"><text:span text:style-name="T350_1">This<text:s/>Output<text:s/>has<text:s/>been<text:s/>scored<text:s/>as<text:s/>A<text:s/>(met<text:s/>expectations)<text:s/></text:span><text:span text:style-name="T350_2">as<text:s/>CWUIC<text:s/>is<text:s/>making<text:s/>good<text:s/>progress<text:s/>overall</text:span><text:span text:style-name="T350_3">.<text:s text:c="3"/>Activities<text:s/></text:span><text:span text:style-name="T350_4">have<text:s/>been<text:s/>slightly<text:s/>slower<text:s/>to<text:s/>start<text:s/>up<text:s/>than<text:s/>expected,<text:s/>but<text:s/></text:span><text:span text:style-name="T350_5">9<text:s/>policy<text:s/>sales<text:s/></text:span><text:span text:style-name="T350_6">for<text:s/>the<text:s/>coming<text:s/>hurricane<text:s/>season<text:s/></text:span><text:span text:style-name="T350_7">and<text:s/></text:span><text:span text:style-name="T350_8">new<text:s/>product<text:s/>development<text:s/>will<text:s/>help<text:s/>establish<text:s/>CWUIC<text:s/>as<text:s/>a<text:s/>well</text:span><text:span text:style-name="T350_9">-</text:span><text:span text:style-name="T350_10">diversified<text:s/>risk<text:s/>pool</text:span><text:span text:style-name="T350_11">.</text:span><text:span text:style-name="T350_12"><text:s text:c="2"/>The<text:s/></text:span><text:span text:style-name="T350_13">full<text:s/></text:span><text:span text:style-name="T350_14">payout<text:s/>to<text:s/>Grenada’s<text:s/>NAWASA<text:s/></text:span><text:span text:style-name="T350_15">within<text:s/>2<text:s/>weeks<text:s/>of<text:s/>Hurricane<text:s/>Beryl<text:s/>has<text:s/>provided<text:s/>an<text:s/>important<text:s/>demonstration<text:s/>effect<text:s/>for<text:s/>the<text:s/>region<text:s/>on<text:s/>the<text:s/>importance<text:s/>of<text:s/></text:span><text:span text:style-name="T350_16">building<text:s/>resilience<text:s/>and<text:s/>insured<text:s/>critical<text:s/>public<text:s/>services.</text:span></text:p>
      <text:p text:style-name="P351"/>
      <text:p text:style-name="P352"><text:span text:style-name="T352_1">Describe<text:s/>any<text:s/>changes<text:s/>to<text:s/>this<text:s/>output<text:s/>during<text:s/>the<text:s/>past<text:s/>year,<text:s/>and<text:s/>any<text:s/>planned<text:s/>changes<text:s/></text:span><text:span text:style-name="T352_2">as<text:s/>a<text:s/>result<text:s/>of</text:span><text:span text:style-name="T352_3"><text:s/>this<text:s/>review.<text:s/></text:span></text:p>
      <text:p text:style-name="P353"/>
      <text:p text:style-name="P354"><text:span text:style-name="T354_1">The<text:s/></text:span><text:span text:style-name="T354_2">logframe</text:span><text:span text:style-name="T354_3"><text:s/>indicators/milestones<text:s/>w</text:span><text:span text:style-name="T354_4">i</text:span><text:span text:style-name="T354_5">ll<text:s/>be<text:s/>updated<text:s/>after<text:s/>this<text:s/>review,<text:s/>based<text:s/>on<text:s/>the<text:s/>update</text:span><text:span text:style-name="T354_6">d</text:span><text:span text:style-name="T354_7"><text:s/>Business<text:s/>Plan</text:span><text:span text:style-name="T354_8"><text:s/></text:span><text:span text:style-name="T354_9">(currently<text:s/>being<text:s/>finalised).</text:span></text:p>
      <text:p text:style-name="P355"/>
      <text:p text:style-name="P356"><text:span text:style-name="T35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7"/>
      <text:p text:style-name="P358"/>
      <table:table table:style-name="Table19">
        <table:table-column table:style-name="Column56"/>
        <table:table-column table:style-name="Column57"/>
        <table:table-column table:style-name="Column58"/>
        <table:table-row table:style-name="Row66">
          <table:table-cell table:style-name="Cell172">
            <text:p text:style-name="P359"><text:span text:style-name="T359_1">Lessons<text:s/>learn<text:s/>and<text:s/>recommendations</text:span><text:span text:style-name="T359_2"><text:s/>from<text:s/>2024</text:span></text:p>
          </table:table-cell>
          <table:table-cell table:style-name="Cell173">
            <text:p text:style-name="P360"><text:span text:style-name="T360_1">Responsible<text:s/>lead/<text:s/></text:span><text:span text:style-name="T360_2">Deadline</text:span></text:p>
          </table:table-cell>
          <table:table-cell table:style-name="Cell174">
            <text:p text:style-name="P361"><text:span text:style-name="T361_1">Progress</text:span></text:p>
          </table:table-cell>
        </table:table-row>
        <table:table-row table:style-name="Row67">
          <table:table-cell table:style-name="Cell175">
            <text:p text:style-name="P362"><text:span text:style-name="T362_1">Awareness-raising</text:span></text:p>
            <text:p text:style-name="P363"><text:span text:style-name="T363_1">CWUIC<text:s/>is<text:s/>an<text:s/>ambitious<text:s/>new<text:s/></text:span><text:span text:style-name="T363_2">initiative<text:s text:c="2"/>combin</text:span><text:span text:style-name="T363_3">ing</text:span><text:span text:style-name="T363_4"><text:s/>risk<text:s/>reduction<text:s/>(resilience<text:s/>investments<text:s/>and<text:s/>response)<text:s/>and<text:s/>risk<text:s/>transfer<text:s/>(insurance).<text:s/></text:span></text:p>
            <text:p text:style-name="P364"/>
          </table:table-cell>
          <table:table-cell table:style-name="Cell176">
            <text:p text:style-name="P365"><text:span text:style-name="T365_1">CWUIC<text:s/>team<text:s/>and<text:s/>CCRIF<text:s/>SPC.</text:span></text:p>
            <text:p text:style-name="P366"><text:span text:style-name="T366_1">By<text:s/>May<text:s/>2024</text:span><text:span text:style-name="T366_2"><text:s/></text:span><text:span text:style-name="T366_3">enabl</text:span><text:span text:style-name="T366_4">ing</text:span><text:span text:style-name="T366_5"><text:s/></text:span><text:span text:style-name="T366_6">prospective<text:s/>policy<text:s/>holders<text:s/></text:span><text:span text:style-name="T366_7">to<text:s/></text:span><text:span text:style-name="T366_8">understand<text:s/>the<text:s/>policy<text:s/>offer.</text:span></text:p>
          </table:table-cell>
          <table:table-cell table:style-name="Cell177">
            <text:p text:style-name="P367"><text:span text:style-name="T367_1">CWUIC<text:s/>and<text:s/>CCRIF<text:s/>has<text:s/>made<text:s/>good<text:s/>progress<text:s/>socialising<text:s/>the<text:s/>new<text:s/>insurance<text:s/></text:span><text:span text:style-name="T367_2">product<text:s/></text:span><text:span text:style-name="T367_3">to<text:s/>potential<text:s/>clients<text:s/>this<text:s/>year,<text:s/>with<text:s/>9<text:s/></text:span><text:span text:style-name="T367_4">policy<text:s/>offers<text:s/>to<text:s/>be<text:s/></text:span><text:span text:style-name="T367_5">made<text:s/>in<text:s/></text:span><text:span text:style-name="T367_6">the<text:s/>coming<text:s/>months</text:span></text:p>
            <text:p text:style-name="P368"><text:span text:style-name="T368_1">The<text:s/>payout<text:s/>to<text:s/>Grenada’s<text:s/>NAWASA<text:s/>has<text:s/>provided<text:s/>proof<text:s/>of<text:s/>concept.</text:span></text:p>
          </table:table-cell>
        </table:table-row>
        <table:table-row table:style-name="Row68">
          <table:table-cell table:style-name="Cell178">
            <text:p text:style-name="P369"><text:span text:style-name="T369_1">Modelling</text:span></text:p>
            <text:p text:style-name="P370"><text:span text:style-name="T370_1">CWUIC’s<text:s/>success<text:s/>will<text:s/>depend<text:s/>on<text:s/>the<text:s/>accuracy<text:s/>of<text:s/>its<text:s/>modelling.<text:s text:c="2"/>TC<text:s/>and<text:s/>rain<text:s/>updates<text:s/>and<text:s/>the<text:s/>new<text:s/>runoff<text:s/>modelling<text:s/>must<text:s/>be<text:s/>completed<text:s/>in<text:s/>good<text:s/>time<text:s/>to<text:s/>allow<text:s/>the<text:s/>Centre<text:s/>for<text:s/>Disaster<text:s/>Protection<text:s/>and<text:s/>utilities<text:s/>to<text:s/>review<text:s/>well<text:s/>before<text:s/>the<text:s/>start<text:s/>of<text:s/>the<text:s/>new<text:s/>policy<text:s/>year.<text:s text:c="2"/></text:span></text:p>
          </table:table-cell>
          <table:table-cell table:style-name="Cell179">
            <text:p text:style-name="P371"><text:span text:style-name="T371_1">CCRIF<text:s/>SPC<text:s/>(responsible<text:s/>for<text:s/>the<text:s/>ERN/RED<text:s/>contract).</text:span></text:p>
            <text:p text:style-name="P372"><text:span text:style-name="T372_1">By<text:s/>April<text:s/>2024,<text:s/>so<text:s/>that<text:s/>prospective<text:s/>policy<text:s/>holders<text:s/>understand<text:s/>the<text:s/>policy<text:s/>offer.</text:span></text:p>
          </table:table-cell>
          <table:table-cell table:style-name="Cell180">
            <text:p text:style-name="P373"><text:span text:style-name="T373_1">Good<text:s/>progress<text:s/>with<text:s/>both<text:s/>the<text:s/></text:span><text:span text:style-name="T373_2">hurricane<text:s/>and<text:s/>runoff<text:s/>modelling<text:s/>customisation</text:span><text:span text:style-name="T373_3"><text:s/>(complete<text:s/>for<text:s/>9<text:s/>utilities<text:s/></text:span><text:span text:style-name="T373_4">and<text:s/>others<text:s/>underway).<text:s/></text:span><text:span text:style-name="T373_5"><text:s/></text:span></text:p>
          </table:table-cell>
        </table:table-row>
        <table:table-row table:style-name="Row69">
          <table:table-cell table:style-name="Cell181">
            <text:p text:style-name="P374"><text:span text:style-name="T374_1">Fund-raising</text:span></text:p>
            <text:p text:style-name="P375"><text:span text:style-name="T375_1">It<text:s/>is<text:s/>important<text:s/>that<text:s/>additional<text:s/>fund-raising<text:s/>(</text:span><text:span text:style-name="T375_2">including<text:s/></text:span><text:span text:style-name="T375_3">climate<text:s/>finance)<text:s/>continues<text:s/>and<text:s/>that<text:s/>the<text:s/>support<text:s/>offered<text:s/>is<text:s/>available<text:s/>to<text:s/>all<text:s/>Caribbean<text:s/>countries<text:s/>(not<text:s/>just<text:s/>IDB<text:s/>members).</text:span><text:span text:style-name="T375_4"><text:s text:c="2"/></text:span><text:span text:style-name="T375_5">CDB<text:s/>modelling<text:s/>grant<text:s/>for<text:s/>the<text:s/>Eastern<text:s/>Caribbean<text:s/>to<text:s/>be<text:s/>agreed<text:s/>and<text:s/>received<text:s/>by<text:s/>CWUIC<text:s/>and<text:s/>formal</text:span><text:span text:style-name="T375_6"><text:s/>pro</text:span><text:span text:style-name="T375_7">gramme<text:s/>approval<text:s/>process<text:s/></text:span><text:span text:style-name="T375_8">to<text:s/>start<text:s/></text:span><text:span text:style-name="T375_9">with<text:s/>the<text:s/>Green<text:s/>Climate<text:s/>Fund</text:span><text:span text:style-name="T375_10"><text:s/>(GCF)</text:span><text:span text:style-name="T375_11">.</text:span></text:p>
          </table:table-cell>
          <table:table-cell table:style-name="Cell182">
            <text:p text:style-name="P376"><text:span text:style-name="T376_1">CDB<text:s/>and<text:s/>CCRIF<text:s/>(modelling<text:s/>grant)<text:s/>and<text:s/>IDB,<text:s/>CDB<text:s/>and<text:s/>GCF<text:s/>on<text:s/>resilience<text:s/>investments<text:s/>project<text:s/>design.</text:span></text:p>
            <text:p text:style-name="P377"><text:span text:style-name="T377_1">CDB<text:s/>grant<text:s/>to<text:s/>be<text:s/>received<text:s/>b</text:span><text:span text:style-name="T377_2">y<text:s/></text:span><text:span text:style-name="T377_3">May</text:span><text:span text:style-name="T377_4"><text:s/>2024</text:span><text:span text:style-name="T377_5"><text:s/>and<text:s/>G</text:span><text:span text:style-name="T377_6">CF</text:span><text:span text:style-name="T377_7"><text:s/></text:span><text:span text:style-name="T377_8">Information<text:s/>Note<text:s/>to<text:s/>be<text:s/>agreed<text:s/>between<text:s/>IDB,<text:s/>CDB<text:s/>and<text:s/>GCF</text:span><text:span text:style-name="T377_9"><text:s/></text:span><text:span text:style-name="T377_10">by<text:s/></text:span><text:span text:style-name="T377_11">October</text:span><text:span text:style-name="T377_12"><text:s/>2024.</text:span></text:p>
          </table:table-cell>
          <table:table-cell table:style-name="Cell183">
            <text:p text:style-name="P378"><text:span text:style-name="T378_1">CDB<text:s/>grant<text:s/>has<text:s/>been<text:s/>received<text:s/>and<text:s/>additional<text:s/>support<text:s/>under<text:s/>consideratio</text:span><text:span text:style-name="T378_2">n.<text:s text:c="2"/>Clear<text:s/>agreement<text:s/>needed<text:s/>between<text:s/>all<text:s/>stakeholders<text:s/>on<text:s/>whether/how<text:s/>to<text:s/>approach<text:s/>the<text:s/>GCF<text:s/>for<text:s/>support<text:s/>for<text:s/>resilience.</text:span></text:p>
          </table:table-cell>
        </table:table-row>
        <table:table-row table:style-name="Row70">
          <table:table-cell table:style-name="Cell184">
            <text:p text:style-name="P379"><text:span text:style-name="T379_1">Oversight</text:span><text:span text:style-name="T379_2"><text:s/>and<text:s/>staffing</text:span></text:p>
            <text:p text:style-name="P380"><text:span text:style-name="T380_1">The<text:s/>Management<text:s/>Committee<text:s/>should<text:s/>start<text:s/>to<text:s/>meet<text:s/>quarterly.</text:span></text:p>
            <text:p text:style-name="P381"/>
            <text:p text:style-name="P382"><text:span text:style-name="T382_1">Now<text:s/>that<text:s/>the<text:s/>first<text:s/>3<text:s/>staff<text:s/>are<text:s/>on<text:s/>board,<text:s/></text:span><text:span text:style-name="T382_2">recruitment<text:s/>should<text:s/>start<text:s/>for<text:s/>the<text:s/></text:span><text:span text:style-name="T382_3">insurance</text:span><text:span text:style-name="T382_4"><text:s/>specialist<text:s/>to<text:s/>enable<text:s/>CWUIC<text:s/>to<text:s/>get<text:s/>up<text:s/>to<text:s/>full<text:s/>operating<text:s/>strength.<text:s text:c="2"/></text:span></text:p>
            <text:p text:style-name="P383"/>
          </table:table-cell>
          <table:table-cell table:style-name="Cell185">
            <text:p text:style-name="P384"><text:span text:style-name="T384_1">CCRIF<text:s/>SPC<text:s/>(Management<text:s/>Committee).</text:span></text:p>
            <text:p text:style-name="P385"><text:span text:style-name="T385_1">Management<text:s/>Committee<text:s/>meeting<text:s/>by<text:s/>end<text:s/>of<text:s/>March<text:s/>2024.</text:span></text:p>
            <text:p text:style-name="P386"/>
            <text:p text:style-name="P387"><text:span text:style-name="T387_1">IDB<text:s/>and<text:s/>CWUIC<text:s/>(recruitment).</text:span></text:p>
            <text:p text:style-name="P388"><text:span text:style-name="T388_1">Component<text:s/>2<text:s/>specialist<text:s/>recruitment<text:s/>by<text:s/></text:span><text:span text:style-name="T388_2">October<text:s/>2024.</text:span></text:p>
          </table:table-cell>
          <table:table-cell table:style-name="Cell186">
            <text:p text:style-name="P389"><text:span text:style-name="T389_1">Management<text:s/>Committee<text:s/>in<text:s/>place,<text:s/>meeting<text:s/>regularly<text:s/>–<text:s/>but<text:s/>needs</text:span><text:span text:style-name="T389_2"><text:s/>now<text:s/>to<text:s/>recruit<text:s/></text:span><text:span text:style-name="T389_3">an<text:s/>insured<text:s/>water<text:s/>utility<text:s/>representative.</text:span></text:p>
            <text:p text:style-name="P390"/>
            <text:p text:style-name="P391"/>
          </table:table-cell>
        </table:table-row>
        <table:table-row table:style-name="Row71">
          <table:table-cell table:style-name="Cell187" table:number-columns-spanned="2">
            <text:p text:style-name="P392"><text:span text:style-name="T392_1">Key<text:s/>Recommendations<text:s/>for<text:s/>2025</text:span></text:p>
          </table:table-cell>
          <table:covered-table-cell/>
          <table:table-cell table:style-name="Cell188">
            <text:p text:style-name="P393"><text:span text:style-name="T393_1">Responsible<text:s/>lead/<text:s/>Deadline</text:span></text:p>
          </table:table-cell>
        </table:table-row>
        <table:table-row table:style-name="Row72">
          <table:table-cell table:style-name="Cell189" table:number-columns-spanned="2">
            <text:p text:style-name="P394"><text:span text:style-name="T394_1">Business<text:s/>Development<text:s/></text:span></text:p>
            <text:p text:style-name="P395"><text:span text:style-name="T395_1">CWUIC<text:s/>needs<text:s/>to<text:s/>continue<text:s/>to<text:s/>grow<text:s/>its<text:s/>client<text:s/>base,<text:s/>with<text:s/>more<text:s/>policy<text:s/>sales<text:s/>and<text:s/>new<text:s/>products<text:s/>(hurricane,<text:s/>runoff,<text:s/>drought).<text:s/>CWUIC<text:s/>and<text:s/>CCRIF<text:s/>should<text:s/>prioritise<text:s/>business<text:s/>development,<text:s/>using<text:s/>the<text:s/>early<text:s/>payout<text:s/>for<text:s/>Grenada<text:s/>for<text:s/>Hurricane<text:s/>Beryl<text:s/>to<text:s/>demonstrate<text:s/>the<text:s/>value<text:s/>proposition.</text:span></text:p>
          </table:table-cell>
          <table:covered-table-cell/>
          <table:table-cell table:style-name="Cell190">
            <text:p text:style-name="P396"><text:span text:style-name="T396_1">Updated<text:s/>Business<text:s/>Plan<text:s/>agreed<text:s/>by<text:s/>May<text:s/>2025.</text:span></text:p>
            <text:p text:style-name="P397"/>
            <text:p text:style-name="P398"><text:span text:style-name="T398_1">Up<text:s/>to<text:s/>9<text:s/>policy<text:s/>sales<text:s/>for<text:s/>2025/6<text:s/>policy<text:s/>year.</text:span></text:p>
            <text:p text:style-name="P399"/>
          </table:table-cell>
        </table:table-row>
        <table:table-row table:style-name="Row73">
          <table:table-cell table:style-name="Cell191" table:number-columns-spanned="2">
            <text:p text:style-name="P400"><text:span text:style-name="T400_1">Fund-raising</text:span></text:p>
            <text:p text:style-name="P401"><text:span text:style-name="T401_1">It<text:s/>is<text:s/>important<text:s/>that<text:s/>additional<text:s/>fund-raising<text:s/>(including<text:s/>climate<text:s/>finance)<text:s/>continues<text:s/>for<text:s/>CWUI</text:span><text:span text:style-name="T401_2">C<text:s/>for<text:s/>response<text:s/>and<text:s/>resilience<text:s/>work<text:s/>as<text:s/>well<text:s/>as<text:s/>premium<text:s/></text:span><text:span text:style-name="T401_3">subsidies<text:s/></text:span><text:span text:style-name="T401_4">.</text:span><text:span text:style-name="T401_5"><text:s text:c="2"/>CWUIC,<text:s/>IDB<text:s/>and<text:s/>CDB<text:s/>to<text:s/>agree<text:s/>with<text:s/>members<text:s/>how<text:s/>to<text:s/>approach<text:s/>the<text:s/>Green<text:s/>Climate<text:s/>Fund<text:s/>(GCF).</text:span></text:p>
          </table:table-cell>
          <table:covered-table-cell/>
          <table:table-cell table:style-name="Cell192">
            <text:p text:style-name="P402"><text:span text:style-name="T402_1">GCF<text:s/>Information<text:s/>Note<text:s/>to<text:s/>be<text:s/>agreed<text:s/>between<text:s/>CWUIC,<text:s/>member<text:s/>countries,<text:s/>IDB,<text:s/>CDB<text:s/>and<text:s/>GCF<text:s/>by<text:s/>March<text:s/>2026.</text:span></text:p>
          </table:table-cell>
        </table:table-row>
      </table:table>
      <text:h text:style-name="P403" text:outline-level="2"><text:span text:style-name="T403_1">D:<text:s/>VALUE<text:s/>FOR<text:s/>MONEY</text:span></text:h>
      <text:p text:style-name="P404"/>
      <text:p text:style-name="P405"><text:span text:style-name="T405_1">Key<text:s/>cost<text:s/>drivers<text:s/>and<text:s/>performance<text:s/></text:span></text:p>
      <text:p text:style-name="P406"/>
      <text:p text:style-name="P407"><text:span text:style-name="T407_1">The<text:s/>key<text:s/>cost<text:s/>driver<text:s/>for<text:s/></text:span><text:span text:style-name="T407_2">the<text:s/>risk<text:s/>pools</text:span><text:span text:style-name="T407_3"><text:s/></text:span><text:span text:style-name="T407_4">is</text:span><text:span text:style-name="T407_5"><text:s/>payouts.<text:s/></text:span><text:span text:style-name="T407_6">S</text:span><text:span text:style-name="T407_7">taff,<text:s/>consultants,</text:span><text:span text:style-name="T407_8"><text:s/></text:span><text:span text:style-name="T407_9">contracted<text:s/>service<text:s/>providers</text:span><text:span text:style-name="T407_10"><text:s/>and</text:span><text:span text:style-name="T407_11"><text:s/>reinsurance<text:s/>a</text:span><text:span text:style-name="T407_12">re<text:s/>also<text:s/>important<text:s/>cost<text:s/>drivers.</text:span></text:p>
      <text:p text:style-name="P408"/>
      <text:p text:style-name="P409"><text:span text:style-name="T409_1">Based<text:s/>on<text:s/>the<text:s/>unaudited<text:s/>ARC<text:s/>Ltd<text:s/>Q4<text:s/>Dashboard,<text:s/>ARC<text:s/>Ltd<text:s/>administrative<text:s/>expenses<text:s/>totalled<text:s/>$</text:span><text:span text:style-name="T409_2">8m</text:span><text:span text:style-name="T409_3"><text:s/></text:span><text:span text:style-name="T409_4">for</text:span><text:span text:style-name="T409_5"><text:s/>the<text:s/></text:span><text:span text:style-name="T409_6">year</text:span><text:span text:style-name="T409_7">,</text:span><text:span text:style-name="T409_8"><text:s/>$6</text:span><text:span text:style-name="T409_9">00</text:span><text:span text:style-name="T409_10">K<text:s/>over<text:s/>their<text:s/>$</text:span><text:span text:style-name="T409_11">7.4m</text:span><text:span text:style-name="T409_12"><text:s/>budget.<text:s/>This<text:s/>overspend<text:s/>fell<text:s/>in<text:s/>3<text:s/>areas<text:s/>1)<text:s/>Management<text:s/>and<text:s/>administration<text:s/>costs<text:s/>2)<text:s/>Misc<text:s/>and<text:s/>One-Off<text:s/>Costs,<text:s/>and<text:s/>3)<text:s/>Board<text:s/>costs.<text:s/></text:span><text:span text:style-name="T409_13">FCDO<text:s/>have<text:s/>been<text:s/>engaging<text:s/>with<text:s/>ARC<text:s/>Ltd<text:s/>to<text:s/>better<text:s/>understand<text:s/>these<text:s/>overspends<text:s/>and<text:s/>ARC<text:s/>Ltd<text:s/>have<text:s/>been<text:s/>taking<text:s/>necessary<text:s/>measures<text:s/>to<text:s/>reduce<text:s/>expenses.<text:s/></text:span></text:p>
      <text:p text:style-name="P410"/>
      <text:p text:style-name="P411"><text:span text:style-name="T411_1">Reinsurance<text:s/>and<text:s/>brokerage<text:s/></text:span><text:span text:style-name="T411_2">are</text:span><text:span text:style-name="T411_3"><text:s/></text:span><text:span text:style-name="T411_4">major<text:s/>costs<text:s/></text:span><text:span text:style-name="T411_5">for<text:s/>the<text:s/>risk<text:s/>pools,<text:s/></text:span><text:span text:style-name="T411_6">and<text:s/>a<text:s/>key<text:s/>driver<text:s/>of<text:s/>their<text:s/>success.<text:s/></text:span><text:span text:style-name="T411_7">Both<text:s/>ARC<text:s/>and<text:s/>CCRIF<text:s/>have<text:s/>a<text:s/>Risk<text:s/>and<text:s/>Reinsurance<text:s/>policy<text:s/>which<text:s/>sets<text:s/>out<text:s/>their<text:s/>approach<text:s/>to<text:s/>purchasing<text:s/>reinsurance.<text:s/>Their<text:s/>placing<text:s/>broker<text:s/>runs<text:s/>a<text:s/>competitive<text:s/>process,<text:s/>aiming<text:s/>to<text:s/>obtain<text:s/>cover<text:s/>from<text:s/>a<text:s/>panel<text:s/>of<text:s/>reinsurers.<text:s text:c="2"/>The<text:s/>broker<text:s/>is<text:s/>selected<text:s/>by<text:s/>a<text:s/>competitive<text:s/>open<text:s/>tender.<text:s text:c="2"/>The<text:s/>actual<text:s/>costs<text:s/>of<text:s/>the<text:s/>reinsurance<text:s/>will<text:s/>be<text:s/>benchmarked<text:s/>(in<text:s/>the<text:s/>Final<text:s/>Offer<text:s/>Terms),<text:s/>tracked<text:s/>and<text:s/>reviewed<text:s/>to<text:s/>ensure<text:s/>best<text:s/>prices<text:s/>and<text:s/>value<text:s/>for<text:s/>money.</text:span></text:p>
      <text:p text:style-name="P412"/>
      <text:p text:style-name="P413"><text:span text:style-name="T413_1">However,<text:s/></text:span><text:span text:style-name="T413_2">r</text:span><text:span text:style-name="T413_3">einsurance</text:span><text:span text:style-name="T413_4"><text:s/>pricing<text:s/>has<text:s/>cycles<text:s/>in<text:s/>line<text:s/>with<text:s/>international<text:s/>markets<text:s/>when<text:s/>prices<text:s/>harden<text:s/>(rise</text:span><text:span text:style-name="T413_5">),</text:span><text:span text:style-name="T413_6"><text:s/>and<text:s/>risk<text:s/>finance<text:s/>capacity<text:s/>is<text:s/>reduced<text:s/>(so<text:s/>coverage<text:s/>is</text:span><text:span text:style-name="T413_7"><text:s/></text:span><text:span text:style-name="T413_8">harder<text:s/>to<text:s/>purchase).<text:s/></text:span><text:span text:style-name="T413_9">We<text:s/>remain<text:s/>in<text:s/>a<text:s/>‘hard<text:s/>market</text:span><text:span text:style-name="T413_10">’</text:span><text:span text:style-name="T413_11"><text:s/>so<text:s/>prices<text:s/>are<text:s/></text:span><text:span text:style-name="T413_12">fairly<text:s/>h</text:span><text:span text:style-name="T413_13">igh</text:span><text:span text:style-name="T413_14">,<text:s/>compounded<text:s/>by<text:s/></text:span><text:span text:style-name="T413_15">recent<text:s/>payouts<text:s/>and<text:s/></text:span><text:span text:style-name="T413_16">tangible<text:s/>impacts<text:s/>of<text:s/>climate<text:s/>chang</text:span><text:span text:style-name="T413_17">e<text:s/>(making<text:s/>losses<text:s/>more<text:s/>likely).<text:s text:c="2"/></text:span></text:p>
      <text:p text:style-name="P414"/>
      <text:p text:style-name="P415"><text:span text:style-name="T415_1">Other<text:s/></text:span><text:span text:style-name="T415_2">cost<text:s/>drivers<text:s/>for<text:s/></text:span><text:span text:style-name="T415_3">the<text:s/>pools<text:s/>are</text:span><text:span text:style-name="T415_4"><text:s/>risk<text:s/>management<text:s/>services<text:s/>including<text:s/>the<text:s/>development<text:s/>of<text:s/></text:span><text:span text:style-name="T415_5">models,<text:s/>and</text:span><text:span text:style-name="T415_6"><text:s/></text:span><text:span text:style-name="T415_7">staff</text:span><text:span text:style-name="T415_8"><text:s/>and<text:s/>administration</text:span><text:span text:style-name="T415_9"><text:s/>(cell<text:s/>rental<text:s/>fee)</text:span><text:span text:style-name="T415_10"><text:s/></text:span><text:span text:style-name="T415_11">fees</text:span><text:span text:style-name="T415_12">.<text:s/></text:span><text:span text:style-name="T415_13">Robust<text:s/>and<text:s/>accurate<text:s/>models<text:s/>are<text:s/>crucial<text:s/>to<text:s/>the<text:s/>effectiveness<text:s/>of<text:s/>parametric<text:s/>insurance<text:s/>and<text:s/>hence<text:s/>the<text:s/>success<text:s/>of<text:s/>this<text:s/>project.<text:s/>Good<text:s/>models<text:s/>can<text:s/>also<text:s/>support<text:s/>better<text:s/>understanding<text:s/>of<text:s/>risks<text:s/>and<text:s/>hence<text:s/>have<text:s/>benefits<text:s/>outside<text:s/>of<text:s/>the<text:s/>parametric<text:s/>insurance<text:s/>itself.<text:s/></text:span><text:span text:style-name="T415_14">The<text:s/>share<text:s/>of<text:s/>CCRIF’s<text:s/>admin<text:s/>fees<text:s/>that<text:s/>CWUIC<text:s/>will<text:s/>pay<text:s/>through<text:s/>cell<text:s/>rental<text:s/>fees<text:s/>(initially<text:s/>$80K<text:s/>plus<text:s/>modelling<text:s/>sub-licences)<text:s/>are<text:s/>considerably<text:s/>cheaper<text:s/>(and<text:s/>have<text:s/>needed<text:s/>no<text:s/>additional<text:s/>procurement<text:s/>except<text:s/>for<text:s/>staff<text:s/>recruitment)<text:s/>than<text:s/>if<text:s/>CWUIC<text:s/>had<text:s/>been<text:s/>set<text:s/>up<text:s/>as<text:s/>a<text:s/>stand-alone<text:s/>entity<text:s/>and<text:s/>not<text:s/>able<text:s/>to<text:s/>benefit<text:s/>from<text:s/>the<text:s/>services<text:s/>already<text:s/>in<text:s/>place<text:s/>at<text:s/>CCRIF.</text:span><text:span text:style-name="T415_15"><text:s/></text:span></text:p>
      <text:p text:style-name="P416"/>
      <text:p text:style-name="P417"><text:span text:style-name="T417_1">VfM</text:span><text:span text:style-name="T417_2"><text:s/>performance<text:s/>compared<text:s/>to<text:s/>the<text:s/>original<text:s/></text:span><text:span text:style-name="T417_3">VfM</text:span><text:span text:style-name="T417_4"><text:s/>proposition<text:s/>in<text:s/>the<text:s/>business<text:s/>case<text:s/></text:span></text:p>
      <text:p text:style-name="P418"/>
      <text:p text:style-name="P419"><text:span text:style-name="T419_1">Core<text:s/>Value<text:s/>for<text:s/>Money<text:s/>(</text:span><text:span text:style-name="T419_2">VfM</text:span><text:span text:style-name="T419_3">)<text:s/>performance<text:s/>is<text:s/>based<text:s/>on<text:s/>economy,<text:s/>efficiency,<text:s/>effectiveness,<text:s/>and<text:s/>equity.<text:s/>In<text:s/>2022,<text:s/>OPM<text:s/>undertook<text:s/>and<text:s/>published<text:s/>an<text:s/>assessment<text:s/>of<text:s/>the<text:s/></text:span><text:span text:style-name="T419_4">VfM</text:span><text:span text:style-name="T419_5"><text:s/>performance<text:s/>of<text:s/>ARC<text:s/>–<text:s/>the<text:s/>full<text:s/>report<text:s/>is<text:s/>available<text:s/>at<text:s/>this<text:s/></text:span><text:span text:style-name="T419_6"><text:a xlink:type="simple" xlink:href="https://www.opml.co.uk/files/Publications/a0603-independent-evaluation-african-risk-capacity/arc-policy-brief-3-vfm.pdf?noredirect=1"><text:span text:style-name="T419_7">link</text:span><text:span text:style-name="T419_8">.</text:span></text:a></text:span><text:span text:style-name="T419_9"><text:s/></text:span><text:span text:style-name="T419_10">Following<text:s/>this<text:s/></text:span><text:span text:style-name="T419_11">VfM</text:span><text:span text:style-name="T419_12"><text:s/>assessment<text:s/>from<text:s/>OPM,<text:s/>the<text:s/>ARC<text:s/></text:span><text:span text:style-name="T419_13">Due<text:s/></text:span><text:span text:style-name="T419_14">Diligence</text:span><text:span text:style-name="T419_15"><text:s/>Assessment<text:s/></text:span><text:span text:style-name="T419_16">was<text:s/>refreshed<text:s/>in<text:s/>late<text:s/>2023<text:s/>with<text:s/>further<text:s/>inputs<text:s/>from<text:s/>GAD,<text:s/>who<text:s/>looked<text:s/>at<text:s/>the<text:s/>same<text:s/>categorie</text:span><text:span text:style-name="T419_17">s</text:span><text:span text:style-name="T419_18">.<text:s/></text:span><text:span text:style-name="T419_19"><text:s/>A<text:s/>similar<text:s/>review<text:s/>for<text:s/>CWUIC<text:s/>will<text:s/>be<text:s/>conducted<text:s/>by<text:s/>the<text:s/>Centre<text:s/>for<text:s/>Disaster<text:s/>Protection</text:span><text:span text:style-name="T419_20"><text:s/>(CDP)</text:span><text:span text:style-name="T419_21"><text:s/>in<text:s/>2025.<text:s text:c="2"/></text:span></text:p>
      <text:p text:style-name="P420"/>
      <text:p text:style-name="P421"><text:span text:style-name="T421_1">Consolidated</text:span><text:span text:style-name="T421_2"><text:s/>key<text:s/>findings</text:span><text:span text:style-name="T421_3"><text:s/>from<text:s/></text:span><text:span text:style-name="T421_4">the</text:span><text:span text:style-name="T421_5"><text:s/>ARC</text:span><text:span text:style-name="T421_6"><text:s/>studies</text:span><text:span text:style-name="T421_7">,<text:s/>as<text:s/>well<text:s/>as<text:s/>comments<text:s/>on<text:s/>CWUIC</text:span><text:span text:style-name="T421_8">’s<text:s/></text:span><text:span text:style-name="T421_9">VfM</text:span><text:span text:style-name="T421_10">,</text:span><text:span text:style-name="T421_11"><text:s/>are</text:span><text:span text:style-name="T421_12"><text:s/>outlined<text:s/>below:</text:span></text:p>
      <text:p text:style-name="P422"/>
      <text:p text:style-name="P423"><text:span text:style-name="T423_1">Economy</text:span></text:p>
      <text:p text:style-name="P424"><text:span text:style-name="T424_1">A</text:span><text:span text:style-name="T424_2">RC<text:s/>Group<text:s/>were<text:s/>judged<text:s/>to<text:s/>have<text:s/>performed<text:s/>adequately<text:s/>in<text:s/>the<text:s/>following<text:s/>criteria</text:span><text:span text:style-name="T424_3">,<text:s/>as<text:s/>assessed<text:s/>by<text:s/>the<text:s/>OPM<text:s/></text:span><text:span text:style-name="T424_4">study</text:span><text:span text:style-name="T424_5">;</text:span><text:span text:style-name="T424_6"><text:s/></text:span></text:p>
      <text:list text:style-name="LS26" xml:id="list3">
        <text:list-item>
          <text:p text:style-name="P425"><text:span text:style-name="T425_1">Capital,<text:s/>reinsurance,<text:s/>and<text:s/>running<text:s/>costs<text:s/>are<text:s/>kept<text:s/>as<text:s/>low<text:s/>as<text:s/>possible,<text:s/>and<text:s/></text:span></text:p>
        </text:list-item>
        <text:list-item>
          <text:p text:style-name="P426"><text:span text:style-name="T426_1">ARC<text:s/>offers<text:s/>relevant,<text:s/>well<text:s/>priced<text:s/>products.<text:s text:c="2"/></text:span></text:p>
        </text:list-item>
      </text:list>
      <text:p text:style-name="P427"><text:span text:style-name="T427_1">S</text:span><text:span text:style-name="T427_2">ince<text:s/>the</text:span><text:span text:style-name="T427_3"><text:s/>OPM<text:s/>review</text:span><text:span text:style-name="T427_4">,<text:s/>ARC<text:s/>Ltd<text:s/>has<text:s/>decided<text:s/>to<text:s/>make<text:s/>further<text:s/>use<text:s/>of<text:s/>reinsurance<text:s/>by<text:s/>attaching<text:s/>a<text:s/>reinsurance<text:s/>sub-layer<text:s/>to<text:s/>cover<text:s/>losses<text:s/>between<text:s/>the<text:s/>100%<text:s/>and<text:s/>120%<text:s/>risk<text:s/>layers.<text:s/>This<text:s/>means<text:s/>that<text:s/>if<text:s/>payouts<text:s/>are<text:s/>triggered<text:s/>within<text:s/>this<text:s/>range,<text:s/>they<text:s/>will<text:s/>be<text:s/>covered<text:s/>by<text:s/>reinsurance.<text:s/></text:span><text:span text:style-name="T427_5">T</text:span><text:span text:style-name="T427_6">his<text:s/>arrangement<text:s/>provides<text:s/>additional<text:s/>protection<text:s/>for<text:s/>ARC’s<text:s/>capital<text:s/>base.<text:s/>Based<text:s/>on<text:s/>this<text:s/>structure—</text:span><text:span text:style-name="T427_7">and<text:s/>assuming<text:s/>ARC<text:s/></text:span><text:span text:style-name="T427_8">Ltd.’s</text:span><text:span text:style-name="T427_9"><text:s/>premium<text:s/>costs<text:s/>remain<text:s/>relatively<text:s/>stable—GAD<text:s/>believes<text:s/>that<text:s/>if<text:s/>the<text:s/>sub-layer<text:s/>is<text:s/>triggered<text:s/>in<text:s/>full<text:s/>more<text:s/>than<text:s/>once<text:s/>every<text:s/>five<text:s/>years,<text:s/>it<text:s/>represents<text:s/>good<text:s/>value<text:s/>for<text:s/>money.<text:s/>In<text:s/>such<text:s/>a<text:s/>scenario,<text:s/>ARC<text:s/>Ltd<text:s/>would<text:s/>receive<text:s/>more<text:s/>in<text:s/>reinsurance<text:s/>payouts<text:s/>than<text:s/>it<text:s/>has<text:s/>paid<text:s/>in<text:s/>reinsurance<text:s/>premiums,<text:s/>thereby<text:s/>making<text:s/>the<text:s/>arrangement<text:s/>financially<text:s/>advantageous.</text:span></text:p>
      <text:p text:style-name="P428"/>
      <text:p text:style-name="P429"><text:span text:style-name="T429_1">The<text:s/>CWUIC<text:s/>investment<text:s/></text:span><text:span text:style-name="T429_2">capitalised</text:span><text:span text:style-name="T429_3"><text:s/>a<text:s/>segregated<text:s/>portfolio<text:s/>offering<text:s/>parametric<text:s/>insurance<text:s/>to<text:s/>water<text:s/>and<text:s/>sanitation<text:s/>companies<text:s/>in<text:s/>the<text:s/>Caribbean.<text:s/>The<text:s/>added<text:s/>value<text:s/>of<text:s/>buying<text:s/>insurance<text:s/>as<text:s/>a<text:s/>group<text:s/>(a<text:s/>risk<text:s/>pool)<text:s/>is<text:s/>based<text:s/>upon<text:s/>the<text:s/>fact<text:s/>that<text:s/>that<text:s/>the<text:s/>same<text:s/>event<text:s/>will<text:s/>not<text:s/>hit<text:s/>all<text:s/>members<text:s/>at<text:s/>the<text:s/>same<text:s/>time<text:s/>–<text:s/>premiums<text:s/>are<text:s/>used<text:s/>as<text:s/>the<text:s/>first<text:s/>source<text:s/>of<text:s/>funds<text:s/>to<text:s/>pay<text:s/>claims,<text:s/>then<text:s/>the<text:s/>capital<text:s/>base<text:s/>(</text:span><text:span text:style-name="T429_4">ie</text:span><text:span text:style-name="T429_5"><text:s/>the<text:s/>FCDO<text:s/>investment)<text:s/>and<text:s/>finally<text:s/>the<text:s/>reinsurance.<text:s/>This<text:s/>arrangement<text:s/>makes<text:s/>the<text:s/>insurance<text:s/>considerably<text:s/>cheaper<text:s/>(up<text:s/>to<text:s/>half<text:s/>the<text:s/>price)<text:s/></text:span><text:span text:style-name="T429_6">than</text:span><text:span text:style-name="T429_7"><text:s/>buying<text:s/>individual<text:s/>commercial<text:s/>contracts.<text:s/>This<text:s/>premise<text:s/>has<text:s/>been<text:s/>tested<text:s/>through<text:s/>CCRIF’s<text:s/>operations<text:s/>since<text:s/>2007<text:s/>and<text:s/>holds<text:s/>true<text:s/>–<text:s/>its<text:s/>assets<text:s/>and<text:s/>business<text:s/>are<text:s/>stable<text:s/>and<text:s/>growing<text:s/>with<text:s/>over<text:s/>10%<text:s/>more<text:s/>risk<text:s/>cover<text:s/>last<text:s/>year<text:s/>($1.2bn)<text:s/>than<text:s/>the<text:s/>year<text:s/>before.</text:span></text:p>
      <text:p text:style-name="P430"/>
      <text:p text:style-name="P431"><text:span text:style-name="T431_1">Efficiency</text:span></text:p>
      <text:p text:style-name="P432"><text:span text:style-name="T432_1">ARC<text:s/>Group<text:s/>were<text:s/>judged<text:s/>to<text:s/>have<text:s/>performed<text:s/></text:span><text:span text:style-name="T432_2">well</text:span><text:span text:style-name="T432_3"><text:s/>in<text:s/>the<text:s/>following<text:s/></text:span><text:span text:style-name="T432_4">criteria;</text:span></text:p>
      <text:list text:style-name="LS27" xml:id="list5">
        <text:list-item>
          <text:p text:style-name="P433"><text:span text:style-name="T433_1">Reliability<text:s/>and<text:s/>timeliness<text:s/>of<text:s/>ARC<text:s/>payouts,<text:s/>and<text:s/></text:span></text:p>
        </text:list-item>
        <text:list-item>
          <text:p text:style-name="P434"><text:span text:style-name="T434_1">ARC<text:s/>provides<text:s/>high-quality<text:s/>technical<text:s/>assistance<text:s/>and<text:s/>capacity<text:s/>building<text:s/>support<text:s/>to<text:s/>countries<text:s/>to<text:s/>improve<text:s/>drought<text:s/>preparedness.<text:s/></text:span></text:p>
        </text:list-item>
      </text:list>
      <text:p text:style-name="P435"><text:span text:style-name="T435_1">At<text:s/>present,<text:s/>one<text:s/>of<text:s/>the<text:s/>key<text:s/>strengths<text:s/>of<text:s/>ARC’s<text:s/>insurance-based<text:s/>model<text:s/>is<text:s/>its<text:s/>ability<text:s/>to<text:s/>provide<text:s/>countries<text:s/>with<text:s/>consistent,<text:s/>year-on-year<text:s/>coverage<text:s/>and<text:s/>payouts.<text:s/>This<text:s/>continuity<text:s/>is<text:s/>central<text:s/>to<text:s/>ARC’s<text:s/>value<text:s/>proposition<text:s/>and<text:s/>its<text:s/>reputation<text:s/>as<text:s/>a<text:s/>reliable<text:s/>partner.<text:s/>The<text:s/>model<text:s/>functions<text:s/>as<text:s/>a<text:s/>revolving<text:s/>fund:<text:s/>capital<text:s/>is<text:s/>used<text:s/>to<text:s/>pay<text:s/>claims<text:s/>and<text:s/>is<text:s/>then<text:s/>replenished<text:s/>through<text:s/>reinsurance<text:s/>recoveries<text:s/>and<text:s/>premium<text:s/>income<text:s/>from<text:s/>the<text:s/>next<text:s/>pool.<text:s/>This<text:s/>cycle<text:s/>has<text:s/>allowed<text:s/>ARC<text:s/>to<text:s/>sustain<text:s/>its<text:s/>operations<text:s/>and<text:s/>deliver<text:s/>impact<text:s/>over<text:s/>multiple<text:s/>years.</text:span></text:p>
      <text:p text:style-name="P436"><text:span text:style-name="T436_1">However,<text:s/>ARC’s<text:s/>sustainability<text:s/>is<text:s/>now<text:s/>under<text:s/>increasing<text:s/>strain.<text:s/>The<text:s/>growing<text:s/>frequency<text:s/>and<text:s/>severity<text:s/>of<text:s/>climate-related<text:s/>disasters<text:s/>are<text:s/>leading<text:s/>to<text:s/>larger<text:s/>and<text:s/>more<text:s/>frequent<text:s/>payouts</text:span><text:span text:style-name="T436_2"><text:s/>(exacerbated<text:s/>in<text:s/>2025<text:s/>by<text:s/>El<text:s/>Nino<text:s/></text:span><text:span text:style-name="T436_3">related<text:s/>drought)</text:span><text:span text:style-name="T436_4">,<text:s/>which<text:s/>are<text:s/>eroding<text:s/>ARC<text:s/></text:span><text:span text:style-name="T436_5">Ltd’s</text:span><text:span text:style-name="T436_6"><text:s/>capital<text:s/>base.<text:s/>This<text:s/>is<text:s/>already<text:s/>limiting<text:s/>ARC’s<text:s/>ability<text:s/>to<text:s/>underwrite<text:s/>large<text:s/>insurance<text:s/>pools<text:s/>and<text:s/>is<text:s/>forcing<text:s/>a<text:s/>reduction<text:s/>in<text:s/>policy<text:s/>coverage.<text:s/>If<text:s/>this<text:s/>erosion<text:s/>continues,<text:s/>ARC’s<text:s/>revolving<text:s/>fund<text:s/>model<text:s/>will<text:s/>be<text:s/>compromised,<text:s/>and<text:s/>its<text:s/>ability<text:s/>to<text:s/>provide<text:s/>reliable,<text:s/>long-term<text:s/>support<text:s/>to<text:s/>Member<text:s/>States<text:s/>will<text:s/>be<text:s/>at<text:s/>risk.</text:span></text:p>
      <text:p text:style-name="P437"><text:span text:style-name="T437_1">The<text:s/>scale<text:s/>of<text:s/>recent<text:s/>payouts,<text:s/>relative<text:s/>to<text:s/>the<text:s/>capital<text:s/>invested,<text:s/>reflects<text:s/>the<text:s/>intended<text:s/>multiplier<text:s/>effect<text:s/>of<text:s/>the<text:s/>model—where<text:s/>a<text:s/>single<text:s/>investment<text:s/>supports<text:s/>multiple<text:s/>years<text:s/>of<text:s/>coverage.<text:s/>But<text:s/>this<text:s/>effect<text:s/>depends<text:s/>on<text:s/>maintaining<text:s/>adequate<text:s/>capital<text:s/>reserves.<text:s/>Without<text:s/>sufficient<text:s/>capital,<text:s/>the<text:s/>efficiency<text:s/>and<text:s/>long-term<text:s/>viability<text:s/>of<text:s/>the<text:s/>model<text:s/>are<text:s/>threatened.<text:s/>ARC<text:s/>must<text:s/>now<text:s/>carefully<text:s/>manage<text:s/>its<text:s/></text:span><text:span text:style-name="T437_2">capital,</text:span><text:span text:style-name="T437_3"><text:s/>reinsurance<text:s/>strategy.</text:span></text:p>
      <text:p text:style-name="P438"><text:span text:style-name="T438_1">CWUIC<text:s/>insurance<text:s/>payouts<text:s/>enable<text:s/>early<text:s/>action<text:s/>–<text:s/>a<text:s/>quick<text:s/>response<text:s/>helps<text:s/>to<text:s/>pre-empt<text:s/>damage<text:s/>and<text:s/>get<text:s/>services<text:s/>from<text:s/>the<text:s/>utility<text:s/>company<text:s/>back<text:s/>up<text:s/>and<text:s/>running<text:s/>again<text:s/>quickly.<text:s text:c="2"/>The<text:s/>value<text:s/>for<text:s/>the<text:s/>utilities<text:s/>is<text:s/>that<text:s/>they<text:s/>will<text:s/>pay<text:s/>a<text:s/>small<text:s/>amount<text:s/>each<text:s/>year,<text:s/>but<text:s/>throughout<text:s/>their<text:s/>cover,<text:s/>have<text:s/>access<text:s/>to<text:s/>a<text:s/>large<text:s/>amount<text:s/>of<text:s/>money<text:s/>for<text:s/>urgent<text:s/>repairs<text:s/>if<text:s/>they<text:s/>need<text:s/>it.<text:s text:c="2"/>Policies<text:s/>and<text:s/>total<text:s/>risk<text:s/>covered<text:s/>will<text:s/>vary<text:s/>by<text:s/>country/utility,<text:s/>but<text:s/>the<text:s/>multiple<text:s/>will<text:s/>be<text:s/>about<text:s/>1:10,<text:s/>so<text:s/>$x<text:s/>premium<text:s/>buying<text:s/>$10x<text:s/>of<text:s/>total<text:s/>risk<text:s/>cover.<text:s/>There<text:s/>are<text:s/>other<text:s/>incentives<text:s/>to<text:s/>join<text:s/></text:span><text:span text:style-name="T438_2">CWUIC<text:s/></text:span><text:span text:style-name="T438_3">including<text:s/>protecting</text:span><text:span text:style-name="T438_4"><text:s/>new<text:s/>water<text:s/>sector<text:s/>investment<text:s/>funded<text:s/>through<text:s/>IDB<text:s/>lending<text:s/></text:span><text:span text:style-name="T438_5">programmes</text:span><text:span text:style-name="T438_6">,<text:s/>to<text:s/>access<text:s/>anticipated<text:s/>risk<text:s/>reduction/investment<text:s/>grant<text:s/>funds<text:s/>from<text:s/>the<text:s/>Green<text:s/>Climate<text:s/>Fund<text:s/>($50m<text:s/>application<text:s/>in<text:s/>progress)<text:s/>and<text:s/>also<text:s/>grant<text:s/>funded<text:s/>contingency<text:s/>planning,<text:s/>resilience<text:s/>and<text:s/>service<text:s/>continuity<text:s/>support<text:s/>(pledge<text:s/>already<text:s/>received<text:s/>of<text:s/>$500K<text:s/>from<text:s/>Coca-Cola<text:s/>to<text:s/>fund<text:s/>work<text:s/>in<text:s/>5<text:s/>countries).</text:span></text:p>
      <text:p text:style-name="P439"/>
      <text:p text:style-name="P440"/>
      <text:p text:style-name="P441"><text:span text:style-name="T441_1">Effectiveness</text:span></text:p>
      <text:list text:style-name="LS20" xml:id="list7" text:continue-list="list0">
        <text:list-item>
          <text:list>
            <text:list-item>
              <text:list>
                <text:list-item>
                  <text:list>
                    <text:list-item>
                      <text:p text:style-name="P442"><text:span text:style-name="T442_1">ARC<text:s/>Group<text:s/>were<text:s/>judged<text:s/>to<text:s/>have<text:s/>performed<text:s/>adequately<text:s/>on<text:s/>the<text:s/>following<text:s/></text:span><text:span text:style-name="T442_2">criteria;</text:span><text:span text:style-name="T442_3">ARC</text:span><text:span text:style-name="T442_4"><text:s/>funded<text:s/>drought<text:s/>responses<text:s/>reduce<text:s/>negative<text:s/>household<text:s/>level<text:s/>coping<text:s/>strategies,<text:s/>and</text:span></text:p>
                    </text:list-item>
                    <text:list-item>
                      <text:p text:style-name="P443"><text:span text:style-name="T443_1">ARC<text:s/>successfully<text:s/>facilitates<text:s/>increased<text:s/>sovereignty<text:s/>and<text:s/>sustainability<text:s/>in<text:s/>country<text:s/>level<text:s/>risk<text:s/>planning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4"><text:span text:style-name="T444_1">ARC<text:s/></text:span><text:span text:style-name="T444_2">Group<text:s/>were<text:s/>judged<text:s/>to<text:s/>have<text:s/>performed<text:s/>poorly<text:s/>in<text:s/>the<text:s/>following<text:s/></text:span><text:span text:style-name="T444_3">criteria;</text:span></text:p>
      <text:list text:style-name="LS28" xml:id="list9">
        <text:list-item>
          <text:p text:style-name="P445"><text:span text:style-name="T445_1">ARC<text:s/>support<text:s/>to<text:s/>enhanced<text:s/>contingency<text:s/>planning<text:s/>and<text:s/>capacity<text:s/>building<text:s/>contributes<text:s/>to<text:s/>timely<text:s/>and<text:s/>appropriate<text:s/>drought<text:s/>response.<text:s/></text:span></text:p>
        </text:list-item>
      </text:list>
      <text:p text:style-name="P446"><text:span text:style-name="T446_1">ARC<text:s/>does<text:s/>not<text:s/>directly<text:s/>deliver<text:s/></text:span><text:span text:style-name="T446_2">payouts<text:s/></text:span><text:span text:style-name="T446_3">to<text:s/></text:span><text:span text:style-name="T446_4">beneficiaries<text:s/>but</text:span><text:span text:style-name="T446_5"><text:s/>relies<text:s/>on<text:s/>third-party<text:s/>or<text:s/>member<text:s/>state<text:s/>bodies.</text:span><text:span text:style-name="T446_6"><text:s/>Generally,</text:span><text:span text:style-name="T446_7"><text:s/></text:span><text:span text:style-name="T446_8">payout</text:span><text:span text:style-name="T446_9"><text:s/></text:span><text:span text:style-name="T446_10">dispersion</text:span><text:span text:style-name="T446_11"><text:s/></text:span><text:span text:style-name="T446_12">i</text:span><text:span text:style-name="T446_13">s<text:s/>the<text:s/>function<text:s/>of<text:s/>the<text:s/>payout<text:s/>recipient,<text:s/>i.e.<text:s/>the<text:s/>country<text:s/>or<text:s/>humanitarian<text:s/>actor<text:s/>with<text:s/>the<text:s/>policy.</text:span><text:span text:style-name="T446_14"><text:s/>Engagement<text:s/>with<text:s/>payout<text:s/></text:span><text:span text:style-name="T446_15">recipients</text:span><text:span text:style-name="T446_16"><text:s/>is<text:s/>undertaken<text:s/>by<text:s/>the<text:s/>government<text:s/>responsible<text:s/>for<text:s/>implementing<text:s/>the<text:s/>payout.<text:s/></text:span><text:span text:style-name="T446_17">ARC<text:s/>should<text:s/>work<text:s/>closely<text:s/>with<text:s/>member<text:s/>states<text:s/>to<text:s/>ensure<text:s/>capacity<text:s/>and<text:s/></text:span><text:span text:style-name="T446_18">capability</text:span><text:span text:style-name="T446_19"><text:s/>to<text:s/>disperse<text:s/>payments<text:s/>is<text:s/>in<text:s/>place.</text:span><text:span text:style-name="T446_20"><text:s text:c="2"/></text:span><text:span text:style-name="T446_21">ARC<text:s/>has<text:s/>already</text:span><text:span text:style-name="T446_22"><text:s/>contributed<text:s/>to<text:s/>country-owned<text:s/>risk<text:s/>management<text:s/>strategies<text:s/>in<text:s/>some<text:s/>member<text:s/>countries<text:s/>(Senegal,<text:s/>Madagascar).</text:span></text:p>
      <text:p text:style-name="P447"/>
      <text:p text:style-name="P448"><text:span text:style-name="T448_1">CWUIC<text:s/>made<text:s/>one<text:s/>payout<text:s/>(to<text:s/>Grenada’s<text:s/>NAWASA)<text:s/>in<text:s/>2024</text:span><text:span text:style-name="T448_2">,<text:s/></text:span><text:span text:style-name="T448_3">which<text:s/>arrived<text:s/>within<text:s/>14<text:s/>days<text:s/>of<text:s/>Hurricane<text:s/>Beryl<text:s/>to<text:s/>help<text:s/>restore<text:s/>water<text:s/>services<text:s/>to<text:s/>affected<text:s/>areas.<text:s text:c="2"/></text:span></text:p>
      <text:p text:style-name="P449"/>
      <text:p text:style-name="P450"><text:span text:style-name="T450_1">Equity</text:span></text:p>
      <text:p text:style-name="P451"><text:span text:style-name="T451_1">ARC<text:s/>Agency<text:s/></text:span><text:span text:style-name="T451_2">are<text:s/></text:span><text:span text:style-name="T451_3">r</text:span><text:span text:style-name="T451_4">esponsible<text:s/>for<text:s/>undertaking<text:s/>post-payout<text:s/>monitoring<text:s/>and<text:s/>evaluation<text:s/>to<text:s/>allow<text:s/>for<text:s/>lessons<text:s/>to<text:s/>be<text:s/>learnt</text:span><text:span text:style-name="T451_5">,<text:s/>and<text:s/>to<text:s/>give</text:span><text:span text:style-name="T451_6"><text:s/>assurance<text:s/>th</text:span><text:span text:style-name="T451_7">at</text:span><text:span text:style-name="T451_8"><text:s/>funds<text:s/>were<text:s/>used<text:s/>as<text:s/>intended.<text:s/></text:span><text:span text:style-name="T451_9"><text:s/>Throughout<text:s/>2024,<text:s/>evaluation<text:s/>reports<text:s/>of<text:s/>the<text:s/>payout<text:s/>assessments<text:s/>in<text:s/>Mauritania,<text:s/>Malawi,<text:s/>Togo<text:s/>and<text:s/>Zambia<text:s/>were<text:s/>made<text:s/>available<text:s/>on<text:s/>ARC’s<text:s/>website.<text:s/>While<text:s/>this<text:s/>is<text:s/>progress,<text:s/>we<text:s/>are<text:s/>still<text:s/>far<text:s/>from<text:s/>this<text:s/>being<text:s/>embedded<text:s/>as<text:s/>common<text:s/>practice.<text:s/>These<text:s/>evaluations<text:s/>should<text:s/>be<text:s/>carried<text:s/>out<text:s/>as<text:s/>a<text:s/>priority<text:s/>following<text:s/>each<text:s/>payout<text:s/>to<text:s/>ensure<text:s/>effective<text:s/>targeting<text:s/>and<text:s/>lesson<text:s/>learning.<text:s/>ARC<text:s/>site<text:s/>budget<text:s/>constraints<text:s/>as<text:s/>the<text:s/>reason<text:s/>these<text:s/>are<text:s/>not<text:s/>carried<text:s/>out<text:s/>routinely</text:span><text:span text:style-name="T451_10"><text:s/>however<text:s/>it<text:s/>is<text:s/>imperative<text:s/>that</text:span><text:span text:style-name="T451_11"><text:s/>budgets<text:s/>are<text:s/>reprioritised<text:s/>to<text:s/>ensure<text:s/>this<text:s/>vital<text:s/>work<text:s/>does<text:s/>not<text:s/>slip</text:span><text:span text:style-name="T451_12">.</text:span></text:p>
      <text:p text:style-name="P452"/>
      <text:p text:style-name="P453"><text:span text:style-name="T453_1">The<text:s/>social<text:s/></text:span><text:span text:style-name="T453_2">impact</text:span><text:span text:style-name="T453_3"><text:s/>of<text:s/>CWUIC<text:s/>is<text:s/>achieved<text:s/>through<text:s/>i</text:span><text:span text:style-name="T453_4">mproving</text:span><text:span text:style-name="T453_5"><text:s/>the<text:s/>resilience<text:s/>and<text:s/>service<text:s/>recovery<text:s/>times<text:s/>of<text:s/>water<text:s/>utilities<text:s/>after<text:s/>disasters.<text:s/>Out<text:s/>of<text:s/>30<text:s/>Caribbean<text:s/>jurisdictions<text:s/>(countries/Overseas<text:s/>Territories),<text:s/>all<text:s/>are<text:s/>susceptible<text:s/>to<text:s/>disasters,<text:s/>with<text:s/>21<text:s/>susceptible<text:s/>to<text:s/>at<text:s/>least<text:s/>5<text:s/>of<text:s/>the<text:s/>8<text:s/>types<text:s/>of<text:s/>disasters.<text:s/>Floods<text:s/>due<text:s/>to<text:s/>heavy<text:s/>rains<text:s/>or<text:s/>hurricanes<text:s/>in<text:s/>the<text:s/>Caribbean<text:s/>have<text:s/>caused<text:s/>significant<text:s/>damage<text:s/>to<text:s/>the<text:s/>infrastructure<text:s/>and<text:s/>the<text:s/>livelihoods<text:s/>of<text:s/>people.<text:s text:c="2"/>Climate<text:s/>research<text:s/>projections<text:s/>are<text:s/>that<text:s/>extreme<text:s/>weather<text:s/>will<text:s/>increase<text:s/>in<text:s/>intensity,<text:s/>enhancing<text:s/>the<text:s/>potential<text:s/>for<text:s/>substantial<text:s/>damage,<text:s/>particular<text:s/>for<text:s/>small<text:s/>island<text:s/>and<text:s/>coastal<text:s/>states<text:s/>such<text:s/>as<text:s/>in<text:s/>the<text:s/>Caribbean.<text:s/></text:span></text:p>
      <text:p text:style-name="P454"/>
      <text:p text:style-name="P455"><text:span text:style-name="T455_1">Water<text:s/>and<text:s/>sanitation<text:s/>utilities<text:s/>are<text:s/>at<text:s/>the<text:s/>forefront<text:s/>of<text:s/>these<text:s/>shocks.<text:s/>Damage<text:s/>can<text:s/>prevent<text:s/>the<text:s/>water<text:s/>utility<text:s/>from<text:s/>providing<text:s/>services<text:s/>while<text:s/>also<text:s/>causing<text:s/>the<text:s/>utility<text:s/>to<text:s/>incur<text:s/>losses<text:s/>due<text:s/>to<text:s/>a<text:s/>reduction<text:s/>in<text:s/>its<text:s/>revenues.<text:s/>It<text:s/>typically<text:s/></text:span><text:span text:style-name="T455_2">takes<text:s/>a<text:s/>utility</text:span><text:span text:style-name="T455_3"><text:s/>at<text:s/>least<text:s/>two<text:s/>months<text:s/>to<text:s/>restore<text:s/>operations<text:s/>following<text:s/>a<text:s/>category<text:s/>1<text:s/>hurricane.<text:s/></text:span><text:span text:style-name="T455_4">Additionally,<text:s/>service<text:s/>disruptions<text:s/>have<text:s/>huge<text:s/>consequences<text:s/>for<text:s/>sectors<text:s/>that<text:s/>are<text:s/>reliant<text:s/>upon<text:s/>regular<text:s/>services<text:s/>such<text:s/>as<text:s/>hospitals,<text:s/>hurricane<text:s/>shelters<text:s/>and<text:s/>schools.<text:s/>Women,<text:s/>girls<text:s/>and<text:s/>vulnerable<text:s/>people<text:s/>(the<text:s/>elderly,<text:s/>ill<text:s/>or<text:s/>disabled<text:s/>for<text:s/>example)<text:s/>always<text:s/>suffer<text:s/>worst<text:s/>when<text:s/>clean<text:s/>water<text:s/>supply<text:s/>and<text:s/>sanitation<text:s/>is<text:s/>disrupted.<text:s text:c="2"/>It<text:s/>is<text:s/>therefore<text:s/>critical<text:s/>for<text:s/>public<text:s/>health<text:s/>reasons<text:s/>that<text:s/>water<text:s/>utilities<text:s/>restore<text:s/>services<text:s/>to<text:s/>their<text:s/>customers<text:s/>as<text:s/>quickly<text:s/>as<text:s/>possible<text:s/>after<text:s/>a<text:s/>natural<text:s/>disaster<text:s/>strikes.<text:s text:c="2"/>This<text:s/>will<text:s/>reduce<text:s/>illness<text:s/>and<text:s/>disease<text:s/>outbreaks<text:s/>including<text:s/>dehydration,<text:s/></text:span><text:span text:style-name="T455_5">diarrhoea</text:span><text:span text:style-name="T455_6"><text:s/>and<text:s/>cholera,<text:s/></text:span><text:span text:style-name="T455_7">and<text:s/>also</text:span><text:span text:style-name="T455_8"><text:s/>avoid<text:s/>the<text:s/>need<text:s/>to<text:s/>pay<text:s/>for<text:s/>expensive<text:s/></text:span><text:span text:style-name="T455_9">potable</text:span><text:span text:style-name="T455_10"><text:s/>water<text:s/>importation<text:s/>and<text:s/>distribution<text:s/>(as<text:s/>well<text:s/>as<text:s/>the<text:s/>huge<text:s/>plastic<text:s/>waste<text:s/>from<text:s/>water<text:s/>bottles).</text:span></text:p>
      <text:p text:style-name="P456"/>
      <text:p text:style-name="P457"><text:span text:style-name="T457_1">Assessment<text:s/>of<text:s/>whether<text:s/>the<text:s/>programme<text:s/>continues<text:s/>to<text:s/>represent<text:s/>value<text:s/>for<text:s/>money</text:span></text:p>
      <text:p text:style-name="P458"/>
      <text:p text:style-name="P459"><text:span text:style-name="T459_1">Despite<text:s/>challenges,<text:s/>ARC<text:s/>and<text:s/>CWUIC<text:s/>continue<text:s/>to<text:s/></text:span><text:span text:style-name="T459_2">represent<text:s/></text:span><text:span text:style-name="T459_3">value<text:s/>for<text:s/>money.<text:s/>Through<text:s/>the<text:s/>risk<text:s/>pool<text:s/>model,<text:s/>they<text:s/>provide<text:s/>consistent<text:s/>support<text:s/>to<text:s/>those<text:s/>most<text:s/>vulnerable<text:s/>to<text:s/>climate-related<text:s/>disasters.<text:s/>In<text:s/>2024/25,<text:s/>ARC<text:s/>covered<text:s/>over<text:s/>16<text:s/>million<text:s/>people,<text:s/>and<text:s/>the</text:span><text:span text:style-name="T459_4"><text:s/>huge</text:span><text:span text:style-name="T459_5"><text:s/>scale<text:s/>of<text:s/>payouts<text:s/></text:span><text:span text:style-name="T459_6">($84.8m)<text:s/></text:span><text:span text:style-name="T459_7">has<text:s/>validated<text:s/>its<text:s/>mechanism,<text:s/>attracting<text:s/>new<text:s/>countries,<text:s/>partners,<text:s/>and<text:s/>donors.<text:s/>CWUIC<text:s/></text:span><text:span text:style-name="T459_8">demonstrated<text:s/>its<text:s/>value<text:s/>by<text:s/>paying<text:s/></text:span><text:span text:style-name="T459_9">out<text:s/>to<text:s/></text:span><text:span text:style-name="T459_10">Grenada’s<text:s/>NAWASA<text:s/>within<text:s/>14<text:s/>days<text:s/>of<text:s/>Hurricane<text:s/>Beryl.<text:s/></text:span><text:span text:style-name="T459_11">Both<text:s/>(ARC<text:s/>and<text:s/>CWUIC)<text:s/></text:span><text:span text:style-name="T459_12">offer<text:s/>technical<text:s/>assistance<text:s/>and<text:s/>planning<text:s/>support<text:s/>to<text:s/>strengthen<text:s/></text:span><text:span text:style-name="T459_13">resilience,<text:s/>and<text:s/></text:span><text:span text:style-name="T459_14">enable<text:s/>early<text:s/>action,<text:s/>reducing<text:s/>humanitarian<text:s/>and<text:s/>economic<text:s/>impacts.<text:s/>CWUIC<text:s/>adds<text:s/>further<text:s/>value<text:s/>through<text:s/>grant-funded<text:s/>contingency<text:s/>planning<text:s/>and<text:s/>links<text:s/>to<text:s/>climate<text:s/>finance<text:s/>initiatives.</text:span></text:p>
      <text:p text:style-name="P460"><text:span text:style-name="T460_1">On<text:s/>this<text:s/>basis,<text:s/>ARC<text:s/>and<text:s/>CWUIC<text:s/>are<text:s/>cost-effective,<text:s/>reliable,<text:s/>and<text:s/>impactful<text:s/>tools<text:s/>for<text:s/>disaster<text:s/>risk<text:s/>financing.<text:s/>Their<text:s/>ability<text:s/>to<text:s/>deliver<text:s/>payouts,<text:s/>support<text:s/>national<text:s/>systems,<text:s/>and<text:s/>adapt<text:s/>to<text:s/>rising<text:s/>climate<text:s/>risks<text:s/>makes<text:s/>them<text:s/></text:span><text:span text:style-name="T460_2">important</text:span><text:span text:style-name="T460_3"><text:s/></text:span><text:span text:style-name="T460_4">components<text:s/>of<text:s/>the<text:s/>resilience<text:s/>and<text:s/>response<text:s/>landscape.<text:s/>Nonetheless,<text:s/>there<text:s/>is<text:s/>room<text:s/>to<text:s/>improve<text:s/></text:span><text:span text:style-name="T460_5">VfM</text:span><text:span text:style-name="T460_6"><text:s/>further.<text:s/>Recommendations<text:s/>follow<text:s/>below:</text:span></text:p>
      <text:p text:style-name="P461"/>
      <text:p text:style-name="P462"/>
      <text:p text:style-name="P463"><text:span text:style-name="T463_1">Economy<text:s/></text:span></text:p>
      <text:p text:style-name="P464"><text:span text:style-name="T464_1">FCDO<text:s/>should<text:s/>consider<text:s/>further<text:s/>discussion<text:s/>with<text:s/>ARC<text:s/>Ltd<text:s/></text:span><text:span text:style-name="T464_2">to<text:s/>understand<text:s/>their<text:s/>reinsurance<text:s/>strategy<text:s/></text:span><text:span text:style-name="T464_3">and<text:s/>consider<text:s/></text:span><text:span text:style-name="T464_4">whether<text:s/></text:span><text:span text:style-name="T464_5">an<text:s/>extension<text:s/>to<text:s/>the<text:s/>loan<text:s/>term</text:span><text:span text:style-name="T464_6"><text:s/>could<text:s/>allow<text:s/>ARC<text:s/>more<text:s/>time<text:s/>to<text:s/>recoup<text:s/>eroded<text:s/>capital</text:span><text:span text:style-name="T464_7">.</text:span></text:p>
      <text:p text:style-name="P465"/>
      <text:p text:style-name="P466"><text:span text:style-name="T466_1">Equity</text:span></text:p>
      <text:p text:style-name="P467"><text:span text:style-name="T467_1">FCDO<text:s/>should<text:s/>use</text:span><text:span text:style-name="T467_2"><text:s/></text:span><text:span text:style-name="T467_3">their</text:span><text:span text:style-name="T467_4"><text:s/>role<text:s/>as<text:s/>a<text:s/>member<text:s/>on<text:s/>the<text:s/>Peer<text:s/>Review<text:s/>Mechanism<text:s/>sub-committee</text:span><text:span text:style-name="T467_5">,<text:s/>responsible<text:s/>for<text:s/>reviewing<text:s/>and<text:s/>approving<text:s/>contingency<text:s/>plans,<text:s/>to<text:s/>drive<text:s/>renewed<text:s/>engagement<text:s/>on<text:s/>the<text:s/>post-payout<text:s/>monitoring<text:s/>issue</text:span><text:span text:style-name="T467_6">.</text:span></text:p>
      <text:p text:style-name="P468"/>
      <text:p text:style-name="P469"><text:span text:style-name="T469_1">ARC<text:s/>Agency<text:s/>should<text:s/>prioritise<text:s/>funding<text:s/>for<text:s/>post-payout<text:s/>evaluations<text:s/>going<text:s/>forward</text:span><text:span text:style-name="T469_2"><text:s/>to<text:s/>help<text:s/>ensure<text:s/>that<text:s/>timeliness<text:s/>and<text:s/>targeting<text:s/>of<text:s/>payouts<text:s/>is<text:s/>improved<text:s/>and<text:s/>thus<text:s/></text:span><text:span text:style-name="T469_3">they<text:s/>are</text:span><text:span text:style-name="T469_4"><text:s/>able<text:s/>to<text:s/>improve<text:s/>its<text:s/></text:span><text:span text:style-name="T469_5">VfM</text:span><text:span text:style-name="T469_6"><text:s/>performance.<text:s/>Timely<text:s/>process<text:s/>evaluations<text:s/>and<text:s/>financial<text:s/>reconciliations<text:s/>will<text:s/>be<text:s/>important<text:s/>to<text:s/>ensure<text:s/>lessons<text:s/>are<text:s/>learnt<text:s/>from<text:s/>payouts<text:s/>and<text:s/>to<text:s/>give<text:s/>donors<text:s/>assurance<text:s/>funds<text:s/>were<text:s/>used<text:s/>as<text:s/>intended,<text:s/>reaching<text:s/>the<text:s/>intended<text:s/>beneficiaries.<text:s text:c="5"/></text:span></text:p>
      <text:p text:style-name="P470"/>
      <text:p text:style-name="P471"/>
      <text:p text:style-name="P472"/>
      <text:p text:style-name="P473"><text:span text:style-name="T473_1">E:<text:s/>RISK<text:s/></text:span></text:p>
      <text:p text:style-name="P474"/>
      <text:p text:style-name="P475"><text:span text:style-name="T475_1">Overview<text:s/>of<text:s/>risk<text:s/>management</text:span><text:span text:style-name="T475_2"><text:s/></text:span></text:p>
      <text:p text:style-name="P476"/>
      <text:p text:style-name="P477"><text:span text:style-name="T477_1">The<text:s/>overall<text:s/>risk<text:s/>rating<text:s/>for<text:s/>the<text:s/>programme<text:s/>is<text:s/></text:span><text:span text:style-name="T477_2">Severe</text:span><text:span text:style-name="T477_3">.<text:s/>The<text:s/>principal<text:s/>risks,<text:s/>and<text:s/>mitigating<text:s/>actions,<text:s/>as<text:s/>outlined<text:s/>in<text:s/>the<text:s/>recent<text:s/>refresh<text:s/>of<text:s/>the<text:s/>ARC<text:s/>DDA,<text:s/>are<text:s/>as<text:s/>follows</text:span><text:span text:style-name="T477_4">.</text:span></text:p>
      <text:p text:style-name="P478"/>
      <text:p text:style-name="P479"><text:span text:style-name="T479_1">There<text:s/>has<text:s/>been<text:s/>an<text:s/></text:span><text:span text:style-name="T479_2">erosion<text:s/>of<text:s/>FCDO’s<text:s/>returnable<text:s/>capital.</text:span><text:span text:style-name="T479_3"><text:s/></text:span><text:span text:style-name="T479_4">At<text:s/>the<text:s/>end<text:s/>of<text:s/></text:span><text:span text:style-name="T479_5">202</text:span><text:span text:style-name="T479_6">3</text:span><text:span text:style-name="T479_7"><text:s/>Q4,<text:s/>the<text:s/>GAD<text:s/>valuation<text:s/>of<text:s/>UK<text:s/>capital<text:s/>has<text:s/>declined<text:s/>to<text:s/>£</text:span><text:span text:style-name="T479_8">15.5</text:span><text:span text:style-name="T479_9">m.</text:span><text:span text:style-name="T479_10"><text:s/></text:span><text:span text:style-name="T479_11">Since<text:s/>then,<text:s/>ARC<text:s/>have<text:s/>seen<text:s/></text:span><text:span text:style-name="T479_12">further<text:s/></text:span><text:span text:style-name="T479_13">capital<text:s/>erosion,<text:s/>largely<text:s/></text:span><text:span text:style-name="T479_14">as<text:s/>a<text:s/>result<text:s/>of</text:span><text:span text:style-name="T479_15"><text:s/>the<text:s/>payouts<text:s/>triggered<text:s/>by<text:s/>the<text:s/>El<text:s/>Nino<text:s/>drought<text:s/>in<text:s/>Southern<text:s/>Africa.<text:s/></text:span><text:span text:style-name="T479_16">Consequently,<text:s/>they<text:s/>had<text:s/>to<text:s/>reduce<text:s/>coverage<text:s/>by<text:s/>an<text:s/>average<text:s/>of<text:s/>40%<text:s/>for<text:s/>Pool<text:s/>11,<text:s/>at<text:s/>the<text:s/>same<text:s/>time<text:s/>as<text:s/>having<text:s/>to<text:s/>increase<text:s/>premiums<text:s/>by<text:s/>20%<text:s/>to<text:s/>account<text:s/>for<text:s/>increased<text:s/>climate<text:s/>risk.<text:s/></text:span><text:span text:style-name="T479_17">This<text:s/>led<text:s/>to<text:s/>reduced<text:s/>climate<text:s/>coverage<text:s/>across<text:s/>the<text:s/>continent.<text:s/></text:span><text:span text:style-name="T479_18">Continued<text:s/>capital<text:s/>erosion<text:s/>represents<text:s/>a<text:s/></text:span><text:span text:style-name="T479_19">risk<text:s/>to<text:s/>the<text:s/></text:span><text:span text:style-name="T479_20">sustainability<text:s/>of<text:s/>the<text:s/></text:span><text:span text:style-name="T479_21">ARC<text:s/>approach<text:s/>(and<text:s/></text:span><text:span text:style-name="T479_22">the<text:s/></text:span><text:span text:style-name="T479_23">ability<text:s/>to<text:s/>continue<text:s/>to</text:span><text:span text:style-name="T479_24"><text:s/>provide<text:s/>wide<text:s/></text:span><text:span text:style-name="T479_25">sovereign<text:s/></text:span><text:span text:style-name="T479_26">insurance<text:s/>cover)</text:span><text:span text:style-name="T479_27">.</text:span><text:span text:style-name="T479_28"><text:s text:c="2"/></text:span><text:span text:style-name="T479_29">This<text:s/>risk<text:s/>falls<text:s/>under<text:s/>the<text:s/></text:span><text:span text:style-name="T479_30">financial<text:s/>management<text:s/>and<text:s/>stability</text:span><text:span text:style-name="T479_31"><text:s/></text:span><text:span text:style-name="T479_32">pillar<text:s/>and</text:span><text:span text:style-name="T479_33"><text:s/>has<text:s/>a<text:s/>net<text:s/>risk<text:s/>rating<text:s/>of<text:s/></text:span><text:span text:style-name="T479_34">major</text:span><text:span text:style-name="T479_35">.</text:span><text:span text:style-name="T479_36"><text:s/></text:span></text:p>
      <text:p text:style-name="P480"/>
      <text:p text:style-name="P481"><text:span text:style-name="T481_1">Further<text:s/>growth<text:s/>of<text:s/>the<text:s/>revenues<text:s/>and<text:s/>insurance<text:s/>portfolio<text:s/>through<text:s/></text:span><text:span text:style-name="T481_2">non<text:s/>sovereign<text:s/>business<text:s/></text:span><text:span text:style-name="T481_3">and<text:s/></text:span><text:span text:style-name="T481_4">ARC<text:s/></text:span><text:span text:style-name="T481_5">Replica<text:s/>will<text:s/>continue<text:s/>to<text:s/>deliver<text:s/>scale<text:s/>and<text:s/>diversification,<text:s/>and<text:s/>the<text:s/>Country<text:s/>Engagement<text:s/>Committee<text:s/>will<text:s/>address<text:s/>the<text:s/>slow<text:s/>uptake<text:s/>by<text:s/></text:span><text:span text:style-name="T481_6">Sovereign</text:span><text:span text:style-name="T481_7"><text:s/></text:span><text:span text:style-name="T481_8">Governments.</text:span><text:span text:style-name="T481_9"><text:s/></text:span><text:span text:style-name="T481_10">Going<text:s/>forward,<text:s/></text:span><text:span text:style-name="T481_11">ARC<text:s/>should<text:s/>embed<text:s/>the<text:s/>practice<text:s/>of<text:s/></text:span><text:span text:style-name="T481_12">sharing<text:s/>a<text:s/>business<text:s/>plan<text:s/>with<text:s/>donors<text:s/></text:span><text:span text:style-name="T481_13">ahead<text:s/>of<text:s/>time</text:span><text:span text:style-name="T481_14">.<text:s/>ARC<text:s/></text:span><text:span text:style-name="T481_15">should<text:s/></text:span><text:span text:style-name="T481_16">continue<text:s/>to<text:s/>diversify<text:s/>their<text:s/>product<text:s/>offer<text:s/></text:span><text:span text:style-name="T481_17">as<text:s/>they<text:s/>have<text:s/>done<text:s/></text:span><text:span text:style-name="T481_18">in<text:s/>recent<text:s/>years.</text:span></text:p>
      <text:p text:style-name="P482"/>
      <text:p text:style-name="P483"><text:span text:style-name="T483_1">For<text:s/>CWUIC<text:s/>the<text:s/>main<text:s/>risks<text:s/>are<text:s/>around<text:s/></text:span><text:span text:style-name="T483_2">the<text:s/>erosion<text:s/>of<text:s/></text:span><text:span text:style-name="T483_3">capital<text:s/></text:span><text:span text:style-name="T483_4">due<text:s/>to<text:s/></text:span><text:span text:style-name="T483_5">repeated<text:s/>heavy<text:s/>payouts</text:span><text:span text:style-name="T483_6"><text:s/>and/or<text:s/>ex<text:s/>gratia<text:s/>pa</text:span><text:span text:style-name="T483_7">youts</text:span><text:span text:style-name="T483_8">,<text:s/>which<text:s/>would<text:s/>also<text:s/></text:span><text:span text:style-name="T483_9">push<text:s/>up<text:s/>reinsurance<text:s/>prices;<text:s/></text:span><text:span text:style-name="T483_10">and<text:s/></text:span><text:span text:style-name="T483_11">increased<text:s/>global<text:s/>reinsurance<text:s/>prices<text:s/>more<text:s/>generally,<text:s/></text:span><text:span text:style-name="T483_12">which<text:s/>could<text:s/>result<text:s/>in<text:s/>higher<text:s/>premiums<text:s/>for<text:s/>Caribbean<text:s/>water<text:s/>utilities<text:s/>companies<text:s/>and<text:s/>might<text:s/>require<text:s/>CWUIC<text:s/>to<text:s/>adjust<text:s/>their<text:s/>reinsurance<text:s/>strategy.<text:s/>To<text:s/>mitigate<text:s/>these<text:s/>risks,<text:s/></text:span><text:span text:style-name="T483_13">there<text:s/>is<text:s/>a<text:s/>robust<text:s/>reinsurance<text:s/>strategy<text:s/>in<text:s/>place<text:s/>through<text:s/>CCRIF<text:s/>with<text:s/>Gallaghers.<text:s/>The<text:s/></text:span><text:span text:style-name="T483_14">capital<text:s/>erosion</text:span><text:span text:style-name="T483_15"><text:s/>risk<text:s/>can<text:s/>be<text:s/>mitigated<text:s/>by<text:s/>buying<text:s/>more<text:s/></text:span><text:span text:style-name="T483_16">reinsurance<text:s/>but</text:span><text:span text:style-name="T483_17"><text:s/>that<text:s/>will<text:s/>increase<text:s/>costs<text:s/>to<text:s/>clients</text:span><text:span text:style-name="T483_18">.</text:span><text:span text:style-name="T483_19"><text:s/></text:span></text:p>
      <text:p text:style-name="P484"/>
      <text:p text:style-name="P485"><text:span text:style-name="T485_1">F:<text:s/>PROGRAMME<text:s/>MANAGEMENT:<text:s/></text:span><text:bookmark-start text:name="_Hlk21353049"/><text:span text:style-name="T485_2">DELIVERY,<text:s/>COMMERCIAL<text:s/>&amp;<text:s/>FINANCIAL<text:s/>PERFORMANCE</text:span><text:bookmark-end text:name="_Hlk21353049"/></text:p>
      <text:p text:style-name="P486"/>
      <text:p text:style-name="P487"><text:span text:style-name="T487_1">Summarise<text:s/>the<text:s/>performance<text:s/>of<text:s/>partners<text:s/>and<text:s/>FCDO,<text:s/>notably<text:s/>on<text:s/>commercial<text:s/>and<text:s/>financial<text:s/>issues.<text:s/></text:span></text:p>
      <text:p text:style-name="P488"/>
      <text:p text:style-name="P489"><text:span text:style-name="T489_1">In<text:s/>relation<text:s/>to<text:s/>ARC,<text:s/>FCDO<text:s/>works<text:s/>with<text:s/></text:span><text:span text:style-name="T489_2">one</text:span><text:span text:style-name="T489_3"><text:s/>commercial<text:s/></text:span><text:span text:style-name="T489_4">partner</text:span><text:span text:style-name="T489_5">:<text:s/>Oxford<text:s/>Policy<text:s/>Management<text:s/>(OPM</text:span><text:span text:style-name="T489_6">)</text:span><text:span text:style-name="T489_7">,<text:s/>as<text:s/>well<text:s/>as</text:span><text:span text:style-name="T489_8"><text:s/></text:span><text:span text:style-name="T489_9">the<text:s/></text:span><text:span text:style-name="T489_10">Government<text:s/>Actuary’s<text:s/>Department<text:s/>(GAD).</text:span><text:span text:style-name="T489_11"><text:s text:c="2"/>On<text:s/>CWUIC,<text:s/>FCDO<text:s/>works<text:s/>with<text:s/>GAD<text:s/>and<text:s/>CDP</text:span><text:span text:style-name="T489_12">,<text:s/>as<text:s/>well<text:s/>as<text:s/>supporting<text:s/>start</text:span><text:span text:style-name="T489_13">-</text:span><text:span text:style-name="T489_14">up<text:s/>costs<text:s/>for<text:s/>CWUIC<text:s/>via<text:s/>two<text:s/>grants<text:s/>(technical<text:s/>assistance<text:s/>and<text:s/></text:span><text:span text:style-name="T489_15">premiums)<text:s/>via<text:s/>IDB</text:span><text:span text:style-name="T489_16">.</text:span><text:span text:style-name="T489_17"><text:s text:c="2"/>The<text:s/>IDB<text:s/>grants<text:s/>were<text:s/>provided<text:s/>via<text:s/>our<text:s/>Global<text:s/>Risk<text:s/>Financing<text:s/>(</text:span><text:span text:style-name="T489_18">GRiF</text:span><text:span text:style-name="T489_19">)<text:s/></text:span><text:span text:style-name="T489_20">Programme</text:span><text:span text:style-name="T489_21"><text:s/>and<text:s/>their<text:s/>performance<text:s/>is</text:span><text:span text:style-name="T489_22"><text:s/>covered<text:s/>in<text:s/>the<text:s/></text:span><text:span text:style-name="T489_23">GRiF</text:span><text:span text:style-name="T489_24"><text:s/>Annual<text:s/>Review.</text:span></text:p>
      <text:p text:style-name="P490"/>
      <text:p text:style-name="P491"><text:span text:style-name="T491_1">In<text:s/>October<text:s/>2015,<text:s/>FCDO<text:s/>(then,<text:s/>DFID)<text:s/>contracted<text:s/>OPM)<text:s/>to<text:s/>design<text:s/>and<text:s/>deliver<text:s/>an<text:s/>Independ</text:span><text:span text:style-name="T491_2">ent</text:span><text:span text:style-name="T491_3"><text:s/>Evaluation<text:s/>of<text:s/>ARC,<text:s/>with<text:s/>a<text:s/>total<text:s/>estimated<text:s/>cost<text:s/>of<text:s/>£2,293,549.<text:s/>The<text:s/>purpose<text:s/>of<text:s/>this<text:s/>evaluation<text:s/>is<text:s/>to<text:s/>identify<text:s/>and<text:s/>feed<text:s/>lessons<text:s/>learnt<text:s/>into<text:s/>the<text:s/>management<text:s/>of<text:s/>the<text:s/>programme,<text:s/>test<text:s/>if<text:s/>risk<text:s/>pooling<text:s/>and<text:s/>transfer<text:s/>is<text:s/>a<text:s/>cost-effective<text:s/>way<text:s/>to<text:s/>incentivise<text:s/>contingency<text:s/>planning<text:s/>and<text:s/>ensure<text:s/>rapid<text:s/>responses<text:s/>to<text:s/>extreme<text:s/>weather<text:s/>events<text:s/>and<text:s/>provide<text:s/>accountability<text:s/>to<text:s/>UK<text:s/>taxpayers.<text:s/>The<text:s/>contract<text:s/>was<text:s/>amended<text:s/>in<text:s/>December<text:s/>2023.<text:s/>These<text:s/>amendments<text:s/>relate<text:s/>to:</text:span></text:p>
      <text:list text:style-name="LS24" xml:id="list10">
        <text:list-item>
          <text:p text:style-name="P492"><text:span text:style-name="T492_1">A<text:s/>revised<text:s/>end<text:s/>date<text:s/>(July<text:s/>2026)<text:s/>with<text:s/>no<text:s/>change<text:s/>to<text:s/>the<text:s/>financial<text:s/>limit.</text:span></text:p>
        </text:list-item>
        <text:list-item>
          <text:p text:style-name="P493"><text:span text:style-name="T493_1">Updates<text:s/>to<text:s/>key<text:s/>personnel.<text:s/></text:span></text:p>
        </text:list-item>
        <text:list-item>
          <text:p text:style-name="P494"><text:span text:style-name="T494_1">Budget<text:s/>Breakdown<text:s/>for<text:s/>Impact<text:s/>Assessment<text:s/>1.</text:span></text:p>
        </text:list-item>
        <text:list-item>
          <text:p text:style-name="P495"><text:span text:style-name="T495_1">Updates<text:s/>to<text:s/>fee<text:s/>rates<text:s/>of<text:s/>some<text:s/>personnel.<text:s/></text:span></text:p>
        </text:list-item>
      </text:list>
      <text:p text:style-name="P496"><text:span text:style-name="T496_1">The<text:s/>OPM<text:s/>contract<text:s/>is<text:s/>an<text:s/>output-based<text:s/>contract.<text:s/>On<text:s/>completion<text:s/>of<text:s/>each<text:s/>output,<text:s/></text:span><text:span text:style-name="T496_2">FCDO<text:s/></text:span><text:span text:style-name="T496_3">pay</text:span><text:span text:style-name="T496_4">s</text:span><text:span text:style-name="T496_5"><text:s/>40%<text:s/>of<text:s/>the<text:s/>output<text:s/>value<text:s/>once<text:s/>the<text:s/>draft<text:s/>has<text:s/>been<text:s/>assessed<text:s/>as<text:s/>being<text:s/>of<text:s/>high-quality.<text:s/>It<text:s/>goes<text:s/></text:span><text:span text:style-name="T496_6">through<text:s/>the<text:s/>Evaluation<text:s/>Quality<text:s/>Assurance<text:s/>and<text:s/>Learning<text:s/>Service<text:s/>(</text:span><text:span text:style-name="T496_7">EQuALS</text:span><text:span text:style-name="T496_8">),<text:s/>and<text:s/>the<text:s/>consolidated<text:s/>feedback<text:s/>gives<text:s/>an<text:s/>output<text:s/>score<text:s/>using<text:s/>explicit<text:s/>KPI<text:s/>criteria.<text:s/>The<text:s/>remaining<text:s/>60%<text:s/>is<text:s/>paid<text:s/>upon<text:s/>confirmation<text:s/>of<text:s/>a<text:s/>final<text:s/>report<text:s/>that<text:s/>takes<text:s/>feedback<text:s/>into<text:s/>consideration,<text:s/>and<text:s/>again<text:s/>is<text:s/>quality<text:s/>assured<text:s/>by<text:s/></text:span><text:span text:style-name="T496_9">EQuALS</text:span><text:span text:style-name="T496_10">.<text:s/>The</text:span><text:span text:style-name="T496_11">se<text:s/></text:span><text:span text:style-name="T496_12">outputs</text:span><text:span text:style-name="T496_13"><text:s/>have<text:s/>been<text:s/>of<text:s/>excellent<text:s/>quality<text:s/>and<text:s/>high<text:s/>value<text:s/>to<text:s/>the<text:s/>FCDO</text:span><text:span text:style-name="T496_14"><text:s/>to<text:s/>date.</text:span></text:p>
      <text:p text:style-name="P497"/>
      <text:p text:style-name="P498"><text:span text:style-name="T498_1">The<text:s/>most<text:s/>recent<text:s/>output<text:s/>of<text:s/>the<text:s/>OPM<text:s/>contract<text:s/>was<text:s/>delivered<text:s/>in<text:s/></text:span><text:span text:style-name="T498_2">October<text:s/>2024</text:span><text:span text:style-name="T498_3"><text:s/>–</text:span><text:span text:style-name="T498_4"><text:s/>Impact<text:s/>Assessment</text:span><text:span text:style-name="T498_5"><text:s/></text:span><text:span text:style-name="T498_6">P</text:span><text:span text:style-name="T498_7">hase<text:s/>1</text:span><text:span text:style-name="T498_8"><text:s/>Report,<text:s/>with<text:s/>a<text:s/>total<text:s/>cost<text:s/>of<text:s/>£</text:span><text:span text:style-name="T498_9">518,068</text:span><text:span text:style-name="T498_10">.</text:span><text:span text:style-name="T498_11"><text:s/>The<text:s/>Impact<text:s/>Assessment<text:s/>(IA1)<text:s/></text:span><text:span text:style-name="T498_12">aim</text:span><text:span text:style-name="T498_13">ed</text:span><text:span text:style-name="T498_14"><text:s/>to<text:s/>assess<text:s/>the<text:s/>value<text:s/>of<text:s/>contingency<text:s/>planning<text:s/>and<text:s/>early<text:s/>responses<text:s/>in<text:s/>minimising<text:s/>the<text:s/>impact<text:s/>of<text:s/>(and<text:s/>accelerating<text:s/>recovery<text:s/>from)<text:s/>extreme<text:s/>weather.<text:s/></text:span><text:span text:style-name="T498_15">IA1<text:s/></text:span><text:span text:style-name="T498_16">a</text:span><text:span text:style-name="T498_17">ssess</text:span><text:span text:style-name="T498_18">es</text:span><text:span text:style-name="T498_19"><text:s/>the<text:s/>contribution<text:s/>made<text:s/>by<text:s/>ARC’s<text:s/>work,<text:s/>through<text:s/>its<text:s/>assistance<text:s/>to<text:s/>member<text:s/>countries,<text:s/>to<text:s/>reducing<text:s/>the<text:s/>impact<text:s/>of<text:s/>climate<text:s/>disasters<text:s/>on<text:s/>vulnerable<text:s/>households.<text:s/>Following<text:s/>finalisation,<text:s/></text:span><text:span text:style-name="T498_20">OPM<text:s/>are<text:s/>now<text:s/>concentrating<text:s/>on<text:s/>dissemination,<text:s/>including<text:s/>presenting</text:span><text:span text:style-name="T498_21"><text:s/>to<text:s/>the<text:s/>ARC<text:s/>Group<text:s/>Board<text:s/></text:span><text:span text:style-name="T498_22">and<text:s/>Conference<text:s/>of<text:s/>Parties<text:s/></text:span><text:span text:style-name="T498_23">later<text:s/>in<text:s/>the<text:s/>year.<text:s/></text:span><text:span text:style-name="T498_24">EQuALS</text:span><text:span text:style-name="T498_25"><text:s/>reviewed<text:s/>this<text:s/>report,<text:s/>giving<text:s/>an<text:s/>overall<text:s/>rating<text:s/>of<text:s/>Excellent,<text:s/>confirming<text:s/>that<text:s/>the<text:s/>report<text:s/>is<text:s/>comprehensive<text:s/>and<text:s/>of<text:s/>a<text:s/>high<text:s/>standard.</text:span></text:p>
      <text:p text:style-name="P499"/>
      <text:p text:style-name="P500"><text:span text:style-name="T500_1">We<text:s/></text:span><text:span text:style-name="T500_2">h</text:span><text:span text:style-name="T500_3">ave</text:span><text:span text:style-name="T500_4"><text:s/>letter</text:span><text:span text:style-name="T500_5">s</text:span><text:span text:style-name="T500_6"><text:s/>of<text:s/>engagement<text:s/>with<text:s/>GAD<text:s/>for<text:s/>technical<text:s/>actuarial<text:s/>work<text:s/></text:span><text:span text:style-name="T500_7">on<text:s/>ARC<text:s/>and<text:s/>CWUIC</text:span><text:span text:style-name="T500_8">.</text:span><text:span text:style-name="T500_9"><text:s/>GAD<text:s/>offers<text:s/>actuarial<text:s/>services<text:s/>at<text:s/>considerably<text:s/>lower<text:s/>rates<text:s/>than<text:s/>the<text:s/>open<text:s/>market<text:s/>and<text:s/>the<text:s/>agreement<text:s/>is<text:s/>continuous<text:s/>until<text:s/>terminated.<text:s/>GAD’s<text:s/>fees<text:s/>are<text:s/>based<text:s/>on<text:s/>the<text:s/>staff<text:s/>time<text:s/>spent<text:s/>on<text:s/>work<text:s/>undertaken<text:s/>for<text:s/>the<text:s/>provision<text:s/>of<text:s/>advice<text:s/>plus<text:s/>travel<text:s/>and<text:s/>subsistence<text:s/>expenses<text:s/>incurred<text:s/>for<text:s/>any<text:s/>official<text:s/>business<text:s/>travel<text:s/></text:span><text:span text:style-name="T500_10">deleting<text:s/>as<text:s/>old<text:s/>now</text:span><text:span text:style-name="T500_11"><text:s/></text:span><text:span text:style-name="T500_12">under<text:s/>the<text:s/>contract.<text:s/></text:span></text:p>
      <text:p text:style-name="P501"/>
      <text:p text:style-name="P502"><text:span text:style-name="T502_1">GAD<text:s/>review<text:s/>ARC<text:s/>Ltd</text:span><text:span text:style-name="T502_2"><text:s/></text:span><text:span text:style-name="T502_3">a</text:span><text:span text:style-name="T502_4">nd<text:s text:c="2"/>CWUIC’s</text:span><text:span text:style-name="T502_5"><text:s/>quarterly<text:s/>reports<text:s/>provide<text:s/>an<text:s/>annual<text:s/>loan<text:s/>evaluation<text:s/>and<text:s/></text:span><text:span text:style-name="T502_6">provided</text:span><text:span text:style-name="T502_7"><text:s/>hoc<text:s/></text:span><text:span text:style-name="T502_8">support<text:s/>and<text:s/>advice</text:span><text:span text:style-name="T502_9">,<text:s/>on<text:s/>the<text:s/>provision<text:s/>of<text:s/>an<text:s/>agreed<text:s/>terms<text:s/>of<text:s/>reference<text:s/>and<text:s/>budget.<text:s/>GAD<text:s/>inputs<text:s/>are<text:s/>timely<text:s/>and<text:s/>insightful,<text:s/>allowing<text:s/></text:span><text:span text:style-name="T502_10">FCDO</text:span><text:span text:style-name="T502_11"><text:s/>greater<text:s/>oversight<text:s/>and<text:s/>technical<text:s/>understanding<text:s/>of<text:s/></text:span><text:span text:style-name="T502_12">risk<text:s/>pool</text:span><text:span text:style-name="T502_13"><text:s/>activities.<text:s/>They<text:s/>help<text:s/></text:span><text:span text:style-name="T502_14">FCDO</text:span><text:span text:style-name="T502_15"><text:s/>challenge<text:s/>and<text:s/>shape<text:s/></text:span><text:span text:style-name="T502_16">the<text:s/>pools’</text:span><text:span text:style-name="T502_17"><text:s/>risk<text:s/>profiling,<text:s/>dynamic<text:s/>financial<text:s/>analysis,<text:s/>capitalisation,<text:s/>underwriting<text:s/>and<text:s/>accounting/valuation<text:s/>policies<text:s/>for<text:s/>example</text:span></text:p>
      <text:p text:style-name="P503"><text:span text:style-name="T503_1"><text:s/></text:span></text:p>
      <text:p text:style-name="P504"/>
      <text:p text:style-name="P505"/>
      <text:p text:style-name="P506"/>
      <text:p text:style-name="P507"><text:span text:style-name="T507_1">G:<text:s/>MONITORING,<text:s/>EVIDENCE<text:s/>AND<text:s/>LEARNING<text:s/></text:span></text:p>
      <text:p text:style-name="P508"/>
      <text:p text:style-name="P509"><text:span text:style-name="T509_1">In<text:s/>addition<text:s/>to<text:s/>the<text:s/>FCDO<text:s/>Annual<text:s/>Review<text:s/>Process,<text:s/>two<text:s/>external<text:s/>contractors<text:s/>have<text:s/>been<text:s/>procured<text:s/>to<text:s/>provide<text:s/>external<text:s/>evaluation.<text:s/></text:span></text:p>
      <text:p text:style-name="P510"/>
      <text:p text:style-name="P511"><text:span text:style-name="T511_1">Oxford<text:s/>Policy<text:s/>Management<text:s/>has<text:s/>been<text:s/>procured<text:s/>to<text:s/>evaluate<text:s/>the<text:s/>impact<text:s/>of<text:s/>the<text:s/>ARC<text:s/>programme<text:s/>in<text:s/>its<text:s/>entirety<text:s/>–<text:s/>the<text:s/>activities,<text:s/>operations<text:s/>and<text:s/>management<text:s/>of<text:s/>ARC<text:s/>Agency<text:s/>and<text:s/>ARC<text:s/>Ltd,<text:s/>as<text:s/>well<text:s/>as<text:s/>the<text:s/>use<text:s/>of<text:s/>the<text:s/>insurance<text:s/>pay-outs<text:s/>in<text:s/>country,<text:s/>and<text:s/>the<text:s/>wider<text:s/>context.<text:s text:c="2"/>In<text:s/>2023,<text:s/>OPM<text:s/>completed<text:s/>a<text:s/>formative<text:s/>evaluation<text:s/>assessing<text:s/>the<text:s/>organisational<text:s/>structure,<text:s/>management<text:s/>and<text:s/>operation<text:s/>of<text:s/>ARC<text:s/>Agency<text:s/>and<text:s/>ARC<text:s/>Ltd.<text:s text:c="2"/>Findings<text:s/>and<text:s/>recommendations<text:s/>were<text:s/>presented<text:s/>to<text:s/>the<text:s/>Board<text:s/>and<text:s/>have<text:s/>been<text:s/>incorporated<text:s/>into<text:s/>ARC’s<text:s/>strategic<text:s/>plans.<text:s/>The<text:s/>first<text:s/>impact<text:s/>assessment<text:s/></text:span><text:span text:style-name="T511_2">was</text:span><text:span text:style-name="T511_3"><text:s/>completed<text:s/>in<text:s/>2024.<text:s/></text:span></text:p>
      <text:p text:style-name="P512"/>
      <text:p text:style-name="P513"><text:span text:style-name="T513_1">FCDO’s<text:s/>grant<text:s/>to<text:s/>support<text:s/>the<text:s/>establishment<text:s/>of<text:s/>CWUIC<text:s/>includes<text:s/></text:span><text:span text:style-name="T513_2">a<text:s/>budget<text:s/>for<text:s/>a<text:s/></text:span><text:span text:style-name="T513_3">formative<text:s/>evaluation<text:s/>in<text:s/>Year<text:s/></text:span><text:span text:style-name="T513_4">3.</text:span></text:p>
      <text:p text:style-name="P514"/>
      <text:p text:style-name="P515"><text:span text:style-name="T515_1">GAD</text:span><text:span text:style-name="T515_2"><text:s/>also<text:s/></text:span><text:span text:style-name="T515_3">review</text:span><text:span text:style-name="T515_4">s</text:span><text:span text:style-name="T515_5"><text:s/>ARC<text:s/>Ltd.’s<text:s/></text:span><text:span text:style-name="T515_6">and<text:s/>CWUIC’s</text:span><text:span text:style-name="T515_7"><text:s/></text:span><text:span text:style-name="T515_8">financial<text:s/>statements<text:s/>and<text:s/>narrative<text:s/>reports.<text:s text:c="2"/></text:span><text:span text:style-name="T515_9">Th</text:span><text:span text:style-name="T515_10">ese</text:span><text:span text:style-name="T515_11"><text:s/>review</text:span><text:span text:style-name="T515_12">s</text:span><text:span text:style-name="T515_13"><text:s/>enable</text:span><text:span text:style-name="T515_14"><text:s/>FCDO<text:s/>to<text:s/>assess<text:s/>the<text:s/>value<text:s/>of<text:s/>its<text:s/></text:span><text:span text:style-name="T515_15">financial</text:span><text:span text:style-name="T515_16"><text:s/></text:span><text:span text:style-name="T515_17">asset</text:span><text:span text:style-name="T515_18">s.</text:span><text:span text:style-name="T515_19"><text:s text:c="2"/>The<text:s/>findings<text:s/>have<text:s/>been<text:s/>used<text:s/>to<text:s/>complete<text:s/>the<text:s/>financial<text:s/>and<text:s/>value<text:s/>for<text:s/>money<text:s/>assessment<text:s/>of<text:s/>this<text:s/>Annual<text:s/>Review.<text:s/></text:span></text:p>
      <text:p text:style-name="P516"/>
      <text:p text:style-name="P517"/>
      <table:table table:style-name="Table20"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74">
          <table:table-cell table:style-name="Cell193">
            <text:p text:style-name="P518"><text:span text:style-name="T518_1">Date<text:s/>of<text:s/>last<text:s/>narrative<text:s/>financial<text:s/>report</text:span></text:p>
          </table:table-cell>
          <table:table-cell table:style-name="Cell194">
            <text:p text:style-name="P519"><text:span text:style-name="T519_1">ARC<text:s/>Agency:<text:s/>Annual<text:s/>Donor<text:s/>Report<text:s/>received<text:s/>in<text:s/>February<text:s/>2024.</text:span></text:p>
            <text:p text:style-name="P520"/>
            <text:p text:style-name="P521"><text:span text:style-name="T521_1">ARC<text:s/>Ltd:<text:s/>Q4<text:s/>Dashboard<text:s/>received<text:s/>in<text:s/>February<text:s/>202</text:span><text:span text:style-name="T521_2">5</text:span><text:span text:style-name="T521_3">.</text:span><text:span text:style-name="T521_4">CWUIC<text:s/>included<text:s/>in<text:s/>CCRIF’s<text:s/>Annual<text:s/>Report<text:s/>(November<text:s/>2024).<text:s text:c="2"/>Q2<text:s/></text:span><text:span text:style-name="T521_5">reporting</text:span><text:span text:style-name="T521_6"><text:s/>received<text:s/>in<text:s/>early<text:s/>February<text:s/>2025.</text:span></text:p>
          </table:table-cell>
          <table:table-cell table:style-name="Cell195">
            <text:p text:style-name="P522"><text:span text:style-name="T522_1">Date<text:s/>of<text:s/>last<text:s/>audited<text:s/>annual<text:s/>statement</text:span></text:p>
          </table:table-cell>
          <table:table-cell table:style-name="Cell196">
            <text:p text:style-name="P523"><text:span text:style-name="T523_1">ARC<text:s/>Ltd:<text:s/></text:span><text:span text:style-name="T523_2">202</text:span><text:span text:style-name="T523_3">3</text:span><text:span text:style-name="T523_4"><text:s/>Audited<text:s/>Financial<text:s/>Statement<text:s/>received<text:s/>in<text:s/>April<text:s/></text:span><text:span text:style-name="T523_5">202</text:span><text:span text:style-name="T523_6">4</text:span><text:span text:style-name="T523_7">.<text:s/></text:span><text:span text:style-name="T523_8">CWUIC<text:s/></text:span><text:span text:style-name="T523_9">Audited<text:s/></text:span><text:span text:style-name="T523_10">statements<text:s/>in<text:s/>published<text:s/>Annual<text:s/>Report</text:span><text:span text:style-name="T523_11"><text:s/>(November<text:s/>2024)</text:span><text:span text:style-name="T523_12">.<text:s text:c="2"/></text:span><text:span text:style-name="T523_13">Q2</text:span><text:span text:style-name="T523_14"><text:s/></text:span><text:span text:style-name="T523_15">financial<text:s/></text:span><text:span text:style-name="T523_16">statemen</text:span><text:span text:style-name="T523_17">t</text:span><text:span text:style-name="T523_18"><text:s/>received<text:s/>in<text:s/></text:span><text:span text:style-name="T523_19">early<text:s/></text:span><text:span text:style-name="T523_20">February<text:s/>2025.</text:span></text:p>
          </table:table-cell>
        </table:table-row>
      </table:table>
      <text:p text:style-name="P524"/>
      <text:p text:style-name="P5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+mn-ea" svg:font-family="+mn-ea" style:font-family-generic="roman"/>
    <style:font-face style:name="+mn-cs" svg:font-family="+mn-cs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,Sans-Serif" svg:font-family="Arial,Sans-Serif" style:font-family-generic="roman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ui-provider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No_20_Spacing" style:display-name="No Spacing" style:family="paragraph">
      <style:paragraph-properties fo:line-height="108%" fo:margin-bottom="0cm"/>
      <style:text-properties fo:font-size="11pt" style:font-size-asian="11pt" style:font-size-complex="11pt"/>
    </style:style>
    <style:style style:name="List1Level0" style:family="text">
      <style:text-properties style:font-name="Arial,Sans-Serif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,Sans-Serif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,Sans-Serif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,Sans-Serif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Symbol" fo:font-size="10pt" style:font-size-asian="10pt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0Level0" style:family="text">
      <style:text-properties style:font-name="Arial" style:font-name-complex="Arial" fo:font-weight="normal" style:font-weight-asian="normal"/>
    </style:style>
    <style:style style:name="List20Level1" style:family="text">
      <style:text-properties fo:font-weight="normal" style:font-weight-asian="normal"/>
    </style:style>
    <style:style style:name="List20Level2" style:family="text">
      <style:text-properties style:font-name="Symbol"/>
    </style:style>
    <style:style style:name="List20Level5" style:family="text">
      <style:text-properties style:font-name="Arial" fo:font-size="11pt" style:font-size-asian="11pt" style:font-name-complex="Ari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bullet text:bullet-char="" text:style-name="List20Level2" text:level="3">
        <style:list-level-properties text:space-before="3.002cm" text:min-label-width="0.318cm" fo:text-align="start" text:list-level-position-and-space-mode="label-alignment">
          <style:list-level-label-alignment text:label-followed-by="listtab" fo:margin-left="3.32cm" fo:text-indent="-0.318cm"/>
        </style:list-level-properties>
        <style:text-properties style:font-name="Symbol"/>
      </text:list-level-style-bullet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)" text:level="6">
        <style:list-level-properties text:space-before="6.668cm" text:min-label-width="1.27cm" fo:text-align="start" text:list-level-position-and-space-mode="label-alignment">
          <style:list-level-label-alignment text:label-followed-by="listtab" fo:margin-left="7.938cm" fo:text-indent="-1.27cm"/>
        </style:list-level-properties>
        <style:text-properties style:font-name="Arial" fo:font-size="11pt" style:font-size-asian="11pt" style:font-name-complex="Arial"/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Arial" style:font-name-complex="Arial"/>
    </style:style>
    <style:style style:name="List21Level1" style:family="text">
      <style:text-properties style:font-name="Arial" style:font-name-asian="+mn-ea" style:font-name-complex="+mn-cs"/>
    </style:style>
    <style:style style:name="List21Level2" style:family="text">
      <style:text-properties style:font-name="Arial"/>
    </style:style>
    <style:style style:name="List21Level3" style:family="text">
      <style:text-properties style:font-name="Arial"/>
    </style:style>
    <style:style style:name="List21Level4" style:family="text">
      <style:text-properties style:font-name="Arial"/>
    </style:style>
    <style:style style:name="List21Level5" style:family="text">
      <style:text-properties style:font-name="Arial"/>
    </style:style>
    <style:style style:name="List21Level6" style:family="text">
      <style:text-properties style:font-name="Arial"/>
    </style:style>
    <style:style style:name="List21Level7" style:family="text">
      <style:text-properties style:font-name="Arial"/>
    </style:style>
    <style:style style:name="List21Level8" style:family="text">
      <style:text-properties style:font-name="Arial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+mn-ea" style:font-name-complex="+mn-cs"/>
      </text:list-level-style-number>
      <text:list-level-style-bullet text:bullet-char="–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–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–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–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–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–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–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fo:font-size="11pt" style:font-name-asian="Times New Roman" style:font-size-asian="11pt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name-asian="Times New Roman" style:font-size-asian="11pt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Annual Review</dc:title>
    <meta:initial-creator>Scott Caldwell</meta:initial-creator>
    <meta:creation-date>2025-09-09T10:23:00</meta:creation-date>
    <dc:creator>Gareth Moore</dc:creator>
    <dc:date>2026-01-15T09:34:00</dc:date>
    <meta:editing-cycles>5</meta:editing-cycles>
    <meta:editing-duration>PT2M</meta:editing-duration>
    <meta:document-statistic meta:page-count="23" meta:paragraph-count="437" meta:row-count="1327" meta:word-count="9502" meta:character-count="60853" meta:non-whitespace-character-count="51788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5D8C9A0F26283488889FEEAA1E8DB35</meta:user-defined>
    <meta:user-defined meta:name="docLang">en</meta:user-defined>
    <meta:user-defined meta:name="MediaServiceImageTags"/>
    <meta:user-defined meta:name="MSIP_Label_2a3a108f-898d-4589-9ebc-7ee3b46df9b8_ActionId">23c1766d-1d90-442f-b4e5-41acfad37956</meta:user-defined>
    <meta:user-defined meta:name="MSIP_Label_2a3a108f-898d-4589-9ebc-7ee3b46df9b8_ContentBits">0</meta:user-defined>
    <meta:user-defined meta:name="MSIP_Label_2a3a108f-898d-4589-9ebc-7ee3b46df9b8_Enabled">true</meta:user-defined>
    <meta:user-defined meta:name="MSIP_Label_2a3a108f-898d-4589-9ebc-7ee3b46df9b8_Method">Standard</meta:user-defined>
    <meta:user-defined meta:name="MSIP_Label_2a3a108f-898d-4589-9ebc-7ee3b46df9b8_Name">Official use only</meta:user-defined>
    <meta:user-defined meta:name="MSIP_Label_2a3a108f-898d-4589-9ebc-7ee3b46df9b8_SetDate">2025-08-13T11:25:53Z</meta:user-defined>
    <meta:user-defined meta:name="MSIP_Label_2a3a108f-898d-4589-9ebc-7ee3b46df9b8_SiteId">462ad9ae-d7d9-4206-b874-71b1e079776f</meta:user-defined>
    <meta:user-defined meta:name="MSIP_Label_2a3a108f-898d-4589-9ebc-7ee3b46df9b8_Tag">10, 3, 0, 1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