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6.1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Segoe UI" svg:font-family="Segoe UI" style:font-pitch="variable" style:font-family-generic="swiss"/>
    <style:font-face style:name="MS Gothic" svg:font-family="MS Gothic" style:font-pitch="fixed" style:font-family-generic="modern"/>
    <style:font-face style:name="Segoe UI Symbol" svg:font-family="Segoe UI Symbol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margin-right="-0.25cm"/>
    </style:style>
    <style:style style:name="T1_1" style:family="text">
      <style:text-properties fo:font-size="18pt" style:font-size-asian="18pt" style:font-size-complex="18pt" fo:font-weight="bold" style:font-weight-asian="bold" style:font-weight-complex="bold"/>
    </style:style>
    <style:style style:name="P2" style:family="paragraph" style:parent-style-name="Normal">
      <style:paragraph-properties fo:margin-right="-0.25cm"/>
      <style:text-properties fo:font-weight="bold" style:font-weight-asian="bold" style:font-weight-complex="bold"/>
    </style:style>
    <style:style style:name="P3" style:family="paragraph" style:parent-style-name="Normal">
      <style:paragraph-properties fo:text-indent="1.337cm" fo:margin-left="-1.588cm"/>
      <style:text-properties fo:font-weight="bold" style:font-weight-asian="bold"/>
    </style:style>
    <style:style style:name="Table1" style:family="table">
      <style:table-properties table:align="left" style:width="15.836cm" fo:margin-left="-0.265cm"/>
    </style:style>
    <style:style style:name="Column1" style:family="table-column">
      <style:table-column-properties style:column-width="3.149cm"/>
    </style:style>
    <style:style style:name="Column2" style:family="table-column">
      <style:table-column-properties style:column-width="5.32cm"/>
    </style:style>
    <style:style style:name="Column3" style:family="table-column">
      <style:table-column-properties style:column-width="3.149cm"/>
    </style:style>
    <style:style style:name="Column4" style:family="table-column">
      <style:table-column-properties style:column-width="4.219cm"/>
    </style:style>
    <style:style style:name="Row1" style:family="table-row">
      <style:table-row-properties style:min-row-height="0.714cm"/>
    </style:style>
    <style:style style:name="Cell1" style:family="table-cell">
      <style:table-cell-properties fo:background-color="#d9d9d9" style:vertical-align="top" fo:border-top="#000000 0.026cm solid" fo:border-bottom="#000000 0.026cm solid" fo:border-left="#000000 0.026cm solid" fo:border-right="#000000 0.026cm solid" fo:wrap-option="wrap"/>
    </style:style>
    <style:style style:name="P4" style:family="paragraph" style:parent-style-name="Normal">
      <style:paragraph-properties/>
    </style:style>
    <style:style style:name="T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" style:family="table-cell">
      <style:table-cell-properties fo:background-color="#d9d9d9" style:vertical-align="top" fo:border-top="#000000 0.026cm solid" fo:border-bottom="#000000 0.026cm solid" fo:border-left="#000000 0.026cm solid" fo:border-right="#000000 0.026cm solid" fo:wrap-option="wrap"/>
    </style:style>
    <style:style style:name="P5" style:family="paragraph" style:parent-style-name="Normal">
      <style:paragraph-properties/>
    </style:style>
    <style:style style:name="T5_1" style:family="text">
      <style:text-properties style:font-name="Segoe UI" fo:font-size="11pt" style:font-size-asian="11pt" style:font-name-complex="Segoe UI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" style:family="table-row">
      <style:table-row-properties style:min-row-height="0.873cm"/>
    </style:style>
    <style:style style:name="Cell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" style:family="paragraph" style:parent-style-name="Normal">
      <style:paragraph-properties/>
    </style:style>
    <style:style style:name="T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" style:family="paragraph" style:parent-style-name="Normal">
      <style:paragraph-properties/>
    </style:style>
    <style:style style:name="T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" style:family="paragraph" style:parent-style-name="Normal">
      <style:paragraph-properties/>
    </style:style>
    <style:style style:name="T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" style:family="paragraph" style:parent-style-name="Normal">
      <style:paragraph-properties/>
    </style:style>
    <style:style style:name="T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3" style:family="table-row">
      <style:table-row-properties style:min-row-height="0.952cm"/>
    </style:style>
    <style:style style:name="Cell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" style:family="paragraph" style:parent-style-name="Normal">
      <style:paragraph-properties/>
    </style:style>
    <style:style style:name="T1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1" style:family="paragraph" style:parent-style-name="Normal">
      <style:paragraph-properties fo:text-indent="-0.635cm" fo:margin-left="0.635cm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12" style:family="paragraph" style:parent-style-name="Normal">
      <style:paragraph-properties fo:text-indent="-0.635cm" fo:margin-left="0.635cm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13" style:family="paragraph" style:parent-style-name="Normal">
      <style:paragraph-properties fo:text-indent="-0.635cm" fo:margin-left="0.635cm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14" style:family="paragraph" style:parent-style-name="Normal">
      <style:paragraph-properties fo:text-indent="-0.635cm" fo:margin-left="0.635cm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15" style:family="paragraph" style:parent-style-name="Normal">
      <style:paragraph-properties fo:text-indent="-0.635cm" fo:margin-left="0.635cm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16" style:family="paragraph" style:parent-style-name="Normal">
      <style:paragraph-properties fo:text-indent="-0.635cm" fo:margin-left="0.635cm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17" style:family="paragraph" style:parent-style-name="Normal">
      <style:paragraph-properties fo:text-indent="-0.635cm" fo:margin-left="0.635cm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18" style:family="paragraph" style:parent-style-name="Normal">
      <style:paragraph-properties fo:text-indent="-0.635cm" fo:margin-left="0.635cm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9" style:family="paragraph" style:parent-style-name="Normal">
      <style:paragraph-properties/>
    </style:style>
    <style:style style:name="T1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0" style:family="paragraph" style:parent-style-name="Normal">
      <style:paragraph-properties/>
    </style:style>
    <style:style style:name="T2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4" style:family="table-row">
      <style:table-row-properties style:min-row-height="0.952cm"/>
    </style:style>
    <style:style style:name="Cell1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1" style:family="paragraph" style:parent-style-name="Normal">
      <style:paragraph-properties/>
    </style:style>
    <style:style style:name="T2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2" style:family="paragraph" style:parent-style-name="Normal">
      <style:paragraph-properties/>
    </style:style>
    <style:style style:name="T2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3" style:family="paragraph" style:parent-style-name="Normal">
      <style:paragraph-properties/>
    </style:style>
    <style:style style:name="T2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4" style:family="paragraph" style:parent-style-name="Normal">
      <style:paragraph-properties/>
    </style:style>
    <style:style style:name="T2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5" style:family="table-row">
      <style:table-row-properties style:min-row-height="0.952cm"/>
    </style:style>
    <style:style style:name="Cell1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5" style:family="paragraph" style:parent-style-name="Normal">
      <style:paragraph-properties/>
    </style:style>
    <style:style style:name="T2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6" style:family="paragraph" style:parent-style-name="Normal">
      <style:paragraph-properties/>
    </style:style>
    <style:style style:name="T2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7" style:family="paragraph" style:parent-style-name="Normal">
      <style:paragraph-properties/>
    </style:style>
    <style:style style:name="T2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8" style:family="paragraph" style:parent-style-name="Normal">
      <style:paragraph-properties/>
    </style:style>
    <style:style style:name="T2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2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2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28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28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28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28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6" style:family="table-row">
      <style:table-row-properties style:min-row-height="0.952cm"/>
    </style:style>
    <style:style style:name="Cell1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9" style:family="paragraph" style:parent-style-name="Normal">
      <style:paragraph-properties/>
    </style:style>
    <style:style style:name="T2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2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2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2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0" style:family="paragraph" style:parent-style-name="Normal">
      <style:paragraph-properties/>
    </style:style>
    <style:style style:name="T3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1" style:family="paragraph" style:parent-style-name="Normal">
      <style:paragraph-properties/>
    </style:style>
    <style:style style:name="T3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2" style:family="paragraph" style:parent-style-name="Normal">
      <style:paragraph-properties/>
    </style:style>
    <style:style style:name="T3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7" style:family="table-row">
      <style:table-row-properties style:min-row-height="0.952cm"/>
    </style:style>
    <style:style style:name="Cell2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3" style:family="paragraph" style:parent-style-name="Normal">
      <style:paragraph-properties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4" style:family="paragraph" style:parent-style-name="Normal">
      <style:paragraph-properties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5" style:family="paragraph" style:parent-style-name="Normal">
      <style:paragraph-properties/>
    </style:style>
    <style:style style:name="T3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6" style:family="paragraph" style:parent-style-name="Normal">
      <style:paragraph-properties/>
    </style:style>
    <style:style style:name="T3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37" style:family="paragraph" style:parent-style-name="Normal">
      <style:paragraph-properties fo:text-indent="1.337cm" fo:margin-left="-1.588cm"/>
      <style:text-properties fo:font-weight="bold" style:font-weight-asian="bold"/>
    </style:style>
    <style:style style:name="Table2" style:family="table">
      <style:table-properties table:align="left" style:width="16.004cm" fo:margin-left="-0.265cm"/>
    </style:style>
    <style:style style:name="Column5" style:family="table-column">
      <style:table-column-properties style:column-width="3.542cm" style:use-optimal-column-width="false"/>
    </style:style>
    <style:style style:name="Column6" style:family="table-column">
      <style:table-column-properties style:column-width="12.462cm" style:use-optimal-column-width="false"/>
    </style:style>
    <style:style style:name="Row8" style:family="table-row">
      <style:table-row-properties style:min-row-height="0.609cm" style:use-optimal-row-height="false"/>
    </style:style>
    <style:style style:name="Cell27" style:family="table-cell">
      <style:table-cell-properties fo:background-color="#d9d9d9" style:vertical-align="top" fo:border-top="#000000 0.026cm solid" fo:border-bottom="#000000 0.026cm solid" fo:border-left="#000000 0.026cm solid" fo:border-right="#000000 0.026cm solid" fo:wrap-option="wrap"/>
    </style:style>
    <style:style style:name="P38" style:family="paragraph" style:parent-style-name="Normal">
      <style:paragraph-properties/>
    </style:style>
    <style:style style:name="T3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9" style:family="table-row">
      <style:table-row-properties style:min-row-height="3.598cm" style:use-optimal-row-height="false"/>
    </style:style>
    <style:style style:name="Cell2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9" style:family="paragraph" style:parent-style-name="Normal">
      <style:paragraph-properties/>
    </style:style>
    <style:style style:name="T3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40" style:family="paragraph" style:parent-style-name="Normal">
      <style:paragraph-properties/>
      <style:text-properties style:font-name="Segoe UI" fo:font-size="9pt" style:font-size-asian="9pt" style:font-name-complex="Segoe UI" style:font-size-complex="9pt" fo:language="en" fo:language-asian="en" fo:language-complex="ar" fo:country="GB" fo:country-asian="GB" fo:country-complex="SA"/>
    </style:style>
    <style:style style:name="Cell2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1" style:family="paragraph" style:parent-style-name="Normal">
      <style:paragraph-properties/>
    </style:style>
    <style:style style:name="T41_1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2" style:family="paragraph" style:parent-style-name="Normal">
      <style:paragraph-properties/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3" style:family="paragraph" style:parent-style-name="Normal">
      <style:paragraph-properties/>
    </style:style>
    <style:style style:name="T43_1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_2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_3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4" style:family="paragraph" style:parent-style-name="Normal">
      <style:paragraph-properties/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5" style:family="paragraph" style:parent-style-name="List_20_Paragraph">
      <style:paragraph-properties fo:text-indent="-0.635cm" fo:margin-left="1.27cm"/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_1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_2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_3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6" style:family="paragraph" style:parent-style-name="List_20_Paragraph">
      <style:paragraph-properties fo:text-indent="-0.635cm" fo:margin-left="1.27cm"/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6_1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6_2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6_3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6_4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6_5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7" style:family="paragraph" style:parent-style-name="List_20_Paragraph">
      <style:paragraph-properties fo:text-indent="-0.635cm" fo:margin-left="1.27cm"/>
    </style:style>
    <style:style style:name="T4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7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7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7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48" style:family="paragraph" style:parent-style-name="Normal">
      <style:paragraph-properties fo:margin-top="0.494cm" fo:margin-bottom="0.494cm"/>
    </style:style>
    <style:style style:name="T4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8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49" style:family="paragraph" style:parent-style-name="Normal">
      <style:paragraph-properties/>
    </style:style>
    <style:style style:name="T49_1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_2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_3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_4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_5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_6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_7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_8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_9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_10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_11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_12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_13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_14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_15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_16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_17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_18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_19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_20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_21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_22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_23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_24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_25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_26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_27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_28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_29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_30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_31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_32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_33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_34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_35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_36" style:family="text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_37" style:family="text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_38" style:family="text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_39" style:family="text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_40" style:family="text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_41" style:family="text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_42" style:family="text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_43" style:family="text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_44" style:family="text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_45" style:family="text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0" style:family="paragraph" style:parent-style-name="Normal">
      <style:paragraph-properties/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10" style:family="table-row">
      <style:table-row-properties style:min-row-height="3.598cm" style:use-optimal-row-height="false"/>
    </style:style>
    <style:style style:name="Cell3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1" style:family="paragraph" style:parent-style-name="Normal">
      <style:paragraph-properties/>
    </style:style>
    <style:style style:name="T5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2" style:family="paragraph" style:parent-style-name="Normal">
      <style:paragraph-properties/>
    </style:style>
    <style:style style:name="T52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2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3" style:family="paragraph" style:parent-style-name="List_20_Paragraph">
      <style:paragraph-properties fo:text-indent="-1.27cm" fo:margin-left="1.905cm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3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3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3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3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3_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4" style:family="paragraph" style:parent-style-name="List_20_Paragraph">
      <style:paragraph-properties fo:text-indent="-1.27cm" fo:margin-left="1.905cm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4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4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4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4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4_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4_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4_7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4_8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4_9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4_10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5" style:family="paragraph" style:parent-style-name="List_20_Paragraph">
      <style:paragraph-properties fo:text-indent="-1.27cm" fo:margin-left="1.905cm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5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6" style:family="paragraph" style:parent-style-name="List_20_Paragraph">
      <style:paragraph-properties fo:text-indent="-1.27cm" fo:margin-left="1.905cm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6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6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6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6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6_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6_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6_7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7" style:family="paragraph" style:parent-style-name="List_20_Paragraph">
      <style:paragraph-properties fo:text-indent="-1.27cm" fo:margin-left="1.905cm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7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7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7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7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7_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7_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8" style:family="paragraph" style:parent-style-name="Normal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9" style:family="paragraph" style:parent-style-name="Normal"/>
    <style:style style:name="T5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0" style:family="paragraph" style:parent-style-name="Normal">
      <style:paragraph-properties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61" style:family="paragraph" style:parent-style-name="Normal">
      <style:paragraph-properties fo:text-align="justify"/>
    </style:style>
    <style:style style:name="T6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1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1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1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1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2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3" style:family="paragraph" style:parent-style-name="Normal">
      <style:paragraph-properties fo:margin-top="0.071cm" fo:margin-bottom="0.071cm"/>
    </style:style>
    <style:style style:name="T6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3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3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3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3_8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3_9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3_10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3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3_1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3_1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4" style:family="paragraph" style:parent-style-name="List_20_Paragraph">
      <style:paragraph-properties fo:text-align="justify" fo:margin-left="0.63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5" style:family="paragraph" style:parent-style-name="List_20_Paragraph">
      <style:paragraph-properties fo:text-indent="-0.635cm" fo:margin-left="1.907cm"/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65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65_2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65_3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66" style:family="paragraph" style:parent-style-name="List_20_Paragraph">
      <style:paragraph-properties fo:text-indent="-0.635cm" fo:margin-left="1.907cm"/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66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67" style:family="paragraph" style:parent-style-name="List_20_Paragraph">
      <style:paragraph-properties fo:text-indent="-0.635cm" fo:margin-left="1.907cm"/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67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68" style:family="paragraph" style:parent-style-name="Normal">
      <style:paragraph-properties fo:margin-top="0.071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9" style:family="paragraph" style:parent-style-name="Normal">
      <style:paragraph-properties fo:margin-top="0.071cm"/>
    </style:style>
    <style:style style:name="T6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9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9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9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9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9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9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0" style:family="paragraph" style:parent-style-name="Normal">
      <style:paragraph-properties fo:margin-top="0.071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1" style:family="paragraph" style:parent-style-name="List_20_Paragraph">
      <style:paragraph-properties fo:text-indent="-0.635cm" fo:margin-top="0.071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1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1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2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3" style:family="paragraph" style:parent-style-name="Normal"/>
    <style:style style:name="T7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3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3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3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3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3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3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3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3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3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3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3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3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3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3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3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3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3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3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4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5" style:family="paragraph" style:parent-style-name="Normal"/>
    <style:style style:name="T7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5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5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5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5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5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5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5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5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5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5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5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5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5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5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5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5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6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7" style:family="paragraph" style:parent-style-name="Normal">
      <style:paragraph-properties fo:text-align="justify"/>
    </style:style>
    <style:style style:name="T7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7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8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9" style:family="paragraph" style:parent-style-name="List_20_Paragraph">
      <style:paragraph-properties fo:text-align="justify" fo:text-indent="-0.635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80" style:family="paragraph" style:parent-style-name="List_20_Paragraph">
      <style:paragraph-properties fo:text-align="justify" fo:text-indent="-0.635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0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81" style:family="paragraph" style:parent-style-name="List_20_Paragraph">
      <style:paragraph-properties fo:text-align="justify" fo:text-indent="-0.635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82" style:family="paragraph" style:parent-style-name="Normal">
      <style:paragraph-properties/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83" style:family="paragraph" style:parent-style-name="Normal">
      <style:paragraph-properties/>
    </style:style>
    <style:style style:name="T8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84" style:family="paragraph" style:parent-style-name="Normal">
      <style:paragraph-properties/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11" style:family="table-row">
      <style:table-row-properties style:min-row-height="3.598cm" style:use-optimal-row-height="false"/>
    </style:style>
    <style:style style:name="Cell3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5" style:family="paragraph" style:parent-style-name="Normal">
      <style:paragraph-properties/>
    </style:style>
    <style:style style:name="T8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6" style:family="paragraph" style:parent-style-name="Normal">
      <style:paragraph-properties/>
    </style:style>
    <style:style style:name="T86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6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6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6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6_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6_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6_7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6_8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6_9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6_10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6_1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87" style:family="paragraph" style:parent-style-name="Normal">
      <style:paragraph-properties/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12" style:family="table-row">
      <style:table-row-properties style:min-row-height="3.598cm" style:use-optimal-row-height="false"/>
    </style:style>
    <style:style style:name="Cell3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8" style:family="paragraph" style:parent-style-name="Normal">
      <style:paragraph-properties/>
    </style:style>
    <style:style style:name="T8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9" style:family="paragraph" style:parent-style-name="Normal">
      <style:paragraph-properties/>
    </style:style>
    <style:style style:name="T8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9_3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9_4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9_5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9_6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9_7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9_8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9_9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9_10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90" style:family="paragraph" style:parent-style-name="Normal">
      <style:paragraph-properties/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91" style:family="paragraph" style:parent-style-name="Normal">
      <style:paragraph-properties/>
    </style:style>
    <style:style style:name="T9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1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1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1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1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1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1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1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1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1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1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1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1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1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1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1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1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1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1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1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92" style:family="paragraph" style:parent-style-name="Normal">
      <style:paragraph-properties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93" style:family="paragraph" style:parent-style-name="Normal">
      <style:paragraph-properties/>
    </style:style>
    <style:style style:name="T9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3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3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3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3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3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3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3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3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94" style:family="paragraph" style:parent-style-name="Normal">
      <style:paragraph-properties/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13" style:family="table-row">
      <style:table-row-properties style:min-row-height="3.598cm" style:use-optimal-row-height="false"/>
    </style:style>
    <style:style style:name="Cell3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5" style:family="paragraph" style:parent-style-name="Normal">
      <style:paragraph-properties/>
    </style:style>
    <style:style style:name="T9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6" style:family="paragraph" style:parent-style-name="Normal">
      <style:paragraph-properties/>
    </style:style>
    <style:style style:name="T9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6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6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97" style:family="paragraph" style:parent-style-name="Normal"/>
    <style:style style:name="T97_1" style:family="text">
      <style:text-properties style:font-name="MS Gothic" fo:font-size="11pt" style:font-name-asian="MS Gothic" style:font-size-asian="11pt" style:font-name-complex="Arial" style:font-size-complex="11pt" fo:language="en" fo:language-asian="en" fo:language-complex="ar" fo:country="GB" fo:country-asian="US" fo:country-complex="SA"/>
    </style:style>
    <style:style style:name="T9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98" style:family="paragraph" style:parent-style-name="Normal"/>
    <style:style style:name="T98_1" style:family="text">
      <style:text-properties fo:color="#2b579a" style:font-name="MS Gothic" fo:font-size="12pt" style:font-name-asian="MS Gothic" style:font-size-asian="12pt" style:font-name-complex="Arial" style:font-size-complex="12pt" fo:language="en" fo:language-asian="en" fo:language-complex="ar" fo:country="GB" fo:country-asian="US" fo:country-complex="SA"/>
    </style:style>
    <style:style style:name="T9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99" style:family="paragraph" style:parent-style-name="Normal"/>
    <style:style style:name="T99_1" style:family="text">
      <style:text-properties style:font-name="Segoe UI Symbol" fo:font-size="12pt" style:font-name-asian="MS Gothic" style:font-size-asian="12pt" style:font-name-complex="Segoe UI Symbol" style:font-size-complex="12pt" fo:language="en" fo:language-asian="en" fo:language-complex="ar" fo:country="GB" fo:country-asian="US" fo:country-complex="SA"/>
    </style:style>
    <style:style style:name="T9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00" style:family="paragraph" style:parent-style-name="Normal">
      <style:paragraph-properties/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14" style:family="table-row">
      <style:table-row-properties style:min-row-height="3.598cm" style:use-optimal-row-height="false"/>
    </style:style>
    <style:style style:name="Cell3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1" style:family="paragraph" style:parent-style-name="Normal">
      <style:paragraph-properties/>
    </style:style>
    <style:style style:name="T10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0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3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2" style:family="paragraph" style:parent-style-name="Normal">
      <style:paragraph-properties/>
    </style:style>
    <style:style style:name="T10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2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2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2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2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2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2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2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2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2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2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3" style:family="paragraph" style:parent-style-name="Normal">
      <style:paragraph-properties/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15" style:family="table-row">
      <style:table-row-properties style:min-row-height="1.723cm" style:use-optimal-row-height="false"/>
    </style:style>
    <style:style style:name="Cell4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4" style:family="paragraph" style:parent-style-name="Normal">
      <style:paragraph-properties/>
    </style:style>
    <style:style style:name="T10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5" style:family="paragraph" style:parent-style-name="Normal">
      <style:paragraph-properties/>
    </style:style>
    <style:style style:name="T10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6" style:family="paragraph" style:parent-style-name="Normal">
      <style:paragraph-properties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07" style:family="paragraph" style:parent-style-name="List_20_Paragraph">
      <style:paragraph-properties fo:text-indent="-0.635cm" fo:margin-left="1.393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7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8" style:family="paragraph" style:parent-style-name="List_20_Paragraph">
      <style:paragraph-properties fo:text-indent="-0.635cm" fo:margin-left="1.393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8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9" style:family="paragraph" style:parent-style-name="List_20_Paragraph">
      <style:paragraph-properties fo:text-indent="-0.635cm" fo:margin-left="1.393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10" style:family="paragraph" style:parent-style-name="List_20_Paragraph">
      <style:paragraph-properties fo:text-indent="-0.635cm" fo:margin-left="1.393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0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11" style:family="paragraph" style:parent-style-name="Normal">
      <style:paragraph-properties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12" style:family="paragraph" style:parent-style-name="Normal">
      <style:paragraph-properties/>
    </style:style>
    <style:style style:name="T11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1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1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12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12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12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12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12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13" style:family="paragraph" style:parent-style-name="Normal">
      <style:paragraph-properties fo:text-indent="1.337cm" fo:margin-left="-1.588cm"/>
      <style:text-properties fo:font-weight="bold" style:font-weight-asian="bold"/>
    </style:style>
    <style:style style:name="P114" style:family="paragraph" style:parent-style-name="Normal">
      <style:paragraph-properties fo:text-indent="1.337cm" fo:margin-left="-1.588cm"/>
    </style:style>
    <style:style style:name="T114_1" style:family="text" style:parent-style-name="normaltextrun">
      <style:text-properties fo:background-color="#ffffff" fo:color="#d13438" style:text-underline-style="solid" style:text-underline-color="font-color"/>
    </style:style>
    <style:style style:name="P115" style:family="paragraph" style:parent-style-name="Normal"/>
    <style:style style:name="P116" style:family="paragraph" style:parent-style-name="Normal"/>
    <style:style style:name="T116_1" style:family="text"/>
  </office:automatic-styles>
  <office:body>
    <office:text>
      <text:p text:style-name="P1"><text:span text:style-name="T1_1">BUSINESS<text:s/>CASE<text:s/>ADDENDUM</text:span></text:p>
      <text:p text:style-name="P2"/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"><text:span text:style-name="T4_1">PROGRAMME<text:s/>TITLE</text:span></text:p>
          </table:table-cell>
          <table:table-cell table:style-name="Cell2" table:number-columns-spanned="3">
            <text:p text:style-name="P5"><text:span text:style-name="T5_1">BRITISH<text:s/>INTERNATIONAL<text:s/>INVESTMENT</text:span></text:p>
          </table:table-cell>
          <table:covered-table-cell/>
          <table:covered-table-cell/>
        </table:table-row>
        <table:table-row table:style-name="Row2">
          <table:table-cell table:style-name="Cell3">
            <text:p text:style-name="P6"><text:span text:style-name="T6_1">Directorate/<text:s/>Post</text:span><text:span text:style-name="T6_2"> </text:span></text:p>
          </table:table-cell>
          <table:table-cell table:style-name="Cell4">
            <text:p text:style-name="P7"><text:span text:style-name="T7_1"> </text:span><text:span text:style-name="T7_2">International<text:s/>Finance<text:s/>Directorate</text:span></text:p>
          </table:table-cell>
          <table:table-cell table:style-name="Cell5">
            <text:p text:style-name="P8"><text:span text:style-name="T8_1">Contact<text:s/>name</text:span></text:p>
          </table:table-cell>
          <table:table-cell table:style-name="Cell6">
            <text:p text:style-name="P9"><text:span text:style-name="T9_1"> </text:span><text:span text:style-name="T9_2">Huw<text:s/>Lewis</text:span></text:p>
          </table:table-cell>
        </table:table-row>
        <table:table-row table:style-name="Row3">
          <table:table-cell table:style-name="Cell7">
            <text:p text:style-name="P10"><text:span text:style-name="T10_1">Original<text:s/>programme<text:s/>b</text:span><text:span text:style-name="T10_2">udget</text:span><text:span text:style-name="T10_3"> </text:span></text:p>
          </table:table-cell>
          <table:table-cell table:style-name="Cell8">
            <text:list text:style-name="LS39" xml:id="list0">
              <text:list-item>
                <text:p text:style-name="P11"><text:span text:style-name="T11_1"> £4.28bn<text:s/>2015-2024<text:s/>(original<text:s/>business<text:s/>case).</text:span></text:p>
              </text:list-item>
              <text:list-item>
                <text:p text:style-name="P12"><text:span text:style-name="T12_1">+£3.5bn<text:s/>FT<text:s/>and<text:s/>£40m<text:s/>RDEL<text:s/>2023-2027<text:s/>Business<text:s/>Case<text:s/>Addendum<text:s/>(BCA).</text:span></text:p>
              </text:list-item>
              <text:list-item>
                <text:p text:style-name="P13"><text:span text:style-name="T13_1">+£240m<text:s/>fiscal<text:s/>CDEL<text:s/>for<text:s/>Climate<text:s/>Innovation<text:s/>Facility<text:s/>(CIF)<text:s/>BCA.</text:span></text:p>
              </text:list-item>
              <text:list-item>
                <text:p text:style-name="P14"><text:span text:style-name="T14_1">+£250m<text:s/>FT<text:s/>for<text:s/>BII<text:s/>Expansion<text:s/>into<text:s/>Ukraine<text:s/>BCA.</text:span></text:p>
              </text:list-item>
              <text:list-item>
                <text:p text:style-name="P15"><text:span text:style-name="T15_1">+£100M<text:s/>fiscal<text:s/>CDEL<text:s/>for<text:s/>Mobilisation<text:s/>Facility<text:s/>BCA.</text:span></text:p>
              </text:list-item>
              <text:list-item>
                <text:p text:style-name="P16"><text:span text:style-name="T16_1">+£50m<text:s/>fiscal<text:s/>CDEL<text:s/>for<text:s/>Africa<text:s/>Resilience<text:s/>Investment<text:s/>Facility<text:s/>(ARIF)<text:s/>BCA<text:s/></text:span></text:p>
              </text:list-item>
              <text:list-item>
                <text:p text:style-name="P17"><text:span text:style-name="T17_1">+<text:s/>no-</text:span><text:span text:style-name="T17_2">cost<text:s/>extension<text:s/>to<text:s/>Mobilisation<text:s/>Facility<text:s/>&amp;<text:s/>ARIF</text:span></text:p>
              </text:list-item>
              <text:list-item>
                <text:p text:style-name="P18"><text:span text:style-name="T18_1">+<text:s/>no-cost<text:s/>extension<text:s/>to<text:s/>merge<text:s/></text:span><text:span text:style-name="T18_2">CIF,<text:s/>Mobilisation<text:s/>Facility<text:s/>and<text:s/>ARIF<text:s/>into<text:s/>one<text:s/>concessional<text:s/>finance<text:s/>facility<text:s/>–<text:s/>Kinetic.</text:span></text:p>
              </text:list-item>
            </text:list>
          </table:table-cell>
          <table:table-cell table:style-name="Cell9">
            <text:p text:style-name="P19"><text:span text:style-name="T19_1">Country<text:s/>or<text:s/>region<text:s/>targeted</text:span><text:span text:style-name="T19_2"> </text:span></text:p>
          </table:table-cell>
          <table:table-cell table:style-name="Cell10">
            <text:p text:style-name="P20"><text:span text:style-name="T20_1">Africa,<text:s/>South<text:s/>and<text:s/>South-East<text:s/>Asia,<text:s/>Caribbean,<text:s/>and<text:s/>Ukraine</text:span></text:p>
          </table:table-cell>
        </table:table-row>
        <table:table-row table:style-name="Row4">
          <table:table-cell table:style-name="Cell11">
            <text:p text:style-name="P21"><text:span text:style-name="T21_1">Cost<text:s/>extension<text:s/>value<text:s/>(if<text:s/>applicable)</text:span></text:p>
          </table:table-cell>
          <table:table-cell table:style-name="Cell12">
            <text:p text:style-name="P22"><text:span text:style-name="T22_1">N/A</text:span></text:p>
          </table:table-cell>
          <table:table-cell table:style-name="Cell13">
            <text:p text:style-name="P23"><text:span text:style-name="T23_1">Original<text:s/>BC<text:s/>approver<text:s/>(Minister,<text:s/>DG,<text:s/></text:span><text:span text:style-name="T23_2">HoM</text:span><text:span text:style-name="T23_3">,<text:s/>Director,<text:s/>Dep.<text:s/>Director)</text:span></text:p>
          </table:table-cell>
          <table:table-cell table:style-name="Cell14">
            <text:p text:style-name="P24"><text:span text:style-name="T24_1">Minister</text:span></text:p>
          </table:table-cell>
        </table:table-row>
        <table:table-row table:style-name="Row5">
          <table:table-cell table:style-name="Cell15">
            <text:p text:style-name="P25"><text:span text:style-name="T25_1">New<text:s/>increased<text:s/>or<text:s/>reduced<text:s/>programme<text:s/>budget<text:s/>(if<text:s/>applicable)</text:span></text:p>
          </table:table-cell>
          <table:table-cell table:style-name="Cell16">
            <text:p text:style-name="P26"><text:span text:style-name="T26_1">N/A</text:span></text:p>
          </table:table-cell>
          <table:table-cell table:style-name="Cell17">
            <text:p text:style-name="P27"><text:span text:style-name="T27_1">Original<text:s/></text:span><text:span text:style-name="T27_2">programme</text:span><text:span text:style-name="T27_3"><text:s/>start<text:s/>and<text:s/>end<text:s/>dates</text:span></text:p>
          </table:table-cell>
          <table:table-cell table:style-name="Cell18">
            <text:p text:style-name="P28"><text:span text:style-name="T28_1">July<text:s/></text:span><text:span text:style-name="T28_2">2024</text:span><text:span text:style-name="T28_3"><text:s/>–<text:s/>September<text:s/>2027</text:span><text:span text:style-name="T28_4"><text:line-break/></text:span><text:span text:style-name="T28_5"><text:line-break/>(timing<text:s/>as<text:s/>of<text:s/>last<text:s/>BCA</text:span><text:span text:style-name="T28_6"><text:s/>for<text:s/>FT<text:s/>capital</text:span><text:span text:style-name="T28_7">)</text:span></text:p>
          </table:table-cell>
        </table:table-row>
        <table:table-row table:style-name="Row6">
          <table:table-cell table:style-name="Cell19">
            <text:p text:style-name="P29"><text:span text:style-name="T29_1">L</text:span><text:span text:style-name="T29_2">atest<text:s/>AR<text:s/></text:span><text:span text:style-name="T29_3">programme<text:s text:c="2"/>score</text:span><text:span text:style-name="T29_4"><text:s/></text:span></text:p>
          </table:table-cell>
          <table:table-cell table:style-name="Cell20">
            <text:p text:style-name="P30"><text:span text:style-name="T30_1">A+</text:span></text:p>
          </table:table-cell>
          <table:table-cell table:style-name="Cell21">
            <text:p text:style-name="P31"><text:span text:style-name="T31_1">New<text:s/></text:span><text:span text:style-name="T31_2">programme</text:span><text:span text:style-name="T31_3"><text:s/>end<text:s/>date<text:s/>(if<text:s/>applicable)</text:span></text:p>
          </table:table-cell>
          <table:table-cell table:style-name="Cell22">
            <text:p text:style-name="P32"><text:span text:style-name="T32_1">April<text:s/>2031</text:span></text:p>
          </table:table-cell>
        </table:table-row>
        <table:table-row table:style-name="Row7">
          <table:table-cell table:style-name="Cell23">
            <text:p text:style-name="P33"/>
          </table:table-cell>
          <table:table-cell table:style-name="Cell24">
            <text:p text:style-name="P34"/>
          </table:table-cell>
          <table:table-cell table:style-name="Cell25">
            <text:p text:style-name="P35"><text:span text:style-name="T35_1">Programme<text:s/>ID</text:span></text:p>
          </table:table-cell>
          <table:table-cell table:style-name="Cell26">
            <text:p text:style-name="P36"><text:span text:style-name="T36_1">203444</text:span></text:p>
          </table:table-cell>
        </table:table-row>
      </table:table>
      <text:p text:style-name="P37"/>
      <table:table table:style-name="Table2">
        <table:table-column table:style-name="Column5"/>
        <table:table-column table:style-name="Column6"/>
        <table:table-row table:style-name="Row8">
          <table:table-cell table:style-name="Cell27" table:number-columns-spanned="2">
            <text:p text:style-name="P38"><text:span text:style-name="T38_1">Detailed<text:s/>information </text:span><text:span text:style-name="T38_2"> </text:span></text:p>
          </table:table-cell>
          <table:covered-table-cell/>
        </table:table-row>
        <table:table-row table:style-name="Row9">
          <table:table-cell table:style-name="Cell28">
            <text:p text:style-name="P39"><text:span text:style-name="T39_1">Programme<text:s/>summary</text:span></text:p>
            <text:p text:style-name="P40"/>
          </table:table-cell>
          <table:table-cell table:style-name="Cell29">
            <text:p text:style-name="P41"><text:span text:style-name="T41_1">British<text:s/>International<text:s/>Investment<text:s/>(BII)<text:s/>is<text:s/>the<text:s/>UK’s<text:s/>Development<text:s/>Finance<text:s/>Institution.<text:s/>BII<text:s/>makes<text:s/>investments<text:s/>in<text:s/>private<text:s/>companies<text:s/>and<text:s/>projects<text:s/>in<text:s/>the<text:s/>form<text:s/>of<text:s/>equity,<text:s/>debt<text:s/>and<text:s/>guarantees,<text:s/>either<text:s/>directly<text:s/>or<text:s/>via<text:s/>intermediaries,<text:s/>to<text:s/>address<text:s/>global<text:s/>development<text:s/>challenges.<text:s/>BII<text:s/>operates<text:s/>under<text:s/>a<text:s/>dual<text:s/>mandate,<text:s/>to<text:s/>achieve<text:s/>development<text:s/>impact<text:s/>whilst<text:s/>generating<text:s/>sustainable<text:s/>financial<text:s/>returns.<text:s/>Its<text:s/>long-term<text:s/>patient<text:s/>capital,<text:s/>backed<text:s/>by<text:s/>high<text:s/>environmental,<text:s/>social,<text:s/>and<text:s/>business<text:s/>integrity<text:s/>standards,<text:s/>helps<text:s/>businesses<text:s/>grow,<text:s/>and<text:s/>demonstrates<text:s/>the<text:s/>viability<text:s/>of<text:s/>responsible<text:s/>investment<text:s/>in<text:s/>developing<text:s/>countries.<text:s/>BII<text:s/>reinvests<text:s/>the<text:s/>proceeds<text:s/>from<text:s/>its<text:s/>investments,<text:s/>driving<text:s/>higher<text:s/>impact<text:s/>per<text:s/>£1<text:s/>of<text:s/>funding,<text:s/>and<text:s/>improving<text:s/>lives<text:s/>in<text:s/>the<text:s/>markets<text:s/>it<text:s/>invests<text:s/>in.</text:span></text:p>
            <text:p text:style-name="P42"/>
            <text:p text:style-name="P43"><text:span text:style-name="T43_1">BII<text:s/>invests<text:s/></text:span><text:span text:style-name="T43_2">through<text:s/></text:span><text:span text:style-name="T43_3">multiple<text:s/>portfolios:</text:span></text:p>
            <text:p text:style-name="P44"/>
            <text:list text:style-name="LS41" xml:id="list8">
              <text:list-item>
                <text:p text:style-name="P45"><text:span text:style-name="T45_1">BII’s<text:s/>core<text:s/>FT<text:s/>Portfolio<text:s/>includes:<text:s/>(1)<text:s/>Growth,<text:s/>focused<text:s/>on<text:s/>supporting<text:s/>commercially<text:s/>viable<text:s/>businesses,<text:s/>and<text:s/>(2)<text:s/>Catalyst,<text:s/>which<text:s/>invests<text:s/>in<text:s/>higher<text:s/>risk<text:s/>transactions<text:s/>to<text:s/>shape<text:s/>markets<text:s/>by<text:s/>backing<text:s/>innovative<text:s/>models<text:s/>with<text:s/>a<text:s/>clear<text:s/>path<text:s/>to<text:s/>commercial<text:s/>viability</text:span><text:span text:style-name="T45_2">.</text:span><text:span text:style-name="T45_3"><text:s/></text:span></text:p>
              </text:list-item>
              <text:list-item>
                <text:p text:style-name="P46"><text:span text:style-name="T46_1">BII’s<text:s/>Kinetic<text:s/>portfolio,<text:s/>which<text:s/>is<text:s/>funded<text:s/>through<text:s/>fiscal<text:s/>CDEL,<text:s/>allows<text:s/>BII<text:s/>to<text:s/>deliver<text:s/>greater<text:s/>market<text:s/>level<text:s/>outcomes<text:s/>by<text:s/></text:span><text:span text:style-name="T46_2">investing<text:s/>in</text:span><text:span text:style-name="T46_3"><text:s/></text:span><text:span text:style-name="T46_4">the<text:s/>riskiest</text:span><text:span text:style-name="T46_5"><text:s/>transactions,<text:s/>or<text:s/>the<text:s/>riskiest<text:s/>elements<text:s/>within<text:s/>a<text:s/>transaction,<text:s/>aligned<text:s/>to<text:s/>specific<text:s/>thematic<text:s/>priorities.<text:s/></text:span></text:p>
              </text:list-item>
              <text:list-item>
                <text:p text:style-name="P47"><text:span text:style-name="T47_1">BII<text:s/>also<text:s/>operates<text:s/>a<text:s/>technical<text:s/>assistance<text:s/>(TA)<text:s/>facility,<text:s/></text:span><text:span text:style-name="T47_2">BII<text:s/>Plus,</text:span><text:span text:style-name="T47_3"><text:s/>which<text:s/>builds<text:s/>the<text:s/>capacity<text:s/>of<text:s/>BII’s<text:s/>investees<text:s/>on<text:s/>key<text:s/>ESG,<text:s/>business<text:s/>integrity<text:s/>and<text:s/>wider<text:s/>thematic<text:s/>priorities</text:span><text:span text:style-name="T47_4">;<text:s/></text:span><text:span text:style-name="T47_5">supports<text:s/>BII<text:s/>to<text:s/>build<text:s/>a<text:s/>stronger<text:s/>pipeline<text:s/>of<text:s/>investable<text:s/>deals</text:span><text:span text:style-name="T47_6">;<text:s/>and</text:span><text:span text:style-name="T47_7"><text:s/>supports<text:s/>initiatives<text:s/>which<text:s/>shape<text:s/>the<text:s/>wider<text:s/>impact<text:s/>investing<text:s/>ecosystem</text:span></text:p>
              </text:list-item>
            </text:list>
            <text:p text:style-name="P48"><text:span text:style-name="T48_1">BII<text:s/>has<text:s/>a<text:s/>strong<text:s/>track<text:s/>record<text:s/>of<text:s/>delivering<text:s/>impact.</text:span><text:span text:style-name="T48_2"><text:s/></text:span><text:span text:style-name="T48_3">As<text:s/>of<text:s/>end<text:s/>2024,<text:s/>its<text:s/>portfolio<text:s/>of<text:s/>businesses<text:s/>employed<text:s/>over<text:s/>1<text:s/>million<text:s/>full-time<text:s/>equivalent<text:s/>workers<text:s/>(24%<text:s/>women).<text:s/>In<text:s/>2024</text:span><text:span text:style-name="T48_4">,</text:span><text:span text:style-name="T48_5"><text:s/>its<text:s/>investees<text:s/>paid<text:s/>$2.5<text:s/>billion<text:s/>in<text:s/>taxes<text:s/>and<text:s/>generated<text:s/>47<text:s/>TWh<text:s/>of<text:s/>energy<text:s/>-<text:s/>equivalent<text:s/>to<text:s/>16%<text:s/>of<text:s/>UK<text:s/>electricity<text:s/>generation.<text:s/>BII’s<text:s/>financial<text:s/>sector<text:s/>investments<text:s/>reached<text:s/>150<text:s/>million<text:s/>customers,<text:s/>and<text:s/>its<text:s/>food<text:s/>and<text:s/>agriculture<text:s/>portfolio<text:s/>reached<text:s/>10.3<text:s/>million<text:s/>farmers.</text:span></text:p>
            <text:p text:style-name="P49"><text:span text:style-name="T49_1">In<text:s/></text:span><text:span text:style-name="T49_2">addition<text:s/>to<text:s/>the<text:s/>above<text:s/></text:span><text:span text:style-name="T49_3">investment<text:s/></text:span><text:span text:style-name="T49_4">portfolio</text:span><text:span text:style-name="T49_5">s</text:span><text:span text:style-name="T49_6">,<text:s/>in<text:s/></text:span><text:span text:style-name="T49_7">2023</text:span><text:span text:style-name="T49_8"><text:s/>HMG<text:s/>agreed<text:s/>to<text:s/>provide<text:s/>BII<text:s/>up<text:s/>to<text:s/>£250m<text:s/>additional<text:s/>FT<text:s/>capital<text:s/></text:span><text:span text:style-name="T49_9">to<text:s/>enable<text:s/></text:span><text:span text:style-name="T49_10">BII’s</text:span><text:span text:style-name="T49_11"><text:s/>expansion<text:s/>into<text:s/>Ukraine<text:s/></text:span><text:span text:style-name="T49_12">(</text:span><text:span text:style-name="T49_13">and<text:s/></text:span><text:span text:style-name="T49_14">regional<text:s/>funds<text:s/>covering<text:s/></text:span><text:span text:style-name="T49_15">Moldova</text:span><text:span text:style-name="T49_16">)</text:span><text:span text:style-name="T49_17">.<text:s/>This<text:s/>capital<text:s/>enable</text:span><text:span text:style-name="T49_18">s</text:span><text:span text:style-name="T49_19"><text:s/>BII</text:span><text:span text:style-name="T49_20"><text:s/>to<text:s/>support<text:s/></text:span><text:span text:style-name="T49_21">Ukraine’s<text:s/>recovery<text:s/>and<text:s/>reconstruction</text:span><text:span text:style-name="T49_22"><text:s/></text:span><text:span text:style-name="T49_23">in<text:s/>light<text:s/>of</text:span><text:span text:style-name="T49_24"><text:s/>Russia’s<text:s/></text:span><text:span text:style-name="T49_25">full-scale<text:s/></text:span><text:span text:style-name="T49_26">invasion</text:span><text:span text:style-name="T49_27">.<text:s/></text:span><text:span text:style-name="T49_28">The<text:s/>FCDO<text:s/>has<text:s/>provided<text:s/>£1</text:span><text:span text:style-name="T49_29">2</text:span><text:span text:style-name="T49_30">0m<text:s/>FT<text:s/>capital<text:s/>to<text:s/>BII<text:s/>for<text:s/>this<text:s/>purpose<text:s/>so<text:s/>far<text:s/>and<text:s/>anticipates<text:s/>providing<text:s/>the<text:s/>remaining<text:s/>sum<text:s/>over<text:s/>the<text:s/>next<text:s/>three<text:s/>financial<text:s/>years.<text:s/>This<text:s/>capital<text:s/>has<text:s/>enabled<text:s/>BII<text:s/>to<text:s/></text:span><text:span text:style-name="T49_31">begin<text:s/></text:span><text:span text:style-name="T49_32">invest</text:span><text:span text:style-name="T49_33">ing</text:span><text:span text:style-name="T49_34"><text:s/>in<text:s/>Ukraine,<text:s/>including</text:span><text:span text:style-name="T49_35"><text:s/>support<text:s/>for<text:s/></text:span><text:span text:style-name="T49_36">MHP,<text:s/>Ukraine’s<text:s/>leading<text:s/>agribusiness</text:span><text:span text:style-name="T49_37"><text:s/>-<text:s/></text:span><text:span text:style-name="T49_38">which<text:s/>is<text:s/>helping<text:s/>to<text:s/>safeguard<text:s/>jobs,<text:s/>strengthen<text:s/>food<text:s/>security,<text:s/>and<text:s/>build<text:s/>long</text:span><text:span text:style-name="T49_39">‑term<text:s/>resilience<text:s/>in<text:s/>Ukraine’s<text:s/>agricultural<text:s/>sector</text:span><text:span text:style-name="T49_40"><text:s/>and<text:s/>-</text:span><text:span text:style-name="T49_41">,<text:s/>as<text:s/>well<text:s/>as<text:s/>support<text:s/></text:span><text:span text:style-name="T49_42">to<text:s/>the<text:s/>EBRD’s</text:span><text:span text:style-name="T49_43"><text:s/></text:span><text:span text:style-name="T49_44">Trade<text:s/>Facilitation<text:s/>Programme<text:s/>in<text:s/>Ukraine</text:span><text:span text:style-name="T49_45">.<text:s/>BII<text:s/>has<text:s/>additional<text:s/>investment<text:s/>pipelines<text:s/>in<text:s/>its<text:s/>advanced<text:s/>pipeline.</text:span></text:p>
            <text:p text:style-name="P50"/>
          </table:table-cell>
        </table:table-row>
        <table:table-row table:style-name="Row10">
          <table:table-cell table:style-name="Cell30">
            <text:p text:style-name="P51"><text:span text:style-name="T51_1">Changes</text:span></text:p>
          </table:table-cell>
          <table:table-cell table:style-name="Cell31">
            <text:p text:style-name="P52"><text:span text:style-name="T52_1">This<text:s/>programme<text:s/>has<text:s/>been<text:s/>amended<text:s/>previously,<text:s/>with<text:s/>approval<text:s/>secured<text:s/>for<text:s/>prior<text:s/>addendums<text:s/>focused<text:s/>on</text:span><text:span text:style-name="T52_2">:</text:span></text:p>
            <text:list text:style-name="LS42" xml:id="list11">
              <text:list-item>
                <text:p text:style-name="P53"><text:span text:style-name="T53_1">P</text:span><text:span text:style-name="T53_2">roviding<text:s/>BII<text:s/>with<text:s/>additional<text:s/>FT<text:s/>to<text:s/></text:span><text:span text:style-name="T53_3">fund<text:s/>an<text:s/>expansion<text:s/>in<text:s/>investment</text:span><text:span text:style-name="T53_4">s</text:span><text:span text:style-name="T53_5"><text:s/>and<text:s/>RDEL<text:s/>to<text:s/>create<text:s/>BII<text:s/>Plus;</text:span></text:p>
              </text:list-item>
              <text:list-item>
                <text:p text:style-name="P54"><text:span text:style-name="T54_1">Providing<text:s/>fiscal<text:s/>CDEL<text:s/>for</text:span><text:span text:style-name="T54_2"><text:s/>three<text:s/>concessional<text:s/>finance<text:s/>facilities</text:span><text:span text:style-name="T54_3"><text:s/>(CIF,<text:s/>Mobilisation<text:s/>Facility,<text:s/>and<text:s/>ARIF)</text:span><text:span text:style-name="T54_4"><text:s/></text:span><text:span text:style-name="T54_5">within</text:span><text:span text:style-name="T54_6"><text:s/></text:span><text:span text:style-name="T54_7">BII’s<text:s/></text:span><text:span text:style-name="T54_8">Kinetic</text:span><text:span text:style-name="T54_9"><text:s/>portfolio</text:span><text:span text:style-name="T54_10">;</text:span></text:p>
              </text:list-item>
              <text:list-item>
                <text:p text:style-name="P55"><text:span text:style-name="T55_1">Providing<text:s/>additional<text:s/>FT<text:s/>to<text:s/>fund<text:s/>BII’s<text:s/>expansion<text:s/>into<text:s/>Ukraine<text:s/>to<text:s/>support<text:s/>recovery;</text:span></text:p>
              </text:list-item>
              <text:list-item>
                <text:p text:style-name="P56"><text:span text:style-name="T56_1">R</text:span><text:span text:style-name="T56_2">eallocating<text:s/>unused<text:s/>FT<text:s/>approval<text:s/>headroom<text:s/>to<text:s/></text:span><text:span text:style-name="T56_3">enable<text:s/>additional<text:s/>fiscal<text:s/>CDEL<text:s/>funding<text:s/>for<text:s/>two<text:s/>of<text:s/></text:span><text:span text:style-name="T56_4">the<text:s/></text:span><text:span text:style-name="T56_5">concessional<text:s/>finance<text:s/></text:span><text:span text:style-name="T56_6">facilities<text:s/>under<text:s/>Kinetic<text:s/>in<text:s/>FY25/26</text:span><text:span text:style-name="T56_7">.</text:span></text:p>
              </text:list-item>
              <text:list-item>
                <text:p text:style-name="P57"><text:span text:style-name="T57_1">Merging<text:s/>the<text:s/>three<text:s/>concessional<text:s/>finance<text:s/>facilities<text:s/>into<text:s/>one<text:s/>Kinetic<text:s/>facility</text:span><text:span text:style-name="T57_2">,<text:s/>and<text:s/>reallocating<text:s/></text:span><text:span text:style-name="T57_3">unused<text:s/>FT<text:s/>approval<text:s/>headroom<text:s/>to<text:s/></text:span><text:span text:style-name="T57_4">enable<text:s/>additional<text:s/>fiscal<text:s/>CDEL<text:s/>funding<text:s/>for<text:s/>Kinetic</text:span><text:span text:style-name="T57_5"><text:s/>and<text:s/>additional<text:s/>RDEL<text:s/>funding<text:s/>for<text:s/>BII<text:s/>Plus</text:span><text:span text:style-name="T57_6">.<text:s/></text:span></text:p>
              </text:list-item>
            </text:list>
            <text:p text:style-name="P58"/>
            <text:p text:style-name="P59"><text:span text:style-name="T59_1">These<text:s/>addendums<text:s/>are<text:s/>detailed<text:s/>in<text:s/>the<text:s/>table<text:s/>on<text:s/>page<text:s/>1<text:s/>above.<text:s/></text:span></text:p>
            <text:p text:style-name="P60"/>
            <text:p text:style-name="P61"><text:span text:style-name="T61_1">This<text:s/>business<text:s/>case<text:s/>addendum<text:s/>is<text:s/>now<text:s/>seeking<text:s/>approval<text:s/>to<text:s/></text:span><text:span text:style-name="T61_2">reallocate<text:s/>£</text:span><text:span text:style-name="T61_3">13m</text:span><text:span text:style-name="T61_4"><text:s/>of<text:s/>unutilised<text:s/>FT<text:s/>headroom<text:s/>under<text:s/>this<text:s/>business<text:s/>case<text:s/>as<text:s/>fiscal<text:s/>CDEL<text:s/></text:span><text:span text:style-name="T61_5">headroom<text:s/></text:span><text:span text:style-name="T61_6">in<text:s/>FY26/27.<text:s/></text:span><text:span text:style-name="T61_7">R</text:span><text:span text:style-name="T61_8">eallocating<text:s/></text:span><text:span text:style-name="T61_9">unutilised<text:s/>FT<text:s/>headroom<text:s/></text:span><text:span text:style-name="T61_10">to</text:span><text:span text:style-name="T61_11"><text:s/>fiscal<text:s/>CDEL</text:span><text:span text:style-name="T61_12"><text:s/></text:span><text:span text:style-name="T61_13">ensures<text:s/>we<text:s/>have<text:s/>sufficient<text:s/></text:span><text:span text:style-name="T61_14">budget<text:s/>headroom<text:s/>under<text:s/>the<text:s/>BII<text:s/>programme<text:s/>to<text:s/>accept<text:s/>a<text:s/></text:span><text:span text:style-name="T61_15">£</text:span><text:span text:style-name="T61_16">13m</text:span><text:span text:style-name="T61_17"><text:s/></text:span><text:span text:style-name="T61_18">budget<text:s/>transfer<text:s/>f</text:span><text:span text:style-name="T61_19">rom<text:s/>the<text:s/>FCDO’s<text:s/></text:span><text:span text:style-name="T61_20">Ukraine<text:s/>Early<text:s/>Recovery<text:s/>and<text:s/>Reconstruction<text:s/>Department</text:span><text:span text:style-name="T61_21">,<text:s/>which<text:s/>is<text:s/>seeking<text:s/>to<text:s/>utilise<text:s/>BII<text:s/>as<text:s/>a<text:s/>delivery<text:s/>vehicle<text:s/>for<text:s/>a<text:s/>portion<text:s/>of<text:s/>its<text:s/></text:span><text:span text:style-name="T61_22">Ukraine<text:s/>–<text:s/>Triggering<text:s/>Investment,<text:s/>Growth<text:s/>&amp;<text:s/>Economic<text:s/>Resilience<text:s/>(TIGER)</text:span><text:span text:style-name="T61_23"><text:s/>programme.<text:s/></text:span></text:p>
            <text:p text:style-name="P62"/>
            <text:p text:style-name="P63"><text:span text:style-name="T63_1">The<text:s/>TIGER<text:s/>programme<text:s/>will<text:s/>allow<text:s/>the<text:s/>UK<text:s/>to<text:s/>support<text:s/>the<text:s/>recovery<text:s/>of<text:s/>Ukraine’s<text:s/>economy<text:s/>in<text:s/>a<text:s/>way<text:s/>that<text:s/>reduces<text:s/>its<text:s/>reliance<text:s/>on<text:s/>external<text:s/>financing,<text:s/>provides<text:s/>a<text:s/>conducive<text:s/>environment<text:s/>for<text:s/>refugees<text:s/>to<text:s/>return,<text:s/>and<text:s/>accelerates<text:s/>convergence<text:s/>with<text:s/>future<text:s/>markets.<text:s/>It<text:s/>will<text:s/>aim<text:s/>to<text:s/>achieve<text:s/>this<text:s/>through<text:s/>f</text:span><text:span text:style-name="T63_2">our</text:span><text:span text:style-name="T63_3"><text:s/>flexible<text:s/>components<text:s/>that<text:s/>can<text:s/>adjust<text:s/>to<text:s/>a<text:s/>deterioration<text:s/>of<text:s/>the<text:s/>situation<text:s/>on<text:s/>the<text:s/>ground<text:s/>and<text:s/>are<text:s/>designed<text:s/>to<text:s/>increase<text:s/>access<text:s/>to<text:s/>finance<text:s/>for<text:s/>Micro,<text:s/>Small<text:s/>and<text:s/>Medium<text:s/>sized<text:s/>Enterprises,<text:s/>and<text:s/>attract<text:s/>investment<text:s/>through<text:s/>new<text:s/>financial<text:s/>vehicles.</text:span><text:span text:style-name="T63_4"><text:s/></text:span><text:span text:style-name="T63_5">The<text:s/>TIGER<text:s/>programme<text:s/>aim</text:span><text:span text:style-name="T63_6">s</text:span><text:span text:style-name="T63_7"><text:s/>to<text:s/>support</text:span><text:span text:style-name="T63_8"><text:s/>Ukraine’s<text:s/>early<text:s/>recovery<text:s/>and<text:s/>lay</text:span><text:span text:style-name="T63_9"><text:s/></text:span><text:span text:style-name="T63_10">the<text:s/>foundations<text:s/>for<text:s/>inclusive,<text:s/></text:span><text:span text:style-name="T63_11">economic<text:s/>activity<text:s/>and<text:s/>growth<text:s/>toward<text:s/></text:span><text:span text:style-name="T63_12">longer-term<text:s/>reconstruction</text:span><text:span text:style-name="T63_13">,<text:s/>seeking<text:s/>to<text:s/>contribute<text:s/>to<text:s/>the<text:s/>following<text:s/>long-term<text:s/>outcomes:</text:span></text:p>
            <text:p text:style-name="P64"/>
            <text:list text:style-name="LS45" xml:id="list16">
              <text:list-item>
                <text:list>
                  <text:list-item>
                    <text:p text:style-name="P65"><text:span text:style-name="T65_1">Ukraine's<text:s/>capital<text:s/>markets<text:s/>attract<text:s/>foreign<text:s/></text:span><text:span text:style-name="T65_2">investment</text:span><text:span text:style-name="T65_3"><text:s/>and<text:s/>financial<text:s/>markets<text:s/>support<text:s/>the<text:s/>growth<text:s/>of<text:s/>productive<text:s/>sectors<text:s/></text:span></text:p>
                  </text:list-item>
                  <text:list-item>
                    <text:p text:style-name="P66"><text:span text:style-name="T66_1">GDP<text:s/>growth<text:s/>is<text:s/>achieved<text:s/>through<text:s/>structural<text:s/>transformation<text:s/>driven<text:s/>by<text:s/>exposure<text:s/>of<text:s/>productive<text:s/>sectors<text:s/>to<text:s/>international<text:s/>trade<text:s/>and<text:s/>targeted<text:s/>investment<text:s/>encouraged<text:s/>by<text:s/>strong<text:s/>institutions.<text:s/></text:span></text:p>
                  </text:list-item>
                  <text:list-item>
                    <text:p text:style-name="P67"><text:span text:style-name="T67_1">Inclusive,<text:s/>sustainable<text:s/>and<text:s/>attractive<text:s/>economic<text:s/>opportunities<text:s/>catalyse<text:s/>equitable<text:s/>-<text:s/>regional<text:s/>and<text:s/>demographic<text:s/>-<text:s/>GDP<text:s/>growth.</text:span></text:p>
                  </text:list-item>
                </text:list>
              </text:list-item>
            </text:list>
            <text:p text:style-name="P68"/>
            <text:p text:style-name="P69"><text:span text:style-name="T69_1">The<text:s/>rationale<text:s/>and<text:s/>justification<text:s/></text:span><text:span text:style-name="T69_2">for<text:s/>supporting<text:s/></text:span><text:span text:style-name="T69_3">Ukraine<text:s/>in<text:s/>this<text:s/>manner<text:s/>is<text:s/>provided<text:s/>in<text:s/>the<text:s/>TIGER<text:s/>business<text:s/>case<text:s/>and<text:s/>not<text:s/>replicated<text:s/>here.<text:s/></text:span><text:span text:style-name="T69_4">By<text:s/>providing<text:s/>BII<text:s/>with<text:s/>£</text:span><text:span text:style-name="T69_5">13m</text:span><text:span text:style-name="T69_6"><text:s/>fiscal<text:s/>CDEL</text:span><text:span text:style-name="T69_7"><text:s/>in<text:s/>FY26/27</text:span><text:span text:style-name="T69_8">,<text:s/>BII<text:s/>will<text:s/></text:span><text:span text:style-name="T69_9">support<text:s/>delivery<text:s/>of<text:s/>component<text:s/>two<text:s/></text:span><text:span text:style-name="T69_10">of<text:s/>the<text:s/>TIGER<text:s/>programme:</text:span></text:p>
            <text:p text:style-name="P70"/>
            <text:list text:style-name="LS46" xml:id="list19">
              <text:list-item>
                <text:p text:style-name="P71"><text:span text:style-name="T71_1">Component<text:s/>2:<text:s/></text:span><text:span text:style-name="T71_2">Up<text:s/>to<text:s/>£30<text:s/>million<text:s/>CDEL<text:s/>for<text:s/>an<text:s/>Innovative<text:s/>Finance<text:s/>Facility<text:s/>-<text:s/></text:span><text:span text:style-name="T71_3">t</text:span><text:span text:style-name="T71_4">his<text:s/>will<text:s/>seed<text:s/>and<text:s/>support<text:s/>introduction<text:s/>of<text:s/>new<text:s/>products<text:s/>and<text:s/>vehicles<text:s/>designed<text:s/>to<text:s/>deepen<text:s/>Ukraine’s<text:s/>financial<text:s/>product<text:s/>offering<text:s/>along<text:s/>the<text:s/>business<text:s/>maturity<text:s/>spectrum</text:span><text:span text:style-name="T71_5">.</text:span></text:p>
              </text:list-item>
            </text:list>
            <text:p text:style-name="P72"/>
            <text:p text:style-name="P73"><text:span text:style-name="T73_1">We<text:s/>consider<text:s/>there<text:s/></text:span><text:span text:style-name="T73_2">to<text:s/>be<text:s/>strong<text:s/>overlap</text:span><text:span text:style-name="T73_3"><text:s/>between<text:s/>the<text:s/>goals<text:s/>of<text:s/>component<text:s/>two<text:s/>of<text:s/>the<text:s/>TIGER<text:s/>programme<text:s/>and<text:s/>the<text:s/>BII<text:s/>programm</text:span><text:span text:style-name="T73_4">e</text:span><text:span text:style-name="T73_5"><text:s/>in<text:s/>Ukraine</text:span><text:span text:style-name="T73_6">.<text:s/></text:span><text:span text:style-name="T73_7">Providing<text:s/>BII<text:s/>additional<text:s/>fiscal<text:s/>CDEL<text:s/></text:span><text:span text:style-name="T73_8">to<text:s/>seed<text:s/>and<text:s/>support<text:s/>the<text:s/>introduction<text:s/>of<text:s/>new<text:s/>products<text:s/>and<text:s/>vehicles<text:s/>designed<text:s/>to<text:s/>deepen<text:s/>Ukraine’s<text:s/>financial<text:s/>product<text:s/>offering<text:s/>represents<text:s/>a</text:span><text:span text:style-name="T73_9"><text:s/>small<text:s/>evolution<text:s/>to<text:s/>BII’s<text:s/>existing<text:s/>approach<text:s/>in<text:s/>Ukraine,<text:s/>which<text:s/></text:span><text:span text:style-name="T73_10">uses<text:s/>FT<text:s/>capital<text:s/>to<text:s/>support<text:s/></text:span><text:span text:style-name="T73_11">recovery<text:s/>and<text:s/>reconstruction.<text:s/></text:span><text:span text:style-name="T73_12">BII<text:s/>can<text:s/>already<text:s/>invest<text:s/>in<text:s/>a<text:s/>wide<text:s/>range<text:s/>of<text:s/>sectors<text:s/>in<text:s/>Ukraine,<text:s/>including<text:s/>financial<text:s/>services<text:s/>institutions<text:s/>and<text:s/>products,<text:s/></text:span><text:span text:style-name="T73_13">under<text:s/>the<text:s/>existing<text:s/>Ukraine<text:s/>Investment<text:s/>Policy<text:s/>the<text:s/>FCDO<text:s/>negotiated<text:s/>with<text:s/>BII<text:s/>to<text:s/>govern<text:s/>the<text:s/>£250m<text:s/>FT<text:s/>capital<text:s/>in</text:span><text:span text:style-name="T73_14">jection.<text:s/>Providing<text:s/>BII<text:s/>with<text:s/>additional<text:s/>fiscal<text:s/>CDEL<text:s/></text:span><text:span text:style-name="T73_15">(transferred<text:s/>from<text:s/>the<text:s/>TIGER<text:s/>programme<text:s/>budget)<text:s/></text:span><text:span text:style-name="T73_16">will<text:s/>enable<text:s/>BII<text:s/>to<text:s/>invest<text:s/>in<text:s/>riskier<text:s/>transactions,<text:s/>or<text:s/>take<text:s/>riskier<text:s/>positions<text:s/>in<text:s/>transactions,<text:s/></text:span><text:span text:style-name="T73_17">aligned<text:s/>to<text:s/>the<text:s/>objectives<text:s/>of<text:s/>component<text:s/>two<text:s/>of<text:s/>the<text:s/>TIGER<text:s/>programme</text:span><text:span text:style-name="T73_18">.<text:s/>This<text:s/>business<text:s/>case<text:s/>addendum<text:s/>extends<text:s/></text:span><text:span text:style-name="T73_19">BII’s<text:s/>risk<text:s/>appetite<text:s/>in<text:s/></text:span><text:span text:style-name="T73_20">Ukraine<text:s/>but<text:s/>does<text:s/>not<text:s/>fundamentally<text:s/>change<text:s/>the<text:s/>nature<text:s/>of<text:s/>transactions<text:s/>BII<text:s/>can<text:s/>support.<text:s/></text:span><text:span text:style-name="T73_21"><text:s/></text:span><text:span text:style-name="T73_22"><text:s/></text:span></text:p>
            <text:p text:style-name="P74"/>
            <text:p text:style-name="P75"><text:span text:style-name="T75_1">As<text:s/>such,<text:s/>this</text:span><text:span text:style-name="T75_2"><text:s/></text:span><text:span text:style-name="T75_3">addendum<text:s/>does<text:s/>not<text:s/>change<text:s/>the<text:s/>goals<text:s/>and<text:s/>impact<text:s/>set<text:s/>out<text:s/>in<text:s/>the<text:s/>original<text:s/></text:span><text:span text:style-name="T75_4">BII<text:s/></text:span><text:span text:style-name="T75_5">business<text:s/>case</text:span><text:span text:style-name="T75_6">,<text:s/>nor<text:s/>t</text:span><text:span text:style-name="T75_7">he<text:s/>goals<text:s/>and<text:s/>underlying<text:s/>strategic<text:s/>case</text:span><text:span text:style-name="T75_8"><text:s/>for<text:s/>BII<text:s/>investment<text:s/>in<text:s/>Ukraine</text:span><text:span text:style-name="T75_9"><text:s/>specifically<text:s/>(as</text:span><text:span text:style-name="T75_10"><text:s/></text:span><text:span text:style-name="T75_11">set<text:s/>out<text:s/>in<text:s/>the<text:s/>separate<text:s/>business<text:s/>case<text:s/>addendum</text:span><text:span text:style-name="T75_12">)</text:span><text:span text:style-name="T75_13">.<text:s/>We<text:s/>are<text:s/>seeking<text:s/>approval<text:s/>to<text:s/>reallocate<text:s/>between<text:s/>funding<text:s/>types<text:s/>within<text:s/>the<text:s/>existing<text:s/>business<text:s/>case,<text:s/>building<text:s/>on<text:s/></text:span><text:span text:style-name="T75_14">BII’s</text:span><text:span text:style-name="T75_15"><text:s/></text:span><text:span text:style-name="T75_16">investments<text:s/>in<text:s/>Ukraine<text:s/>to<text:s/>date<text:s/>and<text:s/></text:span><text:span text:style-name="T75_17">pipeline<text:s/>of<text:s/>future<text:s/>investments.<text:s/></text:span><text:span text:style-name="T75_18">The<text:s/>Theory<text:s/>of<text:s/>change<text:s/>and<text:s/></text:span><text:span text:style-name="T75_19">VfM</text:span><text:span text:style-name="T75_20"><text:s/>assumptions<text:s/>still<text:s/>stand,<text:s/>and<text:s/>do<text:s/>not<text:s/>need<text:s/>to<text:s/>be<text:s/>amended.</text:span></text:p>
            <text:p text:style-name="P76"/>
            <text:p text:style-name="P77"><text:span text:style-name="T77_1">In<text:s/>line<text:s/>with<text:s/></text:span><text:span text:style-name="T77_2">PrOf</text:span><text:span text:style-name="T77_3"><text:s/>rules<text:s/>and<text:s/>advice<text:s/>from<text:s/>the<text:s/>Centre<text:s/>for<text:s/>Delivery<text:s/>and<text:s/>Finance,<text:s/>this<text:s/>reallocation<text:s/>between<text:s/>funding<text:s/>types<text:s/>(from<text:s/>FT<text:s/>to<text:s/>fiscal<text:s/>CDEL<text:s/>and<text:s/>RDEL)<text:s/>does<text:s/>not<text:s/>increase<text:s/>the<text:s/>overall<text:s/>Business<text:s/>Case<text:s/>value<text:s/>and<text:s/>therefore<text:s/>qualifies<text:s/>as<text:s/>a<text:s/>no<text:s/>cost<text:s/>extension,<text:s/>which<text:s/>can<text:s/>be<text:s/>approved<text:s/>locally.<text:s/>The<text:s/>switch<text:s/>of<text:s/>£</text:span><text:span text:style-name="T77_4">13</text:span><text:span text:style-name="T77_5">m<text:s/>between<text:s/>funding<text:s/>types<text:s/>for<text:s/>this<text:s/>financial<text:s/>year<text:s/>is<text:s/>not<text:s/>considered<text:s/>a<text:s/>material<text:s/>change<text:s/>because:</text:span></text:p>
            <text:p text:style-name="P78"/>
            <text:list text:style-name="LS43" xml:id="list20">
              <text:list-item>
                <text:p text:style-name="P79"><text:span text:style-name="T79_1">It<text:s/>does<text:s/>not<text:s/>introduce<text:s/>a<text:s/>new<text:s/>funding<text:s/>type<text:s/>into<text:s/>the<text:s/>programme;</text:span></text:p>
              </text:list-item>
              <text:list-item>
                <text:p text:style-name="P80"><text:span text:style-name="T80_1">In<text:s/>the<text:s/>context<text:s/>of<text:s/>the<text:s/>total<text:s/>Business<text:s/>Case<text:s/>value<text:s/>of<text:s/>£8.42<text:s/>billion,<text:s/>a<text:s/>reallocation<text:s/>of<text:s/>£</text:span><text:span text:style-name="T80_2">13</text:span><text:span text:style-name="T80_3">m</text:span><text:span text:style-name="T80_4"><text:s/>represents<text:s/>a<text:s/>minor<text:s/>rather<text:s/>than<text:s/>material<text:s/>adjustment</text:span><text:span text:style-name="T80_5">;</text:span></text:p>
              </text:list-item>
              <text:list-item>
                <text:p text:style-name="P81"><text:span text:style-name="T81_1">There<text:s/></text:span><text:span text:style-name="T81_2">activities<text:s/>BII<text:s/>would<text:s/>deliver<text:s/>utilising<text:s/>the<text:s/>additional<text:s/>fiscal<text:s/>CDEL<text:s/>align<text:s/>closely<text:s/>with<text:s/>its<text:s/>existing<text:s/>focus<text:s/>in<text:s/>Ukraine.</text:span><text:span text:style-name="T81_3"><text:s/></text:span></text:p>
              </text:list-item>
            </text:list>
            <text:p text:style-name="P82"/>
            <text:p text:style-name="P83"><text:span text:style-name="T83_1">If<text:s/>the<text:s/>proposed<text:s/>change<text:s/>was<text:s/>not<text:s/>approved,<text:s/></text:span><text:span text:style-name="T83_2">a<text:s/>new<text:s/>delivery<text:s/>vehicle<text:s/>would<text:s/>need<text:s/>to<text:s/>be<text:s/>identified<text:s/>and<text:s/>contracted<text:s/>to<text:s/>deliver<text:s/>the<text:s/>TIGER<text:s/>programme’s<text:s/>funding<text:s/>for<text:s/>component<text:s/>two<text:s/>of<text:s/>the<text:s/>programme,<text:s/>which<text:s/>likely<text:s/>represents<text:s/>lower<text:s/>value<text:s/>for<text:s/>money<text:s/>given<text:s/>the<text:s/>existing<text:s/>arrangements<text:s/>we<text:s/>have<text:s/>in<text:s/>place<text:s/>with<text:s/>BII.<text:s/></text:span></text:p>
            <text:p text:style-name="P84"/>
          </table:table-cell>
        </table:table-row>
        <table:table-row table:style-name="Row11">
          <table:table-cell table:style-name="Cell32">
            <text:p text:style-name="P85"><text:span text:style-name="T85_1">Implementation</text:span></text:p>
          </table:table-cell>
          <table:table-cell table:style-name="Cell33">
            <text:p text:style-name="P86"><text:span text:style-name="T86_1">The<text:s/>proposed<text:s/>change<text:s/>will<text:s/>be<text:s/>implemented<text:s/>through<text:s/>existing<text:s/>governance<text:s/>mechanisms<text:s/>that<text:s/>provide<text:s/>a<text:s/>robust<text:s/>and<text:s/>tested<text:s/>framework<text:s/>for<text:s/>FCDO<text:s/>oversight<text:s/>and<text:s/>accountability<text:s/>of<text:s/>BII.<text:s/></text:span><text:span text:style-name="T86_2">We<text:s/>will<text:s/>negotiate<text:s/>a<text:s/>new<text:s/>MoU<text:s/>with<text:s/>BII<text:s/>to<text:s/></text:span><text:span text:style-name="T86_3">ensure<text:s/>we<text:s/>have<text:s/>an<text:s/></text:span><text:span text:style-name="T86_4">appropriate<text:s/>funding<text:s/>arrangement<text:s/>in<text:s/>place<text:s/>for<text:s/>the<text:s/>provision<text:s/>of<text:s/>this<text:s/>capital</text:span><text:span text:style-name="T86_5">,<text:s/>and<text:s/>as<text:s/>part<text:s/>of<text:s/>this<text:s/>confirm<text:s/>that<text:s/>existing<text:s/>governance<text:s/>mechanisms</text:span><text:span text:style-name="T86_6"><text:s/>will<text:s/>be<text:s/>utilised<text:s/>to<text:s/>oversee<text:s/>implementation.</text:span><text:span text:style-name="T86_7"><text:s/></text:span><text:span text:style-name="T86_8">The<text:s/>existing<text:s/>Investment<text:s/>Policy<text:s/>we<text:s/>have<text:s/>negotiated<text:s/>with<text:s/>BII<text:s/></text:span><text:span text:style-name="T86_9">to<text:s/>define<text:s/>the<text:s/>parameters<text:s/>under<text:s/>which<text:s/></text:span><text:span text:style-name="T86_10">BII</text:span><text:span text:style-name="T86_11"><text:s/>can<text:s/>invest<text:s/>in<text:s/>Ukraine<text:s/>(e.g.<text:s/>eligible<text:s/>investment<text:s/>products,<text:s/>sectors<text:s/>etc)<text:s/>will<text:s/>be<text:s/>applied<text:s/>to<text:s/>this<text:s/>capital.</text:span></text:p>
            <text:p text:style-name="P87"/>
          </table:table-cell>
        </table:table-row>
        <table:table-row table:style-name="Row12">
          <table:table-cell table:style-name="Cell34">
            <text:p text:style-name="P88"><text:span text:style-name="T88_1">Budget</text:span></text:p>
          </table:table-cell>
          <table:table-cell table:style-name="Cell35">
            <text:p text:style-name="P89"><text:span text:style-name="T89_1">The<text:s/>current<text:s/>BII<text:s/>Business<text:s/>Case<text:s/>(including<text:s/>addendums)<text:s/>has<text:s/>approval<text:s/>for<text:s/>a<text:s/>total<text:s/>spend<text:s/>of<text:s/>£8.42<text:s/>billion</text:span><text:span text:style-name="T89_2">.<text:s/></text:span><text:span text:style-name="T89_3">Following<text:s/>reallocation<text:s/>of<text:s/>headroom<text:s/>from<text:s/>FT<text:s/>to<text:s/>fiscal<text:s/>CDEL<text:s/>and<text:s/>RDEL<text:s/>in<text:s/>two<text:s/>recent<text:s/>addendums,<text:s/></text:span><text:span text:style-name="T89_4">this<text:s/>comprises<text:s/>approximately<text:s/>£7.</text:span><text:span text:style-name="T89_5">6</text:span><text:span text:style-name="T89_6">bn<text:s/>FT,<text:s/></text:span><text:span text:style-name="T89_7">£660m<text:s/>fiscal<text:s/>CDEL,<text:s/></text:span><text:span text:style-name="T89_8">and<text:s/></text:span><text:span text:style-name="T89_9">£90m<text:s/>RDEL</text:span><text:span text:style-name="T89_10">.</text:span></text:p>
            <text:p text:style-name="P90"/>
            <text:p text:style-name="P91"><text:span text:style-name="T91_1">The<text:s/></text:span><text:span text:style-name="T91_2">remaining</text:span><text:span text:style-name="T91_3"><text:s/>fiscal<text:s/>CDEL<text:s/>headroom<text:s/></text:span><text:span text:style-name="T91_4">(approximately<text:s/>£240m)<text:s/>has<text:s/>been<text:s/>allocated<text:s/>to<text:s/>fund<text:s/>BII’s<text:s/>Kinetic<text:s/>portfolio<text:s/>going<text:s/>forward,<text:s/>and<text:s/>therefore<text:s/>additional<text:s/>approval<text:s/>headroom<text:s/>is<text:s/>needed<text:s/>to<text:s/>provide<text:s/>BII<text:s/>with<text:s/>additional<text:s/>fiscal<text:s/>CDEL<text:s/>for<text:s/>Ukraine.<text:s/></text:span><text:span text:style-name="T91_5">Approximately<text:s/>£1.</text:span><text:span text:style-name="T91_6">4</text:span><text:span text:style-name="T91_7">bn<text:s/>FT<text:s/>headroom<text:s/>remains<text:s/>in<text:s/>the<text:s/>business<text:s/>case,<text:s/>of<text:s/>which<text:s/>£100m<text:s/>per<text:s/>year<text:s/>is<text:s/>intended<text:s/>to<text:s/>be<text:s/>allocated<text:s/>to<text:s/>BII’s<text:s/>British<text:s/>Climate<text:s/>Partners<text:s/></text:span><text:span text:style-name="T91_8">initiative</text:span><text:span text:style-name="T91_9"><text:s/>over<text:s/>the<text:s/></text:span><text:span text:style-name="T91_10">current<text:s/>four-year<text:s/>spending<text:s/>review<text:s/>period<text:s/>for<text:s/>capital,<text:s/>leaving<text:s/>approximately<text:s/>£1bn<text:s/>of<text:s/>FT<text:s/>approval<text:s/>headroom<text:s/>in<text:s/>the<text:s/>BII<text:s/>business<text:s/>case.<text:s/></text:span><text:span text:style-name="T91_11">Due<text:s/>to<text:s/>significant<text:s/>changes<text:s/>in<text:s/>the<text:s/>fiscal<text:s/>environment<text:s/>and<text:s/>ODA<text:s/>budget,<text:s/>it<text:s/>is<text:s/>unlikely<text:s/>the<text:s/>remaining<text:s/>FT<text:s/></text:span><text:span text:style-name="T91_12">headroom<text:s/>will<text:s/>be<text:s/>utilised<text:s/>over<text:s/>this</text:span><text:span text:style-name="T91_13"><text:s/>spending<text:s/>review</text:span><text:span text:style-name="T91_14"><text:s/>period.<text:s/>Converting<text:s/>£</text:span><text:span text:style-name="T91_15">13</text:span><text:span text:style-name="T91_16">m<text:s/>of<text:s/>the<text:s/>remaining<text:s/>FT<text:s/>headroom<text:s/>to<text:s/>fiscal<text:s/>CDEL<text:s/></text:span><text:span text:style-name="T91_17">will<text:s/></text:span><text:span text:style-name="T91_18">only<text:s/>marginally<text:s/>reduce<text:s/>the<text:s/>remaining<text:s/>substantial<text:s/>FT<text:s/>headroom<text:s/>in<text:s/>the<text:s/>business<text:s/>case<text:s/>whilst<text:s/></text:span><text:span text:style-name="T91_19">expand</text:span><text:span text:style-name="T91_20">ing</text:span><text:span text:style-name="T91_21"><text:s/>BII’s<text:s/>ability<text:s/>to<text:s/>support<text:s/>innovative<text:s/>financial<text:s/>solutions</text:span><text:span text:style-name="T91_22"><text:s/>in<text:s/>Ukraine.<text:s/></text:span></text:p>
            <text:p text:style-name="P92"/>
            <text:p text:style-name="P93"><text:span text:style-name="T93_1">Budget<text:s/>to<text:s/>fund<text:s/>this<text:s/>additional</text:span><text:span text:style-name="T93_2"><text:s/></text:span><text:span text:style-name="T93_3">£13m</text:span><text:span text:style-name="T93_4"><text:s/>fiscal<text:s/>CDEL</text:span><text:span text:style-name="T93_5"><text:s/>in<text:s/>FY26/27</text:span><text:span text:style-name="T93_6"><text:s/>will<text:s/>be<text:s/>transferred<text:s/>from<text:s/></text:span><text:span text:style-name="T93_7">the<text:s/>TIGER<text:s/>programme<text:s/>(held<text:s/>in<text:s/></text:span><text:span text:style-name="T93_8">British<text:s/>Embassy<text:s/>Kyiv)<text:s/></text:span><text:span text:style-name="T93_9">to<text:s/>I</text:span><text:span text:style-name="T93_10">nternational<text:s/>Finance<text:s/>Directorate</text:span><text:span text:style-name="T93_11">.<text:s/></text:span><text:span text:style-name="T93_12">There<text:s/>is<text:s/>no<text:s/>change<text:s/>in<text:s/>the<text:s/>overall<text:s/>business<text:s/>case<text:s/>value.<text:s/></text:span></text:p>
            <text:p text:style-name="P94"/>
          </table:table-cell>
        </table:table-row>
        <table:table-row table:style-name="Row13">
          <table:table-cell table:style-name="Cell36">
            <text:p text:style-name="P95"><text:span text:style-name="T95_1">Impact</text:span></text:p>
          </table:table-cell>
          <table:table-cell table:style-name="Cell37">
            <text:p text:style-name="P96"><text:span text:style-name="T96_1">Impact<text:s/>of<text:s/></text:span><text:span text:style-name="T96_2">cost/time<text:s/>extensions</text:span><text:span text:style-name="T96_3"><text:s/>on<text:s/></text:span><text:span text:style-name="T96_4">VfM</text:span><text:span text:style-name="T96_5"><text:s/>(check<text:s/>relevant<text:s/>box):</text:span></text:p>
            <text:p text:style-name="P97"><text:span text:style-name="T97_1">☐</text:span><text:span text:style-name="T97_2"><text:s text:c="4"/>P</text:span><text:span text:style-name="T97_3">ositive<text:s/>impact<text:s/>–<text:s/>Business<text:s/>Case<text:s/>delivery<text:s/>ambition<text:s/>is<text:s/>being<text:s/>increased<text:s/>at<text:s/>the<text:s/>same<text:s/>time<text:s/>as<text:s/>the<text:s/>cost/time<text:s/>extension.</text:span></text:p>
            <text:p text:style-name="P98"><text:span text:style-name="T98_1">☒</text:span><text:span text:style-name="T98_2"><text:s text:c="4"/></text:span><text:span text:style-name="T98_3">No<text:s/>impact<text:s/>–<text:s/>no/negligible<text:s/>change<text:s/>to<text:s/>Business<text:s/>Case<text:s/>delivery<text:s/>ambition.</text:span></text:p>
            <text:p text:style-name="P99"><text:span text:style-name="T99_1">☐</text:span><text:span text:style-name="T99_2"><text:s text:c="4"/>Negative<text:s/>impact<text:s/>–<text:s/>decrease<text:s/>in<text:s/>Business<text:s/>Case<text:s/>delivery<text:s/>ambition.</text:span></text:p>
            <text:p text:style-name="P100"/>
          </table:table-cell>
        </table:table-row>
        <table:table-row table:style-name="Row14">
          <table:table-cell table:style-name="Cell38">
            <text:p text:style-name="P101"><text:span text:style-name="T101_1">R</text:span><text:span text:style-name="T101_2">isk</text:span></text:p>
          </table:table-cell>
          <table:table-cell table:style-name="Cell39">
            <text:p text:style-name="P102"><text:span text:style-name="T102_1">There<text:s/>are<text:s/>no<text:s/>new<text:s/>substantive<text:s/>risks<text:s/>arising<text:s/></text:span><text:span text:style-name="T102_2">as<text:s/>a<text:s/>result<text:s/>of</text:span><text:span text:style-name="T102_3"><text:s/>this<text:s/>change<text:s/>beyond<text:s/>those<text:s/>already<text:s/>articulated<text:s/></text:span><text:span text:style-name="T102_4">in<text:s/>the<text:s/></text:span><text:span text:style-name="T102_5">previous<text:s/>addendum<text:s/>to<text:s/>provide<text:s/>BII<text:s/>an<text:s/>additional<text:s/>£250m<text:s/>FT<text:s/>capital<text:s/>to<text:s/>invest<text:s/>in<text:s/>Ukraine.<text:s/>Although<text:s/>the<text:s/>provision<text:s/>of<text:s/>additional<text:s/>fiscal<text:s/>CDEL<text:s/></text:span><text:span text:style-name="T102_6">will<text:s/>enable<text:s/>BII<text:s/>to<text:s/>invest<text:s/>in<text:s/>higher<text:s/>risk<text:s/>transactions<text:s/>in<text:s/>Ukraine,<text:s/></text:span><text:span text:style-name="T102_7">this<text:s/>will<text:s/>not<text:s/>materially<text:s/>change<text:s/>the<text:s/>risk<text:s/>profile<text:s/>of<text:s/>the<text:s/>overall<text:s/>BII<text:s/>programme.<text:s/>Moreover,<text:s/></text:span><text:span text:style-name="T102_8">BII<text:s/></text:span><text:span text:style-name="T102_9">is<text:s/>experienced<text:s/>in<text:s/>executing<text:s/>higher<text:s/>risk<text:s/>transactions<text:s/>through<text:s/>its<text:s/>Kinetic<text:s/></text:span><text:span text:style-name="T102_10">Facility,<text:s/></text:span><text:span text:style-name="T102_11">and</text:span><text:span text:style-name="T102_12"><text:s/>has<text:s/>appropriate<text:s/>governance<text:s/>and<text:s/>management<text:s/>arrangements<text:s/>in<text:s/>place<text:s/>to<text:s/>assess<text:s/>and<text:s/>monitor<text:s/>these<text:s/>risks.</text:span><text:span text:style-name="T102_13"><text:s/></text:span></text:p>
            <text:p text:style-name="P103"/>
          </table:table-cell>
        </table:table-row>
        <table:table-row table:style-name="Row15">
          <table:table-cell table:style-name="Cell40">
            <text:p text:style-name="P104"><text:span text:style-name="T104_1">Results/Monitoring<text:s/>and<text:s/>Evaluation</text:span></text:p>
          </table:table-cell>
          <table:table-cell table:style-name="Cell41">
            <text:p text:style-name="P105"><text:span text:style-name="T105_1">Results<text:s/>deriving<text:s/>from<text:s/>BII’s<text:s/>additional<text:s/>investment<text:s/>in<text:s/>Ukraine<text:s/>will<text:s/>be<text:s/>incorporated<text:s/>into<text:s/>the<text:s/>relevant<text:s/>parts<text:s/>of<text:s/>BII’s<text:s/>overall<text:s/>Reporting<text:s/>Framework<text:s/>agreed<text:s/>with<text:s/>FCDO.<text:s/></text:span><text:span text:style-name="T105_2">In</text:span><text:span text:style-name="T105_3"><text:s/>turn,<text:s/></text:span><text:span text:style-name="T105_4">BII’s<text:s/>reporting<text:s/>feeds<text:s/>into<text:s/>outputs<text:s/>and<text:s/>outcomes<text:s/></text:span><text:span text:style-name="T105_5">tracked<text:s/>by<text:s/>FCDO<text:s/></text:span><text:span text:style-name="T105_6">through<text:s/></text:span><text:span text:style-name="T105_7">the<text:s/>BII<text:s/></text:span><text:span text:style-name="T105_8">logframe</text:span><text:span text:style-name="T105_9">,<text:s/></text:span><text:span text:style-name="T105_10">and</text:span><text:span text:style-name="T105_11"><text:s/>into<text:s/>quarterly<text:s/>reporting<text:s/>provided<text:s/>to<text:s/>FCDO<text:s/>through<text:s/>our<text:s/>governance<text:s/>arrangements.<text:s/></text:span><text:span text:style-name="T105_12">Such<text:s/>results<text:s/>could<text:s/>relate<text:s/>to<text:s/>indicators<text:s/>such<text:s/>as:</text:span></text:p>
            <text:p text:style-name="P106"/>
            <text:list text:style-name="LS47" xml:id="list23">
              <text:list-item>
                <text:p text:style-name="P107"><text:span text:style-name="T107_1">Total<text:s/>jobs<text:s/>supported<text:s/>by<text:s/>BII<text:s/>investee<text:s/>companies</text:span></text:p>
              </text:list-item>
              <text:list-item>
                <text:p text:style-name="P108"><text:span text:style-name="T108_1">Private<text:s/>finance<text:s/>mobilised<text:s/>by<text:s/>BII</text:span></text:p>
              </text:list-item>
              <text:list-item>
                <text:p text:style-name="P109"><text:span text:style-name="T109_1">Tax<text:s/>contributions<text:s/>by<text:s/>BII<text:s/>investees</text:span></text:p>
              </text:list-item>
              <text:list-item>
                <text:p text:style-name="P110"><text:span text:style-name="T110_1">Electricity<text:s/>generated<text:s/>in<text:s/>the<text:s/>year<text:s/>(GWh)<text:s/>from<text:s/>BII<text:s/>backed<text:s/>power<text:s/>projects</text:span></text:p>
              </text:list-item>
            </text:list>
            <text:p text:style-name="P111"/>
            <text:p text:style-name="P112"><text:span text:style-name="T112_1">Given<text:s/>the<text:s/>strong<text:s/>alignment<text:s/>between<text:s/>the<text:s/>new<text:s/>activities<text:s/>proposed<text:s/>in<text:s/>this<text:s/>business<text:s/>case</text:span><text:span text:style-name="T112_2"><text:s/>(i.e.<text:s/>concessional<text:s/>investment<text:s/>in<text:s/>Ukraine)</text:span><text:span text:style-name="T112_3"><text:s/>and<text:s/>BII’s<text:s/>existing<text:s/>activities</text:span><text:span text:style-name="T112_4">,<text:s/>as<text:s/>well<text:s/>as<text:s/>the<text:s/>small<text:s/>scale<text:s/>of<text:s/>change<text:s/>proposed<text:s/>compared<text:s/>to<text:s/>the<text:s/>overall<text:s/>business<text:s/>case<text:s/>size,<text:s/>we<text:s/>assess<text:s/>t</text:span><text:span text:style-name="T112_5">he<text:s/>theory<text:s/>of<text:s/>change<text:s/></text:span><text:span text:style-name="T112_6">for<text:s/>the<text:s/>BII<text:s/>programme<text:s/></text:span><text:span text:style-name="T112_7">remains<text:s/>valid</text:span><text:span text:style-name="T112_8">.</text:span></text:p>
          </table:table-cell>
        </table:table-row>
      </table:table>
      <text:p text:style-name="P113"/>
      <text:p text:style-name="P114"><text:span text:style-name="T114_1"><text:s/></text:span></text:p>
      <text:p text:style-name="P115"/>
      <text:p text:style-name="P116"><text:span text:style-name="T116_1">REVISED<text:s/>JANUARY<text:s/>2025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Segoe UI" svg:font-family="Segoe UI" style:font-pitch="variable" style:font-family-generic="swiss"/>
    <style:font-face style:name="MS Gothic" svg:font-family="MS Gothic" style:font-pitch="fixed" style:font-family-generic="modern"/>
    <style:font-face style:name="Segoe UI Symbol" svg:font-family="Segoe UI Symbol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name-complex="Arial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 fo:keep-with-next="always"/>
      <style:text-properties fo:font-size="16pt" style:font-size-asian="16pt" style:font-size-complex="16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423cm" fo:margin-bottom="0.106cm" fo:keep-with-next="always"/>
      <style:text-properties fo:font-size="13pt" style:font-size-asian="13pt" style:font-size-complex="13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name-complex="Times New Roman" style:font-size-complex="10pt" fo:language="en" fo:country="US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0" style:family="paragraph" style:parent-style-name="Normal">
      <style:paragraph-properties fo:line-height="0.423cm" fo:margin-bottom="0.282cm"/>
      <style:text-properties style:font-name="Verdana" fo:font-size="10pt" style:font-size-asian="10pt" style:font-name-complex="Times New Roman" style:font-size-complex="10pt" fo:language="en" fo:country="US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name-complex="Times New Roman" style:font-size-complex="10pt"/>
    </style:style>
    <style:style style:name="List_20_Bullet" style:display-name="List Bullet" style:family="paragraph" style:parent-style-name="Normal">
      <style:text-properties style:font-name-complex="Times New Roman"/>
    </style:style>
    <style:style style:name="Heading_20_1_20_Char" style:display-name="Heading 1 Char" style:family="text">
      <style:text-properties style:font-name="Arial" fo:font-size="16pt" style:font-size-asian="16pt" style:font-name-complex="Arial" style:font-size-complex="16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Annotation_20_subject" style:display-name="Annotation subject" style:family="paragraph" style:parent-style-name="Annotation_20_text">
      <style:text-properties style:font-name-complex="Arial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Page_20_number" style:display-name="Page number" style:family="text" style:parent-style-name="Default_20_Paragraph_20_Font"/>
    <style:style style:name="Footnote_20_text" style:display-name="Footnote text" style:family="paragraph" style:parent-style-name="Normal">
      <style:text-properties fo:font-size="10pt" style:font-size-asian="10pt" style:font-name-complex="Times New Roman" style:font-size-complex="10pt" fo:language="en" fo:country="US"/>
    </style:style>
    <style:style style:name="Footnote_20_Text_20_Char" style:display-name="Footnote Text Char" style:family="text">
      <style:text-properties style:font-name="Arial" fo:language="en" fo:language-asian="en" fo:country="US" fo:country-asian="US"/>
    </style:style>
    <style:style style:name="Footnote_20_reference" style:display-name="Footnote reference" style:family="text">
      <style:text-properties style:text-position="super 58%"/>
    </style:style>
    <style:style style:name="Endnote_20_text" style:display-name="Endnote text" style:family="paragraph" style:parent-style-name="Normal">
      <style:text-properties fo:font-size="10pt" style:font-size-asian="10pt" style:font-name-complex="Times New Roman" style:font-size-complex="10pt"/>
    </style:style>
    <style:style style:name="Endnote_20_Text_20_Char" style:display-name="Endnote Text Char" style:family="text">
      <style:text-properties style:font-name="Arial" fo:language-asian="en" fo:country-asian="US"/>
    </style:style>
    <style:style style:name="Endnote_20_reference" style:display-name="Endnote reference" style:family="text">
      <style:text-properties style:text-position="super 58%"/>
    </style:style>
    <style:style style:name="List_20_Paragraph" style:display-name="List Paragraph" style:family="paragraph" style:parent-style-name="Normal">
      <style:paragraph-properties fo:margin-left="1.27cm"/>
    </style:style>
    <style:style style:name="List_20_Paragraph_20_Char" style:display-name="List Paragraph Char" style:family="text">
      <style:text-properties style:font-name="Arial" fo:font-size="12pt" style:font-size-asian="12pt" style:font-name-complex="Arial" style:font-size-complex="12pt" fo:language-asian="en" fo:country-asian="US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name-complex="Arial" style:font-size-complex="12pt" fo:language-asian="en" fo:country-asian="US"/>
    </style:style>
    <style:style style:name="normaltextrun" style:family="text" style:parent-style-name="Default_20_Paragraph_20_Font"/>
    <style:style style:name="Revision" style:family="paragraph">
      <style:text-properties style:font-name="Arial" fo:font-size="12pt" style:font-size-asian="12pt" style:font-name-complex="Arial" style:font-size-complex="12pt" fo:language-asian="en" fo:country-asian="U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List1Level0" style:family="text">
      <style:text-properties style:font-name="Symbol"/>
    </style:style>
    <text:list-style style:name="LS1">
      <text:list-level-style-bullet text:bullet-char="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</text:list-style>
    <style:style style:name="List2Level0" style:family="text">
      <style:text-properties style:font-name="Arial" style:font-name-asian="Times New Roman" style:font-name-complex="Aria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-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Arial" style:font-name-asian="Times New Roman" style:font-name-complex="Aria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-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Arial" style:font-name-asian="Times New Roman" style:font-name-complex="Aria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-" text:style-name="List8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8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Arial" style:font-name-asian="Times New Roman" style:font-name-complex="Aria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-" text:style-name="List9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Arial" style:font-name-asian="Times New Roman" style:font-name-complex="Aria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-" text:style-name="List10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Arial" style:font-name-asian="Times New Roman" style:font-name-complex="Aria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-" text:style-name="List11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Arial" style:font-name-asian="Times New Roman" style:font-name-complex="Aria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-" text:style-name="List12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 fo:font-size="10pt" style:font-size-asian="10pt"/>
    </style:style>
    <style:style style:name="List13Level1" style:family="text">
      <style:text-properties style:font-name="Symbol" fo:font-size="10pt" style:font-size-asian="10pt"/>
    </style:style>
    <style:style style:name="List13Level2" style:family="text">
      <style:text-properties style:font-name="Symbol" fo:font-size="10pt" style:font-size-asian="10pt"/>
    </style:style>
    <style:style style:name="List13Level3" style:family="text">
      <style:text-properties style:font-name="Symbol" fo:font-size="10pt" style:font-size-asian="10pt"/>
    </style:style>
    <style:style style:name="List13Level4" style:family="text">
      <style:text-properties style:font-name="Symbol" fo:font-size="10pt" style:font-size-asian="10pt"/>
    </style:style>
    <style:style style:name="List13Level5" style:family="text">
      <style:text-properties style:font-name="Symbol" fo:font-size="10pt" style:font-size-asian="10pt"/>
    </style:style>
    <style:style style:name="List13Level6" style:family="text">
      <style:text-properties style:font-name="Symbol" fo:font-size="10pt" style:font-size-asian="10pt"/>
    </style:style>
    <style:style style:name="List13Level7" style:family="text">
      <style:text-properties style:font-name="Symbol" fo:font-size="10pt" style:font-size-asian="10pt"/>
    </style:style>
    <style:style style:name="List13Level8" style:family="text">
      <style:text-properties style:font-name="Symbol" fo:font-size="10pt" style:font-size-asian="10pt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5">
      <text:list-level-style-number style:num-format="1" text:style-name="List15Level0" style:num-suffix="." text:level="1">
        <style:list-level-properties text:space-before="-1.501cm" text:min-label-width="0.635cm" fo:text-align="start" text:list-level-position-and-space-mode="label-alignment">
          <style:list-level-label-alignment text:label-followed-by="listtab" fo:margin-left="-0.866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-0.231cm" text:min-label-width="0.635cm" fo:text-align="start" text:list-level-position-and-space-mode="label-alignment">
          <style:list-level-label-alignment text:label-followed-by="listtab" fo:margin-left="0.40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1.674cm" text:min-label-distance="0.318cm" fo:text-align="end" text:list-level-position-and-space-mode="label-alignment">
          <style:list-level-label-alignment text:label-followed-by="listtab" fo:margin-left="1.674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2.309cm" text:min-label-width="0.635cm" fo:text-align="start" text:list-level-position-and-space-mode="label-alignment">
          <style:list-level-label-alignment text:label-followed-by="listtab" fo:margin-left="2.944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3.579cm" text:min-label-width="0.635cm" fo:text-align="start" text:list-level-position-and-space-mode="label-alignment">
          <style:list-level-label-alignment text:label-followed-by="listtab" fo:margin-left="4.214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5.484cm" text:min-label-distance="0.318cm" fo:text-align="end" text:list-level-position-and-space-mode="label-alignment">
          <style:list-level-label-alignment text:label-followed-by="listtab" fo:margin-left="5.484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6.119cm" text:min-label-width="0.635cm" fo:text-align="start" text:list-level-position-and-space-mode="label-alignment">
          <style:list-level-label-alignment text:label-followed-by="listtab" fo:margin-left="6.754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7.389cm" text:min-label-width="0.635cm" fo:text-align="start" text:list-level-position-and-space-mode="label-alignment">
          <style:list-level-label-alignment text:label-followed-by="listtab" fo:margin-left="8.024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9.294cm" text:min-label-distance="0.318cm" fo:text-align="end" text:list-level-position-and-space-mode="label-alignment">
          <style:list-level-label-alignment text:label-followed-by="listtab" fo:margin-left="9.294cm" fo:text-indent="-0.318cm"/>
        </style:list-level-properties>
      </text:list-level-style-number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3.888cm" text:min-label-width="0.635cm" fo:text-align="start" text:list-level-position-and-space-mode="label-alignment">
          <style:list-level-label-alignment text:label-followed-by="listtab" fo:margin-left="4.523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5.158cm" text:min-label-width="0.635cm" fo:text-align="start" text:list-level-position-and-space-mode="label-alignment">
          <style:list-level-label-alignment text:label-followed-by="listtab" fo:margin-left="5.79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6.428cm" text:min-label-width="0.635cm" fo:text-align="start" text:list-level-position-and-space-mode="label-alignment">
          <style:list-level-label-alignment text:label-followed-by="listtab" fo:margin-left="7.063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7.698cm" text:min-label-width="0.635cm" fo:text-align="start" text:list-level-position-and-space-mode="label-alignment">
          <style:list-level-label-alignment text:label-followed-by="listtab" fo:margin-left="8.333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8.968cm" text:min-label-width="0.635cm" fo:text-align="start" text:list-level-position-and-space-mode="label-alignment">
          <style:list-level-label-alignment text:label-followed-by="listtab" fo:margin-left="9.60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10.238cm" text:min-label-width="0.635cm" fo:text-align="start" text:list-level-position-and-space-mode="label-alignment">
          <style:list-level-label-alignment text:label-followed-by="listtab" fo:margin-left="10.873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1.508cm" text:min-label-width="0.635cm" fo:text-align="start" text:list-level-position-and-space-mode="label-alignment">
          <style:list-level-label-alignment text:label-followed-by="listtab" fo:margin-left="12.143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2.778cm" text:min-label-width="0.635cm" fo:text-align="start" text:list-level-position-and-space-mode="label-alignment">
          <style:list-level-label-alignment text:label-followed-by="listtab" fo:margin-left="13.41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4.048cm" text:min-label-width="0.635cm" fo:text-align="start" text:list-level-position-and-space-mode="label-alignment">
          <style:list-level-label-alignment text:label-followed-by="listtab" fo:margin-left="14.68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Arial" style:font-name-asian="Times New Roman" style:font-name-complex="Aria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-" text:style-name="List25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5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Arial" style:font-name-asian="Times New Roman" style:font-name-complex="Aria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-" text:style-name="List26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6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fo:font-weight="normal" style:font-weight-asian="normal"/>
    </style:style>
    <text:list-style style:name="LS35">
      <text:list-level-style-number style:num-format="1" text:style-name="List3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/>
      </text:list-level-style-number>
      <text:list-level-style-number style:num-format="a" text:style-name="List3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7">
      <text:list-level-style-number style:num-format="i" text:style-name="List37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3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3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3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3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40Level0" style:family="text">
      <style:text-properties fo:font-weight="normal" style:font-weight-asian="normal"/>
    </style:style>
    <text:list-style style:name="LS40">
      <text:list-level-style-number style:num-format="1" text:style-name="List4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/>
      </text:list-level-style-number>
      <text:list-level-style-number style:num-format="a" text:style-name="List40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41Level0" style:family="text">
      <style:text-properties style:font-name="Symbol"/>
    </style:style>
    <style:style style:name="List41Level1" style:family="text">
      <style:text-properties style:font-name="Courier New" style:font-name-complex="Courier New"/>
    </style:style>
    <style:style style:name="List41Level2" style:family="text">
      <style:text-properties style:font-name="Wingdings"/>
    </style:style>
    <style:style style:name="List41Level3" style:family="text">
      <style:text-properties style:font-name="Symbol"/>
    </style:style>
    <style:style style:name="List41Level4" style:family="text">
      <style:text-properties style:font-name="Courier New" style:font-name-complex="Courier New"/>
    </style:style>
    <style:style style:name="List41Level5" style:family="text">
      <style:text-properties style:font-name="Wingdings"/>
    </style:style>
    <style:style style:name="List41Level6" style:family="text">
      <style:text-properties style:font-name="Symbol"/>
    </style:style>
    <style:style style:name="List41Level7" style:family="text">
      <style:text-properties style:font-name="Courier New" style:font-name-complex="Courier New"/>
    </style:style>
    <style:style style:name="List41Level8" style:family="text">
      <style:text-properties style:font-name="Wingdings"/>
    </style:style>
    <text:list-style style:name="LS41">
      <text:list-level-style-bullet text:bullet-char="" text:style-name="List4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2">
      <text:list-level-style-number style:num-format="i" text:style-name="List42Level0" style:num-suffix=")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4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3Level0" style:family="text">
      <style:text-properties style:font-name="Symbol"/>
    </style:style>
    <style:style style:name="List43Level1" style:family="text">
      <style:text-properties style:font-name="Courier New" style:font-name-complex="Courier New"/>
    </style:style>
    <style:style style:name="List43Level2" style:family="text">
      <style:text-properties style:font-name="Wingdings"/>
    </style:style>
    <style:style style:name="List43Level3" style:family="text">
      <style:text-properties style:font-name="Symbol"/>
    </style:style>
    <style:style style:name="List43Level4" style:family="text">
      <style:text-properties style:font-name="Courier New" style:font-name-complex="Courier New"/>
    </style:style>
    <style:style style:name="List43Level5" style:family="text">
      <style:text-properties style:font-name="Wingdings"/>
    </style:style>
    <style:style style:name="List43Level6" style:family="text">
      <style:text-properties style:font-name="Symbol"/>
    </style:style>
    <style:style style:name="List43Level7" style:family="text">
      <style:text-properties style:font-name="Courier New" style:font-name-complex="Courier New"/>
    </style:style>
    <style:style style:name="List43Level8" style:family="text">
      <style:text-properties style:font-name="Wingdings"/>
    </style:style>
    <text:list-style style:name="LS43">
      <text:list-level-style-bullet text:bullet-char="" text:style-name="List4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4Level0" style:family="text">
      <style:text-properties fo:font-style="normal" style:font-style-asian="normal" style:font-style-complex="normal" fo:color="#000000" fo:font-weight="normal" style:font-weight-asian="normal" style:font-weight-complex="normal"/>
    </style:style>
    <style:style style:name="List44Level1" style:family="text">
      <style:text-properties style:font-name="Calibri" style:font-name-asian="Calibri" style:font-name-complex="Calibri"/>
    </style:style>
    <text:list-style style:name="LS44">
      <text:list-level-style-number style:num-format="1" text:style-name="List44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  <style:text-properties fo:font-style="normal" style:font-style-asian="normal" style:font-style-complex="normal" fo:color="#000000" fo:font-weight="normal" style:font-weight-asian="normal" style:font-weight-complex="normal"/>
      </text:list-level-style-number>
      <text:list-level-style-bullet text:bullet-char="-" text:style-name="List44Level1" text:level="2">
        <style:list-level-properties text:space-before="1.272cm" text:min-label-width="0.635cm" fo:text-align="start" text:list-level-position-and-space-mode="label-alignment">
          <style:list-level-label-alignment text:label-followed-by="listtab" fo:margin-left="1.907cm" fo:text-indent="-0.635cm"/>
        </style:list-level-properties>
        <style:text-properties style:font-name="Calibri" style:font-name-asian="Calibri" style:font-name-complex="Calibri"/>
      </text:list-level-style-bullet>
      <text:list-level-style-number style:num-format="i" text:style-name="List44Level2" style:num-suffix="." text:level="3">
        <style:list-level-properties text:min-label-width="3.177cm" text:min-label-distance="0.318cm" fo:text-align="end" text:list-level-position-and-space-mode="label-alignment">
          <style:list-level-label-alignment text:label-followed-by="listtab" fo:margin-left="3.177cm" fo:text-indent="-0.318cm"/>
        </style:list-level-properties>
      </text:list-level-style-number>
      <text:list-level-style-number style:num-format="1" text:style-name="List44Level3" style:num-suffix="." text:level="4">
        <style:list-level-properties text:space-before="3.812cm" text:min-label-width="0.635cm" fo:text-align="start" text:list-level-position-and-space-mode="label-alignment">
          <style:list-level-label-alignment text:label-followed-by="listtab" fo:margin-left="4.447cm" fo:text-indent="-0.635cm"/>
        </style:list-level-properties>
      </text:list-level-style-number>
      <text:list-level-style-number style:num-format="a" text:style-name="List44Level4" style:num-suffix="." text:level="5">
        <style:list-level-properties text:space-before="5.082cm" text:min-label-width="0.635cm" fo:text-align="start" text:list-level-position-and-space-mode="label-alignment">
          <style:list-level-label-alignment text:label-followed-by="listtab" fo:margin-left="5.717cm" fo:text-indent="-0.635cm"/>
        </style:list-level-properties>
      </text:list-level-style-number>
      <text:list-level-style-number style:num-format="i" text:style-name="List44Level5" style:num-suffix="." text:level="6">
        <style:list-level-properties text:min-label-width="6.987cm" text:min-label-distance="0.318cm" fo:text-align="end" text:list-level-position-and-space-mode="label-alignment">
          <style:list-level-label-alignment text:label-followed-by="listtab" fo:margin-left="6.987cm" fo:text-indent="-0.318cm"/>
        </style:list-level-properties>
      </text:list-level-style-number>
      <text:list-level-style-number style:num-format="1" text:style-name="List44Level6" style:num-suffix="." text:level="7">
        <style:list-level-properties text:space-before="7.622cm" text:min-label-width="0.635cm" fo:text-align="start" text:list-level-position-and-space-mode="label-alignment">
          <style:list-level-label-alignment text:label-followed-by="listtab" fo:margin-left="8.257cm" fo:text-indent="-0.635cm"/>
        </style:list-level-properties>
      </text:list-level-style-number>
      <text:list-level-style-number style:num-format="a" text:style-name="List44Level7" style:num-suffix="." text:level="8">
        <style:list-level-properties text:space-before="8.892cm" text:min-label-width="0.635cm" fo:text-align="start" text:list-level-position-and-space-mode="label-alignment">
          <style:list-level-label-alignment text:label-followed-by="listtab" fo:margin-left="9.527cm" fo:text-indent="-0.635cm"/>
        </style:list-level-properties>
      </text:list-level-style-number>
      <text:list-level-style-number style:num-format="i" text:style-name="List44Level8" style:num-suffix="." text:level="9">
        <style:list-level-properties text:min-label-width="10.797cm" text:min-label-distance="0.318cm" fo:text-align="end" text:list-level-position-and-space-mode="label-alignment">
          <style:list-level-label-alignment text:label-followed-by="listtab" fo:margin-left="10.797cm" fo:text-indent="-0.318cm"/>
        </style:list-level-properties>
      </text:list-level-style-number>
    </text:list-style>
    <style:style style:name="List45Level0" style:family="text">
      <style:text-properties fo:font-style="normal" style:font-style-asian="normal" style:font-style-complex="normal" fo:font-size="14pt" style:font-size-asian="14pt" style:font-size-complex="14pt" fo:font-weight="bold" style:font-weight-asian="bold" style:font-weight-complex="normal"/>
    </style:style>
    <text:list-style style:name="LS45">
      <text:list-level-style-number style:num-format="A" text:style-name="List45Level0" style:num-suffix=".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fo:font-style="normal" style:font-style-asian="normal" style:font-style-complex="normal" fo:font-size="14pt" style:font-size-asian="14pt" style:font-size-complex="14pt" fo:font-weight="bold" style:font-weight-asian="bold" style:font-weight-complex="normal"/>
      </text:list-level-style-number>
      <text:list-level-style-number style:num-format="1" text:style-name="List45Level1" style:num-suffix="." text:level="2">
        <style:list-level-properties text:space-before="1.272cm" text:min-label-width="0.635cm" fo:text-align="start" text:list-level-position-and-space-mode="label-alignment">
          <style:list-level-label-alignment text:label-followed-by="listtab" fo:margin-left="1.907cm" fo:text-indent="-0.635cm"/>
        </style:list-level-properties>
      </text:list-level-style-number>
      <text:list-level-style-number style:num-format="i" text:style-name="List45Level2" style:num-suffix="." text:level="3">
        <style:list-level-properties text:min-label-width="3.177cm" text:min-label-distance="0.318cm" fo:text-align="end" text:list-level-position-and-space-mode="label-alignment">
          <style:list-level-label-alignment text:label-followed-by="listtab" fo:margin-left="3.177cm" fo:text-indent="-0.318cm"/>
        </style:list-level-properties>
      </text:list-level-style-number>
      <text:list-level-style-number style:num-format="1" text:style-name="List45Level3" style:num-suffix="." text:level="4">
        <style:list-level-properties text:space-before="3.812cm" text:min-label-width="0.635cm" fo:text-align="start" text:list-level-position-and-space-mode="label-alignment">
          <style:list-level-label-alignment text:label-followed-by="listtab" fo:margin-left="4.447cm" fo:text-indent="-0.635cm"/>
        </style:list-level-properties>
      </text:list-level-style-number>
      <text:list-level-style-number style:num-format="a" text:style-name="List45Level4" style:num-suffix="." text:level="5">
        <style:list-level-properties text:space-before="5.082cm" text:min-label-width="0.635cm" fo:text-align="start" text:list-level-position-and-space-mode="label-alignment">
          <style:list-level-label-alignment text:label-followed-by="listtab" fo:margin-left="5.717cm" fo:text-indent="-0.635cm"/>
        </style:list-level-properties>
      </text:list-level-style-number>
      <text:list-level-style-number style:num-format="i" text:style-name="List45Level5" style:num-suffix="." text:level="6">
        <style:list-level-properties text:min-label-width="6.987cm" text:min-label-distance="0.318cm" fo:text-align="end" text:list-level-position-and-space-mode="label-alignment">
          <style:list-level-label-alignment text:label-followed-by="listtab" fo:margin-left="6.987cm" fo:text-indent="-0.318cm"/>
        </style:list-level-properties>
      </text:list-level-style-number>
      <text:list-level-style-number style:num-format="1" text:style-name="List45Level6" style:num-suffix="." text:level="7">
        <style:list-level-properties text:space-before="7.622cm" text:min-label-width="0.635cm" fo:text-align="start" text:list-level-position-and-space-mode="label-alignment">
          <style:list-level-label-alignment text:label-followed-by="listtab" fo:margin-left="8.257cm" fo:text-indent="-0.635cm"/>
        </style:list-level-properties>
      </text:list-level-style-number>
      <text:list-level-style-number style:num-format="a" text:style-name="List45Level7" style:num-suffix="." text:level="8">
        <style:list-level-properties text:space-before="8.892cm" text:min-label-width="0.635cm" fo:text-align="start" text:list-level-position-and-space-mode="label-alignment">
          <style:list-level-label-alignment text:label-followed-by="listtab" fo:margin-left="9.527cm" fo:text-indent="-0.635cm"/>
        </style:list-level-properties>
      </text:list-level-style-number>
      <text:list-level-style-number style:num-format="i" text:style-name="List45Level8" style:num-suffix="." text:level="9">
        <style:list-level-properties text:min-label-width="10.797cm" text:min-label-distance="0.318cm" fo:text-align="end" text:list-level-position-and-space-mode="label-alignment">
          <style:list-level-label-alignment text:label-followed-by="listtab" fo:margin-left="10.797cm" fo:text-indent="-0.318cm"/>
        </style:list-level-properties>
      </text:list-level-style-number>
    </text:list-style>
    <style:style style:name="List46Level0" style:family="text">
      <style:text-properties style:font-name="Symbol"/>
    </style:style>
    <style:style style:name="List46Level1" style:family="text">
      <style:text-properties style:font-name="Courier New" style:font-name-complex="Courier New"/>
    </style:style>
    <style:style style:name="List46Level2" style:family="text">
      <style:text-properties style:font-name="Wingdings"/>
    </style:style>
    <style:style style:name="List46Level3" style:family="text">
      <style:text-properties style:font-name="Symbol"/>
    </style:style>
    <style:style style:name="List46Level4" style:family="text">
      <style:text-properties style:font-name="Courier New" style:font-name-complex="Courier New"/>
    </style:style>
    <style:style style:name="List46Level5" style:family="text">
      <style:text-properties style:font-name="Wingdings"/>
    </style:style>
    <style:style style:name="List46Level6" style:family="text">
      <style:text-properties style:font-name="Symbol"/>
    </style:style>
    <style:style style:name="List46Level7" style:family="text">
      <style:text-properties style:font-name="Courier New" style:font-name-complex="Courier New"/>
    </style:style>
    <style:style style:name="List46Level8" style:family="text">
      <style:text-properties style:font-name="Wingdings"/>
    </style:style>
    <text:list-style style:name="LS46">
      <text:list-level-style-bullet text:bullet-char="" text:style-name="List4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7Level0" style:family="text">
      <style:text-properties style:font-name="Symbol"/>
    </style:style>
    <style:style style:name="List47Level1" style:family="text">
      <style:text-properties style:font-name="Courier New" style:font-name-complex="Courier New"/>
    </style:style>
    <style:style style:name="List47Level2" style:family="text">
      <style:text-properties style:font-name="Wingdings"/>
    </style:style>
    <style:style style:name="List47Level3" style:family="text">
      <style:text-properties style:font-name="Symbol"/>
    </style:style>
    <style:style style:name="List47Level4" style:family="text">
      <style:text-properties style:font-name="Courier New" style:font-name-complex="Courier New"/>
    </style:style>
    <style:style style:name="List47Level5" style:family="text">
      <style:text-properties style:font-name="Wingdings"/>
    </style:style>
    <style:style style:name="List47Level6" style:family="text">
      <style:text-properties style:font-name="Symbol"/>
    </style:style>
    <style:style style:name="List47Level7" style:family="text">
      <style:text-properties style:font-name="Courier New" style:font-name-complex="Courier New"/>
    </style:style>
    <style:style style:name="List47Level8" style:family="text">
      <style:text-properties style:font-name="Wingdings"/>
    </style:style>
    <text:list-style style:name="LS47">
      <text:list-level-style-bullet text:bullet-char="" text:style-name="List47Level0" text:level="1">
        <style:list-level-properties text:space-before="0.758cm" text:min-label-width="0.635cm" fo:text-align="start" text:list-level-position-and-space-mode="label-alignment">
          <style:list-level-label-alignment text:label-followed-by="listtab" fo:margin-left="1.393cm" fo:text-indent="-0.635cm"/>
        </style:list-level-properties>
        <style:text-properties style:font-name="Symbol"/>
      </text:list-level-style-bullet>
      <text:list-level-style-bullet text:bullet-char="o" text:style-name="List47Level1" text:level="2">
        <style:list-level-properties text:space-before="2.028cm" text:min-label-width="0.635cm" fo:text-align="start" text:list-level-position-and-space-mode="label-alignment">
          <style:list-level-label-alignment text:label-followed-by="listtab" fo:margin-left="2.66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2" text:level="3">
        <style:list-level-properties text:space-before="3.298cm" text:min-label-width="0.635cm" fo:text-align="start" text:list-level-position-and-space-mode="label-alignment">
          <style:list-level-label-alignment text:label-followed-by="listtab" fo:margin-left="3.933cm" fo:text-indent="-0.635cm"/>
        </style:list-level-properties>
        <style:text-properties style:font-name="Wingdings"/>
      </text:list-level-style-bullet>
      <text:list-level-style-bullet text:bullet-char="" text:style-name="List47Level3" text:level="4">
        <style:list-level-properties text:space-before="4.568cm" text:min-label-width="0.635cm" fo:text-align="start" text:list-level-position-and-space-mode="label-alignment">
          <style:list-level-label-alignment text:label-followed-by="listtab" fo:margin-left="5.203cm" fo:text-indent="-0.635cm"/>
        </style:list-level-properties>
        <style:text-properties style:font-name="Symbol"/>
      </text:list-level-style-bullet>
      <text:list-level-style-bullet text:bullet-char="o" text:style-name="List47Level4" text:level="5">
        <style:list-level-properties text:space-before="5.838cm" text:min-label-width="0.635cm" fo:text-align="start" text:list-level-position-and-space-mode="label-alignment">
          <style:list-level-label-alignment text:label-followed-by="listtab" fo:margin-left="6.47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5" text:level="6">
        <style:list-level-properties text:space-before="7.108cm" text:min-label-width="0.635cm" fo:text-align="start" text:list-level-position-and-space-mode="label-alignment">
          <style:list-level-label-alignment text:label-followed-by="listtab" fo:margin-left="7.743cm" fo:text-indent="-0.635cm"/>
        </style:list-level-properties>
        <style:text-properties style:font-name="Wingdings"/>
      </text:list-level-style-bullet>
      <text:list-level-style-bullet text:bullet-char="" text:style-name="List47Level6" text:level="7">
        <style:list-level-properties text:space-before="8.378cm" text:min-label-width="0.635cm" fo:text-align="start" text:list-level-position-and-space-mode="label-alignment">
          <style:list-level-label-alignment text:label-followed-by="listtab" fo:margin-left="9.013cm" fo:text-indent="-0.635cm"/>
        </style:list-level-properties>
        <style:text-properties style:font-name="Symbol"/>
      </text:list-level-style-bullet>
      <text:list-level-style-bullet text:bullet-char="o" text:style-name="List47Level7" text:level="8">
        <style:list-level-properties text:space-before="9.648cm" text:min-label-width="0.635cm" fo:text-align="start" text:list-level-position-and-space-mode="label-alignment">
          <style:list-level-label-alignment text:label-followed-by="listtab" fo:margin-left="10.28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8" text:level="9">
        <style:list-level-properties text:space-before="10.918cm" text:min-label-width="0.635cm" fo:text-align="start" text:list-level-position-and-space-mode="label-alignment">
          <style:list-level-label-alignment text:label-followed-by="listtab" fo:margin-left="11.55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251cm" fo:padding-left="0cm" fo:margin-left="2.701cm" fo:padding-right="0cm" fo:margin-right="2.701cm"/>
      <style:header-style>
        <style:header-footer-properties fo:min-height="0.75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  <style:style style:name="T4_1" style:family="text" style:parent-style-name="Page_20_number"/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draw:frame svg:x="0cm" svg:y="0.002cm" draw:style-name="FR2" text:anchor-type="char" draw:z-index="0"><draw:text-box fo:min-height="0cm" fo:min-width="0cm"><text:p text:style-name="P4"><text:span text:style-name="T4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6.1.0</meta:generator>
    <dc:title>Template_Addendum to the Business Case</dc:title>
    <meta:initial-creator>Shauna Corr</meta:initial-creator>
    <meta:creation-date>2026-07-16T16:51:00</meta:creation-date>
    <dc:creator>Natalia Langlais</dc:creator>
    <dc:date>2026-07-16T16:51:00</dc:date>
    <meta:print-date>2026-06-25T17:48:00</meta:print-date>
    <meta:template xlink:href="Addendum to Business Case form" xlink:type="simple"/>
    <meta:editing-cycles>2</meta:editing-cycles>
    <meta:editing-duration>PT1M</meta:editing-duration>
    <meta:document-statistic meta:page-count="5" meta:paragraph-count="27" meta:row-count="96" meta:word-count="2036" meta:character-count="13617" meta:non-whitespace-character-count="11608"/>
    <meta:user-defined meta:name="Business Document Type">Addendum to the Business Case</meta:user-defined>
    <meta:user-defined meta:name="ContentTypeId">0x010100A9E804AD2130B047BEB1B1355903FA5902000A03BC90A929114D92E788C7854AC3E2</meta:user-defined>
    <meta:user-defined meta:name="docLang">en</meta:user-defined>
    <meta:user-defined meta:name="MediaServiceImageTags"/>
    <meta:user-defined meta:name="MSIP_Label_9e9cc48d-6fba-4c12-9882-137473def580_ActionId">9d3d55e0-b34c-4c60-b997-fbf7f9d59161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etDate">2022-06-10T08:48:18Z</meta:user-defined>
    <meta:user-defined meta:name="MSIP_Label_9e9cc48d-6fba-4c12-9882-137473def580_SiteId">d3a2d0d3-7cc8-4f52-bbf9-85bd43d94279</meta:user-defined>
    <meta:user-defined meta:name="MSIP_Label_e4c996da-17fa-4fc5-8989-2758fb4cf86b_ActionId">2c27cc43-bca5-4cab-9814-2eb1aad935a2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08:56:09Z</meta:user-defined>
    <meta:user-defined meta:name="MSIP_Label_e4c996da-17fa-4fc5-8989-2758fb4cf86b_SiteId">cdf709af-1a18-4c74-bd93-6d14a64d73b3</meta:user-defined>
    <meta:user-defined meta:name="TemplateUrl"/>
    <meta:user-defined meta:name="xd_ProgID"/>
    <meta:user-defined meta:name="xd_Signature" meta:value-type="boolean">false</meta:user-defined>
  </office:meta>
</office:document-meta>
</file>