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cm"/>
    </style:style>
    <style:style style:name="T1_1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1" style:family="table">
      <style:table-properties table:align="left" style:width="15.836cm" fo:margin-left="-0.265cm"/>
    </style:style>
    <style:style style:name="Column1" style:family="table-column">
      <style:table-column-properties style:column-width="3.149cm"/>
    </style:style>
    <style:style style:name="Column2" style:family="table-column">
      <style:table-column-properties style:column-width="5.32cm"/>
    </style:style>
    <style:style style:name="Column3" style:family="table-column">
      <style:table-column-properties style:column-width="3.149cm"/>
    </style:style>
    <style:style style:name="Column4" style:family="table-column">
      <style:table-column-properties style:column-width="4.219cm"/>
    </style:style>
    <style:style style:name="Row1" style:family="table-row">
      <style:table-row-properties style:min-row-height="0.714cm"/>
    </style:style>
    <style:style style:name="Cell1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" style:family="paragraph" style:parent-style-name="Normal">
      <style:paragraph-properties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/>
    </style:style>
    <style:style style:name="T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873cm"/>
    </style:style>
    <style:style style:name="Cell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952cm"/>
    </style:style>
    <style:style style:name="Cell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" style:family="paragraph" style:parent-style-name="List_20_Paragraph">
      <style:paragraph-properties fo:text-indent="-0.635cm" fo:margin-top="0.071cm" fo:margin-left="0.60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2" style:family="paragraph" style:parent-style-name="List_20_Paragraph">
      <style:paragraph-properties fo:text-indent="-0.635cm" fo:margin-top="0.071cm" fo:margin-left="0.60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3" style:family="paragraph" style:parent-style-name="List_20_Paragraph">
      <style:paragraph-properties fo:text-indent="-0.635cm" fo:margin-top="0.071cm" fo:margin-left="0.60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4" style:family="paragraph" style:parent-style-name="List_20_Paragraph">
      <style:paragraph-properties fo:text-indent="-0.635cm" fo:margin-top="0.071cm" fo:margin-left="0.60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" style:family="paragraph" style:parent-style-name="List_20_Paragraph">
      <style:paragraph-properties fo:text-indent="-0.635cm" fo:margin-top="0.071cm" fo:margin-left="0.60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6" style:family="paragraph" style:parent-style-name="List_20_Paragraph">
      <style:paragraph-properties fo:text-indent="-0.635cm" fo:margin-top="0.071cm" fo:margin-left="0.609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" style:family="paragraph" style:parent-style-name="Normal">
      <style:paragraph-properties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" style:family="paragraph" style:parent-style-name="Normal">
      <style:paragraph-properties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952cm"/>
    </style:style>
    <style:style style:name="Cell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" style:family="paragraph" style:parent-style-name="Normal">
      <style:paragraph-properties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4" style:family="paragraph" style:parent-style-name="Normal">
      <style:paragraph-properties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1.591cm"/>
    </style:style>
    <style:style style:name="Cell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" style:family="paragraph" style:parent-style-name="Normal">
      <style:paragraph-properties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" style:family="paragraph" style:parent-style-name="Normal">
      <style:paragraph-properties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" style:family="paragraph" style:parent-style-name="Normal">
      <style:paragraph-properties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8" style:family="paragraph" style:parent-style-name="Normal">
      <style:paragraph-properties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30" style:family="paragraph" style:parent-style-name="Normal">
      <style:paragraph-properties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952cm"/>
    </style:style>
    <style:style style:name="Cell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" style:family="paragraph" style:parent-style-name="Normal">
      <style:paragraph-properties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" style:family="paragraph" style:parent-style-name="Normal">
      <style:paragraph-properties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" style:family="paragraph" style:parent-style-name="Normal">
      <style:paragraph-properties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4" style:family="paragraph" style:parent-style-name="Normal">
      <style:paragraph-properties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7" style:family="table-row">
      <style:table-row-properties style:min-row-height="0.952cm"/>
    </style:style>
    <style:style style:name="Cell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" style:family="paragraph" style:parent-style-name="Normal">
      <style:paragraph-properties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7" style:family="paragraph" style:parent-style-name="Normal">
      <style:paragraph-properties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8" style:family="paragraph" style:parent-style-name="Normal">
      <style:paragraph-properties/>
    </style:style>
    <style:style style:name="T38_1" style:family="text" style:parent-style-name="normaltextrun">
      <style:text-properties fo:background-color="#ffffff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9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Table2" style:family="table">
      <style:table-properties table:align="left" style:width="16.004cm" fo:margin-left="-0.265cm"/>
    </style:style>
    <style:style style:name="Column5" style:family="table-column">
      <style:table-column-properties style:column-width="3.002cm" style:use-optimal-column-width="false"/>
    </style:style>
    <style:style style:name="Column6" style:family="table-column">
      <style:table-column-properties style:column-width="13.002cm" style:use-optimal-column-width="false"/>
    </style:style>
    <style:style style:name="Row8" style:family="table-row">
      <style:table-row-properties style:min-row-height="0.609cm" style:use-optimal-row-height="false"/>
    </style:style>
    <style:style style:name="Cell27" style:family="table-cell">
      <style:table-cell-properties fo:background-color="#d9d9d9" style:vertical-align="top" fo:border-top="#000000 0.026cm solid" fo:border-bottom="#000000 0.026cm solid" fo:border-left="#000000 0.026cm solid" fo:border-right="#000000 0.026cm solid" fo:wrap-option="wrap"/>
    </style:style>
    <style:style style:name="P40" style:family="paragraph" style:parent-style-name="Normal">
      <style:paragraph-properties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1.974cm" style:use-optimal-row-height="false"/>
    </style:style>
    <style:style style:name="Cell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42" style:family="paragraph" style:parent-style-name="Normal">
      <style:paragraph-properties/>
      <style:text-properties style:font-name="Segoe UI" fo:font-size="9pt" style:font-size-asian="9pt" style:font-name-complex="Segoe UI" style:font-size-complex="9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3" style:family="paragraph" style:parent-style-name="Normal">
      <style:paragraph-properties/>
    </style:style>
    <style:style style:name="T43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3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3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4" style:family="paragraph" style:parent-style-name="Normal">
      <style:paragraph-properties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/>
    </style:style>
    <style:style style:name="T45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5_16" style:family="text" style:parent-style-name="normaltextrun">
      <style:text-properties fo:background-color="#ffffff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5_1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1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5_2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6" style:family="paragraph" style:parent-style-name="Normal">
      <style:paragraph-properties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7" style:family="paragraph" style:parent-style-name="List_20_Paragraph">
      <style:paragraph-properties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7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7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List_20_Paragraph">
      <style:paragraph-properties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8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8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List_20_Paragraph">
      <style:paragraph-properties fo:text-indent="-0.635cm" fo:margin-left="1.27cm"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9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49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0" style:family="paragraph" style:parent-style-name="Normal">
      <style:paragraph-properties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1" style:family="paragraph" style:parent-style-name="Normal">
      <style:paragraph-properties/>
    </style:style>
    <style:style style:name="T51_1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2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3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4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5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6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7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8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9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1_10" style:family="text" style:parent-style-name="normaltextrun"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/>
      <style:text-properties fo:background-color="#ffffff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53" style:family="paragraph" style:parent-style-name="Normal">
      <style:paragraph-properties/>
    </style:style>
    <style:style style:name="T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4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5" style:family="paragraph" style:parent-style-name="Normal">
      <style:paragraph-properties/>
    </style:style>
    <style:style style:name="T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5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6" style:family="paragraph" style:parent-style-name="Normal">
      <style:paragraph-properties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57" style:family="paragraph" style:parent-style-name="Normal">
      <style:paragraph-properties/>
    </style:style>
    <style:style style:name="T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3.598cm" style:use-optimal-row-height="false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8" style:family="paragraph" style:parent-style-name="Normal">
      <style:paragraph-properties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9" style:family="paragraph" style:parent-style-name="Normal">
      <style:paragraph-properties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0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1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2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3" style:family="paragraph" style:parent-style-name="Normal">
      <style:paragraph-properties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3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4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5" style:family="paragraph" style:parent-style-name="Normal">
      <style:paragraph-properties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5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6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7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8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69" style:family="paragraph" style:parent-style-name="List_20_Paragraph">
      <style:paragraph-properties fo:text-indent="-0.635cm" fo:margin-left="1.27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0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1" style:family="paragraph" style:parent-style-name="Normal">
      <style:paragraph-properties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2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3" style:family="paragraph" style:parent-style-name="Normal">
      <style:paragraph-properties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3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4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5" style:family="paragraph" style:parent-style-name="Normal">
      <style:paragraph-properties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6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7" style:family="paragraph" style:parent-style-name="Normal">
      <style:paragraph-properties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8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9" style:family="paragraph" style:parent-style-name="Normal">
      <style:paragraph-properties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80" style:family="paragraph" style:parent-style-name="Normal">
      <style:paragraph-properties fo:line-height="108%" fo:margin-top="0.494cm" fo:margin-bottom="0.494cm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0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text-indent="-0.63cm" fo:margin-left="1.2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text-indent="-0.63cm" fo:margin-left="1.259cm">
        <style:tab-stops>
          <style:tab-stop style:type="left" style:leader-style="none" style:position="0.011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text-indent="-0.63cm" fo:margin-left="1.259cm">
        <style:tab-stops>
          <style:tab-stop style:type="left" style:leader-style="none" style:position="0.011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margin-left="1.27cm"/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5" style:family="paragraph" style:parent-style-name="Normal"/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5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text-indent="-0.63cm" fo:margin-left="1.259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text-indent="-0.63cm" fo:margin-left="1.259cm">
        <style:tab-stops>
          <style:tab-stop style:type="left" style:leader-style="none" style:position="0.011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8" style:family="paragraph" style:parent-style-name="Normal"/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8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8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1.224cm" style:use-optimal-row-height="false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/>
    </style:style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1" style:family="paragraph" style:parent-style-name="Normal">
      <style:paragraph-properties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9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2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3.598cm" style:use-optimal-row-height="false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/>
    </style:style>
    <style:style style:name="T9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4" style:family="paragraph" style:parent-style-name="Normal">
      <style:paragraph-properties/>
    </style:style>
    <style:style style:name="T9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4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5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6" style:family="paragraph" style:parent-style-name="Normal">
      <style:paragraph-properties/>
    </style:style>
    <style:style style:name="T9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6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7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8" style:family="paragraph" style:parent-style-name="Normal">
      <style:paragraph-properties/>
    </style:style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9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99" style:family="paragraph" style:parent-style-name="Normal">
      <style:paragraph-properties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3.598cm" style:use-optimal-row-height="false"/>
    </style:style>
    <style:style style:name="Cell3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/>
    </style:style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/>
    </style:style>
    <style:style style:name="T1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2" style:family="paragraph" style:parent-style-name="Normal"/>
    <style:style style:name="T102_1" style:family="text">
      <style:text-properties fo:background-color="#e6e6e6" fo:color="#2b579a"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10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3" style:family="paragraph" style:parent-style-name="Normal"/>
    <style:style style:name="T103_1" style:family="text">
      <style:text-properties fo:color="#2b579a" style:font-name="MS Gothic" fo:font-size="11pt" style:font-name-asian="MS Gothic" style:font-size-asian="11pt" style:font-name-complex="Arial" style:font-size-complex="11pt" fo:language="en" fo:language-asian="en" fo:language-complex="ar" fo:country="GB" fo:country-asian="US" fo:country-complex="SA"/>
    </style:style>
    <style:style style:name="T1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4" style:family="paragraph" style:parent-style-name="Normal"/>
    <style:style style:name="T104_1" style:family="text">
      <style:text-properties style:font-name="Segoe UI Symbol" fo:font-size="11pt" style:font-name-asian="MS Gothic" style:font-size-asian="11pt" style:font-name-complex="Segoe UI Symbol" style:font-size-complex="11pt" fo:language="en" fo:language-asian="en" fo:language-complex="ar" fo:country="GB" fo:country-asian="US" fo:country-complex="SA"/>
    </style:style>
    <style:style style:name="T10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5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3.598cm" style:use-optimal-row-height="false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/>
    </style:style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7" style:family="paragraph" style:parent-style-name="Normal">
      <style:paragraph-properties/>
    </style:style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0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8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3.598cm" style:use-optimal-row-height="false"/>
    </style:style>
    <style:style style:name="Cell4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/>
    </style:style>
    <style:style style:name="T1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Normal">
      <style:paragraph-properties/>
    </style:style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1" style:family="paragraph" style:parent-style-name="Normal">
      <style:paragraph-properties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12" style:family="paragraph" style:parent-style-name="Normal">
      <style:paragraph-properties/>
    </style:style>
    <style:style style:name="T1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4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text-indent="-0.635cm" fo:margin-top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text-indent="-0.635cm" fo:margin-top="0.494cm" fo:margin-bottom="0.494cm" fo:margin-left="1.27cm">
        <style:tab-stops>
          <style:tab-stop style:type="left" style:leader-style="none" style:position="0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17" style:family="paragraph" style:parent-style-name="Normal">
      <style:paragraph-properties/>
    </style:style>
    <style:style style:name="T1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8" style:family="paragraph" style:parent-style-name="Normal"/>
    <style:style style:name="P119" style:family="paragraph" style:parent-style-name="Normal"/>
    <style:style style:name="T119_1" style:family="text"/>
  </office:automatic-styles>
  <office:body>
    <office:text>
      <text:p text:style-name="P1"><text:span text:style-name="T1_1">BUSINESS<text:s/>CASE<text:s/>ADDENDUM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PROGRAMME<text:s/>TITLE</text:span></text:p>
          </table:table-cell>
          <table:table-cell table:style-name="Cell2" table:number-columns-spanned="3">
            <text:p text:style-name="P5"><text:span text:style-name="T5_1">British<text:s/>International<text:s/>Investment<text:s/>(BII)</text:span><text:span text:style-name="T5_2"><text:s/>–<text:s/>No<text:s/>Cost<text:s/>Extension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Directorate/<text:s/>Post</text:span><text:span text:style-name="T6_2"> </text:span></text:p>
          </table:table-cell>
          <table:table-cell table:style-name="Cell4">
            <text:p text:style-name="P7"><text:span text:style-name="T7_1">International<text:s/>Finance<text:s/>Directorate</text:span></text:p>
          </table:table-cell>
          <table:table-cell table:style-name="Cell5">
            <text:p text:style-name="P8"><text:span text:style-name="T8_1">Contact<text:s/>name</text:span></text:p>
          </table:table-cell>
          <table:table-cell table:style-name="Cell6">
            <text:p text:style-name="P9"><text:span text:style-name="T9_1"> </text:span><text:span text:style-name="T9_2">Huw<text:s/>Lewis</text:span></text:p>
          </table:table-cell>
        </table:table-row>
        <table:table-row table:style-name="Row3">
          <table:table-cell table:style-name="Cell7">
            <text:p text:style-name="P10"><text:span text:style-name="T10_1">Original<text:s/>programme<text:s/>b</text:span><text:span text:style-name="T10_2">udget</text:span><text:span text:style-name="T10_3"> </text:span></text:p>
          </table:table-cell>
          <table:table-cell table:style-name="Cell8">
            <text:list text:style-name="LS3" xml:id="list0">
              <text:list-item>
                <text:p text:style-name="P11"><text:span text:style-name="T11_1">£4.28bn<text:s/></text:span><text:span text:style-name="T11_2">through<text:s/>original<text:s/></text:span><text:span text:style-name="T11_3">2015-2024<text:s/>Business<text:s/>Case)</text:span></text:p>
              </text:list-item>
              <text:list-item>
                <text:p text:style-name="P12"><text:span text:style-name="T12_1">Plus<text:s/></text:span><text:span text:style-name="T12_2">£</text:span><text:span text:style-name="T12_3">200m<text:s/>Fiscal<text:s/>CDEL<text:s/>for<text:s/>Climate<text:s/>Innovation<text:s/>Facility<text:s/>through<text:s/>BCA</text:span></text:p>
              </text:list-item>
              <text:list-item>
                <text:p text:style-name="P13"><text:span text:style-name="T13_1">Plus<text:s/>£3.5bn<text:s/>FT<text:s/>and<text:s/>£40m<text:s/>RDEL<text:s/></text:span><text:span text:style-name="T13_2">through<text:s/></text:span><text:span text:style-name="T13_3">2023-2027<text:s/>BCA</text:span></text:p>
              </text:list-item>
              <text:list-item>
                <text:p text:style-name="P14"><text:span text:style-name="T14_1">Plus<text:s/>£250m<text:s/>FT<text:s/>for<text:s/>BII<text:s/>Expansion<text:s/>into<text:s/>Ukraine<text:s/>through<text:s/></text:span><text:span text:style-name="T14_2">2023</text:span><text:span text:style-name="T14_3"><text:s/></text:span><text:span text:style-name="T14_4">BCA</text:span></text:p>
              </text:list-item>
              <text:list-item>
                <text:p text:style-name="P15"><text:span text:style-name="T15_1">Plus<text:s/>£100<text:s/>fiscal<text:s/>CDEL<text:s/>for<text:s/></text:span><text:span text:style-name="T15_2">Mobilisation<text:s/>Facility<text:s/>through<text:s/>2024<text:s/>BCA</text:span></text:p>
              </text:list-item>
              <text:list-item>
                <text:p text:style-name="P16"><text:span text:style-name="T16_1">Plus<text:s/>£50m<text:s/>fiscal<text:s/>CDEL<text:s/>for<text:s/>the<text:s/>Africa<text:s/>Resilience<text:s/>Investment<text:s/>Facility<text:s/>through<text:s/></text:span><text:span text:style-name="T16_2">2024</text:span><text:span text:style-name="T16_3"><text:s/>BCA</text:span></text:p>
              </text:list-item>
            </text:list>
            <text:p text:style-name="P17"/>
            <text:p text:style-name="P18"><text:span text:style-name="T18_1">Total<text:s/>budget<text:s/>=<text:s/></text:span><text:span text:style-name="T18_2">£8.42bn</text:span></text:p>
          </table:table-cell>
          <table:table-cell table:style-name="Cell9">
            <text:p text:style-name="P19"><text:span text:style-name="T19_1">Country<text:s/>or<text:s/>region<text:s/>targeted</text:span><text:span text:style-name="T19_2"> </text:span></text:p>
          </table:table-cell>
          <table:table-cell table:style-name="Cell10">
            <text:p text:style-name="P20"><text:span text:style-name="T20_1">Africa,<text:s/>South<text:s/>Asia,<text:s/>Indo<text:s/>Pacific,<text:s/>Caribbean,<text:s/>and<text:s/>Ukraine</text:span></text:p>
          </table:table-cell>
        </table:table-row>
        <table:table-row table:style-name="Row4">
          <table:table-cell table:style-name="Cell11">
            <text:p text:style-name="P21"><text:span text:style-name="T21_1">Cost<text:s/>extension<text:s/>value<text:s/>(if<text:s/>applicable)</text:span></text:p>
          </table:table-cell>
          <table:table-cell table:style-name="Cell12">
            <text:p text:style-name="P22"><text:span text:style-name="T22_1">N/A</text:span></text:p>
          </table:table-cell>
          <table:table-cell table:style-name="Cell13">
            <text:p text:style-name="P23"><text:span text:style-name="T23_1">Original<text:s/>BC<text:s/>approver<text:s/>(Minister,<text:s/>DG,<text:s/></text:span><text:span text:style-name="T23_2">HoM</text:span><text:span text:style-name="T23_3">,<text:s/>Director,<text:s/>Dep.<text:s/>Director)</text:span></text:p>
          </table:table-cell>
          <table:table-cell table:style-name="Cell14">
            <text:p text:style-name="P24"><text:span text:style-name="T24_1">Minister</text:span></text:p>
          </table:table-cell>
        </table:table-row>
        <table:table-row table:style-name="Row5">
          <table:table-cell table:style-name="Cell15">
            <text:p text:style-name="P25"><text:span text:style-name="T25_1">New<text:s/>increased<text:s/>or<text:s/>reduced<text:s/>programme<text:s/>budget<text:s/>(if<text:s/>applicable)</text:span></text:p>
          </table:table-cell>
          <table:table-cell table:style-name="Cell16">
            <text:p text:style-name="P26"><text:span text:style-name="T26_1">N/A</text:span></text:p>
          </table:table-cell>
          <table:table-cell table:style-name="Cell17">
            <text:p text:style-name="P27"><text:span text:style-name="T27_1">Original<text:s/></text:span><text:span text:style-name="T27_2">programme</text:span><text:span text:style-name="T27_3"><text:s/>start<text:s/>and<text:s/>end<text:s/>dates</text:span></text:p>
          </table:table-cell>
          <table:table-cell table:style-name="Cell18">
            <text:p text:style-name="P28"><text:span text:style-name="T28_1">July<text:s/>20</text:span><text:span text:style-name="T28_2">24<text:s/></text:span><text:span text:style-name="T28_3">–<text:s/></text:span><text:span text:style-name="T28_4">September<text:s/>2027<text:s/></text:span></text:p>
            <text:p text:style-name="P29"/>
            <text:p text:style-name="P30"><text:span text:style-name="T30_1">(timing<text:s/>as<text:s/>of<text:s/>last<text:s/>BCA)</text:span></text:p>
          </table:table-cell>
        </table:table-row>
        <table:table-row table:style-name="Row6">
          <table:table-cell table:style-name="Cell19">
            <text:p text:style-name="P31"><text:span text:style-name="T31_1">L</text:span><text:span text:style-name="T31_2">atest<text:s/>AR<text:s/></text:span><text:span text:style-name="T31_3">programme<text:s text:c="2"/>score</text:span><text:span text:style-name="T31_4"><text:s/></text:span></text:p>
          </table:table-cell>
          <table:table-cell table:style-name="Cell20">
            <text:p text:style-name="P32"><text:span text:style-name="T32_1">A+</text:span></text:p>
          </table:table-cell>
          <table:table-cell table:style-name="Cell21">
            <text:p text:style-name="P33"><text:span text:style-name="T33_1">New<text:s/></text:span><text:span text:style-name="T33_2">programme</text:span><text:span text:style-name="T33_3"><text:s/>end<text:s/>date<text:s/>(if<text:s/>applicable)</text:span></text:p>
          </table:table-cell>
          <table:table-cell table:style-name="Cell22">
            <text:p text:style-name="P34"><text:span text:style-name="T34_1">April</text:span><text:span text:style-name="T34_2"><text:s/>2031</text:span></text:p>
          </table:table-cell>
        </table:table-row>
        <table:table-row table:style-name="Row7">
          <table:table-cell table:style-name="Cell23">
            <text:p text:style-name="P35"/>
          </table:table-cell>
          <table:table-cell table:style-name="Cell24">
            <text:p text:style-name="P36"/>
          </table:table-cell>
          <table:table-cell table:style-name="Cell25">
            <text:p text:style-name="P37"><text:span text:style-name="T37_1">Programme<text:s/>ID</text:span></text:p>
          </table:table-cell>
          <table:table-cell table:style-name="Cell26">
            <text:p text:style-name="P38"><text:span text:style-name="T38_1">203444</text:span></text:p>
          </table:table-cell>
        </table:table-row>
      </table:table>
      <text:p text:style-name="P39"/>
      <table:table table:style-name="Table2">
        <table:table-column table:style-name="Column5"/>
        <table:table-column table:style-name="Column6"/>
        <table:table-row table:style-name="Row8">
          <table:table-cell table:style-name="Cell27" table:number-columns-spanned="2">
            <text:p text:style-name="P40"><text:span text:style-name="T40_1">Detailed<text:s/>information </text:span><text:span text:style-name="T40_2"> </text:span></text:p>
          </table:table-cell>
          <table:covered-table-cell/>
        </table:table-row>
        <table:table-row table:style-name="Row9">
          <table:table-cell table:style-name="Cell28">
            <text:p text:style-name="P41"><text:span text:style-name="T41_1">Programme<text:s/>summary</text:span></text:p>
            <text:p text:style-name="P42"/>
          </table:table-cell>
          <table:table-cell table:style-name="Cell29">
            <text:p text:style-name="P43"><text:span text:style-name="T43_1">British<text:s/>International<text:s/>Investment<text:s/>plc<text:s/>(BII)<text:s/>is<text:s/>the<text:s/>UK’s<text:s/>Development<text:s/>Finance<text:s/>Institution</text:span><text:span text:style-name="T43_2">.<text:s/>BII<text:s/>makes<text:s/>investments<text:s/>in<text:s/>private<text:s/>companies<text:s/>and<text:s/>projects<text:s/>in<text:s/>the<text:s/>form<text:s/>of<text:s/>equity,<text:s/>debt<text:s/>and<text:s/>guarantees,<text:s/>either<text:s/>directly<text:s/>or<text:s/>via<text:s/>intermediaries,<text:s/>to<text:s/>address<text:s/>development<text:s/>challenges.<text:s/>BII<text:s/>operates<text:s/>under<text:s/>a<text:s/>dual<text:s/>mandate,<text:s/>to<text:s/>achieve<text:s/>development<text:s/>impact<text:s/>whilst<text:s/>generating<text:s/>sustainable<text:s/>financial<text:s/>returns.<text:s/>Its<text:s/>long-term<text:s/>patient<text:s/>capital,<text:s/>backed<text:s/>by<text:s/>high<text:s/>environmental,<text:s/>social,<text:s/>and<text:s/>business<text:s/>integrity<text:s/>standards,<text:s/>helps<text:s/>businesses<text:s/>grow,<text:s/>and<text:s/>demonstrates<text:s/>the<text:s/>viability<text:s/>of<text:s/>responsible<text:s/>investment<text:s/>in<text:s/>developing<text:s/>countries.<text:s/>BII<text:s/>reinvests<text:s/>the<text:s/>proceeds<text:s/>from<text:s/>its<text:s/>investments,<text:s/></text:span><text:span text:style-name="T43_3">driving<text:s/>higher<text:s/>impact<text:s/>per<text:s/>£1<text:s/>of<text:s/>funding,<text:s/>and<text:s/>improving<text:s/>lives<text:s/>in<text:s/>the<text:s/>markets<text:s/>it<text:s/>invests<text:s/>in.</text:span></text:p>
            <text:p text:style-name="P44"/>
            <text:p text:style-name="P45"><text:span text:style-name="T45_1">BII</text:span><text:span text:style-name="T45_2">’s</text:span><text:span text:style-name="T45_3"><text:s/></text:span><text:span text:style-name="T45_4">c</text:span><text:span text:style-name="T45_5">ore<text:s/>FT<text:s/></text:span><text:span text:style-name="T45_6">p</text:span><text:span text:style-name="T45_7">ortfolio<text:s/>includes:<text:s/>(1)<text:s/>Growth,<text:s/>focused<text:s/>on<text:s/></text:span><text:span text:style-name="T45_8">providing<text:s/>growth<text:s/>capital<text:s/></text:span><text:span text:style-name="T45_9">to</text:span><text:span text:style-name="T45_10"><text:s/>commercially<text:s/>viable<text:s/>businesses</text:span><text:span text:style-name="T45_11">;</text:span><text:span text:style-name="T45_12"><text:s/>and<text:s/>(2)<text:s/>Catalyst,<text:s/>which<text:s/>invests<text:s/>in<text:s/>higher<text:s/>risk<text:s/>transactions<text:s/>to<text:s/>shape<text:s/>markets<text:s/>by<text:s/>backing<text:s/>innovative<text:s/>models<text:s/></text:span><text:span text:style-name="T45_13">with<text:s/>a<text:s/>clear<text:s/>path<text:s/>to<text:s/>commercial<text:s/>viability.<text:s/></text:span><text:span text:style-name="T45_14">The<text:s/>Kinetic<text:s/>portfolio,<text:s/>which<text:s/>is<text:s/>funded<text:s/>through<text:s/>fiscal<text:s/>CDEL,<text:s/></text:span><text:span text:style-name="T45_15">allows<text:s/>BII<text:s/>to<text:s/>deliver<text:s/>greater<text:s/>market<text:s/>level<text:s/>outcomes<text:s/>by<text:s/>taking<text:s/>on<text:s/>the<text:s/>riskiest<text:s/>transactions,<text:s/>or<text:s/>the<text:s/>riskiest<text:s/>elements<text:s/>within<text:s/>a<text:s/>transaction,<text:s/>in<text:s/>BII<text:s/>priority<text:s/>markets,<text:s/>and<text:s/>aligned<text:s/>to<text:s/>specific<text:s/>thematic<text:s/>priorities</text:span><text:span text:style-name="T45_16">.</text:span><text:span text:style-name="T45_17"><text:s/>These<text:s/>transactions<text:s/>are<text:s/>sufficiently<text:s/>high<text:s/></text:span><text:span text:style-name="T45_18">risk<text:s/>that<text:s/>BII<text:s/>expects<text:s/>to<text:s/>make<text:s/>a<text:s/>loss<text:s/>on<text:s/>the<text:s/>portfolio,</text:span><text:span text:style-name="T45_19"><text:s/></text:span><text:span text:style-name="T45_20">therefore<text:s/>justif</text:span><text:span text:style-name="T45_21">ying</text:span><text:span text:style-name="T45_22"><text:s/>the<text:s/>use<text:s/>of<text:s/>fiscal<text:s/>CDEL.<text:s/>The<text:s/>three<text:s/></text:span><text:span text:style-name="T45_23">f</text:span><text:span text:style-name="T45_24">acilities<text:s/>which<text:s/>comprise<text:s/>the<text:s/>Kinetic<text:s/>portfolio<text:s/>are:<text:s/></text:span></text:p>
            <text:p text:style-name="P46"/>
            <text:list text:style-name="LS4" xml:id="list6">
              <text:list-item>
                <text:p text:style-name="P47"><text:span text:style-name="T47_1">The<text:s/>Africa<text:s/>Resilience<text:s/>Investment<text:s/>Facility<text:s/>(ARIF)</text:span><text:span text:style-name="T47_2"><text:s/>-<text:s/>which<text:s/>enables<text:s/>BII<text:s/>to<text:s/>scale<text:s/>investment<text:s/>in<text:s/>the<text:s/>poorest<text:s/>markets<text:s/>in<text:s/>Africa,<text:s/>particularly<text:s/>into<text:s/>the<text:s/>real<text:s/>economy.</text:span></text:p>
              </text:list-item>
              <text:list-item>
                <text:p text:style-name="P48"><text:span text:style-name="T48_1">The<text:s/>Mobilisation<text:s/>Facility</text:span><text:span text:style-name="T48_2"><text:s/>-<text:s/>which<text:s/>enables<text:s/>BII<text:s/>to<text:s/>mobilise<text:s/>commercial<text:s/>capital<text:s/>at<text:s/>scale<text:s/>into<text:s/>developing<text:s/>economies<text:s/>through<text:s/>small<text:s/>amounts<text:s/>of<text:s/>de-risking.<text:s text:c="2"/></text:span></text:p>
              </text:list-item>
              <text:list-item>
                <text:p text:style-name="P49"><text:span text:style-name="T49_1">The<text:s/>Climate<text:s/>Innovation<text:s/>Facility<text:s/>(CIF)</text:span><text:span text:style-name="T49_2"><text:s/>-<text:s/>which<text:s/>enables<text:s/>BII<text:s/>to<text:s/>invest<text:s/>in<text:s/>more<text:s/>nascent<text:s/>climate<text:s/>technologies,<text:s/>sectors<text:s/>and<text:s/>business<text:s/>models,<text:s/>supporting<text:s/>proof<text:s/>of<text:s/>concept<text:s/>and<text:s/>scaling<text:s/>early-stage<text:s/>models</text:span><text:span text:style-name="T49_3">.</text:span></text:p>
              </text:list-item>
            </text:list>
            <text:p text:style-name="P50"/>
            <text:p text:style-name="P51"><text:span text:style-name="T51_1">BII<text:s/>has<text:s/>a<text:s/>strong<text:s/>track<text:s/>record<text:s/>of<text:s/>delivering<text:s/></text:span><text:span text:style-name="T51_2">impact.<text:s/>As<text:s/>of<text:s/>end<text:s/></text:span><text:span text:style-name="T51_3">2024,<text:s/>its<text:s/>portfolio<text:s/>of<text:s/>businesses<text:s/>employed<text:s/>over<text:s/>1<text:s/>million<text:s/>full-time<text:s/>equivalent<text:s/>workers<text:s/>(24%<text:s/>women)</text:span><text:span text:style-name="T51_4">.<text:s/>In<text:s/>2024,<text:s/></text:span><text:span text:style-name="T51_5">its<text:s/>investees<text:s/>paid<text:s/>$2.5<text:s/>billion<text:s/>in<text:s/>taxe</text:span><text:span text:style-name="T51_6">s</text:span><text:span text:style-name="T51_7"><text:s/>and<text:s/>generated<text:s/>47<text:s/>TWh<text:s/>of<text:s/>energy<text:s/>-<text:s/>equivalent<text:s/>to<text:s/>16%<text:s/>of<text:s/>UK<text:s/>electricity<text:s/>generation.<text:s/></text:span><text:span text:style-name="T51_8">BII’s<text:s/></text:span><text:span text:style-name="T51_9">financial<text:s/>sector<text:s/>investments<text:s/>reached<text:s/>150<text:s/>million<text:s/>customers,<text:s/>and<text:s/>its<text:s/>food<text:s/>and<text:s/>agriculture<text:s/>portfolio<text:s/>reached<text:s/>10.3<text:s/>million<text:s/>farmers.</text:span><text:span text:style-name="T51_10"><text:s/></text:span></text:p>
            <text:p text:style-name="P52"/>
            <text:p text:style-name="P53"><text:span text:style-name="T53_1">The<text:s/>three<text:s/>Kinetic<text:s/>facilities<text:s/>were<text:s/>originally<text:s/>launched<text:s/>as<text:s/>pilots<text:s/>to<text:s/>test<text:s/>new<text:s/>approaches<text:s/></text:span><text:span text:style-name="T53_2">for<text:s/>delivering<text:s/>impact<text:s/></text:span><text:span text:style-name="T53_3">utilising<text:s/>concessional<text:s/>capital</text:span><text:span text:style-name="T53_4">.<text:s/></text:span><text:span text:style-name="T53_5">T</text:span><text:span text:style-name="T53_6">he<text:s/>Kinetic<text:s/>portfolio<text:s/>has<text:s/>positioned<text:s/>the<text:s/>UK<text:s/>and<text:s/>BII<text:s/>as<text:s/>leaders<text:s/>in<text:s/>blended<text:s/>finance.<text:s/>Kinetic<text:s/>fills<text:s/>a<text:s/>critical<text:s/>gap<text:s/>in<text:s/>BII’s<text:s/>toolkit,<text:s/>enabling<text:s/>flexible<text:s/>instruments<text:s/>that<text:s/>bridge<text:s/>the<text:s/>gap<text:s/>between<text:s/>very<text:s/>early-stage</text:span><text:span text:style-name="T53_7">/<text:s/></text:span><text:span text:style-name="T53_8">higher<text:s/>risk<text:s/>opportunities<text:s/>and<text:s/>traditional<text:s/>DFI<text:s/>investments.<text:s/></text:span></text:p>
            <text:p text:style-name="P54"/>
            <text:p text:style-name="P55"><text:span text:style-name="T55_1">The<text:s/>Mobilisation<text:s/>Facility</text:span><text:span text:style-name="T55_2"><text:s/>was<text:s/></text:span><text:span text:style-name="T55_3">launched<text:s/>in<text:s/>September<text:s/>2024<text:s/>with<text:s/>£100<text:s/>million<text:s/>Fiscal<text:s/>CDEL<text:s/></text:span><text:span text:style-name="T55_4">(</text:span><text:span text:style-name="T55_5">for<text:s/></text:span><text:span text:style-name="T55_6">FY24/25<text:s/>only</text:span><text:span text:style-name="T55_7">)</text:span><text:span text:style-name="T55_8">.<text:s/></text:span><text:span text:style-name="T55_9">Half<text:s/>of<text:s/>the<text:s/>Mobilisation<text:s/>Facility<text:s/>has<text:s/>been<text:s/>allocated<text:s/>to<text:s/>a<text:s/>competitive<text:s/>Call<text:s/>for<text:s/>Proposals,<text:s/>designed<text:s/>with<text:s/>Mercer</text:span><text:span text:style-name="T55_10">,</text:span><text:span text:style-name="T55_11"><text:s/>to<text:s/>identify<text:s/>innovative<text:s/>mobilisation<text:s/>structures<text:s/>directly<text:s/>from<text:s/>the<text:s/>market</text:span><text:span text:style-name="T55_12"><text:s/>which<text:s/>the<text:s/>Facility<text:s/>can<text:s/>support</text:span><text:span text:style-name="T55_13">.<text:s/>It<text:s/>attracted<text:s/>27<text:s/>bids<text:s/>from<text:s/>leading<text:s/>institutions,<text:s/>demonstrating<text:s/>strong<text:s/>market<text:s/>appetite<text:s/>for<text:s/>UK-backed<text:s/>blended<text:s/>finance.<text:s/>The<text:s/>remaining<text:s/></text:span><text:span text:style-name="T55_14">£50m</text:span><text:span text:style-name="T55_15"><text:s/>supports<text:s/>deals<text:s/>directly<text:s/>sourced<text:s/>by<text:s/>BII,<text:s/>including<text:s/>strategic<text:s/>transactions<text:s/>like<text:s/></text:span><text:span text:style-name="T55_16">Pentagreen</text:span><text:span text:style-name="T55_17"><text:s/>FAST-P,<text:s/>a<text:s/>Singaporean-backed<text:s/>mezzanine<text:s/>debt<text:s/>platform<text:s/>for<text:s/>South</text:span><text:span text:style-name="T55_18">-E</text:span><text:span text:style-name="T55_19">ast<text:s/>Asia.</text:span></text:p>
            <text:p text:style-name="P56"/>
            <text:p text:style-name="P57"><text:span text:style-name="T57_1">ARIF</text:span><text:span text:style-name="T57_2">,</text:span><text:span text:style-name="T57_3"><text:s/>launched<text:s/>in<text:s/>January<text:s/>2025<text:s/>with<text:s/>£50<text:s/>million<text:s/>Fiscal<text:s/>CDEL<text:s/>(</text:span><text:span text:style-name="T57_4">for</text:span><text:span text:style-name="T57_5"><text:s/>FY24/25<text:s/>only),<text:s/>expands<text:s/>BII’s<text:s/>ability<text:s/>to<text:s/>invest<text:s/>in<text:s/>the<text:s/>real<text:s/>economy<text:s/>in<text:s/>the<text:s/>poorest<text:s/>and<text:s/>least<text:s/>developed<text:s/>markets<text:s/>in<text:s/>Africa</text:span><text:span text:style-name="T57_6">.</text:span><text:span text:style-name="T57_7"><text:s/>Investment<text:s/>opportunities<text:s/>in<text:s/>these<text:s/>types<text:s/>of<text:s/>countries<text:s/>are<text:s/>often<text:s/>small,<text:s/>complex,<text:s/>have<text:s/>weak<text:s/>governance,<text:s/>and<text:s/>are<text:s/>generally<text:s/>nascent<text:s/>and<text:s/>vulnerable<text:s/>to<text:s/>shocks,<text:s/>making<text:s/>them<text:s/>uneconomical<text:s/>for<text:s/>commercial<text:s/>investors.<text:s/>BII’s<text:s/>Core<text:s/>and<text:s/>Catalyst<text:s/>portfolios<text:s/>cannot<text:s/>absorb<text:s/>the<text:s/>layered<text:s/>risks<text:s/>and<text:s/>long<text:s/>tenors<text:s/>required<text:s/>to<text:s/>unlock<text:s/>these<text:s/>markets,<text:s/>leaving<text:s/></text:span><text:span text:style-name="T57_8">viable<text:s/>businesses<text:s/>without<text:s/>access<text:s/>to<text:s/>capital.</text:span><text:span text:style-name="T57_9"><text:s/>ARIF<text:s/>has<text:s/>demonstrated<text:s/>early<text:s/>success</text:span><text:span text:style-name="T57_10">,<text:s/>supporting</text:span><text:span text:style-name="T57_11"><text:s/>early-stage<text:s/>investment<text:s/>in<text:s/>Sierra<text:s/>Leone</text:span><text:span text:style-name="T57_12">.</text:span></text:p>
          </table:table-cell>
        </table:table-row>
        <table:table-row table:style-name="Row10">
          <table:table-cell table:style-name="Cell30">
            <text:p text:style-name="P58"><text:span text:style-name="T58_1">Changes</text:span></text:p>
          </table:table-cell>
          <table:table-cell table:style-name="Cell31">
            <text:p text:style-name="P59"><text:span text:style-name="T59_1">Th</text:span><text:span text:style-name="T59_2">is</text:span><text:span text:style-name="T59_3"><text:s/>business<text:s/>case<text:s/>addendum<text:s/>is<text:s/>seeking<text:s/>approval<text:s/>to:</text:span></text:p>
            <text:list text:style-name="LS6" xml:id="list9">
              <text:list-item>
                <text:p text:style-name="P60"><text:span text:style-name="T60_1">R</text:span><text:span text:style-name="T60_2">eallocate<text:s/></text:span><text:span text:style-name="T60_3">£3</text:span><text:span text:style-name="T60_4">3.3</text:span><text:span text:style-name="T60_5">million<text:s/>of</text:span><text:span text:style-name="T60_6"><text:s/>unutilised<text:s/>FT<text:s/>approval<text:s/>under<text:s/></text:span><text:span text:style-name="T60_7">this<text:s/>business<text:s/>case<text:s/></text:span><text:span text:style-name="T60_8">as<text:s/>fiscal<text:s/>CDEL<text:s/>for<text:s/>the<text:s/>ARIF<text:s/>and<text:s/>Mobilisation<text:s/>Facilities<text:s/>(see<text:s/>below)</text:span><text:span text:style-name="T60_9"><text:s/>in<text:s/>FY25/26.</text:span></text:p>
              </text:list-item>
              <text:list-item>
                <text:p text:style-name="P61"><text:span text:style-name="T61_1">Extend<text:s/>the<text:s/>end<text:s/>date<text:s/>of<text:s/>the<text:s/>programme<text:s/>to<text:s/>April<text:s/>2031<text:s/>to<text:s/>align<text:s/>with<text:s/>the<text:s/>timing<text:s/>of<text:s/>BII’s<text:s/>next<text:s/>five-year<text:s/>strategy.<text:s/></text:span></text:p>
              </text:list-item>
            </text:list>
            <text:p text:style-name="P62"/>
            <text:p text:style-name="P63"><text:span text:style-name="T63_1">ARIF<text:s/>and<text:s/>the<text:s/>Mobilisation<text:s/>Facility<text:s/>were<text:s/>both<text:s/>approved<text:s/>(through<text:s/>separate<text:s/></text:span><text:span text:style-name="T63_2">addendums</text:span><text:span text:style-name="T63_3">)<text:s/>as<text:s/>one-year<text:s/>pilots<text:s/>for<text:s/>FY24/25.<text:s/></text:span><text:span text:style-name="T63_4">The<text:s/>reallocation<text:s/></text:span><text:span text:style-name="T63_5">of</text:span><text:span text:style-name="T63_6"><text:s/>FT</text:span><text:span text:style-name="T63_7"><text:s/>headroom</text:span><text:span text:style-name="T63_8"><text:s/>to<text:s/>fiscal<text:s/>CDEL</text:span><text:span text:style-name="T63_9"><text:s/>under<text:s/>the<text:s/>BII<text:s/>business<text:s/>case</text:span><text:span text:style-name="T63_10"><text:s/></text:span><text:span text:style-name="T63_11">will<text:s/>enable<text:s/>FCDO<text:s/>to<text:s/>further<text:s/>scale<text:s/>the<text:s/>Mobilisation<text:s/></text:span><text:span text:style-name="T63_12">Facility<text:s/></text:span><text:span text:style-name="T63_13">(</text:span><text:span text:style-name="T63_14">by<text:s/>£2</text:span><text:span text:style-name="T63_15">2.6</text:span><text:span text:style-name="T63_16">m</text:span><text:span text:style-name="T63_17">)<text:s/>and<text:s/>ARIF<text:s/>(by<text:s/></text:span><text:span text:style-name="T63_18">£10.7m</text:span><text:span text:style-name="T63_19">)<text:s/>in<text:s/>FY25/26,<text:s/>building<text:s/>on<text:s/>their<text:s/>strong<text:s/>performance<text:s/>and<text:s/>achievements<text:s/>to-date.<text:s/>This<text:s/>reallocation<text:s/>will<text:s/>also</text:span><text:span text:style-name="T63_20"><text:s/>ensure<text:s/>full<text:s/>utilisation<text:s/>of<text:s/></text:span><text:span text:style-name="T63_21">International<text:s/>Finance<text:s/></text:span><text:span text:style-name="T63_22">Directorate’s<text:s/></text:span><text:span text:style-name="T63_23">fiscal<text:s/></text:span><text:span text:style-name="T63_24">CDEL<text:s/></text:span><text:span text:style-name="T63_25">budget<text:s/></text:span><text:span text:style-name="T63_26">in<text:s/>the<text:s/>current<text:s/>financial<text:s/>year<text:s/>(FY25/26</text:span><text:span text:style-name="T63_27">).</text:span><text:span text:style-name="T63_28"><text:s/></text:span></text:p>
            <text:p text:style-name="P64"/>
            <text:p text:style-name="P65"><text:span text:style-name="T65_1">In<text:s/>line<text:s/>with<text:s/></text:span><text:span text:style-name="T65_2">PrOF</text:span><text:span text:style-name="T65_3"><text:s/>rules<text:s/>and<text:s/>advice<text:s/>from<text:s/>the<text:s/>Centre<text:s/>for<text:s/>Delivery<text:s/>and<text:s/>Finance,<text:s/>this<text:s/></text:span><text:span text:style-name="T65_4">reallocation<text:s/>between<text:s/>funding<text:s/>types</text:span><text:span text:style-name="T65_5"><text:s/>does<text:s/>not<text:s/>increase<text:s/>the<text:s/>overall<text:s/>Business<text:s/>Case<text:s/>value<text:s/>and<text:s/>therefore<text:s/>qualifies<text:s/>as<text:s/>a<text:s/></text:span><text:span text:style-name="T65_6">n</text:span><text:span text:style-name="T65_7">o<text:s/></text:span><text:span text:style-name="T65_8">c</text:span><text:span text:style-name="T65_9">ost<text:s/></text:span><text:span text:style-name="T65_10">e</text:span><text:span text:style-name="T65_11">xtension,<text:s/>which<text:s/>can<text:s/>be<text:s/>approved<text:s/>locally.<text:s/>The<text:s/>switch<text:s/></text:span><text:span text:style-name="T65_12">of<text:s/>£3</text:span><text:span text:style-name="T65_13">3.3</text:span><text:span text:style-name="T65_14">m<text:s/>between<text:s/>funding<text:s/>types<text:s/>for<text:s/>this<text:s/>financial<text:s/>year<text:s/>is<text:s/>not<text:s/>considered<text:s/>a<text:s/>material<text:s/>change<text:s/>because:</text:span></text:p>
            <text:p text:style-name="P66"/>
            <text:list text:style-name="LS5" xml:id="list11">
              <text:list-item>
                <text:p text:style-name="P67"><text:span text:style-name="T67_1">It<text:s/>does<text:s/>not<text:s/>introduce<text:s/>a<text:s/>new<text:s/>funding<text:s/>type<text:s/>into<text:s/>the<text:s/>programme;</text:span></text:p>
              </text:list-item>
              <text:list-item>
                <text:p text:style-name="P68"><text:span text:style-name="T68_1">In<text:s/>the<text:s/>context<text:s/>of<text:s/>the<text:s/>total<text:s/>Business<text:s/>Case<text:s/>value<text:s/>of<text:s/>£8.42<text:s/>billion,<text:s/></text:span><text:span text:style-name="T68_2">a<text:s/>reallocation<text:s/>of<text:s/>£3</text:span><text:span text:style-name="T68_3">3.3</text:span><text:span text:style-name="T68_4">m</text:span><text:span text:style-name="T68_5"><text:s/>repres</text:span><text:span text:style-name="T68_6">ents<text:s/>a<text:s/>minor<text:s/>rather<text:s/>than<text:s/>material<text:s/>adjustment;<text:s/>and</text:span></text:p>
              </text:list-item>
              <text:list-item>
                <text:p text:style-name="P69"><text:span text:style-name="T69_1">It<text:s/>supports<text:s/>FCDO’s<text:s/>ability<text:s/>to<text:s/>manage<text:s/>control<text:s/>totals<text:s/>with<text:s/>HMT.</text:span></text:p>
              </text:list-item>
            </text:list>
            <text:p text:style-name="P70"/>
            <text:p text:style-name="P71"><text:span text:style-name="T71_1">HMT<text:s/>has<text:s/>agreed<text:s/>to<text:s/>this<text:s/>reallocation<text:s/>–<text:s/>see<text:s/>separate<text:s/>email.</text:span></text:p>
            <text:p text:style-name="P72"/>
            <text:p text:style-name="P73"><text:span text:style-name="T73_1">This<text:s/>addendum<text:s/>does<text:s/>not<text:s/>change<text:s/>the<text:s/>goals<text:s/>and<text:s/>impact<text:s/>set<text:s/>out<text:s/>in<text:s/>the<text:s/>original<text:s/>business<text:s/>case</text:span><text:span text:style-name="T73_2">.</text:span><text:span text:style-name="T73_3"><text:s/></text:span><text:span text:style-name="T73_4">These<text:s/>remain<text:s/>focused<text:s/>on<text:s/>delivering<text:s/>development<text:s/>impact<text:s/>in<text:s/>Africa<text:s/>and<text:s/>South<text:s/>Asia<text:s/>through<text:s/>commercial<text:s/>investment<text:s/>and<text:s/>innovative,<text:s/>higher<text:s/>risk<text:s/>strategies.<text:s/>This<text:s/>is<text:s/>achieved<text:s/>by<text:s/>deploying<text:s/>long-term,<text:s/>patient<text:s/>capital<text:s/>to<text:s/>support<text:s/>private<text:s/>sector<text:s/>growth<text:s/>in<text:s/>underserved<text:s/>markets,<text:s/>combining<text:s/>commercial<text:s/>investments<text:s/>with<text:s/>pioneering<text:s/>approaches<text:s/>to<text:s/>catalyse<text:s/>new<text:s/>markets<text:s/>and<text:s/>crowding<text:s/>in<text:s/>private<text:s/>finance.<text:s/>This<text:s/>ultimately<text:s/>supports<text:s/>job<text:s/>creation,<text:s/>economic<text:s/>transformation,<text:s/>and<text:s/>systemic<text:s/>development<text:s/>impact.<text:s/>The<text:s/></text:span><text:span text:style-name="T73_5">t</text:span><text:span text:style-name="T73_6">heory<text:s/>of<text:s/>change<text:s/>and<text:s/></text:span><text:span text:style-name="T73_7">VfM</text:span><text:span text:style-name="T73_8"><text:s/>assumptions<text:s/>still<text:s/>stand,<text:s/>and<text:s/>do<text:s/>not<text:s/>need<text:s/>to<text:s/>be<text:s/></text:span><text:span text:style-name="T73_9">amended.</text:span></text:p>
            <text:p text:style-name="P74"/>
            <text:p text:style-name="P75"><text:span text:style-name="T75_1">We<text:s/>are<text:s/>not,<text:s/>through<text:s/>this<text:s/></text:span><text:span text:style-name="T75_2">addendum</text:span><text:span text:style-name="T75_3">,<text:s/>proposing<text:s/>changes<text:s/>to<text:s/>the<text:s/>thematic<text:s/>focus<text:s/>areas<text:s/>for<text:s/>the<text:s/>Mobilisation<text:s/>and<text:s/>ARIF<text:s/>facilities.</text:span><text:span text:style-name="T75_4"><text:s/>The<text:s/>goals<text:s/>and<text:s/>underlying<text:s/>strategic<text:s/>cases<text:s/>set<text:s/>out<text:s/>in<text:s/>the<text:s/>relevant<text:s/>business<text:s/>case<text:s/>addendums<text:s/>for<text:s/>each<text:s/>facility<text:s/>remain<text:s/>unchanged.<text:s/>We<text:s/>are<text:s/>seeking<text:s/>approval<text:s/>to<text:s/>enable<text:s/>BII<text:s/>to<text:s/>continue<text:s/>with<text:s/>the<text:s/>existing<text:s/>facilities,<text:s/>building<text:s/>on<text:s/>their<text:s/>strong<text:s/>performance<text:s/>and<text:s/>achievements<text:s/>to-date.</text:span></text:p>
            <text:p text:style-name="P76"/>
            <text:p text:style-name="P77"><text:span text:style-name="T77_1">Failure<text:s/>to<text:s/>secure<text:s/>this<text:s/>reallocation<text:s/>would</text:span><text:span text:style-name="T77_2"><text:s/>c</text:span><text:span text:style-name="T77_3">ause<text:s/>significant<text:s/>disruption<text:s/>to<text:s/>transaction<text:s/>pipeline<text:s/>under<text:s/>ARIF<text:s/>and<text:s/>Mobilisation<text:s/>facilities<text:s/>and</text:span><text:span text:style-name="T77_4"><text:s/>r</text:span><text:span text:style-name="T77_5">esult<text:s/>in<text:s/>a</text:span><text:span text:style-name="T77_6"><text:s/>CDEL<text:s/></text:span><text:span text:style-name="T77_7">underspend<text:s/></text:span><text:span text:style-name="T77_8">for</text:span><text:span text:style-name="T77_9"><text:s/>FY25/26<text:s/>CDEL<text:s/>within<text:s/>International<text:s/>Finance<text:s/>Directorate.<text:s/></text:span></text:p>
            <text:p text:style-name="P78"/>
            <text:p text:style-name="P79"><text:span text:style-name="T79_1">Evidence<text:s/>to<text:s/>support<text:s/>continued<text:s/>funding<text:s/></text:span></text:p>
            <text:p text:style-name="P80"><text:span text:style-name="T80_1">T</text:span><text:span text:style-name="T80_2">he<text:s/></text:span><text:span text:style-name="T80_3">Mobilisation<text:s/></text:span><text:span text:style-name="T80_4">Facility<text:s/>has<text:s/>already<text:s/>approved<text:s/>three<text:s/>high-impact<text:s/>deals<text:s/>with<text:s/></text:span><text:span text:style-name="T80_5">strong</text:span><text:span text:style-name="T80_6"><text:s/>expected<text:s/>mobilisation<text:s/>ratio</text:span><text:span text:style-name="T80_7">s.<text:s/></text:span><text:span text:style-name="T80_8">Continued<text:s/>funding<text:s/>is<text:s/>essential<text:s/>to<text:s/>sustain<text:s/>momentum<text:s/>and<text:s/>maintain<text:s/>UK<text:s/>leadership<text:s/>in<text:s/>blended<text:s/>finance,<text:s/>aligned<text:s/>with<text:s/>the<text:s/></text:span><text:span text:style-name="T80_9">objectives<text:s/>of<text:s/>the<text:s/>EMDE</text:span><text:span text:style-name="T80_10"><text:s/>Investor</text:span><text:span text:style-name="T80_11"><text:s/>Taskforce</text:span><text:span text:style-name="T80_12">.<text:s/>Additional<text:s/>funding<text:s/>will<text:s/></text:span><text:span text:style-name="T80_13">support</text:span><text:span text:style-name="T80_14"><text:s/>BII<text:s/>to<text:s/>execute<text:s/>transactions<text:s/>in<text:s/>its<text:s/>pipeline,<text:s/></text:span><text:span text:style-name="T80_15">enabling<text:s/>the<text:s/>following<text:s/>impacts:</text:span></text:p>
            <text:list text:style-name="LS7" xml:id="list14">
              <text:list-item>
                <text:p text:style-name="P81"><text:span text:style-name="T81_1">Unlock</text:span><text:span text:style-name="T81_2">ing</text:span><text:span text:style-name="T81_3"><text:s/>large</text:span><text:span text:style-name="T81_4">‑scale<text:s/>private<text:s/>and<text:s/>domestic<text:s/>institutional<text:s/>capital<text:s/>into<text:s/>African<text:s/>debt<text:s/>markets<text:s/>by<text:s/>allowing<text:s/>BII<text:s/>to<text:s/>take<text:s/>the<text:s/>catalytic,<text:s/>risk</text:span><text:span text:style-name="T81_5">‑absorbing<text:s/>positions<text:s/>that<text:s/>pension<text:s/>funds,<text:s/>insurers<text:s/>and<text:s/>banks<text:s/>cannot<text:s/>take.<text:s/>This<text:s/>will<text:s/>be<text:s/>done<text:s/>using<text:s/>first</text:span><text:span text:style-name="T81_6">‑loss<text:s/>guarantees<text:s/>and<text:s/>junior<text:s/></text:span><text:span text:style-name="T81_7">equity<text:s/>positions<text:s/>in<text:s/>funds</text:span><text:span text:style-name="T81_8">.</text:span></text:p>
              </text:list-item>
            </text:list>
            <text:list text:style-name="LS8" xml:id="list15">
              <text:list-item>
                <text:p text:style-name="P82"><text:span text:style-name="T82_1">Strengthen</text:span><text:span text:style-name="T82_2">ing</text:span><text:span text:style-name="T82_3"><text:s/>Africa’s<text:s/>financial<text:s/>architecture<text:s/>and<text:s/>market<text:s/>resilience<text:s/>by<text:s/>enabling<text:s/>local<text:s/>banks,<text:s/>investors<text:s/>and<text:s/>MDBs<text:s/>to<text:s/>participate<text:s/>more<text:s/>deeply<text:s/>in<text:s/>structured<text:s/>finance,<text:s/>securitisations<text:s/>and<text:s/>loan<text:s/>transfers,<text:s/>building<text:s/>a<text:s/>repeatable<text:s/>model<text:s/>for<text:s/>African</text:span><text:span text:style-name="T82_4">‑originated<text:s/>credit<text:s/>that<text:s/>reduces<text:s/>long</text:span><text:span text:style-name="T82_5">‑term<text:s/>dependence<text:s/>on<text:s/>external<text:s/>capital.</text:span></text:p>
              </text:list-item>
              <text:list-item>
                <text:p text:style-name="P83"><text:span text:style-name="T83_1">Accelerat</text:span><text:span text:style-name="T83_2">ing</text:span><text:span text:style-name="T83_3"><text:s/>development<text:s/>outcomes<text:s/>at<text:s/>scale<text:s/>by<text:s/>expanding<text:s/>lending<text:s/>capacity<text:s/>for<text:s/>African<text:s/>MDBs,<text:s/>improving<text:s/>access<text:s/>to<text:s/>finance<text:s/>for<text:s/>early</text:span><text:span text:style-name="T83_4">‑stage<text:s/>African<text:s/>businesses,<text:s/>and<text:s/>deepening<text:s/>local<text:s/>capital<text:s/>markets</text:span><text:span text:style-name="T83_5">.</text:span></text:p>
              </text:list-item>
            </text:list>
            <text:p text:style-name="P84"/>
            <text:p text:style-name="P85"><text:span text:style-name="T85_1">With<text:s/>continued<text:s/>funding,<text:s/>ARIF<text:s/>can<text:s/>scale<text:s/></text:span><text:span text:style-name="T85_2">inclusive</text:span><text:span text:style-name="T85_3"><text:s/></text:span><text:span text:style-name="T85_4">investments</text:span><text:span text:style-name="T85_5">,<text:s/>deepen<text:s/>partnerships<text:s/>with<text:s/>ARIA<text:s/>and<text:s/>FCDO<text:s/>programmes,<text:s/>and<text:s/>reinforce<text:s/>UK<text:s/>leadership<text:s/>in<text:s/>blended<text:s/>finance<text:s/>in<text:s/>the<text:s/>poorest<text:s/>and<text:s/>least<text:s/>developed<text:s/>markets.</text:span><text:span text:style-name="T85_6"><text:s/></text:span><text:span text:style-name="T85_7">Additional<text:s/>funding<text:s/>will<text:s/></text:span><text:span text:style-name="T85_8">support</text:span><text:span text:style-name="T85_9"><text:s/>BII<text:s/>to<text:s/>execute<text:s/>transactions<text:s/>in<text:s/>its<text:s/>pipeline,<text:s/></text:span><text:span text:style-name="T85_10">for<text:s/>example<text:s/></text:span><text:span text:style-name="T85_11">enabling<text:s/>the<text:s/>following<text:s/>impacts</text:span><text:span text:style-name="T85_12">:</text:span></text:p>
            <text:list text:style-name="LS7" xml:id="list17">
              <text:list-item>
                <text:p text:style-name="P86"><text:span text:style-name="T86_1">Enable<text:s/>growth<text:s/>in<text:s/>countries<text:s/>such<text:s/>as<text:s/>Sierra<text:s/>Leone<text:s/>by<text:s/>transforming<text:s/>trade<text:s/>logistics<text:s/>by<text:s/>building<text:s/>an<text:s/>international</text:span><text:span text:style-name="T86_2">‑grade,<text:s/>green</text:span><text:span text:style-name="T86_3">‑certified<text:s/>logistics<text:s/>facility<text:s/>(the<text:s/>first<text:s/>of<text:s/>its<text:s/>kind).<text:s/>This<text:s/>would<text:s/>reduce<text:s/>chronic<text:s/>inefficiencies<text:s/>and<text:s/>lower<text:s/>the<text:s/>cost<text:s/>of<text:s/>trade<text:s/>for<text:s/>exporting<text:s/>businesses<text:s/>across<text:s/>the<text:s/>economy.</text:span></text:p>
              </text:list-item>
            </text:list>
            <text:list text:style-name="LS9" xml:id="list18">
              <text:list-item>
                <text:p text:style-name="P87"><text:span text:style-name="T87_1">Catalyse<text:s/>wider<text:s/>market<text:s/>development<text:s/>by<text:s/>demonstrating<text:s/>the<text:s/>commercial<text:s/>viability<text:s/>of<text:s/>high</text:span><text:span text:style-name="T87_2">‑quality<text:s/>logistics<text:s/>infrastructure<text:s/>in<text:s/>a<text:s/>Frontier<text:s/>Market<text:s/>(LDC),<text:s/>encouraging<text:s/>further<text:s/>private<text:s/>investment<text:s/>and<text:s/>improving<text:s/>overall<text:s/>supply</text:span><text:span text:style-name="T87_3">‑chain<text:s/>productivity.</text:span></text:p>
              </text:list-item>
            </text:list>
            <text:p text:style-name="P88"><text:span text:style-name="T88_1">The<text:s/>loss<text:s/>of<text:s/>these<text:s/>capabilities<text:s/>would<text:s/>diminish<text:s/>BII’s<text:s/>global<text:s/>leadership<text:s/>in<text:s/>blended<text:s/>finance<text:s/>and<text:s/>erode<text:s/>its<text:s/>ability<text:s/>to<text:s/>drive<text:s/>innovation<text:s/>through<text:s/>high-risk,<text:s/>high-impact<text:s/>transactions.</text:span><text:span text:style-name="T88_2"><text:s/></text:span></text:p>
            <text:p text:style-name="P89"/>
          </table:table-cell>
        </table:table-row>
        <table:table-row table:style-name="Row11">
          <table:table-cell table:style-name="Cell32">
            <text:p text:style-name="P90"><text:span text:style-name="T90_1">Implementation</text:span></text:p>
          </table:table-cell>
          <table:table-cell table:style-name="Cell33">
            <text:p text:style-name="P91"><text:span text:style-name="T91_1">ARIF<text:s/>and<text:s/>the<text:s/>Mobilisation<text:s/>Facility<text:s/>will<text:s/>continue<text:s/>to<text:s/>be<text:s/></text:span><text:span text:style-name="T91_2">implemented<text:s/>through<text:s/>existing,<text:s/>well-established<text:s/>governance<text:s/>mechanisms<text:s/>that<text:s/>provide<text:s/>a<text:s/>robust<text:s/>and<text:s/>tested<text:s/>framework<text:s/>for<text:s/></text:span><text:span text:style-name="T91_3">FCDO<text:s/></text:span><text:span text:style-name="T91_4">oversight</text:span><text:span text:style-name="T91_5"><text:s/>and<text:s/></text:span><text:span text:style-name="T91_6">accountability</text:span><text:span text:style-name="T91_7"><text:s/>of<text:s/>BII</text:span><text:span text:style-name="T91_8">,<text:s/>including<text:s/>the<text:s/>Kinetic<text:s/>Facilities.<text:s/></text:span><text:span text:style-name="T91_9">No<text:s/>new<text:s/>delivery<text:s/>mechanisms<text:s/>or<text:s/>operational<text:s/>structures<text:s/>are<text:s/>required,</text:span><text:span text:style-name="T91_10"><text:s/>as<text:s/>BII<text:s/>has<text:s/>already<text:s/>established<text:s/>the<text:s/>necessary<text:s/>teams<text:s/>and<text:s/>processes<text:s/>to<text:s/>manage<text:s/>Kinetic.<text:s/></text:span><text:span text:style-name="T91_11">We<text:s/>will<text:s/>update<text:s/>the<text:s/>existing<text:s/>Kinetic<text:s/>MoU<text:s/>to<text:s/>reflect<text:s/>the<text:s/>increased<text:s/>funding<text:s/>for<text:s/></text:span><text:span text:style-name="T91_12">ARIF<text:s/>and<text:s/>the<text:s/>Mobilisation<text:s/>Facility<text:s/>in<text:s/>FY25/26,<text:s/>but<text:s/>no<text:s/>other<text:s/>changes<text:s/>to<text:s/>existing<text:s/>arrangements<text:s/>will<text:s/>be<text:s/>undertaken.</text:span></text:p>
            <text:p text:style-name="P92"/>
          </table:table-cell>
        </table:table-row>
        <table:table-row table:style-name="Row12">
          <table:table-cell table:style-name="Cell34">
            <text:p text:style-name="P93"><text:span text:style-name="T93_1">Budget</text:span></text:p>
          </table:table-cell>
          <table:table-cell table:style-name="Cell35">
            <text:p text:style-name="P94"><text:span text:style-name="T94_1">The<text:s/>current<text:s/>BII<text:s/>Business<text:s/>Case<text:s/>(including<text:s/>addendums)<text:s/>approved<text:s/>a<text:s/>total</text:span><text:span text:style-name="T94_2"><text:s/>spend</text:span><text:span text:style-name="T94_3"><text:s/>of<text:s/>£8.42<text:s/>billion,<text:s/>comprising<text:s/>approximately<text:s/>£8</text:span><text:span text:style-name="T94_4">bn</text:span><text:span text:style-name="T94_5"><text:s/>FT,<text:s/>£350</text:span><text:span text:style-name="T94_6">m<text:s/></text:span><text:span text:style-name="T94_7">fiscal<text:s/>CDEL,<text:s/>and<text:s/>£65</text:span><text:span text:style-name="T94_8">m<text:s/></text:span><text:span text:style-name="T94_9">RDEL.<text:s/></text:span><text:span text:style-name="T94_10">Approximately</text:span><text:span text:style-name="T94_11"><text:s/>£1.7</text:span><text:span text:style-name="T94_12">bn</text:span><text:span text:style-name="T94_13"><text:s/>FT<text:s/>headroom<text:s/></text:span><text:span text:style-name="T94_14">and<text:s/>£39</text:span><text:span text:style-name="T94_15">m<text:s/>fiscal<text:s/></text:span><text:span text:style-name="T94_16">CDEL<text:s/>headroom<text:s/>(under<text:s/>the<text:s/>CIF)<text:s/>remain.<text:s/></text:span><text:span text:style-name="T94_17">The<text:s/>remaining<text:s/>fiscal</text:span><text:span text:style-name="T94_18"><text:s/>CDEL<text:s/>headroom<text:s/>(for<text:s/>CIF)<text:s/>will<text:s/>be<text:s/>fully<text:s/>utilised<text:s/>in<text:s/>FY25/26.<text:s/></text:span></text:p>
            <text:p text:style-name="P95"/>
            <text:p text:style-name="P96"><text:span text:style-name="T96_1">D</text:span><text:span text:style-name="T96_2">ue<text:s/>to<text:s/>significant<text:s/>changes<text:s/>in<text:s/>the<text:s/>fiscal<text:s/>environment<text:s/>and<text:s/>ODA<text:s/>budget,<text:s/>it<text:s/>is<text:s/>unlikely<text:s/>the<text:s/>remaining<text:s/>FT<text:s/>headroom<text:s/>will<text:s/>be<text:s/>utilised<text:s/>over<text:s/>the<text:s/>next<text:s/>five-year<text:s/>strategy<text:s/>cycle<text:s/>(2026-2031).<text:s/>Converting<text:s/>£3</text:span><text:span text:style-name="T96_3">3.3</text:span><text:span text:style-name="T96_4">m<text:s/>of<text:s/>the<text:s/>remaining<text:s/>~£1.7bn<text:s/>FT<text:s/>headroom<text:s/>to<text:s/>fiscal<text:s/>CDEL<text:s/></text:span><text:span text:style-name="T96_5">to<text:s/>scale<text:s/>ARIF<text:s/>and<text:s/>the<text:s/>Mobilisation<text:s/>Facility<text:s/></text:span><text:span text:style-name="T96_6">will<text:s/>enable<text:s/>us<text:s/>to<text:s/>maintain<text:s/>delivery<text:s/>momentum,<text:s/>execute<text:s/>pipeline<text:s/>opportunities,<text:s/>and<text:s/>ensure<text:s/>continuity<text:s/>of<text:s/>high-impact<text:s/>investments<text:s/>under<text:s/>both<text:s/>facilities.</text:span><text:span text:style-name="T96_7"><text:s/></text:span><text:span text:style-name="T96_8">International<text:s/>Finance<text:s/>Directorate<text:s/>has<text:s/>budget<text:s/>available<text:s/>in<text:s/>FY25/26<text:s/>to<text:s/>fund<text:s/>the<text:s/>additional<text:s/>£</text:span><text:span text:style-name="T96_9">3</text:span><text:span text:style-name="T96_10">3.3</text:span><text:span text:style-name="T96_11">m</text:span><text:span text:style-name="T96_12"><text:s/>fiscal<text:s/>CDEL<text:s/>for<text:s/>the<text:s/>Facilities.<text:s/></text:span></text:p>
            <text:p text:style-name="P97"/>
            <text:p text:style-name="P98"><text:span text:style-name="T98_1">There<text:s/>is<text:s/>no<text:s/>change<text:s/>in<text:s/>the<text:s/>overall<text:s/>business<text:s/>case<text:s/>value</text:span><text:span text:style-name="T98_2">.</text:span></text:p>
            <text:p text:style-name="P99"/>
          </table:table-cell>
        </table:table-row>
        <table:table-row table:style-name="Row13">
          <table:table-cell table:style-name="Cell36">
            <text:p text:style-name="P100"><text:span text:style-name="T100_1">Impact</text:span></text:p>
          </table:table-cell>
          <table:table-cell table:style-name="Cell37">
            <text:p text:style-name="P101"><text:span text:style-name="T101_1">Impact<text:s/>of<text:s/>cost/time<text:s/>extensions<text:s/>on<text:s/></text:span><text:span text:style-name="T101_2">VfM</text:span><text:span text:style-name="T101_3"><text:s/>(check<text:s/>relevant<text:s/>box):</text:span></text:p>
            <text:p text:style-name="P102"><text:span text:style-name="T102_1">☐</text:span><text:span text:style-name="T102_2"><text:s text:c="4"/>Positive<text:s/>impact<text:s/>–<text:s/>Business<text:s/>Case<text:s/>delivery<text:s/>ambition<text:s/>is<text:s/>being<text:s/>increased<text:s/>at<text:s/>the<text:s/>same<text:s/>time<text:s/>as<text:s/>the<text:s/>cost/time<text:s/>extension.</text:span></text:p>
            <text:p text:style-name="P103"><text:span text:style-name="T103_1">☒</text:span><text:span text:style-name="T103_2"><text:s text:c="4"/>No<text:s/>impact<text:s/>–<text:s/>no/negligible<text:s/>change<text:s/>to<text:s/>Business<text:s/>Case<text:s/>delivery<text:s/>ambition.</text:span></text:p>
            <text:p text:style-name="P104"><text:span text:style-name="T104_1">☐</text:span><text:span text:style-name="T104_2"><text:s text:c="4"/>Negative<text:s/>impact<text:s/>–<text:s/>decrease<text:s/>in<text:s/>Business<text:s/>Case<text:s/>delivery<text:s/>ambition.</text:span></text:p>
            <text:p text:style-name="P105"/>
          </table:table-cell>
        </table:table-row>
        <table:table-row table:style-name="Row14">
          <table:table-cell table:style-name="Cell38">
            <text:p text:style-name="P106"><text:span text:style-name="T106_1">R</text:span><text:span text:style-name="T106_2">isk</text:span></text:p>
          </table:table-cell>
          <table:table-cell table:style-name="Cell39">
            <text:p text:style-name="P107"><text:span text:style-name="T107_1">No<text:s/>new<text:s/>risks<text:s/>arise<text:s/></text:span><text:span text:style-name="T107_2">due<text:s/>to</text:span><text:span text:style-name="T107_3"><text:s/>this<text:s/>addendum.<text:s/>T</text:span><text:span text:style-name="T107_4">he<text:s/>existing<text:s/>risks<text:s/>to<text:s/>the<text:s/>Kinetic<text:s/>portfolio<text:s/>will<text:s/>continue<text:s/>to<text:s/>be<text:s/>closely<text:s/>monitored<text:s/>and<text:s/>actively<text:s/>mitigated<text:s/>as<text:s/>the<text:s/>programme<text:s/>scales.<text:s/>This<text:s/>is<text:s/>managed<text:s/>through<text:s/>regular<text:s/>updates<text:s/>to<text:s/>the<text:s/>risk<text:s/>register</text:span><text:span text:style-name="T107_5">,<text:s/>implementation<text:s/>of<text:s/></text:span><text:span text:style-name="T107_6">governance<text:s/>mechanisms<text:s/>outlined<text:s/>in<text:s/>the<text:s/></text:span><text:span text:style-name="T107_7">original<text:s/></text:span><text:span text:style-name="T107_8">addendums</text:span><text:span text:style-name="T107_9">,</text:span><text:span text:style-name="T107_10"><text:s/></text:span><text:span text:style-name="T107_11">and<text:s/></text:span><text:span text:style-name="T107_12">strengthened<text:s/>monitoring<text:s/>and<text:s/>evaluation<text:s/>frameworks</text:span><text:span text:style-name="T107_13">.</text:span></text:p>
            <text:p text:style-name="P108"/>
          </table:table-cell>
        </table:table-row>
        <table:table-row table:style-name="Row15">
          <table:table-cell table:style-name="Cell40">
            <text:p text:style-name="P109"><text:span text:style-name="T109_1">Results/Monitoring<text:s/>and<text:s/>Evaluation</text:span></text:p>
          </table:table-cell>
          <table:table-cell table:style-name="Cell41">
            <text:p text:style-name="P110"><text:span text:style-name="T110_1">As<text:s/>the<text:s/>Mobilisation<text:s/>Facility<text:s/>and<text:s/>ARIF<text:s/>are<text:s/>relatively<text:s/>new<text:s/>facilities,<text:s/>precise<text:s/>results<text:s/>cannot<text:s/>yet<text:s/>be<text:s/>quantified<text:s/>(although<text:s/>strong<text:s/>early<text:s/>achievements<text:s/>are<text:s/>emerging,<text:s/>as<text:s/>set<text:s/>out<text:s/>above).<text:s/>However,<text:s/>the<text:s/>programme’s<text:s/></text:span><text:span text:style-name="T110_2">logframe</text:span><text:span text:style-name="T110_3"><text:s/>and<text:s/>theory<text:s/>of<text:s/>change<text:s/>provide<text:s/>a<text:s/>strong<text:s/>foundation<text:s/>for<text:s/>articulating<text:s/>the<text:s/>scale<text:s/>and<text:s/>nature<text:s/>of<text:s/>the<text:s/>impact<text:s/>we<text:s/>expect<text:s/>to<text:s/>achieve.</text:span></text:p>
            <text:p text:style-name="P111"/>
            <text:p text:style-name="P112"><text:span text:style-name="T112_1">O</text:span><text:span text:style-name="T112_2">utcomes<text:s/></text:span><text:span text:style-name="T112_3">and<text:s/>outputs<text:s/></text:span><text:span text:style-name="T112_4">will<text:s/>be<text:s/>tracked<text:s/>through<text:s/>a<text:s/>nested<text:s/></text:span><text:span text:style-name="T112_5">logframe</text:span><text:span text:style-name="T112_6"><text:s/>and<text:s/>quarterly<text:s/>reporting,<text:s/>with<text:s/>success<text:s/>at<text:s/>outcome<text:s/>level<text:s/>measured<text:s/>through<text:s/>indicators<text:s/>such<text:s/>as:</text:span></text:p>
            <text:list text:style-name="LS2" xml:id="list19">
              <text:list-item>
                <text:p text:style-name="P113"><text:span text:style-name="T113_1">Volume<text:s/>and<text:s/>mobilisation<text:s/>ratio<text:s/>of<text:s/>private<text:s/>capital<text:s/>mobilised.</text:span></text:p>
              </text:list-item>
              <text:list-item>
                <text:p text:style-name="P114"><text:span text:style-name="T114_1">Number<text:s/>of<text:s/>SMEs<text:s/>financed<text:s/>and<text:s/>deals<text:s/>reaching<text:s/>financial<text:s/>close.</text:span></text:p>
              </text:list-item>
              <text:list-item>
                <text:p text:style-name="P115"><text:span text:style-name="T115_1">Share<text:s/>of<text:s/>investments<text:s/>in<text:s/>the<text:s/>real<text:s/>economy<text:s/>and<text:s/>in<text:s/>climate<text:s/>adaptation/resilience.</text:span></text:p>
              </text:list-item>
              <text:list-item>
                <text:p text:style-name="P116"><text:span text:style-name="T116_1">Development<text:s/>impact<text:s/>scores</text:span><text:span text:style-name="T116_2">.</text:span></text:p>
              </text:list-item>
            </text:list>
            <text:p text:style-name="P117"><text:span text:style-name="T117_1">The<text:s/>theory<text:s/>of<text:s/>change<text:s/>remains<text:s/>valid<text:s/>and<text:s/>is<text:s/>reinforced<text:s/>by<text:s/>evidence<text:s/>from<text:s/>the<text:s/>initial<text:s/>phases<text:s/>of<text:s/>Kinetic.<text:s/></text:span><text:span text:style-name="T117_2"><text:s/></text:span></text:p>
          </table:table-cell>
        </table:table-row>
      </table:table>
      <text:p text:style-name="P118"/>
      <text:p text:style-name="P119"><text:span text:style-name="T119_1">REVISED<text:s/>JANUARY<text:s/>202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Segoe UI Symbol" svg:font-family="Segoe UI Symbo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728cm" text:min-label-width="0.635cm" fo:text-align="start" text:list-level-position-and-space-mode="label-alignment">
          <style:list-level-label-alignment text:label-followed-by="listtab" fo:margin-left="1.363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98cm" text:min-label-width="0.635cm" fo:text-align="start" text:list-level-position-and-space-mode="label-alignment">
          <style:list-level-label-alignment text:label-followed-by="listtab" fo:margin-left="2.63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268cm" text:min-label-width="0.635cm" fo:text-align="start" text:list-level-position-and-space-mode="label-alignment">
          <style:list-level-label-alignment text:label-followed-by="listtab" fo:margin-left="3.903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538cm" text:min-label-width="0.635cm" fo:text-align="start" text:list-level-position-and-space-mode="label-alignment">
          <style:list-level-label-alignment text:label-followed-by="listtab" fo:margin-left="5.173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808cm" text:min-label-width="0.635cm" fo:text-align="start" text:list-level-position-and-space-mode="label-alignment">
          <style:list-level-label-alignment text:label-followed-by="listtab" fo:margin-left="6.4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7.078cm" text:min-label-width="0.635cm" fo:text-align="start" text:list-level-position-and-space-mode="label-alignment">
          <style:list-level-label-alignment text:label-followed-by="listtab" fo:margin-left="7.713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348cm" text:min-label-width="0.635cm" fo:text-align="start" text:list-level-position-and-space-mode="label-alignment">
          <style:list-level-label-alignment text:label-followed-by="listtab" fo:margin-left="8.983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618cm" text:min-label-width="0.635cm" fo:text-align="start" text:list-level-position-and-space-mode="label-alignment">
          <style:list-level-label-alignment text:label-followed-by="listtab" fo:margin-left="10.25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888cm" text:min-label-width="0.635cm" fo:text-align="start" text:list-level-position-and-space-mode="label-alignment">
          <style:list-level-label-alignment text:label-followed-by="listtab" fo:margin-left="11.52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 style:font-name-complex="Times New Roman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9Level0" style:family="text">
      <style:text-properties style:font-name="Symbol" fo:font-size="10pt" style:font-size-asian="10pt"/>
    </style:style>
    <style:style style:name="List9Level1" style:family="text">
      <style:text-properties style:font-name="Courier New" fo:font-size="10pt" style:font-size-asian="10pt" style:font-name-complex="Times New Roman"/>
    </style:style>
    <style:style style:name="List9Level2" style:family="text">
      <style:text-properties style:font-name="Wingdings" fo:font-size="10pt" style:font-size-asian="10pt"/>
    </style:style>
    <style:style style:name="List9Level3" style:family="text">
      <style:text-properties style:font-name="Wingdings" fo:font-size="10pt" style:font-size-asian="10pt"/>
    </style:style>
    <style:style style:name="List9Level4" style:family="text">
      <style:text-properties style:font-name="Wingdings" fo:font-size="10pt" style:font-size-asian="10pt"/>
    </style:style>
    <style:style style:name="List9Level5" style:family="text">
      <style:text-properties style:font-name="Wingdings" fo:font-size="10pt" style:font-size-asian="10pt"/>
    </style:style>
    <style:style style:name="List9Level6" style:family="text">
      <style:text-properties style:font-name="Wingdings" fo:font-size="10pt" style:font-size-asian="10pt"/>
    </style:style>
    <style:style style:name="List9Level7" style:family="text">
      <style:text-properties style:font-name="Wingdings" fo:font-size="10pt" style:font-size-asian="10pt"/>
    </style:style>
    <style:style style:name="List9Level8" style:family="text">
      <style:text-properties style:font-name="Wingdings" fo:font-size="10pt" style:font-size-asian="10pt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1.0</meta:generator>
    <dc:title>Template_Addendum to the Business Case</dc:title>
    <meta:initial-creator>Shauna Corr</meta:initial-creator>
    <meta:creation-date>2026-04-21T08:37:00</meta:creation-date>
    <dc:creator>Natalia Langlais</dc:creator>
    <dc:date>2026-07-13T16:06:00</dc:date>
    <meta:print-date>2026-04-29T12:46:00</meta:print-date>
    <meta:template xlink:href="Addendum to Business Case form" xlink:type="simple"/>
    <meta:editing-cycles>13</meta:editing-cycles>
    <meta:editing-duration>PT17M</meta:editing-duration>
    <meta:document-statistic meta:page-count="5" meta:paragraph-count="26" meta:row-count="94" meta:word-count="1999" meta:character-count="13369" meta:non-whitespace-character-count="11396"/>
    <meta:user-defined meta:name="Business Document Type">Addendum to the Business Case</meta:user-defined>
    <meta:user-defined meta:name="ContentTypeId">0x010100A9E804AD2130B047BEB1B1355903FA5902000A03BC90A929114D92E788C7854AC3E2</meta:user-defined>
    <meta:user-defined meta:name="docLang">en</meta:user-defined>
    <meta:user-defined meta:name="MediaServiceImageTags"/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