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Cambria Math" svg:font-family="Cambria Math" style:font-pitch="variable" style:font-family-generic="roman"/>
    <style:font-face style:name="Yu Gothic" svg:font-family="Yu Gothic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margin-bottom="0.212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margin-bottom="0.212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T4_2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T4_3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 style:letter-kerning="true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margin-bottom="0.212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 style:letter-kerning="true"/>
    </style:style>
    <style:style style:name="Row3" style:family="table-row">
      <style:table-row-properties style:min-row-height="0.78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margin-bottom="0.212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US" fo:country-complex="SA" fo:font-weight="bold" style:font-weight-asian="bold" style:letter-kerning="true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US" fo:country-complex="SA" fo:font-weight="bold" style:font-weight-asian="bold" style:letter-kerning="true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US" fo:country-complex="SA" fo:font-weight="bold" style:font-weight-asian="bold" style:letter-kerning="true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US" fo:country-complex="SA" style:font-weight-complex="bold" style:letter-kerning="true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margin-bottom="0.212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 style:letter-kerning="true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margin-bottom="0.212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 style:letter-kerning="true"/>
    </style:style>
    <style:style style:name="P9" style:family="paragraph" style:parent-style-name="Normal">
      <style:paragraph-properties fo:margin-bottom="0.212cm"/>
    </style:style>
    <style:style style:name="T9_1" style:family="text">
      <style:text-properties fo:font-weight="bold" style:font-weight-asian="bold"/>
    </style:style>
    <style:style style:name="Table2" style:family="table">
      <style:table-properties table:align="left" style:width="16.002cm" fo:margin-left="0cm"/>
    </style:style>
    <style:style style:name="Column4" style:family="table-column">
      <style:table-column-properties style:column-width="1.358cm" style:use-optimal-column-width="false"/>
    </style:style>
    <style:style style:name="Column5" style:family="table-column">
      <style:table-column-properties style:column-width="1.49cm" style:use-optimal-column-width="false"/>
    </style:style>
    <style:style style:name="Column6" style:family="table-column">
      <style:table-column-properties style:column-width="1.49cm" style:use-optimal-column-width="false"/>
    </style:style>
    <style:style style:name="Column7" style:family="table-column">
      <style:table-column-properties style:column-width="1.492cm" style:use-optimal-column-width="false"/>
    </style:style>
    <style:style style:name="Column8" style:family="table-column">
      <style:table-column-properties style:column-width="1.492cm" style:use-optimal-column-width="false"/>
    </style:style>
    <style:style style:name="Column9" style:family="table-column">
      <style:table-column-properties style:column-width="1.492cm" style:use-optimal-column-width="false"/>
    </style:style>
    <style:style style:name="Column10" style:family="table-column">
      <style:table-column-properties style:column-width="1.492cm" style:use-optimal-column-width="false"/>
    </style:style>
    <style:style style:name="Column11" style:family="table-column">
      <style:table-column-properties style:column-width="1.492cm" style:use-optimal-column-width="false"/>
    </style:style>
    <style:style style:name="Column12" style:family="table-column">
      <style:table-column-properties style:column-width="1.566cm" style:use-optimal-column-width="false"/>
    </style:style>
    <style:style style:name="Column13" style:family="table-column">
      <style:table-column-properties style:column-width="1.127cm" style:use-optimal-column-width="false"/>
    </style:style>
    <style:style style:name="Column14" style:family="table-column">
      <style:table-column-properties style:column-width="1.508cm" style:use-optimal-column-width="false"/>
    </style:style>
    <style:style style:name="Row4" style:family="table-row">
      <style:table-row-properties style:min-row-height="0.406cm" style:use-optimal-row-height="false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bottom="0.212cm"/>
    </style:style>
    <style:style style:name="T10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margin-bottom="0.212cm"/>
    </style:style>
    <style:style style:name="T11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margin-bottom="0.212cm"/>
    </style:style>
    <style:style style:name="T12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margin-bottom="0.212cm"/>
    </style:style>
    <style:style style:name="T1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margin-bottom="0.212cm"/>
    </style:style>
    <style:style style:name="T14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margin-bottom="0.212cm"/>
    </style:style>
    <style:style style:name="T15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margin-bottom="0.212cm"/>
    </style:style>
    <style:style style:name="T16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font-weight-complex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margin-bottom="0.212cm"/>
    </style:style>
    <style:style style:name="T17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font-weight-complex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margin-bottom="0.212cm"/>
    </style:style>
    <style:style style:name="T18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font-weight-complex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9" style:family="paragraph" style:parent-style-name="Normal">
      <style:paragraph-properties fo:text-align="center" fo:margin-bottom="0.212cm"/>
    </style:style>
    <style:style style:name="T19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font-weight-complex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0" style:family="paragraph" style:parent-style-name="Normal">
      <style:paragraph-properties fo:text-align="center" fo:margin-bottom="0.212cm"/>
    </style:style>
    <style:style style:name="T20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fo:font-weight="bold" style:font-weight-asian="bold" style:letter-kerning="true"/>
    </style:style>
    <style:style style:name="Row5" style:family="table-row">
      <style:table-row-properties style:min-row-height="1.222cm" style:use-optimal-row-height="false"/>
    </style:style>
    <style:style style:name="Cell1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bottom="0.212cm"/>
    </style:style>
    <style:style style:name="T21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margin-bottom="0.212cm"/>
    </style:style>
    <style:style style:name="T22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margin-bottom="0.212cm"/>
    </style:style>
    <style:style style:name="T23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margin-bottom="0.212cm"/>
    </style:style>
    <style:style style:name="T2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margin-bottom="0.212cm"/>
    </style:style>
    <style:style style:name="T25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margin-bottom="0.212cm"/>
    </style:style>
    <style:style style:name="T26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font-weight-complex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margin-bottom="0.212cm"/>
    </style:style>
    <style:style style:name="T27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font-weight-complex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margin-bottom="0.212cm"/>
    </style:style>
    <style:style style:name="T28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margin-bottom="0.212cm"/>
    </style:style>
    <style:style style:name="T29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0" style:family="paragraph" style:parent-style-name="Normal">
      <style:paragraph-properties fo:text-align="center" fo:margin-bottom="0.212cm"/>
    </style:style>
    <style:style style:name="T30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font-weight-complex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1" style:family="paragraph" style:parent-style-name="Normal">
      <style:paragraph-properties fo:text-align="center" fo:margin-bottom="0.212cm"/>
    </style:style>
    <style:style style:name="T31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fo:font-weight="bold" style:font-weight-asian="bold" style:letter-kerning="true"/>
    </style:style>
    <style:style style:name="Row6" style:family="table-row">
      <style:table-row-properties style:min-row-height="0.547cm" style:use-optimal-row-height="false"/>
    </style:style>
    <style:style style:name="Cell2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bottom="0.212cm"/>
    </style:style>
    <style:style style:name="T32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margin-bottom="0.212cm"/>
    </style:style>
    <style:style style:name="T33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margin-bottom="0.212cm"/>
    </style:style>
    <style:style style:name="T34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margin-bottom="0.212cm"/>
    </style:style>
    <style:style style:name="T3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US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margin-bottom="0.212cm"/>
    </style:style>
    <style:style style:name="T36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margin-bottom="0.212cm"/>
    </style:style>
    <style:style style:name="T37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margin-bottom="0.212cm"/>
    </style:style>
    <style:style style:name="T38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margin-bottom="0.212cm"/>
    </style:style>
    <style:style style:name="T39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margin-bottom="0.212cm"/>
    </style:style>
    <style:style style:name="T40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1" style:family="paragraph" style:parent-style-name="Normal">
      <style:paragraph-properties fo:text-align="center" fo:margin-bottom="0.212cm"/>
    </style:style>
    <style:style style:name="T41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2" style:family="paragraph" style:parent-style-name="Normal">
      <style:paragraph-properties fo:text-align="center" fo:margin-bottom="0.212cm"/>
    </style:style>
    <style:style style:name="T42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 fo:font-weight="bold" style:font-weight-asian="bold" style:letter-kerning="true"/>
    </style:style>
    <style:style style:name="P43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able3" style:family="table">
      <style:table-properties table:align="left" style:width="15.912cm" fo:margin-left="-0.009cm"/>
    </style:style>
    <style:style style:name="Column15" style:family="table-column">
      <style:table-column-properties style:column-width="7.001cm"/>
    </style:style>
    <style:style style:name="Column16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4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margin-bottom="0.212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margin-bottom="0.212cm"/>
    </style:style>
    <style:style style:name="T45_1" style:family="text"/>
    <style:style style:name="T45_2" style:family="text" style:parent-style-name="Internet_20_link_20__28_user_29_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Row8" style:family="table-row">
      <style:table-row-properties style:min-row-height="0.711cm"/>
    </style:style>
    <style:style style:name="Cell4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margin-bottom="0.212cm"/>
    </style:style>
    <style:style style:name="T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margin-bottom="0.212cm"/>
    </style:style>
    <style:style style:name="T47_1" style:family="text"/>
    <style:style style:name="T47_2" style:family="text" style:parent-style-name="Internet_20_link_20__28_user_29_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 style:letter-kerning="true"/>
    </style:style>
    <style:style style:name="P48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49" style:family="paragraph" style:parent-style-name="Normal">
      <style:paragraph-properties style:text-autospace="none" fo:margin-bottom="0.212cm" style:punctuation-wrap="simple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Arial" fo:font-size="14pt" style:font-name-asian="Times New Roman" style:font-size-asian="14pt" style:font-name-complex="Times New Roman" style:font-size-complex="12pt" fo:language-asian="en" fo:country-asian="GB" fo:font-weight="bold" style:font-weight-asian="bold" style:letter-kerning="true"/>
    </style:style>
    <style:style style:name="P50" style:family="paragraph" style:parent-style-name="Normal">
      <style:paragraph-properties style:text-autospace="none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Arial" style:font-name-asian="Times New Roman" style:font-name-complex="Times New Roman" fo:language-asian="en" fo:country-asian="GB" fo:font-weight="bold" style:font-weight-asian="bold" style:letter-kerning="true"/>
    </style:style>
    <style:style style:name="P51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1_2" style:family="text">
      <style:text-properties style:font-name="Arial" style:font-name-asian="Times New Roman" style:font-name-complex="Arial" fo:language-asian="en" fo:country-asian="GB" style:letter-kerning="true"/>
    </style:style>
    <style:style style:name="T51_3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1_4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1_5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1_6" style:family="text">
      <style:text-properties style:font-name="Arial" style:font-name-asian="Times New Roman" style:font-name-complex="Arial" fo:language-asian="en" fo:country-asian="GB" style:letter-kerning="true"/>
    </style:style>
    <style:style style:name="T51_7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P52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2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3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4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5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6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7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8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9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10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11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12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13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14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15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16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17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2_18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P53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3_2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3_3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3_4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3_5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3_6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3_7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3_8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3_9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3_10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3_11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3_12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P54" style:family="paragraph" style:parent-style-name="List_20_Paragraph">
      <style:paragraph-properties style:text-autospace="none" fo:text-align="justify" fo:line-height="100%" fo:margin-bottom="0.212cm" style:punctuation-wrap="simple" fo:hyphenation-ladder-count="no-limit"/>
      <style:text-properties style:font-name="Arial" style:font-name-asian="Times New Roman" style:font-name-complex="Times New Roman" fo:language-asian="en" fo:country-asian="GB" fo:hyphenate="false" fo:hyphenation-remain-char-count="2" fo:hyphenation-push-char-count="2" style:letter-kerning="true"/>
    </style:style>
    <style:style style:name="T54_1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P55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style:font-name="Arial" style:font-name-asian="Times New Roman" style:font-name-complex="Times New Roman" fo:language-asian="en" fo:country-asian="GB" fo:hyphenate="false" fo:hyphenation-remain-char-count="2" fo:hyphenation-push-char-count="2" style:letter-kerning="true"/>
    </style:style>
    <style:style style:name="T55_1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P56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style:font-name="Arial" style:font-name-asian="Times New Roman" style:font-name-complex="Times New Roman" fo:language-asian="en" fo:country-asian="GB" fo:hyphenate="false" fo:hyphenation-remain-char-count="2" fo:hyphenation-push-char-count="2" style:letter-kerning="true"/>
    </style:style>
    <style:style style:name="T56_1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P57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P58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8_2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8_3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8_4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8_5" style:family="text"/>
    <style:style style:name="T58_6" style:family="text" style:parent-style-name="Internet_20_link">
      <style:text-properties style:font-name="Arial" style:font-name-asian="Times New Roman" style:font-name-complex="Times New Roman" fo:language-asian="en" fo:country-asian="GB" style:letter-kerning="true"/>
    </style:style>
    <style:style style:name="T58_7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8_8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8_9" style:family="text"/>
    <style:style style:name="T58_10" style:family="text" style:parent-style-name="Internet_20_link">
      <style:text-properties style:font-name="Arial" style:font-name-asian="Times New Roman" style:font-name-complex="Times New Roman" fo:language-asian="en" fo:country-asian="GB" style:letter-kerning="true"/>
    </style:style>
    <style:style style:name="T58_11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8_12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T58_13" style:family="text">
      <style:text-properties style:font-name="Arial" style:font-name-asian="Times New Roman" style:font-name-complex="Times New Roman" fo:language-asian="en" fo:country-asian="GB" style:letter-kerning="true"/>
    </style:style>
    <style:style style:name="P59" style:family="paragraph" style:parent-style-name="Normal">
      <style:paragraph-properties style:text-autospace="none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60" style:family="paragraph" style:parent-style-name="Normal"/>
    <style:style style:name="T60_1" style:family="text">
      <style:text-properties style:font-name="Arial" style:font-name-complex="Arial" fo:font-weight="bold" style:font-weight-asian="bold" style:text-underline-style="solid" style:text-underline-color="font-color"/>
    </style:style>
    <style:style style:name="P61" style:family="paragraph" style:parent-style-name="Normal"/>
    <style:style style:name="T61_1" style:family="text">
      <style:text-properties style:font-name="Arial" style:font-name-complex="Arial"/>
    </style:style>
    <style:style style:name="T61_2" style:family="text">
      <style:text-properties style:font-name="Arial" style:font-name-complex="Arial" fo:font-weight="bold" style:font-weight-asian="bold"/>
    </style:style>
    <style:style style:name="T61_3" style:family="text">
      <style:text-properties style:font-name="Arial" style:font-name-complex="Arial" fo:font-weight="bold" style:font-weight-asian="bold"/>
    </style:style>
    <style:style style:name="T61_4" style:family="text">
      <style:text-properties style:font-name="Arial" style:font-name-complex="Arial" fo:font-weight="bold" style:font-weight-asian="bold"/>
    </style:style>
    <style:style style:name="T61_5" style:family="text">
      <style:text-properties style:font-name="Arial" style:font-name-complex="Arial" fo:font-weight="bold" style:font-weight-asian="bold"/>
    </style:style>
    <style:style style:name="T61_6" style:family="text">
      <style:text-properties style:font-name="Arial" style:font-name-complex="Arial"/>
    </style:style>
    <style:style style:name="T61_7" style:family="text">
      <style:text-properties fo:color="#000000" style:font-name="Arial" style:font-name-complex="Arial"/>
    </style:style>
    <style:style style:name="T61_8" style:family="text">
      <style:text-properties style:font-name="Arial" style:font-name-complex="Arial"/>
    </style:style>
    <style:style style:name="T61_9" style:family="text">
      <style:text-properties style:font-name="Arial" style:font-name-complex="Arial"/>
    </style:style>
    <style:style style:name="T61_10" style:family="text">
      <style:text-properties style:font-name="Arial" style:font-name-complex="Arial"/>
    </style:style>
    <style:style style:name="T61_11" style:family="text">
      <style:text-properties style:font-name="Arial" style:font-name-complex="Arial"/>
    </style:style>
    <style:style style:name="T61_12" style:family="text">
      <style:text-properties style:font-name="Arial" style:font-name-complex="Arial"/>
    </style:style>
    <style:style style:name="T61_13" style:family="text" style:parent-style-name="Normal">
      <style:text-properties style:font-name="Arial" style:font-name-complex="Arial"/>
    </style:style>
    <style:style style:name="P62" style:family="paragraph" style:parent-style-name="Footnote_20_text"/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>
      <style:text-properties style:font-name="Arial" style:font-name-complex="Arial"/>
    </style:style>
    <style:style style:name="T62_8" style:family="text">
      <style:text-properties fo:color="#000000" style:font-name="Arial" style:font-name-complex="Arial"/>
    </style:style>
    <style:style style:name="T62_9" style:family="text">
      <style:text-properties fo:color="#000000" style:font-name="Arial" style:font-name-complex="Arial"/>
    </style:style>
    <style:style style:name="T62_10" style:family="text">
      <style:text-properties fo:color="#000000" style:font-name="Arial" style:font-name-complex="Arial"/>
    </style:style>
    <style:style style:name="T62_11" style:family="text">
      <style:text-properties fo:color="#000000" style:font-name="Arial" style:font-name-complex="Arial"/>
    </style:style>
    <style:style style:name="T62_12" style:family="text">
      <style:text-properties fo:color="#000000" style:font-name="Arial" style:font-name-complex="Arial"/>
    </style:style>
    <style:style style:name="P63" style:family="paragraph" style:parent-style-name="Normal"/>
    <style:style style:name="T63_1" style:family="text">
      <style:text-properties style:font-name="Arial" style:font-name-complex="Arial"/>
    </style:style>
    <style:style style:name="T63_2" style:family="text">
      <style:text-properties style:font-name="Arial" style:font-name-complex="Arial" fo:font-weight="bold" style:font-weight-asian="bold"/>
    </style:style>
    <style:style style:name="T63_3" style:family="text">
      <style:text-properties style:font-name="Arial" style:font-name-complex="Arial" fo:font-weight="bold" style:font-weight-asian="bold"/>
    </style:style>
    <style:style style:name="T63_4" style:family="text">
      <style:text-properties style:font-name="Arial" style:font-name-complex="Arial"/>
    </style:style>
    <style:style style:name="T63_5" style:family="text">
      <style:text-properties style:font-name="Arial" style:font-name-complex="Arial"/>
    </style:style>
    <style:style style:name="P64" style:family="paragraph" style:parent-style-name="Normal"/>
    <style:style style:name="T64_1" style:family="text">
      <style:text-properties style:font-name="Arial" style:font-name-complex="Arial"/>
    </style:style>
    <style:style style:name="T64_2" style:family="text">
      <style:text-properties style:font-name="Arial" style:font-name-complex="Arial" fo:font-weight="bold" style:font-weight-asian="bold" style:font-weight-complex="bold"/>
    </style:style>
    <style:style style:name="T64_3" style:family="text">
      <style:text-properties style:font-name="Arial" style:font-name-complex="Arial" fo:font-weight="bold" style:font-weight-asian="bold" style:font-weight-complex="bold"/>
    </style:style>
    <style:style style:name="T64_4" style:family="text">
      <style:text-properties style:font-name="Arial" style:font-name-complex="Arial" fo:font-weight="bold" style:font-weight-asian="bold" style:font-weight-complex="bold"/>
    </style:style>
    <style:style style:name="T64_5" style:family="text">
      <style:text-properties style:font-name="Arial" style:font-name-complex="Arial" fo:font-weight="bold" style:font-weight-asian="bold" style:font-weight-complex="bold"/>
    </style:style>
    <style:style style:name="T64_6" style:family="text">
      <style:text-properties style:font-name="Arial" style:font-name-complex="Arial" fo:font-weight="bold" style:font-weight-asian="bold" style:font-weight-complex="bold"/>
    </style:style>
    <style:style style:name="T64_7" style:family="text">
      <style:text-properties style:font-name="Arial" style:font-name-complex="Arial" fo:font-weight="bold" style:font-weight-asian="bold" style:font-weight-complex="bold"/>
    </style:style>
    <style:style style:name="T64_8" style:family="text">
      <style:text-properties style:font-name="Arial" style:font-name-complex="Arial"/>
    </style:style>
    <style:style style:name="T64_9" style:family="text">
      <style:text-properties style:font-name="Arial" style:font-name-complex="Arial"/>
    </style:style>
    <style:style style:name="T64_10" style:family="text">
      <style:text-properties style:font-name="Arial" style:font-name-complex="Arial"/>
    </style:style>
    <style:style style:name="T64_11" style:family="text">
      <style:text-properties style:font-name="Arial" style:font-name-complex="Arial"/>
    </style:style>
    <style:style style:name="T64_12" style:family="text">
      <style:text-properties style:font-name="Arial" style:font-name-complex="Arial"/>
    </style:style>
    <style:style style:name="T64_13" style:family="text">
      <style:text-properties style:font-name="Arial" style:font-name-complex="Arial"/>
    </style:style>
    <style:style style:name="T64_14" style:family="text">
      <style:text-properties style:font-name="Arial" style:font-name-complex="Arial"/>
    </style:style>
    <style:style style:name="T64_15" style:family="text">
      <style:text-properties style:font-name="Arial" style:font-name-complex="Arial"/>
    </style:style>
    <style:style style:name="T64_16" style:family="text">
      <style:text-properties style:font-name="Arial" style:font-name-complex="Arial"/>
    </style:style>
    <style:style style:name="T64_17" style:family="text">
      <style:text-properties style:font-name="Arial" style:font-name-complex="Arial"/>
    </style:style>
    <style:style style:name="T64_18" style:family="text">
      <style:text-properties style:font-name="Arial" style:font-name-complex="Arial"/>
    </style:style>
    <style:style style:name="T64_19" style:family="text">
      <style:text-properties style:font-name="Arial" style:font-name-complex="Arial"/>
    </style:style>
    <style:style style:name="T64_20" style:family="text">
      <style:text-properties style:font-name="Arial" style:font-name-complex="Arial"/>
    </style:style>
    <style:style style:name="T64_21" style:family="text">
      <style:text-properties style:font-name="Arial" style:font-name-complex="Arial"/>
    </style:style>
    <style:style style:name="T64_22" style:family="text">
      <style:text-properties style:font-name="Arial" style:font-name-complex="Arial"/>
    </style:style>
    <style:style style:name="T64_23" style:family="text">
      <style:text-properties style:font-name="Arial" style:font-name-complex="Arial"/>
    </style:style>
    <style:style style:name="T64_24" style:family="text">
      <style:text-properties style:font-name="Arial" style:font-name-complex="Arial"/>
    </style:style>
    <style:style style:name="T64_25" style:family="text">
      <style:text-properties style:text-line-through-style="solid" style:font-name="Arial" style:font-name-complex="Arial"/>
    </style:style>
    <style:style style:name="T64_26" style:family="text">
      <style:text-properties style:font-name="Arial" style:font-name-complex="Arial"/>
    </style:style>
    <style:style style:name="T64_27" style:family="text">
      <style:text-properties style:font-name="Arial" style:font-name-complex="Arial"/>
    </style:style>
    <style:style style:name="T64_28" style:family="text">
      <style:text-properties style:font-name="Arial" style:font-name-complex="Arial"/>
    </style:style>
    <style:style style:name="T64_29" style:family="text">
      <style:text-properties style:font-name="Arial" style:font-name-complex="Arial"/>
    </style:style>
    <style:style style:name="T64_30" style:family="text">
      <style:text-properties style:font-name="Arial" style:font-name-complex="Arial"/>
    </style:style>
    <style:style style:name="T64_31" style:family="text">
      <style:text-properties style:font-name="Arial" style:font-name-complex="Arial"/>
    </style:style>
    <style:style style:name="T64_32" style:family="text">
      <style:text-properties style:font-name="Arial" style:font-name-complex="Arial"/>
    </style:style>
    <style:style style:name="P65" style:family="paragraph" style:parent-style-name="Normal"/>
    <style:style style:name="T65_1" style:family="text">
      <style:text-properties style:font-name="Arial" style:font-name-complex="Arial"/>
    </style:style>
    <style:style style:name="T65_2" style:family="text">
      <style:text-properties style:font-name="Arial" style:font-name-complex="Arial" fo:font-weight="bold" style:font-weight-asian="bold"/>
    </style:style>
    <style:style style:name="T65_3" style:family="text">
      <style:text-properties style:font-name="Arial" style:font-name-complex="Arial" fo:font-weight="bold" style:font-weight-asian="bold" style:text-underline-style="solid" style:text-underline-color="font-color"/>
    </style:style>
    <style:style style:name="T65_4" style:family="text">
      <style:text-properties style:font-name="Arial" style:font-name-complex="Arial" fo:font-weight="bold" style:font-weight-asian="bold"/>
    </style:style>
    <style:style style:name="T65_5" style:family="text">
      <style:text-properties style:font-name="Arial" style:font-name-complex="Arial"/>
    </style:style>
    <style:style style:name="T65_6" style:family="text">
      <style:text-properties style:font-name="Arial" style:font-name-complex="Arial"/>
    </style:style>
    <style:style style:name="T65_7" style:family="text">
      <style:text-properties style:font-name="Arial" style:font-name-complex="Arial"/>
    </style:style>
    <style:style style:name="T65_8" style:family="text">
      <style:text-properties style:font-name="Arial" style:font-name-complex="Arial" fo:font-weight="bold" style:font-weight-asian="bold"/>
    </style:style>
    <style:style style:name="T65_9" style:family="text">
      <style:text-properties style:font-name="Arial" style:font-name-complex="Arial" fo:font-weight="bold" style:font-weight-asian="bold"/>
    </style:style>
    <style:style style:name="T65_10" style:family="text">
      <style:text-properties style:font-name="Arial" style:font-name-complex="Arial" fo:font-weight="bold" style:font-weight-asian="bold"/>
    </style:style>
    <style:style style:name="T65_11" style:family="text">
      <style:text-properties style:font-name="Arial" style:font-name-complex="Arial" fo:font-weight="bold" style:font-weight-asian="bold"/>
    </style:style>
    <style:style style:name="T65_12" style:family="text">
      <style:text-properties style:font-name="Arial" style:font-name-complex="Arial" fo:font-weight="bold" style:font-weight-asian="bold"/>
    </style:style>
    <style:style style:name="T65_13" style:family="text">
      <style:text-properties style:font-name="Arial" style:font-name-complex="Arial" fo:font-weight="bold" style:font-weight-asian="bold"/>
    </style:style>
    <style:style style:name="T65_14" style:family="text">
      <style:text-properties style:font-name="Arial" style:font-name-complex="Arial" fo:font-weight="bold" style:font-weight-asian="bold"/>
    </style:style>
    <style:style style:name="T65_15" style:family="text">
      <style:text-properties style:font-name="Arial" style:font-name-complex="Arial" fo:font-weight="bold" style:font-weight-asian="bold"/>
    </style:style>
    <style:style style:name="P66" style:family="paragraph" style:parent-style-name="Normal"/>
    <style:style style:name="T66_1" style:family="text">
      <style:text-properties style:font-name="Arial" style:font-name-complex="Arial"/>
    </style:style>
    <style:style style:name="T66_2" style:family="text">
      <style:text-properties style:font-name="Arial" style:font-name-complex="Arial" fo:font-weight="bold" style:font-weight-asian="bold"/>
    </style:style>
    <style:style style:name="T66_3" style:family="text">
      <style:text-properties style:font-name="Arial" style:font-name-complex="Arial" fo:font-weight="bold" style:font-weight-asian="bold"/>
    </style:style>
    <style:style style:name="T66_4" style:family="text">
      <style:text-properties style:font-name="Arial" style:font-name-complex="Arial" fo:font-weight="bold" style:font-weight-asian="bold"/>
    </style:style>
    <style:style style:name="T66_5" style:family="text">
      <style:text-properties style:font-name="Arial" style:font-name-complex="Arial" fo:font-weight="bold" style:font-weight-asian="bold"/>
    </style:style>
    <style:style style:name="T66_6" style:family="text">
      <style:text-properties style:font-name="Arial" style:font-name-complex="Arial"/>
    </style:style>
    <style:style style:name="T66_7" style:family="text">
      <style:text-properties style:font-name="Arial" style:font-name-complex="Arial"/>
    </style:style>
    <style:style style:name="T66_8" style:family="text">
      <style:text-properties style:font-name="Arial" style:font-name-complex="Arial"/>
    </style:style>
    <style:style style:name="T66_9" style:family="text">
      <style:text-properties style:font-name="Cambria Math" style:font-name-complex="Cambria Math"/>
    </style:style>
    <style:style style:name="T66_10" style:family="text">
      <style:text-properties style:font-name="Arial" style:font-name-complex="Arial"/>
    </style:style>
    <style:style style:name="T66_11" style:family="text">
      <style:text-properties style:font-name="Arial" style:font-name-complex="Arial"/>
    </style:style>
    <style:style style:name="T66_12" style:family="text">
      <style:text-properties style:font-name="Arial" style:font-name-complex="Arial"/>
    </style:style>
    <style:style style:name="T66_13" style:family="text">
      <style:text-properties style:font-name="Arial" style:font-name-complex="Arial"/>
    </style:style>
    <style:style style:name="T66_14" style:family="text">
      <style:text-properties style:font-name="Arial" style:font-name-complex="Arial"/>
    </style:style>
    <style:style style:name="T66_15" style:family="text">
      <style:text-properties style:font-name="Arial" style:font-name-complex="Arial"/>
    </style:style>
    <style:style style:name="T66_16" style:family="text">
      <style:text-properties fo:color="#000000" style:font-name="Arial" style:font-name-complex="Arial"/>
    </style:style>
    <style:style style:name="T66_17" style:family="text">
      <style:text-properties style:font-name="Arial" style:font-name-complex="Arial"/>
    </style:style>
    <style:style style:name="T66_18" style:family="text">
      <style:text-properties style:font-name="Arial" style:font-name-complex="Arial"/>
    </style:style>
    <style:style style:name="T66_19" style:family="text">
      <style:text-properties style:font-name="Arial" style:font-name-complex="Arial"/>
    </style:style>
    <style:style style:name="T66_20" style:family="text">
      <style:text-properties style:font-name="Arial" style:font-name-complex="Arial"/>
    </style:style>
    <style:style style:name="T66_21" style:family="text">
      <style:text-properties style:font-name="Arial" style:font-name-complex="Arial"/>
    </style:style>
    <style:style style:name="T66_22" style:family="text">
      <style:text-properties style:font-name="Arial" style:font-name-complex="Arial"/>
    </style:style>
    <style:style style:name="T66_23" style:family="text">
      <style:text-properties style:font-name="Arial" style:font-name-complex="Arial"/>
    </style:style>
    <style:style style:name="T66_24" style:family="text">
      <style:text-properties style:font-name="Arial" style:font-name-complex="Arial"/>
    </style:style>
    <style:style style:name="P67" style:family="paragraph" style:parent-style-name="Normal"/>
    <style:style style:name="T67_1" style:family="text">
      <style:text-properties style:font-name="Arial" style:font-name-complex="Arial"/>
    </style:style>
    <style:style style:name="T67_2" style:family="text">
      <style:text-properties style:font-name="Arial" style:font-name-complex="Arial" fo:font-weight="bold" style:font-weight-asian="bold" style:font-weight-complex="bold"/>
    </style:style>
    <style:style style:name="T67_3" style:family="text">
      <style:text-properties style:font-name="Arial" style:font-name-complex="Arial"/>
    </style:style>
    <style:style style:name="T67_4" style:family="text">
      <style:text-properties style:font-name="Arial" style:font-name-complex="Arial" fo:font-weight="bold" style:font-weight-asian="bold" style:font-weight-complex="bold"/>
    </style:style>
    <style:style style:name="T67_5" style:family="text">
      <style:text-properties style:font-name="Arial" style:font-name-complex="Arial"/>
    </style:style>
    <style:style style:name="T67_6" style:family="text">
      <style:text-properties style:font-name="Arial" style:font-name-complex="Arial"/>
    </style:style>
    <style:style style:name="T67_7" style:family="text">
      <style:text-properties style:font-name="Arial" style:font-name-complex="Arial"/>
    </style:style>
    <style:style style:name="T67_8" style:family="text">
      <style:text-properties style:font-name="Arial" style:font-name-complex="Arial"/>
    </style:style>
    <style:style style:name="T67_9" style:family="text">
      <style:text-properties style:font-name="Arial" style:font-name-complex="Arial"/>
    </style:style>
    <style:style style:name="T67_10" style:family="text">
      <style:text-properties fo:color="#000000" style:font-name="Arial" style:font-name-complex="Arial"/>
    </style:style>
    <style:style style:name="T67_11" style:family="text">
      <style:text-properties fo:color="#000000" style:font-name="Arial" style:font-name-complex="Arial"/>
    </style:style>
    <style:style style:name="T67_12" style:family="text">
      <style:text-properties fo:color="#000000" style:font-name="Arial" style:font-name-complex="Arial"/>
    </style:style>
    <style:style style:name="T67_13" style:family="text">
      <style:text-properties fo:color="#000000" style:font-name="Arial" style:font-name-complex="Arial"/>
    </style:style>
    <style:style style:name="T67_14" style:family="text">
      <style:text-properties fo:color="#000000" style:font-name="Arial" style:font-name-complex="Arial"/>
    </style:style>
    <style:style style:name="T67_15" style:family="text">
      <style:text-properties fo:color="#000000" style:font-name="Arial" style:font-name-complex="Arial"/>
    </style:style>
    <style:style style:name="T67_16" style:family="text">
      <style:text-properties fo:color="#000000" style:font-name="Arial" style:font-name-complex="Arial"/>
    </style:style>
    <style:style style:name="T67_17" style:family="text">
      <style:text-properties fo:color="#000000" style:font-name="Arial" style:font-name-complex="Arial"/>
    </style:style>
    <style:style style:name="T67_18" style:family="text">
      <style:text-properties fo:color="#000000" style:font-name="Arial" style:font-name-complex="Arial"/>
    </style:style>
    <style:style style:name="T67_19" style:family="text">
      <style:text-properties fo:color="#000000" style:font-name="Arial" style:font-name-complex="Arial"/>
    </style:style>
    <style:style style:name="T67_20" style:family="text">
      <style:text-properties fo:color="#000000" style:font-name="Arial" style:font-name-complex="Arial"/>
    </style:style>
    <style:style style:name="T67_21" style:family="text">
      <style:text-properties fo:color="#000000" style:font-name="Arial" style:font-name-complex="Arial"/>
    </style:style>
    <style:style style:name="T67_22" style:family="text">
      <style:text-properties fo:color="#000000" style:font-name="Arial" style:font-name-complex="Arial"/>
    </style:style>
    <style:style style:name="T67_23" style:family="text">
      <style:text-properties fo:color="#000000" style:font-name="Arial" style:font-name-complex="Arial"/>
    </style:style>
    <style:style style:name="T67_24" style:family="text">
      <style:text-properties fo:color="#000000" style:font-name="Arial" style:font-name-complex="Arial"/>
    </style:style>
    <style:style style:name="T67_25" style:family="text">
      <style:text-properties fo:color="#000000" style:font-name="Arial" style:font-name-complex="Arial"/>
    </style:style>
    <style:style style:name="T67_26" style:family="text">
      <style:text-properties style:font-name="Arial" style:font-name-complex="Arial"/>
    </style:style>
    <style:style style:name="T67_27" style:family="text">
      <style:text-properties style:font-name="Arial" style:font-name-complex="Arial"/>
    </style:style>
    <style:style style:name="T67_28" style:family="text">
      <style:text-properties style:font-name="Arial" style:font-name-complex="Arial"/>
    </style:style>
    <style:style style:name="T67_29" style:family="text">
      <style:text-properties style:font-name="Arial" style:font-name-complex="Arial"/>
    </style:style>
    <style:style style:name="T67_30" style:family="text">
      <style:text-properties style:font-name="Arial" style:font-name-complex="Arial"/>
    </style:style>
    <style:style style:name="T67_31" style:family="text">
      <style:text-properties style:font-name="Arial" style:font-name-complex="Arial"/>
    </style:style>
    <style:style style:name="T67_32" style:family="text">
      <style:text-properties fo:color="#000000" style:font-name="Arial" style:font-name-complex="Arial"/>
    </style:style>
    <style:style style:name="P68" style:family="paragraph" style:parent-style-name="Normal"/>
    <style:style style:name="T68_1" style:family="text">
      <style:text-properties style:font-name="Arial" style:font-name-complex="Arial"/>
    </style:style>
    <style:style style:name="T68_2" style:family="text">
      <style:text-properties style:font-name="Arial" style:font-name-complex="Arial" fo:font-weight="bold" style:font-weight-asian="bold"/>
    </style:style>
    <style:style style:name="T68_3" style:family="text">
      <style:text-properties style:font-name="Arial" style:font-name-complex="Arial" fo:font-weight="bold" style:font-weight-asian="bold"/>
    </style:style>
    <style:style style:name="T68_4" style:family="text">
      <style:text-properties style:font-name="Arial" style:font-name-complex="Arial" fo:font-weight="bold" style:font-weight-asian="bold"/>
    </style:style>
    <style:style style:name="T68_5" style:family="text">
      <style:text-properties style:font-name="Arial" style:font-name-complex="Arial" fo:font-weight="bold" style:font-weight-asian="bold" style:font-weight-complex="bold"/>
    </style:style>
    <style:style style:name="T68_6" style:family="text">
      <style:text-properties style:font-name="Arial" style:font-name-complex="Arial" fo:font-weight="bold" style:font-weight-asian="bold" style:font-weight-complex="bold"/>
    </style:style>
    <style:style style:name="T68_7" style:family="text">
      <style:text-properties style:font-name="Arial" style:font-name-complex="Arial" fo:font-weight="bold" style:font-weight-asian="bold" style:font-weight-complex="bold"/>
    </style:style>
    <style:style style:name="T68_8" style:family="text">
      <style:text-properties style:font-name="Arial" style:font-name-complex="Arial" fo:font-weight="bold" style:font-weight-asian="bold" style:font-weight-complex="bold"/>
    </style:style>
    <style:style style:name="T68_9" style:family="text">
      <style:text-properties style:font-name="Arial" style:font-name-complex="Arial" fo:font-weight="bold" style:font-weight-asian="bold" style:font-weight-complex="bold"/>
    </style:style>
    <style:style style:name="T68_10" style:family="text">
      <style:text-properties style:font-name="Arial" style:font-name-complex="Arial" fo:font-weight="bold" style:font-weight-asian="bold"/>
    </style:style>
    <style:style style:name="T68_11" style:family="text">
      <style:text-properties style:font-name="Arial" style:font-name-complex="Arial"/>
    </style:style>
    <style:style style:name="T68_12" style:family="text">
      <style:text-properties style:font-name="Arial" style:font-name-complex="Arial"/>
    </style:style>
    <style:style style:name="T68_13" style:family="text">
      <style:text-properties style:font-name="Arial" style:font-name-complex="Arial"/>
    </style:style>
    <style:style style:name="P69" style:family="paragraph" style:parent-style-name="Normal"/>
    <style:style style:name="T69_1" style:family="text">
      <style:text-properties style:font-name="Arial" style:font-name-complex="Arial"/>
    </style:style>
    <style:style style:name="T69_2" style:family="text">
      <style:text-properties style:font-name="Arial" style:font-name-complex="Arial" fo:font-weight="bold" style:font-weight-asian="bold"/>
    </style:style>
    <style:style style:name="T69_3" style:family="text">
      <style:text-properties style:font-name="Arial" style:font-name-complex="Arial"/>
    </style:style>
    <style:style style:name="T69_4" style:family="text">
      <style:text-properties style:font-name="Arial" style:font-name-complex="Arial"/>
    </style:style>
    <style:style style:name="T69_5" style:family="text">
      <style:text-properties style:font-name="Arial" style:font-name-complex="Arial"/>
    </style:style>
    <style:style style:name="T69_6" style:family="text">
      <style:text-properties style:font-name="Arial" style:font-name-complex="Arial"/>
    </style:style>
    <style:style style:name="T69_7" style:family="text">
      <style:text-properties style:font-name="Arial" style:font-name-complex="Arial"/>
    </style:style>
    <style:style style:name="T69_8" style:family="text">
      <style:text-properties style:font-name="Arial" style:font-name-complex="Arial"/>
    </style:style>
    <style:style style:name="T69_9" style:family="text">
      <style:text-properties style:font-name="Arial" style:font-name-complex="Arial"/>
    </style:style>
    <style:style style:name="T69_10" style:family="text">
      <style:text-properties style:font-name="Arial" style:font-name-complex="Arial"/>
    </style:style>
    <style:style style:name="T69_11" style:family="text">
      <style:text-properties style:font-name="Arial" style:font-name-complex="Arial"/>
    </style:style>
    <style:style style:name="T69_12" style:family="text">
      <style:text-properties style:font-name="Arial" style:font-name-complex="Arial"/>
    </style:style>
    <style:style style:name="T69_13" style:family="text">
      <style:text-properties style:font-name="Arial" style:font-name-complex="Arial"/>
    </style:style>
    <style:style style:name="T69_14" style:family="text">
      <style:text-properties style:font-name="Arial" style:font-name-complex="Arial"/>
    </style:style>
    <style:style style:name="T69_15" style:family="text">
      <style:text-properties style:font-name="Arial" style:font-name-complex="Arial"/>
    </style:style>
    <style:style style:name="T69_16" style:family="text">
      <style:text-properties style:font-name="Arial" style:font-name-complex="Arial"/>
    </style:style>
    <style:style style:name="T69_17" style:family="text">
      <style:text-properties style:font-name="Arial" style:font-name-complex="Arial"/>
    </style:style>
    <style:style style:name="T69_18" style:family="text">
      <style:text-properties style:font-name="Arial" style:font-name-complex="Arial"/>
    </style:style>
    <style:style style:name="T69_19" style:family="text">
      <style:text-properties style:font-name="Arial" style:font-name-complex="Arial"/>
    </style:style>
    <style:style style:name="T69_20" style:family="text">
      <style:text-properties style:font-name="Arial" style:font-name-complex="Arial"/>
    </style:style>
    <style:style style:name="T69_21" style:family="text">
      <style:text-properties style:font-name="Arial" style:font-name-complex="Arial"/>
    </style:style>
    <style:style style:name="T69_22" style:family="text">
      <style:text-properties style:font-name="Arial" style:font-name-complex="Arial"/>
    </style:style>
    <style:style style:name="T69_23" style:family="text">
      <style:text-properties style:font-name="Arial" style:font-name-complex="Arial"/>
    </style:style>
    <style:style style:name="T69_24" style:family="text">
      <style:text-properties style:font-name="Arial" style:font-name-complex="Arial"/>
    </style:style>
    <style:style style:name="T69_25" style:family="text">
      <style:text-properties style:font-name="Arial" style:font-name-complex="Arial"/>
    </style:style>
    <style:style style:name="T69_26" style:family="text">
      <style:text-properties style:font-name="Arial" style:font-name-asian="Aptos" style:font-name-complex="Arial"/>
    </style:style>
    <style:style style:name="T69_27" style:family="text">
      <style:text-properties style:font-name="Arial" style:font-name-asian="Aptos" style:font-name-complex="Arial"/>
    </style:style>
    <style:style style:name="T69_28" style:family="text">
      <style:text-properties style:font-name="Arial" style:font-name-asian="Aptos" style:font-name-complex="Arial"/>
    </style:style>
    <style:style style:name="P70" style:family="paragraph" style:parent-style-name="Normal"/>
    <style:style style:name="T70_1" style:family="text">
      <style:text-properties style:font-name="Arial" style:font-name-complex="Arial" fo:font-weight="bold" style:font-weight-asian="bold" style:font-weight-complex="bold"/>
    </style:style>
    <style:style style:name="T70_2" style:family="text">
      <style:text-properties style:font-name="Arial" style:font-name-complex="Arial"/>
    </style:style>
    <style:style style:name="T70_3" style:family="text">
      <style:text-properties style:font-name="Arial" style:font-name-complex="Arial"/>
    </style:style>
    <style:style style:name="T70_4" style:family="text">
      <style:text-properties style:font-name="Arial" style:font-name-complex="Arial"/>
    </style:style>
    <style:style style:name="T70_5" style:family="text">
      <style:text-properties style:font-name="Arial" style:font-name-complex="Arial"/>
    </style:style>
    <style:style style:name="P71" style:family="paragraph" style:parent-style-name="Normal"/>
    <style:style style:name="T71_1" style:family="text">
      <style:text-properties style:font-name="Arial" style:font-name-complex="Arial" fo:font-weight="bold" style:font-weight-asian="bold"/>
    </style:style>
    <style:style style:name="P72" style:family="paragraph" style:parent-style-name="Normal"/>
    <style:style style:name="T72_1" style:family="text">
      <style:text-properties style:font-name="Arial" style:font-name-complex="Arial"/>
    </style:style>
    <style:style style:name="T72_2" style:family="text">
      <style:text-properties style:font-name="Arial" style:font-name-complex="Arial"/>
    </style:style>
    <style:style style:name="T72_3" style:family="text">
      <style:text-properties style:font-name="Arial" style:font-name-complex="Arial"/>
    </style:style>
    <style:style style:name="T72_4" style:family="text">
      <style:text-properties style:font-name="Arial" style:font-name-complex="Arial"/>
    </style:style>
    <style:style style:name="T72_5" style:family="text">
      <style:text-properties style:font-name="Arial" style:font-name-complex="Arial"/>
    </style:style>
    <style:style style:name="T72_6" style:family="text">
      <style:text-properties style:font-name="Arial" style:font-name-complex="Arial"/>
    </style:style>
    <style:style style:name="T72_7" style:family="text">
      <style:text-properties style:font-name="Arial" style:font-name-complex="Arial"/>
    </style:style>
    <style:style style:name="T72_8" style:family="text">
      <style:text-properties style:font-name="Arial" style:font-name-complex="Arial"/>
    </style:style>
    <style:style style:name="T72_9" style:family="text">
      <style:text-properties style:font-name="Arial" style:font-name-complex="Arial"/>
    </style:style>
    <style:style style:name="T72_10" style:family="text">
      <style:text-properties style:font-name="Arial" style:font-name-complex="Arial"/>
    </style:style>
    <style:style style:name="T72_11" style:family="text">
      <style:text-properties style:font-name="Arial" style:font-name-complex="Arial"/>
    </style:style>
    <style:style style:name="T72_12" style:family="text">
      <style:text-properties style:font-name="Arial" style:font-name-complex="Arial"/>
    </style:style>
    <style:style style:name="T72_13" style:family="text">
      <style:text-properties style:font-name="Arial" style:font-name-complex="Arial"/>
    </style:style>
    <style:style style:name="T72_14" style:family="text">
      <style:text-properties style:font-name="Arial" style:font-name-complex="Arial"/>
    </style:style>
    <style:style style:name="T72_15" style:family="text">
      <style:text-properties style:font-name="Arial" style:font-name-complex="Arial"/>
    </style:style>
    <style:style style:name="T72_16" style:family="text">
      <style:text-properties style:font-name="Arial" style:font-name-complex="Arial"/>
    </style:style>
    <style:style style:name="T72_17" style:family="text">
      <style:text-properties style:font-name="Arial" style:font-name-complex="Arial"/>
    </style:style>
    <style:style style:name="T72_18" style:family="text">
      <style:text-properties style:font-name="Arial" style:font-name-complex="Arial"/>
    </style:style>
    <style:style style:name="T72_19" style:family="text">
      <style:text-properties style:font-name="Arial" style:font-name-complex="Arial"/>
    </style:style>
    <style:style style:name="T72_20" style:family="text">
      <style:text-properties style:font-name="Arial" style:font-name-complex="Arial"/>
    </style:style>
    <style:style style:name="T72_21" style:family="text">
      <style:text-properties style:font-name="Arial" style:font-name-complex="Arial"/>
    </style:style>
    <style:style style:name="T72_22" style:family="text">
      <style:text-properties style:font-name="Arial" style:font-name-complex="Arial"/>
    </style:style>
    <style:style style:name="T72_23" style:family="text">
      <style:text-properties style:font-name="Arial" style:font-name-complex="Arial"/>
    </style:style>
    <style:style style:name="T72_24" style:family="text">
      <style:text-properties style:font-name="Arial" style:font-name-complex="Arial"/>
    </style:style>
    <style:style style:name="T72_25" style:family="text">
      <style:text-properties style:font-name="Arial" style:font-name-complex="Arial"/>
    </style:style>
    <style:style style:name="T72_26" style:family="text">
      <style:text-properties style:font-name="Arial" style:font-name-complex="Arial"/>
    </style:style>
    <style:style style:name="T72_27" style:family="text">
      <style:text-properties style:font-name="Arial" style:font-name-complex="Arial"/>
    </style:style>
    <style:style style:name="T72_28" style:family="text">
      <style:text-properties style:font-name="Arial" style:font-name-complex="Arial"/>
    </style:style>
    <style:style style:name="T72_29" style:family="text">
      <style:text-properties style:font-name="Arial" style:font-name-complex="Arial"/>
    </style:style>
    <style:style style:name="T72_30" style:family="text">
      <style:text-properties style:font-name="Arial" style:font-name-complex="Arial"/>
    </style:style>
    <style:style style:name="T72_31" style:family="text">
      <style:text-properties style:font-name="Arial" style:font-name-complex="Arial"/>
    </style:style>
    <style:style style:name="T72_32" style:family="text">
      <style:text-properties style:font-name="Arial" style:font-name-complex="Arial"/>
    </style:style>
    <style:style style:name="T72_33" style:family="text">
      <style:text-properties style:font-name="Arial" style:font-name-complex="Arial"/>
    </style:style>
    <style:style style:name="T72_34" style:family="text">
      <style:text-properties style:font-name="Arial" style:font-name-complex="Arial"/>
    </style:style>
    <style:style style:name="T72_35" style:family="text">
      <style:text-properties style:font-name="Arial" style:font-name-complex="Arial"/>
    </style:style>
    <style:style style:name="T72_36" style:family="text">
      <style:text-properties style:font-name="Arial" style:font-name-complex="Arial"/>
    </style:style>
    <style:style style:name="T72_37" style:family="text">
      <style:text-properties style:font-name="Arial" style:font-name-complex="Arial"/>
    </style:style>
    <style:style style:name="T72_38" style:family="text">
      <style:text-properties style:font-name="Arial" style:font-name-complex="Arial"/>
    </style:style>
    <style:style style:name="T72_39" style:family="text">
      <style:text-properties style:font-name="Arial" style:font-name-complex="Arial"/>
    </style:style>
    <style:style style:name="T72_40" style:family="text">
      <style:text-properties style:font-name="Arial" style:font-name-complex="Arial"/>
    </style:style>
    <style:style style:name="T72_41" style:family="text">
      <style:text-properties style:font-name="Arial" style:font-name-complex="Arial"/>
    </style:style>
    <style:style style:name="T72_42" style:family="text"/>
    <style:style style:name="T72_43" style:family="text" style:parent-style-name="Internet_20_link">
      <style:text-properties style:font-name="Arial" style:font-name-complex="Arial"/>
    </style:style>
    <style:style style:name="T72_44" style:family="text">
      <style:text-properties style:font-name="Arial" style:font-name-complex="Arial"/>
    </style:style>
    <style:style style:name="T72_45" style:family="text">
      <style:text-properties style:font-name="Arial" style:font-name-complex="Arial"/>
    </style:style>
    <style:style style:name="T72_46" style:family="text">
      <style:text-properties style:font-name="Arial" style:font-name-complex="Arial"/>
    </style:style>
    <style:style style:name="T72_47" style:family="text"/>
    <style:style style:name="T72_48" style:family="text" style:parent-style-name="Internet_20_link">
      <style:text-properties style:font-name="Arial" style:font-name-complex="Arial"/>
    </style:style>
    <style:style style:name="T72_49" style:family="text">
      <style:text-properties style:font-name="Arial" style:font-name-complex="Arial"/>
    </style:style>
    <style:style style:name="T72_50" style:family="text">
      <style:text-properties style:font-name="Arial" style:font-name-complex="Arial"/>
    </style:style>
    <style:style style:name="T72_51" style:family="text"/>
    <style:style style:name="T72_52" style:family="text" style:parent-style-name="Internet_20_link">
      <style:text-properties style:font-name="Arial" style:font-name-complex="Arial"/>
    </style:style>
    <style:style style:name="T72_53" style:family="text">
      <style:text-properties style:font-name="Arial" style:font-name-complex="Arial"/>
    </style:style>
    <style:style style:name="T72_54" style:family="text">
      <style:text-properties style:font-name="Arial" style:font-name-complex="Arial"/>
    </style:style>
    <style:style style:name="T72_55" style:family="text">
      <style:text-properties style:font-name="Arial" style:font-name-complex="Arial"/>
    </style:style>
    <style:style style:name="T72_56" style:family="text">
      <style:text-properties style:font-name="Arial" style:font-name-complex="Arial"/>
    </style:style>
    <style:style style:name="T72_57" style:family="text">
      <style:text-properties style:font-name="Arial" style:font-name-complex="Arial"/>
    </style:style>
    <style:style style:name="T72_58" style:family="text">
      <style:text-properties style:font-name="Arial" style:font-name-complex="Arial"/>
    </style:style>
    <style:style style:name="T72_59" style:family="text">
      <style:text-properties style:font-name="Arial" style:font-name-complex="Arial"/>
    </style:style>
    <style:style style:name="T72_60" style:family="text">
      <style:text-properties style:font-name="Arial" style:font-name-complex="Arial"/>
    </style:style>
    <style:style style:name="T72_61" style:family="text">
      <style:text-properties style:font-name="Arial" style:font-name-complex="Arial"/>
    </style:style>
    <style:style style:name="T72_62" style:family="text">
      <style:text-properties style:font-name="Arial" style:font-name-complex="Arial"/>
    </style:style>
    <style:style style:name="P73" style:family="paragraph" style:parent-style-name="Normal"/>
    <style:style style:name="T73_1" style:family="text">
      <style:text-properties style:font-name="Arial" style:font-name-complex="Arial"/>
    </style:style>
    <style:style style:name="T73_2" style:family="text">
      <style:text-properties style:font-name="Arial" style:font-name-complex="Arial"/>
    </style:style>
    <style:style style:name="T73_3" style:family="text">
      <style:text-properties style:font-name="Arial" style:font-name-complex="Arial"/>
    </style:style>
    <style:style style:name="T73_4" style:family="text">
      <style:text-properties style:font-name="Arial" style:font-name-complex="Arial"/>
    </style:style>
    <style:style style:name="T73_5" style:family="text">
      <style:text-properties style:font-name="Arial" style:font-name-complex="Arial"/>
    </style:style>
    <style:style style:name="T73_6" style:family="text">
      <style:text-properties style:font-name="Arial" style:font-name-complex="Arial"/>
    </style:style>
    <style:style style:name="T73_7" style:family="text">
      <style:text-properties style:font-name="Arial" style:font-name-complex="Arial"/>
    </style:style>
    <style:style style:name="T73_8" style:family="text">
      <style:text-properties style:font-name="Arial" style:font-name-complex="Arial" fo:font-weight="bold" style:font-weight-asian="bold"/>
    </style:style>
    <style:style style:name="P74" style:family="paragraph" style:parent-style-name="List_20_Paragraph">
      <style:paragraph-properties style:text-autospace="none" fo:text-align="justify" fo:line-height="100%" fo:margin-top="0.071cm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74_1" style:family="text">
      <style:text-properties style:font-name="Arial" style:font-name-complex="Arial"/>
    </style:style>
    <style:style style:name="T74_2" style:family="text">
      <style:text-properties style:font-name="Arial" style:font-name-complex="Arial"/>
    </style:style>
    <style:style style:name="T74_3" style:family="text">
      <style:text-properties style:font-name="Arial" style:font-name-complex="Arial"/>
    </style:style>
    <style:style style:name="P75" style:family="paragraph" style:parent-style-name="List_20_Paragraph">
      <style:paragraph-properties style:text-autospace="none" fo:text-align="justify" fo:line-height="100%" fo:margin-top="0.071cm" fo:margin-bottom="0.212cm" fo:margin-left="0.635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P76" style:family="paragraph" style:parent-style-name="List_20_Paragraph">
      <style:paragraph-properties style:text-autospace="none" fo:text-align="justify" fo:line-height="100%" fo:margin-top="0.071cm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76_1" style:family="text">
      <style:text-properties style:font-name="Arial" style:font-name-complex="Arial"/>
    </style:style>
    <style:style style:name="P77" style:family="paragraph" style:parent-style-name="List_20_Paragraph">
      <style:text-properties style:font-name="Arial" style:font-name-complex="Arial"/>
    </style:style>
    <style:style style:name="P78" style:family="paragraph" style:parent-style-name="List_20_Paragraph">
      <style:paragraph-properties style:text-autospace="none" fo:text-align="justify" fo:line-height="100%" fo:margin-top="0.071cm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78_1" style:family="text">
      <style:text-properties style:font-name="Arial" style:font-name-complex="Arial"/>
    </style:style>
    <style:style style:name="T78_2" style:family="text">
      <style:text-properties style:font-name="Arial" style:font-name-complex="Arial"/>
    </style:style>
    <style:style style:name="P79" style:family="paragraph" style:parent-style-name="List_20_Paragraph">
      <style:text-properties style:font-name="Arial" style:font-name-complex="Arial"/>
    </style:style>
    <style:style style:name="P80" style:family="paragraph" style:parent-style-name="List_20_Paragraph">
      <style:paragraph-properties style:text-autospace="none" fo:text-align="justify" fo:line-height="100%" fo:margin-top="0.071cm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80_1" style:family="text">
      <style:text-properties style:font-name="Arial" style:font-name-complex="Arial"/>
    </style:style>
    <style:style style:name="P81" style:family="paragraph" style:parent-style-name="List_20_Paragraph">
      <style:text-properties style:font-name="Arial" style:font-name-complex="Arial"/>
    </style:style>
    <style:style style:name="P82" style:family="paragraph" style:parent-style-name="List_20_Paragraph">
      <style:paragraph-properties style:text-autospace="none" fo:text-align="justify" fo:line-height="100%" fo:margin-top="0.071cm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82_1" style:family="text">
      <style:text-properties style:font-name="Arial" style:font-name-complex="Arial"/>
    </style:style>
    <style:style style:name="P83" style:family="paragraph" style:parent-style-name="List_20_Paragraph">
      <style:text-properties style:font-name="Arial" style:font-name-complex="Arial"/>
    </style:style>
    <style:style style:name="P84" style:family="paragraph" style:parent-style-name="List_20_Paragraph">
      <style:paragraph-properties style:text-autospace="none" fo:text-align="justify" fo:line-height="100%" fo:margin-top="0.071cm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84_1" style:family="text">
      <style:text-properties style:font-name="Arial" style:font-name-complex="Arial"/>
    </style:style>
    <style:style style:name="P85" style:family="paragraph" style:parent-style-name="Normal">
      <style:text-properties style:font-name="Arial" style:font-name-complex="Arial"/>
    </style:style>
    <style:style style:name="P86" style:family="paragraph" style:parent-style-name="Normal">
      <style:text-properties style:font-name="Arial" style:font-name-complex="Arial"/>
    </style:style>
    <style:style style:name="P87" style:family="paragraph" style:parent-style-name="Normal">
      <style:text-properties style:font-name="Arial" style:font-name-complex="Arial"/>
    </style:style>
    <style:style style:name="P88" style:family="paragraph" style:parent-style-name="Heading_20_2">
      <style:paragraph-properties fo:background-color="#d9e2f3" fo:padding-top="0cm" fo:border-top="#000000 0.018cm solid" fo:margin-top="0cm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88_1" style:family="text"/>
    <style:style style:name="P89" style:family="paragraph" style:parent-style-name="Normal">
      <style:paragraph-properties fo:margin-bottom="0.212cm"/>
    </style:style>
    <style:style style:name="T89_1" style:family="text">
      <style:text-properties style:font-name="Arial" style:font-name-complex="Arial" fo:font-weight="bold" style:font-weight-asian="bold"/>
    </style:style>
    <style:style style:name="T89_2" style:family="text"/>
    <style:style style:name="T89_3" style:family="text" style:parent-style-name="Internet_20_link_20__28_user_29_">
      <style:text-properties style:font-name="Arial" style:font-name-complex="Arial" fo:font-weight="bold" style:font-weight-asian="bold"/>
    </style:style>
    <style:style style:name="T89_4" style:family="text">
      <style:text-properties style:font-name="Arial" style:font-name-complex="Arial" fo:font-weight="bold" style:font-weight-asian="bold"/>
    </style:style>
    <style:style style:name="P90" style:family="paragraph" style:parent-style-name="Normal">
      <style:paragraph-properties fo:text-align="justify" fo:margin-bottom="0.212cm"/>
    </style:style>
    <style:style style:name="T90_1" style:family="text">
      <style:text-properties style:font-name="Arial" style:font-name-complex="Arial"/>
    </style:style>
    <style:style style:name="T90_2" style:family="text">
      <style:text-properties style:font-name="Arial" style:font-name-complex="Arial"/>
    </style:style>
    <style:style style:name="T90_3" style:family="text">
      <style:text-properties style:font-name="Arial" style:font-name-complex="Arial"/>
    </style:style>
    <style:style style:name="T90_4" style:family="text">
      <style:text-properties style:font-name="Arial" style:font-name-complex="Arial"/>
    </style:style>
    <style:style style:name="T90_5" style:family="text">
      <style:text-properties style:font-name="Arial" style:font-name-complex="Arial"/>
    </style:style>
    <style:style style:name="T90_6" style:family="text">
      <style:text-properties style:font-name="Arial" style:font-name-complex="Arial" fo:language="en"/>
    </style:style>
    <style:style style:name="P91" style:family="paragraph" style:parent-style-name="Normal">
      <style:paragraph-properties fo:text-align="justify" fo:margin-bottom="0.212cm"/>
    </style:style>
    <style:style style:name="T91_1" style:family="text">
      <style:text-properties style:font-name="Arial" style:font-name-complex="Arial"/>
    </style:style>
    <style:style style:name="T91_2" style:family="text">
      <style:text-properties style:font-name="Arial" style:font-name-complex="Arial"/>
    </style:style>
    <style:style style:name="T91_3" style:family="text">
      <style:text-properties style:font-name="Arial" style:font-name-complex="Arial"/>
    </style:style>
    <style:style style:name="T91_4" style:family="text">
      <style:text-properties style:font-name="Arial" style:font-name-complex="Arial"/>
    </style:style>
    <style:style style:name="P92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92_1" style:family="text">
      <style:text-properties style:font-name="Arial" style:font-name-complex="Arial" fo:font-weight="bold" style:font-weight-asian="bold"/>
    </style:style>
    <style:style style:name="T92_2" style:family="text">
      <style:text-properties style:font-name="Arial" style:font-name-complex="Arial"/>
    </style:style>
    <style:style style:name="T92_3" style:family="text">
      <style:text-properties style:font-name="Arial" style:font-name-complex="Arial"/>
    </style:style>
    <style:style style:name="T92_4" style:family="text">
      <style:text-properties style:font-name="Arial" style:font-name-complex="Arial"/>
    </style:style>
    <style:style style:name="T92_5" style:family="text">
      <style:text-properties style:font-name="Arial" style:font-name-complex="Arial"/>
    </style:style>
    <style:style style:name="T92_6" style:family="text">
      <style:text-properties style:font-name="Arial" style:font-name-complex="Arial"/>
    </style:style>
    <style:style style:name="P93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93_1" style:family="text">
      <style:text-properties style:font-name="Arial" style:font-name-complex="Arial" fo:font-weight="bold" style:font-weight-asian="bold"/>
    </style:style>
    <style:style style:name="T93_2" style:family="text">
      <style:text-properties style:font-name="Arial" style:font-name-complex="Arial"/>
    </style:style>
    <style:style style:name="T93_3" style:family="text">
      <style:text-properties style:font-name="Arial" style:font-name-complex="Arial"/>
    </style:style>
    <style:style style:name="T93_4" style:family="text">
      <style:text-properties style:font-name="Arial" style:font-name-complex="Arial"/>
    </style:style>
    <style:style style:name="T93_5" style:family="text">
      <style:text-properties style:font-name="Arial" style:font-name-complex="Arial"/>
    </style:style>
    <style:style style:name="P94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94_1" style:family="text">
      <style:text-properties style:font-name="Arial" style:font-name-complex="Arial" fo:font-weight="bold" style:font-weight-asian="bold"/>
    </style:style>
    <style:style style:name="T94_2" style:family="text">
      <style:text-properties style:font-name="Arial" style:font-name-complex="Arial"/>
    </style:style>
    <style:style style:name="T94_3" style:family="text">
      <style:text-properties style:font-name="Arial" style:font-name-complex="Arial"/>
    </style:style>
    <style:style style:name="T94_4" style:family="text">
      <style:text-properties style:font-name="Arial" style:font-name-complex="Arial"/>
    </style:style>
    <style:style style:name="T94_5" style:family="text">
      <style:text-properties style:font-name="Arial" style:font-name-complex="Arial"/>
    </style:style>
    <style:style style:name="P95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95_1" style:family="text">
      <style:text-properties style:font-name="Arial" style:font-name-complex="Arial" fo:font-weight="bold" style:font-weight-asian="bold"/>
    </style:style>
    <style:style style:name="T95_2" style:family="text">
      <style:text-properties style:font-name="Arial" style:font-name-complex="Arial"/>
    </style:style>
    <style:style style:name="T95_3" style:family="text">
      <style:text-properties style:font-name="Arial" style:font-name-complex="Arial"/>
    </style:style>
    <style:style style:name="P96" style:family="paragraph" style:parent-style-name="Normal">
      <style:paragraph-properties fo:text-align="justify" fo:margin-bottom="0.212cm"/>
    </style:style>
    <style:style style:name="T96_1" style:family="text">
      <style:text-properties fo:color="#000000" style:font-name="Arial" style:font-name-complex="Arial"/>
    </style:style>
    <style:style style:name="P97" style:family="paragraph" style:parent-style-name="Normal">
      <style:paragraph-properties fo:text-align="justify" fo:margin-bottom="0.212cm"/>
    </style:style>
    <style:style style:name="T97_1" style:family="text">
      <style:text-properties fo:color="#000000" style:font-name="Arial" style:font-name-complex="Arial"/>
    </style:style>
    <style:style style:name="T97_2" style:family="text">
      <style:text-properties fo:color="#000000" style:font-name="Arial" style:font-name-complex="Arial"/>
    </style:style>
    <style:style style:name="T97_3" style:family="text">
      <style:text-properties fo:color="#000000" style:font-name="Arial" style:font-name-complex="Arial"/>
    </style:style>
    <style:style style:name="T97_4" style:family="text">
      <style:text-properties fo:color="#000000" style:font-name="Arial" style:font-name-complex="Arial"/>
    </style:style>
    <style:style style:name="T97_5" style:family="text">
      <style:text-properties fo:color="#000000" style:font-name="Arial" style:font-name-complex="Arial"/>
    </style:style>
    <style:style style:name="T97_6" style:family="text">
      <style:text-properties fo:color="#000000" style:font-name="Arial" style:font-name-complex="Arial"/>
    </style:style>
    <style:style style:name="T97_7" style:family="text">
      <style:text-properties fo:color="#000000" style:font-name="Arial" style:font-name-complex="Arial"/>
    </style:style>
    <style:style style:name="T97_8" style:family="text">
      <style:text-properties fo:color="#000000" style:font-name="Arial" style:font-name-complex="Arial"/>
    </style:style>
    <style:style style:name="P98" style:family="paragraph" style:parent-style-name="List_20_Paragraph">
      <style:paragraph-properties style:text-autospace="none" fo:text-align="justify" fo:line-height="100%" fo:margin-bottom="0.212cm" style:punctuation-wrap="simple" fo:hyphenation-ladder-count="no-limit"/>
      <style:text-properties fo:color="#000000" style:font-name="Arial" style:font-name-complex="Arial" fo:hyphenate="false" fo:hyphenation-remain-char-count="2" fo:hyphenation-push-char-count="2"/>
    </style:style>
    <style:style style:name="T98_1" style:family="text">
      <style:text-properties fo:color="#000000" style:font-name="Arial" style:font-name-complex="Arial"/>
    </style:style>
    <style:style style:name="P99" style:family="paragraph" style:parent-style-name="List_20_Paragraph">
      <style:paragraph-properties style:text-autospace="none" fo:text-align="justify" fo:line-height="100%" fo:margin-bottom="0.212cm" style:punctuation-wrap="simple" fo:hyphenation-ladder-count="no-limit"/>
      <style:text-properties fo:color="#000000" style:font-name="Arial" style:font-name-complex="Arial" fo:hyphenate="false" fo:hyphenation-remain-char-count="2" fo:hyphenation-push-char-count="2"/>
    </style:style>
    <style:style style:name="T99_1" style:family="text">
      <style:text-properties fo:color="#000000" style:font-name="Arial" style:font-name-complex="Arial"/>
    </style:style>
    <style:style style:name="P100" style:family="paragraph" style:parent-style-name="List_20_Paragraph">
      <style:paragraph-properties style:text-autospace="none" fo:text-align="justify" fo:line-height="100%" fo:margin-bottom="0.212cm" style:punctuation-wrap="simple" fo:hyphenation-ladder-count="no-limit"/>
      <style:text-properties fo:color="#000000" style:font-name="Arial" style:font-name-complex="Arial" fo:hyphenate="false" fo:hyphenation-remain-char-count="2" fo:hyphenation-push-char-count="2"/>
    </style:style>
    <style:style style:name="T100_1" style:family="text">
      <style:text-properties fo:color="#000000" style:font-name="Arial" style:font-name-complex="Arial"/>
    </style:style>
    <style:style style:name="P101" style:family="paragraph" style:parent-style-name="List_20_Paragraph">
      <style:paragraph-properties style:text-autospace="none" fo:text-align="justify" fo:line-height="100%" fo:margin-bottom="0.212cm" style:punctuation-wrap="simple" fo:hyphenation-ladder-count="no-limit"/>
      <style:text-properties fo:color="#000000" style:font-name="Arial" style:font-name-complex="Arial" fo:hyphenate="false" fo:hyphenation-remain-char-count="2" fo:hyphenation-push-char-count="2"/>
    </style:style>
    <style:style style:name="T101_1" style:family="text">
      <style:text-properties fo:color="#000000" style:font-name="Arial" style:font-name-complex="Arial"/>
    </style:style>
    <style:style style:name="T101_2" style:family="text">
      <style:text-properties fo:color="#000000" style:font-name="Arial" style:font-name-complex="Arial"/>
    </style:style>
    <style:style style:name="T101_3" style:family="text">
      <style:text-properties fo:color="#000000" style:font-name="Arial" style:font-name-complex="Arial"/>
    </style:style>
    <style:style style:name="P102" style:family="paragraph" style:parent-style-name="List_20_Paragraph">
      <style:paragraph-properties style:text-autospace="none" fo:text-align="justify" fo:line-height="100%" fo:margin-bottom="0.212cm" style:punctuation-wrap="simple" fo:hyphenation-ladder-count="no-limit"/>
      <style:text-properties fo:color="#000000" style:font-name="Arial" style:font-name-complex="Arial" fo:hyphenate="false" fo:hyphenation-remain-char-count="2" fo:hyphenation-push-char-count="2"/>
    </style:style>
    <style:style style:name="T102_1" style:family="text">
      <style:text-properties fo:color="#000000" style:font-name="Arial" style:font-name-complex="Arial"/>
    </style:style>
    <style:style style:name="P103" style:family="paragraph" style:parent-style-name="List_20_Paragraph">
      <style:paragraph-properties style:text-autospace="none" fo:text-align="justify" fo:line-height="100%" fo:margin-bottom="0.212cm" style:punctuation-wrap="simple" fo:hyphenation-ladder-count="no-limit"/>
      <style:text-properties fo:color="#000000" style:font-name="Arial" style:font-name-complex="Arial" fo:hyphenate="false" fo:hyphenation-remain-char-count="2" fo:hyphenation-push-char-count="2"/>
    </style:style>
    <style:style style:name="T103_1" style:family="text">
      <style:text-properties fo:color="#000000" style:font-name="Arial" style:font-name-complex="Arial"/>
    </style:style>
    <style:style style:name="P104" style:family="paragraph" style:parent-style-name="Normal">
      <style:paragraph-properties fo:margin-bottom="0.212cm"/>
    </style:style>
    <style:style style:name="T104_1" style:family="text">
      <style:text-properties style:font-name="Arial" style:font-name-complex="Arial" fo:font-weight="bold" style:font-weight-asian="bold"/>
    </style:style>
    <style:style style:name="T104_2" style:family="text">
      <style:text-properties style:font-name="Arial" style:font-name-complex="Arial"/>
    </style:style>
    <style:style style:name="P105" style:family="paragraph" style:parent-style-name="Normal">
      <style:paragraph-properties>
        <style:tab-stops>
          <style:tab-stop style:type="left" style:leader-style="none" style:position="2.794cm"/>
        </style:tab-stops>
      </style:paragraph-properties>
    </style:style>
    <style:style style:name="T105_1" style:family="text">
      <style:text-properties style:font-name="Arial" style:font-name-complex="Arial"/>
    </style:style>
    <style:style style:name="T105_2" style:family="text">
      <style:text-properties style:font-name="Arial" style:font-name-complex="Arial"/>
    </style:style>
    <style:style style:name="T105_3" style:family="text">
      <style:text-properties style:font-name="Arial" style:font-name-complex="Arial"/>
    </style:style>
    <style:style style:name="P106" style:family="paragraph" style:parent-style-name="Normal">
      <style:paragraph-properties fo:margin-bottom="0.212cm"/>
      <style:text-properties fo:color="#000000" fo:font-weight="bold" style:font-weight-asian="bold"/>
    </style:style>
    <style:style style:name="P107" style:family="paragraph" style:parent-style-name="Normal">
      <style:paragraph-properties fo:margin-bottom="0.212cm"/>
      <style:text-properties fo:color="#000000" fo:font-weight="bold" style:font-weight-asian="bold"/>
    </style:style>
    <style:style style:name="P108" style:family="paragraph" style:parent-style-name="Normal">
      <style:paragraph-properties fo:margin-bottom="0.212cm"/>
      <style:text-properties fo:color="#000000" fo:font-weight="bold" style:font-weight-asian="bold"/>
    </style:style>
    <style:style style:name="P109" style:family="paragraph" style:parent-style-name="Normal">
      <style:paragraph-properties fo:margin-bottom="0.212cm"/>
    </style:style>
    <style:style style:name="T109_1" style:family="text">
      <style:text-properties fo:color="#000000" fo:font-weight="bold" style:font-weight-asian="bold"/>
    </style:style>
    <style:style style:name="Table4" style:family="table">
      <style:table-properties table:align="left" style:width="15.993cm" fo:margin-left="0cm"/>
    </style:style>
    <style:style style:name="Column17" style:family="table-column">
      <style:table-column-properties style:column-width="2.242cm"/>
    </style:style>
    <style:style style:name="Column18" style:family="table-column">
      <style:table-column-properties style:column-width="3.988cm"/>
    </style:style>
    <style:style style:name="Column19" style:family="table-column">
      <style:table-column-properties style:column-width="3.246cm"/>
    </style:style>
    <style:style style:name="Column20" style:family="table-column">
      <style:table-column-properties style:column-width="3.306cm"/>
    </style:style>
    <style:style style:name="Column21" style:family="table-column">
      <style:table-column-properties style:column-width="3.212cm"/>
    </style:style>
    <style:style style:name="Row9" style:family="table-row">
      <style:table-row-properties style:min-row-height="0.519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margin-bottom="0.212cm"/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margin-bottom="0.212cm"/>
    </style:style>
    <style:style style:name="T111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2" style:family="paragraph" style:parent-style-name="Normal">
      <style:paragraph-properties fo:margin-bottom="0.212cm"/>
    </style:style>
    <style:style style:name="T112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margin-bottom="0.212cm"/>
    </style:style>
    <style:style style:name="T113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T113_2" style:family="text" style:parent-style-name="Normal">
      <style:text-properties fo:color="#000000" fo:font-size="9.5pt" style:font-size-asian="9.5pt" style:font-size-complex="9.5pt" fo:font-weight="bold" style:font-weight-asian="bold"/>
    </style:style>
    <style:style style:name="P114" style:family="paragraph" style:parent-style-name="Footnote_20_text"/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P115" style:family="paragraph" style:parent-style-name="Normal">
      <style:paragraph-properties fo:margin-bottom="0.212cm"/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margin-bottom="0.212cm"/>
    </style:style>
    <style:style style:name="T116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Row10" style:family="table-row">
      <style:table-row-properties style:min-row-height="8.114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margin-bottom="0.212cm"/>
    </style:style>
    <style:style style:name="T117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margin-bottom="0.212cm"/>
    </style:style>
    <style:style style:name="T118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19" style:family="paragraph" style:parent-style-name="Normal">
      <style:paragraph-properties fo:margin-bottom="0.212cm"/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0" style:family="paragraph" style:parent-style-name="Normal">
      <style:paragraph-properties fo:margin-bottom="0.212cm"/>
    </style:style>
    <style:style style:name="T120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P121" style:family="paragraph" style:parent-style-name="List_20_Paragraph">
      <style:paragraph-properties fo:text-indent="-0.635cm" fo:margin-bottom="0.212cm" fo:margin-left="0.635cm"/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21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22" style:family="paragraph" style:parent-style-name="Normal">
      <style:paragraph-properties fo:margin-bottom="0.212cm"/>
    </style:style>
    <style:style style:name="T122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22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23" style:family="paragraph" style:parent-style-name="Normal">
      <style:paragraph-properties fo:margin-bottom="0.212cm"/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P124" style:family="paragraph" style:parent-style-name="Normal">
      <style:paragraph-properties fo:margin-bottom="0.212cm"/>
    </style:style>
    <style:style style:name="T124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P125" style:family="paragraph" style:parent-style-name="List_20_Paragraph">
      <style:paragraph-properties style:text-autospace="none" fo:text-indent="-0.309cm" fo:line-height="100%" fo:margin-bottom="0.212cm" fo:margin-left="0.309cm" style:punctuation-wrap="simple" fo:hyphenation-ladder-count="no-limit"/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T125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25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25_3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25_4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26" style:family="paragraph" style:parent-style-name="List_20_Paragraph">
      <style:paragraph-properties style:text-autospace="none" fo:text-indent="-0.309cm" fo:line-height="100%" fo:margin-bottom="0.212cm" fo:margin-left="0.309cm" style:punctuation-wrap="simple" fo:hyphenation-ladder-count="no-limit"/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T126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26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26_3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27" style:family="paragraph" style:parent-style-name="List_20_Paragraph">
      <style:paragraph-properties style:text-autospace="none" fo:text-indent="-0.309cm" fo:line-height="100%" fo:margin-bottom="0.212cm" fo:margin-left="0.309cm" style:punctuation-wrap="simple" fo:hyphenation-ladder-count="no-limit"/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T127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27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27_3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28" style:family="paragraph" style:parent-style-name="List_20_Paragraph">
      <style:paragraph-properties style:text-autospace="none" fo:text-indent="-0.309cm" fo:line-height="100%" fo:margin-bottom="0.212cm" fo:margin-left="0.309cm" style:punctuation-wrap="simple" fo:hyphenation-ladder-count="no-limit"/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T128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28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29" style:family="paragraph" style:parent-style-name="Normal">
      <style:paragraph-properties fo:margin-bottom="0.212cm"/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P130" style:family="paragraph" style:parent-style-name="Normal">
      <style:paragraph-properties fo:margin-bottom="0.212cm"/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margin-bottom="0.212cm"/>
    </style:style>
    <style:style style:name="T131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T131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32" style:family="paragraph" style:parent-style-name="List_20_Paragraph">
      <style:paragraph-properties style:text-autospace="none" fo:text-indent="-0.309cm" fo:line-height="100%" fo:margin-bottom="0.212cm" fo:margin-left="0.309cm" style:punctuation-wrap="simple" fo:hyphenation-ladder-count="no-limit"/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T132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33" style:family="paragraph" style:parent-style-name="Normal">
      <style:paragraph-properties fo:margin-bottom="0.212cm"/>
    </style:style>
    <style:style style:name="T133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33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33_3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34" style:family="paragraph" style:parent-style-name="Normal">
      <style:paragraph-properties fo:margin-bottom="0.212cm"/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P135" style:family="paragraph" style:parent-style-name="Normal">
      <style:paragraph-properties fo:margin-bottom="0.212cm"/>
    </style:style>
    <style:style style:name="T135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T135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T135_3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P136" style:family="paragraph" style:parent-style-name="List_20_Paragraph">
      <style:paragraph-properties style:text-autospace="none" fo:text-indent="-0.309cm" fo:line-height="100%" fo:margin-bottom="0.212cm" fo:margin-left="0.309cm" style:punctuation-wrap="simple" fo:hyphenation-ladder-count="no-limit"/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T136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36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36_3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37" style:family="paragraph" style:parent-style-name="List_20_Paragraph">
      <style:paragraph-properties style:text-autospace="none" fo:text-indent="-0.309cm" fo:line-height="100%" fo:margin-bottom="0.212cm" fo:margin-left="0.309cm" style:punctuation-wrap="simple" fo:hyphenation-ladder-count="no-limit"/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T137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37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38" style:family="paragraph" style:parent-style-name="List_20_Paragraph">
      <style:paragraph-properties style:text-autospace="none" fo:text-indent="-0.309cm" fo:line-height="100%" fo:margin-bottom="0.212cm" fo:margin-left="0.309cm" style:punctuation-wrap="simple" fo:hyphenation-ladder-count="no-limit"/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T138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38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38_3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39" style:family="paragraph" style:parent-style-name="List_20_Paragraph">
      <style:paragraph-properties style:text-autospace="none" fo:text-indent="-0.309cm" fo:line-height="100%" fo:margin-bottom="0.212cm" fo:margin-left="0.309cm" style:punctuation-wrap="simple" fo:hyphenation-ladder-count="no-limit"/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T139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39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39_3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margin-bottom="0.212cm"/>
    </style:style>
    <style:style style:name="T140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141" style:family="paragraph" style:parent-style-name="List_20_Paragraph">
      <style:paragraph-properties style:text-autospace="none" fo:text-indent="-0.386cm" fo:line-height="100%" fo:margin-bottom="0.212cm" fo:margin-left="0.312cm" style:punctuation-wrap="simple" fo:hyphenation-ladder-count="no-limit"/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T141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42" style:family="paragraph" style:parent-style-name="Normal">
      <style:paragraph-properties style:text-autospace="none" fo:line-height="100%" fo:margin-bottom="0.212cm" fo:margin-left="-0.074cm" style:punctuation-wrap="simple" fo:hyphenation-ladder-count="no-limit"/>
      <style:text-properties fo:hyphenate="false" fo:hyphenation-remain-char-count="2" fo:hyphenation-push-char-count="2"/>
    </style:style>
    <style:style style:name="T142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43" style:family="paragraph" style:parent-style-name="Normal">
      <style:paragraph-properties fo:margin-bottom="0.212cm"/>
    </style:style>
    <style:style style:name="T143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144" style:family="paragraph" style:parent-style-name="List_20_Paragraph">
      <style:paragraph-properties style:text-autospace="none" fo:text-indent="-0.309cm" fo:line-height="100%" fo:margin-bottom="0.212cm" fo:margin-left="0.309cm" style:punctuation-wrap="simple" fo:hyphenation-ladder-count="no-limit"/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T144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45" style:family="paragraph" style:parent-style-name="List_20_Paragraph">
      <style:paragraph-properties style:text-autospace="none" fo:text-indent="-0.309cm" fo:line-height="100%" fo:margin-bottom="0.212cm" fo:margin-left="0.309cm" style:punctuation-wrap="simple" fo:hyphenation-ladder-count="no-limit"/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T145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46" style:family="paragraph" style:parent-style-name="List_20_Paragraph">
      <style:paragraph-properties style:text-autospace="none" fo:text-indent="-0.309cm" fo:line-height="100%" fo:margin-bottom="0.212cm" fo:margin-left="0.309cm" style:punctuation-wrap="simple" fo:hyphenation-ladder-count="no-limit"/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T146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47" style:family="paragraph" style:parent-style-name="List_20_Paragraph">
      <style:paragraph-properties style:text-autospace="none" fo:text-indent="-0.309cm" fo:line-height="100%" fo:margin-bottom="0.212cm" fo:margin-left="0.309cm" style:punctuation-wrap="simple" fo:hyphenation-ladder-count="no-limit"/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T147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Row11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margin-bottom="0.212cm"/>
    </style:style>
    <style:style style:name="T148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margin-bottom="0.212cm"/>
    </style:style>
    <style:style style:name="T149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50" style:family="paragraph" style:parent-style-name="Normal">
      <style:paragraph-properties fo:margin-bottom="0.212cm"/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1" style:family="paragraph" style:parent-style-name="Normal">
      <style:paragraph-properties fo:margin-bottom="0.212cm"/>
    </style:style>
    <style:style style:name="T151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51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51_3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51_4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52" style:family="paragraph" style:parent-style-name="Normal">
      <style:paragraph-properties fo:margin-bottom="0.212cm"/>
    </style:style>
    <style:style style:name="T152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53" style:family="paragraph" style:parent-style-name="Normal">
      <style:paragraph-properties fo:margin-bottom="0.212cm"/>
    </style:style>
    <style:style style:name="T153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margin-bottom="0.212cm"/>
    </style:style>
    <style:style style:name="T154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55" style:family="paragraph" style:parent-style-name="Normal">
      <style:paragraph-properties fo:margin-bottom="0.212cm"/>
    </style:style>
    <style:style style:name="T155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55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55_3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56" style:family="paragraph" style:parent-style-name="Normal">
      <style:paragraph-properties fo:margin-bottom="0.212cm"/>
    </style:style>
    <style:style style:name="T156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margin-bottom="0.212cm"/>
    </style:style>
    <style:style style:name="T157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57_2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57_3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58" style:family="paragraph" style:parent-style-name="Normal">
      <style:paragraph-properties fo:margin-bottom="0.212cm"/>
    </style:style>
    <style:style style:name="T158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58_2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58_3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59" style:family="paragraph" style:parent-style-name="Normal">
      <style:paragraph-properties fo:margin-bottom="0.212cm"/>
    </style:style>
    <style:style style:name="T159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font-weight-complex="bold" style:letter-kerning="true"/>
    </style:style>
    <style:style style:name="Row12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margin-bottom="0.212cm"/>
    </style:style>
    <style:style style:name="T160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margin-bottom="0.212cm"/>
    </style:style>
    <style:style style:name="T161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62" style:family="paragraph" style:parent-style-name="Normal">
      <style:paragraph-properties fo:margin-bottom="0.212cm"/>
    </style:style>
    <style:style style:name="T162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margin-bottom="0.212cm"/>
    </style:style>
    <style:style style:name="T163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margin-bottom="0.212cm"/>
    </style:style>
    <style:style style:name="T164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font-weight-complex="bold" style:letter-kerning="true"/>
    </style:style>
    <style:style style:name="Row13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margin-bottom="0.212cm"/>
    </style:style>
    <style:style style:name="T165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margin-bottom="0.212cm"/>
    </style:style>
    <style:style style:name="T166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font-weight-complex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67" style:family="paragraph" style:parent-style-name="Normal">
      <style:paragraph-properties fo:margin-bottom="0.212cm"/>
    </style:style>
    <style:style style:name="T167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68" style:family="paragraph" style:parent-style-name="Normal">
      <style:paragraph-properties fo:margin-bottom="0.212cm"/>
    </style:style>
    <style:style style:name="T168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68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68_3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68_4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margin-bottom="0.212cm"/>
    </style:style>
    <style:style style:name="T169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69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69_3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70" style:family="paragraph" style:parent-style-name="Normal">
      <style:paragraph-properties fo:margin-bottom="0.212cm"/>
    </style:style>
    <style:style style:name="T170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70_2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T170_3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margin-bottom="0.212cm"/>
    </style:style>
    <style:style style:name="T171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font-weight-complex="bold" style:letter-kerning="true"/>
    </style:style>
    <style:style style:name="P172" style:family="paragraph" style:parent-style-name="Normal">
      <style:paragraph-properties fo:margin-bottom="0.212cm"/>
    </style:style>
    <style:style style:name="T172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Row14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margin-bottom="0.212cm"/>
    </style:style>
    <style:style style:name="T173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margin-bottom="0.212cm"/>
    </style:style>
    <style:style style:name="T174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75" style:family="paragraph" style:parent-style-name="Normal">
      <style:paragraph-properties fo:margin-bottom="0.212cm"/>
    </style:style>
    <style:style style:name="T175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76" style:family="paragraph" style:parent-style-name="Normal">
      <style:paragraph-properties fo:margin-bottom="0.212cm"/>
    </style:style>
    <style:style style:name="T176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margin-bottom="0.212cm"/>
    </style:style>
    <style:style style:name="T177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78" style:family="paragraph" style:parent-style-name="Normal">
      <style:paragraph-properties fo:margin-bottom="0.212cm"/>
    </style:style>
    <style:style style:name="T178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margin-bottom="0.212cm"/>
    </style:style>
    <style:style style:name="T179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80" style:family="paragraph" style:parent-style-name="Normal">
      <style:paragraph-properties fo:margin-bottom="0.212cm"/>
    </style:style>
    <style:style style:name="T180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Row15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margin-bottom="0.212cm"/>
    </style:style>
    <style:style style:name="T181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margin-bottom="0.212cm"/>
    </style:style>
    <style:style style:name="T182_1" style:family="text">
      <style:text-properties fo:color="#000000"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font-weight-complex="bold" style:letter-kerning="true"/>
    </style:style>
    <style:style style:name="Cell7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83" style:family="paragraph" style:parent-style-name="Normal">
      <style:paragraph-properties fo:margin-bottom="0.212cm"/>
    </style:style>
    <style:style style:name="T183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margin-bottom="0.212cm"/>
    </style:style>
    <style:style style:name="T184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margin-bottom="0.212cm"/>
    </style:style>
    <style:style style:name="T185_1" style:family="text">
      <style:text-properties style:font-name="Aptos" fo:font-size="9.5pt" style:font-name-asian="Aptos" style:font-size-asian="9.5pt" style:font-name-complex="Arial" style:font-size-complex="9.5pt" fo:language="en" fo:language-asian="en" fo:language-complex="ar" fo:country="GB" fo:country-asian="US" fo:country-complex="SA" style:letter-kerning="true"/>
    </style:style>
    <style:style style:name="P186" style:family="paragraph" style:parent-style-name="Normal">
      <style:paragraph-properties fo:text-align="justify" fo:margin-top="0.169cm" fo:margin-bottom="0.212cm"/>
    </style:style>
    <style:style style:name="T186_1" style:family="text">
      <style:text-properties style:font-name="Arial" style:font-name-complex="Arial"/>
    </style:style>
    <style:style style:name="T186_2" style:family="text">
      <style:text-properties style:font-name="Arial" style:font-name-complex="Arial"/>
    </style:style>
    <style:style style:name="T186_3" style:family="text">
      <style:text-properties style:font-name="Arial" style:font-name-complex="Arial"/>
    </style:style>
    <style:style style:name="T186_4" style:family="text">
      <style:text-properties style:font-name="Arial" style:font-name-complex="Arial"/>
    </style:style>
    <style:style style:name="T186_5" style:family="text">
      <style:text-properties style:font-name="Arial" style:font-name-complex="Arial"/>
    </style:style>
    <style:style style:name="T186_6" style:family="text">
      <style:text-properties style:font-name="Arial" style:font-name-complex="Arial"/>
    </style:style>
    <style:style style:name="T186_7" style:family="text">
      <style:text-properties style:font-name="Arial" style:font-name-complex="Arial"/>
    </style:style>
    <style:style style:name="T186_8" style:family="text">
      <style:text-properties style:font-name="Arial" style:font-name-complex="Arial"/>
    </style:style>
    <style:style style:name="T186_9" style:family="text">
      <style:text-properties style:font-name="Arial" style:font-name-complex="Arial"/>
    </style:style>
    <style:style style:name="T186_10" style:family="text">
      <style:text-properties style:font-name="Arial" style:font-name-complex="Arial"/>
    </style:style>
    <style:style style:name="T186_11" style:family="text">
      <style:text-properties style:font-name="Arial" style:font-name-complex="Arial"/>
    </style:style>
    <style:style style:name="T186_12" style:family="text">
      <style:text-properties style:font-name="Arial" style:font-name-complex="Arial"/>
    </style:style>
    <style:style style:name="T186_13" style:family="text">
      <style:text-properties style:font-name="Arial" style:font-name-complex="Arial"/>
    </style:style>
    <style:style style:name="T186_14" style:family="text">
      <style:text-properties style:font-name="Arial" style:font-name-complex="Arial"/>
    </style:style>
    <style:style style:name="T186_15" style:family="text">
      <style:text-properties style:font-name="Arial" style:font-name-complex="Arial"/>
    </style:style>
    <style:style style:name="T186_16" style:family="text">
      <style:text-properties style:font-name="Arial" style:font-name-complex="Arial"/>
    </style:style>
    <style:style style:name="T186_17" style:family="text">
      <style:text-properties style:font-name="Arial" style:font-name-complex="Arial"/>
    </style:style>
    <style:style style:name="T186_18" style:family="text">
      <style:text-properties style:font-name="Arial" style:font-name-complex="Arial"/>
    </style:style>
    <style:style style:name="T186_19" style:family="text">
      <style:text-properties style:font-name="Arial" style:font-name-complex="Arial"/>
    </style:style>
    <style:style style:name="T186_20" style:family="text">
      <style:text-properties style:font-name="Arial" style:font-name-complex="Arial"/>
    </style:style>
    <style:style style:name="P187" style:family="paragraph" style:parent-style-name="Normal">
      <style:paragraph-properties>
        <style:tab-stops>
          <style:tab-stop style:type="left" style:leader-style="none" style:position="2.794cm"/>
        </style:tab-stops>
      </style:paragraph-properties>
    </style:style>
    <style:style style:name="T187_1" style:family="text">
      <style:text-properties style:font-name="Arial" style:font-name-complex="Arial" fo:font-weight="bold" style:font-weight-asian="bold" style:font-weight-complex="bold"/>
    </style:style>
    <style:style style:name="T187_2" style:family="text">
      <style:text-properties style:font-name="Arial" style:font-name-complex="Arial"/>
    </style:style>
    <style:style style:name="T187_3" style:family="text">
      <style:text-properties style:font-name="Arial" style:font-name-complex="Arial"/>
    </style:style>
    <style:style style:name="T187_4" style:family="text">
      <style:text-properties style:font-name="Arial" style:font-name-complex="Arial"/>
    </style:style>
    <style:style style:name="T187_5" style:family="text">
      <style:text-properties style:font-name="Arial" style:font-name-complex="Arial"/>
    </style:style>
    <style:style style:name="T187_6" style:family="text">
      <style:text-properties style:font-name="Arial" style:font-name-complex="Arial"/>
    </style:style>
    <style:style style:name="T187_7" style:family="text">
      <style:text-properties style:font-name="Arial" style:font-name-complex="Arial"/>
    </style:style>
    <style:style style:name="T187_8" style:family="text">
      <style:text-properties style:font-name="Arial" style:font-name-complex="Arial"/>
    </style:style>
    <style:style style:name="T187_9" style:family="text">
      <style:text-properties style:font-name="Arial" style:font-name-complex="Arial"/>
    </style:style>
    <style:style style:name="T187_10" style:family="text">
      <style:text-properties style:font-name="Arial" style:font-name-complex="Arial"/>
    </style:style>
    <style:style style:name="T187_11" style:family="text">
      <style:text-properties style:font-name="Arial" style:font-name-complex="Arial"/>
    </style:style>
    <style:style style:name="T187_12" style:family="text">
      <style:text-properties style:font-name="Arial" style:font-name-complex="Arial"/>
    </style:style>
    <style:style style:name="T187_13" style:family="text">
      <style:text-properties style:font-name="Arial" style:font-name-complex="Arial"/>
    </style:style>
    <style:style style:name="T187_14" style:family="text">
      <style:text-properties style:font-name="Arial" style:font-name-complex="Arial"/>
    </style:style>
    <style:style style:name="T187_15" style:family="text">
      <style:text-properties style:font-name="Arial" style:font-name-complex="Arial"/>
    </style:style>
    <style:style style:name="T187_16" style:family="text">
      <style:text-properties style:font-name="Arial" style:font-name-complex="Arial"/>
    </style:style>
    <style:style style:name="T187_17" style:family="text">
      <style:text-properties style:font-name="Arial" style:font-name-complex="Arial"/>
    </style:style>
    <style:style style:name="T187_18" style:family="text">
      <style:text-properties style:font-name="Arial" style:font-name-complex="Arial"/>
    </style:style>
    <style:style style:name="T187_19" style:family="text">
      <style:text-properties style:font-name="Arial" style:font-name-complex="Arial"/>
    </style:style>
    <style:style style:name="T187_20" style:family="text">
      <style:text-properties style:font-name="Arial" style:font-name-complex="Arial"/>
    </style:style>
    <style:style style:name="T187_21" style:family="text">
      <style:text-properties style:font-name="Arial" style:font-name-complex="Arial"/>
    </style:style>
    <style:style style:name="T187_22" style:family="text">
      <style:text-properties style:font-name="Arial" style:font-name-complex="Arial"/>
    </style:style>
    <style:style style:name="T187_23" style:family="text">
      <style:text-properties style:font-name="Arial" style:font-name-complex="Arial"/>
    </style:style>
    <style:style style:name="T187_24" style:family="text">
      <style:text-properties style:font-name="Arial" style:font-name-complex="Arial"/>
    </style:style>
    <style:style style:name="T187_25" style:family="text">
      <style:text-properties style:font-name="Arial" style:font-name-complex="Arial"/>
    </style:style>
    <style:style style:name="T187_26" style:family="text">
      <style:text-properties style:font-name="Arial" style:font-name-complex="Arial"/>
    </style:style>
    <style:style style:name="T187_27" style:family="text">
      <style:text-properties style:font-name="Arial" style:font-name-complex="Arial"/>
    </style:style>
    <style:style style:name="T187_28" style:family="text">
      <style:text-properties style:font-name="Arial" style:font-name-complex="Arial"/>
    </style:style>
    <style:style style:name="T187_29" style:family="text">
      <style:text-properties style:font-name="Arial" style:font-name-complex="Arial"/>
    </style:style>
    <style:style style:name="T187_30" style:family="text">
      <style:text-properties style:font-name="Arial" style:font-name-complex="Arial"/>
    </style:style>
    <style:style style:name="T187_31" style:family="text">
      <style:text-properties style:font-name="Arial" style:font-name-complex="Arial"/>
    </style:style>
    <style:style style:name="T187_32" style:family="text">
      <style:text-properties style:font-name="Arial" style:font-name-complex="Arial"/>
    </style:style>
    <style:style style:name="T187_33" style:family="text">
      <style:text-properties style:font-name="Arial" style:font-name-complex="Arial"/>
    </style:style>
    <style:style style:name="T187_34" style:family="text">
      <style:text-properties style:font-name="Arial" style:font-name-complex="Arial"/>
    </style:style>
    <style:style style:name="T187_35" style:family="text">
      <style:text-properties style:font-name="Arial" style:font-name-complex="Arial"/>
    </style:style>
    <style:style style:name="T187_36" style:family="text">
      <style:text-properties style:font-name="Arial" style:font-name-complex="Arial"/>
    </style:style>
    <style:style style:name="T187_37" style:family="text">
      <style:text-properties style:font-name="Arial" style:font-name-complex="Arial"/>
    </style:style>
    <style:style style:name="T187_38" style:family="text">
      <style:text-properties style:font-name="Arial" style:font-name-complex="Arial"/>
    </style:style>
    <style:style style:name="T187_39" style:family="text">
      <style:text-properties style:font-name="Arial" style:font-name-complex="Arial"/>
    </style:style>
    <style:style style:name="T187_40" style:family="text">
      <style:text-properties style:font-name="Arial" style:font-name-complex="Arial"/>
    </style:style>
    <style:style style:name="T187_41" style:family="text">
      <style:text-properties style:font-name="Arial" style:font-name-complex="Arial"/>
    </style:style>
    <style:style style:name="T187_42" style:family="text">
      <style:text-properties style:font-name="Arial" style:font-name-complex="Arial"/>
    </style:style>
    <style:style style:name="T187_43" style:family="text">
      <style:text-properties style:font-name="Arial" style:font-name-complex="Arial"/>
    </style:style>
    <style:style style:name="T187_44" style:family="text">
      <style:text-properties style:font-name="Arial" style:font-name-complex="Arial"/>
    </style:style>
    <style:style style:name="T187_45" style:family="text">
      <style:text-properties style:font-name="Arial" style:font-name-complex="Arial"/>
    </style:style>
    <style:style style:name="T187_46" style:family="text">
      <style:text-properties style:font-name="Arial" style:font-name-complex="Arial"/>
    </style:style>
    <style:style style:name="T187_47" style:family="text">
      <style:text-properties style:font-name="Arial" style:font-name-complex="Arial"/>
    </style:style>
    <style:style style:name="T187_48" style:family="text">
      <style:text-properties style:font-name="Arial" style:font-name-complex="Arial"/>
    </style:style>
    <style:style style:name="T187_49" style:family="text">
      <style:text-properties style:font-name="Arial" style:font-name-complex="Arial"/>
    </style:style>
    <style:style style:name="T187_50" style:family="text">
      <style:text-properties style:font-name="Arial" style:font-name-complex="Arial"/>
    </style:style>
    <style:style style:name="T187_51" style:family="text">
      <style:text-properties style:font-name="Arial" style:font-name-complex="Arial"/>
    </style:style>
    <style:style style:name="T187_52" style:family="text">
      <style:text-properties style:font-name="Arial" style:font-name-complex="Arial"/>
    </style:style>
    <style:style style:name="T187_53" style:family="text">
      <style:text-properties style:font-name="Arial" style:font-name-complex="Arial"/>
    </style:style>
    <style:style style:name="T187_54" style:family="text">
      <style:text-properties style:font-name="Arial" style:font-name-complex="Arial"/>
    </style:style>
    <style:style style:name="T187_55" style:family="text">
      <style:text-properties style:font-name="Arial" style:font-name-complex="Arial"/>
    </style:style>
    <style:style style:name="T187_56" style:family="text">
      <style:text-properties style:font-name="Arial" style:font-name-complex="Arial"/>
    </style:style>
    <style:style style:name="T187_57" style:family="text">
      <style:text-properties style:font-name="Arial" style:font-name-complex="Arial"/>
    </style:style>
    <style:style style:name="T187_58" style:family="text">
      <style:text-properties style:font-name="Arial" style:font-name-complex="Arial"/>
    </style:style>
    <style:style style:name="T187_59" style:family="text">
      <style:text-properties style:font-name="Arial" style:font-name-complex="Arial"/>
    </style:style>
    <style:style style:name="T187_60" style:family="text">
      <style:text-properties style:font-name="Arial" style:font-name-complex="Arial"/>
    </style:style>
    <style:style style:name="T187_61" style:family="text">
      <style:text-properties style:font-name="Arial" style:font-name-complex="Arial"/>
    </style:style>
    <style:style style:name="T187_62" style:family="text">
      <style:text-properties style:font-name="Arial" style:font-name-complex="Arial"/>
    </style:style>
    <style:style style:name="T187_63" style:family="text">
      <style:text-properties style:font-name="Arial" style:font-name-complex="Arial"/>
    </style:style>
    <style:style style:name="T187_64" style:family="text">
      <style:text-properties style:font-name="Arial" style:font-name-complex="Arial"/>
    </style:style>
    <style:style style:name="T187_65" style:family="text">
      <style:text-properties style:font-name="Arial" style:font-name-complex="Arial"/>
    </style:style>
    <style:style style:name="T187_66" style:family="text">
      <style:text-properties style:font-name="Arial" style:font-name-complex="Arial"/>
    </style:style>
    <style:style style:name="T187_67" style:family="text">
      <style:text-properties style:font-name="Arial" style:font-name-complex="Arial"/>
    </style:style>
    <style:style style:name="T187_68" style:family="text">
      <style:text-properties style:font-name="Arial" style:font-name-complex="Arial"/>
    </style:style>
    <style:style style:name="T187_69" style:family="text">
      <style:text-properties style:font-name="Arial" style:font-name-complex="Arial"/>
    </style:style>
    <style:style style:name="P188" style:family="paragraph" style:parent-style-name="Normal"/>
    <style:style style:name="T188_1" style:family="text">
      <style:text-properties style:font-name-complex="Arial" fo:font-weight="bold" style:font-weight-asian="bold" style:font-weight-complex="bold"/>
    </style:style>
    <style:style style:name="T188_2" style:family="text">
      <style:text-properties style:font-name="Arial" style:font-name-complex="Arial"/>
    </style:style>
    <style:style style:name="T188_3" style:family="text">
      <style:text-properties style:font-name="Arial" style:font-name-complex="Arial"/>
    </style:style>
    <style:style style:name="T188_4" style:family="text">
      <style:text-properties style:font-name="Arial" style:font-name-complex="Arial"/>
    </style:style>
    <style:style style:name="T188_5" style:family="text">
      <style:text-properties style:font-name="Arial" style:font-name-complex="Arial"/>
    </style:style>
    <style:style style:name="T188_6" style:family="text">
      <style:text-properties style:font-name="Arial" style:font-name-complex="Arial"/>
    </style:style>
    <style:style style:name="T188_7" style:family="text">
      <style:text-properties style:font-name="Arial" style:font-name-complex="Arial"/>
    </style:style>
    <style:style style:name="T188_8" style:family="text">
      <style:text-properties style:font-name="Arial" style:font-name-complex="Arial"/>
    </style:style>
    <style:style style:name="T188_9" style:family="text">
      <style:text-properties style:font-name="Arial" style:font-name-complex="Arial"/>
    </style:style>
    <style:style style:name="T188_10" style:family="text">
      <style:text-properties style:font-name="Arial" style:font-name-complex="Arial"/>
    </style:style>
    <style:style style:name="T188_11" style:family="text">
      <style:text-properties style:font-name="Arial" style:font-name-complex="Arial"/>
    </style:style>
    <style:style style:name="T188_12" style:family="text">
      <style:text-properties style:font-name="Arial" style:font-name-complex="Arial"/>
    </style:style>
    <style:style style:name="T188_13" style:family="text" style:parent-style-name="Normal">
      <style:text-properties style:font-name="Arial" style:font-name-complex="Arial"/>
    </style:style>
    <style:style style:name="P189" style:family="paragraph" style:parent-style-name="Footnote_20_text"/>
    <style:style style:name="T189_1" style:family="text"/>
    <style:style style:name="T189_2" style:family="text">
      <style:text-properties fo:font-style="italic" style:font-style-asian="italic" style:font-style-complex="italic" fo:font-size="9pt" style:font-size-asian="9pt" style:font-size-complex="9pt"/>
    </style:style>
    <style:style style:name="T189_3" style:family="text">
      <style:text-properties fo:font-style="italic" style:font-style-asian="italic" style:font-style-complex="italic" fo:font-size="9pt" style:font-size-asian="9pt" style:font-size-complex="9pt"/>
    </style:style>
    <style:style style:name="T189_4" style:family="text">
      <style:text-properties fo:font-style="italic" style:font-style-asian="italic" style:font-style-complex="italic" fo:font-size="9pt" style:font-size-asian="9pt" style:font-size-complex="9pt"/>
    </style:style>
    <style:style style:name="T189_5" style:family="text">
      <style:text-properties fo:font-style="italic" style:font-style-asian="italic" style:font-style-complex="italic" fo:font-size="9pt" style:font-size-asian="9pt" style:font-size-complex="9pt"/>
    </style:style>
    <style:style style:name="T189_6" style:family="text">
      <style:text-properties fo:font-style="italic" style:font-style-asian="italic" style:font-style-complex="italic" fo:font-size="9pt" style:font-size-asian="9pt" style:font-size-complex="9pt"/>
    </style:style>
    <style:style style:name="T189_7" style:family="text">
      <style:text-properties fo:font-style="italic" style:font-style-asian="italic" style:font-style-complex="italic" fo:font-size="9pt" style:font-size-asian="9pt" style:font-size-complex="9pt"/>
    </style:style>
    <style:style style:name="T189_8" style:family="text">
      <style:text-properties fo:font-style="italic" style:font-style-asian="italic" style:font-style-complex="italic" fo:font-size="9pt" style:font-size-asian="9pt" style:font-size-complex="9pt"/>
    </style:style>
    <style:style style:name="T189_9" style:family="text">
      <style:text-properties fo:font-style="italic" style:font-style-asian="italic" style:font-style-complex="italic" fo:font-size="9pt" style:font-size-asian="9pt" style:font-size-complex="9pt"/>
    </style:style>
    <style:style style:name="T189_10" style:family="text">
      <style:text-properties fo:font-style="italic" style:font-style-asian="italic" style:font-style-complex="italic" fo:font-size="9pt" style:font-size-asian="9pt" style:font-size-complex="9pt"/>
    </style:style>
    <style:style style:name="T189_11" style:family="text">
      <style:text-properties fo:font-style="italic" style:font-style-asian="italic" style:font-style-complex="italic" fo:font-size="9pt" style:font-size-asian="9pt" style:font-size-complex="9pt"/>
    </style:style>
    <style:style style:name="T189_12" style:family="text">
      <style:text-properties fo:font-style="italic" style:font-style-asian="italic" style:font-style-complex="italic" fo:font-size="9pt" style:font-size-asian="9pt" style:font-size-complex="9pt"/>
    </style:style>
    <style:style style:name="T189_13" style:family="text">
      <style:text-properties style:font-name="Arial" style:font-name-complex="Arial"/>
    </style:style>
    <style:style style:name="T189_14" style:family="text">
      <style:text-properties style:font-name="Arial" style:font-name-complex="Arial"/>
    </style:style>
    <style:style style:name="T189_15" style:family="text">
      <style:text-properties style:font-name="Arial" style:font-name-complex="Arial"/>
    </style:style>
    <style:style style:name="T189_16" style:family="text">
      <style:text-properties style:font-name="Arial" style:font-name-complex="Arial"/>
    </style:style>
    <style:style style:name="T189_17" style:family="text">
      <style:text-properties style:font-name="Arial" style:font-name-complex="Arial"/>
    </style:style>
    <style:style style:name="T189_18" style:family="text">
      <style:text-properties style:font-name="Arial" style:font-name-complex="Arial"/>
    </style:style>
    <style:style style:name="T189_19" style:family="text">
      <style:text-properties style:font-name="Arial" style:font-name-complex="Arial"/>
    </style:style>
    <style:style style:name="T189_20" style:family="text">
      <style:text-properties style:font-name="Arial" style:font-name-complex="Arial"/>
    </style:style>
    <style:style style:name="T189_21" style:family="text">
      <style:text-properties style:font-name="Arial" style:font-name-complex="Arial"/>
    </style:style>
    <style:style style:name="T189_22" style:family="text">
      <style:text-properties style:font-name="Arial" style:font-name-complex="Arial"/>
    </style:style>
    <style:style style:name="T189_23" style:family="text">
      <style:text-properties style:font-name="Arial" style:font-name-complex="Arial"/>
    </style:style>
    <style:style style:name="T189_24" style:family="text">
      <style:text-properties style:font-name="Arial" style:font-name-complex="Arial"/>
    </style:style>
    <style:style style:name="P190" style:family="paragraph" style:parent-style-name="Normal"/>
    <style:style style:name="T190_1" style:family="text">
      <style:text-properties style:font-name="Arial" style:font-name-complex="Arial" fo:font-weight="bold" style:font-weight-asian="bold" style:font-weight-complex="bold"/>
    </style:style>
    <style:style style:name="T190_2" style:family="text">
      <style:text-properties style:font-name="Arial" style:font-name-complex="Arial"/>
    </style:style>
    <style:style style:name="T190_3" style:family="text">
      <style:text-properties style:font-name="Arial" style:font-name-complex="Arial"/>
    </style:style>
    <style:style style:name="T190_4" style:family="text">
      <style:text-properties style:font-name="Arial" style:font-name-complex="Arial"/>
    </style:style>
    <style:style style:name="T190_5" style:family="text">
      <style:text-properties style:font-name="Arial" style:font-name-complex="Arial"/>
    </style:style>
    <style:style style:name="T190_6" style:family="text">
      <style:text-properties style:font-name="Arial" style:font-name-complex="Arial"/>
    </style:style>
    <style:style style:name="T190_7" style:family="text">
      <style:text-properties style:font-name="Arial" style:font-name-complex="Arial"/>
    </style:style>
    <style:style style:name="T190_8" style:family="text">
      <style:text-properties style:font-name="Arial" style:font-name-complex="Arial"/>
    </style:style>
    <style:style style:name="T190_9" style:family="text">
      <style:text-properties style:font-name="Arial" style:font-name-complex="Arial"/>
    </style:style>
    <style:style style:name="T190_10" style:family="text">
      <style:text-properties style:font-name="Arial" style:font-name-complex="Arial"/>
    </style:style>
    <style:style style:name="T190_11" style:family="text">
      <style:text-properties style:font-name="Arial" style:font-name-complex="Arial"/>
    </style:style>
    <style:style style:name="T190_12" style:family="text">
      <style:text-properties style:font-name="Arial" style:font-name-complex="Arial"/>
    </style:style>
    <style:style style:name="T190_13" style:family="text">
      <style:text-properties style:font-name="Arial" style:font-name-complex="Arial"/>
    </style:style>
    <style:style style:name="T190_14" style:family="text">
      <style:text-properties style:font-name="Arial" style:font-name-complex="Arial"/>
    </style:style>
    <style:style style:name="T190_15" style:family="text">
      <style:text-properties style:font-name="Arial" style:font-name-complex="Arial"/>
    </style:style>
    <style:style style:name="P191" style:family="paragraph" style:parent-style-name="Normal"/>
    <style:style style:name="T191_1" style:family="text">
      <style:text-properties style:font-name="Arial" style:font-name-complex="Arial" fo:font-weight="bold" style:font-weight-asian="bold" style:font-weight-complex="bold"/>
    </style:style>
    <style:style style:name="T191_2" style:family="text">
      <style:text-properties style:font-name="Arial" style:font-name-complex="Arial"/>
    </style:style>
    <style:style style:name="T191_3" style:family="text">
      <style:text-properties style:font-name="Arial" style:font-name-complex="Arial" fo:font-weight="bold" style:font-weight-asian="bold" style:font-weight-complex="bold"/>
    </style:style>
    <style:style style:name="T191_4" style:family="text">
      <style:text-properties style:font-name="Arial" style:font-name-complex="Arial"/>
    </style:style>
    <style:style style:name="T191_5" style:family="text">
      <style:text-properties style:font-name="Arial" style:font-name-complex="Arial"/>
    </style:style>
    <style:style style:name="T191_6" style:family="text">
      <style:text-properties style:font-name="Arial" style:font-name-complex="Arial"/>
    </style:style>
    <style:style style:name="T191_7" style:family="text">
      <style:text-properties style:font-name="Arial" style:font-name-complex="Arial"/>
    </style:style>
    <style:style style:name="T191_8" style:family="text">
      <style:text-properties style:font-name="Arial" style:font-name-complex="Arial"/>
    </style:style>
    <style:style style:name="T191_9" style:family="text">
      <style:text-properties style:font-name="Arial" style:font-name-complex="Arial"/>
    </style:style>
    <style:style style:name="T191_10" style:family="text">
      <style:text-properties style:font-name="Arial" style:font-name-complex="Arial"/>
    </style:style>
    <style:style style:name="T191_11" style:family="text">
      <style:text-properties style:font-name="Arial" style:font-name-complex="Arial"/>
    </style:style>
    <style:style style:name="T191_12" style:family="text">
      <style:text-properties style:font-name="Arial" style:font-name-complex="Arial"/>
    </style:style>
    <style:style style:name="T191_13" style:family="text">
      <style:text-properties style:font-name="Arial" style:font-name-complex="Arial"/>
    </style:style>
    <style:style style:name="T191_14" style:family="text">
      <style:text-properties style:font-name="Arial" style:font-name-complex="Arial"/>
    </style:style>
    <style:style style:name="T191_15" style:family="text">
      <style:text-properties style:font-name="Arial" style:font-name-complex="Arial"/>
    </style:style>
    <style:style style:name="T191_16" style:family="text">
      <style:text-properties style:font-name="Arial" style:font-name-complex="Arial"/>
    </style:style>
    <style:style style:name="T191_17" style:family="text">
      <style:text-properties style:font-name="Arial" style:font-name-complex="Arial"/>
    </style:style>
    <style:style style:name="T191_18" style:family="text">
      <style:text-properties style:font-name="Arial" style:font-name-complex="Arial"/>
    </style:style>
    <style:style style:name="T191_19" style:family="text">
      <style:text-properties style:font-name="Arial" style:font-name-complex="Arial"/>
    </style:style>
    <style:style style:name="T191_20" style:family="text">
      <style:text-properties style:font-name="Arial" style:font-name-complex="Arial"/>
    </style:style>
    <style:style style:name="T191_21" style:family="text">
      <style:text-properties style:font-name="Arial" style:font-name-complex="Arial"/>
    </style:style>
    <style:style style:name="T191_22" style:family="text">
      <style:text-properties style:font-name="Arial" style:font-name-complex="Arial"/>
    </style:style>
    <style:style style:name="T191_23" style:family="text">
      <style:text-properties style:font-name="Arial" style:font-name-complex="Arial"/>
    </style:style>
    <style:style style:name="T191_24" style:family="text">
      <style:text-properties style:font-name="Arial" style:font-name-complex="Arial"/>
    </style:style>
    <style:style style:name="T191_25" style:family="text">
      <style:text-properties style:font-name="Arial" style:font-name-complex="Arial"/>
    </style:style>
    <style:style style:name="T191_26" style:family="text">
      <style:text-properties style:font-name="Arial" style:font-name-complex="Arial"/>
    </style:style>
    <style:style style:name="T191_27" style:family="text">
      <style:text-properties style:font-name="Arial" style:font-name-complex="Arial"/>
    </style:style>
    <style:style style:name="T191_28" style:family="text">
      <style:text-properties style:font-name="Arial" style:font-name-complex="Arial"/>
    </style:style>
    <style:style style:name="T191_29" style:family="text">
      <style:text-properties style:font-name="Arial" style:font-name-complex="Arial"/>
    </style:style>
    <style:style style:name="T191_30" style:family="text">
      <style:text-properties style:font-name="Arial" style:font-name-complex="Arial"/>
    </style:style>
    <style:style style:name="T191_31" style:family="text">
      <style:text-properties style:font-name="Arial" style:font-name-complex="Arial"/>
    </style:style>
    <style:style style:name="T191_32" style:family="text">
      <style:text-properties style:font-name="Arial" style:font-name-complex="Arial"/>
    </style:style>
    <style:style style:name="T191_33" style:family="text">
      <style:text-properties style:font-name="Arial" style:font-name-complex="Arial"/>
    </style:style>
    <style:style style:name="T191_34" style:family="text">
      <style:text-properties style:font-name="Arial" style:font-name-complex="Arial"/>
    </style:style>
    <style:style style:name="T191_35" style:family="text">
      <style:text-properties style:font-name="Arial" style:font-name-complex="Arial"/>
    </style:style>
    <style:style style:name="T191_36" style:family="text">
      <style:text-properties style:font-name="Arial" style:font-name-complex="Arial"/>
    </style:style>
    <style:style style:name="T191_37" style:family="text">
      <style:text-properties style:font-name="Arial" style:font-name-complex="Arial"/>
    </style:style>
    <style:style style:name="T191_38" style:family="text">
      <style:text-properties style:font-name="Arial" style:font-name-complex="Arial"/>
    </style:style>
    <style:style style:name="T191_39" style:family="text">
      <style:text-properties style:font-name="Arial" style:font-name-complex="Arial"/>
    </style:style>
    <style:style style:name="T191_40" style:family="text">
      <style:text-properties style:font-name="Arial" style:font-name-complex="Arial"/>
    </style:style>
    <style:style style:name="T191_41" style:family="text">
      <style:text-properties style:font-name="Arial" style:font-name-complex="Arial"/>
    </style:style>
    <style:style style:name="T191_42" style:family="text">
      <style:text-properties style:font-name="Arial" style:font-name-complex="Arial"/>
    </style:style>
    <style:style style:name="T191_43" style:family="text">
      <style:text-properties style:font-name="Arial" style:font-name-complex="Arial"/>
    </style:style>
    <style:style style:name="T191_44" style:family="text">
      <style:text-properties style:font-name="Arial" style:font-name-complex="Arial"/>
    </style:style>
    <style:style style:name="T191_45" style:family="text">
      <style:text-properties style:font-name="Arial" style:font-name-complex="Arial"/>
    </style:style>
    <style:style style:name="T191_46" style:family="text">
      <style:text-properties style:font-name="Arial" style:font-name-complex="Arial"/>
    </style:style>
    <style:style style:name="T191_47" style:family="text">
      <style:text-properties style:font-name="Arial" style:font-name-complex="Arial"/>
    </style:style>
    <style:style style:name="T191_48" style:family="text">
      <style:text-properties style:font-name="Arial" style:font-name-complex="Arial"/>
    </style:style>
    <style:style style:name="T191_49" style:family="text">
      <style:text-properties style:font-name="Arial" style:font-name-complex="Arial"/>
    </style:style>
    <style:style style:name="T191_50" style:family="text">
      <style:text-properties style:font-name="Arial" style:font-name-complex="Arial"/>
    </style:style>
    <style:style style:name="P192" style:family="paragraph" style:parent-style-name="Normal"/>
    <style:style style:name="T192_1" style:family="text">
      <style:text-properties style:font-name="Arial" style:font-name-complex="Arial" fo:font-weight="bold" style:font-weight-asian="bold" style:font-weight-complex="bold"/>
    </style:style>
    <style:style style:name="T192_2" style:family="text">
      <style:text-properties style:font-name="Arial" style:font-name-complex="Arial"/>
    </style:style>
    <style:style style:name="T192_3" style:family="text">
      <style:text-properties style:font-name="Arial" style:font-name-complex="Arial"/>
    </style:style>
    <style:style style:name="T192_4" style:family="text">
      <style:text-properties style:font-name="Arial" style:font-name-complex="Arial"/>
    </style:style>
    <style:style style:name="T192_5" style:family="text">
      <style:text-properties style:font-name="Arial" style:font-name-complex="Arial"/>
    </style:style>
    <style:style style:name="T192_6" style:family="text">
      <style:text-properties style:font-name="Arial" style:font-name-complex="Arial"/>
    </style:style>
    <style:style style:name="T192_7" style:family="text">
      <style:text-properties style:font-name="Arial" style:font-name-complex="Arial"/>
    </style:style>
    <style:style style:name="T192_8" style:family="text">
      <style:text-properties style:font-name="Arial" style:font-name-complex="Arial"/>
    </style:style>
    <style:style style:name="T192_9" style:family="text">
      <style:text-properties style:font-name="Arial" style:font-name-complex="Arial"/>
    </style:style>
    <style:style style:name="T192_10" style:family="text">
      <style:text-properties style:font-name="Arial" style:font-name-complex="Arial"/>
    </style:style>
    <style:style style:name="T192_11" style:family="text">
      <style:text-properties style:font-name="Arial" style:font-name-complex="Arial"/>
    </style:style>
    <style:style style:name="T192_12" style:family="text">
      <style:text-properties style:font-name="Arial" style:font-name-complex="Arial"/>
    </style:style>
    <style:style style:name="T192_13" style:family="text">
      <style:text-properties style:font-name="Arial" style:font-name-complex="Arial"/>
    </style:style>
    <style:style style:name="T192_14" style:family="text">
      <style:text-properties style:font-name="Arial" style:font-name-complex="Arial"/>
    </style:style>
    <style:style style:name="T192_15" style:family="text">
      <style:text-properties style:font-name="Arial" style:font-name-complex="Arial"/>
    </style:style>
    <style:style style:name="T192_16" style:family="text">
      <style:text-properties style:font-name="Arial" style:font-name-complex="Arial"/>
    </style:style>
    <style:style style:name="T192_17" style:family="text">
      <style:text-properties style:font-name="Arial" style:font-name-complex="Arial"/>
    </style:style>
    <style:style style:name="T192_18" style:family="text">
      <style:text-properties style:font-name="Arial" style:font-name-complex="Arial"/>
    </style:style>
    <style:style style:name="T192_19" style:family="text">
      <style:text-properties style:font-name="Arial" style:font-name-complex="Arial"/>
    </style:style>
    <style:style style:name="T192_20" style:family="text">
      <style:text-properties style:font-name="Arial" style:font-name-complex="Arial"/>
    </style:style>
    <style:style style:name="T192_21" style:family="text">
      <style:text-properties style:font-name="Arial" style:font-name-complex="Arial"/>
    </style:style>
    <style:style style:name="T192_22" style:family="text">
      <style:text-properties style:font-name="Arial" style:font-name-complex="Arial"/>
    </style:style>
    <style:style style:name="T192_23" style:family="text">
      <style:text-properties style:font-name="Arial" style:font-name-complex="Arial"/>
    </style:style>
    <style:style style:name="P193" style:family="paragraph" style:parent-style-name="Normal">
      <style:paragraph-properties fo:text-align="justify" fo:margin-bottom="0.212cm"/>
    </style:style>
    <style:style style:name="T193_1" style:family="text">
      <style:text-properties style:font-name="Arial" style:font-name-complex="Arial" fo:font-weight="bold" style:font-weight-asian="bold" style:font-weight-complex="bold"/>
    </style:style>
    <style:style style:name="T193_2" style:family="text">
      <style:text-properties style:font-name="Arial" style:font-name-complex="Arial"/>
    </style:style>
    <style:style style:name="T193_3" style:family="text">
      <style:text-properties style:font-name="Arial" style:font-name-complex="Arial"/>
    </style:style>
    <style:style style:name="T193_4" style:family="text">
      <style:text-properties style:font-name="Arial" style:font-name-complex="Arial"/>
    </style:style>
    <style:style style:name="T193_5" style:family="text">
      <style:text-properties style:font-name="Arial" style:font-name-complex="Arial"/>
    </style:style>
    <style:style style:name="T193_6" style:family="text">
      <style:text-properties style:font-name="Arial" style:font-name-complex="Arial"/>
    </style:style>
    <style:style style:name="T193_7" style:family="text">
      <style:text-properties style:font-name="Arial" style:font-name-complex="Arial"/>
    </style:style>
    <style:style style:name="T193_8" style:family="text">
      <style:text-properties style:font-name="Arial" style:font-name-complex="Arial"/>
    </style:style>
    <style:style style:name="T193_9" style:family="text">
      <style:text-properties style:font-name="Arial" style:font-name-complex="Arial"/>
    </style:style>
    <style:style style:name="T193_10" style:family="text">
      <style:text-properties style:font-name="Arial" style:font-name-complex="Arial"/>
    </style:style>
    <style:style style:name="T193_11" style:family="text">
      <style:text-properties style:font-name="Arial" style:font-name-complex="Arial"/>
    </style:style>
    <style:style style:name="T193_12" style:family="text">
      <style:text-properties style:font-name="Arial" style:font-name-complex="Arial"/>
    </style:style>
    <style:style style:name="T193_13" style:family="text">
      <style:text-properties style:font-name="Arial" style:font-name-complex="Arial"/>
    </style:style>
    <style:style style:name="P194" style:family="paragraph" style:parent-style-name="Normal">
      <style:paragraph-properties fo:margin-bottom="0.212cm"/>
    </style:style>
    <style:style style:name="T194_1" style:family="text">
      <style:text-properties style:font-name="Arial" style:font-name-complex="Arial" fo:language="en" fo:font-weight="bold" style:font-weight-asian="bold"/>
    </style:style>
    <style:style style:name="P195" style:family="paragraph" style:parent-style-name="Normal">
      <style:paragraph-properties fo:margin-bottom="0.212cm"/>
    </style:style>
    <style:style style:name="T195_1" style:family="text">
      <style:text-properties style:font-name="Arial" style:font-name-complex="Arial" fo:language="en" fo:country="US"/>
    </style:style>
    <style:style style:name="T195_2" style:family="text">
      <style:text-properties style:font-name="Arial" style:font-name-complex="Arial" fo:language="en" fo:country="US"/>
    </style:style>
    <style:style style:name="T195_3" style:family="text">
      <style:text-properties style:font-name="Arial" style:font-name-complex="Arial" fo:language="en" fo:country="US"/>
    </style:style>
    <style:style style:name="T195_4" style:family="text">
      <style:text-properties style:font-name="Arial" style:font-name-complex="Arial" fo:language="en" fo:country="US"/>
    </style:style>
    <style:style style:name="T195_5" style:family="text">
      <style:text-properties style:font-name="Arial" style:font-name-complex="Arial" fo:language="en" fo:country="US"/>
    </style:style>
    <style:style style:name="T195_6" style:family="text">
      <style:text-properties style:font-name="Arial" style:font-name-complex="Arial" fo:language="en" fo:country="US"/>
    </style:style>
    <style:style style:name="T195_7" style:family="text">
      <style:text-properties style:font-name="Arial" style:font-name-complex="Arial" fo:language="en" fo:country="US"/>
    </style:style>
    <style:style style:name="T195_8" style:family="text">
      <style:text-properties style:font-name="Arial" style:font-name-complex="Arial" fo:language="en" fo:country="US"/>
    </style:style>
    <style:style style:name="T195_9" style:family="text">
      <style:text-properties style:font-name="Arial" style:font-name-complex="Arial" fo:language="en" fo:country="US"/>
    </style:style>
    <style:style style:name="T195_10" style:family="text">
      <style:text-properties style:font-name="Arial" style:font-name-complex="Arial" fo:language="en" fo:country="US"/>
    </style:style>
    <style:style style:name="T195_11" style:family="text">
      <style:text-properties style:font-name="Arial" style:font-name-complex="Arial" fo:language="en" fo:country="US"/>
    </style:style>
    <style:style style:name="T195_12" style:family="text">
      <style:text-properties style:font-name="Arial" style:font-name-complex="Arial" fo:language="en" fo:country="US"/>
    </style:style>
    <style:style style:name="T195_13" style:family="text">
      <style:text-properties style:font-name="Arial" style:font-name-complex="Arial" fo:language="en" fo:country="US"/>
    </style:style>
    <style:style style:name="T195_14" style:family="text">
      <style:text-properties style:font-name="Arial" style:font-name-complex="Arial" fo:language="en" fo:country="US"/>
    </style:style>
    <style:style style:name="T195_15" style:family="text">
      <style:text-properties style:font-name="Arial" style:font-name-complex="Arial" fo:language="en" fo:country="US"/>
    </style:style>
    <style:style style:name="T195_16" style:family="text">
      <style:text-properties style:font-name="Arial" style:font-name-complex="Arial" fo:language="en" fo:country="US"/>
    </style:style>
    <style:style style:name="T195_17" style:family="text">
      <style:text-properties style:font-name="Arial" style:font-name-complex="Arial" fo:language="en" fo:country="US"/>
    </style:style>
    <style:style style:name="T195_18" style:family="text">
      <style:text-properties style:font-name="Arial" style:font-name-complex="Arial" fo:language="en" fo:country="US"/>
    </style:style>
    <style:style style:name="T195_19" style:family="text">
      <style:text-properties style:font-name="Arial" style:font-name-complex="Arial" fo:language="en" fo:country="US"/>
    </style:style>
    <style:style style:name="T195_20" style:family="text">
      <style:text-properties style:font-name="Arial" style:font-name-complex="Arial" fo:language="en" fo:country="US"/>
    </style:style>
    <style:style style:name="T195_21" style:family="text">
      <style:text-properties style:font-name="Arial" style:font-name-complex="Arial" fo:language="en" fo:country="US"/>
    </style:style>
    <style:style style:name="T195_22" style:family="text">
      <style:text-properties style:font-name="Arial" style:font-name-complex="Arial" fo:language="en" fo:country="US"/>
    </style:style>
    <style:style style:name="T195_23" style:family="text">
      <style:text-properties style:font-name="Arial" style:font-name-complex="Arial" fo:language="en" fo:country="US"/>
    </style:style>
    <style:style style:name="T195_24" style:family="text">
      <style:text-properties style:font-name="Arial" style:font-name-complex="Arial" fo:language="en" fo:country="US"/>
    </style:style>
    <style:style style:name="T195_25" style:family="text">
      <style:text-properties style:font-name="Arial" style:font-name-complex="Arial" fo:language="en" fo:country="US"/>
    </style:style>
    <style:style style:name="T195_26" style:family="text">
      <style:text-properties style:font-name="Arial" style:font-name-complex="Arial" fo:language="en" fo:country="US"/>
    </style:style>
    <style:style style:name="T195_27" style:family="text">
      <style:text-properties style:font-name="Arial" style:font-name-complex="Arial" fo:language="en" fo:country="US"/>
    </style:style>
    <style:style style:name="T195_28" style:family="text">
      <style:text-properties style:font-name="Arial" style:font-name-complex="Arial" fo:language="en" fo:country="US"/>
    </style:style>
    <style:style style:name="T195_29" style:family="text">
      <style:text-properties style:font-name="Arial" style:font-name-complex="Arial" fo:language="en" fo:country="US"/>
    </style:style>
    <style:style style:name="T195_30" style:family="text">
      <style:text-properties style:font-name="Arial" style:font-name-complex="Arial" fo:language="en" fo:country="US"/>
    </style:style>
    <style:style style:name="T195_31" style:family="text">
      <style:text-properties style:font-name="Arial" style:font-name-complex="Arial" fo:language="en" fo:country="US"/>
    </style:style>
    <style:style style:name="T195_32" style:family="text">
      <style:text-properties style:font-name="Arial" style:font-name-complex="Arial" fo:language="en" fo:country="US"/>
    </style:style>
    <style:style style:name="T195_33" style:family="text">
      <style:text-properties style:font-name="Arial" style:font-name-complex="Arial" fo:language="en" fo:country="US"/>
    </style:style>
    <style:style style:name="T195_34" style:family="text">
      <style:text-properties style:font-name="Arial" style:font-name-complex="Arial" fo:language="en" fo:country="US"/>
    </style:style>
    <style:style style:name="T195_35" style:family="text">
      <style:text-properties style:font-name="Arial" style:font-name-complex="Arial" fo:language="en" fo:country="US"/>
    </style:style>
    <style:style style:name="T195_36" style:family="text">
      <style:text-properties style:font-name="Arial" style:font-name-complex="Arial" fo:language="en" fo:country="US"/>
    </style:style>
    <style:style style:name="T195_37" style:family="text">
      <style:text-properties style:font-name="Arial" style:font-name-complex="Arial" fo:language="en" fo:country="US"/>
    </style:style>
    <style:style style:name="T195_38" style:family="text">
      <style:text-properties style:font-name="Arial" style:font-name-complex="Arial" fo:language="en" fo:country="US"/>
    </style:style>
    <style:style style:name="T195_39" style:family="text">
      <style:text-properties style:font-name="Arial" style:font-name-complex="Arial" fo:language="en" fo:country="US"/>
    </style:style>
    <style:style style:name="T195_40" style:family="text">
      <style:text-properties style:font-name="Arial" style:font-name-complex="Arial" fo:language="en" fo:country="US"/>
    </style:style>
    <style:style style:name="T195_41" style:family="text">
      <style:text-properties style:font-name="Arial" style:font-name-complex="Arial" fo:language="en" fo:country="US"/>
    </style:style>
    <style:style style:name="T195_42" style:family="text">
      <style:text-properties style:font-name="Arial" style:font-name-complex="Arial" fo:language="en" fo:country="US"/>
    </style:style>
    <style:style style:name="T195_43" style:family="text">
      <style:text-properties style:font-name="Arial" style:font-name-complex="Arial" fo:language="en" fo:country="US"/>
    </style:style>
    <style:style style:name="T195_44" style:family="text">
      <style:text-properties style:font-name="Arial" style:font-name-complex="Arial" fo:language="en" fo:country="US"/>
    </style:style>
    <style:style style:name="T195_45" style:family="text">
      <style:text-properties style:font-name="Arial" style:font-name-complex="Arial" fo:language="en" fo:country="US"/>
    </style:style>
    <style:style style:name="T195_46" style:family="text">
      <style:text-properties style:font-name="Arial" style:font-name-complex="Arial" fo:language="en" fo:country="US"/>
    </style:style>
    <style:style style:name="T195_47" style:family="text">
      <style:text-properties style:font-name="Arial" style:font-name-complex="Arial" fo:language="en" fo:country="US"/>
    </style:style>
    <style:style style:name="T195_48" style:family="text">
      <style:text-properties style:font-name="Arial" style:font-name-complex="Arial" fo:language="en" fo:country="US"/>
    </style:style>
    <style:style style:name="P196" style:family="paragraph" style:parent-style-name="Normal">
      <style:paragraph-properties fo:margin-bottom="0.212cm"/>
    </style:style>
    <style:style style:name="T196_1" style:family="text">
      <style:text-properties style:font-name="Arial" style:font-name-complex="Arial" fo:language="en" fo:country="US"/>
    </style:style>
    <style:style style:name="T196_2" style:family="text">
      <style:text-properties style:font-name="Arial" style:font-name-complex="Arial" fo:language="en" fo:country="US"/>
    </style:style>
    <style:style style:name="T196_3" style:family="text">
      <style:text-properties style:font-name="Arial" style:font-name-complex="Arial" fo:language="en" fo:country="US"/>
    </style:style>
    <style:style style:name="T196_4" style:family="text">
      <style:text-properties style:font-name="Arial" style:font-name-complex="Arial" fo:language="en" fo:country="US"/>
    </style:style>
    <style:style style:name="T196_5" style:family="text">
      <style:text-properties style:font-name="Arial" style:font-name-complex="Arial" fo:language="en" fo:country="US"/>
    </style:style>
    <style:style style:name="T196_6" style:family="text">
      <style:text-properties style:font-name="Arial" style:font-name-complex="Arial" fo:language="en" fo:country="US"/>
    </style:style>
    <style:style style:name="T196_7" style:family="text">
      <style:text-properties style:font-name="Arial" style:font-name-complex="Arial" fo:language="en" fo:country="US"/>
    </style:style>
    <style:style style:name="T196_8" style:family="text">
      <style:text-properties style:font-name="Arial" style:font-name-complex="Arial" fo:language="en" fo:country="US"/>
    </style:style>
    <style:style style:name="T196_9" style:family="text">
      <style:text-properties style:font-name="Arial" style:font-name-complex="Arial" fo:language="en" fo:country="US"/>
    </style:style>
    <style:style style:name="T196_10" style:family="text">
      <style:text-properties style:font-name="Arial" style:font-name-complex="Arial" fo:language="en" fo:country="US"/>
    </style:style>
    <style:style style:name="T196_11" style:family="text">
      <style:text-properties style:font-name="Arial" style:font-name-complex="Arial" fo:language="en" fo:country="US"/>
    </style:style>
    <style:style style:name="T196_12" style:family="text">
      <style:text-properties style:font-name="Arial" style:font-name-complex="Arial" fo:language="en" fo:country="US"/>
    </style:style>
    <style:style style:name="T196_13" style:family="text">
      <style:text-properties style:font-name="Arial" style:font-name-complex="Arial" fo:language="en" fo:country="US"/>
    </style:style>
    <style:style style:name="T196_14" style:family="text">
      <style:text-properties style:font-name="Arial" style:font-name-complex="Arial" fo:language="en" fo:country="US"/>
    </style:style>
    <style:style style:name="T196_15" style:family="text">
      <style:text-properties style:font-name="Arial" style:font-name-complex="Arial" fo:language="en" fo:country="US"/>
    </style:style>
    <style:style style:name="T196_16" style:family="text">
      <style:text-properties style:font-name="Arial" style:font-name-complex="Arial" fo:language="en" fo:country="US"/>
    </style:style>
    <style:style style:name="T196_17" style:family="text">
      <style:text-properties style:font-name="Arial" style:font-name-complex="Arial" fo:language="en" fo:country="US"/>
    </style:style>
    <style:style style:name="T196_18" style:family="text">
      <style:text-properties style:font-name="Arial" style:font-name-complex="Arial" fo:language="en" fo:country="US"/>
    </style:style>
    <style:style style:name="T196_19" style:family="text">
      <style:text-properties style:font-name="Arial" style:font-name-complex="Arial" fo:language="en" fo:country="US"/>
    </style:style>
    <style:style style:name="T196_20" style:family="text">
      <style:text-properties style:font-name="Arial" style:font-name-complex="Arial" fo:language="en" fo:country="US"/>
    </style:style>
    <style:style style:name="T196_21" style:family="text">
      <style:text-properties style:font-name="Arial" style:font-name-complex="Arial" fo:language="en" fo:country="US"/>
    </style:style>
    <style:style style:name="T196_22" style:family="text">
      <style:text-properties style:font-name="Arial" style:font-name-complex="Arial" fo:language="en" fo:country="US"/>
    </style:style>
    <style:style style:name="T196_23" style:family="text">
      <style:text-properties style:font-name="Arial" style:font-name-complex="Arial" fo:language="en" fo:country="US"/>
    </style:style>
    <style:style style:name="T196_24" style:family="text">
      <style:text-properties style:font-name="Arial" style:font-name-complex="Arial" fo:language="en" fo:country="US"/>
    </style:style>
    <style:style style:name="T196_25" style:family="text">
      <style:text-properties style:font-name="Arial" style:font-name-complex="Arial" fo:language="en" fo:country="US"/>
    </style:style>
    <style:style style:name="T196_26" style:family="text">
      <style:text-properties style:font-name="Arial" style:font-name-complex="Arial" fo:language="en" fo:country="US"/>
    </style:style>
    <style:style style:name="P197" style:family="paragraph" style:parent-style-name="Normal">
      <style:paragraph-properties fo:margin-bottom="0.212cm"/>
    </style:style>
    <style:style style:name="T197_1" style:family="text">
      <style:text-properties style:font-name="Arial" style:font-name-complex="Arial" fo:language="en" fo:country="US"/>
    </style:style>
    <style:style style:name="T197_2" style:family="text">
      <style:text-properties style:font-name="Arial" style:font-name-complex="Arial" fo:language="en" fo:country="US"/>
    </style:style>
    <style:style style:name="T197_3" style:family="text">
      <style:text-properties style:font-name="Arial" style:font-name-complex="Arial" fo:language="en" fo:country="US"/>
    </style:style>
    <style:style style:name="T197_4" style:family="text"/>
    <style:style style:name="T197_5" style:family="text" style:parent-style-name="Internet_20_link">
      <style:text-properties fo:color="#000000" style:font-name="Arial" style:font-name-complex="Arial" fo:language="en" fo:country="US" style:text-underline-style="none"/>
    </style:style>
    <style:style style:name="T197_6" style:family="text">
      <style:text-properties style:font-name="Arial" style:font-name-complex="Arial" fo:language="en" fo:country="US"/>
    </style:style>
    <style:style style:name="T197_7" style:family="text">
      <style:text-properties style:font-name="Arial" style:font-name-complex="Arial" fo:language="en" fo:country="US"/>
    </style:style>
    <style:style style:name="T197_8" style:family="text">
      <style:text-properties style:font-name="Arial" style:font-name-complex="Arial" fo:language="en" fo:country="US"/>
    </style:style>
    <style:style style:name="T197_9" style:family="text">
      <style:text-properties style:font-name="Arial" style:font-name-complex="Arial" fo:language="en" fo:country="US"/>
    </style:style>
    <style:style style:name="T197_10" style:family="text">
      <style:text-properties style:font-name="Arial" style:font-name-complex="Arial" fo:language="en" fo:country="US"/>
    </style:style>
    <style:style style:name="T197_11" style:family="text">
      <style:text-properties style:font-name="Arial" style:font-name-complex="Arial" fo:language="en" fo:country="US"/>
    </style:style>
    <style:style style:name="T197_12" style:family="text">
      <style:text-properties style:font-name="Arial" style:font-name-complex="Arial" fo:language="en" fo:country="US"/>
    </style:style>
    <style:style style:name="T197_13" style:family="text">
      <style:text-properties style:font-name="Arial" style:font-name-complex="Arial" fo:language="en" fo:country="US"/>
    </style:style>
    <style:style style:name="T197_14" style:family="text">
      <style:text-properties style:font-name="Arial" style:font-name-complex="Arial" fo:language="en" fo:country="US"/>
    </style:style>
    <style:style style:name="T197_15" style:family="text">
      <style:text-properties style:font-name="Arial" style:font-name-complex="Arial" fo:language="en" fo:country="US"/>
    </style:style>
    <style:style style:name="T197_16" style:family="text">
      <style:text-properties style:font-name="Arial" style:font-name-complex="Arial" fo:language="en" fo:country="US"/>
    </style:style>
    <style:style style:name="T197_17" style:family="text">
      <style:text-properties style:font-name="Arial" style:font-name-complex="Arial" fo:language="en" fo:country="US"/>
    </style:style>
    <style:style style:name="T197_18" style:family="text">
      <style:text-properties style:font-name="Arial" style:font-name-complex="Arial" fo:language="en" fo:country="US"/>
    </style:style>
    <style:style style:name="T197_19" style:family="text">
      <style:text-properties style:font-name="Arial" style:font-name-complex="Arial" fo:language="en" fo:country="US"/>
    </style:style>
    <style:style style:name="T197_20" style:family="text">
      <style:text-properties style:font-name="Arial" style:font-name-complex="Arial" fo:language="en" fo:country="US"/>
    </style:style>
    <style:style style:name="T197_21" style:family="text"/>
    <style:style style:name="T197_22" style:family="text" style:parent-style-name="Internet_20_link">
      <style:text-properties fo:color="#000000" style:font-name="Arial" style:font-name-complex="Arial" fo:language="en" fo:country="US" style:text-underline-style="none"/>
    </style:style>
    <style:style style:name="T197_23" style:family="text">
      <style:text-properties style:font-name="Arial" style:font-name-complex="Arial" fo:language="en" fo:country="US"/>
    </style:style>
    <style:style style:name="T197_24" style:family="text">
      <style:text-properties style:text-position="super 58%" style:font-name="Arial" style:font-name-complex="Arial" fo:language="en" fo:country="US"/>
    </style:style>
    <style:style style:name="T197_25" style:family="text">
      <style:text-properties style:font-name="Arial" style:font-name-complex="Arial" fo:language="en" fo:country="US"/>
    </style:style>
    <style:style style:name="T197_26" style:family="text">
      <style:text-properties style:text-position="super 58%" style:font-name="Arial" style:font-name-complex="Arial" fo:language="en" fo:country="US"/>
    </style:style>
    <style:style style:name="T197_27" style:family="text">
      <style:text-properties style:font-name="Arial" style:font-name-complex="Arial" fo:language="en" fo:country="US"/>
    </style:style>
    <style:style style:name="T197_28" style:family="text"/>
    <style:style style:name="T197_29" style:family="text" style:parent-style-name="Internet_20_link">
      <style:text-properties fo:color="#000000" style:font-name="Arial" style:font-name-complex="Arial" fo:language="en" fo:country="US" style:text-underline-style="none"/>
    </style:style>
    <style:style style:name="T197_30" style:family="text">
      <style:text-properties style:font-name="Arial" style:font-name-complex="Arial" fo:language="en" fo:country="US"/>
    </style:style>
    <style:style style:name="T197_31" style:family="text">
      <style:text-properties style:font-name="Arial" style:font-name-complex="Arial" fo:language="en" fo:country="US"/>
    </style:style>
    <style:style style:name="T197_32" style:family="text">
      <style:text-properties style:font-name="Arial" style:font-name-complex="Arial" fo:language="en" fo:country="US"/>
    </style:style>
    <style:style style:name="T197_33" style:family="text">
      <style:text-properties style:font-name="Arial" style:font-name-complex="Arial" fo:language="en" fo:country="US"/>
    </style:style>
    <style:style style:name="T197_34" style:family="text">
      <style:text-properties style:font-name="Arial" style:font-name-complex="Arial" fo:language="en" fo:country="US"/>
    </style:style>
    <style:style style:name="T197_35" style:family="text">
      <style:text-properties style:font-name="Arial" style:font-name-complex="Arial" fo:language="en" fo:country="US"/>
    </style:style>
    <style:style style:name="T197_36" style:family="text">
      <style:text-properties style:font-name="Arial" style:font-name-complex="Arial" fo:language="en" fo:country="US"/>
    </style:style>
    <style:style style:name="P198" style:family="paragraph" style:parent-style-name="Normal">
      <style:paragraph-properties fo:break-before="page"/>
    </style:style>
    <style:style style:name="P19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margin-bottom="0.212cm" fo:padding-left="0.212cm" fo:border-left="#000000 0.018cm solid" fo:padding-right="0.141cm" fo:border-right="#000000 0.018cm solid"/>
    </style:style>
    <style:style style:name="T199_1" style:family="text"/>
    <style:style style:name="T199_2" style:family="text">
      <style:text-properties fo:font-size="10pt" style:font-size-asian="10pt" style:font-size-complex="10pt"/>
    </style:style>
    <style:style style:name="Table5" style:family="table">
      <style:table-properties table:align="left" style:width="16.503cm" fo:margin-left="-0.259cm"/>
    </style:style>
    <style:style style:name="Column22" style:family="table-column">
      <style:table-column-properties style:column-width="3.013cm"/>
    </style:style>
    <style:style style:name="Column23" style:family="table-column">
      <style:table-column-properties style:column-width="1.087cm"/>
    </style:style>
    <style:style style:name="Column24" style:family="table-column">
      <style:table-column-properties style:column-width="1.653cm"/>
    </style:style>
    <style:style style:name="Column25" style:family="table-column">
      <style:table-column-properties style:column-width="5.791cm"/>
    </style:style>
    <style:style style:name="Column26" style:family="table-column">
      <style:table-column-properties style:column-width="4.96cm"/>
    </style:style>
    <style:style style:name="Row16" style:family="table-row">
      <style:table-row-properties style:min-row-height="0.863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margin-bottom="0.212cm"/>
    </style:style>
    <style:style style:name="T200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margin-bottom="0.212cm"/>
    </style:style>
    <style:style style:name="T201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Row17" style:family="table-row">
      <style:table-row-properties style:min-row-height="0.612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margin-bottom="0.212cm"/>
    </style:style>
    <style:style style:name="T202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margin-bottom="0.212cm"/>
    </style:style>
    <style:style style:name="T203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margin-bottom="0.212cm"/>
    </style:style>
    <style:style style:name="T204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margin-bottom="0.212cm"/>
    </style:style>
    <style:style style:name="T205_1" style:family="text">
      <style:text-properties fo:font-style="italic" style:font-style-asian="italic"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18" style:family="table-row">
      <style:table-row-properties style:min-row-height="0.609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margin-bottom="0.212cm"/>
    </style:style>
    <style:style style:name="T206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margin-bottom="0.212cm"/>
    </style:style>
    <style:style style:name="T207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margin-bottom="0.212cm"/>
    </style:style>
    <style:style style:name="T208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T208_2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T208_3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margin-bottom="0.212cm"/>
    </style:style>
    <style:style style:name="T209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P210" style:family="paragraph" style:parent-style-name="Normal">
      <style:paragraph-properties fo:margin-bottom="0.212cm"/>
      <style:text-properties fo:font-weight="bold" style:font-weight-asian="bold"/>
    </style:style>
    <style:style style:name="Table6" style:family="table">
      <style:table-properties table:align="left" style:width="16.489cm" fo:margin-left="-0.259cm"/>
    </style:style>
    <style:style style:name="Column27" style:family="table-column">
      <style:table-column-properties style:column-width="8.239cm"/>
    </style:style>
    <style:style style:name="Column28" style:family="table-column">
      <style:table-column-properties style:column-width="4.249cm"/>
    </style:style>
    <style:style style:name="Column29" style:family="table-column">
      <style:table-column-properties style:column-width="4cm"/>
    </style:style>
    <style:style style:name="Row19" style:family="table-row">
      <style:table-row-properties style:min-row-height="0.482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margin-bottom="0.212cm"/>
    </style:style>
    <style:style style:name="T211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margin-bottom="0.212cm"/>
    </style:style>
    <style:style style:name="T212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margin-bottom="0.212cm"/>
    </style:style>
    <style:style style:name="T213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20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margin-bottom="0.212cm"/>
    </style:style>
    <style:style style:name="T214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margin-bottom="0.212cm"/>
    </style:style>
    <style:style style:name="T215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margin-bottom="0.212cm"/>
    </style:style>
    <style:style style:name="T216_1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16_2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16_3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16_4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21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margin-bottom="0.212cm"/>
    </style:style>
    <style:style style:name="T217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margin-bottom="0.212cm"/>
    </style:style>
    <style:style style:name="T218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margin-bottom="0.212cm"/>
    </style:style>
    <style:style style:name="T219_1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19_2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19_3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19_4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19_5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19_6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19_7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22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margin-bottom="0.212cm"/>
    </style:style>
    <style:style style:name="T220_1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margin-bottom="0.212cm"/>
    </style:style>
    <style:style style:name="T221_1" style:family="text">
      <style:text-properties style:font-name="Aptos" fo:font-size="10pt" style:font-name-asian="Aptos" style:font-size-asian="10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margin-bottom="0.212cm"/>
    </style:style>
    <style:style style:name="T222_1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22_2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22_3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22_4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22_5" style:family="text">
      <style:text-properties style:font-name="Aptos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223" style:family="paragraph" style:parent-style-name="Normal">
      <style:paragraph-properties fo:margin-bottom="0.212cm"/>
      <style:text-properties fo:font-size="10pt" style:font-size-asian="10pt" style:font-name-complex="Arial" fo:language="en"/>
    </style:style>
    <style:style style:name="P224" style:family="paragraph" style:parent-style-name="Normal">
      <style:paragraph-properties fo:text-align="justify" fo:margin-bottom="0.212cm"/>
    </style:style>
    <style:style style:name="T224_1" style:family="text">
      <style:text-properties style:font-name="Arial" style:font-name-complex="Arial" fo:font-weight="bold" style:font-weight-asian="bold"/>
    </style:style>
    <style:style style:name="P225" style:family="paragraph" style:parent-style-name="Normal">
      <style:paragraph-properties fo:text-align="justify" fo:margin-bottom="0.212cm"/>
    </style:style>
    <style:style style:name="T225_1" style:family="text">
      <style:text-properties style:font-name="Arial" style:font-name-complex="Arial" fo:font-weight="bold" style:font-weight-asian="bold"/>
    </style:style>
    <style:style style:name="T225_2" style:family="text">
      <style:text-properties style:font-name="Arial" style:font-name-complex="Arial"/>
    </style:style>
    <style:style style:name="T225_3" style:family="text">
      <style:text-properties fo:color="#000000" style:font-name="Arial" style:font-name-asian="Calibri" style:font-name-complex="Arial"/>
    </style:style>
    <style:style style:name="T225_4" style:family="text">
      <style:text-properties style:font-name="Arial" style:font-name-asian="Calibri" style:font-name-complex="Arial"/>
    </style:style>
    <style:style style:name="P226" style:family="paragraph" style:parent-style-name="List_20_Paragraph">
      <style:paragraph-properties style:text-autospace="none" fo:text-align="justify" fo:text-indent="-0.519cm" fo:line-height="100%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226_1" style:family="text">
      <style:text-properties style:font-name="Arial" style:font-name-asian="Calibri" style:font-name-complex="Arial" fo:font-weight="bold" style:font-weight-asian="bold"/>
    </style:style>
    <style:style style:name="T226_2" style:family="text">
      <style:text-properties style:font-name="Arial" style:font-name-asian="Calibri" style:font-name-complex="Arial"/>
    </style:style>
    <style:style style:name="P227" style:family="paragraph" style:parent-style-name="List_20_Paragraph">
      <style:paragraph-properties style:text-autospace="none" fo:text-align="justify" fo:text-indent="-0.519cm" fo:line-height="100%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227_1" style:family="text">
      <style:text-properties style:font-name="Arial" style:font-name-asian="Calibri" style:font-name-complex="Arial" fo:font-weight="bold" style:font-weight-asian="bold"/>
    </style:style>
    <style:style style:name="T227_2" style:family="text">
      <style:text-properties style:font-name="Arial" style:font-name-asian="Calibri" style:font-name-complex="Arial"/>
    </style:style>
    <style:style style:name="P228" style:family="paragraph" style:parent-style-name="List_20_Paragraph">
      <style:paragraph-properties style:text-autospace="none" fo:text-align="justify" fo:text-indent="-0.519cm" fo:line-height="100%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228_1" style:family="text">
      <style:text-properties style:font-name="Arial" style:font-name-asian="Calibri" style:font-name-complex="Arial" fo:font-weight="bold" style:font-weight-asian="bold"/>
    </style:style>
    <style:style style:name="T228_2" style:family="text">
      <style:text-properties style:font-name="Arial" style:font-name-asian="Calibri" style:font-name-complex="Arial"/>
    </style:style>
    <style:style style:name="P229" style:family="paragraph" style:parent-style-name="Normal">
      <style:paragraph-properties fo:text-align="justify" fo:margin-bottom="0.212cm"/>
    </style:style>
    <style:style style:name="T229_1" style:family="text">
      <style:text-properties style:font-name="Arial" style:font-name-complex="Arial" fo:font-weight="bold" style:font-weight-asian="bold"/>
    </style:style>
    <style:style style:name="T229_2" style:family="text">
      <style:text-properties style:font-name="Arial" style:font-name-complex="Arial"/>
    </style:style>
    <style:style style:name="P230" style:family="paragraph" style:parent-style-name="Normal">
      <style:paragraph-properties fo:text-align="justify" fo:margin-bottom="0.212cm"/>
    </style:style>
    <style:style style:name="T230_1" style:family="text">
      <style:text-properties style:font-name="Arial" style:font-name-complex="Arial" fo:font-weight="bold" style:font-weight-asian="bold"/>
    </style:style>
    <style:style style:name="T230_2" style:family="text">
      <style:text-properties style:font-name="Arial" style:font-name-complex="Arial" fo:font-weight="bold" style:font-weight-asian="bold"/>
    </style:style>
    <style:style style:name="T230_3" style:family="text">
      <style:text-properties style:font-name="Arial" style:font-name-complex="Arial" fo:font-weight="bold" style:font-weight-asian="bold"/>
    </style:style>
    <style:style style:name="T230_4" style:family="text">
      <style:text-properties style:font-name="Arial" style:font-name-complex="Arial" fo:font-weight="bold" style:font-weight-asian="bold"/>
    </style:style>
    <style:style style:name="T230_5" style:family="text">
      <style:text-properties style:font-name="Arial" style:font-name-complex="Arial" fo:font-weight="bold" style:font-weight-asian="bold"/>
    </style:style>
    <style:style style:name="T230_6" style:family="text">
      <style:text-properties style:font-name="Arial" style:font-name-complex="Arial" fo:font-weight="bold" style:font-weight-asian="bold"/>
    </style:style>
    <style:style style:name="T230_7" style:family="text">
      <style:text-properties style:font-name="Arial" style:font-name-complex="Arial"/>
    </style:style>
    <style:style style:name="T230_8" style:family="text">
      <style:text-properties style:font-name="Arial" style:font-name-complex="Arial"/>
    </style:style>
    <style:style style:name="T230_9" style:family="text">
      <style:text-properties style:font-name="Arial" style:font-name-complex="Arial"/>
    </style:style>
    <style:style style:name="T230_10" style:family="text">
      <style:text-properties style:font-name="Arial" style:font-name-complex="Arial"/>
    </style:style>
    <style:style style:name="T230_11" style:family="text">
      <style:text-properties style:font-name="Arial" style:font-name-complex="Arial"/>
    </style:style>
    <style:style style:name="T230_12" style:family="text">
      <style:text-properties style:font-name="Arial" style:font-name-complex="Arial"/>
    </style:style>
    <style:style style:name="T230_13" style:family="text">
      <style:text-properties style:font-name="Arial" style:font-name-complex="Arial"/>
    </style:style>
    <style:style style:name="T230_14" style:family="text">
      <style:text-properties style:font-name="Arial" style:font-name-complex="Arial"/>
    </style:style>
    <style:style style:name="T230_15" style:family="text">
      <style:text-properties style:font-name="Arial" style:font-name-complex="Arial"/>
    </style:style>
    <style:style style:name="T230_16" style:family="text">
      <style:text-properties style:font-name="Arial" style:font-name-complex="Arial"/>
    </style:style>
    <style:style style:name="T230_17" style:family="text">
      <style:text-properties style:font-name="Arial" style:font-name-complex="Arial"/>
    </style:style>
    <style:style style:name="T230_18" style:family="text">
      <style:text-properties style:font-name="Arial" style:font-name-complex="Arial"/>
    </style:style>
    <style:style style:name="T230_19" style:family="text">
      <style:text-properties style:font-name="Arial" style:font-name-complex="Arial"/>
    </style:style>
    <style:style style:name="T230_20" style:family="text">
      <style:text-properties style:font-name="Arial" style:font-name-complex="Arial"/>
    </style:style>
    <style:style style:name="T230_21" style:family="text">
      <style:text-properties style:font-name="Arial" style:font-name-complex="Arial"/>
    </style:style>
    <style:style style:name="T230_22" style:family="text">
      <style:text-properties style:font-name="Arial" style:font-name-complex="Arial"/>
    </style:style>
    <style:style style:name="T230_23" style:family="text">
      <style:text-properties style:font-name="Arial" style:font-name-complex="Arial"/>
    </style:style>
    <style:style style:name="T230_24" style:family="text">
      <style:text-properties style:font-name="Arial" style:font-name-complex="Arial"/>
    </style:style>
    <style:style style:name="P231" style:family="paragraph" style:parent-style-name="Normal">
      <style:paragraph-properties fo:text-align="justify" fo:margin-bottom="0.212cm"/>
    </style:style>
    <style:style style:name="T231_1" style:family="text">
      <style:text-properties style:font-name="Arial" style:font-name-complex="Arial" fo:font-weight="bold" style:font-weight-asian="bold" style:font-weight-complex="bold"/>
    </style:style>
    <style:style style:name="T231_2" style:family="text">
      <style:text-properties style:font-name="Arial" style:font-name-complex="Arial"/>
    </style:style>
    <style:style style:name="T231_3" style:family="text">
      <style:text-properties style:font-name="Arial" style:font-name-complex="Arial" fo:font-weight="bold" style:font-weight-asian="bold" style:font-weight-complex="bold"/>
    </style:style>
    <style:style style:name="T231_4" style:family="text">
      <style:text-properties style:font-name="Arial" style:font-name-complex="Arial"/>
    </style:style>
    <style:style style:name="T231_5" style:family="text">
      <style:text-properties style:font-name="Arial" style:font-name-complex="Arial"/>
    </style:style>
    <style:style style:name="T231_6" style:family="text">
      <style:text-properties style:font-name="Arial" style:font-name-complex="Arial"/>
    </style:style>
    <style:style style:name="T231_7" style:family="text">
      <style:text-properties style:font-name="Arial" style:font-name-complex="Arial"/>
    </style:style>
    <style:style style:name="T231_8" style:family="text">
      <style:text-properties style:font-name="Arial" style:font-name-complex="Arial"/>
    </style:style>
    <style:style style:name="T231_9" style:family="text">
      <style:text-properties style:font-name="Arial" style:font-name-complex="Arial"/>
    </style:style>
    <style:style style:name="T231_10" style:family="text">
      <style:text-properties style:font-name="Arial" style:font-name-complex="Arial"/>
    </style:style>
    <style:style style:name="T231_11" style:family="text">
      <style:text-properties style:font-name="Arial" style:font-name-complex="Arial"/>
    </style:style>
    <style:style style:name="T231_12" style:family="text">
      <style:text-properties style:font-name="Arial" style:font-name-complex="Arial"/>
    </style:style>
    <style:style style:name="T231_13" style:family="text">
      <style:text-properties style:font-name="Arial" style:font-name-complex="Arial"/>
    </style:style>
    <style:style style:name="T231_14" style:family="text">
      <style:text-properties style:font-name="Arial" style:font-name-complex="Arial"/>
    </style:style>
    <style:style style:name="T231_15" style:family="text">
      <style:text-properties style:font-name="Arial" style:font-name-complex="Arial"/>
    </style:style>
    <style:style style:name="T231_16" style:family="text">
      <style:text-properties style:font-name="Arial" style:font-name-complex="Arial"/>
    </style:style>
    <style:style style:name="T231_17" style:family="text">
      <style:text-properties style:font-name="Arial" style:font-name-complex="Arial"/>
    </style:style>
    <style:style style:name="T231_18" style:family="text">
      <style:text-properties style:font-name="Arial" style:font-name-complex="Arial"/>
    </style:style>
    <style:style style:name="T231_19" style:family="text">
      <style:text-properties style:font-name="Arial" style:font-name-complex="Arial"/>
    </style:style>
    <style:style style:name="T231_20" style:family="text">
      <style:text-properties style:font-name="Arial" style:font-name-complex="Arial"/>
    </style:style>
    <style:style style:name="T231_21" style:family="text">
      <style:text-properties style:font-name="Arial" style:font-name-complex="Arial"/>
    </style:style>
    <style:style style:name="T231_22" style:family="text">
      <style:text-properties style:font-name="Arial" style:font-name-complex="Arial"/>
    </style:style>
    <style:style style:name="T231_23" style:family="text">
      <style:text-properties style:font-name="Arial" style:font-name-complex="Arial"/>
    </style:style>
    <style:style style:name="T231_24" style:family="text">
      <style:text-properties style:font-name="Arial" style:font-name-complex="Arial"/>
    </style:style>
    <style:style style:name="T231_25" style:family="text">
      <style:text-properties style:font-name="Arial" style:font-name-complex="Arial"/>
    </style:style>
    <style:style style:name="T231_26" style:family="text">
      <style:text-properties style:font-name="Arial" style:font-name-complex="Arial"/>
    </style:style>
    <style:style style:name="T231_27" style:family="text">
      <style:text-properties style:font-name="Arial" style:font-name-complex="Arial"/>
    </style:style>
    <style:style style:name="T231_28" style:family="text">
      <style:text-properties style:font-name="Arial" style:font-name-complex="Arial"/>
    </style:style>
    <style:style style:name="T231_29" style:family="text">
      <style:text-properties style:font-name="Arial" style:font-name-complex="Arial"/>
    </style:style>
    <style:style style:name="T231_30" style:family="text">
      <style:text-properties style:font-name="Arial" style:font-name-complex="Arial"/>
    </style:style>
    <style:style style:name="T231_31" style:family="text">
      <style:text-properties style:font-name="Arial" style:font-name-complex="Arial"/>
    </style:style>
    <style:style style:name="T231_32" style:family="text">
      <style:text-properties style:font-name="Arial" style:font-name-complex="Arial"/>
    </style:style>
    <style:style style:name="T231_33" style:family="text">
      <style:text-properties style:font-name="Arial" style:font-name-complex="Arial"/>
    </style:style>
    <style:style style:name="T231_34" style:family="text">
      <style:text-properties style:font-name="Arial" style:font-name-complex="Arial"/>
    </style:style>
    <style:style style:name="T231_35" style:family="text">
      <style:text-properties style:font-name="Arial" style:font-name-complex="Arial"/>
    </style:style>
    <style:style style:name="T231_36" style:family="text">
      <style:text-properties style:font-name="Arial" style:font-name-complex="Arial"/>
    </style:style>
    <style:style style:name="T231_37" style:family="text">
      <style:text-properties style:font-name="Arial" style:font-name-complex="Arial"/>
    </style:style>
    <style:style style:name="T231_38" style:family="text">
      <style:text-properties style:font-name="Arial" style:font-name-complex="Arial"/>
    </style:style>
    <style:style style:name="T231_39" style:family="text">
      <style:text-properties style:font-name="Arial" style:font-name-complex="Arial"/>
    </style:style>
    <style:style style:name="T231_40" style:family="text">
      <style:text-properties style:font-name="Arial" style:font-name-complex="Arial"/>
    </style:style>
    <style:style style:name="T231_41" style:family="text">
      <style:text-properties style:font-name="Arial" style:font-name-complex="Arial"/>
    </style:style>
    <style:style style:name="T231_42" style:family="text">
      <style:text-properties style:font-name="Arial" style:font-name-complex="Arial"/>
    </style:style>
    <style:style style:name="T231_43" style:family="text">
      <style:text-properties style:font-name="Arial" style:font-name-complex="Arial"/>
    </style:style>
    <style:style style:name="T231_44" style:family="text">
      <style:text-properties style:font-name="Arial" style:font-name-complex="Arial"/>
    </style:style>
    <style:style style:name="T231_45" style:family="text">
      <style:text-properties style:font-name="Arial" style:font-name-complex="Arial"/>
    </style:style>
    <style:style style:name="T231_46" style:family="text">
      <style:text-properties style:font-name="Arial" style:font-name-complex="Arial"/>
    </style:style>
    <style:style style:name="T231_47" style:family="text">
      <style:text-properties style:font-name="Arial" style:font-name-complex="Arial"/>
    </style:style>
    <style:style style:name="T231_48" style:family="text">
      <style:text-properties style:font-name="Arial" style:font-name-complex="Arial"/>
    </style:style>
    <style:style style:name="T231_49" style:family="text">
      <style:text-properties style:font-name="Arial" style:font-name-complex="Arial"/>
    </style:style>
    <style:style style:name="P232" style:family="paragraph" style:parent-style-name="Normal">
      <style:paragraph-properties fo:text-align="justify" fo:margin-bottom="0.212cm"/>
    </style:style>
    <style:style style:name="T232_1" style:family="text">
      <style:text-properties style:font-name="Arial" style:font-name-complex="Arial"/>
    </style:style>
    <style:style style:name="P233" style:family="paragraph" style:parent-style-name="List_20_Paragraph">
      <style:paragraph-properties fo:text-align="justify" fo:margin-bottom="0.212cm"/>
      <style:text-properties style:font-name="Arial" style:font-name-complex="Arial"/>
    </style:style>
    <style:style style:name="T233_1" style:family="text">
      <style:text-properties style:font-name="Arial" style:font-name-complex="Arial"/>
    </style:style>
    <style:style style:name="T233_2" style:family="text">
      <style:text-properties style:font-name="Arial" style:font-name-complex="Arial"/>
    </style:style>
    <style:style style:name="T233_3" style:family="text">
      <style:text-properties style:font-name="Arial" style:font-name-complex="Arial"/>
    </style:style>
    <style:style style:name="T233_4" style:family="text">
      <style:text-properties style:font-name="Arial" style:font-name-complex="Arial"/>
    </style:style>
    <style:style style:name="P234" style:family="paragraph" style:parent-style-name="List_20_Paragraph">
      <style:paragraph-properties fo:text-align="justify" fo:margin-bottom="0.212cm"/>
      <style:text-properties style:font-name="Arial" style:font-name-complex="Arial"/>
    </style:style>
    <style:style style:name="T234_1" style:family="text">
      <style:text-properties style:font-name="Arial" style:font-name-complex="Arial"/>
    </style:style>
    <style:style style:name="P235" style:family="paragraph" style:parent-style-name="List_20_Paragraph">
      <style:paragraph-properties fo:text-align="justify" fo:margin-bottom="0.212cm"/>
      <style:text-properties style:font-name="Arial" style:font-name-complex="Arial"/>
    </style:style>
    <style:style style:name="T235_1" style:family="text">
      <style:text-properties style:font-name="Arial" style:font-name-complex="Arial"/>
    </style:style>
    <style:style style:name="T235_2" style:family="text">
      <style:text-properties style:font-name="Arial" style:font-name-complex="Arial"/>
    </style:style>
    <style:style style:name="T235_3" style:family="text">
      <style:text-properties style:font-name="Arial" style:font-name-complex="Arial"/>
    </style:style>
    <style:style style:name="T235_4" style:family="text">
      <style:text-properties style:font-name="Arial" style:font-name-complex="Arial"/>
    </style:style>
    <style:style style:name="T235_5" style:family="text">
      <style:text-properties style:font-name="Arial" style:font-name-complex="Arial"/>
    </style:style>
    <style:style style:name="P236" style:family="paragraph" style:parent-style-name="Normal">
      <style:paragraph-properties fo:text-align="justify" fo:margin-bottom="0.212cm"/>
    </style:style>
    <style:style style:name="T236_1" style:family="text">
      <style:text-properties style:font-name="Arial" style:font-name-complex="Arial"/>
    </style:style>
    <style:style style:name="T236_2" style:family="text">
      <style:text-properties style:font-name="Arial" style:font-name-complex="Arial"/>
    </style:style>
    <style:style style:name="T236_3" style:family="text">
      <style:text-properties style:font-name="Arial" style:font-name-complex="Arial"/>
    </style:style>
    <style:style style:name="T236_4" style:family="text">
      <style:text-properties style:font-name="Arial" style:font-name-asian="游ゴシック" style:font-name-complex="Arial"/>
    </style:style>
    <style:style style:name="P237" style:family="paragraph" style:parent-style-name="Normal">
      <style:paragraph-properties fo:text-align="justify" fo:margin-bottom="0.212cm"/>
    </style:style>
    <style:style style:name="T237_1" style:family="text">
      <style:text-properties style:font-name="Arial" style:font-name-asian="游ゴシック" style:font-name-complex="Arial"/>
    </style:style>
    <style:style style:name="T237_2" style:family="text">
      <style:text-properties style:font-name="Arial" style:font-name-asian="游ゴシック" style:font-name-complex="Arial"/>
    </style:style>
    <style:style style:name="T237_3" style:family="text">
      <style:text-properties style:font-name="Arial" style:font-name-asian="游ゴシック" style:font-name-complex="Arial"/>
    </style:style>
    <style:style style:name="P238" style:family="paragraph" style:parent-style-name="Normal">
      <style:paragraph-properties fo:text-align="justify" fo:margin-bottom="0.212cm"/>
    </style:style>
    <style:style style:name="T238_1" style:family="text">
      <style:text-properties style:font-name="Arial" style:font-name-asian="游ゴシック" style:font-name-complex="Arial"/>
    </style:style>
    <style:style style:name="T238_2" style:family="text">
      <style:text-properties style:font-name="Arial" style:font-name-asian="游ゴシック" style:font-name-complex="Arial"/>
    </style:style>
    <style:style style:name="T238_3" style:family="text">
      <style:text-properties style:font-name="Arial" style:font-name-asian="游ゴシック" style:font-name-complex="Arial"/>
    </style:style>
    <style:style style:name="T238_4" style:family="text">
      <style:text-properties style:font-name="Arial" style:font-name-asian="游ゴシック" style:font-name-complex="Arial"/>
    </style:style>
    <style:style style:name="T238_5" style:family="text">
      <style:text-properties style:font-name="Arial" style:font-name-asian="游ゴシック" style:font-name-complex="Arial"/>
    </style:style>
    <style:style style:name="T238_6" style:family="text">
      <style:text-properties style:font-name="Arial" style:font-name-asian="游ゴシック" style:font-name-complex="Arial"/>
    </style:style>
    <style:style style:name="T238_7" style:family="text">
      <style:text-properties style:font-name="Arial" style:font-name-asian="游ゴシック" style:font-name-complex="Arial"/>
    </style:style>
    <style:style style:name="T238_8" style:family="text">
      <style:text-properties style:font-name="Arial" style:font-name-asian="游ゴシック" style:font-name-complex="Arial"/>
    </style:style>
    <style:style style:name="P239" style:family="paragraph" style:parent-style-name="Normal">
      <style:paragraph-properties fo:text-align="justify" fo:margin-bottom="0.212cm"/>
    </style:style>
    <style:style style:name="T239_1" style:family="text">
      <style:text-properties style:font-name="Arial" style:font-name-complex="Arial" fo:font-weight="bold" style:font-weight-asian="bold"/>
    </style:style>
    <style:style style:name="P240" style:family="paragraph" style:parent-style-name="Normal">
      <style:paragraph-properties fo:margin-bottom="0.212cm"/>
    </style:style>
    <style:style style:name="T240_1" style:family="text">
      <style:text-properties style:font-name="Arial" style:font-name-complex="Arial"/>
    </style:style>
    <style:style style:name="T240_2" style:family="text">
      <style:text-properties style:font-name="Arial" style:font-name-complex="Arial"/>
    </style:style>
    <style:style style:name="P241" style:family="paragraph" style:parent-style-name="Normal">
      <style:paragraph-properties fo:text-align="justify" fo:margin-bottom="0.212cm"/>
    </style:style>
    <style:style style:name="T241_1" style:family="text">
      <style:text-properties style:font-name="Arial" style:font-name-complex="Arial" fo:font-weight="bold" style:font-weight-asian="bold"/>
    </style:style>
    <style:style style:name="P242" style:family="paragraph" style:parent-style-name="Normal">
      <style:paragraph-properties fo:margin-bottom="0.212cm"/>
    </style:style>
    <style:style style:name="T242_1" style:family="text">
      <style:text-properties style:font-name="Arial" style:font-name-complex="Arial" fo:font-weight="bold" style:font-weight-asian="bold"/>
    </style:style>
    <style:style style:name="P243" style:family="paragraph" style:parent-style-name="List_20_Paragraph">
      <style:paragraph-properties style:text-autospace="none" fo:line-height="100%" fo:margin-bottom="0.212cm" fo:margin-left="1.251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243_1" style:family="text">
      <style:text-properties style:font-name="Arial" style:font-name-complex="Arial"/>
    </style:style>
    <style:style style:name="P244" style:family="paragraph" style:parent-style-name="List_20_Paragraph">
      <style:paragraph-properties style:text-autospace="none" fo:line-height="100%" fo:margin-bottom="0.212cm" fo:margin-left="1.251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244_1" style:family="text">
      <style:text-properties style:font-name="Arial" style:font-name-complex="Arial"/>
    </style:style>
    <style:style style:name="P245" style:family="paragraph" style:parent-style-name="List_20_Paragraph">
      <style:paragraph-properties style:text-autospace="none" fo:line-height="100%" fo:margin-bottom="0.212cm" fo:margin-left="1.251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245_1" style:family="text">
      <style:text-properties style:font-name="Arial" style:font-name-complex="Arial"/>
    </style:style>
    <style:style style:name="P246" style:family="paragraph" style:parent-style-name="List_20_Paragraph">
      <style:paragraph-properties style:text-autospace="none" fo:line-height="100%" fo:margin-bottom="0.212cm" fo:margin-left="1.251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246_1" style:family="text">
      <style:text-properties style:font-name="Arial" style:font-name-complex="Arial"/>
    </style:style>
    <style:style style:name="P247" style:family="paragraph" style:parent-style-name="List_20_Paragraph">
      <style:paragraph-properties style:text-autospace="none" fo:line-height="100%" fo:margin-bottom="0.212cm" fo:margin-left="1.251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247_1" style:family="text">
      <style:text-properties style:font-name="Arial" style:font-name-complex="Arial"/>
    </style:style>
    <style:style style:name="P248" style:family="paragraph" style:parent-style-name="Normal">
      <style:paragraph-properties fo:text-align="justify" fo:margin-bottom="0.212cm"/>
    </style:style>
    <style:style style:name="T248_1" style:family="text">
      <style:text-properties style:font-name="Arial" style:font-name-complex="Arial" fo:font-weight="bold" style:font-weight-asian="bold"/>
    </style:style>
    <style:style style:name="T248_2" style:family="text">
      <style:text-properties style:font-name="Arial" style:font-name-complex="Arial" fo:font-weight="bold" style:font-weight-asian="bold"/>
    </style:style>
    <style:style style:name="P249" style:family="paragraph" style:parent-style-name="Normal">
      <style:paragraph-properties fo:text-align="justify" fo:margin-bottom="0.212cm"/>
    </style:style>
    <style:style style:name="T249_1" style:family="text">
      <style:text-properties style:font-name="Arial" style:font-name-complex="Arial"/>
    </style:style>
    <style:style style:name="P250" style:family="paragraph" style:parent-style-name="Normal">
      <style:paragraph-properties fo:text-align="justify" fo:margin-bottom="0.212cm"/>
    </style:style>
    <style:style style:name="T250_1" style:family="text">
      <style:text-properties style:font-name="Arial" style:font-name-complex="Arial"/>
    </style:style>
    <style:style style:name="T250_2" style:family="text">
      <style:text-properties style:font-name="Arial" style:font-name-complex="Arial"/>
    </style:style>
    <style:style style:name="T250_3" style:family="text">
      <style:text-properties style:font-name="Arial" style:font-name-complex="Arial"/>
    </style:style>
    <style:style style:name="T250_4" style:family="text">
      <style:text-properties style:font-name="Arial" style:font-name-complex="Arial"/>
    </style:style>
    <style:style style:name="T250_5" style:family="text">
      <style:text-properties style:font-name="Arial" style:font-name-complex="Arial"/>
    </style:style>
    <style:style style:name="T250_6" style:family="text">
      <style:text-properties style:font-name="Arial" style:font-name-complex="Arial"/>
    </style:style>
    <style:style style:name="T250_7" style:family="text">
      <style:text-properties style:font-name="Arial" style:font-name-complex="Arial"/>
    </style:style>
    <style:style style:name="T250_8" style:family="text">
      <style:text-properties style:font-name="Arial" style:font-name-complex="Arial"/>
    </style:style>
    <style:style style:name="T250_9" style:family="text">
      <style:text-properties style:font-name="Arial" style:font-name-complex="Arial"/>
    </style:style>
    <style:style style:name="T250_10" style:family="text">
      <style:text-properties style:font-name="Arial" style:font-name-complex="Arial"/>
    </style:style>
    <style:style style:name="T250_11" style:family="text">
      <style:text-properties style:font-name="Arial" style:font-name-complex="Arial"/>
    </style:style>
    <style:style style:name="T250_12" style:family="text">
      <style:text-properties style:font-name="Arial" style:font-name-complex="Arial"/>
    </style:style>
    <style:style style:name="T250_13" style:family="text">
      <style:text-properties style:font-name="Arial" style:font-name-complex="Arial"/>
    </style:style>
    <style:style style:name="T250_14" style:family="text">
      <style:text-properties style:font-name="Arial" style:font-name-complex="Arial"/>
    </style:style>
    <style:style style:name="T250_15" style:family="text">
      <style:text-properties style:font-name="Arial" style:font-name-complex="Arial"/>
    </style:style>
    <style:style style:name="P251" style:family="paragraph" style:parent-style-name="Normal">
      <style:paragraph-properties fo:text-align="justify" fo:margin-bottom="0.212cm"/>
    </style:style>
    <style:style style:name="T251_1" style:family="text">
      <style:text-properties style:font-name="Arial" style:font-name-asian="游ゴシック" style:font-name-complex="Arial"/>
    </style:style>
    <style:style style:name="T251_2" style:family="text">
      <style:text-properties style:font-name="Arial" style:font-name-asian="游ゴシック" style:font-name-complex="Arial"/>
    </style:style>
    <style:style style:name="T251_3" style:family="text">
      <style:text-properties style:font-name="Arial" style:font-name-asian="游ゴシック" style:font-name-complex="Arial"/>
    </style:style>
    <style:style style:name="T251_4" style:family="text">
      <style:text-properties style:font-name="Arial" style:font-name-asian="游ゴシック" style:font-name-complex="Arial"/>
    </style:style>
    <style:style style:name="T251_5" style:family="text">
      <style:text-properties style:font-name="Arial" style:font-name-asian="游ゴシック" style:font-name-complex="Arial"/>
    </style:style>
    <style:style style:name="T251_6" style:family="text">
      <style:text-properties style:font-name="Arial" style:font-name-asian="游ゴシック" style:font-name-complex="Arial"/>
    </style:style>
    <style:style style:name="T251_7" style:family="text">
      <style:text-properties style:font-name="Arial" style:font-name-asian="游ゴシック" style:font-name-complex="Arial"/>
    </style:style>
    <style:style style:name="T251_8" style:family="text">
      <style:text-properties style:font-name="Arial" style:font-name-asian="游ゴシック" style:font-name-complex="Arial"/>
    </style:style>
    <style:style style:name="T251_9" style:family="text">
      <style:text-properties style:font-name="Arial" style:font-name-asian="游ゴシック" style:font-name-complex="Arial"/>
    </style:style>
    <style:style style:name="T251_10" style:family="text">
      <style:text-properties style:font-name="Arial" style:font-name-asian="游ゴシック" style:font-name-complex="Arial"/>
    </style:style>
    <style:style style:name="T251_11" style:family="text">
      <style:text-properties style:font-name="Arial" style:font-name-asian="游ゴシック" style:font-name-complex="Arial"/>
    </style:style>
    <style:style style:name="T251_12" style:family="text">
      <style:text-properties style:font-name="Arial" style:font-name-asian="游ゴシック" style:font-name-complex="Arial"/>
    </style:style>
    <style:style style:name="T251_13" style:family="text">
      <style:text-properties style:font-name="Arial" style:font-name-asian="游ゴシック" style:font-name-complex="Arial"/>
    </style:style>
    <style:style style:name="T251_14" style:family="text">
      <style:text-properties style:font-name="Arial" style:font-name-asian="游ゴシック" style:font-name-complex="Arial"/>
    </style:style>
    <style:style style:name="T251_15" style:family="text">
      <style:text-properties style:font-name="Arial" style:font-name-complex="Arial"/>
    </style:style>
    <style:style style:name="T251_16" style:family="text">
      <style:text-properties style:font-name="Arial" style:font-name-asian="游ゴシック" style:font-name-complex="Arial"/>
    </style:style>
    <style:style style:name="T251_17" style:family="text">
      <style:text-properties style:font-name="Arial" style:font-name-asian="游ゴシック" style:font-name-complex="Arial"/>
    </style:style>
    <style:style style:name="T251_18" style:family="text">
      <style:text-properties style:font-name="Arial" style:font-name-asian="游ゴシック" style:font-name-complex="Arial"/>
    </style:style>
    <style:style style:name="T251_19" style:family="text">
      <style:text-properties style:font-name="Arial" style:font-name-asian="游ゴシック" style:font-name-complex="Arial"/>
    </style:style>
    <style:style style:name="P252" style:family="paragraph" style:parent-style-name="Normal">
      <style:paragraph-properties fo:text-align="justify" fo:margin-bottom="0.212cm"/>
    </style:style>
    <style:style style:name="T252_1" style:family="text">
      <style:text-properties style:font-name="Arial" style:font-name-complex="Arial"/>
    </style:style>
    <style:style style:name="T252_2" style:family="text">
      <style:text-properties style:font-name="Arial" style:font-name-complex="Arial"/>
    </style:style>
    <style:style style:name="T252_3" style:family="text">
      <style:text-properties style:font-name="Arial" style:font-name-complex="Arial"/>
    </style:style>
    <style:style style:name="T252_4" style:family="text">
      <style:text-properties style:font-name="Arial" style:font-name-complex="Arial"/>
    </style:style>
    <style:style style:name="T252_5" style:family="text">
      <style:text-properties style:font-name="Arial" style:font-name-complex="Arial"/>
    </style:style>
    <style:style style:name="T252_6" style:family="text">
      <style:text-properties style:font-name="Arial" style:font-name-complex="Arial"/>
    </style:style>
    <style:style style:name="T252_7" style:family="text">
      <style:text-properties style:font-name="Arial" style:font-name-complex="Arial"/>
    </style:style>
    <style:style style:name="T252_8" style:family="text">
      <style:text-properties style:font-name="Arial" style:font-name-complex="Arial"/>
    </style:style>
    <style:style style:name="T252_9" style:family="text">
      <style:text-properties style:font-name="Arial" style:font-name-complex="Arial"/>
    </style:style>
    <style:style style:name="T252_10" style:family="text">
      <style:text-properties style:font-name="Arial" style:font-name-complex="Arial"/>
    </style:style>
    <style:style style:name="T252_11" style:family="text">
      <style:text-properties style:font-name="Arial" style:font-name-complex="Arial"/>
    </style:style>
    <style:style style:name="T252_12" style:family="text">
      <style:text-properties style:font-name="Arial" style:font-name-complex="Arial"/>
    </style:style>
    <style:style style:name="T252_13" style:family="text">
      <style:text-properties style:font-name="Arial" style:font-name-complex="Arial"/>
    </style:style>
    <style:style style:name="T252_14" style:family="text">
      <style:text-properties style:font-name="Arial" style:font-name-complex="Arial"/>
    </style:style>
    <style:style style:name="T252_15" style:family="text">
      <style:text-properties style:font-name="Arial" style:font-name-complex="Arial"/>
    </style:style>
    <style:style style:name="T252_16" style:family="text">
      <style:text-properties style:font-name="Arial" style:font-name-complex="Arial"/>
    </style:style>
    <style:style style:name="T252_17" style:family="text">
      <style:text-properties style:font-name="Arial" style:font-name-complex="Arial"/>
    </style:style>
    <style:style style:name="T252_18" style:family="text">
      <style:text-properties style:font-name="Arial" style:font-name-complex="Arial"/>
    </style:style>
    <style:style style:name="T252_19" style:family="text">
      <style:text-properties style:font-name="Arial" style:font-name-complex="Arial"/>
    </style:style>
    <style:style style:name="T252_20" style:family="text">
      <style:text-properties style:font-name="Arial" style:font-name-complex="Arial"/>
    </style:style>
    <style:style style:name="T252_21" style:family="text">
      <style:text-properties style:font-name="Arial" style:font-name-complex="Arial"/>
    </style:style>
    <style:style style:name="T252_22" style:family="text">
      <style:text-properties style:font-name="Arial" style:font-name-complex="Arial"/>
    </style:style>
    <style:style style:name="T252_23" style:family="text">
      <style:text-properties style:font-name="Arial" style:font-name-complex="Arial"/>
    </style:style>
    <style:style style:name="T252_24" style:family="text">
      <style:text-properties style:font-name="Arial" style:font-name-complex="Arial"/>
    </style:style>
    <style:style style:name="T252_25" style:family="text">
      <style:text-properties style:font-name="Arial" style:font-name-complex="Arial"/>
    </style:style>
    <style:style style:name="T252_26" style:family="text">
      <style:text-properties style:font-name="Arial" style:font-name-complex="Arial"/>
    </style:style>
    <style:style style:name="T252_27" style:family="text">
      <style:text-properties style:font-name="Arial" style:font-name-complex="Arial"/>
    </style:style>
    <style:style style:name="T252_28" style:family="text">
      <style:text-properties style:font-name="Arial" style:font-name-complex="Arial"/>
    </style:style>
    <style:style style:name="T252_29" style:family="text">
      <style:text-properties style:font-name="Arial" style:font-name-complex="Arial"/>
    </style:style>
    <style:style style:name="T252_30" style:family="text">
      <style:text-properties style:font-name="Arial" style:font-name-complex="Arial"/>
    </style:style>
    <style:style style:name="T252_31" style:family="text">
      <style:text-properties style:font-name="Arial" style:font-name-complex="Arial"/>
    </style:style>
    <style:style style:name="T252_32" style:family="text">
      <style:text-properties style:font-name="Arial" style:font-name-complex="Arial"/>
    </style:style>
    <style:style style:name="T252_33" style:family="text">
      <style:text-properties style:font-name="Arial" style:font-name-complex="Arial"/>
    </style:style>
    <style:style style:name="T252_34" style:family="text">
      <style:text-properties style:font-name="Arial" style:font-name-complex="Arial"/>
    </style:style>
    <style:style style:name="P253" style:family="paragraph" style:parent-style-name="Normal">
      <style:paragraph-properties fo:text-align="justify" fo:margin-bottom="0.212cm"/>
    </style:style>
    <style:style style:name="T253_1" style:family="text">
      <style:text-properties style:font-name="Arial" style:font-name-complex="Arial"/>
    </style:style>
    <style:style style:name="T253_2" style:family="text">
      <style:text-properties style:font-name="Arial" style:font-name-complex="Arial"/>
    </style:style>
    <style:style style:name="T253_3" style:family="text">
      <style:text-properties style:font-name="Arial" style:font-name-complex="Arial"/>
    </style:style>
    <style:style style:name="T253_4" style:family="text">
      <style:text-properties style:font-name="Arial" style:font-name-complex="Arial"/>
    </style:style>
    <style:style style:name="T253_5" style:family="text">
      <style:text-properties style:font-name="Arial" style:font-name-complex="Arial"/>
    </style:style>
    <style:style style:name="T253_6" style:family="text">
      <style:text-properties style:font-name="Arial" style:font-name-complex="Arial"/>
    </style:style>
    <style:style style:name="T253_7" style:family="text">
      <style:text-properties style:font-name="Arial" style:font-name-complex="Arial"/>
    </style:style>
    <style:style style:name="T253_8" style:family="text">
      <style:text-properties style:font-name="Arial" style:font-name-complex="Arial"/>
    </style:style>
    <style:style style:name="T253_9" style:family="text">
      <style:text-properties style:font-name="Arial" style:font-name-complex="Arial"/>
    </style:style>
    <style:style style:name="T253_10" style:family="text">
      <style:text-properties style:font-name="Arial" style:font-name-complex="Arial"/>
    </style:style>
    <style:style style:name="T253_11" style:family="text">
      <style:text-properties style:font-name="Arial" style:font-name-complex="Arial"/>
    </style:style>
    <style:style style:name="T253_12" style:family="text">
      <style:text-properties style:font-name="Arial" style:font-name-complex="Arial"/>
    </style:style>
    <style:style style:name="T253_13" style:family="text">
      <style:text-properties style:font-name="Arial" style:font-name-complex="Arial"/>
    </style:style>
    <style:style style:name="T253_14" style:family="text">
      <style:text-properties style:font-name="Arial" style:font-name-complex="Arial"/>
    </style:style>
    <style:style style:name="T253_15" style:family="text">
      <style:text-properties style:font-name="Arial" style:font-name-complex="Arial"/>
    </style:style>
    <style:style style:name="T253_16" style:family="text">
      <style:text-properties style:font-name="Arial" style:font-name-complex="Arial"/>
    </style:style>
    <style:style style:name="T253_17" style:family="text">
      <style:text-properties style:font-name="Arial" style:font-name-complex="Arial"/>
    </style:style>
    <style:style style:name="T253_18" style:family="text">
      <style:text-properties style:font-name="Arial" style:font-name-complex="Arial"/>
    </style:style>
    <style:style style:name="T253_19" style:family="text">
      <style:text-properties style:font-name="Arial" style:font-name-complex="Arial"/>
    </style:style>
    <style:style style:name="T253_20" style:family="text">
      <style:text-properties style:font-name="Arial" style:font-name-complex="Arial"/>
    </style:style>
    <style:style style:name="T253_21" style:family="text">
      <style:text-properties style:font-name="Arial" style:font-name-complex="Arial"/>
    </style:style>
    <style:style style:name="T253_22" style:family="text">
      <style:text-properties style:font-name="Arial" style:font-name-complex="Arial"/>
    </style:style>
    <style:style style:name="T253_23" style:family="text">
      <style:text-properties style:font-name="Arial" style:font-name-complex="Arial"/>
    </style:style>
    <style:style style:name="T253_24" style:family="text">
      <style:text-properties style:font-name="Arial" style:font-name-asian="游ゴシック" style:font-name-complex="Arial"/>
    </style:style>
    <style:style style:name="T253_25" style:family="text">
      <style:text-properties style:font-name="Arial" style:font-name-asian="游ゴシック" style:font-name-complex="Arial"/>
    </style:style>
    <style:style style:name="T253_26" style:family="text">
      <style:text-properties style:font-name="Arial" style:font-name-asian="游ゴシック" style:font-name-complex="Arial"/>
    </style:style>
    <style:style style:name="T253_27" style:family="text">
      <style:text-properties style:font-name="Arial" style:font-name-asian="游ゴシック" style:font-name-complex="Arial"/>
    </style:style>
    <style:style style:name="T253_28" style:family="text">
      <style:text-properties style:font-name="Arial" style:font-name-asian="游ゴシック" style:font-name-complex="Arial"/>
    </style:style>
    <style:style style:name="T253_29" style:family="text">
      <style:text-properties style:font-name="Arial" style:font-name-asian="游ゴシック" style:font-name-complex="Arial"/>
    </style:style>
    <style:style style:name="T253_30" style:family="text">
      <style:text-properties style:font-name="Arial" style:font-name-asian="游ゴシック" style:font-name-complex="Arial"/>
    </style:style>
    <style:style style:name="T253_31" style:family="text">
      <style:text-properties style:font-name="Arial" style:font-name-asian="游ゴシック" style:font-name-complex="Arial"/>
    </style:style>
    <style:style style:name="T253_32" style:family="text">
      <style:text-properties style:font-name="Arial" style:font-name-asian="游ゴシック" style:font-name-complex="Arial"/>
    </style:style>
    <style:style style:name="T253_33" style:family="text">
      <style:text-properties style:font-name="Arial" style:font-name-asian="游ゴシック" style:font-name-complex="Arial"/>
    </style:style>
    <style:style style:name="T253_34" style:family="text">
      <style:text-properties style:font-name="Arial" style:font-name-asian="游ゴシック" style:font-name-complex="Arial"/>
    </style:style>
    <style:style style:name="T253_35" style:family="text">
      <style:text-properties style:font-name="Arial" style:font-name-asian="游ゴシック" style:font-name-complex="Arial"/>
    </style:style>
    <style:style style:name="T253_36" style:family="text">
      <style:text-properties style:font-name="Arial" style:font-name-asian="游ゴシック" style:font-name-complex="Arial"/>
    </style:style>
    <style:style style:name="T253_37" style:family="text">
      <style:text-properties style:font-name="Arial" style:font-name-asian="游ゴシック" style:font-name-complex="Arial"/>
    </style:style>
    <style:style style:name="T253_38" style:family="text">
      <style:text-properties style:font-name="Arial" style:font-name-asian="游ゴシック" style:font-name-complex="Arial"/>
    </style:style>
    <style:style style:name="T253_39" style:family="text">
      <style:text-properties style:font-name="Arial" style:font-name-asian="游ゴシック" style:font-name-complex="Arial"/>
    </style:style>
    <style:style style:name="T253_40" style:family="text">
      <style:text-properties style:font-name="Arial" style:font-name-asian="游ゴシック" style:font-name-complex="Arial"/>
    </style:style>
    <style:style style:name="T253_41" style:family="text">
      <style:text-properties style:font-name="Arial" style:font-name-asian="游ゴシック" style:font-name-complex="Arial"/>
    </style:style>
    <style:style style:name="T253_42" style:family="text">
      <style:text-properties style:font-name="Arial" style:font-name-asian="游ゴシック" style:font-name-complex="Arial"/>
    </style:style>
    <style:style style:name="T253_43" style:family="text">
      <style:text-properties style:font-name="Arial" style:font-name-asian="游ゴシック" style:font-name-complex="Arial"/>
    </style:style>
    <style:style style:name="T253_44" style:family="text">
      <style:text-properties style:font-name="Arial" style:font-name-asian="游ゴシック" style:font-name-complex="Arial"/>
    </style:style>
    <style:style style:name="T253_45" style:family="text">
      <style:text-properties style:font-name="Arial" style:font-name-asian="游ゴシック" style:font-name-complex="Arial"/>
    </style:style>
    <style:style style:name="T253_46" style:family="text">
      <style:text-properties style:font-name="Arial" style:font-name-asian="游ゴシック" style:font-name-complex="Arial"/>
    </style:style>
    <style:style style:name="T253_47" style:family="text">
      <style:text-properties style:font-name="Arial" style:font-name-asian="游ゴシック" style:font-name-complex="Arial"/>
    </style:style>
    <style:style style:name="T253_48" style:family="text">
      <style:text-properties style:font-name="Arial" style:font-name-asian="游ゴシック" style:font-name-complex="Arial"/>
    </style:style>
    <style:style style:name="T253_49" style:family="text">
      <style:text-properties style:font-name="Arial" style:font-name-asian="游ゴシック" style:font-name-complex="Arial"/>
    </style:style>
    <style:style style:name="T253_50" style:family="text">
      <style:text-properties style:font-name="Arial" style:font-name-asian="游ゴシック" style:font-name-complex="Arial"/>
    </style:style>
    <style:style style:name="T253_51" style:family="text">
      <style:text-properties style:font-name="Arial" style:font-name-asian="游ゴシック" style:font-name-complex="Arial"/>
    </style:style>
    <style:style style:name="T253_52" style:family="text">
      <style:text-properties style:font-name="Arial" style:font-name-asian="游ゴシック" style:font-name-complex="Arial"/>
    </style:style>
    <style:style style:name="T253_53" style:family="text">
      <style:text-properties style:font-name="Arial" style:font-name-asian="游ゴシック" style:font-name-complex="Arial"/>
    </style:style>
    <style:style style:name="T253_54" style:family="text">
      <style:text-properties style:font-name="Arial" style:font-name-asian="游ゴシック" style:font-name-complex="Arial"/>
    </style:style>
    <style:style style:name="T253_55" style:family="text">
      <style:text-properties style:font-name="Arial" style:font-name-asian="游ゴシック" style:font-name-complex="Arial"/>
    </style:style>
    <style:style style:name="T253_56" style:family="text">
      <style:text-properties style:font-name="Arial" style:font-name-asian="游ゴシック" style:font-name-complex="Arial"/>
    </style:style>
    <style:style style:name="T253_57" style:family="text">
      <style:text-properties style:font-name="Arial" style:font-name-complex="Arial"/>
    </style:style>
    <style:style style:name="P254" style:family="paragraph" style:parent-style-name="Normal">
      <style:paragraph-properties fo:text-align="justify" fo:margin-bottom="0.212cm"/>
    </style:style>
    <style:style style:name="T254_1" style:family="text">
      <style:text-properties style:font-name="Arial" style:font-name-complex="Arial"/>
    </style:style>
    <style:style style:name="T254_2" style:family="text">
      <style:text-properties style:font-name="Arial" style:font-name-complex="Arial"/>
    </style:style>
    <style:style style:name="T254_3" style:family="text">
      <style:text-properties style:font-name="Arial" style:font-name-complex="Arial"/>
    </style:style>
    <style:style style:name="T254_4" style:family="text">
      <style:text-properties style:font-name="Arial" style:font-name-complex="Arial"/>
    </style:style>
    <style:style style:name="T254_5" style:family="text">
      <style:text-properties style:font-name="Arial" style:font-name-complex="Arial"/>
    </style:style>
    <style:style style:name="T254_6" style:family="text">
      <style:text-properties style:font-name="Arial" style:font-name-complex="Arial"/>
    </style:style>
    <style:style style:name="T254_7" style:family="text">
      <style:text-properties style:font-name="Arial" style:font-name-complex="Arial"/>
    </style:style>
    <style:style style:name="T254_8" style:family="text">
      <style:text-properties style:font-name="Arial" style:font-name-complex="Arial"/>
    </style:style>
    <style:style style:name="T254_9" style:family="text">
      <style:text-properties style:font-name="Arial" style:font-name-complex="Arial"/>
    </style:style>
    <style:style style:name="T254_10" style:family="text">
      <style:text-properties style:font-name="Arial" style:font-name-complex="Arial"/>
    </style:style>
    <style:style style:name="T254_11" style:family="text">
      <style:text-properties style:font-name="Arial" style:font-name-complex="Arial"/>
    </style:style>
    <style:style style:name="T254_12" style:family="text">
      <style:text-properties style:font-name="Arial" style:font-name-complex="Arial"/>
    </style:style>
    <style:style style:name="T254_13" style:family="text">
      <style:text-properties style:font-name="Arial" style:font-name-complex="Arial"/>
    </style:style>
    <style:style style:name="T254_14" style:family="text">
      <style:text-properties style:font-name="Arial" style:font-name-complex="Arial"/>
    </style:style>
    <style:style style:name="T254_15" style:family="text">
      <style:text-properties style:font-name="Arial" style:font-name-complex="Arial"/>
    </style:style>
    <style:style style:name="T254_16" style:family="text">
      <style:text-properties style:font-name="Arial" style:font-name-complex="Arial"/>
    </style:style>
    <style:style style:name="T254_17" style:family="text">
      <style:text-properties style:font-name="Arial" style:font-name-complex="Arial"/>
    </style:style>
    <style:style style:name="T254_18" style:family="text">
      <style:text-properties style:font-name="Arial" style:font-name-complex="Arial"/>
    </style:style>
    <style:style style:name="T254_19" style:family="text">
      <style:text-properties style:font-name="Arial" style:font-name-complex="Arial"/>
    </style:style>
    <style:style style:name="T254_20" style:family="text">
      <style:text-properties style:font-name="Arial" style:font-name-complex="Arial"/>
    </style:style>
    <style:style style:name="T254_21" style:family="text">
      <style:text-properties style:font-name="Arial" style:font-name-complex="Arial"/>
    </style:style>
    <style:style style:name="T254_22" style:family="text">
      <style:text-properties style:font-name="Arial" style:font-name-complex="Arial"/>
    </style:style>
    <style:style style:name="T254_23" style:family="text">
      <style:text-properties style:font-name="Arial" style:font-name-complex="Arial"/>
    </style:style>
    <style:style style:name="T254_24" style:family="text">
      <style:text-properties style:font-name="Arial" style:font-name-complex="Arial"/>
    </style:style>
    <style:style style:name="T254_25" style:family="text">
      <style:text-properties style:font-name="Arial" style:font-name-complex="Arial"/>
    </style:style>
    <style:style style:name="T254_26" style:family="text">
      <style:text-properties style:font-name="Arial" style:font-name-complex="Arial"/>
    </style:style>
    <style:style style:name="T254_27" style:family="text">
      <style:text-properties style:font-name="Arial" style:font-name-complex="Arial"/>
    </style:style>
    <style:style style:name="T254_28" style:family="text">
      <style:text-properties style:font-name="Arial" style:font-name-complex="Arial"/>
    </style:style>
    <style:style style:name="T254_29" style:family="text">
      <style:text-properties style:font-name="Arial" style:font-name-complex="Arial"/>
    </style:style>
    <style:style style:name="T254_30" style:family="text">
      <style:text-properties style:font-name="Arial" style:font-name-complex="Arial"/>
    </style:style>
    <style:style style:name="T254_31" style:family="text">
      <style:text-properties style:font-name="Arial" style:font-name-complex="Arial"/>
    </style:style>
    <style:style style:name="T254_32" style:family="text">
      <style:text-properties style:font-name="Arial" style:font-name-complex="Arial"/>
    </style:style>
    <style:style style:name="T254_33" style:family="text">
      <style:text-properties style:font-name="Arial" style:font-name-complex="Arial"/>
    </style:style>
    <style:style style:name="P255" style:family="paragraph" style:parent-style-name="Normal">
      <style:paragraph-properties fo:text-align="justify" fo:margin-bottom="0.212cm"/>
    </style:style>
    <style:style style:name="T255_1" style:family="text">
      <style:text-properties style:font-name="Arial" style:font-name-complex="Arial"/>
    </style:style>
    <style:style style:name="T255_2" style:family="text">
      <style:text-properties style:font-name="Arial" style:font-name-complex="Arial"/>
    </style:style>
    <style:style style:name="T255_3" style:family="text">
      <style:text-properties style:font-name="Arial" style:font-name-complex="Arial"/>
    </style:style>
    <style:style style:name="T255_4" style:family="text">
      <style:text-properties style:font-name="Arial" style:font-name-complex="Arial"/>
    </style:style>
    <style:style style:name="T255_5" style:family="text">
      <style:text-properties style:font-name="Arial" style:font-name-complex="Arial"/>
    </style:style>
    <style:style style:name="T255_6" style:family="text">
      <style:text-properties style:font-name="Arial" style:font-name-complex="Arial"/>
    </style:style>
    <style:style style:name="T255_7" style:family="text">
      <style:text-properties style:font-name="Arial" style:font-name-complex="Arial"/>
    </style:style>
    <style:style style:name="T255_8" style:family="text">
      <style:text-properties style:font-name="Arial" style:font-name-complex="Arial"/>
    </style:style>
    <style:style style:name="T255_9" style:family="text">
      <style:text-properties style:font-name="Arial" style:font-name-complex="Arial"/>
    </style:style>
    <style:style style:name="T255_10" style:family="text">
      <style:text-properties style:font-name="Arial" style:font-name-complex="Arial"/>
    </style:style>
    <style:style style:name="T255_11" style:family="text">
      <style:text-properties style:font-name="Arial" style:font-name-complex="Arial"/>
    </style:style>
    <style:style style:name="T255_12" style:family="text">
      <style:text-properties style:font-name="Arial" style:font-name-complex="Arial"/>
    </style:style>
    <style:style style:name="T255_13" style:family="text">
      <style:text-properties style:font-name="Arial" style:font-name-complex="Arial"/>
    </style:style>
    <style:style style:name="T255_14" style:family="text">
      <style:text-properties style:font-name="Arial" style:font-name-complex="Arial"/>
    </style:style>
    <style:style style:name="T255_15" style:family="text">
      <style:text-properties style:font-name="Arial" style:font-name-complex="Arial"/>
    </style:style>
    <style:style style:name="T255_16" style:family="text">
      <style:text-properties style:font-name="Arial" style:font-name-complex="Arial"/>
    </style:style>
    <style:style style:name="T255_17" style:family="text">
      <style:text-properties style:font-name="Arial" style:font-name-complex="Arial"/>
    </style:style>
    <style:style style:name="T255_18" style:family="text">
      <style:text-properties style:font-name="Arial" style:font-name-complex="Arial"/>
    </style:style>
    <style:style style:name="T255_19" style:family="text">
      <style:text-properties style:font-name="Arial" style:font-name-complex="Arial"/>
    </style:style>
    <style:style style:name="T255_20" style:family="text">
      <style:text-properties style:font-name="Arial" style:font-name-complex="Arial"/>
    </style:style>
    <style:style style:name="P256" style:family="paragraph" style:parent-style-name="Normal">
      <style:paragraph-properties fo:text-align="justify" fo:margin-bottom="0.212cm"/>
    </style:style>
    <style:style style:name="T256_1" style:family="text">
      <style:text-properties style:font-name="Arial" style:font-name-complex="Arial" fo:font-weight="bold" style:font-weight-asian="bold"/>
    </style:style>
    <style:style style:name="T256_2" style:family="text">
      <style:text-properties style:font-name="Arial" style:font-name-complex="Arial" fo:font-weight="bold" style:font-weight-asian="bold"/>
    </style:style>
    <style:style style:name="T256_3" style:family="text">
      <style:text-properties style:font-name="Arial" style:font-name-complex="Arial" fo:font-weight="bold" style:font-weight-asian="bold"/>
    </style:style>
    <style:style style:name="P257" style:family="paragraph" style:parent-style-name="List_20_Paragraph">
      <style:paragraph-properties style:text-autospace="none" fo:text-align="justify" fo:line-height="100%" fo:margin-top="0.071cm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257_1" style:family="text">
      <style:text-properties style:font-name="Arial" style:font-name-complex="Arial"/>
    </style:style>
    <style:style style:name="T257_2" style:family="text">
      <style:text-properties style:font-name="Arial" style:font-name-complex="Arial"/>
    </style:style>
    <style:style style:name="T257_3" style:family="text">
      <style:text-properties style:font-name="Arial" style:font-name-complex="Arial"/>
    </style:style>
    <style:style style:name="P258" style:family="paragraph" style:parent-style-name="List_20_Paragraph">
      <style:paragraph-properties style:text-autospace="none" fo:text-align="justify" fo:line-height="100%" fo:margin-top="0.071cm" fo:margin-bottom="0.212cm" fo:margin-left="0.635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P259" style:family="paragraph" style:parent-style-name="List_20_Paragraph">
      <style:paragraph-properties style:text-autospace="none" fo:text-align="justify" fo:line-height="100%" fo:margin-top="0.071cm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259_1" style:family="text">
      <style:text-properties style:font-name="Arial" style:font-name-complex="Arial"/>
    </style:style>
    <style:style style:name="T259_2" style:family="text">
      <style:text-properties style:font-name="Arial" style:font-name-complex="Arial"/>
    </style:style>
    <style:style style:name="T259_3" style:family="text">
      <style:text-properties style:font-name="Arial" style:font-name-complex="Arial"/>
    </style:style>
    <style:style style:name="P260" style:family="paragraph" style:parent-style-name="List_20_Paragraph">
      <style:text-properties style:font-name="Arial" style:font-name-complex="Arial"/>
    </style:style>
    <style:style style:name="P261" style:family="paragraph" style:parent-style-name="List_20_Paragraph">
      <style:paragraph-properties style:text-autospace="none" fo:text-align="justify" fo:line-height="100%" fo:margin-top="0.071cm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261_1" style:family="text">
      <style:text-properties style:font-name="Arial" style:font-name-complex="Arial"/>
    </style:style>
    <style:style style:name="P262" style:family="paragraph" style:parent-style-name="List_20_Paragraph">
      <style:text-properties style:font-name="Arial" style:font-name-complex="Arial"/>
    </style:style>
    <style:style style:name="P263" style:family="paragraph" style:parent-style-name="List_20_Paragraph">
      <style:paragraph-properties style:text-autospace="none" fo:text-align="justify" fo:line-height="100%" fo:margin-top="0.071cm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263_1" style:family="text">
      <style:text-properties style:font-name="Arial" style:font-name-complex="Arial"/>
    </style:style>
    <style:style style:name="T263_2" style:family="text">
      <style:text-properties style:font-name="Arial" style:font-name-complex="Arial"/>
    </style:style>
    <style:style style:name="T263_3" style:family="text">
      <style:text-properties style:font-name="Arial" style:font-name-complex="Arial"/>
    </style:style>
    <style:style style:name="P264" style:family="paragraph" style:parent-style-name="List_20_Paragraph">
      <style:text-properties style:font-name="Arial" style:font-name-complex="Arial"/>
    </style:style>
    <style:style style:name="P265" style:family="paragraph" style:parent-style-name="List_20_Paragraph">
      <style:paragraph-properties style:text-autospace="none" fo:text-align="justify" fo:line-height="100%" fo:margin-top="0.071cm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265_1" style:family="text">
      <style:text-properties style:font-name="Arial" style:font-name-complex="Arial"/>
    </style:style>
    <style:style style:name="P266" style:family="paragraph" style:parent-style-name="Normal">
      <style:paragraph-properties fo:break-before="page" fo:margin-bottom="0.212cm"/>
      <style:text-properties style:font-name="Arial" style:font-name-complex="Arial"/>
    </style:style>
    <style:style style:name="Table7" style:family="table">
      <style:table-properties table:align="left" style:width="16.503cm" fo:margin-left="-0.259cm"/>
    </style:style>
    <style:style style:name="Column30" style:family="table-column">
      <style:table-column-properties style:column-width="3.013cm"/>
    </style:style>
    <style:style style:name="Column31" style:family="table-column">
      <style:table-column-properties style:column-width="1.087cm"/>
    </style:style>
    <style:style style:name="Column32" style:family="table-column">
      <style:table-column-properties style:column-width="1.653cm"/>
    </style:style>
    <style:style style:name="Column33" style:family="table-column">
      <style:table-column-properties style:column-width="5.791cm"/>
    </style:style>
    <style:style style:name="Column34" style:family="table-column">
      <style:table-column-properties style:column-width="4.96cm"/>
    </style:style>
    <style:style style:name="Row23" style:family="table-row">
      <style:table-row-properties style:min-row-height="0.863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margin-bottom="0.212cm"/>
    </style:style>
    <style:style style:name="T267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margin-bottom="0.212cm"/>
    </style:style>
    <style:style style:name="T268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Row24" style:family="table-row">
      <style:table-row-properties style:min-row-height="0.612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margin-bottom="0.212cm"/>
    </style:style>
    <style:style style:name="T269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margin-bottom="0.212cm"/>
    </style:style>
    <style:style style:name="T270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margin-bottom="0.212cm"/>
    </style:style>
    <style:style style:name="T271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margin-bottom="0.212cm"/>
    </style:style>
    <style:style style:name="T272_1" style:family="text">
      <style:text-properties fo:font-style="italic" style:font-style-asian="italic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25" style:family="table-row">
      <style:table-row-properties style:min-row-height="0.609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margin-bottom="0.212cm"/>
    </style:style>
    <style:style style:name="T273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margin-bottom="0.212cm"/>
    </style:style>
    <style:style style:name="T274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margin-bottom="0.212cm"/>
    </style:style>
    <style:style style:name="T275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T275_2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T275_3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margin-bottom="0.212cm"/>
    </style:style>
    <style:style style:name="T27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276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P277" style:family="paragraph" style:parent-style-name="Normal">
      <style:paragraph-properties fo:margin-bottom="0.212cm"/>
      <style:text-properties style:font-name="Arial" fo:font-size="10pt" style:font-size-asian="10pt" style:font-name-complex="Arial" fo:font-weight="bold" style:font-weight-asian="bold"/>
    </style:style>
    <style:style style:name="Table8" style:family="table">
      <style:table-properties table:align="left" style:width="16.494cm" fo:margin-left="-0.259cm"/>
    </style:style>
    <style:style style:name="Column35" style:family="table-column">
      <style:table-column-properties style:column-width="8.239cm"/>
    </style:style>
    <style:style style:name="Column36" style:family="table-column">
      <style:table-column-properties style:column-width="4.249cm"/>
    </style:style>
    <style:style style:name="Column37" style:family="table-column">
      <style:table-column-properties style:column-width="4.006cm"/>
    </style:style>
    <style:style style:name="Row26" style:family="table-row">
      <style:table-row-properties style:min-row-height="0.482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margin-bottom="0.212cm"/>
    </style:style>
    <style:style style:name="T278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margin-bottom="0.212cm"/>
    </style:style>
    <style:style style:name="T279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margin-bottom="0.212cm"/>
    </style:style>
    <style:style style:name="T280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27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margin-bottom="0.212cm"/>
    </style:style>
    <style:style style:name="T28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28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margin-bottom="0.212cm"/>
    </style:style>
    <style:style style:name="T282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margin-bottom="0.212cm"/>
    </style:style>
    <style:style style:name="T28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83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84" style:family="paragraph" style:parent-style-name="Normal">
      <style:paragraph-properties fo:margin-bottom="0.212cm"/>
      <style:text-properties style:font-name="Arial" style:font-name-complex="Arial" fo:font-weight="bold" style:font-weight-asian="bold"/>
    </style:style>
    <style:style style:name="P285" style:family="paragraph" style:parent-style-name="Normal">
      <style:paragraph-properties fo:margin-bottom="0.212cm"/>
    </style:style>
    <style:style style:name="T285_1" style:family="text">
      <style:text-properties style:font-name="Arial" style:font-name-complex="Arial" fo:font-weight="bold" style:font-weight-asian="bold"/>
    </style:style>
    <style:style style:name="P286" style:family="paragraph" style:parent-style-name="Normal">
      <style:paragraph-properties fo:text-align="justify" fo:margin-bottom="0.212cm"/>
    </style:style>
    <style:style style:name="T286_1" style:family="text">
      <style:text-properties style:font-name="Arial" style:font-name-complex="Arial"/>
    </style:style>
    <style:style style:name="T286_2" style:family="text">
      <style:text-properties style:font-name="Arial" style:font-name-complex="Arial"/>
    </style:style>
    <style:style style:name="T286_3" style:family="text">
      <style:text-properties style:font-name="Arial" style:font-name-complex="Arial"/>
    </style:style>
    <style:style style:name="T286_4" style:family="text">
      <style:text-properties style:font-name="Arial" style:font-name-complex="Arial"/>
    </style:style>
    <style:style style:name="T286_5" style:family="text">
      <style:text-properties style:font-name="Arial" style:font-name-complex="Arial"/>
    </style:style>
    <style:style style:name="T286_6" style:family="text">
      <style:text-properties style:font-name="Arial" style:font-name-complex="Arial"/>
    </style:style>
    <style:style style:name="T286_7" style:family="text">
      <style:text-properties style:font-name="Arial" style:font-name-complex="Arial"/>
    </style:style>
    <style:style style:name="T286_8" style:family="text">
      <style:text-properties style:font-name="Arial" style:font-name-complex="Arial"/>
    </style:style>
    <style:style style:name="T286_9" style:family="text">
      <style:text-properties style:font-name="Arial" style:font-name-complex="Arial"/>
    </style:style>
    <style:style style:name="T286_10" style:family="text">
      <style:text-properties style:font-name="Arial" style:font-name-complex="Arial"/>
    </style:style>
    <style:style style:name="P287" style:family="paragraph" style:parent-style-name="List_20_Paragraph">
      <style:paragraph-properties style:text-autospace="none" fo:text-align="justify" fo:line-height="100%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287_1" style:family="text">
      <style:text-properties style:font-name="Arial" style:font-name-complex="Arial"/>
    </style:style>
    <style:style style:name="T287_2" style:family="text">
      <style:text-properties style:font-name="Arial" style:font-name-complex="Arial"/>
    </style:style>
    <style:style style:name="T287_3" style:family="text">
      <style:text-properties style:font-name="Arial" style:font-name-complex="Arial"/>
    </style:style>
    <style:style style:name="T287_4" style:family="text">
      <style:text-properties style:font-name="Arial" style:font-name-complex="Arial"/>
    </style:style>
    <style:style style:name="T287_5" style:family="text">
      <style:text-properties style:font-name="Arial" style:font-name-complex="Arial"/>
    </style:style>
    <style:style style:name="T287_6" style:family="text">
      <style:text-properties style:font-name="Arial" style:font-name-complex="Arial"/>
    </style:style>
    <style:style style:name="T287_7" style:family="text">
      <style:text-properties style:font-name="Arial" style:font-name-complex="Arial"/>
    </style:style>
    <style:style style:name="T287_8" style:family="text">
      <style:text-properties style:font-name="Arial" style:font-name-complex="Arial"/>
    </style:style>
    <style:style style:name="T287_9" style:family="text">
      <style:text-properties style:font-name="Arial" style:font-name-complex="Arial"/>
    </style:style>
    <style:style style:name="T287_10" style:family="text">
      <style:text-properties style:font-name="Arial" style:font-name-complex="Arial"/>
    </style:style>
    <style:style style:name="T287_11" style:family="text">
      <style:text-properties style:font-name="Arial" style:font-name-complex="Arial"/>
    </style:style>
    <style:style style:name="T287_12" style:family="text">
      <style:text-properties style:font-name="Arial" style:font-name-complex="Arial"/>
    </style:style>
    <style:style style:name="T287_13" style:family="text">
      <style:text-properties style:font-name="Arial" style:font-name-complex="Arial"/>
    </style:style>
    <style:style style:name="T287_14" style:family="text">
      <style:text-properties style:font-name="Arial" style:font-name-complex="Arial"/>
    </style:style>
    <style:style style:name="T287_15" style:family="text">
      <style:text-properties style:font-name="Arial" style:font-name-complex="Arial"/>
    </style:style>
    <style:style style:name="T287_16" style:family="text">
      <style:text-properties style:font-name="Arial" style:font-name-complex="Arial"/>
    </style:style>
    <style:style style:name="T287_17" style:family="text">
      <style:text-properties style:font-name="Arial" style:font-name-complex="Arial"/>
    </style:style>
    <style:style style:name="P288" style:family="paragraph" style:parent-style-name="List_20_Paragraph">
      <style:paragraph-properties style:text-autospace="none" fo:text-align="justify" fo:line-height="100%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288_1" style:family="text">
      <style:text-properties style:font-name="Arial" style:font-name-complex="Arial"/>
    </style:style>
    <style:style style:name="T288_2" style:family="text">
      <style:text-properties style:font-name="Arial" style:font-name-complex="Arial"/>
    </style:style>
    <style:style style:name="T288_3" style:family="text">
      <style:text-properties style:font-name="Arial" style:font-name-complex="Arial"/>
    </style:style>
    <style:style style:name="T288_4" style:family="text">
      <style:text-properties style:font-name="Arial" style:font-name-complex="Arial"/>
    </style:style>
    <style:style style:name="T288_5" style:family="text">
      <style:text-properties style:font-name="Arial" style:font-name-complex="Arial"/>
    </style:style>
    <style:style style:name="T288_6" style:family="text">
      <style:text-properties style:font-name="Arial" style:font-name-complex="Arial"/>
    </style:style>
    <style:style style:name="T288_7" style:family="text">
      <style:text-properties style:font-name="Arial" style:font-name-complex="Arial"/>
    </style:style>
    <style:style style:name="T288_8" style:family="text">
      <style:text-properties style:font-name="Arial" style:font-name-complex="Arial"/>
    </style:style>
    <style:style style:name="T288_9" style:family="text">
      <style:text-properties style:font-name="Arial" style:font-name-complex="Arial"/>
    </style:style>
    <style:style style:name="T288_10" style:family="text">
      <style:text-properties style:font-name="Arial" style:font-name-complex="Arial"/>
    </style:style>
    <style:style style:name="T288_11" style:family="text">
      <style:text-properties style:font-name="Arial" style:font-name-complex="Arial"/>
    </style:style>
    <style:style style:name="T288_12" style:family="text">
      <style:text-properties style:font-name="Arial" style:font-name-complex="Arial"/>
    </style:style>
    <style:style style:name="T288_13" style:family="text">
      <style:text-properties style:font-name="Arial" style:font-name-complex="Arial"/>
    </style:style>
    <style:style style:name="P289" style:family="paragraph" style:parent-style-name="List_20_Paragraph">
      <style:paragraph-properties style:text-autospace="none" fo:text-align="justify" fo:line-height="100%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289_1" style:family="text">
      <style:text-properties style:font-name="Arial" style:font-name-complex="Arial"/>
    </style:style>
    <style:style style:name="T289_2" style:family="text">
      <style:text-properties style:font-name="Arial" style:font-name-complex="Arial"/>
    </style:style>
    <style:style style:name="T289_3" style:family="text">
      <style:text-properties style:font-name="Arial" style:font-name-complex="Arial"/>
    </style:style>
    <style:style style:name="T289_4" style:family="text">
      <style:text-properties style:font-name="Arial" style:font-name-complex="Arial"/>
    </style:style>
    <style:style style:name="T289_5" style:family="text">
      <style:text-properties style:font-name="Arial" style:font-name-complex="Arial"/>
    </style:style>
    <style:style style:name="T289_6" style:family="text">
      <style:text-properties style:font-name="Arial" style:font-name-complex="Arial"/>
    </style:style>
    <style:style style:name="P290" style:family="paragraph" style:parent-style-name="Normal">
      <style:paragraph-properties fo:text-align="justify" fo:margin-bottom="0.212cm"/>
    </style:style>
    <style:style style:name="T290_1" style:family="text">
      <style:text-properties style:font-name="Arial" style:font-name-asian="Aptos" style:font-name-complex="Arial"/>
    </style:style>
    <style:style style:name="T290_2" style:family="text">
      <style:text-properties style:font-name="Arial" style:font-name-asian="Aptos" style:font-name-complex="Arial"/>
    </style:style>
    <style:style style:name="T290_3" style:family="text">
      <style:text-properties style:font-name="Arial" style:font-name-asian="Aptos" style:font-name-complex="Arial"/>
    </style:style>
    <style:style style:name="T290_4" style:family="text">
      <style:text-properties style:font-name="Arial" style:font-name-asian="Aptos" style:font-name-complex="Arial"/>
    </style:style>
    <style:style style:name="T290_5" style:family="text">
      <style:text-properties style:font-name="Arial" style:font-name-asian="Aptos" style:font-name-complex="Arial"/>
    </style:style>
    <style:style style:name="T290_6" style:family="text">
      <style:text-properties style:font-name="Arial" style:font-name-asian="Aptos" style:font-name-complex="Arial"/>
    </style:style>
    <style:style style:name="T290_7" style:family="text">
      <style:text-properties style:font-name="Arial" style:font-name-asian="Aptos" style:font-name-complex="Arial"/>
    </style:style>
    <style:style style:name="T290_8" style:family="text">
      <style:text-properties style:font-name="Arial" style:font-name-asian="Aptos" style:font-name-complex="Arial"/>
    </style:style>
    <style:style style:name="T290_9" style:family="text">
      <style:text-properties style:font-name="Arial" style:font-name-asian="Aptos" style:font-name-complex="Arial"/>
    </style:style>
    <style:style style:name="T290_10" style:family="text">
      <style:text-properties style:font-name="Arial" style:font-name-asian="Aptos" style:font-name-complex="Arial"/>
    </style:style>
    <style:style style:name="T290_11" style:family="text">
      <style:text-properties style:font-name="Arial" style:font-name-asian="Aptos" style:font-name-complex="Arial"/>
    </style:style>
    <style:style style:name="T290_12" style:family="text">
      <style:text-properties style:font-name="Arial" style:font-name-asian="Aptos" style:font-name-complex="Arial"/>
    </style:style>
    <style:style style:name="T290_13" style:family="text">
      <style:text-properties style:font-name="Arial" style:font-name-asian="Aptos" style:font-name-complex="Arial"/>
    </style:style>
    <style:style style:name="T290_14" style:family="text">
      <style:text-properties style:font-name="Arial" style:font-name-asian="Aptos" style:font-name-complex="Arial"/>
    </style:style>
    <style:style style:name="T290_15" style:family="text">
      <style:text-properties style:font-name="Arial" style:font-name-asian="Aptos" style:font-name-complex="Arial"/>
    </style:style>
    <style:style style:name="T290_16" style:family="text">
      <style:text-properties style:font-name="Arial" style:font-name-asian="Aptos" style:font-name-complex="Arial"/>
    </style:style>
    <style:style style:name="T290_17" style:family="text">
      <style:text-properties style:font-name="Arial" style:font-name-asian="Aptos" style:font-name-complex="Arial"/>
    </style:style>
    <style:style style:name="T290_18" style:family="text">
      <style:text-properties style:font-name="Arial" style:font-name-asian="Aptos" style:font-name-complex="Arial"/>
    </style:style>
    <style:style style:name="T290_19" style:family="text">
      <style:text-properties style:font-name="Arial" style:font-name-asian="Aptos" style:font-name-complex="Arial"/>
    </style:style>
    <style:style style:name="T290_20" style:family="text">
      <style:text-properties style:font-name="Arial" style:font-name-asian="Aptos" style:font-name-complex="Arial"/>
    </style:style>
    <style:style style:name="T290_21" style:family="text">
      <style:text-properties style:font-name="Arial" style:font-name-asian="Aptos" style:font-name-complex="Arial"/>
    </style:style>
    <style:style style:name="T290_22" style:family="text">
      <style:text-properties style:font-name="Arial" style:font-name-asian="Aptos" style:font-name-complex="Arial"/>
    </style:style>
    <style:style style:name="T290_23" style:family="text">
      <style:text-properties style:font-name="Arial" style:font-name-asian="Aptos" style:font-name-complex="Arial"/>
    </style:style>
    <style:style style:name="T290_24" style:family="text">
      <style:text-properties style:font-name="Arial" style:font-name-asian="Aptos" style:font-name-complex="Arial"/>
    </style:style>
    <style:style style:name="T290_25" style:family="text">
      <style:text-properties style:font-name="Arial" style:font-name-asian="Aptos" style:font-name-complex="Arial"/>
    </style:style>
    <style:style style:name="T290_26" style:family="text">
      <style:text-properties style:font-name="Arial" style:font-name-asian="Aptos" style:font-name-complex="Arial"/>
    </style:style>
    <style:style style:name="P291" style:family="paragraph" style:parent-style-name="Normal">
      <style:paragraph-properties fo:margin-bottom="0.212cm"/>
    </style:style>
    <style:style style:name="T291_1" style:family="text">
      <style:text-properties style:font-name="Arial" style:font-name-complex="Arial" fo:font-weight="bold" style:font-weight-asian="bold"/>
    </style:style>
    <style:style style:name="P292" style:family="paragraph" style:parent-style-name="Normal">
      <style:paragraph-properties fo:margin-bottom="0.212cm"/>
    </style:style>
    <style:style style:name="T292_1" style:family="text">
      <style:text-properties style:font-name="Arial" style:font-name-complex="Arial"/>
    </style:style>
    <style:style style:name="T292_2" style:family="text">
      <style:text-properties style:font-name="Arial" style:font-name-complex="Arial" fo:font-weight="bold" style:font-weight-asian="bold"/>
    </style:style>
    <style:style style:name="P293" style:family="paragraph" style:parent-style-name="Normal">
      <style:paragraph-properties fo:margin-bottom="0.212cm"/>
    </style:style>
    <style:style style:name="T293_1" style:family="text">
      <style:text-properties style:font-name="Arial" style:font-name-complex="Arial" fo:font-weight="bold" style:font-weight-asian="bold"/>
    </style:style>
    <style:style style:name="P294" style:family="paragraph" style:parent-style-name="Normal">
      <style:paragraph-properties fo:margin-bottom="0.212cm"/>
    </style:style>
    <style:style style:name="T294_1" style:family="text">
      <style:text-properties style:font-name="Arial" style:font-name-complex="Arial" fo:font-weight="bold" style:font-weight-asian="bold"/>
    </style:style>
    <style:style style:name="P295" style:family="paragraph" style:parent-style-name="List_20_Paragraph">
      <style:paragraph-properties fo:margin-bottom="0.212cm"/>
      <style:text-properties style:font-name="Arial" style:font-name-complex="Arial"/>
    </style:style>
    <style:style style:name="T295_1" style:family="text">
      <style:text-properties style:font-name="Arial" style:font-name-complex="Arial"/>
    </style:style>
    <style:style style:name="P296" style:family="paragraph" style:parent-style-name="Normal">
      <style:paragraph-properties fo:margin-bottom="0.212cm"/>
    </style:style>
    <style:style style:name="T296_1" style:family="text">
      <style:text-properties style:font-name="Arial" style:font-name-complex="Arial" fo:font-weight="bold" style:font-weight-asian="bold"/>
    </style:style>
    <style:style style:name="P297" style:family="paragraph" style:parent-style-name="Normal">
      <style:paragraph-properties fo:margin-bottom="0.212cm"/>
    </style:style>
    <style:style style:name="T297_1" style:family="text">
      <style:text-properties style:font-name="Arial" style:font-name-complex="Arial"/>
    </style:style>
    <style:style style:name="T297_2" style:family="text">
      <style:text-properties style:font-name="Arial" style:font-name-complex="Arial"/>
    </style:style>
    <style:style style:name="T297_3" style:family="text">
      <style:text-properties style:font-name="Arial" style:font-name-complex="Arial"/>
    </style:style>
    <style:style style:name="T297_4" style:family="text">
      <style:text-properties style:font-name="Arial" style:font-name-complex="Arial"/>
    </style:style>
    <style:style style:name="T297_5" style:family="text">
      <style:text-properties style:font-name="Arial" style:font-name-complex="Arial"/>
    </style:style>
    <style:style style:name="T297_6" style:family="text">
      <style:text-properties style:font-name="Arial" style:font-name-complex="Arial"/>
    </style:style>
    <style:style style:name="T297_7" style:family="text">
      <style:text-properties style:font-name="Arial" style:font-name-complex="Arial"/>
    </style:style>
    <style:style style:name="T297_8" style:family="text">
      <style:text-properties style:font-name="Arial" style:font-name-complex="Arial"/>
    </style:style>
    <style:style style:name="T297_9" style:family="text">
      <style:text-properties style:font-name="Arial" style:font-name-complex="Arial"/>
    </style:style>
    <style:style style:name="T297_10" style:family="text">
      <style:text-properties style:font-name="Arial" style:font-name-complex="Arial"/>
    </style:style>
    <style:style style:name="T297_11" style:family="text">
      <style:text-properties style:font-name="Arial" style:font-name-complex="Arial"/>
    </style:style>
    <style:style style:name="T297_12" style:family="text">
      <style:text-properties style:font-name="Arial" style:font-name-complex="Arial"/>
    </style:style>
    <style:style style:name="T297_13" style:family="text">
      <style:text-properties style:font-name="Arial" style:font-name-complex="Arial"/>
    </style:style>
    <style:style style:name="T297_14" style:family="text">
      <style:text-properties style:font-name="Arial" style:font-name-complex="Arial"/>
    </style:style>
    <style:style style:name="T297_15" style:family="text">
      <style:text-properties style:font-name="Arial" style:font-name-complex="Arial"/>
    </style:style>
    <style:style style:name="T297_16" style:family="text">
      <style:text-properties style:font-name="Arial" style:font-name-complex="Arial"/>
    </style:style>
    <style:style style:name="T297_17" style:family="text">
      <style:text-properties style:font-name="Arial" style:font-name-complex="Arial"/>
    </style:style>
    <style:style style:name="T297_18" style:family="text">
      <style:text-properties style:font-name="Arial" style:font-name-complex="Arial"/>
    </style:style>
    <style:style style:name="T297_19" style:family="text">
      <style:text-properties style:font-name="Arial" style:font-name-complex="Arial"/>
    </style:style>
    <style:style style:name="T297_20" style:family="text">
      <style:text-properties style:font-name="Arial" style:font-name-complex="Arial"/>
    </style:style>
    <style:style style:name="T297_21" style:family="text">
      <style:text-properties style:font-name="Arial" style:font-name-complex="Arial"/>
    </style:style>
    <style:style style:name="T297_22" style:family="text">
      <style:text-properties style:font-name="Arial" style:font-name-complex="Arial"/>
    </style:style>
    <style:style style:name="T297_23" style:family="text">
      <style:text-properties style:font-name="Arial" style:font-name-complex="Arial"/>
    </style:style>
    <style:style style:name="P298" style:family="paragraph" style:parent-style-name="Normal">
      <style:paragraph-properties fo:margin-bottom="0.212cm"/>
    </style:style>
    <style:style style:name="T298_1" style:family="text">
      <style:text-properties style:font-name="Arial" style:font-name-complex="Arial" fo:font-weight="bold" style:font-weight-asian="bold"/>
    </style:style>
    <style:style style:name="T298_2" style:family="text">
      <style:text-properties style:font-name="Arial" style:font-name-complex="Arial" fo:font-weight="bold" style:font-weight-asian="bold"/>
    </style:style>
    <style:style style:name="T298_3" style:family="text">
      <style:text-properties style:font-name="Arial" style:font-name-complex="Arial" fo:font-weight="bold" style:font-weight-asian="bold"/>
    </style:style>
    <style:style style:name="P299" style:family="paragraph" style:parent-style-name="List_20_Paragraph">
      <style:paragraph-properties fo:text-indent="-0.63cm" fo:margin-left="0.63cm"/>
      <style:text-properties style:font-name="Arial" style:font-name-complex="Arial"/>
    </style:style>
    <style:style style:name="T299_1" style:family="text">
      <style:text-properties style:font-name="Arial" style:font-name-complex="Arial"/>
    </style:style>
    <style:style style:name="P300" style:family="paragraph" style:parent-style-name="List_20_Paragraph">
      <style:paragraph-properties fo:margin-left="0.635cm"/>
      <style:text-properties style:font-name="Arial" style:font-name-complex="Arial"/>
    </style:style>
    <style:style style:name="P301" style:family="paragraph" style:parent-style-name="Normal">
      <style:paragraph-properties fo:break-before="page"/>
    </style:style>
    <style:style style:name="Table9" style:family="table">
      <style:table-properties table:align="left" style:width="16.503cm" fo:margin-left="-0.259cm"/>
    </style:style>
    <style:style style:name="Column38" style:family="table-column">
      <style:table-column-properties style:column-width="3.013cm"/>
    </style:style>
    <style:style style:name="Column39" style:family="table-column">
      <style:table-column-properties style:column-width="1.087cm"/>
    </style:style>
    <style:style style:name="Column40" style:family="table-column">
      <style:table-column-properties style:column-width="1.653cm"/>
    </style:style>
    <style:style style:name="Column41" style:family="table-column">
      <style:table-column-properties style:column-width="5.791cm"/>
    </style:style>
    <style:style style:name="Column42" style:family="table-column">
      <style:table-column-properties style:column-width="4.96cm"/>
    </style:style>
    <style:style style:name="Row28" style:family="table-row">
      <style:table-row-properties style:min-row-height="0.863cm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margin-bottom="0.212cm"/>
    </style:style>
    <style:style style:name="T302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margin-bottom="0.212cm"/>
    </style:style>
    <style:style style:name="T303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Row29" style:family="table-row">
      <style:table-row-properties style:min-row-height="0.612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margin-bottom="0.212cm"/>
    </style:style>
    <style:style style:name="T304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margin-bottom="0.212cm"/>
    </style:style>
    <style:style style:name="T305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margin-bottom="0.212cm"/>
    </style:style>
    <style:style style:name="T306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margin-bottom="0.212cm"/>
    </style:style>
    <style:style style:name="T307_1" style:family="text">
      <style:text-properties fo:font-style="italic" style:font-style-asian="italic"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30" style:family="table-row">
      <style:table-row-properties style:min-row-height="0.609cm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margin-bottom="0.212cm"/>
    </style:style>
    <style:style style:name="T308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margin-bottom="0.212cm"/>
    </style:style>
    <style:style style:name="T309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margin-bottom="0.212cm"/>
    </style:style>
    <style:style style:name="T310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T310_2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T310_3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margin-bottom="0.212cm"/>
    </style:style>
    <style:style style:name="T311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P312" style:family="paragraph" style:parent-style-name="Normal">
      <style:paragraph-properties fo:margin-bottom="0.212cm"/>
      <style:text-properties style:font-name="Arial" fo:font-size="10pt" style:font-size-asian="10pt" style:font-name-complex="Arial" fo:font-weight="bold" style:font-weight-asian="bold"/>
    </style:style>
    <style:style style:name="Table10" style:family="table">
      <style:table-properties table:align="left" style:width="16.489cm" fo:margin-left="-0.259cm"/>
    </style:style>
    <style:style style:name="Column43" style:family="table-column">
      <style:table-column-properties style:column-width="8.239cm"/>
    </style:style>
    <style:style style:name="Column44" style:family="table-column">
      <style:table-column-properties style:column-width="4.249cm"/>
    </style:style>
    <style:style style:name="Column45" style:family="table-column">
      <style:table-column-properties style:column-width="4cm"/>
    </style:style>
    <style:style style:name="Row31" style:family="table-row">
      <style:table-row-properties style:min-row-height="0.482cm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margin-bottom="0.212cm"/>
    </style:style>
    <style:style style:name="T313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margin-bottom="0.212cm"/>
    </style:style>
    <style:style style:name="T314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margin-bottom="0.212cm"/>
    </style:style>
    <style:style style:name="T315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32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margin-bottom="0.212cm"/>
    </style:style>
    <style:style style:name="T316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margin-bottom="0.212cm"/>
    </style:style>
    <style:style style:name="T31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17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margin-bottom="0.212cm"/>
    </style:style>
    <style:style style:name="T31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18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18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18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18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18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319" style:family="paragraph" style:parent-style-name="Normal">
      <style:paragraph-properties fo:margin-bottom="0.212cm"/>
    </style:style>
    <style:style style:name="T319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T319_2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T319_3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T319_4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T319_5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Row33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margin-bottom="0.212cm"/>
    </style:style>
    <style:style style:name="T320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margin-bottom="0.212cm"/>
    </style:style>
    <style:style style:name="T32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2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2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margin-bottom="0.212cm"/>
    </style:style>
    <style:style style:name="T32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2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22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22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322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323" style:family="paragraph" style:parent-style-name="Normal">
      <style:paragraph-properties fo:margin-bottom="0.212cm"/>
    </style:style>
    <style:style style:name="T323_1" style:family="text">
      <style:text-properties style:font-name="Arial" style:font-name-complex="Arial" fo:font-weight="bold" style:font-weight-asian="bold"/>
    </style:style>
    <style:style style:name="P324" style:family="paragraph" style:parent-style-name="Normal">
      <style:paragraph-properties fo:margin-bottom="0.212cm"/>
    </style:style>
    <style:style style:name="T324_1" style:family="text">
      <style:text-properties style:font-name="Arial" style:font-name-complex="Arial"/>
    </style:style>
    <style:style style:name="T324_2" style:family="text">
      <style:text-properties style:font-name="Arial" style:font-name-complex="Arial"/>
    </style:style>
    <style:style style:name="T324_3" style:family="text">
      <style:text-properties style:font-name="Arial" style:font-name-complex="Arial"/>
    </style:style>
    <style:style style:name="T324_4" style:family="text">
      <style:text-properties style:font-name="Arial" style:font-name-complex="Arial"/>
    </style:style>
    <style:style style:name="T324_5" style:family="text">
      <style:text-properties style:font-name="Arial" style:font-name-complex="Arial"/>
    </style:style>
    <style:style style:name="T324_6" style:family="text">
      <style:text-properties style:font-name="Arial" style:font-name-complex="Arial"/>
    </style:style>
    <style:style style:name="T324_7" style:family="text">
      <style:text-properties style:font-name="Arial" style:font-name-complex="Arial"/>
    </style:style>
    <style:style style:name="T324_8" style:family="text">
      <style:text-properties style:font-name="Arial" style:font-name-complex="Arial"/>
    </style:style>
    <style:style style:name="T324_9" style:family="text">
      <style:text-properties style:font-name="Arial" style:font-name-complex="Arial"/>
    </style:style>
    <style:style style:name="T324_10" style:family="text">
      <style:text-properties style:font-name="Arial" style:font-name-complex="Arial"/>
    </style:style>
    <style:style style:name="T324_11" style:family="text">
      <style:text-properties style:font-name="Arial" style:font-name-complex="Arial"/>
    </style:style>
    <style:style style:name="T324_12" style:family="text">
      <style:text-properties style:font-name="Arial" style:font-name-complex="Arial"/>
    </style:style>
    <style:style style:name="T324_13" style:family="text">
      <style:text-properties style:font-name="Arial" style:font-name-complex="Arial"/>
    </style:style>
    <style:style style:name="T324_14" style:family="text">
      <style:text-properties style:font-name="Arial" style:font-name-complex="Arial"/>
    </style:style>
    <style:style style:name="P325" style:family="paragraph" style:parent-style-name="List_20_Paragraph">
      <style:paragraph-properties fo:margin-bottom="0.212cm"/>
      <style:text-properties style:font-name="Arial" style:font-name-complex="Arial"/>
    </style:style>
    <style:style style:name="T325_1" style:family="text">
      <style:text-properties style:font-name="Arial" style:font-name-complex="Arial"/>
    </style:style>
    <style:style style:name="T325_2" style:family="text">
      <style:text-properties style:font-name="Arial" style:font-name-complex="Arial"/>
    </style:style>
    <style:style style:name="T325_3" style:family="text">
      <style:text-properties style:font-name="Arial" style:font-name-complex="Arial"/>
    </style:style>
    <style:style style:name="T325_4" style:family="text">
      <style:text-properties style:font-name="Arial" style:font-name-complex="Arial"/>
    </style:style>
    <style:style style:name="T325_5" style:family="text">
      <style:text-properties style:font-name="Arial" style:font-name-complex="Arial"/>
    </style:style>
    <style:style style:name="T325_6" style:family="text">
      <style:text-properties style:font-name="Arial" style:font-name-complex="Arial"/>
    </style:style>
    <style:style style:name="T325_7" style:family="text">
      <style:text-properties style:font-name="Arial" style:font-name-complex="Arial"/>
    </style:style>
    <style:style style:name="T325_8" style:family="text">
      <style:text-properties style:font-name="Arial" style:font-name-complex="Arial"/>
    </style:style>
    <style:style style:name="T325_9" style:family="text">
      <style:text-properties style:font-name="Arial" style:font-name-complex="Arial"/>
    </style:style>
    <style:style style:name="T325_10" style:family="text">
      <style:text-properties style:font-name="Arial" style:font-name-complex="Arial"/>
    </style:style>
    <style:style style:name="P326" style:family="paragraph" style:parent-style-name="List_20_Paragraph">
      <style:paragraph-properties fo:margin-bottom="0.212cm"/>
      <style:text-properties style:font-name="Arial" style:font-name-complex="Arial"/>
    </style:style>
    <style:style style:name="T326_1" style:family="text">
      <style:text-properties style:font-name="Arial" style:font-name-complex="Arial"/>
    </style:style>
    <style:style style:name="T326_2" style:family="text">
      <style:text-properties style:font-name="Arial" style:font-name-complex="Arial"/>
    </style:style>
    <style:style style:name="T326_3" style:family="text">
      <style:text-properties style:font-name="Arial" style:font-name-complex="Arial"/>
    </style:style>
    <style:style style:name="T326_4" style:family="text">
      <style:text-properties style:font-name="Arial" style:font-name-complex="Arial"/>
    </style:style>
    <style:style style:name="T326_5" style:family="text">
      <style:text-properties style:font-name="Arial" style:font-name-complex="Arial"/>
    </style:style>
    <style:style style:name="T326_6" style:family="text">
      <style:text-properties style:font-name="Arial" style:font-name-complex="Arial"/>
    </style:style>
    <style:style style:name="T326_7" style:family="text">
      <style:text-properties style:font-name="Arial" style:font-name-complex="Arial"/>
    </style:style>
    <style:style style:name="P327" style:family="paragraph" style:parent-style-name="Normal">
      <style:paragraph-properties fo:margin-bottom="0.212cm"/>
    </style:style>
    <style:style style:name="T327_1" style:family="text">
      <style:text-properties style:font-name="Arial" style:font-name-complex="Arial"/>
    </style:style>
    <style:style style:name="T327_2" style:family="text">
      <style:text-properties style:font-name="Arial" style:font-name-complex="Arial"/>
    </style:style>
    <style:style style:name="T327_3" style:family="text">
      <style:text-properties style:font-name="Arial" style:font-name-complex="Arial"/>
    </style:style>
    <style:style style:name="T327_4" style:family="text">
      <style:text-properties style:font-name="Arial" style:font-name-complex="Arial"/>
    </style:style>
    <style:style style:name="T327_5" style:family="text">
      <style:text-properties style:font-name="Arial" style:font-name-complex="Arial"/>
    </style:style>
    <style:style style:name="T327_6" style:family="text">
      <style:text-properties style:font-name="Arial" style:font-name-complex="Arial"/>
    </style:style>
    <style:style style:name="T327_7" style:family="text">
      <style:text-properties style:font-name="Arial" style:font-name-complex="Arial"/>
    </style:style>
    <style:style style:name="T327_8" style:family="text">
      <style:text-properties style:font-name="Arial" style:font-name-complex="Arial"/>
    </style:style>
    <style:style style:name="T327_9" style:family="text">
      <style:text-properties style:font-name="Arial" style:font-name-complex="Arial"/>
    </style:style>
    <style:style style:name="T327_10" style:family="text">
      <style:text-properties style:font-name="Arial" style:font-name-complex="Arial"/>
    </style:style>
    <style:style style:name="P328" style:family="paragraph" style:parent-style-name="Normal">
      <style:paragraph-properties fo:margin-bottom="0.212cm"/>
    </style:style>
    <style:style style:name="T328_1" style:family="text">
      <style:text-properties style:font-name="Arial" style:font-name-complex="Arial"/>
    </style:style>
    <style:style style:name="T328_2" style:family="text">
      <style:text-properties style:font-name="Arial" style:font-name-complex="Arial"/>
    </style:style>
    <style:style style:name="T328_3" style:family="text">
      <style:text-properties style:font-name="Arial" style:font-name-complex="Arial"/>
    </style:style>
    <style:style style:name="T328_4" style:family="text">
      <style:text-properties style:font-name="Arial" style:font-name-complex="Arial"/>
    </style:style>
    <style:style style:name="T328_5" style:family="text">
      <style:text-properties style:font-name="Arial" style:font-name-complex="Arial"/>
    </style:style>
    <style:style style:name="T328_6" style:family="text">
      <style:text-properties style:font-name="Arial" style:font-name-complex="Arial"/>
    </style:style>
    <style:style style:name="T328_7" style:family="text">
      <style:text-properties style:font-name="Arial" style:font-name-complex="Arial"/>
    </style:style>
    <style:style style:name="T328_8" style:family="text">
      <style:text-properties style:font-name="Arial" style:font-name-complex="Arial"/>
    </style:style>
    <style:style style:name="T328_9" style:family="text">
      <style:text-properties style:font-name="Arial" style:font-name-complex="Arial"/>
    </style:style>
    <style:style style:name="T328_10" style:family="text">
      <style:text-properties style:font-name="Arial" style:font-name-complex="Arial"/>
    </style:style>
    <style:style style:name="T328_11" style:family="text">
      <style:text-properties style:font-name="Arial" style:font-name-complex="Arial"/>
    </style:style>
    <style:style style:name="T328_12" style:family="text">
      <style:text-properties style:font-name="Arial" style:font-name-complex="Arial"/>
    </style:style>
    <style:style style:name="T328_13" style:family="text">
      <style:text-properties style:font-name="Arial" style:font-name-complex="Arial"/>
    </style:style>
    <style:style style:name="T328_14" style:family="text">
      <style:text-properties style:font-name="Arial" style:font-name-complex="Arial"/>
    </style:style>
    <style:style style:name="T328_15" style:family="text">
      <style:text-properties style:font-name="Arial" style:font-name-complex="Arial"/>
    </style:style>
    <style:style style:name="T328_16" style:family="text">
      <style:text-properties style:font-name="Arial" style:font-name-complex="Arial"/>
    </style:style>
    <style:style style:name="T328_17" style:family="text">
      <style:text-properties style:font-name="Arial" style:font-name-complex="Arial"/>
    </style:style>
    <style:style style:name="T328_18" style:family="text">
      <style:text-properties style:font-name="Arial" style:font-name-complex="Arial"/>
    </style:style>
    <style:style style:name="T328_19" style:family="text">
      <style:text-properties style:font-name="Arial" style:font-name-complex="Arial"/>
    </style:style>
    <style:style style:name="T328_20" style:family="text">
      <style:text-properties style:font-name="Arial" style:font-name-complex="Arial"/>
    </style:style>
    <style:style style:name="T328_21" style:family="text">
      <style:text-properties style:font-name="Arial" style:font-name-complex="Arial"/>
    </style:style>
    <style:style style:name="T328_22" style:family="text">
      <style:text-properties style:font-name="Arial" style:font-name-complex="Arial"/>
    </style:style>
    <style:style style:name="T328_23" style:family="text">
      <style:text-properties style:font-name="Arial" style:font-name-complex="Arial"/>
    </style:style>
    <style:style style:name="T328_24" style:family="text">
      <style:text-properties style:font-name="Arial" style:font-name-complex="Arial"/>
    </style:style>
    <style:style style:name="T328_25" style:family="text">
      <style:text-properties style:font-name="Arial" style:font-name-complex="Arial"/>
    </style:style>
    <style:style style:name="T328_26" style:family="text">
      <style:text-properties style:font-name="Arial" style:font-name-complex="Arial"/>
    </style:style>
    <style:style style:name="T328_27" style:family="text">
      <style:text-properties style:font-name="Arial" style:font-name-complex="Arial"/>
    </style:style>
    <style:style style:name="T328_28" style:family="text">
      <style:text-properties style:font-name="Arial" style:font-name-complex="Arial"/>
    </style:style>
    <style:style style:name="T328_29" style:family="text">
      <style:text-properties style:font-name="Arial" style:font-name-complex="Arial"/>
    </style:style>
    <style:style style:name="T328_30" style:family="text">
      <style:text-properties style:font-name="Arial" style:font-name-complex="Arial"/>
    </style:style>
    <style:style style:name="T328_31" style:family="text">
      <style:text-properties style:font-name="Arial" style:font-name-complex="Arial"/>
    </style:style>
    <style:style style:name="T328_32" style:family="text">
      <style:text-properties style:font-name="Arial" style:font-name-complex="Arial"/>
    </style:style>
    <style:style style:name="T328_33" style:family="text">
      <style:text-properties style:font-name="Arial" style:font-name-complex="Arial"/>
    </style:style>
    <style:style style:name="T328_34" style:family="text">
      <style:text-properties style:font-name="Arial" style:font-name-complex="Arial"/>
    </style:style>
    <style:style style:name="T328_35" style:family="text">
      <style:text-properties style:font-name="Arial" style:font-name-complex="Arial"/>
    </style:style>
    <style:style style:name="T328_36" style:family="text">
      <style:text-properties style:font-name="Arial" style:font-name-complex="Arial"/>
    </style:style>
    <style:style style:name="T328_37" style:family="text">
      <style:text-properties style:font-name="Arial" style:font-name-complex="Arial"/>
    </style:style>
    <style:style style:name="T328_38" style:family="text">
      <style:text-properties style:font-name="Arial" style:font-name-complex="Arial"/>
    </style:style>
    <style:style style:name="T328_39" style:family="text">
      <style:text-properties style:font-name="Arial" style:font-name-complex="Arial"/>
    </style:style>
    <style:style style:name="T328_40" style:family="text">
      <style:text-properties style:font-name="Arial" style:font-name-complex="Arial"/>
    </style:style>
    <style:style style:name="T328_41" style:family="text">
      <style:text-properties style:font-name="Arial" style:font-name-complex="Arial"/>
    </style:style>
    <style:style style:name="T328_42" style:family="text">
      <style:text-properties style:font-name="Arial" style:font-name-complex="Arial"/>
    </style:style>
    <style:style style:name="T328_43" style:family="text">
      <style:text-properties style:font-name="Arial" style:font-name-complex="Arial"/>
    </style:style>
    <style:style style:name="T328_44" style:family="text">
      <style:text-properties style:font-name="Arial" style:font-name-complex="Arial"/>
    </style:style>
    <style:style style:name="T328_45" style:family="text">
      <style:text-properties style:font-name="Arial" style:font-name-complex="Arial"/>
    </style:style>
    <style:style style:name="T328_46" style:family="text">
      <style:text-properties style:font-name="Arial" style:font-name-complex="Arial"/>
    </style:style>
    <style:style style:name="T328_47" style:family="text">
      <style:text-properties style:font-name="Arial" style:font-name-complex="Arial"/>
    </style:style>
    <style:style style:name="T328_48" style:family="text">
      <style:text-properties style:font-name="Arial" style:font-name-complex="Arial"/>
    </style:style>
    <style:style style:name="T328_49" style:family="text">
      <style:text-properties style:font-name="Arial" style:font-name-complex="Arial"/>
    </style:style>
    <style:style style:name="T328_50" style:family="text">
      <style:text-properties style:font-name="Arial" style:font-name-complex="Arial"/>
    </style:style>
    <style:style style:name="T328_51" style:family="text">
      <style:text-properties style:font-name="Arial" style:font-name-complex="Arial"/>
    </style:style>
    <style:style style:name="T328_52" style:family="text">
      <style:text-properties style:font-name="Arial" style:font-name-complex="Arial"/>
    </style:style>
    <style:style style:name="P329" style:family="paragraph" style:parent-style-name="Normal">
      <style:paragraph-properties fo:margin-bottom="0.212cm"/>
    </style:style>
    <style:style style:name="T329_1" style:family="text">
      <style:text-properties style:font-name="Arial" style:font-name-complex="Arial"/>
    </style:style>
    <style:style style:name="T329_2" style:family="text">
      <style:text-properties style:font-name="Arial" style:font-name-complex="Arial"/>
    </style:style>
    <style:style style:name="T329_3" style:family="text">
      <style:text-properties style:font-name="Arial" style:font-name-complex="Arial"/>
    </style:style>
    <style:style style:name="T329_4" style:family="text">
      <style:text-properties style:font-name="Arial" style:font-name-complex="Arial"/>
    </style:style>
    <style:style style:name="T329_5" style:family="text">
      <style:text-properties style:font-name="Arial" style:font-name-complex="Arial"/>
    </style:style>
    <style:style style:name="T329_6" style:family="text">
      <style:text-properties style:font-name="Arial" style:font-name-complex="Arial"/>
    </style:style>
    <style:style style:name="T329_7" style:family="text">
      <style:text-properties style:font-name="Arial" style:font-name-complex="Arial"/>
    </style:style>
    <style:style style:name="T329_8" style:family="text">
      <style:text-properties style:font-name="Arial" style:font-name-complex="Arial"/>
    </style:style>
    <style:style style:name="T329_9" style:family="text">
      <style:text-properties style:font-name="Arial" style:font-name-complex="Arial"/>
    </style:style>
    <style:style style:name="T329_10" style:family="text">
      <style:text-properties style:font-name="Arial" style:font-name-complex="Arial"/>
    </style:style>
    <style:style style:name="T329_11" style:family="text">
      <style:text-properties style:font-name="Arial" style:font-name-complex="Arial"/>
    </style:style>
    <style:style style:name="T329_12" style:family="text">
      <style:text-properties style:font-name="Arial" style:font-name-complex="Arial"/>
    </style:style>
    <style:style style:name="T329_13" style:family="text">
      <style:text-properties style:font-name="Arial" style:font-name-complex="Arial"/>
    </style:style>
    <style:style style:name="T329_14" style:family="text">
      <style:text-properties style:font-name="Arial" style:font-name-complex="Arial"/>
    </style:style>
    <style:style style:name="T329_15" style:family="text">
      <style:text-properties style:font-name="Arial" style:font-name-complex="Arial"/>
    </style:style>
    <style:style style:name="T329_16" style:family="text">
      <style:text-properties style:font-name="Arial" style:font-name-complex="Arial"/>
    </style:style>
    <style:style style:name="T329_17" style:family="text">
      <style:text-properties style:font-name="Arial" style:font-name-complex="Arial"/>
    </style:style>
    <style:style style:name="T329_18" style:family="text">
      <style:text-properties style:font-name="Arial" style:font-name-complex="Arial"/>
    </style:style>
    <style:style style:name="T329_19" style:family="text">
      <style:text-properties style:font-name="Arial" style:font-name-complex="Arial"/>
    </style:style>
    <style:style style:name="T329_20" style:family="text">
      <style:text-properties style:font-name="Arial" style:font-name-complex="Arial"/>
    </style:style>
    <style:style style:name="T329_21" style:family="text">
      <style:text-properties style:font-name="Arial" style:font-name-complex="Arial"/>
    </style:style>
    <style:style style:name="T329_22" style:family="text">
      <style:text-properties style:font-name="Arial" style:font-name-complex="Arial"/>
    </style:style>
    <style:style style:name="T329_23" style:family="text">
      <style:text-properties style:font-name="Arial" style:font-name-complex="Arial"/>
    </style:style>
    <style:style style:name="T329_24" style:family="text">
      <style:text-properties style:font-name="Arial" style:font-name-complex="Arial"/>
    </style:style>
    <style:style style:name="T329_25" style:family="text">
      <style:text-properties style:font-name="Arial" style:font-name-complex="Arial"/>
    </style:style>
    <style:style style:name="P330" style:family="paragraph" style:parent-style-name="Normal">
      <style:paragraph-properties fo:margin-bottom="0.212cm"/>
    </style:style>
    <style:style style:name="T330_1" style:family="text">
      <style:text-properties style:font-name="Arial" style:font-name-complex="Arial" fo:font-weight="bold" style:font-weight-asian="bold"/>
    </style:style>
    <style:style style:name="P331" style:family="paragraph" style:parent-style-name="Normal">
      <style:paragraph-properties fo:margin-bottom="0.212cm"/>
    </style:style>
    <style:style style:name="T331_1" style:family="text">
      <style:text-properties style:font-name="Arial" style:font-name-complex="Arial"/>
    </style:style>
    <style:style style:name="P332" style:family="paragraph" style:parent-style-name="Normal">
      <style:paragraph-properties fo:margin-bottom="0.212cm"/>
    </style:style>
    <style:style style:name="T332_1" style:family="text">
      <style:text-properties style:font-name="Arial" style:font-name-complex="Arial" fo:font-weight="bold" style:font-weight-asian="bold"/>
    </style:style>
    <style:style style:name="P333" style:family="paragraph" style:parent-style-name="Normal">
      <style:paragraph-properties fo:margin-bottom="0.212cm"/>
    </style:style>
    <style:style style:name="T333_1" style:family="text">
      <style:text-properties style:font-name="Arial" style:font-name-complex="Arial" fo:font-weight="bold" style:font-weight-asian="bold"/>
    </style:style>
    <style:style style:name="P334" style:family="paragraph" style:parent-style-name="List_20_Paragraph">
      <style:paragraph-properties style:text-autospace="none" fo:line-height="100%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334_1" style:family="text">
      <style:text-properties style:font-name="Arial" style:font-name-complex="Arial"/>
    </style:style>
    <style:style style:name="P335" style:family="paragraph" style:parent-style-name="Normal">
      <style:paragraph-properties fo:margin-bottom="0.212cm"/>
    </style:style>
    <style:style style:name="T335_1" style:family="text">
      <style:text-properties style:font-name="Arial" style:font-name-complex="Arial" fo:font-weight="bold" style:font-weight-asian="bold"/>
    </style:style>
    <style:style style:name="P336" style:family="paragraph" style:parent-style-name="Normal">
      <style:paragraph-properties fo:margin-bottom="0.212cm"/>
    </style:style>
    <style:style style:name="T336_1" style:family="text">
      <style:text-properties style:font-name="Arial" style:font-name-complex="Arial"/>
    </style:style>
    <style:style style:name="T336_2" style:family="text">
      <style:text-properties style:font-name="Arial" style:font-name-complex="Arial"/>
    </style:style>
    <style:style style:name="T336_3" style:family="text">
      <style:text-properties style:font-name="Arial" style:font-name-complex="Arial"/>
    </style:style>
    <style:style style:name="T336_4" style:family="text">
      <style:text-properties style:font-name="Arial" style:font-name-complex="Arial"/>
    </style:style>
    <style:style style:name="T336_5" style:family="text">
      <style:text-properties style:font-name="Arial" style:font-name-complex="Arial"/>
    </style:style>
    <style:style style:name="T336_6" style:family="text">
      <style:text-properties style:font-name="Arial" style:font-name-complex="Arial"/>
    </style:style>
    <style:style style:name="T336_7" style:family="text">
      <style:text-properties style:font-name="Arial" style:font-name-complex="Arial"/>
    </style:style>
    <style:style style:name="T336_8" style:family="text">
      <style:text-properties style:font-name="Arial" style:font-name-complex="Arial"/>
    </style:style>
    <style:style style:name="T336_9" style:family="text">
      <style:text-properties style:font-name="Arial" style:font-name-complex="Arial"/>
    </style:style>
    <style:style style:name="T336_10" style:family="text">
      <style:text-properties style:font-name="Arial" style:font-name-complex="Arial"/>
    </style:style>
    <style:style style:name="T336_11" style:family="text">
      <style:text-properties style:font-name="Arial" style:font-name-complex="Arial"/>
    </style:style>
    <style:style style:name="T336_12" style:family="text">
      <style:text-properties style:font-name="Arial" style:font-name-complex="Arial"/>
    </style:style>
    <style:style style:name="T336_13" style:family="text">
      <style:text-properties style:font-name="Arial" style:font-name-complex="Arial"/>
    </style:style>
    <style:style style:name="T336_14" style:family="text">
      <style:text-properties style:font-name="Arial" style:font-name-complex="Arial"/>
    </style:style>
    <style:style style:name="T336_15" style:family="text">
      <style:text-properties style:font-name="Arial" style:font-name-complex="Arial"/>
    </style:style>
    <style:style style:name="T336_16" style:family="text">
      <style:text-properties style:font-name="Arial" style:font-name-complex="Arial"/>
    </style:style>
    <style:style style:name="T336_17" style:family="text">
      <style:text-properties style:font-name="Arial" style:font-name-complex="Arial"/>
    </style:style>
    <style:style style:name="T336_18" style:family="text">
      <style:text-properties style:font-name="Arial" style:font-name-complex="Arial"/>
    </style:style>
    <style:style style:name="T336_19" style:family="text">
      <style:text-properties style:font-name="Arial" style:font-name-complex="Arial"/>
    </style:style>
    <style:style style:name="T336_20" style:family="text">
      <style:text-properties style:font-name="Arial" style:font-name-complex="Arial"/>
    </style:style>
    <style:style style:name="T336_21" style:family="text">
      <style:text-properties style:font-name="Arial" style:font-name-complex="Arial"/>
    </style:style>
    <style:style style:name="T336_22" style:family="text">
      <style:text-properties style:font-name="Arial" style:font-name-complex="Arial"/>
    </style:style>
    <style:style style:name="T336_23" style:family="text">
      <style:text-properties style:font-name="Arial" style:font-name-complex="Arial"/>
    </style:style>
    <style:style style:name="T336_24" style:family="text">
      <style:text-properties style:font-name="Arial" style:font-name-complex="Arial"/>
    </style:style>
    <style:style style:name="P337" style:family="paragraph" style:parent-style-name="Normal">
      <style:paragraph-properties fo:margin-bottom="0.212cm"/>
    </style:style>
    <style:style style:name="T337_1" style:family="text">
      <style:text-properties style:font-name="Arial" style:font-name-complex="Arial"/>
    </style:style>
    <style:style style:name="T337_2" style:family="text">
      <style:text-properties style:font-name="Arial" style:font-name-complex="Arial"/>
    </style:style>
    <style:style style:name="T337_3" style:family="text"/>
    <style:style style:name="T337_4" style:family="text" style:parent-style-name="Internet_20_link">
      <style:text-properties style:font-name="Arial" style:font-name-complex="Arial"/>
    </style:style>
    <style:style style:name="T337_5" style:family="text">
      <style:text-properties style:font-name="Arial" style:font-name-complex="Arial"/>
    </style:style>
    <style:style style:name="T337_6" style:family="text">
      <style:text-properties style:font-name="Arial" style:font-name-complex="Arial"/>
    </style:style>
    <style:style style:name="T337_7" style:family="text">
      <style:text-properties style:font-name="Arial" style:font-name-complex="Arial"/>
    </style:style>
    <style:style style:name="T337_8" style:family="text">
      <style:text-properties style:font-name="Arial" style:font-name-complex="Arial"/>
    </style:style>
    <style:style style:name="T337_9" style:family="text">
      <style:text-properties style:font-name="Arial" style:font-name-complex="Arial"/>
    </style:style>
    <style:style style:name="T337_10" style:family="text">
      <style:text-properties style:font-name="Arial" style:font-name-complex="Arial"/>
    </style:style>
    <style:style style:name="T337_11" style:family="text">
      <style:text-properties style:font-name="Arial" style:font-name-complex="Arial"/>
    </style:style>
    <style:style style:name="T337_12" style:family="text">
      <style:text-properties style:font-name="Arial" style:font-name-complex="Arial"/>
    </style:style>
    <style:style style:name="T337_13" style:family="text">
      <style:text-properties style:font-name="Arial" style:font-name-complex="Arial"/>
    </style:style>
    <style:style style:name="T337_14" style:family="text">
      <style:text-properties style:font-name="Arial" style:font-name-complex="Arial"/>
    </style:style>
    <style:style style:name="T337_15" style:family="text">
      <style:text-properties style:font-name="Arial" style:font-name-complex="Arial"/>
    </style:style>
    <style:style style:name="P338" style:family="paragraph" style:parent-style-name="Normal">
      <style:paragraph-properties fo:margin-bottom="0.212cm"/>
    </style:style>
    <style:style style:name="T338_1" style:family="text">
      <style:text-properties style:font-name="Arial" style:font-name-complex="Arial"/>
    </style:style>
    <style:style style:name="T338_2" style:family="text">
      <style:text-properties style:font-name="Arial" style:font-name-complex="Arial"/>
    </style:style>
    <style:style style:name="T338_3" style:family="text">
      <style:text-properties style:font-name="Arial" style:font-name-complex="Arial"/>
    </style:style>
    <style:style style:name="T338_4" style:family="text">
      <style:text-properties style:font-name="Arial" style:font-name-complex="Arial"/>
    </style:style>
    <style:style style:name="P339" style:family="paragraph" style:parent-style-name="Normal">
      <style:paragraph-properties fo:margin-bottom="0.212cm"/>
    </style:style>
    <style:style style:name="T339_1" style:family="text">
      <style:text-properties style:font-name="Arial" style:font-name-complex="Arial"/>
    </style:style>
    <style:style style:name="T339_2" style:family="text">
      <style:text-properties style:font-name="Arial" style:font-name-complex="Arial"/>
    </style:style>
    <style:style style:name="T339_3" style:family="text">
      <style:text-properties style:font-name="Arial" style:font-name-complex="Arial"/>
    </style:style>
    <style:style style:name="T339_4" style:family="text">
      <style:text-properties style:font-name="Arial" style:font-name-complex="Arial"/>
    </style:style>
    <style:style style:name="T339_5" style:family="text">
      <style:text-properties style:font-name="Arial" style:font-name-complex="Arial"/>
    </style:style>
    <style:style style:name="T339_6" style:family="text">
      <style:text-properties style:font-name="Arial" style:font-name-complex="Arial"/>
    </style:style>
    <style:style style:name="T339_7" style:family="text">
      <style:text-properties style:font-name="Arial" style:font-name-complex="Arial"/>
    </style:style>
    <style:style style:name="T339_8" style:family="text">
      <style:text-properties style:font-name="Arial" style:font-name-complex="Arial"/>
    </style:style>
    <style:style style:name="T339_9" style:family="text">
      <style:text-properties style:font-name="Arial" style:font-name-complex="Arial"/>
    </style:style>
    <style:style style:name="T339_10" style:family="text">
      <style:text-properties style:font-name="Arial" style:font-name-complex="Arial"/>
    </style:style>
    <style:style style:name="T339_11" style:family="text">
      <style:text-properties style:font-name="Arial" style:font-name-complex="Arial"/>
    </style:style>
    <style:style style:name="T339_12" style:family="text">
      <style:text-properties style:font-name="Arial" style:font-name-complex="Arial"/>
    </style:style>
    <style:style style:name="T339_13" style:family="text">
      <style:text-properties style:font-name="Arial" style:font-name-complex="Arial"/>
    </style:style>
    <style:style style:name="T339_14" style:family="text">
      <style:text-properties style:font-name="Arial" style:font-name-complex="Arial"/>
    </style:style>
    <style:style style:name="T339_15" style:family="text">
      <style:text-properties style:font-name="Arial" style:font-name-complex="Arial"/>
    </style:style>
    <style:style style:name="P340" style:family="paragraph" style:parent-style-name="Normal">
      <style:paragraph-properties fo:margin-bottom="0.212cm"/>
    </style:style>
    <style:style style:name="T340_1" style:family="text">
      <style:text-properties style:font-name="Arial" style:font-name-complex="Arial"/>
    </style:style>
    <style:style style:name="T340_2" style:family="text">
      <style:text-properties style:font-name="Arial" style:font-name-complex="Arial"/>
    </style:style>
    <style:style style:name="T340_3" style:family="text">
      <style:text-properties style:font-name="Arial" style:font-name-complex="Arial"/>
    </style:style>
    <style:style style:name="T340_4" style:family="text">
      <style:text-properties style:font-name="Arial" style:font-name-complex="Arial"/>
    </style:style>
    <style:style style:name="T340_5" style:family="text">
      <style:text-properties style:font-name="Arial" style:font-name-complex="Arial"/>
    </style:style>
    <style:style style:name="T340_6" style:family="text">
      <style:text-properties style:font-name="Arial" style:font-name-complex="Arial"/>
    </style:style>
    <style:style style:name="T340_7" style:family="text">
      <style:text-properties style:font-name="Arial" style:font-name-complex="Arial"/>
    </style:style>
    <style:style style:name="T340_8" style:family="text">
      <style:text-properties style:font-name="Arial" style:font-name-complex="Arial"/>
    </style:style>
    <style:style style:name="T340_9" style:family="text">
      <style:text-properties style:font-name="Arial" style:font-name-complex="Arial"/>
    </style:style>
    <style:style style:name="T340_10" style:family="text">
      <style:text-properties style:font-name="Arial" style:font-name-complex="Arial"/>
    </style:style>
    <style:style style:name="T340_11" style:family="text">
      <style:text-properties style:font-name="Arial" style:font-name-complex="Arial"/>
    </style:style>
    <style:style style:name="T340_12" style:family="text">
      <style:text-properties style:font-name="Arial" style:font-name-complex="Arial"/>
    </style:style>
    <style:style style:name="P341" style:family="paragraph" style:parent-style-name="Normal">
      <style:paragraph-properties fo:margin-bottom="0.212cm"/>
    </style:style>
    <style:style style:name="T341_1" style:family="text">
      <style:text-properties style:font-name="Arial" style:font-name-complex="Arial" fo:font-weight="bold" style:font-weight-asian="bold"/>
    </style:style>
    <style:style style:name="P342" style:family="paragraph" style:parent-style-name="List_20_Paragraph">
      <style:paragraph-properties style:text-autospace="none" fo:line-height="100%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342_1" style:family="text">
      <style:text-properties style:font-name="Arial" style:font-name-complex="Arial"/>
    </style:style>
    <style:style style:name="T342_2" style:family="text">
      <style:text-properties style:font-name="Arial" style:font-name-complex="Arial"/>
    </style:style>
    <style:style style:name="T342_3" style:family="text">
      <style:text-properties style:font-name="Arial" style:font-name-complex="Arial"/>
    </style:style>
    <style:style style:name="T342_4" style:family="text">
      <style:text-properties style:font-name="Arial" style:font-name-complex="Arial"/>
    </style:style>
    <style:style style:name="P343" style:family="paragraph" style:parent-style-name="List_20_Paragraph">
      <style:paragraph-properties style:text-autospace="none" fo:line-height="100%" fo:margin-bottom="0.212cm" fo:margin-left="0.635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P344" style:family="paragraph" style:parent-style-name="Normal">
      <style:paragraph-properties fo:line-height="100%" fo:margin-bottom="0cm"/>
      <style:text-properties style:font-name="Arial" style:font-name-complex="Arial"/>
    </style:style>
    <style:style style:name="T344_1" style:family="text">
      <style:text-properties style:font-name="Arial" style:font-name-complex="Arial"/>
    </style:style>
    <style:style style:name="Table11" style:family="table">
      <style:table-properties table:align="left" style:width="16.503cm" fo:margin-left="-0.259cm"/>
    </style:style>
    <style:style style:name="Column46" style:family="table-column">
      <style:table-column-properties style:column-width="3.013cm"/>
    </style:style>
    <style:style style:name="Column47" style:family="table-column">
      <style:table-column-properties style:column-width="1.087cm"/>
    </style:style>
    <style:style style:name="Column48" style:family="table-column">
      <style:table-column-properties style:column-width="1.653cm"/>
    </style:style>
    <style:style style:name="Column49" style:family="table-column">
      <style:table-column-properties style:column-width="5.791cm"/>
    </style:style>
    <style:style style:name="Column50" style:family="table-column">
      <style:table-column-properties style:column-width="4.96cm"/>
    </style:style>
    <style:style style:name="Row34" style:family="table-row">
      <style:table-row-properties style:min-row-height="0.863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break-before="page" fo:margin-bottom="0.212cm"/>
    </style:style>
    <style:style style:name="T34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margin-bottom="0.212cm"/>
    </style:style>
    <style:style style:name="T34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35" style:family="table-row">
      <style:table-row-properties style:min-row-height="0.612cm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margin-bottom="0.212cm"/>
    </style:style>
    <style:style style:name="T34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margin-bottom="0.212cm"/>
    </style:style>
    <style:style style:name="T34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margin-bottom="0.212cm"/>
    </style:style>
    <style:style style:name="T34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margin-bottom="0.212cm"/>
    </style:style>
    <style:style style:name="T350_1" style:family="text">
      <style:text-properties fo:font-style="italic" style:font-style-asian="italic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36" style:family="table-row">
      <style:table-row-properties style:min-row-height="0.609cm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margin-bottom="0.212cm"/>
    </style:style>
    <style:style style:name="T35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margin-bottom="0.212cm"/>
    </style:style>
    <style:style style:name="T35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margin-bottom="0.212cm"/>
    </style:style>
    <style:style style:name="T35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53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53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margin-bottom="0.212cm"/>
    </style:style>
    <style:style style:name="T35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54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55" style:family="paragraph" style:parent-style-name="Normal">
      <style:paragraph-properties fo:margin-bottom="0.212cm"/>
      <style:text-properties style:font-name="Arial" style:font-name-complex="Arial" fo:font-weight="bold" style:font-weight-asian="bold"/>
    </style:style>
    <style:style style:name="Table12" style:family="table">
      <style:table-properties table:align="left" style:width="16.489cm" fo:margin-left="-0.259cm"/>
    </style:style>
    <style:style style:name="Column51" style:family="table-column">
      <style:table-column-properties style:column-width="8.239cm"/>
    </style:style>
    <style:style style:name="Column52" style:family="table-column">
      <style:table-column-properties style:column-width="4.249cm"/>
    </style:style>
    <style:style style:name="Column53" style:family="table-column">
      <style:table-column-properties style:column-width="4cm"/>
    </style:style>
    <style:style style:name="Row37" style:family="table-row">
      <style:table-row-properties style:min-row-height="0.482cm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margin-bottom="0.212cm"/>
    </style:style>
    <style:style style:name="T35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margin-bottom="0.212cm"/>
    </style:style>
    <style:style style:name="T35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margin-bottom="0.212cm"/>
    </style:style>
    <style:style style:name="T35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38" style:family="table-row">
      <style:table-row-properties style:min-row-height="4.498cm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margin-bottom="0.212cm"/>
    </style:style>
    <style:style style:name="T35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margin-bottom="0.212cm"/>
    </style:style>
    <style:style style:name="T36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0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0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0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61" style:family="paragraph" style:parent-style-name="List_20_Paragraph">
      <style:paragraph-properties fo:text-indent="-0.635cm" fo:margin-bottom="0.212cm" fo:margin-left="1.27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1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62" style:family="paragraph" style:parent-style-name="List_20_Paragraph">
      <style:paragraph-properties fo:text-indent="-0.635cm" fo:margin-bottom="0.212cm" fo:margin-left="1.27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63" style:family="paragraph" style:parent-style-name="List_20_Paragraph">
      <style:paragraph-properties fo:text-indent="-0.635cm" fo:margin-bottom="0.212cm" fo:margin-left="1.27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64" style:family="paragraph" style:parent-style-name="List_20_Paragraph">
      <style:paragraph-properties fo:text-indent="-0.635cm" fo:margin-bottom="0.212cm" fo:margin-left="1.27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margin-bottom="0.212cm"/>
    </style:style>
    <style:style style:name="T36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5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66" style:family="paragraph" style:parent-style-name="Normal">
      <style:paragraph-properties fo:margin-bottom="0.212cm"/>
    </style:style>
    <style:style style:name="T36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6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6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6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6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6_6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67" style:family="paragraph" style:parent-style-name="Normal">
      <style:paragraph-properties fo:margin-bottom="0.212cm"/>
    </style:style>
    <style:style style:name="T36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7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7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7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7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7_6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68" style:family="paragraph" style:parent-style-name="Normal">
      <style:paragraph-properties fo:margin-bottom="0.212cm"/>
    </style:style>
    <style:style style:name="T36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8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8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69" style:family="paragraph" style:parent-style-name="Normal">
      <style:paragraph-properties fo:margin-bottom="0.212cm"/>
    </style:style>
    <style:style style:name="T36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9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9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9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9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9_6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9_7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9_8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9_9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9_10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70" style:family="paragraph" style:parent-style-name="Normal">
      <style:paragraph-properties fo:margin-bottom="0.212cm"/>
      <style:text-properties style:font-name="Arial" style:font-name-complex="Arial" fo:font-weight="bold" style:font-weight-asian="bold"/>
    </style:style>
    <style:style style:name="P371" style:family="paragraph" style:parent-style-name="Normal">
      <style:paragraph-properties fo:margin-bottom="0.212cm"/>
    </style:style>
    <style:style style:name="T371_1" style:family="text">
      <style:text-properties style:font-name="Arial" style:font-name-complex="Arial" fo:font-weight="bold" style:font-weight-asian="bold"/>
    </style:style>
    <style:style style:name="P372" style:family="paragraph" style:parent-style-name="Normal">
      <style:paragraph-properties fo:margin-bottom="0.212cm"/>
    </style:style>
    <style:style style:name="T372_1" style:family="text">
      <style:text-properties style:font-name="Arial" style:font-name-complex="Arial"/>
    </style:style>
    <style:style style:name="T372_2" style:family="text">
      <style:text-properties style:font-name="Arial" style:font-name-complex="Arial"/>
    </style:style>
    <style:style style:name="T372_3" style:family="text">
      <style:text-properties style:font-name="Arial" style:font-name-complex="Arial"/>
    </style:style>
    <style:style style:name="T372_4" style:family="text">
      <style:text-properties style:font-name="Arial" style:font-name-complex="Arial"/>
    </style:style>
    <style:style style:name="T372_5" style:family="text">
      <style:text-properties style:font-name="Arial" style:font-name-complex="Arial"/>
    </style:style>
    <style:style style:name="T372_6" style:family="text">
      <style:text-properties style:font-name="Arial" style:font-name-complex="Arial"/>
    </style:style>
    <style:style style:name="T372_7" style:family="text">
      <style:text-properties style:font-name="Arial" style:font-name-complex="Arial"/>
    </style:style>
    <style:style style:name="T372_8" style:family="text">
      <style:text-properties style:font-name="Arial" style:font-name-complex="Arial"/>
    </style:style>
    <style:style style:name="T372_9" style:family="text">
      <style:text-properties style:font-name="Arial" style:font-name-complex="Arial"/>
    </style:style>
    <style:style style:name="T372_10" style:family="text">
      <style:text-properties style:font-name="Arial" style:font-name-complex="Arial"/>
    </style:style>
    <style:style style:name="T372_11" style:family="text">
      <style:text-properties style:font-name="Arial" style:font-name-complex="Arial"/>
    </style:style>
    <style:style style:name="T372_12" style:family="text">
      <style:text-properties style:font-name="Arial" style:font-name-complex="Arial"/>
    </style:style>
    <style:style style:name="T372_13" style:family="text">
      <style:text-properties style:font-name="Arial" style:font-name-complex="Arial"/>
    </style:style>
    <style:style style:name="T372_14" style:family="text">
      <style:text-properties style:font-name="Arial" style:font-name-complex="Arial"/>
    </style:style>
    <style:style style:name="T372_15" style:family="text">
      <style:text-properties style:font-name="Arial" style:font-name-complex="Arial"/>
    </style:style>
    <style:style style:name="T372_16" style:family="text">
      <style:text-properties style:font-name="Arial" style:font-name-complex="Arial"/>
    </style:style>
    <style:style style:name="T372_17" style:family="text">
      <style:text-properties style:font-name="Arial" style:font-name-complex="Arial"/>
    </style:style>
    <style:style style:name="T372_18" style:family="text">
      <style:text-properties style:font-name="Arial" style:font-name-complex="Arial"/>
    </style:style>
    <style:style style:name="T372_19" style:family="text">
      <style:text-properties style:font-name="Arial" style:font-name-complex="Arial"/>
    </style:style>
    <style:style style:name="T372_20" style:family="text">
      <style:text-properties style:font-name="Arial" style:font-name-complex="Arial"/>
    </style:style>
    <style:style style:name="T372_21" style:family="text">
      <style:text-properties style:font-name="Arial" style:font-name-complex="Arial"/>
    </style:style>
    <style:style style:name="P373" style:family="paragraph" style:parent-style-name="List_20_Paragraph">
      <style:paragraph-properties fo:margin-bottom="0.212cm" fo:margin-left="1.251cm"/>
      <style:text-properties style:font-name="Arial" style:font-name-complex="Arial" fo:font-weight="bold" style:font-weight-asian="bold" style:font-weight-complex="bold"/>
    </style:style>
    <style:style style:name="T373_1" style:family="text">
      <style:text-properties style:font-name="Arial" style:font-name-complex="Arial" fo:font-weight="bold" style:font-weight-asian="bold" style:font-weight-complex="bold"/>
    </style:style>
    <style:style style:name="P374" style:family="paragraph" style:parent-style-name="List_20_Paragraph">
      <style:paragraph-properties fo:margin-bottom="0.212cm" fo:margin-left="0cm"/>
    </style:style>
    <style:style style:name="T374_1" style:family="text">
      <style:text-properties style:font-name="Arial" style:font-name-complex="Arial"/>
    </style:style>
    <style:style style:name="T374_2" style:family="text">
      <style:text-properties style:font-name="Arial" style:font-name-complex="Arial"/>
    </style:style>
    <style:style style:name="T374_3" style:family="text">
      <style:text-properties style:font-name="Arial" style:font-name-complex="Arial"/>
    </style:style>
    <style:style style:name="T374_4" style:family="text">
      <style:text-properties style:font-name="Arial" style:font-name-complex="Arial"/>
    </style:style>
    <style:style style:name="T374_5" style:family="text">
      <style:text-properties style:font-name="Arial" style:font-name-complex="Arial"/>
    </style:style>
    <style:style style:name="T374_6" style:family="text">
      <style:text-properties style:font-name="Arial" style:font-name-complex="Arial"/>
    </style:style>
    <style:style style:name="T374_7" style:family="text">
      <style:text-properties style:font-name="Arial" style:font-name-complex="Arial"/>
    </style:style>
    <style:style style:name="T374_8" style:family="text">
      <style:text-properties style:font-name="Arial" style:font-name-complex="Arial"/>
    </style:style>
    <style:style style:name="T374_9" style:family="text">
      <style:text-properties style:font-name="Arial" style:font-name-complex="Arial"/>
    </style:style>
    <style:style style:name="T374_10" style:family="text">
      <style:text-properties style:font-name="Arial" style:font-name-complex="Arial"/>
    </style:style>
    <style:style style:name="T374_11" style:family="text">
      <style:text-properties style:font-name="Arial" style:font-name-complex="Arial"/>
    </style:style>
    <style:style style:name="T374_12" style:family="text">
      <style:text-properties style:font-name="Arial" style:font-name-complex="Arial"/>
    </style:style>
    <style:style style:name="T374_13" style:family="text">
      <style:text-properties style:font-name="Arial" style:font-name-complex="Arial"/>
    </style:style>
    <style:style style:name="T374_14" style:family="text">
      <style:text-properties style:font-name="Arial" style:font-name-complex="Arial"/>
    </style:style>
    <style:style style:name="T374_15" style:family="text">
      <style:text-properties style:font-name="Arial" style:font-name-complex="Arial"/>
    </style:style>
    <style:style style:name="T374_16" style:family="text">
      <style:text-properties style:font-name="Arial" style:font-name-complex="Arial"/>
    </style:style>
    <style:style style:name="T374_17" style:family="text">
      <style:text-properties style:font-name="Arial" style:font-name-complex="Arial"/>
    </style:style>
    <style:style style:name="T374_18" style:family="text">
      <style:text-properties style:font-name="Arial" style:font-name-complex="Arial"/>
    </style:style>
    <style:style style:name="T374_19" style:family="text">
      <style:text-properties style:font-name="Arial" style:font-name-complex="Arial"/>
    </style:style>
    <style:style style:name="T374_20" style:family="text">
      <style:text-properties style:font-name="Arial" style:font-name-complex="Arial"/>
    </style:style>
    <style:style style:name="T374_21" style:family="text">
      <style:text-properties style:font-name="Arial" style:font-name-complex="Arial"/>
    </style:style>
    <style:style style:name="T374_22" style:family="text">
      <style:text-properties style:font-name="Arial" style:font-name-complex="Arial"/>
    </style:style>
    <style:style style:name="P375" style:family="paragraph" style:parent-style-name="List_20_Paragraph">
      <style:paragraph-properties fo:margin-bottom="0.212cm" fo:margin-left="0cm"/>
      <style:text-properties style:font-name="Arial" style:font-name-complex="Arial"/>
    </style:style>
    <style:style style:name="P376" style:family="paragraph" style:parent-style-name="List_20_Paragraph">
      <style:paragraph-properties fo:margin-bottom="0.212cm">
        <style:tab-stops>
          <style:tab-stop style:type="left" style:leader-style="none" style:position="1.055cm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376_1" style:family="text">
      <style:text-properties style:font-name="Arial" style:font-name-complex="Arial" fo:font-weight="bold" style:font-weight-asian="bold" style:font-weight-complex="bold"/>
    </style:style>
    <style:style style:name="P377" style:family="paragraph" style:parent-style-name="Normal">
      <style:paragraph-properties fo:margin-bottom="0.212cm">
        <style:tab-stops>
          <style:tab-stop style:type="left" style:leader-style="none" style:position="2.325cm"/>
        </style:tab-stops>
      </style:paragraph-properties>
    </style:style>
    <style:style style:name="T377_1" style:family="text">
      <style:text-properties style:font-name="Arial" style:font-name-complex="Arial"/>
    </style:style>
    <style:style style:name="T377_2" style:family="text">
      <style:text-properties style:font-name="Arial" style:font-name-complex="Arial"/>
    </style:style>
    <style:style style:name="T377_3" style:family="text">
      <style:text-properties style:font-name="Arial" style:font-name-complex="Arial"/>
    </style:style>
    <style:style style:name="T377_4" style:family="text">
      <style:text-properties style:font-name="Arial" style:font-name-complex="Arial"/>
    </style:style>
    <style:style style:name="T377_5" style:family="text">
      <style:text-properties style:font-name="Arial" style:font-name-complex="Arial"/>
    </style:style>
    <style:style style:name="T377_6" style:family="text">
      <style:text-properties style:font-name="Arial" style:font-name-complex="Arial"/>
    </style:style>
    <style:style style:name="T377_7" style:family="text">
      <style:text-properties style:font-name="Arial" style:font-name-complex="Arial"/>
    </style:style>
    <style:style style:name="T377_8" style:family="text">
      <style:text-properties style:font-name="Arial" style:font-name-complex="Arial"/>
    </style:style>
    <style:style style:name="T377_9" style:family="text">
      <style:text-properties style:font-name="Arial" style:font-name-complex="Arial"/>
    </style:style>
    <style:style style:name="T377_10" style:family="text">
      <style:text-properties style:font-name="Arial" style:font-name-complex="Arial"/>
    </style:style>
    <style:style style:name="T377_11" style:family="text">
      <style:text-properties style:font-name="Arial" style:font-name-complex="Arial"/>
    </style:style>
    <style:style style:name="T377_12" style:family="text">
      <style:text-properties style:font-name="Arial" style:font-name-complex="Arial"/>
    </style:style>
    <style:style style:name="T377_13" style:family="text">
      <style:text-properties style:font-name="Arial" style:font-name-complex="Arial"/>
    </style:style>
    <style:style style:name="T377_14" style:family="text"/>
    <style:style style:name="T377_15" style:family="text" style:parent-style-name="Internet_20_link">
      <style:text-properties style:font-name="Arial" style:font-name-complex="Arial"/>
    </style:style>
    <style:style style:name="T377_16" style:family="text">
      <style:text-properties style:font-name="Arial" style:font-name-complex="Arial"/>
    </style:style>
    <style:style style:name="T377_17" style:family="text">
      <style:text-properties style:font-name="Arial" style:font-name-complex="Arial"/>
    </style:style>
    <style:style style:name="P378" style:family="paragraph" style:parent-style-name="List_20_Paragraph">
      <style:paragraph-properties fo:margin-bottom="0.212cm"/>
      <style:text-properties style:font-name="Arial" style:font-name-complex="Arial" fo:font-weight="bold" style:font-weight-asian="bold" style:font-weight-complex="bold"/>
    </style:style>
    <style:style style:name="T378_1" style:family="text">
      <style:text-properties style:font-name="Arial" style:font-name-complex="Arial" fo:font-weight="bold" style:font-weight-asian="bold" style:font-weight-complex="bold"/>
    </style:style>
    <style:style style:name="P379" style:family="paragraph" style:parent-style-name="Normal"/>
    <style:style style:name="T379_1" style:family="text">
      <style:text-properties style:font-name="Arial" style:font-name-complex="Arial"/>
    </style:style>
    <style:style style:name="T379_2" style:family="text">
      <style:text-properties style:font-name="Arial" style:font-name-complex="Arial"/>
    </style:style>
    <style:style style:name="T379_3" style:family="text">
      <style:text-properties style:font-name="Arial" style:font-name-complex="Arial"/>
    </style:style>
    <style:style style:name="T379_4" style:family="text">
      <style:text-properties style:font-name="Arial" style:font-name-complex="Arial"/>
    </style:style>
    <style:style style:name="T379_5" style:family="text">
      <style:text-properties style:font-name="Arial" style:font-name-complex="Arial"/>
    </style:style>
    <style:style style:name="T379_6" style:family="text">
      <style:text-properties style:font-name="Arial" style:font-name-complex="Arial"/>
    </style:style>
    <style:style style:name="T379_7" style:family="text">
      <style:text-properties style:font-name="Arial" style:font-name-complex="Arial"/>
    </style:style>
    <style:style style:name="T379_8" style:family="text">
      <style:text-properties style:font-name="Arial" style:font-name-complex="Arial"/>
    </style:style>
    <style:style style:name="T379_9" style:family="text">
      <style:text-properties style:font-name="Arial" style:font-name-complex="Arial"/>
    </style:style>
    <style:style style:name="T379_10" style:family="text">
      <style:text-properties style:font-name="Arial" style:font-name-complex="Arial"/>
    </style:style>
    <style:style style:name="T379_11" style:family="text"/>
    <style:style style:name="T379_12" style:family="text" style:parent-style-name="Internet_20_link">
      <style:text-properties fo:color="#000000" style:font-name="Arial" style:font-name-complex="Arial" style:text-underline-style="none"/>
    </style:style>
    <style:style style:name="T379_13" style:family="text">
      <style:text-properties style:font-name="Arial" style:font-name-complex="Arial"/>
    </style:style>
    <style:style style:name="T379_14" style:family="text">
      <style:text-properties style:font-name="Arial" style:font-name-complex="Arial"/>
    </style:style>
    <style:style style:name="T379_15" style:family="text">
      <style:text-properties style:font-name="Arial" style:font-name-complex="Arial"/>
    </style:style>
    <style:style style:name="T379_16" style:family="text">
      <style:text-properties style:font-name="Arial" style:font-name-complex="Arial"/>
    </style:style>
    <style:style style:name="T379_17" style:family="text">
      <style:text-properties style:font-name="Arial" style:font-name-complex="Arial"/>
    </style:style>
    <style:style style:name="P380" style:family="paragraph" style:parent-style-name="List_20_Paragraph">
      <style:paragraph-properties fo:margin-bottom="0.212cm"/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380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P381" style:family="paragraph" style:parent-style-name="x_msonormal"/>
    <style:style style:name="T381_1" style:family="text">
      <style:text-properties style:font-name="Arial" style:font-name-complex="Arial"/>
    </style:style>
    <style:style style:name="T381_2" style:family="text">
      <style:text-properties style:font-name="Arial" style:font-name-complex="Arial"/>
    </style:style>
    <style:style style:name="T381_3" style:family="text">
      <style:text-properties style:font-name="Arial" style:font-name-complex="Arial"/>
    </style:style>
    <style:style style:name="T381_4" style:family="text">
      <style:text-properties style:font-name="Arial" style:font-name-complex="Arial"/>
    </style:style>
    <style:style style:name="T381_5" style:family="text">
      <style:text-properties style:font-name="Arial" style:font-name-complex="Arial"/>
    </style:style>
    <style:style style:name="T381_6" style:family="text">
      <style:text-properties style:font-name="Arial" style:font-name-complex="Arial"/>
    </style:style>
    <style:style style:name="T381_7" style:family="text">
      <style:text-properties style:font-name="Arial" style:font-name-complex="Arial"/>
    </style:style>
    <style:style style:name="T381_8" style:family="text">
      <style:text-properties style:font-name="Arial" style:font-name-complex="Arial"/>
    </style:style>
    <style:style style:name="T381_9" style:family="text">
      <style:text-properties style:font-name="Arial" style:font-name-complex="Arial"/>
    </style:style>
    <style:style style:name="P382" style:family="paragraph" style:parent-style-name="x_msolistparagraph">
      <style:text-properties style:font-name="Arial" style:font-name-asian="Times New Roman" style:font-name-complex="Arial"/>
    </style:style>
    <style:style style:name="T382_1" style:family="text">
      <style:text-properties style:font-name="Arial" style:font-name-asian="Times New Roman" style:font-name-complex="Arial"/>
    </style:style>
    <style:style style:name="T382_2" style:family="text">
      <style:text-properties style:font-name="Arial" style:font-name-asian="Times New Roman" style:font-name-complex="Arial"/>
    </style:style>
    <style:style style:name="T382_3" style:family="text">
      <style:text-properties style:font-name="Arial" style:font-name-asian="Times New Roman" style:font-name-complex="Arial"/>
    </style:style>
    <style:style style:name="T382_4" style:family="text">
      <style:text-properties style:font-name="Arial" style:font-name-asian="Times New Roman" style:font-name-complex="Arial"/>
    </style:style>
    <style:style style:name="T382_5" style:family="text">
      <style:text-properties style:font-name="Arial" style:font-name-asian="Times New Roman" style:font-name-complex="Arial"/>
    </style:style>
    <style:style style:name="T382_6" style:family="text">
      <style:text-properties style:font-name="Arial" style:font-name-asian="Times New Roman" style:font-name-complex="Arial"/>
    </style:style>
    <style:style style:name="T382_7" style:family="text">
      <style:text-properties style:font-name="Arial" style:font-name-asian="Times New Roman" style:font-name-complex="Arial"/>
    </style:style>
    <style:style style:name="P383" style:family="paragraph" style:parent-style-name="x_msolistparagraph">
      <style:text-properties style:font-name="Arial" style:font-name-asian="Times New Roman" style:font-name-complex="Arial"/>
    </style:style>
    <style:style style:name="T383_1" style:family="text">
      <style:text-properties style:font-name="Arial" style:font-name-asian="Times New Roman" style:font-name-complex="Arial"/>
    </style:style>
    <style:style style:name="T383_2" style:family="text">
      <style:text-properties style:font-name="Arial" style:font-name-asian="Times New Roman" style:font-name-complex="Arial"/>
    </style:style>
    <style:style style:name="T383_3" style:family="text">
      <style:text-properties style:font-name="Arial" style:font-name-asian="Times New Roman" style:font-name-complex="Arial"/>
    </style:style>
    <style:style style:name="T383_4" style:family="text">
      <style:text-properties style:font-name="Arial" style:font-name-asian="Times New Roman" style:font-name-complex="Arial"/>
    </style:style>
    <style:style style:name="T383_5" style:family="text">
      <style:text-properties style:font-name="Arial" style:font-name-asian="Times New Roman" style:font-name-complex="Arial"/>
    </style:style>
    <style:style style:name="P384" style:family="paragraph" style:parent-style-name="x_msolistparagraph">
      <style:text-properties style:font-name="Arial" style:font-name-asian="Times New Roman" style:font-name-complex="Arial"/>
    </style:style>
    <style:style style:name="T384_1" style:family="text">
      <style:text-properties style:font-name="Arial" style:font-name-asian="Times New Roman" style:font-name-complex="Arial"/>
    </style:style>
    <style:style style:name="T384_2" style:family="text">
      <style:text-properties style:font-name="Arial" style:font-name-asian="Times New Roman" style:font-name-complex="Arial"/>
    </style:style>
    <style:style style:name="T384_3" style:family="text">
      <style:text-properties style:font-name="Arial" style:font-name-asian="Times New Roman" style:font-name-complex="Arial"/>
    </style:style>
    <style:style style:name="T384_4" style:family="text">
      <style:text-properties style:font-name="Arial" style:font-name-asian="Times New Roman" style:font-name-complex="Arial"/>
    </style:style>
    <style:style style:name="P385" style:family="paragraph" style:parent-style-name="x_msolistparagraph">
      <style:text-properties style:font-name="Arial" style:font-name-asian="Times New Roman" style:font-name-complex="Arial"/>
    </style:style>
    <style:style style:name="P386" style:family="paragraph" style:parent-style-name="x_msolistparagraph">
      <style:paragraph-properties fo:margin-left="0cm"/>
    </style:style>
    <style:style style:name="T386_1" style:family="text">
      <style:text-properties style:font-name="Arial" style:font-name-asian="Times New Roman" style:font-name-complex="Arial"/>
    </style:style>
    <style:style style:name="T386_2" style:family="text">
      <style:text-properties style:font-name="Arial" style:font-name-asian="Times New Roman" style:font-name-complex="Arial"/>
    </style:style>
    <style:style style:name="T386_3" style:family="text">
      <style:text-properties style:font-name="Arial" style:font-name-asian="Times New Roman" style:font-name-complex="Arial"/>
    </style:style>
    <style:style style:name="P387" style:family="paragraph" style:parent-style-name="Normal">
      <style:paragraph-properties fo:line-height="100%" fo:margin-bottom="0cm"/>
      <style:text-properties style:font-name="Cambria" fo:font-size="12pt" style:font-size-asian="12pt" style:font-size-complex="12pt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style:font-name-complex="Arial" fo:font-weight="bold" style:font-weight-asian="bold"/>
    </style:style>
    <style:style style:name="P389" style:family="paragraph" style:parent-style-name="Normal">
      <style:paragraph-properties fo:line-height="100%" fo:margin-bottom="0cm"/>
      <style:text-properties style:font-name="Arial" style:font-name-complex="Arial" fo:font-weight="bold" style:font-weight-asian="bold" style:font-weight-complex="bold"/>
    </style:style>
    <style:style style:name="P390" style:family="paragraph" style:parent-style-name="Normal">
      <style:paragraph-properties fo:margin-bottom="0.212cm"/>
    </style:style>
    <style:style style:name="T390_1" style:family="text">
      <style:text-properties style:font-name="Arial" style:font-name-complex="Arial"/>
    </style:style>
    <style:style style:name="T390_2" style:family="text">
      <style:text-properties style:font-name="Arial" style:font-name-complex="Arial"/>
    </style:style>
    <style:style style:name="T390_3" style:family="text">
      <style:text-properties style:font-name="Arial" style:font-name-complex="Arial"/>
    </style:style>
    <style:style style:name="T390_4" style:family="text">
      <style:text-properties style:font-name="Arial" style:font-name-complex="Arial"/>
    </style:style>
    <style:style style:name="T390_5" style:family="text">
      <style:text-properties style:font-name="Arial" style:font-name-complex="Arial"/>
    </style:style>
    <style:style style:name="T390_6" style:family="text">
      <style:text-properties style:font-name="Arial" style:font-name-complex="Arial"/>
    </style:style>
    <style:style style:name="T390_7" style:family="text">
      <style:text-properties style:font-name="Arial" style:font-name-complex="Arial"/>
    </style:style>
    <style:style style:name="T390_8" style:family="text">
      <style:text-properties style:font-name="Arial" style:font-name-complex="Arial"/>
    </style:style>
    <style:style style:name="P391" style:family="paragraph" style:parent-style-name="Normal">
      <style:paragraph-properties fo:margin-bottom="0.212cm"/>
      <style:text-properties style:font-name="Arial" style:font-name-complex="Arial"/>
    </style:style>
    <style:style style:name="T391_1" style:family="text">
      <style:text-properties style:font-name="Arial" style:font-name-complex="Arial"/>
    </style:style>
    <style:style style:name="P392" style:family="paragraph" style:parent-style-name="Normal">
      <style:paragraph-properties fo:margin-bottom="0.212cm"/>
      <style:text-properties style:font-name="Arial" style:font-name-complex="Arial"/>
    </style:style>
    <style:style style:name="T392_1" style:family="text">
      <style:text-properties style:font-name="Arial" style:font-name-complex="Arial"/>
    </style:style>
    <style:style style:name="P393" style:family="paragraph" style:parent-style-name="Normal">
      <style:paragraph-properties fo:margin-bottom="0.212cm"/>
      <style:text-properties style:font-name="Arial" style:font-name-complex="Arial"/>
    </style:style>
    <style:style style:name="T393_1" style:family="text">
      <style:text-properties style:font-name="Arial" style:font-name-complex="Arial"/>
    </style:style>
    <style:style style:name="P394" style:family="paragraph" style:parent-style-name="Normal">
      <style:paragraph-properties fo:margin-bottom="0.212cm"/>
    </style:style>
    <style:style style:name="T394_1" style:family="text">
      <style:text-properties style:font-name="Arial" style:font-name-complex="Arial" fo:font-weight="bold" style:font-weight-asian="bold"/>
    </style:style>
    <style:style style:name="P395" style:family="paragraph" style:parent-style-name="Normal">
      <style:paragraph-properties fo:text-align="justify" fo:margin-bottom="0.212cm"/>
    </style:style>
    <style:style style:name="T395_1" style:family="text">
      <style:text-properties style:font-name="Arial" style:font-name-complex="Arial" fo:font-weight="bold" style:font-weight-asian="bold"/>
    </style:style>
    <style:style style:name="P396" style:family="paragraph" style:parent-style-name="List_20_Paragraph">
      <style:paragraph-properties style:text-autospace="none" fo:line-height="100%" fo:margin-bottom="0.212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396_1" style:family="text">
      <style:text-properties style:font-name="Arial" style:font-name-complex="Arial"/>
    </style:style>
    <style:style style:name="P397" style:family="paragraph" style:parent-style-name="Normal">
      <style:paragraph-properties fo:text-align="justify" fo:margin-bottom="0.212cm"/>
    </style:style>
    <style:style style:name="T397_1" style:family="text">
      <style:text-properties style:font-name="Arial" style:font-name-complex="Arial" fo:font-weight="bold" style:font-weight-asian="bold"/>
    </style:style>
    <style:style style:name="P398" style:family="paragraph" style:parent-style-name="Normal">
      <style:paragraph-properties fo:text-align="justify" fo:margin-bottom="0.212cm"/>
    </style:style>
    <style:style style:name="T398_1" style:family="text">
      <style:text-properties style:font-name="Arial" style:font-name-complex="Arial" style:font-weight-complex="bold"/>
    </style:style>
    <style:style style:name="T398_2" style:family="text">
      <style:text-properties style:font-name="Arial" style:font-name-complex="Arial" style:font-weight-complex="bold"/>
    </style:style>
    <style:style style:name="P399" style:family="paragraph" style:parent-style-name="Normal">
      <style:paragraph-properties fo:text-align="justify" fo:margin-bottom="0.212cm"/>
    </style:style>
    <style:style style:name="T399_1" style:family="text">
      <style:text-properties style:font-name="Arial" style:font-name-complex="Arial" fo:font-weight="bold" style:font-weight-asian="bold" style:font-weight-complex="bold"/>
    </style:style>
    <style:style style:name="T399_2" style:family="text">
      <style:text-properties style:font-name="Arial" style:font-name-complex="Arial" fo:font-weight="bold" style:font-weight-asian="bold" style:font-weight-complex="bold"/>
    </style:style>
    <style:style style:name="T399_3" style:family="text">
      <style:text-properties style:font-name="Arial" style:font-name-complex="Arial" fo:font-weight="bold" style:font-weight-asian="bold" style:font-weight-complex="bold"/>
    </style:style>
    <style:style style:name="P400" style:family="paragraph" style:parent-style-name="Normal">
      <style:paragraph-properties fo:text-align="justify" fo:margin-bottom="0.212cm"/>
    </style:style>
    <style:style style:name="T400_1" style:family="text">
      <style:text-properties style:font-name="Arial" style:font-name-complex="Arial"/>
    </style:style>
    <style:style style:name="P401" style:family="paragraph" style:parent-style-name="Normal">
      <style:paragraph-properties fo:margin-bottom="0.212cm"/>
      <style:text-properties style:font-name="Arial" style:font-name-complex="Arial"/>
    </style:style>
    <style:style style:name="P402" style:family="paragraph" style:parent-style-name="List_20_Paragraph">
      <style:paragraph-properties fo:margin-bottom="0.212cm"/>
      <style:text-properties style:font-name="Arial" style:font-name-complex="Arial"/>
    </style:style>
    <style:style style:name="P403" style:family="paragraph" style:parent-style-name="Normal">
      <style:paragraph-properties fo:margin-bottom="0.212cm"/>
      <style:text-properties style:font-name="Arial" style:font-name-complex="Arial"/>
    </style:style>
    <style:style style:name="P404" style:family="paragraph" style:parent-style-name="Normal">
      <style:paragraph-properties fo:margin-bottom="0.212cm"/>
      <style:text-properties fo:font-size="10pt" style:font-size-asian="10pt"/>
    </style:style>
    <style:style style:name="P405" style:family="paragraph" style:parent-style-name="Normal">
      <style:paragraph-properties fo:break-before="page" fo:margin-bottom="0.212cm"/>
      <style:text-properties fo:color="#000000" style:font-name="Arial" style:font-name-complex="Arial"/>
    </style:style>
    <style:style style:name="Table13" style:family="table">
      <style:table-properties table:align="left" style:width="16.503cm" fo:margin-left="-0.259cm"/>
    </style:style>
    <style:style style:name="Column54" style:family="table-column">
      <style:table-column-properties style:column-width="3.013cm"/>
    </style:style>
    <style:style style:name="Column55" style:family="table-column">
      <style:table-column-properties style:column-width="1.087cm"/>
    </style:style>
    <style:style style:name="Column56" style:family="table-column">
      <style:table-column-properties style:column-width="1.653cm"/>
    </style:style>
    <style:style style:name="Column57" style:family="table-column">
      <style:table-column-properties style:column-width="5.791cm"/>
    </style:style>
    <style:style style:name="Column58" style:family="table-column">
      <style:table-column-properties style:column-width="4.96cm"/>
    </style:style>
    <style:style style:name="Row39" style:family="table-row">
      <style:table-row-properties style:min-row-height="0.863cm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margin-bottom="0.212cm"/>
    </style:style>
    <style:style style:name="T406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margin-bottom="0.212cm"/>
    </style:style>
    <style:style style:name="T407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40" style:family="table-row">
      <style:table-row-properties style:min-row-height="0.612cm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margin-bottom="0.212cm"/>
    </style:style>
    <style:style style:name="T408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margin-bottom="0.212cm"/>
    </style:style>
    <style:style style:name="T409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margin-bottom="0.212cm"/>
    </style:style>
    <style:style style:name="T410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margin-bottom="0.212cm"/>
    </style:style>
    <style:style style:name="T411_1" style:family="text">
      <style:text-properties fo:font-style="italic" style:font-style-asian="italic"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41" style:family="table-row">
      <style:table-row-properties style:min-row-height="0.609cm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margin-bottom="0.212cm"/>
    </style:style>
    <style:style style:name="T412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margin-bottom="0.212cm"/>
    </style:style>
    <style:style style:name="T413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margin-bottom="0.212cm"/>
    </style:style>
    <style:style style:name="T414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14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14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margin-bottom="0.212cm"/>
    </style:style>
    <style:style style:name="T415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16" style:family="paragraph" style:parent-style-name="Normal">
      <style:paragraph-properties fo:margin-bottom="0.212cm"/>
      <style:text-properties fo:color="#000000" style:font-name="Arial" style:font-name-complex="Arial" fo:font-weight="bold" style:font-weight-asian="bold"/>
    </style:style>
    <style:style style:name="Table14" style:family="table">
      <style:table-properties table:align="left" style:width="16.489cm" fo:margin-left="-0.259cm"/>
    </style:style>
    <style:style style:name="Column59" style:family="table-column">
      <style:table-column-properties style:column-width="8.072cm"/>
    </style:style>
    <style:style style:name="Column60" style:family="table-column">
      <style:table-column-properties style:column-width="4.202cm"/>
    </style:style>
    <style:style style:name="Column61" style:family="table-column">
      <style:table-column-properties style:column-width="4.216cm"/>
    </style:style>
    <style:style style:name="Row42" style:family="table-row">
      <style:table-row-properties style:min-row-height="0.482cm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margin-bottom="0.212cm"/>
    </style:style>
    <style:style style:name="T417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margin-bottom="0.212cm"/>
    </style:style>
    <style:style style:name="T418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margin-bottom="0.212cm"/>
    </style:style>
    <style:style style:name="T419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43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margin-bottom="0.212cm"/>
    </style:style>
    <style:style style:name="T420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margin-bottom="0.212cm"/>
    </style:style>
    <style:style style:name="T421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22" style:family="paragraph" style:parent-style-name="Normal">
      <style:paragraph-properties fo:margin-bottom="0.212cm"/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margin-bottom="0.212cm"/>
    </style:style>
    <style:style style:name="T423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3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3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3_4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3_5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3_6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3_7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3_8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3_9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24" style:family="paragraph" style:parent-style-name="Normal">
      <style:paragraph-properties fo:margin-bottom="0.212cm"/>
    </style:style>
    <style:style style:name="T424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4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4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4_4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25" style:family="paragraph" style:parent-style-name="Normal">
      <style:paragraph-properties fo:margin-bottom="0.212cm"/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44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margin-bottom="0.212cm"/>
    </style:style>
    <style:style style:name="T426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margin-bottom="0.212cm"/>
    </style:style>
    <style:style style:name="T427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7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28" style:family="paragraph" style:parent-style-name="Normal">
      <style:paragraph-properties fo:margin-bottom="0.212cm"/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margin-bottom="0.212cm"/>
    </style:style>
    <style:style style:name="T429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9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9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9_4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9_5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9_6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30" style:family="paragraph" style:parent-style-name="Normal">
      <style:paragraph-properties fo:margin-bottom="0.212cm"/>
    </style:style>
    <style:style style:name="T430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0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0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0_4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0_5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0_6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0_7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0_8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0_9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0_10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0_1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0_1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0_1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0_14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0_15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0_16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45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margin-bottom="0.212cm"/>
    </style:style>
    <style:style style:name="T431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1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1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margin-bottom="0.212cm"/>
    </style:style>
    <style:style style:name="T432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33" style:family="paragraph" style:parent-style-name="Normal">
      <style:paragraph-properties fo:margin-bottom="0.212cm"/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margin-bottom="0.212cm"/>
    </style:style>
    <style:style style:name="T434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4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4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35" style:family="paragraph" style:parent-style-name="Normal">
      <style:paragraph-properties fo:margin-bottom="0.212cm"/>
    </style:style>
    <style:style style:name="T435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36" style:family="paragraph" style:parent-style-name="Normal">
      <style:paragraph-properties fo:margin-bottom="0.212cm"/>
      <style:text-properties fo:color="#000000" style:font-name="Arial" style:font-name-complex="Arial" fo:font-weight="bold" style:font-weight-asian="bold"/>
    </style:style>
    <style:style style:name="P437" style:family="paragraph" style:parent-style-name="Normal">
      <style:paragraph-properties fo:margin-bottom="0.212cm"/>
    </style:style>
    <style:style style:name="T437_1" style:family="text">
      <style:text-properties fo:color="#000000" style:font-name="Arial" style:font-name-complex="Arial" fo:font-weight="bold" style:font-weight-asian="bold"/>
    </style:style>
    <style:style style:name="P438" style:family="paragraph" style:parent-style-name="Normal">
      <style:paragraph-properties fo:margin-bottom="0.212cm"/>
    </style:style>
    <style:style style:name="T438_1" style:family="text">
      <style:text-properties fo:color="#000000" style:font-name="Arial" style:font-name-complex="Arial"/>
    </style:style>
    <style:style style:name="T438_2" style:family="text">
      <style:text-properties fo:color="#000000" style:font-name="Arial" style:font-name-complex="Arial"/>
    </style:style>
    <style:style style:name="T438_3" style:family="text">
      <style:text-properties fo:color="#000000" style:font-name="Arial" style:font-name-complex="Arial"/>
    </style:style>
    <style:style style:name="T438_4" style:family="text">
      <style:text-properties fo:color="#000000" style:font-name="Arial" style:font-name-complex="Arial"/>
    </style:style>
    <style:style style:name="T438_5" style:family="text">
      <style:text-properties fo:color="#000000" style:font-name="Arial" style:font-name-complex="Arial"/>
    </style:style>
    <style:style style:name="T438_6" style:family="text">
      <style:text-properties fo:color="#000000" style:font-name="Arial" style:font-name-complex="Arial"/>
    </style:style>
    <style:style style:name="P439" style:family="paragraph" style:parent-style-name="Normal">
      <style:paragraph-properties fo:margin-bottom="0.212cm"/>
    </style:style>
    <style:style style:name="T439_1" style:family="text">
      <style:text-properties fo:color="#000000" style:font-name="Arial" style:font-name-complex="Arial"/>
    </style:style>
    <style:style style:name="T439_2" style:family="text">
      <style:text-properties fo:color="#000000" style:font-name="Arial" style:font-name-complex="Arial"/>
    </style:style>
    <style:style style:name="T439_3" style:family="text">
      <style:text-properties fo:color="#000000" style:font-name="Arial" style:font-name-complex="Arial"/>
    </style:style>
    <style:style style:name="T439_4" style:family="text">
      <style:text-properties fo:color="#000000" style:font-name="Arial" style:font-name-complex="Arial"/>
    </style:style>
    <style:style style:name="T439_5" style:family="text">
      <style:text-properties fo:color="#000000" style:font-name="Arial" style:font-name-complex="Arial"/>
    </style:style>
    <style:style style:name="T439_6" style:family="text">
      <style:text-properties fo:color="#000000" style:font-name="Arial" style:font-name-complex="Arial"/>
    </style:style>
    <style:style style:name="T439_7" style:family="text">
      <style:text-properties fo:color="#000000" style:font-name="Arial" style:font-name-complex="Arial"/>
    </style:style>
    <style:style style:name="T439_8" style:family="text">
      <style:text-properties fo:color="#000000" style:font-name="Arial" style:font-name-complex="Arial"/>
    </style:style>
    <style:style style:name="T439_9" style:family="text">
      <style:text-properties fo:color="#000000" style:font-name="Arial" style:font-name-complex="Arial"/>
    </style:style>
    <style:style style:name="T439_10" style:family="text">
      <style:text-properties fo:color="#000000" style:font-name="Arial" style:font-name-complex="Arial"/>
    </style:style>
    <style:style style:name="T439_11" style:family="text">
      <style:text-properties fo:color="#000000" style:font-name="Arial" style:font-name-complex="Arial"/>
    </style:style>
    <style:style style:name="T439_12" style:family="text">
      <style:text-properties fo:color="#000000" style:font-name="Arial" style:font-name-complex="Arial"/>
    </style:style>
    <style:style style:name="T439_13" style:family="text">
      <style:text-properties fo:color="#000000" style:font-name="Arial" style:font-name-complex="Arial"/>
    </style:style>
    <style:style style:name="T439_14" style:family="text">
      <style:text-properties fo:color="#000000" style:font-name="Arial" style:font-name-complex="Arial"/>
    </style:style>
    <style:style style:name="T439_15" style:family="text">
      <style:text-properties fo:color="#000000" style:font-name="Arial" style:font-name-complex="Arial"/>
    </style:style>
    <style:style style:name="T439_16" style:family="text">
      <style:text-properties fo:color="#000000" style:font-name="Arial" style:font-name-complex="Arial"/>
    </style:style>
    <style:style style:name="T439_17" style:family="text">
      <style:text-properties fo:color="#000000" style:font-name="Arial" style:font-name-complex="Arial"/>
    </style:style>
    <style:style style:name="T439_18" style:family="text">
      <style:text-properties fo:color="#000000" style:font-name="Arial" style:font-name-complex="Arial"/>
    </style:style>
    <style:style style:name="T439_19" style:family="text">
      <style:text-properties fo:color="#000000" style:font-name="Arial" style:font-name-complex="Arial"/>
    </style:style>
    <style:style style:name="T439_20" style:family="text">
      <style:text-properties fo:color="#000000" style:font-name="Arial" style:font-name-complex="Arial"/>
    </style:style>
    <style:style style:name="T439_21" style:family="text">
      <style:text-properties fo:color="#000000" style:font-name="Arial" style:font-name-complex="Arial"/>
    </style:style>
    <style:style style:name="T439_22" style:family="text">
      <style:text-properties fo:color="#000000" style:font-name="Arial" style:font-name-complex="Arial"/>
    </style:style>
    <style:style style:name="T439_23" style:family="text">
      <style:text-properties fo:color="#000000" style:font-name="Arial" style:font-name-complex="Arial"/>
    </style:style>
    <style:style style:name="T439_24" style:family="text">
      <style:text-properties fo:color="#000000" style:font-name="Arial" style:font-name-complex="Arial"/>
    </style:style>
    <style:style style:name="T439_25" style:family="text">
      <style:text-properties fo:color="#000000" style:font-name="Arial" style:font-name-complex="Arial"/>
    </style:style>
    <style:style style:name="T439_26" style:family="text">
      <style:text-properties fo:color="#000000" style:font-name="Arial" style:font-name-complex="Arial"/>
    </style:style>
    <style:style style:name="T439_27" style:family="text">
      <style:text-properties fo:color="#000000" style:font-name="Arial" style:font-name-complex="Arial"/>
    </style:style>
    <style:style style:name="T439_28" style:family="text">
      <style:text-properties fo:color="#000000" style:font-name="Arial" style:font-name-complex="Arial"/>
    </style:style>
    <style:style style:name="T439_29" style:family="text">
      <style:text-properties fo:color="#000000" style:font-name="Arial" style:font-name-complex="Arial"/>
    </style:style>
    <style:style style:name="T439_30" style:family="text">
      <style:text-properties fo:color="#000000" style:font-name="Arial" style:font-name-complex="Arial"/>
    </style:style>
    <style:style style:name="P440" style:family="paragraph" style:parent-style-name="Normal">
      <style:paragraph-properties fo:margin-bottom="0.212cm"/>
    </style:style>
    <style:style style:name="T440_1" style:family="text">
      <style:text-properties fo:color="#000000" style:font-name="Arial" style:font-name-complex="Arial"/>
    </style:style>
    <style:style style:name="T440_2" style:family="text">
      <style:text-properties fo:color="#000000" style:font-name="Arial" style:font-name-complex="Arial"/>
    </style:style>
    <style:style style:name="T440_3" style:family="text">
      <style:text-properties fo:color="#000000" style:font-name="Arial" style:font-name-complex="Arial"/>
    </style:style>
    <style:style style:name="T440_4" style:family="text">
      <style:text-properties fo:color="#000000" style:font-name="Arial" style:font-name-complex="Arial"/>
    </style:style>
    <style:style style:name="T440_5" style:family="text">
      <style:text-properties fo:color="#000000" style:font-name="Arial" style:font-name-complex="Arial"/>
    </style:style>
    <style:style style:name="T440_6" style:family="text">
      <style:text-properties fo:color="#000000" style:font-name="Arial" style:font-name-complex="Arial"/>
    </style:style>
    <style:style style:name="T440_7" style:family="text">
      <style:text-properties fo:color="#000000" style:font-name="Arial" style:font-name-complex="Arial"/>
    </style:style>
    <style:style style:name="T440_8" style:family="text">
      <style:text-properties fo:color="#000000" style:font-name="Arial" style:font-name-complex="Arial"/>
    </style:style>
    <style:style style:name="T440_9" style:family="text">
      <style:text-properties fo:color="#000000" style:font-name="Arial" style:font-name-complex="Arial"/>
    </style:style>
    <style:style style:name="T440_10" style:family="text">
      <style:text-properties fo:color="#000000" style:font-name="Arial" style:font-name-complex="Arial"/>
    </style:style>
    <style:style style:name="T440_11" style:family="text">
      <style:text-properties fo:color="#000000" style:font-name="Arial" style:font-name-complex="Arial"/>
    </style:style>
    <style:style style:name="T440_12" style:family="text">
      <style:text-properties fo:color="#000000" style:font-name="Arial" style:font-name-complex="Arial"/>
    </style:style>
    <style:style style:name="T440_13" style:family="text">
      <style:text-properties fo:color="#000000" style:font-name="Arial" style:font-name-complex="Arial"/>
    </style:style>
    <style:style style:name="T440_14" style:family="text">
      <style:text-properties fo:color="#000000" style:font-name="Arial" style:font-name-complex="Arial"/>
    </style:style>
    <style:style style:name="T440_15" style:family="text">
      <style:text-properties fo:color="#000000" style:font-name="Arial" style:font-name-complex="Arial"/>
    </style:style>
    <style:style style:name="T440_16" style:family="text">
      <style:text-properties fo:color="#000000" style:font-name="Arial" style:font-name-complex="Arial"/>
    </style:style>
    <style:style style:name="T440_17" style:family="text">
      <style:text-properties fo:color="#000000" style:font-name="Arial" style:font-name-complex="Arial"/>
    </style:style>
    <style:style style:name="T440_18" style:family="text">
      <style:text-properties fo:color="#000000" style:font-name="Arial" style:font-name-complex="Arial"/>
    </style:style>
    <style:style style:name="T440_19" style:family="text">
      <style:text-properties fo:color="#000000" style:font-name="Arial" style:font-name-complex="Arial"/>
    </style:style>
    <style:style style:name="T440_20" style:family="text">
      <style:text-properties fo:color="#000000" style:font-name="Arial" style:font-name-complex="Arial"/>
    </style:style>
    <style:style style:name="T440_21" style:family="text">
      <style:text-properties fo:color="#000000" style:font-name="Arial" style:font-name-complex="Arial"/>
    </style:style>
    <style:style style:name="T440_22" style:family="text">
      <style:text-properties fo:color="#000000" style:font-name="Arial" style:font-name-complex="Arial"/>
    </style:style>
    <style:style style:name="T440_23" style:family="text">
      <style:text-properties fo:color="#000000" style:font-name="Arial" style:font-name-complex="Arial"/>
    </style:style>
    <style:style style:name="T440_24" style:family="text">
      <style:text-properties fo:color="#000000" style:font-name="Arial" style:font-name-complex="Arial"/>
    </style:style>
    <style:style style:name="T440_25" style:family="text">
      <style:text-properties fo:color="#000000" style:font-name="Arial" style:font-name-complex="Arial"/>
    </style:style>
    <style:style style:name="T440_26" style:family="text">
      <style:text-properties fo:color="#000000" style:font-name="Arial" style:font-name-complex="Arial"/>
    </style:style>
    <style:style style:name="T440_27" style:family="text">
      <style:text-properties fo:color="#000000" style:font-name="Arial" style:font-name-complex="Arial"/>
    </style:style>
    <style:style style:name="T440_28" style:family="text">
      <style:text-properties fo:color="#000000" style:font-name="Arial" style:font-name-complex="Arial"/>
    </style:style>
    <style:style style:name="T440_29" style:family="text">
      <style:text-properties fo:color="#000000" style:font-name="Arial" style:font-name-complex="Arial"/>
    </style:style>
    <style:style style:name="T440_30" style:family="text">
      <style:text-properties fo:color="#000000" style:font-name="Arial" style:font-name-complex="Arial"/>
    </style:style>
    <style:style style:name="T440_31" style:family="text">
      <style:text-properties fo:color="#000000" style:font-name="Arial" style:font-name-complex="Arial"/>
    </style:style>
    <style:style style:name="T440_32" style:family="text">
      <style:text-properties fo:color="#000000" style:font-name="Arial" style:font-name-complex="Arial"/>
    </style:style>
    <style:style style:name="T440_33" style:family="text">
      <style:text-properties fo:color="#000000" style:font-name="Arial" style:font-name-complex="Arial"/>
    </style:style>
    <style:style style:name="T440_34" style:family="text">
      <style:text-properties fo:color="#000000" style:font-name="Arial" style:font-name-complex="Arial"/>
    </style:style>
    <style:style style:name="T440_35" style:family="text">
      <style:text-properties fo:color="#000000" style:font-name="Arial" style:font-name-complex="Arial"/>
    </style:style>
    <style:style style:name="T440_36" style:family="text">
      <style:text-properties fo:color="#000000" style:font-name="Arial" style:font-name-complex="Arial"/>
    </style:style>
    <style:style style:name="T440_37" style:family="text">
      <style:text-properties fo:color="#000000" style:font-name="Arial" style:font-name-complex="Arial"/>
    </style:style>
    <style:style style:name="T440_38" style:family="text">
      <style:text-properties fo:color="#000000" style:font-name="Arial" style:font-name-complex="Arial"/>
    </style:style>
    <style:style style:name="T440_39" style:family="text">
      <style:text-properties fo:color="#000000" style:font-name="Arial" style:font-name-complex="Arial"/>
    </style:style>
    <style:style style:name="T440_40" style:family="text">
      <style:text-properties fo:color="#000000" style:font-name="Arial" style:font-name-complex="Arial"/>
    </style:style>
    <style:style style:name="T440_41" style:family="text">
      <style:text-properties fo:color="#000000" style:font-name="Arial" style:font-name-complex="Arial"/>
    </style:style>
    <style:style style:name="P441" style:family="paragraph" style:parent-style-name="Normal">
      <style:paragraph-properties fo:margin-bottom="0.212cm"/>
    </style:style>
    <style:style style:name="T441_1" style:family="text">
      <style:text-properties fo:color="#000000" style:font-name="Arial" style:font-name-complex="Arial"/>
    </style:style>
    <style:style style:name="P442" style:family="paragraph" style:parent-style-name="List_20_Paragraph">
      <style:paragraph-properties fo:margin-bottom="0.212cm"/>
      <style:text-properties style:font-name="Arial" style:font-name-complex="Arial"/>
    </style:style>
    <style:style style:name="T442_1" style:family="text">
      <style:text-properties fo:color="#000000" style:font-name="Arial" style:font-name-complex="Arial"/>
    </style:style>
    <style:style style:name="T442_2" style:family="text">
      <style:text-properties fo:color="#000000" style:font-name="Arial" style:font-name-complex="Arial"/>
    </style:style>
    <style:style style:name="T442_3" style:family="text">
      <style:text-properties fo:color="#000000" style:font-name="Arial" style:font-name-complex="Arial"/>
    </style:style>
    <style:style style:name="T442_4" style:family="text">
      <style:text-properties fo:color="#000000" style:font-name="Arial" style:font-name-complex="Arial"/>
    </style:style>
    <style:style style:name="T442_5" style:family="text">
      <style:text-properties fo:color="#000000" style:font-name="Arial" style:font-name-complex="Arial"/>
    </style:style>
    <style:style style:name="T442_6" style:family="text">
      <style:text-properties style:font-name="Arial" style:font-name-complex="Arial"/>
    </style:style>
    <style:style style:name="T442_7" style:family="text">
      <style:text-properties style:font-name="Arial" style:font-name-complex="Arial"/>
    </style:style>
    <style:style style:name="T442_8" style:family="text">
      <style:text-properties style:font-name="Arial" style:font-name-complex="Arial"/>
    </style:style>
    <style:style style:name="T442_9" style:family="text">
      <style:text-properties style:font-name="Arial" style:font-name-complex="Arial"/>
    </style:style>
    <style:style style:name="T442_10" style:family="text">
      <style:text-properties style:font-name="Arial" style:font-name-complex="Arial"/>
    </style:style>
    <style:style style:name="T442_11" style:family="text">
      <style:text-properties style:font-name="Arial" style:font-name-complex="Arial"/>
    </style:style>
    <style:style style:name="T442_12" style:family="text">
      <style:text-properties style:font-name="Arial" style:font-name-complex="Arial"/>
    </style:style>
    <style:style style:name="T442_13" style:family="text">
      <style:text-properties style:font-name="Arial" style:font-name-complex="Arial"/>
    </style:style>
    <style:style style:name="T442_14" style:family="text">
      <style:text-properties style:font-name="Arial" style:font-name-complex="Arial"/>
    </style:style>
    <style:style style:name="T442_15" style:family="text">
      <style:text-properties style:font-name="Arial" style:font-name-complex="Arial"/>
    </style:style>
    <style:style style:name="T442_16" style:family="text">
      <style:text-properties style:font-name="Arial" style:font-name-complex="Arial"/>
    </style:style>
    <style:style style:name="T442_17" style:family="text">
      <style:text-properties style:font-name="Arial" style:font-name-complex="Arial"/>
    </style:style>
    <style:style style:name="T442_18" style:family="text">
      <style:text-properties style:font-name="Arial" style:font-name-complex="Arial"/>
    </style:style>
    <style:style style:name="T442_19" style:family="text">
      <style:text-properties style:font-name="Arial" style:font-name-complex="Arial"/>
    </style:style>
    <style:style style:name="T442_20" style:family="text">
      <style:text-properties style:font-name="Arial" style:font-name-complex="Arial"/>
    </style:style>
    <style:style style:name="P443" style:family="paragraph" style:parent-style-name="List_20_Paragraph">
      <style:paragraph-properties fo:margin-bottom="0.212cm"/>
      <style:text-properties style:font-name="Arial" style:font-name-complex="Arial"/>
    </style:style>
    <style:style style:name="T443_1" style:family="text">
      <style:text-properties style:font-name="Arial" style:font-name-complex="Arial"/>
    </style:style>
    <style:style style:name="T443_2" style:family="text">
      <style:text-properties style:font-name="Arial" style:font-name-complex="Arial"/>
    </style:style>
    <style:style style:name="T443_3" style:family="text">
      <style:text-properties style:font-name="Arial" style:font-name-complex="Arial"/>
    </style:style>
    <style:style style:name="T443_4" style:family="text">
      <style:text-properties style:font-name="Arial" style:font-name-complex="Arial"/>
    </style:style>
    <style:style style:name="T443_5" style:family="text">
      <style:text-properties style:font-name="Arial" style:font-name-complex="Arial"/>
    </style:style>
    <style:style style:name="T443_6" style:family="text">
      <style:text-properties style:font-name="Arial" style:font-name-complex="Arial"/>
    </style:style>
    <style:style style:name="T443_7" style:family="text">
      <style:text-properties style:font-name="Arial" style:font-name-complex="Arial"/>
    </style:style>
    <style:style style:name="P444" style:family="paragraph" style:parent-style-name="List_20_Paragraph">
      <style:paragraph-properties fo:margin-bottom="0.212cm"/>
      <style:text-properties style:font-name="Arial" style:font-name-complex="Arial"/>
    </style:style>
    <style:style style:name="T444_1" style:family="text">
      <style:text-properties style:font-name="Arial" style:font-name-complex="Arial"/>
    </style:style>
    <style:style style:name="T444_2" style:family="text">
      <style:text-properties style:font-name="Arial" style:font-name-complex="Arial"/>
    </style:style>
    <style:style style:name="T444_3" style:family="text">
      <style:text-properties style:font-name="Arial" style:font-name-complex="Arial"/>
    </style:style>
    <style:style style:name="T444_4" style:family="text">
      <style:text-properties style:font-name="Arial" style:font-name-complex="Arial"/>
    </style:style>
    <style:style style:name="T444_5" style:family="text">
      <style:text-properties style:font-name="Arial" style:font-name-complex="Arial"/>
    </style:style>
    <style:style style:name="T444_6" style:family="text">
      <style:text-properties style:font-name="Arial" style:font-name-complex="Arial"/>
    </style:style>
    <style:style style:name="T444_7" style:family="text">
      <style:text-properties style:font-name="Arial" style:font-name-complex="Arial"/>
    </style:style>
    <style:style style:name="P445" style:family="paragraph" style:parent-style-name="Normal">
      <style:paragraph-properties fo:margin-bottom="0.212cm"/>
    </style:style>
    <style:style style:name="T445_1" style:family="text">
      <style:text-properties style:font-name="Arial" style:font-name-complex="Arial" fo:font-weight="bold" style:font-weight-asian="bold"/>
    </style:style>
    <style:style style:name="P446" style:family="paragraph" style:parent-style-name="Normal">
      <style:paragraph-properties fo:margin-bottom="0.212cm"/>
    </style:style>
    <style:style style:name="T446_1" style:family="text">
      <style:text-properties style:font-name="Arial" style:font-name-complex="Arial"/>
    </style:style>
    <style:style style:name="T446_2" style:family="text">
      <style:text-properties style:font-name="Arial" style:font-name-complex="Arial"/>
    </style:style>
    <style:style style:name="T446_3" style:family="text">
      <style:text-properties style:font-name="Arial" style:font-name-complex="Arial"/>
    </style:style>
    <style:style style:name="T446_4" style:family="text">
      <style:text-properties style:font-name="Arial" style:font-name-complex="Arial"/>
    </style:style>
    <style:style style:name="T446_5" style:family="text">
      <style:text-properties style:font-name="Arial" style:font-name-complex="Arial"/>
    </style:style>
    <style:style style:name="T446_6" style:family="text">
      <style:text-properties style:font-name="Arial" style:font-name-complex="Arial"/>
    </style:style>
    <style:style style:name="T446_7" style:family="text">
      <style:text-properties style:font-name="Arial" style:font-name-complex="Arial"/>
    </style:style>
    <style:style style:name="T446_8" style:family="text">
      <style:text-properties style:font-name="Arial" style:font-name-complex="Arial"/>
    </style:style>
    <style:style style:name="T446_9" style:family="text">
      <style:text-properties style:font-name="Arial" style:font-name-complex="Arial"/>
    </style:style>
    <style:style style:name="T446_10" style:family="text">
      <style:text-properties style:font-name="Arial" style:font-name-complex="Arial"/>
    </style:style>
    <style:style style:name="T446_11" style:family="text">
      <style:text-properties style:font-name="Arial" style:font-name-complex="Arial"/>
    </style:style>
    <style:style style:name="T446_12" style:family="text">
      <style:text-properties style:font-name="Arial" style:font-name-complex="Arial"/>
    </style:style>
    <style:style style:name="T446_13" style:family="text">
      <style:text-properties style:font-name="Arial" style:font-name-complex="Arial"/>
    </style:style>
    <style:style style:name="T446_14" style:family="text">
      <style:text-properties style:font-name="Arial" style:font-name-complex="Arial"/>
    </style:style>
    <style:style style:name="T446_15" style:family="text">
      <style:text-properties style:font-name="Arial" style:font-name-complex="Arial"/>
    </style:style>
    <style:style style:name="P447" style:family="paragraph" style:parent-style-name="Normal">
      <style:paragraph-properties fo:margin-bottom="0.212cm"/>
    </style:style>
    <style:style style:name="T447_1" style:family="text">
      <style:text-properties style:font-name="Arial" style:font-name-complex="Arial" fo:font-weight="bold" style:font-weight-asian="bold"/>
    </style:style>
    <style:style style:name="P448" style:family="paragraph" style:parent-style-name="Normal">
      <style:paragraph-properties fo:margin-bottom="0.212cm"/>
      <style:text-properties style:font-name="Arial" style:font-name-complex="Arial" fo:font-weight="bold" style:font-weight-asian="bold"/>
    </style:style>
    <style:style style:name="P449" style:family="paragraph" style:parent-style-name="Normal">
      <style:paragraph-properties fo:margin-bottom="0.212cm"/>
    </style:style>
    <style:style style:name="T449_1" style:family="text">
      <style:text-properties style:font-name="Arial" style:font-name-complex="Arial" fo:font-weight="bold" style:font-weight-asian="bold"/>
    </style:style>
    <style:style style:name="P450" style:family="paragraph" style:parent-style-name="List_20_Paragraph">
      <style:paragraph-properties style:text-autospace="none" fo:line-height="100%" fo:margin-bottom="0.212cm" fo:margin-left="1.251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450_1" style:family="text">
      <style:text-properties style:font-name="Arial" style:font-name-complex="Arial" fo:font-weight="bold" style:font-weight-asian="bold"/>
    </style:style>
    <style:style style:name="T450_2" style:family="text">
      <style:text-properties style:font-name="Arial" style:font-name-complex="Arial" fo:font-weight="bold" style:font-weight-asian="bold"/>
    </style:style>
    <style:style style:name="T450_3" style:family="text">
      <style:text-properties style:font-name="Arial" style:font-name-complex="Arial" fo:font-weight="bold" style:font-weight-asian="bold"/>
    </style:style>
    <style:style style:name="T450_4" style:family="text">
      <style:text-properties style:font-name="Arial" style:font-name-complex="Arial"/>
    </style:style>
    <style:style style:name="T450_5" style:family="text">
      <style:text-properties style:font-name="Arial" style:font-name-complex="Arial"/>
    </style:style>
    <style:style style:name="T450_6" style:family="text">
      <style:text-properties style:font-name="Arial" style:font-name-complex="Arial"/>
    </style:style>
    <style:style style:name="T450_7" style:family="text">
      <style:text-properties style:font-name="Arial" style:font-name-complex="Arial" fo:font-weight="bold" style:font-weight-asian="bold"/>
    </style:style>
    <style:style style:name="P451" style:family="paragraph" style:parent-style-name="Normal">
      <style:paragraph-properties style:text-autospace="none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451_1" style:family="text">
      <style:text-properties style:font-name="Arial" style:font-name-complex="Arial" fo:font-weight="bold" style:font-weight-asian="bold" style:font-weight-complex="bold"/>
    </style:style>
    <style:style style:name="P452" style:family="paragraph" style:parent-style-name="Normal">
      <style:paragraph-properties style:text-autospace="none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452_1" style:family="text">
      <style:text-properties style:font-name="Arial" style:font-name-complex="Arial"/>
    </style:style>
    <style:style style:name="T452_2" style:family="text">
      <style:text-properties style:font-name="Arial" style:font-name-complex="Arial"/>
    </style:style>
    <style:style style:name="T452_3" style:family="text">
      <style:text-properties style:font-name="Arial" style:font-name-complex="Arial"/>
    </style:style>
    <style:style style:name="T452_4" style:family="text">
      <style:text-properties style:font-name="Arial" style:font-name-complex="Arial"/>
    </style:style>
    <style:style style:name="T452_5" style:family="text">
      <style:text-properties style:font-name="Arial" style:font-name-complex="Arial"/>
    </style:style>
    <style:style style:name="T452_6" style:family="text">
      <style:text-properties style:font-name="Arial" style:font-name-complex="Arial"/>
    </style:style>
    <style:style style:name="T452_7" style:family="text">
      <style:text-properties style:font-name="Arial" style:font-name-complex="Arial"/>
    </style:style>
    <style:style style:name="T452_8" style:family="text">
      <style:text-properties style:font-name="Arial" style:font-name-complex="Arial"/>
    </style:style>
    <style:style style:name="T452_9" style:family="text">
      <style:text-properties style:font-name="Arial" style:font-name-complex="Arial"/>
    </style:style>
    <style:style style:name="T452_10" style:family="text">
      <style:text-properties style:font-name="Arial" style:font-name-complex="Arial"/>
    </style:style>
    <style:style style:name="T452_11" style:family="text">
      <style:text-properties style:font-name="Arial" style:font-name-complex="Arial"/>
    </style:style>
    <style:style style:name="T452_12" style:family="text">
      <style:text-properties style:font-name="Arial" style:font-name-complex="Arial"/>
    </style:style>
    <style:style style:name="T452_13" style:family="text">
      <style:text-properties style:font-name="Arial" style:font-name-complex="Arial"/>
    </style:style>
    <style:style style:name="T452_14" style:family="text">
      <style:text-properties style:font-name="Arial" style:font-name-complex="Arial"/>
    </style:style>
    <style:style style:name="T452_15" style:family="text">
      <style:text-properties style:font-name="Arial" style:font-name-complex="Arial"/>
    </style:style>
    <style:style style:name="T452_16" style:family="text">
      <style:text-properties style:font-name="Arial" style:font-name-complex="Arial"/>
    </style:style>
    <style:style style:name="T452_17" style:family="text">
      <style:text-properties style:font-name="Arial" style:font-name-complex="Arial"/>
    </style:style>
    <style:style style:name="T452_18" style:family="text">
      <style:text-properties style:font-name="Arial" style:font-name-complex="Arial"/>
    </style:style>
    <style:style style:name="T452_19" style:family="text">
      <style:text-properties style:font-name="Arial" style:font-name-complex="Arial"/>
    </style:style>
    <style:style style:name="T452_20" style:family="text">
      <style:text-properties style:font-name="Arial" style:font-name-complex="Arial"/>
    </style:style>
    <style:style style:name="P453" style:family="paragraph" style:parent-style-name="Normal">
      <style:paragraph-properties fo:margin-bottom="0.212cm"/>
    </style:style>
    <style:style style:name="T453_1" style:family="text">
      <style:text-properties style:font-name="Arial" style:font-name-complex="Arial" fo:font-weight="bold" style:font-weight-asian="bold"/>
    </style:style>
    <style:style style:name="P454" style:family="paragraph" style:parent-style-name="Normal">
      <style:paragraph-properties fo:margin-bottom="0.212cm"/>
    </style:style>
    <style:style style:name="T454_1" style:family="text">
      <style:text-properties fo:color="#000000" style:font-name="Arial" style:font-name-complex="Arial"/>
    </style:style>
    <style:style style:name="T454_2" style:family="text">
      <style:text-properties fo:color="#000000" style:font-name="Arial" style:font-name-complex="Arial"/>
    </style:style>
    <style:style style:name="T454_3" style:family="text">
      <style:text-properties fo:color="#000000" style:font-name="Arial" style:font-name-complex="Arial"/>
    </style:style>
    <style:style style:name="T454_4" style:family="text">
      <style:text-properties fo:color="#000000" style:font-name="Arial" style:font-name-complex="Arial"/>
    </style:style>
    <style:style style:name="T454_5" style:family="text">
      <style:text-properties fo:color="#000000" style:font-name="Arial" style:font-name-complex="Arial"/>
    </style:style>
    <style:style style:name="T454_6" style:family="text">
      <style:text-properties fo:color="#000000" style:font-name="Arial" style:font-name-complex="Arial"/>
    </style:style>
    <style:style style:name="T454_7" style:family="text">
      <style:text-properties fo:color="#000000" style:font-name="Arial" style:font-name-complex="Arial"/>
    </style:style>
    <style:style style:name="T454_8" style:family="text">
      <style:text-properties fo:color="#000000" style:font-name="Arial" style:font-name-complex="Arial"/>
    </style:style>
    <style:style style:name="T454_9" style:family="text">
      <style:text-properties fo:color="#000000" style:font-name="Arial" style:font-name-complex="Arial"/>
    </style:style>
    <style:style style:name="T454_10" style:family="text">
      <style:text-properties fo:color="#000000" style:font-name="Arial" style:font-name-complex="Arial"/>
    </style:style>
    <style:style style:name="P455" style:family="paragraph" style:parent-style-name="Normal">
      <style:paragraph-properties fo:margin-bottom="0.212cm"/>
    </style:style>
    <style:style style:name="T455_1" style:family="text">
      <style:text-properties fo:color="#000000" style:font-name="Arial" style:font-name-complex="Arial"/>
    </style:style>
    <style:style style:name="T455_2" style:family="text">
      <style:text-properties fo:color="#000000" style:font-name="Arial" style:font-name-complex="Arial"/>
    </style:style>
    <style:style style:name="T455_3" style:family="text">
      <style:text-properties fo:color="#000000" style:font-name="Arial" style:font-name-complex="Arial"/>
    </style:style>
    <style:style style:name="T455_4" style:family="text">
      <style:text-properties fo:color="#000000" style:font-name="Arial" style:font-name-complex="Arial"/>
    </style:style>
    <style:style style:name="T455_5" style:family="text">
      <style:text-properties fo:color="#000000" style:font-name="Arial" style:font-name-complex="Arial"/>
    </style:style>
    <style:style style:name="T455_6" style:family="text">
      <style:text-properties fo:color="#000000" style:font-name="Arial" style:font-name-complex="Arial"/>
    </style:style>
    <style:style style:name="T455_7" style:family="text">
      <style:text-properties fo:color="#000000" style:font-name="Arial" style:font-name-complex="Arial"/>
    </style:style>
    <style:style style:name="T455_8" style:family="text">
      <style:text-properties fo:color="#000000" style:font-name="Arial" style:font-name-complex="Arial"/>
    </style:style>
    <style:style style:name="T455_9" style:family="text">
      <style:text-properties fo:color="#000000" style:font-name="Arial" style:font-name-complex="Arial"/>
    </style:style>
    <style:style style:name="T455_10" style:family="text">
      <style:text-properties fo:color="#000000" style:font-name="Arial" style:font-name-complex="Arial"/>
    </style:style>
    <style:style style:name="T455_11" style:family="text">
      <style:text-properties fo:color="#000000" style:font-name="Arial" style:font-name-complex="Arial"/>
    </style:style>
    <style:style style:name="T455_12" style:family="text">
      <style:text-properties fo:color="#000000" style:font-name="Arial" style:font-name-complex="Arial"/>
    </style:style>
    <style:style style:name="T455_13" style:family="text">
      <style:text-properties fo:color="#000000" style:font-name="Arial" style:font-name-complex="Arial"/>
    </style:style>
    <style:style style:name="T455_14" style:family="text">
      <style:text-properties fo:color="#000000" style:font-name="Arial" style:font-name-complex="Arial"/>
    </style:style>
    <style:style style:name="T455_15" style:family="text">
      <style:text-properties fo:color="#000000" style:font-name="Arial" style:font-name-complex="Arial"/>
    </style:style>
    <style:style style:name="T455_16" style:family="text">
      <style:text-properties fo:color="#000000" style:font-name="Arial" style:font-name-complex="Arial"/>
    </style:style>
    <style:style style:name="T455_17" style:family="text">
      <style:text-properties fo:color="#000000" style:font-name="Arial" style:font-name-complex="Arial"/>
    </style:style>
    <style:style style:name="T455_18" style:family="text">
      <style:text-properties fo:color="#000000" style:font-name="Arial" style:font-name-complex="Arial"/>
    </style:style>
    <style:style style:name="T455_19" style:family="text">
      <style:text-properties fo:color="#000000" style:font-name="Arial" style:font-name-complex="Arial"/>
    </style:style>
    <style:style style:name="T455_20" style:family="text">
      <style:text-properties fo:color="#000000" style:font-name="Arial" style:font-name-complex="Arial"/>
    </style:style>
    <style:style style:name="T455_21" style:family="text">
      <style:text-properties fo:color="#000000" style:font-name="Arial" style:font-name-complex="Arial"/>
    </style:style>
    <style:style style:name="T455_22" style:family="text">
      <style:text-properties fo:color="#000000" style:font-name="Arial" style:font-name-complex="Arial"/>
    </style:style>
    <style:style style:name="P456" style:family="paragraph" style:parent-style-name="Normal">
      <style:paragraph-properties fo:margin-bottom="0.212cm"/>
    </style:style>
    <style:style style:name="T456_1" style:family="text">
      <style:text-properties fo:color="#000000" style:font-name="Arial" style:font-name-complex="Arial"/>
    </style:style>
    <style:style style:name="T456_2" style:family="text">
      <style:text-properties fo:color="#000000" style:font-name="Arial" style:font-name-complex="Arial"/>
    </style:style>
    <style:style style:name="T456_3" style:family="text">
      <style:text-properties fo:color="#000000" style:font-name="Arial" style:font-name-complex="Arial"/>
    </style:style>
    <style:style style:name="T456_4" style:family="text">
      <style:text-properties fo:color="#000000" style:font-name="Arial" style:font-name-complex="Arial"/>
    </style:style>
    <style:style style:name="T456_5" style:family="text">
      <style:text-properties fo:color="#000000" style:font-name="Arial" style:font-name-complex="Arial"/>
    </style:style>
    <style:style style:name="T456_6" style:family="text">
      <style:text-properties fo:color="#000000" style:font-name="Arial" style:font-name-complex="Arial"/>
    </style:style>
    <style:style style:name="T456_7" style:family="text">
      <style:text-properties fo:color="#000000" style:font-name="Arial" style:font-name-complex="Arial"/>
    </style:style>
    <style:style style:name="T456_8" style:family="text">
      <style:text-properties fo:color="#000000" style:font-name="Arial" style:font-name-complex="Arial"/>
    </style:style>
    <style:style style:name="T456_9" style:family="text">
      <style:text-properties fo:color="#000000" style:font-name="Arial" style:font-name-complex="Arial"/>
    </style:style>
    <style:style style:name="T456_10" style:family="text">
      <style:text-properties fo:color="#000000" style:font-name="Arial" style:font-name-complex="Arial"/>
    </style:style>
    <style:style style:name="P457" style:family="paragraph" style:parent-style-name="Normal">
      <style:paragraph-properties fo:margin-bottom="0.212cm"/>
    </style:style>
    <style:style style:name="T457_1" style:family="text">
      <style:text-properties style:font-name="Arial" style:font-name-complex="Arial" fo:font-weight="bold" style:font-weight-asian="bold"/>
    </style:style>
    <style:style style:name="T457_2" style:family="text">
      <style:text-properties style:font-name="Arial" style:font-name-complex="Arial" fo:font-weight="bold" style:font-weight-asian="bold"/>
    </style:style>
    <style:style style:name="T457_3" style:family="text">
      <style:text-properties style:font-name="Arial" style:font-name-complex="Arial" fo:font-weight="bold" style:font-weight-asian="bold"/>
    </style:style>
    <style:style style:name="P458" style:family="paragraph" style:parent-style-name="List_20_Paragraph">
      <style:paragraph-properties fo:text-indent="-0.63cm" fo:margin-bottom="0.212cm" fo:margin-left="1.259cm"/>
      <style:text-properties style:font-name="Arial" style:font-name-complex="Arial"/>
    </style:style>
    <style:style style:name="T458_1" style:family="text">
      <style:text-properties style:font-name="Arial" style:font-name-complex="Arial"/>
    </style:style>
    <style:style style:name="T458_2" style:family="text">
      <style:text-properties style:font-name="Arial" style:font-name-complex="Arial"/>
    </style:style>
    <style:style style:name="T458_3" style:family="text">
      <style:text-properties style:font-name="Arial" style:font-name-complex="Arial"/>
    </style:style>
    <style:style style:name="T458_4" style:family="text">
      <style:text-properties style:font-name="Arial" style:font-name-complex="Arial"/>
    </style:style>
    <style:style style:name="T458_5" style:family="text">
      <style:text-properties style:font-name="Arial" style:font-name-complex="Arial"/>
    </style:style>
    <style:style style:name="P459" style:family="paragraph" style:parent-style-name="Normal">
      <style:paragraph-properties fo:text-indent="-0.63cm" fo:line-height="100%" fo:margin-bottom="0.212cm" fo:margin-left="1.259cm"/>
      <style:text-properties style:font-name="Arial" style:font-name-complex="Arial"/>
    </style:style>
    <style:style style:name="T459_1" style:family="text">
      <style:text-properties style:font-name="Arial" style:font-name-complex="Arial"/>
    </style:style>
    <style:style style:name="P460" style:family="paragraph" style:parent-style-name="Normal">
      <style:paragraph-properties fo:text-indent="-0.63cm" fo:line-height="100%" fo:margin-bottom="0.212cm" fo:margin-left="1.259cm"/>
      <style:text-properties style:font-name="Arial" style:font-name-complex="Arial"/>
    </style:style>
    <style:style style:name="T460_1" style:family="text">
      <style:text-properties style:font-name="Arial" style:font-name-complex="Arial"/>
    </style:style>
    <style:style style:name="P461" style:family="paragraph" style:parent-style-name="Normal">
      <style:paragraph-properties fo:break-before="page" fo:line-height="100%" fo:margin-bottom="0.212cm" fo:margin-left="1.259cm"/>
      <style:text-properties style:font-name="Arial" style:font-name-complex="Arial"/>
    </style:style>
    <style:style style:name="Table15" style:family="table">
      <style:table-properties table:align="left" style:width="16.503cm" fo:margin-left="-0.259cm"/>
    </style:style>
    <style:style style:name="Column62" style:family="table-column">
      <style:table-column-properties style:column-width="3.013cm"/>
    </style:style>
    <style:style style:name="Column63" style:family="table-column">
      <style:table-column-properties style:column-width="1.087cm"/>
    </style:style>
    <style:style style:name="Column64" style:family="table-column">
      <style:table-column-properties style:column-width="1.653cm"/>
    </style:style>
    <style:style style:name="Column65" style:family="table-column">
      <style:table-column-properties style:column-width="5.791cm"/>
    </style:style>
    <style:style style:name="Column66" style:family="table-column">
      <style:table-column-properties style:column-width="4.96cm"/>
    </style:style>
    <style:style style:name="Row46" style:family="table-row">
      <style:table-row-properties style:min-row-height="0.863cm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margin-bottom="0.212cm"/>
    </style:style>
    <style:style style:name="T462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margin-bottom="0.212cm"/>
    </style:style>
    <style:style style:name="T463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47" style:family="table-row">
      <style:table-row-properties style:min-row-height="0.612cm"/>
    </style:style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margin-bottom="0.212cm"/>
    </style:style>
    <style:style style:name="T464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margin-bottom="0.212cm"/>
    </style:style>
    <style:style style:name="T465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margin-bottom="0.212cm"/>
    </style:style>
    <style:style style:name="T466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margin-bottom="0.212cm"/>
    </style:style>
    <style:style style:name="T467_1" style:family="text">
      <style:text-properties fo:font-style="italic" style:font-style-asian="italic"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48" style:family="table-row">
      <style:table-row-properties style:min-row-height="0.609cm"/>
    </style:style>
    <style:style style:name="Cell1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margin-bottom="0.212cm"/>
    </style:style>
    <style:style style:name="T468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margin-bottom="0.212cm"/>
    </style:style>
    <style:style style:name="T469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margin-bottom="0.212cm"/>
    </style:style>
    <style:style style:name="T470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70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70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margin-bottom="0.212cm"/>
    </style:style>
    <style:style style:name="T471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P472" style:family="paragraph" style:parent-style-name="Normal">
      <style:paragraph-properties fo:margin-bottom="0.212cm"/>
      <style:text-properties fo:color="#000000" style:font-name="Arial" style:font-name-complex="Arial" fo:font-weight="bold" style:font-weight-asian="bold"/>
    </style:style>
    <style:style style:name="Table16" style:family="table">
      <style:table-properties table:align="left" style:width="16.489cm" fo:margin-left="-0.259cm"/>
    </style:style>
    <style:style style:name="Column67" style:family="table-column">
      <style:table-column-properties style:column-width="9.686cm"/>
    </style:style>
    <style:style style:name="Column68" style:family="table-column">
      <style:table-column-properties style:column-width="2.928cm"/>
    </style:style>
    <style:style style:name="Column69" style:family="table-column">
      <style:table-column-properties style:column-width="3.875cm"/>
    </style:style>
    <style:style style:name="Row49" style:family="table-row">
      <style:table-row-properties style:min-row-height="0.482cm"/>
    </style:style>
    <style:style style:name="Cell1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margin-bottom="0.212cm"/>
    </style:style>
    <style:style style:name="T473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margin-bottom="0.212cm"/>
    </style:style>
    <style:style style:name="T474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margin-bottom="0.212cm"/>
    </style:style>
    <style:style style:name="T475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50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margin-bottom="0.212cm"/>
    </style:style>
    <style:style style:name="T476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margin-bottom="0.212cm"/>
    </style:style>
    <style:style style:name="T477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78" style:family="paragraph" style:parent-style-name="Normal">
      <style:paragraph-properties fo:margin-bottom="0.212cm"/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79" style:family="paragraph" style:parent-style-name="Normal">
      <style:paragraph-properties fo:margin-bottom="0.212cm"/>
    </style:style>
    <style:style style:name="T479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79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79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79_4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margin-bottom="0.212cm"/>
    </style:style>
    <style:style style:name="T480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0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0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0_4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0_5" style:family="text" style:parent-style-name="Normal">
      <style:text-properties fo:color="#000000" style:font-name="Arial" style:font-name-complex="Arial"/>
    </style:style>
    <style:style style:name="P481" style:family="paragraph" style:parent-style-name="Footnote_20_text"/>
    <style:style style:name="T481_1" style:family="text"/>
    <style:style style:name="T481_2" style:family="text"/>
    <style:style style:name="T481_3" style:family="text"/>
    <style:style style:name="T481_4" style:family="text"/>
    <style:style style:name="T481_5" style:family="text"/>
    <style:style style:name="T481_6" style:family="text"/>
    <style:style style:name="T481_7" style:family="text"/>
    <style:style style:name="T481_8" style:family="text"/>
    <style:style style:name="T481_9" style:family="text"/>
    <style:style style:name="T481_10" style:family="text"/>
    <style:style style:name="T481_11" style:family="text"/>
    <style:style style:name="T481_12" style:family="text"/>
    <style:style style:name="T481_13" style:family="text"/>
    <style:style style:name="T481_14" style:family="text"/>
    <style:style style:name="T481_15" style:family="text"/>
    <style:style style:name="T481_16" style:family="text"/>
    <style:style style:name="T481_17" style:family="text"/>
    <style:style style:name="T481_18" style:family="text"/>
    <style:style style:name="T481_19" style:family="text"/>
    <style:style style:name="T481_20" style:family="text"/>
    <style:style style:name="T481_21" style:family="text"/>
    <style:style style:name="T481_22" style:family="text"/>
    <style:style style:name="T481_23" style:family="text"/>
    <style:style style:name="T481_24" style:family="text"/>
    <style:style style:name="T481_25" style:family="text"/>
    <style:style style:name="T481_26" style:family="text"/>
    <style:style style:name="T481_27" style:family="text"/>
    <style:style style:name="T481_28" style:family="text"/>
    <style:style style:name="T481_29" style:family="text"/>
    <style:style style:name="T481_30" style:family="text"/>
    <style:style style:name="T481_31" style:family="text"/>
    <style:style style:name="T481_32" style:family="text"/>
    <style:style style:name="T481_33" style:family="text"/>
    <style:style style:name="T481_34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1_35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1_36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51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margin-bottom="0.212cm"/>
    </style:style>
    <style:style style:name="T482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margin-bottom="0.212cm"/>
    </style:style>
    <style:style style:name="T483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margin-bottom="0.212cm"/>
    </style:style>
    <style:style style:name="T484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4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4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4_4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4_5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4_6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52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margin-bottom="0.212cm"/>
    </style:style>
    <style:style style:name="T485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margin-bottom="0.212cm"/>
    </style:style>
    <style:style style:name="T486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6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6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margin-bottom="0.212cm"/>
    </style:style>
    <style:style style:name="T487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7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7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7_4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88" style:family="paragraph" style:parent-style-name="Normal">
      <style:paragraph-properties fo:margin-bottom="0.212cm"/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89" style:family="paragraph" style:parent-style-name="Normal">
      <style:paragraph-properties fo:margin-bottom="0.212cm"/>
      <style:text-properties fo:color="#000000" style:font-name="Arial" style:font-name-complex="Arial" fo:font-weight="bold" style:font-weight-asian="bold"/>
    </style:style>
    <style:style style:name="P490" style:family="paragraph" style:parent-style-name="Normal">
      <style:paragraph-properties fo:margin-bottom="0.212cm"/>
    </style:style>
    <style:style style:name="T490_1" style:family="text">
      <style:text-properties fo:color="#000000" style:font-name="Arial" style:font-name-complex="Arial" fo:font-weight="bold" style:font-weight-asian="bold"/>
    </style:style>
    <style:style style:name="P491" style:family="paragraph" style:parent-style-name="Normal"/>
    <style:style style:name="T491_1" style:family="text">
      <style:text-properties fo:color="#000000" style:font-name="Arial" style:font-name-complex="Arial"/>
    </style:style>
    <style:style style:name="T491_2" style:family="text">
      <style:text-properties fo:color="#000000" style:font-name="Arial" style:font-name-complex="Arial"/>
    </style:style>
    <style:style style:name="T491_3" style:family="text">
      <style:text-properties fo:color="#000000" style:font-name="Arial" style:font-name-complex="Arial"/>
    </style:style>
    <style:style style:name="P492" style:family="paragraph" style:parent-style-name="Normal"/>
    <style:style style:name="T492_1" style:family="text">
      <style:text-properties fo:color="#000000" style:font-name="Arial" style:font-name-complex="Arial"/>
    </style:style>
    <style:style style:name="T492_2" style:family="text">
      <style:text-properties fo:color="#000000" style:font-name="Arial" style:font-name-complex="Arial"/>
    </style:style>
    <style:style style:name="T492_3" style:family="text">
      <style:text-properties fo:color="#000000" style:font-name="Arial" style:font-name-complex="Arial"/>
    </style:style>
    <style:style style:name="T492_4" style:family="text">
      <style:text-properties fo:color="#000000" style:font-name="Arial" style:font-name-complex="Arial"/>
    </style:style>
    <style:style style:name="T492_5" style:family="text">
      <style:text-properties fo:color="#000000" style:font-name="Arial" style:font-name-complex="Arial"/>
    </style:style>
    <style:style style:name="T492_6" style:family="text">
      <style:text-properties fo:color="#000000" style:font-name="Arial" style:font-name-complex="Arial"/>
    </style:style>
    <style:style style:name="T492_7" style:family="text">
      <style:text-properties fo:color="#000000" style:font-name="Arial" style:font-name-complex="Arial"/>
    </style:style>
    <style:style style:name="T492_8" style:family="text">
      <style:text-properties fo:color="#000000" style:font-name="Arial" style:font-name-complex="Arial"/>
    </style:style>
    <style:style style:name="T492_9" style:family="text">
      <style:text-properties fo:color="#000000" style:font-name="Arial" style:font-name-complex="Arial"/>
    </style:style>
    <style:style style:name="T492_10" style:family="text">
      <style:text-properties fo:color="#000000" style:font-name="Arial" style:font-name-complex="Arial"/>
    </style:style>
    <style:style style:name="T492_11" style:family="text">
      <style:text-properties fo:color="#000000" style:font-name="Arial" style:font-name-asian="Times New Roman" style:font-name-complex="Arial"/>
    </style:style>
    <style:style style:name="T492_12" style:family="text">
      <style:text-properties fo:color="#000000" style:font-name="Arial" style:font-name-asian="Times New Roman" style:font-name-complex="Arial"/>
    </style:style>
    <style:style style:name="T492_13" style:family="text">
      <style:text-properties fo:color="#000000" style:font-name="Arial" style:font-name-asian="Times New Roman" style:font-name-complex="Arial"/>
    </style:style>
    <style:style style:name="T492_14" style:family="text">
      <style:text-properties fo:color="#000000" style:font-name="Arial" style:font-name-asian="Times New Roman" style:font-name-complex="Arial"/>
    </style:style>
    <style:style style:name="T492_15" style:family="text">
      <style:text-properties fo:color="#000000" style:font-name="Arial" style:font-name-asian="Times New Roman" style:font-name-complex="Arial"/>
    </style:style>
    <style:style style:name="T492_16" style:family="text">
      <style:text-properties fo:color="#000000" style:font-name="Arial" style:font-name-asian="Times New Roman" style:font-name-complex="Arial"/>
    </style:style>
    <style:style style:name="T492_17" style:family="text">
      <style:text-properties fo:color="#000000" style:font-name="Arial" style:font-name-asian="Times New Roman" style:font-name-complex="Arial"/>
    </style:style>
    <style:style style:name="T492_18" style:family="text">
      <style:text-properties fo:color="#000000" style:font-name="Arial" style:font-name-asian="Times New Roman" style:font-name-complex="Arial"/>
    </style:style>
    <style:style style:name="T492_19" style:family="text">
      <style:text-properties fo:color="#000000" style:font-name="Arial" style:font-name-asian="Times New Roman" style:font-name-complex="Arial"/>
    </style:style>
    <style:style style:name="T492_20" style:family="text">
      <style:text-properties fo:color="#000000" style:font-name="Arial" style:font-name-asian="Times New Roman" style:font-name-complex="Arial"/>
    </style:style>
    <style:style style:name="T492_21" style:family="text">
      <style:text-properties fo:color="#000000" style:font-name="Arial" style:font-name-asian="Times New Roman" style:font-name-complex="Arial"/>
    </style:style>
    <style:style style:name="T492_22" style:family="text">
      <style:text-properties fo:color="#000000" style:font-name="Arial" style:font-name-asian="Times New Roman" style:font-name-complex="Arial"/>
    </style:style>
    <style:style style:name="T492_23" style:family="text">
      <style:text-properties fo:color="#000000" style:font-name="Arial" style:font-name-asian="Times New Roman" style:font-name-complex="Arial"/>
    </style:style>
    <style:style style:name="T492_24" style:family="text">
      <style:text-properties fo:color="#000000" style:font-name="Arial" style:font-name-asian="Times New Roman" style:font-name-complex="Arial"/>
    </style:style>
    <style:style style:name="T492_25" style:family="text">
      <style:text-properties fo:color="#000000" style:font-name="Arial" style:font-name-asian="Times New Roman" style:font-name-complex="Arial"/>
    </style:style>
    <style:style style:name="T492_26" style:family="text">
      <style:text-properties fo:color="#000000" style:font-name="Arial" style:font-name-asian="Times New Roman" style:font-name-complex="Arial"/>
    </style:style>
    <style:style style:name="T492_27" style:family="text">
      <style:text-properties fo:color="#000000" style:font-name="Arial" style:font-name-asian="Times New Roman" style:font-name-complex="Arial"/>
    </style:style>
    <style:style style:name="T492_28" style:family="text">
      <style:text-properties fo:color="#000000" style:font-name="Arial" style:font-name-asian="Times New Roman" style:font-name-complex="Arial"/>
    </style:style>
    <style:style style:name="T492_29" style:family="text">
      <style:text-properties fo:color="#000000" style:font-name="Arial" style:font-name-asian="Times New Roman" style:font-name-complex="Arial"/>
    </style:style>
    <style:style style:name="T492_30" style:family="text">
      <style:text-properties fo:color="#000000" style:font-name="Arial" style:font-name-asian="Times New Roman" style:font-name-complex="Arial"/>
    </style:style>
    <style:style style:name="T492_31" style:family="text">
      <style:text-properties fo:color="#000000" style:font-name="Arial" style:font-name-asian="Times New Roman" style:font-name-complex="Arial"/>
    </style:style>
    <style:style style:name="T492_32" style:family="text">
      <style:text-properties fo:color="#000000" style:font-name="Arial" style:font-name-asian="Times New Roman" style:font-name-complex="Arial"/>
    </style:style>
    <style:style style:name="T492_33" style:family="text">
      <style:text-properties fo:color="#000000" style:font-name="Arial" style:font-name-asian="Times New Roman" style:font-name-complex="Arial"/>
    </style:style>
    <style:style style:name="P493" style:family="paragraph" style:parent-style-name="Normal"/>
    <style:style style:name="T493_1" style:family="text">
      <style:text-properties fo:color="#000000" style:font-name="Arial" style:font-name-complex="Arial"/>
    </style:style>
    <style:style style:name="T493_2" style:family="text">
      <style:text-properties fo:color="#000000" style:font-name="Arial" style:font-name-complex="Arial"/>
    </style:style>
    <style:style style:name="T493_3" style:family="text">
      <style:text-properties fo:color="#000000" style:font-name="Arial" style:font-name-asian="Times New Roman" style:font-name-complex="Arial"/>
    </style:style>
    <style:style style:name="T493_4" style:family="text">
      <style:text-properties fo:color="#000000" style:font-name="Arial" style:font-name-asian="Times New Roman" style:font-name-complex="Arial"/>
    </style:style>
    <style:style style:name="T493_5" style:family="text">
      <style:text-properties fo:color="#000000" style:font-name="Arial" style:font-name-asian="Times New Roman" style:font-name-complex="Arial"/>
    </style:style>
    <style:style style:name="T493_6" style:family="text">
      <style:text-properties fo:color="#000000" style:font-name="Arial" style:font-name-asian="Times New Roman" style:font-name-complex="Arial"/>
    </style:style>
    <style:style style:name="T493_7" style:family="text">
      <style:text-properties fo:color="#000000" style:font-name="Arial" style:font-name-asian="Times New Roman" style:font-name-complex="Arial"/>
    </style:style>
    <style:style style:name="T493_8" style:family="text">
      <style:text-properties fo:color="#000000" style:font-name="Arial" style:font-name-asian="Times New Roman" style:font-name-complex="Arial"/>
    </style:style>
    <style:style style:name="T493_9" style:family="text">
      <style:text-properties fo:color="#000000" style:font-name="Arial" style:font-name-asian="Times New Roman" style:font-name-complex="Arial"/>
    </style:style>
    <style:style style:name="T493_10" style:family="text">
      <style:text-properties fo:color="#000000" style:font-name="Arial" style:font-name-asian="Times New Roman" style:font-name-complex="Arial"/>
    </style:style>
    <style:style style:name="T493_11" style:family="text">
      <style:text-properties fo:color="#000000" style:font-name="Arial" style:font-name-asian="Times New Roman" style:font-name-complex="Arial"/>
    </style:style>
    <style:style style:name="T493_12" style:family="text">
      <style:text-properties fo:color="#000000" style:font-name="Arial" style:font-name-asian="Times New Roman" style:font-name-complex="Arial"/>
    </style:style>
    <style:style style:name="T493_13" style:family="text">
      <style:text-properties fo:color="#000000" style:font-name="Arial" style:font-name-asian="Times New Roman" style:font-name-complex="Arial"/>
    </style:style>
    <style:style style:name="T493_14" style:family="text">
      <style:text-properties fo:color="#000000" style:font-name="Arial" style:font-name-asian="Times New Roman" style:font-name-complex="Arial"/>
    </style:style>
    <style:style style:name="T493_15" style:family="text">
      <style:text-properties fo:color="#000000" style:font-name="Arial" style:font-name-asian="Times New Roman" style:font-name-complex="Arial"/>
    </style:style>
    <style:style style:name="T493_16" style:family="text">
      <style:text-properties fo:color="#000000" style:font-name="Arial" style:font-name-asian="Times New Roman" style:font-name-complex="Arial"/>
    </style:style>
    <style:style style:name="T493_17" style:family="text">
      <style:text-properties fo:color="#000000" style:font-name="Arial" style:font-name-asian="Times New Roman" style:font-name-complex="Arial"/>
    </style:style>
    <style:style style:name="T493_18" style:family="text">
      <style:text-properties fo:color="#000000" style:font-name="Arial" style:font-name-asian="Times New Roman" style:font-name-complex="Arial"/>
    </style:style>
    <style:style style:name="T493_19" style:family="text">
      <style:text-properties fo:color="#000000" style:font-name="Arial" style:font-name-asian="Times New Roman" style:font-name-complex="Arial"/>
    </style:style>
    <style:style style:name="T493_20" style:family="text">
      <style:text-properties fo:color="#000000" style:font-name="Arial" style:font-name-asian="Times New Roman" style:font-name-complex="Arial"/>
    </style:style>
    <style:style style:name="T493_21" style:family="text">
      <style:text-properties fo:color="#000000" style:font-name="Arial" style:font-name-asian="Times New Roman" style:font-name-complex="Arial"/>
    </style:style>
    <style:style style:name="T493_22" style:family="text">
      <style:text-properties fo:color="#000000" style:font-name="Arial" style:font-name-asian="Times New Roman" style:font-name-complex="Arial"/>
    </style:style>
    <style:style style:name="T493_23" style:family="text">
      <style:text-properties fo:color="#000000" style:font-name="Arial" style:font-name-asian="Times New Roman" style:font-name-complex="Arial"/>
    </style:style>
    <style:style style:name="T493_24" style:family="text">
      <style:text-properties fo:color="#000000" style:font-name="Arial" style:font-name-asian="Times New Roman" style:font-name-complex="Arial"/>
    </style:style>
    <style:style style:name="T493_25" style:family="text">
      <style:text-properties fo:color="#000000" style:font-name="Arial" style:font-name-asian="Times New Roman" style:font-name-complex="Arial"/>
    </style:style>
    <style:style style:name="T493_26" style:family="text">
      <style:text-properties fo:color="#000000" style:font-name="Arial" style:font-name-asian="Times New Roman" style:font-name-complex="Arial"/>
    </style:style>
    <style:style style:name="T493_27" style:family="text">
      <style:text-properties fo:color="#000000" style:font-name="Arial" style:font-name-asian="Times New Roman" style:font-name-complex="Arial"/>
    </style:style>
    <style:style style:name="T493_28" style:family="text">
      <style:text-properties fo:color="#000000" style:font-name="Arial" style:font-name-asian="Times New Roman" style:font-name-complex="Arial"/>
    </style:style>
    <style:style style:name="P494" style:family="paragraph" style:parent-style-name="Normal">
      <style:paragraph-properties fo:margin-bottom="0.212cm"/>
    </style:style>
    <style:style style:name="T494_1" style:family="text">
      <style:text-properties fo:color="#000000" style:font-name="Arial" style:font-name-complex="Arial"/>
    </style:style>
    <style:style style:name="T494_2" style:family="text">
      <style:text-properties fo:color="#000000" style:font-name="Arial" style:font-name-complex="Arial"/>
    </style:style>
    <style:style style:name="T494_3" style:family="text">
      <style:text-properties fo:color="#000000" style:font-name="Arial" style:font-name-complex="Arial"/>
    </style:style>
    <style:style style:name="T494_4" style:family="text">
      <style:text-properties fo:color="#000000" style:font-name="Arial" style:font-name-complex="Arial"/>
    </style:style>
    <style:style style:name="T494_5" style:family="text">
      <style:text-properties fo:color="#000000" style:font-name="Arial" style:font-name-complex="Arial"/>
    </style:style>
    <style:style style:name="T494_6" style:family="text">
      <style:text-properties fo:color="#000000" style:font-name="Arial" style:font-name-complex="Arial"/>
    </style:style>
    <style:style style:name="T494_7" style:family="text">
      <style:text-properties fo:color="#000000" style:font-name="Arial" style:font-name-complex="Arial"/>
    </style:style>
    <style:style style:name="T494_8" style:family="text">
      <style:text-properties fo:color="#000000" style:font-name="Arial" style:font-name-complex="Arial"/>
    </style:style>
    <style:style style:name="P495" style:family="paragraph" style:parent-style-name="Normal">
      <style:paragraph-properties fo:margin-bottom="0.212cm"/>
    </style:style>
    <style:style style:name="T495_1" style:family="text">
      <style:text-properties fo:color="#000000" style:font-name="Arial" style:font-name-complex="Arial"/>
    </style:style>
    <style:style style:name="T495_2" style:family="text">
      <style:text-properties fo:color="#000000" style:font-name="Arial" style:font-name-asian="Times New Roman" style:font-name-complex="Arial"/>
    </style:style>
    <style:style style:name="T495_3" style:family="text">
      <style:text-properties fo:color="#000000" style:font-name="Arial" style:font-name-asian="Times New Roman" style:font-name-complex="Arial"/>
    </style:style>
    <style:style style:name="T495_4" style:family="text">
      <style:text-properties fo:color="#000000" style:font-name="Arial" style:font-name-asian="Times New Roman" style:font-name-complex="Arial"/>
    </style:style>
    <style:style style:name="T495_5" style:family="text">
      <style:text-properties fo:color="#000000" style:font-name="Arial" style:font-name-asian="Times New Roman" style:font-name-complex="Arial"/>
    </style:style>
    <style:style style:name="T495_6" style:family="text">
      <style:text-properties fo:color="#000000" style:font-name="Arial" style:font-name-asian="Times New Roman" style:font-name-complex="Arial"/>
    </style:style>
    <style:style style:name="T495_7" style:family="text">
      <style:text-properties fo:color="#000000" style:font-name="Arial" style:font-name-asian="Times New Roman" style:font-name-complex="Arial"/>
    </style:style>
    <style:style style:name="T495_8" style:family="text">
      <style:text-properties fo:color="#000000" style:font-name="Arial" style:font-name-asian="Times New Roman" style:font-name-complex="Arial"/>
    </style:style>
    <style:style style:name="T495_9" style:family="text">
      <style:text-properties fo:color="#000000" style:font-name="Arial" style:font-name-asian="Times New Roman" style:font-name-complex="Arial"/>
    </style:style>
    <style:style style:name="T495_10" style:family="text">
      <style:text-properties fo:color="#000000" style:font-name="Arial" style:font-name-asian="Times New Roman" style:font-name-complex="Arial"/>
    </style:style>
    <style:style style:name="T495_11" style:family="text">
      <style:text-properties fo:color="#000000" style:font-name="Arial" style:font-name-asian="Times New Roman" style:font-name-complex="Arial"/>
    </style:style>
    <style:style style:name="T495_12" style:family="text">
      <style:text-properties fo:color="#000000" style:font-name="Arial" style:font-name-asian="Times New Roman" style:font-name-complex="Arial"/>
    </style:style>
    <style:style style:name="T495_13" style:family="text">
      <style:text-properties fo:color="#000000" style:font-name="Arial" style:font-name-asian="Times New Roman" style:font-name-complex="Arial"/>
    </style:style>
    <style:style style:name="T495_14" style:family="text">
      <style:text-properties fo:color="#000000" style:font-name="Arial" style:font-name-asian="Times New Roman" style:font-name-complex="Arial"/>
    </style:style>
    <style:style style:name="T495_15" style:family="text">
      <style:text-properties fo:color="#000000" style:font-name="Arial" style:font-name-asian="Times New Roman" style:font-name-complex="Arial"/>
    </style:style>
    <style:style style:name="T495_16" style:family="text">
      <style:text-properties fo:color="#000000" style:font-name="Arial" style:font-name-asian="Times New Roman" style:font-name-complex="Arial"/>
    </style:style>
    <style:style style:name="T495_17" style:family="text">
      <style:text-properties fo:color="#000000" style:font-name="Arial" style:font-name-asian="Times New Roman" style:font-name-complex="Arial"/>
    </style:style>
    <style:style style:name="T495_18" style:family="text">
      <style:text-properties fo:color="#000000" style:font-name="Arial" style:font-name-asian="Times New Roman" style:font-name-complex="Arial"/>
    </style:style>
    <style:style style:name="T495_19" style:family="text">
      <style:text-properties fo:color="#000000" style:font-name="Arial" style:font-name-asian="Times New Roman" style:font-name-complex="Arial"/>
    </style:style>
    <style:style style:name="T495_20" style:family="text">
      <style:text-properties fo:color="#000000" style:font-name="Arial" style:font-name-asian="Times New Roman" style:font-name-complex="Arial"/>
    </style:style>
    <style:style style:name="T495_21" style:family="text">
      <style:text-properties fo:color="#000000" style:font-name="Arial" style:font-name-asian="Times New Roman" style:font-name-complex="Arial"/>
    </style:style>
    <style:style style:name="T495_22" style:family="text">
      <style:text-properties fo:color="#000000" style:font-name="Arial" style:font-name-asian="Times New Roman" style:font-name-complex="Arial"/>
    </style:style>
    <style:style style:name="T495_23" style:family="text">
      <style:text-properties fo:color="#000000" style:font-name="Arial" style:font-name-asian="Times New Roman" style:font-name-complex="Arial"/>
    </style:style>
    <style:style style:name="T495_24" style:family="text">
      <style:text-properties fo:color="#000000" style:font-name="Arial" style:font-name-asian="Times New Roman" style:font-name-complex="Arial"/>
    </style:style>
    <style:style style:name="T495_25" style:family="text">
      <style:text-properties fo:color="#000000" style:font-name="Arial" style:font-name-asian="Times New Roman" style:font-name-complex="Arial"/>
    </style:style>
    <style:style style:name="P496" style:family="paragraph" style:parent-style-name="Normal">
      <style:paragraph-properties fo:margin-bottom="0.212cm"/>
    </style:style>
    <style:style style:name="T496_1" style:family="text">
      <style:text-properties fo:color="#000000" style:font-name="Arial" style:font-name-complex="Arial" fo:font-weight="bold" style:font-weight-asian="bold"/>
    </style:style>
    <style:style style:name="P497" style:family="paragraph" style:parent-style-name="Normal">
      <style:paragraph-properties fo:margin-bottom="0.212cm"/>
    </style:style>
    <style:style style:name="T497_1" style:family="text">
      <style:text-properties style:font-name="Arial" style:font-name-complex="Arial"/>
    </style:style>
    <style:style style:name="T497_2" style:family="text">
      <style:text-properties style:font-name="Arial" style:font-name-complex="Arial"/>
    </style:style>
    <style:style style:name="P498" style:family="paragraph" style:parent-style-name="Normal">
      <style:paragraph-properties fo:margin-bottom="0.212cm"/>
    </style:style>
    <style:style style:name="T498_1" style:family="text">
      <style:text-properties fo:color="#000000" style:font-name="Arial" style:font-name-complex="Arial" fo:font-weight="bold" style:font-weight-asian="bold"/>
    </style:style>
    <style:style style:name="P499" style:family="paragraph" style:parent-style-name="Normal">
      <style:paragraph-properties fo:margin-bottom="0.212cm"/>
    </style:style>
    <style:style style:name="T499_1" style:family="text">
      <style:text-properties fo:color="#000000" style:font-name="Arial" style:font-name-complex="Arial" fo:font-weight="bold" style:font-weight-asian="bold"/>
    </style:style>
    <style:style style:name="P500" style:family="paragraph" style:parent-style-name="List_20_Paragraph">
      <style:paragraph-properties style:text-autospace="none" fo:line-height="100%" fo:margin-bottom="0.212cm" style:punctuation-wrap="simple" fo:hyphenation-ladder-count="no-limit"/>
      <style:text-properties fo:color="#000000" style:font-name="Arial" style:font-name-complex="Arial" fo:hyphenate="false" fo:hyphenation-remain-char-count="2" fo:hyphenation-push-char-count="2"/>
    </style:style>
    <style:style style:name="T500_1" style:family="text">
      <style:text-properties fo:color="#000000" style:font-name="Arial" style:font-name-complex="Arial"/>
    </style:style>
    <style:style style:name="P501" style:family="paragraph" style:parent-style-name="List_20_Paragraph">
      <style:paragraph-properties style:text-autospace="none" fo:line-height="100%" fo:margin-bottom="0.212cm" style:punctuation-wrap="simple" fo:hyphenation-ladder-count="no-limit"/>
      <style:text-properties fo:color="#000000" style:font-name="Arial" style:font-name-complex="Arial" fo:hyphenate="false" fo:hyphenation-remain-char-count="2" fo:hyphenation-push-char-count="2"/>
    </style:style>
    <style:style style:name="T501_1" style:family="text">
      <style:text-properties fo:color="#000000" style:font-name="Arial" style:font-name-complex="Arial"/>
    </style:style>
    <style:style style:name="T501_2" style:family="text">
      <style:text-properties fo:color="#000000" style:font-name="Arial" style:font-name-complex="Arial"/>
    </style:style>
    <style:style style:name="P502" style:family="paragraph" style:parent-style-name="Normal">
      <style:paragraph-properties style:text-autospace="none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502_1" style:family="text">
      <style:text-properties fo:color="#000000" style:font-name="Arial" style:font-name-complex="Arial"/>
    </style:style>
    <style:style style:name="T502_2" style:family="text">
      <style:text-properties fo:color="#000000" style:font-name="Arial" style:font-name-complex="Arial"/>
    </style:style>
    <style:style style:name="T502_3" style:family="text">
      <style:text-properties fo:color="#000000" style:font-name="Arial" style:font-name-complex="Arial"/>
    </style:style>
    <style:style style:name="T502_4" style:family="text">
      <style:text-properties fo:color="#000000" style:font-name="Arial" style:font-name-complex="Arial"/>
    </style:style>
    <style:style style:name="T502_5" style:family="text">
      <style:text-properties fo:color="#000000" style:font-name="Arial" style:font-name-complex="Arial"/>
    </style:style>
    <style:style style:name="T502_6" style:family="text">
      <style:text-properties fo:color="#000000" style:font-name="Arial" style:font-name-complex="Arial"/>
    </style:style>
    <style:style style:name="T502_7" style:family="text">
      <style:text-properties fo:color="#000000" style:font-name="Arial" style:font-name-complex="Arial"/>
    </style:style>
    <style:style style:name="T502_8" style:family="text">
      <style:text-properties fo:color="#000000" style:font-name="Arial" style:font-name-complex="Arial"/>
    </style:style>
    <style:style style:name="T502_9" style:family="text">
      <style:text-properties fo:color="#000000" style:font-name="Arial" style:font-name-complex="Arial"/>
    </style:style>
    <style:style style:name="T502_10" style:family="text">
      <style:text-properties fo:color="#000000" style:font-name="Arial" style:font-name-complex="Arial"/>
    </style:style>
    <style:style style:name="P503" style:family="paragraph" style:parent-style-name="Normal">
      <style:paragraph-properties fo:margin-bottom="0.212cm"/>
    </style:style>
    <style:style style:name="T503_1" style:family="text">
      <style:text-properties fo:color="#000000" style:font-name="Arial" style:font-name-complex="Arial" fo:font-weight="bold" style:font-weight-asian="bold"/>
    </style:style>
    <style:style style:name="P504" style:family="paragraph" style:parent-style-name="Normal">
      <style:paragraph-properties fo:margin-bottom="0.212cm"/>
    </style:style>
    <style:style style:name="T504_1" style:family="text">
      <style:text-properties style:font-name="Arial" style:font-name-complex="Arial"/>
    </style:style>
    <style:style style:name="T504_2" style:family="text">
      <style:text-properties style:font-name="Arial" style:font-name-complex="Arial"/>
    </style:style>
    <style:style style:name="T504_3" style:family="text">
      <style:text-properties style:font-name="Arial" style:font-name-complex="Arial"/>
    </style:style>
    <style:style style:name="T504_4" style:family="text">
      <style:text-properties style:font-name="Arial" style:font-name-complex="Arial"/>
    </style:style>
    <style:style style:name="T504_5" style:family="text">
      <style:text-properties style:font-name="Arial" style:font-name-complex="Arial"/>
    </style:style>
    <style:style style:name="T504_6" style:family="text">
      <style:text-properties style:font-name="Arial" style:font-name-complex="Arial"/>
    </style:style>
    <style:style style:name="T504_7" style:family="text">
      <style:text-properties style:font-name="Arial" style:font-name-complex="Arial"/>
    </style:style>
    <style:style style:name="T504_8" style:family="text">
      <style:text-properties style:font-name="Arial" style:font-name-complex="Arial"/>
    </style:style>
    <style:style style:name="T504_9" style:family="text">
      <style:text-properties style:font-name="Arial" style:font-name-complex="Arial"/>
    </style:style>
    <style:style style:name="T504_10" style:family="text">
      <style:text-properties style:font-name="Arial" style:font-name-complex="Arial"/>
    </style:style>
    <style:style style:name="T504_11" style:family="text">
      <style:text-properties style:font-name="Arial" style:font-name-complex="Arial"/>
    </style:style>
    <style:style style:name="T504_12" style:family="text">
      <style:text-properties style:font-name="Arial" style:font-name-complex="Arial"/>
    </style:style>
    <style:style style:name="T504_13" style:family="text">
      <style:text-properties style:font-name="Arial" style:font-name-complex="Arial"/>
    </style:style>
    <style:style style:name="T504_14" style:family="text">
      <style:text-properties style:font-name="Arial" style:font-name-complex="Arial"/>
    </style:style>
    <style:style style:name="T504_15" style:family="text">
      <style:text-properties style:font-name="Arial" style:font-name-complex="Arial"/>
    </style:style>
    <style:style style:name="T504_16" style:family="text">
      <style:text-properties style:font-name="Arial" style:font-name-complex="Arial"/>
    </style:style>
    <style:style style:name="T504_17" style:family="text">
      <style:text-properties style:font-name="Arial" style:font-name-complex="Arial"/>
    </style:style>
    <style:style style:name="T504_18" style:family="text">
      <style:text-properties style:font-name="Arial" style:font-name-complex="Arial"/>
    </style:style>
    <style:style style:name="T504_19" style:family="text">
      <style:text-properties style:font-name="Arial" style:font-name-complex="Arial"/>
    </style:style>
    <style:style style:name="T504_20" style:family="text">
      <style:text-properties style:font-name="Arial" style:font-name-complex="Arial"/>
    </style:style>
    <style:style style:name="T504_21" style:family="text">
      <style:text-properties style:font-name="Arial" style:font-name-complex="Arial"/>
    </style:style>
    <style:style style:name="T504_22" style:family="text">
      <style:text-properties style:font-name="Arial" style:font-name-complex="Arial"/>
    </style:style>
    <style:style style:name="T504_23" style:family="text">
      <style:text-properties style:font-name="Arial" style:font-name-complex="Arial"/>
    </style:style>
    <style:style style:name="T504_24" style:family="text">
      <style:text-properties style:font-name="Arial" style:font-name-complex="Arial"/>
    </style:style>
    <style:style style:name="T504_25" style:family="text">
      <style:text-properties style:font-name="Arial" style:font-name-complex="Arial"/>
    </style:style>
    <style:style style:name="T504_26" style:family="text">
      <style:text-properties style:font-name="Arial" style:font-name-complex="Arial"/>
    </style:style>
    <style:style style:name="T504_27" style:family="text">
      <style:text-properties style:font-name="Arial" style:font-name-complex="Arial"/>
    </style:style>
    <style:style style:name="T504_28" style:family="text">
      <style:text-properties style:font-name="Arial" style:font-name-complex="Arial"/>
    </style:style>
    <style:style style:name="T504_29" style:family="text">
      <style:text-properties style:font-name="Arial" style:font-name-complex="Arial"/>
    </style:style>
    <style:style style:name="T504_30" style:family="text">
      <style:text-properties style:font-name="Arial" style:font-name-complex="Arial"/>
    </style:style>
    <style:style style:name="T504_31" style:family="text">
      <style:text-properties style:font-name="Arial" style:font-name-complex="Arial"/>
    </style:style>
    <style:style style:name="T504_32" style:family="text">
      <style:text-properties style:font-name="Arial" style:font-name-complex="Arial"/>
    </style:style>
    <style:style style:name="T504_33" style:family="text">
      <style:text-properties style:font-name="Arial" style:font-name-complex="Arial"/>
    </style:style>
    <style:style style:name="T504_34" style:family="text">
      <style:text-properties style:font-name="Arial" style:font-name-complex="Arial"/>
    </style:style>
    <style:style style:name="T504_35" style:family="text">
      <style:text-properties style:font-name="Arial" style:font-name-complex="Arial"/>
    </style:style>
    <style:style style:name="T504_36" style:family="text">
      <style:text-properties style:font-name="Arial" style:font-name-complex="Arial"/>
    </style:style>
    <style:style style:name="T504_37" style:family="text">
      <style:text-properties style:font-name="Arial" style:font-name-complex="Arial"/>
    </style:style>
    <style:style style:name="T504_38" style:family="text">
      <style:text-properties style:font-name="Arial" style:font-name-complex="Arial"/>
    </style:style>
    <style:style style:name="T504_39" style:family="text">
      <style:text-properties style:font-name="Arial" style:font-name-complex="Arial"/>
    </style:style>
    <style:style style:name="T504_40" style:family="text">
      <style:text-properties style:font-name="Arial" style:font-name-complex="Arial"/>
    </style:style>
    <style:style style:name="T504_41" style:family="text">
      <style:text-properties style:font-name="Arial" style:font-name-complex="Arial"/>
    </style:style>
    <style:style style:name="T504_42" style:family="text">
      <style:text-properties style:font-name="Arial" style:font-name-complex="Arial"/>
    </style:style>
    <style:style style:name="P505" style:family="paragraph" style:parent-style-name="Normal">
      <style:paragraph-properties fo:margin-bottom="0.212cm">
        <style:tab-stops>
          <style:tab-stop style:type="left" style:leader-style="none" style:position="2.794cm"/>
        </style:tab-stops>
      </style:paragraph-properties>
    </style:style>
    <style:style style:name="T505_1" style:family="text">
      <style:text-properties fo:color="#000000" style:font-name="Arial" style:font-name-complex="Arial"/>
    </style:style>
    <style:style style:name="T505_2" style:family="text">
      <style:text-properties fo:color="#000000" style:font-name="Arial" style:font-name-complex="Arial"/>
    </style:style>
    <style:style style:name="T505_3" style:family="text">
      <style:text-properties fo:color="#000000" style:font-name="Arial" style:font-name-complex="Arial"/>
    </style:style>
    <style:style style:name="T505_4" style:family="text">
      <style:text-properties fo:color="#000000" style:font-name="Arial" style:font-name-complex="Arial"/>
    </style:style>
    <style:style style:name="T505_5" style:family="text">
      <style:text-properties fo:color="#000000" style:font-name="Arial" style:font-name-complex="Arial"/>
    </style:style>
    <style:style style:name="T505_6" style:family="text">
      <style:text-properties fo:color="#000000" style:font-name="Arial" style:font-name-complex="Arial"/>
    </style:style>
    <style:style style:name="T505_7" style:family="text">
      <style:text-properties fo:color="#000000" style:font-name="Arial" style:font-name-complex="Arial"/>
    </style:style>
    <style:style style:name="T505_8" style:family="text">
      <style:text-properties fo:color="#000000" style:font-name="Arial" style:font-name-complex="Arial"/>
    </style:style>
    <style:style style:name="T505_9" style:family="text">
      <style:text-properties fo:color="#000000" style:font-name="Arial" style:font-name-complex="Arial"/>
    </style:style>
    <style:style style:name="T505_10" style:family="text">
      <style:text-properties fo:color="#000000" style:font-name="Arial" style:font-name-complex="Arial"/>
    </style:style>
    <style:style style:name="T505_11" style:family="text">
      <style:text-properties fo:color="#000000" style:font-name="Arial" style:font-name-complex="Arial"/>
    </style:style>
    <style:style style:name="T505_12" style:family="text">
      <style:text-properties fo:color="#000000" style:font-name="Arial" style:font-name-complex="Arial"/>
    </style:style>
    <style:style style:name="T505_13" style:family="text">
      <style:text-properties fo:color="#000000" style:font-name="Arial" style:font-name-complex="Arial"/>
    </style:style>
    <style:style style:name="T505_14" style:family="text">
      <style:text-properties fo:color="#000000" style:font-name="Arial" style:font-name-complex="Arial"/>
    </style:style>
    <style:style style:name="T505_15" style:family="text">
      <style:text-properties fo:color="#000000" style:font-name="Arial" style:font-name-complex="Arial"/>
    </style:style>
    <style:style style:name="T505_16" style:family="text">
      <style:text-properties fo:color="#000000" style:font-name="Arial" style:font-name-complex="Arial"/>
    </style:style>
    <style:style style:name="T505_17" style:family="text">
      <style:text-properties fo:color="#000000" style:font-name="Arial" style:font-name-complex="Arial"/>
    </style:style>
    <style:style style:name="T505_18" style:family="text">
      <style:text-properties fo:color="#000000" style:font-name="Arial" style:font-name-complex="Arial"/>
    </style:style>
    <style:style style:name="T505_19" style:family="text">
      <style:text-properties fo:color="#000000" style:font-name="Arial" style:font-name-complex="Arial"/>
    </style:style>
    <style:style style:name="T505_20" style:family="text">
      <style:text-properties fo:color="#000000" style:font-name="Arial" style:font-name-complex="Arial"/>
    </style:style>
    <style:style style:name="T505_21" style:family="text">
      <style:text-properties fo:color="#000000" style:font-name="Arial" style:font-name-complex="Arial"/>
    </style:style>
    <style:style style:name="T505_22" style:family="text">
      <style:text-properties fo:color="#000000" style:font-name="Arial" style:font-name-complex="Arial"/>
    </style:style>
    <style:style style:name="T505_23" style:family="text">
      <style:text-properties fo:color="#000000" style:font-name="Arial" style:font-name-complex="Arial"/>
    </style:style>
    <style:style style:name="T505_24" style:family="text">
      <style:text-properties fo:color="#000000" style:font-name="Arial" style:font-name-complex="Arial"/>
    </style:style>
    <style:style style:name="T505_25" style:family="text">
      <style:text-properties fo:color="#000000" style:font-name="Arial" style:font-name-complex="Arial"/>
    </style:style>
    <style:style style:name="T505_26" style:family="text">
      <style:text-properties fo:color="#000000" style:font-name="Arial" style:font-name-complex="Arial"/>
    </style:style>
    <style:style style:name="T505_27" style:family="text">
      <style:text-properties fo:color="#000000" style:font-name="Arial" style:font-name-complex="Arial"/>
    </style:style>
    <style:style style:name="T505_28" style:family="text">
      <style:text-properties fo:color="#000000" style:font-name="Arial" style:font-name-complex="Arial"/>
    </style:style>
    <style:style style:name="T505_29" style:family="text">
      <style:text-properties fo:color="#000000" style:font-name="Arial" style:font-name-complex="Arial"/>
    </style:style>
    <style:style style:name="P506" style:family="paragraph" style:parent-style-name="Normal">
      <style:paragraph-properties fo:margin-bottom="0.212cm"/>
    </style:style>
    <style:style style:name="T506_1" style:family="text">
      <style:text-properties fo:color="#000000" style:font-name="Arial" style:font-name-complex="Arial" fo:font-weight="bold" style:font-weight-asian="bold"/>
    </style:style>
    <style:style style:name="T506_2" style:family="text">
      <style:text-properties fo:color="#000000" style:font-name="Arial" style:font-name-complex="Arial" fo:font-weight="bold" style:font-weight-asian="bold"/>
    </style:style>
    <style:style style:name="T506_3" style:family="text">
      <style:text-properties fo:color="#000000" style:font-name="Arial" style:font-name-complex="Arial" fo:font-weight="bold" style:font-weight-asian="bold"/>
    </style:style>
    <style:style style:name="P507" style:family="paragraph" style:parent-style-name="List_20_Paragraph">
      <style:paragraph-properties fo:margin-left="0.751cm">
        <style:tab-stops>
          <style:tab-stop style:type="left" style:leader-style="none" style:position="2.043cm"/>
        </style:tab-stops>
      </style:paragraph-properties>
      <style:text-properties fo:color="#000000" style:font-name="Arial" style:font-name-complex="Arial"/>
    </style:style>
    <style:style style:name="T507_1" style:family="text">
      <style:text-properties fo:color="#000000" style:font-name="Arial" style:font-name-complex="Arial"/>
    </style:style>
    <style:style style:name="P508" style:family="paragraph" style:parent-style-name="List_20_Paragraph">
      <style:paragraph-properties fo:margin-left="0.751cm">
        <style:tab-stops>
          <style:tab-stop style:type="left" style:leader-style="none" style:position="2.043cm"/>
        </style:tab-stops>
      </style:paragraph-properties>
      <style:text-properties fo:color="#000000" style:font-name="Arial" style:font-name-complex="Arial"/>
    </style:style>
    <style:style style:name="P509" style:family="paragraph" style:parent-style-name="List_20_Paragraph">
      <style:paragraph-properties fo:margin-left="0.751cm">
        <style:tab-stops>
          <style:tab-stop style:type="left" style:leader-style="none" style:position="2.043cm"/>
        </style:tab-stops>
      </style:paragraph-properties>
      <style:text-properties fo:color="#000000" style:font-name="Arial" style:font-name-complex="Arial"/>
    </style:style>
    <style:style style:name="T509_1" style:family="text">
      <style:text-properties fo:color="#000000" style:font-name="Arial" style:font-name-complex="Arial"/>
    </style:style>
    <style:style style:name="T509_2" style:family="text">
      <style:text-properties fo:color="#000000" style:font-name="Arial" style:font-name-complex="Arial"/>
    </style:style>
    <style:style style:name="T509_3" style:family="text">
      <style:text-properties fo:color="#000000" style:font-name="Arial" style:font-name-complex="Arial"/>
    </style:style>
    <style:style style:name="P510" style:family="paragraph" style:parent-style-name="List_20_Paragraph">
      <style:paragraph-properties fo:margin-left="0.751cm">
        <style:tab-stops>
          <style:tab-stop style:type="left" style:leader-style="none" style:position="2.043cm"/>
        </style:tab-stops>
      </style:paragraph-properties>
      <style:text-properties fo:color="#000000" style:font-name="Arial" style:font-name-complex="Arial"/>
    </style:style>
    <style:style style:name="P511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margin-bottom="0.212cm" fo:padding-left="0.141cm" fo:border-left="#000000 0.018cm solid" fo:padding-right="0.141cm" fo:border-right="#000000 0.018cm solid"/>
    </style:style>
    <style:style style:name="T511_1" style:family="text">
      <style:text-properties fo:font-weight="bold" style:font-weight-asian="bold" style:font-weight-complex="bold"/>
    </style:style>
    <style:style style:name="T511_2" style:family="text">
      <style:text-properties fo:font-weight="bold" style:font-weight-asian="bold" style:font-weight-complex="bold"/>
    </style:style>
    <style:style style:name="T511_3" style:family="text">
      <style:text-properties fo:font-weight="bold" style:font-weight-asian="bold" style:font-weight-complex="bold"/>
    </style:style>
    <style:style style:name="T511_4" style:family="text">
      <style:text-properties fo:font-weight="bold" style:font-weight-asian="bold" style:font-weight-complex="bold"/>
    </style:style>
    <style:style style:name="P512" style:family="paragraph" style:parent-style-name="Normal">
      <style:paragraph-properties fo:margin-bottom="0.212cm"/>
    </style:style>
    <style:style style:name="T512_1" style:family="text">
      <style:text-properties style:font-name="Arial" style:font-name-complex="Arial" fo:font-weight="bold" style:font-weight-asian="bold"/>
    </style:style>
    <style:style style:name="P513" style:family="paragraph" style:parent-style-name="Normal">
      <style:paragraph-properties fo:text-align="justify" fo:margin-bottom="0.212cm"/>
    </style:style>
    <style:style style:name="T513_1" style:family="text">
      <style:text-properties style:font-name="Arial" style:font-name-complex="Arial"/>
    </style:style>
    <style:style style:name="T513_2" style:family="text">
      <style:text-properties style:font-name="Arial" style:font-name-complex="Arial" fo:font-weight="bold" style:font-weight-asian="bold"/>
    </style:style>
    <style:style style:name="T513_3" style:family="text">
      <style:text-properties style:font-name="Arial" style:font-name-complex="Arial"/>
    </style:style>
    <style:style style:name="T513_4" style:family="text">
      <style:text-properties style:font-name="Arial" style:font-name-complex="Arial"/>
    </style:style>
    <style:style style:name="T513_5" style:family="text">
      <style:text-properties style:font-name="Arial" style:font-name-complex="Arial"/>
    </style:style>
    <style:style style:name="T513_6" style:family="text">
      <style:text-properties style:font-name="Arial" style:font-name-complex="Arial"/>
    </style:style>
    <style:style style:name="T513_7" style:family="text">
      <style:text-properties style:font-name="Arial" style:font-name-complex="Arial"/>
    </style:style>
    <style:style style:name="T513_8" style:family="text">
      <style:text-properties style:font-name="Arial" style:font-name-complex="Arial"/>
    </style:style>
    <style:style style:name="T513_9" style:family="text">
      <style:text-properties style:font-name="Arial" style:font-name-complex="Arial"/>
    </style:style>
    <style:style style:name="T513_10" style:family="text">
      <style:text-properties style:font-name="Arial" style:font-name-complex="Arial"/>
    </style:style>
    <style:style style:name="T513_11" style:family="text">
      <style:text-properties style:font-name="Arial" style:font-name-complex="Arial"/>
    </style:style>
    <style:style style:name="T513_12" style:family="text">
      <style:text-properties style:font-name="Arial" style:font-name-complex="Arial"/>
    </style:style>
    <style:style style:name="T513_13" style:family="text">
      <style:text-properties style:font-name="Arial" style:font-name-complex="Arial"/>
    </style:style>
    <style:style style:name="T513_14" style:family="text">
      <style:text-properties style:font-name="Arial" style:font-name-complex="Arial"/>
    </style:style>
    <style:style style:name="T513_15" style:family="text">
      <style:text-properties style:font-name="Arial" style:font-name-complex="Arial" style:font-weight-complex="bold"/>
    </style:style>
    <style:style style:name="T513_16" style:family="text">
      <style:text-properties style:font-name="Arial" style:font-name-complex="Arial" style:font-weight-complex="bold"/>
    </style:style>
    <style:style style:name="T513_17" style:family="text">
      <style:text-properties style:font-name="Arial" style:font-name-complex="Arial"/>
    </style:style>
    <style:style style:name="T513_18" style:family="text">
      <style:text-properties style:font-name="Arial" style:font-name-complex="Arial"/>
    </style:style>
    <style:style style:name="T513_19" style:family="text">
      <style:text-properties style:font-name="Arial" style:font-name-complex="Arial"/>
    </style:style>
    <style:style style:name="T513_20" style:family="text">
      <style:text-properties style:font-name="Arial" style:font-name-complex="Arial"/>
    </style:style>
    <style:style style:name="T513_21" style:family="text">
      <style:text-properties style:font-name="Arial" style:font-name-complex="Arial"/>
    </style:style>
    <style:style style:name="T513_22" style:family="text">
      <style:text-properties style:font-name="Arial" style:font-name-complex="Arial"/>
    </style:style>
    <style:style style:name="T513_23" style:family="text">
      <style:text-properties style:font-name="Arial" style:font-name-complex="Arial"/>
    </style:style>
    <style:style style:name="P514" style:family="paragraph" style:parent-style-name="Normal">
      <style:paragraph-properties fo:margin-bottom="0.212cm"/>
    </style:style>
    <style:style style:name="T514_1" style:family="text">
      <style:text-properties style:font-name="Arial" style:font-name-complex="Arial" fo:language="en" fo:country="US" fo:font-weight="bold" style:font-weight-asian="bold"/>
    </style:style>
    <style:style style:name="T514_2" style:family="text">
      <style:text-properties style:font-name="Arial" style:font-name-complex="Arial" fo:language="en" fo:country="US" fo:font-weight="bold" style:font-weight-asian="bold"/>
    </style:style>
    <style:style style:name="T514_3" style:family="text">
      <style:text-properties style:font-name="Arial" style:font-name-complex="Arial" fo:language="en" fo:country="US" fo:font-weight="bold" style:font-weight-asian="bold"/>
    </style:style>
    <style:style style:name="T514_4" style:family="text">
      <style:text-properties style:font-name="Arial" style:font-name-complex="Arial" fo:language="en" fo:country="US" fo:font-weight="bold" style:font-weight-asian="bold"/>
    </style:style>
    <style:style style:name="P515" style:family="paragraph" style:parent-style-name="Normal">
      <style:paragraph-properties fo:margin-bottom="0.212cm"/>
    </style:style>
    <style:style style:name="T515_1" style:family="text">
      <style:text-properties style:font-name="Arial" style:font-name-complex="Arial"/>
    </style:style>
    <style:style style:name="T515_2" style:family="text">
      <style:text-properties style:font-name="Arial" style:font-name-complex="Arial" fo:font-weight="bold" style:font-weight-asian="bold"/>
    </style:style>
    <style:style style:name="T515_3" style:family="text">
      <style:text-properties style:font-name="Arial" style:font-name-complex="Arial"/>
    </style:style>
    <style:style style:name="T515_4" style:family="text">
      <style:text-properties style:font-name="Arial" style:font-name-complex="Arial"/>
    </style:style>
    <style:style style:name="T515_5" style:family="text">
      <style:text-properties style:font-name="Arial" style:font-name-complex="Arial"/>
    </style:style>
    <style:style style:name="T515_6" style:family="text">
      <style:text-properties style:font-name="Arial" style:font-name-complex="Arial"/>
    </style:style>
    <style:style style:name="T515_7" style:family="text">
      <style:text-properties style:font-name="Arial" style:font-name-complex="Arial"/>
    </style:style>
    <style:style style:name="T515_8" style:family="text">
      <style:text-properties style:font-name="Arial" style:font-name-complex="Arial"/>
    </style:style>
    <style:style style:name="T515_9" style:family="text">
      <style:text-properties style:font-name="Arial" style:font-name-complex="Arial"/>
    </style:style>
    <style:style style:name="T515_10" style:family="text">
      <style:text-properties style:font-name="Arial" style:font-name-complex="Arial"/>
    </style:style>
    <style:style style:name="T515_11" style:family="text">
      <style:text-properties style:font-name="Arial" style:font-name-complex="Arial"/>
    </style:style>
    <style:style style:name="T515_12" style:family="text">
      <style:text-properties style:font-name="Arial" style:font-name-complex="Arial"/>
    </style:style>
    <style:style style:name="T515_13" style:family="text">
      <style:text-properties style:font-name="Arial" style:font-name-complex="Arial"/>
    </style:style>
    <style:style style:name="T515_14" style:family="text">
      <style:text-properties style:font-name="Arial" style:font-name-complex="Arial"/>
    </style:style>
    <style:style style:name="T515_15" style:family="text">
      <style:text-properties style:font-name="Arial" style:font-name-complex="Arial"/>
    </style:style>
    <style:style style:name="T515_16" style:family="text">
      <style:text-properties style:font-name="Arial" style:font-name-complex="Arial"/>
    </style:style>
    <style:style style:name="T515_17" style:family="text">
      <style:text-properties style:font-name="Arial" style:font-name-complex="Arial"/>
    </style:style>
    <style:style style:name="T515_18" style:family="text">
      <style:text-properties style:font-name="Arial" style:font-name-complex="Arial"/>
    </style:style>
    <style:style style:name="T515_19" style:family="text">
      <style:text-properties style:font-name="Arial" style:font-name-complex="Arial"/>
    </style:style>
    <style:style style:name="T515_20" style:family="text">
      <style:text-properties style:font-name="Arial" style:font-name-complex="Arial"/>
    </style:style>
    <style:style style:name="P516" style:family="paragraph" style:parent-style-name="Normal">
      <style:paragraph-properties fo:margin-bottom="0.212cm"/>
    </style:style>
    <style:style style:name="T516_1" style:family="text">
      <style:text-properties style:font-name="Arial" style:font-name-complex="Arial"/>
    </style:style>
    <style:style style:name="T516_2" style:family="text">
      <style:text-properties style:font-name="Arial" style:font-name-complex="Arial" fo:font-weight="bold" style:font-weight-asian="bold"/>
    </style:style>
    <style:style style:name="T516_3" style:family="text">
      <style:text-properties style:font-name="Arial" style:font-name-complex="Arial"/>
    </style:style>
    <style:style style:name="T516_4" style:family="text">
      <style:text-properties style:font-name="Arial" style:font-name-complex="Arial"/>
    </style:style>
    <style:style style:name="T516_5" style:family="text">
      <style:text-properties style:font-name="Arial" style:font-name-complex="Arial"/>
    </style:style>
    <style:style style:name="T516_6" style:family="text">
      <style:text-properties style:font-name="Arial" style:font-name-complex="Arial"/>
    </style:style>
    <style:style style:name="T516_7" style:family="text">
      <style:text-properties style:font-name="Arial" style:font-name-complex="Arial"/>
    </style:style>
    <style:style style:name="T516_8" style:family="text">
      <style:text-properties style:font-name="Arial" style:font-name-complex="Arial"/>
    </style:style>
    <style:style style:name="T516_9" style:family="text">
      <style:text-properties style:font-name="Arial" style:font-name-complex="Arial"/>
    </style:style>
    <style:style style:name="T516_10" style:family="text">
      <style:text-properties style:font-name="Arial" style:font-name-complex="Arial"/>
    </style:style>
    <style:style style:name="T516_11" style:family="text">
      <style:text-properties style:font-name="Arial" style:font-name-complex="Arial"/>
    </style:style>
    <style:style style:name="T516_12" style:family="text">
      <style:text-properties style:font-name="Arial" style:font-name-complex="Arial"/>
    </style:style>
    <style:style style:name="T516_13" style:family="text">
      <style:text-properties style:font-name="Arial" style:font-name-complex="Arial"/>
    </style:style>
    <style:style style:name="T516_14" style:family="text">
      <style:text-properties style:font-name="Arial" style:font-name-complex="Arial"/>
    </style:style>
    <style:style style:name="T516_15" style:family="text">
      <style:text-properties style:font-name="Arial" style:font-name-complex="Arial"/>
    </style:style>
    <style:style style:name="T516_16" style:family="text">
      <style:text-properties style:font-name="Arial" style:font-name-complex="Arial"/>
    </style:style>
    <style:style style:name="T516_17" style:family="text">
      <style:text-properties style:font-name="Arial" style:font-name-complex="Arial"/>
    </style:style>
    <style:style style:name="T516_18" style:family="text">
      <style:text-properties style:font-name="Arial" style:font-name-complex="Arial"/>
    </style:style>
    <style:style style:name="T516_19" style:family="text">
      <style:text-properties style:font-name="Arial" style:font-name-complex="Arial"/>
    </style:style>
    <style:style style:name="T516_20" style:family="text">
      <style:text-properties style:font-name="Arial" style:font-name-complex="Arial"/>
    </style:style>
    <style:style style:name="T516_21" style:family="text">
      <style:text-properties style:font-name="Arial" style:font-name-complex="Arial"/>
    </style:style>
    <style:style style:name="T516_22" style:family="text">
      <style:text-properties style:font-name="Arial" style:font-name-complex="Arial"/>
    </style:style>
    <style:style style:name="T516_23" style:family="text">
      <style:text-properties style:font-name="Arial" style:font-name-complex="Arial"/>
    </style:style>
    <style:style style:name="T516_24" style:family="text">
      <style:text-properties style:font-name="Arial" style:font-name-complex="Arial"/>
    </style:style>
    <style:style style:name="P517" style:family="paragraph" style:parent-style-name="Normal">
      <style:paragraph-properties fo:margin-bottom="0.212cm"/>
    </style:style>
    <style:style style:name="T517_1" style:family="text">
      <style:text-properties style:font-name="Arial" style:font-name-complex="Arial"/>
    </style:style>
    <style:style style:name="T517_2" style:family="text">
      <style:text-properties style:font-name="Arial" style:font-name-complex="Arial" fo:font-weight="bold" style:font-weight-asian="bold"/>
    </style:style>
    <style:style style:name="T517_3" style:family="text">
      <style:text-properties style:font-name="Arial" style:font-name-complex="Arial"/>
    </style:style>
    <style:style style:name="T517_4" style:family="text">
      <style:text-properties style:font-name="Arial" style:font-name-complex="Arial"/>
    </style:style>
    <style:style style:name="T517_5" style:family="text">
      <style:text-properties style:font-name="Arial" style:font-name-complex="Arial"/>
    </style:style>
    <style:style style:name="T517_6" style:family="text">
      <style:text-properties style:font-name="Arial" style:font-name-complex="Arial"/>
    </style:style>
    <style:style style:name="T517_7" style:family="text">
      <style:text-properties style:font-name="Arial" style:font-name-complex="Arial"/>
    </style:style>
    <style:style style:name="T517_8" style:family="text">
      <style:text-properties style:font-name="Arial" style:font-name-complex="Arial"/>
    </style:style>
    <style:style style:name="T517_9" style:family="text">
      <style:text-properties style:font-name="Arial" style:font-name-complex="Arial"/>
    </style:style>
    <style:style style:name="T517_10" style:family="text">
      <style:text-properties style:font-name="Arial" style:font-name-complex="Arial"/>
    </style:style>
    <style:style style:name="T517_11" style:family="text">
      <style:text-properties style:font-name="Arial" style:font-name-complex="Arial"/>
    </style:style>
    <style:style style:name="T517_12" style:family="text">
      <style:text-properties style:font-name="Arial" style:font-name-complex="Arial"/>
    </style:style>
    <style:style style:name="T517_13" style:family="text">
      <style:text-properties style:font-name="Arial" style:font-name-complex="Arial"/>
    </style:style>
    <style:style style:name="T517_14" style:family="text">
      <style:text-properties style:font-name="Arial" style:font-name-complex="Arial"/>
    </style:style>
    <style:style style:name="T517_15" style:family="text">
      <style:text-properties style:font-name="Arial" style:font-name-complex="Arial"/>
    </style:style>
    <style:style style:name="T517_16" style:family="text">
      <style:text-properties style:font-name="Arial" style:font-name-complex="Arial"/>
    </style:style>
    <style:style style:name="T517_17" style:family="text">
      <style:text-properties style:font-name="Arial" style:font-name-complex="Arial"/>
    </style:style>
    <style:style style:name="T517_18" style:family="text">
      <style:text-properties style:font-name="Arial" style:font-name-complex="Arial"/>
    </style:style>
    <style:style style:name="T517_19" style:family="text">
      <style:text-properties style:font-name="Arial" style:font-name-complex="Arial"/>
    </style:style>
    <style:style style:name="T517_20" style:family="text">
      <style:text-properties style:font-name="Arial" style:font-name-complex="Arial"/>
    </style:style>
    <style:style style:name="T517_21" style:family="text">
      <style:text-properties style:font-name="Arial" style:font-name-complex="Arial"/>
    </style:style>
    <style:style style:name="T517_22" style:family="text">
      <style:text-properties style:font-name="Arial" style:font-name-complex="Arial"/>
    </style:style>
    <style:style style:name="T517_23" style:family="text">
      <style:text-properties style:font-name="Arial" style:font-name-complex="Arial"/>
    </style:style>
    <style:style style:name="T517_24" style:family="text">
      <style:text-properties style:font-name="Arial" style:font-name-complex="Arial"/>
    </style:style>
    <style:style style:name="T517_25" style:family="text">
      <style:text-properties style:font-name="Arial" style:font-name-complex="Arial"/>
    </style:style>
    <style:style style:name="T517_26" style:family="text">
      <style:text-properties style:font-name="Arial" style:font-name-complex="Arial"/>
    </style:style>
    <style:style style:name="T517_27" style:family="text">
      <style:text-properties style:font-name="Arial" style:font-name-complex="Arial"/>
    </style:style>
    <style:style style:name="T517_28" style:family="text">
      <style:text-properties style:font-name="Arial" style:font-name-complex="Arial"/>
    </style:style>
    <style:style style:name="T517_29" style:family="text">
      <style:text-properties style:font-name="Arial" style:font-name-complex="Arial"/>
    </style:style>
    <style:style style:name="T517_30" style:family="text">
      <style:text-properties style:font-name="Arial" style:font-name-complex="Arial"/>
    </style:style>
    <style:style style:name="T517_31" style:family="text">
      <style:text-properties style:font-name="Arial" style:font-name-complex="Arial"/>
    </style:style>
    <style:style style:name="P518" style:family="paragraph" style:parent-style-name="Normal">
      <style:paragraph-properties fo:margin-bottom="0.212cm"/>
    </style:style>
    <style:style style:name="T518_1" style:family="text">
      <style:text-properties style:font-name="Arial" style:font-name-complex="Arial"/>
    </style:style>
    <style:style style:name="T518_2" style:family="text">
      <style:text-properties style:font-name="Arial" style:font-name-complex="Arial" fo:font-weight="bold" style:font-weight-asian="bold"/>
    </style:style>
    <style:style style:name="T518_3" style:family="text">
      <style:text-properties style:font-name="Arial" style:font-name-complex="Arial"/>
    </style:style>
    <style:style style:name="T518_4" style:family="text">
      <style:text-properties style:font-name="Arial" style:font-name-complex="Arial"/>
    </style:style>
    <style:style style:name="T518_5" style:family="text">
      <style:text-properties style:font-name="Arial" style:font-name-complex="Arial"/>
    </style:style>
    <style:style style:name="T518_6" style:family="text">
      <style:text-properties style:font-name="Arial" style:font-name-complex="Arial"/>
    </style:style>
    <style:style style:name="T518_7" style:family="text">
      <style:text-properties style:font-name="Arial" style:font-name-complex="Arial"/>
    </style:style>
    <style:style style:name="T518_8" style:family="text">
      <style:text-properties style:font-name="Arial" style:font-name-complex="Arial"/>
    </style:style>
    <style:style style:name="T518_9" style:family="text">
      <style:text-properties style:font-name="Arial" style:font-name-complex="Arial"/>
    </style:style>
    <style:style style:name="T518_10" style:family="text">
      <style:text-properties style:font-name="Arial" style:font-name-complex="Arial"/>
    </style:style>
    <style:style style:name="T518_11" style:family="text">
      <style:text-properties style:font-name="Arial" style:font-name-complex="Arial"/>
    </style:style>
    <style:style style:name="T518_12" style:family="text">
      <style:text-properties style:font-name="Arial" style:font-name-complex="Arial"/>
    </style:style>
    <style:style style:name="T518_13" style:family="text">
      <style:text-properties style:font-name="Arial" style:font-name-complex="Arial"/>
    </style:style>
    <style:style style:name="T518_14" style:family="text">
      <style:text-properties style:font-name="Arial" style:font-name-complex="Arial"/>
    </style:style>
    <style:style style:name="T518_15" style:family="text">
      <style:text-properties style:font-name="Arial" style:font-name-complex="Arial" fo:font-weight="bold" style:font-weight-asian="bold"/>
    </style:style>
    <style:style style:name="P519" style:family="paragraph" style:parent-style-name="Normal">
      <style:paragraph-properties fo:margin-bottom="0.212cm"/>
    </style:style>
    <style:style style:name="T519_1" style:family="text">
      <style:text-properties style:font-name="Arial" style:font-name-complex="Arial" fo:language="en" fo:country="US" fo:font-weight="bold" style:font-weight-asian="bold"/>
    </style:style>
    <style:style style:name="P520" style:family="paragraph" style:parent-style-name="Normal">
      <style:paragraph-properties fo:margin-bottom="0.212cm"/>
    </style:style>
    <style:style style:name="T520_1" style:family="text">
      <style:text-properties style:font-name="Arial" style:font-name-complex="Arial" fo:language="en" fo:country="US"/>
    </style:style>
    <style:style style:name="T520_2" style:family="text">
      <style:text-properties style:font-name="Arial" style:font-name-complex="Arial" fo:language="en" fo:country="US"/>
    </style:style>
    <style:style style:name="T520_3" style:family="text">
      <style:text-properties style:font-name="Arial" style:font-name-complex="Arial" fo:language="en" fo:country="US"/>
    </style:style>
    <style:style style:name="T520_4" style:family="text">
      <style:text-properties style:font-name="Arial" style:font-name-complex="Arial" fo:language="en" fo:country="US"/>
    </style:style>
    <style:style style:name="T520_5" style:family="text">
      <style:text-properties style:font-name="Arial" style:font-name-complex="Arial" fo:language="en" fo:country="US"/>
    </style:style>
    <style:style style:name="T520_6" style:family="text">
      <style:text-properties style:font-name="Arial" style:font-name-complex="Arial" fo:language="en" fo:country="US"/>
    </style:style>
    <style:style style:name="T520_7" style:family="text">
      <style:text-properties style:font-name="Arial" style:font-name-complex="Arial" fo:language="en" fo:country="US"/>
    </style:style>
    <style:style style:name="T520_8" style:family="text">
      <style:text-properties style:font-name="Arial" style:font-name-complex="Arial" fo:language="en" fo:country="US"/>
    </style:style>
    <style:style style:name="T520_9" style:family="text">
      <style:text-properties style:font-name="Arial" style:font-name-complex="Arial" fo:language="en" fo:country="US"/>
    </style:style>
    <style:style style:name="T520_10" style:family="text">
      <style:text-properties style:font-name="Arial" style:font-name-complex="Arial" fo:language="en" fo:country="US"/>
    </style:style>
    <style:style style:name="T520_11" style:family="text">
      <style:text-properties style:font-name="Arial" style:font-name-complex="Arial" fo:language="en" fo:country="US"/>
    </style:style>
    <style:style style:name="P521" style:family="paragraph" style:parent-style-name="Normal">
      <style:paragraph-properties fo:margin-bottom="0.212cm"/>
      <style:text-properties style:font-name-complex="Arial" fo:language="en" fo:country="US"/>
    </style:style>
    <style:style style:name="P522" style:family="paragraph" style:parent-style-name="Normal">
      <style:paragraph-properties fo:background-color="#d9e2f3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522_1" style:family="text">
      <style:text-properties fo:font-size="14pt" style:font-size-asian="14pt" style:font-name-complex="Arial" fo:font-weight="bold" style:font-weight-asian="bold" style:font-weight-complex="bold"/>
    </style:style>
    <style:style style:name="P523" style:family="paragraph" style:parent-style-name="Normal">
      <style:paragraph-properties fo:margin-bottom="0.212cm"/>
    </style:style>
    <style:style style:name="T523_1" style:family="text">
      <style:text-properties style:font-name="Arial" style:font-name-complex="Arial" fo:font-weight="bold" style:font-weight-asian="bold"/>
    </style:style>
    <style:style style:name="P524" style:family="paragraph" style:parent-style-name="Caption">
      <style:paragraph-properties fo:text-align="justify" fo:margin-bottom="0.212cm" fo:keep-with-next="always"/>
    </style:style>
    <style:style style:name="T524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able17" style:family="table">
      <style:table-properties table:align="left" style:width="16.244cm" fo:margin-left="0cm"/>
    </style:style>
    <style:style style:name="Column70" style:family="table-column">
      <style:table-column-properties style:column-width="2.778cm"/>
    </style:style>
    <style:style style:name="Column71" style:family="table-column">
      <style:table-column-properties style:column-width="2.196cm"/>
    </style:style>
    <style:style style:name="Column72" style:family="table-column">
      <style:table-column-properties style:column-width="2.168cm"/>
    </style:style>
    <style:style style:name="Column73" style:family="table-column">
      <style:table-column-properties style:column-width="9.102cm"/>
    </style:style>
    <style:style style:name="Row53" style:family="table-row">
      <style:table-row-properties style:min-row-height="0.524cm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 fo:margin-bottom="0.212cm"/>
    </style:style>
    <style:style style:name="T52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 fo:margin-bottom="0.212cm"/>
    </style:style>
    <style:style style:name="T52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 fo:margin-bottom="0.212cm"/>
    </style:style>
    <style:style style:name="T52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 fo:margin-bottom="0.212cm"/>
    </style:style>
    <style:style style:name="T52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54" style:family="table-row">
      <style:table-row-properties style:min-row-height="0.529cm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margin-bottom="0.212cm"/>
    </style:style>
    <style:style style:name="T52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 fo:margin-bottom="0.212cm"/>
    </style:style>
    <style:style style:name="T53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 fo:margin-bottom="0.212cm"/>
    </style:style>
    <style:style style:name="T53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 fo:margin-bottom="0.212cm"/>
    </style:style>
    <style:style style:name="T53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533" style:family="paragraph" style:parent-style-name="Normal">
      <style:paragraph-properties fo:text-align="justify" fo:margin-bottom="0.212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55" style:family="table-row">
      <style:table-row-properties style:min-row-height="0.529cm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margin-bottom="0.212cm"/>
    </style:style>
    <style:style style:name="T53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 fo:margin-bottom="0.212cm"/>
    </style:style>
    <style:style style:name="T53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 fo:margin-bottom="0.212cm"/>
    </style:style>
    <style:style style:name="T53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 fo:margin-bottom="0.212cm"/>
    </style:style>
    <style:style style:name="T53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538" style:family="paragraph" style:parent-style-name="Normal">
      <style:paragraph-properties fo:text-align="justify" fo:margin-bottom="0.212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56" style:family="table-row">
      <style:table-row-properties style:min-row-height="0.529cm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margin-bottom="0.212cm"/>
    </style:style>
    <style:style style:name="T53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 fo:margin-bottom="0.212cm"/>
    </style:style>
    <style:style style:name="T54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 fo:margin-bottom="0.212cm"/>
    </style:style>
    <style:style style:name="T54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 fo:margin-bottom="0.212cm"/>
    </style:style>
    <style:style style:name="T54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57" style:family="table-row">
      <style:table-row-properties style:min-row-height="0.529cm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margin-bottom="0.212cm"/>
    </style:style>
    <style:style style:name="T54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 fo:margin-bottom="0.212cm"/>
    </style:style>
    <style:style style:name="T54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 fo:margin-bottom="0.212cm"/>
    </style:style>
    <style:style style:name="T54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justify" fo:margin-bottom="0.212cm"/>
    </style:style>
    <style:style style:name="T54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58" style:family="table-row">
      <style:table-row-properties style:min-row-height="0.529cm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margin-bottom="0.212cm"/>
    </style:style>
    <style:style style:name="T54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 fo:margin-bottom="0.212cm"/>
    </style:style>
    <style:style style:name="T54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 fo:margin-bottom="0.212cm"/>
    </style:style>
    <style:style style:name="T54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 fo:margin-bottom="0.212cm"/>
    </style:style>
    <style:style style:name="T55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59" style:family="table-row">
      <style:table-row-properties style:min-row-height="0.123cm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margin-bottom="0.212cm"/>
    </style:style>
    <style:style style:name="T55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 fo:margin-bottom="0.212cm"/>
    </style:style>
    <style:style style:name="T55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 fo:margin-bottom="0.212cm"/>
    </style:style>
    <style:style style:name="T55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 fo:margin-bottom="0.212cm"/>
    </style:style>
    <style:style style:name="T55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0" style:family="table-row">
      <style:table-row-properties style:min-row-height="0.529cm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margin-bottom="0.212cm"/>
    </style:style>
    <style:style style:name="T55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 fo:margin-bottom="0.212cm"/>
    </style:style>
    <style:style style:name="T55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justify" fo:margin-bottom="0.212cm"/>
    </style:style>
    <style:style style:name="T55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 fo:margin-bottom="0.212cm"/>
    </style:style>
    <style:style style:name="T55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559" style:family="paragraph" style:parent-style-name="Normal">
      <style:paragraph-properties fo:margin-top="0.212cm" fo:margin-bottom="0.212cm"/>
    </style:style>
    <style:style style:name="T559_1" style:family="text">
      <style:text-properties style:font-name="Arial" style:font-name-complex="Arial"/>
    </style:style>
    <style:style style:name="T559_2" style:family="text">
      <style:text-properties style:font-name="Arial" style:font-name-complex="Arial"/>
    </style:style>
    <style:style style:name="T559_3" style:family="text">
      <style:text-properties style:font-name="Arial" style:font-name-complex="Arial"/>
    </style:style>
    <style:style style:name="T559_4" style:family="text">
      <style:text-properties style:font-name="Arial" style:font-name-complex="Arial"/>
    </style:style>
    <style:style style:name="T559_5" style:family="text">
      <style:text-properties style:font-name="Arial" style:font-name-complex="Arial"/>
    </style:style>
    <style:style style:name="T559_6" style:family="text">
      <style:text-properties style:font-name="Arial" style:font-name-complex="Arial"/>
    </style:style>
    <style:style style:name="P560" style:family="paragraph" style:parent-style-name="Normal">
      <style:paragraph-properties fo:text-align="justify" fo:margin-bottom="0.212cm"/>
    </style:style>
    <style:style style:name="T560_1" style:family="text">
      <style:text-properties fo:font-style="italic" style:font-style-asian="italic" style:font-name="Arial" style:font-name-complex="Arial" fo:font-weight="bold" style:font-weight-asian="bold"/>
    </style:style>
    <style:style style:name="Table18" style:family="table">
      <style:table-properties table:align="left" style:width="16.244cm" fo:margin-left="0cm"/>
    </style:style>
    <style:style style:name="Column74" style:family="table-column">
      <style:table-column-properties style:column-width="5.651cm"/>
    </style:style>
    <style:style style:name="Column75" style:family="table-column">
      <style:table-column-properties style:column-width="1.789cm"/>
    </style:style>
    <style:style style:name="Column76" style:family="table-column">
      <style:table-column-properties style:column-width="6.805cm"/>
    </style:style>
    <style:style style:name="Column77" style:family="table-column">
      <style:table-column-properties style:column-width="1.998cm"/>
    </style:style>
    <style:style style:name="Row61" style:family="table-row">
      <style:table-row-properties style:min-row-height="0.529cm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 fo:margin-bottom="0.212cm"/>
    </style:style>
    <style:style style:name="T56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 fo:margin-bottom="0.212cm"/>
    </style:style>
    <style:style style:name="T56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 fo:margin-bottom="0.212cm"/>
    </style:style>
    <style:style style:name="T56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 fo:margin-bottom="0.212cm"/>
    </style:style>
    <style:style style:name="T56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62" style:family="table-row">
      <style:table-row-properties style:min-row-height="0.529cm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margin-bottom="0.212cm"/>
    </style:style>
    <style:style style:name="T5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6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justify" fo:margin-bottom="0.212cm"/>
    </style:style>
    <style:style style:name="T56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margin-bottom="0.212cm"/>
    </style:style>
    <style:style style:name="T5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6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6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6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justify" fo:margin-bottom="0.212cm"/>
    </style:style>
    <style:style style:name="T56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63" style:family="table-row">
      <style:table-row-properties style:min-row-height="0.529cm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/>
    <style:style style:name="T5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 fo:margin-bottom="0.212cm"/>
    </style:style>
    <style:style style:name="T57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571" style:family="paragraph" style:parent-style-name="Normal">
      <style:paragraph-properties fo:text-align="justify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/>
    <style:style style:name="T57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2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2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2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2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2_6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2_7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2_8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2_9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2_10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2_1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2_1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2_1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2_1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2_1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2_16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2_17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574" style:family="paragraph" style:parent-style-name="Normal">
      <style:paragraph-properties fo:text-align="justify" fo:margin-top="0.212cm" fo:margin-bottom="0.212cm"/>
    </style:style>
    <style:style style:name="T574_1" style:family="text">
      <style:text-properties style:font-name="Arial" style:font-name-complex="Arial" fo:font-weight="bold" style:font-weight-asian="bold"/>
    </style:style>
    <style:style style:name="P575" style:family="paragraph" style:parent-style-name="Normal">
      <style:paragraph-properties fo:text-align="justify" fo:margin-bottom="0.212cm"/>
    </style:style>
    <style:style style:name="T575_1" style:family="text">
      <style:text-properties style:font-name="Arial" style:font-name-complex="Arial"/>
    </style:style>
    <style:style style:name="T575_2" style:family="text"/>
    <style:style style:name="T575_3" style:family="text" style:parent-style-name="Internet_20_link_20__28_user_29_">
      <style:text-properties fo:color="#000000" style:font-name="Arial" style:font-name-complex="Arial"/>
    </style:style>
    <style:style style:name="T575_4" style:family="text">
      <style:text-properties style:font-name="Arial" style:font-name-complex="Arial"/>
    </style:style>
    <style:style style:name="T575_5" style:family="text">
      <style:text-properties style:font-name="Arial" style:font-name-complex="Arial"/>
    </style:style>
    <style:style style:name="T575_6" style:family="text">
      <style:text-properties style:font-name="Arial" style:font-name-complex="Arial"/>
    </style:style>
    <style:style style:name="P576" style:family="paragraph" style:parent-style-name="Annotation_20_text">
      <style:paragraph-properties fo:text-align="justify" fo:margin-bottom="0.212cm"/>
    </style:style>
    <style:style style:name="T576_1" style:family="text">
      <style:text-properties style:font-name="Arial" fo:font-size="11pt" style:font-size-asian="11pt" style:font-name-complex="Arial" style:font-size-complex="11pt"/>
    </style:style>
    <style:style style:name="T576_2" style:family="text">
      <style:text-properties style:font-name="Arial" fo:font-size="11pt" style:font-size-asian="11pt" style:font-name-complex="Arial" style:font-size-complex="11pt"/>
    </style:style>
    <style:style style:name="T576_3" style:family="text">
      <style:text-properties style:font-name="Arial" fo:font-size="11pt" style:font-size-asian="11pt" style:font-name-complex="Arial" style:font-size-complex="11pt"/>
    </style:style>
    <style:style style:name="P577" style:family="paragraph" style:parent-style-name="Normal">
      <style:paragraph-properties fo:text-align="justify" fo:margin-bottom="0.212cm"/>
    </style:style>
    <style:style style:name="T577_1" style:family="text">
      <style:text-properties style:font-name="Arial" style:font-name-complex="Arial" fo:font-weight="bold" style:font-weight-asian="bold"/>
    </style:style>
    <style:style style:name="T577_2" style:family="text">
      <style:text-properties style:font-name="Arial" style:font-name-complex="Arial" fo:font-weight="bold" style:font-weight-asian="bold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style:font-name="Arial" style:font-name-complex="Arial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style:font-name="Arial" style:font-name-complex="Arial"/>
    </style:style>
    <style:style style:name="T579_2" style:family="text">
      <style:text-properties style:font-name="Arial" style:font-name-complex="Arial"/>
    </style:style>
    <style:style style:name="T579_3" style:family="text">
      <style:text-properties style:font-name="Arial" style:font-name-complex="Arial"/>
    </style:style>
    <style:style style:name="T579_4" style:family="text">
      <style:text-properties style:font-name="Arial" style:font-name-complex="Arial"/>
    </style:style>
    <style:style style:name="T579_5" style:family="text">
      <style:text-properties style:font-name="Arial" style:font-name-complex="Arial"/>
    </style:style>
    <style:style style:name="P580" style:family="paragraph" style:parent-style-name="Normal">
      <style:paragraph-properties fo:background-color="#d9e2f3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580_1" style:family="text">
      <style:text-properties fo:font-size="14pt" style:font-size-asian="14pt" fo:font-weight="bold" style:font-weight-asian="bold"/>
    </style:style>
    <style:style style:name="T580_2" style:family="text">
      <style:text-properties fo:font-size="14pt" style:font-size-asian="14pt" fo:font-weight="bold" style:font-weight-asian="bold"/>
    </style:style>
    <style:style style:name="P581" style:family="paragraph" style:parent-style-name="Normal">
      <style:paragraph-properties fo:margin-bottom="0.212cm"/>
    </style:style>
    <style:style style:name="T581_1" style:family="text">
      <style:text-properties style:font-name="Arial" style:font-name-complex="Arial" fo:font-weight="bold" style:font-weight-asian="bold"/>
    </style:style>
    <style:style style:name="P582" style:family="paragraph" style:parent-style-name="Normal">
      <style:paragraph-properties fo:margin-bottom="0.212cm"/>
    </style:style>
    <style:style style:name="T582_1" style:family="text">
      <style:text-properties style:font-name="Arial" style:font-name-complex="Arial"/>
    </style:style>
    <style:style style:name="P583" style:family="paragraph" style:parent-style-name="Normal">
      <style:paragraph-properties fo:text-align="justify" fo:margin-bottom="0.212cm"/>
    </style:style>
    <style:style style:name="T583_1" style:family="text">
      <style:text-properties style:font-name="Arial" style:font-name-complex="Arial"/>
    </style:style>
    <style:style style:name="T583_2" style:family="text">
      <style:text-properties style:font-name="Arial" style:font-name-complex="Arial"/>
    </style:style>
    <style:style style:name="T583_3" style:family="text">
      <style:text-properties style:font-name="Arial" style:font-name-complex="Arial"/>
    </style:style>
    <style:style style:name="T583_4" style:family="text">
      <style:text-properties style:font-name="Arial" style:font-name-complex="Arial"/>
    </style:style>
    <style:style style:name="T583_5" style:family="text">
      <style:text-properties style:font-name="Arial" style:font-name-complex="Arial"/>
    </style:style>
    <style:style style:name="T583_6" style:family="text">
      <style:text-properties style:font-name="Arial" style:font-name-complex="Arial" style:font-weight-complex="bold"/>
    </style:style>
    <style:style style:name="T583_7" style:family="text">
      <style:text-properties style:font-name="Arial" style:font-name-complex="Arial" style:font-weight-complex="bold"/>
    </style:style>
    <style:style style:name="T583_8" style:family="text">
      <style:text-properties style:font-name="Arial" style:font-name-complex="Arial" style:font-weight-complex="bold"/>
    </style:style>
    <style:style style:name="T583_9" style:family="text">
      <style:text-properties style:font-name="Arial" style:font-name-complex="Arial"/>
    </style:style>
    <style:style style:name="T583_10" style:family="text">
      <style:text-properties style:font-name="Arial" style:font-name-complex="Arial"/>
    </style:style>
    <style:style style:name="T583_11" style:family="text">
      <style:text-properties style:font-name="Arial" style:font-name-complex="Arial"/>
    </style:style>
    <style:style style:name="T583_12" style:family="text">
      <style:text-properties style:font-name="Arial" style:font-name-complex="Arial"/>
    </style:style>
    <style:style style:name="T583_13" style:family="text">
      <style:text-properties style:font-name="Arial" style:font-name-complex="Arial"/>
    </style:style>
    <style:style style:name="T583_14" style:family="text">
      <style:text-properties style:font-name="Arial" style:font-name-complex="Arial"/>
    </style:style>
    <style:style style:name="T583_15" style:family="text">
      <style:text-properties style:font-name="Arial" style:font-name-complex="Arial"/>
    </style:style>
    <style:style style:name="T583_16" style:family="text">
      <style:text-properties style:font-name="Arial" style:font-name-complex="Arial"/>
    </style:style>
    <style:style style:name="T583_17" style:family="text">
      <style:text-properties style:font-name="Arial" style:font-name-complex="Arial" style:font-weight-complex="bold"/>
    </style:style>
    <style:style style:name="T583_18" style:family="text">
      <style:text-properties style:font-name="Arial" style:font-name-complex="Arial" style:font-weight-complex="bold"/>
    </style:style>
    <style:style style:name="T583_19" style:family="text">
      <style:text-properties style:font-name="Arial" style:font-name-complex="Arial"/>
    </style:style>
    <style:style style:name="T583_20" style:family="text">
      <style:text-properties style:font-name="Arial" style:font-name-complex="Arial"/>
    </style:style>
    <style:style style:name="T583_21" style:family="text">
      <style:text-properties style:font-name="Arial" style:font-name-complex="Arial"/>
    </style:style>
    <style:style style:name="T583_22" style:family="text">
      <style:text-properties style:font-name="Arial" style:font-name-complex="Arial"/>
    </style:style>
    <style:style style:name="T583_23" style:family="text">
      <style:text-properties style:font-name="Arial" style:font-name-complex="Arial"/>
    </style:style>
    <style:style style:name="T583_24" style:family="text">
      <style:text-properties style:font-name="Arial" style:font-name-complex="Arial"/>
    </style:style>
    <style:style style:name="T583_25" style:family="text">
      <style:text-properties style:font-name="Arial" style:font-name-complex="Arial"/>
    </style:style>
    <style:style style:name="T583_26" style:family="text">
      <style:text-properties style:font-name="Arial" style:font-name-complex="Arial"/>
    </style:style>
    <style:style style:name="T583_27" style:family="text">
      <style:text-properties style:font-name="Arial" style:font-name-complex="Arial"/>
    </style:style>
    <style:style style:name="T583_28" style:family="text">
      <style:text-properties style:font-name="Arial" style:font-name-complex="Arial"/>
    </style:style>
    <style:style style:name="T583_29" style:family="text">
      <style:text-properties style:font-name="Arial" style:font-name-complex="Arial"/>
    </style:style>
    <style:style style:name="T583_30" style:family="text">
      <style:text-properties style:font-name="Arial" style:font-name-asian="Arial" style:font-name-complex="Arial"/>
    </style:style>
    <style:style style:name="T583_31" style:family="text">
      <style:text-properties style:font-name="Arial" style:font-name-complex="Arial"/>
    </style:style>
    <style:style style:name="T583_32" style:family="text">
      <style:text-properties style:font-name="Arial" style:font-name-complex="Arial"/>
    </style:style>
    <style:style style:name="T583_33" style:family="text">
      <style:text-properties style:font-name="Arial" style:font-name-complex="Arial"/>
    </style:style>
    <style:style style:name="T583_34" style:family="text">
      <style:text-properties style:font-name="Arial" style:font-name-asian="Arial" style:font-name-complex="Arial"/>
    </style:style>
    <style:style style:name="T583_35" style:family="text">
      <style:text-properties fo:font-style="italic" style:font-style-asian="italic" style:font-name="Arial" style:font-name-asian="Arial" style:font-name-complex="Arial"/>
    </style:style>
    <style:style style:name="T583_36" style:family="text">
      <style:text-properties style:font-name="Arial" style:font-name-asian="Arial" style:font-name-complex="Arial"/>
    </style:style>
    <style:style style:name="T583_37" style:family="text">
      <style:text-properties style:font-name="Arial" style:font-name-complex="Arial"/>
    </style:style>
    <style:style style:name="T583_38" style:family="text">
      <style:text-properties style:font-name="Arial" style:font-name-asian="Arial" style:font-name-complex="Arial"/>
    </style:style>
    <style:style style:name="T583_39" style:family="text">
      <style:text-properties fo:font-style="italic" style:font-style-asian="italic" style:font-name="Arial" style:font-name-asian="Arial" style:font-name-complex="Arial"/>
    </style:style>
    <style:style style:name="T583_40" style:family="text">
      <style:text-properties style:font-name="Arial" style:font-name-asian="Arial" style:font-name-complex="Arial"/>
    </style:style>
    <style:style style:name="T583_41" style:family="text">
      <style:text-properties style:font-name="Arial" style:font-name-complex="Arial"/>
    </style:style>
    <style:style style:name="T583_42" style:family="text">
      <style:text-properties style:font-name="Arial" style:font-name-asian="Arial" style:font-name-complex="Arial"/>
    </style:style>
    <style:style style:name="T583_43" style:family="text">
      <style:text-properties style:font-name="Arial" style:font-name-asian="Arial" style:font-name-complex="Arial" fo:font-weight="bold" style:font-weight-asian="bold"/>
    </style:style>
    <style:style style:name="T583_44" style:family="text">
      <style:text-properties style:font-name="Arial" style:font-name-asian="Arial" style:font-name-complex="Arial"/>
    </style:style>
    <style:style style:name="T583_45" style:family="text">
      <style:text-properties style:font-name="Arial" style:font-name-complex="Arial"/>
    </style:style>
    <style:style style:name="P584" style:family="paragraph" style:parent-style-name="Normal">
      <style:paragraph-properties fo:text-align="justify" fo:margin-bottom="0.212cm"/>
    </style:style>
    <style:style style:name="T584_1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Table19" style:family="table">
      <style:table-properties table:align="center" style:width="11.906cm" fo:margin-left="2.007cm"/>
    </style:style>
    <style:style style:name="Column78" style:family="table-column">
      <style:table-column-properties style:column-width="3.969cm"/>
    </style:style>
    <style:style style:name="Column79" style:family="table-column">
      <style:table-column-properties style:column-width="4.77cm"/>
    </style:style>
    <style:style style:name="Column80" style:family="table-column">
      <style:table-column-properties style:column-width="3.168cm"/>
    </style:style>
    <style:style style:name="Row64" style:family="table-row">
      <style:table-row-properties style:min-row-height="0.529cm"/>
    </style:style>
    <style:style style:name="Cell240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585" style:family="paragraph" style:parent-style-name="Normal">
      <style:paragraph-properties fo:margin-bottom="0.212cm"/>
    </style:style>
    <style:style style:name="T58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41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586" style:family="paragraph" style:parent-style-name="Normal">
      <style:paragraph-properties fo:margin-bottom="0.212cm"/>
    </style:style>
    <style:style style:name="T58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587" style:family="paragraph" style:parent-style-name="Normal">
      <style:paragraph-properties fo:margin-bottom="0.212cm"/>
    </style:style>
    <style:style style:name="T58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42" style:family="table-cell">
      <style:table-cell-properties style:vertical-align="top" fo:border-top="#000000 0.026cm solid" fo:border-bottom="#000000 0.026cm solid" fo:padding-left="0.018cm" fo:border-left="#000000 0.026cm solid" fo:padding-right="0.018cm" fo:border-right="#000000 0.026cm solid" fo:wrap-option="wrap"/>
    </style:style>
    <style:style style:name="P588" style:family="paragraph" style:parent-style-name="Normal">
      <style:paragraph-properties fo:margin-bottom="0.212cm"/>
    </style:style>
    <style:style style:name="T58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589" style:family="paragraph" style:parent-style-name="Normal">
      <style:paragraph-properties fo:margin-bottom="0.212cm"/>
    </style:style>
    <style:style style:name="T58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65" style:family="table-row">
      <style:table-row-properties style:min-row-height="0.529cm"/>
    </style:style>
    <style:style style:name="Cell243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590" style:family="paragraph" style:parent-style-name="Normal">
      <style:paragraph-properties fo:margin-bottom="0.212cm"/>
    </style:style>
    <style:style style:name="T59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44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591" style:family="paragraph" style:parent-style-name="Normal">
      <style:paragraph-properties fo:text-align="right" fo:margin-bottom="0.212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45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592" style:family="paragraph" style:parent-style-name="Normal">
      <style:paragraph-properties fo:text-align="right" fo:margin-bottom="0.212cm"/>
    </style:style>
    <style:style style:name="T59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6" style:family="table-row">
      <style:table-row-properties style:min-row-height="0.529cm"/>
    </style:style>
    <style:style style:name="Cell246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593" style:family="paragraph" style:parent-style-name="Normal">
      <style:paragraph-properties fo:margin-bottom="0.212cm"/>
    </style:style>
    <style:style style:name="T59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47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594" style:family="paragraph" style:parent-style-name="Normal">
      <style:paragraph-properties fo:text-align="right" fo:margin-bottom="0.212cm"/>
    </style:style>
    <style:style style:name="T59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48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595" style:family="paragraph" style:parent-style-name="Normal">
      <style:paragraph-properties fo:text-align="right" fo:margin-bottom="0.212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7" style:family="table-row">
      <style:table-row-properties style:min-row-height="0.529cm"/>
    </style:style>
    <style:style style:name="Cell249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596" style:family="paragraph" style:parent-style-name="Normal">
      <style:paragraph-properties fo:margin-bottom="0.212cm"/>
    </style:style>
    <style:style style:name="T59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96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50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597" style:family="paragraph" style:parent-style-name="Normal">
      <style:paragraph-properties fo:text-align="right" fo:margin-bottom="0.212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51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598" style:family="paragraph" style:parent-style-name="Normal">
      <style:paragraph-properties fo:text-align="right" fo:margin-bottom="0.212cm"/>
    </style:style>
    <style:style style:name="T59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8" style:family="table-row">
      <style:table-row-properties style:min-row-height="0.529cm"/>
    </style:style>
    <style:style style:name="Cell252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599" style:family="paragraph" style:parent-style-name="Normal"/>
    <style:style style:name="T59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53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600" style:family="paragraph" style:parent-style-name="Normal">
      <style:paragraph-properties fo:text-align="right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54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601" style:family="paragraph" style:parent-style-name="Normal">
      <style:paragraph-properties fo:text-align="right"/>
    </style:style>
    <style:style style:name="T60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9" style:family="table-row">
      <style:table-row-properties style:min-row-height="0.529cm"/>
    </style:style>
    <style:style style:name="Cell255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602" style:family="paragraph" style:parent-style-name="Normal">
      <style:paragraph-properties fo:margin-bottom="0.212cm"/>
    </style:style>
    <style:style style:name="T60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02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56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603" style:family="paragraph" style:parent-style-name="Normal">
      <style:paragraph-properties fo:text-align="right" fo:margin-bottom="0.212cm"/>
    </style:style>
    <style:style style:name="T60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03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03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57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604" style:family="paragraph" style:parent-style-name="Normal">
      <style:paragraph-properties fo:text-align="right" fo:margin-bottom="0.212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70" style:family="table-row">
      <style:table-row-properties style:min-row-height="0.529cm"/>
    </style:style>
    <style:style style:name="Cell258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605" style:family="paragraph" style:parent-style-name="Normal">
      <style:paragraph-properties fo:margin-bottom="0.212cm"/>
    </style:style>
    <style:style style:name="T60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05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05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59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606" style:family="paragraph" style:parent-style-name="Normal">
      <style:paragraph-properties fo:text-align="right" fo:margin-bottom="0.212cm"/>
    </style:style>
    <style:style style:name="T60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06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06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06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60" style:family="table-cell">
      <style:table-cell-properties style:vertical-align="top" fo:border-top="#000000 0.026cm solid" fo:border-bottom="#000000 0.053cm solid" fo:padding-left="0.018cm" fo:border-left="#000000 0.026cm solid" fo:padding-right="0.018cm" fo:border-right="#000000 0.026cm solid" fo:wrap-option="wrap"/>
    </style:style>
    <style:style style:name="P607" style:family="paragraph" style:parent-style-name="Normal">
      <style:paragraph-properties fo:text-align="right" fo:margin-bottom="0.212cm"/>
    </style:style>
    <style:style style:name="T60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71" style:family="table-row">
      <style:table-row-properties style:min-row-height="0.529cm"/>
    </style:style>
    <style:style style:name="Cell261" style:family="table-cell">
      <style:table-cell-properties style:vertical-align="top" fo:border-top="#000000 0.053cm solid" fo:border-bottom="#000000 0.026cm solid" fo:padding-left="0.018cm" fo:border-left="#000000 0.026cm solid" fo:padding-right="0.018cm" fo:border-right="#000000 0.026cm solid" fo:wrap-option="wrap"/>
    </style:style>
    <style:style style:name="P608" style:family="paragraph" style:parent-style-name="Normal">
      <style:paragraph-properties fo:margin-bottom="0.212cm"/>
    </style:style>
    <style:style style:name="T60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62" style:family="table-cell">
      <style:table-cell-properties style:vertical-align="top" fo:border-top="#000000 0.053cm solid" fo:border-bottom="#000000 0.026cm solid" fo:padding-left="0.018cm" fo:border-left="#000000 0.026cm solid" fo:padding-right="0.018cm" fo:border-right="#000000 0.026cm solid" fo:wrap-option="wrap"/>
    </style:style>
    <style:style style:name="P609" style:family="paragraph" style:parent-style-name="Normal">
      <style:paragraph-properties fo:text-align="right" fo:margin-bottom="0.212cm"/>
    </style:style>
    <style:style style:name="T60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63" style:family="table-cell">
      <style:table-cell-properties style:vertical-align="top" fo:border-top="#000000 0.053cm solid" fo:border-bottom="#000000 0.026cm solid" fo:padding-left="0.018cm" fo:border-left="#000000 0.026cm solid" fo:padding-right="0.018cm" fo:border-right="#000000 0.026cm solid" fo:wrap-option="wrap"/>
    </style:style>
    <style:style style:name="P610" style:family="paragraph" style:parent-style-name="Normal">
      <style:paragraph-properties fo:text-align="right" fo:margin-bottom="0.212cm"/>
    </style:style>
    <style:style style:name="T61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10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611" style:family="paragraph" style:parent-style-name="Normal">
      <style:paragraph-properties fo:margin-bottom="0.212cm"/>
      <style:text-properties style:font-name="Arial" style:font-name-complex="Arial"/>
    </style:style>
    <style:style style:name="P612" style:family="paragraph" style:parent-style-name="Normal">
      <style:paragraph-properties fo:margin-bottom="0.212cm"/>
    </style:style>
    <style:style style:name="T612_1" style:family="text">
      <style:text-properties style:font-name="Arial" style:font-name-complex="Arial" fo:font-weight="bold" style:font-weight-asian="bold"/>
    </style:style>
    <style:style style:name="P613" style:family="paragraph" style:parent-style-name="Normal">
      <style:paragraph-properties fo:margin-bottom="0.212cm"/>
    </style:style>
    <style:style style:name="T613_1" style:family="text">
      <style:text-properties style:font-name="Arial" style:font-name-complex="Arial"/>
    </style:style>
    <style:style style:name="T613_2" style:family="text">
      <style:text-properties style:font-name="Arial" style:font-name-complex="Arial"/>
    </style:style>
    <style:style style:name="T613_3" style:family="text">
      <style:text-properties style:font-name="Arial" style:font-name-complex="Arial"/>
    </style:style>
    <style:style style:name="P614" style:family="paragraph" style:parent-style-name="Normal">
      <style:paragraph-properties fo:margin-bottom="0.212cm"/>
    </style:style>
    <style:style style:name="T614_1" style:family="text">
      <style:text-properties style:font-name="Arial" style:font-name-complex="Arial"/>
    </style:style>
    <style:style style:name="P615" style:family="paragraph" style:parent-style-name="Normal">
      <style:paragraph-properties fo:background-color="#d9e2f3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615_1" style:family="text">
      <style:text-properties style:font-name="Arial" fo:font-size="14pt" style:font-size-asian="14pt" style:font-name-complex="Arial" fo:font-weight="bold" style:font-weight-asian="bold"/>
    </style:style>
    <style:style style:name="P616" style:family="paragraph" style:parent-style-name="Normal">
      <style:paragraph-properties fo:text-align="justify" fo:margin-bottom="0.212cm"/>
    </style:style>
    <style:style style:name="T616_1" style:family="text">
      <style:text-properties style:font-name="Arial" style:font-name-complex="Arial" fo:font-weight="bold" style:font-weight-asian="bold"/>
    </style:style>
    <style:style style:name="P617" style:family="paragraph" style:parent-style-name="Annotation_20_text">
      <style:paragraph-properties fo:text-align="justify" fo:margin-bottom="0.212cm"/>
    </style:style>
    <style:style style:name="T617_1" style:family="text">
      <style:text-properties style:font-name="Arial" fo:font-size="11pt" style:font-size-asian="11pt" style:font-name-complex="Arial" style:font-size-complex="11pt"/>
    </style:style>
    <style:style style:name="T617_2" style:family="text">
      <style:text-properties style:font-name="Arial" fo:font-size="11pt" style:font-size-asian="11pt" style:font-name-complex="Arial" style:font-size-complex="11pt"/>
    </style:style>
    <style:style style:name="T617_3" style:family="text">
      <style:text-properties style:font-name="Arial" fo:font-size="11pt" style:font-size-asian="11pt" style:font-name-complex="Arial" style:font-size-complex="11pt"/>
    </style:style>
    <style:style style:name="T617_4" style:family="text">
      <style:text-properties style:font-name="Arial" fo:font-size="11pt" style:font-size-asian="11pt" style:font-name-complex="Arial" style:font-size-complex="11pt"/>
    </style:style>
    <style:style style:name="P618" style:family="paragraph" style:parent-style-name="Annotation_20_text">
      <style:paragraph-properties fo:text-align="justify" fo:margin-bottom="0.212cm"/>
    </style:style>
    <style:style style:name="T618_1" style:family="text">
      <style:text-properties style:font-name="Arial" fo:font-size="11pt" style:font-size-asian="11pt" style:font-name-complex="Arial" style:font-size-complex="11pt"/>
    </style:style>
    <style:style style:name="P619" style:family="paragraph" style:parent-style-name="Annotation_20_text">
      <style:paragraph-properties fo:text-align="justify"/>
    </style:style>
    <style:style style:name="T619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620" style:family="paragraph" style:parent-style-name="Annotation_20_text">
      <style:paragraph-properties fo:text-align="justify"/>
    </style:style>
    <style:style style:name="T620_1" style:family="text">
      <style:text-properties style:font-name="Arial" fo:font-size="11pt" style:font-size-asian="11pt" style:font-name-complex="Arial" style:font-size-complex="11pt"/>
    </style:style>
    <style:style style:name="T620_2" style:family="text">
      <style:text-properties style:font-name="Arial" fo:font-size="11pt" style:font-size-asian="11pt" style:font-name-complex="Arial" style:font-size-complex="11pt"/>
    </style:style>
    <style:style style:name="T620_3" style:family="text">
      <style:text-properties style:font-name="Arial" fo:font-size="11pt" style:font-size-asian="11pt" style:font-name-complex="Arial" style:font-size-complex="11pt"/>
    </style:style>
    <style:style style:name="T620_4" style:family="text">
      <style:text-properties style:font-name="Arial" fo:font-size="11pt" style:font-size-asian="11pt" style:font-name-complex="Arial" style:font-size-complex="11pt"/>
    </style:style>
    <style:style style:name="T620_5" style:family="text">
      <style:text-properties style:font-name="Arial" fo:font-size="11pt" style:font-size-asian="11pt" style:font-name-complex="Arial" style:font-size-complex="11pt"/>
    </style:style>
    <style:style style:name="T620_6" style:family="text">
      <style:text-properties style:font-name="Arial" fo:font-size="11pt" style:font-size-asian="11pt" style:font-name-complex="Arial" style:font-size-complex="11pt"/>
    </style:style>
    <style:style style:name="T620_7" style:family="text">
      <style:text-properties style:font-name="Arial" fo:font-size="11pt" style:font-size-asian="11pt" style:font-name-complex="Arial" style:font-size-complex="11pt"/>
    </style:style>
    <style:style style:name="P621" style:family="paragraph" style:parent-style-name="List_20_Paragraph">
      <style:paragraph-properties style:text-autospace="none" fo:text-align="justify" fo:line-height="100%" fo:margin-top="0.212cm" fo:margin-bottom="0.423cm" fo:margin-left="1cm" style:punctuation-wrap="simple" fo:hyphenation-ladder-count="no-limit"/>
      <style:text-properties fo:hyphenate="false" fo:hyphenation-remain-char-count="2" fo:hyphenation-push-char-count="2"/>
    </style:style>
    <style:style style:name="T621_1" style:family="text">
      <style:text-properties style:font-name="Arial" style:font-name-complex="Arial" fo:font-weight="bold" style:font-weight-asian="bold" style:font-weight-complex="bold"/>
    </style:style>
    <style:style style:name="T621_2" style:family="text">
      <style:text-properties style:font-name="Arial" style:font-name-complex="Arial"/>
    </style:style>
    <style:style style:name="T621_3" style:family="text" style:parent-style-name="List_20_Paragraph">
      <style:text-properties style:font-name-complex="Arial"/>
    </style:style>
    <style:style style:name="P622" style:family="paragraph" style:parent-style-name="Footnote_20_text"/>
    <style:style style:name="T622_1" style:family="text"/>
    <style:style style:name="T622_2" style:family="text"/>
    <style:style style:name="T622_3" style:family="text" style:parent-style-name="Internet_20_link"/>
    <style:style style:name="T622_4" style:family="text"/>
    <style:style style:name="P623" style:family="paragraph" style:parent-style-name="List_20_Paragraph">
      <style:paragraph-properties style:text-autospace="none" fo:text-align="justify" fo:line-height="100%" fo:margin-top="0.212cm" fo:margin-bottom="0.423cm" fo:margin-left="1cm" style:punctuation-wrap="simple" fo:hyphenation-ladder-count="no-limit"/>
      <style:text-properties fo:hyphenate="false" fo:hyphenation-remain-char-count="2" fo:hyphenation-push-char-count="2"/>
    </style:style>
    <style:style style:name="T623_1" style:family="text">
      <style:text-properties style:font-name="Arial" style:font-name-complex="Arial"/>
    </style:style>
    <style:style style:name="P624" style:family="paragraph" style:parent-style-name="List_20_Paragraph">
      <style:paragraph-properties style:text-autospace="none" fo:text-align="justify" fo:text-indent="-0.63cm" fo:line-height="100%" fo:margin-top="0.212cm" fo:margin-bottom="0.423cm" fo:margin-left="1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624_1" style:family="text">
      <style:text-properties style:font-name="Arial" style:font-name-complex="Arial" fo:font-weight="bold" style:font-weight-asian="bold" style:font-weight-complex="bold"/>
    </style:style>
    <style:style style:name="T624_2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T624_3" style:family="text">
      <style:text-properties style:font-name="Arial" style:font-name-complex="Arial" fo:font-weight="bold" style:font-weight-asian="bold" style:font-weight-complex="bold"/>
    </style:style>
    <style:style style:name="T624_4" style:family="text">
      <style:text-properties style:font-name="Arial" style:font-name-complex="Arial"/>
    </style:style>
    <style:style style:name="T624_5" style:family="text">
      <style:text-properties style:font-name="Arial" style:font-name-complex="Arial"/>
    </style:style>
    <style:style style:name="T624_6" style:family="text">
      <style:text-properties style:font-name="Arial" style:font-name-complex="Arial"/>
    </style:style>
    <style:style style:name="T624_7" style:family="text">
      <style:text-properties style:font-name="Arial" style:font-name-complex="Arial"/>
    </style:style>
    <style:style style:name="T624_8" style:family="text">
      <style:text-properties style:font-name="Arial" style:font-name-complex="Arial"/>
    </style:style>
    <style:style style:name="T624_9" style:family="text">
      <style:text-properties style:font-name="Arial" style:font-name-complex="Arial"/>
    </style:style>
    <style:style style:name="T624_10" style:family="text">
      <style:text-properties style:font-name="Arial" style:font-name-complex="Arial"/>
    </style:style>
    <style:style style:name="T624_11" style:family="text">
      <style:text-properties style:font-name="Arial" style:font-name-complex="Arial"/>
    </style:style>
    <style:style style:name="T624_12" style:family="text">
      <style:text-properties style:font-name="Arial" style:font-name-complex="Arial"/>
    </style:style>
    <style:style style:name="T624_13" style:family="text">
      <style:text-properties style:font-name="Arial" style:font-name-complex="Arial"/>
    </style:style>
    <style:style style:name="T624_14" style:family="text">
      <style:text-properties style:font-name="Arial" style:font-name-complex="Arial"/>
    </style:style>
    <style:style style:name="P625" style:family="paragraph" style:parent-style-name="List_20_Paragraph">
      <style:paragraph-properties style:text-autospace="none" fo:text-align="justify" fo:line-height="100%" fo:margin-top="0.212cm" fo:margin-bottom="0.423cm" fo:margin-left="1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P626" style:family="paragraph" style:parent-style-name="List_20_Paragraph">
      <style:paragraph-properties style:text-autospace="none" fo:text-align="justify" fo:text-indent="-0.63cm" fo:line-height="100%" fo:margin-top="0.212cm" fo:margin-bottom="0.423cm" fo:margin-left="1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626_1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T626_2" style:family="text">
      <style:text-properties style:font-name="Arial" style:font-name-complex="Arial" fo:font-weight="bold" style:font-weight-asian="bold" style:font-weight-complex="bold"/>
    </style:style>
    <style:style style:name="T626_3" style:family="text">
      <style:text-properties style:font-name="Arial" style:font-name-complex="Arial"/>
    </style:style>
    <style:style style:name="T626_4" style:family="text">
      <style:text-properties style:font-name="Arial" style:font-name-complex="Arial"/>
    </style:style>
    <style:style style:name="P627" style:family="paragraph" style:parent-style-name="List_20_Paragraph">
      <style:paragraph-properties style:text-autospace="none" fo:text-align="justify" fo:text-indent="-0.63cm" fo:line-height="100%" fo:margin-top="0.212cm" fo:margin-bottom="0.423cm" fo:margin-left="1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627_1" style:family="text">
      <style:text-properties style:font-name="Arial" style:font-name-complex="Arial"/>
    </style:style>
    <style:style style:name="T627_2" style:family="text">
      <style:text-properties style:font-name="Arial" style:font-name-complex="Arial" fo:font-weight="bold" style:font-weight-asian="bold"/>
    </style:style>
    <style:style style:name="T627_3" style:family="text">
      <style:text-properties style:font-name="Arial" style:font-name-complex="Arial"/>
    </style:style>
    <style:style style:name="T627_4" style:family="text">
      <style:text-properties style:font-name="Arial" style:font-name-complex="Arial"/>
    </style:style>
    <style:style style:name="T627_5" style:family="text">
      <style:text-properties style:font-name="Arial" style:font-name-complex="Arial"/>
    </style:style>
    <style:style style:name="T627_6" style:family="text">
      <style:text-properties style:font-name="Arial" style:font-name-complex="Arial"/>
    </style:style>
    <style:style style:name="T627_7" style:family="text">
      <style:text-properties style:font-name="Arial" style:font-name-complex="Arial"/>
    </style:style>
    <style:style style:name="P628" style:family="paragraph" style:parent-style-name="List_20_Paragraph">
      <style:paragraph-properties style:text-autospace="none" fo:text-align="justify" fo:text-indent="-0.63cm" fo:line-height="100%" fo:margin-top="0.212cm" fo:margin-bottom="0.212cm" fo:margin-left="1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T628_1" style:family="text">
      <style:text-properties style:font-name="Arial" style:font-name-complex="Arial" fo:font-weight="bold" style:font-weight-asian="bold" style:font-weight-complex="bold"/>
    </style:style>
    <style:style style:name="T628_2" style:family="text">
      <style:text-properties style:font-name="Arial" style:font-name-complex="Arial"/>
    </style:style>
    <style:style style:name="T628_3" style:family="text">
      <style:text-properties style:font-name="Arial" style:font-name-complex="Arial"/>
    </style:style>
    <style:style style:name="T628_4" style:family="text">
      <style:text-properties style:font-name="Arial" style:font-name-complex="Arial"/>
    </style:style>
    <style:style style:name="T628_5" style:family="text">
      <style:text-properties style:font-name="Arial" style:font-name-complex="Arial"/>
    </style:style>
    <style:style style:name="T628_6" style:family="text">
      <style:text-properties style:font-name="Arial" style:font-name-complex="Arial"/>
    </style:style>
    <style:style style:name="T628_7" style:family="text">
      <style:text-properties style:font-name="Arial" style:font-name-complex="Arial"/>
    </style:style>
    <style:style style:name="T628_8" style:family="text">
      <style:text-properties style:font-name="Arial" style:font-name-complex="Arial"/>
    </style:style>
    <style:style style:name="T628_9" style:family="text">
      <style:text-properties style:font-name="Arial" style:font-name-complex="Arial"/>
    </style:style>
    <style:style style:name="T628_10" style:family="text">
      <style:text-properties style:font-name="Arial" style:font-name-complex="Arial"/>
    </style:style>
    <style:style style:name="T628_11" style:family="text">
      <style:text-properties style:font-name="Arial" style:font-name-complex="Arial"/>
    </style:style>
    <style:style style:name="T628_12" style:family="text">
      <style:text-properties style:font-name="Arial" style:font-name-complex="Arial"/>
    </style:style>
    <style:style style:name="Table20" style:family="table">
      <style:table-properties table:align="left" style:width="16.252cm" fo:margin-left="-0.009cm"/>
    </style:style>
    <style:style style:name="Column81" style:family="table-column">
      <style:table-column-properties style:column-width="4.251cm"/>
    </style:style>
    <style:style style:name="Column82" style:family="table-column">
      <style:table-column-properties style:column-width="4cm"/>
    </style:style>
    <style:style style:name="Column83" style:family="table-column">
      <style:table-column-properties style:column-width="3.501cm"/>
    </style:style>
    <style:style style:name="Column84" style:family="table-column">
      <style:table-column-properties style:column-width="4.5cm"/>
    </style:style>
    <style:style style:name="Row72" style:family="table-row"/>
    <style:style style:name="Cell2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margin-bottom="0.212cm"/>
    </style:style>
    <style:style style:name="T629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margin-bottom="0.212cm"/>
    </style:style>
    <style:style style:name="T63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0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0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2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margin-bottom="0.212cm"/>
    </style:style>
    <style:style style:name="T631_1" style:family="text">
      <style:text-properties style:font-name="Arial" fo:font-size="10pt" style:font-name-asian="Aptos" style:font-size-asian="10pt" style:font-name-complex="Arial" style:font-size-complex="11pt" fo:language="en" fo:language-asian="en" fo:language-complex="ar" fo:country="GB" fo:country-asian="US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margin-bottom="0.212cm"/>
    </style:style>
    <style:style style:name="T63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2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32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33" style:family="paragraph" style:parent-style-name="Normal">
      <style:paragraph-properties fo:margin-bottom="0.212cm"/>
      <style:text-properties style:font-name="Arial" style:font-name-complex="Arial"/>
    </style:style>
    <style:style style:name="P634" style:family="paragraph" style:parent-style-name="Normal">
      <style:paragraph-properties fo:margin-bottom="0.212cm"/>
      <style:text-properties style:font-name="Arial" style:font-name-complex="Arial"/>
    </style:style>
    <style:style style:name="P635" style:family="paragraph" style:parent-style-name="Normal">
      <style:paragraph-properties fo:margin-bottom="0.212cm"/>
      <style:text-properties style:font-weight-complex="bold"/>
    </style:style>
    <style:style style:name="P636" style:family="paragraph" style:parent-style-name="Normal">
      <style:paragraph-properties fo:margin-bottom="0.212cm"/>
      <style:text-properties style:font-weight-complex="bold"/>
    </style:style>
    <style:style style:name="P637" style:family="paragraph" style:parent-style-name="Normal">
      <style:paragraph-properties fo:text-align="justify" fo:margin-bottom="0.212cm"/>
      <style:text-properties style:font-name-complex="Arial"/>
    </style:style>
    <style:style style:name="P638" style:family="paragraph" style:parent-style-name="Normal">
      <style:paragraph-properties fo:text-align="justify" fo:margin-bottom="0.212cm"/>
      <style:text-properties style:font-name-complex="Arial"/>
    </style:style>
  </office:automatic-styles>
  <office:body>
    <office:text>
      <text:p text:style-name="P1"><text:span text:style-name="T1_1">Annual<text:s/>Review<text:s/>2024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British<text:s/>International<text:s/>Investment<text:s/>(BII)<text:s/>Programme<text:s/>of<text:s/>Support<text:s/>in<text:s/>Africa,<text:s/>South<text:s/>Asia,<text:s/>Indo-Pacific<text:s/>&amp;<text:s/>Caribbean<text:s/>(2015-2027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</text:span><text:span text:style-name="T4_3">7,285,933,34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August<text:s/>202</text:span><text:span text:style-name="T5_3">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203444</text:span></text:p>
          </table:table-cell>
          <table:table-cell table:style-name="Cell5">
            <text:p text:style-name="P7"><text:span text:style-name="T7_1">AMP<text:s/>start<text:s/>date:</text:span><text:span text:style-name="T7_2"><text:s/>21/07/2015</text:span></text:p>
          </table:table-cell>
          <table:table-cell table:style-name="Cell6">
            <text:p text:style-name="P8"><text:span text:style-name="T8_1">AMP<text:s/>end<text:s/>date:</text:span><text:span text:style-name="T8_2"><text:s/>30/09/2027</text:span></text:p>
          </table:table-cell>
        </table:table-row>
      </table:table>
      <text:p text:style-name="P9"><text:span text:style-name="T9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4">
          <table:table-cell table:style-name="Cell7">
            <text:p text:style-name="P10"><text:span text:style-name="T10_1">Year</text:span></text:p>
          </table:table-cell>
          <table:table-cell table:style-name="Cell8">
            <text:p text:style-name="P11"><text:span text:style-name="T11_1">2016</text:span></text:p>
          </table:table-cell>
          <table:table-cell table:style-name="Cell9">
            <text:p text:style-name="P12"><text:span text:style-name="T12_1">2017</text:span></text:p>
          </table:table-cell>
          <table:table-cell table:style-name="Cell10">
            <text:p text:style-name="P13"><text:span text:style-name="T13_1">2018</text:span></text:p>
          </table:table-cell>
          <table:table-cell table:style-name="Cell11">
            <text:p text:style-name="P14"><text:span text:style-name="T14_1">2019</text:span></text:p>
          </table:table-cell>
          <table:table-cell table:style-name="Cell12">
            <text:p text:style-name="P15"><text:span text:style-name="T15_1">2020</text:span></text:p>
          </table:table-cell>
          <table:table-cell table:style-name="Cell13">
            <text:p text:style-name="P16"><text:span text:style-name="T16_1">2021</text:span></text:p>
          </table:table-cell>
          <table:table-cell table:style-name="Cell14">
            <text:p text:style-name="P17"><text:span text:style-name="T17_1">2022</text:span></text:p>
          </table:table-cell>
          <table:table-cell table:style-name="Cell15">
            <text:p text:style-name="P18"><text:span text:style-name="T18_1">2023</text:span></text:p>
          </table:table-cell>
          <table:table-cell table:style-name="Cell16">
            <text:p text:style-name="P19"><text:span text:style-name="T19_1">2024</text:span></text:p>
          </table:table-cell>
          <table:table-cell table:style-name="Cell17">
            <text:p text:style-name="P20"><text:span text:style-name="T20_1">2025</text:span></text:p>
          </table:table-cell>
        </table:table-row>
        <table:table-row table:style-name="Row5">
          <table:table-cell table:style-name="Cell18">
            <text:p text:style-name="P21"><text:span text:style-name="T21_1">Overall<text:s/>Output<text:s/>Score</text:span></text:p>
          </table:table-cell>
          <table:table-cell table:style-name="Cell19">
            <text:p text:style-name="P22"><text:span text:style-name="T22_1">A+</text:span></text:p>
          </table:table-cell>
          <table:table-cell table:style-name="Cell20">
            <text:p text:style-name="P23"><text:span text:style-name="T23_1">A+</text:span></text:p>
          </table:table-cell>
          <table:table-cell table:style-name="Cell21">
            <text:p text:style-name="P24"><text:span text:style-name="T24_1">A+</text:span></text:p>
          </table:table-cell>
          <table:table-cell table:style-name="Cell22">
            <text:p text:style-name="P25"><text:span text:style-name="T25_1">A+</text:span></text:p>
          </table:table-cell>
          <table:table-cell table:style-name="Cell23">
            <text:p text:style-name="P26"><text:span text:style-name="T26_1">A+</text:span></text:p>
          </table:table-cell>
          <table:table-cell table:style-name="Cell24">
            <text:p text:style-name="P27"><text:span text:style-name="T27_1">A+</text:span></text:p>
          </table:table-cell>
          <table:table-cell table:style-name="Cell25">
            <text:p text:style-name="P28"><text:span text:style-name="T28_1">A+</text:span></text:p>
          </table:table-cell>
          <table:table-cell table:style-name="Cell26">
            <text:p text:style-name="P29"><text:span text:style-name="T29_1">A+</text:span></text:p>
          </table:table-cell>
          <table:table-cell table:style-name="Cell27">
            <text:p text:style-name="P30"><text:span text:style-name="T30_1">A+</text:span></text:p>
          </table:table-cell>
          <table:table-cell table:style-name="Cell28">
            <text:p text:style-name="P31"><text:span text:style-name="T31_1">A+</text:span></text:p>
          </table:table-cell>
        </table:table-row>
        <table:table-row table:style-name="Row6">
          <table:table-cell table:style-name="Cell29">
            <text:p text:style-name="P32"><text:span text:style-name="T32_1">Risk<text:s/>Rating<text:s/></text:span></text:p>
          </table:table-cell>
          <table:table-cell table:style-name="Cell30">
            <text:p text:style-name="P33"><text:span text:style-name="T33_1">Moderate</text:span></text:p>
          </table:table-cell>
          <table:table-cell table:style-name="Cell31">
            <text:p text:style-name="P34"><text:span text:style-name="T34_1">Moderate</text:span></text:p>
          </table:table-cell>
          <table:table-cell table:style-name="Cell32">
            <text:p text:style-name="P35"><text:span text:style-name="T35_1">Moderate</text:span></text:p>
          </table:table-cell>
          <table:table-cell table:style-name="Cell33">
            <text:p text:style-name="P36"><text:span text:style-name="T36_1">Moderate</text:span></text:p>
          </table:table-cell>
          <table:table-cell table:style-name="Cell34">
            <text:p text:style-name="P37"><text:span text:style-name="T37_1">Moderate</text:span></text:p>
          </table:table-cell>
          <table:table-cell table:style-name="Cell35">
            <text:p text:style-name="P38"><text:span text:style-name="T38_1">Moderate</text:span></text:p>
          </table:table-cell>
          <table:table-cell table:style-name="Cell36">
            <text:p text:style-name="P39"><text:span text:style-name="T39_1">Moderate</text:span></text:p>
          </table:table-cell>
          <table:table-cell table:style-name="Cell37">
            <text:p text:style-name="P40"><text:span text:style-name="T40_1">Moderate</text:span></text:p>
          </table:table-cell>
          <table:table-cell table:style-name="Cell38">
            <text:p text:style-name="P41"><text:span text:style-name="T41_1">Moderate</text:span></text:p>
          </table:table-cell>
          <table:table-cell table:style-name="Cell39">
            <text:p text:style-name="P42"><text:span text:style-name="T42_1">Moderate</text:span></text:p>
          </table:table-cell>
        </table:table-row>
      </table:table>
      <text:p text:style-name="P43"/>
      <table:table table:style-name="Table3">
        <table:table-column table:style-name="Column15"/>
        <table:table-column table:style-name="Column16"/>
        <table:table-row table:style-name="Row7">
          <table:table-cell table:style-name="Cell40">
            <text:p text:style-name="P44"><text:span text:style-name="T44_1">DevTracker<text:s/>Link<text:s/>to<text:s/>Business<text:s/>Case:<text:s/></text:span></text:p>
          </table:table-cell>
          <table:table-cell table:style-name="Cell41">
            <text:p text:style-name="P45"><text:span text:style-name="T45_1"><text:a xlink:type="simple" xlink:href="https://devtracker.fcdo.gov.uk/projects/GB-1-203444/summary"><text:span text:style-name="T45_2">DevTracker<text:s/>Programme<text:s/>GB-1-203444<text:s/>(fcdo.gov.uk)</text:span></text:a></text:span></text:p>
          </table:table-cell>
        </table:table-row>
        <table:table-row table:style-name="Row8">
          <table:table-cell table:style-name="Cell42">
            <text:p text:style-name="P46"><text:span text:style-name="T46_1">DevTracker<text:s/>Link<text:s/>to<text:s/>results<text:s/>framework:<text:s/></text:span></text:p>
          </table:table-cell>
          <table:table-cell table:style-name="Cell43">
            <text:p text:style-name="P47"><text:span text:style-name="T47_1"><text:a xlink:type="simple" xlink:href="https://devtracker.fcdo.gov.uk/projects/GB-1-203444/summary"><text:span text:style-name="T47_2">DevTracker<text:s/>Programme<text:s/>GB-1-203444<text:s/>(fcdo.gov.uk)</text:span></text:a></text:span></text:p>
          </table:table-cell>
        </table:table-row>
      </table:table>
      <text:p text:style-name="P48"/>
      <text:p text:style-name="P49"><text:span text:style-name="T49_1">A.<text:s/>SUMMARY<text:s/>AND<text:s/>OVERVIEW<text:s/></text:span></text:p>
      <text:p text:style-name="P50"><text:span text:style-name="T50_1">Description<text:s/>of<text:s/>programme<text:s/></text:span></text:p>
      <text:p text:style-name="P51"><text:span text:style-name="T51_1">This<text:s/>programme<text:s/>increases<text:s/>the<text:s/>financial<text:s/>capital<text:s/>(equity)<text:s/>to<text:s/>British<text:s/>International<text:s/>Investment<text:s/>(BII),<text:s/>the<text:s/>UK’s<text:s/>development<text:s/>finance<text:s/>institution<text:s/>(DFI).<text:s/>The<text:s/>increase<text:s/>in<text:s/>equity<text:s/>will<text:s/>support<text:s/>onward<text:s/>investment<text:s/>into<text:s/>companies,<text:s/>projects<text:s/>and<text:s/>investment<text:s/>funds.<text:s/>The<text:s/>purpose<text:s/>is<text:s/>to<text:s/>deliver<text:s/>increased<text:s/>development<text:s/>impact<text:s/>(DI)<text:s/>in<text:s/></text:span><text:span text:style-name="T51_2">Africa,<text:s/>South<text:s/>Asia,<text:s/>the<text:s/>Indo-Pacific,<text:s/>and<text:s/>the<text:s/>Caribbean<text:s/></text:span><text:span text:style-name="T51_3">through<text:s/>commercial<text:s/>investment</text:span><text:span text:style-name="T51_4">,<text:s/>blended<text:s/>finance,</text:span><text:span text:style-name="T51_5"><text:s/>and<text:s/>market-shaping<text:s/>strategies</text:span><text:span text:style-name="T51_6">.<text:s/>BII<text:s/>will<text:s/>also<text:s/>support<text:s/>economic<text:s/>reconstruction<text:s/>in<text:s/>Ukraine</text:span><text:span text:style-name="T51_7">.<text:s/>BII’s<text:s/>approach<text:s/>to<text:s/>the<text:s/>end<text:s/>of<text:s/>2026<text:s/>is<text:s/>set<text:s/>out<text:s/>in<text:s/>its<text:s/>2022-2026<text:s/>Technical<text:s/>Strategy.</text:span></text:p>
      <text:p text:style-name="P52"><text:span text:style-name="T52_1">In<text:s/>202</text:span><text:span text:style-name="T52_2">4</text:span><text:span text:style-name="T52_3">,<text:s/>BII<text:s/>made<text:s/>investments<text:s/>in<text:s/>private<text:s/>companies</text:span><text:span text:style-name="T52_4"><text:s/>and<text:s/>projects</text:span><text:span text:style-name="T52_5"><text:s/>in<text:s/>the<text:s/>form<text:s/>of<text:s/>equity,<text:s/>debt<text:s/>and<text:s/>guarantees,<text:s/>either<text:s/>directly<text:s/>or<text:s/>via<text:s/>intermediaries,<text:s/>with<text:s/>the<text:s/>mission<text:s/>to<text:s/>help<text:s/>solve<text:s/>the<text:s/>biggest<text:s/>global<text:s/>development<text:s/>challenges.<text:s/>BII<text:s/>has<text:s/>a<text:s/>dual<text:s/>mandate<text:s/>to<text:s/>(1)<text:s/>achieve<text:s/>development<text:s/>impact<text:s/></text:span><text:span text:style-name="T52_6">whilst</text:span><text:span text:style-name="T52_7"><text:s/>(2)<text:s/>generat</text:span><text:span text:style-name="T52_8">ing<text:s/></text:span><text:span text:style-name="T52_9">a<text:s/></text:span><text:span text:style-name="T52_10">sustainable</text:span><text:span text:style-name="T52_11"><text:s/></text:span><text:span text:style-name="T52_12">financial<text:s/>return</text:span><text:span text:style-name="T52_13">.</text:span><text:span text:style-name="T52_14"><text:s/>Long-term<text:s/>patient<text:s/>capital<text:s/>from<text:s/>BII,<text:s/>backed<text:s/>by<text:s/>high<text:s/>environmental,<text:s/>social,<text:s/>and<text:s/>business<text:s/>integrity<text:s/>standards,<text:s/>helps<text:s/>businesses<text:s/>to<text:s/>grow,<text:s/>and<text:s/>builds<text:s/>a<text:s/>track<text:s/>record<text:s/>of<text:s/>successful<text:s/>investments<text:s/>that<text:s/>demonstrates<text:s/>to<text:s/>other<text:s/>private<text:s/>sector<text:s/>investors<text:s/>the<text:s/>financial<text:s/>viability<text:s/>of<text:s/>investing<text:s/>responsibly<text:s/>in<text:s/></text:span><text:span text:style-name="T52_15">developing</text:span><text:span text:style-name="T52_16"><text:s/>countries.<text:s/>BII<text:s/>reinvests<text:s/></text:span><text:span text:style-name="T52_17">the</text:span><text:span text:style-name="T52_18"><text:s/>proceeds<text:s/>from<text:s/>its<text:s/>investments<text:s/>in<text:s/>improving<text:s/>the<text:s/>lives<text:s/>of<text:s/>millions<text:s/>of<text:s/>people<text:s/>in<text:s/>the<text:s/>markets<text:s/>it<text:s/>invests<text:s/>in.</text:span></text:p>
      <text:p text:style-name="P53"><text:span text:style-name="T53_1">This<text:s/>is<text:s/>the<text:s/></text:span><text:span text:style-name="T53_2">third</text:span><text:span text:style-name="T53_3"><text:s/>Annual<text:s/>Review<text:s/>since<text:s/>BII<text:s/>adopted<text:s/>its<text:s/>2022-26<text:s/>strategy</text:span><text:span text:style-name="T53_4">.<text:s/></text:span><text:span text:style-name="T53_5">This<text:s/>strategy</text:span><text:span text:style-name="T53_6"><text:s/></text:span><text:span text:style-name="T53_7">defines<text:s/>BII’s</text:span><text:span text:style-name="T53_8"><text:s/>three<text:s/>strategic<text:s/>objectives<text:s/></text:span><text:span text:style-name="T53_9">as<text:s/>contributing<text:s/></text:span><text:span text:style-name="T53_10">to<text:s/>development<text:s/></text:span><text:span text:style-name="T53_11">which<text:s/>is</text:span><text:span text:style-name="T53_12">:</text:span></text:p>
      <text:list text:style-name="LS9" xml:id="list0">
        <text:list-item>
          <text:p text:style-name="P54"><text:span text:style-name="T54_1">Productive<text:s/>–<text:s/>raising<text:s/>the<text:s/>productivity<text:s/>of<text:s/>an<text:s/>economy<text:s/>so<text:s/>that<text:s/>it<text:s/>can<text:s/>support<text:s/>a<text:s/>decent<text:s/>standard<text:s/>of<text:s/>living<text:s/>for<text:s/>all.<text:s/></text:span></text:p>
        </text:list-item>
        <text:list-item>
          <text:p text:style-name="P55"><text:span text:style-name="T55_1">Sustainable<text:s/>–<text:s/>helping<text:s/>to<text:s/>transform<text:s/>the<text:s/>economy<text:s/>to<text:s/>reduce<text:s/>emissions,<text:s/>protect<text:s/>the<text:s/>environment<text:s/>and<text:s/>adapt<text:s/>to<text:s/>climate<text:s/>change.<text:s/></text:span></text:p>
        </text:list-item>
      </text:list>
      <text:list text:style-name="LS6" xml:id="list2">
        <text:list-item>
          <text:p text:style-name="P56"><text:span text:style-name="T56_1">Inclusive<text:s/>–<text:s/>sharing<text:s/>the<text:s/>benefits<text:s/>of<text:s/>higher<text:s/>productivity,<text:s/>and<text:s/>greater<text:s/>sustainability,<text:s/>with<text:s/>poor<text:s/>and<text:s/>marginalised<text:s/>sections<text:s/>of<text:s/>society.<text:s/></text:span></text:p>
        </text:list-item>
      </text:list>
      <text:p text:style-name="P57"><text:span text:style-name="T57_1">FCDO<text:s/>secured<text:s/>approval<text:s/>for<text:s/>a<text:s/>cost<text:s/>and<text:s/>time<text:s/>extension<text:s/>for<text:s/>this<text:s/>programme<text:s/>through<text:s/>a<text:s/>business<text:s/>case<text:s/>addendum.<text:s/>As<text:s/>part<text:s/>of<text:s/>this<text:s/>process,<text:s/>we<text:s/>have<text:s/>updated<text:s/>the<text:s/>log<text:s/>frame<text:s/>to<text:s/>better<text:s/>reflect<text:s/>the<text:s/>new<text:s/>strategic<text:s/>priorities<text:s/>set<text:s/>out<text:s/>in<text:s/>BII’s<text:s/>2022-2026<text:s/>strategy.<text:s/></text:span></text:p>
      <text:p text:style-name="P58"><text:span text:style-name="T58_1">This<text:s/>Annual<text:s/>Review<text:s/>covers<text:s/>BII’s<text:s/>performance<text:s/>throughout<text:s/>the<text:s/>202</text:span><text:span text:style-name="T58_2">4</text:span><text:span text:style-name="T58_3"><text:s/>calendar<text:s/>year.<text:s/>Further<text:s/>information<text:s/>on<text:s/>BII’s<text:s/>financial<text:s/>and<text:s/>impact<text:s/>performance<text:s/>can<text:s/>be<text:s/>found<text:s/>in<text:s/>BII’s<text:s/>own</text:span><text:span text:style-name="T58_4"><text:s/></text:span><text:span text:style-name="T58_5"><text:a xlink:type="simple" xlink:href="https://ar2024.bii.co.uk/"><text:span text:style-name="T58_6">Annual<text:s/>Review</text:span></text:a></text:span><text:span text:style-name="T58_7"><text:s text:c="2"/>and<text:s/>its</text:span><text:span text:style-name="T58_8"><text:s/></text:span><text:span text:style-name="T58_9"><text:a xlink:type="simple" xlink:href="https://ar2024.bii.co.uk/wp-content/uploads/2025/07/BII_Annual_Accounts_24_.pdf"><text:span text:style-name="T58_10">Annual<text:s/>Report<text:s/>and<text:s/>Accounts<text:s/>2024</text:span></text:a></text:span><text:span text:style-name="T58_11"><text:s/>which<text:s/>contain<text:s/>detailed<text:s/>reporting<text:s/>on<text:s/>BII’s<text:s/>activities,<text:s/>new<text:s/>investments<text:s/>and<text:s/>development<text:s/>impact<text:s/>such<text:s/>as<text:s/>its</text:span><text:span text:style-name="T58_12"><text:s/>Task<text:s/>Force<text:s/>on<text:s/>Climate-related<text:s/>Financial<text:s/>Disclosures</text:span><text:span text:style-name="T58_13">.</text:span></text:p>
      <text:p text:style-name="P59"><text:span text:style-name="T59_1">Summary<text:s/>supporting<text:s/>narrative<text:s/>for<text:s/>the<text:s/>overall<text:s/>score<text:s/>in<text:s/>this<text:s/>review<text:s/></text:span></text:p>
      <text:p text:style-name="P60"><text:span text:style-name="T60_1">Highlights<text:s/>in<text:s/>2024:</text:span></text:p>
      <text:p text:style-name="P61"><text:span text:style-name="T61_1">In<text:s/>2024,<text:s/>BII<text:s/>made<text:s/></text:span><text:span text:style-name="T61_2">total<text:s/>new<text:s/>commitments<text:s/>of<text:s/></text:span><text:span text:style-name="T61_3">£1.7</text:span><text:span text:style-name="T61_4">5</text:span><text:span text:style-name="T61_5"><text:s/>billion</text:span><text:span text:style-name="T61_6"><text:s/></text:span><text:span text:style-name="T61_7">supported<text:s/>by<text:s/></text:span><text:span text:style-name="T61_8">£</text:span><text:span text:style-name="T61_9">1,1</text:span><text:span text:style-name="T61_10">6</text:span><text:span text:style-name="T61_11">0</text:span><text:span text:style-name="T61_12"><text:s/>million<text:s/>of<text:s/>new<text:s/>capital<text:s/>from<text:s/>FCDO</text:span><text:span text:style-name="T61_13"><text:note text:note-class="footnote"><text:note-citation/><text:note-body><text:p text:style-name="P62"><text:span text:style-name="T62_1"><text:s/></text:span><text:span text:style-name="T62_2">This<text:s/>included<text:s/>£60m<text:s/>of<text:s/>capital<text:s/>to<text:s/>support<text:s/>BII’s<text:s/>expansion<text:s/>into<text:s/>Ukraine.<text:s/>It<text:s/>is<text:s/>also<text:s/>worth<text:s/>noting<text:s/>that<text:s/>th</text:span><text:span text:style-name="T62_3">is<text:s/>figure<text:s/>represents<text:s/>the<text:s/>total<text:s/>capital<text:s/>provided<text:s/>to<text:s/>BII<text:s/>in<text:s/>2024,<text:s/>but<text:s/>this<text:s/>represents<text:s/></text:span><text:span text:style-name="T62_4">equity<text:s/>injections<text:s/>across<text:s/>two<text:s/>separate<text:s/>financial<text:s/>years<text:s/>-<text:s/></text:span><text:span text:style-name="T62_5">FY23/24<text:s/>and<text:s/>24/25</text:span><text:span text:style-name="T62_6">.</text:span></text:p></text:note-body></text:note></text:span><text:span text:style-name="T62_7">.<text:s/></text:span><text:span text:style-name="T62_8">BII’s<text:s/>commitment<text:s/>pace<text:s/>was<text:s/>higher<text:s/></text:span><text:span text:style-name="T62_9">than</text:span><text:span text:style-name="T62_10"><text:s/>last<text:s/>year’s<text:s/>figure<text:s/>of<text:s/>£1.31<text:s/>billion</text:span><text:span text:style-name="T62_11">,<text:s/></text:span><text:span text:style-name="T62_12">representing<text:s/>a<text:s/>33%<text:s/>increase<text:s/>from<text:s/>2023<text:s/>levels.<text:s/></text:span></text:p>
      <text:p text:style-name="P63"><text:span text:style-name="T63_1">BII’s<text:s/></text:span><text:span text:style-name="T63_2">seven-year<text:s/>weighted<text:s/>average<text:s/>annual<text:s/>portfolio<text:s/>return<text:s/>at<text:s/>the<text:s/>end<text:s/>of<text:s/>2024<text:s/>was<text:s/></text:span><text:span text:style-name="T63_3">5.1%</text:span><text:span text:style-name="T63_4">,</text:span><text:span text:style-name="T63_5"><text:s/>exceeding<text:s/>its<text:s/>target<text:s/>of<text:s/>2%<text:s/>over<text:s/>the<text:s/>same<text:s/>period.</text:span></text:p>
      <text:p text:style-name="P64"><text:span text:style-name="T64_1">In<text:s/>2024,<text:s/>BII<text:s/></text:span><text:span text:style-name="T64_2">mobilised<text:s/></text:span><text:span text:style-name="T64_3">approximately<text:s/></text:span><text:span text:style-name="T64_4">$</text:span><text:span text:style-name="T64_5">1.</text:span><text:span text:style-name="T64_6">6<text:s/>billion</text:span><text:span text:style-name="T64_7"><text:s/>of<text:s/>private-sector<text:s/>capital</text:span><text:span text:style-name="T64_8"><text:s/>into<text:s/></text:span><text:span text:style-name="T64_9">developing<text:s/>economies<text:s/>in<text:s/>addition<text:s/>to<text:s/></text:span><text:span text:style-name="T64_10">its<text:s/>own<text:s/></text:span><text:span text:style-name="T64_11">investment</text:span><text:span text:style-name="T64_12">,</text:span><text:span text:style-name="T64_13"><text:s/>Using<text:s/>the<text:s/></text:span><text:span text:style-name="T64_14">multilateral<text:s/>development<text:s/>bank<text:s/>(MDB)<text:s/>methodology,</text:span><text:span text:style-name="T64_15"><text:s/>this<text:s/>meant<text:s/>mobilising<text:s/>around<text:s/>$</text:span><text:span text:style-name="T64_16">70</text:span><text:span text:style-name="T64_17"><text:s/>from<text:s/>the<text:s/>private<text:s/>sector<text:s/>for<text:s/>every<text:s/>$</text:span><text:span text:style-name="T64_18">100</text:span><text:span text:style-name="T64_19"><text:s/>of<text:s/>BII’s<text:s/></text:span><text:span text:style-name="T64_20">overall<text:s/></text:span><text:span text:style-name="T64_21">commitments.</text:span><text:span text:style-name="T64_22"><text:s/>In<text:s/>2024</text:span><text:span text:style-name="T64_23">,</text:span><text:span text:style-name="T64_24"><text:s/>BII<text:s/>also<text:s/>launched<text:s/>a<text:s/>new<text:s/>Mobilisation<text:s/>Facility<text:s/>to<text:s/></text:span><text:span text:style-name="T64_25">to</text:span><text:span text:style-name="T64_26"><text:s/>boost<text:s/></text:span><text:span text:style-name="T64_27">the<text:s/></text:span><text:span text:style-name="T64_28">flow</text:span><text:span text:style-name="T64_29"><text:s/></text:span><text:span text:style-name="T64_30">of<text:s/>private<text:s/>investment<text:s/>into<text:s/>emerging<text:s/>economies</text:span><text:span text:style-name="T64_31">,<text:s/>marking<text:s/>an<text:s/>increased<text:s/>focus<text:s/>from<text:s/>BII<text:s/>on<text:s/>private<text:s/>capital<text:s/>mobilisation</text:span><text:span text:style-name="T64_32">.</text:span></text:p>
      <text:p text:style-name="P65"><text:span text:style-name="T65_1">BII<text:s/>continues<text:s/>to<text:s/></text:span><text:span text:style-name="T65_2">champion<text:s/></text:span><text:span text:style-name="T65_3">gender</text:span><text:span text:style-name="T65_4">-smart<text:s/>investing</text:span><text:span text:style-name="T65_5"><text:s/>and<text:s/>in<text:s/>its<text:s/>2022-26<text:s/>strategy<text:s/>set<text:s/>a<text:s/>target<text:s/>for<text:s/>25%<text:s/>of<text:s/>all<text:s/>new<text:s/>investments<text:s/>across<text:s/>the<text:s/>strategy<text:s/>period<text:s/>to<text:s/>qualify<text:s/>under<text:s/>the<text:s/>2X<text:s/>challenge,<text:s/>a<text:s/>joint<text:s/>initiative<text:s/>to<text:s/>boost<text:s/>financing<text:s/>for<text:s/>women.<text:s/>In<text:s/>202</text:span><text:span text:style-name="T65_6">4</text:span><text:span text:style-name="T65_7">,<text:s/></text:span><text:span text:style-name="T65_8">2</text:span><text:span text:style-name="T65_9">9</text:span><text:span text:style-name="T65_10">%<text:s/>of<text:s/>BII’s<text:s/>investments<text:s/></text:span><text:span text:style-name="T65_11">(</text:span><text:span text:style-name="T65_12">£499</text:span><text:span text:style-name="T65_13"><text:s/></text:span><text:span text:style-name="T65_14">million</text:span><text:span text:style-name="T65_15">)<text:s/>qualified<text:s/>under<text:s/>the<text:s/>2X<text:s/>Challenge.</text:span></text:p>
      <text:p text:style-name="P66"><text:span text:style-name="T66_1">In<text:s/>2024,<text:s/></text:span><text:span text:style-name="T66_2">41%<text:s/>(</text:span><text:span text:style-name="T66_3">£708<text:s/></text:span><text:span text:style-name="T66_4">million)</text:span><text:span text:style-name="T66_5"><text:s/>of<text:s/>BII’s<text:s/>new<text:s/>commitments<text:s/>were<text:s/>climate<text:s/>finance</text:span><text:span text:style-name="T66_6"><text:s/>-<text:s/>its<text:s/>largest<text:s/>annual<text:s/>climate<text:s/>commitments<text:s/>(by<text:s/>volume)<text:s/>to<text:s/>date</text:span><text:span text:style-name="T66_7">,<text:s/>with<text:s/>its<text:s/>portfolio<text:s/>of<text:s/>investments<text:s/>avoiding<text:s/></text:span><text:span text:style-name="T66_8">1.5<text:s/>million<text:s/>tonnes<text:s/>of<text:s/>CO</text:span><text:span text:style-name="T66_9">₂</text:span><text:span text:style-name="T66_10"><text:s/>equivalent<text:s/>emissions</text:span><text:span text:style-name="T66_11">.</text:span><text:span text:style-name="T66_12"><text:s/>BII<text:s/>backed<text:s/>major<text:s/>clean<text:s/>energy<text:s/>projects<text:s/>like<text:s/>South<text:s/>Africa’s<text:s/></text:span><text:span text:style-name="T66_13">Kenhardt</text:span><text:span text:style-name="T66_14"><text:s/>Solar<text:s/>Project<text:s/>and<text:s/>have<text:s/>also<text:s/>built<text:s/>climate<text:s/>resilience<text:s/>where<text:s/>it<text:s/>is<text:s/>most<text:s/>needed<text:s/>for<text:s/>example<text:s/>by<text:s/>expanding<text:s/>climate<text:s/>risk<text:s/>insurance<text:s/>access<text:s/>through<text:s/>a<text:s/>partnership<text:s/>with<text:s/></text:span><text:span text:style-name="T66_15">InsuResilience</text:span><text:span text:style-name="T66_16">.</text:span><text:span text:style-name="T66_17"><text:s/></text:span><text:span text:style-name="T66_18">Climate<text:s/>finance<text:s/>assets<text:s/>now<text:s/>make<text:s/>up<text:s/></text:span><text:span text:style-name="T66_19">26</text:span><text:span text:style-name="T66_20">.5</text:span><text:span text:style-name="T66_21">%</text:span><text:span text:style-name="T66_22"><text:s/></text:span><text:span text:style-name="T66_23">of<text:s/>BII’s<text:s/>entire<text:s/>portfolio.</text:span><text:span text:style-name="T66_24"><text:s/></text:span></text:p>
      <text:p text:style-name="P67"><text:span text:style-name="T67_1">BII<text:s/></text:span><text:span text:style-name="T67_2">continued<text:s/>to<text:s/>play<text:s/>a</text:span><text:span text:style-name="T67_3"><text:s/></text:span><text:span text:style-name="T67_4">leadership<text:s/>role<text:s/>amongst<text:s/>DFIs</text:span><text:span text:style-name="T67_5">.<text:s/></text:span><text:span text:style-name="T67_6">For<text:s/>example,<text:s/>a</text:span><text:span text:style-name="T67_7">fter<text:s/>launching<text:s/>the<text:s/>Adaptation<text:s/>and<text:s/>Resilience<text:s/>Investors<text:s/>Collaborative<text:s/>(ARIC)<text:s/>in<text:s/>2020,<text:s/></text:span><text:span text:style-name="T67_8">a</text:span><text:span text:style-name="T67_9">s<text:s/>chair<text:s/>in<text:s/>2024,<text:s/>BII<text:s/>supported<text:s/>the<text:s/>development<text:s/>of<text:s/>a<text:s/>common<text:s/>financing<text:s/>framework<text:s/>aimed<text:s/>at<text:s/>identifying<text:s/>and<text:s/>qualifying<text:s/>resilience<text:s/>investments,<text:s/>both<text:s/>at<text:s/>the<text:s/>level<text:s/>of<text:s/>investment<text:s/>vehicles<text:s/>and<text:s/>individual<text:s/></text:span><text:span text:style-name="T67_10">projects.<text:s/>BII<text:s/>has<text:s/></text:span><text:span text:style-name="T67_11">also<text:s/></text:span><text:span text:style-name="T67_12">continued<text:s/>to<text:s/>lead<text:s/>on<text:s/></text:span><text:span text:style-name="T67_13">the<text:s/>Africa<text:s/>Resilience<text:s/>Investment<text:s/>Accelerator<text:s/>(ARIA),<text:s/>a<text:s/>cross-DFI<text:s/>platform<text:s/>established<text:s/>in<text:s/>2021</text:span><text:span text:style-name="T67_14"><text:s/></text:span><text:span text:style-name="T67_15">to<text:s/>scale<text:s/>investment<text:s/>in<text:s/>African<text:s/>fragile<text:s/>states</text:span><text:span text:style-name="T67_16"><text:s/>(with<text:s/>an<text:s/>initial<text:s/>focus<text:s/>on<text:s/>5<text:s/>countries)</text:span><text:span text:style-name="T67_17">.<text:s/>I</text:span><text:span text:style-name="T67_18">n<text:s/>2024</text:span><text:span text:style-name="T67_19">,</text:span><text:span text:style-name="T67_20"><text:s/></text:span><text:span text:style-name="T67_21">BII<text:s/></text:span><text:span text:style-name="T67_22">completed<text:s/></text:span><text:span text:style-name="T67_23">its<text:s/>first<text:s/>ARIA-supported<text:s/>investment</text:span><text:span text:style-name="T67_24"><text:s/></text:span><text:span text:style-name="T67_25">-<text:s/></text:span><text:span text:style-name="T67_26">a<text:s/>new<text:s/></text:span><text:span text:style-name="T67_27">$25<text:s/>million<text:s/>risk-sharing</text:span><text:span text:style-name="T67_28"><text:s/>facility<text:s/>with<text:s/>Ecobank<text:s/>in<text:s/>Sierra<text:s/>Leone,<text:s/>which<text:s/>will<text:s/>provide<text:s/>much-needed<text:s/>capital<text:s/>for<text:s/>ambitious<text:s/>local<text:s/>businesses</text:span><text:span text:style-name="T67_29"><text:s/></text:span><text:span text:style-name="T67_30">which<text:s/>typically<text:s/>face<text:s/>challenges<text:s/>accessing<text:s/>finance</text:span><text:span text:style-name="T67_31">.</text:span><text:span text:style-name="T67_32"><text:s/></text:span></text:p>
      <text:p text:style-name="P68"><text:span text:style-name="T68_1">In<text:s/>2024,<text:s/></text:span><text:span text:style-name="T68_2">BII<text:s/>committed<text:s/></text:span><text:span text:style-name="T68_3">£880<text:s/>million</text:span><text:span text:style-name="T68_4"><text:s/>to<text:s/></text:span><text:span text:style-name="T68_5">the<text:s/></text:span><text:span text:style-name="T68_6">poorer<text:s/>and<text:s/>mo</text:span><text:span text:style-name="T68_7">st</text:span><text:span text:style-name="T68_8"><text:s/>fragile<text:s/>countries<text:s/></text:span><text:span text:style-name="T68_9">across<text:s/>the<text:s/>regions<text:s/>it<text:s/>invests<text:s/>in</text:span><text:span text:style-name="T68_10">,<text:s/></text:span><text:span text:style-name="T68_11">demonstrating<text:s/>BII’s<text:s/>commitment<text:s/>to<text:s/>playing<text:s/>a<text:s/>leading<text:s/>role<text:s/>in<text:s/></text:span><text:span text:style-name="T68_12">frontier<text:s/></text:span><text:span text:style-name="T68_13">markets<text:s/>that<text:s/>are<text:s/>often<text:s/>outside<text:s/>the<text:s/>investment<text:s/>horizon<text:s/>and<text:s/>geographic<text:s/>focus<text:s/>of<text:s/>commercial<text:s/>investors.<text:s/></text:span></text:p>
      <text:p text:style-name="P69"><text:span text:style-name="T69_1">Under<text:s/>its<text:s/></text:span><text:span text:style-name="T69_2">Catalyst<text:s/>portfolio</text:span><text:span text:style-name="T69_3"><text:s/>–<text:s/>which<text:s/>can<text:s/>take<text:s/>a<text:s/>more<text:s/>flexible<text:s/>approach<text:s/>to<text:s/>risk<text:s/>in<text:s/>return<text:s/>for<text:s/>enhanced<text:s/>development<text:s/>impact</text:span><text:span text:style-name="T69_4"><text:s/></text:span><text:span text:style-name="T69_5">–<text:s/>BII<text:s/>backed<text:s/>pioneer<text:s/>businesses<text:s/>to<text:s/>shape<text:s/>nascent<text:s/>markets<text:s/>and<text:s/>build<text:s/>more<text:s/>sustainable<text:s/>and<text:s/>inclusive<text:s/>economies</text:span><text:span text:style-name="T69_6">.<text:s/></text:span><text:span text:style-name="T69_7">BII<text:s/></text:span><text:span text:style-name="T69_8">supported<text:s/>19<text:s/></text:span><text:span text:style-name="T69_9">ventures<text:s/>and<text:s/>4<text:s/>Funds</text:span><text:span text:style-name="T69_10"><text:s/>over<text:s/>the<text:s/>year</text:span><text:span text:style-name="T69_11"><text:s/>through<text:s/>Catalyst</text:span><text:span text:style-name="T69_12">,<text:s/>which</text:span><text:span text:style-name="T69_13"><text:s/>included</text:span><text:span text:style-name="T69_14"><text:s/>investment<text:s/>support<text:s/>into<text:s/></text:span><text:span text:style-name="T69_15">AgDevCo</text:span><text:span text:style-name="T69_16"><text:s/>(</text:span><text:span text:style-name="T69_17">an<text:s/>investment<text:s/>company<text:s/>and<text:s/>long-term<text:s/>partner<text:s/>of<text:s/>UK<text:s/>Government<text:s/>dedicated<text:s/>to<text:s/>developing<text:s/>African<text:s/>agriculture<text:s/>through<text:s/>investments<text:s/>in<text:s/>agribusinesses</text:span><text:span text:style-name="T69_18">)</text:span><text:span text:style-name="T69_19">,<text:s/></text:span><text:span text:style-name="T69_20">and<text:s/></text:span><text:span text:style-name="T69_21">Etana<text:s/></text:span><text:span text:style-name="T69_22">(</text:span><text:span text:style-name="T69_23">an</text:span><text:span text:style-name="T69_24"><text:s/>energy<text:s/></text:span><text:span text:style-name="T69_25">trading<text:s/>company</text:span><text:span text:style-name="T69_26">)</text:span><text:span text:style-name="T69_27">.</text:span><text:span text:style-name="T69_28"><text:s/></text:span></text:p>
      <text:p text:style-name="P70"><text:span text:style-name="T70_1">Leslie<text:s/>Maasdorp<text:s/>joined<text:s/>BII<text:s/>as<text:s/>the<text:s/>new<text:s/>Chief<text:s/>Executive</text:span><text:span text:style-name="T70_2">,<text:s/>his<text:s/>background,<text:s/></text:span><text:span text:style-name="T70_3">spanning</text:span><text:span text:style-name="T70_4"><text:s/>development<text:s/>finance,<text:s/>banking<text:s/>and<text:s/>government,<text:s/>and<text:s/>his<text:s/>early<text:s/>experience<text:s/>of<text:s/>the<text:s/>transition<text:s/>to<text:s/>democratic<text:s/>government<text:s/>in<text:s/>South<text:s/>Africa,<text:s/>position<text:s/>him<text:s/>exceptionally<text:s/>well<text:s/>to<text:s/>lead<text:s/>BII.<text:s/>He<text:s/>will<text:s/>lead<text:s/>BII<text:s/>into<text:s/>their<text:s/>next<text:s/>strategy<text:s/>period,<text:s/>supported<text:s/>by<text:s/>the<text:s/>Board<text:s/>and<text:s/>the<text:s/>BII<text:s/>team</text:span><text:span text:style-name="T70_5">.</text:span></text:p>
      <text:p text:style-name="P71"><text:span text:style-name="T71_1">Major<text:s/>lessons<text:s/>and<text:s/>recommendations<text:s/>for<text:s/>the<text:s/>year<text:s/>ahead</text:span></text:p>
      <text:p text:style-name="P72"><text:span text:style-name="T72_1">BII<text:s/></text:span><text:span text:style-name="T72_2">delivered<text:s/>strongly<text:s/>in<text:s/>2024,<text:s/>meeting<text:s/>all<text:s/>its<text:s/>core<text:s/></text:span><text:span text:style-name="T72_3">targets</text:span><text:span text:style-name="T72_4"><text:s/></text:span><text:span text:style-name="T72_5">whilst<text:s/>substantially<text:s/>increasing<text:s/>its<text:s/>investment<text:s/>commitment<text:s/>pace,</text:span><text:span text:style-name="T72_6"><text:s/>supporting<text:s/>the<text:s/>development<text:s/>of<text:s/>two<text:s/>new<text:s/>p</text:span><text:span text:style-name="T72_7">ilot<text:s/></text:span><text:span text:style-name="T72_8">concessional<text:s/>finance<text:s/>facilities,<text:s/>expanding<text:s/>its<text:s/>operations<text:s/>to<text:s/>begin<text:s/>investing<text:s/>in<text:s/>Ukraine,<text:s/></text:span><text:span text:style-name="T72_9">and<text:s/>evolving<text:s/>its<text:s/>approach<text:s/>to<text:s/>private<text:s/>capital<text:s/>mobilisation<text:s/>more<text:s/>broadly.<text:s/></text:span><text:span text:style-name="T72_10">BII’s<text:s/>investment<text:s/>commitments<text:s/></text:span><text:span text:style-name="T72_11">increased<text:s/></text:span><text:span text:style-name="T72_12">by<text:s/>33%<text:s/>in</text:span><text:span text:style-name="T72_13"><text:s/>2024<text:s/></text:span><text:span text:style-name="T72_14">compared<text:s/>to</text:span><text:span text:style-name="T72_15"><text:s/>2023,<text:s/></text:span><text:span text:style-name="T72_16">and<text:s/></text:span><text:span text:style-name="T72_17">its<text:s/></text:span><text:span text:style-name="T72_18">aggregate<text:s/>impact<text:s/>score<text:s/></text:span><text:span text:style-name="T72_19">increased<text:s/></text:span><text:span text:style-name="T72_20">to</text:span><text:span text:style-name="T72_21"><text:s/>7.0<text:s/></text:span><text:span text:style-name="T72_22">(</text:span><text:span text:style-name="T72_23">compared<text:s/>to<text:s/></text:span><text:span text:style-name="T72_24">6.8</text:span><text:span text:style-name="T72_25"><text:s/>in<text:s/>2023),</text:span><text:span text:style-name="T72_26"><text:s/>demonstrating<text:s/></text:span><text:span text:style-name="T72_27">BII</text:span><text:span text:style-name="T72_28"><text:s/>continued<text:s/>to<text:s/></text:span><text:span text:style-name="T72_29">prioritise<text:s/>and<text:s/>deliver<text:s/>impact<text:s/>across<text:s/>its<text:s/>portfolio</text:span><text:span text:style-name="T72_30">.<text:s/></text:span><text:span text:style-name="T72_31">BII</text:span><text:span text:style-name="T72_32"><text:s/>is<text:s/>a<text:s/>founding<text:s/>signatory<text:s/>to<text:s/>the<text:s/>Operating<text:s/>Principles<text:s/>for<text:s/>Impact<text:s/>Management,<text:s/></text:span><text:span text:style-name="T72_33">the<text:s/>impact<text:s/>investment<text:s/>industry<text:s/>standard<text:s/>for<text:s/>impact<text:s/>management.<text:s/>BII’s</text:span><text:span text:style-name="T72_34"><text:s/>alignment<text:s/>with<text:s/>the<text:s/>Operating<text:s/>Principles<text:s/>for<text:s/>Impact<text:s/>Management<text:s/>was<text:s/></text:span><text:span text:style-name="T72_35">independently</text:span><text:span text:style-name="T72_36"><text:s/></text:span><text:span text:style-name="T72_37">verified</text:span><text:span text:style-name="T72_38"><text:s/>by<text:s/></text:span><text:span text:style-name="T72_39">BlueMark</text:span><text:span text:style-name="T72_40">,<text:s/>which<text:s/></text:span><text:span text:style-name="T72_41">named<text:s/></text:span><text:span text:style-name="T72_42"><text:a xlink:type="simple" xlink:href="https://www.bii.co.uk/en/news-insight/news/were-sharing-our-approach-to-aligning-with-the-operating-principles-for-impact-management-2/"><text:span text:style-name="T72_43">BII<text:s/>a<text:s/>Practice<text:s/>Leader</text:span></text:a></text:span><text:span text:style-name="T72_44"><text:s/>in<text:s/></text:span><text:span text:style-name="T72_45">BlueMark’s</text:span><text:span text:style-name="T72_46"><text:s/></text:span><text:span text:style-name="T72_47"><text:a xlink:type="simple" xlink:href="https://bluemark.co/making-the-mark-2025/"><text:span text:style-name="T72_48">Making<text:s/>the<text:s/>Mark<text:s/>report</text:span></text:a></text:span><text:span text:style-name="T72_49"><text:s/>for<text:s/>a<text:s/>third<text:s/>year<text:s/>in<text:s/>a<text:s/>row,<text:s/>and</text:span><text:span text:style-name="T72_50"><text:s/></text:span><text:span text:style-name="T72_51"><text:a xlink:type="simple" xlink:href="https://assets.bii.co.uk/wp-content/uploads/2024/07/10102808/BII-OPIM-Practice-Verification-Statement-2024.pdf"><text:span text:style-name="T72_52">assessed</text:span></text:a></text:span><text:span text:style-name="T72_53"><text:s/>BII’s<text:s/>approach<text:s/>in<text:s/>2024<text:s/></text:span><text:span text:style-name="T72_54">to<text:s/>be</text:span><text:span text:style-name="T72_55"><text:s/>‘advanced’<text:s/></text:span><text:span text:style-name="T72_56">against<text:s/>every<text:s/>principle</text:span><text:span text:style-name="T72_57">.</text:span><text:span text:style-name="T72_58"><text:s/></text:span><text:span text:style-name="T72_59">As<text:s/>a<text:s/>consequence<text:s/>of<text:s/>this<text:s/>strong<text:s/>performance,<text:s/></text:span><text:span text:style-name="T72_60">BII<text:s/>has<text:s/>delivered<text:s/>against<text:s/></text:span><text:span text:style-name="T72_61">the<text:s/>vast<text:s/>majority</text:span><text:span text:style-name="T72_62"><text:s/>of<text:s/>its<text:s/>output<text:s/>and<text:s/>outcome<text:s/>targets.</text:span></text:p>
      <text:p text:style-name="P73"><text:span text:style-name="T73_1">202</text:span><text:span text:style-name="T73_2">5</text:span><text:span text:style-name="T73_3"><text:s/>will<text:s/>be<text:s/>an<text:s/>opportunity<text:s/>to<text:s/>further<text:s/>refine<text:s/>BII’s<text:s/>delivery<text:s/>approach<text:s/>and</text:span><text:span text:style-name="T73_4"><text:s/>take<text:s/>these<text:s/>lessons<text:s/>into<text:s/>designing<text:s/></text:span><text:span text:style-name="T73_5">BII’s</text:span><text:span text:style-name="T73_6"><text:s/>next<text:s/>5-year<text:s/>Strategy<text:s/>to<text:s/>begin<text:s/>in<text:s/>April<text:s/>2026</text:span><text:span text:style-name="T73_7">.<text:s/></text:span><text:span text:style-name="T73_8">As<text:s/>such,<text:s/>key<text:s/>recommendations<text:s/>for<text:s/>this<text:s/>review<text:s/>include:</text:span></text:p>
      <text:list text:style-name="LS49" xml:id="list3">
        <text:list-item>
          <text:p text:style-name="P74"><text:bookmark-start text:name="_Hlk205376605"/><text:bookmark-start text:name="_Hlk206419285"/><text:span text:style-name="T74_1">Learn<text:s/>lessons<text:s/>from<text:s/>BII’s<text:s/>evolving<text:s/>approach<text:s/>to<text:s/>private<text:s/>capital<text:s/>mobilisation<text:s/>to<text:s/></text:span><text:span text:style-name="T74_2">inform<text:s/></text:span><text:span text:style-name="T74_3">BII’s<text:s/>next<text:s/>five-year<text:s/>strategy.<text:s/></text:span></text:p>
        </text:list-item>
      </text:list>
      <text:p text:style-name="P75"/>
      <text:list text:style-name="LS49" xml:id="list4">
        <text:list-item>
          <text:p text:style-name="P76"><text:span text:style-name="T76_1">Learn<text:s/>lessons<text:s/>from<text:s/>BII’s<text:s/>two<text:s/>new<text:s/>concessional<text:s/>finance<text:s/>facilities<text:s/>–<text:s/>ARIF<text:s/>and<text:s/>the<text:s/>Mobilisation<text:s/>Facility<text:s/>–<text:s/>to<text:s/>support<text:s/>discussions<text:s/>on<text:s/>BII’s<text:s/>next<text:s/>five-year<text:s/>strategy.<text:s/></text:span></text:p>
        </text:list-item>
      </text:list>
      <text:p text:style-name="P77"/>
      <text:list text:style-name="LS49" xml:id="list5">
        <text:list-item>
          <text:p text:style-name="P78"><text:span text:style-name="T78_1">Explore<text:s/>opportunities<text:s/>to<text:s/>scale<text:s/>BII’s<text:s/>mobilisation<text:s/>of<text:s/>private<text:s/>capital<text:s/>for<text:s/>climate<text:s/>investments</text:span><text:span text:style-name="T78_2">.</text:span></text:p>
        </text:list-item>
      </text:list>
      <text:p text:style-name="P79"/>
      <text:list text:style-name="LS49" xml:id="list6">
        <text:list-item>
          <text:p text:style-name="P80"><text:span text:style-name="T80_1">Explore<text:s/>with<text:s/>BII<text:s/>opportunities<text:s/>to<text:s/>evolve<text:s/>its<text:s/>approach<text:s/>to<text:s/>additionality,<text:s/>including<text:s/>consideration<text:s/>of<text:s/>market<text:s/>level<text:s/>additionality,<text:s/>and<text:s/>the<text:s/>role<text:s/>of<text:s/>the<text:s/>Catalyst<text:s/>portfolio<text:s/>within<text:s/>this.</text:span></text:p>
        </text:list-item>
      </text:list>
      <text:p text:style-name="P81"/>
      <text:list text:style-name="LS49" xml:id="list7">
        <text:list-item>
          <text:p text:style-name="P82"><text:span text:style-name="T82_1">Continue<text:s/>to<text:s/>monitor<text:s/>BII’s<text:s/>expansion<text:s/>into<text:s/>Ukraine.</text:span></text:p>
        </text:list-item>
      </text:list>
      <text:p text:style-name="P83"/>
      <text:list text:style-name="LS49" xml:id="list8">
        <text:list-item>
          <text:p text:style-name="P84"><text:span text:style-name="T84_1">Learn<text:s/>lessons<text:s/>from<text:s/>BII’s<text:s/>improved<text:s/>approach<text:s/>to<text:s/>transparency<text:s/>and<text:s/>work<text:s/>with<text:s/>BII<text:s/>as<text:s/>it<text:s/>considers<text:s/>its<text:s/>future<text:s/>approach.<text:s text:c="2"/></text:span><text:bookmark-end text:name="_Hlk205376605"/></text:p>
        </text:list-item>
      </text:list>
      <text:p text:style-name="P85"/>
      <text:p text:style-name="P86"/>
      <text:p text:style-name="P87"/>
      <text:h text:style-name="P88" text:outline-level="2"><text:bookmark-end text:name="_Hlk206419285"/><text:span text:style-name="T88_1">B:<text:s/>THEORY<text:s/>OF<text:s/>CHANGE<text:s/>AND<text:s/>PROGRESS<text:s/>TOWARDS<text:s/>OUTCOMES<text:s/></text:span></text:h>
      <text:p text:style-name="P89"><text:span text:style-name="T89_1">Summarise<text:s/>the<text:s/>programme’s<text:s/></text:span><text:span text:style-name="T89_2"><text:a xlink:type="simple" xlink:href="https://fcogovuk.sharepoint.com/teams/prof/_layouts/15/Doc.aspx?OR=teams&amp;action=edit&amp;sourcedoc=%7bE730D961-222B-456A-A1B3-DE32308F404E%7d"><text:span text:style-name="T89_3">theory<text:s/>of<text:s/>change</text:span></text:a></text:span><text:span text:style-name="T89_4">,<text:s/>including<text:s/>any<text:s/>changes<text:s/>to<text:s/>outcome<text:s/>and<text:s/>impact<text:s/>indicators<text:s/>from<text:s/>the<text:s/>original<text:s/>business<text:s/>case.</text:span></text:p>
      <text:p text:style-name="P90"><text:span text:style-name="T90_1">The<text:s/>BII<text:s/>programme<text:s/>log<text:s/>frame</text:span><text:span text:style-name="T90_2"><text:s/></text:span><text:span text:style-name="T90_3">w</text:span><text:span text:style-name="T90_4">as<text:s/>updated<text:s/></text:span><text:span text:style-name="T90_5">to<text:s/>align<text:s/>more<text:s/>closely<text:s/>with<text:s/>the<text:s/>objectives<text:s/>of<text:s/>BII’s<text:s/>2022-26<text:s/>Strategic<text:s/>Framework,<text:s/>the<text:s/>revised<text:s/>BII<text:s/>Investment<text:s/>Policy<text:s/>and<text:s/>the<text:s/>new<text:s/>BII<text:s/>Reporting<text:s/>Framework.<text:s/></text:span><text:span text:style-name="T90_6">We<text:s/>are<text:s/>confident<text:s/>that<text:s/>the<text:s/>theory<text:s/>of<text:s/>change<text:s/>remains<text:s/>relevant<text:s/>from<text:s/>the<text:s/>original<text:s/>business<text:s/>case<text:s/>as<text:s/>BII’s<text:s/>aims<text:s/>and<text:s/>remit<text:s/>under<text:s/>its<text:s/>new<text:s/>strategy<text:s/>and<text:s/>geographic<text:s/>approach<text:s/>remains<text:s/>unchanged.</text:span></text:p>
      <text:p text:style-name="P91"><text:span text:style-name="T91_1">A<text:s/>high-level<text:s/>summary<text:s/>of<text:s/>the</text:span><text:span text:style-name="T91_2"><text:s/>theory<text:s/>of<text:s/>change<text:s/>for<text:s/>BII<text:s/>is<text:s/>summarised<text:s/>below</text:span><text:span text:style-name="T91_3">:</text:span><text:span text:style-name="T91_4"><text:s/></text:span></text:p>
      <text:list text:style-name="LS13" xml:id="list9">
        <text:list-item>
          <text:p text:style-name="P92"><text:span text:style-name="T92_1">(Inputs)</text:span><text:span text:style-name="T92_2"><text:s/>In<text:s/>relevant<text:s/>countries<text:s/>of<text:s/>operation,<text:s/>where<text:s/>the<text:s/>market<text:s/>for<text:s/>private<text:s/>sector<text:s/>investment<text:s/>is<text:s/>underdeveloped,<text:s/>BII<text:s/></text:span><text:span text:style-name="T92_3">will<text:s/>deploy<text:s/>commercial<text:s/>investment<text:s/>and<text:s/>scale<text:s/>new<text:s/>innovative<text:s/>approaches<text:s/>with<text:s/>higher<text:s/>risk<text:s/></text:span><text:span text:style-name="T92_4">capital</text:span><text:span text:style-name="T92_5">;</text:span><text:span text:style-name="T92_6"><text:s/></text:span></text:p>
        </text:list-item>
      </text:list>
      <text:list text:style-name="LS11" xml:id="list10">
        <text:list-item>
          <text:p text:style-name="P93"><text:span text:style-name="T93_1">(Outputs)</text:span><text:span text:style-name="T93_2"><text:s/></text:span><text:span text:style-name="T93_3">which<text:s/>will<text:s/>provide<text:s/>both<text:s/>much-needed<text:s/>capital<text:s/>and<text:s/>expertise<text:s/>to<text:s/>businesses<text:s/>(capacities,<text:s/>skills,<text:s/>practices<text:s/>&amp;<text:s/>standards)<text:s/>as<text:s/>well<text:s/>as<text:s/>strengthen<text:s/>sector<text:s/>specific<text:s/>markets<text:s/>for<text:s/>businesses<text:s/>and<text:s/></text:span><text:span text:style-name="T93_4">investors</text:span><text:span text:style-name="T93_5">;</text:span></text:p>
        </text:list-item>
        <text:list-item>
          <text:p text:style-name="P94"><text:span text:style-name="T94_1">(Outcomes)</text:span><text:span text:style-name="T94_2"><text:s/></text:span><text:span text:style-name="T94_3">which<text:s/>in<text:s/>turn<text:s/>will<text:s/>spur<text:s/>growth<text:s/>in<text:s/>the<text:s/>quantity<text:s/>and<text:s/>quality<text:s/>of<text:s/>portfolio<text:s/>companies,<text:s/>building<text:s/>BII’s<text:s/>track<text:s/>record<text:s/>of<text:s/>successful<text:s/>investments,<text:s/>thereby<text:s/>demonstrating<text:s/>the<text:s/>viability<text:s/>of<text:s/>investing<text:s/>in<text:s/>such<text:s/>markets<text:s/>and<text:s/>businesses<text:s/>to<text:s/>other<text:s/>investors<text:s/>(improving<text:s/>the<text:s/>supply<text:s/>of<text:s/>finance),<text:s/>as<text:s/>well<text:s/>as<text:s/>helping<text:s/>build<text:s/>more<text:s/>productive<text:s/>markets<text:s/>(improving<text:s/>the<text:s/>demand<text:s/>for<text:s/>finance</text:span><text:span text:style-name="T94_4">)</text:span><text:span text:style-name="T94_5">;</text:span></text:p>
        </text:list-item>
        <text:list-item>
          <text:p text:style-name="P95"><text:span text:style-name="T95_1">(Impact)</text:span><text:span text:style-name="T95_2"><text:s/></text:span><text:span text:style-name="T95_3">all<text:s/>of<text:s/>which<text:s/>will<text:s/>contribute<text:s/>-<text:s/>through<text:s/>increased<text:s/>jobs,<text:s/>tax<text:s/>receipts<text:s/>and<text:s/>better<text:s/>access<text:s/>to<text:s/>goods<text:s/>and<text:s/>services<text:s/>-<text:s/>to<text:s/>sustainable<text:s/>private<text:s/>sector<text:s/>and<text:s/>economic<text:s/>development<text:s/>to<text:s/>contribute<text:s/>to<text:s/>a<text:s/>range<text:s/>of<text:s/>the<text:s/>Global<text:s/>Goals,<text:s/>including<text:s/>poverty<text:s/>reduction.</text:span></text:p>
        </text:list-item>
      </text:list>
      <text:p text:style-name="P96"><text:span text:style-name="T96_1">As<text:s/>outlined<text:s/>in<text:s/>subsequent<text:s/>sections<text:s/>of<text:s/>this<text:s/>review,<text:s/>BII<text:s/>is<text:s/>maintaining<text:s/>its<text:s/>performance<text:s/>as<text:s/>set<text:s/>out<text:s/>against<text:s/>the<text:s/>theory<text:s/>of<text:s/>change.<text:s/></text:span></text:p>
      <text:p text:style-name="P97"><text:span text:style-name="T97_1">There<text:s/>have<text:s/>been<text:s/>no<text:s/>changes<text:s/>to<text:s/>impact<text:s/>indicators<text:s/>since<text:s/>the<text:s/>last<text:s/>Annual<text:s/>Review.<text:s/>The<text:s/>following<text:s/>outcome<text:s/>indicators<text:s/></text:span><text:span text:style-name="T97_2">were</text:span><text:span text:style-name="T97_3"><text:s/>updated</text:span><text:span text:style-name="T97_4"><text:s/>in<text:s/>2023</text:span><text:span text:style-name="T97_5"><text:s/>to<text:s/>reflect<text:s/>changes<text:s/>in<text:s/>reporting<text:s/>since<text:s/>the<text:s/>approval<text:s/>of<text:s/>the<text:s/>original<text:s/>business<text:s/>case</text:span><text:span text:style-name="T97_6">,<text:s/>but<text:s/>no<text:s/>additional<text:s/>changes<text:s/>have<text:s/>been<text:s/></text:span><text:span text:style-name="T97_7">made<text:s/>this<text:s/>year</text:span><text:span text:style-name="T97_8">:</text:span></text:p>
      <text:list text:style-name="LS14" xml:id="list13">
        <text:list-item>
          <text:p text:style-name="P98"><text:span text:style-name="T98_1">Outcome<text:s/>indicator<text:s/>1:<text:s/>Includes<text:s/>direct<text:s/>and<text:s/>indirect<text:s/>jobs<text:s/>supported<text:s/>by<text:s/>the<text:s/>portfolio.</text:span></text:p>
        </text:list-item>
      </text:list>
      <text:list text:style-name="LS12" xml:id="list14">
        <text:list-item>
          <text:p text:style-name="P99"><text:span text:style-name="T99_1">Outcome<text:s/>indicator<text:s/>2:<text:s/>Includes<text:s/>finance<text:s/>mobilised<text:s/>per<text:s/>$100<text:s/>committed<text:s/>in<text:s/>the<text:s/>year.</text:span></text:p>
        </text:list-item>
        <text:list-item>
          <text:p text:style-name="P100"><text:span text:style-name="T100_1">Outcome<text:s/>indicator<text:s/>3:<text:s/>Includes<text:s/>taxes<text:s/>paid.</text:span></text:p>
        </text:list-item>
        <text:list-item>
          <text:p text:style-name="P101"><text:span text:style-name="T101_1">Outcome<text:s/>indicator<text:s/>4:<text:s/>Include</text:span><text:span text:style-name="T101_2">s</text:span><text:span text:style-name="T101_3"><text:s/>split<text:s/>of<text:s/>electricity<text:s/>generated<text:s/>by<text:s/>renewables.</text:span></text:p>
        </text:list-item>
        <text:list-item>
          <text:p text:style-name="P102"><text:span text:style-name="T102_1">Outcome<text:s/>indicator<text:s/>5:<text:s/>Updated<text:s/>from<text:s/>“gross<text:s/>loan<text:s/>portfolio<text:s/>of<text:s/>BII<text:s/>financial<text:s/>sector<text:s/>investments”<text:s/>to<text:s/>cover<text:s/>loans<text:s/>and<text:s/>advances<text:s/>made,<text:s/>and<text:s/>number<text:s/>of<text:s/>clients<text:s/>reached<text:s/>by<text:s/>BII<text:s/>backed<text:s/>financial<text:s/>institutions.</text:span></text:p>
        </text:list-item>
        <text:list-item>
          <text:p text:style-name="P103"><text:span text:style-name="T103_1">Outcome<text:s/>indicator<text:s/>6:<text:s/>New<text:s/>indicator<text:s/>covering<text:s/>number<text:s/>of<text:s/>farmers<text:s/>reached<text:s/>by<text:s/>BII<text:s/>investments.<text:s/></text:span></text:p>
        </text:list-item>
      </text:list>
      <text:p text:style-name="P104"><text:span text:style-name="T10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04_2"><text:s/></text:span></text:p>
      <text:p text:style-name="P105"><text:span text:style-name="T105_1">The<text:s/>programme<text:s/>remains<text:s/>on<text:s/>track<text:s/>to<text:s/>contribute<text:s/>to<text:s/>the<text:s/>expected<text:s/>outcomes<text:s/>and<text:s/>impact<text:s/>documented<text:s/>in<text:s/>the<text:s/>log</text:span><text:span text:style-name="T105_2"><text:s/></text:span><text:span text:style-name="T105_3">frame,<text:s/>and<text:s/>as<text:s/>summarised<text:s/>in<text:s/>the<text:s/>table<text:s/>below.<text:s/></text:span></text:p>
      <text:p text:style-name="P106"/>
      <text:p text:style-name="P107"/>
      <text:p text:style-name="P108"/>
      <text:p text:style-name="P109"><text:span text:style-name="T109_1">Outcome<text:s/>level<text:s/>results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9">
          <table:table-cell table:style-name="Cell44">
            <text:p text:style-name="P110"/>
          </table:table-cell>
          <table:table-cell table:style-name="Cell45">
            <text:p text:style-name="P111"><text:span text:style-name="T111_1">KPI</text:span></text:p>
          </table:table-cell>
          <table:table-cell table:style-name="Cell46">
            <text:p text:style-name="P112"><text:span text:style-name="T112_1">2024<text:s/>performance</text:span></text:p>
          </table:table-cell>
          <table:table-cell table:style-name="Cell47">
            <text:p text:style-name="P113"><text:span text:style-name="T113_1">2023<text:s/>performance</text:span><text:span text:style-name="T113_2"><text:note text:note-class="footnote"><text:note-citation/><text:note-body><text:p text:style-name="P114"><text:span text:style-name="T114_1"><text:s/></text:span><text:span text:style-name="T114_2">BII<text:s/>has</text:span><text:span text:style-name="T114_3"><text:s/>used<text:s/>an<text:s/>updated</text:span><text:span text:style-name="T114_4"><text:s/>methodology<text:s/>for<text:s/>calculating<text:s/></text:span><text:span text:style-name="T114_5">the<text:s/>‘Indirect<text:s/>jobs’<text:s/>and<text:s/></text:span><text:span text:style-name="T114_6">‘</text:span><text:span text:style-name="T114_7">electricity<text:s/>generated</text:span><text:span text:style-name="T114_8">’</text:span><text:span text:style-name="T114_9"><text:s/>KPIs</text:span><text:span text:style-name="T114_10"><text:s/>as<text:s/>part<text:s/>of<text:s/>its<text:s/>2024<text:s/>annual<text:s/>review.<text:s/>To<text:s/>allow<text:s/>comparison</text:span><text:span text:style-name="T114_11"><text:s/>over<text:s/>time,<text:s/></text:span><text:span text:style-name="T114_12">BII<text:s/>has<text:s/></text:span><text:span text:style-name="T114_13">also<text:s/>provided<text:s/>restated<text:s/>2023<text:s/>figures<text:s/>for<text:s/>these<text:s/>KPIs<text:s/></text:span><text:span text:style-name="T114_14">using<text:s/>this<text:s/>updated<text:s/>methodology,<text:s/>which<text:s/>we<text:s/>have<text:s/>included<text:s/>in<text:s/>the<text:s/>above<text:s/>table.<text:s/>There<text:s/>is<text:s/>thus<text:s/>a<text:s/>discrepancy<text:s/>between<text:s/>the<text:s/>‘2023<text:s/>performance’<text:s/>figures<text:s/>included<text:s/>in<text:s/>this<text:s/>annual<text:s/>review<text:s/>compared<text:s/>to<text:s/>the<text:s/>figures<text:s/>provided<text:s/>in<text:s/>the<text:s/>FCDO’s<text:s/>2023<text:s/>annual<text:s/>review<text:s/>of<text:s/>BII.<text:s/></text:span></text:p></text:note-body></text:note></text:span></text:p>
            <text:p text:style-name="P115"/>
          </table:table-cell>
          <table:table-cell table:style-name="Cell48">
            <text:p text:style-name="P116"><text:span text:style-name="T116_1">2022<text:s/>comparison<text:s/></text:span></text:p>
          </table:table-cell>
        </table:table-row>
        <table:table-row table:style-name="Row10">
          <table:table-cell table:style-name="Cell49">
            <text:p text:style-name="P117"><text:span text:style-name="T117_1">Outcome<text:s/>Indicator<text:s/>1</text:span></text:p>
          </table:table-cell>
          <table:table-cell table:style-name="Cell50">
            <text:p text:style-name="P118"><text:span text:style-name="T118_1">Total<text:s/>jobs<text:s/>supported<text:s/>by<text:s/>BII<text:s/>investee<text:s/>companies<text:s/>including<text:s/>direct<text:s/>(disaggregated<text:s/>by<text:s/>gender);<text:s/>and<text:s/>induced/indirect<text:s/>-<text:s/>per<text:s/>£m<text:s/>invested<text:s/>in<text:s/>the<text:s/>portfolio</text:span></text:p>
            <text:p text:style-name="P119"/>
          </table:table-cell>
          <table:table-cell table:style-name="Cell51">
            <text:p text:style-name="P120"><text:span text:style-name="T120_1">Direct:</text:span></text:p>
            <text:list text:style-name="LS24" xml:id="list19">
              <text:list-item>
                <text:p text:style-name="P121"><text:span text:style-name="T121_1">1,024,290<text:s/>(24%<text:s/>women)</text:span></text:p>
              </text:list-item>
            </text:list>
            <text:p text:style-name="P122"><text:span text:style-name="T122_1"><text:s/></text:span><text:span text:style-name="T122_2">(82,410<text:s/>new<text:s/>hires<text:s/>by<text:s/>BII<text:s/>investee<text:s/>companies<text:s/>in<text:s/>2024)</text:span></text:p>
            <text:p text:style-name="P123"/>
            <text:p text:style-name="P124"><text:span text:style-name="T124_1">Indirect:</text:span></text:p>
            <text:list text:style-name="LS15" xml:id="list20">
              <text:list-item>
                <text:p text:style-name="P125"><text:span text:style-name="T125_1">Supply<text:s/>chains:<text:s/></text:span><text:span text:style-name="T125_2">2.5</text:span><text:span text:style-name="T125_3">8</text:span><text:span text:style-name="T125_4">m<text:s text:c="2"/></text:span></text:p>
              </text:list-item>
              <text:list-item>
                <text:p text:style-name="P126"><text:span text:style-name="T126_1">Electricity:<text:s/></text:span><text:span text:style-name="T126_2">0.86</text:span><text:span text:style-name="T126_3">m<text:s/></text:span></text:p>
              </text:list-item>
              <text:list-item>
                <text:p text:style-name="P127"><text:span text:style-name="T127_1">Wages:<text:s/></text:span><text:span text:style-name="T127_2">3.1m</text:span><text:span text:style-name="T127_3"><text:s text:c="2"/></text:span></text:p>
              </text:list-item>
              <text:list-item>
                <text:p text:style-name="P128"><text:span text:style-name="T128_1">Bank<text:s/>lending:<text:s/></text:span><text:span text:style-name="T128_2">5.3m<text:s/></text:span></text:p>
              </text:list-item>
            </text:list>
            <text:p text:style-name="P129"/>
            <text:p text:style-name="P130"/>
          </table:table-cell>
          <table:table-cell table:style-name="Cell52">
            <text:p text:style-name="P131"><text:span text:style-name="T131_1">Direct</text:span><text:span text:style-name="T131_2">:<text:s/></text:span></text:p>
            <text:list text:style-name="LS18" xml:id="list24">
              <text:list-item>
                <text:p text:style-name="P132"><text:span text:style-name="T132_1">1,082,<text:s/>370<text:s/>(26%<text:s/>women)<text:s text:c="2"/></text:span></text:p>
              </text:list-item>
            </text:list>
            <text:p text:style-name="P133"><text:span text:style-name="T133_1"><text:s/>(84,6</text:span><text:span text:style-name="T133_2">20</text:span><text:span text:style-name="T133_3"><text:s/>new<text:s/>hires<text:s/>by<text:s/>BII<text:s/>investee<text:s/>companies<text:s/>in<text:s/>2023)</text:span></text:p>
            <text:p text:style-name="P134"/>
            <text:p text:style-name="P135"><text:span text:style-name="T135_1">Indirect</text:span><text:span text:style-name="T135_2"><text:s/>(restated)</text:span><text:span text:style-name="T135_3">:<text:s/></text:span></text:p>
            <text:list text:style-name="LS19" xml:id="list25">
              <text:list-item>
                <text:p text:style-name="P136"><text:span text:style-name="T136_1">Supply<text:s/>chains:<text:s/></text:span><text:span text:style-name="T136_2">2.5</text:span><text:span text:style-name="T136_3">m<text:s text:c="2"/></text:span></text:p>
              </text:list-item>
            </text:list>
            <text:list text:style-name="LS15" xml:id="list26">
              <text:list-item>
                <text:p text:style-name="P137"><text:span text:style-name="T137_1">Electricity:<text:s/></text:span><text:span text:style-name="T137_2">0.9m</text:span></text:p>
              </text:list-item>
              <text:list-item>
                <text:p text:style-name="P138"><text:span text:style-name="T138_1">Wages:<text:s/></text:span><text:span text:style-name="T138_2">3.2</text:span><text:span text:style-name="T138_3">m<text:s text:c="2"/></text:span></text:p>
              </text:list-item>
              <text:list-item>
                <text:p text:style-name="P139"><text:span text:style-name="T139_1">Bank<text:s/>lending:<text:s/></text:span><text:span text:style-name="T139_2">5.3</text:span><text:span text:style-name="T139_3">m<text:s/></text:span></text:p>
              </text:list-item>
            </text:list>
          </table:table-cell>
          <table:table-cell table:style-name="Cell53">
            <text:p text:style-name="P140"><text:span text:style-name="T140_1">Direct:</text:span></text:p>
            <text:list text:style-name="LS20" xml:id="list29">
              <text:list-item>
                <text:p text:style-name="P141"><text:span text:style-name="T141_1">958,200<text:s/>(28%<text:s/>women)<text:s/></text:span></text:p>
              </text:list-item>
            </text:list>
            <text:p text:style-name="P142"><text:span text:style-name="T142_1"><text:s/>(54,090<text:s/>new<text:s/>hires<text:s/>by<text:s/>BII<text:s/>investee<text:s/>companies<text:s/>in<text:s/>2023).</text:span></text:p>
            <text:p text:style-name="P143"><text:span text:style-name="T143_1">Indirect:<text:s/></text:span></text:p>
            <text:list text:style-name="LS21" xml:id="list30">
              <text:list-item>
                <text:p text:style-name="P144"><text:span text:style-name="T144_1">Supply<text:s/>chains:<text:s text:c="2"/>1.2m<text:s/></text:span></text:p>
              </text:list-item>
            </text:list>
            <text:list text:style-name="LS15" xml:id="list31">
              <text:list-item>
                <text:p text:style-name="P145"><text:span text:style-name="T145_1">Electricity:<text:s/>0.9m<text:s/></text:span></text:p>
              </text:list-item>
              <text:list-item>
                <text:p text:style-name="P146"><text:span text:style-name="T146_1">Wages:<text:s/>0.9m<text:s/></text:span></text:p>
              </text:list-item>
              <text:list-item>
                <text:p text:style-name="P147"><text:span text:style-name="T147_1">Bank<text:s/>lending:<text:s/>8.2m</text:span></text:p>
              </text:list-item>
            </text:list>
          </table:table-cell>
        </table:table-row>
        <table:table-row table:style-name="Row11">
          <table:table-cell table:style-name="Cell54">
            <text:p text:style-name="P148"><text:span text:style-name="T148_1">Outcome<text:s/>Indicator<text:s/>2</text:span></text:p>
          </table:table-cell>
          <table:table-cell table:style-name="Cell55">
            <text:p text:style-name="P149"><text:span text:style-name="T149_1">Private<text:s/>finance<text:s/>mobilised<text:s/>by<text:s/>BII<text:s/>(absolute<text:s/>figure<text:s/>and<text:s/>per<text:s/>$100<text:s/>committed<text:s/>in<text:s/>the<text:s/>year)</text:span></text:p>
            <text:p text:style-name="P150"/>
          </table:table-cell>
          <table:table-cell table:style-name="Cell56">
            <text:p text:style-name="P151"><text:span text:style-name="T151_1">$1</text:span><text:span text:style-name="T151_2">.</text:span><text:span text:style-name="T151_3">55</text:span><text:span text:style-name="T151_4">bn</text:span></text:p>
            <text:p text:style-name="P152"><text:span text:style-name="T152_1">$70<text:s/>from<text:s/>the<text:s/>private<text:s/>sector<text:s/>for<text:s/>every<text:s/>$100<text:s/>of<text:s/>its<text:s/>own<text:s/>commitments<text:s/></text:span></text:p>
            <text:p text:style-name="P153"><text:span text:style-name="T153_1">(MDB<text:s/>methodology)</text:span></text:p>
          </table:table-cell>
          <table:table-cell table:style-name="Cell57">
            <text:p text:style-name="P154"><text:span text:style-name="T154_1">$938m<text:s/></text:span></text:p>
            <text:p text:style-name="P155"><text:span text:style-name="T155_1"><text:s/></text:span><text:span text:style-name="T155_2">$58<text:s/></text:span><text:span text:style-name="T155_3">from<text:s/>the<text:s/>private<text:s/>sector<text:s/>for<text:s/>every<text:s/>$100<text:s/>of<text:s/>its<text:s/>own<text:s/>commitments.</text:span></text:p>
            <text:p text:style-name="P156"><text:span text:style-name="T156_1">(MDB<text:s/>methodology)</text:span></text:p>
          </table:table-cell>
          <table:table-cell table:style-name="Cell58">
            <text:p text:style-name="P157"><text:span text:style-name="T157_1">$1</text:span><text:span text:style-name="T157_2">.</text:span><text:span text:style-name="T157_3">43bn</text:span></text:p>
            <text:p text:style-name="P158"><text:span text:style-name="T158_1">$90</text:span><text:span text:style-name="T158_2"><text:s/></text:span><text:span text:style-name="T158_3">from<text:s/>the<text:s/>private<text:s/>sector<text:s/>for<text:s/>every<text:s/>$100<text:s/>of<text:s/>its<text:s/>own<text:s/>commitments.</text:span></text:p>
            <text:p text:style-name="P159"><text:span text:style-name="T159_1">(MDB<text:s/>methodology)</text:span></text:p>
          </table:table-cell>
        </table:table-row>
        <table:table-row table:style-name="Row12">
          <table:table-cell table:style-name="Cell59">
            <text:p text:style-name="P160"><text:span text:style-name="T160_1">Outcome<text:s/>indicator<text:s/>3</text:span></text:p>
          </table:table-cell>
          <table:table-cell table:style-name="Cell60">
            <text:p text:style-name="P161"><text:span text:style-name="T161_1">Tax<text:s/>contributions<text:s/>by<text:s/>BII<text:s/>investees<text:s/></text:span></text:p>
          </table:table-cell>
          <table:table-cell table:style-name="Cell61">
            <text:p text:style-name="P162"><text:span text:style-name="T162_1">$2.5bn</text:span></text:p>
          </table:table-cell>
          <table:table-cell table:style-name="Cell62">
            <text:p text:style-name="P163"><text:span text:style-name="T163_1">$2.42bn</text:span></text:p>
          </table:table-cell>
          <table:table-cell table:style-name="Cell63">
            <text:p text:style-name="P164"><text:span text:style-name="T164_1">$1.79bn</text:span></text:p>
          </table:table-cell>
        </table:table-row>
        <table:table-row table:style-name="Row13">
          <table:table-cell table:style-name="Cell64">
            <text:p text:style-name="P165"><text:span text:style-name="T165_1">Outcome<text:s/>indicator<text:s/>4</text:span></text:p>
          </table:table-cell>
          <table:table-cell table:style-name="Cell65">
            <text:p text:style-name="P166"><text:span text:style-name="T166_1">Electricity<text:s/>generated<text:s/>in<text:s/>the<text:s/>year<text:s/>(GWh)<text:s/>from<text:s/>BII<text:s/>backed<text:s/>power<text:s/>projects<text:s/>(with<text:s/>renewable<text:s/>split)<text:s text:c="2"/></text:span></text:p>
          </table:table-cell>
          <table:table-cell table:style-name="Cell66">
            <text:p text:style-name="P167"><text:span text:style-name="T167_1">47,272<text:s/>GWh<text:s/>generated<text:s/></text:span></text:p>
            <text:p text:style-name="P168"><text:span text:style-name="T168_1"><text:s/></text:span><text:span text:style-name="T168_2">(</text:span><text:span text:style-name="T168_3">56</text:span><text:span text:style-name="T168_4">%<text:s/>renewable<text:s/>energy)</text:span></text:p>
          </table:table-cell>
          <table:table-cell table:style-name="Cell67">
            <text:p text:style-name="P169"><text:span text:style-name="T169_1">48,007</text:span><text:span text:style-name="T169_2"><text:s/>GWh<text:s/>generated</text:span><text:span text:style-name="T169_3"><text:s/>(restated)</text:span></text:p>
            <text:p text:style-name="P170"><text:span text:style-name="T170_1"><text:s/>(</text:span><text:span text:style-name="T170_2">5</text:span><text:span text:style-name="T170_3">2%<text:s/>renewable<text:s/>energy)</text:span></text:p>
          </table:table-cell>
          <table:table-cell table:style-name="Cell68">
            <text:p text:style-name="P171"><text:span text:style-name="T171_1">49,873<text:s/>GWh<text:s/>generated<text:s/></text:span></text:p>
            <text:p text:style-name="P172"><text:span text:style-name="T172_1"><text:s/>(49%<text:s/>renewable<text:s/>energy)</text:span></text:p>
          </table:table-cell>
        </table:table-row>
        <table:table-row table:style-name="Row14">
          <table:table-cell table:style-name="Cell69">
            <text:p text:style-name="P173"><text:span text:style-name="T173_1">Outcome<text:s/>indicator<text:s/>5</text:span></text:p>
          </table:table-cell>
          <table:table-cell table:style-name="Cell70">
            <text:p text:style-name="P174"><text:span text:style-name="T174_1">Loans<text:s/>and<text:s/>advances<text:s/>made,<text:s/>and<text:s/>number<text:s/>of<text:s/>clients<text:s/>reached<text:s/>by<text:s/>BII<text:s/>backed<text:s/>financial<text:s/>institutions</text:span></text:p>
          </table:table-cell>
          <table:table-cell table:style-name="Cell71">
            <text:p text:style-name="P175"><text:span text:style-name="T175_1">$102.8bn</text:span></text:p>
            <text:p text:style-name="P176"><text:span text:style-name="T176_1">[150m<text:s/>clients<text:s/>reached]</text:span></text:p>
          </table:table-cell>
          <table:table-cell table:style-name="Cell72">
            <text:p text:style-name="P177"><text:span text:style-name="T177_1">$105.8bn</text:span></text:p>
            <text:p text:style-name="P178"><text:span text:style-name="T178_1">[135m<text:s/>clients<text:s/>reached]</text:span></text:p>
          </table:table-cell>
          <table:table-cell table:style-name="Cell73">
            <text:p text:style-name="P179"><text:span text:style-name="T179_1">$86.1bn</text:span></text:p>
            <text:p text:style-name="P180"><text:span text:style-name="T180_1">[121m<text:s/>clients<text:s/>reached]</text:span></text:p>
          </table:table-cell>
        </table:table-row>
        <table:table-row table:style-name="Row15">
          <table:table-cell table:style-name="Cell74">
            <text:p text:style-name="P181"><text:span text:style-name="T181_1">Outcome<text:s/>Indicator<text:s/>6</text:span></text:p>
          </table:table-cell>
          <table:table-cell table:style-name="Cell75">
            <text:p text:style-name="P182"><text:span text:style-name="T182_1">Number<text:s/>of<text:s/>farmers<text:s/>reached<text:s/>by<text:s/>BII<text:s/>investments</text:span></text:p>
          </table:table-cell>
          <table:table-cell table:style-name="Cell76">
            <text:p text:style-name="P183"><text:span text:style-name="T183_1">10,271,680</text:span></text:p>
          </table:table-cell>
          <table:table-cell table:style-name="Cell77">
            <text:p text:style-name="P184"><text:span text:style-name="T184_1">13,165,320</text:span></text:p>
          </table:table-cell>
          <table:table-cell table:style-name="Cell78">
            <text:p text:style-name="P185"><text:span text:style-name="T185_1">9,994,850</text:span></text:p>
          </table:table-cell>
        </table:table-row>
      </table:table>
      <text:p text:style-name="P186"><text:span text:style-name="T186_1">In<text:s/>2024,<text:s/>BII<text:s/></text:span><text:span text:style-name="T186_2">made<text:s/>£1.75<text:s/>billion<text:s/>of<text:s/>new<text:s/>commitments<text:s/>(2023:<text:s/>£1.31<text:s/>billion)</text:span><text:span text:style-name="T186_3"><text:s/></text:span><text:span text:style-name="T186_4">with</text:span><text:span text:style-name="T186_5"><text:s/>the<text:s/>total<text:s/>value<text:s/>of<text:s/>BII’s<text:s/>portfolio</text:span><text:span text:style-name="T186_6"><text:s/>remaining<text:s/>approximately<text:s/></text:span><text:span text:style-name="T186_7">flat<text:s/>at<text:s/>£7.3bn</text:span><text:span text:style-name="T186_8"><text:s/>as</text:span><text:span text:style-name="T186_9"><text:s/>of<text:s/>31<text:s/>December<text:s/>2024</text:span><text:span text:style-name="T186_10"><text:s/>due<text:s/>to<text:s/>substantial<text:s/></text:span><text:span text:style-name="T186_11">investment<text:s/>receipts</text:span><text:span text:style-name="T186_12">)</text:span><text:span text:style-name="T186_13">.</text:span><text:span text:style-name="T186_14"><text:s/></text:span><text:span text:style-name="T186_15">BII<text:s/>delivered<text:s/>a<text:s/>profit<text:s/>after<text:s/>tax<text:s/>of<text:s/></text:span><text:span text:style-name="T186_16">£</text:span><text:span text:style-name="T186_17">213.3</text:span><text:span text:style-name="T186_18"><text:s/>million<text:s/>in<text:s/>202</text:span><text:span text:style-name="T186_19">4</text:span><text:span text:style-name="T186_20"><text:s/>(2023:<text:s/>£44.0<text:s/>million<text:s/>loss).<text:s/></text:span></text:p>
      <text:p text:style-name="P187"><text:span text:style-name="T187_1">Outcome<text:s/>1:<text:s/>Jobs</text:span><text:span text:style-name="T187_2"><text:s/>-<text:s/>BII’s<text:s/>portfolio<text:s/>businesses<text:s/>employed</text:span><text:span text:style-name="T187_3"><text:s/></text:span><text:span text:style-name="T187_4">over<text:s/></text:span><text:span text:style-name="T187_5">1</text:span><text:span text:style-name="T187_6"><text:s/>million<text:s/></text:span><text:span text:style-name="T187_7">full-time<text:s/>equivalent<text:s/>workers<text:s/>in<text:s/>2024,<text:s/></text:span><text:span text:style-name="T187_8">which<text:s/></text:span><text:span text:style-name="T187_9">included<text:s/></text:span><text:span text:style-name="T187_10">the<text:s/>creation<text:s/>of<text:s/></text:span><text:span text:style-name="T187_11">over<text:s/>82,000<text:s/></text:span><text:span text:style-name="T187_12">new<text:s/>jobs</text:span><text:span text:style-name="T187_13">,<text:s/></text:span><text:span text:style-name="T187_14">approximately<text:s/>matching<text:s/>BII’s<text:s/></text:span><text:span text:style-name="T187_15">2023</text:span><text:span text:style-name="T187_16"><text:s/>figures.</text:span><text:span text:style-name="T187_17"><text:s/>In<text:s/>2024,<text:s/></text:span><text:span text:style-name="T187_18">24</text:span><text:span text:style-name="T187_19">%<text:s/>of<text:s/>the<text:s/>workforce<text:s/>were<text:s/>women,<text:s/>slightl</text:span><text:span text:style-name="T187_20">y<text:s/>down<text:s/></text:span><text:span text:style-name="T187_21">on<text:s/>the<text:s/>proportion<text:s/>seen<text:s/>in<text:s/>2023<text:s/>(</text:span><text:span text:style-name="T187_22">26</text:span><text:span text:style-name="T187_23">%).</text:span><text:span text:style-name="T187_24"><text:s/></text:span><text:span text:style-name="T187_25">BII<text:s/>also<text:s/>supports<text:s/></text:span><text:span text:style-name="T187_26">jobs<text:s/>beyond<text:s/>its<text:s/>portfolio</text:span><text:span text:style-name="T187_27">,<text:s/>with<text:s/>its<text:s/></text:span><text:span text:style-name="T187_28">investments<text:s/>indirectly<text:s/>supporting<text:s/>many<text:s/>more<text:s/>businesses<text:s/>and<text:s/>livelihoods.<text:s/></text:span><text:span text:style-name="T187_29">Looking<text:s/>at<text:s/></text:span><text:span text:style-name="T187_30">indirect<text:s/></text:span><text:span text:style-name="T187_31">job<text:s/></text:span><text:span text:style-name="T187_32">metrics</text:span><text:span text:style-name="T187_33">,<text:s/></text:span><text:span text:style-name="T187_34">the<text:s/></text:span><text:span text:style-name="T187_35">number<text:s/></text:span><text:span text:style-name="T187_36">of<text:s/>jobs<text:s/></text:span><text:span text:style-name="T187_37">BII</text:span><text:span text:style-name="T187_38"><text:s/>supported<text:s/>through<text:s/>supply<text:s/>chain<text:s/>purchasing<text:s/></text:span><text:span text:style-name="T187_39">by<text:s/>investee<text:s/>business<text:s/></text:span><text:span text:style-name="T187_40">and<text:s/></text:span><text:span text:style-name="T187_41">by<text:s/></text:span><text:span text:style-name="T187_42">local<text:s/>spending</text:span><text:span text:style-name="T187_43"><text:s/></text:span><text:span text:style-name="T187_44">of<text:s/>wages<text:s/>were<text:s/></text:span><text:span text:style-name="T187_45">marginally<text:s/></text:span><text:span text:style-name="T187_46">down</text:span><text:span text:style-name="T187_47">,<text:s/>while<text:s/></text:span><text:span text:style-name="T187_48">jobs<text:s/>supported<text:s/>by<text:s/></text:span><text:span text:style-name="T187_49">economic<text:s/>activity<text:s/>enabled<text:s/>through<text:s/>BII’s<text:s/>portfolio<text:s/>supplying<text:s/></text:span><text:span text:style-name="T187_50">electricity<text:s/>and<text:s/>jobs<text:s/>supported<text:s/>by<text:s/>credit<text:s/>provided<text:s/>by<text:s/>BII-backed<text:s/>financial<text:s/>institutions<text:s/></text:span><text:span text:style-name="T187_51">marginally<text:s/></text:span><text:span text:style-name="T187_52">increased</text:span><text:span text:style-name="T187_53">.<text:s/></text:span><text:span text:style-name="T187_54">T</text:span><text:span text:style-name="T187_55">he<text:s/>small<text:s/>variation<text:s/>in<text:s/>direct<text:s/>and<text:s/>indirect<text:s/>job<text:s/>creation<text:s/>reflects<text:s/>the<text:s/></text:span><text:span text:style-name="T187_56">evolution<text:s/>in<text:s/>BII’s<text:s/>portfolio</text:span><text:span text:style-name="T187_57"><text:s/>of<text:s/>investees</text:span><text:span text:style-name="T187_58"><text:s/>from<text:s/></text:span><text:span text:style-name="T187_59">year<text:s/>to<text:s/>year.<text:s/>Overall,<text:s/></text:span><text:span text:style-name="T187_60">t</text:span><text:span text:style-name="T187_61">h</text:span><text:span text:style-name="T187_62">e<text:s/>above<text:s/>demonstrates</text:span><text:span text:style-name="T187_63"><text:s/>that<text:s/>BI</text:span><text:span text:style-name="T187_64">I’s<text:s/>portfolio<text:s/>continues<text:s/>to<text:s/>directly</text:span><text:span text:style-name="T187_65"><text:s/>and<text:s/></text:span><text:span text:style-name="T187_66">indirectly<text:s/>support<text:s/>job<text:s/>creation<text:s/>through<text:s/>a<text:s/></text:span><text:span text:style-name="T187_67">range<text:s/></text:span><text:span text:style-name="T187_68">of<text:s/>channels,<text:s/></text:span><text:span text:style-name="T187_69">helping<text:s/>to<text:s/>support<text:s/>broader<text:s/>economic<text:s/>development<text:s/>in<text:s/>these<text:s/>markets.</text:span></text:p>
      <text:p text:style-name="P188"><text:span text:style-name="T188_1">Outcome<text:s/>2:<text:s/>Private<text:s/>capital<text:s/>mobilised<text:s/>-<text:s/></text:span><text:span text:style-name="T188_2">In<text:s/>2024,<text:s/>BII<text:s/>mobilised<text:s/></text:span><text:span text:style-name="T188_3">approximately<text:s/></text:span><text:span text:style-name="T188_4">$1.5</text:span><text:span text:style-name="T188_5">5</text:span><text:span text:style-name="T188_6"><text:s/>billion<text:s/>of<text:s/>private-sector<text:s/>capital.<text:s/>This<text:s/>meant<text:s/>that<text:s/>BII<text:s/>mobilised<text:s/>around<text:s/>$70<text:s/>from<text:s/>the<text:s/>private<text:s/>sector<text:s/>for<text:s/>every<text:s/>$100<text:s/>of<text:s/>its<text:s/>own<text:s/>commitments</text:span><text:span text:style-name="T188_7"><text:s/>(MDB<text:s/>methodology)</text:span><text:span text:style-name="T188_8">.<text:s/></text:span><text:span text:style-name="T188_9">This<text:s/>compares<text:s/>to<text:s/>BII<text:s/>mobilising<text:s/></text:span><text:span text:style-name="T188_10">$58</text:span><text:span text:style-name="T188_11"><text:s/>mobilised<text:s/>per<text:s/>$100</text:span><text:span text:style-name="T188_12"><text:s/>in<text:s/>2023</text:span><text:span text:style-name="T188_13"><text:note text:note-class="footnote"><text:note-citation/><text:note-body><text:p text:style-name="P189"><text:span text:style-name="T189_1"><text:s/></text:span><text:span text:style-name="T189_2">In<text:s/>BII’s<text:s/>2024<text:s/>Annual<text:s/>Review,<text:s/></text:span><text:span text:style-name="T189_3">the<text:s/>methodology<text:s/>used<text:s/>to<text:s/>calculate<text:s/></text:span><text:span text:style-name="T189_4">private<text:s/>capital<text:s/>mobilised<text:s/></text:span><text:span text:style-name="T189_5">(PCM)<text:s/></text:span><text:span text:style-name="T189_6">has<text:s/>been<text:s/></text:span><text:span text:style-name="T189_7">updated<text:s/>to<text:s/>use<text:s/>BII’s<text:s/>gross<text:s/>commitments<text:s/>rather<text:s/>than<text:s/>net<text:s/>commitments<text:s/>as<text:s/>the<text:s/>denominator<text:s/>in<text:s/>the<text:s/>calculation.<text:s/>To<text:s/>enable<text:s/>comparison<text:s/>over<text:s/>time,<text:s/>BII<text:s/>has<text:s/>also<text:s/>rest</text:span><text:span text:style-name="T189_8">at</text:span><text:span text:style-name="T189_9">ed<text:s/>its<text:s/>2023<text:s/></text:span><text:span text:style-name="T189_10">PCM<text:s/>figure</text:span><text:span text:style-name="T189_11"><text:s/>in<text:s/>the<text:s/>2024<text:s/>annual<text:s/>review</text:span><text:span text:style-name="T189_12">.<text:s/>Hence,<text:s/>there<text:s/>is<text:s/>a<text:s/>difference<text:s/>between<text:s/>the<text:s/>PCM<text:s/>figure<text:s/>BII<text:s/>reported<text:s/>for<text:s/>2023<text:s/>between<text:s/>its<text:s/>2024<text:s/>annual<text:s/>review<text:s/>and<text:s/>2023<text:s/>annual<text:s/>review.</text:span></text:p></text:note-body></text:note></text:span><text:span text:style-name="T189_13">.T</text:span><text:span text:style-name="T189_14">his<text:s/>follows<text:s/>a<text:s/>concerted<text:s/>effort<text:s/>by<text:s/>BII<text:s/>to<text:s/>str</text:span><text:span text:style-name="T189_15">engthen<text:s/>its<text:s/>approach<text:s/>to<text:s/>private<text:s/>capital<text:s/>mobilisation</text:span><text:span text:style-name="T189_16"><text:s/>in<text:s/>2024</text:span><text:span text:style-name="T189_17">,<text:s/>including<text:s/>by<text:s/>being<text:s/>more<text:s/>explicit<text:s/>in<text:s/>its<text:s/>origination<text:s/>activities<text:s/>to<text:s/>identify<text:s/>deals<text:s/>viable<text:s/>for<text:s/>unlocking<text:s/></text:span><text:span text:style-name="T189_18">private<text:s/>sector<text:s/>co-financing.<text:s/>We<text:s/>expect<text:s/>this<text:s/>approach<text:s/>will<text:s/>see<text:s/>BII<text:s/>deliver<text:s/>greater<text:s/>volumes<text:s/>of<text:s/>private<text:s/>capital<text:s/>mobilisation<text:s/>in<text:s/>future<text:s/>years<text:s/>as<text:s/>it</text:span><text:span text:style-name="T189_19">’</text:span><text:span text:style-name="T189_20">s<text:s/>embedded<text:s/>in<text:s/>the<text:s/>organisation<text:s/>(see<text:s/></text:span><text:span text:style-name="T189_21">Output<text:s/></text:span><text:span text:style-name="T189_22">2</text:span><text:span text:style-name="T189_23"><text:s/></text:span><text:span text:style-name="T189_24">for<text:s/>more<text:s/>info).<text:s/></text:span></text:p>
      <text:p text:style-name="P190"><text:span text:style-name="T190_1">Outcome<text:s/>3:<text:s/>Tax<text:s/>-<text:s/></text:span><text:span text:style-name="T190_2">BII’s<text:s/>investees<text:s/>paid<text:s/>$</text:span><text:span text:style-name="T190_3">2.5</text:span><text:span text:style-name="T190_4"><text:s/>billion<text:s/>in<text:s/>taxes,<text:s/>the<text:s/>third<text:s/>consecutive<text:s/>year<text:s/>of<text:s/>growth<text:s/>(2023:<text:s/>$2.42<text:s/>billion).</text:span><text:span text:style-name="T190_5"><text:s/></text:span><text:span text:style-name="T190_6">This<text:s/></text:span><text:span text:style-name="T190_7">supports<text:s/>partner<text:s/>countries<text:s/></text:span><text:span text:style-name="T190_8">to<text:s/></text:span><text:span text:style-name="T190_9">raise<text:s/>the<text:s/>tax<text:s/>revenues<text:s/>needed<text:s/>to<text:s/>support<text:s/></text:span><text:span text:style-name="T190_10">broader<text:s/>spending</text:span><text:span text:style-name="T190_11">,<text:s/>including</text:span><text:span text:style-name="T190_12"><text:s/>on<text:s/>social<text:s/>welfare<text:s/>and<text:s/></text:span><text:span text:style-name="T190_13">public<text:s/>infrastructure.</text:span><text:span text:style-name="T190_14"><text:s/></text:span><text:span text:style-name="T190_15"><text:s/></text:span></text:p>
      <text:p text:style-name="P191"><text:span text:style-name="T191_1">Outcome<text:s/>4</text:span><text:span text:style-name="T191_2">:<text:s/></text:span><text:span text:style-name="T191_3">Electricity</text:span><text:span text:style-name="T191_4"><text:s/>-</text:span><text:span text:style-name="T191_5"><text:s/>BII<text:s/>investments<text:s/>generated<text:s/>more<text:s/>than<text:s/></text:span><text:span text:style-name="T191_6">47</text:span><text:span text:style-name="T191_7"><text:s/></text:span><text:span text:style-name="T191_8">T</text:span><text:span text:style-name="T191_9">era</text:span><text:span text:style-name="T191_10">w</text:span><text:span text:style-name="T191_11">att<text:s/>hours<text:s/>(TWh)</text:span><text:span text:style-name="T191_12"><text:s/>of<text:s/>energy<text:s/>(2023:<text:s/></text:span><text:span text:style-name="T191_13">48</text:span><text:span text:style-name="T191_14"><text:s/>TWh),<text:s/>which<text:s/>is<text:s/>equivalent<text:s/>to<text:s/></text:span><text:span text:style-name="T191_15">16</text:span><text:span text:style-name="T191_16">%<text:s/>of<text:s/>the<text:s/>total</text:span><text:span text:style-name="T191_17"><text:s/></text:span><text:span text:style-name="T191_18">electricity<text:s/>generated<text:s/>in<text:s/>the<text:s/>UK<text:s/>in<text:s/></text:span><text:span text:style-name="T191_19">20</text:span><text:span text:style-name="T191_20">24</text:span><text:span text:style-name="T191_21">.<text:s/></text:span><text:span text:style-name="T191_22">Although<text:s/>there<text:s/>was<text:s/>a<text:s/>small</text:span><text:span text:style-name="T191_23"><text:s/></text:span><text:span text:style-name="T191_24">decrease</text:span><text:span text:style-name="T191_25"><text:s/>in<text:s/></text:span><text:span text:style-name="T191_26">overall<text:s/></text:span><text:span text:style-name="T191_27">electricity<text:s/>generated<text:s/>in<text:s/>20</text:span><text:span text:style-name="T191_28">24<text:s/>compared<text:s/>to<text:s/>2023</text:span><text:span text:style-name="T191_29">,<text:s/>the<text:s/></text:span><text:span text:style-name="T191_30">amount<text:s/>of</text:span><text:span text:style-name="T191_31"><text:s/>renewable<text:s/>energy<text:s/>generated<text:s/></text:span><text:span text:style-name="T191_32">within<text:s/>this<text:s/>increased</text:span><text:span text:style-name="T191_33"><text:s/></text:span><text:span text:style-name="T191_34">(</text:span><text:span text:style-name="T191_35">26.5</text:span><text:span text:style-name="T191_36"><text:s/></text:span><text:span text:style-name="T191_37">T</text:span><text:span text:style-name="T191_38">Wh</text:span><text:span text:style-name="T191_39"><text:s/>compared<text:s/>with<text:s/>24.9</text:span><text:span text:style-name="T191_40"><text:s/></text:span><text:span text:style-name="T191_41">T</text:span><text:span text:style-name="T191_42">Wh</text:span><text:span text:style-name="T191_43">),</text:span><text:span text:style-name="T191_44"><text:s/>noting<text:s/>that</text:span><text:span text:style-name="T191_45"><text:s/>there<text:s/>has<text:s/>been<text:s/>a</text:span><text:span text:style-name="T191_46"><text:s/>deliberate</text:span><text:span text:style-name="T191_47"><text:s/></text:span><text:span text:style-name="T191_48">decrease</text:span><text:span text:style-name="T191_49"><text:s/>in<text:s/>production<text:s/>in<text:s/></text:span><text:span text:style-name="T191_50">non-renewable<text:s/>assets.</text:span></text:p>
      <text:p text:style-name="P192"><text:span text:style-name="T192_1">Outcome<text:s/>5:<text:s/>Loans<text:s/>and<text:s/>advances<text:s/>-</text:span><text:span text:style-name="T192_2"><text:s/>In<text:s/>2024,<text:s/>BII’s<text:s/>gross<text:s/>loan<text:s/>portfolio<text:s/>of<text:s/>its<text:s/>financial<text:s/>sector<text:s/>investments<text:s/>stood<text:s/></text:span><text:span text:style-name="T192_3">at<text:s/>$</text:span><text:span text:style-name="T192_4">102.8</text:span><text:span text:style-name="T192_5">bn<text:s/>(2023:<text:s/>$105.8bn)</text:span><text:span text:style-name="T192_6">,</text:span><text:span text:style-name="T192_7"><text:s/>while<text:s/></text:span><text:span text:style-name="T192_8">customers<text:s/>reached<text:s/>materially<text:s/>increased<text:s/>from<text:s/>135<text:s/>million<text:s/>to<text:s/></text:span><text:span text:style-name="T192_9">150</text:span><text:span text:style-name="T192_10"><text:s/>million<text:s/></text:span><text:span text:style-name="T192_11">in<text:s/>2024</text:span><text:span text:style-name="T192_12">.</text:span><text:span text:style-name="T192_13"><text:s/></text:span><text:span text:style-name="T192_14">Therefore,<text:s/>while<text:s/></text:span><text:span text:style-name="T192_15">BII’s<text:s/>gross<text:s/>loan<text:s/>portfolio<text:s/>marginally<text:s/>shrunk</text:span><text:span text:style-name="T192_16"><text:s/>due<text:s/>to<text:s/>changes<text:s/>in<text:s/>its<text:s/>portfolio,<text:s/>the<text:s/>remaining<text:s/>portfolio<text:s/>reached<text:s/>more<text:s/>people<text:s/>in<text:s/>developing<text:s/>economies,<text:s/></text:span><text:span text:style-name="T192_17">supporting<text:s/>broader<text:s/>access<text:s/>to<text:s/>capital.<text:s/>This<text:s/>reflects<text:s/></text:span><text:span text:style-name="T192_18">BII’s<text:s/>strategic<text:s/>focus<text:s/>in<text:s/>supporting<text:s/>both<text:s/>capital<text:s/>market<text:s/>development<text:s/>but<text:s/>also</text:span><text:span text:style-name="T192_19"><text:s/>access<text:s/>to</text:span><text:span text:style-name="T192_20"><text:s/>financial<text:s/></text:span><text:span text:style-name="T192_21">services</text:span><text:span text:style-name="T192_22">.</text:span><text:span text:style-name="T192_23"><text:s/></text:span></text:p>
      <text:p text:style-name="P193"><text:span text:style-name="T193_1">Outcome<text:s/>6:<text:s/>Farmers:<text:s/>-<text:s/></text:span><text:span text:style-name="T193_2">BII’s<text:s/>food<text:s/>and<text:s/>agriculture<text:s/>portfolio<text:s/>reached<text:s/>an<text:s/>estimated<text:s/></text:span><text:span text:style-name="T193_3">10.3</text:span><text:span text:style-name="T193_4"><text:s/>million<text:s/>farmers<text:s/>in<text:s/>202</text:span><text:span text:style-name="T193_5">4</text:span><text:span text:style-name="T193_6"><text:s/>including<text:s/>suppliers<text:s/>of<text:s/>crops,<text:s/>livestock<text:s/>and<text:s/>timber,<text:s/>and<text:s/>customers<text:s/>for<text:s/>inputs<text:s/>such<text:s/>as<text:s/>feedstock<text:s/>and<text:s/>seeds</text:span><text:span text:style-name="T193_7">,<text:s/>which<text:s/>marks<text:s/>a<text:s/>21%<text:s/>decrease<text:s/>from<text:s/>2023<text:s/>levels<text:s/>(13<text:s/>million)</text:span><text:span text:style-name="T193_8">.</text:span><text:span text:style-name="T193_9"><text:s/></text:span><text:span text:style-name="T193_10">This<text:s/></text:span><text:span text:style-name="T193_11">is<text:s/>due<text:s/>to<text:s/>a<text:s/>combination<text:s/>of<text:s/>factors<text:s/>including<text:s/>exits<text:s/>in<text:s/>BII’s<text:s/>portfolio<text:s/>and<text:s/>a<text:s/>reduction<text:s/>in<text:s/>reported<text:s/>numbers<text:s/>from<text:s/>some<text:s/></text:span><text:span text:style-name="T193_12">BII<text:s/>investees.<text:s/></text:span><text:span text:style-name="T193_13"><text:s/></text:span></text:p>
      <text:p text:style-name="P194"><text:span text:style-name="T194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95"><text:span text:style-name="T195_1">As<text:s/>articulated<text:s/>above<text:s/>and<text:s/>in<text:s/>more<text:s/>detail<text:s/>below,<text:s/>BII<text:s/>is<text:s/>performing<text:s/>well<text:s/>against<text:s/></text:span><text:span text:style-name="T195_2">the<text:s/>majority<text:s/>of</text:span><text:span text:style-name="T195_3"><text:s/>its<text:s/>output<text:s/>and<text:s/>outcome<text:s/>targets,<text:s/>providing<text:s/>strong<text:s/>justification<text:s/>for<text:s/></text:span><text:span text:style-name="T195_4">the<text:s/></text:span><text:span text:style-name="T195_5">continuation<text:s/>of<text:s/>the<text:s/>programme.<text:s/>BII’s<text:s/>investment<text:s/>activities<text:s/>continue<text:s/>to<text:s/>have<text:s/>impact<text:s/>at<text:s/>scale<text:s/></text:span><text:span text:style-name="T195_6">across<text:s/>a<text:s/>wide<text:s/>range</text:span><text:span text:style-name="T195_7"><text:s/>of<text:s/></text:span><text:span text:style-name="T195_8">outcome</text:span><text:span text:style-name="T195_9">s</text:span><text:span text:style-name="T195_10">,<text:s/>including<text:s/></text:span><text:span text:style-name="T195_11">direct<text:s/>jobs<text:s/>created</text:span><text:span text:style-name="T195_12">,</text:span><text:span text:style-name="T195_13"><text:s/>tax<text:s/>revenues<text:s/>generated<text:s/>by<text:s/></text:span><text:span text:style-name="T195_14">investee</text:span><text:span text:style-name="T195_15"><text:s/>businesses</text:span><text:span text:style-name="T195_16">,<text:s/>electricity<text:s/>generated,<text:s/>access<text:s/>to<text:s/>finance</text:span><text:span text:style-name="T195_17">,<text:s/>and<text:s/>supporting<text:s/>the<text:s/>agriculture<text:s/>sector</text:span><text:span text:style-name="T195_18">.</text:span><text:span text:style-name="T195_19"><text:s/></text:span><text:span text:style-name="T195_20">BII<text:s/>has<text:s/></text:span><text:span text:style-name="T195_21">substantially<text:s/>increased<text:s/>its<text:s/>investment<text:s/>commitments<text:s/>in<text:s/>2024<text:s/>whilst<text:s/></text:span><text:span text:style-name="T195_22">also<text:s/>raising<text:s/>its<text:s/>private<text:s/>capital<text:s/></text:span><text:span text:style-name="T195_23">mobilised</text:span><text:span text:style-name="T195_24">,</text:span><text:span text:style-name="T195_25"><text:s/></text:span><text:span text:style-name="T195_26">thereby<text:s/>providing<text:s/></text:span><text:span text:style-name="T195_27">impact<text:s/>at</text:span><text:span text:style-name="T195_28"><text:s/>greater<text:s/>scale.</text:span><text:span text:style-name="T195_29"><text:s/></text:span><text:span text:style-name="T195_30">BII<text:s/></text:span><text:span text:style-name="T195_31">continues</text:span><text:span text:style-name="T195_32"><text:s/>to<text:s/>perform<text:s/>strongly<text:s/>against<text:s/>its<text:s/>sustainability<text:s/>and<text:s/>inclusion<text:s/>indicators</text:span><text:span text:style-name="T195_33"><text:s/>(see<text:s/>below)</text:span><text:span text:style-name="T195_34">,</text:span><text:span text:style-name="T195_35"><text:s/>exceeding<text:s/>its<text:s/></text:span><text:span text:style-name="T195_36">goal</text:span><text:span text:style-name="T195_37">s</text:span><text:span text:style-name="T195_38"><text:s/>to<text:s/>have<text:s/></text:span><text:span text:style-name="T195_39">30%</text:span><text:span text:style-name="T195_40"><text:s/>of<text:s/>commitments<text:s/>qualify<text:s/>as<text:s/>climate<text:s/>finance<text:s/></text:span><text:span text:style-name="T195_41">and</text:span><text:span text:style-name="T195_42"><text:s/></text:span><text:span text:style-name="T195_43">25%</text:span><text:span text:style-name="T195_44"><text:s/>of<text:s/>commitments<text:s/>qualify<text:s/>for<text:s/></text:span><text:span text:style-name="T195_45">the<text:s/></text:span><text:span text:style-name="T195_46">2X</text:span><text:span text:style-name="T195_47"><text:s/>Challenge<text:s/>to<text:s/>boost<text:s/>financing<text:s/>for<text:s/>women</text:span><text:span text:style-name="T195_48">.</text:span></text:p>
      <text:p text:style-name="P196"><text:span text:style-name="T196_1">BII<text:s/>also<text:s/></text:span><text:span text:style-name="T196_2">represents</text:span><text:span text:style-name="T196_3"><text:s/>good<text:s/>value<text:s/>for<text:s/>money</text:span><text:span text:style-name="T196_4"><text:s/>for<text:s/>the<text:s/>FCDO</text:span><text:span text:style-name="T196_5">.</text:span><text:span text:style-name="T196_6"><text:s/>Capital<text:s/>invested<text:s/>through<text:s/>BII<text:s/>generates<text:s/>returns<text:s/>over<text:s/>time,<text:s/>which<text:s/>are<text:s/>then<text:s/>reinvested<text:s/>into<text:s/>new<text:s/>projects<text:s/>and<text:s/>businesses,<text:s/>multiplying<text:s/>the<text:s/>effect<text:s/>of<text:s/>every<text:s/>pound<text:s/>in<text:s/>generating<text:s/>development<text:s/>impact</text:span><text:span text:style-name="T196_7">.<text:s/></text:span><text:span text:style-name="T196_8">BII’s<text:s/>portfolio<text:s/>return<text:s/>in<text:s/></text:span><text:span text:style-name="T196_9">202</text:span><text:span text:style-name="T196_10">4</text:span><text:span text:style-name="T196_11"><text:s/>was<text:s/></text:span><text:span text:style-name="T196_12">4.3</text:span><text:span text:style-name="T196_13">%</text:span><text:span text:style-name="T196_14"><text:s/>in<text:s/>sterling,<text:s/>and<text:s/></text:span><text:span text:style-name="T196_15">3.3</text:span><text:span text:style-name="T196_16">%</text:span><text:span text:style-name="T196_17"><text:s/>in<text:s/>dollar<text:s/>terms.<text:s/></text:span><text:span text:style-name="T196_18">BII<text:s/>also<text:s/>continued<text:s/>to<text:s/>exceed<text:s/>its<text:s/>target<text:s/>for<text:s/>its<text:s/>long-term<text:s/>portfolio<text:s/>returns,<text:s/>achieving<text:s/>a<text:s/>seven-</text:span><text:span text:style-name="T196_19">year<text:s/>weighted</text:span><text:span text:style-name="T196_20"><text:s/>average<text:s/>annual<text:s/>portfolio<text:s/>return<text:s/></text:span><text:span text:style-name="T196_21">of<text:s/></text:span><text:span text:style-name="T196_22">5.1</text:span><text:span text:style-name="T196_23">%<text:s/>against<text:s/>a<text:s/>hurdle<text:s/>rate<text:s/>of<text:s/>2%</text:span><text:span text:style-name="T196_24">,</text:span><text:span text:style-name="T196_25"><text:s/>ensuring<text:s/>it<text:s/>can<text:s/>cover<text:s/>its<text:s/>own<text:s/>costs</text:span><text:span text:style-name="T196_26">.</text:span></text:p>
      <text:p text:style-name="P197"><text:span text:style-name="T197_1">Several<text:s/>studies<text:s/>reinforc</text:span><text:span text:style-name="T197_2">e</text:span><text:span text:style-name="T197_3"><text:s/>this<text:s/>picture<text:s/>of<text:s/>BII’s<text:s/>long-term<text:s/>impact<text:s/>–<text:s/>including,<text:s/>the<text:s/></text:span><text:span text:style-name="T197_4"><text:a xlink:type="simple" xlink:href="https://www.bii.co.uk/en/news-insight/insight/articles/financial-services-independent-evaluation-synthesis-report-our-high-level-response/"><text:span text:style-name="T197_5">final<text:s/>synthesis</text:span></text:a></text:span><text:span text:style-name="T197_6"><text:s/>from<text:s/>the<text:s/>multi-year<text:s/>independent<text:s/>evaluation<text:s/>of<text:s/>BII’s<text:s/>Financial<text:s/>Services<text:s/>portfolio,<text:s/>which<text:s/>illustrates<text:s/>BII<text:s/></text:span><text:span text:style-name="T197_7">success<text:s/>in</text:span><text:span text:style-name="T197_8"><text:s/>adapt</text:span><text:span text:style-name="T197_9">ing</text:span><text:span text:style-name="T197_10"><text:s/>its<text:s/></text:span><text:span text:style-name="T197_11">financial<text:s/>services<text:s/></text:span><text:span text:style-name="T197_12">strategy<text:s/>to<text:s/></text:span><text:span text:style-name="T197_13">deliver<text:s/></text:span><text:span text:style-name="T197_14">enhance</text:span><text:span text:style-name="T197_15">d</text:span><text:span text:style-name="T197_16"><text:s/></text:span><text:span text:style-name="T197_17">development<text:s/></text:span><text:span text:style-name="T197_18">impact</text:span><text:span text:style-name="T197_19">,</text:span><text:span text:style-name="T197_20"><text:s/>including<text:s/>through<text:s/>a<text:s/>shift<text:s/>towards<text:s/>more<text:s/>targeted<text:s/>lending<text:s/>and<text:s/>a<text:s/>greater<text:s/>focus<text:s/>on<text:s/>underserved<text:s/>segments<text:s/>and<text:s/>poorer<text:s/>markets.<text:s/>Another<text:s/>example<text:s/>is<text:s/>a<text:s/></text:span><text:span text:style-name="T197_21"><text:a xlink:type="simple" xlink:href="https://www.bii.co.uk/en/news-insight/insight/articles/how-does-access-to-green-energy-transform-rural-communities-insights-from-virunga-energies/"><text:span text:style-name="T197_22">rigorous<text:s/>analysis<text:s/>of<text:s/>the<text:s/>impact<text:s/>of<text:s/>BII’s<text:s/>investment<text:s/>in<text:s/>Virunga<text:s/>Energies</text:span></text:a></text:span><text:span text:style-name="T197_23">,<text:s/>a<text:s/>hydropower<text:s/>plant<text:s/>adjacent<text:s/>to<text:s/>Virunga<text:s/>National<text:s/>Park<text:s/>in<text:s/>the<text:s/>Democratic<text:s/>Republic<text:s/>of<text:s/>Congo<text:s/>which<text:s/>shows<text:s/>a<text:s/>material<text:s/>increase<text:s/>in<text:s/>asset<text:s/>wealth<text:s/>for<text:s/>villages<text:s/>receiving<text:s/>electricity<text:s/>for<text:s/>the<text:s/>first<text:s/>time<text:s/>(from<text:s/>the<text:s/>79</text:span><text:span text:style-name="T197_24">th</text:span><text:span text:style-name="T197_25"><text:s/>to<text:s/>the<text:s/>86</text:span><text:span text:style-name="T197_26">th</text:span><text:span text:style-name="T197_27"><text:s/>percentile)<text:s/>despite<text:s/>conflict<text:s/>and<text:s/>instability.<text:s/>Finally,<text:s/>a<text:s/></text:span><text:span text:style-name="T197_28"><text:a xlink:type="simple" xlink:href="https://www.bii.co.uk/en/news-insight/insight/articles/how-does-investing-in-companies-and-funds-with-gender-diverse-ownership-and-leadership-support-positive-outcomes-for-women/"><text:span text:style-name="T197_29">study</text:span></text:a></text:span><text:span text:style-name="T197_30"><text:s/>of<text:s/>women-owned<text:s/>and<text:s/>led<text:s/>businesses<text:s/>demonstrate</text:span><text:span text:style-name="T197_31">s</text:span><text:span text:style-name="T197_32"><text:s/>their<text:s/>importance<text:s/>in<text:s/>supporting<text:s/>a<text:s/>range<text:s/>of<text:s/>gender-smart<text:s/>business<text:s/>practices,<text:s/>in<text:s/>line<text:s/>with<text:s/>BII</text:span><text:span text:style-name="T197_33">’</text:span><text:span text:style-name="T197_34">s<text:s/>commitment<text:s/>to<text:s/>the<text:s/>2X<text:s/></text:span><text:span text:style-name="T197_35">C</text:span><text:span text:style-name="T197_36">hallenge.<text:s/>        </text:span></text:p>
      <text:p text:style-name="P198"/>
      <text:h text:style-name="P199" text:outline-level="2"><text:span text:style-name="T199_1">C.<text:s/>DETAILED<text:s/>OUTPUT<text:s/>SCORING</text:span><text:span text:style-name="T199_2"><text:s/></text:span></text:h>
      <table:table table:style-name="Table5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6">
          <table:table-cell table:style-name="Cell79">
            <text:p text:style-name="P200"><text:span text:style-name="T200_1">Output<text:s/>Title<text:s/></text:span></text:p>
          </table:table-cell>
          <table:table-cell table:style-name="Cell80" table:number-columns-spanned="4">
            <text:p text:style-name="P201"><text:span text:style-name="T201_1">Investment<text:s/>is<text:s/>made<text:s/>into<text:s/>high<text:s/>impact<text:s/>enterprises<text:s/>and<text:s/>markets<text:s/>in<text:s/>Africa,<text:s/>South<text:s/>Asia,<text:s/>Southeast<text:s/>Asia,<text:s/>and<text:s/>the<text:s/>Caribbean.<text:s/>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81" table:number-columns-spanned="2">
            <text:p text:style-name="P202"><text:span text:style-name="T202_1">Output<text:s/>number:<text:s/></text:span></text:p>
          </table:table-cell>
          <table:covered-table-cell/>
          <table:table-cell table:style-name="Cell82">
            <text:p text:style-name="P203"><text:span text:style-name="T203_1">1</text:span></text:p>
          </table:table-cell>
          <table:table-cell table:style-name="Cell83">
            <text:p text:style-name="P204"><text:span text:style-name="T204_1">Output<text:s/>Score:<text:s/></text:span></text:p>
          </table:table-cell>
          <table:table-cell table:style-name="Cell84">
            <text:p text:style-name="P205"><text:span text:style-name="T205_1">A</text:span></text:p>
          </table:table-cell>
        </table:table-row>
        <table:table-row table:style-name="Row18">
          <table:table-cell table:style-name="Cell85" table:number-columns-spanned="2">
            <text:p text:style-name="P206"><text:span text:style-name="T206_1">Impact<text:s/>weighting<text:s/>(%):<text:s text:c="2"/></text:span></text:p>
          </table:table-cell>
          <table:covered-table-cell/>
          <table:table-cell table:style-name="Cell86">
            <text:p text:style-name="P207"><text:span text:style-name="T207_1">30%</text:span></text:p>
          </table:table-cell>
          <table:table-cell table:style-name="Cell87">
            <text:p text:style-name="P208"><text:span text:style-name="T208_1">Weighting<text:s/>revised<text:s/>since<text:s/>last<text:s/></text:span><text:span text:style-name="T208_2">AR?</text:span><text:span text:style-name="T208_3"><text:s/></text:span></text:p>
          </table:table-cell>
          <table:table-cell table:style-name="Cell88">
            <text:p text:style-name="P209"><text:span text:style-name="T209_1">No<text:s/></text:span></text:p>
          </table:table-cell>
        </table:table-row>
      </table:table>
      <text:p text:style-name="P210"/>
      <table:table table:style-name="Table6">
        <table:table-column table:style-name="Column27"/>
        <table:table-column table:style-name="Column28"/>
        <table:table-column table:style-name="Column29"/>
        <table:table-row table:style-name="Row19">
          <table:table-cell table:style-name="Cell89">
            <text:p text:style-name="P211"><text:bookmark-start text:name="_Hlk170902130"/><text:span text:style-name="T211_1">Indicator(s)</text:span></text:p>
          </table:table-cell>
          <table:table-cell table:style-name="Cell90">
            <text:p text:style-name="P212"><text:span text:style-name="T212_1">Milestone(s)<text:s/>for<text:s/>this<text:s/>review</text:span></text:p>
          </table:table-cell>
          <table:table-cell table:style-name="Cell91">
            <text:p text:style-name="P213"><text:span text:style-name="T213_1">Progress<text:s/></text:span></text:p>
          </table:table-cell>
        </table:table-row>
        <table:table-row table:style-name="Row20">
          <table:table-cell table:style-name="Cell92">
            <text:p text:style-name="P214"><text:span text:style-name="T214_1">Aggregate<text:s/>Annual<text:s/>Impact<text:s/>Score<text:s/>(weighted<text:s/>by<text:s/>size<text:s/>and<text:s/>date<text:s/>of<text:s/>Relevant<text:s/>Investment)</text:span></text:p>
          </table:table-cell>
          <table:table-cell table:style-name="Cell93">
            <text:p text:style-name="P215"><text:span text:style-name="T215_1">Impact<text:s/>Score<text:s/>between<text:s/>5.0<text:s/>–<text:s/>8.0.<text:s/></text:span></text:p>
          </table:table-cell>
          <table:table-cell table:style-name="Cell94">
            <text:p text:style-name="P216"><text:span text:style-name="T216_1">Achieved<text:s/>–<text:s/>BII’s<text:s/>Impact<text:s/>Score<text:s/>for<text:s/>202</text:span><text:span text:style-name="T216_2">4<text:s/>was<text:s/></text:span><text:span text:style-name="T216_3">7.0</text:span><text:span text:style-name="T216_4">.</text:span></text:p>
          </table:table-cell>
        </table:table-row>
        <table:table-row table:style-name="Row21">
          <table:table-cell table:style-name="Cell95">
            <text:p text:style-name="P217"><text:bookmark-end text:name="_Hlk170902130"/><text:span text:style-name="T217_1">%<text:s/>of<text:s/>NAV<text:s/>invested<text:s/>under<text:s/>BII’s<text:s/>enhanced<text:s/>impact<text:s/>Catalyst<text:s/>portfolio</text:span></text:p>
          </table:table-cell>
          <table:table-cell table:style-name="Cell96">
            <text:p text:style-name="P218"><text:span text:style-name="T218_1">Ensure<text:s/>progress<text:s/>in<text:s/>increasing<text:s/>BII’s<text:s/>enhanced<text:s/>impact<text:s/>Catalyst<text:s/>investments<text:s/>to<text:s/>at<text:s/>least<text:s/>10-15%<text:s/>of<text:s/>BII’s<text:s/>portfolio<text:s/>by<text:s/>NAV<text:s/>by<text:s/>2026.</text:span></text:p>
          </table:table-cell>
          <table:table-cell table:style-name="Cell97">
            <text:p text:style-name="P219"><text:span text:style-name="T219_1">Achieved<text:s/></text:span><text:span text:style-name="T219_2">–<text:s/></text:span><text:span text:style-name="T219_3">13.5</text:span><text:span text:style-name="T219_4">%</text:span><text:span text:style-name="T219_5"><text:s/>of<text:s/>NAV<text:s/>in<text:s/>202</text:span><text:span text:style-name="T219_6">4</text:span><text:span text:style-name="T219_7">.<text:s/></text:span></text:p>
          </table:table-cell>
        </table:table-row>
        <table:table-row table:style-name="Row22">
          <table:table-cell table:style-name="Cell98">
            <text:p text:style-name="P220"><text:span text:style-name="T220_1">Average<text:s/>impact<text:s/>score<text:s/>of<text:s/>Catalyst<text:s/>portfolio</text:span></text:p>
          </table:table-cell>
          <table:table-cell table:style-name="Cell99">
            <text:p text:style-name="P221"><text:span text:style-name="T221_1">Catalyst<text:s/>portfolio<text:s/>has<text:s/>higher<text:s/>impact<text:s/>score<text:s/>than<text:s/>core<text:s/>portfolio.</text:span></text:p>
          </table:table-cell>
          <table:table-cell table:style-name="Cell100">
            <text:p text:style-name="P222"><text:span text:style-name="T222_1">Achieved<text:s/>–<text:s/>new<text:s/>Catalyst<text:s/>commitments<text:s/>delivered<text:s/>an<text:s/>average<text:s/>impact<text:s/>score<text:s/>of<text:s/></text:span><text:span text:style-name="T222_2">9.3</text:span><text:span text:style-name="T222_3"><text:s/>for<text:s/>202</text:span><text:span text:style-name="T222_4">4</text:span><text:span text:style-name="T222_5">.</text:span></text:p>
          </table:table-cell>
        </table:table-row>
      </table:table>
      <text:p text:style-name="P223"/>
      <text:p text:style-name="P224"><text:span text:style-name="T224_1">Briefly<text:s/>describe<text:s/>the<text:s/>output’s<text:s/>activities<text:s/>and<text:s/>provide<text:s/>supporting<text:s/>narrative<text:s/>for<text:s/>the<text:s/>score.<text:s/></text:span></text:p>
      <text:p text:style-name="P225"><text:span text:style-name="T225_1">BII<text:s/>measures<text:s/>the<text:s/>development<text:s/>impact<text:s/>of<text:s/>its<text:s/>portfolio<text:s/>through<text:s/>an<text:s/>Aggregate<text:s/>Impact<text:s/>Score.<text:s/></text:span><text:span text:style-name="T225_2">BII’s<text:s/>Aggregate<text:s/>Impact<text:s/>Score<text:s/>for<text:s/>a<text:s/>given<text:s/>financial<text:s/>year<text:s/>is<text:s/>the<text:s/>sum<text:s/>of<text:s/>the<text:s/>most<text:s/>recent<text:s/>Impact<text:s/>Scores<text:s/>given<text:s/>to<text:s/>each<text:s/>relevant<text:s/>individual<text:s/>investment<text:s/>committed<text:s/>by<text:s/>BII<text:s/>over<text:s/>the<text:s/>period,<text:s/>weighted<text:s/>by<text:s/>size<text:s/>and<text:s/>date.<text:s/></text:span><text:span text:style-name="T225_3">BII<text:s/>assigns<text:s/>each<text:s/>relevant<text:s/>investment<text:s/>an<text:s/>individual<text:s/>Impact<text:s/>Score<text:s/></text:span><text:span text:style-name="T225_4">between<text:s/>-1<text:s/>and<text:s/>10<text:s/>at<text:s/>the<text:s/>time<text:s/>such<text:s/>investment<text:s/>is<text:s/>committed<text:s/>or<text:s/>renewed<text:s/>using<text:s/>a<text:s/>framework<text:s/>agreed<text:s/>with<text:s/>FCDO.<text:s/>The<text:s/>framework<text:s/>scores<text:s/>each<text:s/>relevant<text:s/>investment<text:s/>depending<text:s/>on<text:s/>how<text:s/>much<text:s/>they<text:s/>contribute<text:s/>to<text:s/>each<text:s/>of<text:s/>BII’s<text:s/>three<text:s/>strategic<text:s/>objectives:</text:span></text:p>
      <text:list text:style-name="LS27" xml:id="list34">
        <text:list-item>
          <text:p text:style-name="P226"><text:span text:style-name="T226_1">Productive<text:s/></text:span><text:span text:style-name="T226_2">score:<text:s/>measures<text:s/>the<text:s/>extent<text:s/>to<text:s/>which<text:s/>the<text:s/>investment<text:s/>addresses<text:s/>the<text:s/>biggest<text:s/>developmental<text:s/>needs<text:s/>and<text:s/>constraints<text:s/>to<text:s/>economic<text:s/>growth.<text:s/></text:span></text:p>
        </text:list-item>
      </text:list>
      <text:list text:style-name="LS28" xml:id="list35">
        <text:list-item>
          <text:p text:style-name="P227"><text:span text:style-name="T227_1">Sustainable<text:s/></text:span><text:span text:style-name="T227_2">score:<text:s/>measures<text:s/>the<text:s/>extent<text:s/>to<text:s/>which<text:s/>the<text:s/>investment<text:s/>contributes<text:s/>to<text:s/>a<text:s/>greener<text:s/>planet.<text:s/></text:span></text:p>
        </text:list-item>
      </text:list>
      <text:list text:style-name="LS25" xml:id="list36">
        <text:list-item>
          <text:p text:style-name="P228"><text:span text:style-name="T228_1">Inclusive<text:s/></text:span><text:span text:style-name="T228_2">score:<text:s/>measures<text:s/>the<text:s/>extent<text:s/>to<text:s/>which<text:s/>the<text:s/>investment<text:s/>reaches<text:s/>poor<text:s/>and<text:s/>marginalised<text:s/>people.<text:s/></text:span></text:p>
        </text:list-item>
      </text:list>
      <text:p text:style-name="P229"><text:span text:style-name="T229_1">The<text:s/>Impact<text:s/>Score</text:span><text:span text:style-name="T229_2"><text:s/>is<text:s/>thus<text:s/>designed<text:s/>to<text:s/>recognise<text:s/>and<text:s/>incentivise<text:s/>investments<text:s/>that<text:s/>are<text:s/>most<text:s/>likely<text:s/>to<text:s/>contribute<text:s/>to<text:s/>BII’s<text:s/>three<text:s/>strategic<text:s/>objectives.<text:s/>Each<text:s/>investment<text:s/>is<text:s/>assigned<text:s/>a<text:s/>score<text:s/>between<text:s/>0<text:s/>and<text:s/>4<text:s/>for<text:s/>each<text:s/>of<text:s/>the<text:s/>three<text:s/>dimensions,<text:s/>with<text:s/>the<text:s/>possibility<text:s/>of<text:s/>a<text:s/>-1<text:s/>Sustainable<text:s/>score<text:s/>(where<text:s/>investments<text:s/>support<text:s/>large<text:s/>emitters).<text:s/>The<text:s/>total<text:s/>Impact<text:s/>Score<text:s/>for<text:s/>any<text:s/>Investment<text:s/>is<text:s/>capped<text:s/>at<text:s/>10.</text:span></text:p>
      <text:p text:style-name="P230"><text:span text:style-name="T230_1">BII’s<text:s/></text:span><text:span text:style-name="T230_2">Aggregate<text:s/>Impact<text:s/>Score<text:s/>of<text:s/></text:span><text:span text:style-name="T230_3">7.0</text:span><text:span text:style-name="T230_4"><text:s/>for<text:s/>2024</text:span><text:span text:style-name="T230_5">,<text:s/>compared<text:s/>to<text:s/>a<text:s/></text:span><text:span text:style-name="T230_6">target<text:s/>range<text:s/>of<text:s/>5.0<text:s/>–<text:s/>8.0.<text:s/></text:span><text:span text:style-name="T230_7">BII<text:s/>also<text:s/>delivered<text:s/>a<text:s/>strong<text:s/>impact<text:s/>Score<text:s/>across<text:s/>each<text:s/>of<text:s/>its<text:s/>three<text:s/>strategic<text:s/>objectives,<text:s/>demonstrating<text:s/>that<text:s/>BII<text:s/>has<text:s/>constructed<text:s/>a<text:s/>balanced<text:s/>portfolio<text:s/>which<text:s/>delivers<text:s/>productive,<text:s/>sustainable<text:s/>and<text:s/>inclusive<text:s/>development.<text:s/></text:span><text:span text:style-name="T230_8">Moreover,<text:s/>BII<text:s/>delivered<text:s/>a<text:s/>strong<text:s/>impact<text:s/>score<text:s/>across<text:s/></text:span><text:span text:style-name="T230_9">each<text:s/>of<text:s/>its<text:s/>three<text:s/>sector<text:s/>vertical<text:s/>groups<text:s/>–<text:s/>Financial<text:s/>Services</text:span><text:span text:style-name="T230_10">;</text:span><text:span text:style-name="T230_11"><text:s/>Infrastructure<text:s/>and<text:s/>Climate</text:span><text:span text:style-name="T230_12">;</text:span><text:span text:style-name="T230_13"><text:s/>and<text:s/></text:span><text:span text:style-name="T230_14">Industry,<text:s/>Technology<text:s/>and<text:s/>Services<text:s/>–<text:s/>showing<text:s/>that<text:s/>impact<text:s/>was<text:s/>broad<text:s/>based<text:s/>across<text:s/>sectors<text:s/>rather<text:s/>than<text:s/>driven<text:s/>by<text:s/>any<text:s/>one</text:span><text:span text:style-name="T230_15"><text:s/>sector.</text:span><text:span text:style-name="T230_16"><text:s/></text:span><text:span text:style-name="T230_17">BII<text:s/>achi</text:span><text:span text:style-name="T230_18">e</text:span><text:span text:style-name="T230_19">ved<text:s/>this<text:s/>stronger<text:s/>impact<text:s/>score<text:s/>whilst<text:s/>substantially<text:s/>ramping<text:s/>up<text:s/>investment<text:s/>volumes<text:s/>in<text:s/>2024</text:span><text:span text:style-name="T230_20"><text:s/></text:span><text:span text:style-name="T230_21">to<text:s/>£1.75bn</text:span><text:span text:style-name="T230_22"><text:s/>(up<text:s/>33%<text:s/>from<text:s/>2023)</text:span><text:span text:style-name="T230_23">,<text:s/>demonstrating<text:s/>that<text:s/>the<text:s/></text:span><text:span text:style-name="T230_24">Impact<text:s/>Score<text:s/>is<text:s/>an<text:s/>effective<text:s/>tool<text:s/>for<text:s/>incentivising<text:s/>BII<text:s/>to<text:s/>originate<text:s/>impactful<text:s/>transactions.<text:s/></text:span></text:p>
      <text:p text:style-name="P231"><text:span text:style-name="T231_1">The</text:span><text:span text:style-name="T231_2"><text:s/></text:span><text:span text:style-name="T231_3">Catalyst<text:s/>Portfolio</text:span><text:span text:style-name="T231_4"><text:s/>takes<text:s/>a<text:s/>more<text:s/>flexible<text:s/>approach<text:s/>to<text:s/>risk<text:s/>relative<text:s/>to<text:s/>the<text:s/>Growth<text:s/>portfolio<text:s/>–<text:s/>such<text:s/>as<text:s/>a<text:s/>greater<text:s/>focus<text:s/>on<text:s/>nascent<text:s/>markets<text:s/>where<text:s/>there<text:s/>are<text:s/>fewer<text:s/>viable<text:s/>commercial<text:s/>opportunities<text:s/>-<text:s/>in<text:s/>exchange<text:s/>for<text:s/>pioneering<text:s/>development<text:s/>impact.<text:s/>The<text:s/>Catalyst<text:s/>portfolio<text:s/>has<text:s/>a<text:s/>loss<text:s/>tolerance<text:s/>of<text:s/></text:span><text:span text:style-name="T231_5">up<text:s/>to<text:s/></text:span><text:span text:style-name="T231_6">30%<text:s/>enabling<text:s/>BII<text:s/>to<text:s/>invest<text:s/>for<text:s/>innovation<text:s/>and<text:s/>impact<text:s/>in<text:s/>challenging<text:s/>markets.<text:s/>As<text:s/>distinct<text:s/>to<text:s/>BII’s<text:s/>core<text:s/>Growth<text:s/>portfolio,<text:s/>Catalyst<text:s/>transactions<text:s/>must</text:span><text:span text:style-name="T231_7"><text:s/>qualify<text:s/>under</text:span><text:span text:style-name="T231_8"><text:s/>an</text:span><text:span text:style-name="T231_9"><text:s/>‘enhanced<text:s/>development<text:s/>impact’<text:s/>framework<text:s/>–<text:s/>a<text:s/>framework<text:s/>that<text:s/>was<text:s/>updated<text:s/>in<text:s/>2020<text:s/>and<text:s/>refined<text:s/>again<text:s/>in<text:s/>2023.<text:s/>During<text:s/>2024,<text:s/>BII<text:s/>made</text:span><text:span text:style-name="T231_10"><text:s/></text:span><text:span text:style-name="T231_11">£</text:span><text:span text:style-name="T231_12">311.2</text:span><text:span text:style-name="T231_13"><text:s/>million<text:s/>of<text:s/></text:span><text:span text:style-name="T231_14">gross</text:span><text:span text:style-name="T231_15"><text:s/></text:span><text:span text:style-name="T231_16">new<text:s/>Catalyst<text:s/>investments<text:s/>(2023:<text:s/></text:span><text:span text:style-name="T231_17">£</text:span><text:span text:style-name="T231_18">26</text:span><text:span text:style-name="T231_19">4.4</text:span><text:span text:style-name="T231_20"><text:s/>million)</text:span><text:span text:style-name="T231_21">,<text:s/></text:span><text:span text:style-name="T231_22">which<text:s/>accounted<text:s/>for</text:span><text:span text:style-name="T231_23"><text:s/></text:span><text:span text:style-name="T231_24">13.5</text:span><text:span text:style-name="T231_25">%<text:s/>of<text:s/>BII’s<text:s/>portfolio</text:span><text:span text:style-name="T231_26"><text:s/>at<text:s/>year<text:s/>end</text:span><text:span text:style-name="T231_27">,<text:s/>up<text:s/>from<text:s/>12%<text:s/>of<text:s/>BII’s<text:s/>portfolio<text:s/>in<text:s/>2023</text:span><text:span text:style-name="T231_28">.</text:span><text:span text:style-name="T231_29"><text:s/>BII<text:s/></text:span><text:span text:style-name="T231_30">is<text:s/></text:span><text:span text:style-name="T231_31">therefore<text:s/></text:span><text:span text:style-name="T231_32">on<text:s/>track<text:s/>to<text:s/>meet<text:s/></text:span><text:span text:style-name="T231_33">its<text:s/>target</text:span><text:span text:style-name="T231_34"><text:s/>to<text:s/></text:span><text:span text:style-name="T231_35">have</text:span><text:span text:style-name="T231_36"><text:s/>10-15</text:span><text:span text:style-name="T231_37">%</text:span><text:span text:style-name="T231_38"><text:s/>of<text:s/></text:span><text:span text:style-name="T231_39">its<text:s/></text:span><text:span text:style-name="T231_40">total<text:s/>portfolio<text:s/></text:span><text:span text:style-name="T231_41">in<text:s/>Catalyst<text:s/></text:span><text:span text:style-name="T231_42">by<text:s/>2026.<text:s/>Furthermore,<text:s/>the<text:s/>Catalyst<text:s/>Portfolio<text:s/>continues<text:s/>to<text:s/>support<text:s/>highly<text:s/>productive,<text:s/>sustainable<text:s/>and<text:s/>inclusive<text:s/>investments<text:s/>evidenced<text:s/>by<text:s/>its<text:s/>high<text:s/>development<text:s/>impact<text:s/>score</text:span><text:span text:style-name="T231_43">,<text:s/>which<text:s/>was<text:s/></text:span><text:span text:style-name="T231_44">9.3<text:s/>in<text:s/>2024</text:span><text:span text:style-name="T231_45"><text:s/>(</text:span><text:span text:style-name="T231_46">higher<text:s/>than<text:s/></text:span><text:span text:style-name="T231_47">BII’s<text:s/>aggregate<text:s/>score</text:span><text:span text:style-name="T231_48"><text:s/>of<text:s/></text:span><text:span text:style-name="T231_49">7.0)</text:span></text:p>
      <text:p text:style-name="P232"><text:span text:style-name="T232_1">Examples<text:s/>of<text:s/>impactful<text:s/>investments<text:s/>made<text:s/>through<text:s/>the<text:s/>Catalyst<text:s/>Portfolio<text:s/>in<text:s/>2024<text:s/>include:</text:span></text:p>
      <text:list text:style-name="LS24" xml:id="list37">
        <text:list-item>
          <text:p text:style-name="P233"><text:span text:style-name="T233_1">InfraCredit</text:span><text:span text:style-name="T233_2">:<text:s/>BII's<text:s/>$20<text:s/>million<text:s/>counter-guarantee<text:s/>facilitates<text:s/>the<text:s/>mobili</text:span><text:span text:style-name="T233_3">s</text:span><text:span text:style-name="T233_4">ation<text:s/>of<text:s/>local<text:s/>capital<text:s/>to<text:s/>boost<text:s/>the<text:s/>development<text:s/>of<text:s/>distributed<text:s/>renewable<text:s/>energy<text:s/>solutions<text:s/>in<text:s/>Nigeria,<text:s/>including<text:s/>solar<text:s/>mini-grids,<text:s/>solar<text:s/>home<text:s/>systems,<text:s/>and<text:s/>solar<text:s/>lanterns.</text:span></text:p>
        </text:list-item>
        <text:list-item>
          <text:p text:style-name="P234"><text:span text:style-name="T234_1">African<text:s/>Rivers<text:s/>Fund<text:s/>IV:<text:s/>BII's<text:s/>$15m<text:s/>commitment<text:s/>to<text:s/>XSML's<text:s/>African<text:s/>Rivers<text:s/>Fund<text:s/>IV<text:s/>provides<text:s/>long-term<text:s/>financing<text:s/>to<text:s/>SMEs<text:s/>in<text:s/>fragile<text:s/>markets<text:s/>of<text:s/>Central<text:s/>and<text:s/>East<text:s/>Africa.</text:span></text:p>
        </text:list-item>
        <text:list-item>
          <text:p text:style-name="P235"><text:span text:style-name="T235_1">Etana:<text:s/>BII<text:s/>committed<text:s/>a<text:s/>$50<text:s/>million<text:s/>default<text:s/>guarantee,<text:s/>alongside<text:s/></text:span><text:span text:style-name="T235_2">a</text:span><text:span text:style-name="T235_3"><text:s/>matching<text:s/>contribution<text:s/>from<text:s/></text:span><text:span text:style-name="T235_4">GuarantCo</text:span><text:span text:style-name="T235_5">,<text:s/>to<text:s/>support<text:s/>Etana,<text:s/>an<text:s/>energy<text:s/>trading<text:s/>company,<text:s/>in<text:s/>unlocking<text:s/>up<text:s/>to<text:s/>500MW<text:s/>of<text:s/>new<text:s/>renewable<text:s/>energy<text:s/>capacity<text:s/>in<text:s/>South<text:s/>Africa.</text:span></text:p>
        </text:list-item>
      </text:list>
      <text:p text:style-name="P236"><text:span text:style-name="T236_1">In<text:s/>2024,<text:s/>BII<text:s/>continued<text:s/>to<text:s/>expand<text:s/>its<text:s/>footprint<text:s/>in<text:s/>South-East<text:s/>Asia<text:s/>as<text:s/>part<text:s/>of<text:s/>its<text:s/>2022<text:s/>–<text:s/>2026<text:s/>strategy.<text:s/>Notably<text:s/>BII<text:s/>made<text:s/>its<text:s/>first<text:s/>direct<text:s/>equity<text:s/>(</text:span><text:span text:style-name="T236_2">Xurya</text:span><text:span text:style-name="T236_3"><text:s/>in<text:s/>Indonesia)<text:s/>and<text:s/>direct<text:s/>debt<text:s/>(BECIS<text:s/>SEA<text:s/>in<text:s/>Thailand)<text:s/>investments,<text:s/>both<text:s/>supporting<text:s/>the<text:s/>commercial<text:s/>and<text:s/>industrial</text:span><text:span text:style-name="T236_4"><text:s/>(C&amp;I)<text:s/>renewable<text:s/>energy<text:s/>space,<text:s/>focusing<text:s/>on<text:s/>distributed<text:s/>solar<text:s/>solutions.<text:s/>BII<text:s/>has<text:s/>also<text:s/>expanded<text:s/>into<text:s/>Ukraine<text:s/>through<text:s/>separate<text:s/>funding<text:s/>from<text:s/>the<text:s/>FCDO,<text:s/>with<text:s/>its<text:s/>first<text:s/>Ukraine<text:s/>transaction<text:s/>using<text:s/>this<text:s/>capital<text:s/>now<text:s/>completed.</text:span></text:p>
      <text:p text:style-name="P237"><text:span text:style-name="T237_1">BII<text:s/>has<text:s/>substantially<text:s/>updated<text:s/>its<text:s/>approach<text:s/>to<text:s/>transparency<text:s/>in<text:s/>line<text:s/>with<text:s/>its<text:s/>detailed<text:s/>plan<text:s/>set<text:s/>out<text:s/>in<text:s/>its<text:s/>Transparency<text:s/>Roadmap.<text:s/>We<text:s/>will<text:s/>work<text:s/>with<text:s/>BII<text:s/>to<text:s/>learn<text:s/>lessons<text:s/>from<text:s/>its<text:s/>work<text:s/>to<text:s/>improve<text:s/>transparency,<text:s/>and<text:s/>consider<text:s/>what<text:s/>its<text:s/>future<text:s/>approach<text:s/>should<text:s/>be<text:s/>on<text:s/>this<text:s/>agenda</text:span><text:span text:style-name="T237_2">.</text:span><text:span text:style-name="T237_3"><text:s/></text:span></text:p>
      <text:p text:style-name="P238"><text:span text:style-name="T238_1">BII<text:s/>continues<text:s/>to<text:s/>deepen<text:s/>its<text:s/>partnerships<text:s/>with<text:s/>other<text:s/>DFIs<text:s/>and<text:s/>MDBs,<text:s/>including<text:s/>through<text:s/>initiatives<text:s/>such<text:s/>as<text:s/>the<text:s/>2X<text:s/>Gender<text:s/>challenge<text:s/>focused<text:s/>on<text:s/>gender<text:s/>investing<text:s/>and<text:s/>the<text:s/>Africa<text:s/>Resilience<text:s/>Investment<text:s/></text:span><text:span text:style-name="T238_2">Accelerator<text:s/></text:span><text:span text:style-name="T238_3">focused<text:s/>on<text:s/>scaling<text:s/>investing<text:s/>in<text:s/>African<text:s/>fragile<text:s/>states.<text:s/>We<text:s/>will<text:s/>work<text:s/>with<text:s/>BII<text:s/></text:span><text:span text:style-name="T238_4">to<text:s/></text:span><text:span text:style-name="T238_5">learn<text:s/>lessons<text:s/>from<text:s/>these<text:s/>efforts<text:s/>and<text:s/>explore<text:s/>opportunities<text:s/>to<text:s/>further<text:s/>strengthen<text:s/>coordination<text:s/>and<text:s/>coherence<text:s/>with<text:s/>relevant<text:s/>instruments,<text:s/>institutions<text:s/>and<text:s/>posts<text:s/>to</text:span><text:span text:style-name="T238_6"><text:s/></text:span><text:span text:style-name="T238_7">further<text:s/>deepen<text:s/>impac</text:span><text:span text:style-name="T238_8">t.</text:span></text:p>
      <text:p text:style-name="P239"><text:span text:style-name="T239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240"><text:span text:style-name="T240_1">There<text:s/>have<text:s/>been<text:s/>no<text:s/>changes<text:s/>to<text:s/>this<text:s/>output<text:s/>over<text:s/>the<text:s/>past<text:s/>year,<text:s/>and<text:s/>none<text:s/>are<text:s/></text:span><text:span text:style-name="T240_2">planned<text:s/>following<text:s/>this<text:s/>year’s<text:s/>review.<text:s/></text:span></text:p>
      <text:p text:style-name="P241"><text:span text:style-name="T24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42"><text:span text:style-name="T242_1">Last<text:s/>year’s<text:s/>recommendations:</text:span></text:p>
      <text:list text:style-name="LS31" xml:id="list40">
        <text:list-item>
          <text:p text:style-name="P243"><text:span text:style-name="T243_1">Continued<text:s/>delivery<text:s/>of<text:s/>an<text:s/>investment<text:s/>programme<text:s/>aligned<text:s/>to<text:s/>the<text:s/>£7.5-10bn<text:s/>ambition<text:s/>-<text:s/>subject<text:s/>to<text:s/>the<text:s/>confirmation<text:s/>of<text:s/>the<text:s/>final<text:s/>funding<text:s/>profile<text:s/>over<text:s/>the<text:s/>next<text:s/>SR<text:s/>period<text:s/>–<text:s/>as<text:s/>well<text:s/>as<text:s/>delivery<text:s/>against<text:s/>impact<text:s/>performance<text:s/>(key<text:s/>aggregate<text:s/>impact<text:s/>score)<text:s/>as<text:s/>per<text:s/>the<text:s/>2022-2026<text:s/>Investment<text:s/>Policy.</text:span></text:p>
        </text:list-item>
      </text:list>
      <text:list text:style-name="LS30" xml:id="list41">
        <text:list-item>
          <text:p text:style-name="P244"><text:span text:style-name="T244_1">Evaluate<text:s/>the<text:s/>merits<text:s/>of<text:s/>creating<text:s/>a<text:s/>new<text:s/>FCDO<text:s/>funded<text:s/>Low<text:s/>Income<text:s/>Country<text:s/>Facility<text:s/>within<text:s/>BII.</text:span></text:p>
        </text:list-item>
        <text:list-item>
          <text:p text:style-name="P245"><text:span text:style-name="T245_1">Work<text:s/>with<text:s/>BII<text:s/>to<text:s/>consider<text:s/>options<text:s/>for<text:s/>scaling<text:s/>DFI<text:s/>investment<text:s/>in<text:s/>the<text:s/>poorest<text:s/>and<text:s/>most<text:s/>fragile<text:s/>countries<text:s/>through<text:s/>the<text:s/>G7<text:s/>and<text:s/>ARIA.<text:s/></text:span></text:p>
        </text:list-item>
        <text:list-item>
          <text:p text:style-name="P246"><text:span text:style-name="T246_1">Evaluate<text:s/>the<text:s/>merits<text:s/>of<text:s/>creating<text:s/>a<text:s/>new<text:s/>FCDO<text:s/>funded<text:s/>private<text:s/>capital<text:s/>mobilisation<text:s/>facility<text:s/>within<text:s/>BII.</text:span></text:p>
        </text:list-item>
        <text:list-item>
          <text:p text:style-name="P247"><text:span text:style-name="T247_1">Work<text:s/>closely<text:s/>with<text:s/>BII<text:s/>as<text:s/>they<text:s/>begin<text:s/>to<text:s/>undertake<text:s/>ex-post<text:s/>scoring<text:s/>of<text:s/>investments<text:s/>made<text:s/>at<text:s/>the<text:s/>start<text:s/>of<text:s/>the<text:s/>2022-26<text:s/>strategy.<text:s/></text:span></text:p>
        </text:list-item>
      </text:list>
      <text:p text:style-name="P248"><text:span text:style-name="T248_1">Progress:</text:span><text:span text:style-name="T248_2"><text:s/></text:span></text:p>
      <text:p text:style-name="P249"><text:span text:style-name="T249_1">Good<text:s/>progress<text:s/>has<text:s/>been<text:s/>made<text:s/>against<text:s/>these<text:s/>recommendations.<text:s/></text:span></text:p>
      <text:p text:style-name="P250"><text:span text:style-name="T250_1">With<text:s/>regards<text:s/>to<text:s/>recommendation<text:s/>1,<text:s/>BII<text:s/></text:span><text:span text:style-name="T250_2">substantially<text:s/>increased<text:s/>their<text:s/>investment<text:s/>commitment<text:s/>pace<text:s/>in<text:s/>2024<text:s/>to<text:s/></text:span><text:span text:style-name="T250_3">£1.7</text:span><text:span text:style-name="T250_4">5</text:span><text:span text:style-name="T250_5"><text:s/>billion<text:s/></text:span><text:span text:style-name="T250_6">-<text:s/></text:span><text:span text:style-name="T250_7">a<text:s/>33</text:span><text:span text:style-name="T250_8">%</text:span><text:span text:style-name="T250_9"><text:s/>year-on-year<text:s/>increase<text:s/>in<text:s/>commitments</text:span><text:span text:style-name="T250_10"><text:s/>–<text:s/>whilst<text:s/>delivering<text:s/>an<text:s/>aggregate<text:s/>impact<text:s/>score<text:s/>of<text:s/></text:span><text:span text:style-name="T250_11">7.0</text:span><text:span text:style-name="T250_12">,</text:span><text:span text:style-name="T250_13"><text:s/>rising</text:span><text:span text:style-name="T250_14"><text:s/></text:span><text:span text:style-name="T250_15">from<text:s/>6.8<text:s/>in<text:s/>2023.<text:s/></text:span></text:p>
      <text:p text:style-name="P251"><text:span text:style-name="T251_1">With<text:s/>regards<text:s/>to<text:s/>recommendation<text:s/>2</text:span><text:span text:style-name="T251_2">,<text:s/></text:span><text:span text:style-name="T251_3">FCDO<text:s/></text:span><text:span text:style-name="T251_4">and<text:s/>BII<text:s/>worked<text:s/>closely<text:s/>to<text:s/>evaluate<text:s/></text:span><text:span text:style-name="T251_5">and<text:s/>develop<text:s/>a<text:s/>new<text:s/>FCDO<text:s/>funded<text:s/></text:span><text:span text:style-name="T251_6">LIC</text:span><text:span text:style-name="T251_7">s</text:span><text:span text:style-name="T251_8"><text:s/>Facility<text:s/>with<text:s/>BII</text:span><text:span text:style-name="T251_9"><text:s/>focused<text:s/>on<text:s/>Africa</text:span><text:span text:style-name="T251_10"><text:s/>(the<text:s/>Africa<text:s/>Resilience<text:s/>Investment<text:s/>Facility<text:s/>–<text:s/>ARIF)</text:span><text:span text:style-name="T251_11">,<text:s/>with<text:s/>this<text:s/>Facility<text:s/>receiving<text:s/>Ministerial<text:s/>approval<text:s/>in<text:s/>late<text:s/>2024</text:span><text:span text:style-name="T251_12">.</text:span><text:span text:style-name="T251_13"><text:s/>BII<text:s/>is<text:s/>now<text:s/>operationalising<text:s/></text:span><text:span text:style-name="T251_14">ARIF<text:s/>to<text:s/>begin<text:s/>investing<text:s/>in<text:s/>2025.<text:s text:c="2"/></text:span><text:span text:style-name="T251_15"><text:s/></text:span><text:span text:style-name="T251_16">This<text:s/>facility<text:s/>aims<text:s/>to<text:s/>unlock<text:s/>more<text:s/>finance<text:s/>for<text:s/>high<text:s/>potential<text:s/>businesses<text:s/>in<text:s/>those<text:s/>African<text:s/>countries<text:s/>which<text:s/>currently<text:s/>have<text:s/>the<text:s/>furthest<text:s/>to<text:s/>travel<text:s/>to<text:s/>attract<text:s/>commercial<text:s/>investment.<text:s/>The<text:s/>ARIF<text:s/>mandate<text:s/>will<text:s/>have<text:s/>the<text:s/>ability<text:s/>to<text:s/>invest<text:s/>across<text:s/>all<text:s/>African</text:span><text:span text:style-name="T251_17"><text:s/></text:span><text:span text:style-name="T251_18">Low-Income<text:s/>Countries<text:s/>(LICs)</text:span><text:span text:style-name="T251_19">.</text:span></text:p>
      <text:p text:style-name="P252"><text:span text:style-name="T252_1">With<text:s/>regards<text:s/>to<text:s/>recommendation<text:s/>3,<text:s/></text:span><text:span text:style-name="T252_2">in<text:s/>2024,<text:s/>BII<text:s/></text:span><text:span text:style-name="T252_3">committed<text:s/>£880<text:s/>million</text:span><text:span text:style-name="T252_4"><text:s/>to<text:s/></text:span><text:span text:style-name="T252_5">poorer<text:s/>and<text:s/>more<text:s/>fragile<text:s/>countries<text:s/>within<text:s/>BII’s<text:s/>eligible<text:s/>regions.</text:span><text:span text:style-name="T252_6"><text:s/>BII<text:s/>has<text:s/></text:span><text:span text:style-name="T252_7">continued<text:s/>to<text:s/></text:span><text:span text:style-name="T252_8">drive<text:s/>progress<text:s/>through<text:s/>the<text:s/></text:span><text:span text:style-name="T252_9">Africa<text:s/>Resilience<text:s/>Investment<text:s/>Accelerator<text:s/>(ARIA),<text:s/></text:span><text:span text:style-name="T252_10">deepening<text:s/>coordination<text:s/>with<text:s/></text:span><text:span text:style-name="T252_11">development<text:s/>partners<text:s/>to<text:s/></text:span><text:span text:style-name="T252_12">better<text:s/></text:span><text:span text:style-name="T252_13">identify<text:s/>and<text:s/>support<text:s/></text:span><text:span text:style-name="T252_14">private<text:s/>sector<text:s/>investment</text:span><text:span text:style-name="T252_15"><text:s/>opportunities<text:s/></text:span><text:span text:style-name="T252_16">in<text:s/></text:span><text:span text:style-name="T252_17">fragile<text:s/>and<text:s/>conflict-affected<text:s/>regions</text:span><text:span text:style-name="T252_18"><text:s/>in<text:s/>Africa<text:s/>(focused<text:s/>on<text:s/>five<text:s/>countries<text:s/>to<text:s/>begin<text:s/>with)</text:span><text:span text:style-name="T252_19">.<text:s/></text:span><text:span text:style-name="T252_20">In<text:s/>2024</text:span><text:span text:style-name="T252_21">,</text:span><text:span text:style-name="T252_22"><text:s/></text:span><text:span text:style-name="T252_23">BII</text:span><text:span text:style-name="T252_24"><text:s/></text:span><text:span text:style-name="T252_25">made<text:s/></text:span><text:span text:style-name="T252_26">its</text:span><text:span text:style-name="T252_27"><text:s/>first<text:s/>investment<text:s/>under<text:s/>ARIA</text:span><text:span text:style-name="T252_28"><text:s/></text:span><text:span text:style-name="T252_29">–<text:s/>following<text:s/>several<text:s/>years<text:s/>of<text:s/></text:span><text:span text:style-name="T252_30">support<text:s/>-</text:span><text:span text:style-name="T252_31"><text:s/>in<text:s/></text:span><text:span text:style-name="T252_32">a<text:s/>new<text:s/>facility<text:s/>with<text:s/>Ecobank<text:s/>in<text:s/>Sierra<text:s/>Leone,</text:span><text:span text:style-name="T252_33"><text:s/></text:span><text:span text:style-name="T252_34">which<text:s/>will<text:s/>provide<text:s/>much-needed<text:s/>capital<text:s/>for<text:s/>ambitious<text:s/>local<text:s/>businesses.<text:s/></text:span></text:p>
      <text:p text:style-name="P253"><text:span text:style-name="T253_1">With<text:s/>regards<text:s/>to<text:s/>recommendation<text:s/>4</text:span><text:span text:style-name="T253_2">,<text:s/></text:span><text:span text:style-name="T253_3">in</text:span><text:span text:style-name="T253_4"><text:s/>2024</text:span><text:span text:style-name="T253_5">,</text:span><text:span text:style-name="T253_6"><text:s/>the<text:s/></text:span><text:span text:style-name="T253_7">FCDO</text:span><text:span text:style-name="T253_8"><text:s/>worked<text:s/>closely<text:s/>with<text:s/>BII<text:s/>to<text:s/>develop<text:s/></text:span><text:span text:style-name="T253_9">and<text:s/></text:span><text:span text:style-name="T253_10">launch</text:span><text:span text:style-name="T253_11"><text:s/>a</text:span><text:span text:style-name="T253_12"><text:s/></text:span><text:span text:style-name="T253_13">new<text:s/>Mobilisation<text:s/>Facility<text:s/></text:span><text:span text:style-name="T253_14">within<text:s/>BII</text:span><text:span text:style-name="T253_15"><text:s/>(</text:span><text:span text:style-name="T253_16">announced</text:span><text:span text:style-name="T253_17"><text:s/>by<text:s/>the<text:s/></text:span><text:span text:style-name="T253_18">Prime<text:s/>Minister<text:s/></text:span><text:span text:style-name="T253_19">at<text:s/></text:span><text:span text:style-name="T253_20">U</text:span><text:span text:style-name="T253_21">NGA</text:span><text:span text:style-name="T253_22">).</text:span><text:span text:style-name="T253_23"><text:s/></text:span><text:span text:style-name="T253_24">The<text:s/></text:span><text:span text:style-name="T253_25">Facility<text:s/>provides<text:s/>BII<text:s/>with<text:s/>concessional<text:s/>capital<text:s/>to<text:s/></text:span><text:span text:style-name="T253_26">boost</text:span><text:span text:style-name="T253_27"><text:s/></text:span><text:span text:style-name="T253_28">private<text:s/>investment</text:span><text:span text:style-name="T253_29"><text:s/>(through<text:s/>the<text:s/>provision<text:s/>of<text:s/>risk<text:s/>mitigation)</text:span><text:span text:style-name="T253_30"><text:s/></text:span><text:span text:style-name="T253_31">into<text:s/></text:span><text:span text:style-name="T253_32">climate<text:s/>and<text:s/>SDG<text:s/>aligned<text:s/>assets<text:s/>in<text:s/></text:span><text:span text:style-name="T253_33">emerging<text:s/>economies.<text:s/></text:span><text:span text:style-name="T253_34">The<text:s/>Facility<text:s/>will<text:s/>substantially<text:s/>enhance</text:span><text:span text:style-name="T253_35"><text:s/>BII’s<text:s/></text:span><text:span text:style-name="T253_36">ability</text:span><text:span text:style-name="T253_37"><text:s/>to<text:s/>mobilise<text:s/></text:span><text:span text:style-name="T253_38">private<text:s/>capital<text:s/>at<text:s/>scale,<text:s/>in<text:s/>particular</text:span><text:span text:style-name="T253_39"><text:s/>from<text:s/>institutional<text:s/>investors</text:span><text:span text:style-name="T253_40"><text:s/>who<text:s/>commonly<text:s/>allocate<text:s/>very<text:s/>little<text:s/>capital</text:span><text:span text:style-name="T253_41"><text:s/>to<text:s/></text:span><text:span text:style-name="T253_42">BII’s<text:s/>markets.</text:span><text:span text:style-name="T253_43"><text:s/>The<text:s/>process<text:s/>involved<text:s/>considerable<text:s/></text:span><text:span text:style-name="T253_44">collaboration</text:span><text:span text:style-name="T253_45"><text:s/>with<text:s/>partners<text:s/>in<text:s/>the<text:s/></text:span><text:span text:style-name="T253_46">City<text:s/>of<text:s/>London,<text:s/></text:span><text:span text:style-name="T253_47">which<text:s/>led<text:s/>to</text:span><text:span text:style-name="T253_48"><text:s/>a<text:s/></text:span><text:span text:style-name="T253_49">C</text:span><text:span text:style-name="T253_50">all<text:s/>for<text:s/></text:span><text:span text:style-name="T253_51">P</text:span><text:span text:style-name="T253_52">roposals<text:s/></text:span><text:span text:style-name="T253_53">being</text:span><text:span text:style-name="T253_54"><text:s/></text:span><text:span text:style-name="T253_55">launched</text:span><text:span text:style-name="T253_56"><text:s/>in<text:s/></text:span><text:span text:style-name="T253_57">early<text:s/>2025,<text:s/>which<text:s/>will<text:s/>be<text:s/>captured<text:s/>in<text:s/>the<text:s/>next<text:s/>Annual<text:s/>Review.</text:span></text:p>
      <text:p text:style-name="P254"><text:span text:style-name="T254_1">With<text:s/>regards<text:s/>to<text:s/>recommendation<text:s/>5,</text:span><text:span text:style-name="T254_2"><text:s/></text:span><text:span text:style-name="T254_3">in</text:span><text:span text:style-name="T254_4"><text:s/>2024<text:s/>BII<text:s/>start</text:span><text:span text:style-name="T254_5">ed</text:span><text:span text:style-name="T254_6"><text:s/>rescoring<text:s/>investments<text:s/>to<text:s/>reflect<text:s/>the</text:span><text:span text:style-name="T254_7">ir</text:span><text:span text:style-name="T254_8"><text:s/>actual<text:s/>impact<text:s/>performance<text:s/>(referred<text:s/>to<text:s/>as<text:s/>“ex-post<text:s/>scoring”)</text:span><text:span text:style-name="T254_9">,<text:s/></text:span><text:span text:style-name="T254_10">enabling<text:s/>comparison<text:s/>with<text:s/>their<text:s/>ex-ante<text:s/>anticipated<text:s/>impact</text:span><text:span text:style-name="T254_11">.</text:span><text:span text:style-name="T254_12"><text:s/>This<text:s/>led<text:s/>to<text:s/></text:span><text:span text:style-name="T254_13">63<text:s/>deals<text:s/></text:span><text:span text:style-name="T254_14">being<text:s/></text:span><text:span text:style-name="T254_15">rescored</text:span><text:span text:style-name="T254_16"><text:s/>in</text:span><text:span text:style-name="T254_17"><text:s/>2024</text:span><text:span text:style-name="T254_18">.</text:span><text:span text:style-name="T254_19"><text:s/></text:span><text:span text:style-name="T254_20">C</text:span><text:span text:style-name="T254_21">hanges<text:s/>were<text:s/></text:span><text:span text:style-name="T254_22">typically<text:s/>small<text:s/></text:span><text:span text:style-name="T254_23">and<text:s/>evened<text:s/>out<text:s/>across<text:s/></text:span><text:span text:style-name="T254_24">the<text:s/>63<text:s/>transactions</text:span><text:span text:style-name="T254_25">.<text:s/></text:span><text:span text:style-name="T254_26">Ex-post<text:s/>scoring</text:span><text:span text:style-name="T254_27"><text:s/>ensures<text:s/>that<text:s/>BII<text:s/>has<text:s/>a<text:s/>better<text:s/>sense<text:s/>of<text:s/></text:span><text:span text:style-name="T254_28">how<text:s/>its<text:s/>transactions<text:s/>are<text:s/>delivering<text:s/>impact</text:span><text:span text:style-name="T254_29"><text:s/>and<text:s/>can<text:s/>inform<text:s/></text:span><text:span text:style-name="T254_30">lessons<text:s/>learned<text:s/>for<text:s/></text:span><text:span text:style-name="T254_31">ex-ante<text:s/>impact<text:s/></text:span><text:span text:style-name="T254_32">scoring</text:span><text:span text:style-name="T254_33"><text:s/>going<text:s/>forward.<text:s/></text:span></text:p>
      <text:p text:style-name="P255"><text:span text:style-name="T255_1">In<text:s/>terms<text:s/>of<text:s/>lessons<text:s/>learned,<text:s/>one<text:s/>area<text:s/>to</text:span><text:span text:style-name="T255_2"><text:s/>further<text:s/>explore<text:s/>with<text:s/>BII</text:span><text:span text:style-name="T255_3"><text:s/></text:span><text:span text:style-name="T255_4">is<text:s/>whether<text:s/>there<text:s/>are<text:s/>opportunities<text:s/>to<text:s/></text:span><text:span text:style-name="T255_5">evolve<text:s/></text:span><text:span text:style-name="T255_6">BII’s<text:s/>approach<text:s/>to<text:s/></text:span><text:span text:style-name="T255_7">additionality,<text:s/></text:span><text:span text:style-name="T255_8">including<text:s/></text:span><text:span text:style-name="T255_9">opportunities<text:s/>to<text:s/>further<text:s/>drive<text:s/>impact<text:s/>at<text:s/>the<text:s/>level<text:s/>of<text:s/>the<text:s/>market<text:s/></text:span><text:span text:style-name="T255_10">rather<text:s/>than<text:s/>the<text:s/>firm.</text:span><text:span text:style-name="T255_11"><text:s/></text:span><text:span text:style-name="T255_12">This<text:s/>would<text:s/></text:span><text:span text:style-name="T255_13">explore<text:s/></text:span><text:span text:style-name="T255_14">opportunities<text:s/></text:span><text:span text:style-name="T255_15">(and<text:s/>trade-offs)<text:s/></text:span><text:span text:style-name="T255_16">for<text:s/></text:span><text:span text:style-name="T255_17">further<text:s/>targeting<text:s/></text:span><text:span text:style-name="T255_18">t</text:span><text:span text:style-name="T255_19">ransactions<text:s/>wh</text:span><text:span text:style-name="T255_20">ich<text:s/>have<text:s/>wider<text:s/>positive<text:s/>externalities<text:s/>on<text:s/>the<text:s/>market,<text:s/>delivering<text:s/>broader<text:s/>impact<text:s/>than<text:s/>at<text:s/>the<text:s/>specific<text:s/>firm<text:s/>level.<text:s/></text:span></text:p>
      <text:p text:style-name="P256"><text:span text:style-name="T256_1">Recommendations<text:s/>for<text:s/>202</text:span><text:span text:style-name="T256_2">5</text:span><text:span text:style-name="T256_3">:<text:s/></text:span></text:p>
      <text:list text:style-name="LS58" xml:id="list45">
        <text:list-item>
          <text:p text:style-name="P257"><text:span text:style-name="T257_1">Learn<text:s/>lessons<text:s/>from<text:s/>BII’s<text:s/>evolving<text:s/>approach<text:s/>to<text:s/>private<text:s/>capital<text:s/>mobilisation<text:s/>to<text:s/></text:span><text:span text:style-name="T257_2">inform<text:s/></text:span><text:span text:style-name="T257_3">BII’s<text:s/>next<text:s/>five-year<text:s/>strategy.<text:s/></text:span></text:p>
        </text:list-item>
      </text:list>
      <text:p text:style-name="P258"/>
      <text:list text:style-name="LS58" xml:id="list46" text:continue-list="list45">
        <text:list-item>
          <text:p text:style-name="P259"><text:span text:style-name="T259_1">Explore<text:s/>with<text:s/>BII<text:s/>opportunities<text:s/>to<text:s/>evolve<text:s/>its<text:s/>approach<text:s/>to<text:s/>additionality,</text:span><text:span text:style-name="T259_2"><text:s/></text:span><text:span text:style-name="T259_3">including<text:s/>consideration<text:s/>of<text:s/>market<text:s/>level<text:s/>additionality,<text:s/>and<text:s/>the<text:s/>role<text:s/>of<text:s/>the<text:s/>Catalyst<text:s/>portfolio<text:s/>within<text:s/>this.</text:span></text:p>
        </text:list-item>
      </text:list>
      <text:p text:style-name="P260"/>
      <text:list text:style-name="LS58" xml:id="list47" text:continue-list="list45">
        <text:list-item>
          <text:p text:style-name="P261"><text:span text:style-name="T261_1">Continue<text:s/>to<text:s/>monitor<text:s/>BII’s<text:s/>expansion<text:s/>into<text:s/>Ukraine.</text:span></text:p>
        </text:list-item>
      </text:list>
      <text:p text:style-name="P262"/>
      <text:list text:style-name="LS58" xml:id="list48" text:continue-list="list45">
        <text:list-item>
          <text:p text:style-name="P263"><text:span text:style-name="T263_1">Learn</text:span><text:span text:style-name="T263_2"><text:s/></text:span><text:span text:style-name="T263_3">lessons<text:s/>from<text:s/>BII’s<text:s/>improved<text:s/>approach<text:s/>to<text:s/>transparency<text:s/>and<text:s/>work<text:s/>with<text:s/>BII<text:s/>as<text:s/>it<text:s/>considers<text:s/>its<text:s/>future<text:s/>approach.</text:span></text:p>
        </text:list-item>
      </text:list>
      <text:p text:style-name="P264"/>
      <text:list text:style-name="LS58" xml:id="list49" text:continue-list="list45">
        <text:list-item>
          <text:p text:style-name="P265"><text:span text:style-name="T265_1">Explore<text:s/>opportunities<text:s/>to<text:s/>further<text:s/>deepen<text:s/>partnership<text:s/>and<text:s/>coordination<text:s/>with<text:s/>relevant<text:s/>instruments,<text:s/>institutions<text:s/>and<text:s/>posts,<text:s/>enhancing<text:s/>impact<text:s/>through<text:s/>a<text:s/>more<text:s/>joined<text:s/>up<text:s/>approach.</text:span></text:p>
        </text:list-item>
      </text:list>
      <text:p text:style-name="P266"/>
      <table:table table:style-name="Table7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3">
          <table:table-cell table:style-name="Cell101">
            <text:p text:style-name="P267"><text:span text:style-name="T267_1">Output<text:s/>Title<text:s/></text:span></text:p>
          </table:table-cell>
          <table:table-cell table:style-name="Cell102" table:number-columns-spanned="4">
            <text:p text:style-name="P268"><text:span text:style-name="T268_1">Investments<text:s/>are<text:s/>made<text:s/>which<text:s/>demonstrate<text:s/>commercial<text:s/>viability<text:s/>and<text:s/>support<text:s/>development<text:s/>of<text:s/>markets<text:s/>and<text:s/>sectors<text:s/>in<text:s/>BII’s<text:s/>target<text:s/>geography.<text:s/>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103" table:number-columns-spanned="2">
            <text:p text:style-name="P269"><text:span text:style-name="T269_1">Output<text:s/>number:<text:s/></text:span></text:p>
          </table:table-cell>
          <table:covered-table-cell/>
          <table:table-cell table:style-name="Cell104">
            <text:p text:style-name="P270"><text:span text:style-name="T270_1">2</text:span></text:p>
          </table:table-cell>
          <table:table-cell table:style-name="Cell105">
            <text:p text:style-name="P271"><text:span text:style-name="T271_1">Output<text:s/>Score:<text:s/></text:span></text:p>
          </table:table-cell>
          <table:table-cell table:style-name="Cell106">
            <text:p text:style-name="P272"><text:span text:style-name="T272_1">A++</text:span></text:p>
          </table:table-cell>
        </table:table-row>
        <table:table-row table:style-name="Row25">
          <table:table-cell table:style-name="Cell107" table:number-columns-spanned="2">
            <text:p text:style-name="P273"><text:span text:style-name="T273_1">Impact<text:s/>weighting<text:s/>(%):<text:s text:c="2"/></text:span></text:p>
          </table:table-cell>
          <table:covered-table-cell/>
          <table:table-cell table:style-name="Cell108">
            <text:p text:style-name="P274"><text:span text:style-name="T274_1">30%</text:span></text:p>
          </table:table-cell>
          <table:table-cell table:style-name="Cell109">
            <text:p text:style-name="P275"><text:span text:style-name="T275_1">Weighting<text:s/>revised<text:s/>since<text:s/>last<text:s/></text:span><text:span text:style-name="T275_2">AR?</text:span><text:span text:style-name="T275_3"><text:s/></text:span></text:p>
          </table:table-cell>
          <table:table-cell table:style-name="Cell110">
            <text:p text:style-name="P276"><text:span text:style-name="T276_1">N</text:span><text:span text:style-name="T276_2">o</text:span></text:p>
          </table:table-cell>
        </table:table-row>
      </table:table>
      <text:p text:style-name="P277"/>
      <table:table table:style-name="Table8">
        <table:table-column table:style-name="Column35"/>
        <table:table-column table:style-name="Column36"/>
        <table:table-column table:style-name="Column37"/>
        <table:table-row table:style-name="Row26">
          <table:table-cell table:style-name="Cell111">
            <text:p text:style-name="P278"><text:span text:style-name="T278_1">Indicator(s)</text:span></text:p>
          </table:table-cell>
          <table:table-cell table:style-name="Cell112">
            <text:p text:style-name="P279"><text:span text:style-name="T279_1">Milestone(s)<text:s/>for<text:s/>this<text:s/>review</text:span></text:p>
          </table:table-cell>
          <table:table-cell table:style-name="Cell113">
            <text:p text:style-name="P280"><text:span text:style-name="T280_1">Progress<text:s/></text:span></text:p>
          </table:table-cell>
        </table:table-row>
        <table:table-row table:style-name="Row27">
          <table:table-cell table:style-name="Cell114">
            <text:p text:style-name="P281"><text:span text:style-name="T281_1">Weighted<text:s/>Cumulative<text:s/>Investment<text:s/>Return<text:s/>on<text:s/>BII’s<text:s/>Total<text:s/>Portfolio<text:s/>–<text:s/>as<text:s/>defined<text:s/>in<text:s/>BII’s<text:s/>Investment<text:s/>Policy<text:s/>2022-2026</text:span><text:span text:style-name="T281_2"><text:s/></text:span></text:p>
          </table:table-cell>
          <table:table-cell table:style-name="Cell115">
            <text:p text:style-name="P282"><text:span text:style-name="T282_1">2%<text:s/></text:span></text:p>
          </table:table-cell>
          <table:table-cell table:style-name="Cell116">
            <text:p text:style-name="P283"><text:span text:style-name="T283_1">Achieved<text:s/>-<text:s/></text:span><text:span text:style-name="T283_2">5.1%</text:span></text:p>
          </table:table-cell>
        </table:table-row>
      </table:table>
      <text:p text:style-name="P284"/>
      <text:p text:style-name="P285"><text:span text:style-name="T285_1">Briefly<text:s/>describe<text:s/>the<text:s/>output’s<text:s/>activities<text:s/>and<text:s/>provide<text:s/>supporting<text:s/>narrative<text:s/>for<text:s/>the<text:s/>score.<text:s/></text:span></text:p>
      <text:p text:style-name="P286"><text:span text:style-name="T286_1">BII</text:span><text:span text:style-name="T286_2"><text:s/>achieved<text:s/>against<text:s/>this<text:s/>indicator,<text:s/></text:span><text:span text:style-name="T286_3">returning<text:s/></text:span><text:span text:style-name="T286_4">a<text:s/></text:span><text:span text:style-name="T286_5">5.1</text:span><text:span text:style-name="T286_6">%</text:span><text:span text:style-name="T286_7"><text:s/>seven-year<text:s/>weighted<text:s/>average<text:s/>annual<text:s/>portfolio<text:s/>return</text:span><text:span text:style-name="T286_8">,</text:span><text:span text:style-name="T286_9"><text:s/>well<text:s/>a</text:span><text:span text:style-name="T286_10">bove<text:s/>the<text:s/>2%<text:s/>hurdle<text:s/>rate.</text:span></text:p>
      <text:list text:style-name="LS32" xml:id="list50">
        <text:list-item>
          <text:p text:style-name="P287"><text:span text:style-name="T287_1">In<text:s/>202</text:span><text:span text:style-name="T287_2">4</text:span><text:span text:style-name="T287_3">,<text:s/>BII’s<text:s/>total<text:s/>portfolio<text:s/>return<text:s/></text:span><text:span text:style-name="T287_4">was<text:s/>£</text:span><text:span text:style-name="T287_5">317.3</text:span><text:span text:style-name="T287_6"><text:s/>million<text:s/>(202</text:span><text:span text:style-name="T287_7">3</text:span><text:span text:style-name="T287_8">:<text:s/>£</text:span><text:span text:style-name="T287_9">71.5</text:span><text:span text:style-name="T287_10"><text:s/>million).</text:span><text:span text:style-name="T287_11"><text:s/>This<text:s/>represents<text:s/>a<text:s/>portfolio<text:s/>gain<text:s/>of<text:s/></text:span><text:span text:style-name="T287_12">4.3</text:span><text:span text:style-name="T287_13">%<text:s/>in<text:s/>GBP<text:s/>(</text:span><text:span text:style-name="T287_14">1.1</text:span><text:span text:style-name="T287_15">%<text:s/>gain<text:s/>in<text:s/>202</text:span><text:span text:style-name="T287_16">3</text:span><text:span text:style-name="T287_17">)<text:s/>on<text:s/>portfolio<text:s/>investment<text:s/>assets.</text:span></text:p>
        </text:list-item>
        <text:list-item>
          <text:p text:style-name="P288"><text:span text:style-name="T288_1">In<text:s/>US<text:s/>dollar<text:s/>terms,<text:s/>BII’s<text:s/>portfolio<text:s/>generated<text:s/>a<text:s/>gain<text:s/>o</text:span><text:span text:style-name="T288_2">f<text:s/></text:span><text:span text:style-name="T288_3">3.3</text:span><text:span text:style-name="T288_4">%<text:s/>in<text:s/>202</text:span><text:span text:style-name="T288_5">4</text:span><text:span text:style-name="T288_6"><text:s/>(202</text:span><text:span text:style-name="T288_7">3</text:span><text:span text:style-name="T288_8"><text:s/></text:span><text:span text:style-name="T288_9">5.2</text:span><text:span text:style-name="T288_10">%<text:s/></text:span><text:span text:style-name="T288_11">gain</text:span><text:span text:style-name="T288_12">)</text:span><text:span text:style-name="T288_13"><text:s/>due<text:s/>to<text:s/>a<text:s/>positive<text:s/>performance<text:s/>across<text:s/>markets.<text:s/></text:span></text:p>
        </text:list-item>
        <text:list-item>
          <text:p text:style-name="P289"><text:span text:style-name="T289_1">BII’s<text:s/>results<text:s/>are<text:s/>significantly<text:s/>impacted<text:s/>by<text:s/>changes<text:s/>in<text:s/>the<text:s/>sterling<text:s/>to<text:s/>US<text:s/>dollar<text:s/>exchange<text:s/>rate.<text:s/>This<text:s/>was<text:s/>the<text:s/>case<text:s/>in<text:s/>202</text:span><text:span text:style-name="T289_2">4</text:span><text:span text:style-name="T289_3">,<text:s/>where<text:s/>sterling<text:s/></text:span><text:span text:style-name="T289_4">de</text:span><text:span text:style-name="T289_5">preciated<text:s/>during<text:s/>the<text:s/>year,<text:s/>causing<text:s/></text:span><text:span text:style-name="T289_6">a<text:s/>differential<text:s/>in<text:s/>sterling<text:s/>and<text:s/>US-dollar<text:s/>results.</text:span></text:p>
        </text:list-item>
      </text:list>
      <text:p text:style-name="P290"><text:span text:style-name="T290_1">In<text:s/>2024</text:span><text:span text:style-name="T290_2">,</text:span><text:span text:style-name="T290_3"><text:s/>BII<text:s/></text:span><text:span text:style-name="T290_4">published<text:s/>a<text:s/>report<text:s/>reflecting<text:s/>on</text:span><text:span text:style-name="T290_5"><text:s/></text:span><text:span text:style-name="T290_6">10<text:s/>years<text:s/>of<text:s/>learning<text:s/>from<text:s/>Catalyst,<text:s/>which<text:s/>included<text:s/></text:span><text:span text:style-name="T290_7">detail<text:s/>of<text:s/>the<text:s/>variance<text:s/>in</text:span><text:span text:style-name="T290_8"><text:s/>its<text:s/>performance</text:span><text:span text:style-name="T290_9">.<text:s/></text:span><text:span text:style-name="T290_10">Greater<text:s/>impact<text:s/>is<text:s/>the<text:s/>central<text:s/>goal<text:s/>of<text:s/>Catalyst,<text:s/>which<text:s/>often<text:s/>requires<text:s/></text:span><text:span text:style-name="T290_11">BII<text:s/>to<text:s/>take<text:s/>on<text:s/>more<text:s/>risk</text:span><text:span text:style-name="T290_12">,<text:s/>which<text:s/>BII<text:s/></text:span><text:span text:style-name="T290_13">will<text:s/>not<text:s/>always</text:span><text:span text:style-name="T290_14"><text:s/>be<text:s/></text:span><text:span text:style-name="T290_15">fully<text:s/>compensated<text:s/></text:span><text:span text:style-name="T290_16">for</text:span><text:span text:style-name="T290_17">.<text:s/></text:span><text:span text:style-name="T290_18">O</text:span><text:span text:style-name="T290_19">ne<text:s/>might<text:s/>expect<text:s/>the<text:s/>Catalyst<text:s/>portfolio’s<text:s/>performance<text:s/>to<text:s/>be<text:s/>significantly<text:s/>lower<text:s/>than<text:s/>the<text:s/>rest<text:s/>of<text:s/>BII,<text:s/>with<text:s/>the<text:s/>higher<text:s/>probability<text:s/>of<text:s/>failed<text:s/>investments<text:s/>weighing<text:s/>on<text:s/>the<text:s/>portfolio’s<text:s/>overall<text:s/>returns.<text:s/>However,<text:s/>early<text:s/>indications</text:span><text:span text:style-name="T290_20">,<text:s/>outlined<text:s/>in<text:s/>BII’s<text:s/>10<text:s/>years<text:s/>of<text:s/>learning<text:s/>from<text:s/></text:span><text:span text:style-name="T290_21">Catalyst</text:span><text:span text:style-name="T290_22">,</text:span><text:span text:style-name="T290_23"><text:s/>are<text:s/>that<text:s/>commercial<text:s/>performance<text:s/>is<text:s/>tracking<text:s/>well<text:s/>against<text:s/>expectations.<text:s/></text:span><text:span text:style-name="T290_24">This<text:s/>has<text:s/>demonstrated<text:s/>that</text:span><text:span text:style-name="T290_25"><text:s/>it<text:s/>is<text:s/>possible<text:s/>to<text:s/>preserve<text:s/>capital<text:s/>–<text:s/>and<text:s/>secure<text:s/>a<text:s/>modest<text:s/>return<text:s/>–<text:s/>while<text:s/>applying<text:s/>a<text:s/>high-risk<text:s/>appetite<text:s/>to<text:s/>invest<text:s/>for<text:s/>transformational<text:s/>impac</text:span><text:span text:style-name="T290_26">t.</text:span></text:p>
      <text:p text:style-name="P291"><text:span text:style-name="T291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92"><text:span text:style-name="T292_1">There<text:s/>have<text:s/>been<text:s/>no<text:s/>changes<text:s/>to<text:s/>this<text:s/>output<text:s/>over<text:s/>the<text:s/>past<text:s/>year,<text:s/>and<text:s/>none<text:s/>are<text:s/>planned<text:s/>following<text:s/>this<text:s/>year’s<text:s/>review</text:span><text:span text:style-name="T292_2"><text:s/></text:span></text:p>
      <text:p text:style-name="P293"><text:span text:style-name="T29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94"><text:span text:style-name="T294_1">Last<text:s/>year’s<text:s/>recommendations:<text:s/></text:span></text:p>
      <text:list text:style-name="LS36" xml:id="list53">
        <text:list-item>
          <text:p text:style-name="P295"><text:span text:style-name="T295_1">Continue<text:s/>to<text:s/>deliver<text:s/>against<text:s/>financial<text:s/>performance<text:s/>measure<text:s/>as<text:s/>per<text:s/>the<text:s/>2022-26<text:s/>Investment<text:s/>Policy.<text:s/></text:span></text:p>
        </text:list-item>
      </text:list>
      <text:p text:style-name="P296"><text:span text:style-name="T296_1">Progress:</text:span></text:p>
      <text:p text:style-name="P297"><text:span text:style-name="T297_1">BII<text:s/></text:span><text:span text:style-name="T297_2">continues<text:s/>to<text:s/>demonstrate<text:s/>the<text:s/>commercial<text:s/>viability<text:s/>of<text:s/>investing<text:s/></text:span><text:span text:style-name="T297_3">in<text:s/>its<text:s/>eligible<text:s/>geographies,<text:s/>delivering<text:s/>a<text:s/>strong<text:s/>portfolio<text:s/>return<text:s/>in<text:s/>both<text:s/>GBP<text:s/>and<text:s/>USD.<text:s/></text:span><text:span text:style-name="T297_4">BII<text:s/>continues<text:s/>to<text:s/>deliver<text:s/>this<text:s/>strong<text:s/>financial<text:s/>return<text:s/>whilst<text:s/>having<text:s/>a<text:s/>substantial<text:s/>portion<text:s/>of<text:s/>its<text:s/>portfolio<text:s/>in<text:s/>higher<text:s/>risk<text:s/>activities<text:s/>–<text:s/>both<text:s/>in<text:s/>terms<text:s/>of<text:s/></text:span><text:span text:style-name="T297_5">the<text:s/>proportion<text:s/>of<text:s/>its<text:s/>portfolio<text:s/>invested<text:s/>in<text:s/>equity<text:s/></text:span><text:span text:style-name="T297_6">(approx.<text:s/>70%)<text:s/></text:span><text:span text:style-name="T297_7">and<text:s/>in<text:s/>Africa</text:span><text:span text:style-name="T297_8"><text:s/></text:span><text:span text:style-name="T297_9">(approx.<text:s/>60%)</text:span><text:span text:style-name="T297_10">.</text:span><text:span text:style-name="T297_11"><text:s/></text:span><text:span text:style-name="T297_12">In<text:s/>2024,<text:s/></text:span><text:span text:style-name="T297_13">BII<text:s/></text:span><text:span text:style-name="T297_14">delivered<text:s/>a<text:s/>high</text:span><text:span text:style-name="T297_15">er</text:span><text:span text:style-name="T297_16"><text:s/></text:span><text:span text:style-name="T297_17">proportion</text:span><text:span text:style-name="T297_18"><text:s/>of<text:s/>new<text:s/>debt<text:s/>commitments<text:s/></text:span><text:span text:style-name="T297_19">as<text:s/>part<text:s/>of<text:s/>a<text:s/>broader<text:s/>shift<text:s/>away<text:s/>from<text:s/>a<text:s/>generalist<text:s/>fund</text:span><text:span text:style-name="T297_20">s</text:span><text:span text:style-name="T297_21"><text:s/>strategy</text:span><text:span text:style-name="T297_22">,<text:s/>which<text:s/>we<text:s/>will<text:s/>want<text:s/>to<text:s/>monitor<text:s/>the<text:s/>impacts<text:s/>of<text:s/>working<text:s/>closely<text:s/>with<text:s/>BII</text:span><text:span text:style-name="T297_23">.</text:span></text:p>
      <text:p text:style-name="P298"><text:span text:style-name="T298_1">Recommendations<text:s/>for<text:s/>202</text:span><text:span text:style-name="T298_2">5</text:span><text:span text:style-name="T298_3">:</text:span></text:p>
      <text:list text:style-name="LS76" xml:id="list54">
        <text:list-item>
          <text:p text:style-name="P299"><text:span text:style-name="T299_1">Continue<text:s/>to<text:s/>monitor<text:s/>the<text:s/>product<text:s/>mix<text:s/>of<text:s/>BII’s<text:s/>portfolio<text:s/>to<text:s/>ensure<text:s/>BII<text:s/>is<text:s/>meeting<text:s/>its<text:s/>strategic<text:s/>goals<text:s/>as<text:s/>set<text:s/>in<text:s/>the<text:s/>Investment<text:s/>Policy.<text:s/></text:span></text:p>
        </text:list-item>
      </text:list>
      <text:p text:style-name="P300"/>
      <text:p text:style-name="P301"/>
      <table:table table:style-name="Table9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28">
          <table:table-cell table:style-name="Cell117">
            <text:p text:style-name="P302"><text:span text:style-name="T302_1">Output<text:s/>Title<text:s/></text:span></text:p>
          </table:table-cell>
          <table:table-cell table:style-name="Cell118" table:number-columns-spanned="4">
            <text:p text:style-name="P303"><text:span text:style-name="T303_1">Investments<text:s/>are<text:s/>made<text:s/>which<text:s/>support<text:s/>BII’s<text:s/>crosscutting<text:s/>objectives<text:s/>of<text:s/>climate<text:s/>finance<text:s/>and<text:s/>gender.<text:s/>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119" table:number-columns-spanned="2">
            <text:p text:style-name="P304"><text:span text:style-name="T304_1">Output<text:s/>number:<text:s/></text:span></text:p>
          </table:table-cell>
          <table:covered-table-cell/>
          <table:table-cell table:style-name="Cell120">
            <text:p text:style-name="P305"><text:span text:style-name="T305_1">3</text:span></text:p>
          </table:table-cell>
          <table:table-cell table:style-name="Cell121">
            <text:p text:style-name="P306"><text:span text:style-name="T306_1">Output<text:s/>Score:<text:s/></text:span></text:p>
          </table:table-cell>
          <table:table-cell table:style-name="Cell122">
            <text:p text:style-name="P307"><text:span text:style-name="T307_1">A+</text:span></text:p>
          </table:table-cell>
        </table:table-row>
        <table:table-row table:style-name="Row30">
          <table:table-cell table:style-name="Cell123" table:number-columns-spanned="2">
            <text:p text:style-name="P308"><text:span text:style-name="T308_1">Impact<text:s/>weighting<text:s/>(%):<text:s text:c="2"/></text:span></text:p>
          </table:table-cell>
          <table:covered-table-cell/>
          <table:table-cell table:style-name="Cell124">
            <text:p text:style-name="P309"><text:span text:style-name="T309_1">10%</text:span></text:p>
          </table:table-cell>
          <table:table-cell table:style-name="Cell125">
            <text:p text:style-name="P310"><text:span text:style-name="T310_1">Weighting<text:s/>revised<text:s/>since<text:s/>last<text:s/></text:span><text:span text:style-name="T310_2">AR?</text:span><text:span text:style-name="T310_3"><text:s/></text:span></text:p>
          </table:table-cell>
          <table:table-cell table:style-name="Cell126">
            <text:p text:style-name="P311"><text:span text:style-name="T311_1">No<text:s/></text:span></text:p>
          </table:table-cell>
        </table:table-row>
      </table:table>
      <text:p text:style-name="P312"/>
      <table:table table:style-name="Table10">
        <table:table-column table:style-name="Column43"/>
        <table:table-column table:style-name="Column44"/>
        <table:table-column table:style-name="Column45"/>
        <table:table-row table:style-name="Row31">
          <table:table-cell table:style-name="Cell127">
            <text:p text:style-name="P313"><text:span text:style-name="T313_1">Indicator(s)</text:span></text:p>
          </table:table-cell>
          <table:table-cell table:style-name="Cell128">
            <text:p text:style-name="P314"><text:span text:style-name="T314_1">Milestone(s)<text:s/>for<text:s/>this<text:s/>review</text:span></text:p>
          </table:table-cell>
          <table:table-cell table:style-name="Cell129">
            <text:p text:style-name="P315"><text:span text:style-name="T315_1">Progress<text:s/></text:span></text:p>
          </table:table-cell>
        </table:table-row>
        <table:table-row table:style-name="Row32">
          <table:table-cell table:style-name="Cell130">
            <text:p text:style-name="P316"><text:span text:style-name="T316_1">Climate<text:s/>finance<text:s/>as<text:s/>%<text:s/>of<text:s/>total<text:s/>commitments,<text:s/>and<text:s/>$<text:s/>value<text:s/>of<text:s/>annual<text:s/>climate<text:s/>finance<text:s/>commitments.<text:s/></text:span></text:p>
          </table:table-cell>
          <table:table-cell table:style-name="Cell131">
            <text:p text:style-name="P317"><text:span text:style-name="T317_1">30%<text:s/>total<text:s/>commitments<text:s/>by<text:s/>value<text:s/>to<text:s/>be<text:s/>climate</text:span><text:span text:style-name="T317_2"><text:s/>finance.<text:s text:c="2"/></text:span></text:p>
          </table:table-cell>
          <table:table-cell table:style-name="Cell132">
            <text:p text:style-name="P318"><text:span text:style-name="T318_1">Achieved<text:s/>–<text:s/></text:span><text:span text:style-name="T318_2">41</text:span><text:span text:style-name="T318_3">%</text:span><text:span text:style-name="T318_4"><text:s/>of<text:s/>total<text:s/>commitments<text:s/>in<text:s/>202</text:span><text:span text:style-name="T318_5">4</text:span><text:span text:style-name="T318_6">.</text:span></text:p>
            <text:p text:style-name="P319"><text:span text:style-name="T319_1">BII<text:s/>made<text:s/>£</text:span><text:span text:style-name="T319_2">708<text:s/></text:span><text:span text:style-name="T319_3">million<text:s/>in<text:s/>climate<text:s/>finance<text:s/>commitments<text:s/>in<text:s/>202</text:span><text:span text:style-name="T319_4">4</text:span><text:span text:style-name="T319_5">.<text:s/></text:span></text:p>
          </table:table-cell>
        </table:table-row>
        <table:table-row table:style-name="Row33">
          <table:table-cell table:style-name="Cell133">
            <text:p text:style-name="P320"><text:span text:style-name="T320_1">%<text:s/>of<text:s/>commitments/<text:s/>pipeline<text:s/>that<text:s/>qualify<text:s/>under<text:s/>the<text:s/>2X<text:s/>challenge<text:s/>framework.<text:s/></text:span></text:p>
          </table:table-cell>
          <table:table-cell table:style-name="Cell134">
            <text:p text:style-name="P321"><text:span text:style-name="T321_1">25%<text:s/>of</text:span><text:span text:style-name="T321_2"><text:s/>commitment/<text:s/>pipeline<text:s/>qualifies<text:s/>under<text:s/>the<text:s/>2X<text:s/>Challenge<text:s/>framework.</text:span><text:span text:style-name="T321_3"><text:s/></text:span></text:p>
          </table:table-cell>
          <table:table-cell table:style-name="Cell135">
            <text:p text:style-name="P322"><text:span text:style-name="T322_1">Achieved<text:s/>–<text:s/>2</text:span><text:span text:style-name="T322_2">9</text:span><text:span text:style-name="T322_3">%<text:s/>of<text:s/>total<text:s/>commitments<text:s/>in<text:s/></text:span><text:span text:style-name="T322_4">2024<text:s/></text:span><text:span text:style-name="T322_5">.</text:span></text:p>
          </table:table-cell>
        </table:table-row>
      </table:table>
      <text:p text:style-name="P323"><text:span text:style-name="T323_1">Briefly<text:s/>describe<text:s/>the<text:s/>output’s<text:s/>activities<text:s/>and<text:s/>provide<text:s/>supporting<text:s/>narrative<text:s/>for<text:s/>the<text:s/>score.<text:s/></text:span></text:p>
      <text:p text:style-name="P324"><text:span text:style-name="T324_1">BII<text:s/>continues<text:s/>to<text:s/>be<text:s/>a<text:s/>leader<text:s/>in<text:s/>gender-smart<text:s/>investing,<text:s/>pursuing<text:s/>its<text:s/>ambition<text:s/>to<text:s/>support<text:s/>women’s<text:s/>economic<text:s/>empowerment.<text:s/>BII’s<text:s/>2022-26<text:s/>strategy<text:s/>has<text:s/>set<text:s/>a<text:s/>target<text:s/>for<text:s/>25%<text:s/>of<text:s/>all<text:s/>new<text:s/>commitments<text:s/>to<text:s/>qualify<text:s/>under<text:s/>the<text:s/>2X<text:s/>Challenge,<text:s/>a<text:s/>joint<text:s/>initiative<text:s/>with<text:s/>other<text:s/>DFIs<text:s/>to<text:s/>boost<text:s/>financing<text:s/>for<text:s/>women.<text:s/>In<text:s/>202</text:span><text:span text:style-name="T324_2">4</text:span><text:span text:style-name="T324_3">,<text:s/>2</text:span><text:span text:style-name="T324_4">9</text:span><text:span text:style-name="T324_5">%<text:s/>of<text:s/>BII’s<text:s/>new<text:s/>investments<text:s/>(£</text:span><text:span text:style-name="T324_6">499</text:span><text:span text:style-name="T324_7"><text:s/>million)<text:s/>were<text:s/>2X<text:s/>qualified</text:span><text:span text:style-name="T324_8"><text:s/>and<text:s/></text:span><text:span text:style-name="T324_9">across<text:s/>2022<text:s/>to<text:s/>2024,<text:s/>an<text:s/>average<text:s/>of<text:s/>34%<text:s/>of<text:s/>BII’s</text:span><text:span text:style-name="T324_10"><text:s/>commitments<text:s/>were<text:s/>gender<text:s/>finance<text:s/>qualified.</text:span><text:span text:style-name="T324_11"><text:s/></text:span><text:span text:style-name="T324_12">In<text:s/>2024,<text:s/>t</text:span><text:span text:style-name="T324_13">his<text:s/>included<text:s/>backing</text:span><text:span text:style-name="T324_14">:</text:span></text:p>
      <text:list text:style-name="LS24" xml:id="list55">
        <text:list-item>
          <text:p text:style-name="P325"><text:span text:style-name="T325_1">B</text:span><text:span text:style-name="T325_2">RAC<text:s/>Bank<text:s/></text:span><text:span text:style-name="T325_3">through<text:s/>a<text:s/>$50<text:s/>million<text:s/>commitment<text:s/>to<text:s/>the<text:s/></text:span><text:span text:style-name="T325_4">leading<text:s/>SME<text:s/>bank<text:s/>in<text:s/>Bangladesh,<text:s/>which<text:s/>will<text:s/>provide<text:s/>vital<text:s/>funding<text:s/>to<text:s/>support<text:s/>the<text:s/>growth<text:s/>of<text:s/></text:span><text:span text:style-name="T325_5">up<text:s/>to<text:s/>3,500<text:s/></text:span><text:span text:style-name="T325_6">mi</text:span><text:span text:style-name="T325_7">cro</text:span><text:span text:style-name="T325_8">-small-<text:s/>and<text:s/>medium<text:s/>enterprises</text:span><text:span text:style-name="T325_9"><text:s/>(MSMEs)<text:s/>and<text:s/>women-led<text:s/>businesses<text:s/>in<text:s/>Bangladesh</text:span><text:span text:style-name="T325_10">.<text:s/></text:span></text:p>
        </text:list-item>
        <text:list-item>
          <text:p text:style-name="P326"><text:span text:style-name="T326_1">Through<text:s/>its<text:s/>technical<text:s/>assistance<text:s/>facility,<text:s/>BII<text:s/>Plus,<text:s/>BII<text:s/>also<text:s/>backed<text:s/>Veritas,<text:s/>an<text:s/>Indian<text:s/>no</text:span><text:span text:style-name="T326_2">n-financial<text:s/>banking<text:s/>company,<text:s/>to<text:s/>support<text:s/>women<text:s/></text:span><text:span text:style-name="T326_3">entrepreneurs</text:span><text:span text:style-name="T326_4">.<text:s/>BII’s<text:s/>support<text:s/>enabled<text:s/>Veritas’<text:s/>to<text:s/>launch<text:s/>Dhana<text:s/>Shakti,<text:s/>a<text:s/>collateral-free<text:s/>loan<text:s/>product<text:s/>with<text:s/>lower<text:s/>fees,<text:s/>designed<text:s/>to<text:s/>address<text:s/>barriers<text:s/>led<text:s/>by<text:s/>women-led<text:s/>MSMEs.<text:s/></text:span><text:span text:style-name="T326_5">To<text:s/>date,<text:s/></text:span><text:span text:style-name="T326_6">Dhana<text:s/>Shakti<text:s/>has<text:s/>reached</text:span><text:span text:style-name="T326_7"><text:s/>over<text:s/>1,600<text:s/>customers<text:s/>and<text:s/>women<text:s/>borrower<text:s/>numbers<text:s/>grew<text:s/>by<text:s/>60<text:s/>per<text:s/>cent<text:s/>between<text:s/>2023<text:s/>and<text:s/>2024.<text:s/></text:span></text:p>
        </text:list-item>
      </text:list>
      <text:p text:style-name="P327"><text:span text:style-name="T327_1">Furthermore,<text:s/>in<text:s/>202</text:span><text:span text:style-name="T327_2">4,<text:s/>41</text:span><text:span text:style-name="T327_3">%<text:s/>(£</text:span><text:span text:style-name="T327_4">708</text:span><text:span text:style-name="T327_5"><text:s/>million)<text:s/>of<text:s/>BII’s<text:s/>new<text:s/>commitments<text:s/>were<text:s/>climate<text:s/>finance</text:span><text:span text:style-name="T327_6">,<text:s/></text:span><text:span text:style-name="T327_7">demonstrating<text:s/>BII’s<text:s/>increasing<text:s/>leadership<text:s/>in<text:s/>this<text:s/>space</text:span><text:span text:style-name="T327_8">.<text:s/>Climate<text:s/>finance<text:s/>qualifying<text:s/>assets<text:s/>now<text:s/>make<text:s/>up<text:s/></text:span><text:span text:style-name="T327_9">26.5</text:span><text:span text:style-name="T327_10">%<text:s/>of<text:s/>BII’s<text:s/>total<text:s/>portfolio,<text:s/>compared<text:s/>to<text:s/>15.4%<text:s/>in<text:s/>2020.<text:s/></text:span></text:p>
      <text:p text:style-name="P328"><text:span text:style-name="T328_1">Over<text:s/>the<text:s/>year,<text:s/></text:span><text:span text:style-name="T328_2">BII<text:s/>has</text:span><text:span text:style-name="T328_3"><text:s/>made<text:s/>new<text:s/>investments<text:s/></text:span><text:span text:style-name="T328_4">across<text:s/>the<text:s/></text:span><text:span text:style-name="T328_5">full<text:s/>spectrum<text:s/>of<text:s/>renewable<text:s/>energy</text:span><text:span text:style-name="T328_6">.<text:s/>This<text:s/>includes<text:s/></text:span><text:span text:style-name="T328_7">large<text:s/>scale<text:s/>energy<text:s/>generation</text:span><text:span text:style-name="T328_8"><text:s/>(</text:span><text:span text:style-name="T328_9">such<text:s/>as<text:s/>an<text:s/></text:span><text:span text:style-name="T328_10">investment<text:s/>in<text:s/></text:span><text:span text:style-name="T328_11">Suez<text:s/>Wind<text:s/>Energy</text:span><text:span text:style-name="T328_12"><text:s/></text:span><text:span text:style-name="T328_13">to<text:s/>construct<text:s/>a<text:s/>1.1<text:s/>GW<text:s/></text:span><text:span text:style-name="T328_14">windfarm<text:s/>in<text:s/>Egypt)</text:span><text:span text:style-name="T328_15">.<text:s/>But<text:s/></text:span><text:span text:style-name="T328_16">also</text:span><text:span text:style-name="T328_17"><text:s/>investment<text:s/>into<text:s/>underserved<text:s/>sectors<text:s/></text:span><text:span text:style-name="T328_18">that<text:s/>are<text:s/>key<text:s/>bottlenecks<text:s/>for<text:s/></text:span><text:span text:style-name="T328_19">energy<text:s/>transmission<text:s/>such<text:s/>as<text:s/>transmission<text:s/>and<text:s/>distribution</text:span><text:span text:style-name="T328_20"><text:s/>and<text:s/>battery<text:s/>storage.<text:s/>At<text:s/>COP29<text:s/>BII<text:s/>announce</text:span><text:span text:style-name="T328_21">d</text:span><text:span text:style-name="T328_22"><text:s/>it<text:s/>will<text:s/>set<text:s/></text:span><text:span text:style-name="T328_23">up<text:s/>a<text:s/>new<text:s/>platform,<text:s/></text:span><text:span text:style-name="T328_24">Energrid</text:span><text:span text:style-name="T328_25">,<text:s/></text:span><text:span text:style-name="T328_26">alongside<text:s/></text:span><text:span text:style-name="T328_27">investment<text:s/></text:span><text:span text:style-name="T328_28">from</text:span><text:span text:style-name="T328_29"><text:s/></text:span><text:span text:style-name="T328_30">Norfund</text:span><text:span text:style-name="T328_31"><text:s/>and<text:s/></text:span><text:span text:style-name="T328_32">IndiGrid</text:span><text:span text:style-name="T328_33"><text:s/>to<text:s/>develop<text:s/></text:span><text:span text:style-name="T328_34">greenfield<text:s/>transmission<text:s/>and<text:s/></text:span><text:span text:style-name="T328_35">standalone<text:s/>battery<text:s/>energy<text:s/>storage<text:s/>system<text:s/>projects<text:s/>in<text:s/>India</text:span><text:span text:style-name="T328_36">.</text:span><text:span text:style-name="T328_37"><text:s/>BII<text:s/>has<text:s/></text:span><text:span text:style-name="T328_38">used<text:s/>innovative<text:s/>funding<text:s/>approaches<text:s/>to<text:s/></text:span><text:span text:style-name="T328_39">unlock<text:s/>clean<text:s/>energy<text:s/>markets,<text:s/></text:span><text:span text:style-name="T328_40">such<text:s/>as<text:s/></text:span><text:span text:style-name="T328_41">the</text:span><text:span text:style-name="T328_42"><text:s/>guarantee<text:s/></text:span><text:span text:style-name="T328_43">provided<text:s/></text:span><text:span text:style-name="T328_44">to<text:s/>Etana<text:s/>Energy</text:span><text:span text:style-name="T328_45"><text:s/></text:span><text:span text:style-name="T328_46">(in<text:s/>partnership<text:s/>with<text:s/></text:span><text:span text:style-name="T328_47">Private<text:s/>Infrastructure<text:s/>Development<text:s/>Group<text:s/>-<text:s/></text:span><text:span text:style-name="T328_48">PIDG)<text:s/></text:span><text:span text:style-name="T328_49">to<text:s/>help<text:s/>add<text:s/>around<text:s/></text:span><text:span text:style-name="T328_50">500<text:s/>MW</text:span><text:span text:style-name="T328_51"><text:s/>of<text:s/></text:span><text:span text:style-name="T328_52">competitively<text:s/>priced<text:s/>renewable<text:s/>energy<text:s/>to<text:s/>South<text:s/>Africa’s<text:s/>grid.<text:s/></text:span></text:p>
      <text:p text:style-name="P329"><text:span text:style-name="T329_1">Beyond<text:s/>energy<text:s/>infrastructure,<text:s/>BII</text:span><text:span text:style-name="T329_2"><text:s/>investments<text:s/></text:span><text:span text:style-name="T329_3">have</text:span><text:span text:style-name="T329_4"><text:s/>support</text:span><text:span text:style-name="T329_5">ed</text:span><text:span text:style-name="T329_6"><text:s/>the<text:s/>green<text:s/>transformation<text:s/>of<text:s/>economies<text:s/></text:span><text:span text:style-name="T329_7">by<text:s/>scaling<text:s/>up</text:span><text:span text:style-name="T329_8"><text:s/>innovations<text:s/>such<text:s/>as<text:s/></text:span><text:span text:style-name="T329_9">electric<text:s/>vehicles</text:span><text:span text:style-name="T329_10">,<text:s/>clean<text:s/>cooking,<text:s/>energy<text:s/></text:span><text:span text:style-name="T329_11">efficiency,<text:s/>the<text:s/>circular<text:s/>economy,<text:s/>and<text:s/>new<text:s/>technology<text:s/>to<text:s/>help<text:s/>farmers<text:s/>adapt<text:s/>to<text:s/>climate</text:span><text:span text:style-name="T329_12"><text:s/>change</text:span><text:span text:style-name="T329_13">.<text:s/></text:span><text:span text:style-name="T329_14">BII<text:s/>has</text:span><text:span text:style-name="T329_15"><text:s/>also</text:span><text:span text:style-name="T329_16"><text:s/>continued<text:s/>to<text:s/>lead<text:s/>efforts<text:s/>to<text:s/>scale<text:s/>up<text:s/>private<text:s/>finance<text:s/>into<text:s/>adaptation</text:span><text:span text:style-name="T329_17">,<text:s/>supported<text:s/>by<text:s/></text:span><text:span text:style-name="T329_18">BII’s<text:s/>Climate<text:s/>Innovation<text:s/>Facility<text:s/></text:span><text:span text:style-name="T329_19">(CIF)<text:s/></text:span><text:span text:style-name="T329_20">which<text:s/>deploys<text:s/>concessional<text:s/>capital<text:s/>into<text:s/>nascent<text:s/>climate<text:s/>technologies<text:s/>and<text:s/>business<text:s/>models,<text:s/>including<text:s/>for<text:s/>A&amp;R.<text:s/></text:span><text:span text:style-name="T329_21">See<text:s/>further<text:s/>detail<text:s/>on<text:s/>CIF<text:s/></text:span><text:span text:style-name="T329_22">under<text:s/></text:span><text:span text:style-name="T329_23">O</text:span><text:span text:style-name="T329_24">utput<text:s/>5</text:span><text:span text:style-name="T329_25">.</text:span></text:p>
      <text:p text:style-name="P330"><text:span text:style-name="T330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31"><text:span text:style-name="T331_1">There<text:s/>have<text:s/>been<text:s/>no<text:s/>changes<text:s/>to<text:s/>this<text:s/>output<text:s/>over<text:s/>the<text:s/>past<text:s/>year,<text:s/>and<text:s/>none<text:s/>are<text:s/>planned<text:s/>following<text:s/>this<text:s/>year’s<text:s/>review</text:span></text:p>
      <text:p text:style-name="P332"><text:span text:style-name="T33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33"><text:span text:style-name="T333_1">Last<text:s/>year’s<text:s/>recommendation:</text:span></text:p>
      <text:list text:style-name="LS39" xml:id="list57">
        <text:list-item>
          <text:p text:style-name="P334"><text:span text:style-name="T334_1">Continue<text:s/>to<text:s/>champion<text:s/>gender-smart<text:s/>investing<text:s/>for<text:s/>DFIs.<text:s/>BII<text:s/>should<text:s/>lead<text:s/>other<text:s/>DFIs<text:s/>in<text:s/>updating<text:s/>the<text:s/>2X<text:s/>Criteria<text:s/>and<text:s/>ensuring<text:s/>the<text:s/>next<text:s/>2X<text:s/>investment<text:s/>target<text:s/>launched<text:s/>at<text:s/>the<text:s/>G7<text:s/>is<text:s/>sufficiently<text:s/>ambitious.<text:s/></text:span></text:p>
        </text:list-item>
      </text:list>
      <text:p text:style-name="P335"><text:span text:style-name="T335_1">Progress:</text:span></text:p>
      <text:p text:style-name="P336"><text:span text:style-name="T336_1">BII<text:s/></text:span><text:span text:style-name="T336_2">continues<text:s/>to<text:s/>champion</text:span><text:span text:style-name="T336_3"><text:s/></text:span><text:span text:style-name="T336_4">gender<text:s/>smart<text:s/>investing</text:span><text:span text:style-name="T336_5">,<text:s/>as<text:s/>noted</text:span><text:span text:style-name="T336_6"><text:s/>above.</text:span><text:span text:style-name="T336_7"><text:s/></text:span><text:span text:style-name="T336_8">BII<text:s/>also<text:s/>continue<text:s/>to<text:s/>show<text:s/>leadership<text:s/>more<text:s/>broadly</text:span><text:span text:style-name="T336_9"><text:s/></text:span><text:span text:style-name="T336_10">by<text:s/>engaging<text:s/>in<text:s/>the<text:s/></text:span><text:span text:style-name="T336_11">broader<text:s/></text:span><text:span text:style-name="T336_12">process<text:s/>to<text:s/></text:span><text:span text:style-name="T336_13">update<text:s/>the<text:s/></text:span><text:span text:style-name="T336_14">2X<text:s/>criteria<text:s/>and<text:s/></text:span><text:span text:style-name="T336_15">launch<text:s/>a<text:s/>new<text:s/>2X<text:s/>investment<text:s/>target.<text:s/></text:span><text:span text:style-name="T336_16">At<text:s/>the<text:s/>G7<text:s/>Leaders</text:span><text:span text:style-name="T336_17">’</text:span><text:span text:style-name="T336_18"><text:s/>Summit<text:s/>in<text:s/>2024,</text:span><text:span text:style-name="T336_19"><text:s/>Development<text:s/>and<text:s/>Multilateral<text:s/>Finance<text:s/>Institutions<text:s/></text:span><text:span text:style-name="T336_20">committed</text:span><text:span text:style-name="T336_21"><text:s/>to<text:s/>invest<text:s/>at<text:s/>least<text:s/>US$20<text:s/>Billion<text:s/>over<text:s/>three<text:s/>years<text:s/>(from<text:s/>2024-2027)<text:s/>to<text:s/>advance<text:s/>measurable<text:s/>changes<text:s/>and<text:s/>financing<text:s/>directed<text:s/>to<text:s/>women’s<text:s/>empowerment</text:span><text:span text:style-name="T336_22">,<text:s/>with<text:s/>BII<text:s/>included<text:s/>in<text:s/>this<text:s/>commitment.</text:span><text:span text:style-name="T336_23"><text:s/>They<text:s/>also<text:s/>called<text:s/>upon<text:s/>other<text:s/>public<text:s/>and<text:s/>private<text:s/>actors<text:s/>to<text:s/>join<text:s/>the<text:s/>2X<text:s/>Challenge.<text:s/></text:span><text:span text:style-name="T336_24"><text:s/></text:span></text:p>
      <text:p text:style-name="P337"><text:span text:style-name="T337_1">In<text:s/>2024,<text:s/>BII<text:s/>published<text:s/>a<text:s/>new<text:s/>report</text:span><text:span text:style-name="T337_2">,<text:s/>‘</text:span><text:span text:style-name="T337_3"><text:a xlink:type="simple" xlink:href="https://www.bii.co.uk/en/news-insight/insight/articles/closing-the-gap-lessons-from-six-years-of-investing-in-women/"><text:span text:style-name="T337_4">Closing<text:s/>the<text:s/>gap:<text:s/>Lessons<text:s/>from<text:s/>six<text:s/>years<text:s/>of<text:s/>investing<text:s/>in<text:s/>women</text:span></text:a></text:span><text:span text:style-name="T337_5">.’</text:span><text:span text:style-name="T337_6"><text:s/>The<text:s/>report<text:s/>charts<text:s/></text:span><text:span text:style-name="T337_7">BII’s<text:s/>journey<text:s/>in<text:s/>gender<text:s/>finance</text:span><text:span text:style-name="T337_8"><text:s/></text:span><text:span text:style-name="T337_9">since<text:s/>the<text:s/>launch<text:s/>of</text:span><text:span text:style-name="T337_10"><text:s/>its<text:s/>Gender<text:s/>Finance<text:s/>Strategy<text:s/>in<text:s/>2018</text:span><text:span text:style-name="T337_11">,<text:s/>offering<text:s/>key<text:s/>insights,<text:s/>real-world<text:s/>case<text:s/>studies,<text:s/>and<text:s/></text:span><text:span text:style-name="T337_12">provides<text:s/>an<text:s/>analysis</text:span><text:span text:style-name="T337_13"><text:s/></text:span><text:span text:style-name="T337_14">of<text:s/></text:span><text:span text:style-name="T337_15">the<text:s/>challenges<text:s/>and<text:s/>opportunities<text:s/>shaping<text:s/>gender-focused<text:s/>investments.<text:s/></text:span></text:p>
      <text:p text:style-name="P338"><text:span text:style-name="T338_1">Gender<text:s/>bonds<text:s/>are<text:s/>increasingly<text:s/>becoming<text:s/>an<text:s/>important<text:s/>financing<text:s/>tool<text:s/>to<text:s/>support<text:s/>women’s<text:s/>economic<text:s/>empowerment.<text:s/></text:span><text:span text:style-name="T338_2">In<text:s/>2024,<text:s/>BII<text:s/>published<text:s/>a<text:s/>gender<text:s/>bonds<text:s/>toolkit<text:s/>in<text:s/>partnership<text:s/>with<text:s/>FSD<text:s/>Africa,<text:s/>FSD<text:s/>Network<text:s/>and<text:s/>UN<text:s/>Women<text:s/>to<text:s/>provide<text:s/></text:span><text:span text:style-name="T338_3">guidance<text:s/>on<text:s/>how<text:s/>to<text:s/>design<text:s/>and<text:s/>issue<text:s/>gender<text:s/>bonds<text:s/>with<text:s/>a<text:s/>focus<text:s/>on<text:s/>advancing<text:s/>gender<text:s/>equality<text:s/>in<text:s/>Africa.<text:s/></text:span><text:span text:style-name="T338_4">BII<text:s/>also<text:s/>held<text:s/>launch<text:s/>events<text:s/>and<text:s/>trainings<text:s/>based<text:s/>on<text:s/>its<text:s/>guidance<text:s/>in<text:s/>Nairobi,<text:s/>Lusaka<text:s/>and<text:s/>Lagos.</text:span></text:p>
      <text:p text:style-name="P339"><text:span text:style-name="T339_1">In<text:s/>2024,<text:s/>BII<text:s/></text:span><text:span text:style-name="T339_2">also<text:s/></text:span><text:span text:style-name="T339_3">delivered<text:s/>trainings<text:s/>on<text:s/>gender-based<text:s/>violence<text:s/>and<text:s/>harassment<text:s/>to<text:s/>over<text:s/>550<text:s/>participants<text:s/>across<text:s/>11<text:s/>countries<text:s/>including<text:s/>partnering<text:s/>with<text:s/>four<text:s/>Development<text:s/>Finance<text:s/>Institutions</text:span><text:span text:style-name="T339_4"><text:s/>-</text:span><text:span text:style-name="T339_5"><text:s/></text:span><text:span text:style-name="T339_6">Proparco</text:span><text:span text:style-name="T339_7">,<text:s/>DFC,<text:s/>DEG<text:s/>and<text:s/></text:span><text:span text:style-name="T339_8">Norfund</text:span><text:span text:style-name="T339_9">.<text:s/>This<text:s/></text:span><text:span text:style-name="T339_10">deliver</text:span><text:span text:style-name="T339_11">ed</text:span><text:span text:style-name="T339_12"><text:s/>a<text:s/>new<text:s/>advanced<text:s/>training<text:s/>pro</text:span><text:span text:style-name="T339_13">gramme<text:s/>to<text:s/>equip<text:s/>companies<text:s/>with<text:s/></text:span><text:span text:style-name="T339_14">practical</text:span><text:span text:style-name="T339_15"><text:s/>tools<text:s/>and<text:s/>strategies<text:s/>to<text:s/>tackle<text:s/>these<text:s/>issues,<text:s text:c="2"/>funded<text:s/>by<text:s/>BII<text:s/>Plus.</text:span></text:p>
      <text:p text:style-name="P340"><text:span text:style-name="T340_1">In<text:s/>terms<text:s/>of<text:s/>lessons<text:s/>learned,<text:s/>following<text:s/>discussion<text:s/>with<text:s/>BII,<text:s/>we<text:s/>recognise<text:s/>there<text:s/>is<text:s/>an<text:s/>opportunity<text:s/>for<text:s/>BII<text:s/>to<text:s/>further<text:s/>evolve<text:s/>its<text:s/>approach<text:s/>to<text:s/></text:span><text:span text:style-name="T340_2">mobilising<text:s/>private<text:s/>capital<text:s/>at<text:s/>scale<text:s/></text:span><text:span text:style-name="T340_3">to<text:s/>support<text:s/>the<text:s/>energy<text:s/>transition<text:s/>in<text:s/></text:span><text:span text:style-name="T340_4">middle-income<text:s/></text:span><text:span text:style-name="T340_5">developing<text:s/>economies.<text:s/></text:span><text:span text:style-name="T340_6">Further,<text:s/>we<text:s/>will<text:s/>seek<text:s/></text:span><text:span text:style-name="T340_7">to<text:s/></text:span><text:span text:style-name="T340_8">explore<text:s/>whether<text:s/></text:span><text:span text:style-name="T340_9">there<text:s/>are<text:s/>opportunities<text:s/>for<text:s/></text:span><text:span text:style-name="T340_10">BII</text:span><text:span text:style-name="T340_11"><text:s/>to<text:s/>increase<text:s/>investment<text:s/>in<text:s/>A&amp;R</text:span><text:span text:style-name="T340_12">,<text:s/>building<text:s/>off<text:s/>lessons<text:s/>learned<text:s/>from<text:s/>BII’s<text:s/>existing<text:s/>efforts.</text:span></text:p>
      <text:p text:style-name="P341"><text:span text:style-name="T341_1">Recommendations<text:s/>for<text:s/>2024:</text:span></text:p>
      <text:list text:style-name="LS55" xml:id="list58">
        <text:list-item>
          <text:p text:style-name="P342"><text:span text:style-name="T342_1">Explore<text:s/>opportunities<text:s/>to<text:s/>scale<text:s/>BII’s<text:s/></text:span><text:span text:style-name="T342_2">mobilisation<text:s/>of<text:s/>private<text:s/>capital<text:s/></text:span><text:span text:style-name="T342_3">for<text:s/>climate<text:s/>investments</text:span><text:span text:style-name="T342_4">.</text:span></text:p>
        </text:list-item>
      </text:list>
      <text:p text:style-name="P343"/>
      <text:list text:style-name="LS55" xml:id="list59" text:continue-list="list58">
        <text:list-item>
          <text:p text:style-name="P344"><text:span text:style-name="T344_1">Explore<text:s/>opportunities<text:s/>to<text:s/>support<text:s/>increased<text:s/>BII<text:s/>investment<text:s/>in<text:s/>A&amp;R,<text:s/>and<text:s/>the<text:s/>future<text:s/>role<text:s/>of<text:s/>ARIC<text:s/>in<text:s/>pushing<text:s/>progress<text:s/>amongst<text:s/>DFIs.</text:span></text:p>
        </text:list-item>
      </text:list>
      <table:table table:style-name="Table11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34">
          <table:table-cell table:style-name="Cell136">
            <text:p text:style-name="P345"><text:span text:style-name="T345_1">Output<text:s/>Title<text:s/></text:span></text:p>
          </table:table-cell>
          <table:table-cell table:style-name="Cell137" table:number-columns-spanned="4">
            <text:p text:style-name="P346"><text:span text:style-name="T346_1">BII<text:s/>delivers<text:s/>against<text:s/>the<text:s/>2022-2026<text:s/>strategic<text:s/>framework,<text:s/>including<text:s/>annual<text:s/>corporate<text:s/>objectives<text:s/>outside<text:s/>of<text:s/>core<text:s/>impact<text:s/>and<text:s/>financial<text:s/>performance<text:s/>measures<text:s/>(covered<text:s/>elsewhere<text:s/>in<text:s/>the<text:s/>log<text:s/>frame).<text:s/>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38" table:number-columns-spanned="2">
            <text:p text:style-name="P347"><text:span text:style-name="T347_1">Output<text:s/>number:<text:s/></text:span></text:p>
          </table:table-cell>
          <table:covered-table-cell/>
          <table:table-cell table:style-name="Cell139">
            <text:p text:style-name="P348"><text:span text:style-name="T348_1">4</text:span></text:p>
          </table:table-cell>
          <table:table-cell table:style-name="Cell140">
            <text:p text:style-name="P349"><text:span text:style-name="T349_1">Output<text:s/>Score:<text:s/></text:span></text:p>
          </table:table-cell>
          <table:table-cell table:style-name="Cell141">
            <text:p text:style-name="P350"><text:span text:style-name="T350_1">A</text:span></text:p>
          </table:table-cell>
        </table:table-row>
        <table:table-row table:style-name="Row36">
          <table:table-cell table:style-name="Cell142" table:number-columns-spanned="2">
            <text:p text:style-name="P351"><text:span text:style-name="T351_1">Impact<text:s/>weighting<text:s/>(%):<text:s text:c="2"/></text:span></text:p>
          </table:table-cell>
          <table:covered-table-cell/>
          <table:table-cell table:style-name="Cell143">
            <text:p text:style-name="P352"><text:span text:style-name="T352_1">10%</text:span></text:p>
          </table:table-cell>
          <table:table-cell table:style-name="Cell144">
            <text:p text:style-name="P353"><text:span text:style-name="T353_1">Weighting<text:s/>revised<text:s/>since<text:s/>last<text:s/></text:span><text:span text:style-name="T353_2">AR?</text:span><text:span text:style-name="T353_3"><text:s/></text:span></text:p>
          </table:table-cell>
          <table:table-cell table:style-name="Cell145">
            <text:p text:style-name="P354"><text:span text:style-name="T354_1">N</text:span><text:span text:style-name="T354_2">o</text:span></text:p>
          </table:table-cell>
        </table:table-row>
      </table:table>
      <text:p text:style-name="P355"/>
      <table:table table:style-name="Table12">
        <table:table-column table:style-name="Column51"/>
        <table:table-column table:style-name="Column52"/>
        <table:table-column table:style-name="Column53"/>
        <table:table-row table:style-name="Row37">
          <table:table-cell table:style-name="Cell146">
            <text:p text:style-name="P356"><text:span text:style-name="T356_1">Indicator(s)</text:span></text:p>
          </table:table-cell>
          <table:table-cell table:style-name="Cell147">
            <text:p text:style-name="P357"><text:span text:style-name="T357_1">Milestone(s)<text:s/>for<text:s/>this<text:s/>review</text:span></text:p>
          </table:table-cell>
          <table:table-cell table:style-name="Cell148">
            <text:p text:style-name="P358"><text:span text:style-name="T358_1">Progress<text:s/></text:span></text:p>
          </table:table-cell>
        </table:table-row>
        <table:table-row table:style-name="Row38">
          <table:table-cell table:style-name="Cell149">
            <text:p text:style-name="P359"><text:span text:style-name="T359_1">FCDO<text:s/>assessment<text:s/>of<text:s/>performance<text:s/>against<text:s/>Annual<text:s/>Corporate<text:s/>Objectives<text:s/>set<text:s/>by<text:s/>the<text:s/>BII<text:s/>board<text:s/>not<text:s/>covered<text:s/>elsewhere<text:s/>(as<text:s/>chosen<text:s/>by<text:s/>FCDO<text:s/>on<text:s/>annual<text:s/>basis).</text:span></text:p>
          </table:table-cell>
          <table:table-cell table:style-name="Cell150">
            <text:p text:style-name="P360"><text:span text:style-name="T360_1">Satisfactory<text:s/>progress<text:s/>against<text:s/></text:span><text:span text:style-name="T360_2">below<text:s/></text:span><text:span text:style-name="T360_3">Annual<text:s/>Corporate<text:s/>Objectives<text:s/>set<text:s/>by<text:s/>the<text:s/>BII<text:s/>Board<text:s/>not<text:s/>covered<text:s/>elsewhere<text:s/>(as<text:s/>chosen<text:s/>by<text:s/>FCDO<text:s/>on<text:s/>annual<text:s/>basis)</text:span><text:span text:style-name="T360_4">:</text:span></text:p>
            <text:list text:style-name="LS56" xml:id="list60">
              <text:list-item>
                <text:p text:style-name="P361"><text:span text:style-name="T361_1">Co</text:span><text:span text:style-name="T361_2">mmitment<text:s/>pace</text:span></text:p>
              </text:list-item>
              <text:list-item>
                <text:p text:style-name="P362"><text:span text:style-name="T362_1">Receipts</text:span></text:p>
              </text:list-item>
              <text:list-item>
                <text:p text:style-name="P363"><text:span text:style-name="T363_1">Risk<text:s/>Appetite</text:span></text:p>
              </text:list-item>
              <text:list-item>
                <text:p text:style-name="P364"><text:span text:style-name="T364_1">People<text:s/>and<text:s/>Cultural<text:s/>Health<text:s/></text:span></text:p>
              </text:list-item>
            </text:list>
          </table:table-cell>
          <table:table-cell table:style-name="Cell151">
            <text:p text:style-name="P365"><text:span text:style-name="T365_1">BII<text:s/>measures<text:s/>performance<text:s/>against<text:s/>its<text:s/>annual<text:s/></text:span><text:span text:style-name="T365_2">corporate<text:s/>objectives<text:s/>using<text:s/>a<text:s/>traffic-light<text:s/>system.<text:s/>We<text:s/>replicate<text:s/>this<text:s/>here.</text:span></text:p>
            <text:p text:style-name="P366"><text:span text:style-name="T366_1">a)<text:s/></text:span><text:span text:style-name="T366_2">T</text:span><text:span text:style-name="T366_3">otal<text:s/>gross<text:s/>new<text:s/>commitments<text:s/>of<text:s/></text:span><text:span text:style-name="T366_4">over<text:s/></text:span><text:span text:style-name="T366_5">£1.7bn<text:s/></text:span><text:span text:style-name="T366_6">-<text:s/>green</text:span></text:p>
            <text:p text:style-name="P367"><text:span text:style-name="T367_1">b)<text:s/></text:span><text:span text:style-name="T367_2">BII<text:s/></text:span><text:span text:style-name="T367_3">receipts<text:s/>totalled<text:s/>£1.4bn<text:s/></text:span><text:span text:style-name="T367_4">-<text:s/></text:span><text:span text:style-name="T367_5">an<text:s/>increase<text:s/>of<text:s/>over<text:s/>47%<text:s/>from<text:s/>2023</text:span><text:span text:style-name="T367_6"><text:s/>-<text:s/>green</text:span></text:p>
            <text:p text:style-name="P368"><text:span text:style-name="T368_1">c)<text:s/>risk<text:s/>appetite<text:s/></text:span><text:span text:style-name="T368_2">managed<text:s/>within<text:s/>appetite<text:s/>set<text:s/>by<text:s/>the<text:s/>Board<text:s/></text:span><text:span text:style-name="T368_3">–<text:s/>green<text:s/></text:span></text:p>
            <text:p text:style-name="P369"><text:span text:style-name="T369_1">d)<text:s/></text:span><text:span text:style-name="T369_2"><text:s/></text:span><text:span text:style-name="T369_3">People<text:s/>and<text:s/>Cultural<text:s/>Health<text:s/>-<text:s/></text:span><text:span text:style-name="T369_4">Successful<text:s/>launch<text:s/>of<text:s/></text:span><text:span text:style-name="T369_5">Performance,<text:s/>Evaluation<text:s/></text:span><text:span text:style-name="T369_6">and<text:s/>Development<text:s/>Programme<text:s/>and<text:s/>interim<text:s/>global<text:s/>female<text:s/>and<text:s/>black<text:s/>leadership<text:s/>targets<text:s/>exceeded</text:span><text:span text:style-name="T369_7"><text:s/>-</text:span><text:span text:style-name="T369_8"><text:s/></text:span><text:span text:style-name="T369_9">a</text:span><text:span text:style-name="T369_10">mber</text:span></text:p>
          </table:table-cell>
        </table:table-row>
      </table:table>
      <text:p text:style-name="P370"/>
      <text:p text:style-name="P371"><text:span text:style-name="T371_1">Briefly<text:s/>describe<text:s/>the<text:s/>output’s<text:s/>activities<text:s/>and<text:s/>provide<text:s/>supporting<text:s/>narrative<text:s/>for<text:s/>the<text:s/>score.<text:s/></text:span></text:p>
      <text:p text:style-name="P372"><text:span text:style-name="T372_1">For<text:s/>2024,<text:s/>the<text:s/>BII<text:s/>Board<text:s/>set<text:s/></text:span><text:span text:style-name="T372_2">ten</text:span><text:span text:style-name="T372_3"><text:s/>annual<text:s/>corporate<text:s/>objectives<text:s/>for<text:s/>the<text:s/>organisation<text:s/>to<text:s/>pursue<text:s/>as<text:s/>it<text:s/>continues<text:s/>to<text:s/>implement<text:s/>its<text:s/>2022-2026<text:s/>strategy.<text:s/>These<text:s/>cover<text:s/>core<text:s/>operations<text:s/>and<text:s/>activities<text:s/>of<text:s/>the<text:s/>business<text:s/>and<text:s/>are<text:s/>grouped<text:s/>around<text:s/>three<text:s/>themes:<text:s/>‘Investment<text:s/>Performance’,<text:s/>‘Operations<text:s/>and<text:s/>Culture’<text:s/>and<text:s/>‘Stakeholder<text:s/>Relations’.<text:s/>2024<text:s/>was<text:s/>a<text:s/>strong<text:s/>year<text:s/>for<text:s/>BII</text:span><text:span text:style-name="T372_4">,<text:s/>with</text:span><text:span text:style-name="T372_5"><text:s/></text:span><text:span text:style-name="T372_6">e</text:span><text:span text:style-name="T372_7">ight<text:s/>of<text:s/>ten<text:s/>Corporate<text:s/>Objectives<text:s/>fully<text:s/>met<text:s/>or<text:s/>exceeded<text:s/>including<text:s/>impact<text:s/>targets<text:s/>on<text:s/>climate,<text:s/>inclusion<text:s/>and<text:s/>gender</text:span><text:span text:style-name="T372_8"><text:s/>covered<text:s/>elsewhere<text:s/>in<text:s/>this<text:s/>annual<text:s/>review</text:span><text:span text:style-name="T372_9">.<text:s/>BII<text:s/>delivered<text:s/>a<text:s/>number<text:s/>of<text:s/></text:span><text:span text:style-name="T372_10">‘firsts’<text:s/>and<text:s/>broke<text:s/>several<text:s/>records<text:s/>(e.g.<text:s/>number<text:s/>of<text:s/>deals,<text:s/>receipts,<text:s/>number<text:s/>of<text:s/>IC<text:s/>decisions<text:s/>etc)</text:span><text:span text:style-name="T372_11">.</text:span><text:span text:style-name="T372_12"><text:s/></text:span><text:span text:style-name="T372_13">In<text:s/>this<text:s/>year’s<text:s/>annual<text:s/>review,<text:s/>we<text:s/>are<text:s/>focusing<text:s/>on<text:s/></text:span><text:span text:style-name="T372_14">assessing<text:s/>BII’s<text:s/>performance<text:s/>against<text:s/></text:span><text:span text:style-name="T372_15">four<text:s/></text:span><text:span text:style-name="T372_16">of<text:s/>the<text:s/></text:span><text:span text:style-name="T372_17">ten</text:span><text:span text:style-name="T372_18"><text:s/>corporate<text:s/>objectives</text:span><text:span text:style-name="T372_19">,<text:s/></text:span><text:span text:style-name="T372_20">with<text:s/>these<text:s/>objectives<text:s/>not<text:s/>covered<text:s/>elsewhere<text:s/>in<text:s/></text:span><text:span text:style-name="T372_21">this<text:s/>annual<text:s/>review<text:s/>(i.e.<text:s/>through<text:s/>KPIs).</text:span></text:p>
      <text:list text:style-name="LS2" xml:id="list64">
        <text:list-item>
          <text:p text:style-name="P373"><text:span text:style-name="T373_1">Commitment<text:s/>Pace</text:span></text:p>
        </text:list-item>
      </text:list>
      <text:p text:style-name="P374"><text:span text:style-name="T374_1">BII<text:s/></text:span><text:span text:style-name="T374_2">committed<text:s/>a<text:s/>gross<text:s/>amount<text:s/>of<text:s/></text:span><text:span text:style-name="T374_3">£1.7bn</text:span><text:span text:style-name="T374_4"><text:s/>($2.2bn)</text:span><text:span text:style-name="T374_5"><text:s/></text:span><text:span text:style-name="T374_6">across<text:s/>94<text:s/>deals</text:span><text:span text:style-name="T374_7"><text:s/>(the<text:s/>highest<text:s/>number<text:s/>in<text:s/>a<text:s/>single<text:s/>year<text:s/>in<text:s/>their<text:s/>history)</text:span><text:span text:style-name="T374_8"><text:s/>with<text:s/></text:span><text:span text:style-name="T374_9">a<text:s/>record<text:s/>number</text:span><text:span text:style-name="T374_10"><text:s/>of<text:s/></text:span><text:span text:style-name="T374_11">278<text:s/>Investment<text:s/>Committee<text:s/>decisions.</text:span><text:span text:style-name="T374_12"><text:s/></text:span><text:span text:style-name="T374_13">BII’s<text:s/></text:span><text:span text:style-name="T374_14">volume<text:s/>of<text:s/>commitments</text:span><text:span text:style-name="T374_15"><text:s/>in<text:s/>2024</text:span><text:span text:style-name="T374_16"><text:s/></text:span><text:span text:style-name="T374_17">represents</text:span><text:span text:style-name="T374_18"><text:s/>a<text:s/>33<text:s/>per<text:s/>cent<text:s/>increase<text:s/>from<text:s/>2023</text:span><text:span text:style-name="T374_19">,<text:s/>and<text:s/>combined<text:s/>with<text:s/>2023<text:s/>gross<text:s/>commitments<text:s/>exceeded<text:s/>i</text:span><text:span text:style-name="T374_20">t</text:span><text:span text:style-name="T374_21">s<text:s/>$3.5bn<text:s/></text:span><text:span text:style-name="T374_22">two-year<text:s/>rolling<text:s/>target.<text:s/></text:span></text:p>
      <text:p text:style-name="P375"/>
      <text:list text:style-name="LS2" xml:id="list65" text:continue-list="list64">
        <text:list-item>
          <text:p text:style-name="P376"><text:span text:style-name="T376_1">Receipts</text:span></text:p>
        </text:list-item>
      </text:list>
      <text:p text:style-name="P377"><text:span text:style-name="T377_1">Total<text:s/>receipts<text:s/>for<text:s/>2024<text:s/>were<text:s/></text:span><text:span text:style-name="T377_2">£</text:span><text:span text:style-name="T377_3">1.</text:span><text:span text:style-name="T377_4">4bn</text:span><text:span text:style-name="T377_5"><text:s/>exceeding<text:s/></text:span><text:span text:style-name="T377_6">internal<text:s/>targets<text:s/>for<text:s/>2024</text:span><text:span text:style-name="T377_7"><text:s/>and<text:s/>representing<text:s/>a<text:s/>47%</text:span><text:span text:style-name="T377_8"><text:s/>increase<text:s/>from<text:s/>2023</text:span><text:span text:style-name="T377_9">,<text:s/>primarily<text:s/>due<text:s/>to<text:s/>loan<text:s/>investment<text:s/>interest<text:s/>and<text:s/>principal<text:s/>receipts</text:span><text:span text:style-name="T377_10">.<text:s/></text:span><text:span text:style-name="T377_11">This<text:s/>is<text:s/>the<text:s/>highest<text:s/>amount<text:s/>in<text:s/>a<text:s/>single<text:s/>year<text:s/></text:span><text:span text:style-name="T377_12">for<text:s/>BII<text:s/></text:span><text:span text:style-name="T377_13">and<text:s/>reflects<text:s/>the<text:s/>successful<text:s/>exit<text:s/>from<text:s/>investments<text:s/>such<text:s/></text:span><text:span text:style-name="T377_14"><text:a xlink:type="simple" xlink:href="https://www.bii.co.uk/en/news-insight/news/bii-dpi-and-ebrd-announce-exit-from-kelix-bio-a-leading-emerging-markets-biopharmaceutical-platform-they-created-in-2020/"><text:span text:style-name="T377_15">KELIX<text:s/>bio</text:span></text:a></text:span><text:span text:style-name="T377_16">,<text:s/></text:span><text:span text:style-name="T377_17">one<text:s/>of<text:s/>the<text:s/>largest<text:s/>deals<text:s/>in<text:s/>the<text:s/>pharmaceutical<text:s/>sector<text:s/>in<text:s/>Africa<text:s/>over<text:s/>the<text:s/>last<text:s/>twenty<text:s/>years.</text:span></text:p>
      <text:list text:style-name="LS2" xml:id="list66" text:continue-list="list64">
        <text:list-item>
          <text:p text:style-name="P378"><text:span text:style-name="T378_1">Risk<text:s/>Appetite</text:span></text:p>
        </text:list-item>
      </text:list>
      <text:p text:style-name="P379"><text:span text:style-name="T379_1">While<text:s/>risk<text:s/>levels<text:s/>in<text:s/>BII<text:s/>markets<text:s/>and<text:s/>portfolio<text:s/>remained<text:s/>high<text:s/>in<text:s/>2024,<text:s/>BII<text:s/>continued<text:s/>to<text:s/>successfully<text:s/>manage<text:s/></text:span><text:span text:style-name="T379_2">its<text:s/></text:span><text:span text:style-name="T379_3">risk<text:s/>within<text:s/>the<text:s/>appetite<text:s/>set<text:s/>by<text:s/>its<text:s/>Board</text:span><text:span text:style-name="T379_4">,</text:span><text:span text:style-name="T379_5"><text:s/>and<text:s/>in<text:s/>line<text:s/>with<text:s/>its<text:s/>Risk<text:s/>Appetite<text:s/>Framework<text:s/>which<text:s/>it<text:s/>introduced<text:s/>in<text:s/>2021</text:span><text:span text:style-name="T379_6"><text:s/>with<text:s/>most<text:s/></text:span><text:span text:style-name="T379_7">categories<text:s/>on<text:s/>its<text:s/>risk<text:s/>dashboard<text:s/>rated<text:s/>Green</text:span><text:span text:style-name="T379_8">.<text:s/></text:span><text:span text:style-name="T379_9">More<text:s/>information<text:s/>on<text:s/>this<text:s/>can<text:s/>be<text:s/>found<text:s/>in<text:s/>its</text:span><text:span text:style-name="T379_10"><text:s/></text:span><text:span text:style-name="T379_11"><text:a xlink:type="simple" xlink:href="file:///C:/Users/VPNair/Downloads/BII_Annual_Accounts_24_.pdf"><text:span text:style-name="T379_12">annual</text:span></text:a></text:span><text:span text:style-name="T379_13"><text:s/>accounts</text:span><text:span text:style-name="T379_14">.<text:s/></text:span><text:span text:style-name="T379_15">Although<text:s/>a<text:s/>small<text:s/>number<text:s/>of<text:s/>individual<text:s/>risks<text:s/>on<text:s/>the<text:s/>dashboard<text:s/>were<text:s/>outside<text:s/>BII’s<text:s/>appetite<text:s/>–<text:s/></text:span><text:span text:style-name="T379_16">BII<text:s/>has<text:s/>a<text:s/>timebound<text:s/>action<text:s/>plan<text:s/>in<text:s/>place</text:span><text:span text:style-name="T379_17"><text:s/>to<text:s/>manage<text:s/>these,<text:s/>and<text:s/>overall<text:s/>BII<text:s/>was<text:s/>within<text:s/>its<text:s/>risk<text:s/>appetite.</text:span></text:p>
      <text:list text:style-name="LS2" xml:id="list67" text:continue-list="list64">
        <text:list-item>
          <text:p text:style-name="P380"><text:span text:style-name="T380_1">People<text:s/>and<text:s/>Cultural<text:s/>Health</text:span></text:p>
        </text:list-item>
      </text:list>
      <text:p text:style-name="P381"><text:span text:style-name="T381_1">Performance<text:s/>against<text:s/>the<text:s/>People<text:s/>and<text:s/>Cultural<text:s/>Health<text:s/>corporate<text:s/>objective<text:s/>2024<text:s/>improved<text:s/>as<text:s/>a<text:s/>result<text:s/>of<text:s/>the<text:s/>successful<text:s/>launch<text:s/>of<text:s/>BII’s<text:s/>Performance<text:s/>Evaluation<text:s/>and<text:s/>Development<text:s/>Programme</text:span><text:span text:style-name="T381_2">,</text:span><text:span text:style-name="T381_3"><text:s/>and<text:s/></text:span><text:span text:style-name="T381_4">BII<text:s/>also<text:s/></text:span><text:span text:style-name="T381_5">exceed</text:span><text:span text:style-name="T381_6">ed</text:span><text:span text:style-name="T381_7"><text:s/></text:span><text:span text:style-name="T381_8">its</text:span><text:span text:style-name="T381_9"><text:s/>global<text:s/>female<text:s/>leadership<text:s/>and<text:s/>black<text:s/>leadership<text:s/>targets.</text:span></text:p>
      <text:list text:style-name="LS71" xml:id="list68">
        <text:list-item>
          <text:p text:style-name="P382"><text:span text:style-name="T382_1">PEDP<text:s/>launched<text:s/>successfully</text:span><text:span text:style-name="T382_2">,<text:s/>which<text:s/>saw<text:s/>BII</text:span><text:span text:style-name="T382_3"><text:s/>introduce</text:span><text:span text:style-name="T382_4"><text:s/>performance<text:s/>ratin</text:span><text:span text:style-name="T382_5">g</text:span><text:span text:style-name="T382_6">s<text:s/>for<text:s/>the<text:s/>first<text:s/>time<text:s/>and<text:s/>roll-out<text:s/>training<text:s/>for<text:s/>line<text:s/>man</text:span><text:span text:style-name="T382_7">agers<text:s/>and<text:s/>for<text:s/>all<text:s/>employees.</text:span></text:p>
        </text:list-item>
        <text:list-item>
          <text:p text:style-name="P383"><text:span text:style-name="T383_1">39.1%<text:s/>female<text:s/>leadership<text:s/>against<text:s/>interim<text:s/>milestone<text:s/>of<text:s/>37.5%<text:s/>by<text:s/></text:span><text:span text:style-name="T383_2">the<text:s/></text:span><text:span text:style-name="T383_3">end<text:s/>of<text:s/>2024</text:span><text:span text:style-name="T383_4"><text:s/>(milestone<text:s/>exceeded,<text:s/>leading<text:s/>to<text:s/>revision<text:s/>of<text:s/>our<text:s/>2026<text:s/>targets)</text:span><text:span text:style-name="T383_5">.</text:span></text:p>
        </text:list-item>
        <text:list-item>
          <text:p text:style-name="P384"><text:span text:style-name="T384_1">14.3%<text:s/>black<text:s/>leadership<text:s/>against<text:s/>interim<text:s/>milestone<text:s/>of<text:s/>11.5%<text:s/>by<text:s/></text:span><text:span text:style-name="T384_2">the<text:s/>end<text:s/>of<text:s/>2024</text:span><text:span text:style-name="T384_3"><text:s/>(milestone<text:s/>exceeded,<text:s/>leading<text:s/>to<text:s/>revision<text:s/>of<text:s/>our<text:s/>2026<text:s/>targets)</text:span><text:span text:style-name="T384_4">.</text:span></text:p>
        </text:list-item>
      </text:list>
      <text:p text:style-name="P385"/>
      <text:p text:style-name="P386"><text:span text:style-name="T386_1">BII’s<text:s/>Culture<text:s/>Dashboard<text:s/>shows<text:s/>that<text:s/>BII’s<text:s/>cultural<text:s/>health<text:s/>for<text:s/>2024<text:s/>remained<text:s/>amber<text:s/>overall,<text:s/>but<text:s/>trending<text:s/>green.<text:s/>The<text:s/>culture<text:s/>dashboard<text:s/>draws<text:s/>on<text:s/>a<text:s/>range<text:s/>of<text:s/>data<text:s/>sources<text:s/>to<text:s/>assess<text:s/>BII’s<text:s/>cultural<text:s/>health<text:s/>across<text:s/>a<text:s/>range<text:s/>of<text:s/>lens</text:span><text:span text:style-name="T386_2">es</text:span><text:span text:style-name="T386_3">.<text:s/>A<text:s/>range<text:s/>of<text:s/>key<text:s/>engagement<text:s/>indicators<text:s/>remain<text:s/>green,<text:s/>with<text:s/>further<text:s/>commitment<text:s/>to<text:s/>maintain<text:s/>this<text:s/>trajectory<text:s/>required.<text:s/>When<text:s/>combined<text:s/>with<text:s/>the<text:s/>findings<text:s/>of<text:s/>BII's<text:s/>2024<text:s/>employee<text:s/>engagement<text:s/>survey,<text:s/>some<text:s/>indicators,<text:s/>such<text:s/>as<text:s/>leadership<text:s/>and<text:s/>speak-up<text:s/>culture,<text:s/>have<text:s/>been<text:s/>identified<text:s/>as<text:s/> focus<text:s/>areas<text:s/>for<text:s/>follow-on<text:s/>action.</text:span></text:p>
      <text:p text:style-name="P387"/>
      <text:p text:style-name="P388"><text:span text:style-name="T388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89"/>
      <text:p text:style-name="P390"><text:span text:style-name="T390_1">There<text:s/>have<text:s/>been<text:s/>no<text:s/>changes<text:s/>to<text:s/>this<text:s/>output<text:s/>over<text:s/>the<text:s/>past<text:s/>year,<text:s/>and<text:s/>none<text:s/>are<text:s/>planned<text:s/>following<text:s/>this<text:s/>year’s<text:s/>review.</text:span><text:span text:style-name="T390_2"><text:s/></text:span><text:span text:style-name="T390_3">BII’s<text:s/>Corporate</text:span><text:span text:style-name="T390_4"><text:s/></text:span><text:span text:style-name="T390_5">O</text:span><text:span text:style-name="T390_6">bjectives<text:s/>themselves<text:s/>are<text:s/></text:span><text:span text:style-name="T390_7">updated<text:s/></text:span><text:span text:style-name="T390_8">by<text:s/>BII<text:s/>each<text:s/>year<text:s/>to<text:s/>reflect<text:s/>ongoing<text:s/>priorities.<text:s/>From<text:s/>2023<text:s/>to<text:s/>2024,<text:s/>BII<text:s/>amended<text:s/>the<text:s/>objectives<text:s/>in<text:s/>a<text:s/>way<text:s/>that<text:s/>prioritised<text:s/>continuity,<text:s/>focus<text:s/>and<text:s/>efficiency.<text:s/>This<text:s/>entailed:</text:span></text:p>
      <text:list text:style-name="LS66" xml:id="list71">
        <text:list-item>
          <text:p text:style-name="P391"><text:span text:style-name="T391_1">Reducing<text:s/>the<text:s/>number<text:s/>of<text:s/>Corporate<text:s/>Objectives<text:s/>from<text:s/>12<text:s/>to<text:s/>10.</text:span></text:p>
        </text:list-item>
        <text:list-item>
          <text:p text:style-name="P392"><text:span text:style-name="T392_1">Increasing<text:s/>the<text:s/>consistency<text:s/>between<text:s/>objectives<text:s/>(e.g.<text:s/>BII<text:s/>now<text:s/>have<text:s/>a<text:s/>consistent<text:s/>approach<text:s/>to<text:s/>measuring<text:s/>Climate,<text:s/>Gender<text:s/>and<text:s/>Highly<text:s/>Inclusive<text:s/>targets,<text:s/>as<text:s/>well<text:s/>as<text:s/>between<text:s/>investment<text:s/>pace<text:s/>and<text:s/>receipts).</text:span></text:p>
        </text:list-item>
        <text:list-item>
          <text:p text:style-name="P393"><text:span text:style-name="T393_1">Reflected<text:s/>progress<text:s/>made<text:s/>in<text:s/>2023<text:s/>(e.g.<text:s/>around<text:s/>mobilisation,<text:s/>and<text:s/>progressing<text:s/>work<text:s/>in<text:s/>SE<text:s/>Asia).</text:span></text:p>
        </text:list-item>
      </text:list>
      <text:p text:style-name="P394"><text:span text:style-name="T39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95"><text:span text:style-name="T395_1">Last<text:s/>year’s<text:s/>recommendations:<text:s/></text:span></text:p>
      <text:list text:style-name="LS43" xml:id="list74">
        <text:list-item>
          <text:p text:style-name="P396"><text:span text:style-name="T396_1">Continue<text:s/>to<text:s/>monitor<text:s/>BII’s<text:s/>progress<text:s/>against<text:s/>its<text:s/>annual<text:s/>corporate<text:s/>objectives.<text:s text:c="2"/></text:span></text:p>
        </text:list-item>
      </text:list>
      <text:p text:style-name="P397"><text:span text:style-name="T397_1">Progress:</text:span></text:p>
      <text:p text:style-name="P398"><text:span text:style-name="T398_1">We<text:s/>have<text:s/>effectively<text:s/>monitored<text:s/>BII’s<text:s/>progress<text:s/>against<text:s/>its<text:s/>annual<text:s/>corporate<text:s/>objectives<text:s/></text:span><text:span text:style-name="T398_2">in<text:s/>2024,<text:s/>utilising<text:s/>our<text:s/>formal<text:s/>governance<text:s/>arrangements<text:s/>–<text:s/>in<text:s/>particular<text:s/>the<text:s/>Quarterly<text:s/>Shareholder<text:s/>Meeting<text:s/>-<text:s/>to<text:s/>ensure<text:s/>we’re<text:s/>tracking<text:s/>progress<text:s/>and<text:s/>understanding<text:s/>the<text:s/>underlying<text:s/>drivers<text:s/>of<text:s/>performance<text:s/>against<text:s/>the<text:s/>individual<text:s/>objectives.<text:s/></text:span></text:p>
      <text:p text:style-name="P399"><text:span text:style-name="T399_1">Recommendations<text:s/>for<text:s/>202</text:span><text:span text:style-name="T399_2">5</text:span><text:span text:style-name="T399_3">:<text:s/></text:span></text:p>
      <text:p text:style-name="P400"><text:span text:style-name="T400_1">None.<text:s/></text:span></text:p>
      <text:p text:style-name="P401"/>
      <text:p text:style-name="P402"/>
      <text:p text:style-name="P403"/>
      <text:p text:style-name="P404"/>
      <text:p text:style-name="P405"/>
      <table:table table:style-name="Table13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39">
          <table:table-cell table:style-name="Cell152">
            <text:p text:style-name="P406"><text:span text:style-name="T406_1">Output<text:s/>Title<text:s/></text:span></text:p>
          </table:table-cell>
          <table:table-cell table:style-name="Cell153" table:number-columns-spanned="4">
            <text:p text:style-name="P407"><text:span text:style-name="T407_1">BII<text:s/>successfully<text:s/>uses<text:s/>blended<text:s/>finance<text:s/>to<text:s/>support<text:s/>high<text:s/>impact,<text:s/>innovative<text:s/>investments,<text:s/>catalyse<text:s/>new<text:s/>markets,<text:s/>and<text:s/>mobilise<text:s/>private<text:s/>capital.<text:s/></text:span></text:p>
          </table:table-cell>
          <table:covered-table-cell/>
          <table:covered-table-cell/>
          <table:covered-table-cell/>
        </table:table-row>
        <table:table-row table:style-name="Row40">
          <table:table-cell table:style-name="Cell154" table:number-columns-spanned="2">
            <text:p text:style-name="P408"><text:span text:style-name="T408_1">Output<text:s/>number:<text:s/></text:span></text:p>
          </table:table-cell>
          <table:covered-table-cell/>
          <table:table-cell table:style-name="Cell155">
            <text:p text:style-name="P409"><text:span text:style-name="T409_1">5</text:span></text:p>
          </table:table-cell>
          <table:table-cell table:style-name="Cell156">
            <text:p text:style-name="P410"><text:span text:style-name="T410_1">Output<text:s/>Score:<text:s/></text:span></text:p>
          </table:table-cell>
          <table:table-cell table:style-name="Cell157">
            <text:p text:style-name="P411"><text:span text:style-name="T411_1">A</text:span></text:p>
          </table:table-cell>
        </table:table-row>
        <table:table-row table:style-name="Row41">
          <table:table-cell table:style-name="Cell158" table:number-columns-spanned="2">
            <text:p text:style-name="P412"><text:span text:style-name="T412_1">Impact<text:s/>weighting<text:s/>(%):<text:s text:c="2"/></text:span></text:p>
          </table:table-cell>
          <table:covered-table-cell/>
          <table:table-cell table:style-name="Cell159">
            <text:p text:style-name="P413"><text:span text:style-name="T413_1">10%</text:span></text:p>
          </table:table-cell>
          <table:table-cell table:style-name="Cell160">
            <text:p text:style-name="P414"><text:span text:style-name="T414_1">Weighting<text:s/>revised<text:s/>since<text:s/>last<text:s/></text:span><text:span text:style-name="T414_2">AR?</text:span><text:span text:style-name="T414_3"><text:s/></text:span></text:p>
          </table:table-cell>
          <table:table-cell table:style-name="Cell161">
            <text:p text:style-name="P415"><text:span text:style-name="T415_1">No</text:span></text:p>
          </table:table-cell>
        </table:table-row>
      </table:table>
      <text:p text:style-name="P416"/>
      <table:table table:style-name="Table14">
        <table:table-column table:style-name="Column59"/>
        <table:table-column table:style-name="Column60"/>
        <table:table-column table:style-name="Column61"/>
        <table:table-row table:style-name="Row42">
          <table:table-cell table:style-name="Cell162">
            <text:p text:style-name="P417"><text:span text:style-name="T417_1">Indicator(s)</text:span></text:p>
          </table:table-cell>
          <table:table-cell table:style-name="Cell163">
            <text:p text:style-name="P418"><text:span text:style-name="T418_1">Milestone(s)<text:s/>for<text:s/>this<text:s/>review</text:span></text:p>
          </table:table-cell>
          <table:table-cell table:style-name="Cell164">
            <text:p text:style-name="P419"><text:span text:style-name="T419_1">Progress<text:s/></text:span></text:p>
          </table:table-cell>
        </table:table-row>
        <table:table-row table:style-name="Row43">
          <table:table-cell table:style-name="Cell165">
            <text:p text:style-name="P420"><text:span text:style-name="T420_1">Growth<text:s/>and<text:s/>sustainability<text:s/>of<text:s/>CIF<text:s/>pipeline:<text:s/>#<text:s/>deals<text:s/>screened<text:s/>and<text:s/>#<text:s/>reached<text:s/>financial<text:s/>close</text:span></text:p>
          </table:table-cell>
          <table:table-cell table:style-name="Cell166">
            <text:p text:style-name="P421"><text:span text:style-name="T421_1">Growing<text:s/>number<text:s/>of<text:s/>deals<text:s/>screened<text:s/>and<text:s/>reaching<text:s/>financial<text:s/>close</text:span></text:p>
            <text:p text:style-name="P422"/>
          </table:table-cell>
          <table:table-cell table:style-name="Cell167">
            <text:p text:style-name="P423"><text:span text:style-name="T423_1">Achieved.<text:s/></text:span><text:span text:style-name="T423_2">7<text:s/></text:span><text:span text:style-name="T423_3">deals<text:s/>closed<text:s/>during<text:s/>202</text:span><text:span text:style-name="T423_4">4</text:span><text:span text:style-name="T423_5"><text:s/>and<text:s/>a<text:s/>further<text:s/></text:span><text:span text:style-name="T423_6">15<text:s/></text:span><text:span text:style-name="T423_7">deals<text:s/>had<text:s/>reached<text:s/>first<text:s/>stage<text:s/>approval<text:s/>as<text:s/>at<text:s/></text:span><text:span text:style-name="T423_8">end<text:s/>2024</text:span><text:span text:style-name="T423_9">.<text:s/></text:span></text:p>
            <text:p text:style-name="P424"><text:span text:style-name="T424_1">This<text:s/>compares<text:s/>to<text:s/></text:span><text:span text:style-name="T424_2">4</text:span><text:span text:style-name="T424_3"><text:s/>deals<text:s/>having<text:s/>closed<text:s/>in<text:s/>2023</text:span><text:span text:style-name="T424_4">.</text:span></text:p>
            <text:p text:style-name="P425"/>
          </table:table-cell>
        </table:table-row>
        <table:table-row table:style-name="Row44">
          <table:table-cell table:style-name="Cell168">
            <text:p text:style-name="P426"><text:span text:style-name="T426_1">Adaptation<text:s/>and<text:s/>Resilience:<text:s/>number<text:s/>of<text:s/>deals<text:s/>in<text:s/>pipeline<text:s/>and<text:s/>portfolio</text:span></text:p>
          </table:table-cell>
          <table:table-cell table:style-name="Cell169">
            <text:p text:style-name="P427"><text:span text:style-name="T427_1">Growing<text:s/>number<text:s/>of<text:s/>A&amp;R<text:s/>qualified<text:s/>deals<text:s/>screened<text:s/>and/or<text:s/>reaching<text:s/>financial<text:s/>close</text:span><text:span text:style-name="T427_2"><text:line-break/></text:span></text:p>
            <text:p text:style-name="P428"/>
          </table:table-cell>
          <table:table-cell table:style-name="Cell170">
            <text:p text:style-name="P429"><text:span text:style-name="T429_1">Achieved.<text:s/></text:span><text:span text:style-name="T429_2">4</text:span><text:span text:style-name="T429_3"><text:s/>A&amp;R<text:s/>qualified<text:s/>deals<text:s/>reached<text:s/>financial<text:s/>close<text:s/>during<text:s/>202</text:span><text:span text:style-name="T429_4">4</text:span><text:span text:style-name="T429_5"><text:s/>compared<text:s/>to<text:s/>2<text:s/>in<text:s/>2023</text:span><text:span text:style-name="T429_6">.<text:s/></text:span></text:p>
            <text:p text:style-name="P430"><text:span text:style-name="T430_1">Across<text:s/>202</text:span><text:span text:style-name="T430_2">1</text:span><text:span text:style-name="T430_3"><text:s/>to<text:s/>2024,<text:s/></text:span><text:span text:style-name="T430_4">7</text:span><text:span text:style-name="T430_5"><text:s/></text:span><text:span text:style-name="T430_6">deals<text:s/>reaching<text:s/>financial<text:s/>close<text:s/>under<text:s/>this<text:s/>facility<text:s/>have</text:span><text:span text:style-name="T430_7"><text:s/></text:span><text:span text:style-name="T430_8">qualified<text:s/>for<text:s/>A&amp;R.<text:s/>The<text:s/>pipeline<text:s/>of<text:s/>deals<text:s/>having<text:s/>passed<text:s/>first<text:s/>stage<text:s/>approval<text:s/>as<text:s/></text:span><text:span text:style-name="T430_9">of<text:s/></text:span><text:span text:style-name="T430_10">end<text:s/>20</text:span><text:span text:style-name="T430_11">24<text:s/></text:span><text:span text:style-name="T430_12">also<text:s/>include<text:s/></text:span><text:span text:style-name="T430_13">3</text:span><text:span text:style-name="T430_14"><text:s/>A&amp;R<text:s/>qualified<text:s/>investment</text:span><text:span text:style-name="T430_15">s</text:span><text:span text:style-name="T430_16">.<text:s/></text:span></text:p>
          </table:table-cell>
        </table:table-row>
        <table:table-row table:style-name="Row45">
          <table:table-cell table:style-name="Cell171">
            <text:p text:style-name="P431"><text:span text:style-name="T431_1">Development<text:s/>Impact<text:s/>of<text:s/>CIF<text:s/>investments<text:s/></text:span><text:span text:style-name="T431_2">is</text:span><text:span text:style-name="T431_3"><text:s/>expected<text:s/>to<text:s/>be<text:s/>higher<text:s/>than<text:s/>the<text:s/>average<text:s/>for<text:s/>BII<text:s/>FT<text:s/>portfolio)</text:span></text:p>
          </table:table-cell>
          <table:table-cell table:style-name="Cell172">
            <text:p text:style-name="P432"><text:span text:style-name="T432_1">DI<text:s/>Score<text:s/>for<text:s/>CIF<text:s/>Investments<text:s/>is<text:s/>higher<text:s/>than<text:s/>for<text:s/>FT<text:s/>portfolio</text:span></text:p>
            <text:p text:style-name="P433"/>
          </table:table-cell>
          <table:table-cell table:style-name="Cell173">
            <text:p text:style-name="P434"><text:span text:style-name="T434_1">Achieved.<text:s/></text:span><text:span text:style-name="T434_2">The<text:s/>7<text:s/>CIF<text:s/>deals<text:s/>committed<text:s/>in<text:s/>2024<text:s/>have<text:s/>an<text:s/>indicative<text:s/>average<text:s/>PSI<text:s/>score<text:s/>of<text:s/>9.3</text:span><text:span text:style-name="T434_3">.<text:s/></text:span></text:p>
            <text:p text:style-name="P435"><text:span text:style-name="T435_1">All<text:s/>deals<text:s/>screened<text:s/>for<text:s/>Enhanced<text:s/>Development<text:s/>Impact.</text:span></text:p>
          </table:table-cell>
        </table:table-row>
      </table:table>
      <text:p text:style-name="P436"/>
      <text:p text:style-name="P437"><text:span text:style-name="T437_1">Briefly<text:s/>describe<text:s/>the<text:s/>output’s<text:s/>activities<text:s/>and<text:s/>provide<text:s/>supporting<text:s/>narrative<text:s/>for<text:s/>the<text:s/>score.<text:s/></text:span></text:p>
      <text:p text:style-name="P438"><text:span text:style-name="T438_1">The<text:s/>CIF<text:s/>deploys<text:s/>concessional<text:s/>finance<text:s/>(fiscal<text:s/>C-DEL)<text:s/>to<text:s/>support<text:s/>the<text:s/>scale-up<text:s/>of<text:s/>frontier<text:s/>technologies<text:s/>and<text:s/>business<text:s/>models<text:s/></text:span><text:span text:style-name="T438_2">in<text:s/></text:span><text:span text:style-name="T438_3">BII<text:s/>target<text:s/>geographies<text:s/>that<text:s/>are<text:s/>typically<text:s/>considered<text:s/>too<text:s/>risky<text:s/>for<text:s/>private<text:s/>investors.<text:s/>The<text:s/>CIF<text:s/>supports<text:s/>higher-risk,<text:s/>often<text:s/>smaller<text:s/>deals<text:s/>in<text:s/>climate<text:s/>innovations<text:s/>that<text:s/>developing<text:s/>countries<text:s/>critically<text:s/>need<text:s/>–<text:s/>including<text:s/>for<text:s/>adaptation<text:s/>and<text:s/>resilience.<text:s/>It<text:s/>invests<text:s/>in<text:s/>the<text:s/>most<text:s/>innovative<text:s/>opportunities<text:s/>by<text:s/>using<text:s/>concessional<text:s/>capital<text:s/>to<text:s/>address<text:s/>the<text:s/>higher<text:s/>risks<text:s/>and<text:s/>costs<text:s/>faced<text:s/>by<text:s/>first<text:s/>movers<text:s/>for<text:s/></text:span><text:span text:style-name="T438_4">nascent</text:span><text:span text:style-name="T438_5"><text:s/></text:span><text:span text:style-name="T438_6">climate<text:s/>investments.<text:s/></text:span></text:p>
      <text:p text:style-name="P439"><text:span text:style-name="T439_1">202</text:span><text:span text:style-name="T439_2">4</text:span><text:span text:style-name="T439_3"><text:s/>was<text:s/>a<text:s/>good<text:s/>year<text:s/>for<text:s/>CIF,<text:s/>with<text:s/>a<text:s/>significant<text:s/>increase<text:s/>in<text:s/>the<text:s/>portfolio<text:s/>and<text:s/>pipeline<text:s/>a</text:span><text:span text:style-name="T439_4">nd<text:s/>a</text:span><text:span text:style-name="T439_5"><text:s/>strong<text:s/>demonstration<text:s/>of<text:s/>CIF’s<text:s/>additionality<text:s/>in<text:s/>highly<text:s/>impactful<text:s/>sectors<text:s/>and<text:s/>business<text:s/>models</text:span><text:span text:style-name="T439_6">.</text:span><text:span text:style-name="T439_7"><text:s/>Commitment<text:s/>pace<text:s/>has<text:s/>increased<text:s/>from<text:s/>four<text:s/>deals<text:s/>in<text:s/>2023<text:s/>to<text:s/>seven<text:s/>deals<text:s/>in<text:s/>2024<text:s/>and<text:s/>commitment<text:s/>value<text:s/>has<text:s/>grown<text:s/>by<text:s/></text:span><text:span text:style-name="T439_8">over<text:s/>100</text:span><text:span text:style-name="T439_9">%<text:s/></text:span><text:span text:style-name="T439_10">year</text:span><text:span text:style-name="T439_11">-on-year<text:s/></text:span><text:span text:style-name="T439_12">to<text:s/>£24.3m</text:span><text:span text:style-name="T439_13">.</text:span><text:span text:style-name="T439_14"><text:s/>The<text:s/>CIF<text:s/>continues<text:s/>to<text:s/>be<text:s/>a<text:s/>high<text:s/>impact<text:s/>facility,<text:s/>with<text:s/></text:span><text:span text:style-name="T439_15">t</text:span><text:span text:style-name="T439_16">he<text:s/></text:span><text:span text:style-name="T439_17">average</text:span><text:span text:style-name="T439_18"><text:s/></text:span><text:span text:style-name="T439_19">Impact<text:s/>Score<text:s/>of<text:s/>the<text:s/>CIF<text:s/>portfolio<text:s/>(closed<text:s/>deals)<text:s/></text:span><text:span text:style-name="T439_20">from<text:s/>2021</text:span><text:span text:style-name="T439_21">-2024</text:span><text:span text:style-name="T439_22"><text:s/></text:span><text:span text:style-name="T439_23">at<text:s/></text:span><text:span text:style-name="T439_24">9.0</text:span><text:span text:style-name="T439_25"><text:s/>(out<text:s/>of<text:s/>a<text:s/>maximum<text:s/>of<text:s/>10)</text:span><text:span text:style-name="T439_26">,<text:s/>comfortably<text:s/>above<text:s/>the<text:s/>figures<text:s/>for<text:s/>the<text:s/>Growth<text:s/>and<text:s/>Catalyst<text:s/>portfolio.</text:span><text:span text:style-name="T439_27"><text:s/>74%<text:s/>of<text:s/>2024<text:s/>commitments<text:s/>are<text:s/>in<text:s/>Africa,<text:s/>followed<text:s/>by<text:s/>19%<text:s/>in<text:s/>India.<text:s/>37%<text:s/>of<text:s/>African<text:s/>commitments<text:s/>are<text:s/>in<text:s/>West<text:s/>Africa,<text:s/>indicating<text:s/></text:span><text:span text:style-name="T439_28">a<text:s/>diversification<text:s/>of<text:s/>exposure<text:s/></text:span><text:span text:style-name="T439_29">of<text:s/>the<text:s/>CIF<text:s/>portfolio<text:s/>to<text:s/>additional<text:s/>African<text:s/>markets</text:span><text:span text:style-name="T439_30">.</text:span></text:p>
      <text:p text:style-name="P440"><text:span text:style-name="T440_1">The<text:s/>CIF</text:span><text:span text:style-name="T440_2">’s<text:s/>focus<text:s/>on<text:s/></text:span><text:span text:style-name="T440_3">adaptation<text:s/>and<text:s/>resilience<text:s/>ha</text:span><text:span text:style-name="T440_4">s</text:span><text:span text:style-name="T440_5"><text:s/>continued<text:s/>to<text:s/>strengthen,<text:s/>with<text:s/></text:span><text:span text:style-name="T440_6">29</text:span><text:span text:style-name="T440_7">%<text:s/>of<text:s/>the<text:s/></text:span><text:span text:style-name="T440_8">total<text:s/></text:span><text:span text:style-name="T440_9">portfolio</text:span><text:span text:style-name="T440_10"><text:s/>(incl.<text:s/></text:span><text:span text:style-name="T440_11">exited<text:s/></text:span><text:span text:style-name="T440_12">deals)</text:span><text:span text:style-name="T440_13"><text:s/>by<text:s/>value<text:s/>now<text:s/>qualifying<text:s/>as<text:s/>A&amp;R.<text:s/></text:span><text:span text:style-name="T440_14">This<text:s/>equates<text:s/>to<text:s/>s</text:span><text:span text:style-name="T440_15">even<text:s/></text:span><text:span text:style-name="T440_16">deals<text:s/>in<text:s/>the<text:s/>portfolio</text:span><text:span text:style-name="T440_17"><text:s/>(</text:span><text:span text:style-name="T440_18">incl</text:span><text:span text:style-name="T440_19">.<text:s/></text:span><text:span text:style-name="T440_20">exited<text:s/></text:span><text:span text:style-name="T440_21">deals)</text:span><text:span text:style-name="T440_22"><text:s/>are<text:s/>A&amp;R,<text:s/>with<text:s/></text:span><text:span text:style-name="T440_23">four</text:span><text:span text:style-name="T440_24"><text:s/></text:span><text:span text:style-name="T440_25">of<text:s/>these<text:s/>deals<text:s/>committed<text:s/>in<text:s/>2024.<text:s/>There<text:s/>is<text:s/></text:span><text:span text:style-name="T440_26">correlation<text:s/>between<text:s/></text:span><text:span text:style-name="T440_27">A&amp;R<text:s/>deals<text:s/>in<text:s/>the<text:s/>portfolio<text:s/>and<text:s/>reach<text:s/>to<text:s/>low-income<text:s/>populations<text:s/>indicating<text:s/>that<text:s/></text:span><text:span text:style-name="T440_28">some<text:s/>of<text:s/></text:span><text:span text:style-name="T440_29">these<text:s/>transactions<text:s/>are<text:s/>delivering<text:s/>a<text:s/>dual<text:s/>mandate<text:s/>of<text:s/>inclusion<text:s/>as<text:s/>well<text:s/>as<text:s/>climate</text:span><text:span text:style-name="T440_30"><text:s/>impact</text:span><text:span text:style-name="T440_31">.<text:s/>A<text:s/>key<text:s/>challenge<text:s/>in<text:s/>originating<text:s/>and<text:s/>executing<text:s/>more<text:s/></text:span><text:span text:style-name="T440_32">scalable<text:s/></text:span><text:span text:style-name="T440_33">A&amp;R<text:s/></text:span><text:span text:style-name="T440_34">opportunities</text:span><text:span text:style-name="T440_35"><text:s/>has<text:s/>been<text:s/>a<text:s/>lack<text:s/>of<text:s/>investable<text:s/>assets<text:s/>in<text:s/>the<text:s/>market.<text:s/>However,<text:s/>the<text:s/>CIF<text:s/>is<text:s/>well-positioned<text:s/>to<text:s/>be<text:s/>able<text:s/>to<text:s/>demonstrate<text:s/>a<text:s/>private<text:s/>sector<text:s/>case<text:s/>for<text:s/>A&amp;R<text:s/>through<text:s/></text:span><text:span text:style-name="T440_36">its<text:s/>use<text:s/>of<text:s/>catalytic<text:s/>capital</text:span><text:span text:style-name="T440_37"><text:s/>that<text:s/>allows<text:s/></text:span><text:span text:style-name="T440_38">it<text:s/>to<text:s/>take</text:span><text:span text:style-name="T440_39"><text:s/>higher<text:s/>risk<text:s/>and<text:s/>invest<text:s/>through<text:s/>smaller<text:s/></text:span><text:span text:style-name="T440_40">ticket<text:s/>sizes</text:span><text:span text:style-name="T440_41">.</text:span></text:p>
      <text:p text:style-name="P441"><text:span text:style-name="T441_1">Significant<text:s/>investments<text:s/>this<text:s/>year<text:s/>include:<text:s/></text:span></text:p>
      <text:list text:style-name="LS57" xml:id="list75">
        <text:list-item>
          <text:p text:style-name="P442"><text:span text:style-name="T442_1">Green<text:s/>and<text:s/>inclusive<text:s/>growth:<text:s/>BII’s<text:s/>investment<text:s/>into<text:s/></text:span><text:span text:style-name="T442_2">Loadshare</text:span><text:span text:style-name="T442_3"><text:s/>is<text:s/>helping<text:s/>to<text:s/>transform<text:s/>India’s<text:s/>logistics<text:s/>sector,<text:s/>creating<text:s/>jobs<text:s/>whilst<text:s/>cutting<text:s/>emissions.<text:s/></text:span><text:span text:style-name="T442_4">Loadshare</text:span><text:span text:style-name="T442_5"><text:s/>is<text:s/>creating<text:s/>a<text:s/>nationwide<text:s/>network<text:s/>connecting<text:s/>small<text:s/>and<text:s/>medium<text:s/>logistics<text:s/>firms<text:s/>with<text:s/>local<text:s/>suppliers<text:s/></text:span><text:span text:style-name="T442_6">and<text:s/>rural<text:s/>customers<text:s/></text:span><text:span text:style-name="T442_7">enabl</text:span><text:span text:style-name="T442_8">ing<text:s/></text:span><text:span text:style-name="T442_9">these<text:s/>smaller<text:s/>companies</text:span><text:span text:style-name="T442_10"><text:s/>to<text:s/>have<text:s/>better<text:s/>market<text:s/>access,<text:s/>which<text:s/>in<text:s/>turn<text:s/>boosts<text:s/>their<text:s/>growth<text:s/>and<text:s/>creates<text:s/>jobs.</text:span><text:span text:style-name="T442_11"><text:s/></text:span><text:span text:style-name="T442_12">W</text:span><text:span text:style-name="T442_13">ith<text:s/></text:span><text:span text:style-name="T442_14">the<text:s/></text:span><text:span text:style-name="T442_15">loan<text:s/>from<text:s/>Kinetic,<text:s/></text:span><text:span text:style-name="T442_16">Loadshare</text:span><text:span text:style-name="T442_17"><text:s/>will<text:s/>support<text:s/>smaller<text:s/>electric<text:s/>vehicle<text:s/>fleet<text:s/>owners<text:s/>and<text:s/></text:span><text:span text:style-name="T442_18">Loadshare's</text:span><text:span text:style-name="T442_19"><text:s/>last<text:s/>mile<text:s/>logistics<text:s/>riders<text:s/>to<text:s/>access<text:s/>electric<text:s/>vehicles<text:s/>and<text:s/>overcome<text:s/>financing<text:s/>barriers</text:span><text:span text:style-name="T442_20">.</text:span></text:p>
        </text:list-item>
        <text:list-item>
          <text:p text:style-name="P443"><text:span text:style-name="T443_1">Strengthening<text:s/>adaptation<text:s/>and<text:s/>resilience:<text:s/>BII’s<text:s/>investment<text:s/>into<text:s/></text:span><text:span text:style-name="T443_2">the<text:s/>Blue<text:s/>Orchard</text:span><text:span text:style-name="T443_3"><text:s/></text:span><text:span text:style-name="T443_4">InsuResilience</text:span><text:span text:style-name="T443_5"><text:s/>Fund<text:s/>II<text:s/>is<text:s/>expanding<text:s/>access<text:s/>to<text:s/>climate<text:s/>risk<text:s/>insurance<text:s/>and<text:s/>helping<text:s/>millions<text:s/>of<text:s/>vulnerable<text:s/>people.<text:s/>Similarly,<text:s/>BII’s<text:s/>investment<text:s/>into<text:s/></text:span><text:span text:style-name="T443_6">SunCulture</text:span><text:span text:style-name="T443_7"><text:s/>is<text:s/>strengthening<text:s/>the<text:s/>resilience<text:s/>of<text:s/>farmers<text:s/>in<text:s/>east<text:s/>Africa<text:s/>by<text:s/>expanding<text:s/>access<text:s/>to<text:s/>affordable<text:s/>solar-powered<text:s/>irrigation<text:s/>technology.</text:span></text:p>
        </text:list-item>
        <text:list-item>
          <text:p text:style-name="P444"><text:span text:style-name="T444_1">Decarbonising<text:s/>Transport:<text:s/>BII’s<text:s/>investment<text:s/>into<text:s/></text:span><text:span text:style-name="T444_2">BasiGo</text:span><text:span text:style-name="T444_3"><text:s/>to<text:s/>scale<text:s/>local<text:s/>assembly<text:s/>of<text:s/>electric<text:s/>buses<text:s/>in<text:s/>Kenya</text:span><text:span text:style-name="T444_4"><text:s/>is</text:span><text:span text:style-name="T444_5"><text:s/>helping<text:s/>to<text:s/>transition<text:s/>Kenya’s<text:s/>public<text:s/>transport<text:s/>from<text:s/>diesel-powered<text:s/>vehicles<text:s/>to<text:s/>modern<text:s/>electric<text:s/>buses.<text:s/>Each<text:s/></text:span><text:span text:style-name="T444_6">BasiGo</text:span><text:span text:style-name="T444_7"><text:s/>electric<text:s/>bus<text:s/>deployed<text:s/>in<text:s/>Nairobi<text:s/>in<text:s/>place<text:s/>of<text:s/>a<text:s/>diesel<text:s/>bus<text:s/>avoids<text:s/>over<text:s/>50<text:s/>tonnes<text:s/>of<text:s/>CO2<text:s/>emissions<text:s/>per<text:s/>year.</text:span></text:p>
        </text:list-item>
      </text:list>
      <text:p text:style-name="P445"><text:span text:style-name="T445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446"><text:span text:style-name="T446_1">Th</text:span><text:span text:style-name="T446_2">e<text:s/>next<text:s/>Annual<text:s/>Review<text:s/>should<text:s/>expand<text:s/>this<text:s/>output<text:s/>to<text:s/>include<text:s/>indicators<text:s/>covering<text:s/>the<text:s/>two<text:s/>new<text:s/>blended<text:s/>finance<text:s/>facilities</text:span><text:span text:style-name="T446_3"><text:s/>-</text:span><text:span text:style-name="T446_4"><text:s/>Mobilisation<text:s/>Facility<text:s/>and<text:s/></text:span><text:span text:style-name="T446_5">the<text:s/></text:span><text:span text:style-name="T446_6">African<text:s/>Resilience<text:s/>Investment<text:s/>Facility</text:span><text:span text:style-name="T446_7"><text:s/>(</text:span><text:span text:style-name="T446_8">ARIF</text:span><text:span text:style-name="T446_9">)</text:span><text:span text:style-name="T446_10"><text:s/>-<text:s/></text:span><text:span text:style-name="T446_11">which<text:s/></text:span><text:span text:style-name="T446_12">form<text:s/>part<text:s/>of<text:s/>BII’s<text:s/>Kinetic<text:s/>portfolio</text:span><text:span text:style-name="T446_13">.</text:span><text:span text:style-name="T446_14"><text:s/></text:span><text:span text:style-name="T446_15">See<text:s/>below<text:s/>for<text:s/>further<text:s/>detail.</text:span></text:p>
      <text:p text:style-name="P447"><text:span text:style-name="T44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48"/>
      <text:p text:style-name="P449"><text:span text:style-name="T449_1">Last<text:s/>year’s<text:s/>recommendations:</text:span></text:p>
      <text:list text:style-name="LS6" xml:id="list78" text:continue-list="list2">
        <text:list-item>
          <text:list>
            <text:list-item>
              <text:list>
                <text:list-item>
                  <text:list>
                    <text:list-item>
                      <text:p text:style-name="P450"><text:span text:style-name="T450_1">MEL</text:span><text:span text:style-name="T450_2"><text:s/>(Monitoring,<text:s/>Evaluation<text:s/>and<text:s/>Learning)</text:span><text:span text:style-name="T450_3">:<text:s/></text:span><text:span text:style-name="T450_4">As<text:s/>an<text:s/>innovation-focussed<text:s/>programme,<text:s/>learning<text:s/>from<text:s/>innovations<text:s/>tested<text:s/>through<text:s/>CIF<text:s/>(both<text:s/>successes<text:s/>and<text:s/>failures),<text:s/>and<text:s/>disseminating<text:s/>this<text:s/>to<text:s/>build<text:s/>the<text:s/>knowledge<text:s/>base<text:s/>of<text:s/>the<text:s/>wider<text:s/>blended<text:s/>finance<text:s/>community,<text:s/>is<text:s/>a<text:s/>key<text:s/>part<text:s/>of<text:s/>the<text:s/>MEL<text:s/>approach.<text:s text:c="2"/>This<text:s/>focus<text:s/>on<text:s/>learning<text:s/>should<text:s/>be<text:s/>captured<text:s/>as<text:s/>a<text:s/></text:span><text:span text:style-name="T450_5">logframe</text:span><text:span text:style-name="T450_6"><text:s/>indicator<text:s/>from<text:s/>next<text:s/>year.</text:span><text:span text:style-name="T450_7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1"><text:span text:style-name="T451_1">Progress<text:s/>on<text:s/>recommendations:</text:span></text:p>
      <text:p text:style-name="P452"><text:span text:style-name="T452_1">There<text:s/>has<text:s/>been<text:s/>significant<text:s/>progress<text:s/>on<text:s/>the<text:s/>CIF<text:s/>MEL<text:s/>project,<text:s/>including<text:s/>appointing<text:s/>a<text:s/>third-party<text:s/>project<text:s/>team<text:s/></text:span><text:span text:style-name="T452_2">to<text:s/>develop<text:s/>a<text:s/>monitoring<text:s/>and<text:s/>learning<text:s/>framework<text:s/>for<text:s/>CIF.<text:s/>This<text:s/>has<text:s/>included<text:s/></text:span><text:span text:style-name="T452_3">developing<text:s/>a<text:s/>theory<text:s/>of<text:s/>change,<text:s/>key<text:s/>monitoring<text:s/>indicators,<text:s/>a<text:s/>consolidated<text:s/>monitoring<text:s/>dashboard<text:s/></text:span><text:span text:style-name="T452_4">and<text:s/>the<text:s/>development<text:s/>of<text:s/>a<text:s/>learning<text:s/>agenda<text:s/>for<text:s/>CIF</text:span><text:span text:style-name="T452_5">.<text:s/>The<text:s/>first<text:s/>CIF<text:s/>learning<text:s/>case<text:s/>study<text:s/>was<text:s/></text:span><text:span text:style-name="T452_6">identified<text:s/>in<text:s/>2024</text:span><text:span text:style-name="T452_7"><text:s/>and<text:s/></text:span><text:span text:style-name="T452_8">focuses</text:span><text:span text:style-name="T452_9"><text:s/>on<text:s/>the<text:s/>use<text:s/>of<text:s/>flexible<text:s/>debt<text:s/>in<text:s/>the<text:s/>electric<text:s/>vehicle<text:s/>sector</text:span><text:span text:style-name="T452_10"><text:s/>(published<text:s/>in<text:s/>2025)</text:span><text:span text:style-name="T452_11">.<text:s/>F</text:span><text:span text:style-name="T452_12">urther<text:s/>case<text:s/>studies<text:s/></text:span><text:span text:style-name="T452_13">and<text:s/>evaluations</text:span><text:span text:style-name="T452_14"><text:s/>will<text:s/>be<text:s/>developed<text:s/>in<text:s/>2025.</text:span><text:span text:style-name="T452_15"><text:s/>It<text:s/>was<text:s/>decided<text:s/>not<text:s/>to<text:s/>add<text:s/>MEL<text:s/>to<text:s/>the<text:s/>log</text:span><text:span text:style-name="T452_16"><text:s/></text:span><text:span text:style-name="T452_17">frame<text:s/></text:span><text:span text:style-name="T452_18">as<text:s/>we<text:s/>are<text:s/>currently<text:s/>evaluating<text:s/>the<text:s/>best<text:s/>approach<text:s/>to<text:s/>captur</text:span><text:span text:style-name="T452_19">e</text:span><text:span text:style-name="T452_20"><text:s/>MEL<text:s/>across<text:s/>the<text:s/>whole<text:s/>Kinetic<text:s/>portfolio<text:s/>now<text:s/>that<text:s/>ARIF<text:s/>and<text:s/>the<text:s/>Mobilisation<text:s/>Facility<text:s/>are<text:s/>operational.<text:s/></text:span></text:p>
      <text:p text:style-name="P453"><text:span text:style-name="T453_1">Lessons<text:s/>Learned:</text:span></text:p>
      <text:p text:style-name="P454"><text:span text:style-name="T454_1">The<text:s/></text:span><text:span text:style-name="T454_2">CIF<text:s/>is<text:s/>unlocking<text:s/>investments<text:s/>in<text:s/>high<text:s/>risk,<text:s/>high<text:s/>impact<text:s/>transactions<text:s/>that<text:s/>BII<text:s/>would<text:s/>not<text:s/>otherwise<text:s/>pursue<text:s/>and<text:s/>is<text:s/>showing<text:s/>high<text:s/>additionality<text:s/>to<text:s/>both<text:s/>BII’s<text:s/>product<text:s/>offering<text:s/>and<text:s/>the<text:s/>market.<text:s/>2024<text:s/>saw<text:s/>many<text:s/>“firsts”<text:s/>for<text:s/>BII<text:s/>including<text:s/>the<text:s/>approval<text:s/>of<text:s/>CIF’s<text:s/>first<text:s/>standalone<text:s/>deals<text:s/>with<text:s/>ARC<text:s/>Ride<text:s/>and<text:s/>Grow<text:s/>Indigo</text:span><text:span text:style-name="T454_3">.<text:s/></text:span><text:span text:style-name="T454_4">Project<text:s/>Development<text:s/>Loans<text:s/>(PDLs)<text:s/>were<text:s/>also<text:s/>introduced<text:s/>in<text:s/>2024,<text:s/>with<text:s/>the<text:s/>first<text:s/>deal<text:s/></text:span><text:span text:style-name="T454_5">committed</text:span><text:span text:style-name="T454_6"><text:s/>(</text:span><text:span text:style-name="T454_7">a<text:s/>project<text:s/>development<text:s/>loan<text:s/></text:span><text:span text:style-name="T454_8">to<text:s/>support<text:s/></text:span><text:span text:style-name="T454_9">feasibility<text:s/>studies<text:s/>on<text:s/>a<text:s/>coastal<text:s/>development<text:s/>project<text:s/>in<text:s/>Nouakchott,<text:s/>Mauritania</text:span><text:span text:style-name="T454_10">).<text:s/>PDLs<text:s/>enable<text:s/>BII<text:s/>to<text:s/>finance<text:s/>development<text:s/>costs<text:s/>for<text:s/>high-risk<text:s/>high<text:s/>impact,<text:s/>early-stage<text:s/>infrastructure<text:s/>projects.<text:s/>This<text:s/>contributes<text:s/>to<text:s/>unlocking<text:s/>a<text:s/>pipeline<text:s/>of<text:s/>bankable<text:s/>green<text:s/>infrastructure<text:s/>projects<text:s/>that<text:s/>would<text:s/>otherwise<text:s/>have<text:s/>struggled<text:s/>to<text:s/>obtain<text:s/>funding.</text:span></text:p>
      <text:p text:style-name="P455"><text:span text:style-name="T455_1">This<text:s/>year<text:s/>has<text:s/>also<text:s/>seen<text:s/>e</text:span><text:span text:style-name="T455_2">nhanced<text:s/>coordination<text:s/>between<text:s/>BII</text:span><text:span text:style-name="T455_3"><text:s/>Plus</text:span><text:span text:style-name="T455_4"><text:s/>and<text:s/></text:span><text:span text:style-name="T455_5">CIF<text:s/></text:span><text:span text:style-name="T455_6">in<text:s/>ways<text:s/>that<text:s/>have<text:s/>helped<text:s/>unlock<text:s/>investments<text:s/>for<text:s/>the<text:s/>CIF<text:s/>portfolio.<text:s/></text:span><text:span text:style-name="T455_7">For<text:s/>example,<text:s/>BII<text:s/>Plus<text:s/>has<text:s/>provided<text:s/></text:span><text:span text:style-name="T455_8">pre-investment<text:s/></text:span><text:span text:style-name="T455_9">advisory<text:s/>support<text:s/>to<text:s/></text:span><text:span text:style-name="T455_10">transactions<text:s/>in<text:s/>the<text:s/></text:span><text:span text:style-name="T455_11">CIF<text:s/>pipeline<text:s/></text:span><text:span text:style-name="T455_12">to<text:s/></text:span><text:span text:style-name="T455_13">strengthen<text:s/></text:span><text:span text:style-name="T455_14">financial<text:s/>models<text:s/>and<text:s/></text:span><text:span text:style-name="T455_15">explore<text:s/>new<text:s/>innovative<text:s/>financing<text:s/>structures.<text:s/></text:span><text:span text:style-name="T455_16">BII<text:s/>Plus<text:s/>has<text:s/>also<text:s/>supported<text:s/></text:span><text:span text:style-name="T455_17">existing<text:s/>CIF<text:s/>portfolio<text:s/></text:span><text:span text:style-name="T455_18">companies</text:span><text:span text:style-name="T455_19"><text:s/></text:span><text:span text:style-name="T455_20">to<text:s/>enhance<text:s/>climate<text:s/>impact<text:s/></text:span><text:span text:style-name="T455_21">and<text:s/></text:span><text:span text:style-name="T455_22">improve<text:s/>operational<text:s/>efficiencies.<text:s/></text:span></text:p>
      <text:p text:style-name="P456"><text:span text:style-name="T456_1">Going<text:s/>forward,<text:s/>BII<text:s/>will<text:s/>be<text:s/>managing<text:s/></text:span><text:span text:style-name="T456_2">two<text:s/>additional<text:s/>concessional<text:s/>finance<text:s/>facilities<text:s/>–<text:s/>in<text:s/>addition<text:s/>to<text:s/>the<text:s/>CIF<text:s/>-<text:s/></text:span><text:span text:style-name="T456_3">as<text:s/>part<text:s/>of<text:s/>the<text:s/>Kinetic<text:s/>portfolio.</text:span><text:span text:style-name="T456_4"><text:s/>In<text:s/>particular,<text:s/>the<text:s/>Mobilisation<text:s/>Facility<text:s/>provides<text:s/>BII<text:s/>concessional<text:s/>finance<text:s/>to<text:s/>de-risk<text:s/>commercial<text:s/>investment<text:s/>at<text:s/>scale<text:s/>into<text:s/>climate<text:s/>and<text:s/>SDG-aligned<text:s/>assets<text:s/>in<text:s/>developing<text:s/>economies.<text:s/>The<text:s/>Africa<text:s/>Resilience<text:s/>Investment<text:s/>Facility<text:s/>(ARIF)<text:s/>provides<text:s/>BII<text:s/>with<text:s/>concessional<text:s/>finance<text:s/>to<text:s/>enable<text:s/>them<text:s/>to<text:s/>further<text:s/>scale<text:s/>investment<text:s/>in<text:s/>Africa</text:span><text:span text:style-name="T456_5">n</text:span><text:span text:style-name="T456_6"><text:s/>low-income<text:s/>countries,<text:s/></text:span><text:span text:style-name="T456_7">particularly<text:s/>in<text:s/>the<text:s/></text:span><text:span text:style-name="T456_8">real-economy</text:span><text:span text:style-name="T456_9">,<text:s/>thereby<text:s/>supporting<text:s/>BII<text:s/>to<text:s/>further<text:s/>extend<text:s/>its<text:s/>impact<text:s/>in<text:s/>some<text:s/>of<text:s/>the<text:s/>riskiest<text:s/>markets.</text:span><text:span text:style-name="T456_10"><text:s/>While<text:s/>the<text:s/>impact<text:s/>objectives<text:s/>of<text:s/>each<text:s/>facility<text:s/>are<text:s/>distinct,<text:s/>there<text:s/>is<text:s/>also<text:s/>opportunity<text:s/>to<text:s/>share<text:s/>learnings<text:s/>and<text:s/>best<text:s/>practices<text:s/>across<text:s/>facilities<text:s/>–<text:s/>for<text:s/>example<text:s/>in<text:s/>approaches<text:s/>to<text:s/>minimising<text:s/>concessionality<text:s/>and/or<text:s/>in<text:s/>development<text:s/>of<text:s/>TA<text:s/>interventions<text:s/>for<text:s/>early-stage<text:s/>companies<text:s/>across<text:s/>CIF<text:s/>and<text:s/>ARIF.</text:span></text:p>
      <text:p text:style-name="P457"><text:span text:style-name="T457_1">Recommendations<text:s/>for<text:s/>202</text:span><text:span text:style-name="T457_2">5</text:span><text:span text:style-name="T457_3">:<text:s/></text:span></text:p>
      <text:list text:style-name="LS62" xml:id="list79">
        <text:list-item>
          <text:p text:style-name="P458"><text:span text:style-name="T458_1">Update<text:s/>output<text:s/>5<text:s/>in<text:s/>the<text:s/>log<text:s/>frame<text:s/>to</text:span><text:span text:style-name="T458_2"><text:s/>cover<text:s/>the<text:s/>whole<text:s/>Kinetic<text:s/>portfolio,<text:s/>therefore<text:s/></text:span><text:span text:style-name="T458_3">captur</text:span><text:span text:style-name="T458_4">ing</text:span><text:span text:style-name="T458_5"><text:s/>indicators<text:s/>related<text:s/>to<text:s/>ARIF<text:s/>and<text:s/>the<text:s/>Mobilisation<text:s/>Facility.</text:span></text:p>
        </text:list-item>
        <text:list-item>
          <text:p text:style-name="P459"><text:span text:style-name="T459_1">Learn<text:s/>lessons<text:s/>from<text:s/>BII’s<text:s/>two<text:s/>new<text:s/>concessional<text:s/>finance<text:s/>facilities<text:s/>–<text:s/>ARIF<text:s/>and<text:s/>the<text:s/>Mobilisation<text:s/>Facility<text:s/>–<text:s/>to<text:s/>support<text:s/>discussions<text:s/>on<text:s/>BII’s<text:s/>next<text:s/>five-year<text:s/>strategy.<text:s/></text:span></text:p>
        </text:list-item>
        <text:list-item>
          <text:p text:style-name="P460"><text:span text:style-name="T460_1">Continue<text:s/>to<text:s/>support<text:s/>the<text:s/>strengthening<text:s/>of<text:s/>the<text:s/>A&amp;R<text:s/>investment<text:s/>pipeline,<text:s/>as<text:s/>well<text:s/>as<text:s/>capturing<text:s/>and<text:s/>disseminating<text:s/>BII’s<text:s/>learning<text:s/>through<text:s/>Monitoring,<text:s/>Evaluation<text:s/>and<text:s/>Learning<text:s/>(MEL)<text:s/>activities<text:s/>under<text:s/>the<text:s/>Climate<text:s/>Innovation<text:s/>Facility<text:s/>(CIF).</text:span></text:p>
        </text:list-item>
      </text:list>
      <text:p text:style-name="P461"/>
      <table:table table:style-name="Table15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46">
          <table:table-cell table:style-name="Cell174">
            <text:p text:style-name="P462"><text:span text:style-name="T462_1">Output<text:s/>Title<text:s/></text:span></text:p>
          </table:table-cell>
          <table:table-cell table:style-name="Cell175" table:number-columns-spanned="4">
            <text:p text:style-name="P463"><text:span text:style-name="T463_1">High<text:s/>impact<text:s/>support<text:s/>provided<text:s/>to<text:s/>BII’s<text:s/>portfolio<text:s/>companies,<text:s/>new<text:s/>high<text:s/>impact<text:s/>investments<text:s/>unlocked,<text:s/>and<text:s/>specific<text:s/>contributions<text:s/>made<text:s/>to<text:s/>building<text:s/>the<text:s/>broader<text:s/>field<text:s/>of<text:s/>impact<text:s/>investing.<text:s text:c="2"/>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76" table:number-columns-spanned="2">
            <text:p text:style-name="P464"><text:span text:style-name="T464_1">Output<text:s/>number:<text:s/></text:span></text:p>
          </table:table-cell>
          <table:covered-table-cell/>
          <table:table-cell table:style-name="Cell177">
            <text:p text:style-name="P465"><text:span text:style-name="T465_1">6</text:span></text:p>
          </table:table-cell>
          <table:table-cell table:style-name="Cell178">
            <text:p text:style-name="P466"><text:span text:style-name="T466_1">Output<text:s/>Score:<text:s/></text:span></text:p>
          </table:table-cell>
          <table:table-cell table:style-name="Cell179">
            <text:p text:style-name="P467"><text:span text:style-name="T467_1">A</text:span></text:p>
          </table:table-cell>
        </table:table-row>
        <table:table-row table:style-name="Row48">
          <table:table-cell table:style-name="Cell180" table:number-columns-spanned="2">
            <text:p text:style-name="P468"><text:span text:style-name="T468_1">Impact<text:s/>weighting<text:s/>(%):<text:s text:c="2"/></text:span></text:p>
          </table:table-cell>
          <table:covered-table-cell/>
          <table:table-cell table:style-name="Cell181">
            <text:p text:style-name="P469"><text:span text:style-name="T469_1">10%</text:span></text:p>
          </table:table-cell>
          <table:table-cell table:style-name="Cell182">
            <text:p text:style-name="P470"><text:span text:style-name="T470_1">Weighting<text:s/>revised<text:s/>since<text:s/>last<text:s/></text:span><text:span text:style-name="T470_2">AR?</text:span><text:span text:style-name="T470_3"><text:s/></text:span></text:p>
          </table:table-cell>
          <table:table-cell table:style-name="Cell183">
            <text:p text:style-name="P471"><text:span text:style-name="T471_1">No</text:span></text:p>
          </table:table-cell>
        </table:table-row>
      </table:table>
      <text:p text:style-name="P472"/>
      <table:table table:style-name="Table16">
        <table:table-column table:style-name="Column67"/>
        <table:table-column table:style-name="Column68"/>
        <table:table-column table:style-name="Column69"/>
        <table:table-row table:style-name="Row49">
          <table:table-cell table:style-name="Cell184">
            <text:p text:style-name="P473"><text:span text:style-name="T473_1">Indicator(s)</text:span></text:p>
          </table:table-cell>
          <table:table-cell table:style-name="Cell185">
            <text:p text:style-name="P474"><text:span text:style-name="T474_1">Milestone(s)<text:s/>for<text:s/>this<text:s/>review</text:span></text:p>
          </table:table-cell>
          <table:table-cell table:style-name="Cell186">
            <text:p text:style-name="P475"><text:span text:style-name="T475_1">Progress<text:s/></text:span></text:p>
          </table:table-cell>
        </table:table-row>
        <table:table-row table:style-name="Row50">
          <table:table-cell table:style-name="Cell187">
            <text:p text:style-name="P476"><text:span text:style-name="T476_1">#<text:s/>of<text:s/>projects<text:s/>approved<text:s/>and<text:s/>under<text:s/>management<text:s/>aimed<text:s/>at<text:s/>enabling<text:s/>and<text:s/>extending<text:s/>the<text:s/>development<text:s/>impact<text:s/>of<text:s/>investees.<text:s/></text:span></text:p>
          </table:table-cell>
          <table:table-cell table:style-name="Cell188">
            <text:p text:style-name="P477"><text:span text:style-name="T477_1">Growing<text:s/>number<text:s/>of<text:s/>projects<text:s/>approved</text:span></text:p>
            <text:p text:style-name="P478"/>
            <text:p text:style-name="P479"><text:span text:style-name="T479_1">20</text:span><text:span text:style-name="T479_2">23</text:span><text:span text:style-name="T479_3">:<text:s/></text:span><text:span text:style-name="T479_4">53</text:span></text:p>
          </table:table-cell>
          <table:table-cell table:style-name="Cell189">
            <text:p text:style-name="P480"><text:span text:style-name="T480_1">Moderately<text:s/>did<text:s/>not<text:s/>meet<text:s/>expectation</text:span><text:span text:style-name="T480_2">.<text:s/></text:span><text:span text:style-name="T480_3">5</text:span><text:span text:style-name="T480_4">3</text:span><text:span text:style-name="T480_5"><text:note text:note-class="footnote"><text:note-citation/><text:note-body><text:p text:style-name="P481"><text:span text:style-name="T481_1"><text:s/></text:span><text:span text:style-name="T481_2">BII<text:s/>Plus<text:s/></text:span><text:span text:style-name="T481_3">has<text:s/>now<text:s/>introduced<text:s/>a<text:s/>new<text:s/></text:span><text:span text:style-name="T481_4">Fluxx</text:span><text:span text:style-name="T481_5">-based<text:s/>grant<text:s/>management<text:s/>system</text:span><text:span text:style-name="T481_6"><text:s/></text:span><text:span text:style-name="T481_7">which<text:s/></text:span><text:span text:style-name="T481_8">allows<text:s/></text:span><text:span text:style-name="T481_9">for<text:s/>better<text:s/></text:span><text:span text:style-name="T481_10">inte</text:span><text:span text:style-name="T481_11">gration<text:s/>and<text:s/></text:span><text:span text:style-name="T481_12">tracking<text:s/>of<text:s/></text:span><text:span text:style-name="T481_13">projects.<text:s/></text:span><text:span text:style-name="T481_14"><text:s/></text:span><text:span text:style-name="T481_15">O</text:span><text:span text:style-name="T481_16">verall<text:s/>figures<text:s/>for</text:span><text:span text:style-name="T481_17"><text:s/>projects<text:s/>approved<text:s/>in</text:span><text:span text:style-name="T481_18"><text:s/>2024<text:s/></text:span><text:span text:style-name="T481_19">have<text:s/>gone<text:s/>up<text:s/></text:span><text:span text:style-name="T481_20">since<text:s/></text:span><text:span text:style-name="T481_21">its<text:s/>introduction<text:s/>and<text:s/>BII<text:s/></text:span><text:span text:style-name="T481_22">will<text:s/></text:span><text:span text:style-name="T481_23">report<text:s/></text:span><text:span text:style-name="T481_24">restated</text:span><text:span text:style-name="T481_25"><text:s/>figures<text:s/></text:span><text:span text:style-name="T481_26">for<text:s/>2024<text:s/></text:span><text:span text:style-name="T481_27">in<text:s/></text:span><text:span text:style-name="T481_28">next<text:s/>year</text:span><text:span text:style-name="T481_29">’</text:span><text:span text:style-name="T481_30">s<text:s/></text:span><text:span text:style-name="T481_31">annual<text:s/></text:span><text:span text:style-name="T481_32">review.</text:span><text:span text:style-name="T481_33"><text:s/></text:span></text:p></text:note-body></text:note></text:span><text:span text:style-name="T481_34"><text:s/></text:span><text:span text:style-name="T481_35">projects<text:s/>approved<text:s/>in<text:s/>202</text:span><text:span text:style-name="T481_36">4</text:span></text:p>
          </table:table-cell>
        </table:table-row>
        <table:table-row table:style-name="Row51">
          <table:table-cell table:style-name="Cell190">
            <text:p text:style-name="P482"><text:span text:style-name="T482_1">#<text:s/>of<text:s/>deals<text:s/>enabled<text:s/>through<text:s/>BII<text:s/>Plus<text:s/>TA<text:s/>(by<text:s/>BII<text:s/>and<text:s/>non-BII<text:s/>deals).</text:span></text:p>
          </table:table-cell>
          <table:table-cell table:style-name="Cell191">
            <text:p text:style-name="P483"><text:span text:style-name="T483_1">Start<text:s/>rolling<text:s/>out<text:s/>pre-investment<text:s/>TA<text:s/>projects<text:s/>across<text:s/>BII<text:s/>Plus<text:s/>programmes</text:span></text:p>
          </table:table-cell>
          <table:table-cell table:style-name="Cell192">
            <text:p text:style-name="P484"><text:span text:style-name="T484_1">Achieved</text:span><text:span text:style-name="T484_2">.<text:s/></text:span><text:span text:style-name="T484_3">8</text:span><text:span text:style-name="T484_4"><text:s/>pre-investment<text:s/>TA<text:s/>projects<text:s/>rolled<text:s/>out<text:s/>in<text:s/>202</text:span><text:span text:style-name="T484_5">4</text:span><text:span text:style-name="T484_6">.</text:span></text:p>
          </table:table-cell>
        </table:table-row>
        <table:table-row table:style-name="Row52">
          <table:table-cell table:style-name="Cell193">
            <text:p text:style-name="P485"><text:span text:style-name="T485_1">#<text:s/>of<text:s/>market<text:s/>shaping<text:s/>or<text:s/>country<text:s/>programmes<text:s/>approved<text:s/>and<text:s/>under<text:s/>management<text:s/>that<text:s/>seek<text:s/>to<text:s/>resource<text:s/>and<text:s/>scale<text:s/>new<text:s/>approaches<text:s/>to<text:s/>responsible<text:s/>and<text:s/>equitable<text:s/>private<text:s/>sector<text:s/>development.<text:s/></text:span></text:p>
          </table:table-cell>
          <table:table-cell table:style-name="Cell194">
            <text:p text:style-name="P486"><text:span text:style-name="T486_1">Extend<text:s/>BII<text:s/></text:span><text:span text:style-name="T486_2">Plus’</text:span><text:span text:style-name="T486_3"><text:s/>country<text:s/>programmes<text:s/></text:span></text:p>
          </table:table-cell>
          <table:table-cell table:style-name="Cell195">
            <text:p text:style-name="P487"><text:span text:style-name="T487_1">Achieved</text:span><text:span text:style-name="T487_2">.<text:s/></text:span><text:span text:style-name="T487_3">2</text:span><text:span text:style-name="T487_4"><text:s/>country<text:s/>programmes<text:s/>extended<text:s/>until<text:s/>2026</text:span></text:p>
            <text:p text:style-name="P488"/>
          </table:table-cell>
        </table:table-row>
      </table:table>
      <text:p text:style-name="P489"/>
      <text:p text:style-name="P490"><text:span text:style-name="T490_1">Briefly<text:s/>describe<text:s/>the<text:s/>output’s<text:s/>activities<text:s/>and<text:s/>provide<text:s/>supporting<text:s/>narrative<text:s/>for<text:s/>the<text:s/>score.<text:s/></text:span></text:p>
      <text:p text:style-name="P491"><text:span text:style-name="T491_1">BII<text:s/>Plus<text:s/>is<text:s/>BII’s<text:s/>Technical<text:s/>Assistance<text:s/>(TA)<text:s/>Facility,<text:s/></text:span><text:span text:style-name="T491_2">focussed<text:s/></text:span><text:span text:style-name="T491_3">on<text:s/>1)<text:s/>enabling<text:s/>BII<text:s/>to<text:s/>deepen<text:s/>the<text:s/>impact<text:s/>of<text:s/>its<text:s/>investments<text:s/>at<text:s/>a<text:s/>business<text:s/>level,<text:s/>2)<text:s/>unlocking<text:s/>new<text:s/>and<text:s/>high-impact<text:s/>investment<text:s/>opportunities<text:s/>for<text:s/>BII<text:s/>and<text:s/>other,<text:s/>like-minded<text:s/>investors,<text:s/>and<text:s/>3)<text:s/>supporting<text:s/>field<text:s/>building<text:s/>activities<text:s/>in<text:s/>order<text:s/>to<text:s/>better<text:s/>catalyse<text:s/>economic<text:s/>growth.<text:s/></text:span></text:p>
      <text:p text:style-name="P492"><text:span text:style-name="T492_1">A<text:s/>total<text:s/>of</text:span><text:span text:style-name="T492_2"><text:s/></text:span><text:span text:style-name="T492_3">53<text:s/></text:span><text:span text:style-name="T492_4">projects</text:span><text:span text:style-name="T492_5"><text:s/>were<text:s/>approved</text:span><text:span text:style-name="T492_6"><text:s/>in<text:s/>2024</text:span><text:span text:style-name="T492_7">,<text:s/></text:span><text:span text:style-name="T492_8">of<text:s/>which</text:span><text:span text:style-name="T492_9"><text:s/>41</text:span><text:span text:style-name="T492_10"><text:s/>projects<text:s/>supported<text:s/>investees</text:span><text:span text:style-name="T492_11"><text:s/>in<text:s/>BII’s<text:s/>portfolio,<text:s/></text:span><text:span text:style-name="T492_12">eight</text:span><text:span text:style-name="T492_13"><text:s/></text:span><text:span text:style-name="T492_14">were<text:s/></text:span><text:span text:style-name="T492_15">pre-investment<text:s/>technical<text:s/>assistance<text:s/>projects</text:span><text:span text:style-name="T492_16">,</text:span><text:span text:style-name="T492_17"><text:s/>and<text:s/></text:span><text:span text:style-name="T492_18">four</text:span><text:span text:style-name="T492_19"><text:s/>were</text:span><text:span text:style-name="T492_20"><text:s/>field-building<text:s/>projects<text:s/></text:span><text:span text:style-name="T492_21">that<text:s/></text:span><text:span text:style-name="T492_22">addressed<text:s/>critical<text:s/>ecosystem<text:s/>barriers.<text:s/></text:span><text:span text:style-name="T492_23">BII<text:s/>Plus<text:s/>delivered<text:s/>on<text:s/>the<text:s/></text:span><text:span text:style-name="T492_24">output<text:s/>indicators<text:s/>above,<text:s/></text:span><text:span text:style-name="T492_25">increasing<text:s/>the</text:span><text:span text:style-name="T492_26"><text:s/>number<text:s/>of<text:s/></text:span><text:span text:style-name="T492_27">projects<text:s/>approved,<text:s/></text:span><text:span text:style-name="T492_28">pre-investment<text:s/>TA<text:s/>programmes</text:span><text:span text:style-name="T492_29"><text:s/>rolled<text:s/>out</text:span><text:span text:style-name="T492_30"><text:s/>(which<text:s/>is<text:s/>central<text:s/>to<text:s/>building<text:s/>a<text:s/>pipeline<text:s/>of<text:s/>investable<text:s/>activities),<text:s/>and<text:s/>extended<text:s/></text:span><text:span text:style-name="T492_31">its<text:s/></text:span><text:span text:style-name="T492_32">deep<text:s/>offer<text:s/>through<text:s/>two<text:s/>country<text:s/>programmes.<text:s/>This<text:s/>ensured<text:s/>a<text:s/>relatively<text:s/>balanced<text:s/>portfolio<text:s/>of<text:s/>BII<text:s/>Plus<text:s/>activity<text:s/>across<text:s/></text:span><text:span text:style-name="T492_33">different<text:s/>types<text:s/>of<text:s/>intervention.</text:span></text:p>
      <text:p text:style-name="P493"><text:span text:style-name="T493_1">In<text:s/>2024,<text:s/>BII<text:s/>Plus<text:s/>approved<text:s/>£12.55<text:s/>million<text:s/>of<text:s/>funding</text:span><text:span text:style-name="T493_2"><text:s/>across<text:s/></text:span><text:span text:style-name="T493_3">three</text:span><text:span text:style-name="T493_4"><text:s/>new</text:span><text:span text:style-name="T493_5"><text:s/>thematic<text:s/>programmes—</text:span><text:span text:style-name="T493_6"><text:s/></text:span><text:span text:style-name="T493_7">the</text:span><text:span text:style-name="T493_8"><text:s/></text:span><text:span text:style-name="T493_9">ESG<text:s/>Technical<text:s/>Assistance<text:s/>Programme,<text:s/>the</text:span><text:span text:style-name="T493_10"><text:s/></text:span><text:span text:style-name="T493_11">Gender<text:s/>&amp;<text:s/>Diversity<text:s/>Advisory<text:s/>Programme,<text:s/>and<text:s/>the</text:span><text:span text:style-name="T493_12"><text:s/></text:span><text:span text:style-name="T493_13">Climate<text:s/>&amp;<text:s/>Environmental<text:s/>Advisory<text:s/>Programme</text:span><text:span text:style-name="T493_14"><text:s/>and</text:span><text:span text:style-name="T493_15"><text:s/>two<text:s/>country<text:s/>programmes</text:span><text:span text:style-name="T493_16"><text:s/></text:span><text:span text:style-name="T493_17">–</text:span><text:span text:style-name="T493_18"><text:s/></text:span><text:span text:style-name="T493_19">the</text:span><text:span text:style-name="T493_20"><text:s/></text:span><text:span text:style-name="T493_21">Africa<text:s/>Resilience<text:s/>Investment<text:s/>Accelerator</text:span><text:span text:style-name="T493_22"><text:s/>(ARIA)</text:span><text:span text:style-name="T493_23"><text:s/></text:span><text:span text:style-name="T493_24">and<text:s/>the</text:span><text:span text:style-name="T493_25"><text:s/></text:span><text:span text:style-name="T493_26">Ghana<text:s/>Investment<text:s/>Support<text:s/>Programme</text:span><text:span text:style-name="T493_27"><text:s/>-<text:s/></text:span><text:span text:style-name="T493_28">were<text:s/>extended<text:s/>through<text:s/>to<text:s/>the<text:s/>end<text:s/>of<text:s/>2026.</text:span></text:p>
      <text:p text:style-name="P494"><text:span text:style-name="T494_1">Across<text:s/>the<text:s/>whole<text:s/>portfolio<text:s/>of<text:s/>BII<text:s/></text:span><text:span text:style-name="T494_2">Plus’</text:span><text:span text:style-name="T494_3"><text:s/>TA<text:s/>interventions,<text:s/></text:span><text:span text:style-name="T494_4">t</text:span><text:span text:style-name="T494_5">he<text:s/>latest<text:s/>BII<text:s/>Plus<text:s/>semi</text:span><text:span text:style-name="T494_6">-</text:span><text:span text:style-name="T494_7">annual<text:s/>review<text:s/>report<text:s/>outlines<text:s/>a<text:s/>robust<text:s/>set<text:s/>of<text:s/>output<text:s/>activities<text:s/>focused<text:s/>on<text:s/>delivering<text:s/>technical<text:s/>assistance<text:s/>(TA)<text:s/>across<text:s/>financial<text:s/>inclusion,<text:s/>climate<text:s/>resilience,<text:s/>and<text:s/>gender<text:s/>equity.<text:s/>Key<text:s/>outputs<text:s/>include<text:s/>support<text:s/>to<text:s/>190<text:s/>investees,<text:s/>training<text:s/>for<text:s/>over<text:s/>15,000<text:s/>individuals,<text:s/>and<text:s/>the<text:s/>enablement<text:s/>of<text:s/>$275<text:s/>million<text:s/>in<text:s/>deals.<text:s/>The<text:s/>programme<text:s/>also<text:s/>supported<text:s/>32<text:s/>innovations<text:s/>and<text:s/>achieved<text:s/>65<text:s/>market-shaping<text:s/>outcomes.<text:s/>Progress<text:s/>is<text:s/>strong<text:s/>in<text:s/>areas<text:s/>like<text:s/>TA<text:s/>delivery<text:s/>and<text:s/>innovation<text:s/>support,<text:s/>with<text:s/>most<text:s/>KPIs<text:s/>on<text:s/>track<text:s/>or<text:s/>achieved.<text:s/></text:span><text:span text:style-name="T494_8">However,<text:s/>targets<text:s/>related<text:s/>to<text:s/>unlocking<text:s/>climate<text:s/>finance<text:s/>and<text:s/>reaching<text:s/>underserved<text:s/>customers<text:s/>are<text:s/>currently<text:s/>off<text:s/>track<text:s/>for<text:s/>instance<text:s/>in<text:s/>its<text:s/>FSG<text:s/>Plus<text:s/>programme,<text:s/>indicating<text:s/>areas<text:s/>for<text:s/>strategic<text:s/>focus<text:s/>and<text:s/>improvement<text:s/>in<text:s/>the<text:s/>coming<text:s/>quarters<text:s/>within<text:s/>specific<text:s/>programmes.’</text:span></text:p>
      <text:p text:style-name="P495"><text:span text:style-name="T495_1"> </text:span><text:span text:style-name="T495_2">More<text:s/>broadly<text:s/>under</text:span><text:span text:style-name="T495_3"><text:s/>its<text:s/>Country<text:s/>Programmes,<text:s/>BII<text:s/>Plus<text:s/>continued<text:s/>to<text:s/>unlock<text:s/>investment<text:s/>in<text:s/>frontier<text:s/>markets<text:s/>and<text:s/>foster<text:s/>DFI<text:s/>collaboration.</text:span><text:span text:style-name="T495_4"><text:s/></text:span><text:span text:style-name="T495_5">ARIA</text:span><text:span text:style-name="T495_6"><text:s/></text:span><text:span text:style-name="T495_7">supported<text:s/>BII’s</text:span><text:span text:style-name="T495_8"><text:s/></text:span><text:span text:style-name="T495_9">$25<text:s/>million<text:s/>investment<text:s/>in<text:s/>Ecobank<text:s/>Sierra<text:s/>Leone</text:span><text:span text:style-name="T495_10"><text:s/></text:span><text:span text:style-name="T495_11">through<text:s/>transaction<text:s/>origination<text:s/>and<text:s/>due<text:s/>diligence.</text:span><text:span text:style-name="T495_12"><text:s/></text:span><text:span text:style-name="T495_13">The<text:s/></text:span><text:span text:style-name="T495_14">Ghana<text:s/>Investment<text:s/>Support<text:s/>Programme</text:span><text:span text:style-name="T495_15"><text:s/></text:span><text:span text:style-name="T495_16">contributed<text:s/>to<text:s/>strengthening<text:s/>Ghana’s<text:s/>investment<text:s/>ecosystem,<text:s/>including<text:s/>through<text:s/>supporting<text:s/>the</text:span><text:span text:style-name="T495_17"><text:s/></text:span><text:span text:style-name="T495_18">Ghana<text:s/>Venture<text:s/>Capital<text:s/>and<text:s/>Private<text:s/>Equity<text:s/>Association<text:s/>(GVCA)’s<text:s/>investment<text:s/>readiness<text:s/>programme,<text:s/>which<text:s/>has<text:s/>reached</text:span><text:span text:style-name="T495_19"><text:s/></text:span><text:span text:style-name="T495_20">35<text:s/>SMEs</text:span><text:span text:style-name="T495_21"><text:s/></text:span><text:span text:style-name="T495_22">with<text:s/>backing<text:s/>from<text:s/>Deloitte,<text:s/>KPMG,<text:s/>PwC,<text:s/>and<text:s/>EY.<text:s/>Invest<text:s/>for<text:s/>Impact<text:s/>Nepal</text:span><text:span text:style-name="T495_23"><text:s/>(IIN)</text:span><text:span text:style-name="T495_24"><text:s/>placed<text:s/>strong<text:s/>emphasis<text:s/>on<text:s/>ESG<text:s/>technical<text:s/>assistance<text:s/>for<text:s/>financial<text:s/>institutions<text:s/>and<text:s/>PE/VC<text:s/>funds<text:s/>through<text:s/>its<text:s/>partnership<text:s/>with<text:s/>One<text:s/>to<text:s/>Watch<text:s/>(OTW).<text:s/>OTW<text:s/>primarily<text:s/>engaged<text:s/>with<text:s/>IIN<text:s/>to<text:s/>support<text:s/>ESG<text:s/>integration,<text:s/>fundraising<text:s/>strategy,<text:s/>pitch<text:s/>deck<text:s/>development,<text:s/>and<text:s/>taxation<text:s/>guidance</text:span><text:span text:style-name="T495_25">.</text:span></text:p>
      <text:p text:style-name="P496"><text:span text:style-name="T496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497"><text:span text:style-name="T497_1">There<text:s/>have<text:s/>been<text:s/>no<text:s/>changes<text:s/>to<text:s/>this<text:s/>output<text:s/>over<text:s/>the<text:s/>past<text:s/>year,<text:s/>and<text:s/>none<text:s/>are<text:s/>planned<text:s/>following<text:s/>this<text:s/>year’s<text:s/>review</text:span><text:span text:style-name="T497_2">.</text:span></text:p>
      <text:p text:style-name="P498"><text:span text:style-name="T498_1">Progress<text:s/>on<text:s/>recommendations<text:s/>from<text:s/>the<text:s/>previous<text:s/>AR<text:s/>(if<text:s/>completed),<text:s/>lessons<text:s/>learned<text:s/>this<text:s/>year<text:s/>and<text:s/>recommendations<text:s/>for<text:s/>the<text:s/>year<text:s/>ahead.</text:span></text:p>
      <text:p text:style-name="P499"><text:span text:style-name="T499_1">Last<text:s/>year’s<text:s/>recommendations:</text:span></text:p>
      <text:list text:style-name="LS46" xml:id="list82">
        <text:list-item>
          <text:p text:style-name="P500"><text:span text:style-name="T500_1">BII<text:s/>Plus<text:s/>to<text:s/>provide<text:s/>FCDO<text:s/>with<text:s/>Semi<text:s/>Annual<text:s/>Reviews<text:s/>(SAR)<text:s/>that<text:s/>details<text:s/>activities,<text:s/>highlights<text:s/>and<text:s/>Facility<text:s/>level<text:s/>results<text:s/>achieved,<text:s/>so<text:s/>FCDO<text:s/>deepens<text:s/>its<text:s/>understanding<text:s/>of<text:s/>BII<text:s/>Plus<text:s/>activities.</text:span></text:p>
        </text:list-item>
        <text:list-item>
          <text:p text:style-name="P501"><text:span text:style-name="T501_1">BII<text:s/>Plus<text:s/>provides<text:s/>FCDO<text:s/>with<text:s/>regular<text:s/>sight<text:s/>of<text:s/>its<text:s/>activities</text:span><text:span text:style-name="T501_2"><text:s/>and<text:s/>results<text:s/>achieved<text:s/>through<text:s/>ongoing<text:s/>coordination.<text:s/></text:span></text:p>
        </text:list-item>
      </text:list>
      <text:p text:style-name="P502"><text:span text:style-name="T502_1">Both<text:s/>of<text:s/>these<text:s/>recommendations<text:s/>have<text:s/>been<text:s/>implemented,<text:s/>with<text:s/>BII<text:s/>Plus<text:s/>providing<text:s/>semi-annual<text:s/>review</text:span><text:span text:style-name="T502_2">s</text:span><text:span text:style-name="T502_3"><text:s/>to<text:s/>BII,<text:s/>and<text:s/>the<text:s/>regular<text:s/>meetings<text:s/>between<text:s/>FCDO<text:s/>and<text:s/>BII<text:s/>providing<text:s/>FCDO<text:s/>with<text:s/>better<text:s/>sight<text:s/>of<text:s/>BII<text:s/>Plus<text:s/>activities<text:s/>and<text:s/>results</text:span><text:span text:style-name="T502_4"><text:s/>(including<text:s/>an<text:s/>FCDO<text:s/>rep</text:span><text:span text:style-name="T502_5">resentative</text:span><text:span text:style-name="T502_6"><text:s/></text:span><text:span text:style-name="T502_7">attending</text:span><text:span text:style-name="T502_8"><text:s/>the<text:s/>BII<text:s/>Plus<text:s/></text:span><text:span text:style-name="T502_9">Committee<text:s/>meetings)</text:span><text:span text:style-name="T502_10">.</text:span></text:p>
      <text:p text:style-name="P503"><text:span text:style-name="T503_1">Lessons<text:s/>learned</text:span></text:p>
      <text:p text:style-name="P504"><text:span text:style-name="T504_1">BII<text:s/>Plus<text:s/></text:span><text:span text:style-name="T504_2">has<text:s/></text:span><text:span text:style-name="T504_3">adopted<text:s/>a<text:s/>programmatic<text:s/>approach<text:s/>to<text:s/></text:span><text:span text:style-name="T504_4">deepen<text:s/>BII<text:s/>portf</text:span><text:span text:style-name="T504_5">olio’s<text:s/>impact</text:span><text:span text:style-name="T504_6"><text:s/>around<text:s/>ESG,<text:s/>climate<text:s/>and<text:s/>inclusion<text:s/>themes.</text:span><text:span text:style-name="T504_7"><text:s/>This<text:s/></text:span><text:span text:style-name="T504_8">approach<text:s/>has<text:s/>been<text:s/>helpful<text:s/></text:span><text:span text:style-name="T504_9">to<text:s/>drive<text:s/></text:span><text:span text:style-name="T504_10">a<text:s/>more<text:s/>coherent<text:s/>and<text:s/>coordinated<text:s/>set<text:s/>of<text:s/>projects<text:s/>focused<text:s/>on<text:s/>specific<text:s/></text:span><text:span text:style-name="T504_11">impact<text:s/>priorities<text:s/></text:span><text:span text:style-name="T504_12">-<text:s/></text:span><text:span text:style-name="T504_13">for<text:s/>instance</text:span><text:span text:style-name="T504_14">,</text:span><text:span text:style-name="T504_15"><text:s/>through</text:span><text:span text:style-name="T504_16"><text:s/>projects<text:s/></text:span><text:span text:style-name="T504_17">which<text:s/></text:span><text:span text:style-name="T504_18">have<text:s/>successfully<text:s/>supported<text:s/></text:span><text:span text:style-name="T504_19">access<text:s/>to<text:s/></text:span><text:span text:style-name="T504_20">essential<text:s/>services<text:s/></text:span><text:span text:style-name="T504_21">for<text:s/></text:span><text:span text:style-name="T504_22">last<text:s/>mile<text:s/>communities,<text:s/>helped<text:s/>with<text:s/>physical<text:s/>climate<text:s/>risk<text:s/>measurement</text:span><text:span text:style-name="T504_23"><text:s/>for<text:s/>at-risk<text:s/>small<text:s/>agribusiness</text:span><text:span text:style-name="T504_24">,</text:span><text:span text:style-name="T504_25"><text:s/>or<text:s/>through<text:s/>supporting<text:s/>innovations<text:s/>to</text:span><text:span text:style-name="T504_26"><text:s/>improve<text:s/>water<text:s/>circularity</text:span><text:span text:style-name="T504_27">.<text:s/></text:span><text:span text:style-name="T504_28">While<text:s/>this<text:s/>is<text:s/>effective<text:s/>to<text:s/></text:span><text:span text:style-name="T504_29">pursue<text:s/>thematic<text:s/>priorities,<text:s/>there<text:s/>are<text:s/>key<text:s/>challenges<text:s/>around<text:s/></text:span><text:span text:style-name="T504_30">scalability</text:span><text:span text:style-name="T504_31"><text:s/>and<text:s/>operational<text:s/>efficiency</text:span><text:span text:style-name="T504_32"><text:s/></text:span><text:span text:style-name="T504_33">which<text:s/></text:span><text:span text:style-name="T504_34">will<text:s/>be<text:s/></text:span><text:span text:style-name="T504_35">crucial</text:span><text:span text:style-name="T504_36"><text:s/>to</text:span><text:span text:style-name="T504_37"><text:s/>address<text:s/>in<text:s/>order<text:s/>to</text:span><text:span text:style-name="T504_38"><text:s/></text:span><text:span text:style-name="T504_39">unlock<text:s/></text:span><text:span text:style-name="T504_40">further<text:s/>impact<text:s/></text:span><text:span text:style-name="T504_41">moving<text:s/>forward.</text:span><text:span text:style-name="T504_42"><text:s/></text:span></text:p>
      <text:p text:style-name="P505"><text:span text:style-name="T505_1">Since<text:s/>the<text:s/>introduction<text:s/>of<text:s/>pre-investment<text:s/>TA<text:s/>into<text:s/>BII<text:s/></text:span><text:span text:style-name="T505_2">Plus’</text:span><text:span text:style-name="T505_3"><text:s/>remit,<text:s/>there<text:s/>has<text:s/>been<text:s/>an<text:s/>intentional<text:s/>and<text:s/>steady<text:s/>growth<text:s/>of<text:s/>projects.<text:s/>Pre-investment<text:s/></text:span><text:span text:style-name="T505_4">support<text:s/></text:span><text:span text:style-name="T505_5">has<text:s/>primarily<text:s/>focused<text:s/>on<text:s/>targeted<text:s/>projects<text:s/>rather<text:s/>than<text:s/>exploratory<text:s/></text:span><text:span text:style-name="T505_6">initiatives</text:span><text:span text:style-name="T505_7">.<text:s/></text:span><text:span text:style-name="T505_8">These<text:s/>efforts<text:s/>have<text:s/>been<text:s/>aimed<text:s/>at<text:s/>helping<text:s/>companies<text:s/>structure<text:s/>their<text:s/>deals<text:s/>and<text:s/>enhance<text:s/>execution<text:s/>capabilities<text:s/>through<text:s/>deal<text:s/>teams.<text:s/></text:span><text:span text:style-name="T505_9">For</text:span><text:span text:style-name="T505_10"><text:s/>example,<text:s/>for<text:s/>Etana<text:s/>Energ</text:span><text:span text:style-name="T505_11">y,<text:s/>a<text:s/>new<text:s/>energy<text:s/>trading<text:s/>company<text:s/>incorporated<text:s/>in<text:s/>South<text:s/></text:span><text:span text:style-name="T505_12">Africa</text:span><text:span text:style-name="T505_13">,</text:span><text:span text:style-name="T505_14"><text:s/></text:span><text:span text:style-name="T505_15">BII<text:s/>Plus</text:span><text:span text:style-name="T505_16"><text:s/>provided<text:s/>support<text:s/>for<text:s/></text:span><text:span text:style-name="T505_17">an<text:s/>independent<text:s/></text:span><text:span text:style-name="T505_18">market<text:s/></text:span><text:span text:style-name="T505_19">aggregator<text:s/>study</text:span><text:span text:style-name="T505_20">.<text:s/>This<text:s/>study</text:span><text:span text:style-name="T505_21"><text:s/></text:span><text:span text:style-name="T505_22">synthesised<text:s/></text:span><text:span text:style-name="T505_23">lessons<text:s/></text:span><text:span text:style-name="T505_24">learnt<text:s/>from<text:s/></text:span><text:span text:style-name="T505_25">global<text:s/>case<text:s/>studies<text:s/>to<text:s/>contextualise<text:s/></text:span><text:span text:style-name="T505_26">South<text:s/>Africa’s<text:s/>evolving<text:s/>power<text:s/></text:span><text:span text:style-name="T505_27">sector<text:s/>and</text:span><text:span text:style-name="T505_28"><text:s/></text:span><text:span text:style-name="T505_29">played<text:s/>a<text:s/>key<text:s/>role<text:s/>in<text:s/>unlocking<text:s/>investment<text:s/>opportunity<text:s/>for<text:s/>BII.<text:s/></text:span></text:p>
      <text:p text:style-name="P506"><text:span text:style-name="T506_1">Recommendations<text:s/>for<text:s/>202</text:span><text:span text:style-name="T506_2">5</text:span><text:span text:style-name="T506_3">:</text:span></text:p>
      <text:list text:style-name="LS6" xml:id="list84" text:continue-list="list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7"><text:span text:style-name="T507_1">BII<text:s/>and<text:s/>FCDO<text:s/>to<text:s/>identify<text:s/>opportunities<text:s/>for<text:s/>alignment<text:s/>with<text:s/>other<text:s/>HMG<text:s/>funded<text:s/>technical<text:s/>assistance<text:s/>programmes<text:s/>such<text:s/>as<text:s/>on<text:s/>project<text:s/>preparation<text:s/>and<text:s/>upstream<text:s/>advisory<text:s/>facilities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8"/>
      <text:list text:style-name="LS6" xml:id="list85" text:continue-list="list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9"><text:span text:style-name="T509_1">Monitor<text:s/>progress<text:s/>on<text:s/>achieving<text:s/>targets<text:s/>set<text:s/>within<text:s/>BII<text:s/></text:span><text:span text:style-name="T509_2">Plus'</text:span><text:span text:style-name="T509_3"><text:s/>programmes'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0"/>
      <text:h text:style-name="P511" text:outline-level="2"><text:span text:style-name="T511_1">D:<text:s/>VALUE<text:s/>FOR<text:s/>MONEY<text:s/></text:span><text:span text:style-name="T511_2">(</text:span><text:span text:style-name="T511_3">VfM</text:span><text:span text:style-name="T511_4">)</text:span></text:h>
      <text:p text:style-name="P512"><text:span text:style-name="T512_1">Key<text:s/>cost<text:s/>drivers<text:s/>and<text:s/>performance<text:s/></text:span></text:p>
      <text:p text:style-name="P513"><text:bookmark-start text:name="_Hlk170982793"/><text:span text:style-name="T513_1">BII<text:s/>operates<text:s/>in<text:s/>a<text:s/>cost-efficient<text:s/>manner<text:s/>relative<text:s/>to<text:s/>the<text:s/>size<text:s/>of<text:s/>its<text:s/>investment<text:s/>portfolio<text:s/>and<text:s/>relative<text:s/>to<text:s/>other<text:s/>DFIs</text:span><text:span text:style-name="T513_2">.<text:s/></text:span><text:span text:style-name="T513_3">Its<text:s/>operating<text:s/>costs<text:s/>are<text:s/>covered<text:s/>by<text:s/>returns<text:s/>from<text:s/>investments<text:s/>and<text:s/>not<text:s/>by<text:s/>additional<text:s/>FCDO<text:s/>funding<text:s/>–<text:s/>representing<text:s/>good<text:s/>value<text:s/>for<text:s/>money.<text:s/>Operating<text:s/>costs<text:s/>for<text:s/>2024<text:s/>increased<text:s/></text:span><text:span text:style-name="T513_4">in<text:s/></text:span><text:span text:style-name="T513_5">nominal</text:span><text:span text:style-name="T513_6"><text:s/>terms<text:s/></text:span><text:span text:style-name="T513_7">to<text:s/>£1</text:span><text:span text:style-name="T513_8">51.6</text:span><text:span text:style-name="T513_9"><text:s/>million<text:s/>(2023:<text:s/>£1</text:span><text:span text:style-name="T513_10">46.2</text:span><text:span text:style-name="T513_11"><text:s/>million),<text:s/></text:span><text:span text:style-name="T513_12">but<text:s/>remained<text:s/>well<text:s/>within<text:s/></text:span><text:span text:style-name="T513_13">the<text:s/>agreement<text:s/>for<text:s/>BII<text:s/>to<text:s/>keep<text:s/>operating<text:s/>costs<text:s/>within<text:s/>1.7%<text:s/>of<text:s/>its<text:s/></text:span><text:span text:style-name="T513_14">portfolio<text:s/>plus<text:s/>unfunded<text:s/>commitments,<text:s/>at<text:s/>1.5</text:span><text:span text:style-name="T513_15">%</text:span><text:span text:style-name="T513_16">.</text:span><text:span text:style-name="T513_17"><text:s/>This<text:s/>increase<text:s/>in<text:s/>operating<text:s/>costs<text:s/>was<text:s/>driven<text:s/>by<text:s/>employee<text:s/>numbers<text:s/>rising<text:s/>to<text:s/>6</text:span><text:span text:style-name="T513_18">57</text:span><text:span text:style-name="T513_19"><text:s/>at<text:s/>year-end<text:s/>(202</text:span><text:span text:style-name="T513_20">3</text:span><text:span text:style-name="T513_21">:<text:s/></text:span><text:span text:style-name="T513_22">606</text:span><text:span text:style-name="T513_23">).<text:s/></text:span></text:p>
      <text:p text:style-name="P514"><text:bookmark-end text:name="_Hlk170982793"/><text:span text:style-name="T514_1">VfM</text:span><text:span text:style-name="T514_2"><text:s/>performance<text:s/>compared<text:s/>to<text:s/>the<text:s/>original<text:s/></text:span><text:span text:style-name="T514_3">VfM</text:span><text:span text:style-name="T514_4"><text:s/>proposition<text:s/>in<text:s/>the<text:s/>business<text:s/>case<text:s/></text:span></text:p>
      <text:p text:style-name="P515"><text:span text:style-name="T515_1">BII<text:s/>tracks<text:s/>returns<text:s/>in<text:s/>US<text:s/>dollars<text:s/>meaning<text:s/>results<text:s/>can<text:s/>be<text:s/>significantly<text:s/>impacted<text:s/>by<text:s/>changes<text:s/>in<text:s/>the<text:s/>sterling<text:s/>to<text:s/>US<text:s/>dollar<text:s/>exchange<text:s/>rate</text:span><text:span text:style-name="T515_2">.</text:span><text:span text:style-name="T515_3"><text:s/>In<text:s/>dollar<text:s/>terms</text:span><text:span text:style-name="T515_4">,</text:span><text:span text:style-name="T515_5"><text:s/>the<text:s/>portfolio<text:s/>generated<text:s/>a<text:s/>gain<text:s/>of<text:s/></text:span><text:span text:style-name="T515_6">3.3</text:span><text:span text:style-name="T515_7">%<text:s/>in<text:s/>202</text:span><text:span text:style-name="T515_8">4</text:span><text:span text:style-name="T515_9">,<text:s/>as<text:s/>a<text:s/>result<text:s/>of<text:s/>some<text:s/>positive<text:s/></text:span><text:span text:style-name="T515_10">macroeconomic<text:s/></text:span><text:span text:style-name="T515_11">performance<text:s/>across<text:s/>BII<text:s/>markets</text:span><text:span text:style-name="T515_12">,<text:s/>although<text:s/>this<text:s/>remained<text:s/>below<text:s/>the<text:s/>2023<text:s/>return<text:s/>of<text:s/>5.2%</text:span><text:span text:style-name="T515_13">.<text:s/></text:span><text:span text:style-name="T515_14">In<text:s/>GBP<text:s/>terms,<text:s/></text:span><text:span text:style-name="T515_15">BII’s<text:s/>portfolio<text:s/>generated<text:s/>a<text:s/>£317m<text:s/>return</text:span><text:span text:style-name="T515_16"><text:s/>(</text:span><text:span text:style-name="T515_17">4.3%)</text:span><text:span text:style-name="T515_18">,<text:s/>up<text:s/>from<text:s/>£71.5m<text:s/></text:span><text:span text:style-name="T515_19">(1.1%)<text:s/></text:span><text:span text:style-name="T515_20">in<text:s/>2023.<text:s/></text:span></text:p>
      <text:p text:style-name="P516"><text:span text:style-name="T516_1">As<text:s/>BII<text:s/>is<text:s/>a<text:s/>long-term<text:s/>investor,<text:s/>it<text:s/>is<text:s/>important<text:s/>to<text:s/>look<text:s/>across<text:s/>multiple<text:s/>years<text:s/>for<text:s/>trends,</text:span><text:span text:style-name="T516_2"><text:s/></text:span><text:span text:style-name="T516_3">understanding<text:s/>that<text:s/>in<text:s/>any<text:s/>isolated<text:s/>year</text:span><text:span text:style-name="T516_4">,</text:span><text:span text:style-name="T516_5"><text:s/>market<text:s/>conditions,<text:s/>such<text:s/>as<text:s/>currency<text:s/>fluctuations<text:s/>may<text:s/>cause<text:s/></text:span><text:span text:style-name="T516_6">significant<text:s/>variation<text:s/>in<text:s/>annual</text:span><text:span text:style-name="T516_7"><text:s/></text:span><text:span text:style-name="T516_8">results.<text:s/>In<text:s/>line<text:s/>with<text:s/>BII’s<text:s/>2022-26<text:s/>strategy<text:s/>BII<text:s/>is<text:s/>seeking<text:s/>returns<text:s/>of<text:s/>2%<text:s/>or<text:s/>higher<text:s/>across<text:s/>the<text:s/>portfolio,<text:s/>measured<text:s/>on<text:s/>a<text:s/></text:span><text:span text:style-name="T516_9">weighted<text:s/>average<text:s/>basis<text:s/>over<text:s/>a<text:s/></text:span><text:span text:style-name="T516_10">rolling<text:s/>seven-year<text:s/>basis.<text:s/>BII<text:s/>is<text:s/>ahead<text:s/>of<text:s/>this<text:s/>benchmark,<text:s/>with<text:s/>the<text:s/>seven-year<text:s/>weighted<text:s/>average<text:s/>annual<text:s/>portfolio<text:s/>return<text:s/>standing<text:s/>at<text:s/>5.</text:span><text:span text:style-name="T516_11">1</text:span><text:span text:style-name="T516_12">%<text:s/>at<text:s/>the<text:s/>end<text:s/>of<text:s/>202</text:span><text:span text:style-name="T516_13">4</text:span><text:span text:style-name="T516_14">.<text:s/>BII<text:s/>have<text:s/>predicted<text:s/></text:span><text:span text:style-name="T516_15">its<text:s/>portfolio<text:s/></text:span><text:span text:style-name="T516_16">return<text:s/></text:span><text:span text:style-name="T516_17">will<text:s/></text:span><text:span text:style-name="T516_18">fall<text:s/></text:span><text:span text:style-name="T516_19">over<text:s/>time<text:s/></text:span><text:span text:style-name="T516_20">due<text:s/>to<text:s/></text:span><text:span text:style-name="T516_21">its<text:s/></text:span><text:span text:style-name="T516_22">challenging<text:s/>mandate<text:s/>working<text:s/>in<text:s/>some<text:s/>of<text:s/>the<text:s/>most<text:s/>fragile<text:s/></text:span><text:span text:style-name="T516_23">and<text:s/>poorest<text:s/>countries</text:span><text:span text:style-name="T516_24"><text:s/>in<text:s/>the<text:s/>world.<text:s/>It<text:s/>remains<text:s/>the<text:s/>case<text:s/>that<text:s/>adopting<text:s/>a<text:s/>more<text:s/>targeted<text:s/>developmental<text:s/>strategy<text:s/>in<text:s/>2012<text:s/>–<text:s/>involving<text:s/>a<text:s/>narrower<text:s/>geographic<text:s/>mandate<text:s/>and<text:s/>a<text:s/>higher<text:s/>risk<text:s/>appetite<text:s/>–<text:s/>has<text:s/>led<text:s/>to<text:s/>lower<text:s/>returns<text:s/>and<text:s/>increased<text:s/>volatility.</text:span></text:p>
      <text:p text:style-name="P517"><text:span text:style-name="T517_1">BII<text:s/>is<text:s/>making<text:s/>good<text:s/>progress<text:s/>towards<text:s/>its<text:s/>2022-26<text:s/>strategic<text:s/>objectives.</text:span><text:span text:style-name="T517_2"><text:s/></text:span><text:span text:style-name="T517_3">In<text:s/>202</text:span><text:span text:style-name="T517_4">4</text:span><text:span text:style-name="T517_5">,<text:s/>BII<text:s/>met<text:s/>its<text:s/>2022-26<text:s/>strategic<text:s/>target<text:s/>to<text:s/>ensure<text:s/>25%<text:s/>of<text:s/>new<text:s/>investments<text:s/>qualified<text:s/>for<text:s/>2X<text:s/>(demonstrating<text:s/>delivery<text:s/>against<text:s/>equity<text:s/></text:span><text:span text:style-name="T517_6">V</text:span><text:span text:style-name="T517_7">f</text:span><text:span text:style-name="T517_8">M</text:span><text:span text:style-name="T517_9">),<text:s/>with<text:s/>2</text:span><text:span text:style-name="T517_10">9</text:span><text:span text:style-name="T517_11">%<text:s/>fitting<text:s/>the<text:s/>criteria<text:s/>(202</text:span><text:span text:style-name="T517_12">3</text:span><text:span text:style-name="T517_13">:<text:s/></text:span><text:span text:style-name="T517_14">25</text:span><text:span text:style-name="T517_15">%).<text:s/>BII<text:s/>is<text:s/>also<text:s/>on<text:s/>track<text:s/>to<text:s/></text:span><text:span text:style-name="T517_16">meet<text:s/></text:span><text:span text:style-name="T517_17">its<text:s/>COP26<text:s/>commitment<text:s/>to<text:s/>invest<text:s/>£3<text:s/>billion<text:s/>in<text:s/>emerging<text:s/>economies<text:s/>to<text:s/>help<text:s/>combat<text:s/>the<text:s/>climate<text:s/>crisis,<text:s/>committing<text:s/>£</text:span><text:span text:style-name="T517_18">708</text:span><text:span text:style-name="T517_19"><text:s/>million<text:s/>in<text:s/>202</text:span><text:span text:style-name="T517_20">4</text:span><text:span text:style-name="T517_21"><text:s/>(202</text:span><text:span text:style-name="T517_22">3</text:span><text:span text:style-name="T517_23">:<text:s/>£</text:span><text:span text:style-name="T517_24">448.6</text:span><text:span text:style-name="T517_25"><text:s/>million),<text:s/>increasing<text:s/>the<text:s/>climate<text:s/>finance<text:s/>assets<text:s/>in<text:s/>their<text:s/>portfolio<text:s/>to<text:s/>£1,</text:span><text:span text:style-name="T517_26">970</text:span><text:span text:style-name="T517_27"><text:s/>million<text:s/>(202</text:span><text:span text:style-name="T517_28">3</text:span><text:span text:style-name="T517_29">:<text:s/>£1,</text:span><text:span text:style-name="T517_30">715</text:span><text:span text:style-name="T517_31"><text:s/>million).</text:span></text:p>
      <text:p text:style-name="P518"><text:span text:style-name="T518_1">The<text:s/>Catalyst<text:s/>portfolio<text:s/>continues<text:s/>to<text:s/>represent<text:s/>good<text:s/>value<text:s/>for<text:s/>money<text:s/>by<text:s/>seeking<text:s/>out<text:s/>investments<text:s/>that<text:s/>unlock<text:s/>additional<text:s/>development<text:s/>impact</text:span><text:span text:style-name="T518_2">.<text:s/></text:span><text:span text:style-name="T518_3">BII’s<text:s/>2022-2026<text:s/>strategy<text:s/>aims<text:s/>to<text:s/>expand<text:s/>the<text:s/>Catalyst<text:s/>portfolio<text:s/>as<text:s/>a<text:s/>proportion<text:s/>of<text:s/>BII’s<text:s/>total<text:s/></text:span><text:span text:style-name="T518_4">portfolio</text:span><text:span text:style-name="T518_5"><text:s/></text:span><text:span text:style-name="T518_6">to<text:s/>10-15%<text:s/>by<text:s/>2026.<text:s/>The<text:s/>Catalyst<text:s/>portfolio<text:s/>represented<text:s/></text:span><text:span text:style-name="T518_7">13.5%</text:span><text:span text:style-name="T518_8"><text:s/>of<text:s/>BII’s<text:s/>total<text:s/>portfolio<text:s/>at<text:s/>the<text:s/>end<text:s/>of<text:s/>202</text:span><text:span text:style-name="T518_9">4</text:span><text:span text:style-name="T518_10"><text:s/>(202</text:span><text:span text:style-name="T518_11">3</text:span><text:span text:style-name="T518_12">:<text:s/>1</text:span><text:span text:style-name="T518_13">2</text:span><text:span text:style-name="T518_14">%).<text:s/>With<text:s/>developing<text:s/>countries<text:s/>continuing<text:s/>to<text:s/>be<text:s/>impacted<text:s/>by<text:s/>the<text:s/>Ukraine<text:s/>conflict,<text:s/>and<text:s/>wider<text:s/>global<text:s/>shocks<text:s/>and<text:s/>conflicts,<text:s/>Catalyst’s<text:s/>higher<text:s/>risk<text:s/>appetite<text:s/>remains<text:s/>a<text:s/>critical<text:s/>offering,<text:s/>reflecting<text:s/>BII’s<text:s/>appetite<text:s/>for<text:s/>development<text:s/>impact<text:s/>in<text:s/>hard-to-reach<text:s/>geographies<text:s/>and<text:s/>pioneering<text:s/>markets.</text:span><text:span text:style-name="T518_15"><text:s/></text:span></text:p>
      <text:p text:style-name="P519"><text:span text:style-name="T519_1">Assessment<text:s/>of<text:s/>whether<text:s/>the<text:s/>programme<text:s/>continues<text:s/>to<text:s/>represent<text:s/>value<text:s/>for<text:s/>money</text:span></text:p>
      <text:p text:style-name="P520"><text:span text:style-name="T520_1">Based<text:s/>on<text:s/>the<text:s/>above<text:s/></text:span><text:span text:style-name="T520_2">VfM</text:span><text:span text:style-name="T520_3"><text:s/>analysis,<text:s/>progress<text:s/>in<text:s/>delivering<text:s/>outputs<text:s/>and<text:s/>outcomes,<text:s/>and<text:s/>alignments<text:s/>with<text:s/>the<text:s/>theory<text:s/>of<text:s/>change,<text:s/>we<text:s/>assess<text:s/>that<text:s/>BII<text:s/>continues<text:s/>to<text:s/>represent<text:s/>good<text:s/>value<text:s/>for<text:s/>money.<text:s/>FCDO<text:s/>strongly<text:s/>supports<text:s/></text:span><text:span text:style-name="T520_4">the</text:span><text:span text:style-name="T520_5"><text:s/>continuation<text:s/>of<text:s/>BII’s<text:s/>activities<text:s/>in<text:s/>accordance<text:s/>with<text:s/>its<text:s/>five-year<text:s/>strategic<text:s/>priorities,<text:s/>and<text:s/>we<text:s/>are<text:s/>already<text:s/>seeing<text:s/>the<text:s/>strong<text:s/>development<text:s/>impact<text:s/>of<text:s/>BII’s<text:s/>provision<text:s/>of<text:s/>targeted<text:s/></text:span><text:span text:style-name="T520_6">investment</text:span><text:span text:style-name="T520_7"><text:s/>to<text:s/>partner<text:s/>companies,<text:s/>responding<text:s/>flexibly<text:s/>within<text:s/>its<text:s/>mandate.<text:s/>BII’s<text:s/>operating<text:s/>model<text:s/>–<text:s/></text:span><text:span text:style-name="T520_8">deploying<text:s/>capital</text:span><text:span text:style-name="T520_9"><text:s/>to<text:s/>deliver<text:s/>development<text:s/>impact<text:s/>and<text:s/>grow<text:s/>its<text:s/>resources<text:s/>over<text:s/>time<text:s/>–<text:s/>does<text:s/>not<text:s/>require<text:s/>perpetual<text:s/>taxpayer<text:s/>funding<text:s/>and<text:s/>represents<text:s/>good<text:s/></text:span><text:span text:style-name="T520_10">VfM</text:span><text:span text:style-name="T520_11">,<text:s/>with<text:s/>capital<text:s/>FCDO<text:s/>invests<text:s/>being<text:s/>regularly<text:s/>recycled<text:s/>and<text:s/>reinvested<text:s/>into<text:s/>new<text:s/>deals<text:s/>by<text:s/>BII,<text:s/>thereby<text:s/>multiplying<text:s/>the<text:s/>effect<text:s/>of<text:s/>every<text:s/>taxpayer<text:s/>pound<text:s/>to<text:s/>generate<text:s/>further<text:s/>impact.<text:s/></text:span></text:p>
      <text:p text:style-name="P521"/>
      <text:p text:style-name="P522"><text:span text:style-name="T522_1">E:<text:s/>RISK<text:s/></text:span></text:p>
      <text:p text:style-name="P523"><text:span text:style-name="T523_1">Risk<text:s/>Appetite<text:s/></text:span></text:p>
      <text:p text:style-name="P524"><text:span text:style-name="T524_1">Table<text:s/>2:<text:s/>Risk<text:s/>appetite<text:s/>and<text:s/>areas<text:s/>of<text:s/>pressure</text:span></text:p>
      <table:table table:style-name="Table17"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53">
          <table:table-cell table:style-name="Cell196">
            <text:p text:style-name="P525"><text:span text:style-name="T525_1">Risk<text:s/>category</text:span></text:p>
          </table:table-cell>
          <table:table-cell table:style-name="Cell197">
            <text:p text:style-name="P526"><text:span text:style-name="T526_1">Risk<text:s/>Appetite</text:span></text:p>
          </table:table-cell>
          <table:table-cell table:style-name="Cell198">
            <text:p text:style-name="P527"><text:span text:style-name="T527_1">Residual<text:s/>Risk</text:span></text:p>
          </table:table-cell>
          <table:table-cell table:style-name="Cell199">
            <text:p text:style-name="P528"><text:span text:style-name="T528_1">Areas<text:s/>of<text:s/>pressure</text:span></text:p>
          </table:table-cell>
        </table:table-row>
        <table:table-row table:style-name="Row54">
          <table:table-cell table:style-name="Cell200">
            <text:p text:style-name="P529"><text:span text:style-name="T529_1">Strategy<text:s/>and<text:s/>Context</text:span></text:p>
          </table:table-cell>
          <table:table-cell table:style-name="Cell201">
            <text:p text:style-name="P530"><text:span text:style-name="T530_1">Receptive</text:span></text:p>
          </table:table-cell>
          <table:table-cell table:style-name="Cell202">
            <text:p text:style-name="P531"><text:span text:style-name="T531_1">Receptive</text:span></text:p>
          </table:table-cell>
          <table:table-cell table:style-name="Cell203">
            <text:p text:style-name="P532"><text:span text:style-name="T532_1">BII<text:s/>programme<text:s/>risk<text:s/>appetite<text:s/>is<text:s/>in<text:s/>line<text:s/>with<text:s/>FCDO<text:s/>risk<text:s/>appetite.<text:s/></text:span></text:p>
            <text:p text:style-name="P533"/>
          </table:table-cell>
        </table:table-row>
        <table:table-row table:style-name="Row55">
          <table:table-cell table:style-name="Cell204">
            <text:p text:style-name="P534"><text:span text:style-name="T534_1">Policy<text:s/>and<text:s/>Programme<text:s/>Delivery</text:span></text:p>
          </table:table-cell>
          <table:table-cell table:style-name="Cell205">
            <text:p text:style-name="P535"><text:span text:style-name="T535_1">Receptive</text:span></text:p>
          </table:table-cell>
          <table:table-cell table:style-name="Cell206">
            <text:p text:style-name="P536"><text:span text:style-name="T536_1">Receptive</text:span></text:p>
          </table:table-cell>
          <table:table-cell table:style-name="Cell207">
            <text:p text:style-name="P537"><text:span text:style-name="T537_1">BII<text:s/>programme<text:s/>risk<text:s/>appetite<text:s/>is<text:s/>in<text:s/>line<text:s/>with<text:s/>FCDO<text:s/>risk<text:s/>appetite.</text:span></text:p>
            <text:p text:style-name="P538"/>
          </table:table-cell>
        </table:table-row>
        <table:table-row table:style-name="Row56">
          <table:table-cell table:style-name="Cell208">
            <text:p text:style-name="P539"><text:span text:style-name="T539_1">People</text:span></text:p>
          </table:table-cell>
          <table:table-cell table:style-name="Cell209">
            <text:p text:style-name="P540"><text:span text:style-name="T540_1">Cautious</text:span></text:p>
          </table:table-cell>
          <table:table-cell table:style-name="Cell210">
            <text:p text:style-name="P541"><text:span text:style-name="T541_1">Cautious</text:span></text:p>
          </table:table-cell>
          <table:table-cell table:style-name="Cell211">
            <text:p text:style-name="P542"><text:span text:style-name="T542_1">BII<text:s/>programme<text:s/>risk<text:s/>appetite<text:s/>is<text:s/>in<text:s/>line<text:s/>with<text:s/>FCDO<text:s/>risk<text:s/>appetite.</text:span></text:p>
          </table:table-cell>
        </table:table-row>
        <table:table-row table:style-name="Row57">
          <table:table-cell table:style-name="Cell212">
            <text:p text:style-name="P543"><text:span text:style-name="T543_1">Public<text:s/>Service<text:s/>Delivery<text:s/>&amp;<text:s/>Operations</text:span></text:p>
          </table:table-cell>
          <table:table-cell table:style-name="Cell213">
            <text:p text:style-name="P544"><text:span text:style-name="T544_1">Cautious</text:span></text:p>
          </table:table-cell>
          <table:table-cell table:style-name="Cell214">
            <text:p text:style-name="P545"><text:span text:style-name="T545_1">Cautious</text:span></text:p>
          </table:table-cell>
          <table:table-cell table:style-name="Cell215">
            <text:p text:style-name="P546"><text:span text:style-name="T546_1">BII<text:s/>programme<text:s/>risk<text:s/>appetite<text:s/>is<text:s/>in<text:s/>line<text:s/>with<text:s/>FCDO<text:s/>risk<text:s/>appetite.</text:span></text:p>
          </table:table-cell>
        </table:table-row>
        <table:table-row table:style-name="Row58">
          <table:table-cell table:style-name="Cell216">
            <text:p text:style-name="P547"><text:span text:style-name="T547_1">Safeguarding</text:span></text:p>
          </table:table-cell>
          <table:table-cell table:style-name="Cell217">
            <text:p text:style-name="P548"><text:span text:style-name="T548_1">Cautious</text:span></text:p>
          </table:table-cell>
          <table:table-cell table:style-name="Cell218">
            <text:p text:style-name="P549"><text:span text:style-name="T549_1">Cautious</text:span></text:p>
          </table:table-cell>
          <table:table-cell table:style-name="Cell219">
            <text:p text:style-name="P550"><text:span text:style-name="T550_1">BII<text:s/>programme<text:s/>risk<text:s/>appetite<text:s/>in<text:s/>line<text:s/>with<text:s/>FCDO<text:s/>risk<text:s/>appetite.</text:span></text:p>
          </table:table-cell>
        </table:table-row>
        <table:table-row table:style-name="Row59">
          <table:table-cell table:style-name="Cell220">
            <text:p text:style-name="P551"><text:span text:style-name="T551_1">Financial<text:s/>&amp;<text:s/>Fiduciary</text:span></text:p>
          </table:table-cell>
          <table:table-cell table:style-name="Cell221">
            <text:p text:style-name="P552"><text:span text:style-name="T552_1">Cautious</text:span></text:p>
          </table:table-cell>
          <table:table-cell table:style-name="Cell222">
            <text:p text:style-name="P553"><text:span text:style-name="T553_1">Cautious</text:span></text:p>
          </table:table-cell>
          <table:table-cell table:style-name="Cell223">
            <text:p text:style-name="P554"><text:span text:style-name="T554_1">BII<text:s/>programme<text:s/>risk<text:s/>appetite<text:s/>in<text:s/>line<text:s/>with<text:s/>FCDO<text:s/>risk<text:s/>appetite.</text:span></text:p>
          </table:table-cell>
        </table:table-row>
        <table:table-row table:style-name="Row60">
          <table:table-cell table:style-name="Cell224">
            <text:p text:style-name="P555"><text:span text:style-name="T555_1">Reputational</text:span></text:p>
          </table:table-cell>
          <table:table-cell table:style-name="Cell225">
            <text:p text:style-name="P556"><text:span text:style-name="T556_1">Cautious</text:span></text:p>
          </table:table-cell>
          <table:table-cell table:style-name="Cell226">
            <text:p text:style-name="P557"><text:span text:style-name="T557_1">Receptive</text:span></text:p>
          </table:table-cell>
          <table:table-cell table:style-name="Cell227">
            <text:p text:style-name="P558"><text:span text:style-name="T558_1">BII<text:s/>activities<text:s/>carry<text:s/>distinctive<text:s/>reputational<text:s/>risks<text:s/>(e.g.,<text:s/>BII<text:s/>supports<text:s/>businesses<text:s/>that<text:s/>could<text:s/>fail,<text:s/>or<text:s/>if<text:s/>successful,<text:s/>might<text:s/>make<text:s/>large<text:s/>profits<text:s/>-<text:s/>both<text:s/>outcomes<text:s/>could<text:s/>lead<text:s/>to<text:s/>public<text:s/>scrutiny),<text:s/>but<text:s/>we<text:s/>work<text:s/>closely<text:s/>with<text:s/>BII<text:s/>to<text:s/>proactively<text:s/>mitigate<text:s/>these<text:s/>reputational<text:s/>risks<text:s/>(e.g.,<text:s/>the<text:s/>No<text:s/>Surprises<text:s/>policy).</text:span></text:p>
          </table:table-cell>
        </table:table-row>
      </table:table>
      <text:p text:style-name="P559"><text:span text:style-name="T559_1">W</text:span><text:span text:style-name="T559_2">e<text:s/>have<text:s/>a<text:s/>risk<text:s/>appetite<text:s/>specific<text:s/>to<text:s/>the<text:s/>BII<text:s/>programme</text:span><text:span text:style-name="T559_3"><text:s/>which<text:s/>confirms<text:s/>we<text:s/></text:span><text:span text:style-name="T559_4">accept</text:span><text:span text:style-name="T559_5"><text:s/>a<text:s/></text:span><text:span text:style-name="T559_6">higher<text:s/>level<text:s/>of<text:s/>residual<text:s/>risk<text:s/>in<text:s/>the<text:s/>Reputational<text:s/>category<text:s/>as<text:s/>part<text:s/>of<text:s/>expected<text:s/>programme<text:s/>delivery.<text:s/>Alongside<text:s/>this,<text:s/>we<text:s/>will<text:s/>continue<text:s/>to<text:s/>ensure<text:s/>sufficient<text:s/>sources<text:s/>of<text:s/>assurance<text:s/>over<text:s/>these<text:s/>risks<text:s/>are<text:s/>determined<text:s/>by<text:s/>the<text:s/>BII<text:s/>shareholder<text:s/>team.<text:s/>We<text:s/>have<text:s/>been<text:s/>able<text:s/>to<text:s/>comfortably<text:s/>deliver<text:s/>within<text:s/>the<text:s/>risk<text:s/>appetite<text:s/>in<text:s/>the<text:s/>other<text:s/>categories.</text:span></text:p>
      <text:p text:style-name="P560"><text:span text:style-name="T560_1">Table<text:s/>3:<text:s/>Summary<text:s/>of<text:s/>major<text:s/>or<text:s/>severe<text:s/>residual<text:s/>risks</text:span></text:p>
      <table:table table:style-name="Table18">
        <table:table-column table:style-name="Column74"/>
        <table:table-column table:style-name="Column75"/>
        <table:table-column table:style-name="Column76"/>
        <table:table-column table:style-name="Column77"/>
        <table:table-row table:style-name="Row61">
          <table:table-cell table:style-name="Cell228">
            <text:p text:style-name="P561"><text:span text:style-name="T561_1">Risk</text:span></text:p>
          </table:table-cell>
          <table:table-cell table:style-name="Cell229">
            <text:p text:style-name="P562"><text:span text:style-name="T562_1">Gross<text:s/>risk</text:span></text:p>
          </table:table-cell>
          <table:table-cell table:style-name="Cell230">
            <text:p text:style-name="P563"><text:span text:style-name="T563_1">Mitigation</text:span></text:p>
          </table:table-cell>
          <table:table-cell table:style-name="Cell231">
            <text:p text:style-name="P564"><text:span text:style-name="T564_1">Residual<text:s/>risk</text:span></text:p>
          </table:table-cell>
        </table:table-row>
        <table:table-row table:style-name="Row62">
          <table:table-cell table:style-name="Cell232">
            <text:p text:style-name="P565"><text:span text:style-name="T565_1">Macroeconomic<text:s/>and<text:s/>other<text:s/>external<text:s/>conditions<text:s/>limit<text:s/>the<text:s/>pipeline<text:s/>of<text:s/>investable<text:s/>deals,<text:s/>affecting<text:s/>BII's<text:s/>ability<text:s/>to<text:s/>deliver<text:s/>$10-12bn<text:s/>of<text:s/>investment<text:s/></text:span><text:span text:style-name="T565_2">targeted<text:s/>over<text:s/>5-year<text:s/>strategy<text:s/>period.</text:span></text:p>
          </table:table-cell>
          <table:table-cell table:style-name="Cell233">
            <text:p text:style-name="P566"><text:span text:style-name="T566_1">Severe</text:span></text:p>
          </table:table-cell>
          <table:table-cell table:style-name="Cell234">
            <text:p text:style-name="P567"><text:span text:style-name="T567_1">Recent<text:s/>and<text:s/>planned<text:s/>growth<text:s/>in<text:s/>BII<text:s/>is<text:s/>designed<text:s/>to<text:s/>support<text:s/>an<text:s/>increased<text:s/>investment<text:s/>pace.<text:s/>Commitment<text:s/>pace<text:s/>and<text:s/>cashflows<text:s/>are<text:s/>monitored<text:s/>and<text:s/>reported<text:s/>to<text:s/></text:span><text:span text:style-name="T567_2">ExCo</text:span><text:span text:style-name="T567_3"><text:s/>on<text:s/>a<text:s/>regular<text:s/>basis<text:s/></text:span><text:span text:style-name="T567_4">to<text:s/>allow<text:s/>for<text:s/>early<text:s/>identification<text:s/>of<text:s/>areas<text:s/>where<text:s/>business<text:s/>plans<text:s/>by<text:s/>product<text:s/>may<text:s/>need<text:s/>adjustment.<text:s text:c="2"/>BII<text:s/>has<text:s/>also<text:s/>strengthened<text:s/>its<text:s/>investment<text:s/>teams<text:s/>-<text:s/>organised<text:s/>along<text:s/>sector<text:s/>lines.<text:s/>BII<text:s/>is<text:s/>recruiting<text:s/>regional<text:s/>and<text:s/>country-based<text:s/>investment<text:s/>officers<text:s/>to<text:s/>build<text:s/>the<text:s/>networks<text:s/>required<text:s/>to<text:s/>identify<text:s/>relevant<text:s/>opportunities<text:s/>and<text:s/>oversee<text:s/>portfolios.</text:span></text:p>
          </table:table-cell>
          <table:table-cell table:style-name="Cell235">
            <text:p text:style-name="P568"><text:span text:style-name="T568_1">Major</text:span></text:p>
          </table:table-cell>
        </table:table-row>
        <table:table-row table:style-name="Row63">
          <table:table-cell table:style-name="Cell236">
            <text:p text:style-name="P569"><text:span text:style-name="T569_1">Risk<text:s/>that<text:s/>under-performance<text:s/>or<text:s/>breaches<text:s/>in<text:s/>compliance<text:s/>with<text:s/>the<text:s/>Policy<text:s/>on<text:s/>Responsible<text:s/>Investing<text:s/>result<text:s/>in<text:s/>significant<text:s/>Environmental<text:s/>and<text:s/>Social<text:s/>(E&amp;S)<text:s/>harm<text:s/>in<text:s/>or<text:s/>by<text:s/>BII<text:s/>investee<text:s/>companies.</text:span></text:p>
          </table:table-cell>
          <table:table-cell table:style-name="Cell237">
            <text:p text:style-name="P570"><text:span text:style-name="T570_1">Major</text:span></text:p>
            <text:p text:style-name="P571"/>
          </table:table-cell>
          <table:table-cell table:style-name="Cell238">
            <text:p text:style-name="P572"><text:span text:style-name="T572_1">BII<text:s/>has<text:s/>a<text:s/>Policy<text:s/>on<text:s/>Responsible<text:s/>Investing,<text:s/>agreed<text:s/>with<text:s/>FCDO,<text:s/>which<text:s/>reflects<text:s/>international<text:s/>standards<text:s/>and<text:s/></text:span><text:span text:style-name="T572_2">practices</text:span><text:span text:style-name="T572_3"><text:s/>and<text:s/>which<text:s/>has<text:s/>been<text:s/>strengthened<text:s/>to<text:s/>include<text:s/>modern</text:span><text:span text:style-name="T572_4"><text:s/></text:span><text:span text:style-name="T572_5">slavery,<text:s/>sexual<text:s/>harassment<text:s/>and<text:s/>animal<text:s/>welfare.<text:s/>BII<text:s/>has<text:s/></text:span><text:span text:style-name="T572_6">a<text:s/>dedicated<text:s/>responsible<text:s/>investing<text:s/>team</text:span><text:span text:style-name="T572_7"><text:s/></text:span><text:span text:style-name="T572_8">who</text:span><text:span text:style-name="T572_9"><text:s/>risk<text:s/>assess<text:s/>each<text:s/>investment<text:s/>and<text:s/></text:span><text:span text:style-name="T572_10">provide<text:s/></text:span><text:span text:style-name="T572_11">o</text:span><text:span text:style-name="T572_12">ngoing<text:s/></text:span><text:span text:style-name="T572_13">monitor</text:span><text:span text:style-name="T572_14">ing</text:span><text:span text:style-name="T572_15"><text:s/>based<text:s/>on<text:s/>the<text:s/>results<text:s/>of<text:s/>this<text:s/>risk<text:s/>assessment.</text:span><text:span text:style-name="T572_16"><text:s/></text:span><text:span text:style-name="T572_17">BII's<text:s/>processes<text:s/>are<text:s/>designed<text:s/>to<text:s/>mitigate,<text:s/>not<text:s/>eliminate<text:s/>the<text:s/>risk<text:s/>of<text:s/>significant<text:s/>E&amp;S<text:s/>issues<text:s/>occurring.<text:s/>The<text:s/>residual<text:s/>risk<text:s/>is<text:s/>managed<text:s/>by<text:s/>investee<text:s/>companies<text:s/>and<text:s/>fund<text:s/>managers<text:s/>as<text:s/>well<text:s/>as<text:s/>BII's<text:s/>investment<text:s/>and<text:s/>E&amp;S<text:s/>teams.</text:span></text:p>
          </table:table-cell>
          <table:table-cell table:style-name="Cell239">
            <text:p text:style-name="P573"><text:span text:style-name="T573_1">Major</text:span></text:p>
          </table:table-cell>
        </table:table-row>
      </table:table>
      <text:p text:style-name="P574"><text:span text:style-name="T574_1">Risk<text:s/>management</text:span></text:p>
      <text:p text:style-name="P575"><text:span text:style-name="T575_1">BII<text:s/>is<text:s/>structured<text:s/>as<text:s/>an<text:s/>operationally<text:s/></text:span><text:span text:style-name="T575_2"><text:a xlink:type="simple" xlink:href="https://www.bii.co.uk/en/about/our-company-2/our-corporate-governance/"><text:span text:style-name="T575_3">independent<text:s/>public<text:s/>company</text:span></text:a></text:span><text:span text:style-name="T575_4"><text:s/>in<text:s/>order<text:s/>to:<text:s/>(</text:span><text:span text:style-name="T575_5">i</text:span><text:span text:style-name="T575_6">)<text:s/>ensure<text:s/>that<text:s/>the<text:s/>BII<text:s/>Board<text:s/>is<text:s/>accountable<text:s/>for<text:s/>delivering<text:s/>objectives<text:s/>agreed<text:s/>with<text:s/>FCDO;<text:s/>and<text:s/>(ii)<text:s/>demonstrate<text:s/>to<text:s/>the<text:s/>markets<text:s/>that<text:s/>BII’s<text:s/>investment<text:s/>decisions<text:s/>are<text:s/>commercially<text:s/>driven<text:s/>and<text:s/>are<text:s/>independent<text:s/>of<text:s/>political<text:s/>involvement.<text:s/>This<text:s/>arm’s<text:s/>length<text:s/>arrangement<text:s/>is<text:s/>set<text:s/>out<text:s/>clearly<text:s/>in<text:s/>BII’s<text:s/>governance<text:s/>documents<text:s/>(The<text:s/>Act,<text:s/>Articles,<text:s/>MOU,<text:s/>Chair’s<text:s/>letter,<text:s/>and<text:s/>Investment<text:s/>Policy).</text:span></text:p>
      <text:p text:style-name="P576"><text:span text:style-name="T576_1">FCDO<text:s/>holds<text:s/>quarterly<text:s/>shareholder<text:s/>meetings<text:s/>(QSMs)<text:s/>with<text:s/>the<text:s/>Chair,<text:s/>CEO<text:s/>and<text:s/>other<text:s/>members<text:s/>of<text:s/>BII’s<text:s/>top<text:s/>management<text:s/>team<text:s/>to<text:s/>exercise<text:s/>ongoing<text:s/>oversight.<text:s/>BII<text:s/>formally<text:s/>reports<text:s/>to<text:s/>FCDO<text:s/>on<text:s/>risk<text:s/>management<text:s/>via<text:s/>the<text:s/>quarterly<text:s/>shareholder<text:s/>meetings<text:s/>(QSM).<text:s/>FCDO<text:s/>also<text:s/>holds<text:s/>Quarterly<text:s/>ESG<text:s/>meetings<text:s/>which<text:s/>provides<text:s/>the<text:s/>specific<text:s/>opportunity<text:s/>to<text:s/>monitor<text:s/>and<text:s/>hold<text:s/>BII<text:s/>to<text:s/>account<text:s/>for<text:s/>implementation<text:s/>of<text:s/>their<text:s/>ESG<text:s/>requirements<text:s/>and<text:s/>discuss<text:s/>the<text:s/>top<text:s/>business<text:s/>integrity<text:s/>and<text:s/>ESG<text:s/>risks<text:s/>across<text:s/>the<text:s/>portfolio.<text:s/>Additionally,<text:s/>the<text:s/>FCDO’s<text:s/>risk<text:s/>register<text:s/>for<text:s/>BII<text:s/>is<text:s/>updated<text:s/>on<text:s/>an<text:s/>ongoing<text:s/>basis.<text:s/>FCDO<text:s/>also<text:s/>obtain<text:s/>assurances<text:s/>from<text:s/>the<text:s/>Board<text:s/>and<text:s/>meets<text:s/>with<text:s/>the<text:s/>chairs<text:s/>of<text:s/>Board<text:s/>level<text:s/>Committees<text:s/>(including<text:s/></text:span><text:span text:style-name="T576_2">RiskCo</text:span><text:span text:style-name="T576_3">)<text:s/>at<text:s/>least<text:s/>once<text:s/>a<text:s/>year<text:s/>to<text:s/>review<text:s/>high<text:s/>level<text:s/>risks<text:s/>and<text:s/>how<text:s/>they<text:s/>are<text:s/>being<text:s/>managed.</text:span></text:p>
      <text:p text:style-name="P577"><text:span text:style-name="T577_1">Key<text:s/>developments<text:s/>in<text:s/>202</text:span><text:span text:style-name="T577_2">4</text:span></text:p>
      <text:p text:style-name="P578"><text:span text:style-name="T578_1">The<text:s/>annual<text:s/>meeting<text:s/>of<text:s/>FCDO<text:s/>with<text:s/>BII<text:s/>Audit<text:s/>and<text:s/>Compliance<text:s/>Committee<text:s/>Chair<text:s/>took<text:s/>place<text:s/>in<text:s/>December<text:s/>2024.<text:s/>BII<text:s/>updated<text:s/>FCDO<text:s/>on<text:s/>the<text:s/>BII<text:s/>Audit<text:s/>Committee<text:s/>framework<text:s/>and<text:s/>structure<text:s/>and<text:s/>gave<text:s/>a<text:s/>summary<text:s/>of<text:s/>work<text:s/>over<text:s/>the<text:s/>past<text:s/>12<text:s/>months<text:s/>and<text:s/>plans<text:s/>for<text:s/>the<text:s/>next<text:s/>year.<text:s/>BII<text:s/>also<text:s/>updated<text:s/>FCDO<text:s/>on<text:s/>BII<text:s/>internal<text:s/>and<text:s/>external<text:s/>audit<text:s/>including<text:s/>progress<text:s/>in<text:s/>implementing<text:s/>recommendations<text:s/>from<text:s/>the<text:s/>2023<text:s/>Deloitte<text:s/>Audit<text:s/>in<text:s/>which<text:s/>good<text:s/>progress<text:s/>has<text:s/>been<text:s/>made.<text:s/>FCDO<text:s/>reviewed<text:s/>BII<text:s/>Audit<text:s/>and<text:s/>Compliance<text:s/>Committee<text:s/>oversight,<text:s/>and<text:s/>gained<text:s/>assurances<text:s/>over<text:s/>BII’s<text:s/>internal<text:s/>control<text:s/>environment,<text:s/>valuation<text:s/>methodology<text:s/>and<text:s/>compliance<text:s/>systems.</text:span></text:p>
      <text:p text:style-name="P579"><text:span text:style-name="T579_1">In<text:s/>2024,<text:s/>BII’s<text:s/>risk<text:s/>team<text:s/>developed<text:s/>a<text:s/>framework<text:s/>to<text:s/>identify,<text:s/>assess<text:s/>and<text:s/>manage<text:s/>model<text:s/>risk<text:s/>and<text:s/>enhanced<text:s/>risk-related<text:s/>processes<text:s/>including<text:s/>its<text:s/>stress<text:s/>testing<text:s/>methodology<text:s/>and<text:s/>Country<text:s/>Risk<text:s/>framework.<text:s/></text:span><text:span text:style-name="T579_2">BII<text:s/>also<text:s/>continued<text:s/>work<text:s/>to<text:s/></text:span><text:span text:style-name="T579_3">refine<text:s/>climate<text:s/>risk<text:s/>assessment<text:s/>methodologies<text:s/>and<text:s/></text:span><text:span text:style-name="T579_4">embed<text:s/>climate<text:s/>risk<text:s/>management<text:s/>across<text:s/>its<text:s/>Risk<text:s/>Appetite<text:s/>Framework</text:span><text:span text:style-name="T579_5">.</text:span></text:p>
      <text:p text:style-name="P580"><text:span text:style-name="T580_1">F:<text:s/>PROGRAMME<text:s/>MANAGEMENT:<text:s/></text:span><text:bookmark-start text:name="_Hlk21353049"/><text:span text:style-name="T580_2">DELIVERY,<text:s/>COMMERCIAL<text:s/>&amp;<text:s/>FINANCIAL<text:s/>PERFORMANCE<text:s/></text:span><text:bookmark-end text:name="_Hlk21353049"/></text:p>
      <text:p text:style-name="P581"><text:span text:style-name="T581_1">Summarise<text:s/>the<text:s/>performance<text:s/>of<text:s/>partners<text:s/>and<text:s/>FCDO,<text:s/>notably<text:s/>on<text:s/>commercial<text:s/>and<text:s/>financial<text:s/>issues.<text:s/></text:span></text:p>
      <text:p text:style-name="P582"><text:span text:style-name="T582_1">BII<text:s/>has<text:s/>the<text:s/>appropriate<text:s/>commercial<text:s/>expertise<text:s/>and<text:s/>track<text:s/>record<text:s/>of<text:s/>investing<text:s/>in<text:s/>businesses<text:s/>in<text:s/>developing<text:s/>countries.<text:s/>There<text:s/>is<text:s/>a<text:s/>positive,<text:s/>professional<text:s/>relationship<text:s/>between<text:s/>the<text:s/>FCDO<text:s/>team<text:s/>in<text:s/>the<text:s/>Development<text:s/>Finance,<text:s/>Infrastructure,<text:s/>and<text:s/>Partnerships<text:s/>Department<text:s/>(DFIP)<text:s/>that<text:s/>manages<text:s/>the<text:s/>Shareholder<text:s/>relationship<text:s/>and<text:s/>the<text:s/>Board<text:s/>and<text:s/>management<text:s/>of<text:s/>BII,<text:s/>with<text:s/>all<text:s/>parties<text:s/>clear<text:s/>on<text:s/>the<text:s/>terms<text:s/>and<text:s/>aims<text:s/>of<text:s/>the<text:s/>relationship<text:s/>and<text:s/>their<text:s/>mutual<text:s/>responsibilities.<text:s/>Frequent<text:s/>informal<text:s/>meetings<text:s/>take<text:s/>place<text:s/>between<text:s/>formal<text:s/>Quarterly<text:s/>Shareholder<text:s/>Meetings<text:s/>to<text:s/>ensure<text:s/>an<text:s/>open<text:s/>two-way<text:s/>exchange<text:s/>of<text:s/>information.<text:s/>We<text:s/>receive<text:s/>regular<text:s/>reporting<text:s/>(including<text:s/>on<text:s/>liquidity<text:s/>ratios,<text:s/>operating<text:s/>cost<text:s/>ratios,<text:s/>and<text:s/>disbursement<text:s/>and<text:s/>receipt<text:s/>volumes)<text:s/>as<text:s/>part<text:s/>of<text:s/>the<text:s/>formal<text:s/>governance<text:s/>arrangements.<text:s/></text:span></text:p>
      <text:p text:style-name="P583"><text:span text:style-name="T583_1">In<text:s/>202</text:span><text:span text:style-name="T583_2">4</text:span><text:span text:style-name="T583_3">,<text:s/>FCDO<text:s/>invested<text:s/>an<text:s/>additional<text:s/>£</text:span><text:span text:style-name="T583_4">1,160</text:span><text:span text:style-name="T583_5"><text:s/>million<text:s/>of<text:s/>capital<text:s/>in<text:s/>BII<text:s/>through<text:s/></text:span><text:span text:style-name="T583_6">four</text:span><text:span text:style-name="T583_7"><text:s/></text:span><text:span text:style-name="T583_8">new</text:span><text:span text:style-name="T583_9"><text:s/>Promissory<text:s/>Note</text:span><text:span text:style-name="T583_10">s</text:span><text:span text:style-name="T583_11"><text:s/></text:span><text:span text:style-name="T583_12">(including<text:s/>a<text:s/>£60m<text:s/></text:span><text:span text:style-name="T583_13">Promissory<text:s/>Note<text:s/>for<text:s/>BII<text:s/>to<text:s/>expand<text:s/>into<text:s/>Ukraine<text:s/>in<text:s/>September).<text:s/>BII<text:s/>encashed<text:s/>three</text:span><text:span text:style-name="T583_14"><text:s/>Promissory<text:s/>Notes</text:span><text:span text:style-name="T583_15"><text:s/>in<text:s/>2024</text:span><text:span text:style-name="T583_16"><text:s/>(</text:span><text:span text:style-name="T583_17">t</text:span><text:span text:style-name="T583_18">wo</text:span><text:span text:style-name="T583_19"><text:s/>of<text:s/>which<text:s/>related<text:s/></text:span><text:span text:style-name="T583_20">to<text:s/>P</text:span><text:span text:style-name="T583_21">romissory<text:s/>Notes<text:s/></text:span><text:span text:style-name="T583_22">that<text:s/>were<text:s/></text:span><text:span text:style-name="T583_23">lodged<text:s/></text:span><text:span text:style-name="T583_24">prior<text:s/>to<text:s/>2024</text:span><text:span text:style-name="T583_25">)</text:span><text:span text:style-name="T583_26"><text:s/></text:span><text:span text:style-name="T583_27">to<text:s/>meet<text:s/></text:span><text:span text:style-name="T583_28">its<text:s/>funding<text:s/></text:span><text:span text:style-name="T583_29">commitments<text:s/>(see<text:s/>summary<text:s/>table<text:s/>below).<text:s/>Due<text:s/>to<text:s/>the<text:s/>highly<text:s/>illiquid<text:s/>nature<text:s/>of<text:s/>BII’s<text:s/>assets,<text:s/>BII’s<text:s/>liquidity<text:s/>policy<text:s/>currently<text:s/>is<text:s/>to<text:s/></text:span><text:span text:style-name="T583_30">maintain<text:s/>two<text:s/>ratios:<text:s/></text:span><text:span text:style-name="T583_31">(</text:span><text:span text:style-name="T583_32">i</text:span><text:span text:style-name="T583_33">)<text:s/></text:span><text:span text:style-name="T583_34">to<text:s/>hold<text:s/>less<text:s/>than<text:s/></text:span><text:span text:style-name="T583_35">10%<text:s/>of<text:s/>Cash<text:s/>to<text:s/>Net<text:s/>Asset<text:s/>Value<text:s/>(NAV)</text:span><text:span text:style-name="T583_36"><text:s/>–<text:s/>this<text:s/>ensures<text:s/>BII<text:s/>is<text:s/>not<text:s/>holding<text:s/>an<text:s/>unnecessary<text:s/>amount<text:s/>of<text:s/>cash;<text:s/>and</text:span><text:span text:style-name="T583_37">,<text:s/>(ii)</text:span><text:span text:style-name="T583_38"><text:s/>hold<text:s/>more<text:s/>than<text:s/></text:span><text:span text:style-name="T583_39">100%<text:s/>Collateral<text:s/>Coverage<text:s/>Ratio<text:s/>(CCR)<text:s/>-<text:s/></text:span><text:span text:style-name="T583_40">a<text:s/>new<text:s/>metric<text:s/>introduced<text:s/>in<text:s/>2023<text:s/>that<text:s/>more<text:s/>accurately<text:s/>measures<text:s/>the<text:s/>ratio<text:s/>of<text:s/>the<text:s/>collateral<text:s/>BII<text:s/>has<text:s/>available<text:s/>to<text:s/>how<text:s/>much<text:s/>collateral<text:s/>it<text:s/>needs<text:s/>to<text:s/>meet<text:s/>projected<text:s/>cash<text:s/>flows<text:s/>(current<text:s/>undrawn<text:s/>contractual<text:s/>investment<text:s/>commitments<text:s/>and<text:s/>forecasted<text:s/>future<text:s/>commitments)</text:span><text:span text:style-name="T583_41">.<text:s/></text:span><text:span text:style-name="T583_42">The<text:s/>Collateral<text:s/>BII<text:s/>has<text:s/>available<text:s/>consists<text:s/>of<text:s/>cash,<text:s/>undrawn<text:s/>promissory<text:s/>notes</text:span><text:span text:style-name="T583_43">,</text:span><text:span text:style-name="T583_44"><text:s/>and<text:s/>their<text:s/>borrowing<text:s/>facility.<text:s/></text:span><text:span text:style-name="T583_45">FCDO<text:s/>regularly<text:s/>monitors<text:s/>BII’s<text:s/>cashflow<text:s/>requirements,<text:s/>in<text:s/>line<text:s/>with<text:s/>their<text:s/>liquidity<text:s/>policy,<text:s/>for<text:s/>existing<text:s/>commitments<text:s/>and<text:s/>new<text:s/>deals<text:s/>in<text:s/>the<text:s/>pipeline<text:s/>to<text:s/>ensure<text:s/>that<text:s/>amounts<text:s/>are<text:s/>only<text:s/>drawn<text:s/>down<text:s/>as<text:s/>and<text:s/>when<text:s/>required<text:s/>in<text:s/>response<text:s/>to<text:s/>demand.<text:s/></text:span></text:p>
      <text:p text:style-name="P584"><text:span text:style-name="T584_1">Table<text:s/>4:<text:s/>Summary<text:s/>PN’s<text:s/>lodged<text:s/>and<text:s/>cash<text:s/>drawdowns</text:span></text:p>
      <table:table table:style-name="Table19">
        <table:table-column table:style-name="Column78"/>
        <table:table-column table:style-name="Column79"/>
        <table:table-column table:style-name="Column80"/>
        <table:table-row table:style-name="Row64">
          <table:table-cell table:style-name="Cell240">
            <text:p text:style-name="P585"><text:span text:style-name="T585_1">Date</text:span></text:p>
          </table:table-cell>
          <table:table-cell table:style-name="Cell241">
            <text:p text:style-name="P586"><text:span text:style-name="T586_1">Promissory<text:s/>Notes</text:span></text:p>
            <text:p text:style-name="P587"><text:span text:style-name="T587_1">£m</text:span></text:p>
          </table:table-cell>
          <table:table-cell table:style-name="Cell242">
            <text:p text:style-name="P588"><text:span text:style-name="T588_1">Cash<text:s/>Drawn<text:s/>Down</text:span></text:p>
            <text:p text:style-name="P589"><text:span text:style-name="T589_1">£m</text:span></text:p>
          </table:table-cell>
        </table:table-row>
        <table:table-row table:style-name="Row65">
          <table:table-cell table:style-name="Cell243">
            <text:p text:style-name="P590"><text:span text:style-name="T590_1">January<text:s/>2024</text:span></text:p>
          </table:table-cell>
          <table:table-cell table:style-name="Cell244">
            <text:p text:style-name="P591"/>
          </table:table-cell>
          <table:table-cell table:style-name="Cell245">
            <text:p text:style-name="P592"><text:span text:style-name="T592_1">30</text:span></text:p>
          </table:table-cell>
        </table:table-row>
        <table:table-row table:style-name="Row66">
          <table:table-cell table:style-name="Cell246">
            <text:p text:style-name="P593"><text:span text:style-name="T593_1">February<text:s/>2024<text:s/></text:span></text:p>
          </table:table-cell>
          <table:table-cell table:style-name="Cell247">
            <text:p text:style-name="P594"><text:span text:style-name="T594_1">280<text:s/></text:span></text:p>
          </table:table-cell>
          <table:table-cell table:style-name="Cell248">
            <text:p text:style-name="P595"/>
          </table:table-cell>
        </table:table-row>
        <table:table-row table:style-name="Row67">
          <table:table-cell table:style-name="Cell249">
            <text:p text:style-name="P596"><text:span text:style-name="T596_1">Mar</text:span><text:span text:style-name="T596_2">ch<text:s/>2024</text:span></text:p>
          </table:table-cell>
          <table:table-cell table:style-name="Cell250">
            <text:p text:style-name="P597"/>
          </table:table-cell>
          <table:table-cell table:style-name="Cell251">
            <text:p text:style-name="P598"><text:span text:style-name="T598_1">130</text:span></text:p>
          </table:table-cell>
        </table:table-row>
        <table:table-row table:style-name="Row68">
          <table:table-cell table:style-name="Cell252">
            <text:p text:style-name="P599"><text:span text:style-name="T599_1">April<text:s/>2024</text:span></text:p>
          </table:table-cell>
          <table:table-cell table:style-name="Cell253">
            <text:p text:style-name="P600"/>
          </table:table-cell>
          <table:table-cell table:style-name="Cell254">
            <text:p text:style-name="P601"><text:span text:style-name="T601_1">129.5</text:span></text:p>
          </table:table-cell>
        </table:table-row>
        <table:table-row table:style-name="Row69">
          <table:table-cell table:style-name="Cell255">
            <text:p text:style-name="P602"><text:span text:style-name="T602_1">Sept</text:span><text:span text:style-name="T602_2">ember<text:s/>2024</text:span></text:p>
          </table:table-cell>
          <table:table-cell table:style-name="Cell256">
            <text:p text:style-name="P603"><text:span text:style-name="T603_1">4</text:span><text:span text:style-name="T603_2">8</text:span><text:span text:style-name="T603_3">0</text:span></text:p>
          </table:table-cell>
          <table:table-cell table:style-name="Cell257">
            <text:p text:style-name="P604"/>
          </table:table-cell>
        </table:table-row>
        <table:table-row table:style-name="Row70">
          <table:table-cell table:style-name="Cell258">
            <text:p text:style-name="P605"><text:span text:style-name="T605_1">December</text:span><text:span text:style-name="T605_2"><text:s/>2024</text:span><text:span text:style-name="T605_3"><text:s/></text:span></text:p>
          </table:table-cell>
          <table:table-cell table:style-name="Cell259">
            <text:p text:style-name="P606"><text:span text:style-name="T606_1">4</text:span><text:span text:style-name="T606_2">0</text:span><text:span text:style-name="T606_3">0</text:span><text:span text:style-name="T606_4"><text:s/></text:span></text:p>
          </table:table-cell>
          <table:table-cell table:style-name="Cell260">
            <text:p text:style-name="P607"><text:span text:style-name="T607_1">60</text:span></text:p>
          </table:table-cell>
        </table:table-row>
        <table:table-row table:style-name="Row71">
          <table:table-cell table:style-name="Cell261">
            <text:p text:style-name="P608"><text:span text:style-name="T608_1">Total</text:span></text:p>
          </table:table-cell>
          <table:table-cell table:style-name="Cell262">
            <text:p text:style-name="P609"><text:span text:style-name="T609_1">1,160</text:span></text:p>
          </table:table-cell>
          <table:table-cell table:style-name="Cell263">
            <text:p text:style-name="P610"><text:span text:style-name="T610_1">349.</text:span><text:span text:style-name="T610_2">5</text:span></text:p>
          </table:table-cell>
        </table:table-row>
      </table:table>
      <text:p text:style-name="P611"/>
      <text:p text:style-name="P612"><text:span text:style-name="T612_1">Asset<text:s/>monitoring<text:s/>and<text:s/>control</text:span></text:p>
      <text:p text:style-name="P613"><text:span text:style-name="T613_1">BII’s<text:s/>financial<text:s/>returns<text:s/>and<text:s/>Impact<text:s/>scores<text:s/>are<text:s/>both<text:s/>audited<text:s/>by<text:s/>independent<text:s/>external<text:s/>experts<text:s/>(Deloitte<text:s/>and<text:s/>PWC<text:s/>respectively).<text:s/></text:span><text:bookmark-start text:name="_Int_z3I0yPCx"/><text:span text:style-name="T613_2">For<text:s/>the<text:s/>purpose<text:s/>of</text:span><text:bookmark-end text:name="_Int_z3I0yPCx"/><text:span text:style-name="T613_3"><text:s/>recording<text:s/>the<text:s/>value<text:s/>of<text:s/>our<text:s/>investment<text:s/>in<text:s/>BII<text:s/>in<text:s/>FCDO’s<text:s/>Annual<text:s/>Report<text:s/>and<text:s/>Accounts<text:s/>(ARA)<text:s/>as<text:s/>of<text:s/>31<text:s/>March,<text:s/>FCDO<text:s/>uses<text:s/>the<text:s/>net<text:s/>asset<text:s/>valuation<text:s/>of<text:s/>BII<text:s/>as<text:s/>per<text:s/>BII’s<text:s/>ARA<text:s/>as<text:s/>of<text:s/>31<text:s/>December<text:s/>adjusted<text:s/>for<text:s/>material<text:s/>changes<text:s/>in<text:s/>the<text:s/>first<text:s/>quarter<text:s/>to<text:s/>31<text:s/>March.</text:span></text:p>
      <text:p text:style-name="P614"><text:span text:style-name="T614_1">FCDO<text:s/>is<text:s/>focused<text:s/>on<text:s/>working<text:s/>with<text:s/>BII<text:s/>to<text:s/>ensure<text:s/>that<text:s/>BII<text:s/>achieves<text:s/>value<text:s/>for<text:s/>money<text:s/>for<text:s/>the<text:s/>taxpayer.<text:s/>BII’s<text:s/>finance<text:s/>function<text:s/>oversees<text:s/>cost<text:s/>control<text:s/>according<text:s/>to<text:s/>annually<text:s/>set<text:s/>budgets<text:s/>for<text:s/>operational<text:s/>expenses<text:s/>and<text:s/>asset<text:s/>purchases.<text:s/>Annual<text:s/>budgets<text:s/>are<text:s/>approved<text:s/>by<text:s/>the<text:s/>Board<text:s/>and<text:s/>the<text:s/>finance<text:s/>function<text:s/>coordinates<text:s/>with<text:s/>all<text:s/>departments<text:s/>to<text:s/>establish<text:s/>the<text:s/>forward<text:s/>cost<text:s/>plan<text:s/>and<text:s/>identify<text:s/>efficiency<text:s/>savings.<text:s/></text:span></text:p>
      <text:p text:style-name="P615"><text:span text:style-name="T615_1">G:<text:s/>MONITORING,<text:s/>EVIDENCE<text:s/>AND<text:s/>LEARNING<text:s/></text:span></text:p>
      <text:p text:style-name="P616"><text:span text:style-name="T616_1">Monitoring<text:s/>and<text:s/>Evaluation</text:span></text:p>
      <text:p text:style-name="P617"><text:span text:style-name="T617_1">This<text:s/>programme<text:s/>is<text:s/>monitored<text:s/>in<text:s/>line<text:s/>with<text:s/>corporate<text:s/>governance<text:s/>arrangements<text:s/>between<text:s/>FCDO<text:s/>and<text:s/>BII,<text:s/>with<text:s/>the<text:s/>FCDO<text:s/>receiving<text:s/>regular<text:s/>reporting<text:s/>on<text:s/>BII’s<text:s/>performance<text:s/>including<text:s/>through<text:s/>quarterly<text:s/>and<text:s/>annual<text:s/>shareholder<text:s/>meetings.<text:s/>Key<text:s/>performance<text:s/>indicators<text:s/>(“KPIs”)<text:s/>cover<text:s/>the<text:s/>development<text:s/>impact<text:s/>and<text:s/>financial<text:s/>performance<text:s/>of<text:s/>BII’s<text:s/>portfolio.<text:s/>Together<text:s/>they<text:s/>allow<text:s/>FCDO<text:s/>to<text:s/>track<text:s/>BII’s<text:s/>financial<text:s/>and<text:s/>operational<text:s/>health,<text:s/>the<text:s/>structure<text:s/>of<text:s/>BII’s<text:s/>portfolio<text:s/>and<text:s/>the<text:s/>development<text:s/>impact<text:s/>of<text:s/>investment<text:s/>activities.<text:s/>These<text:s/>KPIs<text:s/>are<text:s/>aligned<text:s/>with<text:s/>FCDO-wide<text:s/>reporting<text:s/>metrics<text:s/>including<text:s/>those<text:s/>for<text:s/>International<text:s/>Climate<text:s/>Finance<text:s/>and<text:s/>FCDO<text:s/></text:span><text:span text:style-name="T617_2">Growth<text:s/>and<text:s/>Investment</text:span><text:span text:style-name="T617_3"><text:s/>Partnerships</text:span><text:span text:style-name="T617_4">.</text:span></text:p>
      <text:p text:style-name="P618"><text:span text:style-name="T618_1">Other<text:s/>sources<text:s/>of<text:s/>information<text:s/>include<text:s/>internal<text:s/>and<text:s/>independent<text:s/>evaluations<text:s/>and<text:s/>reports<text:s/>by<text:s/>organisations,<text:s/>such<text:s/>as<text:s/>the<text:s/>Independent<text:s/>Commission<text:s/>on<text:s/>Aid<text:s/>Impact<text:s/>and<text:s/>the<text:s/>National<text:s/>Audit<text:s/>Office.<text:s/>The<text:s/>FCDO<text:s/>undertakes<text:s/>annual<text:s/>reviews<text:s/>of<text:s/>BII<text:s/>to<text:s/>assess<text:s/>performance<text:s/>in<text:s/>compliance<text:s/>with<text:s/>FCDO<text:s/>requirements,<text:s/>which<text:s/>supports<text:s/>the<text:s/>development<text:s/>of<text:s/>specific<text:s/>recommendations<text:s/>to<text:s/>take<text:s/>forward<text:s/>with<text:s/>BII<text:s/>over<text:s/>the<text:s/>following<text:s/>year.<text:s/></text:span></text:p>
      <text:p text:style-name="P619"><text:span text:style-name="T619_1">Evidence<text:s/>&amp;<text:s/>Learning</text:span></text:p>
      <text:p text:style-name="P620"><text:span text:style-name="T620_1">An<text:s/>enhanced<text:s/>and<text:s/>systematic<text:s/>focus<text:s/>on<text:s/>evaluations<text:s/>and<text:s/>learning<text:s/>was<text:s/>launched<text:s/>in<text:s/>late<text:s/>2017,<text:s/>to<text:s/>provide<text:s/>accountability<text:s/>to<text:s/>the<text:s/>taxpayer<text:s/>and<text:s/>deepen<text:s/>FCDO<text:s/>and<text:s/>BII’s<text:s/>knowledge<text:s/>of<text:s/>the<text:s/>best<text:s/>ways<text:s/>to<text:s/>support<text:s/>long-term<text:s/>positive<text:s/>change<text:s/>through<text:s/>development<text:s/>finance.<text:s/>This<text:s/>has<text:s/>produced<text:s/>publications<text:s/>evaluating<text:s/>the<text:s/>entirety<text:s/>of<text:s/>BII’s<text:s/>infrastructure,<text:s/>financial<text:s/></text:span><text:span text:style-name="T620_2">services</text:span><text:span text:style-name="T620_3"><text:s/></text:span><text:span text:style-name="T620_4">and<text:s/>ITS<text:s/>(Industries,<text:s/>Technology,<text:s/>and<text:s/>Services)<text:s/>portfolios.<text:s/>Further<text:s/>evaluations<text:s/>are<text:s/>being<text:s/>developed<text:s/>to<text:s/>better<text:s/>inform<text:s/>FCDO<text:s/>and<text:s/>BII<text:s/>of<text:s/>the<text:s/>latter’s<text:s/>development<text:s/>impact<text:s/>under<text:s/>its<text:s/>new<text:s/>strategy<text:s/>and<text:s/>garner<text:s/>further<text:s/>lessons<text:s/>from<text:s/>its<text:s/>portfolio</text:span><text:span text:style-name="T620_5">,<text:s/>and<text:s/>an<text:s/>updated<text:s/>approach<text:s/>to<text:s/>evaluation<text:s/>and<text:s/>learnings<text:s/>will<text:s/>be<text:s/>considered<text:s/>as<text:s/>part<text:s/>of<text:s/>the<text:s/></text:span><text:span text:style-name="T620_6">next<text:s/>BII<text:s/>strategy<text:s/>period</text:span><text:span text:style-name="T620_7">.<text:s/>The<text:s/>strands<text:s/>of<text:s/>this<text:s/>work<text:s/>cover:</text:span></text:p>
      <text:p text:style-name="P621"><text:span text:style-name="T621_1">FCDO<text:s/>commissioned<text:s/>sector<text:s/>studies</text:span><text:span text:style-name="T621_2"><text:s/>-<text:s/>these<text:s/>large<text:s/>multi-year<text:s/>sector<text:s/>studies<text:s/>cover<text:s/>BII’s<text:s/>three<text:s/>sector<text:s/>groups:<text:s/>Financial<text:s/>Services,<text:s/>Infrastructure;<text:s/>and<text:s/>ITS<text:s/>(Industries,<text:s/>Technology<text:s/>and<text:s/>Services).<text:s/>They<text:s/>focus<text:s/>on<text:s/>BII’s<text:s/>development<text:s/>impact<text:s/>above<text:s/>and<text:s/>beyond<text:s/>the<text:s/>impacts<text:s/>being<text:s/>tracked<text:s/>for<text:s/>individual<text:s/>investments.<text:s/>Reviews<text:s/>of<text:s/>all<text:s/>three<text:s/>of<text:s/>these<text:s/>portfolios<text:s/>have<text:s/>been<text:s/>completed<text:s/>and<text:s/>are<text:s/>now<text:s/>publicly<text:s/>available</text:span><text:span text:style-name="T621_3"><text:note text:note-class="footnote"><text:note-citation/><text:note-body><text:p text:style-name="P622"><text:span text:style-name="T622_1"><text:s/></text:span><text:span text:style-name="T622_2"><text:a xlink:type="simple" xlink:href="https://www.bii.co.uk/en/our-impact/how-we-learn/"><text:span text:style-name="T622_3">https://www.bii.co.uk/en/our-impact/how-we-learn/</text:span></text:a></text:span><text:span text:style-name="T622_4"><text:s/></text:span></text:p></text:note-body></text:note></text:span></text:p>
      <text:p text:style-name="P623"><text:span text:style-name="T623_1"><text:s/></text:span></text:p>
      <text:list text:style-name="LS47" xml:id="list86">
        <text:list-item>
          <text:list>
            <text:list-item>
              <text:p text:style-name="P624"><text:span text:style-name="T624_1">FCDO-commissioned<text:s/>in-depth</text:span><text:span text:style-name="T624_2"><text:s/></text:span><text:span text:style-name="T624_3">studies</text:span><text:span text:style-name="T624_4"><text:s/>–<text:s/>these<text:s/></text:span><text:span text:style-name="T624_5">thematic<text:s/>and<text:s/></text:span><text:span text:style-name="T624_6">invest</text:span><text:span text:style-name="T624_7">ment</text:span><text:span text:style-name="T624_8"><text:s/>studies provide<text:s/>insights<text:s/>into<text:s/>the<text:s/>actual<text:s/>or<text:s/>likely<text:s/>development<text:s/>impact<text:s/>of<text:s/>BII’s<text:s/>investments,<text:s/>generating<text:s/>useful<text:s/>learnings<text:s/>about<text:s/>innovative<text:s/>business<text:s/>models<text:s/>and<text:s/>strategies.<text:s/></text:span><text:span text:style-name="T624_9">In<text:s/>2024,<text:s/>the<text:s/>‘FCDO/BII<text:s/>Financial<text:s/>Services<text:s/>(FI)<text:s/>Evaluation:<text:s/>Final<text:s/>Synthesis’<text:s/>was<text:s/>published,<text:s/>which<text:s/>presents<text:s/>the<text:s/>combined<text:s/>findings<text:s/>and<text:s/>lessons<text:s/>from<text:s/>an<text:s/>initial<text:s/>portfolio-wide<text:s/>review<text:s/>of<text:s/>BII’s<text:s/>financial<text:s/>services<text:s/>sector<text:s/>investments<text:s/>and<text:s/>five<text:s/>subsequent<text:s/>in-depth<text:s/>studies</text:span><text:span text:style-name="T624_10">,<text:s/>highlighting<text:s/></text:span><text:span text:style-name="T624_11">how<text:s/></text:span><text:span text:style-name="T624_12">BII’s<text:s/>financial<text:s/>services<text:s/>strategy<text:s/>has<text:s/>respond<text:s/>to<text:s/>the<text:s/>initial<text:s/>portfolio<text:s/>review<text:s/>through<text:s/></text:span><text:span text:style-name="T624_13">more<text:s/>targeted<text:s/>lending<text:s/>and<text:s/>a<text:s/>greater<text:s/>focus<text:s/>on<text:s/>underserved<text:s/>markets</text:span><text:span text:style-name="T624_14">.<text:s/></text:span></text:p>
            </text:list-item>
          </text:list>
        </text:list-item>
      </text:list>
      <text:p text:style-name="P625"/>
      <text:list text:style-name="LS47" xml:id="list87" text:continue-list="list86">
        <text:list-item>
          <text:list>
            <text:list-item>
              <text:p text:style-name="P626"><text:span text:style-name="T626_1">Insight<text:s/></text:span><text:span text:style-name="T626_2">studies</text:span><text:span text:style-name="T626_3"><text:s/>–<text:s/>These<text:s/>studies<text:s/>and<text:s/>evidence<text:s/>reviews<text:s/>enable<text:s/>BII<text:s/>to<text:s/>enhance<text:s/>its<text:s/>understanding<text:s/>of<text:s/>how<text:s/>impact<text:s/>is<text:s/>created<text:s/>at<text:s/>strategic,<text:s/>thematic,<text:s/>or<text:s/>investment<text:s/>level<text:s/>beyond<text:s/>the<text:s/>FCDO<text:s/>commissioned<text:s/>sector<text:s/>and<text:s/>in-depth<text:s/>studies<text:s/>detailed<text:s/>above.</text:span><text:span text:style-name="T626_4"><text:s/></text:span></text:p>
            </text:list-item>
            <text:list-item>
              <text:p text:style-name="P627"><text:span text:style-name="T627_1">FCDO<text:s/>commissioned<text:s/>10-year<text:s/>longitudinal<text:s/>evaluation<text:s/>on<text:s/></text:span><text:span text:style-name="T627_2">mobilisation<text:s/>of<text:s/>private<text:s/>sector<text:s/>capital</text:span><text:span text:style-name="T627_3">.<text:s/>The<text:s/>study<text:s/>aims<text:s/>to<text:s/>help<text:s/>BII<text:s/>and<text:s/>FCDO<text:s/>learn<text:s/>about<text:s/>the<text:s/>most<text:s/>effective<text:s/>means<text:s/>of<text:s/>mobilising<text:s/>private<text:s/>finance<text:s/>in<text:s/>different<text:s/>contexts,<text:s/>enabling<text:s/>them<text:s/>to<text:s/></text:span><text:span text:style-name="T627_4">improve<text:s/></text:span><text:span text:style-name="T627_5">strateg</text:span><text:span text:style-name="T627_6">ic</text:span><text:span text:style-name="T627_7"><text:s/>choices<text:s/>and<text:s/>maximise<text:s/>their<text:s/>influence<text:s/>and<text:s/>mobilisation<text:s/>activities<text:s/>via<text:s/>a<text:s/>series<text:s/>of<text:s/>think<text:s/>pieces,<text:s/>data<text:s/>analysis,<text:s/>learning<text:s/>reviews<text:s/>and<text:s/>evaluative<text:s/>case<text:s/>studies.</text:span></text:p>
            </text:list-item>
            <text:list-item>
              <text:p text:style-name="P628"><text:span text:style-name="T628_1">Impact<text:s/>Research<text:s/>Challenge<text:s/>Fund</text:span><text:span text:style-name="T628_2"><text:s/>–<text:s/>FCDO<text:s/>and<text:s/>BII<text:s/>have<text:s/>partner<text:s/>with<text:s/>the<text:s/>Centre<text:s/>for<text:s/>Economic<text:s/>Policy<text:s/>Research<text:s/>(CEPR)<text:s/>to<text:s/>run<text:s/>a<text:s/>financing<text:s/>window<text:s/>in<text:s/>the<text:s/>Private<text:s/>Enterprise<text:s/>Development<text:s/>in<text:s/>Low-Income<text:s/>Countries<text:s/>(PEDL)<text:s/>programme</text:span><text:span text:style-name="T628_3">,</text:span><text:span text:style-name="T628_4"><text:s/></text:span><text:span text:style-name="T628_5">which<text:s/></text:span><text:span text:style-name="T628_6">was</text:span><text:span text:style-name="T628_7"><text:s/></text:span><text:span text:style-name="T628_8">consolidated</text:span><text:span text:style-name="T628_9"><text:s/>into<text:s/>the<text:s/>Growth<text:s/>Research<text:s/>Platform<text:s/>(GRP)<text:s/></text:span><text:span text:style-name="T628_10">in</text:span><text:span text:style-name="T628_11"><text:s/>2024,</text:span><text:span text:style-name="T628_12"><text:s/>to<text:s/>support<text:s/>new<text:s/>research<text:s/>that<text:s/>fills<text:s/>critical<text:s/>evidence<text:s/>gaps<text:s/>related<text:s/>to<text:s/>the<text:s/>work<text:s/>of<text:s/>BII<text:s/>and<text:s/>the<text:s/>impacts<text:s/>of<text:s/>private<text:s/>sector<text:s/>investment<text:s/>in<text:s/>developing<text:s/>countries</text:span></text:p>
            </text:list-item>
          </text:list>
        </text:list-item>
      </text:list>
      <table:table table:style-name="Table20"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72">
          <table:table-cell table:style-name="Cell264">
            <text:p text:style-name="P629"><text:span text:style-name="T629_1">Date<text:s/>of<text:s/>last<text:s/>narrative<text:s/>financial<text:s/>report</text:span></text:p>
          </table:table-cell>
          <table:table-cell table:style-name="Cell265">
            <text:p text:style-name="P630"><text:span text:style-name="T630_1">17</text:span><text:span text:style-name="T630_2"><text:s/>April<text:s/>202</text:span><text:span text:style-name="T630_3">5</text:span></text:p>
          </table:table-cell>
          <table:table-cell table:style-name="Cell266">
            <text:p text:style-name="P631"><text:span text:style-name="T631_1">Date<text:s/>of<text:s/>last<text:s/>audited<text:s/>annual<text:s/>statement</text:span></text:p>
          </table:table-cell>
          <table:table-cell table:style-name="Cell267">
            <text:p text:style-name="P632"><text:span text:style-name="T632_1">17</text:span><text:span text:style-name="T632_2"><text:s/></text:span><text:span text:style-name="T632_3">April<text:s/>202</text:span><text:span text:style-name="T632_4">5</text:span></text:p>
          </table:table-cell>
        </table:table-row>
      </table:table>
      <text:p text:style-name="P633"/>
      <text:p text:style-name="P634"/>
      <text:p text:style-name="P635"/>
      <text:p text:style-name="P636"/>
      <text:p text:style-name="P637"/>
      <text:p text:style-name="P6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Cambria Math" svg:font-family="Cambria Math" style:font-pitch="variable" style:font-family-generic="roman"/>
    <style:font-face style:name="Yu Gothic" svg:font-family="Yu Gothic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 style:letter-kerning="true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游ゴシック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游ゴシック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游ゴシック Light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游ゴシック Light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游ゴシック Light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LS9" style:family="paragraph" style:parent-style-name="No_20_List"/>
    <style:style style:name="LS10" style:family="paragraph" style:parent-style-name="No_20_Lis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List_20_Paragraph_20_Char" style:display-name="List Paragraph Char" style:family="text"/>
    <style:style style:name="Internet_20_link_20__28_user_29__0" style:display-name="Internet link (user)_0" style:family="text" style:parent-style-name="Default_20_Paragraph_20_Font">
      <style:text-properties fo:color="#0563c1" style:text-underline-style="solid" style:text-underline-color="font-color"/>
    </style:style>
    <style:style style:name="LS7_1" style:family="paragraph" style:parent-style-name="No_20_List"/>
    <style:style style:name="LS58" style:family="paragraph" style:parent-style-name="No_20_List"/>
    <style:style style:name="LS23_1" style:family="paragraph" style:parent-style-name="No_20_List"/>
    <style:style style:name="LS24" style:family="paragraph" style:parent-style-name="No_20_List"/>
    <style:style style:name="LS25" style:family="paragraph" style:parent-style-name="No_20_List"/>
    <style:style style:name="Footnote_20_text" style:display-name="Footnote text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-asian="en" fo:country-asian="GB" style:letter-kerning="true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-asian="en" fo:country-asian="GB"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S8_1" style:family="paragraph" style:parent-style-name="No_20_List"/>
    <style:style style:name="LS1_1" style:family="paragraph" style:parent-style-name="No_20_List"/>
    <style:style style:name="LS2" style:family="paragraph" style:parent-style-name="No_20_Lis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S3_1" style:family="paragraph" style:parent-style-name="No_20_List"/>
    <style:style style:name="LS62" style:family="paragraph" style:parent-style-name="No_20_List"/>
    <style:style style:name="LS5_1" style:family="paragraph" style:parent-style-name="No_20_List"/>
    <style:style style:name="LS6" style:family="paragraph" style:parent-style-name="No_20_List"/>
    <style:style style:name="LS60" style:family="paragraph" style:parent-style-name="No_20_List"/>
    <style:style style:name="LS13" style:family="paragraph" style:parent-style-name="No_20_List"/>
    <style:style style:name="LS14" style:family="paragraph" style:parent-style-name="No_20_List"/>
    <style:style style:name="LS18" style:family="paragraph" style:parent-style-name="No_20_List"/>
    <style:style style:name="LS22_1" style:family="paragraph" style:parent-style-name="No_20_List"/>
    <style:style style:name="LS63" style:family="paragraph" style:parent-style-name="No_20_List"/>
    <style:style style:name="LS27" style:family="paragraph" style:parent-style-name="No_20_List"/>
    <style:style style:name="LS55" style:family="paragraph" style:parent-style-name="No_20_List"/>
    <style:style style:name="Caption" style:family="paragraph" style:parent-style-name="Normal">
      <style:paragraph-properties style:text-autospace="none" fo:line-height="100%" fo:margin-bottom="0.353cm" style:punctuation-wrap="simple" fo:hyphenation-ladder-count="no-limit"/>
      <style:text-properties fo:font-style="italic" style:font-style-asian="italic" style:font-style-complex="italic" fo:color="#44546a" style:font-name="Arial" fo:font-size="9pt" style:font-name-asian="Times New Roman" style:font-size-asian="9pt" style:font-name-complex="Times New Roman" style:font-size-complex="9pt" fo:language-asian="en" fo:country-asian="GB" style:letter-kerning="true"/>
    </style:style>
    <style:style style:name="LS19" style:family="paragraph" style:parent-style-name="No_20_List"/>
    <style:style style:name="LS26" style:family="paragraph" style:parent-style-name="No_20_List"/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fo:font-size="11pt" style:font-size-asian="11pt" style:font-size-complex="11pt" style:letter-kerning="true"/>
    </style:style>
    <style:style style:name="x_msonormal" style:family="paragraph" style:parent-style-name="Normal">
      <style:paragraph-properties fo:line-height="100%" fo:margin-bottom="0cm"/>
      <style:text-properties style:font-name="Aptos" style:font-name-complex="Aptos" fo:language-asian="en" fo:country-asian="GB"/>
    </style:style>
    <style:style style:name="x_msolistparagraph" style:family="paragraph" style:parent-style-name="Normal">
      <style:paragraph-properties fo:line-height="100%" fo:margin-bottom="0cm" fo:margin-left="1.27cm"/>
      <style:text-properties style:font-name="Aptos" style:font-name-complex="Aptos" fo:language-asian="en" fo:country-asian="GB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 style:parent-style-name="LS7_1">
      <style:text-properties style:font-name="Symbol" fo:font-size="11pt" style:font-size-asian="11pt" style:font-size-complex="11pt"/>
    </style:style>
    <style:style style:name="List11Level8" style:family="text" style:parent-style-name="LS7_1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1pt" style:font-size-asian="11pt" style:font-size-complex="11pt"/>
      </text:list-level-style-bullet>
      <text:list-level-style-number style:num-format="1" text:style-name="List11Level1" text:level="2"/>
      <text:list-level-style-number style:num-format="1" text:style-name="List11Level2" text:level="3"/>
      <text:list-level-style-number style:num-format="1" text:style-name="List11Level3" text:level="4"/>
      <text:list-level-style-number style:num-format="1" text:style-name="List11Level4" text:level="5"/>
      <text:list-level-style-number style:num-format="1" text:style-name="List11Level5" text:level="6"/>
      <text:list-level-style-number style:num-format="1" text:style-name="List11Level6" text:level="7"/>
      <text:list-level-style-number style:num-format="1" text:style-name="List11Level7" text:level="8"/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 style:parent-style-name="LS58">
      <style:text-properties style:font-name="Symbol"/>
    </style:style>
    <style:style style:name="List12Level1" style:family="text" style:parent-style-name="LS58">
      <style:text-properties style:font-name="Courier New" style:font-name-complex="Courier New"/>
    </style:style>
    <style:style style:name="List12Level2" style:family="text" style:parent-style-name="LS58">
      <style:text-properties style:font-name="Wingdings"/>
    </style:style>
    <style:style style:name="List12Level3" style:family="text" style:parent-style-name="LS58">
      <style:text-properties style:font-name="Symbol"/>
    </style:style>
    <style:style style:name="List12Level4" style:family="text" style:parent-style-name="LS58">
      <style:text-properties style:font-name="Courier New" style:font-name-complex="Courier New"/>
    </style:style>
    <style:style style:name="List12Level5" style:family="text" style:parent-style-name="LS58">
      <style:text-properties style:font-name="Wingdings"/>
    </style:style>
    <style:style style:name="List12Level6" style:family="text" style:parent-style-name="LS58">
      <style:text-properties style:font-name="Symbol"/>
    </style:style>
    <style:style style:name="List12Level7" style:family="text" style:parent-style-name="LS58">
      <style:text-properties style:font-name="Courier New" style:font-name-complex="Courier New"/>
    </style:style>
    <style:style style:name="List12Level8" style:family="text" style:parent-style-name="LS58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 style:parent-style-name="LS7_1">
      <style:text-properties style:font-name="Symbol" fo:font-size="11pt" style:font-size-asian="11pt" style:font-size-complex="11pt"/>
    </style:style>
    <style:style style:name="List13Level8" style:family="text" style:parent-style-name="LS7_1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1pt" style:font-size-asian="11pt" style:font-size-complex="11pt"/>
      </text:list-level-style-bullet>
      <text:list-level-style-number style:num-format="1" text:style-name="List13Level1" text:level="2"/>
      <text:list-level-style-number style:num-format="1" text:style-name="List13Level2" text:level="3"/>
      <text:list-level-style-number style:num-format="1" text:style-name="List13Level3" text:level="4"/>
      <text:list-level-style-number style:num-format="1" text:style-name="List13Level4" text:level="5"/>
      <text:list-level-style-number style:num-format="1" text:style-name="List13Level5" text:level="6"/>
      <text:list-level-style-number style:num-format="1" text:style-name="List13Level6" text:level="7"/>
      <text:list-level-style-number style:num-format="1" text:style-name="List13Level7" text:level="8"/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 style:parent-style-name="LS58">
      <style:text-properties style:font-name="Symbol"/>
    </style:style>
    <style:style style:name="List14Level1" style:family="text" style:parent-style-name="LS58">
      <style:text-properties style:font-name="Courier New" style:font-name-complex="Courier New"/>
    </style:style>
    <style:style style:name="List14Level2" style:family="text" style:parent-style-name="LS58">
      <style:text-properties style:font-name="Wingdings"/>
    </style:style>
    <style:style style:name="List14Level3" style:family="text" style:parent-style-name="LS58">
      <style:text-properties style:font-name="Symbol"/>
    </style:style>
    <style:style style:name="List14Level4" style:family="text" style:parent-style-name="LS58">
      <style:text-properties style:font-name="Courier New" style:font-name-complex="Courier New"/>
    </style:style>
    <style:style style:name="List14Level5" style:family="text" style:parent-style-name="LS58">
      <style:text-properties style:font-name="Wingdings"/>
    </style:style>
    <style:style style:name="List14Level6" style:family="text" style:parent-style-name="LS58">
      <style:text-properties style:font-name="Symbol"/>
    </style:style>
    <style:style style:name="List14Level7" style:family="text" style:parent-style-name="LS58">
      <style:text-properties style:font-name="Courier New" style:font-name-complex="Courier New"/>
    </style:style>
    <style:style style:name="List14Level8" style:family="text" style:parent-style-name="LS58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 style:parent-style-name="LS23_1">
      <style:text-properties style:font-name="Symbol"/>
    </style:style>
    <style:style style:name="List15Level1" style:family="text" style:parent-style-name="LS23_1">
      <style:text-properties style:font-name="Courier New" style:font-name-complex="Courier New"/>
    </style:style>
    <style:style style:name="List15Level2" style:family="text" style:parent-style-name="LS23_1">
      <style:text-properties style:font-name="Wingdings"/>
    </style:style>
    <style:style style:name="List15Level3" style:family="text" style:parent-style-name="LS23_1">
      <style:text-properties style:font-name="Symbol"/>
    </style:style>
    <style:style style:name="List15Level4" style:family="text" style:parent-style-name="LS23_1">
      <style:text-properties style:font-name="Courier New" style:font-name-complex="Courier New"/>
    </style:style>
    <style:style style:name="List15Level5" style:family="text" style:parent-style-name="LS23_1">
      <style:text-properties style:font-name="Wingdings"/>
    </style:style>
    <style:style style:name="List15Level6" style:family="text" style:parent-style-name="LS23_1">
      <style:text-properties style:font-name="Symbol"/>
    </style:style>
    <style:style style:name="List15Level7" style:family="text" style:parent-style-name="LS23_1">
      <style:text-properties style:font-name="Courier New" style:font-name-complex="Courier New"/>
    </style:style>
    <style:style style:name="List15Level8" style:family="text" style:parent-style-name="LS23_1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 style:parent-style-name="LS24">
      <style:text-properties style:font-name="Symbol"/>
    </style:style>
    <style:style style:name="List16Level1" style:family="text" style:parent-style-name="LS24">
      <style:text-properties style:font-name="Courier New" style:font-name-complex="Courier New"/>
    </style:style>
    <style:style style:name="List16Level2" style:family="text" style:parent-style-name="LS24">
      <style:text-properties style:font-name="Wingdings"/>
    </style:style>
    <style:style style:name="List16Level3" style:family="text" style:parent-style-name="LS24">
      <style:text-properties style:font-name="Symbol"/>
    </style:style>
    <style:style style:name="List16Level4" style:family="text" style:parent-style-name="LS24">
      <style:text-properties style:font-name="Courier New" style:font-name-complex="Courier New"/>
    </style:style>
    <style:style style:name="List16Level5" style:family="text" style:parent-style-name="LS24">
      <style:text-properties style:font-name="Wingdings"/>
    </style:style>
    <style:style style:name="List16Level6" style:family="text" style:parent-style-name="LS24">
      <style:text-properties style:font-name="Symbol"/>
    </style:style>
    <style:style style:name="List16Level7" style:family="text" style:parent-style-name="LS24">
      <style:text-properties style:font-name="Courier New" style:font-name-complex="Courier New"/>
    </style:style>
    <style:style style:name="List16Level8" style:family="text" style:parent-style-name="LS24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 style:parent-style-name="LS25">
      <style:text-properties style:font-name="Symbol"/>
    </style:style>
    <style:style style:name="List17Level1" style:family="text" style:parent-style-name="LS25">
      <style:text-properties style:font-name="Courier New" style:font-name-complex="Courier New"/>
    </style:style>
    <style:style style:name="List17Level2" style:family="text" style:parent-style-name="LS25">
      <style:text-properties style:font-name="Wingdings"/>
    </style:style>
    <style:style style:name="List17Level3" style:family="text" style:parent-style-name="LS25">
      <style:text-properties style:font-name="Symbol"/>
    </style:style>
    <style:style style:name="List17Level4" style:family="text" style:parent-style-name="LS25">
      <style:text-properties style:font-name="Courier New" style:font-name-complex="Courier New"/>
    </style:style>
    <style:style style:name="List17Level5" style:family="text" style:parent-style-name="LS25">
      <style:text-properties style:font-name="Wingdings"/>
    </style:style>
    <style:style style:name="List17Level6" style:family="text" style:parent-style-name="LS25">
      <style:text-properties style:font-name="Symbol"/>
    </style:style>
    <style:style style:name="List17Level7" style:family="text" style:parent-style-name="LS25">
      <style:text-properties style:font-name="Courier New" style:font-name-complex="Courier New"/>
    </style:style>
    <style:style style:name="List17Level8" style:family="text" style:parent-style-name="LS25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 style:parent-style-name="LS24">
      <style:text-properties style:font-name="Symbol"/>
    </style:style>
    <style:style style:name="List18Level1" style:family="text" style:parent-style-name="LS24">
      <style:text-properties style:font-name="Courier New" style:font-name-complex="Courier New"/>
    </style:style>
    <style:style style:name="List18Level2" style:family="text" style:parent-style-name="LS24">
      <style:text-properties style:font-name="Wingdings"/>
    </style:style>
    <style:style style:name="List18Level3" style:family="text" style:parent-style-name="LS24">
      <style:text-properties style:font-name="Symbol"/>
    </style:style>
    <style:style style:name="List18Level4" style:family="text" style:parent-style-name="LS24">
      <style:text-properties style:font-name="Courier New" style:font-name-complex="Courier New"/>
    </style:style>
    <style:style style:name="List18Level5" style:family="text" style:parent-style-name="LS24">
      <style:text-properties style:font-name="Wingdings"/>
    </style:style>
    <style:style style:name="List18Level6" style:family="text" style:parent-style-name="LS24">
      <style:text-properties style:font-name="Symbol"/>
    </style:style>
    <style:style style:name="List18Level7" style:family="text" style:parent-style-name="LS24">
      <style:text-properties style:font-name="Courier New" style:font-name-complex="Courier New"/>
    </style:style>
    <style:style style:name="List18Level8" style:family="text" style:parent-style-name="LS24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 style:parent-style-name="LS23_1">
      <style:text-properties style:font-name="Symbol"/>
    </style:style>
    <style:style style:name="List19Level1" style:family="text" style:parent-style-name="LS23_1">
      <style:text-properties style:font-name="Courier New" style:font-name-complex="Courier New"/>
    </style:style>
    <style:style style:name="List19Level2" style:family="text" style:parent-style-name="LS23_1">
      <style:text-properties style:font-name="Wingdings"/>
    </style:style>
    <style:style style:name="List19Level3" style:family="text" style:parent-style-name="LS23_1">
      <style:text-properties style:font-name="Symbol"/>
    </style:style>
    <style:style style:name="List19Level4" style:family="text" style:parent-style-name="LS23_1">
      <style:text-properties style:font-name="Courier New" style:font-name-complex="Courier New"/>
    </style:style>
    <style:style style:name="List19Level5" style:family="text" style:parent-style-name="LS23_1">
      <style:text-properties style:font-name="Wingdings"/>
    </style:style>
    <style:style style:name="List19Level6" style:family="text" style:parent-style-name="LS23_1">
      <style:text-properties style:font-name="Symbol"/>
    </style:style>
    <style:style style:name="List19Level7" style:family="text" style:parent-style-name="LS23_1">
      <style:text-properties style:font-name="Courier New" style:font-name-complex="Courier New"/>
    </style:style>
    <style:style style:name="List19Level8" style:family="text" style:parent-style-name="LS23_1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 style:parent-style-name="LS25">
      <style:text-properties style:font-name="Symbol"/>
    </style:style>
    <style:style style:name="List20Level1" style:family="text" style:parent-style-name="LS25">
      <style:text-properties style:font-name="Courier New" style:font-name-complex="Courier New"/>
    </style:style>
    <style:style style:name="List20Level2" style:family="text" style:parent-style-name="LS25">
      <style:text-properties style:font-name="Wingdings"/>
    </style:style>
    <style:style style:name="List20Level3" style:family="text" style:parent-style-name="LS25">
      <style:text-properties style:font-name="Symbol"/>
    </style:style>
    <style:style style:name="List20Level4" style:family="text" style:parent-style-name="LS25">
      <style:text-properties style:font-name="Courier New" style:font-name-complex="Courier New"/>
    </style:style>
    <style:style style:name="List20Level5" style:family="text" style:parent-style-name="LS25">
      <style:text-properties style:font-name="Wingdings"/>
    </style:style>
    <style:style style:name="List20Level6" style:family="text" style:parent-style-name="LS25">
      <style:text-properties style:font-name="Symbol"/>
    </style:style>
    <style:style style:name="List20Level7" style:family="text" style:parent-style-name="LS25">
      <style:text-properties style:font-name="Courier New" style:font-name-complex="Courier New"/>
    </style:style>
    <style:style style:name="List20Level8" style:family="text" style:parent-style-name="LS25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 style:parent-style-name="LS23_1">
      <style:text-properties style:font-name="Symbol"/>
    </style:style>
    <style:style style:name="List21Level1" style:family="text" style:parent-style-name="LS23_1">
      <style:text-properties style:font-name="Courier New" style:font-name-complex="Courier New"/>
    </style:style>
    <style:style style:name="List21Level2" style:family="text" style:parent-style-name="LS23_1">
      <style:text-properties style:font-name="Wingdings"/>
    </style:style>
    <style:style style:name="List21Level3" style:family="text" style:parent-style-name="LS23_1">
      <style:text-properties style:font-name="Symbol"/>
    </style:style>
    <style:style style:name="List21Level4" style:family="text" style:parent-style-name="LS23_1">
      <style:text-properties style:font-name="Courier New" style:font-name-complex="Courier New"/>
    </style:style>
    <style:style style:name="List21Level5" style:family="text" style:parent-style-name="LS23_1">
      <style:text-properties style:font-name="Wingdings"/>
    </style:style>
    <style:style style:name="List21Level6" style:family="text" style:parent-style-name="LS23_1">
      <style:text-properties style:font-name="Symbol"/>
    </style:style>
    <style:style style:name="List21Level7" style:family="text" style:parent-style-name="LS23_1">
      <style:text-properties style:font-name="Courier New" style:font-name-complex="Courier New"/>
    </style:style>
    <style:style style:name="List21Level8" style:family="text" style:parent-style-name="LS23_1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 style:parent-style-name="LS8_1">
      <style:text-properties style:font-name="Symbol"/>
    </style:style>
    <style:style style:name="List22Level1" style:family="text" style:parent-style-name="LS8_1">
      <style:text-properties style:font-name="Courier New" style:font-name-complex="Courier New"/>
    </style:style>
    <style:style style:name="List22Level2" style:family="text" style:parent-style-name="LS8_1">
      <style:text-properties style:font-name="Wingdings"/>
    </style:style>
    <style:style style:name="List22Level3" style:family="text" style:parent-style-name="LS8_1">
      <style:text-properties style:font-name="Symbol"/>
    </style:style>
    <style:style style:name="List22Level4" style:family="text" style:parent-style-name="LS8_1">
      <style:text-properties style:font-name="Courier New" style:font-name-complex="Courier New"/>
    </style:style>
    <style:style style:name="List22Level5" style:family="text" style:parent-style-name="LS8_1">
      <style:text-properties style:font-name="Wingdings"/>
    </style:style>
    <style:style style:name="List22Level6" style:family="text" style:parent-style-name="LS8_1">
      <style:text-properties style:font-name="Symbol"/>
    </style:style>
    <style:style style:name="List22Level7" style:family="text" style:parent-style-name="LS8_1">
      <style:text-properties style:font-name="Courier New" style:font-name-complex="Courier New"/>
    </style:style>
    <style:style style:name="List22Level8" style:family="text" style:parent-style-name="LS8_1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 style:parent-style-name="LS8_1">
      <style:text-properties style:font-name="Symbol"/>
    </style:style>
    <style:style style:name="List23Level1" style:family="text" style:parent-style-name="LS8_1">
      <style:text-properties style:font-name="Courier New" style:font-name-complex="Courier New"/>
    </style:style>
    <style:style style:name="List23Level2" style:family="text" style:parent-style-name="LS8_1">
      <style:text-properties style:font-name="Wingdings"/>
    </style:style>
    <style:style style:name="List23Level3" style:family="text" style:parent-style-name="LS8_1">
      <style:text-properties style:font-name="Symbol"/>
    </style:style>
    <style:style style:name="List23Level4" style:family="text" style:parent-style-name="LS8_1">
      <style:text-properties style:font-name="Courier New" style:font-name-complex="Courier New"/>
    </style:style>
    <style:style style:name="List23Level5" style:family="text" style:parent-style-name="LS8_1">
      <style:text-properties style:font-name="Wingdings"/>
    </style:style>
    <style:style style:name="List23Level6" style:family="text" style:parent-style-name="LS8_1">
      <style:text-properties style:font-name="Symbol"/>
    </style:style>
    <style:style style:name="List23Level7" style:family="text" style:parent-style-name="LS8_1">
      <style:text-properties style:font-name="Courier New" style:font-name-complex="Courier New"/>
    </style:style>
    <style:style style:name="List23Level8" style:family="text" style:parent-style-name="LS8_1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 style:parent-style-name="LS1_1">
      <style:text-properties style:font-name="Arial" style:font-name-asian="Calibri" style:font-name-complex="Arial"/>
    </style:style>
    <text:list-style style:name="LS25">
      <text:list-level-style-number style:num-format="1" text:style-name="List25Level0" style:num-suffix="." text:level="1">
        <style:text-properties style:font-name="Arial" style:font-name-asian="Calibri" style:font-name-complex="Arial"/>
      </text:list-level-style-number>
      <text:list-level-style-number style:num-format="1" text:style-name="List25Level1" text:level="2"/>
      <text:list-level-style-number style:num-format="1" text:style-name="List25Level2" text:level="3"/>
      <text:list-level-style-number style:num-format="1" text:style-name="List25Level3" text:level="4"/>
      <text:list-level-style-number style:num-format="1" text:style-name="List25Level4" text:level="5"/>
      <text:list-level-style-number style:num-format="1" text:style-name="List25Level5" text:level="6"/>
      <text:list-level-style-number style:num-format="1" text:style-name="List25Level6" text:level="7"/>
      <text:list-level-style-number style:num-format="1" text:style-name="List25Level7" text:level="8"/>
      <text:list-level-style-number style:num-format="1" text:style-name="List25Level8" text:level="9"/>
    </text:list-style>
    <style:style style:name="List26Level0" style:family="text" style:parent-style-name="LS2">
      <style:text-properties style:font-name="Arial" style:font-name-asian="Calibri" style:font-name-complex="Arial"/>
    </style:style>
    <text:list-style style:name="LS26">
      <text:list-level-style-number style:num-format="1" text:style-name="List26Level0" style:num-suffix="." text:level="1">
        <style:text-properties style:font-name="Arial" style:font-name-asian="Calibri" style:font-name-complex="Arial"/>
      </text:list-level-style-number>
      <text:list-level-style-number style:num-format="1" text:style-name="List26Level1" text:level="2"/>
      <text:list-level-style-number style:num-format="1" text:style-name="List26Level2" text:level="3"/>
      <text:list-level-style-number style:num-format="1" text:style-name="List26Level3" text:level="4"/>
      <text:list-level-style-number style:num-format="1" text:style-name="List26Level4" text:level="5"/>
      <text:list-level-style-number style:num-format="1" text:style-name="List26Level5" text:level="6"/>
      <text:list-level-style-number style:num-format="1" text:style-name="List26Level6" text:level="7"/>
      <text:list-level-style-number style:num-format="1" text:style-name="List26Level7" text:level="8"/>
      <text:list-level-style-number style:num-format="1" text:style-name="List26Level8" text:level="9"/>
    </text:list-style>
    <style:style style:name="List27Level0" style:family="text" style:parent-style-name="LS2">
      <style:text-properties style:font-name="Arial" style:font-name-asian="Calibri" style:font-name-complex="Arial"/>
    </style:style>
    <text:list-style style:name="LS27">
      <text:list-level-style-number style:num-format="1" text:style-name="List27Level0" style:num-suffix="." text:level="1">
        <style:text-properties style:font-name="Arial" style:font-name-asian="Calibri" style:font-name-complex="Arial"/>
      </text:list-level-style-number>
      <text:list-level-style-number style:num-format="1" text:style-name="List27Level1" text:level="2"/>
      <text:list-level-style-number style:num-format="1" text:style-name="List27Level2" text:level="3"/>
      <text:list-level-style-number style:num-format="1" text:style-name="List27Level3" text:level="4"/>
      <text:list-level-style-number style:num-format="1" text:style-name="List27Level4" text:level="5"/>
      <text:list-level-style-number style:num-format="1" text:style-name="List27Level5" text:level="6"/>
      <text:list-level-style-number style:num-format="1" text:style-name="List27Level6" text:level="7"/>
      <text:list-level-style-number style:num-format="1" text:style-name="List27Level7" text:level="8"/>
      <text:list-level-style-number style:num-format="1" text:style-name="List27Level8" text:level="9"/>
    </text:list-style>
    <style:style style:name="List28Level0" style:family="text" style:parent-style-name="LS1_1">
      <style:text-properties style:font-name="Arial" style:font-name-asian="Calibri" style:font-name-complex="Arial"/>
    </style:style>
    <text:list-style style:name="LS28">
      <text:list-level-style-number style:num-format="1" text:style-name="List28Level0" style:num-suffix="." text:level="1">
        <style:text-properties style:font-name="Arial" style:font-name-asian="Calibri" style:font-name-complex="Arial"/>
      </text:list-level-style-number>
      <text:list-level-style-number style:num-format="1" text:style-name="List28Level1" text:level="2"/>
      <text:list-level-style-number style:num-format="1" text:style-name="List28Level2" text:level="3"/>
      <text:list-level-style-number style:num-format="1" text:style-name="List28Level3" text:level="4"/>
      <text:list-level-style-number style:num-format="1" text:style-name="List28Level4" text:level="5"/>
      <text:list-level-style-number style:num-format="1" text:style-name="List28Level5" text:level="6"/>
      <text:list-level-style-number style:num-format="1" text:style-name="List28Level6" text:level="7"/>
      <text:list-level-style-number style:num-format="1" text:style-name="List28Level7" text:level="8"/>
      <text:list-level-style-number style:num-format="1" text:style-name="List28Level8" text:level="9"/>
    </text:list-style>
    <style:style style:name="List29Level0" style:family="text" style:parent-style-name="LS3_1">
      <style:text-properties style:font-name="Symbol"/>
    </style:style>
    <style:style style:name="List29Level1" style:family="text" style:parent-style-name="LS3_1">
      <style:text-properties style:font-name="Courier New" style:font-name-complex="Courier New"/>
    </style:style>
    <style:style style:name="List29Level2" style:family="text" style:parent-style-name="LS3_1">
      <style:text-properties style:font-name="Wingdings"/>
    </style:style>
    <style:style style:name="List29Level3" style:family="text" style:parent-style-name="LS3_1">
      <style:text-properties style:font-name="Symbol"/>
    </style:style>
    <style:style style:name="List29Level4" style:family="text" style:parent-style-name="LS3_1">
      <style:text-properties style:font-name="Courier New" style:font-name-complex="Courier New"/>
    </style:style>
    <style:style style:name="List29Level5" style:family="text" style:parent-style-name="LS3_1">
      <style:text-properties style:font-name="Wingdings"/>
    </style:style>
    <style:style style:name="List29Level6" style:family="text" style:parent-style-name="LS3_1">
      <style:text-properties style:font-name="Symbol"/>
    </style:style>
    <style:style style:name="List29Level7" style:family="text" style:parent-style-name="LS3_1">
      <style:text-properties style:font-name="Courier New" style:font-name-complex="Courier New"/>
    </style:style>
    <style:style style:name="List29Level8" style:family="text" style:parent-style-name="LS3_1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0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0Level2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0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0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0Level5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0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0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0Level8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1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1Level2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1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1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1Level5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1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1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1Level8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32Level0" style:family="text" style:parent-style-name="LS5_1">
      <style:text-properties style:font-name="Symbol"/>
    </style:style>
    <style:style style:name="List32Level1" style:family="text" style:parent-style-name="LS5_1">
      <style:text-properties style:font-name="Courier New" style:font-name-complex="Courier New"/>
    </style:style>
    <style:style style:name="List32Level2" style:family="text" style:parent-style-name="LS5_1">
      <style:text-properties style:font-name="Wingdings"/>
    </style:style>
    <style:style style:name="List32Level3" style:family="text" style:parent-style-name="LS5_1">
      <style:text-properties style:font-name="Symbol"/>
    </style:style>
    <style:style style:name="List32Level4" style:family="text" style:parent-style-name="LS5_1">
      <style:text-properties style:font-name="Courier New" style:font-name-complex="Courier New"/>
    </style:style>
    <style:style style:name="List32Level5" style:family="text" style:parent-style-name="LS5_1">
      <style:text-properties style:font-name="Wingdings"/>
    </style:style>
    <style:style style:name="List32Level6" style:family="text" style:parent-style-name="LS5_1">
      <style:text-properties style:font-name="Symbol"/>
    </style:style>
    <style:style style:name="List32Level7" style:family="text" style:parent-style-name="LS5_1">
      <style:text-properties style:font-name="Courier New" style:font-name-complex="Courier New"/>
    </style:style>
    <style:style style:name="List32Level8" style:family="text" style:parent-style-name="LS5_1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 style:parent-style-name="LS5_1">
      <style:text-properties style:font-name="Symbol"/>
    </style:style>
    <style:style style:name="List35Level1" style:family="text" style:parent-style-name="LS5_1">
      <style:text-properties style:font-name="Courier New" style:font-name-complex="Courier New"/>
    </style:style>
    <style:style style:name="List35Level2" style:family="text" style:parent-style-name="LS5_1">
      <style:text-properties style:font-name="Wingdings"/>
    </style:style>
    <style:style style:name="List35Level3" style:family="text" style:parent-style-name="LS5_1">
      <style:text-properties style:font-name="Symbol"/>
    </style:style>
    <style:style style:name="List35Level4" style:family="text" style:parent-style-name="LS5_1">
      <style:text-properties style:font-name="Courier New" style:font-name-complex="Courier New"/>
    </style:style>
    <style:style style:name="List35Level5" style:family="text" style:parent-style-name="LS5_1">
      <style:text-properties style:font-name="Wingdings"/>
    </style:style>
    <style:style style:name="List35Level6" style:family="text" style:parent-style-name="LS5_1">
      <style:text-properties style:font-name="Symbol"/>
    </style:style>
    <style:style style:name="List35Level7" style:family="text" style:parent-style-name="LS5_1">
      <style:text-properties style:font-name="Courier New" style:font-name-complex="Courier New"/>
    </style:style>
    <style:style style:name="List35Level8" style:family="text" style:parent-style-name="LS5_1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1" style:family="text" style:parent-style-name="LS13">
      <style:text-properties style:font-name="Courier New" style:font-name-complex="Courier New"/>
    </style:style>
    <style:style style:name="List37Level2" style:family="text" style:parent-style-name="LS13">
      <style:text-properties style:font-name="Wingdings"/>
    </style:style>
    <style:style style:name="List37Level3" style:family="text" style:parent-style-name="LS13">
      <style:text-properties style:font-name="Symbol"/>
    </style:style>
    <style:style style:name="List37Level4" style:family="text" style:parent-style-name="LS13">
      <style:text-properties style:font-name="Courier New" style:font-name-complex="Courier New"/>
    </style:style>
    <style:style style:name="List37Level5" style:family="text" style:parent-style-name="LS13">
      <style:text-properties style:font-name="Wingdings"/>
    </style:style>
    <style:style style:name="List37Level6" style:family="text" style:parent-style-name="LS13">
      <style:text-properties style:font-name="Symbol"/>
    </style:style>
    <style:style style:name="List37Level7" style:family="text" style:parent-style-name="LS13">
      <style:text-properties style:font-name="Courier New" style:font-name-complex="Courier New"/>
    </style:style>
    <style:style style:name="List37Level8" style:family="text" style:parent-style-name="LS13">
      <style:text-properties style:font-name="Wingdings"/>
    </style: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 style:parent-style-name="LS18">
      <style:text-properties fo:font-weight="normal" style:font-weight-asian="normal" style:font-weight-complex="normal"/>
    </style:style>
    <style:style style:name="List40Level1" style:family="text" style:parent-style-name="LS18">
      <style:text-properties style:font-name="Courier New" style:font-name-complex="Courier New"/>
    </style:style>
    <style:style style:name="List40Level2" style:family="text" style:parent-style-name="LS18">
      <style:text-properties style:font-name="Wingdings"/>
    </style:style>
    <style:style style:name="List40Level3" style:family="text" style:parent-style-name="LS18">
      <style:text-properties style:font-name="Symbol"/>
    </style:style>
    <style:style style:name="List40Level4" style:family="text" style:parent-style-name="LS18">
      <style:text-properties style:font-name="Courier New" style:font-name-complex="Courier New"/>
    </style:style>
    <style:style style:name="List40Level5" style:family="text" style:parent-style-name="LS18">
      <style:text-properties style:font-name="Wingdings"/>
    </style:style>
    <style:style style:name="List40Level6" style:family="text" style:parent-style-name="LS18">
      <style:text-properties style:font-name="Symbol"/>
    </style:style>
    <style:style style:name="List40Level7" style:family="text" style:parent-style-name="LS18">
      <style:text-properties style:font-name="Courier New" style:font-name-complex="Courier New"/>
    </style:style>
    <style:style style:name="List40Level8" style:family="text" style:parent-style-name="LS18">
      <style:text-properties style:font-name="Wingdings"/>
    </style: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 style:parent-style-name="LS63">
      <style:text-properties style:font-name="Arial"/>
    </style:style>
    <style:style style:name="List42Level1" style:family="text" style:parent-style-name="LS63">
      <style:text-properties style:font-name="Arial"/>
    </style:style>
    <style:style style:name="List42Level2" style:family="text" style:parent-style-name="LS63">
      <style:text-properties style:font-name="Arial"/>
    </style:style>
    <style:style style:name="List42Level3" style:family="text" style:parent-style-name="LS63">
      <style:text-properties style:font-name="Arial"/>
    </style:style>
    <style:style style:name="List42Level4" style:family="text" style:parent-style-name="LS63">
      <style:text-properties style:font-name="Arial"/>
    </style:style>
    <style:style style:name="List42Level5" style:family="text" style:parent-style-name="LS63">
      <style:text-properties style:font-name="Arial"/>
    </style:style>
    <style:style style:name="List42Level6" style:family="text" style:parent-style-name="LS63">
      <style:text-properties style:font-name="Arial"/>
    </style:style>
    <style:style style:name="List42Level7" style:family="text" style:parent-style-name="LS63">
      <style:text-properties style:font-name="Arial"/>
    </style:style>
    <style:style style:name="List42Level8" style:family="text" style:parent-style-name="LS63">
      <style:text-properties style:font-name="Arial"/>
    </style:style>
    <text:list-style style:name="LS42">
      <text:list-level-style-bullet text:bullet-char="•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7Level0" style:family="text" style:parent-style-name="LS19">
      <style:text-properties fo:color="#000000" style:font-name="Arial" fo:font-size="12pt" style:font-size-asian="12pt" style:font-name-complex="Arial" style:font-size-complex="12pt" fo:font-weight="normal" style:font-weight-asian="normal"/>
    </style:style>
    <style:style style:name="List47Level1" style:family="text" style:parent-style-name="LS19">
      <style:text-properties fo:font-weight="normal" style:font-weight-asian="normal"/>
    </style:style>
    <text:list-style style:name="LS47">
      <text:list-level-style-number style:num-format="1" text:style-name="List47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color="#000000" style:font-name="Arial" fo:font-size="12pt" style:font-size-asian="12pt" style:font-name-complex="Arial" style:font-size-complex="12pt" fo:font-weight="normal" style:font-weight-asian="normal"/>
      </text:list-level-style-number>
      <text:list-level-style-number style:num-format="i" text:style-name="List47Level1" text:level="2">
        <style:list-level-properties text:min-label-width="1.635cm" text:min-label-distance="0.635cm" fo:text-align="end" text:list-level-position-and-space-mode="label-alignment">
          <style:list-level-label-alignment text:label-followed-by="listtab" fo:margin-left="1.635cm" fo:text-indent="-0.635cm"/>
        </style:list-level-properties>
        <style:text-properties fo:font-weight="normal" style:font-weight-asian="normal"/>
      </text:list-level-style-number>
      <text:list-level-style-number style:num-format="i" text:style-name="List47Level2" text:level="3">
        <style:list-level-properties text:min-label-width="1.568cm" text:min-label-distance="0.318cm" fo:text-align="end" text:list-level-position-and-space-mode="label-alignment">
          <style:list-level-label-alignment text:label-followed-by="listtab" fo:margin-left="1.568cm" fo:text-indent="-0.318cm"/>
        </style:list-level-properties>
      </text:list-level-style-number>
      <text:list-level-style-number style:num-format="1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8Level0" style:family="text" style:parent-style-name="LS26">
      <style:text-properties style:font-name="Symbol"/>
    </style:style>
    <style:style style:name="List48Level1" style:family="text" style:parent-style-name="LS26">
      <style:text-properties style:font-name="Courier New" style:font-name-complex="Courier New"/>
    </style:style>
    <style:style style:name="List48Level2" style:family="text" style:parent-style-name="LS26">
      <style:text-properties style:font-name="Wingdings"/>
    </style:style>
    <style:style style:name="List48Level3" style:family="text" style:parent-style-name="LS26">
      <style:text-properties style:font-name="Symbol"/>
    </style:style>
    <style:style style:name="List48Level4" style:family="text" style:parent-style-name="LS26">
      <style:text-properties style:font-name="Courier New" style:font-name-complex="Courier New"/>
    </style:style>
    <style:style style:name="List48Level5" style:family="text" style:parent-style-name="LS26">
      <style:text-properties style:font-name="Wingdings"/>
    </style:style>
    <style:style style:name="List48Level6" style:family="text" style:parent-style-name="LS26">
      <style:text-properties style:font-name="Symbol"/>
    </style:style>
    <style:style style:name="List48Level7" style:family="text" style:parent-style-name="LS26">
      <style:text-properties style:font-name="Courier New" style:font-name-complex="Courier New"/>
    </style:style>
    <style:style style:name="List48Level8" style:family="text" style:parent-style-name="LS26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9Level0" style:family="text" style:parent-style-name="LS26">
      <style:text-properties style:font-name="Symbol"/>
    </style:style>
    <style:style style:name="List49Level1" style:family="text" style:parent-style-name="LS26">
      <style:text-properties style:font-name="Courier New" style:font-name-complex="Courier New"/>
    </style:style>
    <style:style style:name="List49Level2" style:family="text" style:parent-style-name="LS26">
      <style:text-properties style:font-name="Wingdings"/>
    </style:style>
    <style:style style:name="List49Level3" style:family="text" style:parent-style-name="LS26">
      <style:text-properties style:font-name="Symbol"/>
    </style:style>
    <style:style style:name="List49Level4" style:family="text" style:parent-style-name="LS26">
      <style:text-properties style:font-name="Courier New" style:font-name-complex="Courier New"/>
    </style:style>
    <style:style style:name="List49Level5" style:family="text" style:parent-style-name="LS26">
      <style:text-properties style:font-name="Wingdings"/>
    </style:style>
    <style:style style:name="List49Level6" style:family="text" style:parent-style-name="LS26">
      <style:text-properties style:font-name="Symbol"/>
    </style:style>
    <style:style style:name="List49Level7" style:family="text" style:parent-style-name="LS26">
      <style:text-properties style:font-name="Courier New" style:font-name-complex="Courier New"/>
    </style:style>
    <style:style style:name="List49Level8" style:family="text" style:parent-style-name="LS26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Aptos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-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Aptos"/>
    </style:style>
    <style:style style:name="List51Level1" style:family="text">
      <style:text-properties style:font-name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/>
    </style:style>
    <style:style style:name="List51Level8" style:family="text">
      <style:text-properties style:font-name="Wingdings"/>
    </style:style>
    <text:list-style style:name="LS51">
      <text:list-level-style-bullet text:bullet-char="-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2">
      <text:list-level-style-number style:num-format="1" text:style-name="List5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fo:color="#000000" fo:font-weight="normal" style:font-weight-asian="normal" style:font-weight-complex="normal"/>
    </style:style>
    <text:list-style style:name="LS54">
      <text:list-level-style-number style:num-format="1" text:style-name="List5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normal" style:font-weight-asian="normal" style:font-weight-complex="normal"/>
      </text:list-level-style-number>
      <text:list-level-style-number style:num-format="a" text:style-name="List5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number style:num-format="1" text:style-name="List5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5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fo:color="#000000"/>
    </style:style>
    <text:list-style style:name="LS56">
      <text:list-level-style-number style:num-format="a" text:style-name="List5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5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7Level0" style:family="text" style:parent-style-name="LS23_1">
      <style:text-properties style:font-name="Symbol"/>
    </style:style>
    <style:style style:name="List57Level1" style:family="text" style:parent-style-name="LS23_1">
      <style:text-properties style:font-name="Courier New" style:font-name-complex="Courier New"/>
    </style:style>
    <style:style style:name="List57Level2" style:family="text" style:parent-style-name="LS23_1">
      <style:text-properties style:font-name="Wingdings"/>
    </style:style>
    <style:style style:name="List57Level3" style:family="text" style:parent-style-name="LS23_1">
      <style:text-properties style:font-name="Symbol"/>
    </style:style>
    <style:style style:name="List57Level4" style:family="text" style:parent-style-name="LS23_1">
      <style:text-properties style:font-name="Courier New" style:font-name-complex="Courier New"/>
    </style:style>
    <style:style style:name="List57Level5" style:family="text" style:parent-style-name="LS23_1">
      <style:text-properties style:font-name="Wingdings"/>
    </style:style>
    <style:style style:name="List57Level6" style:family="text" style:parent-style-name="LS23_1">
      <style:text-properties style:font-name="Symbol"/>
    </style:style>
    <style:style style:name="List57Level7" style:family="text" style:parent-style-name="LS23_1">
      <style:text-properties style:font-name="Courier New" style:font-name-complex="Courier New"/>
    </style:style>
    <style:style style:name="List57Level8" style:family="text" style:parent-style-name="LS23_1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/>
    </style:style>
    <text:list-style style:name="LS58">
      <text:list-level-style-number style:num-format="1" text:style-name="List5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5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9Level0" style:family="text">
      <style:text-properties fo:color="#000000"/>
    </style:style>
    <text:list-style style:name="LS59">
      <text:list-level-style-number style:num-format="a" text:style-name="List5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5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0">
      <text:list-level-style-number style:num-format="1" text:style-name="List6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0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0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0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1Level0" style:family="text" style:parent-style-name="LS26">
      <style:text-properties style:font-name="Symbol"/>
    </style:style>
    <style:style style:name="List61Level1" style:family="text" style:parent-style-name="LS26">
      <style:text-properties style:font-name="Courier New" style:font-name-complex="Courier New"/>
    </style:style>
    <style:style style:name="List61Level2" style:family="text" style:parent-style-name="LS26">
      <style:text-properties style:font-name="Wingdings"/>
    </style:style>
    <style:style style:name="List61Level3" style:family="text" style:parent-style-name="LS26">
      <style:text-properties style:font-name="Symbol"/>
    </style:style>
    <style:style style:name="List61Level4" style:family="text" style:parent-style-name="LS26">
      <style:text-properties style:font-name="Courier New" style:font-name-complex="Courier New"/>
    </style:style>
    <style:style style:name="List61Level5" style:family="text" style:parent-style-name="LS26">
      <style:text-properties style:font-name="Wingdings"/>
    </style:style>
    <style:style style:name="List61Level6" style:family="text" style:parent-style-name="LS26">
      <style:text-properties style:font-name="Symbol"/>
    </style:style>
    <style:style style:name="List61Level7" style:family="text" style:parent-style-name="LS26">
      <style:text-properties style:font-name="Courier New" style:font-name-complex="Courier New"/>
    </style:style>
    <style:style style:name="List61Level8" style:family="text" style:parent-style-name="LS26">
      <style:text-properties style:font-name="Wingdings"/>
    </style:style>
    <text:list-style style:name="LS61">
      <text:list-level-style-bullet text:bullet-char="" text:style-name="List6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62">
      <text:list-level-style-number style:num-format="1" text:style-name="List6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2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2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2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3Level0" style:family="text">
      <style:text-properties style:font-name="Symbol"/>
    </style:style>
    <style:style style:name="List63Level1" style:family="text">
      <style:text-properties style:font-name="Symbol"/>
    </style:style>
    <style:style style:name="List63Level2" style:family="text">
      <style:text-properties style:font-name="Symbol"/>
    </style:style>
    <style:style style:name="List63Level3" style:family="text">
      <style:text-properties style:font-name="Symbol"/>
    </style:style>
    <style:style style:name="List63Level4" style:family="text">
      <style:text-properties style:font-name="Symbol"/>
    </style:style>
    <style:style style:name="List63Level5" style:family="text">
      <style:text-properties style:font-name="Symbol"/>
    </style:style>
    <style:style style:name="List63Level6" style:family="text">
      <style:text-properties style:font-name="Symbol"/>
    </style:style>
    <style:style style:name="List63Level7" style:family="text">
      <style:text-properties style:font-name="Symbol"/>
    </style:style>
    <style:style style:name="List63Level8" style:family="text">
      <style:text-properties style:font-name="Symbol"/>
    </style:style>
    <text:list-style style:name="LS63">
      <text:list-level-style-bullet text:bullet-char="" text:style-name="List6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3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3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3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3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3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3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3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3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64Level0" style:family="text">
      <style:text-properties style:font-name="Arial"/>
    </style:style>
    <style:style style:name="List64Level1" style:family="text">
      <style:text-properties style:font-name="Arial"/>
    </style:style>
    <style:style style:name="List64Level2" style:family="text">
      <style:text-properties style:font-name="Arial"/>
    </style:style>
    <style:style style:name="List64Level3" style:family="text">
      <style:text-properties style:font-name="Arial"/>
    </style:style>
    <style:style style:name="List64Level4" style:family="text">
      <style:text-properties style:font-name="Arial"/>
    </style:style>
    <style:style style:name="List64Level5" style:family="text">
      <style:text-properties style:font-name="Arial"/>
    </style:style>
    <style:style style:name="List64Level6" style:family="text">
      <style:text-properties style:font-name="Arial"/>
    </style:style>
    <style:style style:name="List64Level7" style:family="text">
      <style:text-properties style:font-name="Arial"/>
    </style:style>
    <style:style style:name="List64Level8" style:family="text">
      <style:text-properties style:font-name="Arial"/>
    </style:style>
    <text:list-style style:name="LS64">
      <text:list-level-style-bullet text:bullet-char="•" text:style-name="List6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6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6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6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6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6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6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6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6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65Level0" style:family="text">
      <style:text-properties style:font-name="Arial"/>
    </style:style>
    <style:style style:name="List65Level1" style:family="text">
      <style:text-properties style:font-name="Arial"/>
    </style:style>
    <style:style style:name="List65Level2" style:family="text">
      <style:text-properties style:font-name="Arial"/>
    </style:style>
    <style:style style:name="List65Level3" style:family="text">
      <style:text-properties style:font-name="Arial"/>
    </style:style>
    <style:style style:name="List65Level4" style:family="text">
      <style:text-properties style:font-name="Arial"/>
    </style:style>
    <style:style style:name="List65Level5" style:family="text">
      <style:text-properties style:font-name="Arial"/>
    </style:style>
    <style:style style:name="List65Level6" style:family="text">
      <style:text-properties style:font-name="Arial"/>
    </style:style>
    <style:style style:name="List65Level7" style:family="text">
      <style:text-properties style:font-name="Arial"/>
    </style:style>
    <style:style style:name="List65Level8" style:family="text">
      <style:text-properties style:font-name="Arial"/>
    </style:style>
    <text:list-style style:name="LS65">
      <text:list-level-style-bullet text:bullet-char="•" text:style-name="List6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6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6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6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6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6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6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6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6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66Level0" style:family="text">
      <style:text-properties style:font-name="Arial"/>
    </style:style>
    <style:style style:name="List66Level1" style:family="text">
      <style:text-properties style:font-name="Arial"/>
    </style:style>
    <style:style style:name="List66Level2" style:family="text">
      <style:text-properties style:font-name="Arial"/>
    </style:style>
    <style:style style:name="List66Level3" style:family="text">
      <style:text-properties style:font-name="Arial"/>
    </style:style>
    <style:style style:name="List66Level4" style:family="text">
      <style:text-properties style:font-name="Arial"/>
    </style:style>
    <style:style style:name="List66Level5" style:family="text">
      <style:text-properties style:font-name="Arial"/>
    </style:style>
    <style:style style:name="List66Level6" style:family="text">
      <style:text-properties style:font-name="Arial"/>
    </style:style>
    <style:style style:name="List66Level7" style:family="text">
      <style:text-properties style:font-name="Arial"/>
    </style:style>
    <style:style style:name="List66Level8" style:family="text">
      <style:text-properties style:font-name="Arial"/>
    </style:style>
    <text:list-style style:name="LS66">
      <text:list-level-style-bullet text:bullet-char="•" text:style-name="List6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6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6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6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6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6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6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6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6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67Level0" style:family="text">
      <style:text-properties style:font-name="Arial" style:font-name-asian="Aptos" style:font-name-complex="Arial"/>
    </style:style>
    <text:list-style style:name="LS67">
      <text:list-level-style-number style:num-format="1" text:style-name="List6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Aptos" style:font-name-complex="Arial"/>
      </text:list-level-style-number>
      <text:list-level-style-number style:num-format="a" text:style-name="List6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8Level0" style:family="text">
      <style:text-properties style:font-name="Symbol"/>
    </style:style>
    <style:style style:name="List68Level1" style:family="text">
      <style:text-properties style:font-name="Courier New" style:font-name-complex="Courier New"/>
    </style:style>
    <style:style style:name="List68Level2" style:family="text">
      <style:text-properties style:font-name="Wingdings"/>
    </style:style>
    <style:style style:name="List68Level3" style:family="text">
      <style:text-properties style:font-name="Symbol"/>
    </style:style>
    <style:style style:name="List68Level4" style:family="text">
      <style:text-properties style:font-name="Courier New" style:font-name-complex="Courier New"/>
    </style:style>
    <style:style style:name="List68Level5" style:family="text">
      <style:text-properties style:font-name="Wingdings"/>
    </style:style>
    <style:style style:name="List68Level6" style:family="text">
      <style:text-properties style:font-name="Symbol"/>
    </style:style>
    <style:style style:name="List68Level7" style:family="text">
      <style:text-properties style:font-name="Courier New" style:font-name-complex="Courier New"/>
    </style:style>
    <style:style style:name="List68Level8" style:family="text">
      <style:text-properties style:font-name="Wingdings"/>
    </style:style>
    <text:list-style style:name="LS68">
      <text:list-level-style-bullet text:bullet-char="" text:style-name="List6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9Level0" style:family="text">
      <style:text-properties style:font-name="Symbol"/>
    </style:style>
    <style:style style:name="List69Level1" style:family="text">
      <style:text-properties style:font-name="Courier New" style:font-name-complex="Courier New"/>
    </style:style>
    <style:style style:name="List69Level2" style:family="text">
      <style:text-properties style:font-name="Wingdings"/>
    </style:style>
    <style:style style:name="List69Level3" style:family="text">
      <style:text-properties style:font-name="Symbol"/>
    </style:style>
    <style:style style:name="List69Level4" style:family="text">
      <style:text-properties style:font-name="Courier New" style:font-name-complex="Courier New"/>
    </style:style>
    <style:style style:name="List69Level5" style:family="text">
      <style:text-properties style:font-name="Wingdings"/>
    </style:style>
    <style:style style:name="List69Level6" style:family="text">
      <style:text-properties style:font-name="Symbol"/>
    </style:style>
    <style:style style:name="List69Level7" style:family="text">
      <style:text-properties style:font-name="Courier New" style:font-name-complex="Courier New"/>
    </style:style>
    <style:style style:name="List69Level8" style:family="text">
      <style:text-properties style:font-name="Wingdings"/>
    </style:style>
    <text:list-style style:name="LS69">
      <text:list-level-style-bullet text:bullet-char="" text:style-name="List6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0">
      <text:list-level-style-number style:num-format="1" text:style-name="List7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1Level0" style:family="text">
      <style:text-properties style:font-name="Symbol"/>
    </style:style>
    <style:style style:name="List71Level1" style:family="text">
      <style:text-properties style:font-name="Courier New" style:font-name-complex="Courier New"/>
    </style:style>
    <style:style style:name="List71Level2" style:family="text">
      <style:text-properties style:font-name="Wingdings"/>
    </style:style>
    <style:style style:name="List71Level3" style:family="text">
      <style:text-properties style:font-name="Symbol"/>
    </style:style>
    <style:style style:name="List71Level4" style:family="text">
      <style:text-properties style:font-name="Courier New" style:font-name-complex="Courier New"/>
    </style:style>
    <style:style style:name="List71Level5" style:family="text">
      <style:text-properties style:font-name="Wingdings"/>
    </style:style>
    <style:style style:name="List71Level6" style:family="text">
      <style:text-properties style:font-name="Symbol"/>
    </style:style>
    <style:style style:name="List71Level7" style:family="text">
      <style:text-properties style:font-name="Courier New" style:font-name-complex="Courier New"/>
    </style:style>
    <style:style style:name="List71Level8" style:family="text">
      <style:text-properties style:font-name="Wingdings"/>
    </style:style>
    <text:list-style style:name="LS71">
      <text:list-level-style-bullet text:bullet-char="" text:style-name="List7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2Level0" style:family="text">
      <style:text-properties style:font-name="Symbol"/>
    </style:style>
    <style:style style:name="List72Level1" style:family="text">
      <style:text-properties style:font-name="Courier New" style:font-name-complex="Courier New"/>
    </style:style>
    <style:style style:name="List72Level2" style:family="text">
      <style:text-properties style:font-name="Wingdings"/>
    </style:style>
    <style:style style:name="List72Level3" style:family="text">
      <style:text-properties style:font-name="Symbol"/>
    </style:style>
    <style:style style:name="List72Level4" style:family="text">
      <style:text-properties style:font-name="Courier New" style:font-name-complex="Courier New"/>
    </style:style>
    <style:style style:name="List72Level5" style:family="text">
      <style:text-properties style:font-name="Wingdings"/>
    </style:style>
    <style:style style:name="List72Level6" style:family="text">
      <style:text-properties style:font-name="Symbol"/>
    </style:style>
    <style:style style:name="List72Level7" style:family="text">
      <style:text-properties style:font-name="Courier New" style:font-name-complex="Courier New"/>
    </style:style>
    <style:style style:name="List72Level8" style:family="text">
      <style:text-properties style:font-name="Wingdings"/>
    </style:style>
    <text:list-style style:name="LS72">
      <text:list-level-style-bullet text:bullet-char="" text:style-name="List7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3Level0" style:family="text" style:parent-style-name="LS26">
      <style:text-properties style:font-name="Symbol"/>
    </style:style>
    <style:style style:name="List73Level1" style:family="text" style:parent-style-name="LS26">
      <style:text-properties style:font-name="Courier New" style:font-name-complex="Courier New"/>
    </style:style>
    <style:style style:name="List73Level2" style:family="text" style:parent-style-name="LS26">
      <style:text-properties style:font-name="Wingdings"/>
    </style:style>
    <style:style style:name="List73Level3" style:family="text" style:parent-style-name="LS26">
      <style:text-properties style:font-name="Symbol"/>
    </style:style>
    <style:style style:name="List73Level4" style:family="text" style:parent-style-name="LS26">
      <style:text-properties style:font-name="Courier New" style:font-name-complex="Courier New"/>
    </style:style>
    <style:style style:name="List73Level5" style:family="text" style:parent-style-name="LS26">
      <style:text-properties style:font-name="Wingdings"/>
    </style:style>
    <style:style style:name="List73Level6" style:family="text" style:parent-style-name="LS26">
      <style:text-properties style:font-name="Symbol"/>
    </style:style>
    <style:style style:name="List73Level7" style:family="text" style:parent-style-name="LS26">
      <style:text-properties style:font-name="Courier New" style:font-name-complex="Courier New"/>
    </style:style>
    <style:style style:name="List73Level8" style:family="text" style:parent-style-name="LS26">
      <style:text-properties style:font-name="Wingdings"/>
    </style:style>
    <text:list-style style:name="LS73">
      <text:list-level-style-bullet text:bullet-char="" text:style-name="List7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4Level0" style:family="text" style:parent-style-name="LS26">
      <style:text-properties style:font-name="Symbol"/>
    </style:style>
    <style:style style:name="List74Level1" style:family="text" style:parent-style-name="LS26">
      <style:text-properties style:font-name="Courier New" style:font-name-complex="Courier New"/>
    </style:style>
    <style:style style:name="List74Level2" style:family="text" style:parent-style-name="LS26">
      <style:text-properties style:font-name="Wingdings"/>
    </style:style>
    <style:style style:name="List74Level3" style:family="text" style:parent-style-name="LS26">
      <style:text-properties style:font-name="Symbol"/>
    </style:style>
    <style:style style:name="List74Level4" style:family="text" style:parent-style-name="LS26">
      <style:text-properties style:font-name="Courier New" style:font-name-complex="Courier New"/>
    </style:style>
    <style:style style:name="List74Level5" style:family="text" style:parent-style-name="LS26">
      <style:text-properties style:font-name="Wingdings"/>
    </style:style>
    <style:style style:name="List74Level6" style:family="text" style:parent-style-name="LS26">
      <style:text-properties style:font-name="Symbol"/>
    </style:style>
    <style:style style:name="List74Level7" style:family="text" style:parent-style-name="LS26">
      <style:text-properties style:font-name="Courier New" style:font-name-complex="Courier New"/>
    </style:style>
    <style:style style:name="List74Level8" style:family="text" style:parent-style-name="LS26">
      <style:text-properties style:font-name="Wingdings"/>
    </style:style>
    <text:list-style style:name="LS74">
      <text:list-level-style-bullet text:bullet-char="" text:style-name="List7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5Level0" style:family="text" style:parent-style-name="LS26">
      <style:text-properties style:font-name="Symbol"/>
    </style:style>
    <style:style style:name="List75Level1" style:family="text" style:parent-style-name="LS26">
      <style:text-properties style:font-name="Courier New" style:font-name-complex="Courier New"/>
    </style:style>
    <style:style style:name="List75Level2" style:family="text" style:parent-style-name="LS26">
      <style:text-properties style:font-name="Wingdings"/>
    </style:style>
    <style:style style:name="List75Level3" style:family="text" style:parent-style-name="LS26">
      <style:text-properties style:font-name="Symbol"/>
    </style:style>
    <style:style style:name="List75Level4" style:family="text" style:parent-style-name="LS26">
      <style:text-properties style:font-name="Courier New" style:font-name-complex="Courier New"/>
    </style:style>
    <style:style style:name="List75Level5" style:family="text" style:parent-style-name="LS26">
      <style:text-properties style:font-name="Wingdings"/>
    </style:style>
    <style:style style:name="List75Level6" style:family="text" style:parent-style-name="LS26">
      <style:text-properties style:font-name="Symbol"/>
    </style:style>
    <style:style style:name="List75Level7" style:family="text" style:parent-style-name="LS26">
      <style:text-properties style:font-name="Courier New" style:font-name-complex="Courier New"/>
    </style:style>
    <style:style style:name="List75Level8" style:family="text" style:parent-style-name="LS26">
      <style:text-properties style:font-name="Wingdings"/>
    </style:style>
    <text:list-style style:name="LS75">
      <text:list-level-style-bullet text:bullet-char="" text:style-name="List7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76">
      <text:list-level-style-number style:num-format="1" text:style-name="List7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0.503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93cm" draw:style-name="FR1" text:anchor-type="page" draw:z-index="4"><draw:text-box fo:min-height="0.99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93cm" draw:style-name="FR2" text:anchor-type="page" draw:z-index="10"><draw:text-box fo:min-height="0.99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II Annual Review 2024</dc:title>
    <meta:initial-creator>James Buxton</meta:initial-creator>
    <meta:creation-date>2025-08-21T15:57:00</meta:creation-date>
    <dc:creator>Natalia Langlais</dc:creator>
    <dc:date>2025-08-21T17:03:00</dc:date>
    <meta:editing-cycles>3</meta:editing-cycles>
    <meta:editing-duration>PT1H9M</meta:editing-duration>
    <meta:document-statistic meta:page-count="30" meta:paragraph-count="163" meta:row-count="581" meta:word-count="12245" meta:character-count="81881" meta:non-whitespace-character-count="69799"/>
    <meta:user-defined meta:name="CDCDocumentType"/>
    <meta:user-defined meta:name="CDCRelateTo"/>
    <meta:user-defined meta:name="ClassificationContentMarkingFooterFontProps">#000000,10,Calibri</meta:user-defined>
    <meta:user-defined meta:name="ClassificationContentMarkingFooterShapeIds">1635388c,7293fbcf,354a81eb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ccb045d,7b58b35d,25b44a4b</meta:user-defined>
    <meta:user-defined meta:name="ClassificationContentMarkingHeaderText">OFFICIAL</meta:user-defined>
    <meta:user-defined meta:name="ContentTypeId">0x010100A9E804AD2130B047BEB1B1355903FA5907000B56347D92D595459AD295C922D82B37</meta:user-defined>
    <meta:user-defined meta:name="GrammarlyDocumentId">26003306-9040-4c74-a031-ed3f50ff30de</meta:user-defined>
    <meta:user-defined meta:name="lcf76f155ced4ddcb4097134ff3c332f"/>
    <meta:user-defined meta:name="MediaServiceImageTags"/>
  </office:meta>
</office:document-meta>
</file>