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DengXian Light" svg:font-family="DengXian Light" style:font-pitch="variable"/>
    <style:font-face style:name="Calibri Light" svg:font-family="Calibri Light" style:font-pitch="variable" style:font-family-generic="swiss"/>
    <style:font-face style:name="DengXian" svg:font-family="DengXian" style:font-pitch="variable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name="Arial" style:font-name-asian="Arial" style:font-name-complex="Arial"/>
    </style:style>
    <style:style style:name="P2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T3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T4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T5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T5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T5_4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Arial" style:font-size-asian="10pt" style:font-name-complex="Arial" style:font-size-complex="10pt" fo:language="fr" fo:language-asian="zh" fo:language-complex="ar" fo:country="FR" fo:country-asian="CN" fo:country-complex="SA" fo:font-weight="bold" style:font-weight-asian="bold"/>
    </style:style>
    <style:style style:name="T6_2" style:family="text">
      <style:text-properties style:font-name="Arial" fo:font-size="10pt" style:font-name-asian="Arial" style:font-size-asian="10pt" style:font-name-complex="Arial" style:font-size-complex="10pt" fo:language="fr" fo:language-asian="zh" fo:language-complex="ar" fo:country="FR" fo:country-asian="CN" fo:country-complex="SA" fo:font-weight="bold" style:font-weight-asian="bold"/>
    </style:style>
    <style:style style:name="T6_3" style:family="text">
      <style:text-properties style:font-name="Arial" fo:font-size="10pt" style:font-name-asian="Arial" style:font-size-asian="10pt" style:font-name-complex="Arial" style:font-size-complex="10pt" fo:language="fr" fo:language-asian="zh" fo:language-complex="ar" fo:country="FR" fo:country-asian="CN" fo:country-complex="SA" fo:font-weight="bold" style:font-weight-asian="bold"/>
    </style:style>
    <style:style style:name="T6_4" style:family="text">
      <style:text-properties style:font-name="Arial" fo:font-size="10pt" style:font-name-asian="Arial" style:font-size-asian="10pt" style:font-name-complex="Arial" style:font-size-complex="10pt" fo:language="fr" fo:language-asian="zh" fo:language-complex="ar" fo:country="FR" fo:country-asian="CN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fr" fo:language-asian="zh" fo:language-complex="ar" fo:country="FR" fo:country-asian="CN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T8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8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T9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9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0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3.524cm" fo:margin-left="0cm"/>
    </style:style>
    <style:style style:name="Column4" style:family="table-column">
      <style:table-column-properties style:column-width="3.279cm"/>
    </style:style>
    <style:style style:name="Column5" style:family="table-column">
      <style:table-column-properties style:column-width="1.755cm"/>
    </style:style>
    <style:style style:name="Column6" style:family="table-column">
      <style:table-column-properties style:column-width="2.147cm"/>
    </style:style>
    <style:style style:name="Column7" style:family="table-column">
      <style:table-column-properties style:column-width="2.147cm"/>
    </style:style>
    <style:style style:name="Column8" style:family="table-column">
      <style:table-column-properties style:column-width="2.147cm"/>
    </style:style>
    <style:style style:name="Column9" style:family="table-column">
      <style:table-column-properties style:column-width="2.05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 style:parent-style-name="normaltextrun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3_2" style:family="text" style:parent-style-name="eop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 style:parent-style-name="normaltextrun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4_2" style:family="text" style:parent-style-name="eop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 style:parent-style-name="normaltextrun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5_2" style:family="text" style:parent-style-name="eop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 style:parent-style-name="normaltextrun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6_2" style:family="text" style:parent-style-name="eop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5" style:family="table-row"/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 style:parent-style-name="normaltextrun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9_2" style:family="text" style:parent-style-name="eop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0_2" style:family="text" style:parent-style-name="eop">
      <style:text-properties fo:color="#000000"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1_2" style:family="text" style:parent-style-name="eop">
      <style:text-properties fo:color="#000000"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 style:parent-style-name="normaltextrun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T22_2" style:family="text" style:parent-style-name="eop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6" style:family="table-row">
      <style:table-row-properties style:min-row-height="0.529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4_2" style:family="text">
      <style:text-properties style:font-name="Arial" fo:font-size="11pt" style:font-name-asian="Arial" style:font-size-asian="11pt" style:font-name-complex="Arial" style:font-size-complex="11pt" fo:language="en" fo:language-asian="zh" fo:language-complex="ar" fo:country="GB" fo:country-asian="CN" fo:country-complex="SA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 style:parent-style-name="normaltextrun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5_2" style:family="text" style:parent-style-name="eop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 style:parent-style-name="normaltextrun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6_2" style:family="text" style:parent-style-name="eop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 style:parent-style-name="normaltextrun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7_2" style:family="text" style:parent-style-name="eop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 style:parent-style-name="normaltextrun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8_2" style:family="text" style:parent-style-name="eop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30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6.238cm" fo:margin-left="-0.009cm"/>
    </style:style>
    <style:style style:name="Column10" style:family="table-column">
      <style:table-column-properties style:column-width="6.001cm"/>
    </style:style>
    <style:style style:name="Column11" style:family="table-column">
      <style:table-column-properties style:column-width="10.238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/>
    <style:style style:name="T32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zh" fo:language-complex="ar" fo:country="GB" fo:country-asian="CN" fo:country-complex="SA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zh" fo:language-complex="ar" fo:country="GB" fo:country-asian="CN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/>
    <style:style style:name="T35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zh" fo:language-complex="ar" fo:country="GB" fo:country-asian="CN" fo:country-complex="SA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zh" fo:language-complex="ar" fo:country="GB" fo:country-asian="CN" fo:country-complex="SA" fo:font-weight="bold" style:font-weight-asian="bold"/>
    </style:style>
    <style:style style:name="P37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38" style:family="paragraph" style:parent-style-name="Normal">
      <style:paragraph-properties fo:line-height="108%" fo:margin-bottom="0.282cm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Normal"/>
    <style:style style:name="T39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40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41" style:family="paragraph" style:parent-style-name="Normal">
      <style:paragraph-properties fo:text-align="justify"/>
    </style:style>
    <style:style style:name="T41_1" style:family="text"/>
    <style:style style:name="T41_2" style:family="text" style:parent-style-name="Internet_20_link">
      <style:text-properties style:font-name="Arial" fo:font-size="10pt" style:font-name-asian="Arial" style:font-size-asian="10pt" style:font-name-complex="Arial" style:font-size-complex="10pt"/>
    </style:style>
    <style:style style:name="T41_3" style:family="text"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List_20_Paragraph">
      <style:paragraph-properties fo:text-align="justify"/>
      <style:text-properties style:font-name="Arial" fo:font-size="10pt" style:font-name-asian="Arial" style:font-size-asian="10pt" style:font-name-complex="Arial"/>
    </style:style>
    <style:style style:name="T42_1" style:family="text">
      <style:text-properties style:font-name="Arial" fo:font-size="10pt" style:font-name-asian="Arial" style:font-size-asian="10pt" style:font-name-complex="Arial"/>
    </style:style>
    <style:style style:name="P43" style:family="paragraph" style:parent-style-name="List_20_Paragraph">
      <style:paragraph-properties fo:text-align="justify"/>
      <style:text-properties style:font-name="Arial" fo:font-size="10pt" style:font-name-asian="Arial" style:font-size-asian="10pt" style:font-name-complex="Arial"/>
    </style:style>
    <style:style style:name="T43_1" style:family="text">
      <style:text-properties style:font-name="Arial" fo:font-size="10pt" style:font-name-asian="Arial" style:font-size-asian="10pt" style:font-name-complex="Arial"/>
    </style:style>
    <style:style style:name="P44" style:family="paragraph" style:parent-style-name="List_20_Paragraph">
      <style:paragraph-properties fo:text-align="justify"/>
      <style:text-properties style:font-name="Arial" fo:font-size="10pt" style:font-name-asian="Arial" style:font-size-asian="10pt" style:font-name-complex="Arial"/>
    </style:style>
    <style:style style:name="T44_1" style:family="text">
      <style:text-properties style:font-name="Arial" fo:font-size="10pt" style:font-name-asian="Arial" style:font-size-asian="10pt" style:font-name-complex="Arial"/>
    </style:style>
    <style:style style:name="P45" style:family="paragraph" style:parent-style-name="List_20_Paragraph">
      <style:paragraph-properties fo:text-align="justify"/>
    </style:style>
    <style:style style:name="T45_1" style:family="text">
      <style:text-properties style:font-name="Arial" fo:font-size="10pt" style:font-name-asian="Arial" style:font-size-asian="10pt" style:font-name-complex="Arial"/>
    </style:style>
    <style:style style:name="T45_2" style:family="text" style:parent-style-name="List_20_Paragraph">
      <style:text-properties style:font-name="Arial" fo:font-size="10pt" style:font-name-asian="Arial" style:font-size-asian="10pt" style:font-name-complex="Arial"/>
    </style:style>
    <style:style style:name="P46" style:family="paragraph" style:parent-style-name="Footnote_20_text"/>
    <style:style style:name="T46_1" style:family="text">
      <style:text-properties fo:font-size="8pt" style:font-size-asian="8pt" style:font-size-complex="8pt"/>
    </style:style>
    <style:style style:name="T46_2" style:family="text">
      <style:text-properties style:font-name="Arial" fo:font-size="10pt" style:font-name-asian="Arial" style:font-size-asian="10pt" style:font-name-complex="Arial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0pt" style:font-name-asian="Arial" style:font-size-asian="10pt" style:font-name-complex="Arial" style:font-size-complex="10pt"/>
    </style:style>
    <style:style style:name="T47_2" style:family="text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Footnote_20_text"/>
    <style:style style:name="T48_1" style:family="text">
      <style:text-properties fo:font-size="8pt" style:font-size-asian="8pt" style:font-size-complex="8pt"/>
    </style:style>
    <style:style style:name="T48_2" style:family="text">
      <style:text-properties fo:font-size="8pt" style:font-size-asian="8pt" style:font-size-complex="8pt"/>
    </style:style>
    <style:style style:name="T48_3" style:family="text">
      <style:text-properties fo:font-size="8pt" style:font-size-asian="8pt" style:font-size-complex="8pt"/>
    </style:style>
    <style:style style:name="T48_4" style:family="text"/>
    <style:style style:name="T48_5" style:family="text" style:parent-style-name="Internet_20_link">
      <style:text-properties fo:font-size="8pt" style:font-size-asian="8pt" style:font-size-complex="8pt"/>
    </style:style>
    <style:style style:name="T48_6" style:family="text">
      <style:text-properties style:font-name="Arial" fo:font-size="10pt" style:font-name-asian="Arial" style:font-size-asian="10pt" style:font-name-complex="Arial" style:font-size-complex="10pt"/>
    </style:style>
    <style:style style:name="T48_7" style:family="text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Footnote_20_text"/>
    <style:style style:name="T49_1" style:family="text">
      <style:text-properties fo:font-size="8pt" style:font-size-asian="8pt" style:font-size-complex="8pt"/>
    </style:style>
    <style:style style:name="T49_2" style:family="text"/>
    <style:style style:name="T49_3" style:family="text" style:parent-style-name="Internet_20_link">
      <style:text-properties fo:font-size="8pt" style:font-size-asian="8pt" style:font-size-complex="8pt"/>
    </style:style>
    <style:style style:name="T49_4" style:family="text"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Arial" fo:font-size="10pt" style:font-name-asian="Arial" style:font-size-asian="10pt" style:font-name-complex="Arial" style:font-size-complex="10pt"/>
    </style:style>
    <style:style style:name="T53_2" style:family="text"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" fo:font-size="10pt" style:font-name-asian="Arial" style:font-size-asian="10pt" style:font-name-complex="Arial" style:font-size-complex="10pt"/>
    </style:style>
    <style:style style:name="T55_2" style:family="text">
      <style:text-properties style:font-name="Arial" fo:font-size="10pt" style:font-name-asian="Arial" style:font-size-asian="10pt" style:font-name-complex="Arial" style:font-size-complex="10pt"/>
    </style:style>
    <style:style style:name="T55_3" style:family="text">
      <style:text-properties style:font-name="Arial" fo:font-size="10pt" style:font-name-asian="Arial" style:font-size-asian="10pt" style:font-name-complex="Arial" style:font-size-complex="10pt"/>
    </style:style>
    <style:style style:name="T55_4" style:family="text">
      <style:text-properties style:font-name="Arial" fo:font-size="10pt" style:font-name-asian="Arial" style:font-size-asian="10pt" style:font-name-complex="Arial" style:font-size-complex="10pt"/>
    </style:style>
    <style:style style:name="T55_5" style:family="text">
      <style:text-properties style:font-name="Arial" fo:font-size="10pt" style:font-name-asian="Arial" style:font-size-asian="10pt" style:font-name-complex="Arial" style:font-size-complex="10pt"/>
    </style:style>
    <style:style style:name="T55_6" style:family="text">
      <style:text-properties style:font-name="Arial" fo:font-size="10pt" style:font-name-asian="Arial" style:font-size-asian="10pt" style:font-name-complex="Arial" style:font-size-complex="10pt"/>
    </style:style>
    <style:style style:name="T55_7" style:family="text">
      <style:text-properties style:font-name="Arial" fo:font-size="10pt" style:font-name-asian="Arial" style:font-size-asian="10pt" style:font-name-complex="Arial" style:font-size-complex="10pt"/>
    </style:style>
    <style:style style:name="T55_8" style:family="text">
      <style:text-properties style:font-name="Arial" fo:font-size="10pt" style:font-name-asian="Arial" style:font-size-asian="10pt" style:font-name-complex="Arial" style:font-size-complex="10pt"/>
    </style:style>
    <style:style style:name="T55_9" style:family="text">
      <style:text-properties style:font-name="Arial" fo:font-size="10pt" style:font-name-asian="Arial" style:font-size-asian="10pt" style:font-name-complex="Arial" style:font-size-complex="10pt"/>
    </style:style>
    <style:style style:name="T55_10" style:family="text">
      <style:text-properties style:font-name="Arial"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58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59" style:family="paragraph" style:parent-style-name="Normal"/>
    <style:style style:name="T59_1" style:family="text"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61" style:family="paragraph" style:parent-style-name="Normal"/>
    <style:style style:name="T61_1" style:family="text">
      <style:text-properties style:font-name="Arial" fo:font-size="10pt" style:font-name-asian="Arial" style:font-size-asian="10pt" style:font-name-complex="Arial" style:font-size-complex="10pt"/>
    </style:style>
    <style:style style:name="T61_2" style:family="text">
      <style:text-properties style:font-name="Arial" fo:font-size="10pt" style:font-name-asian="Arial" style:font-size-asian="10pt" style:font-name-complex="Arial" style:font-size-complex="10pt"/>
    </style:style>
    <style:style style:name="T61_3" style:family="text">
      <style:text-properties style:font-name="Arial" fo:font-size="10pt" style:font-name-asian="Arial" style:font-size-asian="10pt" style:font-name-complex="Arial" style:font-size-complex="10pt"/>
    </style:style>
    <style:style style:name="T61_4" style:family="text">
      <style:text-properties style:font-name="Arial" fo:font-size="10pt" style:font-name-asian="Arial" style:font-size-asian="10pt" style:font-name-complex="Arial" style:font-size-complex="10pt"/>
    </style:style>
    <style:style style:name="T61_5" style:family="text">
      <style:text-properties style:font-name="Arial" fo:font-size="10pt" style:font-name-asian="Arial" style:font-size-asian="10pt" style:font-name-complex="Arial" style:font-size-complex="10pt"/>
    </style:style>
    <style:style style:name="T61_6" style:family="text">
      <style:text-properties style:font-name="Arial" fo:font-size="10pt" style:font-name-asian="Arial" style:font-size-asian="10pt" style:font-name-complex="Arial" style:font-size-complex="10pt"/>
    </style:style>
    <style:style style:name="T61_7" style:family="text">
      <style:text-properties style:font-name="Arial" fo:font-size="10pt" style:font-name-asian="Arial" style:font-size-asian="10pt" style:font-name-complex="Arial" style:font-size-complex="10pt"/>
    </style:style>
    <style:style style:name="T61_8" style:family="text">
      <style:text-properties style:font-name="Arial" fo:font-size="10pt" style:font-name-asian="Arial" style:font-size-asian="10pt" style:font-name-complex="Arial" style:font-size-complex="10pt"/>
    </style:style>
    <style:style style:name="T61_9" style:family="text">
      <style:text-properties style:font-name="Arial" fo:font-size="10pt" style:font-name-asian="Arial" style:font-size-asian="10pt" style:font-name-complex="Arial" style:font-size-complex="10pt"/>
    </style:style>
    <style:style style:name="T61_10" style:family="text">
      <style:text-properties style:font-name="Arial" fo:font-size="10pt" style:font-name-asian="Arial" style:font-size-asian="10pt" style:font-name-complex="Arial" style:font-size-complex="10pt"/>
    </style:style>
    <style:style style:name="T61_11" style:family="text">
      <style:text-properties style:font-name="Arial" fo:font-size="10pt" style:font-name-asian="Arial" style:font-size-asian="10pt" style:font-name-complex="Arial" style:font-size-complex="10pt"/>
    </style:style>
    <style:style style:name="T61_12" style:family="text">
      <style:text-properties style:font-name="Arial" fo:font-size="10pt" style:font-name-asian="Arial" style:font-size-asian="10pt" style:font-name-complex="Arial" style:font-size-complex="10pt"/>
    </style:style>
    <style:style style:name="T61_13" style:family="text">
      <style:text-properties style:font-name="Arial" fo:font-size="10pt" style:font-name-asian="Arial" style:font-size-asian="10pt" style:font-name-complex="Arial" style:font-size-complex="10pt"/>
    </style:style>
    <style:style style:name="T61_14" style:family="text">
      <style:text-properties style:font-name="Arial" fo:font-size="10pt" style:font-name-asian="Arial" style:font-size-asian="10pt" style:font-name-complex="Arial" style:font-size-complex="10pt"/>
    </style:style>
    <style:style style:name="T61_15" style:family="text">
      <style:text-properties style:font-name="Arial" fo:font-size="10pt" style:font-name-asian="Arial" style:font-size-asian="10pt" style:font-name-complex="Arial" style:font-size-complex="10pt"/>
    </style:style>
    <style:style style:name="T61_16" style:family="text">
      <style:text-properties style:font-name="Arial" fo:font-size="10pt" style:font-name-asian="Arial" style:font-size-asian="10pt" style:font-name-complex="Arial" style:font-size-complex="10pt"/>
    </style:style>
    <style:style style:name="T61_17" style:family="text">
      <style:text-properties style:font-name="Arial" fo:font-size="10pt" style:font-name-asian="Arial" style:font-size-asian="10pt" style:font-name-complex="Arial" style:font-size-complex="10pt"/>
    </style:style>
    <style:style style:name="T61_18" style:family="text">
      <style:text-properties style:font-name="Arial" fo:font-size="10pt" style:font-name-asian="Arial" style:font-size-asian="10pt" style:font-name-complex="Arial" style:font-size-complex="10pt"/>
    </style:style>
    <style:style style:name="T61_19" style:family="text">
      <style:text-properties style:font-name="Arial" fo:font-size="10pt" style:font-name-asian="Arial" style:font-size-asian="10pt" style:font-name-complex="Arial" style:font-size-complex="10pt"/>
    </style:style>
    <style:style style:name="T61_20" style:family="text">
      <style:text-properties style:font-name="Arial" fo:font-size="10pt" style:font-name-asian="Arial" style:font-size-asian="10pt" style:font-name-complex="Arial" style:font-size-complex="10pt"/>
    </style:style>
    <style:style style:name="P62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63" style:family="paragraph" style:parent-style-name="Normal"/>
    <style:style style:name="T63_1" style:family="text">
      <style:text-properties style:font-name="Arial" fo:font-size="10pt" style:font-name-asian="Arial" style:font-size-asian="10pt" style:font-name-complex="Arial" style:font-size-complex="10pt"/>
    </style:style>
    <style:style style:name="T63_2" style:family="text">
      <style:text-properties style:font-name="Arial" fo:font-size="10pt" style:font-name-asian="Arial" style:font-size-asian="10pt" style:font-name-complex="Arial" style:font-size-complex="10pt"/>
    </style:style>
    <style:style style:name="T63_3" style:family="text">
      <style:text-properties style:font-name="Arial" fo:font-size="10pt" style:font-name-asian="Arial" style:font-size-asian="10pt" style:font-name-complex="Arial" style:font-size-complex="10pt"/>
    </style:style>
    <style:style style:name="T63_4" style:family="text">
      <style:text-properties style:font-name="Arial" fo:font-size="10pt" style:font-name-asian="Arial" style:font-size-asian="10pt" style:font-name-complex="Arial" style:font-size-complex="10pt"/>
    </style:style>
    <style:style style:name="T63_5" style:family="text"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65" style:family="paragraph" style:parent-style-name="Normal"/>
    <style:style style:name="T65_1" style:family="text">
      <style:text-properties style:font-name="Arial" fo:font-size="10pt" style:font-name-asian="Arial" style:font-size-asian="10pt" style:font-name-complex="Arial" style:font-size-complex="10pt"/>
    </style:style>
    <style:style style:name="T65_2" style:family="text">
      <style:text-properties style:font-name="Arial" fo:font-size="10pt" style:font-name-asian="Arial" style:font-size-asian="10pt" style:font-name-complex="Arial" style:font-size-complex="10pt"/>
    </style:style>
    <style:style style:name="T65_3" style:family="text">
      <style:text-properties style:font-name="Arial" fo:font-size="10pt" style:font-name-asian="Arial" style:font-size-asian="10pt" style:font-name-complex="Arial" style:font-size-complex="10pt"/>
    </style:style>
    <style:style style:name="P66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6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69" style:family="paragraph" style:parent-style-name="Normal">
      <style:paragraph-properties fo:line-height="108%" fo:margin-bottom="0.282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70" style:family="paragraph" style:parent-style-name="Normal">
      <style:paragraph-properties fo:line-height="108%" fo:margin-bottom="0.282cm"/>
    </style:style>
    <style:style style:name="T70_1" style:family="text">
      <style:text-properties style:font-name="Arial" fo:font-size="10pt" style:font-name-asian="Arial" style:font-size-asian="10pt" style:font-name-complex="Arial" style:font-size-complex="10pt"/>
    </style:style>
    <style:style style:name="T70_2" style:family="text">
      <style:text-properties style:font-name="Arial" fo:font-size="10pt" style:font-name-asian="Arial" style:font-size-asian="10pt" style:font-name-complex="Arial" style:font-size-complex="10pt"/>
    </style:style>
    <style:style style:name="T70_3" style:family="text">
      <style:text-properties style:font-name="Arial" fo:font-size="10pt" style:font-name-asian="Arial" style:font-size-asian="10pt" style:font-name-complex="Arial" style:font-size-complex="10pt"/>
    </style:style>
    <style:style style:name="T70_4" style:family="text">
      <style:text-properties style:font-name="Arial" fo:font-size="10pt" style:font-name-asian="Arial" style:font-size-asian="10pt" style:font-name-complex="Arial" style:font-size-complex="10pt"/>
    </style:style>
    <style:style style:name="T70_5" style:family="text">
      <style:text-properties style:font-name="Arial" fo:font-size="10pt" style:font-name-asian="Arial" style:font-size-asian="10pt" style:font-name-complex="Arial" style:font-size-complex="10pt"/>
    </style:style>
    <style:style style:name="T70_6" style:family="text">
      <style:text-properties style:font-name="Arial"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 fo:line-height="108%" fo:margin-bottom="0.282cm"/>
    </style:style>
    <style:style style:name="T71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72" style:family="paragraph" style:parent-style-name="Normal">
      <style:paragraph-properties fo:line-height="108%" fo:margin-bottom="0.282cm"/>
    </style:style>
    <style:style style:name="T72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72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72_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72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2_5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72_6" style:family="text">
      <style:text-properties style:font-name="Arial" fo:font-size="10pt" style:font-name-asian="Arial" style:font-size-asian="10pt" style:font-name-complex="Arial" style:font-size-complex="10pt"/>
    </style:style>
    <style:style style:name="T72_7" style:family="text">
      <style:text-properties style:font-name="Arial" fo:font-size="10pt" style:font-name-asian="Arial" style:font-size-asian="10pt" style:font-name-complex="Arial" style:font-size-complex="10pt"/>
    </style:style>
    <style:style style:name="T72_8" style:family="text">
      <style:text-properties style:font-name="Arial" fo:font-size="10pt" style:font-name-asian="Arial" style:font-size-asian="10pt" style:font-name-complex="Arial" style:font-size-complex="10pt"/>
    </style:style>
    <style:style style:name="T72_9" style:family="text">
      <style:text-properties style:font-name="Arial" fo:font-size="10pt" style:font-name-asian="Arial" style:font-size-asian="10pt" style:font-name-complex="Arial" style:font-size-complex="10pt"/>
    </style:style>
    <style:style style:name="T72_10" style:family="text">
      <style:text-properties style:font-name="Arial" fo:font-size="10pt" style:font-name-asian="Arial" style:font-size-asian="10pt" style:font-name-complex="Arial" style:font-size-complex="10pt"/>
    </style:style>
    <style:style style:name="T72_11" style:family="text">
      <style:text-properties style:font-name="Arial" fo:font-size="10pt" style:font-name-asian="Arial" style:font-size-asian="10pt" style:font-name-complex="Arial" style:font-size-complex="10pt"/>
    </style:style>
    <style:style style:name="T72_12" style:family="text">
      <style:text-properties style:font-name="Arial" fo:font-size="10pt" style:font-name-asian="Arial" style:font-size-asian="10pt" style:font-name-complex="Arial" style:font-size-complex="10pt"/>
    </style:style>
    <style:style style:name="T72_13" style:family="text">
      <style:text-properties style:font-name="Arial" fo:font-size="10pt" style:font-name-asian="Arial" style:font-size-asian="10pt" style:font-name-complex="Arial" style:font-size-complex="10pt"/>
    </style:style>
    <style:style style:name="T72_14" style:family="text">
      <style:text-properties style:font-name="Arial" fo:font-size="10pt" style:font-name-asian="Arial" style:font-size-asian="10pt" style:font-name-complex="Arial" style:font-size-complex="10pt"/>
    </style:style>
    <style:style style:name="T72_15" style:family="text">
      <style:text-properties style:font-name="Arial" fo:font-size="10pt" style:font-name-asian="Arial" style:font-size-asian="10pt" style:font-name-complex="Arial" style:font-size-complex="10pt"/>
    </style:style>
    <style:style style:name="T72_16" style:family="text"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Normal">
      <style:paragraph-properties fo:line-height="108%" fo:margin-bottom="0.282cm"/>
    </style:style>
    <style:style style:name="T73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73_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73_4" style:family="text">
      <style:text-properties style:font-name="Arial" fo:font-size="10pt" style:font-name-asian="Arial" style:font-size-asian="10pt" style:font-name-complex="Arial" style:font-size-complex="10pt"/>
    </style:style>
    <style:style style:name="T73_5" style:family="text">
      <style:text-properties style:font-name="Arial" fo:font-size="10pt" style:font-name-asian="Arial" style:font-size-asian="10pt" style:font-name-complex="Arial" style:font-size-complex="10pt"/>
    </style:style>
    <style:style style:name="T73_6" style:family="text">
      <style:text-properties style:font-name="Arial" fo:font-size="10pt" style:font-name-asian="Arial" style:font-size-asian="10pt" style:font-name-complex="Arial" style:font-size-complex="10pt"/>
    </style:style>
    <style:style style:name="P74" style:family="paragraph" style:parent-style-name="Normal">
      <style:paragraph-properties fo:line-height="108%" fo:margin-bottom="0.282cm"/>
    </style:style>
    <style:style style:name="T74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4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74_3" style:family="text">
      <style:text-properties style:font-name="Arial" fo:font-size="10pt" style:font-name-asian="Arial" style:font-size-asian="10pt" style:font-name-complex="Arial" style:font-size-complex="10pt"/>
    </style:style>
    <style:style style:name="T74_4" style:family="text">
      <style:text-properties style:font-name="Arial" fo:font-size="10pt" style:font-name-asian="Arial" style:font-size-asian="10pt" style:font-name-complex="Arial" style:font-size-complex="10pt"/>
    </style:style>
    <style:style style:name="T74_5" style:family="text">
      <style:text-properties style:font-name="Arial" fo:font-size="10pt" style:font-name-asian="Arial" style:font-size-asian="10pt" style:font-name-complex="Arial" style:font-size-complex="10pt"/>
    </style:style>
    <style:style style:name="P75" style:family="paragraph" style:parent-style-name="Normal">
      <style:paragraph-properties fo:line-height="108%" fo:margin-bottom="0.282cm"/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6_1" style:family="text">
      <style:text-properties fo:font-style="normal" style:font-style-asian="normal" style:font-name="Arial" style:font-name-asian="Arial" style:font-name-complex="Arial"/>
    </style:style>
    <style:style style:name="P77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78" style:family="paragraph" style:parent-style-name="Normal"/>
    <style:style style:name="T78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T78_2" style:family="text"/>
    <style:style style:name="T78_3" style:family="text" style:parent-style-name="Internet_20_link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T78_4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79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80_1" style:family="text">
      <style:text-properties style:font-name="Arial" fo:font-size="10pt" style:font-name-asian="Arial" style:font-size-asian="10pt" style:font-name-complex="Arial" style:font-size-complex="10pt"/>
    </style:style>
    <style:style style:name="T80_2" style:family="text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Footnote_20_text"/>
    <style:style style:name="T81_1" style:family="text">
      <style:text-properties fo:font-size="8pt" style:font-size-asian="8pt" style:font-size-complex="8pt"/>
    </style:style>
    <style:style style:name="T81_2" style:family="text">
      <style:text-properties fo:font-size="8pt" style:font-size-asian="8pt" style:font-name-complex="Arial" style:font-size-complex="8pt"/>
    </style:style>
    <style:style style:name="T81_3" style:family="text">
      <style:text-properties style:font-name="Arial" fo:font-size="10pt" style:font-name-asian="Arial" style:font-size-asian="10pt" style:font-name-complex="Arial" style:font-size-complex="10pt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Table4" style:family="table">
      <style:table-properties table:align="center" style:width="15.554cm" fo:margin-left="0.663cm"/>
    </style:style>
    <style:style style:name="Column12" style:family="table-column">
      <style:table-column-properties style:column-width="2.251cm"/>
    </style:style>
    <style:style style:name="Column13" style:family="table-column">
      <style:table-column-properties style:column-width="13.303cm"/>
    </style:style>
    <style:style style:name="Row9" style:family="table-row">
      <style:table-row-properties style:min-row-height="0.801cm"/>
    </style:style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00%" fo:margin-bottom="0cm"/>
    </style:style>
    <style:style style:name="T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801cm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100%" fo:margin-bottom="0cm"/>
    </style:style>
    <style:style style:name="T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801cm"/>
    </style:style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00%" fo:margin-bottom="0cm"/>
    </style:style>
    <style:style style:name="T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00%" fo:margin-bottom="0cm"/>
    </style:style>
    <style:style style:name="T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801cm"/>
    </style:style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00%" fo:margin-bottom="0cm"/>
    </style:style>
    <style:style style:name="T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00%" fo:margin-bottom="0cm"/>
    </style:style>
    <style:style style:name="T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FR1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Table5" style:family="table">
      <style:table-properties table:align="center" style:width="15.572cm" fo:margin-left="0.654cm"/>
    </style:style>
    <style:style style:name="Column14" style:family="table-column">
      <style:table-column-properties style:column-width="2.268cm"/>
    </style:style>
    <style:style style:name="Column15" style:family="table-column">
      <style:table-column-properties style:column-width="13.303cm"/>
    </style:style>
    <style:style style:name="Row13" style:family="table-row">
      <style:table-row-properties style:min-row-height="0.801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FR2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able6" style:family="table">
      <style:table-properties table:align="center" style:width="15.572cm" fo:margin-left="0.654cm"/>
    </style:style>
    <style:style style:name="Column16" style:family="table-column">
      <style:table-column-properties style:column-width="2.268cm"/>
    </style:style>
    <style:style style:name="Column17" style:family="table-column">
      <style:table-column-properties style:column-width="13.303cm"/>
    </style:style>
    <style:style style:name="Row14" style:family="table-row">
      <style:table-row-properties style:min-row-height="0.801cm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00%" fo:margin-bottom="0cm"/>
    </style:style>
    <style:style style:name="T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9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100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101" style:family="paragraph" style:parent-style-name="Normal"/>
    <style:style style:name="T101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T101_2" style:family="text">
      <style:text-properties style:font-name="Arial" fo:font-size="11pt" style:font-name-asian="Arial" style:font-size-asian="11pt" style:font-name-complex="Arial" style:font-size-complex="11pt"/>
    </style:style>
    <style:style style:name="P102" style:family="paragraph" style:parent-style-name="Normal">
      <style:text-properties fo:background-color="#ffff00" fo:color="#000000" style:font-name="Arial" fo:font-size="10pt" style:font-name-asian="Arial" style:font-size-asian="10pt" style:font-name-complex="Arial" style:font-size-complex="10pt"/>
    </style:style>
    <style:style style:name="P103" style:family="paragraph" style:parent-style-name="Normal"/>
    <style:style style:name="T10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3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/>
    </style:style>
    <style:style style:name="T10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4" style:family="paragraph" style:parent-style-name="Normal">
      <style:text-properties fo:color="#000000" style:font-name="Arial" fo:font-size="10pt" style:font-name-asian="Arial" style:font-size-asian="10pt" style:font-name-complex="Arial" style:font-size-complex="10pt"/>
    </style:style>
    <style:style style:name="P105" style:family="paragraph" style:parent-style-name="Normal"/>
    <style:style style:name="T10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6" style:family="paragraph" style:parent-style-name="Normal">
      <style:text-properties fo:color="#000000" style:font-name="Arial" fo:font-size="10pt" style:font-name-asian="Arial" style:font-size-asian="10pt" style:font-name-complex="Arial" style:font-size-complex="10pt"/>
    </style:style>
    <style:style style:name="P107" style:family="paragraph" style:parent-style-name="Normal"/>
    <style:style style:name="T10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8" style:family="paragraph" style:parent-style-name="Normal">
      <style:text-properties fo:color="#000000" style:font-name="Arial" fo:font-size="10pt" style:font-name-asian="Arial" style:font-size-asian="10pt" style:font-name-complex="Arial" style:font-size-complex="10pt"/>
    </style:style>
    <style:style style:name="FR3" style:family="graphic" style:parent-style-name="Normal">
      <style:graphic-properties draw:stroke="solid" svg:stroke-width="0.026cm" svg:stroke-color="#000000" draw:fill-color="#d8e2f3" fo:background-color="#d8e2f3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109" style:family="paragraph" style:parent-style-name="Normal"/>
    <style:style style:name="T109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0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09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10" style:family="paragraph" style:parent-style-name="Normal">
      <style:text-properties style:font-name="Arial" fo:font-size="10pt" style:font-size-asian="10pt" style:font-name-complex="Arial" style:font-size-complex="10pt"/>
    </style:style>
    <style:style style:name="P111" style:family="paragraph" style:parent-style-name="Normal"/>
    <style:style style:name="T111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11_2" style:family="text">
      <style:text-properties style:font-name="Arial" fo:font-size="10pt" style:font-size-asian="10pt" style:font-name-complex="Arial" style:font-size-complex="10pt"/>
    </style:style>
    <style:style style:name="T111_3" style:family="text">
      <style:text-properties style:font-name="Arial" fo:font-size="10pt" style:font-size-asian="10pt" style:font-name-complex="Arial" style:font-size-complex="10pt"/>
    </style:style>
    <style:style style:name="T111_4" style:family="text">
      <style:text-properties style:font-name="Arial" fo:font-size="10pt" style:font-size-asian="10pt" style:font-name-complex="Arial" style:font-size-complex="10pt"/>
    </style:style>
    <style:style style:name="T111_5" style:family="text">
      <style:text-properties style:font-name="Arial" fo:font-size="10pt" style:font-size-asian="10pt" style:font-name-complex="Arial" style:font-size-complex="10pt"/>
    </style:style>
    <style:style style:name="T111_6" style:family="text">
      <style:text-properties style:font-name="Arial" fo:font-size="10pt" style:font-size-asian="10pt" style:font-name-complex="Arial" style:font-size-complex="10pt"/>
    </style:style>
    <style:style style:name="T111_7" style:family="text">
      <style:text-properties style:font-name="Arial" fo:font-size="10pt" style:font-size-asian="10pt" style:font-name-complex="Arial" style:font-size-complex="10pt"/>
    </style:style>
    <style:style style:name="T111_8" style:family="text">
      <style:text-properties style:font-name="Arial" fo:font-size="10pt" style:font-size-asian="10pt" style:font-name-complex="Arial" style:font-size-complex="10pt"/>
    </style:style>
    <style:style style:name="T111_9" style:family="text">
      <style:text-properties style:font-name="Arial" fo:font-size="10pt" style:font-size-asian="10pt" style:font-name-complex="Arial" style:font-size-complex="10pt"/>
    </style:style>
    <style:style style:name="T111_10" style:family="text">
      <style:text-properties style:font-name="Arial" fo:font-size="10pt" style:font-size-asian="10pt" style:font-name-complex="Arial" style:font-size-complex="10pt"/>
    </style:style>
    <style:style style:name="T111_11" style:family="text">
      <style:text-properties style:font-name="Arial" fo:font-size="10pt" style:font-size-asian="10pt" style:font-name-complex="Arial" style:font-size-complex="10pt"/>
    </style:style>
    <style:style style:name="T111_12" style:family="text">
      <style:text-properties style:font-name="Arial" fo:font-size="10pt" style:font-size-asian="10pt" style:font-name-complex="Arial" style:font-size-complex="10pt"/>
    </style:style>
    <style:style style:name="T111_13" style:family="text">
      <style:text-properties style:font-name="Arial" fo:font-size="10pt" style:font-size-asian="10pt" style:font-name-complex="Arial" style:font-size-complex="10pt"/>
    </style:style>
    <style:style style:name="T111_14" style:family="text">
      <style:text-properties style:font-name="Arial" fo:font-size="10pt" style:font-size-asian="10pt" style:font-name-complex="Arial" style:font-size-complex="10pt"/>
    </style:style>
    <style:style style:name="T111_15" style:family="text">
      <style:text-properties style:font-name="Arial" fo:font-size="10pt" style:font-size-asian="10pt" style:font-name-complex="Arial" style:font-size-complex="10pt"/>
    </style:style>
    <style:style style:name="P112" style:family="paragraph" style:parent-style-name="Normal"/>
    <style:style style:name="T112_1" style:family="text">
      <style:text-properties style:font-name="Arial" fo:font-size="10pt" style:font-size-asian="10pt" style:font-name-complex="Arial" style:font-size-complex="10pt"/>
    </style:style>
    <style:style style:name="T112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12_3" style:family="text">
      <style:text-properties style:font-name="Arial" fo:font-size="10pt" style:font-size-asian="10pt" style:font-name-complex="Arial" style:font-size-complex="10pt"/>
    </style:style>
    <style:style style:name="T112_4" style:family="text">
      <style:text-properties style:font-name="Arial" fo:font-size="10pt" style:font-size-asian="10pt" style:font-name-complex="Arial" style:font-size-complex="10pt"/>
    </style:style>
    <style:style style:name="T112_5" style:family="text">
      <style:text-properties style:font-name="Arial" fo:font-size="10pt" style:font-size-asian="10pt" style:font-name-complex="Arial" style:font-size-complex="10pt"/>
    </style:style>
    <style:style style:name="P113" style:family="paragraph" style:parent-style-name="Normal">
      <style:text-properties fo:color="#000000" style:font-name="Arial" fo:font-size="10pt" style:font-name-asian="Arial" style:font-size-asian="10pt" style:font-name-complex="Arial" style:font-size-complex="10pt"/>
    </style:style>
    <style:style style:name="P114" style:family="paragraph" style:parent-style-name="Normal"/>
    <style:style style:name="T11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4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4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5" style:family="paragraph" style:parent-style-name="Normal">
      <style:text-properties fo:color="#000000" style:font-name="Arial" fo:font-size="10pt" style:font-name-asian="Arial" style:font-size-asian="10pt" style:font-name-complex="Arial" style:font-size-complex="10pt"/>
    </style:style>
    <style:style style:name="P116" style:family="paragraph" style:parent-style-name="Normal">
      <style:text-properties fo:color="#000000" style:font-name="Arial" fo:font-size="10pt" style:font-name-asian="Arial" style:font-size-asian="10pt" style:font-name-complex="Arial" style:font-size-complex="10pt"/>
    </style:style>
    <style:style style:name="T116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1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6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6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6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7" style:family="paragraph" style:parent-style-name="Normal">
      <style:text-properties fo:color="#000000" style:font-name="Arial" fo:font-size="10pt" style:font-name-asian="Arial" style:font-size-asian="10pt" style:font-name-complex="Arial" style:font-size-complex="10pt"/>
    </style:style>
    <style:style style:name="T117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1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8" style:family="paragraph" style:parent-style-name="Normal">
      <style:text-properties fo:color="#000000" style:font-name="Arial" fo:font-size="10pt" style:font-name-asian="Arial" style:font-size-asian="10pt" style:font-name-complex="Arial" style:font-size-complex="10pt"/>
    </style:style>
    <style:style style:name="T118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1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9" style:family="paragraph" style:parent-style-name="Normal">
      <style:text-properties fo:color="#000000" style:font-name="Arial" fo:font-size="10pt" style:font-name-asian="Arial" style:font-size-asian="10pt" style:font-name-complex="Arial" style:font-size-complex="10pt"/>
    </style:style>
    <style:style style:name="T119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19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9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9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9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9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0" style:family="paragraph" style:parent-style-name="Normal">
      <style:paragraph-properties fo:margin-left="1.27cm"/>
      <style:text-properties fo:color="#000000" style:font-name="Arial" fo:font-size="10pt" style:font-name-asian="Arial" style:font-size-asian="10pt" style:font-name-complex="Arial" style:font-size-complex="10pt"/>
    </style:style>
    <style:style style:name="P121" style:family="paragraph" style:parent-style-name="Normal"/>
    <style:style style:name="T12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2" style:family="paragraph" style:parent-style-name="Normal">
      <style:text-properties style:font-name="Arial" style:font-name-asian="Arial" style:font-name-complex="Arial" fo:font-weight="bold" style:font-weight-asian="bold"/>
    </style:style>
    <style:style style:name="P123" style:family="paragraph" style:parent-style-name="Normal"/>
    <style:style style:name="T123_1" style:family="text">
      <style:text-properties style:font-name="Arial" fo:font-size="11pt" style:font-name-asian="Arial" style:font-size-asian="11pt" style:font-name-complex="Arial" style:font-size-complex="11pt" fo:language="en" fo:language-asian="en" fo:country-asian="GB" fo:font-weight="bold" style:font-weight-asian="bold"/>
    </style:style>
    <style:style style:name="P124" style:family="paragraph" style:parent-style-name="Normal">
      <style:text-properties style:font-name="Arial" fo:font-size="11pt" style:font-name-asian="Arial" style:font-size-asian="11pt" style:font-name-complex="Arial" style:font-size-complex="11pt"/>
    </style:style>
    <style:style style:name="P125" style:family="paragraph" style:parent-style-name="Normal"/>
    <style:style style:name="T125_1" style:family="text">
      <style:text-properties style:font-name="Arial" fo:font-size="10pt" style:font-name-asian="Arial" style:font-size-asian="10pt" style:font-name-complex="Arial" style:font-size-complex="10pt"/>
    </style:style>
    <style:style style:name="T125_2" style:family="text">
      <style:text-properties style:font-name="Arial" fo:font-size="10pt" style:font-name-asian="Arial" style:font-size-asian="10pt" style:font-name-complex="Arial" style:font-size-complex="10pt"/>
    </style:style>
    <style:style style:name="T125_3" style:family="text">
      <style:text-properties style:font-name="Arial" fo:font-size="10pt" style:font-name-asian="Arial" style:font-size-asian="10pt" style:font-name-complex="Arial" style:font-size-complex="10pt"/>
    </style:style>
    <style:style style:name="P12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country-asian="GB"/>
    </style:style>
    <style:style style:name="P12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country-asian="GB"/>
    </style:style>
    <style:style style:name="P12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8_1" style:family="text">
      <style:text-properties fo:font-style="normal" style:font-style-asian="normal" style:font-name="Arial" style:font-name-asian="Arial" style:font-name-complex="Arial"/>
    </style:style>
    <style:style style:name="T128_2" style:family="text">
      <style:text-properties fo:font-style="normal" style:font-style-asian="normal" style:font-name="Arial" fo:font-size="10pt" style:font-name-asian="Arial" style:font-size-asian="10pt" style:font-name-complex="Arial" style:font-size-complex="10pt" fo:font-weight="normal" style:font-weight-asian="normal"/>
    </style:style>
    <style:style style:name="P129" style:family="paragraph" style:parent-style-name="Normal">
      <style:text-properties style:font-name="Arial" fo:font-size="11pt" style:font-name-asian="Arial" style:font-size-asian="11pt" style:font-name-complex="Arial" style:font-size-complex="11pt"/>
    </style:style>
    <style:style style:name="Table7" style:family="table">
      <style:table-properties table:align="left" style:width="17.193cm" fo:margin-left="-0.199cm"/>
    </style:style>
    <style:style style:name="Column18" style:family="table-column">
      <style:table-column-properties style:column-width="2.648cm" style:use-optimal-column-width="false"/>
    </style:style>
    <style:style style:name="Column19" style:family="table-column">
      <style:table-column-properties style:column-width="1.723cm" style:use-optimal-column-width="false"/>
    </style:style>
    <style:style style:name="Column20" style:family="table-column">
      <style:table-column-properties style:column-width="2.572cm" style:use-optimal-column-width="false"/>
    </style:style>
    <style:style style:name="Column21" style:family="table-column">
      <style:table-column-properties style:column-width="4cm" style:use-optimal-column-width="false"/>
    </style:style>
    <style:style style:name="Column22" style:family="table-column">
      <style:table-column-properties style:column-width="6.249cm" style:use-optimal-column-width="false"/>
    </style:style>
    <style:style style:name="Row15" style:family="table-row">
      <style:table-row-properties style:min-row-height="0.863cm" style:use-optimal-row-height="false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16" style:family="table-row">
      <style:table-row-properties style:min-row-height="0.612cm" style:use-optimal-row-height="false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Row17" style:family="table-row">
      <style:table-row-properties style:min-row-height="0.609cm" style:use-optimal-row-height="false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38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38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39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39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18" style:family="table-row">
      <style:table-row-properties style:min-row-height="0.609cm" style:use-optimal-row-height="false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Row19" style:family="table-row">
      <style:table-row-properties style:min-row-height="0.609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43_2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GB" fo:country-asian="CN" fo:country-complex="SA"/>
    </style:style>
    <style:style style:name="T143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43_4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44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44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20" style:family="table-row">
      <style:table-row-properties style:min-row-height="0.609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48_2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GB" fo:country-asian="CN" fo:country-complex="SA"/>
    </style:style>
    <style:style style:name="T148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48_4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53" style:family="paragraph" style:parent-style-name="Normal">
      <style:text-properties style:font-name="Arial" style:font-name-asian="Arial" style:font-name-complex="Arial" fo:font-weight="bold" style:font-weight-asian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155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Arial" fo:font-size="10pt" style:font-name-asian="Arial" style:font-size-asian="10pt" style:font-name-complex="Arial" style:font-size-complex="10pt"/>
    </style:style>
    <style:style style:name="P157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Arial" fo:font-size="10pt" style:font-name-asian="Arial" style:font-size-asian="10pt" style:font-name-complex="Arial" style:font-size-complex="10pt"/>
    </style:style>
    <style:style style:name="P16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Arial" fo:font-size="10pt" style:font-name-asian="Arial" style:font-size-asian="10pt" style:font-name-complex="Arial" style:font-size-complex="10pt"/>
    </style:style>
    <style:style style:name="T162_2" style:family="text">
      <style:text-properties style:font-name="Arial" fo:font-size="10pt" style:font-name-asian="Arial" style:font-size-asian="10pt" style:font-name-complex="Arial" style:font-size-complex="10pt"/>
    </style:style>
    <style:style style:name="T162_3" style:family="text">
      <style:text-properties style:font-name="Arial" fo:font-size="10pt" style:font-name-asian="Arial" style:font-size-asian="10pt" style:font-name-complex="Arial" style:font-size-complex="10pt"/>
    </style:style>
    <style:style style:name="T162_4" style:family="text">
      <style:text-properties style:font-name="Arial" fo:font-size="10pt" style:font-name-asian="Arial" style:font-size-asian="10pt" style:font-name-complex="Arial" style:font-size-complex="10pt"/>
    </style:style>
    <style:style style:name="T162_5" style:family="text">
      <style:text-properties style:font-name="Arial" fo:font-size="10pt" style:font-name-asian="Arial" style:font-size-asian="10pt" style:font-name-complex="Arial" style:font-size-complex="10pt"/>
    </style:style>
    <style:style style:name="T162_6" style:family="text">
      <style:text-properties fo:font-style="italic" style:font-style-asian="italic" style:font-name="Arial" fo:font-size="10pt" style:font-name-asian="Arial" style:font-size-asian="10pt" style:font-name-complex="Arial" style:font-size-complex="10pt"/>
    </style:style>
    <style:style style:name="T162_7" style:family="text">
      <style:text-properties style:font-name="Arial" fo:font-size="10pt" style:font-name-asian="Arial" style:font-size-asian="10pt" style:font-name-complex="Arial" style:font-size-complex="10pt"/>
    </style:style>
    <style:style style:name="T162_8" style:family="text">
      <style:text-properties fo:font-style="italic" style:font-style-asian="italic" style:font-name="Arial" fo:font-size="10pt" style:font-name-asian="Arial" style:font-size-asian="10pt" style:font-name-complex="Arial" style:font-size-complex="10pt"/>
    </style:style>
    <style:style style:name="T162_9" style:family="text">
      <style:text-properties style:font-name="Arial" fo:font-size="10pt" style:font-name-asian="Arial" style:font-size-asian="10pt" style:font-name-complex="Arial" style:font-size-complex="10pt"/>
    </style:style>
    <style:style style:name="T162_10" style:family="text">
      <style:text-properties fo:font-style="italic" style:font-style-asian="italic" style:font-name="Arial" fo:font-size="10pt" style:font-name-asian="Arial" style:font-size-asian="10pt" style:font-name-complex="Arial" style:font-size-complex="10pt"/>
    </style:style>
    <style:style style:name="T162_11" style:family="text">
      <style:text-properties style:font-name="Arial" fo:font-size="10pt" style:font-name-asian="Arial" style:font-size-asian="10pt" style:font-name-complex="Arial" style:font-size-complex="10pt"/>
    </style:style>
    <style:style style:name="T162_12" style:family="text">
      <style:text-properties fo:font-style="italic" style:font-style-asian="italic" style:font-name="Arial" fo:font-size="10pt" style:font-name-asian="Arial" style:font-size-asian="10pt" style:font-name-complex="Arial" style:font-size-complex="10pt"/>
    </style:style>
    <style:style style:name="T162_13" style:family="text">
      <style:text-properties style:font-name="Arial" fo:font-size="10pt" style:font-name-asian="Arial" style:font-size-asian="10pt" style:font-name-complex="Arial" style:font-size-complex="10pt"/>
    </style:style>
    <style:style style:name="T162_14" style:family="text">
      <style:text-properties fo:font-style="italic" style:font-style-asian="italic" style:font-name="Arial" fo:font-size="10pt" style:font-name-asian="Arial" style:font-size-asian="10pt" style:font-name-complex="Arial" style:font-size-complex="10pt"/>
    </style:style>
    <style:style style:name="T162_15" style:family="text">
      <style:text-properties style:font-name="Arial" fo:font-size="10pt" style:font-name-asian="Arial" style:font-size-asian="10pt" style:font-name-complex="Arial" style:font-size-complex="10pt"/>
    </style:style>
    <style:style style:name="T162_16" style:family="text">
      <style:text-properties style:font-name="Arial" fo:font-size="10pt" style:font-name-asian="Arial" style:font-size-asian="10pt" style:font-name-complex="Arial" style:font-size-complex="10pt"/>
    </style:style>
    <style:style style:name="T162_17" style:family="text">
      <style:text-properties style:font-name="Arial" fo:font-size="10pt" style:font-name-asian="Arial" style:font-size-asian="10pt" style:font-name-complex="Arial" style:font-size-complex="10pt"/>
    </style:style>
    <style:style style:name="T162_18" style:family="text">
      <style:text-properties style:font-name="Arial" fo:font-size="10pt" style:font-name-asian="Arial" style:font-size-asian="10pt" style:font-name-complex="Arial" style:font-size-complex="10pt"/>
    </style:style>
    <style:style style:name="T162_19" style:family="text">
      <style:text-properties style:font-name="Arial" fo:font-size="10pt" style:font-name-asian="Arial" style:font-size-asian="10pt" style:font-name-complex="Arial" style:font-size-complex="10pt"/>
    </style:style>
    <style:style style:name="T162_20" style:family="text">
      <style:text-properties style:font-name="Arial" fo:font-size="10pt" style:font-name-asian="Arial" style:font-size-asian="10pt" style:font-name-complex="Arial" style:font-size-complex="10pt"/>
    </style:style>
    <style:style style:name="T162_21" style:family="text">
      <style:text-properties style:font-name="Arial" fo:font-size="10pt" style:font-name-asian="Arial" style:font-size-asian="10pt" style:font-name-complex="Arial" style:font-size-complex="10pt"/>
    </style:style>
    <style:style style:name="T162_22" style:family="text">
      <style:text-properties style:font-name="Arial" fo:font-size="10pt" style:font-name-asian="Arial" style:font-size-asian="10pt" style:font-name-complex="Arial" style:font-size-complex="10pt"/>
    </style:style>
    <style:style style:name="T162_23" style:family="text">
      <style:text-properties style:font-name="Arial" fo:font-size="10pt" style:font-name-asian="Arial" style:font-size-asian="10pt" style:font-name-complex="Arial" style:font-size-complex="10pt"/>
    </style:style>
    <style:style style:name="T162_24" style:family="text">
      <style:text-properties style:font-name="Arial" fo:font-size="10pt" style:font-name-asian="Arial" style:font-size-asian="10pt" style:font-name-complex="Arial" style:font-size-complex="10pt"/>
    </style:style>
    <style:style style:name="T162_25" style:family="text">
      <style:text-properties style:font-name="Arial" fo:font-size="10pt" style:font-name-asian="Arial" style:font-size-asian="10pt" style:font-name-complex="Arial" style:font-size-complex="10pt"/>
    </style:style>
    <style:style style:name="T162_26" style:family="text">
      <style:text-properties style:font-name="Arial" fo:font-size="10pt" style:font-name-asian="Arial" style:font-size-asian="10pt" style:font-name-complex="Arial" style:font-size-complex="10pt"/>
    </style:style>
    <style:style style:name="T162_27" style:family="text">
      <style:text-properties style:font-name="Arial" fo:font-size="10pt" style:font-name-asian="Arial" style:font-size-asian="10pt" style:font-name-complex="Arial" style:font-size-complex="10pt"/>
    </style:style>
    <style:style style:name="T162_28" style:family="text">
      <style:text-properties style:font-name="Arial" fo:font-size="10pt" style:font-name-asian="Arial" style:font-size-asian="10pt" style:font-name-complex="Arial" style:font-size-complex="10pt"/>
    </style:style>
    <style:style style:name="T162_29" style:family="text">
      <style:text-properties style:font-name="Arial" fo:font-size="10pt" style:font-name-asian="Arial" style:font-size-asian="10pt" style:font-name-complex="Arial" style:font-size-complex="10pt"/>
    </style:style>
    <style:style style:name="T162_30" style:family="text">
      <style:text-properties style:font-name="Arial" fo:font-size="10pt" style:font-name-asian="Arial" style:font-size-asian="10pt" style:font-name-complex="Arial" style:font-size-complex="10pt"/>
    </style:style>
    <style:style style:name="P163" style:family="paragraph" style:parent-style-name="Normal">
      <style:text-properties style:font-name="Arial" fo:font-size="9pt" style:font-name-asian="Arial" style:font-size-asian="9pt" style:font-name-complex="Arial" style:font-size-complex="9pt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Arial" style:font-name-asian="Arial" style:font-name-complex="Arial" fo:font-weight="bold" style:font-weight-asian="bold"/>
    </style:style>
    <style:style style:name="P16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6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66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6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67_1" style:family="text">
      <style:text-properties style:font-name="Arial" fo:font-size="10pt" style:font-name-asian="Arial" style:font-size-asian="10pt" style:font-name-complex="Arial" style:font-size-complex="10pt"/>
    </style:style>
    <style:style style:name="T167_2" style:family="text">
      <style:text-properties style:font-name="Arial" fo:font-size="10pt" style:font-name-asian="Arial" style:font-size-asian="10pt" style:font-name-complex="Arial" style:font-size-complex="10pt"/>
    </style:style>
    <style:style style:name="T167_3" style:family="text">
      <style:text-properties style:font-name="Arial" fo:font-size="10pt" style:font-name-asian="Arial" style:font-size-asian="10pt" style:font-name-complex="Arial" style:font-size-complex="10pt"/>
    </style:style>
    <style:style style:name="T167_4" style:family="text">
      <style:text-properties style:font-name="Arial" fo:font-size="10pt" style:font-name-asian="Arial" style:font-size-asian="10pt" style:font-name-complex="Arial" style:font-size-complex="10pt"/>
    </style:style>
    <style:style style:name="T167_5" style:family="text">
      <style:text-properties style:font-name="Arial" fo:font-size="10pt" style:font-name-asian="Arial" style:font-size-asian="10pt" style:font-name-complex="Arial" style:font-size-complex="10pt"/>
    </style:style>
    <style:style style:name="P16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6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69_1" style:family="text">
      <style:text-properties style:font-name="Arial" fo:font-size="10pt" style:font-name-asian="Arial" style:font-size-asian="10pt" style:font-name-complex="Arial" style:font-size-complex="10pt"/>
    </style:style>
    <style:style style:name="P1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7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71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71_2" style:family="text">
      <style:text-properties style:font-name="Arial" fo:font-size="10pt" style:font-name-asian="Arial" style:font-size-asian="10pt" style:font-name-complex="Arial" style:font-size-complex="10pt"/>
    </style:style>
    <style:style style:name="T171_3" style:family="text">
      <style:text-properties style:font-name="Arial" fo:font-size="10pt" style:font-name-asian="Arial" style:font-size-asian="10pt" style:font-name-complex="Arial" style:font-size-complex="10pt"/>
    </style:style>
    <style:style style:name="T171_4" style:family="text">
      <style:text-properties style:font-name="Arial" fo:font-size="10pt" style:font-name-asian="Arial" style:font-size-asian="10pt" style:font-name-complex="Arial" style:font-size-complex="10pt"/>
    </style:style>
    <style:style style:name="T171_5" style:family="text">
      <style:text-properties style:font-name="Arial" fo:font-size="10pt" style:font-name-asian="Arial" style:font-size-asian="10pt" style:font-name-complex="Arial" style:font-size-complex="10pt"/>
    </style:style>
    <style:style style:name="T171_6" style:family="text">
      <style:text-properties style:font-name="Arial" fo:font-size="10pt" style:font-name-asian="Arial" style:font-size-asian="10pt" style:font-name-complex="Arial" style:font-size-complex="10pt"/>
    </style:style>
    <style:style style:name="P17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73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174" style:family="paragraph" style:parent-style-name="Normal">
      <style:text-properties style:font-name="Arial" fo:font-size="11pt" style:font-name-asian="Arial" style:font-size-asian="11pt" style:font-name-complex="Arial" style:font-size-complex="11pt"/>
    </style:style>
    <style:style style:name="Table8" style:family="table">
      <style:table-properties table:align="left" style:width="16.693cm" fo:margin-left="-0.199cm"/>
    </style:style>
    <style:style style:name="Column23" style:family="table-column">
      <style:table-column-properties style:column-width="4.441cm"/>
    </style:style>
    <style:style style:name="Column24" style:family="table-column">
      <style:table-column-properties style:column-width="2cm"/>
    </style:style>
    <style:style style:name="Column25" style:family="table-column">
      <style:table-column-properties style:column-width="4.616cm"/>
    </style:style>
    <style:style style:name="Column26" style:family="table-column">
      <style:table-column-properties style:column-width="5.636cm"/>
    </style:style>
    <style:style style:name="Row21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22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Row23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83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83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84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84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24" style:family="table-row">
      <style:table-row-properties style:min-row-height="0.609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Row25" style:family="table-row">
      <style:table-row-properties style:min-row-height="0.609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88_2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GB" fo:country-asian="CN" fo:country-complex="SA"/>
    </style:style>
    <style:style style:name="T188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88_4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26" style:family="table-row">
      <style:table-row-properties style:min-row-height="0.609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93_2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GB" fo:country-asian="CN" fo:country-complex="SA"/>
    </style:style>
    <style:style style:name="T193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193_4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198" style:family="paragraph" style:parent-style-name="Normal">
      <style:text-properties style:font-name="Arial" style:font-name-asian="Arial" style:font-name-complex="Arial" fo:font-weight="bold" style:font-weight-asian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200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Arial" fo:font-size="10pt" style:font-name-asian="Arial" style:font-size-asian="10pt" style:font-name-complex="Arial" style:font-size-complex="10pt"/>
    </style:style>
    <style:style style:name="T201_2" style:family="text">
      <style:text-properties style:font-name="Arial" fo:font-size="10pt" style:font-name-asian="Arial" style:font-size-asian="10pt" style:font-name-complex="Arial" style:font-size-complex="10pt"/>
    </style:style>
    <style:style style:name="T201_3" style:family="text">
      <style:text-properties style:font-name="Arial" fo:font-size="10pt" style:font-name-asian="Arial" style:font-size-asian="10pt" style:font-name-complex="Arial" style:font-size-complex="10pt"/>
    </style:style>
    <style:style style:name="T201_4" style:family="text">
      <style:text-properties style:font-name="Arial" fo:font-size="10pt" style:font-name-asian="Arial" style:font-size-asian="10pt" style:font-name-complex="Arial" style:font-size-complex="10pt"/>
    </style:style>
    <style:style style:name="T201_5" style:family="text">
      <style:text-properties style:font-name="Arial" fo:font-size="10pt" style:font-name-asian="Arial" style:font-size-asian="10pt" style:font-name-complex="Arial" style:font-size-complex="10pt"/>
    </style:style>
    <style:style style:name="T201_6" style:family="text">
      <style:text-properties style:font-name="Arial" fo:font-size="10pt" style:font-name-asian="Arial" style:font-size-asian="10pt" style:font-name-complex="Arial" style:font-size-complex="10pt"/>
    </style:style>
    <style:style style:name="T201_7" style:family="text">
      <style:text-properties style:font-name="Arial" fo:font-size="10pt" style:font-name-asian="Arial" style:font-size-asian="10pt" style:font-name-complex="Arial" style:font-size-complex="10pt"/>
    </style:style>
    <style:style style:name="P20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20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Arial" fo:font-size="10pt" style:font-name-asian="Arial" style:font-size-asian="10pt" style:font-name-complex="Arial" style:font-size-complex="10pt"/>
    </style:style>
    <style:style style:name="T205_2" style:family="text">
      <style:text-properties style:font-name="Arial" fo:font-size="10pt" style:font-name-asian="Arial" style:font-size-asian="10pt" style:font-name-complex="Arial" style:font-size-complex="10pt"/>
    </style:style>
    <style:style style:name="T205_3" style:family="text">
      <style:text-properties style:font-name="Arial" fo:font-size="10pt" style:font-name-asian="Arial" style:font-size-asian="10pt" style:font-name-complex="Arial" style:font-size-complex="10pt"/>
    </style:style>
    <style:style style:name="T205_4" style:family="text">
      <style:text-properties style:font-name="Arial" fo:font-size="10pt" style:font-name-asian="Arial" style:font-size-asian="10pt" style:font-name-complex="Arial" style:font-size-complex="10pt"/>
    </style:style>
    <style:style style:name="T205_5" style:family="text">
      <style:text-properties style:font-name="Arial" fo:font-size="10pt" style:font-name-asian="Arial" style:font-size-asian="10pt" style:font-name-complex="Arial" style:font-size-complex="10pt"/>
    </style:style>
    <style:style style:name="T205_6" style:family="text">
      <style:text-properties style:font-name="Arial" fo:font-size="10pt" style:font-name-asian="Arial" style:font-size-asian="10pt" style:font-name-complex="Arial" style:font-size-complex="10pt"/>
    </style:style>
    <style:style style:name="T205_7" style:family="text">
      <style:text-properties style:font-name="Arial" fo:font-size="10pt" style:font-name-asian="Arial" style:font-size-asian="10pt" style:font-name-complex="Arial" style:font-size-complex="10pt"/>
    </style:style>
    <style:style style:name="T205_8" style:family="text">
      <style:text-properties style:font-name="Arial" fo:font-size="10pt" style:font-name-asian="Arial" style:font-size-asian="10pt" style:font-name-complex="Arial" style:font-size-complex="10pt"/>
    </style:style>
    <style:style style:name="T205_9" style:family="text">
      <style:text-properties style:font-name="Arial" fo:font-size="10pt" style:font-name-asian="Arial" style:font-size-asian="10pt" style:font-name-complex="Arial" style:font-size-complex="10pt"/>
    </style:style>
    <style:style style:name="T205_10" style:family="text">
      <style:text-properties style:font-name="Arial" fo:font-size="10pt" style:font-name-asian="Arial" style:font-size-asian="10pt" style:font-name-complex="Arial" style:font-size-complex="10pt"/>
    </style:style>
    <style:style style:name="T205_11" style:family="text">
      <style:text-properties style:font-name="Arial" fo:font-size="10pt" style:font-name-asian="Arial" style:font-size-asian="10pt" style:font-name-complex="Arial" style:font-size-complex="10pt"/>
    </style:style>
    <style:style style:name="P20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Arial" fo:font-size="10pt" style:font-name-asian="Arial" style:font-size-asian="10pt" style:font-name-complex="Arial" style:font-size-complex="10pt"/>
    </style:style>
    <style:style style:name="T207_2" style:family="text">
      <style:text-properties style:font-name="Arial" fo:font-size="10pt" style:font-name-asian="Arial" style:font-size-asian="10pt" style:font-name-complex="Arial" style:font-size-complex="10pt"/>
    </style:style>
    <style:style style:name="T207_3" style:family="text">
      <style:text-properties style:font-name="Arial" fo:font-size="10pt" style:font-name-asian="Arial" style:font-size-asian="10pt" style:font-name-complex="Arial" style:font-size-complex="10pt"/>
    </style:style>
    <style:style style:name="P208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210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Arial" fo:font-size="10pt" style:font-name-asian="Arial" style:font-size-asian="10pt" style:font-name-complex="Arial" style:font-size-complex="10pt"/>
    </style:style>
    <style:style style:name="P21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Arial" fo:font-size="10pt" style:font-name-asian="Arial" style:font-size-asian="10pt" style:font-name-complex="Arial" style:font-size-complex="10pt"/>
    </style:style>
    <style:style style:name="T213_2" style:family="text">
      <style:text-properties style:font-name="Arial" fo:font-size="10pt" style:font-name-asian="Arial" style:font-size-asian="10pt" style:font-name-complex="Arial" style:font-size-complex="10pt"/>
    </style:style>
    <style:style style:name="T213_3" style:family="text">
      <style:text-properties style:font-name="Arial" fo:font-size="10pt" style:font-name-asian="Arial" style:font-size-asian="10pt" style:font-name-complex="Arial" style:font-size-complex="10pt"/>
    </style:style>
    <style:style style:name="T213_4" style:family="text">
      <style:text-properties style:font-name="Arial" fo:font-size="10pt" style:font-name-asian="Arial" style:font-size-asian="10pt" style:font-name-complex="Arial" style:font-size-complex="10pt"/>
    </style:style>
    <style:style style:name="T213_5" style:family="text">
      <style:text-properties style:font-name="Arial" fo:font-size="10pt" style:font-name-asian="Arial" style:font-size-asian="10pt" style:font-name-complex="Arial" style:font-size-complex="10pt"/>
    </style:style>
    <style:style style:name="T213_6" style:family="text">
      <style:text-properties style:font-name="Arial" fo:font-size="10pt" style:font-name-asian="Arial" style:font-size-asian="10pt" style:font-name-complex="Arial" style:font-size-complex="10pt"/>
    </style:style>
    <style:style style:name="T213_7" style:family="text">
      <style:text-properties style:font-name="Arial" fo:font-size="10pt" style:font-name-asian="Arial" style:font-size-asian="10pt" style:font-name-complex="Arial" style:font-size-complex="10pt"/>
    </style:style>
    <style:style style:name="T213_8" style:family="text">
      <style:text-properties style:font-name="Arial" fo:font-size="10pt" style:font-name-asian="Arial" style:font-size-asian="10pt" style:font-name-complex="Arial" style:font-size-complex="10pt"/>
    </style:style>
    <style:style style:name="P21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Arial" fo:font-size="10pt" style:font-name-asian="Arial" style:font-size-asian="10pt" style:font-name-complex="Arial" style:font-size-complex="10pt"/>
    </style:style>
    <style:style style:name="T215_2" style:family="text">
      <style:text-properties style:font-name="Arial" fo:font-size="10pt" style:font-name-asian="Arial" style:font-size-asian="10pt" style:font-name-complex="Arial" style:font-size-complex="10pt"/>
    </style:style>
    <style:style style:name="P216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21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19" style:family="paragraph" style:parent-style-name="Normal"/>
    <style:style style:name="T219_1" style:family="text">
      <style:text-properties style:font-name="Arial" fo:font-size="10pt" style:font-name-asian="Arial" style:font-size-asian="10pt" style:font-name-complex="Arial" style:font-size-complex="10pt"/>
    </style:style>
    <style:style style:name="P220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221" style:family="paragraph" style:parent-style-name="Normal"/>
    <style:style style:name="T221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21_2" style:family="text">
      <style:text-properties style:font-name="Arial" fo:font-size="10pt" style:font-name-asian="Arial" style:font-size-asian="10pt" style:font-name-complex="Arial" style:font-size-complex="10pt"/>
    </style:style>
    <style:style style:name="T221_3" style:family="text">
      <style:text-properties style:font-name="Arial" fo:font-size="10pt" style:font-name-asian="Arial" style:font-size-asian="10pt" style:font-name-complex="Arial" style:font-size-complex="10pt"/>
    </style:style>
    <style:style style:name="T221_4" style:family="text">
      <style:text-properties style:font-name="Arial" fo:font-size="10pt" style:font-name-asian="Arial" style:font-size-asian="10pt" style:font-name-complex="Arial" style:font-size-complex="10pt"/>
    </style:style>
    <style:style style:name="T221_5" style:family="text">
      <style:text-properties style:font-name="Arial" fo:font-size="10pt" style:font-name-asian="Arial" style:font-size-asian="10pt" style:font-name-complex="Arial" style:font-size-complex="10pt"/>
    </style:style>
    <style:style style:name="T221_6" style:family="text">
      <style:text-properties style:font-name="Arial" fo:font-size="10pt" style:font-name-asian="Arial" style:font-size-asian="10pt" style:font-name-complex="Arial" style:font-size-complex="10pt"/>
    </style:style>
    <style:style style:name="P222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223" style:family="paragraph" style:parent-style-name="Normal">
      <style:text-properties style:font-name="Arial" fo:font-size="11pt" style:font-name-asian="Arial" style:font-size-asian="11pt" style:font-name-complex="Arial" style:font-size-complex="11pt"/>
    </style:style>
    <style:style style:name="Table9" style:family="table">
      <style:table-properties table:align="left" style:width="16.503cm" fo:margin-left="-0.19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27" style:family="table-row">
      <style:table-row-properties style:min-row-height="0.863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28" style:family="table-row">
      <style:table-row-properties style:min-row-height="0.612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Row29" style:family="table-row">
      <style:table-row-properties style:min-row-height="0.609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32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32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33_2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33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30" style:family="table-row">
      <style:table-row-properties style:min-row-height="0.609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 fo:font-weight="bold" style:font-weight-asian="bold"/>
    </style:style>
    <style:style style:name="Row31" style:family="table-row">
      <style:table-row-properties style:min-row-height="0.609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37_2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GB" fo:country-asian="CN" fo:country-complex="SA"/>
    </style:style>
    <style:style style:name="T237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37_4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Row32" style:family="table-row">
      <style:table-row-properties style:min-row-height="0.609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42_2" style:family="text">
      <style:text-properties style:font-name="Arial" fo:font-size="12pt" style:font-name-asian="Arial" style:font-size-asian="12pt" style:font-name-complex="Arial" style:font-size-complex="12pt" fo:language="en" fo:language-asian="zh" fo:language-complex="ar" fo:country="GB" fo:country-asian="CN" fo:country-complex="SA"/>
    </style:style>
    <style:style style:name="T242_3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T242_4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GB" fo:country-asian="CN" fo:country-complex="SA"/>
    </style:style>
    <style:style style:name="P247" style:family="paragraph" style:parent-style-name="Normal">
      <style:text-properties style:font-name="Arial" style:font-name-asian="Arial" style:font-name-complex="Arial" fo:font-weight="bold" style:font-weight-asian="bold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T248_2" style:family="text">
      <style:text-properties style:font-name="Arial" fo:font-size="11pt" style:font-name-asian="Arial" style:font-size-asian="11pt" style:font-name-complex="Arial" style:font-size-complex="11pt"/>
    </style:style>
    <style:style style:name="P249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Arial" fo:font-size="10pt" style:font-name-asian="Arial" style:font-size-asian="10pt" style:font-name-complex="Arial" style:font-size-complex="10pt"/>
    </style:style>
    <style:style style:name="P25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25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Arial" fo:font-size="10pt" style:font-name-asian="Arial" style:font-size-asian="10pt" style:font-name-complex="Arial" style:font-size-complex="10pt"/>
    </style:style>
    <style:style style:name="T254_2" style:family="text">
      <style:text-properties style:font-name="Arial" fo:font-size="10pt" style:font-name-asian="Arial" style:font-size-asian="10pt" style:font-name-complex="Arial" style:font-size-complex="10pt"/>
    </style:style>
    <style:style style:name="T254_3" style:family="text">
      <style:text-properties style:font-name="Arial" fo:font-size="10pt" style:font-name-asian="Arial" style:font-size-asian="10pt" style:font-name-complex="Arial" style:font-size-complex="10pt"/>
    </style:style>
    <style:style style:name="T254_4" style:family="text">
      <style:text-properties style:font-name="Arial" fo:font-size="10pt" style:font-name-asian="Arial" style:font-size-asian="10pt" style:font-name-complex="Arial" style:font-size-complex="10pt"/>
    </style:style>
    <style:style style:name="T254_5" style:family="text">
      <style:text-properties style:font-name="Arial" fo:font-size="10pt" style:font-name-asian="Arial" style:font-size-asian="10pt" style:font-name-complex="Arial" style:font-size-complex="10pt"/>
    </style:style>
    <style:style style:name="P25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Arial" fo:font-size="10pt" style:font-name-asian="Arial" style:font-size-asian="10pt" style:font-name-complex="Arial" style:font-size-complex="10pt"/>
    </style:style>
    <style:style style:name="T256_2" style:family="text">
      <style:text-properties style:font-name="Arial" fo:font-size="10pt" style:font-name-asian="Arial" style:font-size-asian="10pt" style:font-name-complex="Arial" style:font-size-complex="10pt"/>
    </style:style>
    <style:style style:name="T256_3" style:family="text">
      <style:text-properties style:font-name="Arial" fo:font-size="10pt" style:font-name-asian="Arial" style:font-size-asian="10pt" style:font-name-complex="Arial" style:font-size-complex="10pt"/>
    </style:style>
    <style:style style:name="P257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25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Arial" fo:font-size="10pt" style:font-name-asian="Arial" style:font-size-asian="10pt" style:font-name-complex="Arial" style:font-size-complex="10pt"/>
    </style:style>
    <style:style style:name="P26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Arial" fo:font-size="10pt" style:font-name-asian="Arial" style:font-size-asian="10pt" style:font-name-complex="Arial" style:font-size-complex="10pt"/>
    </style:style>
    <style:style style:name="P263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26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66" style:family="paragraph" style:parent-style-name="Normal"/>
    <style:style style:name="T266_1" style:family="text">
      <style:text-properties style:font-name="Arial" fo:font-size="10pt" style:font-name-asian="Arial" style:font-size-asian="10pt" style:font-name-complex="Arial" style:font-size-complex="10pt"/>
    </style:style>
    <style:style style:name="P267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268" style:family="paragraph" style:parent-style-name="Normal"/>
    <style:style style:name="T268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68_2" style:family="text">
      <style:text-properties style:font-name="Arial" fo:font-size="10pt" style:font-name-asian="Arial" style:font-size-asian="10pt" style:font-name-complex="Arial" style:font-size-complex="10pt"/>
    </style:style>
    <style:style style:name="T268_3" style:family="text">
      <style:text-properties style:font-name="Arial" fo:font-size="10pt" style:font-name-asian="Arial" style:font-size-asian="10pt" style:font-name-complex="Arial" style:font-size-complex="10pt"/>
    </style:style>
    <style:style style:name="T268_4" style:family="text">
      <style:text-properties style:font-name="Arial" fo:font-size="10pt" style:font-name-asian="Arial" style:font-size-asian="10pt" style:font-name-complex="Arial" style:font-size-complex="10pt"/>
    </style:style>
    <style:style style:name="T268_5" style:family="text">
      <style:text-properties style:font-name="Arial" fo:font-size="10pt" style:font-name-asian="Arial" style:font-size-asian="10pt" style:font-name-complex="Arial" style:font-size-complex="10pt"/>
    </style:style>
    <style:style style:name="T268_6" style:family="text">
      <style:text-properties style:font-name="Arial" fo:font-size="10pt" style:font-name-asian="Arial" style:font-size-asian="10pt" style:font-name-complex="Arial" style:font-size-complex="10pt"/>
    </style:style>
    <style:style style:name="P269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270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271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27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72_1" style:family="text">
      <style:text-properties fo:font-style="normal" style:font-style-asian="normal" style:font-name="Arial" style:font-name-asian="Arial" style:font-name-complex="Arial"/>
    </style:style>
    <style:style style:name="T272_2" style:family="text">
      <style:text-properties fo:font-style="normal" style:font-style-asian="normal" style:font-name="Arial" style:font-name-asian="Arial" style:font-name-complex="Arial"/>
    </style:style>
    <style:style style:name="P273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274" style:family="paragraph" style:parent-style-name="Normal"/>
    <style:style style:name="T274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27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276" style:family="paragraph" style:parent-style-name="Normal"/>
    <style:style style:name="T276_1" style:family="text">
      <style:text-properties style:font-name="Arial" fo:font-size="11pt" style:font-name-asian="Arial" style:font-size-asian="11pt" style:font-name-complex="Arial" style:font-size-complex="11pt" fo:language="en" fo:language-asian="en" fo:country="US" fo:country-asian="GB" fo:font-weight="bold" style:font-weight-asian="bold"/>
    </style:style>
    <style:style style:name="P277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country-asian="GB" fo:font-weight="bold" style:font-weight-asian="bold"/>
    </style:style>
    <style:style style:name="P278" style:family="paragraph" style:parent-style-name="Normal"/>
    <style:style style:name="T278_1" style:family="text">
      <style:text-properties style:font-name="Arial" fo:font-size="10pt" style:font-name-asian="Arial" style:font-size-asian="10pt" style:font-name-complex="Arial" style:font-size-complex="10pt"/>
    </style:style>
    <style:style style:name="T278_2" style:family="text">
      <style:text-properties style:font-name="Arial" fo:font-size="10pt" style:font-name-asian="Arial" style:font-size-asian="10pt" style:font-name-complex="Arial" style:font-size-complex="10pt"/>
    </style:style>
    <style:style style:name="T278_3" style:family="text">
      <style:text-properties style:font-name="Arial" fo:font-size="10pt" style:font-name-asian="Arial" style:font-size-asian="10pt" style:font-name-complex="Arial" style:font-size-complex="10pt"/>
    </style:style>
    <style:style style:name="T278_4" style:family="text">
      <style:text-properties style:font-name="Arial" fo:font-size="10pt" style:font-name-asian="Arial" style:font-size-asian="10pt" style:font-name-complex="Arial" style:font-size-complex="10pt"/>
    </style:style>
    <style:style style:name="P279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280" style:family="paragraph" style:parent-style-name="Normal"/>
    <style:style style:name="T280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80_2" style:family="text">
      <style:text-properties style:font-name="Arial" fo:font-size="10pt" style:font-name-asian="Arial" style:font-size-asian="10pt" style:font-name-complex="Arial" style:font-size-complex="10pt"/>
    </style:style>
    <style:style style:name="P281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282" style:family="paragraph" style:parent-style-name="Normal"/>
    <style:style style:name="T282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282_2" style:family="text">
      <style:text-properties style:font-name="Arial" fo:font-size="10pt" style:font-name-asian="Arial" style:font-size-asian="10pt" style:font-name-complex="Arial" style:font-size-complex="10pt"/>
    </style:style>
    <style:style style:name="P283" style:family="paragraph" style:parent-style-name="Heading_20_2">
      <style:paragraph-properties fo:text-align="center" fo:margin-bottom="0.423cm"/>
    </style:style>
    <style:style style:name="T283_1" style:family="text">
      <style:text-properties style:font-name="Arial" fo:font-size="10pt" style:font-name-asian="Arial" style:font-size-asian="10pt" style:font-name-complex="Arial" style:font-size-complex="10pt"/>
    </style:style>
    <style:style style:name="T283_2" style:family="text">
      <style:text-properties style:font-name="Arial" style:font-name-asian="Arial" style:font-name-complex="Arial"/>
    </style:style>
    <style:style style:name="Table10" style:family="table">
      <style:table-properties table:align="left" style:width="11.518cm" fo:margin-left="2.925cm"/>
    </style:style>
    <style:style style:name="Column32" style:family="table-column">
      <style:table-column-properties style:column-width="7.385cm" style:use-optimal-column-width="false"/>
    </style:style>
    <style:style style:name="Column33" style:family="table-column">
      <style:table-column-properties style:column-width="4.133cm" style:use-optimal-column-width="false"/>
    </style:style>
    <style:style style:name="Row33" style:family="table-row">
      <style:table-row-properties style:row-height="0.561cm" style:use-optimal-row-height="false"/>
    </style:style>
    <style:style style:name="Cell98" style:family="table-cell">
      <style:table-cell-properties style:vertical-align="top" fo:border-top="#000000 0.035cm solid" fo:border-left="#000000 0.035cm solid" fo:wrap-option="wrap"/>
    </style:style>
    <style:style style:name="P284" style:family="paragraph" style:parent-style-name="Table_20_Paragraph">
      <style:paragraph-properties style:text-autospace="none" fo:line-height="100%" fo:margin-bottom="0.423cm" fo:margin-left="0.173cm"/>
    </style:style>
    <style:style style:name="T2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84_2" style:family="text">
      <style:text-properties style:text-position="57% 100%" style:font-name="Arial" fo:font-size="7pt" style:font-name-asian="Arial" style:font-size-asian="7pt" style:font-name-complex="Arial" style:font-size-complex="7pt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35cm solid" fo:border-right="#000000 0.035cm solid" fo:wrap-option="wrap"/>
    </style:style>
    <style:style style:name="P285" style:family="paragraph" style:parent-style-name="Table_20_Paragraph">
      <style:paragraph-properties style:text-autospace="none" fo:text-align="right" fo:line-height="100%" fo:margin-top="0.007cm" fo:margin-bottom="0.423cm" fo:margin-right="0.164cm"/>
    </style:style>
    <style:style style:name="T2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row-height="0.529cm" style:use-optimal-row-height="false"/>
    </style:style>
    <style:style style:name="Cell100" style:family="table-cell">
      <style:table-cell-properties style:vertical-align="top" fo:border-left="#000000 0.035cm solid" fo:wrap-option="wrap"/>
    </style:style>
    <style:style style:name="P286" style:family="paragraph" style:parent-style-name="Table_20_Paragraph">
      <style:paragraph-properties style:text-autospace="none" fo:line-height="100%" fo:margin-bottom="0.423cm" fo:margin-left="0.529cm"/>
    </style:style>
    <style:style style:name="T2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border-right="#000000 0.035cm solid" fo:wrap-option="wrap"/>
    </style:style>
    <style:style style:name="P287" style:family="paragraph" style:parent-style-name="Table_20_Paragraph">
      <style:paragraph-properties style:text-autospace="none" fo:text-align="right" fo:line-height="100%" fo:margin-bottom="0.423cm" fo:margin-right="0.169cm"/>
    </style:style>
    <style:style style:name="T2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row-height="0.794cm" style:use-optimal-row-height="false"/>
    </style:style>
    <style:style style:name="Cell102" style:family="table-cell">
      <style:table-cell-properties style:vertical-align="top" fo:border-left="#000000 0.035cm solid" fo:wrap-option="wrap"/>
    </style:style>
    <style:style style:name="P288" style:family="paragraph" style:parent-style-name="Table_20_Paragraph">
      <style:paragraph-properties style:text-autospace="none" fo:line-height="100%" fo:margin-bottom="0.423cm" fo:margin-left="0.529cm"/>
    </style:style>
    <style:style style:name="T2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top" fo:border-right="#000000 0.035cm solid" fo:wrap-option="wrap"/>
    </style:style>
    <style:style style:name="P289" style:family="paragraph" style:parent-style-name="Table_20_Paragraph">
      <style:paragraph-properties style:text-autospace="none" fo:text-align="right" fo:line-height="100%" fo:margin-bottom="0.423cm" fo:margin-right="0.169cm"/>
    </style:style>
    <style:style style:name="T2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row-height="0.794cm" style:use-optimal-row-height="false"/>
    </style:style>
    <style:style style:name="Cell104" style:family="table-cell">
      <style:table-cell-properties style:vertical-align="top" fo:border-left="#000000 0.035cm solid" fo:wrap-option="wrap"/>
    </style:style>
    <style:style style:name="P290" style:family="paragraph" style:parent-style-name="Table_20_Paragraph">
      <style:paragraph-properties style:text-autospace="none" fo:line-height="100%" fo:margin-top="0.256cm" fo:margin-bottom="0.423cm" fo:margin-left="0.173cm"/>
    </style:style>
    <style:style style:name="T2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90_2" style:family="text">
      <style:text-properties style:text-position="super 58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top" fo:border-right="#000000 0.035cm solid" fo:wrap-option="wrap"/>
    </style:style>
    <style:style style:name="P291" style:family="paragraph" style:parent-style-name="Table_20_Paragraph">
      <style:paragraph-properties style:text-autospace="none" fo:text-align="right" fo:line-height="100%" fo:margin-top="0.256cm" fo:margin-bottom="0.423cm" fo:margin-right="0.169cm"/>
    </style:style>
    <style:style style:name="T2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row-height="0.794cm" style:use-optimal-row-height="false"/>
    </style:style>
    <style:style style:name="Cell106" style:family="table-cell">
      <style:table-cell-properties style:vertical-align="top" fo:border-left="#000000 0.035cm solid" fo:wrap-option="wrap"/>
    </style:style>
    <style:style style:name="P292" style:family="paragraph" style:parent-style-name="Table_20_Paragraph">
      <style:paragraph-properties style:text-autospace="none" fo:line-height="100%" fo:margin-bottom="0.423cm" fo:margin-left="0.173cm"/>
    </style:style>
    <style:style style:name="T2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border-right="#000000 0.035cm solid" fo:wrap-option="wrap"/>
    </style:style>
    <style:style style:name="P293" style:family="paragraph" style:parent-style-name="Table_20_Paragraph">
      <style:paragraph-properties style:text-autospace="none" fo:text-align="right" fo:line-height="100%" fo:margin-bottom="0.423cm" fo:margin-right="0.166cm"/>
    </style:style>
    <style:style style:name="T2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row-height="0.794cm" style:use-optimal-row-height="false"/>
    </style:style>
    <style:style style:name="Cell108" style:family="table-cell">
      <style:table-cell-properties style:vertical-align="top" fo:border-left="#000000 0.035cm solid" fo:wrap-option="wrap"/>
    </style:style>
    <style:style style:name="P294" style:family="paragraph" style:parent-style-name="Table_20_Paragraph">
      <style:paragraph-properties style:text-autospace="none" fo:line-height="100%" fo:margin-top="0.256cm" fo:margin-bottom="0.423cm" fo:margin-left="0.173cm"/>
    </style:style>
    <style:style style:name="T2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94_2" style:family="text">
      <style:text-properties style:text-position="super 58%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right="#000000 0.035cm solid" fo:wrap-option="wrap"/>
    </style:style>
    <style:style style:name="P295" style:family="paragraph" style:parent-style-name="Table_20_Paragraph">
      <style:paragraph-properties style:text-autospace="none" fo:text-align="right" fo:line-height="100%" fo:margin-top="0.256cm" fo:margin-bottom="0.423cm" fo:margin-right="0.164cm"/>
    </style:style>
    <style:style style:name="T2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row-height="0.543cm" style:use-optimal-row-height="false"/>
    </style:style>
    <style:style style:name="Cell110" style:family="table-cell">
      <style:table-cell-properties style:vertical-align="top" fo:border-bottom="#000000 0.018cm solid" fo:border-left="#000000 0.035cm solid" fo:wrap-option="wrap"/>
    </style:style>
    <style:style style:name="P296" style:family="paragraph" style:parent-style-name="Table_20_Paragraph">
      <style:paragraph-properties style:text-autospace="none" fo:line-height="100%" fo:margin-bottom="0.423cm" fo:margin-left="0.173cm"/>
    </style:style>
    <style:style style:name="T2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bottom="#000000 0.018cm solid" fo:border-right="#000000 0.035cm solid" fo:wrap-option="wrap"/>
    </style:style>
    <style:style style:name="P297" style:family="paragraph" style:parent-style-name="Table_20_Paragraph">
      <style:paragraph-properties style:text-autospace="none" fo:text-align="right" fo:line-height="100%" fo:margin-bottom="0.423cm" fo:margin-right="0.166cm"/>
    </style:style>
    <style:style style:name="T2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298" style:family="paragraph" style:parent-style-name="Normal">
      <style:paragraph-properties fo:margin-left="3.133cm" fo:margin-right="3.253cm"/>
    </style:style>
    <style:style style:name="T298_1" style:family="text">
      <style:text-properties style:text-position="42% 100%" style:font-name="Arial" fo:font-size="6pt" style:font-name-asian="Arial" style:font-size-asian="6pt" style:font-name-complex="Arial" style:font-size-complex="6pt"/>
    </style:style>
    <style:style style:name="T298_2" style:family="text">
      <style:text-properties style:font-name="Arial" fo:font-size="9pt" style:font-name-asian="Arial" style:font-size-asian="9pt" style:font-name-complex="Arial" style:font-size-complex="9pt"/>
    </style:style>
    <style:style style:name="P299" style:family="paragraph" style:parent-style-name="Normal">
      <style:paragraph-properties fo:margin-bottom="0.423cm" fo:margin-left="3.133cm" fo:margin-right="3.253cm"/>
    </style:style>
    <style:style style:name="T299_1" style:family="text">
      <style:text-properties style:text-position="super 58%" style:font-name="Arial" style:font-name-asian="Arial" style:font-name-complex="Arial"/>
    </style:style>
    <style:style style:name="T299_2" style:family="text">
      <style:text-properties style:font-name="Arial" fo:font-size="9pt" style:font-name-asian="Arial" style:font-size-asian="9pt" style:font-name-complex="Arial" style:font-size-complex="9pt"/>
    </style:style>
    <style:style style:name="P300" style:family="paragraph" style:parent-style-name="Normal"/>
    <style:style style:name="T300_1" style:family="text">
      <style:text-properties style:font-name="Arial" fo:font-size="10pt" style:font-name-asian="Arial" style:font-size-asian="10pt" style:font-name-complex="Arial" style:font-size-complex="10pt"/>
    </style:style>
    <style:style style:name="P301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02" style:family="paragraph" style:parent-style-name="Normal"/>
    <style:style style:name="T302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02_2" style:family="text">
      <style:text-properties style:font-name="Arial" fo:font-size="10pt" style:font-name-asian="Arial" style:font-size-asian="10pt" style:font-name-complex="Arial" style:font-size-complex="10pt"/>
    </style:style>
    <style:style style:name="P303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04" style:family="paragraph" style:parent-style-name="Normal"/>
    <style:style style:name="T304_1" style:family="text">
      <style:text-properties style:font-name="Arial" fo:font-size="10pt" style:font-name-asian="Arial" style:font-size-asian="10pt" style:font-name-complex="Arial" style:font-size-complex="10pt"/>
    </style:style>
    <style:style style:name="P305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06" style:family="paragraph" style:parent-style-name="Normal"/>
    <style:style style:name="T306_1" style:family="text">
      <style:text-properties style:font-name="Arial" fo:font-size="10pt" style:font-name-asian="Arial" style:font-size-asian="10pt" style:font-name-complex="Arial" style:font-size-complex="10pt"/>
    </style:style>
    <style:style style:name="T306_2" style:family="text">
      <style:text-properties style:font-name="Arial" fo:font-size="10pt" style:font-name-asian="Arial" style:font-size-asian="10pt" style:font-name-complex="Arial" style:font-size-complex="10pt"/>
    </style:style>
    <style:style style:name="P307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08" style:family="paragraph" style:parent-style-name="Normal"/>
    <style:style style:name="T308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08_2" style:family="text">
      <style:text-properties style:font-name="Arial" fo:font-size="10pt" style:font-name-asian="Arial" style:font-size-asian="10pt" style:font-name-complex="Arial" style:font-size-complex="10pt"/>
    </style:style>
    <style:style style:name="T308_3" style:family="text">
      <style:text-properties style:font-name="Arial" fo:font-size="10pt" style:font-name-asian="Arial" style:font-size-asian="10pt" style:font-name-complex="Arial" style:font-size-complex="10pt"/>
    </style:style>
    <style:style style:name="T308_4" style:family="text">
      <style:text-properties style:font-name="Arial" fo:font-size="10pt" style:font-name-asian="Arial" style:font-size-asian="10pt" style:font-name-complex="Arial" style:font-size-complex="10pt"/>
    </style:style>
    <style:style style:name="P309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10" style:family="paragraph" style:parent-style-name="Normal"/>
    <style:style style:name="T310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10_2" style:family="text">
      <style:text-properties style:font-name="Arial" fo:font-size="10pt" style:font-name-asian="Arial" style:font-size-asian="10pt" style:font-name-complex="Arial" style:font-size-complex="10pt"/>
    </style:style>
    <style:style style:name="P311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12" style:family="paragraph" style:parent-style-name="Normal"/>
    <style:style style:name="T312_1" style:family="text">
      <style:text-properties style:font-name="Arial" fo:font-size="10pt" style:font-name-asian="Arial" style:font-size-asian="10pt" style:font-name-complex="Arial" style:font-size-complex="10pt"/>
    </style:style>
    <style:style style:name="T312_2" style:family="text">
      <style:text-properties style:font-name="Arial" fo:font-size="10pt" style:font-name-asian="Arial" style:font-size-asian="10pt" style:font-name-complex="Arial" style:font-size-complex="10pt"/>
    </style:style>
    <style:style style:name="T312_3" style:family="text">
      <style:text-properties style:font-name="Arial" fo:font-size="10pt" style:font-name-asian="Arial" style:font-size-asian="10pt" style:font-name-complex="Arial" style:font-size-complex="10pt"/>
    </style:style>
    <style:style style:name="T312_4" style:family="text">
      <style:text-properties style:font-name="Arial" fo:font-size="10pt" style:font-name-asian="Arial" style:font-size-asian="10pt" style:font-name-complex="Arial" style:font-size-complex="10pt"/>
    </style:style>
    <style:style style:name="P313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14" style:family="paragraph" style:parent-style-name="Normal"/>
    <style:style style:name="T314_1" style:family="text">
      <style:text-properties style:font-name="Arial" fo:font-size="10pt" style:font-name-asian="Arial" style:font-size-asian="10pt" style:font-name-complex="Arial" style:font-size-complex="10pt"/>
    </style:style>
    <style:style style:name="P315" style:family="paragraph" style:parent-style-name="Normal">
      <style:text-properties style:font-name="Arial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P316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1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7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318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319" style:family="paragraph" style:parent-style-name="Normal"/>
    <style:style style:name="T319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T319_2" style:family="text">
      <style:text-properties style:font-name="Arial" fo:font-size="11pt" style:font-name-asian="Arial" style:font-size-asian="11pt" style:font-name-complex="Arial" style:font-size-complex="11pt"/>
    </style:style>
    <style:style style:name="P320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21" style:family="paragraph" style:parent-style-name="Normal">
      <style:paragraph-properties fo:margin-top="0.071cm"/>
    </style:style>
    <style:style style:name="T321_1" style:family="text">
      <style:text-properties style:font-name="Arial" fo:font-size="10pt" style:font-name-asian="Arial" style:font-size-asian="10pt" style:font-name-complex="Arial" style:font-size-complex="10pt"/>
    </style:style>
    <style:style style:name="P322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P323" style:family="paragraph" style:parent-style-name="Normal">
      <style:paragraph-properties fo:margin-top="0.071cm"/>
    </style:style>
    <style:style style:name="T323_1" style:family="text">
      <style:text-properties style:font-name="Arial" fo:font-size="10pt" style:font-name-asian="Arial" style:font-size-asian="10pt" style:font-name-complex="Arial" style:font-size-complex="10pt"/>
    </style:style>
    <style:style style:name="P324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T324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24_2" style:family="text">
      <style:text-properties style:font-name="Arial" fo:font-size="10pt" style:font-name-asian="Arial" style:font-size-asian="10pt" style:font-name-complex="Arial" style:font-size-complex="10pt"/>
    </style:style>
    <style:style style:name="T324_3" style:family="text">
      <style:text-properties style:font-name="Arial" fo:font-size="10pt" style:font-name-asian="Arial" style:font-size-asian="10pt" style:font-name-complex="Arial" style:font-size-complex="10pt"/>
    </style:style>
    <style:style style:name="P325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T325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25_2" style:family="text">
      <style:text-properties style:font-name="Arial" fo:font-size="10pt" style:font-name-asian="Arial" style:font-size-asian="10pt" style:font-name-complex="Arial" style:font-size-complex="10pt"/>
    </style:style>
    <style:style style:name="T325_3" style:family="text">
      <style:text-properties style:font-name="Arial" fo:font-size="10pt" style:font-name-asian="Arial" style:font-size-asian="10pt" style:font-name-complex="Arial" style:font-size-complex="10pt"/>
    </style:style>
    <style:style style:name="P326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T326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26_2" style:family="text">
      <style:text-properties style:font-name="Arial" fo:font-size="10pt" style:font-name-asian="Arial" style:font-size-asian="10pt" style:font-name-complex="Arial" style:font-size-complex="10pt"/>
    </style:style>
    <style:style style:name="T326_3" style:family="text">
      <style:text-properties style:font-name="Arial" fo:font-size="10pt" style:font-name-asian="Arial" style:font-size-asian="10pt" style:font-name-complex="Arial" style:font-size-complex="10pt"/>
    </style:style>
    <style:style style:name="T326_4" style:family="text">
      <style:text-properties style:font-name="Arial" fo:font-size="10pt" style:font-name-asian="Arial" style:font-size-asian="10pt" style:font-name-complex="Arial" style:font-size-complex="10pt"/>
    </style:style>
    <style:style style:name="P327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T327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27_2" style:family="text">
      <style:text-properties style:font-name="Arial" fo:font-size="10pt" style:font-name-asian="Arial" style:font-size-asian="10pt" style:font-name-complex="Arial" style:font-size-complex="10pt"/>
    </style:style>
    <style:style style:name="T327_3" style:family="text">
      <style:text-properties style:font-name="Arial" fo:font-size="10pt" style:font-name-asian="Arial" style:font-size-asian="10pt" style:font-name-complex="Arial" style:font-size-complex="10pt"/>
    </style:style>
    <style:style style:name="P328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T328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28_2" style:family="text">
      <style:text-properties style:font-name="Arial" fo:font-size="10pt" style:font-name-asian="Arial" style:font-size-asian="10pt" style:font-name-complex="Arial" style:font-size-complex="10pt"/>
    </style:style>
    <style:style style:name="T328_3" style:family="text">
      <style:text-properties style:font-name="Arial" fo:font-size="10pt" style:font-name-asian="Arial" style:font-size-asian="10pt" style:font-name-complex="Arial" style:font-size-complex="10pt"/>
    </style:style>
    <style:style style:name="T328_4" style:family="text">
      <style:text-properties style:font-name="Arial" fo:font-size="10pt" style:font-name-asian="Arial" style:font-size-asian="10pt" style:font-name-complex="Arial" style:font-size-complex="10pt"/>
    </style:style>
    <style:style style:name="P329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T329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29_2" style:family="text">
      <style:text-properties style:font-name="Arial" fo:font-size="10pt" style:font-name-asian="Arial" style:font-size-asian="10pt" style:font-name-complex="Arial" style:font-size-complex="10pt"/>
    </style:style>
    <style:style style:name="T329_3" style:family="text">
      <style:text-properties style:font-name="Arial" fo:font-size="10pt" style:font-name-asian="Arial" style:font-size-asian="10pt" style:font-name-complex="Arial" style:font-size-complex="10pt"/>
    </style:style>
    <style:style style:name="P330" style:family="paragraph" style:parent-style-name="Normal">
      <style:paragraph-properties fo:margin-top="0.071cm" fo:margin-left="1.27cm"/>
      <style:text-properties style:font-name="Arial" fo:font-size="10pt" style:font-name-asian="Arial" style:font-size-asian="10pt" style:font-name-complex="Arial" style:font-size-complex="10pt"/>
    </style:style>
    <style:style style:name="P331" style:family="paragraph" style:parent-style-name="Normal">
      <style:paragraph-properties fo:margin-top="0.071cm"/>
    </style:style>
    <style:style style:name="T331_1" style:family="text">
      <style:text-properties style:font-name="Arial" fo:font-size="10pt" style:font-name-asian="Arial" style:font-size-asian="10pt" style:font-name-complex="Arial" style:font-size-complex="10pt"/>
    </style:style>
    <style:style style:name="T331_2" style:family="text">
      <style:text-properties style:font-name="Arial" fo:font-size="10pt" style:font-name-asian="Arial" style:font-size-asian="10pt" style:font-name-complex="Arial" style:font-size-complex="10pt"/>
    </style:style>
    <style:style style:name="P332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P333" style:family="paragraph" style:parent-style-name="Normal">
      <style:paragraph-properties fo:margin-top="0.071cm"/>
    </style:style>
    <style:style style:name="T333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33_2" style:family="text">
      <style:text-properties style:font-name="Arial" fo:font-size="10pt" style:font-name-asian="Arial" style:font-size-asian="10pt" style:font-name-complex="Arial" style:font-size-complex="10pt"/>
    </style:style>
    <style:style style:name="P334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P335" style:family="paragraph" style:parent-style-name="Normal">
      <style:paragraph-properties fo:margin-top="0.071cm"/>
    </style:style>
    <style:style style:name="T335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35_2" style:family="text">
      <style:text-properties style:font-name="Arial" fo:font-size="10pt" style:font-name-asian="Arial" style:font-size-asian="10pt" style:font-name-complex="Arial" style:font-size-complex="10pt"/>
    </style:style>
    <style:style style:name="P336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P337" style:family="paragraph" style:parent-style-name="Normal">
      <style:paragraph-properties fo:margin-top="0.071cm"/>
    </style:style>
    <style:style style:name="T337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337_2" style:family="text">
      <style:text-properties style:font-name="Arial" fo:font-size="10pt" style:font-name-asian="Arial" style:font-size-asian="10pt" style:font-name-complex="Arial" style:font-size-complex="10pt"/>
    </style:style>
    <style:style style:name="P338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P339" style:family="paragraph" style:parent-style-name="Normal">
      <style:paragraph-properties fo:margin-top="0.071cm"/>
    </style:style>
    <style:style style:name="T339_1" style:family="text">
      <style:text-properties style:font-name="Arial" fo:font-size="10pt" style:font-name-asian="Arial" style:font-size-asian="10pt" style:font-name-complex="Arial" style:font-size-complex="10pt"/>
    </style:style>
    <style:style style:name="P340" style:family="paragraph" style:parent-style-name="Normal">
      <style:paragraph-properties fo:margin-top="0.071cm"/>
      <style:text-properties style:font-name="Arial" fo:font-size="10pt" style:font-name-asian="Arial" style:font-size-asian="10pt" style:font-name-complex="Arial" style:font-size-complex="10pt"/>
    </style:style>
    <style:style style:name="P341" style:family="paragraph" style:parent-style-name="Normal">
      <style:paragraph-properties fo:margin-top="0.071cm"/>
    </style:style>
    <style:style style:name="T341_1" style:family="text">
      <style:text-properties style:font-name="Arial" fo:font-size="10pt" style:font-name-asian="Arial" style:font-size-asian="10pt" style:font-name-complex="Arial" style:font-size-complex="10pt"/>
    </style:style>
    <style:style style:name="P342" style:family="paragraph" style:parent-style-name="Normal">
      <style:paragraph-properties fo:margin-top="0.071cm" fo:margin-bottom="0.071cm"/>
      <style:text-properties style:font-name="Arial" fo:font-size="11pt" style:font-name-asian="Arial" style:font-size-asian="11pt" style:font-name-complex="Arial" style:font-size-complex="11pt"/>
    </style:style>
    <style:style style:name="P343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34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4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344_2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345" style:family="paragraph" style:parent-style-name="Normal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346" style:family="paragraph" style:parent-style-name="Normal"/>
    <style:style style:name="T346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347" style:family="paragraph" style:parent-style-name="Normal_20__28_Web_29_"/>
    <style:style style:name="T347_1" style:family="text">
      <style:text-properties style:font-name="Arial" fo:font-size="10pt" style:font-name-asian="Arial" style:font-size-asian="10pt" style:font-name-complex="Arial" style:font-size-complex="10pt"/>
    </style:style>
    <style:style style:name="P348" style:family="paragraph" style:parent-style-name="Normal_20__28_Web_29_"/>
    <style:style style:name="T348_1" style:family="text" style:parent-style-name="Strong">
      <style:text-properties style:font-name="Arial" fo:font-size="10pt" style:font-name-asian="Arial" style:font-size-asian="10pt" style:font-name-complex="Arial" style:font-size-complex="10pt"/>
    </style:style>
    <style:style style:name="T348_2" style:family="text">
      <style:text-properties style:font-name="Arial" fo:font-size="10pt" style:font-name-asian="Arial" style:font-size-asian="10pt" style:font-name-complex="Arial" style:font-size-complex="10pt"/>
    </style:style>
    <style:style style:name="T348_3" style:family="text">
      <style:text-properties style:font-name="Arial" fo:font-size="10pt" style:font-name-asian="Arial" style:font-size-asian="10pt" style:font-name-complex="Arial" style:font-size-complex="10pt"/>
    </style:style>
    <style:style style:name="T348_4" style:family="text">
      <style:text-properties style:font-name="Arial" fo:font-size="10pt" style:font-name-asian="Arial" style:font-size-asian="10pt" style:font-name-complex="Arial" style:font-size-complex="10pt"/>
    </style:style>
    <style:style style:name="P349" style:family="paragraph" style:parent-style-name="Normal_20__28_Web_29_"/>
    <style:style style:name="T349_1" style:family="text" style:parent-style-name="Strong">
      <style:text-properties style:font-name="Arial" fo:font-size="10pt" style:font-name-asian="Arial" style:font-size-asian="10pt" style:font-name-complex="Arial" style:font-size-complex="10pt"/>
    </style:style>
    <style:style style:name="T349_2" style:family="text">
      <style:text-properties style:font-name="Arial" fo:font-size="10pt" style:font-name-asian="Arial" style:font-size-asian="10pt" style:font-name-complex="Arial" style:font-size-complex="10pt"/>
    </style:style>
    <style:style style:name="T349_3" style:family="text">
      <style:text-properties style:font-name="Arial" fo:font-size="10pt" style:font-name-asian="Arial" style:font-size-asian="10pt" style:font-name-complex="Arial" style:font-size-complex="10pt"/>
    </style:style>
    <style:style style:name="T349_4" style:family="text">
      <style:text-properties style:font-name="Arial" fo:font-size="10pt" style:font-name-asian="Arial" style:font-size-asian="10pt" style:font-name-complex="Arial" style:font-size-complex="10pt"/>
    </style:style>
    <style:style style:name="P350" style:family="paragraph" style:parent-style-name="Normal_20__28_Web_29_"/>
    <style:style style:name="T350_1" style:family="text">
      <style:text-properties style:font-name="Arial" fo:font-size="10pt" style:font-name-asian="Arial" style:font-size-asian="10pt" style:font-name-complex="Arial" style:font-size-complex="10pt"/>
    </style:style>
    <style:style style:name="P351" style:family="paragraph" style:parent-style-name="Normal_20__28_Web_29_">
      <style:text-properties style:font-name="Arial" fo:font-size="10pt" style:font-name-asian="Arial" style:font-size-asian="10pt" style:font-name-complex="Arial" style:font-size-complex="10pt"/>
    </style:style>
    <style:style style:name="P352" style:family="paragraph" style:parent-style-name="Normal_20__28_Web_29_"/>
    <style:style style:name="T352_1" style:family="text" style:parent-style-name="Strong">
      <style:text-properties style:font-name="Arial" fo:font-size="10pt" style:font-name-asian="Arial" style:font-size-asian="10pt" style:font-name-complex="Arial" style:font-size-complex="10pt"/>
    </style:style>
    <style:style style:name="T352_2" style:family="text">
      <style:text-properties style:font-name="Arial" fo:font-size="10pt" style:font-name-asian="Arial" style:font-size-asian="10pt" style:font-name-complex="Arial" style:font-size-complex="10pt"/>
    </style:style>
    <style:style style:name="T352_3" style:family="text">
      <style:text-properties style:font-name="Arial" fo:font-size="10pt" style:font-name-asian="Arial" style:font-size-asian="10pt" style:font-name-complex="Arial" style:font-size-complex="10pt"/>
    </style:style>
    <style:style style:name="P353" style:family="paragraph" style:parent-style-name="Normal_20__28_Web_29_"/>
    <style:style style:name="T353_1" style:family="text" style:parent-style-name="Strong">
      <style:text-properties style:font-name="Arial" fo:font-size="10pt" style:font-name-asian="Arial" style:font-size-asian="10pt" style:font-name-complex="Arial" style:font-size-complex="10pt"/>
    </style:style>
    <style:style style:name="T353_2" style:family="text">
      <style:text-properties style:font-name="Arial" fo:font-size="10pt" style:font-name-asian="Arial" style:font-size-asian="10pt" style:font-name-complex="Arial" style:font-size-complex="10pt"/>
    </style:style>
    <style:style style:name="P354" style:family="paragraph" style:parent-style-name="Normal_20__28_Web_29_"/>
    <style:style style:name="T354_1" style:family="text" style:parent-style-name="Strong">
      <style:text-properties style:font-name="Arial" fo:font-size="10pt" style:font-name-asian="Arial" style:font-size-asian="10pt" style:font-name-complex="Arial" style:font-size-complex="10pt"/>
    </style:style>
    <style:style style:name="P355" style:family="paragraph" style:parent-style-name="Normal">
      <style:paragraph-properties fo:margin-top="0.494cm"/>
      <style:text-properties style:font-name="Arial" fo:font-size="10pt" style:font-name-asian="Arial" style:font-size-asian="10pt" style:font-name-complex="Arial" style:font-size-complex="10pt"/>
    </style:style>
    <style:style style:name="T355_1" style:family="text">
      <style:text-properties style:font-name="Arial" fo:font-size="10pt" style:font-name-asian="Arial" style:font-size-asian="10pt" style:font-name-complex="Arial" style:font-size-complex="10pt"/>
    </style:style>
    <style:style style:name="P356" style:family="paragraph" style:parent-style-name="Normal">
      <style:paragraph-properties fo:margin-top="0.494cm"/>
      <style:text-properties style:font-name="Arial" fo:font-size="10pt" style:font-name-asian="Arial" style:font-size-asian="10pt" style:font-name-complex="Arial" style:font-size-complex="10pt"/>
    </style:style>
    <style:style style:name="T356_1" style:family="text">
      <style:text-properties style:font-name="Arial" fo:font-size="10pt" style:font-name-asian="Arial" style:font-size-asian="10pt" style:font-name-complex="Arial" style:font-size-complex="10pt"/>
    </style:style>
    <style:style style:name="P357" style:family="paragraph" style:parent-style-name="Normal">
      <style:paragraph-properties fo:margin-top="0.494cm"/>
      <style:text-properties style:font-name="Arial" fo:font-size="10pt" style:font-name-asian="Arial" style:font-size-asian="10pt" style:font-name-complex="Arial" style:font-size-complex="10pt"/>
    </style:style>
    <style:style style:name="T357_1" style:family="text">
      <style:text-properties style:font-name="Arial" fo:font-size="10pt" style:font-name-asian="Arial" style:font-size-asian="10pt" style:font-name-complex="Arial" style:font-size-complex="10pt"/>
    </style:style>
    <style:style style:name="P358" style:family="paragraph" style:parent-style-name="Normal">
      <style:paragraph-properties fo:margin-top="0.494cm" fo:margin-bottom="0.494cm"/>
      <style:text-properties style:font-name="Arial" fo:font-size="10pt" style:font-name-asian="Arial" style:font-size-asian="10pt" style:font-name-complex="Arial" style:font-size-complex="10pt"/>
    </style:style>
    <style:style style:name="T358_1" style:family="text">
      <style:text-properties style:font-name="Arial" fo:font-size="10pt" style:font-name-asian="Arial" style:font-size-asian="10pt" style:font-name-complex="Arial" style:font-size-complex="10pt"/>
    </style:style>
    <style:style style:name="P359" style:family="paragraph" style:parent-style-name="Normal_20__28_Web_29_"/>
    <style:style style:name="T359_1" style:family="text" style:parent-style-name="Strong">
      <style:text-properties style:font-name="Arial" fo:font-size="10pt" style:font-name-asian="Arial" style:font-size-asian="10pt" style:font-name-complex="Arial" style:font-size-complex="10pt"/>
    </style:style>
    <style:style style:name="T359_2" style:family="text">
      <style:text-properties style:font-name="Arial" fo:font-size="10pt" style:font-name-asian="Arial" style:font-size-asian="10pt" style:font-name-complex="Arial" style:font-size-complex="10pt"/>
    </style:style>
    <style:style style:name="P360" style:family="paragraph" style:parent-style-name="Normal_20__28_Web_29_"/>
    <style:style style:name="T360_1" style:family="text">
      <style:text-properties style:font-name="Arial" fo:font-size="10pt" style:font-name-asian="Arial" style:font-size-asian="10pt" style:font-name-complex="Arial" style:font-size-complex="10pt"/>
    </style:style>
    <style:style style:name="P361" style:family="paragraph" style:parent-style-name="Normal_20__28_Web_29_"/>
    <style:style style:name="T361_1" style:family="text">
      <style:text-properties style:font-name="Arial" fo:font-size="10pt" style:font-name-asian="Arial" style:font-size-asian="10pt" style:font-name-complex="Arial" style:font-size-complex="10pt"/>
    </style:style>
    <style:style style:name="T361_2" style:family="text">
      <style:text-properties style:font-name="Arial" fo:font-size="10pt" style:font-name-asian="Arial" style:font-size-asian="10pt" style:font-name-complex="Arial" style:font-size-complex="10pt"/>
    </style:style>
    <style:style style:name="T361_3" style:family="text">
      <style:text-properties style:font-name="Arial" fo:font-size="10pt" style:font-name-asian="Arial" style:font-size-asian="10pt" style:font-name-complex="Arial" style:font-size-complex="10pt"/>
    </style:style>
    <style:style style:name="P362" style:family="paragraph" style:parent-style-name="List_20_Paragraph">
      <style:paragraph-properties fo:margin-bottom="0cm"/>
      <style:text-properties style:font-name="Arial" fo:font-size="10pt" style:font-name-asian="Arial" style:font-size-asian="10pt" style:font-name-complex="Arial"/>
    </style:style>
    <style:style style:name="P36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3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364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366" style:family="paragraph" style:parent-style-name="Annotation_20_text">
      <style:paragraph-properties fo:text-align="justify"/>
    </style:style>
    <style:style style:name="T366_1" style:family="text">
      <style:text-properties fo:color="#000000" style:font-name="Arial" style:font-name-asian="Arial" style:font-name-complex="Arial"/>
    </style:style>
    <style:style style:name="T366_2" style:family="text">
      <style:text-properties fo:color="#000000" style:font-name="Arial" style:font-name-asian="Arial" style:font-name-complex="Arial"/>
    </style:style>
    <style:style style:name="T366_3" style:family="text">
      <style:text-properties fo:color="#000000" style:font-name="Arial" style:font-name-asian="Arial" style:font-name-complex="Arial" fo:language="en" fo:country="US"/>
    </style:style>
    <style:style style:name="T366_4" style:family="text">
      <style:text-properties fo:color="#000000" style:font-name="Arial" style:font-name-asian="Arial" style:font-name-complex="Arial" fo:language="en" fo:country="US"/>
    </style:style>
    <style:style style:name="T366_5" style:family="text">
      <style:text-properties fo:color="#000000" style:font-name="Arial" style:font-name-asian="Arial" style:font-name-complex="Arial" fo:language="en" fo:country="US"/>
    </style:style>
    <style:style style:name="T366_6" style:family="text">
      <style:text-properties fo:color="#000000" style:font-name="Arial" style:font-name-asian="Arial" style:font-name-complex="Arial" fo:language="en" fo:country="US"/>
    </style:style>
    <style:style style:name="T366_7" style:family="text">
      <style:text-properties fo:color="#000000" style:font-name="Arial" style:font-name-asian="Arial" style:font-name-complex="Arial" fo:language="en" fo:country="US"/>
    </style:style>
    <style:style style:name="T366_8" style:family="text">
      <style:text-properties fo:color="#000000" style:font-name="Arial" style:font-name-asian="Arial" style:font-name-complex="Arial" fo:language="en" fo:country="US"/>
    </style:style>
    <style:style style:name="T366_9" style:family="text">
      <style:text-properties fo:color="#000000" style:font-name="Arial" style:font-name-asian="Arial" style:font-name-complex="Arial" fo:language="en" fo:country="US"/>
    </style:style>
    <style:style style:name="T366_10" style:family="text">
      <style:text-properties fo:color="#000000" style:font-name="Arial" style:font-name-asian="Arial" style:font-name-complex="Arial" fo:language="en" fo:country="US"/>
    </style:style>
    <style:style style:name="T366_11" style:family="text">
      <style:text-properties fo:color="#000000" style:font-name="Arial" style:font-name-asian="Arial" style:font-name-complex="Arial" fo:language="en" fo:country="US"/>
    </style:style>
    <style:style style:name="T366_12" style:family="text">
      <style:text-properties fo:color="#000000" style:font-name="Arial" style:font-name-asian="Arial" style:font-name-complex="Arial" fo:language="en" fo:country="US"/>
    </style:style>
    <style:style style:name="T366_13" style:family="text">
      <style:text-properties fo:color="#000000" style:font-name="Arial" style:font-name-asian="Arial" style:font-name-complex="Arial" fo:language="en" fo:country="US"/>
    </style:style>
    <style:style style:name="T366_14" style:family="text">
      <style:text-properties fo:color="#000000" style:font-name="Arial" style:font-name-asian="Arial" style:font-name-complex="Arial" fo:language="en" fo:country="US"/>
    </style:style>
    <style:style style:name="T366_15" style:family="text">
      <style:text-properties fo:color="#000000" style:font-name="Arial" style:font-name-asian="Arial" style:font-name-complex="Arial" fo:language="en" fo:country="US"/>
    </style:style>
    <style:style style:name="T366_16" style:family="text"/>
    <style:style style:name="T366_17" style:family="text" style:parent-style-name="Internet_20_link">
      <style:text-properties style:font-name="Arial" style:font-name-asian="Arial" style:font-name-complex="Arial" fo:language="en" fo:country="US"/>
    </style:style>
    <style:style style:name="T366_18" style:family="text">
      <style:text-properties fo:color="#000000" style:font-name="Arial" style:font-name-asian="Arial" style:font-name-complex="Arial" fo:language="en" fo:country="US"/>
    </style:style>
    <style:style style:name="T366_19" style:family="text">
      <style:text-properties fo:color="#000000" style:font-name="Arial" style:font-name-asian="Arial" style:font-name-complex="Arial" fo:language="en" fo:country="US"/>
    </style:style>
    <style:style style:name="T366_20" style:family="text">
      <style:text-properties fo:color="#000000" style:font-name="Arial" style:font-name-asian="Arial" style:font-name-complex="Arial" fo:language="en" fo:country="US"/>
    </style:style>
    <style:style style:name="T366_21" style:family="text">
      <style:text-properties fo:color="#000000" style:font-name="Arial" style:font-name-asian="Arial" style:font-name-complex="Arial" fo:language="en" fo:country="US"/>
    </style:style>
    <style:style style:name="T366_22" style:family="text">
      <style:text-properties fo:color="#000000" style:font-name="Arial" style:font-name-asian="Arial" style:font-name-complex="Arial" fo:language="en" fo:country="US"/>
    </style:style>
    <style:style style:name="T366_23" style:family="text">
      <style:text-properties fo:color="#000000" style:font-name="Arial" style:font-name-asian="Arial" style:font-name-complex="Arial" fo:language="en" fo:country="US"/>
    </style:style>
    <style:style style:name="T366_24" style:family="text">
      <style:text-properties fo:color="#000000" style:font-name="Arial" style:font-name-asian="Arial" style:font-name-complex="Arial" fo:language="en" fo:country="US"/>
    </style:style>
    <style:style style:name="T366_25" style:family="text">
      <style:text-properties fo:color="#000000" style:font-name="Arial" style:font-name-asian="Arial" style:font-name-complex="Arial" fo:language="en" fo:country="US"/>
    </style:style>
    <style:style style:name="T366_26" style:family="text">
      <style:text-properties fo:color="#000000" style:font-name="Arial" style:font-name-asian="Arial" style:font-name-complex="Arial" fo:language="en" fo:country="US"/>
    </style:style>
    <style:style style:name="T366_27" style:family="text">
      <style:text-properties fo:color="#000000" style:font-name="Arial" style:font-name-asian="Arial" style:font-name-complex="Arial" fo:language="en" fo:country="US"/>
    </style:style>
    <style:style style:name="T366_28" style:family="text">
      <style:text-properties fo:color="#000000" style:font-name="Arial" style:font-name-asian="Arial" style:font-name-complex="Arial" fo:language="en" fo:country="US"/>
    </style:style>
    <style:style style:name="T366_29" style:family="text">
      <style:text-properties fo:color="#000000" style:font-name="Arial" style:font-name-asian="Arial" style:font-name-complex="Arial" fo:language="en" fo:country="US"/>
    </style:style>
    <style:style style:name="T366_30" style:family="text">
      <style:text-properties fo:color="#000000" style:font-name="Arial" style:font-name-asian="Arial" style:font-name-complex="Arial" fo:language="en" fo:country="US"/>
    </style:style>
    <style:style style:name="T366_31" style:family="text">
      <style:text-properties fo:color="#000000" style:font-name="Arial" style:font-name-asian="Arial" style:font-name-complex="Arial" fo:language="en" fo:country="US"/>
    </style:style>
    <style:style style:name="T366_32" style:family="text">
      <style:text-properties fo:color="#000000" style:font-name="Arial" style:font-name-asian="Arial" style:font-name-complex="Arial" fo:language="en" fo:country="US"/>
    </style:style>
    <style:style style:name="T366_33" style:family="text">
      <style:text-properties fo:color="#000000" style:font-name="Arial" style:font-name-asian="Arial" style:font-name-complex="Arial" fo:language="en" fo:country="US"/>
    </style:style>
    <style:style style:name="T366_34" style:family="text">
      <style:text-properties fo:color="#000000" style:font-name="Arial" style:font-name-asian="Arial" style:font-name-complex="Arial" fo:language="en" fo:country="US"/>
    </style:style>
    <style:style style:name="T366_35" style:family="text">
      <style:text-properties fo:color="#000000" style:font-name="Arial" style:font-name-asian="Arial" style:font-name-complex="Arial" fo:language="en" fo:country="US"/>
    </style:style>
    <style:style style:name="T366_36" style:family="text">
      <style:text-properties fo:color="#000000" style:font-name="Arial" style:font-name-asian="Arial" style:font-name-complex="Arial" fo:language="en" fo:country="US"/>
    </style:style>
    <style:style style:name="T366_37" style:family="text">
      <style:text-properties fo:color="#000000" style:font-name="Arial" style:font-name-asian="Arial" style:font-name-complex="Arial" fo:language="en" fo:country="US"/>
    </style:style>
    <style:style style:name="T366_38" style:family="text">
      <style:text-properties fo:color="#000000" style:font-name="Arial" style:font-name-asian="Arial" style:font-name-complex="Arial" fo:language="en" fo:country="US"/>
    </style:style>
    <style:style style:name="T366_39" style:family="text">
      <style:text-properties fo:color="#000000" style:font-name="Arial" style:font-name-asian="Arial" style:font-name-complex="Arial" fo:language="en" fo:country="US"/>
    </style:style>
    <style:style style:name="T366_40" style:family="text">
      <style:text-properties fo:color="#000000" style:font-name="Arial" style:font-name-asian="Arial" style:font-name-complex="Arial" fo:language="en" fo:country="US"/>
    </style:style>
    <style:style style:name="T366_41" style:family="text">
      <style:text-properties fo:color="#000000" style:font-name="Arial" style:font-name-asian="Arial" style:font-name-complex="Arial" fo:language="en" fo:country="US"/>
    </style:style>
    <style:style style:name="T366_42" style:family="text">
      <style:text-properties fo:color="#000000" style:font-name="Arial" style:font-name-asian="Arial" style:font-name-complex="Arial" fo:language="en" fo:country="US"/>
    </style:style>
    <style:style style:name="T366_43" style:family="text">
      <style:text-properties fo:color="#000000" style:font-name="Arial" style:font-name-asian="Arial" style:font-name-complex="Arial" fo:language="en" fo:country="US"/>
    </style:style>
    <style:style style:name="T366_44" style:family="text">
      <style:text-properties fo:color="#000000" style:font-name="Arial" style:font-name-asian="Arial" style:font-name-complex="Arial" fo:language="en" fo:country="US"/>
    </style:style>
    <style:style style:name="T366_45" style:family="text">
      <style:text-properties fo:color="#000000" style:font-name="Arial" style:font-name-asian="Arial" style:font-name-complex="Arial" fo:language="en" fo:country="US"/>
    </style:style>
    <style:style style:name="P367" style:family="paragraph" style:parent-style-name="Annotation_20_text">
      <style:paragraph-properties fo:text-align="justify"/>
      <style:text-properties fo:color="#000000" style:font-name="Arial" style:font-name-asian="Arial" style:font-name-complex="Arial"/>
    </style:style>
    <style:style style:name="P368" style:family="paragraph" style:parent-style-name="Annotation_20_text">
      <style:paragraph-properties fo:text-align="justify"/>
    </style:style>
    <style:style style:name="T368_1" style:family="text">
      <style:text-properties fo:color="#000000" style:font-name="Arial" style:font-name-asian="Arial" style:font-name-complex="Arial" fo:font-weight="bold" style:font-weight-asian="bold"/>
    </style:style>
    <style:style style:name="P369" style:family="paragraph" style:parent-style-name="Annotation_20_text"/>
    <style:style style:name="T369_1" style:family="text">
      <style:text-properties fo:color="#000000" style:font-name="Arial" style:font-name-asian="Arial" style:font-name-complex="Arial" fo:language="en" fo:country="US"/>
    </style:style>
    <style:style style:name="T369_2" style:family="text">
      <style:text-properties fo:color="#000000" style:font-name="Arial" style:font-name-asian="Arial" style:font-name-complex="Arial" fo:language="en" fo:country="US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70" style:family="paragraph" style:parent-style-name="Normal" style:master-page-name="MasterPage1">
      <style:text-properties fo:font-size="11pt" style:font-size-asian="11pt" style:font-name-complex="Arial" style:font-size-complex="11pt" fo:language="en" fo:country="US"/>
    </style:style>
    <style:style style:name="Table11" style:family="table">
      <style:table-properties table:align="left" style:width="16.252cm" fo:margin-left="-0.199cm"/>
    </style:style>
    <style:style style:name="Column34" style:family="table-column">
      <style:table-column-properties style:column-width="4.251cm"/>
    </style:style>
    <style:style style:name="Column35" style:family="table-column">
      <style:table-column-properties style:column-width="4cm"/>
    </style:style>
    <style:style style:name="Column36" style:family="table-column">
      <style:table-column-properties style:column-width="3.501cm"/>
    </style:style>
    <style:style style:name="Column37" style:family="table-column">
      <style:table-column-properties style:column-width="4.5cm"/>
    </style:style>
    <style:style style:name="Row40" style:family="table-row"/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1pt" fo:language="en" fo:language-asian="zh" fo:language-complex="ar" fo:country="GB" fo:country-asian="CN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1pt" fo:language="en" fo:language-asian="zh" fo:language-complex="ar" fo:country="GB" fo:country-asian="CN" fo:country-complex="SA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1pt" fo:language="en" fo:language-asian="zh" fo:language-complex="ar" fo:country="GB" fo:country-asian="CN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1pt" fo:language="en" fo:language-asian="zh" fo:language-complex="ar" fo:country="GB" fo:country-asian="CN" fo:country-complex="SA"/>
    </style:style>
    <style:style style:name="P375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376" style:family="paragraph" style:parent-style-name="Normal"/>
    <style:style style:name="P377" style:family="paragraph" style:parent-style-name="Normal"/>
    <style:style style:name="P378" style:family="paragraph" style:parent-style-name="Normal"/>
    <style:style style:name="P379" style:family="paragraph" style:parent-style-name="Normal"/>
    <style:style style:name="P380" style:family="paragraph" style:parent-style-name="Normal"/>
    <style:style style:name="P381" style:family="paragraph" style:parent-style-name="Normal"/>
    <style:style style:name="P382" style:family="paragraph" style:parent-style-name="Normal"/>
    <style:style style:name="P383" style:family="paragraph" style:parent-style-name="Normal"/>
    <style:style style:name="P384" style:family="paragraph" style:parent-style-name="Normal"/>
    <style:style style:name="P385" style:family="paragraph" style:parent-style-name="Normal"/>
    <style:style style:name="P386" style:family="paragraph" style:parent-style-name="Normal"/>
    <style:style style:name="P387" style:family="paragraph" style:parent-style-name="Normal"/>
    <style:style style:name="P388" style:family="paragraph" style:parent-style-name="Normal"/>
    <style:style style:name="P389" style:family="paragraph" style:parent-style-name="Normal"/>
    <style:style style:name="P390" style:family="paragraph" style:parent-style-name="Normal"/>
    <style:style style:name="P391" style:family="paragraph" style:parent-style-name="Normal"/>
    <style:style style:name="P392" style:family="paragraph" style:parent-style-name="Normal"/>
    <style:style style:name="P393" style:family="paragraph" style:parent-style-name="Normal"/>
    <style:style style:name="P394" style:family="paragraph" style:parent-style-name="Normal"/>
    <style:style style:name="P395" style:family="paragraph" style:parent-style-name="Normal"/>
    <style:style style:name="P396" style:family="paragraph" style:parent-style-name="Normal"/>
    <style:style style:name="P397" style:family="paragraph" style:parent-style-name="Normal"/>
    <style:style style:name="P398" style:family="paragraph" style:parent-style-name="Normal"/>
    <style:style style:name="P399" style:family="paragraph" style:parent-style-name="Normal"/>
    <style:style style:name="P400" style:family="paragraph" style:parent-style-name="Normal"/>
    <style:style style:name="P401" style:family="paragraph" style:parent-style-name="Normal"/>
    <style:style style:name="P402" style:family="paragraph" style:parent-style-name="Normal"/>
    <style:style style:name="P403" style:family="paragraph" style:parent-style-name="Normal"/>
    <style:style style:name="P404" style:family="paragraph" style:parent-style-name="Normal"/>
    <style:style style:name="P405" style:family="paragraph" style:parent-style-name="Normal"/>
    <style:style style:name="P406" style:family="paragraph" style:parent-style-name="Normal"/>
    <style:style style:name="P407" style:family="paragraph" style:parent-style-name="Normal"/>
    <style:style style:name="P408" style:family="paragraph" style:parent-style-name="Normal"/>
    <style:style style:name="P409" style:family="paragraph" style:parent-style-name="Normal"/>
    <style:style style:name="P410" style:family="paragraph" style:parent-style-name="Normal"/>
    <style:style style:name="P411" style:family="paragraph" style:parent-style-name="Normal"/>
    <style:style style:name="P412" style:family="paragraph" style:parent-style-name="Normal"/>
    <style:style style:name="P413" style:family="paragraph" style:parent-style-name="Normal"/>
    <style:style style:name="P414" style:family="paragraph" style:parent-style-name="Normal"/>
    <style:style style:name="P415" style:family="paragraph" style:parent-style-name="Normal"/>
    <style:style style:name="P416" style:family="paragraph" style:parent-style-name="Normal"/>
    <style:style style:name="P417" style:family="paragraph" style:parent-style-name="Normal"/>
    <style:style style:name="P418" style:family="paragraph" style:parent-style-name="Normal"/>
    <style:style style:name="P419" style:family="paragraph" style:parent-style-name="Normal"/>
    <style:style style:name="P420" style:family="paragraph" style:parent-style-name="Normal"/>
    <style:style style:name="P421" style:family="paragraph" style:parent-style-name="Normal"/>
    <style:style style:name="P422" style:family="paragraph" style:parent-style-name="Normal"/>
    <style:style style:name="P423" style:family="paragraph" style:parent-style-name="Normal"/>
    <style:style style:name="P424" style:family="paragraph" style:parent-style-name="Normal"/>
    <style:style style:name="P425" style:family="paragraph" style:parent-style-name="Normal">
      <style:paragraph-properties fo:text-align="justify"/>
    </style:style>
    <style:style style:name="T425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6" style:family="paragraph" style:parent-style-name="Normal"/>
    <style:style style:name="P427" style:family="paragraph" style:parent-style-name="Heading_20_2">
      <style:paragraph-properties fo:margin-top="0cm" fo:margin-bottom="0.423cm"/>
    </style:style>
    <style:style style:name="T427_1" style:family="text">
      <style:text-properties fo:color="#009cde" style:font-name="Arial" fo:font-size="11pt" style:font-name-asian="Arial" style:font-size-asian="11pt" style:font-name-complex="Arial" style:font-size-complex="11pt" fo:language="en" fo:country="US" style:font-weight-complex="bold"/>
    </style:style>
    <style:style style:name="P428" style:family="paragraph" style:parent-style-name="Normal">
      <style:paragraph-properties fo:line-height="125%" fo:margin-bottom="0.423cm"/>
    </style:style>
    <style:style style:name="T42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29" style:family="paragraph" style:parent-style-name="List_20_Paragraph">
      <style:paragraph-properties fo:line-height="125%" fo:margin-bottom="0cm" fo:margin-left="0.635cm"/>
    </style:style>
    <style:style style:name="T429_1" style:family="text"/>
    <style:style style:name="T429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30" style:family="paragraph" style:parent-style-name="List_20_Paragraph">
      <style:paragraph-properties fo:line-height="125%" fo:margin-bottom="0cm" fo:margin-left="0.635cm"/>
    </style:style>
    <style:style style:name="T430_1" style:family="text"/>
    <style:style style:name="T430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31" style:family="paragraph" style:parent-style-name="Normal">
      <style:paragraph-properties fo:line-height="125%" fo:margin-left="0.635cm"/>
    </style:style>
    <style:style style:name="T431_1" style:family="text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32" style:family="paragraph" style:parent-style-name="Normal">
      <style:paragraph-properties fo:line-height="125%" fo:margin-left="0.635cm"/>
    </style:style>
    <style:style style:name="T432_1" style:family="text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33" style:family="paragraph" style:parent-style-name="Normal">
      <style:paragraph-properties fo:line-height="125%" fo:margin-bottom="0.423cm"/>
    </style:style>
    <style:style style:name="T43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T433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34" style:family="paragraph" style:parent-style-name="List_20_Paragraph">
      <style:paragraph-properties fo:line-height="125%" fo:margin-bottom="0cm" fo:margin-left="0.635cm"/>
    </style:style>
    <style:style style:name="T434_1" style:family="text"/>
    <style:style style:name="T434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35" style:family="paragraph" style:parent-style-name="List_20_Paragraph">
      <style:paragraph-properties fo:line-height="125%" fo:margin-bottom="0cm" fo:margin-left="0.635cm"/>
    </style:style>
    <style:style style:name="T435_1" style:family="text"/>
    <style:style style:name="T435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36" style:family="paragraph" style:parent-style-name="Normal">
      <style:paragraph-properties fo:line-height="125%" fo:margin-left="0.635cm"/>
    </style:style>
    <style:style style:name="T436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country="US"/>
    </style:style>
    <style:style style:name="P437" style:family="paragraph" style:parent-style-name="Normal">
      <style:paragraph-properties fo:line-height="125%"/>
    </style:style>
    <style:style style:name="T437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38" style:family="paragraph" style:parent-style-name="Normal">
      <style:paragraph-properties fo:line-height="125%"/>
    </style:style>
    <style:style style:name="T43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39" style:family="paragraph" style:parent-style-name="List_20_Paragraph">
      <style:paragraph-properties fo:line-height="125%" fo:margin-bottom="0cm" fo:margin-left="0.635cm"/>
    </style:style>
    <style:style style:name="T439_1" style:family="text"/>
    <style:style style:name="T439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40" style:family="paragraph" style:parent-style-name="List_20_Paragraph">
      <style:paragraph-properties fo:line-height="125%" fo:margin-bottom="0cm" fo:margin-left="0.635cm"/>
    </style:style>
    <style:style style:name="T440_1" style:family="text"/>
    <style:style style:name="T440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41" style:family="paragraph" style:parent-style-name="List_20_Paragraph">
      <style:paragraph-properties fo:line-height="125%" fo:margin-bottom="0cm" fo:margin-left="0.635cm"/>
    </style:style>
    <style:style style:name="T441_1" style:family="text"/>
    <style:style style:name="T441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42" style:family="paragraph" style:parent-style-name="List_20_Paragraph">
      <style:paragraph-properties fo:line-height="125%" fo:margin-bottom="0cm" fo:margin-left="0.635cm"/>
    </style:style>
    <style:style style:name="T442_1" style:family="text"/>
    <style:style style:name="T442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43" style:family="paragraph" style:parent-style-name="Normal">
      <style:paragraph-properties fo:line-height="125%" fo:margin-left="0.635cm"/>
    </style:style>
    <style:style style:name="T443_1" style:family="text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44" style:family="paragraph" style:parent-style-name="Normal">
      <style:paragraph-properties fo:line-height="125%"/>
    </style:style>
    <style:style style:name="T444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445" style:family="paragraph" style:parent-style-name="Normal">
      <style:paragraph-properties fo:line-height="125%" fo:margin-bottom="0.423cm"/>
    </style:style>
    <style:style style:name="T44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46" style:family="paragraph" style:parent-style-name="List_20_Paragraph">
      <style:paragraph-properties fo:line-height="125%" fo:margin-bottom="0cm" fo:margin-left="0.635cm"/>
    </style:style>
    <style:style style:name="T446_1" style:family="text"/>
    <style:style style:name="T446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47" style:family="paragraph" style:parent-style-name="List_20_Paragraph">
      <style:paragraph-properties fo:line-height="125%" fo:margin-bottom="0cm" fo:margin-left="0.635cm"/>
    </style:style>
    <style:style style:name="T447_1" style:family="text"/>
    <style:style style:name="T447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48" style:family="paragraph" style:parent-style-name="List_20_Paragraph">
      <style:paragraph-properties fo:line-height="125%" fo:margin-bottom="0cm" fo:margin-left="0.635cm"/>
    </style:style>
    <style:style style:name="T448_1" style:family="text"/>
    <style:style style:name="T448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49" style:family="paragraph" style:parent-style-name="List_20_Paragraph">
      <style:paragraph-properties fo:line-height="125%" fo:margin-bottom="0cm" fo:margin-left="0.635cm"/>
    </style:style>
    <style:style style:name="T449_1" style:family="text"/>
    <style:style style:name="T449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50" style:family="paragraph" style:parent-style-name="List_20_Paragraph">
      <style:paragraph-properties fo:line-height="125%" fo:margin-bottom="0cm" fo:margin-left="0.635cm"/>
    </style:style>
    <style:style style:name="T450_1" style:family="text"/>
    <style:style style:name="T450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51" style:family="paragraph" style:parent-style-name="List_20_Paragraph">
      <style:paragraph-properties fo:line-height="125%" fo:margin-bottom="0cm" fo:margin-left="0.635cm"/>
    </style:style>
    <style:style style:name="T451_1" style:family="text"/>
    <style:style style:name="T451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52" style:family="paragraph" style:parent-style-name="List_20_Paragraph">
      <style:paragraph-properties fo:line-height="125%" fo:margin-bottom="0cm" fo:margin-left="0.635cm"/>
    </style:style>
    <style:style style:name="T452_1" style:family="text"/>
    <style:style style:name="T452_2" style:family="text" style:parent-style-name="Internet_20_link">
      <style:text-properties style:font-name="Arial" fo:font-size="11pt" style:font-name-asian="Arial" style:font-size-asian="11pt" style:font-name-complex="Arial" style:font-size-complex="11pt" fo:language="fr"/>
    </style:style>
    <style:style style:name="T452_3" style:family="text" style:parent-style-name="Internet_20_link">
      <style:text-properties style:font-name="Arial" fo:font-size="11pt" style:font-name-asian="Arial" style:font-size-asian="11pt" style:font-name-complex="Arial" style:font-size-complex="11pt" fo:language="fr"/>
    </style:style>
    <style:style style:name="T452_4" style:family="text" style:parent-style-name="Internet_20_link">
      <style:text-properties style:font-name="Arial" fo:font-size="11pt" style:font-name-asian="Arial" style:font-size-asian="11pt" style:font-name-complex="Arial" style:font-size-complex="11pt" fo:language="fr"/>
    </style:style>
    <style:style style:name="T452_5" style:family="text" style:parent-style-name="Internet_20_link">
      <style:text-properties style:font-name="Arial" fo:font-size="11pt" style:font-name-asian="Arial" style:font-size-asian="11pt" style:font-name-complex="Arial" style:font-size-complex="11pt" fo:language="fr"/>
    </style:style>
    <style:style style:name="T452_6" style:family="text" style:parent-style-name="Internet_20_link">
      <style:text-properties style:font-name="Arial" fo:font-size="11pt" style:font-name-asian="Arial" style:font-size-asian="11pt" style:font-name-complex="Arial" style:font-size-complex="11pt" fo:language="fr"/>
    </style:style>
    <style:style style:name="T452_7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53" style:family="paragraph" style:parent-style-name="List_20_Paragraph">
      <style:paragraph-properties fo:line-height="125%" fo:margin-bottom="0cm" fo:margin-left="0.635cm"/>
    </style:style>
    <style:style style:name="T453_1" style:family="text"/>
    <style:style style:name="T453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54" style:family="paragraph" style:parent-style-name="List_20_Paragraph">
      <style:paragraph-properties fo:line-height="125%" fo:margin-bottom="0cm" fo:margin-left="0.635cm"/>
    </style:style>
    <style:style style:name="T454_1" style:family="text"/>
    <style:style style:name="T454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55" style:family="paragraph" style:parent-style-name="List_20_Paragraph">
      <style:paragraph-properties fo:line-height="125%" fo:margin-bottom="0cm" fo:margin-left="0.635cm"/>
    </style:style>
    <style:style style:name="T455_1" style:family="text"/>
    <style:style style:name="T455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56" style:family="paragraph" style:parent-style-name="Normal">
      <style:paragraph-properties fo:line-height="125%" fo:margin-left="0.635cm"/>
    </style:style>
    <style:style style:name="T456_1" style:family="text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57" style:family="paragraph" style:parent-style-name="Normal">
      <style:paragraph-properties fo:line-height="125%"/>
    </style:style>
    <style:style style:name="T457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458" style:family="paragraph" style:parent-style-name="Normal">
      <style:paragraph-properties fo:line-height="125%"/>
    </style:style>
    <style:style style:name="T458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459" style:family="paragraph" style:parent-style-name="Normal">
      <style:paragraph-properties fo:line-height="125%" fo:margin-bottom="0.423cm"/>
    </style:style>
    <style:style style:name="T459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60" style:family="paragraph" style:parent-style-name="Normal">
      <style:paragraph-properties fo:text-indent="-0.381cm" fo:line-height="125%" fo:margin-left="0.381cm"/>
    </style:style>
    <style:style style:name="T460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461" style:family="paragraph" style:parent-style-name="Normal"/>
    <style:style style:name="T461_1" style:family="text"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62" style:family="paragraph" style:parent-style-name="Heading_20_2">
      <style:paragraph-properties fo:line-height="125%" fo:margin-top="0.847cm" fo:margin-bottom="0.423cm"/>
    </style:style>
    <style:style style:name="T462_1" style:family="text">
      <style:text-properties fo:color="#009cde" style:font-name="Arial" fo:font-size="11pt" style:font-name-asian="Arial" style:font-size-asian="11pt" style:font-name-complex="Arial" style:font-size-complex="11pt" fo:language="en" fo:country="US" style:font-weight-complex="bold"/>
    </style:style>
    <style:style style:name="P463" style:family="paragraph" style:parent-style-name="Normal">
      <style:paragraph-properties fo:line-height="125%" fo:margin-bottom="0.423cm"/>
    </style:style>
    <style:style style:name="P464" style:family="paragraph" style:parent-style-name="Normal">
      <style:paragraph-properties fo:line-height="125%" fo:margin-bottom="0.423cm"/>
    </style:style>
    <style:style style:name="T46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65" style:family="paragraph" style:parent-style-name="Normal">
      <style:paragraph-properties fo:text-indent="-0.381cm" fo:line-height="125%" fo:margin-left="0.381cm"/>
    </style:style>
    <style:style style:name="T465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466" style:family="paragraph" style:parent-style-name="Normal">
      <style:paragraph-properties fo:line-height="125%" fo:margin-bottom="0.423cm"/>
    </style:style>
    <style:style style:name="T46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67" style:family="paragraph" style:parent-style-name="Normal">
      <style:paragraph-properties fo:line-height="125%" fo:margin-bottom="0.423cm"/>
    </style:style>
    <style:style style:name="T467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T467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68" style:family="paragraph" style:parent-style-name="List_20_Paragraph">
      <style:paragraph-properties fo:line-height="125%" fo:margin-left="0.635cm"/>
    </style:style>
    <style:style style:name="T468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468_2" style:family="text"/>
    <style:style style:name="T468_3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468_4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country="US"/>
    </style:style>
    <style:style style:name="T468_5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469" style:family="paragraph" style:parent-style-name="Normal">
      <style:paragraph-properties fo:line-height="125%" fo:margin-top="0.282cm" fo:margin-left="0.635cm"/>
    </style:style>
    <style:style style:name="P470" style:family="paragraph" style:parent-style-name="Normal">
      <style:paragraph-properties fo:line-height="125%" fo:margin-bottom="0.423cm"/>
    </style:style>
    <style:style style:name="T470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T470_2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471" style:family="paragraph" style:parent-style-name="Normal">
      <style:paragraph-properties fo:text-indent="-0.381cm" fo:line-height="125%" fo:margin-left="0.381cm"/>
    </style:style>
    <style:style style:name="T471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472" style:family="paragraph" style:parent-style-name="Normal">
      <style:paragraph-properties fo:line-height="125%"/>
    </style:style>
    <style:style style:name="T472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73" style:family="paragraph" style:parent-style-name="Normal">
      <style:paragraph-properties fo:line-height="125%" fo:margin-bottom="0.423cm"/>
    </style:style>
    <style:style style:name="T47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74" style:family="paragraph" style:parent-style-name="List_20_Paragraph">
      <style:paragraph-properties fo:line-height="125%" fo:margin-left="0.635cm"/>
    </style:style>
    <style:style style:name="T474_1" style:family="text"/>
    <style:style style:name="T474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T474_3" style:family="text"/>
    <style:style style:name="T474_4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474_5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country="US"/>
    </style:style>
    <style:style style:name="P475" style:family="paragraph" style:parent-style-name="Normal">
      <style:paragraph-properties fo:line-height="125%" fo:margin-top="0.282cm" fo:margin-left="0.635cm"/>
    </style:style>
    <style:style style:name="T475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476" style:family="paragraph" style:parent-style-name="List_20_Paragraph">
      <style:paragraph-properties fo:line-height="125%" fo:margin-bottom="0cm" fo:margin-left="0.635cm"/>
    </style:style>
    <style:style style:name="T476_1" style:family="text"/>
    <style:style style:name="T476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T476_3" style:family="text"/>
    <style:style style:name="T476_4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476_5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country="US"/>
    </style:style>
    <style:style style:name="P477" style:family="paragraph" style:parent-style-name="Normal">
      <style:paragraph-properties fo:line-height="125%" fo:margin-left="0.635cm"/>
    </style:style>
    <style:style style:name="T477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478" style:family="paragraph" style:parent-style-name="List_20_Paragraph">
      <style:paragraph-properties fo:line-height="125%" fo:margin-bottom="0cm" fo:margin-left="0.635cm"/>
    </style:style>
    <style:style style:name="T478_1" style:family="text"/>
    <style:style style:name="T478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479" style:family="paragraph" style:parent-style-name="Normal">
      <style:paragraph-properties fo:line-height="125%" fo:margin-left="0.635cm"/>
    </style:style>
    <style:style style:name="T479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country="US"/>
    </style:style>
    <style:style style:name="P480" style:family="paragraph" style:parent-style-name="Normal">
      <style:paragraph-properties fo:line-height="125%"/>
    </style:style>
    <style:style style:name="T480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481" style:family="paragraph" style:parent-style-name="Normal">
      <style:paragraph-properties fo:line-height="125%"/>
    </style:style>
    <style:style style:name="T481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482" style:family="paragraph" style:parent-style-name="Normal">
      <style:paragraph-properties fo:line-height="125%" fo:margin-bottom="0.423cm"/>
    </style:style>
    <style:style style:name="T482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483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483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484" style:family="paragraph" style:parent-style-name="Normal">
      <style:paragraph-properties fo:line-height="125%" fo:margin-left="0.635cm"/>
    </style:style>
    <style:style style:name="T484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country="US"/>
    </style:style>
    <style:style style:name="T484_2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485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86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87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88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89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0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1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2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3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4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6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7" style:family="paragraph" style:parent-style-name="Heading_20_2">
      <style:paragraph-properties fo:margin-top="0cm" fo:margin-bottom="0.423cm"/>
    </style:style>
    <style:style style:name="T497_1" style:family="text">
      <style:text-properties fo:color="#009cde" style:font-name="Arial" fo:font-size="11pt" style:font-name-asian="Arial" style:font-size-asian="11pt" style:font-name-complex="Arial" style:font-size-complex="11pt" fo:language="en" fo:country="US" style:font-weight-complex="bold"/>
    </style:style>
    <style:style style:name="P498" style:family="paragraph" style:parent-style-name="Normal">
      <style:paragraph-properties fo:line-height="125%" fo:margin-bottom="0.423cm"/>
    </style:style>
    <style:style style:name="P499" style:family="paragraph" style:parent-style-name="Normal">
      <style:paragraph-properties fo:line-height="125%" fo:margin-bottom="0.423cm"/>
    </style:style>
    <style:style style:name="T499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T499_2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T499_3" style:family="text"/>
    <style:style style:name="T499_4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T499_5" style:family="text"/>
    <style:style style:name="P500" style:family="paragraph" style:parent-style-name="List_20_Paragraph">
      <style:paragraph-properties fo:line-height="150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00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01" style:family="paragraph" style:parent-style-name="List_20_Paragraph">
      <style:paragraph-properties fo:line-height="150%" fo:margin-bottom="0cm" fo:margin-left="0.635cm"/>
    </style:style>
    <style:style style:name="T501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01_2" style:family="text"/>
    <style:style style:name="T501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02" style:family="paragraph" style:parent-style-name="Normal">
      <style:paragraph-properties fo:line-height="125%" fo:margin-bottom="0.423cm"/>
    </style:style>
    <style:style style:name="P503" style:family="paragraph" style:parent-style-name="Normal">
      <style:paragraph-properties fo:line-height="125%" fo:margin-bottom="0.423cm"/>
    </style:style>
    <style:style style:name="T50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T503_2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T503_3" style:family="text"/>
    <style:style style:name="T503_4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T503_5" style:family="text"/>
    <style:style style:name="T503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T503_7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504" style:family="paragraph" style:parent-style-name="Normal">
      <style:paragraph-properties fo:line-height="125%" fo:margin-bottom="0.423cm"/>
    </style:style>
    <style:style style:name="T50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505" style:family="paragraph" style:parent-style-name="Normal">
      <style:paragraph-properties fo:line-height="125%" fo:margin-bottom="0.423cm"/>
    </style:style>
    <style:style style:name="T50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506" style:family="paragraph" style:parent-style-name="List_20_Paragraph">
      <style:paragraph-properties fo:line-height="150%" fo:margin-bottom="0cm" fo:margin-left="0.635cm"/>
    </style:style>
    <style:style style:name="T506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06_2" style:family="text"/>
    <style:style style:name="T506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07" style:family="paragraph" style:parent-style-name="List_20_Paragraph">
      <style:paragraph-properties fo:line-height="150%" fo:margin-bottom="0cm" fo:margin-left="0.635cm"/>
    </style:style>
    <style:style style:name="T507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07_2" style:family="text"/>
    <style:style style:name="T507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08" style:family="paragraph" style:parent-style-name="List_20_Paragraph">
      <style:paragraph-properties fo:line-height="150%" fo:margin-bottom="0cm" fo:margin-left="0.635cm"/>
    </style:style>
    <style:style style:name="T508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08_2" style:family="text"/>
    <style:style style:name="T508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09" style:family="paragraph" style:parent-style-name="List_20_Paragraph">
      <style:paragraph-properties fo:line-height="150%" fo:margin-bottom="0cm" fo:margin-left="0.635cm"/>
    </style:style>
    <style:style style:name="T509_1" style:family="text"/>
    <style:style style:name="T509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10" style:family="paragraph" style:parent-style-name="List_20_Paragraph">
      <style:paragraph-properties fo:line-height="150%" fo:margin-bottom="0cm" fo:margin-left="0.635cm"/>
    </style:style>
    <style:style style:name="T510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10_2" style:family="text"/>
    <style:style style:name="T510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11" style:family="paragraph" style:parent-style-name="List_20_Paragraph">
      <style:paragraph-properties fo:line-height="150%" fo:margin-bottom="0cm" fo:margin-left="0.635cm"/>
    </style:style>
    <style:style style:name="T511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11_2" style:family="text"/>
    <style:style style:name="T511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12" style:family="paragraph" style:parent-style-name="List_20_Paragraph">
      <style:paragraph-properties fo:line-height="150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12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13" style:family="paragraph" style:parent-style-name="List_20_Paragraph">
      <style:paragraph-properties fo:line-height="150%" fo:margin-left="0.635cm"/>
    </style:style>
    <style:style style:name="T513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13_2" style:family="text"/>
    <style:style style:name="T513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14" style:family="paragraph" style:parent-style-name="Normal">
      <style:paragraph-properties fo:line-height="150%" fo:margin-top="0.282cm" fo:margin-left="0.635cm"/>
    </style:style>
    <style:style style:name="T514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15" style:family="paragraph" style:parent-style-name="Normal">
      <style:paragraph-properties fo:line-height="150%" fo:margin-top="0.282cm" fo:margin-left="0.635cm"/>
    </style:style>
    <style:style style:name="T515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16" style:family="paragraph" style:parent-style-name="Normal">
      <style:paragraph-properties fo:line-height="125%" fo:margin-bottom="0.423cm"/>
    </style:style>
    <style:style style:name="T51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517" style:family="paragraph" style:parent-style-name="List_20_Paragraph">
      <style:paragraph-properties fo:line-height="150%" fo:margin-bottom="0cm" fo:margin-left="0.635cm"/>
    </style:style>
    <style:style style:name="T517_1" style:family="text"/>
    <style:style style:name="T517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18" style:family="paragraph" style:parent-style-name="List_20_Paragraph">
      <style:paragraph-properties fo:line-height="150%" fo:margin-bottom="0cm" fo:margin-left="0.635cm"/>
    </style:style>
    <style:style style:name="T518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18_2" style:family="text"/>
    <style:style style:name="T518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19" style:family="paragraph" style:parent-style-name="Normal">
      <style:paragraph-properties fo:line-height="125%" fo:margin-bottom="0.423cm" fo:margin-left="0.635cm"/>
    </style:style>
    <style:style style:name="T519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country="US"/>
    </style:style>
    <style:style style:name="P520" style:family="paragraph" style:parent-style-name="Normal">
      <style:paragraph-properties fo:line-height="125%" fo:margin-bottom="0.423cm"/>
    </style:style>
    <style:style style:name="T520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country="US"/>
    </style:style>
    <style:style style:name="P521" style:family="paragraph" style:parent-style-name="List_20_Paragraph">
      <style:paragraph-properties fo:line-height="125%" fo:margin-bottom="0cm" fo:margin-left="0.635cm"/>
    </style:style>
    <style:style style:name="T521_1" style:family="text">
      <style:text-properties fo:color="#000000" style:font-name="Arial" fo:font-size="11pt" style:font-name-asian="Arial" style:font-size-asian="11pt" style:font-name-complex="Arial" style:font-size-complex="11pt" fo:language="it"/>
    </style:style>
    <style:style style:name="T521_2" style:family="text"/>
    <style:style style:name="T521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it"/>
    </style:style>
    <style:style style:name="P522" style:family="paragraph" style:parent-style-name="Normal">
      <style:paragraph-properties fo:line-height="125%"/>
    </style:style>
    <style:style style:name="T522_1" style:family="text">
      <style:text-properties style:font-name="Arial" fo:font-size="11pt" style:font-name-asian="Arial" style:font-size-asian="11pt" style:font-name-complex="Arial" style:font-size-complex="11pt" fo:language="it"/>
    </style:style>
    <style:style style:name="P523" style:family="paragraph" style:parent-style-name="Normal">
      <style:paragraph-properties fo:line-height="125%"/>
    </style:style>
    <style:style style:name="T523_1" style:family="text">
      <style:text-properties style:font-name="Arial" fo:font-size="11pt" style:font-name-asian="Arial" style:font-size-asian="11pt" style:font-name-complex="Arial" style:font-size-complex="11pt" fo:language="it"/>
    </style:style>
    <style:style style:name="P524" style:family="paragraph" style:parent-style-name="Normal"/>
    <style:style style:name="T524_1" style:family="text">
      <style:text-properties style:font-name="Arial" fo:font-size="11pt" style:font-name-asian="Arial" style:font-size-asian="11pt" style:font-name-complex="Arial" style:font-size-complex="11pt" fo:language="it"/>
    </style:style>
    <style:style style:name="P525" style:family="paragraph" style:parent-style-name="Heading_20_2">
      <style:paragraph-properties fo:margin-top="0cm" fo:margin-bottom="0.423cm"/>
    </style:style>
    <style:style style:name="T525_1" style:family="text">
      <style:text-properties fo:color="#009cde" style:font-name="Arial" fo:font-size="11pt" style:font-name-asian="Arial" style:font-size-asian="11pt" style:font-name-complex="Arial" style:font-size-complex="11pt" fo:language="en" fo:country="US" style:font-weight-complex="bold"/>
    </style:style>
    <style:style style:name="P526" style:family="paragraph" style:parent-style-name="List_20_Paragraph">
      <style:paragraph-properties fo:line-height="150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26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27" style:family="paragraph" style:parent-style-name="List_20_Paragraph">
      <style:paragraph-properties fo:line-height="150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27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28" style:family="paragraph" style:parent-style-name="List_20_Paragraph">
      <style:paragraph-properties fo:line-height="150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28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29" style:family="paragraph" style:parent-style-name="List_20_Paragraph">
      <style:paragraph-properties fo:line-height="150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29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30" style:family="paragraph" style:parent-style-name="List_20_Paragraph">
      <style:paragraph-properties fo:line-height="150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30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31" style:family="paragraph" style:parent-style-name="List_20_Paragraph">
      <style:paragraph-properties fo:line-height="150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31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32" style:family="paragraph" style:parent-style-name="List_20_Paragraph">
      <style:paragraph-properties fo:line-height="150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32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33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534" style:family="paragraph" style:parent-style-name="Normal">
      <style:paragraph-properties fo:margin-bottom="0.282cm"/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535" style:family="paragraph" style:parent-style-name="Normal"/>
    <style:style style:name="P536" style:family="paragraph" style:parent-style-name="Normal"/>
    <style:style style:name="P537" style:family="paragraph" style:parent-style-name="Normal"/>
    <style:style style:name="P538" style:family="paragraph" style:parent-style-name="Normal"/>
    <style:style style:name="P539" style:family="paragraph" style:parent-style-name="Normal"/>
    <style:style style:name="P540" style:family="paragraph" style:parent-style-name="Normal"/>
    <style:style style:name="P541" style:family="paragraph" style:parent-style-name="Normal"/>
    <style:style style:name="P542" style:family="paragraph" style:parent-style-name="Normal"/>
    <style:style style:name="P543" style:family="paragraph" style:parent-style-name="Normal"/>
    <style:style style:name="P544" style:family="paragraph" style:parent-style-name="Normal"/>
    <style:style style:name="P545" style:family="paragraph" style:parent-style-name="Normal">
      <style:paragraph-properties fo:text-align="justify"/>
    </style:style>
    <style:style style:name="T545_1" style:family="text"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45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46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47" style:family="paragraph" style:parent-style-name="Heading_20_2">
      <style:paragraph-properties fo:margin-top="0cm" fo:margin-bottom="0.423cm"/>
    </style:style>
    <style:style style:name="T547_1" style:family="text">
      <style:text-properties fo:color="#009cde" style:font-name="Arial" fo:font-size="11pt" style:font-name-asian="Arial" style:font-size-asian="11pt" style:font-name-complex="Arial" style:font-size-complex="11pt" fo:language="en" fo:country="US" style:font-weight-complex="bold"/>
    </style:style>
    <style:style style:name="P548" style:family="paragraph" style:parent-style-name="List_20_Paragraph">
      <style:paragraph-properties fo:line-height="125%" fo:margin-bottom="0cm" fo:margin-left="0.635cm"/>
    </style:style>
    <style:style style:name="T548_1" style:family="text"/>
    <style:style style:name="T548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T548_3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49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49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50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50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51" style:family="paragraph" style:parent-style-name="List_20_Paragraph">
      <style:paragraph-properties fo:line-height="125%" fo:margin-left="0.635cm"/>
    </style:style>
    <style:style style:name="T551_1" style:family="text"/>
    <style:style style:name="T551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T551_3" style:family="text">
      <style:text-properties fo:color="#000000" style:font-name="Calibri" fo:font-size="11pt" style:font-name-asian="Calibri" style:font-size-asian="11pt" style:font-name-complex="Calibri" style:font-size-complex="11pt" fo:language="en" fo:country="US"/>
    </style:style>
    <style:style style:name="T551_4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51_5" style:family="text">
      <style:text-properties fo:color="#000000" style:font-name="Calibri" fo:font-size="11pt" style:font-name-asian="Calibri" style:font-size-asian="11pt" style:font-name-complex="Calibri" style:font-size-complex="11pt" fo:language="en" fo:country="US"/>
    </style:style>
    <style:style style:name="P552" style:family="paragraph" style:parent-style-name="Normal">
      <style:paragraph-properties fo:line-height="125%" fo:margin-top="0.282cm" fo:margin-left="0.635cm"/>
    </style:style>
    <style:style style:name="T552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53" style:family="paragraph" style:parent-style-name="Normal">
      <style:paragraph-properties fo:margin-left="0.635cm"/>
    </style:style>
    <style:style style:name="T553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54" style:family="paragraph" style:parent-style-name="Heading_20_2">
      <style:paragraph-properties fo:margin-top="0cm" fo:margin-bottom="0.423cm"/>
    </style:style>
    <style:style style:name="T554_1" style:family="text">
      <style:text-properties fo:color="#009cde" style:font-name="Arial" fo:font-size="11pt" style:font-name-asian="Arial" style:font-size-asian="11pt" style:font-name-complex="Arial" style:font-size-complex="11pt" fo:language="en" fo:country="US" style:font-weight-complex="bold"/>
    </style:style>
    <style:style style:name="P555" style:family="paragraph" style:parent-style-name="List_20_Paragraph">
      <style:paragraph-properties fo:line-height="125%" fo:margin-bottom="0cm" fo:margin-left="0.635cm"/>
    </style:style>
    <style:style style:name="T555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55_2" style:family="text"/>
    <style:style style:name="T555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56" style:family="paragraph" style:parent-style-name="List_20_Paragraph">
      <style:paragraph-properties fo:line-height="125%" fo:margin-bottom="0cm" fo:margin-left="0.635cm"/>
    </style:style>
    <style:style style:name="T556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56_2" style:family="text"/>
    <style:style style:name="T556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57" style:family="paragraph" style:parent-style-name="List_20_Paragraph">
      <style:paragraph-properties fo:line-height="125%" fo:margin-bottom="0cm" fo:margin-left="0.635cm"/>
    </style:style>
    <style:style style:name="T557_1" style:family="text"/>
    <style:style style:name="T557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58" style:family="paragraph" style:parent-style-name="List_20_Paragraph">
      <style:paragraph-properties fo:line-height="125%" fo:margin-left="0.635cm"/>
    </style:style>
    <style:style style:name="T558_1" style:family="text"/>
    <style:style style:name="T558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T558_3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59" style:family="paragraph" style:parent-style-name="Heading_20_2">
      <style:paragraph-properties fo:margin-top="0.847cm" fo:margin-bottom="0.423cm"/>
    </style:style>
    <style:style style:name="T559_1" style:family="text">
      <style:text-properties fo:color="#009cde" style:font-name="Arial" fo:font-size="11pt" style:font-name-asian="Arial" style:font-size-asian="11pt" style:font-name-complex="Arial" style:font-size-complex="11pt" fo:language="en" fo:country="US" style:font-weight-complex="bold"/>
    </style:style>
    <style:style style:name="P560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60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61" style:family="paragraph" style:parent-style-name="Normal">
      <style:paragraph-properties fo:line-height="125%"/>
    </style:style>
    <style:style style:name="T561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562" style:family="paragraph" style:parent-style-name="Heading_20_2">
      <style:paragraph-properties fo:margin-top="0.847cm" fo:margin-bottom="0.423cm"/>
    </style:style>
    <style:style style:name="T562_1" style:family="text">
      <style:text-properties fo:color="#009cde" style:font-name="Arial" fo:font-size="11pt" style:font-name-asian="Arial" style:font-size-asian="11pt" style:font-name-complex="Arial" style:font-size-complex="11pt" fo:language="en" fo:country="US" style:font-weight-complex="bold" style:text-underline-style="solid" style:text-underline-color="font-color"/>
    </style:style>
    <style:style style:name="P563" style:family="paragraph" style:parent-style-name="Normal"/>
    <style:style style:name="T563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564" style:family="paragraph" style:parent-style-name="Normal">
      <style:paragraph-properties fo:margin-bottom="0.423cm"/>
    </style:style>
    <style:style style:name="T564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565" style:family="paragraph" style:parent-style-name="List_20_Paragraph">
      <style:paragraph-properties fo:line-height="125%" fo:margin-bottom="0cm" fo:margin-left="0.635cm"/>
    </style:style>
    <style:style style:name="T565_1" style:family="text"/>
    <style:style style:name="T565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66" style:family="paragraph" style:parent-style-name="List_20_Paragraph">
      <style:paragraph-properties fo:line-height="125%" fo:margin-bottom="0cm" fo:margin-left="0.635cm"/>
    </style:style>
    <style:style style:name="T566_1" style:family="text"/>
    <style:style style:name="T566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67" style:family="paragraph" style:parent-style-name="List_20_Paragraph">
      <style:paragraph-properties fo:line-height="125%" fo:margin-bottom="0cm" fo:margin-left="0.635cm"/>
    </style:style>
    <style:style style:name="T567_1" style:family="text"/>
    <style:style style:name="T567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68" style:family="paragraph" style:parent-style-name="List_20_Paragraph">
      <style:paragraph-properties fo:line-height="125%" fo:margin-left="0.635cm"/>
    </style:style>
    <style:style style:name="T568_1" style:family="text"/>
    <style:style style:name="T568_2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69" style:family="paragraph" style:parent-style-name="Normal">
      <style:paragraph-properties fo:margin-top="0.282cm"/>
    </style:style>
    <style:style style:name="T569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570" style:family="paragraph" style:parent-style-name="Normal"/>
    <style:style style:name="T570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571" style:family="paragraph" style:parent-style-name="Normal">
      <style:paragraph-properties fo:line-height="125%"/>
    </style:style>
    <style:style style:name="T571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572" style:family="paragraph" style:parent-style-name="List_20_Paragraph">
      <style:paragraph-properties fo:line-height="125%" fo:margin-bottom="0cm" fo:margin-left="0.635cm"/>
    </style:style>
    <style:style style:name="T572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T572_2" style:family="text"/>
    <style:style style:name="T572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73" style:family="paragraph" style:parent-style-name="List_20_Paragraph">
      <style:paragraph-properties fo:line-height="125%" fo:margin-bottom="0cm" fo:margin-left="0.635cm"/>
    </style:style>
    <style:style style:name="T573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T573_2" style:family="text"/>
    <style:style style:name="T573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74" style:family="paragraph" style:parent-style-name="List_20_Paragraph">
      <style:paragraph-properties fo:line-height="125%" fo:margin-bottom="0cm" fo:margin-left="0.635cm"/>
    </style:style>
    <style:style style:name="T574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T574_2" style:family="text"/>
    <style:style style:name="T574_3" style:family="text" style:parent-style-name="Internet_20_link">
      <style:text-properties fo:color="#009cde" style:font-name="Arial" fo:font-size="11pt" style:font-name-asian="Arial" style:font-size-asian="11pt" style:font-name-complex="Arial" style:font-size-complex="11pt" fo:language="en" fo:country="US"/>
    </style:style>
    <style:style style:name="P575" style:family="paragraph" style:parent-style-name="Normal">
      <style:paragraph-properties fo:line-height="125%" fo:margin-left="0.635cm"/>
    </style:style>
    <style:style style:name="T575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576" style:family="paragraph" style:parent-style-name="Normal">
      <style:paragraph-properties fo:line-height="125%"/>
    </style:style>
    <style:style style:name="T576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577" style:family="paragraph" style:parent-style-name="Normal">
      <style:paragraph-properties fo:line-height="125%"/>
    </style:style>
    <style:style style:name="T577_1" style:family="text"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578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78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79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79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80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80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81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81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82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82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83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83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84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84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85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85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86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86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87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87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88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88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89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89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90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0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91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1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92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2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93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3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94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4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95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5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5_2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5_3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96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6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97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7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98" style:family="paragraph" style:parent-style-name="List_20_Paragraph">
      <style:paragraph-properties fo:line-height="125%" fo:margin-bottom="0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8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599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599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600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600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601" style:family="paragraph" style:parent-style-name="List_20_Paragraph">
      <style:paragraph-properties fo:line-height="125%" fo:margin-bottom="0cm" fo:margin-left="0.635cm"/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601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602" style:family="paragraph" style:parent-style-name="Normal"/>
  </office:automatic-styles>
  <office:body>
    <office:text>
      <text:section text:style-name="S1" text:name="S1">
        <text:h text:style-name="P1" text:outline-level="2"><text:span text:style-name="T1_1">Annual<text:s/>Review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Macroeconomics<text:s/>Research<text:s/>in<text:s/>Low-Income<text:s/>Countries<text:s/>(MRLIC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:<text:s/></text:span><text:span text:style-name="T4_2">21.68m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July</text:span><text:span text:style-name="T5_3"><text:s/></text:span><text:span text:style-name="T5_4">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</text:span><text:span text:style-name="T6_2">Code<text:s/>:</text:span><text:span text:style-name="T6_3"><text:s/></text:span><text:span text:style-name="T6_4">202960</text:span></text:p>
              <text:p text:style-name="P7"/>
            </table:table-cell>
            <table:table-cell table:style-name="Cell5">
              <text:p text:style-name="P8"><text:span text:style-name="T8_1">AMP<text:s/>start<text:s/>date:</text:span><text:span text:style-name="T8_2"><text:s/></text:span><text:span text:style-name="T8_3">Feb<text:s/>2012</text:span></text:p>
            </table:table-cell>
            <table:table-cell table:style-name="Cell6">
              <text:p text:style-name="P9"><text:span text:style-name="T9_1">AMP<text:s/>end<text:s/>date:</text:span><text:span text:style-name="T9_2"><text:s/></text:span><text:span text:style-name="T9_3">March<text:s/>2026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020/21</text:span><text:span text:style-name="T13_2"> </text:span></text:p>
            </table:table-cell>
            <table:table-cell table:style-name="Cell9">
              <text:p text:style-name="P14"><text:span text:style-name="T14_1">2021/2022</text:span><text:span text:style-name="T14_2"> </text:span></text:p>
            </table:table-cell>
            <table:table-cell table:style-name="Cell10">
              <text:p text:style-name="P15"><text:span text:style-name="T15_1">2022/2023</text:span><text:span text:style-name="T15_2"> </text:span></text:p>
            </table:table-cell>
            <table:table-cell table:style-name="Cell11">
              <text:p text:style-name="P16"><text:span text:style-name="T16_1">2023/2024</text:span><text:span text:style-name="T16_2"> </text:span></text:p>
            </table:table-cell>
            <table:table-cell table:style-name="Cell12">
              <text:p text:style-name="P17"><text:span text:style-name="T17_1">2024/2025</text:span></text:p>
            </table:table-cell>
          </table:table-row>
          <table:table-row table:style-name="Row5">
            <table:table-cell table:style-name="Cell13">
              <text:p text:style-name="P18"><text:span text:style-name="T18_1">Overall<text:s/>Output<text:s/>Score</text:span></text:p>
            </table:table-cell>
            <table:table-cell table:style-name="Cell14">
              <text:p text:style-name="P19"><text:span text:style-name="T19_1">A+</text:span><text:span text:style-name="T19_2"> </text:span></text:p>
            </table:table-cell>
            <table:table-cell table:style-name="Cell15">
              <text:p text:style-name="P20"><text:span text:style-name="T20_1">A+</text:span><text:span text:style-name="T20_2"> </text:span></text:p>
            </table:table-cell>
            <table:table-cell table:style-name="Cell16">
              <text:p text:style-name="P21"><text:span text:style-name="T21_1">A+</text:span><text:span text:style-name="T21_2"> </text:span></text:p>
            </table:table-cell>
            <table:table-cell table:style-name="Cell17">
              <text:p text:style-name="P22"><text:span text:style-name="T22_1">A</text:span><text:span text:style-name="T22_2"> </text:span></text:p>
            </table:table-cell>
            <table:table-cell table:style-name="Cell18">
              <text:p text:style-name="P23"><text:span text:style-name="T23_1">A+</text:span></text:p>
            </table:table-cell>
          </table:table-row>
          <table:table-row table:style-name="Row6">
            <table:table-cell table:style-name="Cell19">
              <text:p text:style-name="P24"><text:span text:style-name="T24_1">Risk<text:s/>Rating</text:span><text:span text:style-name="T24_2"><text:s/></text:span></text:p>
            </table:table-cell>
            <table:table-cell table:style-name="Cell20">
              <text:p text:style-name="P25"><text:span text:style-name="T25_1">Minor</text:span><text:span text:style-name="T25_2"> </text:span></text:p>
            </table:table-cell>
            <table:table-cell table:style-name="Cell21">
              <text:p text:style-name="P26"><text:span text:style-name="T26_1">Minor</text:span><text:span text:style-name="T26_2"> </text:span></text:p>
            </table:table-cell>
            <table:table-cell table:style-name="Cell22">
              <text:p text:style-name="P27"><text:span text:style-name="T27_1">Minor</text:span><text:span text:style-name="T27_2"> </text:span></text:p>
            </table:table-cell>
            <table:table-cell table:style-name="Cell23">
              <text:p text:style-name="P28"><text:span text:style-name="T28_1">Minor</text:span><text:span text:style-name="T28_2"> </text:span></text:p>
            </table:table-cell>
            <table:table-cell table:style-name="Cell24">
              <text:p text:style-name="P29"><text:span text:style-name="T29_1">Minor</text:span></text:p>
            </table:table-cell>
          </table:table-row>
        </table:table>
        <text:p text:style-name="P30"/>
        <table:table table:style-name="Table3">
          <table:table-column table:style-name="Column10"/>
          <table:table-column table:style-name="Column11"/>
          <table:table-row table:style-name="Row7">
            <table:table-cell table:style-name="Cell25">
              <text:p text:style-name="P31"><text:span text:style-name="T31_1">DevTracker<text:s/>Link<text:s/>to<text:s/>Business<text:s/>Case:<text:s/></text:span></text:p>
            </table:table-cell>
            <table:table-cell table:style-name="Cell26">
              <text:p text:style-name="P32"><text:span text:style-name="T32_1"><text:a xlink:type="simple" xlink:href="https://iati.fcdo.gov.uk/iati_documents/56217735.odt"><text:span text:style-name="T32_2">https://iati.fcdo.gov.uk/iati_documents/56217735.odt</text:span></text:a></text:span></text:p>
              <text:p text:style-name="P33"/>
            </table:table-cell>
          </table:table-row>
          <table:table-row table:style-name="Row8">
            <table:table-cell table:style-name="Cell27">
              <text:p text:style-name="P34"><text:span text:style-name="T34_1">DevTracker<text:s/>Link<text:s/>to<text:s/>results<text:s/>framework:<text:s/></text:span></text:p>
            </table:table-cell>
            <table:table-cell table:style-name="Cell28">
              <text:p text:style-name="P35"><text:span text:style-name="T35_1"><text:a xlink:type="simple" xlink:href="https://iati.fcdo.gov.uk/iati_documents/D0005186.xlsx"><text:span text:style-name="T35_2">https://iati.fcdo.gov.uk/iati_documents/D0005186.xlsx</text:span></text:a></text:span></text:p>
              <text:p text:style-name="P36"/>
            </table:table-cell>
          </table:table-row>
        </table:table>
        <text:p text:style-name="P37"/>
        <text:p text:style-name="P38"/>
        <text:p text:style-name="P39"><text:span text:style-name="T39_1">A.<text:s/>SUMMARY<text:s/>AND<text:s/>OVERVIEW<text:s/></text:span></text:p>
        <text:p text:style-name="P40"/>
        <text:p text:style-name="P41"><text:span text:style-name="T41_1"><text:a xlink:type="simple" xlink:href="https://www.imf.org/external/np/res/dfidimf/"><text:span text:style-name="T41_2">Macroeconomic<text:s/>Research<text:s/>in<text:s/>Low<text:s/>Income<text:s/>Countries</text:span></text:a></text:span><text:span text:style-name="T41_3"><text:s/>(MRLIC)<text:s/>is<text:s/>a<text:s/>long-standing<text:s/>partnership<text:s/>between<text:s/>FCDO<text:s/>and<text:s/>the<text:s/>International<text:s/>Monetary<text:s/>Fund<text:s/>(IMF)<text:s/>aiming<text:s/>to<text:s/>promote<text:s/>macroeconomic<text:s/>stability<text:s/>and<text:s/>growth<text:s/>in<text:s/>LICs<text:s/>through<text:s/>improved<text:s/>IMF<text:s/>engagement<text:s/>in<text:s/>those<text:s/>countries.<text:s/>It<text:s/>seeks<text:s/>to<text:s/>achieve<text:s/>this<text:s/>by:</text:span></text:p>
        <text:list text:style-name="LS18" xml:id="list0">
          <text:list-item>
            <text:p text:style-name="P42"><text:span text:style-name="T42_1">producing<text:s/>high<text:s/>quality,<text:s/>policy<text:s/>relevant<text:s/>research<text:s/>on<text:s/>macroeconomic<text:s/>issues<text:s/>affecting<text:s/>LICs.</text:span></text:p>
          </text:list-item>
          <text:list-item>
            <text:p text:style-name="P43"><text:span text:style-name="T43_1">ensuring<text:s/>that<text:s/>research<text:s/>products<text:s/>are<text:s/>used<text:s/>by<text:s/>IMF<text:s/>country<text:s/>teams<text:s/>and<text:s/>partner<text:s/>governments.<text:s/></text:span></text:p>
          </text:list-item>
          <text:list-item>
            <text:p text:style-name="P44"><text:span text:style-name="T44_1">shaping<text:s/>high-level<text:s/>IMF<text:s/>policy<text:s/>positions<text:s/>and<text:s/>strengthening<text:s/>engagement<text:s/>by<text:s/>senior<text:s/>IMF<text:s/>policymakers<text:s/>on<text:s/>LIC<text:s/>issues.</text:span></text:p>
          </text:list-item>
          <text:list-item>
            <text:p text:style-name="P45"><text:span text:style-name="T45_1">widening<text:s/>the<text:s/>field<text:s/>of<text:s/>academics<text:s/>and<text:s/>policymakers<text:s/>working<text:s/>on<text:s/>these<text:s/>issues</text:span><text:span text:style-name="T45_2"><text:note text:note-class="footnote"><text:note-citation/><text:note-body><text:p text:style-name="P46"><text:span text:style-name="T46_1"><text:s/>In<text:s/>2022,<text:s/>the<text:s/>logframe<text:s/>was<text:s/>revised<text:s/>and<text:s/>streamlined.<text:s/>Output<text:s/>4<text:s/>was<text:s/>removed,<text:s/>with<text:s/>some<text:s/>indicators<text:s/>subsumed<text:s/>under<text:s/>other<text:s/>Outputs.</text:span></text:p></text:note-body></text:note></text:span><text:span text:style-name="T46_2">.</text:span></text:p>
          </text:list-item>
        </text:list>
        <text:p text:style-name="P47"><text:span text:style-name="T47_1">Macroeconomic<text:s/>stability<text:s/>is<text:s/>critical<text:s/>for<text:s/>economic<text:s/>development.<text:s/>Low<text:s/>Income<text:s/>Countries<text:s/>(LICs)<text:s/>are<text:s/>particularly<text:s/>vulnerable<text:s/>to<text:s/>shocks<text:s/>leading<text:s/>to<text:s/>economic<text:s/>instability,<text:s/>such<text:s/>as<text:s/>rising<text:s/>debt<text:s/>or<text:s/>high<text:s/>inflation</text:span><text:span text:style-name="T47_2"><text:note text:note-class="footnote"><text:note-citation/><text:note-body><text:p text:style-name="P48"><text:span text:style-name="T48_1"><text:s/>Macroeconomic<text:s/>instability<text:s/>refers<text:s/></text:span><text:span text:style-name="T48_2">to<text:s/></text:span><text:span text:style-name="T48_3">high<text:s/>inflation<text:s/>and<text:s/>large<text:s/>currency<text:s/>fluctuations,<text:s/>or<text:s/>important<text:s/>swings<text:s/>in<text:s/>growth<text:s/>rates.<text:s/>For<text:s/>a<text:s/>brief<text:s/>explainer<text:s/>see<text:s/></text:span><text:span text:style-name="T48_4"><text:a xlink:type="simple" xlink:href="https://www.imf.org/en/About/Factsheets/Sheets/2016/07/27/15/22/How-the-IMF-Promotes-Global-Economic-Stability"><text:span text:style-name="T48_5">how<text:s/>the<text:s/>IMF<text:s/>Promotes<text:s/>Global<text:s/>Economic<text:s/>Stability</text:span></text:a></text:span></text:p></text:note-body></text:note></text:span><text:span text:style-name="T48_6">.<text:s/>Instability<text:s/>deters<text:s/>private<text:s/>investment</text:span><text:span text:style-name="T48_7"><text:note text:note-class="footnote"><text:note-citation/><text:note-body><text:p text:style-name="P49"><text:span text:style-name="T49_1"><text:s/></text:span><text:span text:style-name="T49_2"><text:a xlink:type="simple" xlink:href="https://www.sciencedirect.com/science/article/abs/pii/0304387895000496"><text:span text:style-name="T49_3">Macroeconomic<text:s/>stability,<text:s/>investment<text:s/>and<text:s/>growth<text:s/>in<text:s/>developing<text:s/>countries<text:s/>-<text:s/>ScienceDirect</text:span></text:a></text:span></text:p></text:note-body></text:note></text:span><text:span text:style-name="T49_4">,<text:s/>reduces<text:s/>growth<text:s/>and<text:s/>can<text:s/>lead<text:s/>to<text:s/>deeper<text:s/>poverty<text:s/>and<text:s/>greater<text:s/>risks<text:s/>of<text:s/>conflict.<text:s/>Though<text:s/>macroeconomic<text:s/>stability<text:s/>is<text:s/>not<text:s/>sufficient<text:s/>to<text:s/>guarantee<text:s/>growth,<text:s/>it<text:s/>is<text:s/>a<text:s/>foundation<text:s/>from<text:s/>which<text:s/>growth<text:s/>is<text:s/>more<text:s/>likely<text:s/>to<text:s/>take<text:s/>off.<text:s/></text:span></text:p>
        <text:p text:style-name="P50"/>
        <text:p text:style-name="P51"><text:span text:style-name="T51_1">MRLIC’s<text:s/>research<text:s/>is<text:s/>produced<text:s/>mostly<text:s/>by<text:s/>economists<text:s/>in<text:s/>the<text:s/>IMF<text:s/>Research<text:s/>Department,<text:s/>with<text:s/>some<text:s/>commissioned<text:s/>from<text:s/>external<text:s/>academics.<text:s/>It<text:s/>aims<text:s/>to<text:s/>push<text:s/>the<text:s/>frontier<text:s/>of<text:s/>the<text:s/>global<text:s/>understanding<text:s/>on<text:s/>macroeconomics<text:s/>in<text:s/>LICs,<text:s/>a<text:s/>typically<text:s/>under-researched<text:s/>field.<text:s/>MRLIC<text:s/>research<text:s/>also<text:s/>aims<text:s/>generate<text:s/>policy<text:s/>and<text:s/>practice<text:s/>change.<text:s/>The<text:s/>main<text:s/>channel<text:s/>through<text:s/>which<text:s/>this<text:s/>research<text:s/>uptake<text:s/>occurs,<text:s/>is<text:s/>via<text:s/>IMF<text:s/>country<text:s/>missions.<text:s/>The<text:s/>programme<text:s/>also<text:s/>delivers<text:s/>training<text:s/>for<text:s/>Fund<text:s/>staff,<text:s/>and<text:s/>government<text:s/>officials<text:s/>as<text:s/>well<text:s/>as<text:s/>focused<text:s/>engagement<text:s/>with<text:s/>the<text:s/>IMF<text:s/>Board.<text:s/>Linking<text:s/>the<text:s/>IMF<text:s/>Research<text:s/>Department<text:s/>(RES),<text:s/>the<text:s/>Strategy,<text:s/>Policy<text:s/>and<text:s/>Review<text:s/>(SPR)<text:s/>Department<text:s/>and<text:s/>the<text:s/>Institute<text:s/>for<text:s/>Capacity<text:s/>Development<text:s/>(ICD)<text:s/>helps<text:s/>ensure<text:s/>that<text:s/>the<text:s/>research<text:s/>agenda<text:s/>is<text:s/>relevant<text:s/>to<text:s/>the<text:s/>Fund’s<text:s/>policy<text:s/>and<text:s/>is<text:s/>disseminated<text:s/>effectively.</text:span></text:p>
        <text:p text:style-name="P52"/>
        <text:p text:style-name="P53"><text:span text:style-name="T53_1">Working<text:s/>with<text:s/>the<text:s/>IMF<text:s/>is<text:s/>an<text:s/>efficient<text:s/>route<text:s/>for<text:s/>supporting<text:s/>macroeconomic<text:s/>policy<text:s/>in<text:s/>the<text:s/>countries<text:s/>where<text:s/>FCDO<text:s/>works.<text:s/>It<text:s/>helps<text:s/>the<text:s/>FCDO<text:s/>achieve<text:s/>breadth<text:s/>and<text:s/>leverages<text:s/>the<text:s/>IMF’s<text:s/>comparative<text:s/>advantage<text:s/>in<text:s/>providing<text:s/>macroeconomic<text:s/>policy<text:s/>advice<text:s/>and<text:s/>analysis.</text:span><text:span text:style-name="T53_2"><text:s/></text:span></text:p>
        <text:p text:style-name="P54"/>
        <text:p text:style-name="P55"><text:span text:style-name="T55_1">MRLIC<text:s/>started<text:s/>in<text:s/>March<text:s/>2012.<text:s/>A<text:s/>fourth<text:s/>phase<text:s/>(£5.1m)<text:s/>was<text:s/>approved<text:s/>in<text:s/>2019.<text:s/>A<text:s/>no-cost<text:s/>programme<text:s/>extension<text:s/>was<text:s/>approved<text:s/>in<text:s/>2021,<text:s/>reprofiling<text:s/>disbursements<text:s/>and<text:s/>extending<text:s/>the<text:s/>end<text:s/>date<text:s/>to<text:s/>March<text:s/>2025.</text:span><text:span text:style-name="T55_2"><text:s/>In<text:s/>Sept</text:span><text:span text:style-name="T55_3">em</text:span><text:span text:style-name="T55_4">ber<text:s/>2024<text:s/>a<text:s/>further<text:s/></text:span><text:span text:style-name="T55_5">extension<text:s/>was<text:s/>appr</text:span><text:span text:style-name="T55_6">o</text:span><text:span text:style-name="T55_7">ved<text:s/></text:span><text:span text:style-name="T55_8">taking<text:s/>the<text:s/>programme<text:s/>up<text:s/>to<text:s/>March<text:s/>2026<text:s/>and<text:s/>adding<text:s/>an<text:s/>addit</text:span><text:span text:style-name="T55_9">ional<text:s/>£1.84m<text:s/></text:span><text:span text:style-name="T55_10">of<text:s/>budget.</text:span></text:p>
        <text:p text:style-name="P56"/>
        <text:p text:style-name="P57"><text:span text:style-name="T57_1">Summary<text:s/>supporting<text:s/>narrative<text:s/>for<text:s/>the<text:s/>overall<text:s/>score<text:s/>in<text:s/>this<text:s/>review<text:s/></text:span></text:p>
        <text:p text:style-name="P58"/>
        <text:p text:style-name="P59"><text:span text:style-name="T59_1">This<text:s/>annual<text:s/>review<text:s/>scores<text:s/>an<text:s/>A+.<text:s/>At<text:s/>the<text:s/>output<text:s/>level,<text:s/>two<text:s/>outputs<text:s/>score<text:s/>A+<text:s/>and<text:s/>one<text:s/>scores<text:s/>A.<text:s/>The<text:s/>review<text:s/>covers<text:s/>April<text:s/>2024<text:s/>to<text:s/>March<text:s/>2025.<text:s/>During<text:s/>this<text:s/>13th<text:s/>year<text:s/>of<text:s/>operation,<text:s/>MRLIC<text:s/>demonstrated<text:s/>excellent<text:s/>performance,<text:s/>exceeding<text:s/>ambitious<text:s/>targets<text:s/>while<text:s/>maintaining<text:s/>the<text:s/>high<text:s/>quality<text:s/>and<text:s/>policy<text:s/>relevance<text:s/>that<text:s/>has<text:s/>characterised<text:s/>the<text:s/>programme<text:s/>throughout<text:s/>its<text:s/>lifetime.</text:span></text:p>
        <text:p text:style-name="P60"/>
        <text:p text:style-name="P61"><text:span text:style-name="T61_1">During<text:s/>this<text:s/>annual<text:s/>review<text:s/>period,<text:s/>the</text:span><text:span text:style-name="T61_2"><text:s/>programme<text:s/>produced<text:s/>18<text:s/>working<text:s/>papers<text:s/>and<text:s/>secured<text:s/>5<text:s/>publications<text:s/>in<text:s/>peer-reviewed<text:s/>journals<text:s/>(Output<text:s/>1:<text:s/>A</text:span><text:span text:style-name="T61_3">+).<text:s/>Research<text:s/>uptake<text:s/>remained</text:span><text:span text:style-name="T61_4"><text:s/>strong<text:s/>with<text:s/>236<text:s/>country<text:s/>applications<text:s/>and<text:s/>59<text:s/>training<text:s/>courses<text:s/>delivered<text:s/>(Output<text:s/>2:<text:s/>A+),<text:s/>exemplified<text:s/>by<text:s/>the<text:s/>successful<text:s/>conclusion<text:s/>of<text:s/>Ghana's<text:s/>multi-year<text:s/>monetary<text:s/>policy<text:s/>framework<text:s/>transformation<text:s/>and<text:s/>widespread<text:s/>adoption<text:s/>of<text:s/></text:span><text:span text:style-name="T61_5">Debt-Investment-Growth<text:s/></text:span><text:span text:style-name="T61_6">and<text:s/>Natural<text:s/>Disasters</text:span><text:span text:style-name="T61_7"><text:s/>(</text:span><text:span text:style-name="T61_8">DIGNAD</text:span><text:span text:style-name="T61_9">)</text:span><text:span text:style-name="T61_10"><text:s/></text:span><text:span text:style-name="T61_11">model</text:span><text:span text:style-name="T61_12"><text:s/>across<text:s/></text:span><text:span text:style-name="T61_13">Resilience<text:s/>and<text:s/>Sustainability<text:s/>Facility</text:span><text:span text:style-name="T61_14"><text:s/></text:span><text:span text:style-name="T61_15">(</text:span><text:span text:style-name="T61_16">RSF</text:span><text:span text:style-name="T61_17">)</text:span><text:span text:style-name="T61_18"><text:s/>programmes.<text:s/>Senior<text:s/>IMF<text:s/>engagement<text:s/>with<text:s/>LIC<text:s/>issues<text:s/>continued<text:s/>at<text:s/>high<text:s/>levels<text:s/>(Output<text:s/>3:<text:s/>A),<text:s/>with<text:s/>MRLIC<text:s/>research<text:s/>featured<text:s/>prominently<text:s/>in<text:s/>the<text:s/>April<text:s/>2024<text:s/>World<text:s/>Economic<text:s/>Outlook<text:s/></text:span><text:span text:style-name="T61_19">(WEO)</text:span><text:span text:style-name="T61_20"><text:s/>and<text:s/>shaping<text:s/>policy<text:s/>discourse<text:s/>from<text:s/>Board<text:s/>papers<text:s/>to<text:s/>speeches<text:s/>by<text:s/>senior<text:s/>officials.<text:s/></text:span></text:p>
        <text:p text:style-name="P62"/>
        <text:p text:style-name="P63"><text:span text:style-name="T63_1">The<text:s/>successful<text:s/>securing<text:s/>of<text:s/>a<text:s/>one-year<text:s/>extension<text:s/>with<text:s/>£1.84m<text:s/>additional<text:s/>funding<text:s/>provides<text:s/>welcome<text:s/>stability<text:s/>and<text:s/>enables<text:s/>strategic<text:s/>planning<text:s/>for<text:s/>the<text:s/>programme's<text:s/>future.<text:s/>While<text:s/>the<text:s/>programme<text:s/>excels<text:s/>in<text:s/>producing<text:s/>and<text:s/>disseminating<text:s/>high-quality<text:s/>research,<text:s/>there<text:s/>remain<text:s/>opportunities<text:s/>to<text:s/>strengthen<text:s/>systematic<text:s/>tracking<text:s/>of<text:s/>policy<text:s/>impacts<text:s/>and<text:s/>enhance<text:s/>digital<text:s/>dissemination<text:s/>strategies<text:s/>to<text:s/></text:span><text:span text:style-name="T63_2">expand</text:span><text:span text:style-name="T63_3"><text:s/>reach<text:s/>and<text:s/>value<text:s/>for<text:s/>money</text:span><text:span text:style-name="T63_4">,<text:s/></text:span><text:span text:style-name="T63_5">areas<text:s/>that<text:s/>can<text:s/>be<text:s/>addressed<text:s/>within<text:s/>the<text:s/>remaining<text:s/>programme<text:s/>period<text:s/>to<text:s/>further<text:s/>strengthen<text:s/>an<text:s/>already<text:s/>exceptional<text:s/>track<text:s/>record.</text:span></text:p>
        <text:p text:style-name="P64"/>
        <text:p text:style-name="P65"><text:span text:style-name="T65_1">It<text:s/>should<text:s/>be<text:s/>noted<text:s/>that<text:s/>the<text:s/>logframe<text:s/>targets<text:s/>were<text:s/>not<text:s/>refreshed<text:s/>following<text:s/>last<text:s/>year's<text:s/>review,<text:s/>resulting<text:s/>in<text:s/>some<text:s/>Year<text:s/>13<text:s/>milestones<text:s/>being<text:s/>less<text:s/>stretching<text:s/>than<text:s/>appropriate<text:s/>given<text:s/>previous<text:s/>achievements.<text:s/>However,<text:s/>the<text:s/>output<text:s/>scores<text:s/>remain<text:s/>valid<text:s/>based<text:s/>on<text:s/>strong<text:s/>annual<text:s/>performance,<text:s/>for<text:s/>example,<text:s/>with<text:s/>18<text:s/>working<text:s/>papers<text:s/>produced<text:s/>compared<text:s/>to<text:s/>13<text:s/>in<text:s/>the<text:s/>previous<text:s/></text:span><text:span text:style-name="T65_2">year,<text:s text:c="2"/>demonstrating</text:span><text:span text:style-name="T65_3"><text:s/>sustained<text:s/>programme<text:s/>momentum<text:s/>rather<text:s/>than<text:s/>simply<text:s/>meeting<text:s/>cumulative<text:s/>targets.<text:s/>Going<text:s/>forward,<text:s/>annual<text:s/>milestone<text:s/>setting<text:s/>will<text:s/>ensure<text:s/>targets<text:s/>are<text:s/>appropriately<text:s/>ambitious<text:s/>based<text:s/>on<text:s/>prior<text:s/>year<text:s/>achievements.</text:span></text:p>
        <text:p text:style-name="P66"/>
        <text:p text:style-name="P67"><text:span text:style-name="T67_1">Major<text:s/>lessons<text:s/>and<text:s/>recommendations<text:s/>for<text:s/>the<text:s/>year<text:s/>ahead<text:s/></text:span></text:p>
        <text:p text:style-name="P68"/>
        <text:p text:style-name="P69"><text:span text:style-name="T69_1">Key<text:s/>lessons<text:s/>from<text:s/>Year<text:s/>13:</text:span></text:p>
        <text:p text:style-name="P70"><text:span text:style-name="T70_1">The<text:s/>programme's<text:s/>thirteenth<text:s/>year<text:s/>reinforced<text:s/>several<text:s/>important<text:s/>lessons.<text:s/></text:span><text:span text:style-name="T70_2">S</text:span><text:span text:style-name="T70_3">ustained</text:span><text:span text:style-name="T70_4"><text:s/>high-quality<text:s/>research<text:s/>combined<text:s/>with<text:s/>active<text:s/>dissemination<text:s/>and<text:s/>capacity<text:s/>building<text:s/>can<text:s/>achieve<text:s/>significant<text:s/>policy<text:s/>influence,<text:s/>as<text:s/>demonstrated<text:s/>by<text:s/>Ghana's<text:s/>monetary<text:s/>policy<text:s/>transformation<text:s/>and<text:s/>the<text:s/>widespread<text:s/>adoption<text:s/>of<text:s/>DIGNAD<text:s/>in<text:s/>climate<text:s/>resilience<text:s/>planning.<text:s/>However,<text:s/>the<text:s/>year<text:s/>also<text:s/>highlighted<text:s/>persistent<text:s/>challenges<text:s/>in<text:s/>systematically<text:s/>tracking<text:s/>how<text:s/>research<text:s/>translates<text:s/>into<text:s/>policy<text:s/>reforms<text:s/>and<text:s/>the<text:s/>need<text:s/>for<text:s/>more<text:s/>innovative<text:s/>approaches<text:s/>to<text:s/></text:span><text:span text:style-name="T70_5">increase</text:span><text:span text:style-name="T70_6"><text:s/>reach<text:s/>and<text:s/>impact<text:s/>in<text:s/>an<text:s/>evolving<text:s/>digital<text:s/>landscape.</text:span></text:p>
        <text:p text:style-name="P71"><text:span text:style-name="T71_1">Major<text:s/>recommendations<text:s/>for<text:s/>the<text:s/>year<text:s/>ahead:</text:span></text:p>
        <text:p text:style-name="P72"><text:span text:style-name="T72_1">1.<text:s/>Prioriti</text:span><text:span text:style-name="T72_2">s</text:span><text:span text:style-name="T72_3">e<text:s/>knowledge<text:s/>synthesis<text:s/>and<text:s/>accessibility</text:span><text:span text:style-name="T72_4">:</text:span><text:span text:style-name="T72_5"><text:s/></text:span><text:bookmark-start text:name="_Int_5Nd8kzZD"/><text:span text:style-name="T72_6">In</text:span><text:bookmark-end text:name="_Int_5Nd8kzZD"/><text:span text:style-name="T72_7"><text:s/>the<text:s/>year<text:s/>ahead,<text:s/>develop<text:s/>comprehensive<text:s/></text:span><text:span text:style-name="T72_8">technical<text:s/>syntheses<text:s/>and<text:s/></text:span><text:span text:style-name="T72_9">policy<text:s/>briefs<text:s/>that<text:s/>synthesi</text:span><text:span text:style-name="T72_10">s</text:span><text:span text:style-name="T72_11">e<text:s/>13<text:s/>years<text:s/>of<text:s/>MRLIC<text:s/>research<text:s/>on<text:s/>critical<text:s/>topics<text:s/>(climate<text:s/>resilience,<text:s/>debt<text:s/>sustainability,<text:s/>gender<text:s/>and<text:s/>inclusion,<text:s/>structural<text:s/>transformation).<text:s/></text:span><text:span text:style-name="T72_12">The</text:span><text:span text:style-name="T72_13"><text:s/>policy<text:s/>briefs</text:span><text:span text:style-name="T72_14"><text:s/>should<text:s/>be<text:s/>designed<text:s/>for<text:s/>time-constrained<text:s/>policymakers<text:s/>and<text:s/>include<text:s/>clear,<text:s/>actionable<text:s/>recommendations.<text:s/>This<text:s/>will<text:s/>create<text:s/>lasting<text:s/>value<text:s/>from<text:s/>the<text:s/>programme's<text:s/>extensive<text:s/>research<text:s/>base<text:s/>while<text:s/>demonstrating<text:s/>cumulative<text:s/>impact<text:s/>to<text:s/>support<text:s/></text:span><text:span text:style-name="T72_15">considerations<text:s/>about<text:s/>future<text:s/>phases</text:span><text:span text:style-name="T72_16">.</text:span></text:p>
        <text:p text:style-name="P73"><text:span text:style-name="T73_1">2</text:span><text:span text:style-name="T73_2">.<text:s/>Leverage<text:s/>the<text:s/>November<text:s/>2025<text:s/>conference<text:s/>for<text:s/>strategic<text:s/>positioning</text:span><text:span text:style-name="T73_3">:</text:span><text:span text:style-name="T73_4"> Use<text:s/>the<text:s/>conference<text:s/>showcasing<text:s/>pathfinding<text:s/>papers<text:s/>as<text:s/>a<text:s/>platform<text:s/>to:<text:s/>(i)<text:s/>convene<text:s/>potential<text:s/>co-</text:span><text:span text:style-name="T73_5">funders</text:span><text:span text:style-name="T73_6"><text:s/>and<text:s/>build<text:s/>a<text:s/>coalition<text:s/>for<text:s/>continued<text:s/>LIC<text:s/>macroeconomic<text:s/>research,<text:s/>(ii)<text:s/>demonstrate<text:s/>MRLIC's<text:s/>unique<text:s/>value<text:s/>through<text:s/>an<text:s/>"impact<text:s/>showcase",<text:s/>and<text:s/>(iii)<text:s/>facilitate<text:s/>discussion<text:s/>on<text:s/>future<text:s/>research<text:s/>priorities<text:s/>and<text:s/>delivery<text:s/>mechanisms.<text:s/>Ensure<text:s/>key<text:s/>stakeholders<text:s/>from<text:s/>FCDO,<text:s/>IMF,<text:s/>other<text:s/>donors,<text:s/>and<text:s/>partner<text:s/>countries<text:s/>are<text:s/>engaged<text:s/>at<text:s/>senior<text:s/>levels.</text:span></text:p>
        <text:p text:style-name="P74"><text:span text:style-name="T74_1">3</text:span><text:span text:style-name="T74_2">.<text:s/>Develop<text:s/>multi-donor<text:s/>funding<text:s/>strategy</text:span><text:span text:style-name="T74_3"> </text:span><text:span text:style-name="T74_4">In</text:span><text:span text:style-name="T74_5"><text:s/>the<text:s/>year<text:s/>ahead,<text:s/>actively<text:s/>develop<text:s/>partnerships<text:s/>with<text:s/>other<text:s/>bilateral<text:s/>donors,<text:s/>multilateral<text:s/>development<text:s/>banks,<text:s/>and<text:s/>foundations<text:s/>interested<text:s/>in<text:s/>macroeconomic<text:s/>stability<text:s/>and<text:s/>LIC<text:s/>development.<text:s/>Create<text:s/>a<text:s/>compelling<text:s/>investment<text:s/>case<text:s/>based<text:s/>on<text:s/>the<text:s/>external<text:s/>evaluation<text:s/>findings,<text:s/>demonstrated<text:s/>impact,<text:s/>and<text:s/>alignment<text:s/>with<text:s/>global<text:s/>priorities.<text:s/></text:span></text:p>
        <text:p text:style-name="P75"/>
        <text:h text:style-name="P76" text:outline-level="2"><text:span text:style-name="T76_1">B:<text:s/>THEORY<text:s/>OF<text:s/>CHANGE<text:s/>AND<text:s/>PROGRESS<text:s/>TOWARDS<text:s/>OUTCOMES<text:s/></text:span></text:h>
        <text:p text:style-name="P77"/>
        <text:p text:style-name="P78"><text:span text:style-name="T78_1">Summarise<text:s/>the<text:s/>programme’s<text:s/></text:span><text:span text:style-name="T78_2"><text:a xlink:type="simple" xlink:href="https://fcogovuk.sharepoint.com/teams/prof/_layouts/15/Doc.aspx?OR=teams&amp;action=edit&amp;sourcedoc=%7bE730D961-222B-456A-A1B3-DE32308F404E%7d"><text:span text:style-name="T78_3">theory<text:s/>of<text:s/>change</text:span></text:a></text:span><text:span text:style-name="T78_4">,<text:s/>including<text:s/>any<text:s/>changes<text:s/>to<text:s/>outcome<text:s/>and<text:s/>impact<text:s/>indicators<text:s/>from<text:s/>the<text:s/>original<text:s/>business<text:s/>case.<text:s/></text:span></text:p>
        <text:p text:style-name="P79"/>
        <text:p text:style-name="P80"><text:span text:style-name="T80_1">This<text:s/>programme<text:s/>was<text:s/>initiated<text:s/>in<text:s/>2012.<text:s/>The<text:s/>Theory<text:s/>of<text:s/>Change</text:span><text:span text:style-name="T80_2"><text:note text:note-class="footnote"><text:note-citation/><text:note-body><text:p text:style-name="P81"><text:span text:style-name="T81_1"><text:s/></text:span><text:span text:style-name="T81_2">The<text:s/>original<text:s/>Business<text:s/>Case<text:s/>did<text:s/>not<text:s/>specify<text:s/>a<text:s/>formal<text:s/>Theory<text:s/>of<text:s/>Change<text:s/>(ToC)<text:s/>however<text:s/>the<text:s/>implicit<text:s/>ToC<text:s/>for<text:s/>the<text:s/>program<text:s/>is<text:s/>summarised<text:s/>in<text:s/>its<text:s/>logical<text:s/>framework<text:s/>and<text:s/>subsequent<text:s/>Annual<text:s/>Reviews.</text:span></text:p></text:note-body></text:note></text:span><text:span text:style-name="T81_3"><text:s/>is<text:s/>summarised<text:s/>below.<text:s/>Successive<text:s/>Annual<text:s/>Reviews<text:s/>have<text:s/>provided<text:s/>evidence<text:s/>from<text:s/>the<text:s/>output<text:s/>and,<text:s/>to<text:s/>some<text:s/>extent,<text:s/>the<text:s/>outcome<text:s/>stage.<text:s/>However,<text:s/>the<text:s/>Theory<text:s/>of<text:s/>Change<text:s/>assumption<text:s/>that<text:s/>the<text:s/>greater<text:s/>visibility<text:s/>of<text:s/>MRLIC<text:s/>among<text:s/>IMF<text:s/>seniors<text:s/>would<text:s/>increase<text:s/>the<text:s/>probability<text:s/>of<text:s/>IMF<text:s/>funding<text:s/>LIC<text:s/>research<text:s/>itself<text:s/>has<text:s/>not<text:s/>been<text:s/>fully<text:s/>validated.<text:s/>The<text:s/>Theory<text:s/>of<text:s/>Change<text:s/>should<text:s/>be<text:s/>revised<text:s/>to<text:s/>reflect<text:s/>the<text:s/>limitations<text:s/>in<text:s/>achieving<text:s/>universal<text:s/>uptake<text:s/>of<text:s/>research<text:s/>through<text:s/>existing<text:s/>IMF<text:s/>channels.<text:s/>The<text:s/>impact<text:s/>of<text:s/>the<text:s/>programme<text:s/>would<text:s/>be<text:s/>multiplied<text:s/>by<text:s/>engagement<text:s/>with<text:s/>other<text:s/>agencies<text:s/>with<text:s/>a<text:s/>comparative<text:s/>advantage<text:s/>in<text:s/>areas<text:s/>which<text:s/>can<text:s/>facilitate<text:s/>better<text:s/>uptake<text:s/>by<text:s/>policy<text:s/>makers<text:s/>in<text:s/>LIC.<text:s/></text:span></text:p>
        <text:p text:style-name="P82"/>
        <table:table table:style-name="Table4">
          <table:table-column table:style-name="Column12"/>
          <table:table-column table:style-name="Column13"/>
          <table:table-row table:style-name="Row9">
            <table:table-cell table:style-name="Cell29">
              <text:p text:style-name="P83"><text:span text:style-name="T83_1">OUTPUT<text:s/>1</text:span></text:p>
            </table:table-cell>
            <table:table-cell table:style-name="Cell30">
              <text:p text:style-name="P84"><text:span text:style-name="T84_1">High<text:s/>quality,<text:s/>policy<text:s/>relevant<text:s/>research<text:s/>on<text:s/>macroeconomic<text:s/>issues<text:s/>affecting<text:s/>LICs<text:s/>produced.</text:span></text:p>
            </table:table-cell>
          </table:table-row>
          <table:table-row table:style-name="Row10">
            <table:table-cell table:style-name="Cell31">
              <text:p text:style-name="P85"><text:span text:style-name="T85_1">OUTPUT<text:s/>2</text:span></text:p>
            </table:table-cell>
            <table:table-cell table:style-name="Cell32">
              <text:p text:style-name="P86"><text:span text:style-name="T86_1">IMF<text:s/>research<text:s/>products<text:s/>(policy<text:s/>analysis,<text:s/>practical<text:s/>and<text:s/>operational<text:s/>tools<text:s/>and<text:s/>frameworks)<text:s/>produced<text:s/>under<text:s/>this<text:s/>project<text:s/>used<text:s/>by<text:s/>IMF<text:s/>country<text:s/>teams<text:s/>and<text:s/>partner<text:s/>authorities.</text:span></text:p>
            </table:table-cell>
          </table:table-row>
          <table:table-row table:style-name="Row11">
            <table:table-cell table:style-name="Cell33">
              <text:p text:style-name="P87"><text:span text:style-name="T87_1">OUTPUT<text:s/>3</text:span></text:p>
            </table:table-cell>
            <table:table-cell table:style-name="Cell34">
              <text:p text:style-name="P88"><text:span text:style-name="T88_1">Engagement<text:s/>by<text:s/>senior<text:s/>IMF<text:s/>policymakers<text:s/>on<text:s/>issues<text:s/>affecting<text:s/>LICs<text:s/>strengthened<text:s/>through<text:s/>this<text:s/>project.</text:span></text:p>
            </table:table-cell>
          </table:table-row>
          <table:table-row table:style-name="Row12">
            <table:table-cell table:style-name="Cell35">
              <text:p text:style-name="P89"><text:span text:style-name="T89_1">OUTPUT<text:s/>4</text:span></text:p>
            </table:table-cell>
            <table:table-cell table:style-name="Cell36">
              <text:p text:style-name="P90"><text:span text:style-name="T90_1">IMF<text:s/>strengthens<text:s/>research<text:s/>capacity,<text:s/>by<text:s/>expanding<text:s/>the<text:s/>network<text:s/>of<text:s/>researchers<text:s/>and<text:s/>policy<text:s/>makers<text:s/>working<text:s/>on<text:s/>LIC<text:s/>macroeconomics</text:span></text:p>
            </table:table-cell>
          </table:table-row>
        </table:table>
        <text:p text:style-name="P91"><draw:custom-shape svg:x="-0.071cm" svg:y="-0.041cm" svg:width="0.958cm" svg:height="0.882cm" draw:style-name="FR1" draw:z-index="0"><draw:enhanced-geometry draw:type="non-primitive" svg:viewBox="0 0 1000000 1000000" draw:enhanced-path="M 250000 0 L 250000 500000 250000 500000 0 500000 0 500000 500000 1000000 500000 1000000 1000000 500000 1000000 500000 750000 500000 750000 500000 750000 0 Z N" draw:text-areas="0 0 1000000 1000000"/></draw:custom-shape></text:p>
        <text:p text:style-name="P92"/>
        <table:table table:style-name="Table5">
          <table:table-column table:style-name="Column14"/>
          <table:table-column table:style-name="Column15"/>
          <table:table-row table:style-name="Row13">
            <table:table-cell table:style-name="Cell37">
              <text:p text:style-name="P93"><text:span text:style-name="T93_1">OUTCOME</text:span></text:p>
            </table:table-cell>
            <table:table-cell table:style-name="Cell38">
              <text:p text:style-name="P94"><text:span text:style-name="T94_1">Better<text:s/>engagement<text:s/>by<text:s/>IMF<text:s/>policymakers<text:s/>on<text:s/>LIC-specific<text:s/>macroeconomic<text:s/>issues,<text:s/>leading<text:s/>to<text:s/>improved<text:s/>policymaking<text:s/>in<text:s/>specific<text:s/>project<text:s/>thematic<text:s/>areas.</text:span></text:p>
            </table:table-cell>
          </table:table-row>
        </table:table>
        <text:p text:style-name="P95"><draw:custom-shape svg:x="-0.071cm" svg:y="-0.039cm" svg:width="0.958cm" svg:height="0.917cm" draw:style-name="FR2" draw:z-index="2"><draw:enhanced-geometry draw:type="non-primitive" svg:viewBox="0 0 1000000 1000000" draw:enhanced-path="M 250000 0 L 250000 500000 250000 500000 0 500000 0 500000 500000 1000000 500000 1000000 1000000 500000 1000000 500000 750000 500000 750000 500000 750000 0 Z N" draw:text-areas="0 0 1000000 1000000"/></draw:custom-shape></text:p>
        <text:p text:style-name="P96"/>
        <table:table table:style-name="Table6">
          <table:table-column table:style-name="Column16"/>
          <table:table-column table:style-name="Column17"/>
          <table:table-row table:style-name="Row14">
            <table:table-cell table:style-name="Cell39">
              <text:p text:style-name="P97"><text:span text:style-name="T97_1">IMPACT</text:span></text:p>
            </table:table-cell>
            <table:table-cell table:style-name="Cell40">
              <text:p text:style-name="P98"><text:span text:style-name="T98_1">Better<text:s/>macroeconomic<text:s/>policymaking<text:s/>in<text:s/>LICs<text:s/>leading<text:s/>to<text:s/>faster<text:s/>economic<text:s/>growth,<text:s/>job<text:s/>creation<text:s/>and<text:s/>poverty<text:s/>reduction.<text:s/></text:span></text:p>
            </table:table-cell>
          </table:table-row>
        </table:table>
        <text:p text:style-name="P99"/>
        <text:p text:style-name="P100"/>
        <text:p text:style-name="P101"><text:span text:style-name="T10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01_2"><text:s/></text:span></text:p>
        <text:p text:style-name="P102"/>
        <text:p text:style-name="P103"><text:span text:style-name="T103_1">The<text:s/>programme<text:s/>is<text:s/>on<text:s/>track<text:s/>to<text:s/>meet<text:s/>its<text:s/>expected<text:s/>outcome: </text:span><text:span text:style-name="T103_2">Better<text:s/>engagement<text:s/>by<text:s/>IMF<text:s/>policymakers<text:s/>on<text:s/>LIC-specific<text:s/>macroeconomic<text:s/>issues,<text:s/>leading<text:s/>to<text:s/>improved<text:s/>policymaking<text:s/>in<text:s/>specific<text:s/>project<text:s/>thematic<text:s/>areas</text:span><text:span text:style-name="T103_3">.<text:s/>The<text:s/>outcome<text:s/>indicator<text:s/>shows<text:s/>strong<text:s/>performance<text:s/>with<text:s/>22<text:s/>thematic<text:s/>areas<text:s/>of<text:s/>IMF<text:s/>policy<text:s/>influenced<text:s/>and<text:s/>made<text:s/>LIC-specific,<text:s/>meeting<text:s/>the<text:s/>target.<text:s/>Year<text:s/>13<text:s/>demonstrated<text:s/>substantial<text:s/>evidence<text:s/>of<text:s/>this<text:s/>improved<text:s/>engagement<text:s/>across<text:s/>multiple<text:s/>channels.</text:span></text:p>
        <text:p text:style-name="P104"/>
        <text:p text:style-name="P105"><text:span text:style-name="T105_1">Key<text:s/>research<text:s/>outputs<text:s/>have<text:s/>been<text:s/>integrated<text:s/>into<text:s/>IMF's<text:s/>highest-level<text:s/>policy<text:s/>documents,<text:s/>including<text:s/>a<text:s/>full<text:s/>chapter<text:s/>in<text:s/>the<text:s/>April<text:s/>2024<text:s/>World<text:s/>Economic<text:s/>Outlook<text:s/>on<text:s/>medium-term<text:s/>growth<text:s/>prospects<text:s/>with<text:s/>specific<text:s/>analysis<text:s/>of<text:s/>LIC<text:s/>convergence<text:s/>challenges.<text:s/>MRLIC<text:s/>tools,<text:s/>particularly<text:s/>DIGNAD,<text:s/>have<text:s/>become<text:s/>integral<text:s/>to<text:s/>IMF<text:s/>country<text:s/>operations,<text:s/>with<text:s/>applications<text:s/>in<text:s/>10<text:s/>countries<text:s/>during<text:s/>Year<text:s/>13<text:s/>alone,<text:s/>directly<text:s/>shaping<text:s/>climate<text:s/>resilience<text:s/>strategies<text:s/>and<text:s/>RSF<text:s/>programme<text:s/>design.<text:s/>The<text:s/>successful<text:s/>conclusion<text:s/>of<text:s/>the<text:s/>multi-year<text:s/>FPAS<text:s/>project<text:s/>in<text:s/>Ghana<text:s/>exemplifies<text:s/>how<text:s/>MRLIC<text:s/>research<text:s/>translates<text:s/>into<text:s/>fundamental<text:s/>improvements<text:s/>in<text:s/>country-level<text:s/>monetary<text:s/>policy<text:s/>frameworks.<text:s/>Furthermore,<text:s/>the<text:s/>continued<text:s/>strong<text:s/>demand<text:s/>for<text:s/>MRLIC<text:s/>training—with<text:s/>59<text:s/>courses<text:s/>delivered<text:s/>and<text:s/>consistently<text:s/>positive<text:s/>feedback—indicates<text:s/>that<text:s/>both<text:s/>IMF<text:s/>staff<text:s/>and<text:s/>country<text:s/>authorities<text:s/>value<text:s/>these<text:s/>tools<text:s/>for<text:s/>practical<text:s/>policymaking.</text:span></text:p>
        <text:p text:style-name="P106"/>
        <text:p text:style-name="P107"><text:span text:style-name="T107_1">At<text:s/>the<text:s/>impact<text:s/>level,<text:s/>while<text:s/>direct<text:s/>attribution<text:s/>to<text:s/>economic<text:s/>growth,<text:s/>job<text:s/>creation,<text:s/>and<text:s/>poverty<text:s/>reduction<text:s/>remains<text:s/>methodologically<text:s/>challenging,<text:s/>there<text:s/>are<text:s/>encouraging<text:s/>signs</text:span><text:span text:style-name="T107_2"><text:s/>at<text:s/>outcome<text:s/>level</text:span><text:span text:style-name="T107_3">.<text:s/>Countries<text:s/>implementing<text:s/>MRLIC-supported<text:s/>reforms,<text:s/>such<text:s/>as<text:s/>Ghana's<text:s/>enhanced<text:s/>monetary<text:s/>policy<text:s/>framework,<text:s/>are<text:s/>better<text:s/>positioned<text:s/>to<text:s/>maintain<text:s/>macroeconomic<text:s/>stability—a<text:s/>crucial<text:s/>foundation<text:s/>for<text:s/>sustainable<text:s/>growth.<text:s/>The<text:s/>widespread<text:s/>adoption<text:s/>of<text:s/>climate<text:s/>resilience<text:s/>planning<text:s/>through<text:s/>DIGNAD<text:s/>potentially<text:s/>helps<text:s/>countries<text:s/>avoid<text:s/>costly<text:s/>economic<text:s/>disruptions<text:s/>from<text:s/>natural<text:s/>disasters.<text:s/>Research<text:s/>on<text:s/>gender<text:s/>complementarities<text:s/>and<text:s/>distributional<text:s/>impacts<text:s/>provides<text:s/>evidence<text:s/>base<text:s/>for<text:s/>more<text:s/>inclusive<text:s/>policies<text:s/>that<text:s/>can<text:s/>enhance<text:s/>growth<text:s/>while<text:s/>reducing<text:s/>inequality.</text:span></text:p>
        <text:p text:style-name="P108"><draw:frame svg:x="-0.439cm" svg:y="0.513cm" svg:width="17.526cm" svg:height="8.543cm" draw:style-name="FR3" text:anchor-type="char" draw:z-index="4"><draw:text-box><text:p text:style-name="P109"><text:span text:style-name="T109_1">B</text:span><text:span text:style-name="T109_2">ox<text:s/>1:<text:s/>Case<text:s/>Studies<text:s/>of<text:s/></text:span><text:span text:style-name="T109_3">MRLIC<text:s/>Outcome<text:s/>level<text:s/>Policy<text:s/>Impact</text:span></text:p><text:p text:style-name="P110"/><text:p text:style-name="P111"><text:span text:style-name="T111_1">Case<text:s/>Study:<text:s/>Ghana's<text:s/>Monetary<text:s/>Policy<text:s/>Transformation</text:span><text:span text:style-name="T111_2"><text:line-break/>The<text:s/>Bank<text:s/>of<text:s/>Ghana's<text:s/>transformation<text:s/>through<text:s/>MRLIC-supported<text:s/>technical<text:s/>assistance<text:s/>demonstrates<text:s/>lasting<text:s/>institutional<text:s/>change.<text:s/>Over<text:s/>several<text:s/>years,<text:s/>MRLIC</text:span><text:span text:style-name="T111_3"><text:s/>products<text:s/>have<text:s/>supported<text:s/>IMF<text:s/></text:span><text:span text:style-name="T111_4">t</text:span><text:span text:style-name="T111_5">echnical<text:s/></text:span><text:span text:style-name="T111_6">a</text:span><text:span text:style-name="T111_7">ssistance<text:s/></text:span><text:span text:style-name="T111_8">with</text:span><text:span text:style-name="T111_9"><text:s/></text:span><text:span text:style-name="T111_10">BoG</text:span><text:span text:style-name="T111_11"><text:s/></text:span><text:span text:style-name="T111_12">to<text:s/></text:span><text:span text:style-name="T111_13">develop<text:s/>a<text:s/>sophisticated<text:s/>Quarterly<text:s/>Projection<text:s/>Model<text:s/>that<text:s/>now<text:s/>sits<text:s/>at<text:s/>the<text:s/>heart<text:s/>of<text:s/>monetary<text:s/>policy<text:s/>decisions.<text:s/>The<text:s/>project<text:s/>built<text:s/>deep<text:s/>technical<text:s/>capacity<text:s/>among<text:s/>BoG<text:s/>staff,<text:s/>enabling<text:s/>a<text:s/>shift<text:s/>from<text:s/>backward-looking<text:s/>analysis<text:s/>to<text:s/>forward-looking,<text:s/>model-based<text:s/>policymaking.<text:s/>By<text:s/>2024,<text:s/>the<text:s/>QPM<text:s/>routinely<text:s/>informs<text:s/>interest<text:s/>rate<text:s/>decisions<text:s/>and<text:s/>inflation<text:s/>forecasts,<text:s/>strengthening<text:s/>Ghana's<text:s/>ability<text:s/>to<text:s/>navigate<text:s/>economic<text:s/>challenges.<text:s/>This<text:s/>represents<text:s/></text:span><text:span text:style-name="T111_14">an<text:s/>improvement<text:s/></text:span><text:span text:style-name="T111_15">in<text:s/>national<text:s/>monetary<text:s/>policy<text:s/>capability.</text:span></text:p><text:p text:style-name="P112"><text:span text:style-name="T112_1"><text:line-break/></text:span><text:span text:style-name="T112_2">Case<text:s/>Study:<text:s/>DIGNAD<text:s/>Mainstreaming<text:s/>in<text:s/>Climate<text:s/>Planning</text:span><text:span text:style-name="T112_3"><text:line-break/>DIGNAD<text:s/>has<text:s/>evolved<text:s/>from<text:s/>research<text:s/>tool<text:s/>to<text:s/>operational<text:s/>cornerstone<text:s/>of<text:s/>IMF<text:s/>climate<text:s/>work<text:s/>in<text:s/>LICs.<text:s/>In<text:s/>2024/25,<text:s/>applications<text:s/>across<text:s/>ten<text:s/>countries<text:s/>shaped<text:s/>national<text:s/>climate<text:s/>strategies<text:s/>and<text:s/>RSF<text:s/>programme<text:s/>design.<text:s/>In<text:s/>Tanzania,<text:s/>DIGNAD<text:s/>demonstrated<text:s/>that<text:s/>climate-resilient<text:s/>infrastructure<text:s/>could<text:s/>reduce<text:s/>post-disaster<text:s/>GDP<text:s/>losses<text:s/>by<text:s/>2<text:s/>percentage<text:s/>points<text:s/>while<text:s/>improving<text:s/>debt<text:s/>sustainability—analysis<text:s/>central<text:s/>to<text:s/>their<text:s/>RSF<text:s/>arrangement.<text:s/>Beyond<text:s/>individual<text:s/>countries,<text:s/>DIGNAD<text:s/>has<text:s/>achieved<text:s/>institutional<text:s/>mainstreaming:<text:s/>it<text:s/>features<text:s/>in<text:s/>Executive<text:s/>Board<text:s/>discussions,<text:s/>IMF<text:s/>training<text:s/>curricula,<text:s/>and<text:s/>is<text:s/>independently<text:s/>applied<text:s/>by<text:s/>trained<text:s/>officials.<text:s/>This<text:s/>demonstrates<text:s/>how<text:s/>MRLIC<text:s/>research<text:s/>can<text:s/>shape<text:s/>institutional</text:span><text:span text:style-name="T112_4"><text:s/>practice</text:span><text:span text:style-name="T112_5">.</text:span></text:p></draw:text-box></draw:frame></text:p>
        <text:p text:style-name="P113"/>
        <text:p text:style-name="P114"><text:span text:style-name="T114_1">However,<text:s/>sustaining<text:s/>and<text:s/>deepening<text:s/>these<text:s/>outcomes<text:s/>faces<text:s/>uncertainty<text:s/>without<text:s/>confirmed<text:s/>Phase<text:s/>V<text:s/>funding.<text:s/>The<text:s/>positive<text:s/>trajectory<text:s/>of<text:s/>IMF<text:s/>engagement<text:s/>with<text:s/>LIC-specific<text:s/>issues,<text:s/>built<text:s/>over<text:s/>13<text:s/>years,<text:s/>risks<text:s/>losing<text:s/>momentum<text:s/>if<text:s/>the<text:s/>research<text:s/>pipeline<text:s/>diminishes<text:s/>after<text:s/>March<text:s/>2026.</text:span><text:span text:style-name="T114_2"><text:s/></text:span><text:span text:style-name="T114_3">For<text:s/>the<text:s/>year<text:s/>ahead,<text:s/>several<text:s/>strategic<text:s/>actions<text:s/>are<text:s/>planned<text:s/>to<text:s/>consolidate<text:s/>achievements<text:s/>and<text:s/>position<text:s/>for<text:s/>continued<text:s/>impact:</text:span></text:p>
        <text:p text:style-name="P115"/>
        <text:list text:style-name="LS21" xml:id="list4">
          <text:list-item>
            <text:p text:style-name="P116"><text:span text:style-name="T116_1">External<text:s/>evaluation<text:s/>completion</text:span><text:span text:style-name="T116_2">:<text:s/></text:span><text:span text:style-name="T116_3">An<text:s/></text:span><text:span text:style-name="T116_4">independent<text:s/>evaluation</text:span><text:span text:style-name="T116_5">,<text:s/>launched<text:s/>in<text:s/>early<text:s/>2024,</text:span><text:span text:style-name="T116_6"><text:s/>will<text:s/>provide<text:s/>systematic<text:s/>assessment<text:s/>of<text:s/>MRLIC's<text:s/>outcomes<text:s/>and<text:s/>impact<text:s/>over<text:s/>its<text:s/>lifetime,<text:s/>offering<text:s/>evidence<text:s/>and<text:s/>lessons<text:s/>for<text:s/>future<text:s/>programming.</text:span></text:p>
          </text:list-item>
          <text:list-item>
            <text:p text:style-name="P117"><text:span text:style-name="T117_1">Pathfinding<text:s/>papers<text:s/>and<text:s/>conference</text:span><text:span text:style-name="T117_2">:<text:s/>Five<text:s/>commissioned<text:s/>papers<text:s/>across<text:s/>core<text:s/>themes<text:s/>will<text:s/>identify<text:s/>emerging<text:s/>macroeconomic<text:s/>challenges<text:s/>for<text:s/>LICs<text:s/>and<text:s/>research<text:s/>priorities.<text:s/>The<text:s/>November<text:s/>2025<text:s/>conference<text:s/>will<text:s/>convene<text:s/>key<text:s/>stakeholders<text:s/>to<text:s/>discuss<text:s/>findings<text:s/>and<text:s/>build<text:s/>consensus<text:s/>on<text:s/>future<text:s/>directions.</text:span></text:p>
          </text:list-item>
          <text:list-item>
            <text:p text:style-name="P118"><text:span text:style-name="T118_1">Knowledge<text:s/>synthesis</text:span><text:span text:style-name="T118_2">:<text:s/>As<text:s/>recommended,<text:s/>the<text:s/>programme<text:s/>will<text:s/>prioritise<text:s/>creating<text:s/>accessible<text:s/>summaries<text:s/>of<text:s/>research<text:s/>findings<text:s/>on<text:s/>key<text:s/>topics,<text:s/>ensuring<text:s/>the<text:s/>13-year<text:s/>knowledge<text:s/>base<text:s/>remains<text:s/>available<text:s/>and<text:s/>influential<text:s/>beyond<text:s/>the<text:s/>current<text:s/>phase.</text:span></text:p>
          </text:list-item>
          <text:list-item>
            <text:p text:style-name="P119"><text:span text:style-name="T119_1">Strategic<text:s/>engagement</text:span><text:span text:style-name="T119_2">:<text:s/>Leveraging<text:s/>high-level<text:s/>conferences<text:s/>and<text:s/>the<text:s/>external<text:s/>evaluation<text:s/>to<text:s/>engage<text:s/>potential<text:s/>co-</text:span><text:span text:style-name="T119_3">funders</text:span><text:span text:style-name="T119_4"><text:s/>and<text:s/>build<text:s/>coalition<text:s/>support<text:s/>for<text:s/>continued<text:s/>LIC<text:s/>macroeconomic<text:s/>research,<text:s/>whether<text:s/>through<text:s/></text:span><text:span text:style-name="T119_5">another<text:s/>phase</text:span><text:span text:style-name="T119_6"><text:s/>or<text:s/>alternative<text:s/>mechanisms.</text:span></text:p>
          </text:list-item>
        </text:list>
        <text:p text:style-name="P120"/>
        <text:p text:style-name="P121"><text:span text:style-name="T121_1">These<text:s/>actions<text:s/>aim<text:s/>to<text:s/>maximise<text:s/>impact<text:s/>in<text:s/>the<text:s/>remaining<text:s/>period<text:s/>while<text:s/>creating<text:s/>strong<text:s/>foundations<text:s/>for<text:s/>sustaining<text:s/>the<text:s/>programme's<text:s/>contribution<text:s/>to<text:s/>improved<text:s/>macroeconomic<text:s/>policymaking<text:s/>in<text:s/>LICs.</text:span></text:p>
        <text:p text:style-name="P122"/>
        <text:p text:style-name="P123"><text:span text:style-name="T123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  <text:p text:style-name="P124"/>
        <text:p text:style-name="P125"><text:span text:style-name="T125_1">The<text:s/>programme<text:s/>should<text:s/>continue<text:s/>through<text:s/>to<text:s/>its<text:s/>current<text:s/>end<text:s/>date<text:s/>of<text:s/>March<text:s/>2026.<text:s/>Strong<text:s/>performance<text:s/>in<text:s/>Year<text:s/>13,<text:s/>with<text:s/>targets<text:s/>met<text:s/>or<text:s/>exceeded<text:s/>across<text:s/>all<text:s/>outputs,<text:s/>justifies<text:s/>completing<text:s/>the<text:s/>approved<text:s/>extension<text:s/>period.<text:s/>The<text:s/>remaining<text:s/>year<text:s/>provides<text:s/>opportunity<text:s/>to<text:s/>maximi</text:span><text:span text:style-name="T125_2">s</text:span><text:span text:style-name="T125_3">e<text:s/>impact<text:s/>through<text:s/>knowledge<text:s/>synthesis<text:s/>and<text:s/>dissemination<text:s/>while<text:s/>the<text:s/>external<text:s/>evaluation<text:s/>and<text:s/>pathfinding<text:s/>papers<text:s/>will<text:s/>position<text:s/>FCDO<text:s/>to<text:s/>make<text:s/>an<text:s/>informed<text:s/>decision<text:s/>about<text:s/>potential<text:s/>future<text:s/>programming</text:span></text:p>
        <text:p text:style-name="P126"/>
        <text:p text:style-name="P127"/>
        <text:h text:style-name="P128" text:outline-level="2"><text:span text:style-name="T128_1">C.<text:s/>DETAILED<text:s/>OUTPUT<text:s/>SCORING</text:span><text:span text:style-name="T128_2"><text:s/>[aim<text:s/>for<text:s/>1<text:s/>page<text:s/>per<text:s/>output]</text:span></text:h>
        <text:p text:style-name="P129"/>
        <table:table table:style-name="Table7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5">
            <table:table-cell table:style-name="Cell41">
              <text:p text:style-name="P130"><text:span text:style-name="T130_1">Output<text:s/>Title<text:s/></text:span></text:p>
            </table:table-cell>
            <table:table-cell table:style-name="Cell42" table:number-columns-spanned="4">
              <text:p text:style-name="P131"><text:span text:style-name="T131_1">High<text:s/>quality,<text:s/>policy<text:s/>relevant<text:s/>research<text:s/>on<text:s/>macroeconomic<text:s/>issues<text:s/>affecting<text:s/>LICs<text:s/>produced.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43" table:number-columns-spanned="2">
              <text:p text:style-name="P132"><text:span text:style-name="T132_1">Output<text:s/>number:<text:s/></text:span></text:p>
            </table:table-cell>
            <table:covered-table-cell/>
            <table:table-cell table:style-name="Cell44">
              <text:p text:style-name="P133"><text:span text:style-name="T133_1">1</text:span></text:p>
            </table:table-cell>
            <table:table-cell table:style-name="Cell45">
              <text:p text:style-name="P134"><text:span text:style-name="T134_1">Output<text:s/>Score:<text:s/></text:span></text:p>
            </table:table-cell>
            <table:table-cell table:style-name="Cell46">
              <text:p text:style-name="P135"><text:span text:style-name="T135_1">A+</text:span></text:p>
            </table:table-cell>
          </table:table-row>
          <table:table-row table:style-name="Row17">
            <table:table-cell table:style-name="Cell47" table:number-columns-spanned="2">
              <text:p text:style-name="P136"><text:span text:style-name="T136_1">Impact<text:s/>weighting<text:s/>(%):<text:s text:c="2"/></text:span></text:p>
            </table:table-cell>
            <table:covered-table-cell/>
            <table:table-cell table:style-name="Cell48">
              <text:p text:style-name="P137"><text:span text:style-name="T137_1">34</text:span></text:p>
            </table:table-cell>
            <table:table-cell table:style-name="Cell49">
              <text:p text:style-name="P138"><text:span text:style-name="T138_1">Weighting<text:s/>revised<text:s/>since<text:s/>last<text:s/></text:span><text:span text:style-name="T138_2">AR?</text:span><text:span text:style-name="T138_3"><text:s/></text:span></text:p>
            </table:table-cell>
            <table:table-cell table:style-name="Cell50">
              <text:p text:style-name="P139"><text:span text:style-name="T139_1">[If<text:s/></text:span><text:span text:style-name="T139_2">Yes</text:span><text:span text:style-name="T139_3">,<text:s/>up<text:s/>or<text:s/>down?]</text:span></text:p>
            </table:table-cell>
          </table:table-row>
          <table:table-row table:style-name="Row18">
            <table:table-cell table:style-name="Cell51" table:number-columns-spanned="2">
              <text:p text:style-name="P140"><text:span text:style-name="T140_1">Indicator(s)</text:span></text:p>
            </table:table-cell>
            <table:covered-table-cell/>
            <table:table-cell table:style-name="Cell52" table:number-columns-spanned="2">
              <text:p text:style-name="P141"><text:span text:style-name="T141_1">Milestone(s)<text:s/>for<text:s/>this<text:s/>review</text:span></text:p>
            </table:table-cell>
            <table:covered-table-cell/>
            <table:table-cell table:style-name="Cell53">
              <text:p text:style-name="P142"><text:span text:style-name="T142_1">Progress<text:s/></text:span></text:p>
            </table:table-cell>
          </table:table-row>
          <table:table-row table:style-name="Row19">
            <table:table-cell table:style-name="Cell54" table:number-columns-spanned="2">
              <text:p text:style-name="P143"><text:span text:style-name="T143_1">1.1<text:s/></text:span><text:span text:style-name="T143_2"><text:s/></text:span><text:span text:style-name="T143_3">Number</text:span><text:span text:style-name="T143_4"><text:s/>of<text:s/>priority<text:s/>research<text:s/>papers<text:s/>produced,<text:s/>on<text:s/>the<text:s/>five<text:s/>research<text:s/>themes<text:s/>of<text:s/>the<text:s/>MRLIC</text:span></text:p>
            </table:table-cell>
            <table:covered-table-cell/>
            <table:table-cell table:style-name="Cell55" table:number-columns-spanned="2">
              <text:p text:style-name="P144"><text:span text:style-name="T144_1">H<text:s/>(200</text:span><text:span text:style-name="T144_2"><text:s/></text:span><text:span text:style-name="T144_3">papers)</text:span></text:p>
              <text:p text:style-name="P145"><text:span text:style-name="T145_1">M<text:s/>(196<text:s/>papers)</text:span></text:p>
              <text:p text:style-name="P146"><text:span text:style-name="T146_1">L<text:s/>(190<text:s/>papers)</text:span></text:p>
            </table:table-cell>
            <table:covered-table-cell/>
            <table:table-cell table:style-name="Cell56">
              <text:p text:style-name="P147"><text:span text:style-name="T147_1">209</text:span></text:p>
            </table:table-cell>
          </table:table-row>
          <table:table-row table:style-name="Row20">
            <table:table-cell table:style-name="Cell57" table:number-columns-spanned="2">
              <text:p text:style-name="P148"><text:span text:style-name="T148_1">1.2<text:s/></text:span><text:span text:style-name="T148_2"><text:s/></text:span><text:span text:style-name="T148_3">Number</text:span><text:span text:style-name="T148_4"><text:s/>of<text:s/>research<text:s/>papers<text:s/>accepted<text:s/>for<text:s/>publication<text:s/>in<text:s/>appropriate<text:s/>high-quality<text:s/>peer-reviewed<text:s/>journals</text:span></text:p>
            </table:table-cell>
            <table:covered-table-cell/>
            <table:table-cell table:style-name="Cell58" table:number-columns-spanned="2">
              <text:p text:style-name="P149"><text:span text:style-name="T149_1">H<text:s/>(117<text:s/>papers)</text:span></text:p>
              <text:p text:style-name="P150"><text:span text:style-name="T150_1">M<text:s/>(115<text:s/>papers)</text:span></text:p>
              <text:p text:style-name="P151"><text:span text:style-name="T151_1">L<text:s/>(113<text:s/>papers)</text:span></text:p>
            </table:table-cell>
            <table:covered-table-cell/>
            <table:table-cell table:style-name="Cell59">
              <text:p text:style-name="P152"><text:span text:style-name="T152_1">118</text:span></text:p>
            </table:table-cell>
          </table:table-row>
        </table:table>
        <text:p text:style-name="P153"/>
        <text:p text:style-name="P154"><text:span text:style-name="T154_1">Briefly<text:s/>describe<text:s/>the<text:s/>output’s<text:s/>activities<text:s/>and<text:s/>provide<text:s/>supporting<text:s/>narrative<text:s/>for<text:s/>the<text:s/>score.<text:s/></text:span></text:p>
        <text:p text:style-name="P155"/>
        <text:p text:style-name="P156"><text:span text:style-name="T156_1">This<text:s/>output<text:s/>assesses<text:s/>the<text:s/>performance<text:s/>of<text:s/>the<text:s/>programme<text:s/>in<text:s/>producing<text:s/>high<text:s/>quality,<text:s/>policy<text:s/>relevant<text:s/>research<text:s/>on<text:s/>macroeconomic<text:s/>issues<text:s/>affecting<text:s/>LICs.<text:s/>In<text:s/>this<text:s/>review<text:s/>year<text:s/>it<text:s/>scores<text:s/>an<text:s/>A+,<text:s/>though<text:s/>this<text:s/>reflects<text:s/>differential<text:s/>performance<text:s/>across<text:s/>the<text:s/>two<text:s/>indicators.<text:s/>Indicator<text:s/>1.1<text:s/>exceeded<text:s/>its<text:s/>high<text:s/>target<text:s/>with<text:s/>209<text:s/>papers<text:s/>against<text:s/>a<text:s/>target<text:s/>of<text:s/>200,<text:s/>representing<text:s/>strong<text:s/>continued<text:s/>productivity.<text:s/>However,<text:s/>indicator<text:s/>1.2<text:s/>achieved<text:s/>118<text:s/>published<text:s/>papers<text:s/>against<text:s/>a<text:s/>high<text:s/>target<text:s/>of<text:s/>117,<text:s/>which<text:s/>while<text:s/>meeting<text:s/>the<text:s/>stated<text:s/>target<text:s/>represents<text:s/>a<text:s/>decline<text:s/>from<text:s/>8<text:s/>papers<text:s/>published<text:s/>last<text:s/>year<text:s/>to<text:s/>5<text:s/>this<text:s/>year,<text:s/>indicating<text:s/>performance<text:s/>at<text:s/>expected<text:s/>rather<text:s/>than<text:s/>exceptional<text:s/>levels.<text:s/>It<text:s/>should<text:s/>be<text:s/>noted<text:s/>that<text:s/>the<text:s/>logframe<text:s/>targets<text:s/>were<text:s/>not<text:s/>updated<text:s/>following<text:s/>last<text:s/>year's<text:s/>review,<text:s/>which<text:s/>would<text:s/>have<text:s/>set<text:s/>more<text:s/>ambitious<text:s/>benchmarks.<text:s/>The<text:s/>overall<text:s/>A+<text:s/>rating<text:s/>reflects<text:s/>the<text:s/>sustained<text:s/>high<text:s/>quality<text:s/>and<text:s/>policy<text:s/>relevance<text:s/>of<text:s/>outputs,<text:s/>with<text:s/>18<text:s/>working<text:s/>papers<text:s/>produced<text:s/>in<text:s/>Year<text:s/>13<text:s/>maintaining<text:s/>the<text:s/>programme's<text:s/>strong<text:s/>research<text:s/>productivity.</text:span></text:p>
        <text:p text:style-name="P157"/>
        <text:p text:style-name="P158"><text:span text:style-name="T158_1">Output<text:s/>1.1<text:s/>--<text:s/>Working<text:s/>Papers</text:span></text:p>
        <text:p text:style-name="P159"><text:span text:style-name="T159_1">MRLIC<text:s/>maintained<text:s/>strong<text:s/>performance<text:s/>across<text:s/>all<text:s/>five<text:s/>research<text:s/>themes.<text:s/>Notable<text:s/>contributions<text:s/>include<text:s/>work<text:s/>on<text:s/>monetary<text:s/>policy<text:s/>frameworks,<text:s/>with<text:s/>papers<text:s/>developing<text:s/>Ghana's<text:s/>Quarterly<text:s/>Projection<text:s/>Model<text:s/>for<text:s/>forward-looking<text:s/>policy<text:s/>analysis<text:s/>and<text:s/>examining<text:s/>the<text:s/>pass-through<text:s/>of<text:s/>global<text:s/>price<text:s/>shocks<text:s/>in<text:s/>spatial<text:s/>models<text:s/>of<text:s/>low-income<text:s/>countries.<text:s/>Research<text:s/>on<text:s/>macro-financial<text:s/>linkages<text:s/>explored<text:s/>financial<text:s/>reform<text:s/>contagion<text:s/>and<text:s/>dominant<text:s/>currency<text:s/>pricing<text:s/>in<text:s/>services<text:s/>trade.<text:s/>The<text:s/>programme<text:s/>made<text:s/>significant<text:s/>contributions<text:s/>to<text:s/>building<text:s/>resilience,<text:s/>with<text:s/>four<text:s/>papers<text:s/>examining<text:s/>fiscal<text:s/>tools<text:s/>for<text:s/>disaster<text:s/>resilience,<text:s/>foreign<text:s/>aid<text:s/>responses<text:s/>to<text:s/>shocks,<text:s/>and<text:s/>the<text:s/>macroeconomic<text:s/>benefits<text:s/>of<text:s/>resilience-building<text:s/>in<text:s/>disaster-prone<text:s/>countries.<text:s/>Structural<text:s/>change<text:s/>research<text:s/>was<text:s/>particularly<text:s/>productive<text:s/>with<text:s/>ten<text:s/>papers<text:s/>covering<text:s/>topics<text:s/>from<text:s/>middle-income<text:s/>traps<text:s/>to<text:s/>knowledge<text:s/>diffusion<text:s/>through<text:s/>FDI<text:s/>and<text:s/>the<text:s/>implications<text:s/>of<text:s/>geoeconomic<text:s/>fragmentation.<text:s/>Several<text:s/>papers<text:s/>employed<text:s/>innovative<text:s/>methodologies,<text:s/>including<text:s/>machine<text:s/>learning<text:s/>applications<text:s/>for<text:s/>nowcasting<text:s/>and<text:s/>spatial<text:s/>general<text:s/>equilibrium<text:s/>models.</text:span></text:p>
        <text:p text:style-name="P160"/>
        <text:p text:style-name="P161"><text:span text:style-name="T161_1">Output<text:s/>1.2<text:s/>--<text:s/>Published<text:s/>Papers</text:span></text:p>
        <text:p text:style-name="P162"><text:span text:style-name="T162_1">The<text:s/>programme<text:s/>achieved<text:s/></text:span><text:span text:style-name="T162_2">5<text:s/></text:span><text:span text:style-name="T162_3">papers<text:s/>accepted<text:s/>in<text:s/>peer-reviewed<text:s/>journals</text:span><text:span text:style-name="T162_4">,<text:s/>meeting<text:s/>expectations</text:span><text:span text:style-name="T162_5">.<text:s/>These<text:s/>included<text:s/>papers<text:s/>in<text:s/>the<text:s/></text:span><text:span text:style-name="T162_6">European<text:s/>Journal<text:s/>of<text:s/>Political<text:s/>Economy</text:span><text:span text:style-name="T162_7"><text:s/>on<text:s/>political<text:s/>institutions<text:s/>and<text:s/>output<text:s/>collapses,<text:s/>the<text:s/></text:span><text:span text:style-name="T162_8">Journal<text:s/>of<text:s/>International<text:s/>Economics</text:span><text:span text:style-name="T162_9"><text:s/>on<text:s/>changing<text:s/>global<text:s/>linkages<text:s/>amid<text:s/>geopolitical<text:s/>tensions,<text:s/>and<text:s/>a<text:s/>forthcoming<text:s/>paper<text:s/>in<text:s/></text:span><text:span text:style-name="T162_10">Feminist<text:s/>Economics</text:span><text:span text:style-name="T162_11"><text:s/>on<text:s/>gender<text:s/>complementarities<text:s/>in<text:s/>production<text:s/>functions.<text:s/>A<text:s/>paper<text:s/>on<text:s/>financial<text:s/>reform<text:s/>contagion<text:s/>is<text:s/>forthcoming<text:s/>in<text:s/></text:span><text:span text:style-name="T162_12">International<text:s/>Economics<text:s/>Review</text:span><text:span text:style-name="T162_13">,<text:s/>and<text:s/>another<text:s/>on<text:s/>connector<text:s/>countries<text:s/>bridging<text:s/>geopolitical<text:s/>fragments<text:s/>will<text:s/>appear<text:s/>in<text:s/></text:span><text:span text:style-name="T162_14">AEA<text:s/>Papers<text:s/>and<text:s/>Proceedings</text:span><text:span text:style-name="T162_15">.<text:s/>These<text:s/>publications<text:s/>demonstrate<text:s/>the<text:s/>programme's<text:s/>ability<text:s/>to<text:s/>place<text:s/>research<text:s/>in<text:s/></text:span><text:span text:style-name="T162_16">i</text:span><text:span text:style-name="T162_17">nfluential</text:span><text:span text:style-name="T162_18"><text:s/>journals<text:s/>while<text:s/>maintaining<text:s/>policy<text:s/>relevance<text:s/>for<text:s/>low-income<text:s/>countries</text:span><text:span text:style-name="T162_19">.</text:span><text:span text:style-name="T162_20"><text:s/></text:span><text:span text:style-name="T162_21">While</text:span><text:span text:style-name="T162_22"><text:s/>this<text:s/>represents</text:span><text:span text:style-name="T162_23"><text:s/>a<text:s/>strong<text:s/>performance</text:span><text:span text:style-name="T162_24"><text:s/>in<text:s/>terms<text:s/>of<text:s/>publication<text:s/>quality</text:span><text:span text:style-name="T162_25">,</text:span><text:span text:style-name="T162_26"><text:s/>the<text:s/>decrease<text:s/>from<text:s/>the<text:s/>previous<text:s/>year’s<text:s/>8<text:s/>publications</text:span><text:span text:style-name="T162_27"><text:s/>indicates</text:span><text:span text:style-name="T162_28"><text:s/></text:span><text:span text:style-name="T162_29">natural<text:s/>variability<text:s/>in<text:s/>academic<text:s/>publication<text:s/>timelines</text:span><text:span text:style-name="T162_30">.</text:span></text:p>
        <text:p text:style-name="P163"/>
        <text:p text:style-name="P164"><text:span text:style-name="T16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165"/>
        <text:p text:style-name="P166"><text:span text:style-name="T166_1">Output<text:s/>1:<text:s/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167"><text:span text:style-name="T167_1">The<text:s/>2024<text:s/>review<text:s/>recommended<text:s/>that<text:s/>the<text:s/>programme<text:s/>seek<text:s/>to<text:s/>more<text:s/>specifically<text:s/>demonstrate<text:s/>how<text:s/>research<text:s/>outputs<text:s/>influence<text:s/>IMF<text:s/>policy<text:s/>positions<text:s/>and<text:s/>programming<text:s/>decisions<text:s/>as<text:s/>well<text:s/>as<text:s/>the<text:s/>thinking<text:s/>of<text:s/>policymakers<text:s/>in<text:s/>LICs.<text:s/>Good<text:s/>progress<text:s/>has<text:s/>been<text:s/>made<text:s/>on<text:s/>this<text:s/>front.<text:s/>The<text:s/>Year<text:s/>13<text:s/>report<text:s/>provides<text:s/>stronger<text:s/>evidence<text:s/>of<text:s/>policy<text:s/>influence,<text:s/>including<text:s/>research<text:s/>integration<text:s/>into<text:s/>WEO<text:s/>chapters<text:s/>that<text:s/>shape<text:s/>global<text:s/>policy<text:s/>discourse,<text:s/>citations<text:s/>in<text:s/>speeches<text:s/>by<text:s/>senior<text:s/>officials<text:s/></text:span><text:span text:style-name="T167_2">such<text:s/>as<text:s/></text:span><text:span text:style-name="T167_3">Gita<text:s/>Gopinath<text:s/></text:span><text:span text:style-name="T167_4">(IMF<text:s/>First<text:s/>Deputy<text:s/>MD)<text:s/></text:span><text:span text:style-name="T167_5">and<text:s/>the<text:s/>Bundesbank<text:s/>President,<text:s/>and<text:s/>direct<text:s/>country<text:s/>applications<text:s/>such<text:s/>as<text:s/>Ghana's<text:s/>monetary<text:s/>policy<text:s/>framework<text:s/>transformation.<text:s/>The<text:s/>programme<text:s/>has<text:s/>better<text:s/>documented<text:s/>these<text:s/>pathways<text:s/>of<text:s/>influence.<text:s/></text:span></text:p>
        <text:p text:style-name="P168"/>
        <text:p text:style-name="P169"><text:span text:style-name="T169_1">Given<text:s/>the<text:s/>limited<text:s/>time<text:s/>remaining<text:s/>in<text:s/>the<text:s/>current<text:s/>phase,<text:s/>recommendations<text:s/>focus<text:s/>on<text:s/>maximising<text:s/>impact<text:s/>and<text:s/>preparing<text:s/>for<text:s/>transition:</text:span></text:p>
        <text:p text:style-name="P170"/>
        <text:p text:style-name="P171"><text:span text:style-name="T171_1">Recommendation:</text:span><text:span text:style-name="T171_2"> In<text:s/>the<text:s/>final<text:s/>year,<text:s/>prioritise<text:s/>synthesis<text:s/>of<text:s/>the<text:s/>substantial<text:s/>body<text:s/>of<text:s/>research<text:s/>produced<text:s/>over<text:s/>13<text:s/>years<text:s/>into<text:s/>accessible<text:s/>policy<text:s/>briefs<text:s/>or<text:s/>evidence<text:s/>summaries<text:s/>on<text:s/>key<text:s/>topics</text:span><text:span text:style-name="T171_3">,<text:s/>particularly<text:s/>on<text:s/>topics<text:s/>which<text:s/>are<text:s/>not<text:s/></text:span><text:span text:style-name="T171_4">covered<text:s/>by<text:s/>the<text:s/>path<text:s/>finding<text:s/>papers.</text:span><text:span text:style-name="T171_5"><text:s text:c="2"/>This<text:s/>would<text:s/>create<text:s/>lasting<text:s/>resources<text:s/>for<text:s/>policymakers<text:s/>while<text:s/>demonstrating<text:s/>the<text:s/>cumulative<text:s/>policy<text:s/>value<text:s/>of<text:s/>MRLIC<text:s/>research,<text:s/>supporting<text:s/>the<text:s/>case<text:s/>for<text:s/></text:span><text:span text:style-name="T171_6">donors<text:s/>to<text:s/>support<text:s/>future<text:s/>research.<text:s/></text:span></text:p>
        <text:p text:style-name="P172"/>
        <text:p text:style-name="P173"/>
        <text:p text:style-name="P174"/>
        <table:table table:style-name="Table8"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21">
            <table:table-cell table:style-name="Cell60">
              <text:p text:style-name="P175"><text:span text:style-name="T175_1">Output<text:s/>Title<text:s/></text:span></text:p>
            </table:table-cell>
            <table:table-cell table:style-name="Cell61" table:number-columns-spanned="3">
              <text:p text:style-name="P176"><text:span text:style-name="T176_1">IMF<text:s/>research<text:s/>products<text:s/>(policy<text:s/>analysis,<text:s/>practical<text:s/>and<text:s/>operational<text:s/>tools<text:s/>and<text:s/>frameworks)<text:s/>produced<text:s/>under<text:s/>this<text:s/>project<text:s/>used<text:s/>by<text:s/>IMF<text:s/>country<text:s/>teams<text:s/>and<text:s/>partner<text:s/>authorities.</text:span></text:p>
            </table:table-cell>
            <table:covered-table-cell/>
            <table:covered-table-cell/>
          </table:table-row>
          <table:table-row table:style-name="Row22">
            <table:table-cell table:style-name="Cell62">
              <text:p text:style-name="P177"><text:span text:style-name="T177_1">Output<text:s/>number:<text:s/></text:span></text:p>
            </table:table-cell>
            <table:table-cell table:style-name="Cell63">
              <text:p text:style-name="P178"><text:span text:style-name="T178_1">2</text:span></text:p>
            </table:table-cell>
            <table:table-cell table:style-name="Cell64">
              <text:p text:style-name="P179"><text:span text:style-name="T179_1">Output<text:s/>Score:<text:s/></text:span></text:p>
            </table:table-cell>
            <table:table-cell table:style-name="Cell65">
              <text:p text:style-name="P180"><text:span text:style-name="T180_1">A+</text:span></text:p>
            </table:table-cell>
          </table:table-row>
          <table:table-row table:style-name="Row23">
            <table:table-cell table:style-name="Cell66">
              <text:p text:style-name="P181"><text:span text:style-name="T181_1">Impact<text:s/>weighting<text:s/>(%):<text:s text:c="2"/></text:span></text:p>
            </table:table-cell>
            <table:table-cell table:style-name="Cell67">
              <text:p text:style-name="P182"><text:span text:style-name="T182_1">33</text:span></text:p>
            </table:table-cell>
            <table:table-cell table:style-name="Cell68">
              <text:p text:style-name="P183"><text:span text:style-name="T183_1">Weighting<text:s/>revised<text:s/>since<text:s/>last<text:s/></text:span><text:span text:style-name="T183_2">AR?</text:span><text:span text:style-name="T183_3"><text:s/></text:span></text:p>
            </table:table-cell>
            <table:table-cell table:style-name="Cell69">
              <text:p text:style-name="P184"><text:span text:style-name="T184_1">[If<text:s/></text:span><text:span text:style-name="T184_2">Yes</text:span><text:span text:style-name="T184_3">,<text:s/>up<text:s/>or<text:s/>down?]</text:span></text:p>
            </table:table-cell>
          </table:table-row>
          <table:table-row table:style-name="Row24">
            <table:table-cell table:style-name="Cell70">
              <text:p text:style-name="P185"><text:span text:style-name="T185_1">Indicator(s)</text:span></text:p>
            </table:table-cell>
            <table:table-cell table:style-name="Cell71" table:number-columns-spanned="2">
              <text:p text:style-name="P186"><text:span text:style-name="T186_1">Milestone(s)<text:s/>for<text:s/>this<text:s/>review</text:span></text:p>
            </table:table-cell>
            <table:covered-table-cell/>
            <table:table-cell table:style-name="Cell72">
              <text:p text:style-name="P187"><text:span text:style-name="T187_1">Progress</text:span></text:p>
            </table:table-cell>
          </table:table-row>
          <table:table-row table:style-name="Row25">
            <table:table-cell table:style-name="Cell73">
              <text:p text:style-name="P188"><text:span text:style-name="T188_1">2.1<text:s/></text:span><text:span text:style-name="T188_2"><text:s/></text:span><text:span text:style-name="T188_3">Application</text:span><text:span text:style-name="T188_4"><text:s/>and<text:s/>use<text:s/>of<text:s/>tools<text:s/>and<text:s/>frameworks<text:s/>by<text:s/>country<text:s/>authorities<text:s/>and<text:s/>country<text:s/>teams.</text:span></text:p>
            </table:table-cell>
            <table:table-cell table:style-name="Cell74" table:number-columns-spanned="2">
              <text:p text:style-name="P189"><text:span text:style-name="T189_1">H<text:s/>(233)</text:span></text:p>
              <text:p text:style-name="P190"><text:span text:style-name="T190_1">M<text:s/>(230)</text:span></text:p>
              <text:p text:style-name="P191"><text:span text:style-name="T191_1">L<text:s/>(227)</text:span></text:p>
            </table:table-cell>
            <table:covered-table-cell/>
            <table:table-cell table:style-name="Cell75">
              <text:p text:style-name="P192"><text:span text:style-name="T192_1">236</text:span></text:p>
            </table:table-cell>
          </table:table-row>
          <table:table-row table:style-name="Row26">
            <table:table-cell table:style-name="Cell76">
              <text:p text:style-name="P193"><text:span text:style-name="T193_1">2.2<text:s/></text:span><text:span text:style-name="T193_2"><text:s/></text:span><text:span text:style-name="T193_3">Courses</text:span><text:span text:style-name="T193_4"><text:s/>offered<text:s/>to<text:s/>country<text:s/>authorities<text:s/>and<text:s/>IMF<text:s/>staff</text:span></text:p>
            </table:table-cell>
            <table:table-cell table:style-name="Cell77" table:number-columns-spanned="2">
              <text:p text:style-name="P194"><text:span text:style-name="T194_1">H<text:s/>(53)</text:span></text:p>
              <text:p text:style-name="P195"><text:span text:style-name="T195_1">M<text:s/>(51)</text:span></text:p>
              <text:p text:style-name="P196"><text:span text:style-name="T196_1">L<text:s/>(49)</text:span></text:p>
            </table:table-cell>
            <table:covered-table-cell/>
            <table:table-cell table:style-name="Cell78">
              <text:p text:style-name="P197"><text:span text:style-name="T197_1">59</text:span></text:p>
            </table:table-cell>
          </table:table-row>
        </table:table>
        <text:p text:style-name="P198"/>
        <text:p text:style-name="P199"><text:span text:style-name="T199_1">Briefly<text:s/>describe<text:s/>the<text:s/>output’s<text:s/>activities<text:s/>and<text:s/>provide<text:s/>supporting<text:s/>narrative<text:s/>for<text:s/>the<text:s/>score.<text:s/></text:span></text:p>
        <text:p text:style-name="P200"/>
        <text:p text:style-name="P201"><text:span text:style-name="T201_1">This<text:s/>output<text:s/>assesses<text:s/>the<text:s/>IMF<text:s/>research<text:s/>products<text:s/>produced<text:s/>under<text:s/>MRLIC<text:s/>which<text:s/>are<text:s/>used<text:s/>by<text:s/>IMF<text:s/>country<text:s/>teams<text:s/>and<text:s/>partner<text:s/>authorities<text:s/>as<text:s/>well<text:s/>as<text:s/>training<text:s/>courses<text:s/>to<text:s/>upskill<text:s/>end<text:s/>users.<text:s/>The<text:s/>output<text:s/>scores<text:s/>an<text:s/>A+.<text:s/></text:span><text:span text:style-name="T201_2">While<text:s/>both<text:s/>indicators<text:s/>exceeded<text:s/>their<text:s/>stated<text:s/>high<text:s/>targets<text:s/>(indicator<text:s/>2.1<text:s/>achieved<text:s/>236<text:s/>applications<text:s/>against<text:s/>233;<text:s/>indicator<text:s/>2.2<text:s/>delivered<text:s/>59<text:s/>courses<text:s/>against<text:s/>53),<text:s/>these<text:s/>milestones<text:s/>were<text:s/>not<text:s/>updated<text:s/>from<text:s/>last<text:s/>year's<text:s/>review<text:s/>when<text:s/>performance<text:s/>was<text:s/>already<text:s/>above<text:s/>these<text:s/>levels.<text:s/>The<text:s/>A+<text:s/>rating<text:s/>is<text:s/>justified<text:s/>not<text:s/>by<text:s/>surpassing<text:s/>these<text:s/>understated<text:s/>targets<text:s/>but<text:s/>by<text:s/>the<text:s/></text:span><text:span text:style-name="T201_3">strong</text:span><text:span text:style-name="T201_4"><text:s/>quality<text:s/>and<text:s/>impact<text:s/>of<text:s/>the<text:s/>programme's<text:s/>tools<text:s/>and<text:s/>capacity<text:s/>building,<text:s/>particularly<text:s/>the<text:s/>widespread<text:s/>adoption<text:s/>and<text:s/>influence<text:s/>of<text:s/>DIGNAD<text:s/>and<text:s/>the<text:s/>impact<text:s/>on<text:s/>country-level<text:s/>policymaking<text:s/>capacity</text:span><text:span text:style-name="T201_5">,<text:s/>particularly<text:s/>the<text:s/></text:span><text:span text:style-name="T201_6">use<text:s/>of<text:s/>MRLIC<text:s/>in<text:s/>the<text:s/>technical<text:s/>assistance<text:s/>mission<text:s/>with<text:s/>the<text:s/>Bank<text:s/>of<text:s/>Ghana</text:span><text:span text:style-name="T201_7">.</text:span></text:p>
        <text:p text:style-name="P202"/>
        <text:p text:style-name="P203"><text:span text:style-name="T203_1">Indicator<text:s/>2.1:<text:s/>Applications<text:s/>by<text:s/>IMF<text:s/>country<text:s/>teams<text:s/>and<text:s/>country<text:s/>authorities</text:span></text:p>
        <text:p text:style-name="P204"/>
        <text:p text:style-name="P205"><text:span text:style-name="T205_1">The<text:s/>DIGNAD<text:s/>model<text:s/>continued<text:s/>to<text:s/>be<text:s/>widely<text:s/>applied<text:s/>across<text:s/>multiple<text:s/>countries,<text:s/>particularly<text:s/>in<text:s/>the<text:s/>context<text:s/>of<text:s/>Resilience<text:s/>and<text:s/>Sustainability<text:s/>Facility<text:s/>(RSF)<text:s/>programmes.<text:s/>Applications<text:s/>spanned<text:s/>the<text:s/>Democratic<text:s/>Republic<text:s/>of<text:s/>Congo,<text:s/>Republic<text:s/>of<text:s/>Congo,<text:s/>Côte<text:s/>d'Ivoire,<text:s/>Guinea,<text:s/>Madagascar,<text:s/>Maldives,<text:s/>and<text:s/>Tanzania,<text:s/>with<text:s/>the<text:s/>model<text:s/>helping<text:s/>countries<text:s/>assess<text:s/>the<text:s/>macroeconomic<text:s/>benefits<text:s/>of<text:s/>climate<text:s/>adaptation<text:s/>investments.<text:s/>A<text:s/>particularly<text:s/>notable<text:s/>success<text:s/>was<text:s/>the<text:s/>conclusion<text:s/>of<text:s/>the<text:s/>multi-year<text:s/></text:span><text:span text:style-name="T205_2">IMF<text:s/></text:span><text:span text:style-name="T205_3">technical<text:s/>assistance<text:s/></text:span><text:span text:style-name="T205_4">mission</text:span><text:span text:style-name="T205_5"><text:s/>with<text:s/>the<text:s/>Bank<text:s/>of<text:s/>Ghana<text:s/>which<text:s/></text:span><text:span text:style-name="T205_6">utilised<text:s/>MRLIC-supported<text:s/>products</text:span><text:span text:style-name="T205_7">,<text:s/></text:span><text:span text:style-name="T205_8">significantly<text:s/></text:span><text:span text:style-name="T205_9">strengthen</text:span><text:span text:style-name="T205_10">ing</text:span><text:span text:style-name="T205_11"><text:s/>Ghana's<text:s/>macroeconomic<text:s/>forecasting<text:s/>capabilities<text:s/>through<text:s/>the<text:s/>development<text:s/>of<text:s/>a<text:s/>modern<text:s/>Forecasting<text:s/>and<text:s/>Policy<text:s/>Analysis<text:s/>System<text:s/>(FPAS).<text:s/>The<text:s/>enhanced<text:s/>Quarterly<text:s/>Projection<text:s/>Model<text:s/>now<text:s/>plays<text:s/>a<text:s/>central<text:s/>role<text:s/>in<text:s/>the<text:s/>Bank<text:s/>of<text:s/>Ghana's<text:s/>monetary<text:s/>policy<text:s/>formulation<text:s/>and<text:s/>communications.</text:span></text:p>
        <text:p text:style-name="P206"/>
        <text:p text:style-name="P207"><text:span text:style-name="T207_1">Country<text:s/>teams<text:s/>provided<text:s/>strong<text:s/>positive<text:s/>feedback<text:s/>on<text:s/>these<text:s/>applications.<text:s/>The<text:s/>Palau<text:s/>team<text:s/>noted<text:s/>that<text:s/>DIGNAD<text:s/>"provided<text:s/>an<text:s/>invaluable<text:s/>framework<text:s/>to<text:s/>discuss<text:s/>the<text:s/>medium-term<text:s/>fiscal<text:s/>anchor<text:s/>and<text:s/>policies<text:s/>with<text:s/>the<text:s/>authorities."<text:s/>In<text:s/>Rwanda,<text:s/>Executive<text:s/>Board<text:s/>discussions<text:s/>welcomed<text:s/>the<text:s/>use<text:s/>of<text:s/>DIGNAD<text:s/>alongside<text:s/>the<text:s/>Debt<text:s/>Sustainability<text:s/>Analysis<text:s/>as<text:s/>important<text:s/>inputs<text:s/>for<text:s/>RSF<text:s/>programme<text:s/>design.<text:s/>The<text:s/>MIMMI<text:s/>app<text:s/>continued<text:s/>to<text:s/>demonstrate<text:s/>its<text:s/>value<text:s/>in<text:s/>distributional<text:s/>analysis,<text:s/>with<text:s/>applications<text:s/>in<text:s/>Guinea<text:s/>assessing<text:s/>the<text:s/>macroeconomic<text:s/>and<text:s/>social<text:s/>impacts<text:s/>of<text:s/>the<text:s/></text:span><text:span text:style-name="T207_2">Simandou</text:span><text:span text:style-name="T207_3"><text:s/>mining<text:s/>project,<text:s/>helping<text:s/>authorities<text:s/>understand<text:s/>the<text:s/>importance<text:s/>of<text:s/>complementary<text:s/>policies<text:s/>in<text:s/>education<text:s/>and<text:s/>infrastructure.</text:span></text:p>
        <text:p text:style-name="P208"/>
        <text:p text:style-name="P209"><text:span text:style-name="T209_1">Indicator<text:s/>2.2:<text:s/>Courses<text:s/>for<text:s/>IMF<text:s/>country<text:s/>teams<text:s/>and<text:s/>country<text:s/>authorities</text:span></text:p>
        <text:p text:style-name="P210"/>
        <text:p text:style-name="P211"><text:span text:style-name="T211_1">MRLIC<text:s/>delivered<text:s/>seven<text:s/>high-quality<text:s/>training<text:s/>events<text:s/>reaching<text:s/>diverse<text:s/>audiences<text:s/>across<text:s/>IMF<text:s/>staff,<text:s/>government<text:s/>officials,<text:s/>and<text:s/>academics.<text:s/>The<text:s/>DIGNAD<text:s/>toolkit<text:s/>training<text:s/>received<text:s/>consistently<text:s/>positive<text:s/>feedback,<text:s/>with<text:s/>the<text:s/>November<text:s/>2024<text:s/>IMF<text:s/>staff<text:s/>course<text:s/>rating<text:s/>4.73/5.<text:s/>Participants<text:s/>praised<text:s/>its<text:s/>practical<text:s/>value<text:s/>for<text:s/>operational<text:s/>work.<text:s/>Regional<text:s/>training<text:s/>through<text:s/>partnerships<text:s/>with<text:s/>institutions<text:s/>like<text:s/>the<text:s/>Africa<text:s/>Training<text:s/>Institute<text:s/>proved<text:s/>particularly<text:s/>effective,<text:s/>with<text:s/>the<text:s/>Climate<text:s/>in<text:s/>Macroeconomic<text:s/>Frameworks<text:s/>course<text:s/>in<text:s/>February<text:s/>2025<text:s/>bringing<text:s/>together<text:s/>representatives<text:s/>from<text:s/>36<text:s/>countries<text:s/>and<text:s/>receiving<text:s/>a<text:s/>4.7/5<text:s/>rating.</text:span></text:p>
        <text:p text:style-name="P212"/>
        <text:p text:style-name="P213"><text:span text:style-name="T213_1">The</text:span><text:span text:style-name="T213_2">re<text:s/>are<text:s/>examples<text:s/>of<text:s/>the</text:span><text:span text:style-name="T213_3"><text:s/>impact<text:s/>of<text:s/>training<text:s/>extend</text:span><text:span text:style-name="T213_4">ing</text:span><text:span text:style-name="T213_5"><text:s/>beyond<text:s/>immediate<text:s/>learning,<text:s/>as<text:s/>demonstrated<text:s/>by<text:s/>a<text:s/>Reserve<text:s/>Bank<text:s/>of<text:s/>Zimbabwe<text:s/>staff<text:s/>member<text:s/>who,<text:s/>following<text:s/>a<text:s/>February<text:s/>2024<text:s/>DIGNAD<text:s/>training,<text:s/>independently<text:s/>calibrated<text:s/>the<text:s/>model<text:s/>to<text:s/>Zimbabwe's<text:s/>economic<text:s/>conditions<text:s/>in<text:s/>a<text:s/>policy<text:s/>paper.<text:s/>The<text:s/>workshop<text:s/>at<text:s/>MathWorks<text:s/>Finance<text:s/>Conference<text:s/>expanded<text:s/>reach<text:s/>beyond<text:s/>traditional<text:s/>audiences,<text:s/>attracting<text:s/>approximately<text:s/>1,400<text:s/>registrants<text:s/>and<text:s/>showcasing<text:s/>MRLIC<text:s/>tools<text:s/>to<text:s/>private<text:s/>sector<text:s/>and<text:s/>academic<text:s/>communities.<text:s/>Participants<text:s/>consistently<text:s/></text:span><text:span text:style-name="T213_6">highlighted<text:s/>the<text:s/>hands-on<text:s/>nature<text:s/>of<text:s/>the<text:s/>training<text:s/>and<text:s/>its<text:s/>direct<text:s/>relevance<text:s/>to<text:s/>their<text:s/>policy<text:s/>work,<text:s/>with<text:s/>many<text:s/>expressing<text:s/></text:span><text:span text:style-name="T213_7">interest</text:span><text:span text:style-name="T213_8"><text:s/>in<text:s/>applying<text:s/>the<text:s/>tools<text:s/>to<text:s/>their<text:s/>country<text:s/>contexts.</text:span></text:p>
        <text:p text:style-name="P214"/>
        <text:p text:style-name="P215"><text:span text:style-name="T215_1">Notably,<text:s/>the<text:s/>MRLIC<text:s/>team<text:s/>strengthened<text:s/>engagement<text:s/>with<text:s/>FCDO<text:s/>by<text:s/>delivering<text:s/>a<text:s/>DIGNAD<text:s/>training<text:s/>event<text:s/>for<text:s/>FCDO<text:s/>staff<text:s/>and<text:s/>actively<text:s/>collaborating<text:s/>with<text:s/>FCDO<text:s/>teams<text:s/>working<text:s/>on<text:s/>debt<text:s/>sustainability<text:s/>issues,<text:s/>demonstrating<text:s/>the<text:s/>programme's<text:s/>direct<text:s/>value<text:s/>to<text:s/>FCDO's<text:s/>operational<text:s/>work</text:span><text:span text:style-name="T215_2">.</text:span></text:p>
        <text:p text:style-name="P216"/>
        <text:p text:style-name="P217"><text:span text:style-name="T21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218"/>
        <text:p text:style-name="P219"><text:span text:style-name="T219_1">The<text:s/>2024<text:s/>review<text:s/>noted<text:s/>that<text:s/>while<text:s/>the<text:s/>programme<text:s/>demonstrates<text:s/>academic<text:s/>impact<text:s/>and<text:s/>broader<text:s/>interest,<text:s/>it<text:s/>could<text:s/>more<text:s/>systematically<text:s/>capture<text:s/>shifts<text:s/>in<text:s/>IMF<text:s/>positions<text:s/>or<text:s/>policies<text:s/>based<text:s/>on<text:s/>MRLIC<text:s/>output.<text:s/>Limited<text:s/>progress<text:s/>is<text:s/>evident<text:s/>on<text:s/>developing<text:s/>structured<text:s/>measurement<text:s/>of<text:s/>policy<text:s/>impact.<text:s/>While<text:s/>Year<text:s/>13<text:s/>shows<text:s/>strong<text:s/>examples<text:s/>of<text:s/>uptake<text:s/>(Ghana's<text:s/>FPAS<text:s/>transformation,<text:s/>widespread<text:s/>DIGNAD<text:s/>adoption<text:s/>in<text:s/>RSF<text:s/>programmes),<text:s/>these<text:s/>remain<text:s/>illustrative<text:s/>rather<text:s/>than<text:s/>systematically<text:s/>tracked.</text:span></text:p>
        <text:p text:style-name="P220"/>
        <text:p text:style-name="P221"><text:span text:style-name="T221_1">Recommendation:</text:span><text:span text:style-name="T221_2"> </text:span><text:span text:style-name="T221_3">E</text:span><text:span text:style-name="T221_4">xternal<text:s/>evaluation<text:s/>to<text:s/>assess<text:s/>policy<text:s/>influence<text:s/>pathways<text:s/>and<text:s/>impacts.<text:s/>This<text:s/>should<text:s/>include:<text:s/>(i)<text:s/>systematic<text:s/>follow-up<text:s/>with<text:s/>a<text:s/>sample<text:s/>of<text:s/>training<text:s/>participants<text:s/>to<text:s/>track<text:s/>tool<text:s/>application,<text:s/>(ii)<text:s/>brief<text:s/>surveys<text:s/>of<text:s/>IMF<text:s/>country<text:s/>teams<text:s/>using<text:s/>MRLIC<text:s/>tools<text:s/>to<text:s/>document<text:s/>policy<text:s/>changes<text:s/>influenced,<text:s/>and<text:s/>(iii)<text:s/>creation<text:s/>of<text:s/>a<text:s/>simple<text:s/>database<text:s/>of<text:s/>policy<text:s/>reforms<text:s/>linked<text:s/>to<text:s/>MRLIC<text:s/>research.<text:s/>This<text:s/>would<text:s/>provide<text:s/>evidence<text:s/>for<text:s/></text:span><text:span text:style-name="T221_5">potential<text:s/>future<text:s/>phase</text:span><text:span text:style-name="T221_6"><text:s/>design<text:s/>while<text:s/>being<text:s/>achievable<text:s/>within<text:s/>the<text:s/>remaining<text:s/>timeframe.<text:s/></text:span></text:p>
        <text:p text:style-name="P222"/>
        <text:p text:style-name="P223"/>
        <table:table table:style-name="Table9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27">
            <table:table-cell table:style-name="Cell79">
              <text:p text:style-name="P224"><text:span text:style-name="T224_1">Output<text:s/>Title<text:s/></text:span></text:p>
            </table:table-cell>
            <table:table-cell table:style-name="Cell80" table:number-columns-spanned="4">
              <text:p text:style-name="P225"><text:span text:style-name="T225_1">Engagement<text:s/>by<text:s/>senior<text:s/>IMF<text:s/>policymakers<text:s/>on<text:s/>issues<text:s/>affecting<text:s/>LICs<text:s/>strengthened<text:s/>through<text:s/>this<text:s/>project.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81" table:number-columns-spanned="2">
              <text:p text:style-name="P226"><text:span text:style-name="T226_1">Output<text:s/>number:<text:s/></text:span></text:p>
            </table:table-cell>
            <table:covered-table-cell/>
            <table:table-cell table:style-name="Cell82">
              <text:p text:style-name="P227"><text:span text:style-name="T227_1">3</text:span></text:p>
            </table:table-cell>
            <table:table-cell table:style-name="Cell83">
              <text:p text:style-name="P228"><text:span text:style-name="T228_1">Output<text:s/>Score:<text:s/></text:span></text:p>
            </table:table-cell>
            <table:table-cell table:style-name="Cell84">
              <text:p text:style-name="P229"><text:span text:style-name="T229_1">A</text:span></text:p>
            </table:table-cell>
          </table:table-row>
          <table:table-row table:style-name="Row29">
            <table:table-cell table:style-name="Cell85" table:number-columns-spanned="2">
              <text:p text:style-name="P230"><text:span text:style-name="T230_1">Impact<text:s/>weighting<text:s/>(%):<text:s text:c="2"/></text:span></text:p>
            </table:table-cell>
            <table:covered-table-cell/>
            <table:table-cell table:style-name="Cell86">
              <text:p text:style-name="P231"><text:span text:style-name="T231_1">33</text:span></text:p>
            </table:table-cell>
            <table:table-cell table:style-name="Cell87">
              <text:p text:style-name="P232"><text:span text:style-name="T232_1">Weighting<text:s/>revised<text:s/>since<text:s/>last<text:s/></text:span><text:span text:style-name="T232_2">AR?</text:span><text:span text:style-name="T232_3"><text:s/></text:span></text:p>
            </table:table-cell>
            <table:table-cell table:style-name="Cell88">
              <text:p text:style-name="P233"><text:span text:style-name="T233_1">[If<text:s/></text:span><text:span text:style-name="T233_2">Yes</text:span><text:span text:style-name="T233_3">,<text:s/>up<text:s/>or<text:s/>down?]</text:span></text:p>
            </table:table-cell>
          </table:table-row>
          <table:table-row table:style-name="Row30">
            <table:table-cell table:style-name="Cell89" table:number-columns-spanned="2">
              <text:p text:style-name="P234"><text:span text:style-name="T234_1">Indicator(s)</text:span></text:p>
            </table:table-cell>
            <table:covered-table-cell/>
            <table:table-cell table:style-name="Cell90" table:number-columns-spanned="2">
              <text:p text:style-name="P235"><text:span text:style-name="T235_1">Milestone(s)<text:s/>for<text:s/>this<text:s/>review</text:span></text:p>
            </table:table-cell>
            <table:covered-table-cell/>
            <table:table-cell table:style-name="Cell91">
              <text:p text:style-name="P236"><text:span text:style-name="T236_1">Progress<text:s/></text:span></text:p>
            </table:table-cell>
          </table:table-row>
          <table:table-row table:style-name="Row31">
            <table:table-cell table:style-name="Cell92" table:number-columns-spanned="2">
              <text:p text:style-name="P237"><text:span text:style-name="T237_1">3.1<text:s/></text:span><text:span text:style-name="T237_2"><text:s/></text:span><text:span text:style-name="T237_3">High</text:span><text:span text:style-name="T237_4"><text:s/>level<text:s/>policy<text:s/>conferences<text:s/>attended<text:s/>by<text:s/>senior<text:s/>IMF<text:s/>staff<text:s/>reflect<text:s/>findings<text:s/>of<text:s/>research<text:s/>papers<text:s/>funded<text:s/>under<text:s/>this<text:s/>project.</text:span></text:p>
            </table:table-cell>
            <table:covered-table-cell/>
            <table:table-cell table:style-name="Cell93" table:number-columns-spanned="2">
              <text:p text:style-name="P238"><text:span text:style-name="T238_1">H<text:s/>(60)</text:span></text:p>
              <text:p text:style-name="P239"><text:span text:style-name="T239_1">M<text:s/>(59)</text:span></text:p>
              <text:p text:style-name="P240"><text:span text:style-name="T240_1">L<text:s/>(58)</text:span></text:p>
            </table:table-cell>
            <table:covered-table-cell/>
            <table:table-cell table:style-name="Cell94">
              <text:p text:style-name="P241"><text:span text:style-name="T241_1">60</text:span></text:p>
            </table:table-cell>
          </table:table-row>
          <table:table-row table:style-name="Row32">
            <table:table-cell table:style-name="Cell95" table:number-columns-spanned="2">
              <text:p text:style-name="P242"><text:span text:style-name="T242_1">3.2<text:s/></text:span><text:span text:style-name="T242_2"><text:s/></text:span><text:span text:style-name="T242_3">Results</text:span><text:span text:style-name="T242_4"><text:s/>of<text:s/>the<text:s/>research<text:s/>reflected<text:s/>in<text:s/>IMF<text:s/>Board<text:s/>discussions<text:s/>and<text:s/>papers<text:s/>such<text:s/>as<text:s/>IMF<text:s/>Policy<text:s/>Papers,<text:s/>Staff<text:s/>Discussion<text:s/>Notes,<text:s/>policy<text:s/>memos<text:s/>to<text:s/>management<text:s/>etc.</text:span></text:p>
            </table:table-cell>
            <table:covered-table-cell/>
            <table:table-cell table:style-name="Cell96" table:number-columns-spanned="2">
              <text:p text:style-name="P243"><text:span text:style-name="T243_1">H<text:s/>(67)</text:span></text:p>
              <text:p text:style-name="P244"><text:span text:style-name="T244_1">M<text:s/>(65)</text:span></text:p>
              <text:p text:style-name="P245"><text:span text:style-name="T245_1">L<text:s/>(63)</text:span></text:p>
            </table:table-cell>
            <table:covered-table-cell/>
            <table:table-cell table:style-name="Cell97">
              <text:p text:style-name="P246"><text:span text:style-name="T246_1">66</text:span></text:p>
            </table:table-cell>
          </table:table-row>
        </table:table>
        <text:p text:style-name="P247"/>
        <text:p text:style-name="P248"><text:span text:style-name="T248_1">Briefly<text:s/>describe<text:s/>the<text:s/>output’s<text:s/>activities<text:s/>and<text:s/>provide<text:s/>supporting<text:s/>narrative<text:s/>for<text:s/>the<text:s/>score.<text:s/></text:span><text:span text:style-name="T248_2"><text:s/></text:span></text:p>
        <text:p text:style-name="P249"/>
        <text:p text:style-name="P250"><text:span text:style-name="T250_1">This<text:s/>output<text:s/>assesses<text:s/>how<text:s/>the<text:s/>level<text:s/>of<text:s/>engagement<text:s/>by<text:s/>senior<text:s/>IMF<text:s/>policymakers<text:s/>on<text:s/>issues<text:s/>affecting<text:s/>LICs<text:s/>is<text:s/>strengthened<text:s/>through<text:s/>this<text:s/>project.<text:s/>It<text:s/>scores<text:s/>an<text:s/>A.<text:s/>Indicator<text:s/>3.1<text:s/>met<text:s/>the<text:s/>high<text:s/>target<text:s/>exactly<text:s/>with<text:s/>60<text:s/>policy<text:s/>conferences,<text:s/>while<text:s/>indicator<text:s/>3.2<text:s/>achieved<text:s/>66<text:s/>instances<text:s/>of<text:s/>research<text:s/>reflected<text:s/>in<text:s/>IMF<text:s/>policy<text:s/>papers,<text:s/>exceeding<text:s/>the<text:s/>medium<text:s/>target<text:s/>of<text:s/>65.<text:s/>The<text:s/>programme<text:s/>continued<text:s/>to<text:s/>influence<text:s/>high-level<text:s/>policy<text:s/>discussions<text:s/>and<text:s/>shape<text:s/>IMF<text:s/>positions<text:s/>on<text:s/>critical<text:s/>macroeconomic<text:s/>issues<text:s/>affecting<text:s/>LICs.</text:span></text:p>
        <text:p text:style-name="P251"/>
        <text:p text:style-name="P252"><text:span text:style-name="T252_1">Indicator<text:s/>3.1:<text:s/>High<text:s/>level<text:s/>conferences</text:span></text:p>
        <text:p text:style-name="P253"/>
        <text:p text:style-name="P254"><text:span text:style-name="T254_1">MRLIC<text:s/>organi</text:span><text:span text:style-name="T254_2">s</text:span><text:span text:style-name="T254_3">ed<text:s/>and<text:s/>contributed<text:s/>to<text:s/>four<text:s/>high-level<text:s/>conferences<text:s/>that<text:s/>advanced<text:s/>macroeconomic<text:s/>research<text:s/>and<text:s/>policy<text:s/>dialogue<text:s/>for<text:s/>LICs.<text:s/>The<text:s/>"Rethinking<text:s/>Economic<text:s/>Policy:<text:s/>Steering<text:s/>Structural<text:s/>Change"<text:s/>conference<text:s/>in<text:s/>April<text:s/>2024<text:s/>explored<text:s/>how<text:s/>policy<text:s/>can<text:s/>navigate<text:s/>structural<text:s/>transformations<text:s/>while<text:s/>ensuring<text:s/>inclusive<text:s/>benefits,<text:s/>with<text:s/>particular<text:s/>relevance<text:s/>for<text:s/></text:span><text:span text:style-name="T254_4">developing</text:span><text:span text:style-name="T254_5"><text:s/>economies.<text:s/>The<text:s/>AERC-IMF<text:s/>Visiting<text:s/>Scholars<text:s/>Workshop<text:s/>in<text:s/>September<text:s/>2024<text:s/>brought<text:s/>together<text:s/>six<text:s/>researchers<text:s/>from<text:s/>Sub-Saharan<text:s/>Africa<text:s/>for<text:s/>presentations<text:s/>and<text:s/>one-on-one<text:s/>mentorship<text:s/>with<text:s/>IMF<text:s/>economists,<text:s/>fostering<text:s/>regional<text:s/>research<text:s/>capacity.<text:s/>The<text:s/>November<text:s/>2024<text:s/>conference<text:s/>on<text:s/>"Transforming<text:s/>Industries<text:s/>for<text:s/>Growth<text:s/>in<text:s/>a<text:s/>Fragmented<text:s/>World"<text:s/>disseminated<text:s/>findings<text:s/>from<text:s/>MRLIC's<text:s/>major<text:s/>research<text:s/>on<text:s/>economic<text:s/>diversification<text:s/>strategies<text:s/>in<text:s/>developing<text:s/>countries.</text:span></text:p>
        <text:p text:style-name="P255"/>
        <text:p text:style-name="P256"><text:span text:style-name="T256_1">A<text:s/>particularly<text:s/>prominent<text:s/>achievement<text:s/>was<text:s/>the<text:s/>ASSA<text:s/>2025<text:s/>session<text:s/>on<text:s/>"Policy<text:s/>Uncertainty<text:s/>and<text:s/>Economic<text:s/>Activity,"<text:s/>co-organi</text:span><text:span text:style-name="T256_2">s</text:span><text:span text:style-name="T256_3">ed<text:s/>with<text:s/>Stanford<text:s/>University.<text:s/>This<text:s/>well-attended<text:s/>session<text:s/>featured<text:s/>four<text:s/>papers<text:s/>analysing<text:s/>global<text:s/>trade<text:s/>and<text:s/>fiscal<text:s/>uncertainty,<text:s/>including<text:s/>applications<text:s/>of<text:s/>the<text:s/>World<text:s/>Uncertainty<text:s/>Index,<text:s/>demonstrating<text:s/>MRLIC's<text:s/>contribution<text:s/>to<text:s/>cutting-edge<text:s/>policy<text:s/>debates<text:s/>at<text:s/>premier<text:s/>academic<text:s/>venues.</text:span></text:p>
        <text:p text:style-name="P257"/>
        <text:p text:style-name="P258"><text:span text:style-name="T258_1">Indicator<text:s/>3.2:<text:s/>Research<text:s/>reflected<text:s/>in<text:s/>IMF<text:s/>Board<text:s/>discussion<text:s/>and<text:s/>other<text:s/>IMF<text:s/>policy<text:s/>papers</text:span></text:p>
        <text:p text:style-name="P259"/>
        <text:p text:style-name="P260"><text:span text:style-name="T260_1">MRLIC<text:s/>research<text:s/>achieved<text:s/>visibility<text:s/>in<text:s/>high-level<text:s/>IMF<text:s/>policy<text:s/>documents.<text:s/>The<text:s/>April<text:s/>2024<text:s/>World<text:s/>Economic<text:s/>Outlook<text:s/>featured<text:s/>a<text:s/>full<text:s/>chapter<text:s/>on<text:s/>"Slowdown<text:s/>in<text:s/>Global<text:s/>Medium-Term<text:s/>Growth:<text:s/>What<text:s/>Will<text:s/>It<text:s/>Take<text:s/>to<text:s/>Turn<text:s/>the<text:s/>Tide?"<text:s/>analysing<text:s/>key<text:s/>drivers<text:s/>of<text:s/>slowing<text:s/>productivity<text:s/>and<text:s/>growth<text:s/>with<text:s/>important<text:s/>implications<text:s/>for<text:s/>LIC<text:s/>convergence.<text:s/>The<text:s/>WEO<text:s/>also<text:s/>included<text:s/>two<text:s/>MRLIC-contributed<text:s/>boxes<text:s/>on<text:s/>distributional<text:s/>implications<text:s/>of<text:s/>growth<text:s/>prospects<text:s/>and<text:s/>trade<text:s/>fragmentation<text:s/>effects.<text:s/>Additionally,<text:s/>MRLIC<text:s/>research<text:s/>on<text:s/>financial<text:s/>flows<text:s/>to<text:s/>developing<text:s/>countries<text:s/>was<text:s/>prominently<text:s/>featured<text:s/>in<text:s/>the<text:s/>Board<text:s/>paper<text:s/>on<text:s/>the<text:s/>4th<text:s/>Financing<text:s/>for<text:s/>Development<text:s/>Conference.</text:span></text:p>
        <text:p text:style-name="P261"/>
        <text:p text:style-name="P262"><text:span text:style-name="T262_1">The<text:s/>policy<text:s/>influence<text:s/>of<text:s/>MRLIC<text:s/>research<text:s/>extended<text:s/>beyond<text:s/>formal<text:s/>publications,<text:s/>with<text:s/>findings<text:s/>cited<text:s/>in<text:s/>speeches<text:s/>by<text:s/>senior<text:s/>officials<text:s/>including<text:s/>IMF<text:s/>First<text:s/>Deputy<text:s/>Managing<text:s/>Director<text:s/>Gita<text:s/>Gopinath<text:s/>and<text:s/>Bundesbank<text:s/>President<text:s/>Joachim<text:s/>Nagel.<text:s/>This<text:s/>high-level<text:s/>uptake<text:s/>demonstrates<text:s/>how<text:s/>MRLIC<text:s/>research<text:s/>continues<text:s/>to<text:s/>shape<text:s/>global<text:s/>policy<text:s/>discourse<text:s/>on<text:s/>macroeconomic<text:s/>challenges<text:s/>facing<text:s/>LICs,<text:s/>from<text:s/>geoeconomic<text:s/>fragmentation<text:s/>to<text:s/>growth<text:s/>prospects<text:s/>and<text:s/>development<text:s/>financing.</text:span></text:p>
        <text:p text:style-name="P263"/>
        <text:p text:style-name="P264"><text:span text:style-name="T26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265"/>
        <text:p text:style-name="P266"><text:span text:style-name="T266_1">The<text:s/>2024<text:s/>review<text:s/>recommended<text:s/>revising<text:s/>indicators<text:s/>to<text:s/>focus<text:s/>more<text:s/>clearly<text:s/>on<text:s/>exposure<text:s/>and<text:s/>engagement<text:s/>of<text:s/>senior<text:s/>IMF<text:s/>officials<text:s/>to<text:s/>MRLIC<text:s/>research<text:s/>and<text:s/>capturing<text:s/>how<text:s/>research<text:s/>influences<text:s/>IMF<text:s/>policy.<text:s/>While<text:s/>the<text:s/>indicators<text:s/>remain<text:s/>unchanged,<text:s/>the<text:s/>programme<text:s/>has<text:s/>improved<text:s/>documentation<text:s/>of<text:s/>influence,<text:s/>with<text:s/>clearer<text:s/>examples<text:s/>of<text:s/>how<text:s/>MRLIC<text:s/>research<text:s/>shapes<text:s/>Board<text:s/>papers,<text:s/>flagship<text:s/>publications,<text:s/>and<text:s/>senior<text:s/>management<text:s/>positions<text:s/>on<text:s/>LIC<text:s/>issues.</text:span></text:p>
        <text:p text:style-name="P267"/>
        <text:p text:style-name="P268"><text:span text:style-name="T268_1">Recommendation:</text:span><text:span text:style-name="T268_2"> For<text:s/>the<text:s/>extension<text:s/>period,<text:s/>leverage<text:s/>the<text:s/>high-level<text:s/>conferences<text:s/>and<text:s/>pathfinding<text:s/>papers<text:s/>to<text:s/>strengthen<text:s/>senior<text:s/>stakeholder<text:s/>engagement<text:s/>for<text:s/>a<text:s/>potential<text:s/>Phase<text:s/>V.<text:s/>Focus<text:s/>on:<text:s/>(i)<text:s/>ensuring<text:s/>pathfinding<text:s/>paper<text:s/>authors<text:s/>include<text:s/>influential<text:s/>policy<text:s/>voices<text:s/>who<text:s/>can<text:s/>champion<text:s/>continued<text:s/>LIC<text:s/>macroeconomic<text:s/>research,<text:s/>(ii)<text:s/>using<text:s/>the<text:s/>November<text:s/>2025<text:s/>conference<text:s/>to<text:s/>convene<text:s/>senior<text:s/>IMF,<text:s/>FCDO,<text:s/>and<text:s/>potential<text:s/>co-</text:span><text:span text:style-name="T268_3">funding</text:span><text:span text:style-name="T268_4"><text:s/>partners,<text:s/>and<text:s/>(iii)<text:s/>developing<text:s/>a<text:s/>concise<text:s/>"impact<text:s/>showcase"<text:s/>highlighting<text:s/>13<text:s/>years<text:s/>of<text:s/>policy<text:s/>influence<text:s/>to<text:s/>support<text:s/>resource<text:s/>mobili</text:span><text:span text:style-name="T268_5">s</text:span><text:span text:style-name="T268_6">ation<text:s/>efforts.<text:s/>Enhanced<text:s/>digital<text:s/>dissemination<text:s/>of<text:s/>these<text:s/>materials<text:s/>could<text:s/>amplify<text:s/>reach<text:s/>to<text:s/>senior<text:s/>audiences<text:s/>at<text:s/>minimal<text:s/>cost.</text:span></text:p>
        <text:p text:style-name="P269"/>
        <text:p text:style-name="P270"/>
        <text:p text:style-name="P271"/>
        <text:h text:style-name="P272" text:outline-level="2"><text:span text:style-name="T272_1">D:<text:s/></text:span><text:bookmark-start text:name="OLE_LINK1"/><text:span text:style-name="T272_2">VALUE<text:s/>FOR<text:s/>MONEY<text:s/></text:span><text:bookmark-end text:name="OLE_LINK1"/></text:h>
        <text:p text:style-name="P273"/>
        <text:p text:style-name="P274"><text:span text:style-name="T274_1">Key<text:s/>cost<text:s/>drivers<text:s/>and<text:s/>performance<text:s/></text:span></text:p>
        <text:p text:style-name="P275"/>
        <text:p text:style-name="P276"><text:span text:style-name="T276_1">VfM<text:s/>performance<text:s/>compared<text:s/>to<text:s/>the<text:s/>original<text:s/>VfM<text:s/>proposition<text:s/>in<text:s/>the<text:s/>business<text:s/>case<text:s/></text:span></text:p>
        <text:p text:style-name="P277"/>
        <text:p text:style-name="P278"><text:span text:style-name="T278_1">The<text:s/>MRLIC<text:s/>programme<text:s/>continues<text:s/>to<text:s/>deliver<text:s/></text:span><text:span text:style-name="T278_2">good</text:span><text:span text:style-name="T278_3"><text:s/></text:span><text:span text:style-name="T278_4">value<text:s/>for<text:s/>money<text:s/>across<text:s/>all<text:s/>dimensions<text:s/>of<text:s/>FCDO's<text:s/>value<text:s/>for<text:s/>money<text:s/>framework.<text:s/>The<text:s/>programme's<text:s/>ability<text:s/>to<text:s/>produce<text:s/>high-quality,<text:s/>policy-relevant<text:s/>research<text:s/>at<text:s/>competitive<text:s/>costs<text:s/>while<text:s/>achieving<text:s/>substantial<text:s/>policy<text:s/>impact<text:s/>demonstrates<text:s/>strong<text:s/>overall<text:s/>cost-effectiveness.</text:span></text:p>
        <text:p text:style-name="P279"/>
        <text:p text:style-name="P280"><text:span text:style-name="T280_1">Economy</text:span><text:span text:style-name="T280_2">:<text:s/>The<text:s/>programme<text:s/>maintains<text:s/>robust<text:s/>governance<text:s/>on<text:s/>procurement<text:s/>processes<text:s/>through<text:s/>IMF<text:s/>systems<text:s/>and<text:s/>guidelines.<text:s/>All<text:s/>contractual<text:s/>employees<text:s/>undergo<text:s/>competitive<text:s/>selection<text:s/>processes,<text:s/>and<text:s/>the<text:s/>Fund's<text:s/>established<text:s/>procurement<text:s/>procedures<text:s/>ensure<text:s/>cost-effective<text:s/>acquisition<text:s/>of<text:s/>inputs.<text:s/>Travel<text:s/>and<text:s/>conference<text:s/>costs<text:s/>continue<text:s/>to<text:s/>be<text:s/>managed<text:s/>efficiently<text:s/>within<text:s/>IMF<text:s/>guidelines.<text:s/>The<text:s/>one-year<text:s/>extension,<text:s/>including<text:s/>resources<text:s/>for<text:s/>an<text:s/>external<text:s/>evaluation<text:s/>and<text:s/>pathfinding<text:s/>papers,<text:s/>represents<text:s/>prudent<text:s/>investment<text:s/>in<text:s/>ensuring<text:s/>the<text:s/>programme's<text:s/>future<text:s/>strategic<text:s/>direction<text:s/>delivers<text:s/>maximum<text:s/>value.</text:span></text:p>
        <text:p text:style-name="P281"/>
        <text:p text:style-name="P282"><text:span text:style-name="T282_1">Efficiency</text:span><text:span text:style-name="T282_2">:<text:s/>The<text:s/>programme<text:s/>demonstrates<text:s/>efficiency<text:s/>in<text:s/>research<text:s/>production.<text:s/>The<text:s/>updated<text:s/>figures<text:s/>for<text:s/>Year<text:s/>13<text:s/>show<text:s/>the<text:s/>cost<text:s/>per<text:s/>working<text:s/>paper<text:s/>at<text:s/>approximately<text:s/>$70,000<text:s/>(£53,000),<text:s/>a<text:s/>slight<text:s/>decrease<text:s/>from<text:s/>the<text:s/>previous<text:s/>year's<text:s/>$72,000,<text:s/>while<text:s/>the<text:s/>cost<text:s/>per<text:s/>published<text:s/>paper<text:s/>remains<text:s/>stable<text:s/>at<text:s/>approximately<text:s/>$124,000<text:s/>(£93,000).<text:s/>Both<text:s/>figures<text:s/>remain<text:s/>significantly<text:s/>below<text:s/>FCDO's<text:s/>benchmark<text:s/>of<text:s/>£150,000<text:s/>per<text:s/>paper.<text:s/>This<text:s/>efficiency<text:s/>is<text:s/>particularly<text:s/>noteworthy<text:s/>given<text:s/>the<text:s/>programme<text:s/>has<text:s/>maintained<text:s/>high<text:s/>quality<text:s/>standards,<text:s/>with<text:s/>118<text:s/>papers<text:s/>published<text:s/>in<text:s/>peer-reviewed<text:s/>journals<text:s/>over<text:s/>13<text:s/>years,<text:s/>many<text:s/>in<text:s/>top-tier<text:s/>publications.</text:span></text:p>
        <text:h text:style-name="P283" text:outline-level="2"><text:span text:style-name="T283_1"><text:s/></text:span><text:span text:style-name="T283_2">Cost<text:s/>per<text:s/>Working<text:s/>and<text:s/>Published<text:s/>Paper<text:s/>during<text:s/>Years<text:s/>1-13</text:span></text:h>
        <table:table table:style-name="Table10">
          <table:table-column table:style-name="Column32"/>
          <table:table-column table:style-name="Column33"/>
          <table:table-row table:style-name="Row33">
            <table:table-cell table:style-name="Cell98">
              <text:p text:style-name="P284"><text:span text:style-name="T284_1">Total<text:s/>Staff/Contractual/VS<text:s/>Costs</text:span><text:span text:style-name="T284_2">1</text:span></text:p>
            </table:table-cell>
            <table:table-cell table:style-name="Cell99">
              <text:p text:style-name="P285"><text:span text:style-name="T285_1">$19,489,336</text:span></text:p>
            </table:table-cell>
          </table:table-row>
          <table:table-row table:style-name="Row34">
            <table:table-cell table:style-name="Cell100">
              <text:p text:style-name="P286"><text:span text:style-name="T286_1">Research<text:s/>Paper<text:s/>Costs</text:span></text:p>
            </table:table-cell>
            <table:table-cell table:style-name="Cell101">
              <text:p text:style-name="P287"><text:span text:style-name="T287_1">$14,617,002</text:span></text:p>
            </table:table-cell>
          </table:table-row>
          <table:table-row table:style-name="Row35">
            <table:table-cell table:style-name="Cell102">
              <text:p text:style-name="P288"><text:span text:style-name="T288_1">Country<text:s/>Applications<text:s/>Costs</text:span></text:p>
            </table:table-cell>
            <table:table-cell table:style-name="Cell103">
              <text:p text:style-name="P289"><text:span text:style-name="T289_1">$4,872,334</text:span></text:p>
            </table:table-cell>
          </table:table-row>
          <table:table-row table:style-name="Row36">
            <table:table-cell table:style-name="Cell104">
              <text:p text:style-name="P290"><text:span text:style-name="T290_1">Working<text:s/>Papers</text:span><text:span text:style-name="T290_2">2</text:span></text:p>
            </table:table-cell>
            <table:table-cell table:style-name="Cell105">
              <text:p text:style-name="P291"><text:span text:style-name="T291_1">209</text:span></text:p>
            </table:table-cell>
          </table:table-row>
          <table:table-row table:style-name="Row37">
            <table:table-cell table:style-name="Cell106">
              <text:p text:style-name="P292"><text:span text:style-name="T292_1">Cost<text:s/>Per<text:s/>Working<text:s/>Paper</text:span></text:p>
            </table:table-cell>
            <table:table-cell table:style-name="Cell107">
              <text:p text:style-name="P293"><text:span text:style-name="T293_1">$69,938</text:span></text:p>
            </table:table-cell>
          </table:table-row>
          <table:table-row table:style-name="Row38">
            <table:table-cell table:style-name="Cell108">
              <text:p text:style-name="P294"><text:span text:style-name="T294_1">Published<text:s/>Papers</text:span><text:span text:style-name="T294_2">2</text:span></text:p>
            </table:table-cell>
            <table:table-cell table:style-name="Cell109">
              <text:p text:style-name="P295"><text:span text:style-name="T295_1">118</text:span></text:p>
            </table:table-cell>
          </table:table-row>
          <table:table-row table:style-name="Row39">
            <table:table-cell table:style-name="Cell110">
              <text:p text:style-name="P296"><text:span text:style-name="T296_1">Cost<text:s/>per<text:s/>Published<text:s/>Paper</text:span></text:p>
            </table:table-cell>
            <table:table-cell table:style-name="Cell111">
              <text:p text:style-name="P297"><text:span text:style-name="T297_1">$123,873</text:span></text:p>
            </table:table-cell>
          </table:table-row>
        </table:table>
        <text:p text:style-name="P298"><text:span text:style-name="T298_1">1<text:s/></text:span><text:span text:style-name="T298_2">Estimated<text:s/>as<text:s/>the<text:s/>sum<text:s/>of<text:s/>the<text:s/>first<text:s/>two<text:s/>lines<text:s/>of<text:s/>Table<text:s/>3.<text:s/>Note<text:s/>that<text:s/>the<text:s/>first<text:s/>line<text:s/>of<text:s/>Table<text:s/>3<text:s/>includes<text:s/>both<text:s/>IMF<text:s/>staff<text:s/>salary<text:s/>and<text:s/>travel<text:s/>expenses.<text:s/>Thus,<text:s/>the<text:s/>estimates<text:s/>we<text:s/>have<text:s/>calculated<text:s/>for<text:s/>working<text:s/>and<text:s/>published<text:s/>paper<text:s/>costs<text:s/>likely<text:s/>overestimate<text:s/>the<text:s/>true<text:s/>cost<text:s/>of<text:s/>research<text:s/>time.</text:span></text:p>
        <text:p text:style-name="P299"><text:span text:style-name="T299_1">2<text:s/></text:span><text:span text:style-name="T299_2">These<text:s/>include<text:s/>commissioned<text:s/>papers.</text:span><text:bookmark-start text:name="Value_for_Money:"/><text:bookmark-end text:name="Value_for_Money:"/></text:p>
        <text:p text:style-name="P300"><text:span text:style-name="T300_1">However,<text:s/>the<text:s/>programme's<text:s/>cost<text:s/>allocation<text:s/>between<text:s/>research<text:s/>papers<text:s/>(75%)<text:s/>and<text:s/>country<text:s/>applications<text:s/>(25%)<text:s/>remains<text:s/>based<text:s/>on<text:s/>estimates<text:s/>rather<text:s/>than<text:s/>detailed<text:s/>time<text:s/>tracking.<text:s/>More<text:s/>granular<text:s/>cost<text:s/>analysis<text:s/>could<text:s/>identify<text:s/>opportunities<text:s/>for<text:s/>further<text:s/>efficiency<text:s/>gains<text:s/>and<text:s/>better<text:s/>demonstrate<text:s/>where<text:s/>resources<text:s/>create<text:s/>the<text:s/>most<text:s/>value.</text:span></text:p>
        <text:p text:style-name="P301"/>
        <text:p text:style-name="P302"><text:span text:style-name="T302_1">Effectiveness</text:span><text:span text:style-name="T302_2">:<text:s/>The<text:s/>programme's<text:s/>effectiveness<text:s/>is<text:s/>evidenced<text:s/>through<text:s/>multiple<text:s/>channels<text:s/>of<text:s/>impact.<text:s/>In<text:s/>Year<text:s/>13,<text:s/>DIGNAD<text:s/>applications<text:s/>were<text:s/>implemented<text:s/>across<text:s/>10<text:s/>countries,<text:s/>directly<text:s/>informing<text:s/>climate<text:s/>resilience<text:s/>strategies<text:s/>and<text:s/>RSF<text:s/>programme<text:s/>design.<text:s/>The<text:s/>high<text:s/>citation<text:s/>rates<text:s/>(86.3%<text:s/>of<text:s/>publications<text:s/>cited,<text:s/>averaging<text:s/>23.4<text:s/>citations<text:s/>per<text:s/>article)<text:s/>and<text:s/>extensive<text:s/>downloads<text:s/>(average<text:s/>962<text:s/>per<text:s/>working<text:s/>paper)<text:s/>demonstrate<text:s/>strong<text:s/>academic<text:s/>influence.<text:s/>Moreover,<text:s/>the<text:s/>direct<text:s/>uptake<text:s/>by<text:s/>policymakers—such<text:s/>as<text:s/>Ghana's<text:s/>transformation<text:s/>of<text:s/>its<text:s/>monetary<text:s/>policy<text:s/>framework<text:s/>through<text:s/>MRLIC-supported<text:s/>FPAS<text:s/>development—illustrates<text:s/>tangible<text:s/>policy<text:s/>impact.</text:span></text:p>
        <text:p text:style-name="P303"/>
        <text:p text:style-name="P304"><text:span text:style-name="T304_1">While<text:s/>these<text:s/>outputs<text:s/>are<text:s/>well-tracked,<text:s/>there<text:s/>remains<text:s/>scope<text:s/>to<text:s/>strengthen<text:s/>the<text:s/>systematic<text:s/>measurement<text:s/>of<text:s/>how<text:s/>research<text:s/>translates<text:s/>into<text:s/>actual<text:s/>policy<text:s/>changes<text:s/>in<text:s/>LICs.<text:s/>Developing<text:s/>a<text:s/>more<text:s/>robust<text:s/>framework<text:s/>to<text:s/>track<text:s/>and<text:s/>attribute<text:s/>policy<text:s/>reforms<text:s/>to<text:s/>MRLIC<text:s/>research<text:s/>would<text:s/>provide<text:s/>stronger<text:s/>evidence<text:s/>of<text:s/>effectiveness.<text:s/>Additionally,<text:s/>while<text:s/>training<text:s/>is<text:s/>delivered<text:s/>to<text:s/>country<text:s/>officials<text:s/>and<text:s/>IMF<text:s/>staff,<text:s/>more<text:s/>systematic<text:s/>follow-up<text:s/>on<text:s/>how<text:s/>participants<text:s/>subsequently<text:s/>apply<text:s/>tools<text:s/>and<text:s/>knowledge<text:s/>could<text:s/>both<text:s/>improve<text:s/>impact<text:s/>and<text:s/>strengthen<text:s/>the<text:s/>VfM<text:s/>evidence<text:s/>base.<text:s/>The<text:s/>external<text:s/>evaluation<text:s/>underway<text:s/>presents<text:s/>an<text:s/>opportunity<text:s/>to<text:s/>develop<text:s/>such<text:s/>tracking<text:s/>mechanisms.</text:span></text:p>
        <text:p text:style-name="P305"/>
        <text:p text:style-name="P306"><text:span text:style-name="T306_1">The<text:s/>programme<text:s/>could<text:s/>enhance<text:s/>its<text:s/>effectiveness<text:s/>through<text:s/>improved<text:s/>knowledge<text:s/>synthesis.<text:s/>Creating<text:s/>more<text:s/>accessible<text:s/>policy<text:s/>briefs<text:s/>or<text:s/>evidence<text:s/>summaries<text:s/>that<text:s/>consolidate<text:s/>findings<text:s/>across<text:s/>multiple<text:s/>studies<text:s/>into<text:s/></text:span><text:span text:style-name="T306_2">digestible<text:s/>formats<text:s/>could<text:s/>increase<text:s/>uptake<text:s/>among<text:s/>time-constrained<text:s/>policymakers<text:s/>at<text:s/>relatively<text:s/>low<text:s/>marginal<text:s/>cost.<text:s/>Similarly,<text:s/>while<text:s/>the<text:s/>programme<text:s/>maintains<text:s/>good<text:s/>traditional<text:s/>dissemination<text:s/>through<text:s/>conferences<text:s/>and<text:s/>quarterly<text:s/>newsletters<text:s/>reaching<text:s/>1,500+<text:s/>subscribers,<text:s/>there<text:s/>is<text:s/>potential<text:s/>to<text:s/>amplify<text:s/>impact<text:s/>through<text:s/>enhanced<text:s/>digital<text:s/>strategies.<text:s/>The<text:s/>relatively<text:s/>modest<text:s/>social<text:s/>media<text:s/>engagement<text:s/>compared<text:s/>to<text:s/>the<text:s/>quality<text:s/>of<text:s/>outputs<text:s/>suggests<text:s/>untapped<text:s/>potential<text:s/>for<text:s/>broader<text:s/>reach.</text:span></text:p>
        <text:p text:style-name="P307"/>
        <text:p text:style-name="P308"><text:span text:style-name="T308_1">Equity</text:span><text:span text:style-name="T308_2">:<text:s/>MRLIC's<text:s/>continued<text:s/>focus<text:s/>on<text:s/>inequality<text:s/>and<text:s/>inclusion<text:s/>enhances<text:s/>its<text:s/>value<text:s/>proposition.<text:s/>Year<text:s/>13<text:s/>outputs<text:s/>included<text:s/>groundbreaking<text:s/>research<text:s/>on<text:s/>gender<text:s/>complementarities<text:s/>in<text:s/>production<text:s/>functions,<text:s/>suggesting<text:s/>that<text:s/>gains<text:s/>from<text:s/>gender<text:s/>inclusiveness<text:s/>are<text:s/>substantially<text:s/>larger<text:s/>than<text:s/>standard<text:s/>models<text:s/>estimate.<text:s/>The<text:s/>programme's<text:s/>tools,<text:s/>particularly<text:s/>the<text:s/>MIMMI<text:s/>app,<text:s/>enable<text:s/>detailed<text:s/>distributional<text:s/>analysis<text:s/>of<text:s/>policy<text:s/>impacts,<text:s/>as<text:s/>demonstrated<text:s/>in<text:s/>Guinea's<text:s/></text:span><text:span text:style-name="T308_3">Simandou</text:span><text:span text:style-name="T308_4"><text:s/>project<text:s/>assessment.<text:s/>Research<text:s/>on<text:s/>topics<text:s/>ranging<text:s/>from<text:s/>food<text:s/>insecurity<text:s/>to<text:s/>the<text:s/>distributional<text:s/>implications<text:s/>of<text:s/>global<text:s/>growth<text:s/>slowdowns<text:s/>ensures<text:s/>that<text:s/>equity<text:s/>considerations<text:s/>are<text:s/>embedded<text:s/>in<text:s/>macroeconomic<text:s/>policy<text:s/>advice<text:s/>for<text:s/>LICs.</text:span></text:p>
        <text:p text:style-name="P309"/>
        <text:p text:style-name="P310"><text:span text:style-name="T310_1">Overall<text:s/>cost-effectiveness</text:span><text:span text:style-name="T310_2">:<text:s/>Working<text:s/>through<text:s/>the<text:s/>IMF<text:s/>continues<text:s/>to<text:s/>provide<text:s/>leverage<text:s/>for<text:s/>FCDO<text:s/>resources.<text:s/>The<text:s/>programme<text:s/>benefits<text:s/>from<text:s/>IMF<text:s/>infrastructure,<text:s/>expertise,<text:s/>and<text:s/>convening<text:s/>power<text:s/>while<text:s/>maintaining<text:s/>direct<text:s/>costs<text:s/>at<text:s/>approximately<text:s/>1%<text:s/>of<text:s/>budget<text:s/>for<text:s/>programme<text:s/>management.<text:s/>The<text:s/>breadth<text:s/>of<text:s/>country<text:s/>coverage<text:s/>(spanning<text:s/>most<text:s/>LICs)<text:s/>and<text:s/>depth<text:s/>of<text:s/>engagement<text:s/>(from<text:s/>research<text:s/>to<text:s/>country<text:s/>applications<text:s/>to<text:s/>capacity<text:s/>building)<text:s/>would<text:s/>be<text:s/>difficult<text:s/>to<text:s/>replicate<text:s/>through<text:s/>alternative<text:s/>delivery<text:s/>mechanisms<text:s/>at<text:s/>comparable<text:s/>cost.</text:span></text:p>
        <text:p text:style-name="P311"/>
        <text:p text:style-name="P312"><text:span text:style-name="T312_1">Looking<text:s/>forward,<text:s/>the<text:s/>external<text:s/>evaluation<text:s/>and<text:s/>pathfinding<text:s/>papers<text:s/>commissioned<text:s/>for<text:s/>the<text:s/>extension<text:s/>period<text:s/>represent<text:s/>strategic<text:s/>investments<text:s/>in<text:s/>sustaining<text:s/>and<text:s/>potentially<text:s/>enhancing<text:s/>value<text:s/>for<text:s/>money.<text:s/>These<text:s/>exercises<text:s/>provide<text:s/>opportunities<text:s/>to<text:s/>address<text:s/>identified<text:s/>areas<text:s/>for<text:s/>strengthening<text:s/>VfM<text:s/>evidence,<text:s/>including<text:s/>developing<text:s/>better<text:s/>impact<text:s/>attribution<text:s/>mechanisms<text:s/>and<text:s/>exploring<text:s/>more<text:s/>cost-effective<text:s/>dissemination<text:s/>strategies.<text:s/>However,<text:s/>with<text:s/>Phase<text:s/>V<text:s/>funding<text:s/>uncertain,<text:s/>maximising<text:s/>future<text:s/>value<text:s/>will<text:s/>require<text:s/>concerted<text:s/>efforts<text:s/>to<text:s/>crowd<text:s/>in<text:s/>funding<text:s/>from<text:s/>other<text:s/>donors<text:s/>and<text:s/>development<text:s/>partners.<text:s/></text:span><text:span text:style-name="T312_2">The<text:s/>programme’s<text:s/>strong<text:s/>track<text:s/>record<text:s/>of<text:s/>delivery</text:span><text:span text:style-name="T312_3">,</text:span><text:span text:style-name="T312_4"><text:s/>demonstrated<text:s/>impact,<text:s/>and<text:s/>alignment<text:s/>with<text:s/>global<text:s/>challenges<text:s/>such<text:s/>as<text:s/>climate<text:s/>change<text:s/>and<text:s/>inequality<text:s/>position<text:s/>it<text:s/>well<text:s/>to<text:s/>attract<text:s/>complementary<text:s/>funding,<text:s/>potentially<text:s/>multiplying<text:s/>FCDO's<text:s/>investment<text:s/>impact<text:s/>through<text:s/>leveraged<text:s/>resources.</text:span></text:p>
        <text:p text:style-name="P313"/>
        <text:p text:style-name="P314"><text:span text:style-name="T314_1">The<text:s/>consistently<text:s/>strong<text:s/>performance<text:s/>over<text:s/>13<text:s/>years,<text:s/>combined<text:s/>with<text:s/>the<text:s/>programme's<text:s/>ability<text:s/>to<text:s/>adapt<text:s/>to<text:s/>emerging<text:s/>challenges<text:s/>while<text:s/>maintaining<text:s/>cost<text:s/>discipline,<text:s/>confirms<text:s/>that<text:s/>MRLIC<text:s/>continues<text:s/>to<text:s/>represent<text:s/>excellent<text:s/>value<text:s/>for<text:s/>money<text:s/>in<text:s/>addressing<text:s/>critical<text:s/>macroeconomic<text:s/>research<text:s/>gaps<text:s/>for<text:s/>low-income<text:s/>countries.<text:s/>The<text:s/>identified<text:s/>opportunities<text:s/>for<text:s/>improvement<text:s/>would<text:s/>further<text:s/>strengthen<text:s/>an<text:s/>already<text:s/>robust<text:s/>value<text:s/>proposition.</text:span></text:p>
        <text:p text:style-name="P315"/>
        <text:p text:style-name="P316"/>
        <text:p text:style-name="P317"><text:span text:style-name="T317_1">E:<text:s/>RISK<text:s/></text:span></text:p>
        <text:p text:style-name="P318"/>
        <text:p text:style-name="P319"><text:span text:style-name="T319_1">Overview<text:s/>of<text:s/>risk<text:s/>management</text:span><text:span text:style-name="T319_2"><text:s/></text:span></text:p>
        <text:p text:style-name="P320"/>
        <text:p text:style-name="P321"><text:span text:style-name="T321_1">The<text:s/>overall<text:s/>risk<text:s/>remains<text:s/>minor.<text:s/>The<text:s/>risk<text:s/>register<text:s/>is<text:s/>regularly<text:s/>updated<text:s/>and<text:s/>was<text:s/>last<text:s/>updated<text:s/>in<text:s/>April<text:s/>2025.<text:s/>The<text:s/>programme<text:s/>has<text:s/>continued<text:s/>to<text:s/>demonstrate<text:s/>resilient<text:s/>delivery<text:s/>despite<text:s/>the<text:s/>global<text:s/>economic<text:s/>challenges,<text:s/>with<text:s/>MRLIC<text:s/>successfully<text:s/>meeting<text:s/>or<text:s/>exceeding<text:s/>most<text:s/>output<text:s/>targets.<text:s/>The<text:s/>approval<text:s/>of<text:s/>a<text:s/>one-year<text:s/>extension<text:s/>to<text:s/>March<text:s/>2026,<text:s/>with<text:s/>additional<text:s/>funding<text:s/>of<text:s/>£1.84m,<text:s/>has<text:s/>provided<text:s/>welcome<text:s/>stability<text:s/>and<text:s/>reduced<text:s/>the<text:s/>immediate<text:s/>funding<text:s/>uncertainty<text:s/>that<text:s/>was<text:s/>a<text:s/>key<text:s/>concern<text:s/>in<text:s/>the<text:s/>previous<text:s/>review<text:s/>period.</text:span></text:p>
        <text:p text:style-name="P322"/>
        <text:p text:style-name="P323"><text:span text:style-name="T323_1">The<text:s/>main<text:s/>risks<text:s/>for<text:s/>the<text:s/>programme<text:s/>continue<text:s/>to<text:s/>be<text:s/>managed<text:s/>effectively:</text:span></text:p>
        <text:list text:style-name="LS19" xml:id="list8">
          <text:list-item>
            <text:p text:style-name="P324"><text:span text:style-name="T324_1">External<text:s/>context</text:span><text:span text:style-name="T324_2">:<text:s/>Most<text:s/>research<text:s/>is<text:s/>carried<text:s/>out<text:s/>at<text:s/>IMF<text:s/>headquarters<text:s/>using<text:s/>secondary<text:s/>datasets,<text:s/>maintaining<text:s/>limited<text:s/>exposure<text:s/>to<text:s/>context<text:s/>in<text:s/>LICs.<text:s/>The<text:s/>programme<text:s/>has<text:s/>adapted<text:s/>well<text:s/>to<text:s/>global<text:s/>challenges<text:s/>including<text:s/>geopolitical<text:s/>tensions<text:s/>and<text:s/>economic<text:s/>uncertainties.</text:span><text:span text:style-name="T324_3"><text:s/>MINOR</text:span></text:p>
          </text:list-item>
          <text:list-item>
            <text:p text:style-name="P325"><text:span text:style-name="T325_1">Delivery</text:span><text:span text:style-name="T325_2">:<text:s/>Established<text:s/>delivery<text:s/>systems<text:s/>continue<text:s/>to<text:s/>demonstrate<text:s/>high<text:s/>performance<text:s/>over<text:s/>the<text:s/>extended<text:s/>programme<text:s/>period.<text:s/>Demand<text:s/>for<text:s/>MRLIC<text:s/>outputs<text:s/>remains<text:s/>strong,<text:s/>with<text:s/>continued<text:s/>uptake<text:s/>by<text:s/>IMF<text:s/>country<text:s/>teams<text:s/>and<text:s/>national<text:s/>authorities.</text:span><text:span text:style-name="T325_3"><text:s/>MINOR</text:span></text:p>
          </text:list-item>
          <text:list-item>
            <text:p text:style-name="P326"><text:span text:style-name="T326_1">Operational</text:span><text:span text:style-name="T326_2">:<text:s/>Experienced<text:s/>management<text:s/>teams<text:s/>remain<text:s/>in<text:s/>place<text:s/>at<text:s/>both<text:s/>FCDO<text:s/>and<text:s/>IMF,<text:s/>ensuring<text:s/>continuity<text:s/>and<text:s/>effective<text:s/>programme<text:s/>oversight.</text:span><text:span text:style-name="T326_3"><text:s/></text:span><text:span text:style-name="T326_4">MINOR</text:span></text:p>
          </text:list-item>
          <text:list-item>
            <text:p text:style-name="P327"><text:span text:style-name="T327_1">Fiduciary</text:span><text:span text:style-name="T327_2">:<text:s/>All<text:s/>funds<text:s/>continue<text:s/>to<text:s/>be<text:s/>spent<text:s/>directly<text:s/>by<text:s/>the<text:s/>IMF<text:s/>and<text:s/>are<text:s/>subject<text:s/>to<text:s/>extensive<text:s/>IMF<text:s/>financial<text:s/>management<text:s/>controls,<text:s/>providing<text:s/>strong<text:s/>fiduciary<text:s/>assurance.</text:span><text:span text:style-name="T327_3"><text:s/>MINOR</text:span></text:p>
          </text:list-item>
          <text:list-item>
            <text:p text:style-name="P328"><text:span text:style-name="T328_1">Reputational</text:span><text:span text:style-name="T328_2">:<text:s/>Research<text:s/>activities<text:s/>and<text:s/>topics<text:s/>continue<text:s/>to<text:s/>pose<text:s/>little<text:s/>or<text:s/>no<text:s/>reputational<text:s/>risk,<text:s/>with<text:s/>outputs<text:s/>maintaining<text:s/>high<text:s/>academic<text:s/>standards<text:s/>and<text:s/>policy<text:s/>relevance.</text:span><text:span text:style-name="T328_3"><text:s/></text:span><text:span text:style-name="T328_4">MINOR</text:span></text:p>
          </text:list-item>
        </text:list>
        <text:list text:style-name="LS38" xml:id="list13">
          <text:list-item>
            <text:p text:style-name="P329"><text:span text:style-name="T329_1">Safeguarding</text:span><text:span text:style-name="T329_2">:<text:s/>Programme<text:s/>activities<text:s/>rarely<text:s/>involve<text:s/>contact<text:s/>with<text:s/>vulnerable<text:s/>persons,<text:s/>and<text:s/>external<text:s/>researchers<text:s/>continue<text:s/>to<text:s/>be<text:s/>managed<text:s/>in<text:s/>accordance<text:s/>with<text:s/>IMF<text:s/>procedures.</text:span><text:span text:style-name="T329_3"><text:s/>MINOR</text:span></text:p>
          </text:list-item>
        </text:list>
        <text:p text:style-name="P330"/>
        <text:p text:style-name="P331"><text:span text:style-name="T331_1">The<text:s/>December<text:s/>2021<text:s/>Central<text:s/>Assurance<text:s/>Assessment<text:s/>(CAA)<text:s/>of<text:s/>the<text:s/>IMF<text:s/>confirming<text:s/>its<text:s/>position<text:s/>as<text:s/>a<text:s/>low-risk<text:s/>partner<text:s/>remains<text:s/>valid.<text:s/>The<text:s/>light-touch<text:s/>due<text:s/>diligence<text:s/>conducted<text:s/>in<text:s/>July<text:s/>2023<text:s/>continues<text:s/>to<text:s/>provide<text:s/>appropriate<text:s/></text:span><text:span text:style-name="T331_2">assurance,<text:s/>with<text:s/>no<text:s/>material<text:s/>changes<text:s/>to<text:s/>the<text:s/>IMF's<text:s/>operating<text:s/>procedures<text:s/>or<text:s/>the<text:s/>MRLIC<text:s/>programme's<text:s/>implementation<text:s/>approach.</text:span></text:p>
        <text:p text:style-name="P332"/>
        <text:p text:style-name="P333"><text:span text:style-name="T333_1">Climate<text:s/>and<text:s/>environment<text:s/>risk<text:s/>assessment</text:span><text:span text:style-name="T333_2">:<text:s/>In<text:s/>alignment<text:s/>with<text:s/>the<text:s/>Paris<text:s/>Agreement,<text:s/>climate<text:s/>and<text:s/>environment<text:s/>risks<text:s/>within<text:s/>the<text:s/>programme<text:s/>remain<text:s/>low.<text:s/>The<text:s/>programme<text:s/>actively<text:s/>contributes<text:s/>to<text:s/>climate<text:s/>resilience<text:s/>through<text:s/>research<text:s/>on<text:s/>natural<text:s/>disasters,<text:s/>climate<text:s/>adaptation,<text:s/>and<text:s/>the<text:s/>development<text:s/>of<text:s/>tools<text:s/>like<text:s/>DIGNAD<text:s/>that<text:s/>help<text:s/>countries<text:s/>assess<text:s/>climate-related<text:s/>macroeconomic<text:s/>risks.<text:s/>This<text:s/>work<text:s/>directly<text:s/>supports<text:s/>LICs<text:s/>in<text:s/>building<text:s/>resilience<text:s/>to<text:s/>climate<text:s/>change.</text:span></text:p>
        <text:p text:style-name="P334"/>
        <text:p text:style-name="P335"><text:span text:style-name="T335_1">Equalities<text:s/>considerations</text:span><text:span text:style-name="T335_2">:<text:s/>The<text:s/>programme<text:s/>continues<text:s/>to<text:s/>meet<text:s/>its<text:s/>obligations<text:s/>under<text:s/>the<text:s/>Gender<text:s/>Equality<text:s/>Duty<text:s/>and<text:s/>Public<text:s/>Sector<text:s/>Equality<text:s/>Duty.<text:s/>Research<text:s/>on<text:s/>gender<text:s/>and<text:s/>inclusion<text:s/>remains<text:s/>a<text:s/>core<text:s/>theme,<text:s/>with<text:s/>outputs<text:s/>including<text:s/>work<text:s/>on<text:s/>gender<text:s/>complementarities<text:s/>in<text:s/>production<text:s/>functions<text:s/>and<text:s/>the<text:s/>macroeconomic<text:s/>impacts<text:s/>of<text:s/>gender<text:s/>gaps.<text:s/>No<text:s/>adverse<text:s/>impacts<text:s/>on<text:s/>protected<text:s/>characteristics<text:s/>have<text:s/>been<text:s/>identified,<text:s/>and<text:s/>the<text:s/>programme<text:s/>actively<text:s/>contributes<text:s/>to<text:s/>evidence<text:s/>on<text:s/>reducing<text:s/>inequalities.</text:span></text:p>
        <text:p text:style-name="P336"/>
        <text:p text:style-name="P337"><text:span text:style-name="T337_1">Due<text:s/>diligence<text:s/>status</text:span><text:span text:style-name="T337_2">:<text:s/>All<text:s/>due<text:s/>diligence<text:s/>assessments<text:s/>remain<text:s/>current<text:s/>and<text:s/>valid.<text:s/>The<text:s/>IMF's<text:s/>robust<text:s/>internal<text:s/>controls<text:s/>and<text:s/>governance<text:s/>structures<text:s/>continue<text:s/>to<text:s/>provide<text:s/>appropriate<text:s/>assurance.<text:s/>No<text:s/>material<text:s/>changes<text:s/>have<text:s/>occurred<text:s/>that<text:s/>would<text:s/>require<text:s/>a<text:s/>refresh<text:s/>of<text:s/>existing<text:s/>assessments.</text:span></text:p>
        <text:p text:style-name="P338"/>
        <text:p text:style-name="P339"><text:span text:style-name="T339_1">Looking<text:s/>ahead,<text:s/>while<text:s/>the<text:s/>one-year<text:s/>extension<text:s/>to<text:s/>March<text:s/>2026<text:s/>provides<text:s/>near-term<text:s/>stability,<text:s/>the<text:s/>programme<text:s/>continues<text:s/>to<text:s/>face<text:s/>medium-term<text:s/>funding<text:s/>uncertainty.<text:s/>The<text:s/>planned<text:s/>comprehensive<text:s/>external<text:s/>evaluation<text:s/>and<text:s/>commissioned<text:s/>pathfinding<text:s/>papers<text:s/>during<text:s/>the<text:s/>extension<text:s/>period<text:s/>will<text:s/>be<text:s/>crucial<text:s/>for<text:s/>shaping<text:s/>a<text:s/>potential<text:s/>Phase<text:s/>V<text:s/>and<text:s/>ensuring<text:s/>the<text:s/>programme's<text:s/>continued<text:s/>relevance<text:s/>and<text:s/>impact.<text:s/>The<text:s/>evolving<text:s/>global<text:s/>context—including<text:s/>geoeconomic<text:s/>fragmentation,<text:s/>declining<text:s/>development<text:s/>assistance,<text:s/>climate<text:s/>change,<text:s/>and<text:s/>rapid<text:s/>technological<text:s/>change—presents<text:s/>both<text:s/>challenges<text:s/>and<text:s/>opportunities<text:s/>that<text:s/>will<text:s/>need<text:s/>to<text:s/>be<text:s/>carefully<text:s/>considered<text:s/>in<text:s/>future<text:s/>programme<text:s/>design.</text:span></text:p>
        <text:p text:style-name="P340"/>
        <text:p text:style-name="P341"><text:span text:style-name="T341_1">Overall,<text:s/>the<text:s/>programme<text:s/>continues<text:s/>to<text:s/>operate<text:s/>comfortably<text:s/>within<text:s/>risk<text:s/>appetite<text:s/>across<text:s/>all<text:s/>categories,<text:s/>with<text:s/>effective<text:s/>risk<text:s/>management<text:s/>enabling<text:s/>the<text:s/>delivery<text:s/>of<text:s/>high-quality,<text:s/>impactful<text:s/>research<text:s/>that<text:s/>supports<text:s/>macroeconomic<text:s/>policymaking<text:s/>in<text:s/>LICs.</text:span></text:p>
        <text:p text:style-name="P342"/>
        <text:p text:style-name="P343"/>
        <text:p text:style-name="P344"><text:span text:style-name="T344_1">F:<text:s/>PROGRAMME<text:s/>MANAGEMENT:<text:s/></text:span><text:bookmark-start text:name="_Hlk21353049"/><text:span text:style-name="T344_2">DELIVERY,<text:s/>COMMERCIAL<text:s/>&amp;<text:s/>FINANCIAL<text:s/>PERFORMANCE<text:s/></text:span><text:bookmark-end text:name="_Hlk21353049"/></text:p>
        <text:p text:style-name="P345"/>
        <text:p text:style-name="P346"><text:span text:style-name="T346_1">Summarise<text:s/>the<text:s/>performance<text:s/>of<text:s/>partners<text:s/>and<text:s/>FCDO,<text:s/>notably<text:s/>on<text:s/>commercial<text:s/>and<text:s/>financial<text:s/>issues.<text:s/></text:span></text:p>
        <text:p text:style-name="P347"><text:span text:style-name="T347_1">The<text:s/>partnership<text:s/>between<text:s/>FCDO<text:s/>and<text:s/>the<text:s/>IMF<text:s/>continues<text:s/>to<text:s/>demonstrate<text:s/>strong<text:s/>performance<text:s/>in<text:s/>programme<text:s/>delivery<text:s/>and<text:s/>financial<text:s/>management.<text:s/>Both<text:s/>partners<text:s/>have<text:s/>maintained<text:s/>effective<text:s/>collaboration<text:s/>throughout<text:s/>the<text:s/>thirteenth<text:s/>year<text:s/>of<text:s/>implementation,<text:s/>ensuring<text:s/>the<text:s/>programme<text:s/>continues<text:s/>to<text:s/>meet<text:s/>its<text:s/>objectives<text:s/>efficiently.</text:span></text:p>
        <text:p text:style-name="P348"><text:span text:style-name="T348_1">Financial<text:s/>management<text:s/>and<text:s/>reporting:</text:span><text:span text:style-name="T348_2"><text:s/>The<text:s/>IMF<text:s/>has<text:s/>maintained<text:s/>high<text:s/>standards<text:s/>in<text:s/>financial<text:s/>reporting,<text:s/>with<text:s/>timely<text:s/>submission<text:s/>of<text:s/>both<text:s/>narrative<text:s/>and<text:s/>financial<text:s/>reports.<text:s/>As<text:s/>of<text:s/>April<text:s/>2025,<text:s/>$27.5<text:s/>million<text:s/>has<text:s/>been<text:s/>drawn<text:s/>from<text:s/>the<text:s/>subaccount<text:s/>against<text:s/>the<text:s/>total<text:s/>approved<text:s/>budget<text:s/>of<text:s/>$29.5<text:s/>million,<text:s/>reflecting<text:s/>appropriate<text:s/>budget<text:s/>utilisation<text:s/>as<text:s/>the<text:s/>programme<text:s/>approaches<text:s/>its<text:s/>conclusion<text:s/>in<text:s/>March<text:s/>2026</text:span><text:span text:style-name="T348_3">.<text:s/></text:span><text:span text:style-name="T348_4">The<text:s/>programme<text:s/>continues<text:s/>to<text:s/>benefit<text:s/>from<text:s/>the<text:s/>IMF's<text:s/>robust<text:s/>financial<text:s/>management<text:s/>systems,<text:s/>with<text:s/>all<text:s/>expenditures<text:s/>subject<text:s/>to<text:s/>the<text:s/>Fund's<text:s/>stringent<text:s/>internal<text:s/>controls.<text:s/></text:span></text:p>
        <text:p text:style-name="P349"><text:span text:style-name="T349_1">Programme<text:s/>delivery<text:s/>and<text:s/>coordination:</text:span><text:span text:style-name="T349_2"><text:s/>Regular<text:s/>coordination<text:s/>between<text:s/>FCDO<text:s/>and<text:s/>IMF<text:s/>teams<text:s/>has<text:s/>been<text:s/>maintained<text:s/>through<text:s/></text:span><text:span text:style-name="T349_3">regular</text:span><text:span text:style-name="T349_4"><text:s/>progress<text:s/>meetings<text:s/>and<text:s/>output<text:s/>summaries.<text:s/>The<text:s/>programme<text:s/>has<text:s/>successfully<text:s/>delivered<text:s/>against<text:s/>its<text:s/>targets,<text:s/>meeting<text:s/>or<text:s/>exceeding<text:s/>high<text:s/>targets<text:s/>for<text:s/>six<text:s/>of<text:s/>seven<text:s/>output<text:s/>indicators.<text:s/>This<text:s/>strong<text:s/>performance<text:s/>demonstrates<text:s/>the<text:s/>effectiveness<text:s/>of<text:s/>established<text:s/>delivery<text:s/>systems<text:s/>and<text:s/>the<text:s/>continued<text:s/>high<text:s/>demand<text:s/>for<text:s/>MRLIC<text:s/>research<text:s/>products.</text:span></text:p>
        <text:p text:style-name="P350"><text:span text:style-name="T350_1">The<text:s/>approval<text:s/>of<text:s/>the<text:s/>one-year<text:s/>extension<text:s/>to<text:s/>March<text:s/>2026,<text:s/>including<text:s/>additional<text:s/>funding<text:s/>of<text:s/>£1.84m,<text:s/>was<text:s/>managed<text:s/>efficiently<text:s/>by<text:s/>both<text:s/>partners.<text:s/>This<text:s/>extension<text:s/>has<text:s/>provided<text:s/>valuable<text:s/>continuity<text:s/>for<text:s/>ongoing<text:s/>research<text:s/>projects<text:s/>while<text:s/>creating<text:s/>space<text:s/>for<text:s/>strategic<text:s/>planning<text:s/>for<text:s/>a<text:s/>potential<text:s/>Phase<text:s/>V.</text:span></text:p>
        <text:p text:style-name="P351"/>
        <text:p text:style-name="P352"><text:span text:style-name="T352_1">Value<text:s/>for<text:s/>money:</text:span><text:span text:style-name="T352_2"><text:s/>The<text:s/>programme<text:s/>continues<text:s/>to<text:s/>demonstrate<text:s/>excellent<text:s/>value<text:s/>for<text:s/>money,<text:s/>with<text:s/>the<text:s/>average<text:s/>cost<text:s/>per<text:s/>working<text:s/>paper<text:s/>at<text:s/>approximately<text:s/>$70,000<text:s/>(£53,000)<text:s/>and<text:s/>per<text:s/>published<text:s/>paper<text:s/>at<text:s/>$124,000<text:s/>(£93,000),<text:s/></text:span><text:span text:style-name="T352_3">both<text:s/>remaining<text:s/>well<text:s/>below<text:s/>FCDO's<text:s/>benchmark<text:s/>of<text:s/>£150,000<text:s/>per<text:s/>paper.<text:s/>Direct<text:s/>project<text:s/>management<text:s/>costs<text:s/>remain<text:s/>minimal<text:s/>at<text:s/>approximately<text:s/>one<text:s/>percent<text:s/>of<text:s/>the<text:s/>total<text:s/>budget,<text:s/>ensuring<text:s/>maximum<text:s/>resources<text:s/>are<text:s/>directed<text:s/>to<text:s/>research<text:s/>outputs.</text:span></text:p>
        <text:p text:style-name="P353"><text:span text:style-name="T353_1">Quality<text:s/>of<text:s/>outputs:</text:span><text:span text:style-name="T353_2"><text:s/>The<text:s/>IMF<text:s/>has<text:s/>maintained<text:s/>rigorous<text:s/>quality<text:s/>control<text:s/>processes,<text:s/>with<text:s/>all<text:s/>outputs<text:s/>meeting<text:s/>Fund<text:s/>publication<text:s/>standards<text:s/>and<text:s/>many<text:s/>achieving<text:s/>publication<text:s/>in<text:s/>high-ranking<text:s/>peer-reviewed<text:s/>journals.<text:s/>The<text:s/>continued<text:s/>strong<text:s/>uptake<text:s/>of<text:s/>MRLIC<text:s/>tools<text:s/>and<text:s/>research<text:s/>by<text:s/>IMF<text:s/>country<text:s/>teams<text:s/>and<text:s/>national<text:s/>authorities<text:s/>demonstrates<text:s/>the<text:s/>sustained<text:s/>relevance<text:s/>and<text:s/>quality<text:s/>of<text:s/>programme<text:s/>outputs.</text:span></text:p>
        <text:p text:style-name="P354"><text:span text:style-name="T354_1">Areas<text:s/>of<text:s/>strong<text:s/>performance:</text:span></text:p>
        <text:list text:style-name="LS20" xml:id="list14">
          <text:list-item>
            <text:p text:style-name="P355"><text:span text:style-name="T355_1">Consistent<text:s/>delivery<text:s/>against<text:s/>ambitious<text:s/>output<text:s/>targets</text:span></text:p>
          </text:list-item>
          <text:list-item>
            <text:p text:style-name="P356"><text:span text:style-name="T356_1">Maintenance<text:s/>of<text:s/>low<text:s/>per-paper<text:s/>costs<text:s/>while<text:s/>ensuring<text:s/>high<text:s/>quality</text:span></text:p>
          </text:list-item>
          <text:list-item>
            <text:p text:style-name="P357"><text:span text:style-name="T357_1">Effective<text:s/>adaptation<text:s/>to<text:s/>evolving<text:s/>LIC<text:s/>needs<text:s/>and<text:s/>global<text:s/>challenges</text:span></text:p>
          </text:list-item>
          <text:list-item>
            <text:p text:style-name="P358"><text:span text:style-name="T358_1">Strong<text:s/>institutional<text:s/>knowledge<text:s/>retention<text:s/>despite<text:s/>funding<text:s/>uncertainties<text:s/>in<text:s/>previous<text:s/>years</text:span></text:p>
          </text:list-item>
        </text:list>
        <text:p text:style-name="P359"><text:span text:style-name="T359_1">Partnership<text:s/>effectiveness:</text:span><text:span text:style-name="T359_2"><text:s/>The<text:s/>relationship<text:s/>between<text:s/>FCDO<text:s/>and<text:s/>IMF<text:s/>remains<text:s/>collaborative<text:s/>and<text:s/>productive.<text:s/>The<text:s/>IMF<text:s/>team<text:s/>has<text:s/>been<text:s/>responsive<text:s/>to<text:s/>FCDO<text:s/>priorities<text:s/>while<text:s/>maintaining<text:s/>the<text:s/>academic<text:s/>rigour<text:s/>necessary<text:s/>for<text:s/>credible<text:s/>policy<text:s/>influence.<text:s/>Both<text:s/>partners<text:s/>have<text:s/>worked<text:s/>effectively<text:s/>to<text:s/>position<text:s/>the<text:s/>programme<text:s/>for<text:s/>future<text:s/>success<text:s/>through<text:s/>the<text:s/>planned<text:s/>external<text:s/>evaluation<text:s/>and<text:s/>pathfinding<text:s/>papers<text:s/>that<text:s/>will<text:s/>inform<text:s/>potential<text:s/>future<text:s/>phases.</text:span></text:p>
        <text:p text:style-name="P360"><text:span text:style-name="T360_1">As<text:s/>this<text:s/>is<text:s/>a<text:s/>grant<text:s/>arrangement<text:s/>rather<text:s/>than<text:s/>a<text:s/>commercial<text:s/>contract,<text:s/>standard<text:s/>commercial<text:s/>contract<text:s/>provisions<text:s/>such<text:s/>as<text:s/>KPIs,<text:s/>Supply<text:s/>Partner<text:s/>Code<text:s/>compliance,<text:s/>and<text:s/>Strategic<text:s/>Relationship<text:s/>Management<text:s/>scorecards<text:s/>are<text:s/>not<text:s/>applicable.<text:s/>The<text:s/>programme<text:s/>continues<text:s/>to<text:s/>operate<text:s/>under<text:s/>IMF<text:s/>policies<text:s/>and<text:s/>procedures,<text:s/>which<text:s/>provide<text:s/>appropriate<text:s/>governance<text:s/>and<text:s/>accountability<text:s/>frameworks.</text:span></text:p>
        <text:p text:style-name="P361"><text:span text:style-name="T361_1">This<text:s/>evaluation<text:s/>was<text:s/>carried<text:s/>out<text:s/>by<text:s/>the<text:s/>FCDO<text:s/>programme<text:s/>team<text:s/>demonstrating<text:s/>continued</text:span><text:span text:style-name="T361_2"><text:s/></text:span><text:span text:style-name="T361_3">strong<text:s/>oversight<text:s/>and<text:s/>engagement<text:s/>from<text:s/>FCDO<text:s/>in<text:s/>programme<text:s/>management.</text:span></text:p>
        <text:p text:style-name="P362"/>
        <text:p text:style-name="P363"><text:span text:style-name="T363_1">G:<text:s/>MONITORING,<text:s/>EVIDENCE<text:s/>AND<text:s/>LEARNING<text:s/></text:span></text:p>
        <text:p text:style-name="P364"/>
        <text:p text:style-name="P365"><text:span text:style-name="T365_1">Monitoring<text:s/>and<text:s/>Evaluation</text:span></text:p>
        <text:p text:style-name="P366"><text:span text:style-name="T366_1">The</text:span><text:span text:style-name="T366_2"><text:s/></text:span><text:span text:style-name="T366_3">IMF<text:s/></text:span><text:span text:style-name="T366_4">MRLIC<text:s/>team<text:s/></text:span><text:span text:style-name="T366_5">reports</text:span><text:span text:style-name="T366_6"><text:s/>annually</text:span><text:span text:style-name="T366_7"><text:s/>to<text:s/>FCDO<text:s/>regarding<text:s/>the<text:s/>outputs<text:s/>included<text:s/>in<text:s/>the<text:s/>log-frame.<text:s/>In<text:s/>addition<text:s/>to<text:s/>this<text:s/>formal<text:s/>reporting<text:s/>requirement,<text:s/></text:span><text:span text:style-name="T366_8">the<text:s/>MRLIC<text:s/>team<text:s/>pr</text:span><text:span text:style-name="T366_9">ovide</text:span><text:span text:style-name="T366_10">s</text:span><text:span text:style-name="T366_11"><text:s/>quarterly<text:s/>updates<text:s/>to<text:s/></text:span><text:span text:style-name="T366_12">on<text:s/>the<text:s/></text:span><text:span text:style-name="T366_13">programme</text:span><text:span text:style-name="T366_14">’s</text:span><text:span text:style-name="T366_15"><text:s/></text:span><text:span text:style-name="T366_16"><text:a xlink:type="simple" xlink:href="http://www.imf.org/external/np/res/dfidimf/index.htm"><text:span text:style-name="T366_17">website</text:span></text:a></text:span><text:span text:style-name="T366_18"><text:s/></text:span><text:span text:style-name="T366_19">which</text:span><text:span text:style-name="T366_20"><text:s/>hosts</text:span><text:span text:style-name="T366_21"><text:s/>up-to-date<text:s/>information<text:s/>on<text:s/>research<text:s/>and<text:s/>progress</text:span><text:span text:style-name="T366_22"><text:s/>and<text:s/></text:span><text:span text:style-name="T366_23">open<text:s/></text:span><text:span text:style-name="T366_24">publicly</text:span><text:span text:style-name="T366_25">.<text:s/>The<text:s/>team<text:s/>sends<text:s/>out<text:s/>quarterly<text:s/>e-newsletters<text:s/>that<text:s/>reach<text:s/>an<text:s/>audience<text:s/>of<text:s/>more<text:s/>than<text:s/>1500<text:s/>academics,<text:s/>policymakers,<text:s/>central<text:s/>bank<text:s/>staff,<text:s/>and<text:s/>government<text:s/>representatives,<text:s/>among<text:s/>others.<text:s/>These<text:s/>e-newsletters<text:s/>are<text:s/>posted<text:s/>on<text:s/>the<text:s/></text:span><text:span text:style-name="T366_26">programme</text:span><text:span text:style-name="T366_27"><text:s/>website.<text:s/></text:span><text:span text:style-name="T366_28">A</text:span><text:span text:style-name="T366_29">ll<text:s/>publicly<text:s/>available<text:s/>working<text:s/>and<text:s/>published<text:s/>papers<text:s/></text:span><text:span text:style-name="T366_30">are<text:s/>uploaded<text:s/></text:span><text:span text:style-name="T366_31">to<text:s/>the<text:s/>R4D<text:s/>portal<text:s/>on<text:s/>the<text:s/>FCDO<text:s/>website</text:span><text:span text:style-name="T366_32">.<text:s/></text:span><text:span text:style-name="T366_33">To<text:s/>further<text:s/>ensure<text:s/>public<text:s/>access<text:s/>to<text:s/>all<text:s/>outputs<text:s/>produced<text:s/>through<text:s/>the<text:s/>grant,</text:span><text:span text:style-name="T366_34"><text:s/></text:span><text:span text:style-name="T366_35">“</text:span><text:span text:style-name="T366_36">G</text:span><text:span text:style-name="T366_37">old<text:s/></text:span><text:span text:style-name="T366_38">access”<text:s/>is</text:span><text:span text:style-name="T366_39"><text:s/>assigned<text:s/></text:span><text:span text:style-name="T366_40">to<text:s/>journal<text:s/>publications.<text:s/></text:span><text:span text:style-name="T366_41">T</text:span><text:span text:style-name="T366_42">he<text:s/>IMF<text:s/>and<text:s/>FCDO<text:s/>project<text:s/>members</text:span><text:span text:style-name="T366_43"><text:s/>routinely</text:span><text:span text:style-name="T366_44"><text:s/>conduct<text:s/>video<text:s/>conference<text:s/>calls<text:s/>to<text:s/>discuss<text:s/>the<text:s/>pro</text:span><text:span text:style-name="T366_45">gramme<text:s/>as<text:s/>needed.</text:span></text:p>
        <text:p text:style-name="P367"/>
        <text:p text:style-name="P368"><text:span text:style-name="T368_1">Evidence</text:span></text:p>
        <text:p text:style-name="P369"><text:span text:style-name="T369_1">FCDO<text:s/>conducts<text:s/>a<text:s/>yearly<text:s/>evaluation<text:s/>of<text:s/>the<text:s/>program.<text:s/>In<text:s/>addition,<text:s/>there<text:s/>is<text:s/>an<text:s/>ongoing<text:s/>external<text:s/>evaluation<text:s/>of<text:s/>the<text:s/>program<text:s/>by<text:s/>Shanta<text:s/>Devarajan<text:s/>(Georgetown<text:s/>University)<text:s/>and<text:s/>Stephen<text:s/>A.<text:s/>O'Connell<text:s/>(Swarthmore<text:s/>College),<text:s/>which<text:s/>is<text:s/>expected<text:s/>to<text:s/>be<text:s/>completed<text:s/>before<text:s/>the<text:s/>end<text:s/>of<text:s/>202</text:span><text:span text:style-name="T369_2">5.</text:span></text:p>
      </text:section>
      <text:section text:style-name="S2" text:name="S2">
        <text:p text:style-name="P370"/>
        <table:table table:style-name="Table11"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40">
            <table:table-cell table:style-name="Cell112">
              <text:p text:style-name="P371"><text:span text:style-name="T371_1">Date<text:s/>of<text:s/>last<text:s/>narrative<text:s/>financial<text:s/>report</text:span></text:p>
            </table:table-cell>
            <table:table-cell table:style-name="Cell113">
              <text:p text:style-name="P372"><text:span text:style-name="T372_1">May<text:s/>2025</text:span></text:p>
            </table:table-cell>
            <table:table-cell table:style-name="Cell114">
              <text:p text:style-name="P373"><text:span text:style-name="T373_1">Date<text:s/>of<text:s/>last<text:s/>audited<text:s/>annual<text:s/>statement</text:span></text:p>
            </table:table-cell>
            <table:table-cell table:style-name="Cell115">
              <text:p text:style-name="P374"><text:span text:style-name="T374_1">August<text:s/>2024</text:span></text:p>
            </table:table-cell>
          </table:table-row>
        </table:table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><text:span text:style-name="T425_1">Annex<text:s/>A:<text:s/>Summaries<text:s/>of<text:s/>working<text:s/>papers<text:s/>and<text:s/>publications<text:s/>under<text:s/>output<text:s/>1</text:span></text:p>
        <text:p text:style-name="P426"/>
        <text:h text:style-name="P427" text:outline-level="2"><text:span text:style-name="T427_1">Output<text:s/>1.1<text:s/>–<text:s/>Working<text:s/>Papers</text:span></text:h>
        <text:p text:style-name="P428"><text:span text:style-name="T428_1">Topic<text:s/>1.<text:s/>Modelling<text:s/>and<text:s/>understanding<text:s/>policy<text:s/>choices</text:span></text:p>
        <text:list text:style-name="LS37" xml:id="list18">
          <text:list-item>
            <text:p text:style-name="P429"><text:span text:style-name="T429_1"><text:a xlink:type="simple" xlink:href="https://www.imf.org/en/Publications/WP/Issues/2024/11/15/Quarterly-Projection-Model-for-the-Bank-of-Ghana-Extensions-and-Applications-557364"><text:span text:style-name="T429_2">Quarterly<text:s/>Projection<text:s/>Model<text:s/>for<text:s/>the<text:s/>Bank<text:s/>of<text:s/>Ghana:<text:s/>Extensions<text:s/>and<text:s/>Applications</text:span></text:a></text:span></text:p>
          </text:list-item>
          <text:list-item>
            <text:p text:style-name="P430"><text:span text:style-name="T430_1"><text:a xlink:type="simple" xlink:href="https://www.imf.org/en/Publications/WP/Issues/2025/02/14/Transport-Frictions-and-the-Pass-Through-of-Global-Price-Shocks-in-a-Spatial-Model-of-Low-561236"><text:span text:style-name="T430_2">Transport<text:s/>Frictions<text:s/>and<text:s/>the<text:s/>Pass-Through<text:s/>of<text:s/>Global<text:s/>Price<text:s/>Shocks<text:s/>in<text:s/>a<text:s/>Spatial<text:s/>Model<text:s/>of<text:s/>Low-Income<text:s/>Countries</text:span></text:a></text:span></text:p>
          </text:list-item>
        </text:list>
        <text:p text:style-name="P431"><text:span text:style-name="T431_1"><text:s/></text:span></text:p>
        <text:p text:style-name="P432"><text:span text:style-name="T432_1"><text:s/></text:span></text:p>
        <text:p text:style-name="P433"><text:span text:style-name="T433_1">Topic<text:s/>2.<text:s/>Understanding<text:s/>macro-financial<text:s/></text:span><text:span text:style-name="T433_2">linkages</text:span></text:p>
        <text:list text:style-name="LS37" xml:id="list20" text:continue-list="list18">
          <text:list-item>
            <text:p text:style-name="P434"><text:span text:style-name="T434_1"><text:a xlink:type="simple" xlink:href="https://www.imf.org/en/Publications/WP/Issues/2024/11/22/Global-Contagion-of-Financial-Reforms-558790"><text:span text:style-name="T434_2">Global<text:s/>Contagion<text:s/>of<text:s/>Financial<text:s/>Reforms</text:span></text:a></text:span></text:p>
          </text:list-item>
          <text:list-item>
            <text:p text:style-name="P435"><text:span text:style-name="T435_1"><text:a xlink:type="simple" xlink:href="https://www.imf.org/en/Publications/WP/Issues/2024/11/22/Bilateral-Trade-in-Services-and-Exchange-Rates-Evidence-of-Dominant-Currency-Pricing-558785"><text:span text:style-name="T435_2">Bilateral<text:s/>Trade<text:s/>in<text:s/>Services<text:s/>and<text:s/>Exchange<text:s/>Rates:<text:s/>Evidence<text:s/>of<text:s/>Dominant<text:s/>Currency<text:s/>Pricing</text:span></text:a></text:span></text:p>
          </text:list-item>
        </text:list>
        <text:p text:style-name="P436"><text:span text:style-name="T436_1"><text:s/></text:span></text:p>
        <text:p text:style-name="P437"><text:span text:style-name="T437_1"><text:s/></text:span></text:p>
        <text:p text:style-name="P438"><text:span text:style-name="T438_1">Topic<text:s/>3.<text:s/>Building<text:s/>resilience</text:span></text:p>
        <text:list text:style-name="LS37" xml:id="list22" text:continue-list="list18">
          <text:list-item>
            <text:p text:style-name="P439"><text:span text:style-name="T439_1"><text:a xlink:type="simple" xlink:href="https://www.imf.org/en/Publications/WP/Issues/2025/01/17/The-Macroeconomic-and-Welfare-Benefits-of-Building-Resilience-in-Disaster-Prone-Developing-560543"><text:span text:style-name="T439_2">The<text:s/>Macroeconomic<text:s/>and<text:s/>Welfare<text:s/>Benefits<text:s/>of<text:s/>Building<text:s/>Resilience<text:s/>in<text:s/>Disaster-Prone<text:s/>Developing<text:s/>Countries</text:span></text:a></text:span></text:p>
          </text:list-item>
          <text:list-item>
            <text:p text:style-name="P440"><text:span text:style-name="T440_1"><text:a xlink:type="simple" xlink:href="https://www.imf.org/en/Publications/WP/Issues/2025/01/11/Foreign-Aid-and-Big-Shocks-Evidence-from-Natural-Disasters-560753"><text:span text:style-name="T440_2">Foreign<text:s/>Aid<text:s/>and<text:s/>(Big)<text:s/>Shocks:<text:s/>Evidence<text:s/>from<text:s/>Natural<text:s/>Disasters</text:span></text:a></text:span></text:p>
          </text:list-item>
          <text:list-item>
            <text:p text:style-name="P441"><text:span text:style-name="T441_1"><text:a xlink:type="simple" xlink:href="https://www.imf.org/en/Publications/WP/Issues/2025/01/17/Foreign-Aid-and-Conflicts-The-Effects-of-9-11-on-Donor-Behavior-560273"><text:span text:style-name="T441_2">Foreign<text:s/>Aid<text:s/>and<text:s/>Conflicts:<text:s/>The<text:s/>Effects<text:s/>of<text:s/>9/11<text:s/>on<text:s/>Donor<text:s/>Behavior</text:span></text:a></text:span></text:p>
          </text:list-item>
          <text:list-item>
            <text:p text:style-name="P442"><text:span text:style-name="T442_1"><text:a xlink:type="simple" xlink:href="https://www.imf.org/en/Publications/WP/Issues/2024/12/17/The-Urgency-of-Conflict-Prevention-A-Macroeconomic-Perspective-559143"><text:span text:style-name="T442_2">The<text:s/>Urgency<text:s/>of<text:s/>Conflict<text:s/>Prevention<text:s/>–<text:s/>A<text:s/>Macroeconomic<text:s/>Perspective</text:span></text:a></text:span></text:p>
          </text:list-item>
        </text:list>
        <text:p text:style-name="P443"><text:span text:style-name="T443_1"><text:s/></text:span></text:p>
        <text:p text:style-name="P444"><text:span text:style-name="T444_1"><text:s/></text:span></text:p>
        <text:p text:style-name="P445"><text:span text:style-name="T445_1">Topic<text:s/>4.<text:s/>Promoting<text:s/>structural<text:s/>change<text:s/>and<text:s/>institutional<text:s/>development</text:span></text:p>
        <text:list text:style-name="LS37" xml:id="list26" text:continue-list="list18">
          <text:list-item>
            <text:p text:style-name="P446"><text:span text:style-name="T446_1"><text:a xlink:type="simple" xlink:href="https://www.imf.org/en/Publications/WP/Issues/2024/04/26/At-the-Threshold-The-Increasing-Relevance-of-the-Middle-Income-Trap-548369"><text:span text:style-name="T446_2">At<text:s/>the<text:s/>Threshold:<text:s/>The<text:s/>Increasing<text:s/>Relevance<text:s/>of<text:s/>the<text:s/>Middle-Income<text:s/>Trap</text:span></text:a></text:span></text:p>
          </text:list-item>
          <text:list-item>
            <text:p text:style-name="P447"><text:span text:style-name="T447_1"><text:a xlink:type="simple" xlink:href="https://www.imf.org/en/Publications/WP/Issues/2024/11/01/Dynamic-Development-Accounting-and-Relative-Income-Traps-557004"><text:span text:style-name="T447_2">Dynamic<text:s/>Development<text:s/>Accounting<text:s/>and<text:s/>Relative<text:s/>Income<text:s/>Traps</text:span></text:a></text:span></text:p>
          </text:list-item>
          <text:list-item>
            <text:p text:style-name="P448"><text:span text:style-name="T448_1"><text:a xlink:type="simple" xlink:href="https://www.imf.org/en/Publications/WP/Issues/2024/08/02/Productive-Capacities-Economic-Vulnerability-and-Growth-Volatility-in-Sub-Saharan-Africa-553119"><text:span text:style-name="T448_2">Productive<text:s/>Capacities,<text:s/>Economic<text:s/>Vulnerability<text:s/>and<text:s/>Growth<text:s/>Volatility<text:s/>in<text:s/>Sub-Saharan<text:s/>Africa</text:span></text:a></text:span></text:p>
          </text:list-item>
          <text:list-item>
            <text:p text:style-name="P449"><text:span text:style-name="T449_1"><text:a xlink:type="simple" xlink:href="https://www.imf.org/en/Publications/Departmental-Papers-Policy-Papers/Issues/2024/07/20/Economic-Diversification-in-Developing-Countries-Lessons-from-Country-Experiences-with-532135"><text:span text:style-name="T449_2">Economic<text:s/>Diversification<text:s/>in<text:s/>Developing<text:s/>Countries:<text:s/>Lessons<text:s/>from<text:s/>Country<text:s/>Experiences<text:s/>with<text:s/>Broad-Based<text:s/>and<text:s/>Industrial<text:s/>Policies</text:span></text:a></text:span></text:p>
          </text:list-item>
          <text:list-item>
            <text:p text:style-name="P450"><text:span text:style-name="T450_1"><text:a xlink:type="simple" xlink:href="https://www.imf.org/en/Publications/WP/Issues/2024/07/12/Knowledge-Diffusion-Through-FDI-Worldwide-Firm-Level-Evidence-551408"><text:span text:style-name="T450_2">Knowledge<text:s/>Diffusion<text:s/>Through<text:s/>FDI:<text:s/>Worldwide<text:s/>Firm-Level<text:s/>Evidence</text:span></text:a></text:span></text:p>
          </text:list-item>
          <text:list-item>
            <text:p text:style-name="P451"><text:span text:style-name="T451_1"><text:a xlink:type="simple" xlink:href="https://www.imf.org/en/Publications/WP/Issues/2024/04/05/Changing-Global-Linkages-A-New-Cold-War-547357"><text:span text:style-name="T451_2">Changing<text:s/>Global<text:s/>Linkages:<text:s/>A<text:s/>New<text:s/>Cold<text:s/>War?</text:span></text:a></text:span></text:p>
          </text:list-item>
          <text:list-item>
            <text:p text:style-name="P452"><text:span text:style-name="T452_1"><text:a xlink:type="simple" xlink:href="https://www.imf.org/en/Publications/WP/Issues/2024/07/26/Can-Mobile-Technologies-Enhance-Productivity-A-Structural-Model-and-Evidence-from-Benin-552512"><text:span text:style-name="T452_2">Can<text:s/>Mobile<text:s/>Technologies<text:s/></text:span><text:span text:style-name="T452_3">Enhance</text:span><text:span text:style-name="T452_4"><text:s/></text:span><text:span text:style-name="T452_5">Productivity</text:span><text:span text:style-name="T452_6">?<text:s/></text:span><text:span text:style-name="T452_7">A<text:s/>Structural<text:s/>Model<text:s/>and<text:s/>Evidence<text:s/>from<text:s/>Benin<text:s/>Food<text:s/>Suppliers</text:span></text:a></text:span></text:p>
          </text:list-item>
          <text:list-item>
            <text:p text:style-name="P453"><text:span text:style-name="T453_1"><text:a xlink:type="simple" xlink:href="https://www.imf.org/en/Publications/WP/Issues/2024/09/06/Regime-Switching-Factor-Models-and-Nowcasting-with-Big-Data-554116"><text:span text:style-name="T453_2">Regime-Switching<text:s/>Factor<text:s/>Models<text:s/>and<text:s/>Nowcasting<text:s/>with<text:s/>Big<text:s/>Data</text:span></text:a></text:span></text:p>
          </text:list-item>
          <text:list-item>
            <text:p text:style-name="P454"><text:span text:style-name="T454_1"><text:a xlink:type="simple" xlink:href="https://www.imf.org/en/Publications/WP/Issues/2025/01/17/Shocks-and-Shields-Macroeconomic-Institutions-During-Commodity-Price-Swings-560291"><text:span text:style-name="T454_2">Shocks<text:s/>and<text:s/>Shields:<text:s/>Macroeconomic<text:s/>Institutions<text:s/>During<text:s/>Commodity<text:s/>Price<text:s/>Swings</text:span></text:a></text:span></text:p>
          </text:list-item>
          <text:list-item>
            <text:p text:style-name="P455"><text:span text:style-name="T455_1"><text:a xlink:type="simple" xlink:href="https://www.imf.org/en/Publications/WP/Issues/2025/01/17/State-Capacity-and-Growth-Regimes-560288"><text:span text:style-name="T455_2">State<text:s/>Capacity<text:s/>and<text:s/>Growth<text:s/>Regimes</text:span></text:a></text:span></text:p>
          </text:list-item>
        </text:list>
        <text:p text:style-name="P456"><text:span text:style-name="T456_1"><text:s/></text:span></text:p>
        <text:p text:style-name="P457"><text:span text:style-name="T457_1"><text:s/></text:span></text:p>
        <text:p text:style-name="P458"><text:span text:style-name="T458_1"><text:s/></text:span></text:p>
        <text:p text:style-name="P459"><text:span text:style-name="T459_1">Topic<text:s/>5.<text:s/>Enhancing<text:s/>inclusion</text:span></text:p>
        <text:p text:style-name="P460"><text:span text:style-name="T460_1">We<text:s/>have<text:s/>no<text:s/>working<text:s/>papers<text:s/>under<text:s/>this<text:s/>topic<text:s/>this<text:s/>year.</text:span></text:p>
        <text:p text:style-name="P461"><text:span text:style-name="T461_1"><text:s/></text:span></text:p>
        <text:h text:style-name="P462" text:outline-level="2"><text:span text:style-name="T462_1">Output<text:s/>1.2<text:s/>–<text:s/>Published<text:s/>Papers</text:span></text:h>
        <text:p text:style-name="P463"/>
        <text:p text:style-name="P464"><text:span text:style-name="T464_1">Topic<text:s/>1.<text:s/>Modelling<text:s/>and<text:s/>understanding<text:s/>policy<text:s/>choices</text:span></text:p>
        <text:p text:style-name="P465"><text:span text:style-name="T465_1">We<text:s/>have<text:s/>no<text:s/>publication<text:s/>under<text:s/>this<text:s/>topic<text:s/>this<text:s/>year.</text:span></text:p>
        <text:p text:style-name="P466"><text:span text:style-name="T466_1"><text:s/></text:span></text:p>
        <text:p text:style-name="P467"><text:span text:style-name="T467_1">Topic<text:s/>2.<text:s/>Understanding<text:s/>macro-financial<text:s/></text:span><text:span text:style-name="T467_2">linkages</text:span></text:p>
        <text:list text:style-name="LS36" xml:id="list36">
          <text:list-item>
            <text:p text:style-name="P468"><text:span text:style-name="T468_1">Policy<text:s/>Contagion:<text:s/>What<text:s/>Do<text:s/>We<text:s/>Learn<text:s/>from<text:s/>Financial<text:s/>Reforms?</text:span><text:span text:style-name="T468_2"><text:line-break/></text:span><text:span text:style-name="T468_3"><text:s/></text:span><text:span text:style-name="T468_4">International<text:s/>Economics<text:s/>Review</text:span><text:span text:style-name="T468_5">,<text:s/>forthcoming</text:span></text:p>
          </text:list-item>
        </text:list>
        <text:p text:style-name="P469"/>
        <text:p text:style-name="P470"><text:span text:style-name="T470_1">Topic<text:s/>3.<text:s/>Building<text:s/>resilience</text:span><text:span text:style-name="T470_2"><text:s/></text:span></text:p>
        <text:p text:style-name="P471"><text:span text:style-name="T471_1">We<text:s/>have<text:s/>no<text:s/>publication<text:s/>under<text:s/>this<text:s/>topic<text:s/>this<text:s/>year.</text:span></text:p>
        <text:p text:style-name="P472"><text:span text:style-name="T472_1"><text:s/></text:span></text:p>
        <text:p text:style-name="P473"><text:span text:style-name="T473_1">Topic<text:s/>4.<text:s/>Promoting<text:s/>structural<text:s/>change<text:s/>and<text:s/>institutional<text:s/>development</text:span></text:p>
        <text:list text:style-name="LS36" xml:id="list37" text:continue-list="list36">
          <text:list-item>
            <text:p text:style-name="P474"><text:span text:style-name="T474_1"><text:a xlink:type="simple" xlink:href="https://www.sciencedirect.com/science/article/pii/S0176268024000752?via%3Dihub"><text:span text:style-name="T474_2">Political<text:s/>institutions<text:s/>and<text:s/>output<text:s/>collapses</text:span></text:a></text:span><text:span text:style-name="T474_3"><text:line-break/></text:span><text:span text:style-name="T474_4"><text:s/></text:span><text:span text:style-name="T474_5">European<text:s/>Journal<text:s/>of<text:s/>Political<text:s/>Economy</text:span></text:p>
          </text:list-item>
        </text:list>
        <text:p text:style-name="P475"><text:span text:style-name="T475_1"><text:s/></text:span></text:p>
        <text:list text:style-name="LS36" xml:id="list38" text:continue-list="list36">
          <text:list-item>
            <text:p text:style-name="P476"><text:span text:style-name="T476_1"><text:a xlink:type="simple" xlink:href="https://www.sciencedirect.com/science/article/pii/S0022199624001697"><text:span text:style-name="T476_2">Changing<text:s/>global<text:s/>linkages:<text:s/>A<text:s/>new<text:s/>Cold<text:s/>War?</text:span></text:a></text:span><text:span text:style-name="T476_3"><text:line-break/></text:span><text:span text:style-name="T476_4"><text:s/></text:span><text:span text:style-name="T476_5">Journal<text:s/>of<text:s/>International<text:s/>Economics</text:span></text:p>
          </text:list-item>
        </text:list>
        <text:p text:style-name="P477"><text:span text:style-name="T477_1"><text:s/></text:span></text:p>
        <text:list text:style-name="LS36" xml:id="list39" text:continue-list="list36">
          <text:list-item>
            <text:p text:style-name="P478"><text:span text:style-name="T478_1"><text:a xlink:type="simple" xlink:href="https://www.aeaweb.org/articles?id=10.1257/pandp.20251043"><text:span text:style-name="T478_2">Changing<text:s/>Global<text:s/>Linkages:<text:s/>Bridging<text:s/>Geopolitical<text:s/>Fragments</text:span></text:a></text:span></text:p>
          </text:list-item>
        </text:list>
        <text:p text:style-name="P479"><text:span text:style-name="T479_1">AEA<text:s/>Papers<text:s/>and<text:s/>Proceedings</text:span></text:p>
        <text:p text:style-name="P480"><text:span text:style-name="T480_1"><text:s/></text:span></text:p>
        <text:p text:style-name="P481"><text:span text:style-name="T481_1"><text:s/></text:span></text:p>
        <text:p text:style-name="P482"><text:span text:style-name="T482_1">Topic<text:s/>5.<text:s/>Enhancing<text:s/>inclusion</text:span></text:p>
        <text:list text:style-name="LS36" xml:id="list40" text:continue-list="list36">
          <text:list-item>
            <text:p text:style-name="P483"><text:span text:style-name="T483_1">The<text:s/>Armistice<text:s/>of<text:s/>the<text:s/>Sexes:<text:s/>Gender<text:s/>Complementarities<text:s/>in<text:s/>the<text:s/>Production<text:s/>Function</text:span></text:p>
          </text:list-item>
        </text:list>
        <text:p text:style-name="P484"><text:span text:style-name="T484_1">Feminist<text:s/>Economics,<text:s/></text:span><text:span text:style-name="T484_2">forthcoming</text:span></text:p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><text:span text:style-name="T495_1">Annex<text:s/>B:<text:s/>Details<text:s/>of<text:s/>Country<text:s/>Applications<text:s/>under<text:s/>Output<text:s/>2</text:span></text:p>
        <text:p text:style-name="P496"/>
        <text:h text:style-name="P497" text:outline-level="2"><text:span text:style-name="T497_1">Output<text:s/>2.1<text:s/>–<text:s/>Country<text:s/>Applications<text:s/>by<text:s/>authorities<text:s/>and<text:s/>IMF<text:s/>Country<text:s/>Teams<text:s/></text:span></text:h>
        <text:p text:style-name="P498"/>
        <text:p text:style-name="P499"><text:span text:style-name="T499_1">FPAS<text:s/>framework<text:s/>-<text:s/></text:span><text:span text:style-name="T499_2">no<text:s/>publication<text:s/>under<text:s/>this<text:s/>topic<text:s/>this<text:s/>year.</text:span><text:span text:style-name="T499_3"><text:line-break/></text:span><text:span text:style-name="T499_4"><text:s/></text:span><text:span text:style-name="T499_5"><text:line-break/></text:span></text:p>
        <text:list text:style-name="LS35" xml:id="list41">
          <text:list-item>
            <text:p text:style-name="P500"><text:span text:style-name="T500_1">Ghana<text:s/>–<text:s/>Technical<text:s/>Assistance<text:s/>mission<text:s/>to<text:s/>develop<text:s/>FPAS<text:s/>processes<text:s/>at<text:s/>the<text:s/>Bank<text:s/>of<text:s/>Ghana</text:span></text:p>
          </text:list-item>
          <text:list-item>
            <text:p text:style-name="P501"><text:span text:style-name="T501_1">Ghana<text:s/>–<text:s/></text:span><text:span text:style-name="T501_2"><text:a xlink:type="simple" xlink:href="https://www.imf.org/en/Publications/technical-assistance-reports/Issues/2024/09/20/Ghana-Technical-Assistance-Report-Report-on-Developing-the-Forecasting-and-Policy-Analysis-555082"><text:span text:style-name="T501_3">Technical<text:s/>Assistance<text:s/>Report-Report<text:s/>on<text:s/>Developing<text:s/>the<text:s/>Forecasting<text:s/>and<text:s/>Policy<text:s/>Analysis<text:s/>System<text:s/>(FPAS)<text:s/>at<text:s/>the<text:s/>Bank<text:s/>of<text:s/>Ghana<text:s/>(BOG)</text:span></text:a></text:span></text:p>
          </text:list-item>
        </text:list>
        <text:p text:style-name="P502"/>
        <text:p text:style-name="P503"><text:span text:style-name="T503_1">Diversification<text:s/></text:span><text:span text:style-name="T503_2">–<text:s/>no<text:s/>publication<text:s/>under<text:s/>this<text:s/>topic<text:s/>this<text:s/>year.</text:span><text:span text:style-name="T503_3"><text:line-break/></text:span><text:span text:style-name="T503_4"><text:s/></text:span><text:span text:style-name="T503_5"><text:line-break/></text:span><text:span text:style-name="T503_6">DIG/DIGNAR/Investment<text:s/>scaling<text:s/>up/Debt<text:s/>sustainability<text:s/></text:span><text:span text:style-name="T503_7">–<text:s/>no<text:s/>publication<text:s/>under<text:s/>this<text:s/>topic<text:s/>this<text:s/>year.</text:span></text:p>
        <text:p text:style-name="P504"><text:span text:style-name="T504_1"><text:s/></text:span></text:p>
        <text:p text:style-name="P505"><text:span text:style-name="T505_1">Natural<text:s/>disasters/DIGNAD</text:span></text:p>
        <text:list text:style-name="LS35" xml:id="list43" text:continue-list="list41">
          <text:list-item>
            <text:p text:style-name="P506"><text:span text:style-name="T506_1">Democratic<text:s/>Republic<text:s/>of<text:s/>Congo<text:s/>–<text:s/></text:span><text:span text:style-name="T506_2"><text:a xlink:type="simple" xlink:href="https://www.imf.org/en/Publications/CR/Issues/2025/01/27/Democratic-Republic-of-Congo-Requests-for-an-Arrangement-Under-the-Extended-Credit-Facility-561266"><text:span text:style-name="T506_3">Democratic<text:s/>Republic<text:s/>of<text:s/>Congo:<text:s/>Requests<text:s/>for<text:s/>an<text:s/>Arrangement<text:s/>Under<text:s/>the<text:s/>Extended<text:s/>Credit<text:s/>Facility<text:s/>and<text:s/>an<text:s/>Arrangement<text:s/>Under<text:s/>the<text:s/>Resilience<text:s/>and<text:s/>Sustainability<text:s/>Facility-Press<text:s/>Release;<text:s/>Staff<text:s/>Report;<text:s/>and<text:s/>Statement<text:s/>by<text:s/>the<text:s/>Executive<text:s/>Director<text:s/>for<text:s/>the<text:s/>Democratic<text:s/>Republic<text:s/>of<text:s/>Congo</text:span></text:a></text:span></text:p>
          </text:list-item>
          <text:list-item>
            <text:p text:style-name="P507"><text:span text:style-name="T507_1">Republic<text:s/>of<text:s/>Congo<text:s/>–<text:s/></text:span><text:span text:style-name="T507_2"><text:a xlink:type="simple" xlink:href="https://www.imf.org/en/Publications/CR/Issues/2024/07/30/Republic-of-Congo-Selected-Issues-552770"><text:span text:style-name="T507_3">Republic<text:s/>of<text:s/>Congo:<text:s/>Selected<text:s/>Issues</text:span></text:a></text:span></text:p>
          </text:list-item>
          <text:list-item>
            <text:p text:style-name="P508"><text:span text:style-name="T508_1">Côte<text:s/>d’Ivoire<text:s/>–<text:s/></text:span><text:span text:style-name="T508_2"><text:a xlink:type="simple" xlink:href="https://www.imf.org/en/Publications/CR/Issues/2024/04/22/Cte-dIvoire-Request-for-an-Arrangement-Under-the-Resilience-and-Sustainability-Facility-548123"><text:span text:style-name="T508_3">Côte<text:s/>d’Ivoire:<text:s/>Request<text:s/>for<text:s/>an<text:s/>Arrangement<text:s/>Under<text:s/>the<text:s/>Resilience<text:s/>and<text:s/>Sustainability<text:s/>Facility-Press<text:s/>Release;<text:s/>Staff<text:s/>Report;<text:s/>and<text:s/>Statement<text:s/>by<text:s/>the<text:s/>Executive<text:s/>Director<text:s/>for<text:s/>Côte<text:s/>d’Ivoire</text:span></text:a></text:span></text:p>
          </text:list-item>
          <text:list-item>
            <text:p text:style-name="P509"><text:span text:style-name="T509_1"><text:a xlink:type="simple" xlink:href="https://www.imf.org/en/Publications/CR/Issues/2024/05/17/Guinea-2024-Article-IV-Consultation-and-Request-for-Disbursement-Under-the-Rapid-Credit-549110"><text:span text:style-name="T509_2">Guinea:<text:s/>2024<text:s/>Article<text:s/>IV<text:s/>Consultation<text:s/>and<text:s/>Request<text:s/>for<text:s/>Disbursement<text:s/>Under<text:s/>the<text:s/>Rapid<text:s/>Credit<text:s/>Facility-Press<text:s/>Release;<text:s/>Staff<text:s/>Report;<text:s/>and<text:s/>Statement<text:s/>by<text:s/>the<text:s/>Executive<text:s/>Director<text:s/>for<text:s/>Guinea</text:span></text:a></text:span></text:p>
          </text:list-item>
          <text:list-item>
            <text:p text:style-name="P510"><text:span text:style-name="T510_1">Guinea<text:s/>–<text:s/></text:span><text:span text:style-name="T510_2"><text:a xlink:type="simple" xlink:href="https://www.imf.org/en/Publications/CR/Issues/2024/05/17/Guinea-Selected-Issues-549127"><text:span text:style-name="T510_3">Guinea:<text:s/>Selected<text:s/>Issues</text:span></text:a></text:span></text:p>
          </text:list-item>
          <text:list-item>
            <text:p text:style-name="P511"><text:span text:style-name="T511_1">Madagascar<text:s/>–<text:s/></text:span><text:span text:style-name="T511_2"><text:a xlink:type="simple" xlink:href="https://www.imf.org/en/Publications/CR/Issues/2024/07/10/Republic-of-Madagascar-Request-for-an-Arrangement-Under-the-Extended-Credit-Facility-and-551634"><text:span text:style-name="T511_3">Republic<text:s/>of<text:s/>Madagascar:<text:s/>Request<text:s/>for<text:s/>an<text:s/>Arrangement<text:s/>Under<text:s/>the<text:s/>Extended<text:s/>Credit<text:s/>Facility<text:s/>and<text:s/>Cancellation<text:s/>of<text:s/>the<text:s/>Current<text:s/>Arrangement<text:s/>Under<text:s/>the<text:s/>Extended<text:s/>Credit<text:s/>Facility<text:s/>and<text:s/>Request<text:s/>for<text:s/>an<text:s/>Arrangement<text:s/>Under<text:s/>the<text:s/>Resilience<text:s/>and<text:s/>Sustainability<text:s/>Facility-Press<text:s/>Release;<text:s/>Staff<text:s/>Report;<text:s/>Staff<text:s/>Supplement;<text:s/>Staff<text:s/>Statement;<text:s/>and<text:s/>Statement<text:s/>by<text:s/>the<text:s/>Executive<text:s/>Director<text:s/>for<text:s/>Republic<text:s/>of<text:s/>Madagascar</text:span></text:a></text:span></text:p>
          </text:list-item>
          <text:list-item>
            <text:p text:style-name="P512"><text:span text:style-name="T512_1">Maldives<text:s/>–<text:s/>DIGNAD<text:s/>results<text:s/>are<text:s/>presented<text:s/>to<text:s/>country<text:s/>authorities</text:span></text:p>
          </text:list-item>
          <text:list-item>
            <text:p text:style-name="P513"><text:span text:style-name="T513_1">Tanzania<text:s/>–<text:s/></text:span><text:span text:style-name="T513_2"><text:a xlink:type="simple" xlink:href="https://www.imf.org/en/Publications/CR/Issues/2024/06/25/United-Republic-of-Tanzania-Third-Review-Under-the-Extended-Credit-Facility-Arrangement-and-550949"><text:span text:style-name="T513_3">United<text:s/>Republic<text:s/>of<text:s/>Tanzania:<text:s/>Third<text:s/>Review<text:s/>Under<text:s/>the<text:s/>Extended<text:s/>Credit<text:s/>Facility<text:s/>Arrangement<text:s/>and<text:s/>Request<text:s/>for<text:s/>Extension<text:s/>of<text:s/>the<text:s/>Extended<text:s/>Credit<text:s/>Facility<text:s/>Arrangement<text:s/>and<text:s/>Rephasing<text:s/>of<text:s/>Access,<text:s/>and<text:s/>Request<text:s/>for<text:s/>an<text:s/>Arrangement<text:s/>Under<text:s/>the<text:s/>Resilience<text:s/>and<text:s/>Sustainability<text:s/>Facility-Press<text:s/>Release;<text:s/>Staff<text:s/>Report;<text:s/>and<text:s/>Statement<text:s/>by<text:s/>the<text:s/>Executive<text:s/>Director<text:s/>for<text:s/>the<text:s/>United<text:s/>Republic<text:s/>of<text:s/>Tanzania</text:span></text:a></text:span></text:p>
          </text:list-item>
        </text:list>
        <text:p text:style-name="P514"><text:span text:style-name="T514_1"><text:s/></text:span></text:p>
        <text:p text:style-name="P515"><text:span text:style-name="T515_1"><text:s/></text:span></text:p>
        <text:p text:style-name="P516"><text:span text:style-name="T516_1">Income<text:s/>and<text:s/>Gender<text:s/>Inequality</text:span></text:p>
        <text:list text:style-name="LS35" xml:id="list51" text:continue-list="list41">
          <text:list-item>
            <text:p text:style-name="P517"><text:span text:style-name="T517_1"><text:a xlink:type="simple" xlink:href="https://www.imf.org/en/Publications/CR/Issues/2024/05/17/Guinea-2024-Article-IV-Consultation-and-Request-for-Disbursement-Under-the-Rapid-Credit-549110"><text:span text:style-name="T517_2">Guinea:<text:s/>2024<text:s/>Article<text:s/>IV<text:s/>Consultation<text:s/>and<text:s/>Request<text:s/>for<text:s/>Disbursement<text:s/>Under<text:s/>the<text:s/>Rapid<text:s/>Credit<text:s/>Facility-Press<text:s/>Release;<text:s/>Staff<text:s/>Report;<text:s/>and<text:s/>Statement<text:s/>by<text:s/>the<text:s/>Executive<text:s/>Director<text:s/>for<text:s/>Guinea</text:span></text:a></text:span></text:p>
          </text:list-item>
          <text:list-item>
            <text:p text:style-name="P518"><text:span text:style-name="T518_1">Guinea<text:s/>–<text:s/></text:span><text:span text:style-name="T518_2"><text:a xlink:type="simple" xlink:href="https://www.imf.org/en/Publications/CR/Issues/2024/05/17/Guinea-Selected-Issues-549127"><text:span text:style-name="T518_3">Guinea:<text:s/>Selected<text:s/>Issues</text:span></text:a></text:span></text:p>
          </text:list-item>
        </text:list>
        <text:p text:style-name="P519"><text:span text:style-name="T519_1"><text:s/></text:span></text:p>
        <text:p text:style-name="P520"><text:span text:style-name="T520_1">Food<text:s/>insecurity</text:span></text:p>
        <text:list text:style-name="LS35" xml:id="list53" text:continue-list="list41">
          <text:list-item>
            <text:p text:style-name="P521"><text:span text:style-name="T521_1">Sierra<text:s/>Leone<text:s/>–<text:s/></text:span><text:span text:style-name="T521_2"><text:a xlink:type="simple" xlink:href="https://www.imf.org/en/Publications/CR/Issues/2024/11/22/Sierra-Leone-Selected-Issues-558779"><text:span text:style-name="T521_3">Sierra<text:s/>Leone:<text:s/>Selected<text:s/>Issues</text:span></text:a></text:span></text:p>
          </text:list-item>
        </text:list>
        <text:p text:style-name="P522"><text:span text:style-name="T522_1"><text:s/></text:span></text:p>
        <text:p text:style-name="P523"><text:span text:style-name="T523_1"><text:s/></text:span></text:p>
        <text:p text:style-name="P524"><text:span text:style-name="T524_1"><text:s/></text:span></text:p>
        <text:h text:style-name="P525" text:outline-level="2"><text:span text:style-name="T525_1">Output<text:s/>2.2<text:s/>–<text:s/>Courses<text:s/>to<text:s/>authorities<text:s/>and<text:s/>IMF<text:s/>Staff<text:s/></text:span></text:h>
        <text:list text:style-name="LS34" xml:id="list54">
          <text:list-item>
            <text:p text:style-name="P526"><text:span text:style-name="T526_1">Workshop:<text:s/>Modelling<text:s/>Climate<text:s/>Risks<text:s/>and<text:s/>Policies<text:s/>–<text:s/>July<text:s/>2024.<text:s/></text:span></text:p>
          </text:list-item>
          <text:list-item>
            <text:p text:style-name="P527"><text:span text:style-name="T527_1">Workshop:<text:s/>Macro-Climate<text:s/>Modelling<text:s/>with<text:s/>DIGNAD<text:s/>–<text:s/>July<text:s/>2024.<text:s/></text:span></text:p>
          </text:list-item>
          <text:list-item>
            <text:p text:style-name="P528"><text:span text:style-name="T528_1">Course:<text:s/>Compilation<text:s/>of<text:s/>Macro-Relevant<text:s/>Environment<text:s/>and<text:s/>Climate<text:s/>Change<text:s/>Statistics<text:s/>–<text:s/>August<text:s/>2024.<text:s/></text:span></text:p>
          </text:list-item>
          <text:list-item>
            <text:p text:style-name="P529"><text:span text:style-name="T529_1">The<text:s/>DIGNAD<text:s/>Model:<text:s/>Applications<text:s/>and<text:s/>a<text:s/>New<text:s/>Toolkit<text:s/>-<text:s/>MathWorks<text:s/>Finance<text:s/>Conference<text:s/>2024<text:s/>-October<text:s/>2024</text:span></text:p>
          </text:list-item>
          <text:list-item>
            <text:p text:style-name="P530"><text:span text:style-name="T530_1">Course:<text:s/>DIGNAD:<text:s/>User’s<text:s/>Guide<text:s/>to<text:s/>the<text:s/>Model<text:s/>and<text:s/>Toolkit<text:s/>–<text:s/>November<text:s/>2024<text:s/></text:span></text:p>
          </text:list-item>
          <text:list-item>
            <text:p text:style-name="P531"><text:span text:style-name="T531_1">DIGNAD<text:s/>Training<text:s/>in<text:s/>Palau<text:s/>–<text:s/>November<text:s/>2024</text:span></text:p>
          </text:list-item>
          <text:list-item>
            <text:p text:style-name="P532"><text:span text:style-name="T532_1">Course:<text:s/>Climate<text:s/>in<text:s/>Macroeconomic<text:s/>Frameworks<text:s/>–<text:s/>February<text:s/>2025</text:span></text:p>
          </text:list-item>
        </text:list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><text:span text:style-name="T545_1">Annex<text:s/>C:<text:s/></text:span><text:span text:style-name="T545_2">Engagement<text:s/>by<text:s/>senior<text:s/>IMF<text:s/>policymakers<text:s/>on<text:s/>issues<text:s/>affecting<text:s/>LICs</text:span></text:p>
        <text:p text:style-name="P546"/>
        <text:h text:style-name="P547" text:outline-level="2"><text:span text:style-name="T547_1">Output<text:s/>3.1<text:s/>–<text:s/>High-level<text:s/>Policy<text:s/>Conferences<text:s/>Attended<text:s/>by<text:s/>IMF<text:s/>Senior<text:s/>Staff</text:span></text:h>
        <text:list text:style-name="LS33" xml:id="list61">
          <text:list-item>
            <text:p text:style-name="P548"><text:span text:style-name="T548_1"><text:a xlink:type="simple" xlink:href="https://www.piie.com/events/2024/rethinking-economic-policy-steering-structural-change"><text:span text:style-name="T548_2">Rethinking<text:s/>economic<text:s/>policy:<text:s/>Steering<text:s/>structural<text:s/>change</text:span></text:a></text:span><text:span text:style-name="T548_3"><text:s/>–<text:s/>April<text:s/>2024<text:s/></text:span></text:p>
          </text:list-item>
          <text:list-item>
            <text:p text:style-name="P549"><text:span text:style-name="T549_1">Workshop:<text:s/>AERC-IMF<text:s/>Visiting<text:s/>Scholars<text:s/>Workshop<text:s/>2024<text:s/>–<text:s/>September<text:s/>2024</text:span></text:p>
          </text:list-item>
          <text:list-item>
            <text:p text:style-name="P550"><text:span text:style-name="T550_1">Transforming<text:s/>Industries<text:s/>for<text:s/>Growth<text:s/>in<text:s/>a<text:s/>Fragmented<text:s/>World<text:s/>–<text:s/>November<text:s/>2024</text:span></text:p>
          </text:list-item>
          <text:list-item>
            <text:p text:style-name="P551"><text:span text:style-name="T551_1"><text:a xlink:type="simple" xlink:href="https://nam10.safelinks.protection.outlook.com/?url=https%3A%2F%2Fwww.aeaweb.org%2Fconference%2F2025%2Fprogram%2F1190%3Fq%3DeNqrVipOLS7OzM8LqSxIVbKqhnGVrJQMlWp1lJITS1LT84sqgXwlHaXE4uL8ZAizJLUoF8JKSYTKlmTmpkJYZZmp5SDDigoKgAKmBiCTChLTQbImSrVcMFnkXCJj&amp;data=05%7C02%7CHAhir%40imf.org%7C5f35bd4be7d846c984ab08dd80eee21f%7C8085fa43302e45bdb171a6648c3b6be7%7C0%7C0%7C638808485675887908%7CUnknown%7CTWFpbGZsb3d8eyJFbXB0eU1hcGkiOnRydWUsIlYiOiIwLjAuMDAwMCIsIlAiOiJXaW4zMiIsIkFOIjoiTWFpbCIsIldUIjoyfQ%3D%3D%7C0%7C%7C%7C&amp;sdata=BnHULQAuZrmTGHavYOtY2vqvOJQd%2BRltiamIzcXeNlg%3D&amp;reserved=0"><text:span text:style-name="T551_2">Session<text:s/>ASSA<text:s/>2025:<text:s/>Policy<text:s/>Uncertainty<text:s/>and<text:s/>Economic<text:s/>Activity</text:span></text:a></text:span><text:span text:style-name="T551_3"><text:s/></text:span><text:span text:style-name="T551_4">–<text:s/>January<text:s/>2005</text:span><text:span text:style-name="T551_5"><text:s/></text:span></text:p>
          </text:list-item>
        </text:list>
        <text:p text:style-name="P552"><text:span text:style-name="T552_1"><text:s/></text:span></text:p>
        <text:p text:style-name="P553"><text:span text:style-name="T553_1"><text:s/></text:span></text:p>
        <text:h text:style-name="P554" text:outline-level="2"><text:span text:style-name="T554_1">Output<text:s/>3.2<text:s/>–Results<text:s/>of<text:s/>the<text:s/>research<text:s/>reflected<text:s/>in<text:s/>IMF<text:s/>policy<text:s/>papers<text:s/>such<text:s/>as<text:s/>Board<text:s/>papers,<text:s/>SDNs,<text:s/>policy<text:s/>memos<text:s/>to<text:s/>management</text:span></text:h>
        <text:list text:style-name="LS32" xml:id="list65">
          <text:list-item>
            <text:p text:style-name="P555"><text:span text:style-name="T555_1">Chapter:<text:s/></text:span><text:span text:style-name="T555_2"><text:a xlink:type="simple" xlink:href="https://www.imf.org/-/media/Files/Publications/WEO/2024/April/English/ch3.ashx"><text:span text:style-name="T555_3">World<text:s/>Economic<text:s/>Outlook:<text:s/>Slowdown<text:s/>in<text:s/>Global<text:s/>Medium-Term<text:s/>Growth:<text:s/>What<text:s/>Will<text:s/>it<text:s/>Take<text:s/>to<text:s/>Turn<text:s/>the<text:s/>Tide?</text:span></text:a></text:span></text:p>
          </text:list-item>
          <text:list-item>
            <text:p text:style-name="P556"><text:span text:style-name="T556_1">Box:<text:s/></text:span><text:span text:style-name="T556_2"><text:a xlink:type="simple" xlink:href="https://www.imf.org/-/media/Files/Publications/WEO/2024/April/English/ch3.ashx"><text:span text:style-name="T556_3">World<text:s/>Economic<text:s/>Outlook:<text:s/>Distributional<text:s/>Implications<text:s/>of<text:s/>Medium-Term<text:s/>Growth<text:s/>Prospects</text:span></text:a></text:span></text:p>
          </text:list-item>
          <text:list-item>
            <text:p text:style-name="P557"><text:span text:style-name="T557_1"><text:a xlink:type="simple" xlink:href="https://www.imf.org/en/Publications/WEO/Issues/2024/04/16/world-economic-outlook-april-2024"><text:span text:style-name="T557_2">Box:<text:s/>World<text:s/>Economic<text:s/>Outlook:<text:s/>Fragmentation<text:s/>Is<text:s/>Already<text:s/>Affecting<text:s/>International<text:s/>Trade</text:span></text:a></text:span></text:p>
          </text:list-item>
          <text:list-item>
            <text:p text:style-name="P558"><text:span text:style-name="T558_1"><text:a xlink:type="simple" xlink:href="https://www.imf.org/en/Publications/Policy-Papers/Issues/2025/06/05/The-4th-Financing-for-Development-Conference-Contribution-of-the-IMF-to-the-International-567479"><text:span text:style-name="T558_2">The<text:s/>4th<text:s/>Financing<text:s/>for<text:s/>Development<text:s/>Conference-Contribution<text:s/>of<text:s/>the<text:s/>IMF<text:s/>to<text:s/>the<text:s/>International<text:s/>Financing<text:s/>for<text:s/>Development<text:s/>Agenda</text:span></text:a></text:span><text:span text:style-name="T558_3"><text:s/></text:span></text:p>
          </text:list-item>
        </text:list>
        <text:h text:style-name="P559" text:outline-level="2"><text:span text:style-name="T559_1">Outcome<text:s/>Indicator<text:s/>1<text:s/>–<text:s/>Thematic<text:s/>areas<text:s/>of<text:s/>IMF<text:s/>policy<text:s/>influenced<text:s/>and<text:s/>made<text:s/>LIC-specific</text:span></text:h>
        <text:list text:style-name="LS31" xml:id="list69">
          <text:list-item>
            <text:p text:style-name="P560"><text:span text:style-name="T560_1">Relationship<text:s/>between<text:s/>foreign<text:s/>aid,<text:s/>big<text:s/>shocks,<text:s/>and<text:s/>conflicts.<text:s/></text:span></text:p>
          </text:list-item>
        </text:list>
        <text:p text:style-name="P561"><text:span text:style-name="T561_1"><text:s/></text:span></text:p>
        <text:h text:style-name="P562" text:outline-level="2"><text:span text:style-name="T562_1">Other<text:s/>Outputs</text:span></text:h>
        <text:p text:style-name="P563"><text:span text:style-name="T563_1"><text:s/></text:span></text:p>
        <text:p text:style-name="P564"><text:span text:style-name="T564_1">E-newsletters</text:span></text:p>
        <text:list text:style-name="LS30" xml:id="list70">
          <text:list-item>
            <text:p text:style-name="P565"><text:span text:style-name="T565_1"><text:a xlink:type="simple" xlink:href="https://www.imf.org/external/np/res/dfidimf/newsletter/jun2024.pdf"><text:span text:style-name="T565_2">June<text:s/>2024<text:s/>Newsletter</text:span></text:a></text:span></text:p>
          </text:list-item>
          <text:list-item>
            <text:p text:style-name="P566"><text:span text:style-name="T566_1"><text:a xlink:type="simple" xlink:href="https://www.imf.org/external/np/res/dfidimf/newsletter/sep2024.pdf"><text:span text:style-name="T566_2">September<text:s/>2024<text:s/>Newsletter</text:span></text:a></text:span></text:p>
          </text:list-item>
          <text:list-item>
            <text:p text:style-name="P567"><text:span text:style-name="T567_1"><text:a xlink:type="simple" xlink:href="https://www.imf.org/external/np/res/dfidimf/newsletter/dec2024.pdf"><text:span text:style-name="T567_2">December<text:s/>2024<text:s/>Newsletter</text:span></text:a></text:span></text:p>
          </text:list-item>
          <text:list-item>
            <text:p text:style-name="P568"><text:span text:style-name="T568_1"><text:a xlink:type="simple" xlink:href="https://www.imf.org/external/np/res/dfidimf/newsletter/mar2025.pdf"><text:span text:style-name="T568_2">March<text:s/>2025<text:s/>Newsletter</text:span></text:a></text:span></text:p>
          </text:list-item>
        </text:list>
        <text:p text:style-name="P569"><text:span text:style-name="T569_1"><text:s/></text:span></text:p>
        <text:p text:style-name="P570"><text:span text:style-name="T570_1"><text:s/></text:span></text:p>
        <text:p text:style-name="P571"><text:span text:style-name="T571_1">Blogs/Article/Press/Other</text:span></text:p>
        <text:list text:style-name="LS29" xml:id="list74">
          <text:list-item>
            <text:p text:style-name="P572"><text:span text:style-name="T572_1">VoxEU<text:s/>Blog<text:s/>–<text:s/>May<text:s/>2024:<text:s/></text:span><text:span text:style-name="T572_2"><text:a xlink:type="simple" xlink:href="https://cepr.org/voxeu/columns/global-gender-gaps-may-never-close-their-own"><text:span text:style-name="T572_3">Global<text:s/>gender<text:s/>gaps<text:s/>may<text:s/>never<text:s/>close<text:s/>on<text:s/>their<text:s/>own</text:span></text:a></text:span></text:p>
          </text:list-item>
          <text:list-item>
            <text:p text:style-name="P573"><text:span text:style-name="T573_1">F&amp;D<text:s/>Article<text:s/>–<text:s/>September<text:s/>2024:<text:s/></text:span><text:span text:style-name="T573_2"><text:a xlink:type="simple" xlink:href="https://www.imf.org/en/Publications/fandd/issues/2024/09/back-to-basics-total-factor-productivity-robert-zymek"><text:span text:style-name="T573_3">Back<text:s/>to<text:s/>Basics:<text:s/>Total<text:s/>Factor<text:s/>Productivity</text:span></text:a></text:span></text:p>
          </text:list-item>
          <text:list-item>
            <text:p text:style-name="P574"><text:span text:style-name="T574_1">F&amp;D<text:s/>Article<text:s/>–<text:s/>September<text:s/>2024:<text:s/></text:span><text:span text:style-name="T574_2"><text:a xlink:type="simple" xlink:href="https://www.imf.org/en/Publications/fandd/issues/2024/09/Eliminating-the-Productivity-Drag-Li-Noureldin"><text:span text:style-name="T574_3">Eliminating<text:s/>the<text:s/>Productivity<text:s/>Drag</text:span></text:a></text:span></text:p>
          </text:list-item>
        </text:list>
        <text:p text:style-name="P575"><text:span text:style-name="T575_1"><text:s/></text:span></text:p>
        <text:p text:style-name="P576"><text:span text:style-name="T576_1"><text:s/></text:span></text:p>
        <text:p text:style-name="P577"><text:span text:style-name="T577_1">External<text:s/>presentations</text:span></text:p>
        <text:list text:style-name="LS28" xml:id="list77">
          <text:list-item>
            <text:p text:style-name="P578"><text:span text:style-name="T578_1">The<text:s/>paper<text:s/>'Changing<text:s/>Global<text:s/>Linkages:<text:s/>A<text:s/>New<text:s/>Cold<text:s/>War'<text:s/>was<text:s/>presented<text:s/>at<text:s/></text:span></text:p>
          </text:list-item>
        </text:list>
        <text:list text:style-name="LS27" xml:id="list78">
          <text:list-item>
            <text:p text:style-name="P579"><text:span text:style-name="T579_1">Peer-to-Peer<text:s/>Workshop<text:s/>for<text:s/>Central<text:s/>Bank<text:s/>Practitioners<text:s/>in<text:s/>CCAMM<text:s/>(June<text:s/>2024).<text:s/></text:span></text:p>
          </text:list-item>
          <text:list-item>
            <text:p text:style-name="P580"><text:span text:style-name="T580_1">Conference<text:s/>on<text:s/>Globalization<text:s/>and<text:s/>Fragmentation<text:s/>in<text:s/>Manila,<text:s/>Philippines<text:s/>(July<text:s/>2024).</text:span></text:p>
          </text:list-item>
          <text:list-item>
            <text:p text:style-name="P581"><text:span text:style-name="T581_1">Workshop<text:s/>on<text:s/>Fragmentation<text:s/>in<text:s/>Trade<text:s/>and<text:s/>Financial<text:s/>Flows<text:s/>at<text:s/>the<text:s/>US<text:s/>Federal<text:s/>Reserve<text:s/>Board<text:s/>(September<text:s/>2024).</text:span></text:p>
          </text:list-item>
          <text:list-item>
            <text:p text:style-name="P582"><text:span text:style-name="T582_1">BIS/WTO/PIIE<text:s/>Conference<text:s/>on<text:s/>Fragmentation<text:s/>(October<text:s/>2024).</text:span></text:p>
          </text:list-item>
          <text:list-item>
            <text:p text:style-name="P583"><text:span text:style-name="T583_1"><text:s/>European<text:s/>Commission’s<text:s/>Annual<text:s/>Research<text:s/>Conference<text:s/>(November<text:s/>2024).</text:span></text:p>
          </text:list-item>
          <text:list-item>
            <text:p text:style-name="P584"><text:span text:style-name="T584_1">2024<text:s/>Global<text:s/>Challenges<text:s/>Workshop<text:s/>on<text:s/>Industrial<text:s/>Policy<text:s/>and<text:s/>Trade<text:s/>Disruption<text:s/>at<text:s/>Bocconi<text:s/>University<text:s/>(November<text:s/>2024).</text:span></text:p>
          </text:list-item>
          <text:list-item>
            <text:p text:style-name="P585"><text:span text:style-name="T585_1">The<text:s/>Annual<text:s/>Meetings<text:s/>of<text:s/>the<text:s/>Southern<text:s/>Economic<text:s/>Association<text:s/>(November<text:s/>2024).<text:s/></text:span></text:p>
          </text:list-item>
          <text:list-item>
            <text:p text:style-name="P586"><text:span text:style-name="T586_1">The<text:s/>American<text:s/>Economic<text:s/>Association<text:s/>Annual<text:s/>Meeting<text:s/>in<text:s/>San<text:s/>Francisco<text:s/>(January<text:s/>2025).</text:span></text:p>
          </text:list-item>
        </text:list>
        <text:list text:style-name="LS28" xml:id="list86" text:continue-list="list77">
          <text:list-item>
            <text:p text:style-name="P587"><text:span text:style-name="T587_1">The<text:s/>paper<text:s/>'Do<text:s/>Capital<text:s/>Inflows<text:s/>Spur<text:s/>Technology<text:s/>Diffusion?<text:s/>Evidence<text:s/>from<text:s/>a<text:s/>New<text:s/>Technology<text:s/>Adoption<text:s/>Index'<text:s/>was<text:s/>presented<text:s/>at<text:s/></text:span></text:p>
          </text:list-item>
        </text:list>
        <text:list text:style-name="LS27" xml:id="list87">
          <text:list-item>
            <text:p text:style-name="P588"><text:span text:style-name="T588_1">The<text:s/>Barcelona<text:s/>School<text:s/>of<text:s/>Economics<text:s/>Summer<text:s/>Forum<text:s/>(June<text:s/>2024).</text:span></text:p>
          </text:list-item>
          <text:list-item>
            <text:p text:style-name="P589"><text:span text:style-name="T589_1">George<text:s/>Washington<text:s/>University<text:s/>Economics<text:s/>Department<text:s/>Seminar<text:s/>Series<text:s/>(October<text:s/>2024)</text:span></text:p>
          </text:list-item>
          <text:list-item>
            <text:p text:style-name="P590"><text:span text:style-name="T590_1">LACEA/LAMES<text:s/>Annual<text:s/>Meeting<text:s/>(November<text:s/>2024).</text:span></text:p>
          </text:list-item>
          <text:list-item>
            <text:p text:style-name="P591"><text:span text:style-name="T591_1">The<text:s/>Annual<text:s/>Meetings<text:s/>of<text:s/>the<text:s/>Southern<text:s/>Economic<text:s/>Association<text:s/>(November<text:s/>2024).<text:s/></text:span></text:p>
          </text:list-item>
          <text:list-item>
            <text:p text:style-name="P592"><text:span text:style-name="T592_1">The<text:s/>American<text:s/>Economic<text:s/>Association<text:s/>Annual<text:s/>Meeting<text:s/>in<text:s/>San<text:s/>Francisco<text:s/>(January<text:s/>2025).</text:span></text:p>
          </text:list-item>
          <text:list-item>
            <text:p text:style-name="P593"><text:span text:style-name="T593_1">The<text:s/>Research<text:s/>Institute<text:s/>for<text:s/>Development,<text:s/>Growth<text:s/>and<text:s/>Economics<text:s/>(RIDGE)<text:s/>Forum<text:s/>(December<text:s/>2024)</text:span></text:p>
          </text:list-item>
        </text:list>
        <text:list text:style-name="LS28" xml:id="list93" text:continue-list="list77">
          <text:list-item>
            <text:p text:style-name="P594"><text:span text:style-name="T594_1">The<text:s/>country<text:s/>application<text:s/>'Toward<text:s/>a<text:s/>New<text:s/>Revenue<text:s/>Strategy<text:s/>for<text:s/>Vanuatu:<text:s/>The<text:s/>Role<text:s/>of<text:s/>Income<text:s/>Taxes'<text:s/>was<text:s/>presented<text:s/>at<text:s/>the<text:s/>poster<text:s/>session<text:s/>at<text:s/>the<text:s/>IMF<text:s/>Small<text:s/>Developing<text:s/>States<text:s/>Week<text:s/>(November<text:s/>2024).<text:s/></text:span></text:p>
          </text:list-item>
          <text:list-item>
            <text:p text:style-name="P595"><text:span text:style-name="T595_1">The<text:s/>Bilateral<text:s/>Trade<text:s/>in<text:s/>Services<text:s/>(</text:span><text:span text:style-name="T595_2">BiTS</text:span><text:span text:style-name="T595_3">)<text:s/>database<text:s/>was<text:s/>presented<text:s/>to<text:s/>FCDO<text:s/>staff<text:s/>(November<text:s/>2024).<text:s/></text:span></text:p>
          </text:list-item>
          <text:list-item>
            <text:p text:style-name="P596"><text:span text:style-name="T596_1">The<text:s/>paper<text:s/>'Knowledge<text:s/>Diffusion<text:s/>Through<text:s/>FDI:<text:s/>Worldwide<text:s/>Firm-level<text:s/>Evidence'<text:s/>was<text:s/>presented<text:s/>at<text:s/>the<text:s/></text:span></text:p>
          </text:list-item>
        </text:list>
        <text:list text:style-name="LS27" xml:id="list96">
          <text:list-item>
            <text:p text:style-name="P597"><text:span text:style-name="T597_1">European<text:s/>Commission’s<text:s/>Annual<text:s/>Research<text:s/>Conference<text:s/>(November<text:s/>2024).</text:span></text:p>
          </text:list-item>
          <text:list-item>
            <text:p text:style-name="P598"><text:span text:style-name="T598_1">The<text:s/>American<text:s/>Economic<text:s/>Association<text:s/>Annual<text:s/>Meeting<text:s/>in<text:s/>San<text:s/>Francisco<text:s/>(January<text:s/>2025).</text:span></text:p>
          </text:list-item>
        </text:list>
        <text:list text:style-name="LS28" xml:id="list98" text:continue-list="list77">
          <text:list-item>
            <text:p text:style-name="P599"><text:span text:style-name="T599_1">The<text:s/>forthcoming<text:s/>working<text:s/>paper<text:s/>‘The<text:s/>Allocation<text:s/>of<text:s/>Talent<text:s/>and<text:s/>Income<text:s/>Differences<text:s/>Across<text:s/>Countries’<text:s/>was<text:s/>presented<text:s/>at<text:s/>the<text:s/>CREI<text:s/>30th<text:s/>Anniversary<text:s/>Conference<text:s/>(November<text:s/>2024).</text:span></text:p>
          </text:list-item>
          <text:list-item>
            <text:p text:style-name="P600"><text:span text:style-name="T600_1">The<text:s/>country<text:s/>application<text:s/>‘Scaling<text:s/>Up<text:s/>Investment,<text:s/>Enhancing<text:s/>Growth,<text:s/>Debt<text:s/>Sustainability,<text:s/>and<text:s/>Climate<text:s/>Resilience<text:s/>in<text:s/>Senegal’<text:s/>was<text:s/>presented<text:s/>at<text:s/>the<text:s/>IMF’s<text:s/>Institute<text:s/>for<text:s/>Capacity<text:s/>Development,<text:s/>and<text:s/>as<text:s/>part<text:s/>of<text:s/>the<text:s/>African<text:s/>Department<text:s/>Seminar<text:s/>Series<text:s/>(February<text:s/>2025).<text:s/></text:span></text:p>
          </text:list-item>
          <text:list-item>
            <text:p text:style-name="P601"><text:span text:style-name="T601_1">The<text:s/>country<text:s/>application<text:s/>“Evaluating<text:s/>Saving-Investment<text:s/>and<text:s/>Resilience<text:s/>Building<text:s/>Strategies<text:s/>for<text:s/>Palau”<text:s/>was<text:s/>presented<text:s/>at<text:s/>the<text:s/>Small<text:s/>Development<text:s/>States<text:s/>Analytical<text:s/>Seminar<text:s/>(March<text:s/>2025)</text:span></text:p>
          </text:list-item>
        </text:list>
        <text:p text:style-name="P60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DengXian Light" svg:font-family="DengXian Light" style:font-pitch="variable"/>
    <style:font-face style:name="Calibri Light" svg:font-family="Calibri Light" style:font-pitch="variable" style:font-family-generic="swiss"/>
    <style:font-face style:name="DengXian" svg:font-family="DengXian" style:font-pitch="variable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Times New Roman" fo:font-size="12pt" style:font-name-asian="Times New Roman" style:font-size-asian="12pt" style:font-name-complex="Times New Roman" style:font-size-complex="12pt" fo:language-asian="zh" fo:country-asian="CN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text-autospace="none" fo:margin-bottom="0.212cm"/>
      <style:text-properties style:font-name="Calibri" fo:font-size="11pt" style:font-name-asian="Calibri" style:font-size-asian="11pt" style:font-name-complex="Calibri" style:font-size-complex="11pt" fo:language="en" fo:language-asian="en" fo:country="US" fo:country-asian="US"/>
    </style:style>
    <style:style style:name="Body_20_Text_20_Char" style:display-name="Body Text Char" style:family="text" style:parent-style-name="Default_20_Paragraph_20_Font">
      <style:text-properties style:font-name="Calibri" style:font-name-asian="Calibri" style:font-name-complex="Calibri" fo:language="en" fo:country="US"/>
    </style:style>
    <style:style style:name="Mention" style:family="text" style:parent-style-name="Default_20_Paragraph_20_Font">
      <style:text-properties fo:background-color="#e1dfdd" fo:color="#2b579a"/>
    </style:style>
    <style:style style:name="Table_20_Paragraph" style:display-name="Table Paragraph" style:family="paragraph" style:parent-style-name="Normal">
      <style:paragraph-properties style:text-autospace="none"/>
      <style:text-properties style:font-name="Arial" fo:font-size="11pt" style:font-name-asian="Arial" style:font-size-asian="11pt" style:font-name-complex="Arial" style:font-size-complex="11pt" fo:language="en" fo:language-asian="en" fo:country="US" fo:country-asian="US"/>
    </style:style>
    <style:style style:name="Revision" style:family="paragraph">
      <style:paragraph-properties fo:line-height="100%" fo:margin-bottom="0cm"/>
      <style:text-properties style:font-name="Times New Roman" fo:font-size="12pt" style:font-name-asian="Times New Roman" style:font-size-asian="12pt" style:font-name-complex="Times New Roman" style:font-size-complex="12pt" fo:language-asian="zh" fo:country-asian="C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i" text:style-name="List1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Courier New" fo:font-size="10pt" style:font-size-asian="10pt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Courier New" fo:font-size="10pt" style:font-size-asian="10pt"/>
    </style:style>
    <style:style style:name="List20Level2" style:family="text">
      <style:text-properties style:font-name="Wingdings" fo:font-size="10pt" style:font-size-asian="10pt"/>
    </style:style>
    <style:style style:name="List20Level3" style:family="text">
      <style:text-properties style:font-name="Wingdings" fo:font-size="10pt" style:font-size-asian="10pt"/>
    </style:style>
    <style:style style:name="List20Level4" style:family="text">
      <style:text-properties style:font-name="Wingdings" fo:font-size="10pt" style:font-size-asian="10pt"/>
    </style:style>
    <style:style style:name="List20Level5" style:family="text">
      <style:text-properties style:font-name="Wingdings" fo:font-size="10pt" style:font-size-asian="10pt"/>
    </style:style>
    <style:style style:name="List20Level6" style:family="text">
      <style:text-properties style:font-name="Wingdings" fo:font-size="10pt" style:font-size-asian="10pt"/>
    </style:style>
    <style:style style:name="List20Level7" style:family="text">
      <style:text-properties style:font-name="Wingdings" fo:font-size="10pt" style:font-size-asian="10pt"/>
    </style:style>
    <style:style style:name="List20Level8" style:family="text">
      <style:text-properties style:font-name="Wingdings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Courier New" fo:font-size="10pt" style:font-size-asian="10pt" style:font-name-complex="Times New Roman"/>
    </style:style>
    <style:style style:name="List21Level2" style:family="text">
      <style:text-properties style:font-name="Wingdings" fo:font-size="10pt" style:font-size-asian="10pt"/>
    </style:style>
    <style:style style:name="List21Level3" style:family="text">
      <style:text-properties style:font-name="Wingdings" fo:font-size="10pt" style:font-size-asian="10pt"/>
    </style:style>
    <style:style style:name="List21Level4" style:family="text">
      <style:text-properties style:font-name="Wingdings" fo:font-size="10pt" style:font-size-asian="10pt"/>
    </style:style>
    <style:style style:name="List21Level5" style:family="text">
      <style:text-properties style:font-name="Wingdings" fo:font-size="10pt" style:font-size-asian="10pt"/>
    </style:style>
    <style:style style:name="List21Level6" style:family="text">
      <style:text-properties style:font-name="Wingdings" fo:font-size="10pt" style:font-size-asian="10pt"/>
    </style:style>
    <style:style style:name="List21Level7" style:family="text">
      <style:text-properties style:font-name="Wingdings" fo:font-size="10pt" style:font-size-asian="10pt"/>
    </style:style>
    <style:style style:name="List21Level8" style:family="text">
      <style:text-properties style:font-name="Wingdings" fo:font-size="10pt" style:font-size-asian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2">
      <text:list-level-style-number style:num-format="1" text:start-value="6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art-value="3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art-value="2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905cm" fo:padding-bottom="0cm" fo:margin-bottom="0.494cm" fo:padding-left="0cm" fo:margin-left="1.799cm" fo:padding-right="0cm" fo:margin-right="2.328cm"/>
    </style:page-layout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/>
    <style:master-page style:name="MasterPage1" style:page-layout-name="pm2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RLIC Annual Review 2025</dc:title>
    <meta:initial-creator>Justin Kanzah</meta:initial-creator>
    <meta:creation-date>2025-08-11T09:44:00</meta:creation-date>
    <dc:creator>Dawn Wood</dc:creator>
    <dc:date>2025-09-05T16:01:00</dc:date>
    <meta:editing-cycles>29</meta:editing-cycles>
    <meta:editing-duration>PT2M</meta:editing-duration>
    <meta:document-statistic meta:page-count="19" meta:paragraph-count="123" meta:row-count="437" meta:word-count="9217" meta:character-count="61633" meta:non-whitespace-character-count="5253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951FCA35360D3842BD4868CBB716F5C0</meta:user-defined>
    <meta:user-defined meta:name="docLang">en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