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4" style:parent-style-name="Normal" style:family="paragraph">
      <style:paragraph-properties fo:line-height="115%"/>
      <style:text-properties style:font-name="Arial" style:font-name-complex="Arial"/>
    </style:style>
    <style:style style:name="P5" style:parent-style-name="Normal" style:family="paragraph">
      <style:paragraph-properties fo:line-height="115%"/>
      <style:text-properties style:font-name="Arial" style:font-name-complex="Arial"/>
    </style:style>
    <style:style style:name="P6" style:parent-style-name="Normal" style:family="paragraph">
      <style:paragraph-properties fo:line-height="115%"/>
      <style:text-properties style:font-name="Arial" style:font-name-complex="Arial"/>
    </style:style>
    <style:style style:name="P7" style:parent-style-name="Normal" style:family="paragraph">
      <style:paragraph-properties fo:line-height="115%"/>
      <style:text-properties style:font-name="Arial" style:font-name-complex="Arial"/>
    </style:style>
    <style:style style:name="P8" style:parent-style-name="Normal" style:family="paragraph">
      <style:paragraph-properties fo:line-height="115%"/>
      <style:text-properties style:font-name="Arial" style:font-name-complex="Arial"/>
    </style:style>
    <style:style style:name="P9" style:parent-style-name="Normal" style:family="paragraph">
      <style:paragraph-properties fo:break-before="page" fo:line-height="115%"/>
      <style:text-properties style:font-name="Arial" style:font-name-complex="Arial"/>
    </style:style>
    <style:style style:name="P10" style:parent-style-name="Heading1" style:family="paragraph">
      <style:paragraph-properties fo:line-height="115%"/>
      <style:text-properties style:font-name="Arial" style:font-name-asian="Yu Mincho" style:font-name-complex="Arial" fo:font-weight="bold" style:font-weight-asian="bold" style:font-weight-complex="bold" style:use-window-font-color="true" fo:font-size="12pt" style:font-size-asian="12pt" style:font-size-complex="12pt"/>
    </style:style>
    <style:style style:name="P11" style:parent-style-name="Normal" style:family="paragraph">
      <style:paragraph-properties fo:line-height="115%"/>
      <style:text-properties style:font-name="Arial" style:font-name-complex="Arial"/>
    </style:style>
    <style:style style:name="P12" style:parent-style-name="Normal" style:family="paragraph">
      <style:paragraph-properties fo:line-height="115%"/>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asian="Helvetica" style:font-name-complex="Arial" fo:color="#0070C0"/>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asian="Helvetica" style:font-name-complex="Arial" fo:color="#0070C0"/>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Helvetica" style:font-name-complex="Arial" fo:color="#0070C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asian="Helvetica" style:font-name-complex="Arial" fo:color="#0070C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Heading2" style:family="paragraph">
      <style:paragraph-properties fo:line-height="115%"/>
      <style:text-properties style:font-name="Arial" style:font-name-asian="Yu Mincho" style:font-name-complex="Arial" fo:font-weight="bold" style:font-weight-asian="bold" style:font-weight-complex="bold" style:use-window-font-color="true" fo:font-size="12pt" style:font-size-asian="12pt" style:font-size-complex="12pt"/>
    </style:style>
    <style:style style:name="P27" style:parent-style-name="Normal" style:family="paragraph">
      <style:paragraph-properties fo:line-height="115%"/>
      <style:text-properties style:font-name="Arial" style:font-name-complex="Arial"/>
    </style:style>
    <style:style style:name="P28" style:parent-style-name="Normal" style:family="paragraph">
      <style:paragraph-properties fo:line-height="115%"/>
      <style:text-properties style:font-name="Arial" style:font-name-complex="Arial"/>
    </style:style>
    <style:style style:name="P29" style:parent-style-name="Heading2" style:family="paragraph">
      <style:paragraph-properties fo:line-height="115%"/>
      <style:text-properties style:font-name="Arial" style:font-name-asian="Yu Mincho" style:font-name-complex="Arial" fo:font-weight="bold" style:font-weight-asian="bold" style:font-weight-complex="bold" style:use-window-font-color="true" fo:font-size="12pt" style:font-size-asian="12pt" style:font-size-complex="12pt"/>
    </style:style>
    <style:style style:name="P30" style:parent-style-name="ListParagraph" style:list-style-name="LFO1" style:family="paragraph">
      <style:paragraph-properties fo:line-height="115%"/>
      <style:text-properties style:font-name="Arial" style:font-name-complex="Arial"/>
    </style:style>
    <style:style style:name="P31" style:parent-style-name="ListParagraph" style:list-style-name="LFO1" style:family="paragraph">
      <style:paragraph-properties fo:line-height="115%"/>
      <style:text-properties style:font-name="Arial" style:font-name-complex="Arial"/>
    </style:style>
    <style:style style:name="P32" style:parent-style-name="ListParagraph" style:list-style-name="LFO1" style:family="paragraph">
      <style:paragraph-properties fo:line-height="115%"/>
      <style:text-properties style:font-name="Arial" style:font-name-complex="Arial"/>
    </style:style>
    <style:style style:name="P33" style:parent-style-name="ListParagraph" style:list-style-name="LFO1" style:family="paragraph">
      <style:paragraph-properties fo:line-height="115%"/>
      <style:text-properties style:font-name="Arial" style:font-name-complex="Arial"/>
    </style:style>
    <style:style style:name="P34" style:parent-style-name="Normal" style:family="paragraph">
      <style:paragraph-properties fo:line-height="115%"/>
      <style:text-properties style:font-name="Arial" style:font-name-complex="Arial" fo:font-weight="bold" style:font-weight-asian="bold" style:font-weight-complex="bold"/>
    </style:style>
    <style:style style:name="P35" style:parent-style-name="Normal" style:family="paragraph">
      <style:paragraph-properties fo:line-height="115%"/>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office:automatic-styles>
  <office:body>
    <office:text text:use-soft-page-breaks="true">
      <text:p text:style-name="P1">Multilateral Debt Relief Initiative</text:p>
      <text:p text:style-name="P4"/>
      <text:p text:style-name="P5">The<text:s/>African Development Fund<text:s/>– Multilateral Debt Relief Initiative<text:s/>(ADF-MDRI) was an initiative<text:s/>adopted<text:s/>under Prime<text:s/>Minister<text:s/>Tony<text:s/>Blair in 2006<text:s/>to help reduce the<text:s/>debt burden faced by the most heavily indebted poor countries<text:s/>in Africa.<text:s/>The UK has supported and agreed to contribute to<text:s/>ADF-MDRI through Resolution F/BG/2006/12 of the Board of Governors of the African Development Fund.</text:p>
      <text:p text:style-name="P6">This programme started<text:s/>prior to the<text:s/>current standard<text:s/>practice of<text:s/>establishing a full business case.<text:s/>The programme is expected to last until<text:s/>2035.<text:s/>ADF-MDRI’s funding<text:s/>is authorised by the parliamentary approval<text:s/>of<text:s/>the<text:s/>African Development Fund<text:s/>(Multilateral Debt Relief Initiative) (Amendment) Order.<text:s/>Requests for additional<text:s/>ADF-MDRI funding are<text:s/>submitted to parliament for scrutiny and approval<text:s/>every 3 years, aligning with the<text:s/>ADF<text:s/>replenishment cycle.<text:s/></text:p>
      <text:p text:style-name="P7">As the funding for the MDRI<text:s/>is provided to compensate<text:s/>the African<text:s/>Development Bank<text:s/>for income that has been forgone on loans that have been written off,<text:s/>it is not possible to measure programme performance in the same way that we would for other programmes.<text:s/>FCDO<text:s/>therefore<text:s/>gives<text:s/>ADF-MDRI the<text:s/>same<text:s/>performance rating<text:s/>as the active<text:s/>African Development Bank ADF<text:s/>Replenishment, where FCDO<text:s/>regularly monitors<text:s/>performance and publishes<text:s/>annual reviews on<text:s/>ADF’s achievement and performance.</text:p>
      <text:p text:style-name="P8">We have prepared a one pager<text:s/>to explain what<text:s/>the<text:s/>purposes and<text:s/>objectives<text:s/>of<text:s/>ADF-MDRI.</text:p>
      <text:p text:style-name="P9"/>
      <text:h text:style-name="P10" text:outline-level="1">What Is the<text:s/>ADF-MDRI Programme?</text:h>
      <text:p text:style-name="P11">The<text:s/>ADF-MDRI Programme refers to the<text:s/>African Development Fund’s<text:s/>Multilateral Debt Relief Initiative. The<text:s/>ADF<text:s/>is part of the<text:s/>African Development Bank Group<text:s/>and focuses on providing financial assistance to the poorest<text:s/>and most vulnerable<text:s/>countries<text:s/>in Africa.<text:s/></text:p>
      <text:p text:style-name="P12"><text:span text:style-name="T13">The IMF and World Bank launched the Heavily Indebted Poor Countries (HIPC) Initiative in 1996 to ensure that no poor country faces an unmanageable debt burden. In 2005, to accelerate progress toward the<text:s/></text:span><text:a xlink:href="https://sdgs.un.org/goals" office:target-frame-name="_top" xlink:show="replace"><text:span text:style-name="T14">United Nations’ Sustainable Development Goals</text:span></text:a><text:span text:style-name="T15">, the HIPC Initiative was supplemented by the<text:s/></text:span><text:a xlink:href="https://www.imf.org/external/np/exr/mdri/eng/index.htm" office:target-frame-name="_top" xlink:show="replace"><text:span text:style-name="T16">Multilateral Debt Relief Initiative</text:span></text:a><text:span text:style-name="T17">. This allows countries completing the HIPC Initiative process to receive 100 percent relief on eligible debts<text:s/></text:span><text:span text:style-name="T18">owed to<text:s/></text:span><text:span text:style-name="T19">the IMF, the<text:s/></text:span><text:a xlink:href="https://www.worldbank.org/en/home" office:target-frame-name="_top" xlink:show="replace"><text:span text:style-name="T20">World Bank</text:span></text:a><text:span text:style-name="T21">, and the<text:s/></text:span><text:a xlink:href="https://www.afdb.org/en/about-us/corporate-information/african-development-fund-adf" office:target-frame-name="_top" xlink:show="replace"><text:span text:style-name="T22">African Development Fund</text:span></text:a><text:span text:style-name="T23">. The ADF-MDRI is part of th</text:span><text:span text:style-name="T24">e</text:span><text:span text:style-name="T25">se efforts.</text:span></text:p>
      <text:h text:style-name="P26" text:outline-level="2">Purpose of the<text:s/>ADF-MDRI Programme</text:h>
      <text:p text:style-name="P27">The primary purpose of the<text:s/>ADF-MDRI Programme is to support sustainable economic development in poor countries<text:s/>in Africa<text:s/>by relieving them of their unsustainable debt loads. By cancelling or reducing the debts that these countries owe to multilateral creditors, such as the<text:s/>African Development Bank, the programme enables governments to redirect funds previously used for debt repayment towards essential services like health, education, and infrastructure.</text:p>
      <text:p text:style-name="P28">The initiative is part of a wider effort to help countries escape the cycle of debt and poverty, encouraging long-term growth and stability. The MDRI works in conjunction with other debt relief programmes<text:s/>focused on private sector debt<text:s/>to ensure that debt relief is comprehensive and effective.</text:p>
      <text:h text:style-name="P29" text:outline-level="2">Key Objectives</text:h>
      <text:list text:style-name="LFO1" text:continue-numbering="true">
        <text:list-item>
          <text:p text:style-name="P30">To eliminate the debts owed by eligible poor countries to<text:s/>ADF<text:s/>and other multilateral institutions.</text:p>
        </text:list-item>
        <text:list-item>
          <text:p text:style-name="P31">To increase the fiscal space available for poverty reduction and development programmes.</text:p>
        </text:list-item>
        <text:list-item>
          <text:p text:style-name="P32">To promote economic stability and improve the prospects for sustainable growth in beneficiary countries.</text:p>
        </text:list-item>
        <text:list-item>
          <text:p text:style-name="P33">To complement existing global efforts to reduce poverty and support the achievement of international development goals, such as the Sustainable Development Goals (SDGs).</text:p>
        </text:list-item>
      </text:list>
      <text:p text:style-name="P34">Further information</text:p>
      <text:p text:style-name="P35"><text:span text:style-name="T36">Further<text:s/></text:span><text:span text:style-name="T37">detail on the MDRI initiative can be found<text:s/></text:span><text:span text:style-name="T38">on the IMF website</text:span><text:span text:style-name="T39">:<text:s/></text:span><text:a xlink:href="https://www.imf.org/external/np/exr/mdri/eng/index.htm" office:target-frame-name="_top" xlink:show="replace"><text:span text:style-name="T40">Multilateral Debt Relief Initiative - Questions and Answer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6736in" svg:height="0.40486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6736in" svg:height="0.40486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F MDRI Business Case Exemption</dc:title>
    <dc:description/>
    <dc:subject/>
    <meta:initial-creator>ShingHin Chung</meta:initial-creator>
    <dc:creator>Megan Mitchel</dc:creator>
    <meta:creation-date>2026-03-24T06:40:00Z</meta:creation-date>
    <dc:date>2026-03-24T06:40:00Z</dc:date>
    <meta:template xlink:href="Normal.dotm" xlink:type="simple"/>
    <meta:editing-cycles>15</meta:editing-cycles>
    <meta:editing-duration>PT0S</meta:editing-duration>
    <meta:user-defined meta:name="ClassificationContentMarkingHeaderShapeIds">209179eb,2313ef8d,3c01f30</meta:user-defined>
    <meta:user-defined meta:name="ClassificationContentMarkingHeaderFontProps">#000000,10,Aptos</meta:user-defined>
    <meta:user-defined meta:name="ClassificationContentMarkingHeaderText">OFFICIAL</meta:user-defined>
    <meta:user-defined meta:name="ClassificationContentMarkingFooterShapeIds">1323e320,21779d68,7f786a1b</meta:user-defined>
    <meta:user-defined meta:name="ClassificationContentMarkingFooterFontProps">#000000,10,Aptos</meta:user-defined>
    <meta:user-defined meta:name="ClassificationContentMarkingFooterText">OFFICIAL</meta:user-defined>
    <meta:user-defined meta:name="ContentTypeId">0x010100A9E804AD2130B047BEB1B1355903FA590100CC289D363CE96F41BC5AD5A5A4C54E5B</meta:user-defined>
    <meta:user-defined meta:name="MediaServiceImageTags"/>
    <meta:user-defined meta:name="docLang">en</meta:user-defined>
    <meta:document-statistic meta:page-count="1" meta:paragraph-count="8" meta:word-count="602" meta:character-count="4029" meta:row-count="28" meta:non-whitespace-character-count="3435"/>
  </office:meta>
</office:document-meta>
</file>