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4" style:parent-style-name="Normal" style:family="paragraph">
      <style:paragraph-properties fo:line-height="115%"/>
      <style:text-properties style:font-name="Arial" style:font-name-complex="Arial"/>
    </style:style>
    <style:style style:name="P5" style:parent-style-name="Normal" style:family="paragraph">
      <style:paragraph-properties fo:line-height="115%"/>
      <style:text-properties style:font-name="Arial" style:font-name-complex="Arial"/>
    </style:style>
    <style:style style:name="P6" style:parent-style-name="Normal" style:family="paragraph">
      <style:paragraph-properties fo:line-height="115%"/>
      <style:text-properties style:font-name="Arial" style:font-name-complex="Arial"/>
    </style:style>
    <style:style style:name="P7" style:parent-style-name="Normal" style:family="paragraph">
      <style:paragraph-properties fo:line-height="115%"/>
      <style:text-properties style:font-name="Arial" style:font-name-complex="Arial"/>
    </style:style>
    <style:style style:name="P8" style:parent-style-name="Normal" style:family="paragraph">
      <style:paragraph-properties fo:line-height="115%"/>
      <style:text-properties style:font-name="Arial" style:font-name-complex="Arial"/>
    </style:style>
    <style:style style:name="P9" style:parent-style-name="Normal" style:family="paragraph">
      <style:paragraph-properties fo:line-height="115%"/>
      <style:text-properties style:font-name="Arial" style:font-name-complex="Arial"/>
    </style:style>
    <style:style style:name="P10" style:parent-style-name="Normal" style:family="paragraph">
      <style:paragraph-properties fo:break-before="page"/>
      <style:text-properties style:font-name="Arial" style:font-name-complex="Arial"/>
    </style:style>
    <style:style style:name="P11" style:parent-style-name="Heading1" style:family="paragraph">
      <style:paragraph-properties fo:line-height="115%"/>
      <style:text-properties style:font-name="Arial" style:font-name-asian="PMingLiU" style:font-name-complex="Arial" fo:font-weight="bold" style:font-weight-asian="bold" style:font-weight-complex="bold" style:use-window-font-color="true" fo:font-size="12pt" style:font-size-asian="12pt" style:font-size-complex="12pt"/>
    </style:style>
    <style:style style:name="P12" style:parent-style-name="Normal" style:family="paragraph">
      <style:paragraph-properties fo:line-height="115%"/>
      <style:text-properties style:font-name="Arial" style:font-name-complex="Arial"/>
    </style:style>
    <style:style style:name="P13" style:parent-style-name="Normal" style:family="paragraph">
      <style:paragraph-properties fo:line-height="115%"/>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asian="Helvetica" style:font-name-complex="Arial" fo:color="#0070C0"/>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Helvetica" style:font-name-complex="Arial" fo:color="#0070C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Helvetica" style:font-name-complex="Arial" fo:color="#0070C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asian="Helvetica" style:font-name-complex="Arial" fo:color="#0070C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Heading2" style:family="paragraph">
      <style:paragraph-properties fo:line-height="115%"/>
      <style:text-properties style:font-name="Arial" style:font-name-asian="PMingLiU" style:font-name-complex="Arial" fo:font-weight="bold" style:font-weight-asian="bold" style:font-weight-complex="bold" style:use-window-font-color="true" fo:font-size="12pt" style:font-size-asian="12pt" style:font-size-complex="12pt"/>
    </style:style>
    <style:style style:name="P35" style:parent-style-name="Normal" style:family="paragraph">
      <style:paragraph-properties fo:line-height="115%"/>
      <style:text-properties style:font-name="Arial" style:font-name-complex="Arial"/>
    </style:style>
    <style:style style:name="P36" style:parent-style-name="Normal" style:family="paragraph">
      <style:paragraph-properties fo:line-height="115%"/>
      <style:text-properties style:font-name="Arial" style:font-name-complex="Arial"/>
    </style:style>
    <style:style style:name="P37" style:parent-style-name="Heading2" style:family="paragraph">
      <style:paragraph-properties fo:line-height="115%"/>
      <style:text-properties style:font-name="Arial" style:font-name-asian="PMingLiU" style:font-name-complex="Arial" fo:font-weight="bold" style:font-weight-asian="bold" style:font-weight-complex="bold" style:use-window-font-color="true" fo:font-size="12pt" style:font-size-asian="12pt" style:font-size-complex="12pt"/>
    </style:style>
    <style:style style:name="P38" style:parent-style-name="ListParagraph" style:list-style-name="LFO2" style:family="paragraph">
      <style:paragraph-properties fo:line-height="115%"/>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Cambria Math" style:font-name-complex="Cambria Math"/>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list-style-name="LFO2" style:family="paragraph">
      <style:text-properties style:font-name="Arial" style:font-name-complex="Arial"/>
    </style:style>
    <style:style style:name="P44" style:parent-style-name="ListParagraph" style:list-style-name="LFO2" style:family="paragraph">
      <style:text-properties style:font-name="Arial" style:font-name-complex="Arial"/>
    </style:style>
    <style:style style:name="P45" style:parent-style-name="ListParagraph" style:list-style-name="LFO2" style:family="paragraph"/>
    <style:style style:name="T46" style:parent-style-name="DefaultParagraphFont" style:family="text">
      <style:text-properties style:font-name="Arial" style:font-name-complex="Arial"/>
    </style:style>
    <style:style style:name="T47" style:parent-style-name="DefaultParagraphFont" style:family="text">
      <style:text-properties style:font-name="Cambria Math" style:font-name-complex="Cambria Math"/>
    </style:style>
    <style:style style:name="T48" style:parent-style-name="DefaultParagraphFont" style:family="text">
      <style:text-properties style:font-name="Arial" style:font-name-complex="Arial"/>
    </style:style>
    <style:style style:name="P49" style:parent-style-name="ListParagraph" style:family="paragraph">
      <style:text-properties fo:font-weight="bold" style:font-weight-asian="bold" style:font-weight-complex="bold"/>
    </style:style>
    <style:style style:name="P50" style:parent-style-name="Normal" style:family="paragraph">
      <style:paragraph-properties fo:line-height="115%"/>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office:automatic-styles>
  <office:body>
    <office:text text:use-soft-page-breaks="true">
      <text:p text:style-name="P1">Multilateral Debt Relief Initiative</text:p>
      <text:p text:style-name="P4"/>
      <text:p text:style-name="P5">The International Development Association – Multilateral Debt Relief Initiative<text:s/>(IDA-MDRI) was an initiative<text:s/>led by<text:s/>Prime Minister<text:s/>Tony<text:s/>Blair in 2006<text:s/>to help reduce the<text:s/>debt burden faced by the most heavily indebted poor countries.<text:s/>The UK has supported and agreed to contribute to IDA-MDRI through the World Bank IDA Resolution No. 211.<text:s/></text:p>
      <text:p text:style-name="P6">This programme started<text:s/>prior to the<text:s/>current standard<text:s/>practice of<text:s/>establishing a full business case<text:s/>for all development spending.<text:s/>The programme is expected to last until<text:s/>2044.<text:s/>All<text:s/>funding to this programme<text:s/>must be approved by<text:s/>Parliament<text:s/>which provides a<text:s/>high level of scrutiny and transparency.<text:s/><text:s/></text:p>
      <text:p text:style-name="P7">IDA-MDRI’s funding<text:s/>is authorised by parliamentary approval<text:s/>under<text:s/>the International Development Association<text:s/>(Multilateral Debt Relief Initiative) (Amendment) Order<text:s/>2006.<text:s/>Requests for additional MDRI funding are<text:s/>submitted to parliament for scrutiny and approval<text:s/>every<text:s/>three<text:s/>years<text:s/>(aligning with the IDA replenishment cycle).<text:s/></text:p>
      <text:p text:style-name="P8">As the funding for the MDRI<text:s/>is provided to compensate the World Bank for income that has been forgone on loans that have been written off it is not possible to measure programme performance in the same way that we<text:s/>would for other programmes.<text:s/>FCDO gives IDA-MDRI the<text:s/>same<text:s/>performance rating<text:s/>as the active World Bank IDA Replenishment, where FCDO<text:s/>regularly monitors<text:s/>performance and publishes<text:s/>annual reviews on IDA’s achievement and performance.</text:p>
      <text:p text:style-name="P9">We have prepared a one pager<text:s/>to explain what<text:s/>the<text:s/>purposes and<text:s/>objectives<text:s/>of IDA-MDRI.</text:p>
      <text:p text:style-name="P10"/>
      <text:h text:style-name="P11" text:outline-level="1">What Is the IDA MDRI Programme?</text:h>
      <text:p text:style-name="P12">The IDA MDRI Programme refers to the International Development Association’s Multilateral Debt Relief Initiative. IDA is part of the World Bank Group and focuses on providing financial assistance to the world’s poorest countries. The MDRI is a significant global initiative aimed at reducing the debt burden faced by<text:s/>countries with unsustainable debt levels.</text:p>
      <text:p text:style-name="P13"><text:span text:style-name="T14">The IMF and World Bank launched the Heavily Indebted Poor Countries (HIPC) Initiative in 1996 to ensure that no poor country faces an unmanageable debt burden. In 2005, to accelerate progress toward the<text:s/></text:span><text:a xlink:href="https://sdgs.un.org/goals" office:target-frame-name="_top" xlink:show="replace"><text:span text:style-name="T15">United Nations’ Sustainable Development Goals</text:span></text:a><text:span text:style-name="T16">, the HIPC Initiative was supplemented by the<text:s/></text:span><text:a xlink:href="https://www.imf.org/external/np/exr/mdri/eng/index.htm" office:target-frame-name="_top" xlink:show="replace"><text:span text:style-name="T17">Multilateral Debt Relief Initiative</text:span></text:a><text:span text:style-name="T18">. This allows countries completing the HIPC Initiative process to receive 100 percent relief on eligible debts<text:s/></text:span><text:span text:style-name="T19">owed to</text:span><text:span text:style-name="T20"><text:s/>the IMF,<text:s/></text:span><text:span text:style-name="T21">the<text:s/></text:span><text:a xlink:href="https://www.afdb.org/en/about-us/corporate-information/african-development-fund-adf" office:target-frame-name="_top" xlink:show="replace"><text:span text:style-name="T22">African Development Fund</text:span></text:a><text:span text:style-name="T23">, and</text:span><text:span text:style-name="T24"><text:s/></text:span><text:span text:style-name="T25">the<text:s/></text:span><text:a xlink:href="https://www.worldbank.org/en/home" office:target-frame-name="_top" xlink:show="replace"><text:span text:style-name="T26">World Bank</text:span></text:a><text:span text:style-name="T27">. The<text:s/></text:span><text:span text:style-name="T28">IDA</text:span><text:span text:style-name="T29">-MDRI</text:span><text:span text:style-name="T30"><text:s/>programme</text:span><text:span text:style-name="T31"><text:s/>is part of th</text:span><text:span text:style-name="T32">e</text:span><text:span text:style-name="T33">se efforts.</text:span></text:p>
      <text:h text:style-name="P34" text:outline-level="2">Purpose of the IDA MDRI Programme</text:h>
      <text:p text:style-name="P35">The primary purpose of the IDA MDRI Programme is to support sustainable economic development in poor countries by relieving them of their unsustainable debt loads. By cancelling or reducing the debts that these countries owe to multilateral creditors, such as the World Bank, the programme enables governments to redirect funds previously used for debt repayment towards essential services like health, education, and infrastructure.</text:p>
      <text:p text:style-name="P36">The initiative is part of a wider effort to help countries escape the cycle of debt and poverty, encouraging long-term growth and stability. The MDRI works in conjunction with other debt relief programmes, notably<text:s/>the HIPC<text:s/>Initiative, to ensure that debt relief is comprehensive and effective.</text:p>
      <text:h text:style-name="P37" text:outline-level="2">Key Objectives<text:s/>of the<text:s/>IDA MDRI Programme</text:h>
      <text:list text:style-name="LFO2" text:continue-numbering="true">
        <text:list-item>
          <text:p text:style-name="P38"><text:span text:style-name="T39">Cancel 100% of eligible IDA debt for qualifying low</text:span><text:span text:style-name="T40">‑</text:span><text:span text:style-name="T41">income and HIPC countries to remove unsustainable debt burdens</text:span><text:span text:style-name="T42">.</text:span></text:p>
        </text:list-item>
        <text:list-item>
          <text:p text:style-name="P43">Enable increased spending on poverty reduction, by freeing resources previously used for debt service for health, education and infrastructure.</text:p>
        </text:list-item>
        <text:list-item>
          <text:p text:style-name="P44">Preserve IDA’s future lending capacity, through full donor compensation for cancelled debt so that debt relief is additional to existing resources.<text:s/></text:p>
        </text:list-item>
        <text:list-item>
          <text:p text:style-name="P45"><text:span text:style-name="T46">Provide predictable, long</text:span><text:span text:style-name="T47">‑</text:span><text:span text:style-name="T48">term fiscal space to allow countries to plan and sustain development and social sector investments.</text:span></text:p>
        </text:list-item>
      </text:list>
      <text:p text:style-name="P49"/>
      <text:p text:style-name="P50"><text:span text:style-name="T51">Further detail on the MDRI initiative can be found<text:s/></text:span><text:span text:style-name="T52">on the IMF website</text:span><text:span text:style-name="T53">:<text:s/></text:span><text:a xlink:href="https://www.imf.org/external/np/exr/mdri/eng/index.htm" office:target-frame-name="_top" xlink:show="replace"><text:span text:style-name="T54">Multilateral Debt Relief Initiative - Questions and Answer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PMingLiU"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PMingLiU"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PMingLiU"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PMingLiU"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PMingLiU"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PMingLiU"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PMingLiU"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PMingLiU"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PMingLiU"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PMingLiU"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PMingLiU"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PMingLiU"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PMingLiU"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PMingLiU" style:font-name-complex="Times New Roman" fo:color="#0F4761"/>
    </style:style>
    <style:style style:name="Heading6Char" style:display-name="Heading 6 Char" style:family="text" style:parent-style-name="DefaultParagraphFont">
      <style:text-properties style:font-name-asian="PMingLiU"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PMingLiU" style:font-name-complex="Times New Roman" fo:color="#595959"/>
    </style:style>
    <style:style style:name="Heading8Char" style:display-name="Heading 8 Char" style:family="text" style:parent-style-name="DefaultParagraphFont">
      <style:text-properties style:font-name-asian="PMingLiU"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PMingLiU"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PMingLiU"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PMingLiU"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PMingLiU"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PMingLiU"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6736in" svg:height="0.40486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Explainer</dc:title>
    <dc:description/>
    <dc:subject/>
    <meta:initial-creator>ShingHin Chung</meta:initial-creator>
    <dc:creator>ShingHin Chung</dc:creator>
    <meta:creation-date>2026-04-27T07:07:00Z</meta:creation-date>
    <dc:date>2026-04-27T07:07:00Z</dc:date>
    <meta:template xlink:href="Normal.dotm" xlink:type="simple"/>
    <meta:editing-cycles>16</meta:editing-cycles>
    <meta:editing-duration>PT5220S</meta:editing-duration>
    <meta:user-defined meta:name="ClassificationContentMarkingHeaderShapeIds">209179eb,2313ef8d,3c01f30</meta:user-defined>
    <meta:user-defined meta:name="ClassificationContentMarkingHeaderFontProps">#000000,10,Aptos</meta:user-defined>
    <meta:user-defined meta:name="ClassificationContentMarkingHeaderText">OFFICIAL</meta:user-defined>
    <meta:user-defined meta:name="ClassificationContentMarkingFooterShapeIds">1323e320,21779d68,7f786a1b</meta:user-defined>
    <meta:user-defined meta:name="ClassificationContentMarkingFooterFontProps">#000000,10,Aptos</meta:user-defined>
    <meta:user-defined meta:name="ClassificationContentMarkingFooterText">OFFICIAL</meta:user-defined>
    <meta:user-defined meta:name="ContentTypeId">0x010100A9E804AD2130B047BEB1B1355903FA59010061CCA03E9DEF5E44BAAA1FA1E8C405F0</meta:user-defined>
    <meta:user-defined meta:name="MediaServiceImageTags"/>
    <meta:user-defined meta:name="docLang">en</meta:user-defined>
    <meta:document-statistic meta:page-count="1" meta:paragraph-count="8" meta:word-count="639" meta:character-count="4276" meta:row-count="30" meta:non-whitespace-character-count="3645"/>
  </office:meta>
</office:document-meta>
</file>