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  <style:font-face style:name="Univers Light" svg:font-family="Univers Light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name-complex="Arial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493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086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437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243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7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3.766cm"/>
    </style:style>
    <style:style style:name="Column5" style:family="table-column">
      <style:table-column-properties style:column-width="2.067cm"/>
    </style:style>
    <style:style style:name="Column6" style:family="table-column">
      <style:table-column-properties style:column-width="2.067cm"/>
    </style:style>
    <style:style style:name="Column7" style:family="table-column">
      <style:table-column-properties style:column-width="1.441cm"/>
    </style:style>
    <style:style style:name="Column8" style:family="table-column">
      <style:table-column-properties style:column-width="1.441cm"/>
    </style:style>
    <style:style style:name="Column9" style:family="table-column">
      <style:table-column-properties style:column-width="1.323cm"/>
    </style:style>
    <style:style style:name="Column10" style:family="table-column">
      <style:table-column-properties style:column-width="1.388cm"/>
    </style:style>
    <style:style style:name="Column11" style:family="table-column">
      <style:table-column-properties style:column-width="1.251cm"/>
    </style:style>
    <style:style style:name="Column12" style:family="table-column">
      <style:table-column-properties style:column-width="1.249cm"/>
    </style:style>
    <style:style style:name="Row4" style:family="table-row">
      <style:table-row-properties style:min-row-height="0.086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_3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_4" style:family="text" style:parent-style-name="eop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243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752cm"/>
    </style:style>
    <style:style style:name="Column14" style:family="table-column">
      <style:table-column-properties style:column-width="8.16cm"/>
    </style:style>
    <style:style style:name="Row7" style:family="table-row">
      <style:table-row-properties style:min-row-height="0.10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086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4" style:family="paragraph" style:parent-style-name="Normal">
      <style:text-properties fo:font-size="10pt" style:font-size-asian="10pt" style:font-name-complex="Arial" style:font-size-complex="10pt"/>
    </style:style>
    <style:style style:name="P45" style:family="paragraph" style:parent-style-name="Normal">
      <style:paragraph-properties fo:margin-bottom="0.212cm"/>
    </style:style>
    <style:style style:name="T45_1" style:family="text">
      <style:text-properties fo:font-size="14pt" style:font-size-asian="14pt" style:font-name-complex="Arial" fo:font-weight="bold" style:font-weight-asian="bold"/>
    </style:style>
    <style:style style:name="P46" style:family="paragraph" style:parent-style-name="Normal">
      <style:paragraph-properties fo:margin-bottom="0.212cm"/>
    </style:style>
    <style:style style:name="T46_1" style:family="text"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47_1" style:family="text">
      <style:text-properties style:font-size-complex="10pt" fo:font-weight="bold" style:font-weight-asian="bold" style:font-weight-complex="bold"/>
    </style:style>
    <style:style style:name="P48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48_1" style:family="text">
      <style:text-properties style:font-size-complex="10pt"/>
    </style:style>
    <style:style style:name="T48_2" style:family="text">
      <style:text-properties style:font-size-complex="10pt"/>
    </style:style>
    <style:style style:name="T48_3" style:family="text">
      <style:text-properties style:font-size-complex="10pt"/>
    </style:style>
    <style:style style:name="T48_4" style:family="text">
      <style:text-properties style:font-size-complex="10pt"/>
    </style:style>
    <style:style style:name="T48_5" style:family="text">
      <style:text-properties style:font-size-complex="10pt"/>
    </style:style>
    <style:style style:name="T48_6" style:family="text">
      <style:text-properties style:font-size-complex="10pt"/>
    </style:style>
    <style:style style:name="T48_7" style:family="text">
      <style:text-properties style:font-size-complex="10pt"/>
    </style:style>
    <style:style style:name="T48_8" style:family="text">
      <style:text-properties style:font-size-complex="10pt"/>
    </style:style>
    <style:style style:name="T48_9" style:family="text">
      <style:text-properties style:font-size-complex="10pt"/>
    </style:style>
    <style:style style:name="T48_10" style:family="text">
      <style:text-properties style:font-size-complex="10pt"/>
    </style:style>
    <style:style style:name="T48_11" style:family="text">
      <style:text-properties style:font-size-complex="10pt"/>
    </style:style>
    <style:style style:name="T48_12" style:family="text">
      <style:text-properties style:font-size-complex="10pt"/>
    </style:style>
    <style:style style:name="T48_13" style:family="text">
      <style:text-properties style:font-size-complex="10pt"/>
    </style:style>
    <style:style style:name="T48_14" style:family="text">
      <style:text-properties style:font-size-complex="10pt"/>
    </style:style>
    <style:style style:name="T48_15" style:family="text">
      <style:text-properties style:font-size-complex="10pt"/>
    </style:style>
    <style:style style:name="T48_16" style:family="text">
      <style:text-properties style:font-size-complex="10pt"/>
    </style:style>
    <style:style style:name="T48_17" style:family="text">
      <style:text-properties style:font-size-complex="10pt"/>
    </style:style>
    <style:style style:name="T48_18" style:family="text">
      <style:text-properties style:font-size-complex="10pt"/>
    </style:style>
    <style:style style:name="T48_19" style:family="text">
      <style:text-properties style:font-size-complex="10pt"/>
    </style:style>
    <style:style style:name="T48_20" style:family="text">
      <style:text-properties style:font-size-complex="10pt"/>
    </style:style>
    <style:style style:name="T48_21" style:family="text">
      <style:text-properties style:font-size-complex="10pt"/>
    </style:style>
    <style:style style:name="T48_22" style:family="text">
      <style:text-properties style:font-size-complex="10pt"/>
    </style:style>
    <style:style style:name="T48_23" style:family="text">
      <style:text-properties style:font-size-complex="10pt"/>
    </style:style>
    <style:style style:name="T48_24" style:family="text">
      <style:text-properties style:font-size-complex="10pt"/>
    </style:style>
    <style:style style:name="T48_25" style:family="text">
      <style:text-properties style:font-size-complex="10pt"/>
    </style:style>
    <style:style style:name="T48_26" style:family="text">
      <style:text-properties style:font-size-complex="10pt"/>
    </style:style>
    <style:style style:name="T48_27" style:family="text">
      <style:text-properties style:font-size-complex="10pt"/>
    </style:style>
    <style:style style:name="T48_28" style:family="text">
      <style:text-properties style:font-size-complex="10pt"/>
    </style:style>
    <style:style style:name="T48_29" style:family="text">
      <style:text-properties style:font-size-complex="10pt"/>
    </style:style>
    <style:style style:name="T48_30" style:family="text">
      <style:text-properties style:font-size-complex="10pt"/>
    </style:style>
    <style:style style:name="T48_31" style:family="text">
      <style:text-properties style:font-size-complex="10pt"/>
    </style:style>
    <style:style style:name="T48_32" style:family="text">
      <style:text-properties style:font-size-complex="10pt"/>
    </style:style>
    <style:style style:name="T48_33" style:family="text">
      <style:text-properties style:font-size-complex="10pt"/>
    </style:style>
    <style:style style:name="T48_34" style:family="text">
      <style:text-properties style:font-size-complex="10pt"/>
    </style:style>
    <style:style style:name="T48_35" style:family="text">
      <style:text-properties style:font-size-complex="10pt"/>
    </style:style>
    <style:style style:name="T48_36" style:family="text">
      <style:text-properties style:font-size-complex="10pt"/>
    </style:style>
    <style:style style:name="T48_37" style:family="text">
      <style:text-properties style:font-size-complex="10pt"/>
    </style:style>
    <style:style style:name="T48_38" style:family="text">
      <style:text-properties style:font-size-complex="10pt"/>
    </style:style>
    <style:style style:name="T48_39" style:family="text">
      <style:text-properties style:font-size-complex="10pt"/>
    </style:style>
    <style:style style:name="T48_40" style:family="text">
      <style:text-properties style:font-size-complex="10pt"/>
    </style:style>
    <style:style style:name="T48_41" style:family="text">
      <style:text-properties style:font-size-complex="10pt"/>
    </style:style>
    <style:style style:name="T48_42" style:family="text">
      <style:text-properties style:font-size-complex="10pt"/>
    </style:style>
    <style:style style:name="P49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49_1" style:family="text">
      <style:text-properties style:font-size-complex="10pt"/>
    </style:style>
    <style:style style:name="T49_2" style:family="text">
      <style:text-properties style:font-size-complex="10pt"/>
    </style:style>
    <style:style style:name="T49_3" style:family="text">
      <style:text-properties style:font-size-complex="10pt"/>
    </style:style>
    <style:style style:name="T49_4" style:family="text">
      <style:text-properties style:font-size-complex="10pt"/>
    </style:style>
    <style:style style:name="T49_5" style:family="text">
      <style:text-properties style:font-size-complex="10pt"/>
    </style:style>
    <style:style style:name="T49_6" style:family="text">
      <style:text-properties style:font-size-complex="10pt"/>
    </style:style>
    <style:style style:name="T49_7" style:family="text">
      <style:text-properties style:font-size-complex="10pt"/>
    </style:style>
    <style:style style:name="T49_8" style:family="text">
      <style:text-properties style:font-size-complex="10pt"/>
    </style:style>
    <style:style style:name="T49_9" style:family="text">
      <style:text-properties style:font-size-complex="10pt"/>
    </style:style>
    <style:style style:name="T49_10" style:family="text">
      <style:text-properties style:font-size-complex="10pt"/>
    </style:style>
    <style:style style:name="T49_11" style:family="text">
      <style:text-properties style:font-size-complex="10pt"/>
    </style:style>
    <style:style style:name="T49_12" style:family="text">
      <style:text-properties style:font-size-complex="10pt"/>
    </style:style>
    <style:style style:name="T49_13" style:family="text">
      <style:text-properties style:font-size-complex="10pt"/>
    </style:style>
    <style:style style:name="T49_14" style:family="text">
      <style:text-properties style:font-size-complex="10pt"/>
    </style:style>
    <style:style style:name="T49_15" style:family="text">
      <style:text-properties style:font-size-complex="10pt"/>
    </style:style>
    <style:style style:name="T49_16" style:family="text">
      <style:text-properties style:font-size-complex="10pt"/>
    </style:style>
    <style:style style:name="T49_17" style:family="text">
      <style:text-properties style:font-size-complex="10pt"/>
    </style:style>
    <style:style style:name="T49_18" style:family="text">
      <style:text-properties style:font-size-complex="10pt"/>
    </style:style>
    <style:style style:name="T49_19" style:family="text">
      <style:text-properties style:font-size-complex="10pt"/>
    </style:style>
    <style:style style:name="T49_20" style:family="text">
      <style:text-properties style:font-size-complex="10pt"/>
    </style:style>
    <style:style style:name="T49_21" style:family="text">
      <style:text-properties style:font-size-complex="10pt"/>
    </style:style>
    <style:style style:name="T49_22" style:family="text">
      <style:text-properties style:font-size-complex="10pt"/>
    </style:style>
    <style:style style:name="T49_23" style:family="text">
      <style:text-properties style:font-size-complex="10pt"/>
    </style:style>
    <style:style style:name="T49_24" style:family="text">
      <style:text-properties style:font-size-complex="10pt"/>
    </style:style>
    <style:style style:name="T49_25" style:family="text">
      <style:text-properties style:font-size-complex="10pt"/>
    </style:style>
    <style:style style:name="T49_26" style:family="text">
      <style:text-properties style:font-size-complex="10pt"/>
    </style:style>
    <style:style style:name="T49_27" style:family="text">
      <style:text-properties style:font-size-complex="10pt"/>
    </style:style>
    <style:style style:name="T49_28" style:family="text">
      <style:text-properties style:font-size-complex="10pt"/>
    </style:style>
    <style:style style:name="T49_29" style:family="text">
      <style:text-properties style:font-size-complex="10pt"/>
    </style:style>
    <style:style style:name="T49_30" style:family="text">
      <style:text-properties style:font-size-complex="10pt"/>
    </style:style>
    <style:style style:name="T49_31" style:family="text">
      <style:text-properties style:font-size-complex="10pt"/>
    </style:style>
    <style:style style:name="T49_32" style:family="text">
      <style:text-properties style:font-size-complex="10pt"/>
    </style:style>
    <style:style style:name="T49_33" style:family="text">
      <style:text-properties style:font-size-complex="10pt"/>
    </style:style>
    <style:style style:name="T49_34" style:family="text">
      <style:text-properties style:font-size-complex="10pt"/>
    </style:style>
    <style:style style:name="T49_35" style:family="text">
      <style:text-properties style:font-size-complex="10pt"/>
    </style:style>
    <style:style style:name="T49_36" style:family="text">
      <style:text-properties style:font-size-complex="10pt"/>
    </style:style>
    <style:style style:name="T49_37" style:family="text">
      <style:text-properties style:font-size-complex="10pt"/>
    </style:style>
    <style:style style:name="T49_38" style:family="text">
      <style:text-properties style:font-size-complex="10pt"/>
    </style:style>
    <style:style style:name="T49_39" style:family="text">
      <style:text-properties style:font-size-complex="10pt"/>
    </style:style>
    <style:style style:name="T49_40" style:family="text">
      <style:text-properties style:font-size-complex="10pt"/>
    </style:style>
    <style:style style:name="T49_41" style:family="text">
      <style:text-properties style:font-size-complex="10pt"/>
    </style:style>
    <style:style style:name="T49_42" style:family="text">
      <style:text-properties style:font-size-complex="10pt"/>
    </style:style>
    <style:style style:name="T49_43" style:family="text">
      <style:text-properties style:font-size-complex="10pt"/>
    </style:style>
    <style:style style:name="T49_44" style:family="text">
      <style:text-properties style:font-size-complex="10pt"/>
    </style:style>
    <style:style style:name="T49_45" style:family="text">
      <style:text-properties style:font-size-complex="10pt"/>
    </style:style>
    <style:style style:name="T49_46" style:family="text">
      <style:text-properties style:font-size-complex="10pt"/>
    </style:style>
    <style:style style:name="T49_47" style:family="text">
      <style:text-properties style:font-size-complex="10pt"/>
    </style:style>
    <style:style style:name="T49_48" style:family="text">
      <style:text-properties style:font-size-complex="10pt"/>
    </style:style>
    <style:style style:name="T49_49" style:family="text">
      <style:text-properties style:font-size-complex="10pt"/>
    </style:style>
    <style:style style:name="T49_50" style:family="text">
      <style:text-properties style:font-size-complex="10pt"/>
    </style:style>
    <style:style style:name="T49_51" style:family="text">
      <style:text-properties style:font-size-complex="10pt"/>
    </style:style>
    <style:style style:name="T49_52" style:family="text">
      <style:text-properties style:font-size-complex="10pt"/>
    </style:style>
    <style:style style:name="T49_53" style:family="text">
      <style:text-properties style:font-size-complex="10pt"/>
    </style:style>
    <style:style style:name="T49_54" style:family="text">
      <style:text-properties style:font-size-complex="10pt"/>
    </style:style>
    <style:style style:name="T49_55" style:family="text">
      <style:text-properties style:font-size-complex="10pt"/>
    </style:style>
    <style:style style:name="T49_56" style:family="text">
      <style:text-properties style:font-size-complex="10pt"/>
    </style:style>
    <style:style style:name="T49_57" style:family="text">
      <style:text-properties style:font-size-complex="10pt"/>
    </style:style>
    <style:style style:name="T49_58" style:family="text">
      <style:text-properties style:font-size-complex="10pt"/>
    </style:style>
    <style:style style:name="T49_59" style:family="text">
      <style:text-properties style:font-size-complex="10pt"/>
    </style:style>
    <style:style style:name="T49_60" style:family="text">
      <style:text-properties style:font-size-complex="10pt"/>
    </style:style>
    <style:style style:name="T49_61" style:family="text">
      <style:text-properties style:font-size-complex="10pt"/>
    </style:style>
    <style:style style:name="T49_62" style:family="text">
      <style:text-properties style:font-size-complex="10pt"/>
    </style:style>
    <style:style style:name="T49_63" style:family="text">
      <style:text-properties style:font-size-complex="10pt"/>
    </style:style>
    <style:style style:name="T49_64" style:family="text">
      <style:text-properties style:font-size-complex="10pt"/>
    </style:style>
    <style:style style:name="T49_65" style:family="text">
      <style:text-properties style:font-size-complex="10pt"/>
    </style:style>
    <style:style style:name="T49_66" style:family="text">
      <style:text-properties style:font-size-complex="10pt"/>
    </style:style>
    <style:style style:name="T49_67" style:family="text">
      <style:text-properties style:font-size-complex="10pt"/>
    </style:style>
    <style:style style:name="T49_68" style:family="text">
      <style:text-properties style:font-size-complex="10pt"/>
    </style:style>
    <style:style style:name="T49_69" style:family="text">
      <style:text-properties style:font-size-complex="10pt"/>
    </style:style>
    <style:style style:name="T49_70" style:family="text">
      <style:text-properties style:font-size-complex="10pt"/>
    </style:style>
    <style:style style:name="T49_71" style:family="text">
      <style:text-properties style:font-size-complex="10pt"/>
    </style:style>
    <style:style style:name="T49_72" style:family="text">
      <style:text-properties style:font-size-complex="10pt"/>
    </style:style>
    <style:style style:name="T49_73" style:family="text">
      <style:text-properties style:font-size-complex="10pt"/>
    </style:style>
    <style:style style:name="T49_74" style:family="text">
      <style:text-properties style:font-size-complex="10pt"/>
    </style:style>
    <style:style style:name="T49_75" style:family="text">
      <style:text-properties style:font-size-complex="10pt"/>
    </style:style>
    <style:style style:name="T49_76" style:family="text">
      <style:text-properties style:font-size-complex="10pt"/>
    </style:style>
    <style:style style:name="T49_77" style:family="text">
      <style:text-properties style:font-size-complex="10pt"/>
    </style:style>
    <style:style style:name="T49_78" style:family="text">
      <style:text-properties style:font-size-complex="10pt"/>
    </style:style>
    <style:style style:name="T49_79" style:family="text">
      <style:text-properties style:font-size-complex="10pt"/>
    </style:style>
    <style:style style:name="T49_80" style:family="text">
      <style:text-properties style:font-size-complex="10pt"/>
    </style:style>
    <style:style style:name="T49_81" style:family="text">
      <style:text-properties style:font-size-complex="10pt"/>
    </style:style>
    <style:style style:name="T49_82" style:family="text">
      <style:text-properties style:font-size-complex="10pt"/>
    </style:style>
    <style:style style:name="T49_83" style:family="text">
      <style:text-properties style:font-size-complex="10pt"/>
    </style:style>
    <style:style style:name="T49_84" style:family="text">
      <style:text-properties style:font-size-complex="10pt"/>
    </style:style>
    <style:style style:name="T49_85" style:family="text">
      <style:text-properties style:font-size-complex="10pt"/>
    </style:style>
    <style:style style:name="T49_86" style:family="text">
      <style:text-properties style:font-size-complex="10pt"/>
    </style:style>
    <style:style style:name="T49_87" style:family="text">
      <style:text-properties style:font-size-complex="10pt"/>
    </style:style>
    <style:style style:name="T49_88" style:family="text">
      <style:text-properties style:font-size-complex="10pt"/>
    </style:style>
    <style:style style:name="T49_89" style:family="text">
      <style:text-properties style:font-size-complex="10pt"/>
    </style:style>
    <style:style style:name="T49_90" style:family="text">
      <style:text-properties style:font-size-complex="10pt"/>
    </style:style>
    <style:style style:name="T49_91" style:family="text">
      <style:text-properties style:font-size-complex="10pt"/>
    </style:style>
    <style:style style:name="T49_92" style:family="text">
      <style:text-properties style:font-size-complex="10pt"/>
    </style:style>
    <style:style style:name="T49_93" style:family="text">
      <style:text-properties style:font-size-complex="10pt"/>
    </style:style>
    <style:style style:name="T49_94" style:family="text">
      <style:text-properties style:font-size-complex="10pt"/>
    </style:style>
    <style:style style:name="T49_95" style:family="text">
      <style:text-properties style:font-size-complex="10pt"/>
    </style:style>
    <style:style style:name="T49_96" style:family="text">
      <style:text-properties style:font-size-complex="10pt"/>
    </style:style>
    <style:style style:name="T49_97" style:family="text">
      <style:text-properties style:font-size-complex="10pt"/>
    </style:style>
    <style:style style:name="T49_98" style:family="text">
      <style:text-properties style:font-size-complex="10pt"/>
    </style:style>
    <style:style style:name="T49_99" style:family="text">
      <style:text-properties style:font-size-complex="10pt"/>
    </style:style>
    <style:style style:name="T49_100" style:family="text">
      <style:text-properties style:font-size-complex="10pt"/>
    </style:style>
    <style:style style:name="T49_101" style:family="text">
      <style:text-properties style:font-size-complex="10pt"/>
    </style:style>
    <style:style style:name="T49_102" style:family="text">
      <style:text-properties style:font-size-complex="10pt"/>
    </style:style>
    <style:style style:name="T49_103" style:family="text">
      <style:text-properties style:font-size-complex="10pt"/>
    </style:style>
    <style:style style:name="T49_104" style:family="text">
      <style:text-properties style:font-size-complex="10pt"/>
    </style:style>
    <style:style style:name="T49_105" style:family="text">
      <style:text-properties style:font-size-complex="10pt"/>
    </style:style>
    <style:style style:name="T49_106" style:family="text">
      <style:text-properties style:font-size-complex="10pt"/>
    </style:style>
    <style:style style:name="P50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50_1" style:family="text">
      <style:text-properties style:font-size-complex="10pt"/>
    </style:style>
    <style:style style:name="T50_2" style:family="text">
      <style:text-properties style:font-size-complex="10pt"/>
    </style:style>
    <style:style style:name="T50_3" style:family="text">
      <style:text-properties style:font-size-complex="10pt"/>
    </style:style>
    <style:style style:name="T50_4" style:family="text">
      <style:text-properties style:font-size-complex="10pt"/>
    </style:style>
    <style:style style:name="T50_5" style:family="text">
      <style:text-properties style:font-size-complex="10pt" fo:font-weight="bold" style:font-weight-asian="bold"/>
    </style:style>
    <style:style style:name="T50_6" style:family="text">
      <style:text-properties style:font-size-complex="10pt"/>
    </style:style>
    <style:style style:name="T50_7" style:family="text">
      <style:text-properties style:font-size-complex="10pt"/>
    </style:style>
    <style:style style:name="T50_8" style:family="text">
      <style:text-properties style:font-size-complex="10pt"/>
    </style:style>
    <style:style style:name="T50_9" style:family="text">
      <style:text-properties style:font-size-complex="10pt"/>
    </style:style>
    <style:style style:name="T50_10" style:family="text">
      <style:text-properties style:font-size-complex="10pt"/>
    </style:style>
    <style:style style:name="T50_11" style:family="text">
      <style:text-properties style:font-size-complex="10pt"/>
    </style:style>
    <style:style style:name="T50_12" style:family="text">
      <style:text-properties style:font-size-complex="10pt"/>
    </style:style>
    <style:style style:name="T50_13" style:family="text">
      <style:text-properties style:font-size-complex="10pt"/>
    </style:style>
    <style:style style:name="T50_14" style:family="text">
      <style:text-properties style:font-size-complex="10pt"/>
    </style:style>
    <style:style style:name="T50_15" style:family="text">
      <style:text-properties style:font-size-complex="10pt"/>
    </style:style>
    <style:style style:name="T50_16" style:family="text">
      <style:text-properties style:font-size-complex="10pt"/>
    </style:style>
    <style:style style:name="T50_17" style:family="text">
      <style:text-properties style:font-size-complex="10pt"/>
    </style:style>
    <style:style style:name="T50_18" style:family="text">
      <style:text-properties style:font-size-complex="10pt"/>
    </style:style>
    <style:style style:name="T50_19" style:family="text">
      <style:text-properties style:font-size-complex="10pt"/>
    </style:style>
    <style:style style:name="T50_20" style:family="text">
      <style:text-properties style:font-size-complex="10pt"/>
    </style:style>
    <style:style style:name="T50_21" style:family="text">
      <style:text-properties style:font-size-complex="10pt"/>
    </style:style>
    <style:style style:name="T50_22" style:family="text">
      <style:text-properties style:font-size-complex="10pt"/>
    </style:style>
    <style:style style:name="T50_23" style:family="text">
      <style:text-properties style:font-size-complex="10pt"/>
    </style:style>
    <style:style style:name="T50_24" style:family="text">
      <style:text-properties style:font-size-complex="10pt"/>
    </style:style>
    <style:style style:name="T50_25" style:family="text">
      <style:text-properties style:font-size-complex="10pt"/>
    </style:style>
    <style:style style:name="T50_26" style:family="text">
      <style:text-properties style:font-size-complex="10pt"/>
    </style:style>
    <style:style style:name="T50_27" style:family="text">
      <style:text-properties style:font-size-complex="10pt"/>
    </style:style>
    <style:style style:name="T50_28" style:family="text">
      <style:text-properties style:font-size-complex="10pt"/>
    </style:style>
    <style:style style:name="T50_29" style:family="text">
      <style:text-properties style:font-size-complex="10pt"/>
    </style:style>
    <style:style style:name="T50_30" style:family="text">
      <style:text-properties style:font-size-complex="10pt"/>
    </style:style>
    <style:style style:name="T50_31" style:family="text">
      <style:text-properties style:font-size-complex="10pt"/>
    </style:style>
    <style:style style:name="T50_32" style:family="text">
      <style:text-properties style:font-size-complex="10pt"/>
    </style:style>
    <style:style style:name="T50_33" style:family="text">
      <style:text-properties style:font-size-complex="10pt"/>
    </style:style>
    <style:style style:name="T50_34" style:family="text">
      <style:text-properties style:font-size-complex="10pt"/>
    </style:style>
    <style:style style:name="T50_35" style:family="text">
      <style:text-properties style:font-size-complex="10pt"/>
    </style:style>
    <style:style style:name="T50_36" style:family="text">
      <style:text-properties style:font-size-complex="10pt"/>
    </style:style>
    <style:style style:name="T50_37" style:family="text">
      <style:text-properties style:font-size-complex="10pt"/>
    </style:style>
    <style:style style:name="T50_38" style:family="text">
      <style:text-properties style:font-size-complex="10pt"/>
    </style:style>
    <style:style style:name="T50_39" style:family="text">
      <style:text-properties style:font-size-complex="10pt"/>
    </style:style>
    <style:style style:name="T50_40" style:family="text">
      <style:text-properties style:font-size-complex="10pt"/>
    </style:style>
    <style:style style:name="T50_41" style:family="text">
      <style:text-properties style:font-size-complex="10pt"/>
    </style:style>
    <style:style style:name="T50_42" style:family="text">
      <style:text-properties style:font-size-complex="10pt"/>
    </style:style>
    <style:style style:name="P51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51_1" style:family="text">
      <style:text-properties style:font-size-complex="10pt" fo:font-weight="bold" style:font-weight-asian="bold" style:font-weight-complex="bold"/>
    </style:style>
    <style:style style:name="T51_2" style:family="text">
      <style:text-properties style:font-size-complex="10pt" fo:font-weight="bold" style:font-weight-asian="bold" style:font-weight-complex="bold"/>
    </style:style>
    <style:style style:name="T51_3" style:family="text">
      <style:text-properties style:font-size-complex="10pt" fo:font-weight="bold" style:font-weight-asian="bold" style:font-weight-complex="bold"/>
    </style:style>
    <style:style style:name="T51_4" style:family="text">
      <style:text-properties style:font-size-complex="10pt" fo:font-weight="bold" style:font-weight-asian="bold" style:font-weight-complex="bold"/>
    </style:style>
    <style:style style:name="P52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52_1" style:family="text">
      <style:text-properties style:font-size-complex="10pt"/>
    </style:style>
    <style:style style:name="T52_2" style:family="text">
      <style:text-properties style:font-size-complex="10pt"/>
    </style:style>
    <style:style style:name="T52_3" style:family="text">
      <style:text-properties style:font-size-complex="10pt"/>
    </style:style>
    <style:style style:name="T52_4" style:family="text">
      <style:text-properties style:font-size-complex="10pt"/>
    </style:style>
    <style:style style:name="T52_5" style:family="text">
      <style:text-properties style:font-size-complex="10pt"/>
    </style:style>
    <style:style style:name="T52_6" style:family="text">
      <style:text-properties style:font-size-complex="10pt"/>
    </style:style>
    <style:style style:name="T52_7" style:family="text">
      <style:text-properties style:font-size-complex="10pt"/>
    </style:style>
    <style:style style:name="T52_8" style:family="text">
      <style:text-properties style:font-size-complex="10pt"/>
    </style:style>
    <style:style style:name="T52_9" style:family="text">
      <style:text-properties style:font-size-complex="10pt"/>
    </style:style>
    <style:style style:name="T52_10" style:family="text">
      <style:text-properties style:font-size-complex="10pt"/>
    </style:style>
    <style:style style:name="T52_11" style:family="text">
      <style:text-properties style:font-size-complex="10pt"/>
    </style:style>
    <style:style style:name="T52_12" style:family="text">
      <style:text-properties style:font-size-complex="10pt"/>
    </style:style>
    <style:style style:name="T52_13" style:family="text">
      <style:text-properties style:font-size-complex="10pt"/>
    </style:style>
    <style:style style:name="T52_14" style:family="text">
      <style:text-properties style:font-size-complex="10pt"/>
    </style:style>
    <style:style style:name="T52_15" style:family="text">
      <style:text-properties style:font-size-complex="10pt"/>
    </style:style>
    <style:style style:name="T52_16" style:family="text">
      <style:text-properties style:font-size-complex="10pt"/>
    </style:style>
    <style:style style:name="T52_17" style:family="text">
      <style:text-properties style:font-size-complex="10pt"/>
    </style:style>
    <style:style style:name="T52_18" style:family="text">
      <style:text-properties style:font-size-complex="10pt"/>
    </style:style>
    <style:style style:name="T52_19" style:family="text">
      <style:text-properties style:font-size-complex="10pt"/>
    </style:style>
    <style:style style:name="T52_20" style:family="text">
      <style:text-properties style:font-size-complex="10pt"/>
    </style:style>
    <style:style style:name="T52_21" style:family="text">
      <style:text-properties style:font-size-complex="10pt"/>
    </style:style>
    <style:style style:name="T52_22" style:family="text">
      <style:text-properties style:font-size-complex="10pt"/>
    </style:style>
    <style:style style:name="T52_23" style:family="text">
      <style:text-properties style:font-size-complex="10pt"/>
    </style:style>
    <style:style style:name="T52_24" style:family="text">
      <style:text-properties style:font-size-complex="10pt"/>
    </style:style>
    <style:style style:name="T52_25" style:family="text">
      <style:text-properties style:font-size-complex="10pt"/>
    </style:style>
    <style:style style:name="T52_26" style:family="text">
      <style:text-properties style:font-size-complex="10pt"/>
    </style:style>
    <style:style style:name="T52_27" style:family="text">
      <style:text-properties style:font-size-complex="10pt"/>
    </style:style>
    <style:style style:name="T52_28" style:family="text">
      <style:text-properties style:font-size-complex="10pt"/>
    </style:style>
    <style:style style:name="T52_29" style:family="text">
      <style:text-properties style:font-size-complex="10pt"/>
    </style:style>
    <style:style style:name="T52_30" style:family="text">
      <style:text-properties style:font-size-complex="10pt"/>
    </style:style>
    <style:style style:name="T52_31" style:family="text">
      <style:text-properties style:font-size-complex="10pt"/>
    </style:style>
    <style:style style:name="T52_32" style:family="text">
      <style:text-properties style:font-size-complex="10pt"/>
    </style:style>
    <style:style style:name="T52_33" style:family="text">
      <style:text-properties style:font-size-complex="10pt"/>
    </style:style>
    <style:style style:name="T52_34" style:family="text">
      <style:text-properties style:font-size-complex="10pt"/>
    </style:style>
    <style:style style:name="T52_35" style:family="text">
      <style:text-properties style:font-size-complex="10pt"/>
    </style:style>
    <style:style style:name="T52_36" style:family="text">
      <style:text-properties style:font-size-complex="10pt"/>
    </style:style>
    <style:style style:name="T52_37" style:family="text">
      <style:text-properties style:font-size-complex="10pt"/>
    </style:style>
    <style:style style:name="T52_38" style:family="text">
      <style:text-properties style:font-size-complex="10pt"/>
    </style:style>
    <style:style style:name="P53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53_1" style:family="text">
      <style:text-properties style:font-size-complex="10pt"/>
    </style:style>
    <style:style style:name="T53_2" style:family="text">
      <style:text-properties style:font-size-complex="10pt"/>
    </style:style>
    <style:style style:name="T53_3" style:family="text">
      <style:text-properties style:font-size-complex="10pt"/>
    </style:style>
    <style:style style:name="T53_4" style:family="text">
      <style:text-properties style:font-size-complex="10pt"/>
    </style:style>
    <style:style style:name="T53_5" style:family="text">
      <style:text-properties style:font-size-complex="10pt"/>
    </style:style>
    <style:style style:name="T53_6" style:family="text">
      <style:text-properties style:font-size-complex="10pt"/>
    </style:style>
    <style:style style:name="T53_7" style:family="text">
      <style:text-properties style:font-size-complex="10pt"/>
    </style:style>
    <style:style style:name="T53_8" style:family="text">
      <style:text-properties style:font-size-complex="10pt"/>
    </style:style>
    <style:style style:name="T53_9" style:family="text">
      <style:text-properties style:font-size-complex="10pt"/>
    </style:style>
    <style:style style:name="T53_10" style:family="text">
      <style:text-properties style:font-size-complex="10pt"/>
    </style:style>
    <style:style style:name="T53_11" style:family="text">
      <style:text-properties style:font-size-complex="10pt"/>
    </style:style>
    <style:style style:name="T53_12" style:family="text">
      <style:text-properties style:font-size-complex="10pt"/>
    </style:style>
    <style:style style:name="T53_13" style:family="text">
      <style:text-properties style:font-size-complex="10pt"/>
    </style:style>
    <style:style style:name="T53_14" style:family="text">
      <style:text-properties style:font-size-complex="10pt"/>
    </style:style>
    <style:style style:name="T53_15" style:family="text">
      <style:text-properties style:font-size-complex="10pt"/>
    </style:style>
    <style:style style:name="T53_16" style:family="text">
      <style:text-properties style:font-size-complex="10pt"/>
    </style:style>
    <style:style style:name="T53_17" style:family="text">
      <style:text-properties style:font-size-complex="10pt"/>
    </style:style>
    <style:style style:name="T53_18" style:family="text">
      <style:text-properties style:font-size-complex="10pt"/>
    </style:style>
    <style:style style:name="T53_19" style:family="text">
      <style:text-properties style:font-size-complex="10pt"/>
    </style:style>
    <style:style style:name="T53_20" style:family="text">
      <style:text-properties style:font-size-complex="10pt"/>
    </style:style>
    <style:style style:name="T53_21" style:family="text">
      <style:text-properties style:font-size-complex="10pt"/>
    </style:style>
    <style:style style:name="T53_22" style:family="text">
      <style:text-properties style:font-size-complex="10pt"/>
    </style:style>
    <style:style style:name="T53_23" style:family="text">
      <style:text-properties style:font-size-complex="10pt"/>
    </style:style>
    <style:style style:name="T53_24" style:family="text">
      <style:text-properties style:font-size-complex="10pt"/>
    </style:style>
    <style:style style:name="T53_25" style:family="text">
      <style:text-properties style:font-size-complex="10pt"/>
    </style:style>
    <style:style style:name="T53_26" style:family="text">
      <style:text-properties style:font-size-complex="10pt"/>
    </style:style>
    <style:style style:name="T53_27" style:family="text">
      <style:text-properties style:font-size-complex="10pt"/>
    </style:style>
    <style:style style:name="T53_28" style:family="text">
      <style:text-properties style:font-size-complex="10pt"/>
    </style:style>
    <style:style style:name="T53_29" style:family="text">
      <style:text-properties style:font-size-complex="10pt"/>
    </style:style>
    <style:style style:name="P54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54_1" style:family="text">
      <style:text-properties style:font-size-complex="10pt" fo:font-weight="bold" style:font-weight-asian="bold" style:font-weight-complex="bold"/>
    </style:style>
    <style:style style:name="T54_2" style:family="text">
      <style:text-properties style:font-size-complex="10pt" fo:font-weight="bold" style:font-weight-asian="bold" style:font-weight-complex="bold"/>
    </style:style>
    <style:style style:name="T54_3" style:family="text">
      <style:text-properties style:font-size-complex="10pt" fo:font-weight="bold" style:font-weight-asian="bold" style:font-weight-complex="bold"/>
    </style:style>
    <style:style style:name="T54_4" style:family="text">
      <style:text-properties style:font-size-complex="10pt" fo:font-weight="bold" style:font-weight-asian="bold" style:font-weight-complex="bold"/>
    </style:style>
    <style:style style:name="T54_5" style:family="text">
      <style:text-properties style:font-size-complex="10pt" fo:font-weight="bold" style:font-weight-asian="bold" style:font-weight-complex="bold"/>
    </style:style>
    <style:style style:name="T54_6" style:family="text">
      <style:text-properties style:font-size-complex="10pt" fo:font-weight="bold" style:font-weight-asian="bold" style:font-weight-complex="bold"/>
    </style:style>
    <style:style style:name="T54_7" style:family="text">
      <style:text-properties style:font-size-complex="10pt" fo:font-weight="bold" style:font-weight-asian="bold" style:font-weight-complex="bold"/>
    </style:style>
    <style:style style:name="P55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55_1" style:family="text">
      <style:text-properties style:font-size-complex="10pt"/>
    </style:style>
    <style:style style:name="T55_2" style:family="text">
      <style:text-properties style:font-size-complex="10pt"/>
    </style:style>
    <style:style style:name="T55_3" style:family="text">
      <style:text-properties style:font-size-complex="10pt"/>
    </style:style>
    <style:style style:name="T55_4" style:family="text">
      <style:text-properties style:font-size-complex="10pt"/>
    </style:style>
    <style:style style:name="T55_5" style:family="text">
      <style:text-properties style:font-size-complex="10pt"/>
    </style:style>
    <style:style style:name="T55_6" style:family="text">
      <style:text-properties style:font-size-complex="10pt"/>
    </style:style>
    <style:style style:name="T55_7" style:family="text">
      <style:text-properties style:font-size-complex="10pt"/>
    </style:style>
    <style:style style:name="T55_8" style:family="text">
      <style:text-properties style:font-size-complex="10pt"/>
    </style:style>
    <style:style style:name="T55_9" style:family="text">
      <style:text-properties style:font-size-complex="10pt"/>
    </style:style>
    <style:style style:name="T55_10" style:family="text">
      <style:text-properties style:font-size-complex="10pt"/>
    </style:style>
    <style:style style:name="T55_11" style:family="text">
      <style:text-properties style:font-size-complex="10pt"/>
    </style:style>
    <style:style style:name="T55_12" style:family="text">
      <style:text-properties style:font-size-complex="10pt"/>
    </style:style>
    <style:style style:name="T55_13" style:family="text">
      <style:text-properties style:font-size-complex="10pt"/>
    </style:style>
    <style:style style:name="T55_14" style:family="text">
      <style:text-properties style:font-size-complex="10pt"/>
    </style:style>
    <style:style style:name="T55_15" style:family="text">
      <style:text-properties style:font-size-complex="10pt"/>
    </style:style>
    <style:style style:name="T55_16" style:family="text">
      <style:text-properties style:font-size-complex="10pt"/>
    </style:style>
    <style:style style:name="T55_17" style:family="text">
      <style:text-properties style:font-size-complex="10pt"/>
    </style:style>
    <style:style style:name="T55_18" style:family="text">
      <style:text-properties style:font-size-complex="10pt"/>
    </style:style>
    <style:style style:name="T55_19" style:family="text">
      <style:text-properties style:font-size-complex="10pt"/>
    </style:style>
    <style:style style:name="T55_20" style:family="text">
      <style:text-properties style:font-size-complex="10pt"/>
    </style:style>
    <style:style style:name="T55_21" style:family="text">
      <style:text-properties style:font-size-complex="10pt"/>
    </style:style>
    <style:style style:name="T55_22" style:family="text">
      <style:text-properties style:font-size-complex="10pt"/>
    </style:style>
    <style:style style:name="T55_23" style:family="text">
      <style:text-properties style:font-size-complex="10pt"/>
    </style:style>
    <style:style style:name="T55_24" style:family="text">
      <style:text-properties style:font-size-complex="10pt"/>
    </style:style>
    <style:style style:name="T55_25" style:family="text">
      <style:text-properties style:font-size-complex="10pt"/>
    </style:style>
    <style:style style:name="T55_26" style:family="text">
      <style:text-properties style:font-size-complex="10pt"/>
    </style:style>
    <style:style style:name="T55_27" style:family="text">
      <style:text-properties style:font-size-complex="10pt"/>
    </style:style>
    <style:style style:name="T55_28" style:family="text">
      <style:text-properties style:font-size-complex="10pt"/>
    </style:style>
    <style:style style:name="T55_29" style:family="text">
      <style:text-properties style:font-size-complex="10pt"/>
    </style:style>
    <style:style style:name="T55_30" style:family="text">
      <style:text-properties style:font-size-complex="10pt"/>
    </style:style>
    <style:style style:name="T55_31" style:family="text">
      <style:text-properties style:font-size-complex="10pt"/>
    </style:style>
    <style:style style:name="T55_32" style:family="text">
      <style:text-properties style:font-size-complex="10pt"/>
    </style:style>
    <style:style style:name="T55_33" style:family="text">
      <style:text-properties style:font-size-complex="10pt"/>
    </style:style>
    <style:style style:name="T55_34" style:family="text">
      <style:text-properties style:font-size-complex="10pt"/>
    </style:style>
    <style:style style:name="T55_35" style:family="text">
      <style:text-properties style:font-size-complex="10pt"/>
    </style:style>
    <style:style style:name="T55_36" style:family="text">
      <style:text-properties style:font-size-complex="10pt"/>
    </style:style>
    <style:style style:name="T55_37" style:family="text">
      <style:text-properties style:font-size-complex="10pt"/>
    </style:style>
    <style:style style:name="T55_38" style:family="text">
      <style:text-properties style:font-size-complex="10pt"/>
    </style:style>
    <style:style style:name="T55_39" style:family="text">
      <style:text-properties style:font-size-complex="10pt"/>
    </style:style>
    <style:style style:name="T55_40" style:family="text">
      <style:text-properties style:font-size-complex="10pt"/>
    </style:style>
    <style:style style:name="T55_41" style:family="text">
      <style:text-properties style:font-size-complex="10pt"/>
    </style:style>
    <style:style style:name="T55_42" style:family="text">
      <style:text-properties style:font-size-complex="10pt"/>
    </style:style>
    <style:style style:name="T55_43" style:family="text">
      <style:text-properties style:font-size-complex="10pt"/>
    </style:style>
    <style:style style:name="T55_44" style:family="text">
      <style:text-properties style:font-size-complex="10pt"/>
    </style:style>
    <style:style style:name="T55_45" style:family="text">
      <style:text-properties style:font-size-complex="10pt"/>
    </style:style>
    <style:style style:name="T55_46" style:family="text">
      <style:text-properties style:font-size-complex="10pt"/>
    </style:style>
    <style:style style:name="T55_47" style:family="text">
      <style:text-properties style:font-size-complex="10pt"/>
    </style:style>
    <style:style style:name="T55_48" style:family="text">
      <style:text-properties style:font-size-complex="10pt"/>
    </style:style>
    <style:style style:name="T55_49" style:family="text">
      <style:text-properties style:font-size-complex="10pt"/>
    </style:style>
    <style:style style:name="T55_50" style:family="text">
      <style:text-properties style:font-size-complex="10pt"/>
    </style:style>
    <style:style style:name="T55_51" style:family="text">
      <style:text-properties style:font-size-complex="10pt"/>
    </style:style>
    <style:style style:name="T55_52" style:family="text">
      <style:text-properties style:font-size-complex="10pt"/>
    </style:style>
    <style:style style:name="T55_53" style:family="text">
      <style:text-properties style:font-size-complex="10pt"/>
    </style:style>
    <style:style style:name="T55_54" style:family="text">
      <style:text-properties style:font-size-complex="10pt"/>
    </style:style>
    <style:style style:name="T55_55" style:family="text">
      <style:text-properties style:font-size-complex="10pt"/>
    </style:style>
    <style:style style:name="T55_56" style:family="text">
      <style:text-properties style:font-size-complex="10pt"/>
    </style:style>
    <style:style style:name="T55_57" style:family="text">
      <style:text-properties style:font-size-complex="10pt"/>
    </style:style>
    <style:style style:name="T55_58" style:family="text">
      <style:text-properties style:font-size-complex="10pt"/>
    </style:style>
    <style:style style:name="T55_59" style:family="text">
      <style:text-properties style:font-size-complex="10pt"/>
    </style:style>
    <style:style style:name="T55_60" style:family="text">
      <style:text-properties style:font-size-complex="10pt"/>
    </style:style>
    <style:style style:name="T55_61" style:family="text">
      <style:text-properties style:font-size-complex="10pt"/>
    </style:style>
    <style:style style:name="T55_62" style:family="text">
      <style:text-properties style:font-size-complex="10pt"/>
    </style:style>
    <style:style style:name="T55_63" style:family="text">
      <style:text-properties style:font-size-complex="10pt"/>
    </style:style>
    <style:style style:name="T55_64" style:family="text">
      <style:text-properties style:font-size-complex="10pt"/>
    </style:style>
    <style:style style:name="T55_65" style:family="text">
      <style:text-properties style:font-size-complex="10pt"/>
    </style:style>
    <style:style style:name="T55_66" style:family="text">
      <style:text-properties style:font-size-complex="10pt"/>
    </style:style>
    <style:style style:name="T55_67" style:family="text">
      <style:text-properties style:font-size-complex="10pt"/>
    </style:style>
    <style:style style:name="T55_68" style:family="text">
      <style:text-properties style:font-size-complex="10pt"/>
    </style:style>
    <style:style style:name="T55_69" style:family="text">
      <style:text-properties style:font-size-complex="10pt"/>
    </style:style>
    <style:style style:name="T55_70" style:family="text">
      <style:text-properties style:font-size-complex="10pt"/>
    </style:style>
    <style:style style:name="T55_71" style:family="text">
      <style:text-properties style:font-size-complex="10pt"/>
    </style:style>
    <style:style style:name="T55_72" style:family="text">
      <style:text-properties style:font-size-complex="10pt"/>
    </style:style>
    <style:style style:name="T55_73" style:family="text">
      <style:text-properties style:font-size-complex="10pt"/>
    </style:style>
    <style:style style:name="T55_74" style:family="text">
      <style:text-properties style:font-size-complex="10pt"/>
    </style:style>
    <style:style style:name="T55_75" style:family="text">
      <style:text-properties style:font-size-complex="10pt"/>
    </style:style>
    <style:style style:name="T55_76" style:family="text">
      <style:text-properties style:font-size-complex="10pt"/>
    </style:style>
    <style:style style:name="T55_77" style:family="text">
      <style:text-properties style:font-size-complex="10pt"/>
    </style:style>
    <style:style style:name="T55_78" style:family="text">
      <style:text-properties style:font-size-complex="10pt"/>
    </style:style>
    <style:style style:name="T55_79" style:family="text">
      <style:text-properties style:font-size-complex="10pt"/>
    </style:style>
    <style:style style:name="T55_80" style:family="text">
      <style:text-properties style:font-size-complex="10pt"/>
    </style:style>
    <style:style style:name="T55_81" style:family="text">
      <style:text-properties style:font-size-complex="10pt"/>
    </style:style>
    <style:style style:name="T55_82" style:family="text">
      <style:text-properties style:font-size-complex="10pt"/>
    </style:style>
    <style:style style:name="T55_83" style:family="text">
      <style:text-properties style:font-size-complex="10pt"/>
    </style:style>
    <style:style style:name="T55_84" style:family="text">
      <style:text-properties style:font-size-complex="10pt"/>
    </style:style>
    <style:style style:name="T55_85" style:family="text">
      <style:text-properties style:font-size-complex="10pt"/>
    </style:style>
    <style:style style:name="T55_86" style:family="text">
      <style:text-properties style:font-size-complex="10pt"/>
    </style:style>
    <style:style style:name="T55_87" style:family="text">
      <style:text-properties style:font-size-complex="10pt"/>
    </style:style>
    <style:style style:name="T55_88" style:family="text">
      <style:text-properties style:font-size-complex="10pt"/>
    </style:style>
    <style:style style:name="T55_89" style:family="text">
      <style:text-properties style:font-size-complex="10pt"/>
    </style:style>
    <style:style style:name="T55_90" style:family="text">
      <style:text-properties style:font-size-complex="10pt"/>
    </style:style>
    <style:style style:name="T55_91" style:family="text">
      <style:text-properties style:font-size-complex="10pt"/>
    </style:style>
    <style:style style:name="T55_92" style:family="text">
      <style:text-properties style:font-size-complex="10pt"/>
    </style:style>
    <style:style style:name="T55_93" style:family="text">
      <style:text-properties style:font-size-complex="10pt"/>
    </style:style>
    <style:style style:name="T55_94" style:family="text">
      <style:text-properties style:font-size-complex="10pt"/>
    </style:style>
    <style:style style:name="T55_95" style:family="text">
      <style:text-properties style:font-size-complex="10pt"/>
    </style:style>
    <style:style style:name="T55_96" style:family="text">
      <style:text-properties style:font-size-complex="10pt"/>
    </style:style>
    <style:style style:name="T55_97" style:family="text">
      <style:text-properties style:font-size-complex="10pt"/>
    </style:style>
    <style:style style:name="T55_98" style:family="text">
      <style:text-properties style:font-size-complex="10pt"/>
    </style:style>
    <style:style style:name="T55_99" style:family="text">
      <style:text-properties style:font-size-complex="10pt"/>
    </style:style>
    <style:style style:name="T55_100" style:family="text">
      <style:text-properties style:font-size-complex="10pt"/>
    </style:style>
    <style:style style:name="T55_101" style:family="text">
      <style:text-properties style:font-size-complex="10pt"/>
    </style:style>
    <style:style style:name="P56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56_1" style:family="text">
      <style:text-properties style:font-size-complex="10pt" fo:font-weight="bold" style:font-weight-asian="bold" style:font-weight-complex="bold"/>
    </style:style>
    <style:style style:name="P57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57_1" style:family="text">
      <style:text-properties style:font-size-complex="10pt"/>
    </style:style>
    <style:style style:name="T57_2" style:family="text">
      <style:text-properties style:font-size-complex="10pt"/>
    </style:style>
    <style:style style:name="T57_3" style:family="text">
      <style:text-properties style:font-size-complex="10pt"/>
    </style:style>
    <style:style style:name="T57_4" style:family="text">
      <style:text-properties style:font-size-complex="10pt"/>
    </style:style>
    <style:style style:name="T57_5" style:family="text">
      <style:text-properties style:font-size-complex="10pt"/>
    </style:style>
    <style:style style:name="T57_6" style:family="text">
      <style:text-properties style:font-size-complex="10pt"/>
    </style:style>
    <style:style style:name="T57_7" style:family="text">
      <style:text-properties style:font-size-complex="10pt"/>
    </style:style>
    <style:style style:name="T57_8" style:family="text">
      <style:text-properties style:font-size-complex="10pt"/>
    </style:style>
    <style:style style:name="T57_9" style:family="text">
      <style:text-properties style:font-size-complex="10pt"/>
    </style:style>
    <style:style style:name="T57_10" style:family="text">
      <style:text-properties style:font-size-complex="10pt"/>
    </style:style>
    <style:style style:name="T57_11" style:family="text">
      <style:text-properties style:font-size-complex="10pt"/>
    </style:style>
    <style:style style:name="P58" style:family="paragraph" style:parent-style-name="Normal0">
      <style:paragraph-properties fo:text-align="justify" fo:padding="0cm" fo:border-top="none" fo:border-bottom="none" fo:margin-bottom="0.212cm" fo:border-left="none" fo:border-right="none"/>
      <style:text-properties style:font-size-complex="10pt"/>
    </style:style>
    <style:style style:name="T58_1" style:family="text">
      <style:text-properties style:font-size-complex="10pt"/>
    </style:style>
    <style:style style:name="T58_2" style:family="text">
      <style:text-properties style:font-size-complex="10pt"/>
    </style:style>
    <style:style style:name="T58_3" style:family="text">
      <style:text-properties style:font-size-complex="10pt"/>
    </style:style>
    <style:style style:name="T58_4" style:family="text">
      <style:text-properties style:font-size-complex="10pt"/>
    </style:style>
    <style:style style:name="T58_5" style:family="text">
      <style:text-properties style:font-size-complex="10pt"/>
    </style:style>
    <style:style style:name="T58_6" style:family="text">
      <style:text-properties style:font-size-complex="10pt"/>
    </style:style>
    <style:style style:name="T58_7" style:family="text">
      <style:text-properties style:font-size-complex="10pt"/>
    </style:style>
    <style:style style:name="T58_8" style:family="text">
      <style:text-properties style:font-size-complex="10pt"/>
    </style:style>
    <style:style style:name="T58_9" style:family="text">
      <style:text-properties style:font-size-complex="10pt"/>
    </style:style>
    <style:style style:name="T58_10" style:family="text">
      <style:text-properties style:font-size-complex="10pt"/>
    </style:style>
    <style:style style:name="T58_11" style:family="text">
      <style:text-properties style:font-size-complex="10pt"/>
    </style:style>
    <style:style style:name="T58_12" style:family="text">
      <style:text-properties style:font-size-complex="10pt"/>
    </style:style>
    <style:style style:name="T58_13" style:family="text">
      <style:text-properties style:font-size-complex="10pt"/>
    </style:style>
    <style:style style:name="T58_14" style:family="text">
      <style:text-properties style:font-size-complex="10pt"/>
    </style:style>
    <style:style style:name="T58_15" style:family="text">
      <style:text-properties style:font-size-complex="10pt"/>
    </style:style>
    <style:style style:name="T58_16" style:family="text">
      <style:text-properties style:font-size-complex="10pt"/>
    </style:style>
    <style:style style:name="T58_17" style:family="text">
      <style:text-properties style:font-size-complex="10pt"/>
    </style:style>
    <style:style style:name="T58_18" style:family="text">
      <style:text-properties style:font-size-complex="10pt"/>
    </style:style>
    <style:style style:name="T58_19" style:family="text">
      <style:text-properties style:font-size-complex="10pt"/>
    </style:style>
    <style:style style:name="P59" style:family="paragraph" style:parent-style-name="Normal0">
      <style:paragraph-properties fo:text-align="justify" fo:padding="0cm" fo:border-top="none" fo:border-bottom="none" fo:margin-bottom="0.212cm" fo:border-left="none" fo:border-right="none"/>
      <style:text-properties style:font-size-complex="10pt"/>
    </style:style>
    <style:style style:name="T59_1" style:family="text">
      <style:text-properties style:font-size-complex="10pt"/>
    </style:style>
    <style:style style:name="T59_2" style:family="text">
      <style:text-properties style:font-size-complex="10pt"/>
    </style:style>
    <style:style style:name="T59_3" style:family="text">
      <style:text-properties style:font-size-complex="10pt"/>
    </style:style>
    <style:style style:name="T59_4" style:family="text">
      <style:text-properties style:font-size-complex="10pt"/>
    </style:style>
    <style:style style:name="T59_5" style:family="text">
      <style:text-properties style:font-size-complex="10pt"/>
    </style:style>
    <style:style style:name="T59_6" style:family="text">
      <style:text-properties style:font-size-complex="10pt"/>
    </style:style>
    <style:style style:name="T59_7" style:family="text">
      <style:text-properties style:font-size-complex="10pt"/>
    </style:style>
    <style:style style:name="T59_8" style:family="text">
      <style:text-properties style:font-size-complex="10pt"/>
    </style:style>
    <style:style style:name="T59_9" style:family="text">
      <style:text-properties style:font-size-complex="10pt"/>
    </style:style>
    <style:style style:name="T59_10" style:family="text">
      <style:text-properties style:font-size-complex="10pt"/>
    </style:style>
    <style:style style:name="T59_11" style:family="text">
      <style:text-properties style:font-size-complex="10pt"/>
    </style:style>
    <style:style style:name="T59_12" style:family="text">
      <style:text-properties style:font-size-complex="10pt"/>
    </style:style>
    <style:style style:name="T59_13" style:family="text">
      <style:text-properties style:font-size-complex="10pt"/>
    </style:style>
    <style:style style:name="T59_14" style:family="text">
      <style:text-properties style:font-size-complex="10pt"/>
    </style:style>
    <style:style style:name="T59_15" style:family="text">
      <style:text-properties style:font-size-complex="10pt"/>
    </style:style>
    <style:style style:name="T59_16" style:family="text">
      <style:text-properties style:font-size-complex="10pt"/>
    </style:style>
    <style:style style:name="T59_17" style:family="text">
      <style:text-properties style:font-size-complex="10pt"/>
    </style:style>
    <style:style style:name="T59_18" style:family="text">
      <style:text-properties style:font-size-complex="10pt"/>
    </style:style>
    <style:style style:name="T59_19" style:family="text">
      <style:text-properties style:font-size-complex="10pt"/>
    </style:style>
    <style:style style:name="P60" style:family="paragraph" style:parent-style-name="Normal0">
      <style:paragraph-properties fo:text-align="justify" fo:padding="0cm" fo:border-top="none" fo:border-bottom="none" fo:margin-bottom="0.212cm" fo:border-left="none" fo:border-right="none"/>
      <style:text-properties style:font-size-complex="10pt"/>
    </style:style>
    <style:style style:name="T60_1" style:family="text">
      <style:text-properties style:font-size-complex="10pt"/>
    </style:style>
    <style:style style:name="T60_2" style:family="text">
      <style:text-properties style:font-size-complex="10pt"/>
    </style:style>
    <style:style style:name="T60_3" style:family="text">
      <style:text-properties style:font-size-complex="10pt"/>
    </style:style>
    <style:style style:name="T60_4" style:family="text">
      <style:text-properties style:font-size-complex="10pt"/>
    </style:style>
    <style:style style:name="T60_5" style:family="text">
      <style:text-properties style:font-size-complex="10pt"/>
    </style:style>
    <style:style style:name="T60_6" style:family="text">
      <style:text-properties style:font-size-complex="10pt"/>
    </style:style>
    <style:style style:name="T60_7" style:family="text">
      <style:text-properties style:font-size-complex="10pt"/>
    </style:style>
    <style:style style:name="T60_8" style:family="text">
      <style:text-properties style:font-size-complex="10pt"/>
    </style:style>
    <style:style style:name="T60_9" style:family="text">
      <style:text-properties style:font-size-complex="10pt"/>
    </style:style>
    <style:style style:name="T60_10" style:family="text">
      <style:text-properties style:font-size-complex="10pt"/>
    </style:style>
    <style:style style:name="T60_11" style:family="text">
      <style:text-properties style:font-size-complex="10pt"/>
    </style:style>
    <style:style style:name="T60_12" style:family="text">
      <style:text-properties style:font-size-complex="10pt"/>
    </style:style>
    <style:style style:name="T60_13" style:family="text">
      <style:text-properties style:font-size-complex="10pt"/>
    </style:style>
    <style:style style:name="T60_14" style:family="text">
      <style:text-properties style:font-size-complex="10pt"/>
    </style:style>
    <style:style style:name="T60_15" style:family="text">
      <style:text-properties style:font-size-complex="10pt"/>
    </style:style>
    <style:style style:name="T60_16" style:family="text">
      <style:text-properties style:font-size-complex="10pt"/>
    </style:style>
    <style:style style:name="T60_17" style:family="text">
      <style:text-properties style:font-size-complex="10pt"/>
    </style:style>
    <style:style style:name="T60_18" style:family="text">
      <style:text-properties style:font-size-complex="10pt"/>
    </style:style>
    <style:style style:name="T60_19" style:family="text">
      <style:text-properties style:font-size-complex="10pt"/>
    </style:style>
    <style:style style:name="T60_20" style:family="text">
      <style:text-properties style:font-size-complex="10pt"/>
    </style:style>
    <style:style style:name="P61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61_1" style:family="text">
      <style:text-properties style:font-size-complex="10pt"/>
    </style:style>
    <style:style style:name="T61_2" style:family="text">
      <style:text-properties style:font-size-complex="10pt"/>
    </style:style>
    <style:style style:name="T61_3" style:family="text">
      <style:text-properties style:font-size-complex="10pt"/>
    </style:style>
    <style:style style:name="T61_4" style:family="text">
      <style:text-properties style:font-size-complex="10pt"/>
    </style:style>
    <style:style style:name="T61_5" style:family="text">
      <style:text-properties style:font-size-complex="10pt"/>
    </style:style>
    <style:style style:name="T61_6" style:family="text">
      <style:text-properties fo:font-style="italic" style:font-style-asian="italic" style:font-style-complex="italic" style:font-size-complex="10pt"/>
    </style:style>
    <style:style style:name="T61_7" style:family="text">
      <style:text-properties style:font-size-complex="10pt"/>
    </style:style>
    <style:style style:name="T61_8" style:family="text">
      <style:text-properties style:font-size-complex="10pt"/>
    </style:style>
    <style:style style:name="P62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62_1" style:family="text">
      <style:text-properties style:font-size-complex="10pt" fo:font-weight="bold" style:font-weight-asian="bold" style:font-weight-complex="bold"/>
    </style:style>
    <style:style style:name="T62_2" style:family="text">
      <style:text-properties style:font-size-complex="10pt" fo:font-weight="bold" style:font-weight-asian="bold" style:font-weight-complex="bold"/>
    </style:style>
    <style:style style:name="T62_3" style:family="text">
      <style:text-properties style:font-size-complex="10pt" fo:font-weight="bold" style:font-weight-asian="bold" style:font-weight-complex="bold"/>
    </style:style>
    <style:style style:name="T62_4" style:family="text">
      <style:text-properties style:font-size-complex="10pt" fo:font-weight="bold" style:font-weight-asian="bold" style:font-weight-complex="bold"/>
    </style:style>
    <style:style style:name="P63" style:family="paragraph" style:parent-style-name="Normal0">
      <style:paragraph-properties fo:text-align="justify" fo:padding="0cm" fo:border-top="none" fo:border-bottom="none" fo:margin-bottom="0.212cm" fo:border-left="none" fo:border-right="none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P64" style:family="paragraph" style:parent-style-name="Normal0">
      <style:paragraph-properties fo:text-align="justify" fo:padding="0cm" fo:border-top="none" fo:border-bottom="none" fo:margin-bottom="0.212cm" fo:border-left="none" fo:border-right="none"/>
      <style:text-properties style:font-size-complex="10pt"/>
    </style:style>
    <style:style style:name="T64_1" style:family="text">
      <style:text-properties style:font-size-complex="10pt"/>
    </style:style>
    <style:style style:name="T64_2" style:family="text">
      <style:text-properties style:font-size-complex="10pt"/>
    </style:style>
    <style:style style:name="T64_3" style:family="text">
      <style:text-properties style:font-size-complex="10pt"/>
    </style:style>
    <style:style style:name="T64_4" style:family="text">
      <style:text-properties style:font-size-complex="10pt"/>
    </style:style>
    <style:style style:name="T64_5" style:family="text">
      <style:text-properties style:font-size-complex="10pt"/>
    </style:style>
    <style:style style:name="T64_6" style:family="text">
      <style:text-properties style:font-size-complex="10pt"/>
    </style:style>
    <style:style style:name="T64_7" style:family="text">
      <style:text-properties style:font-size-complex="10pt"/>
    </style:style>
    <style:style style:name="T64_8" style:family="text">
      <style:text-properties style:font-size-complex="10pt"/>
    </style:style>
    <style:style style:name="T64_9" style:family="text">
      <style:text-properties style:font-size-complex="10pt"/>
    </style:style>
    <style:style style:name="T64_10" style:family="text">
      <style:text-properties style:font-name-asian="Univers Light" style:font-size-complex="10pt"/>
    </style:style>
    <style:style style:name="T64_11" style:family="text">
      <style:text-properties style:font-size-complex="10pt"/>
    </style:style>
    <style:style style:name="T64_12" style:family="text">
      <style:text-properties style:font-size-complex="10pt"/>
    </style:style>
    <style:style style:name="T64_13" style:family="text">
      <style:text-properties style:font-size-complex="10pt"/>
    </style:style>
    <style:style style:name="T64_14" style:family="text">
      <style:text-properties style:font-size-complex="10pt"/>
    </style:style>
    <style:style style:name="T64_15" style:family="text">
      <style:text-properties style:font-name-asian="Univers Light" style:font-size-complex="10pt"/>
    </style:style>
    <style:style style:name="T64_16" style:family="text">
      <style:text-properties style:font-name-asian="Univers Light" style:font-size-complex="10pt"/>
    </style:style>
    <style:style style:name="T64_17" style:family="text">
      <style:text-properties style:font-name-asian="Univers Light" style:font-size-complex="10pt"/>
    </style:style>
    <style:style style:name="T64_18" style:family="text">
      <style:text-properties style:font-name-asian="Univers Light" style:font-size-complex="10pt"/>
    </style:style>
    <style:style style:name="T64_19" style:family="text">
      <style:text-properties style:font-size-complex="10pt"/>
    </style:style>
    <style:style style:name="P65" style:family="paragraph" style:parent-style-name="Normal0">
      <style:paragraph-properties fo:text-align="justify" fo:padding="0cm" fo:border-top="none" fo:border-bottom="none" fo:margin-bottom="0.212cm" fo:border-left="none" fo:border-right="none"/>
      <style:text-properties style:font-size-complex="10pt"/>
    </style:style>
    <style:style style:name="T65_1" style:family="text">
      <style:text-properties style:font-size-complex="10pt"/>
    </style:style>
    <style:style style:name="T65_2" style:family="text">
      <style:text-properties style:font-size-complex="10pt"/>
    </style:style>
    <style:style style:name="T65_3" style:family="text">
      <style:text-properties style:font-size-complex="10pt"/>
    </style:style>
    <style:style style:name="T65_4" style:family="text">
      <style:text-properties style:font-size-complex="10pt"/>
    </style:style>
    <style:style style:name="T65_5" style:family="text">
      <style:text-properties style:font-size-complex="10pt"/>
    </style:style>
    <style:style style:name="T65_6" style:family="text">
      <style:text-properties style:font-size-complex="10pt"/>
    </style:style>
    <style:style style:name="T65_7" style:family="text">
      <style:text-properties style:font-size-complex="10pt"/>
    </style:style>
    <style:style style:name="T65_8" style:family="text">
      <style:text-properties style:font-size-complex="10pt"/>
    </style:style>
    <style:style style:name="T65_9" style:family="text">
      <style:text-properties style:font-size-complex="10pt"/>
    </style:style>
    <style:style style:name="T65_10" style:family="text">
      <style:text-properties style:font-size-complex="10pt"/>
    </style:style>
    <style:style style:name="T65_11" style:family="text">
      <style:text-properties style:font-size-complex="10pt"/>
    </style:style>
    <style:style style:name="T65_12" style:family="text">
      <style:text-properties style:font-size-complex="10pt"/>
    </style:style>
    <style:style style:name="T65_13" style:family="text">
      <style:text-properties style:font-size-complex="10pt"/>
    </style:style>
    <style:style style:name="T65_14" style:family="text">
      <style:text-properties style:font-size-complex="10pt"/>
    </style:style>
    <style:style style:name="T65_15" style:family="text">
      <style:text-properties style:font-size-complex="10pt"/>
    </style:style>
    <style:style style:name="T65_16" style:family="text">
      <style:text-properties style:font-size-complex="10pt"/>
    </style:style>
    <style:style style:name="T65_17" style:family="text">
      <style:text-properties style:font-size-complex="10pt"/>
    </style:style>
    <style:style style:name="T65_18" style:family="text">
      <style:text-properties style:font-size-complex="10pt"/>
    </style:style>
    <style:style style:name="T65_19" style:family="text">
      <style:text-properties style:font-size-complex="10pt"/>
    </style:style>
    <style:style style:name="T65_20" style:family="text">
      <style:text-properties style:font-size-complex="10pt"/>
    </style:style>
    <style:style style:name="T65_21" style:family="text">
      <style:text-properties style:font-size-complex="10pt"/>
    </style:style>
    <style:style style:name="T65_22" style:family="text">
      <style:text-properties style:font-size-complex="10pt"/>
    </style:style>
    <style:style style:name="T65_23" style:family="text">
      <style:text-properties style:font-size-complex="10pt"/>
    </style:style>
    <style:style style:name="T65_24" style:family="text">
      <style:text-properties style:font-size-complex="10pt"/>
    </style:style>
    <style:style style:name="T65_25" style:family="text">
      <style:text-properties style:font-size-complex="10pt"/>
    </style:style>
    <style:style style:name="T65_26" style:family="text">
      <style:text-properties style:font-size-complex="10pt"/>
    </style:style>
    <style:style style:name="T65_27" style:family="text">
      <style:text-properties style:font-size-complex="10pt"/>
    </style:style>
    <style:style style:name="T65_28" style:family="text">
      <style:text-properties style:font-size-complex="10pt"/>
    </style:style>
    <style:style style:name="T65_29" style:family="text">
      <style:text-properties style:font-size-complex="10pt"/>
    </style:style>
    <style:style style:name="T65_30" style:family="text">
      <style:text-properties style:font-size-complex="10pt"/>
    </style:style>
    <style:style style:name="T65_31" style:family="text">
      <style:text-properties style:font-size-complex="10pt"/>
    </style:style>
    <style:style style:name="T65_32" style:family="text">
      <style:text-properties style:font-size-complex="10pt"/>
    </style:style>
    <style:style style:name="T65_33" style:family="text">
      <style:text-properties style:font-size-complex="10pt"/>
    </style:style>
    <style:style style:name="T65_34" style:family="text">
      <style:text-properties style:font-size-complex="10pt"/>
    </style:style>
    <style:style style:name="T65_35" style:family="text">
      <style:text-properties style:font-size-complex="10pt"/>
    </style:style>
    <style:style style:name="T65_36" style:family="text">
      <style:text-properties style:font-size-complex="10pt"/>
    </style:style>
    <style:style style:name="T65_37" style:family="text">
      <style:text-properties style:font-size-complex="10pt"/>
    </style:style>
    <style:style style:name="T65_38" style:family="text">
      <style:text-properties style:font-size-complex="10pt"/>
    </style:style>
    <style:style style:name="T65_39" style:family="text">
      <style:text-properties style:font-size-complex="10pt"/>
    </style:style>
    <style:style style:name="T65_40" style:family="text">
      <style:text-properties style:font-size-complex="10pt"/>
    </style:style>
    <style:style style:name="T65_41" style:family="text">
      <style:text-properties style:font-size-complex="10pt"/>
    </style:style>
    <style:style style:name="T65_42" style:family="text">
      <style:text-properties style:font-size-complex="10pt"/>
    </style:style>
    <style:style style:name="T65_43" style:family="text">
      <style:text-properties style:font-size-complex="10pt"/>
    </style:style>
    <style:style style:name="T65_44" style:family="text">
      <style:text-properties style:font-size-complex="10pt"/>
    </style:style>
    <style:style style:name="T65_45" style:family="text">
      <style:text-properties style:font-size-complex="10pt"/>
    </style:style>
    <style:style style:name="P66" style:family="paragraph" style:parent-style-name="Normal">
      <style:paragraph-properties fo:margin-bottom="0.212cm"/>
    </style:style>
    <style:style style:name="T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" style:family="paragraph" style:parent-style-name="Normal">
      <style:paragraph-properties fo:margin-bottom="0.212cm"/>
    </style:style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margin-bottom="0.212cm"/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T68_10" style:family="text">
      <style:text-properties fo:font-size="10pt" style:font-size-asian="10pt" style:font-name-complex="Arial" style:font-size-complex="10pt"/>
    </style:style>
    <style:style style:name="T68_11" style:family="text">
      <style:text-properties fo:font-size="10pt" style:font-size-asian="10pt" style:font-name-complex="Arial" style:font-size-complex="10pt"/>
    </style:style>
    <style:style style:name="T68_12" style:family="text">
      <style:text-properties fo:font-size="10pt" style:font-size-asian="10pt" style:font-name-complex="Arial" style:font-size-complex="10pt"/>
    </style:style>
    <style:style style:name="T68_13" style:family="text">
      <style:text-properties fo:font-size="10pt" style:font-size-asian="10pt" style:font-name-complex="Arial" style:font-size-complex="10pt"/>
    </style:style>
    <style:style style:name="T68_14" style:family="text">
      <style:text-properties fo:font-size="10pt" style:font-size-asian="10pt" style:font-name-complex="Arial" style:font-size-complex="10pt"/>
    </style:style>
    <style:style style:name="T68_15" style:family="text">
      <style:text-properties fo:font-size="10pt" style:font-size-asian="10pt" style:font-name-complex="Arial" style:font-size-complex="10pt"/>
    </style:style>
    <style:style style:name="T68_16" style:family="text">
      <style:text-properties fo:font-size="10pt" style:font-size-asian="10pt" style:font-name-complex="Arial" style:font-size-complex="10pt"/>
    </style:style>
    <style:style style:name="T68_17" style:family="text">
      <style:text-properties fo:font-size="10pt" style:font-size-asian="10pt" style:font-name-complex="Arial" style:font-size-complex="10pt"/>
    </style:style>
    <style:style style:name="T68_18" style:family="text">
      <style:text-properties fo:font-size="10pt" style:font-size-asian="10pt" style:font-name-complex="Arial" style:font-size-complex="10pt"/>
    </style:style>
    <style:style style:name="T68_19" style:family="text">
      <style:text-properties fo:font-size="10pt" style:font-size-asian="10pt" style:font-name-complex="Arial" style:font-size-complex="10pt"/>
    </style:style>
    <style:style style:name="T68_20" style:family="text">
      <style:text-properties fo:font-size="10pt" style:font-size-asian="10pt" style:font-name-complex="Arial" style:font-size-complex="10pt"/>
    </style:style>
    <style:style style:name="T68_21" style:family="text">
      <style:text-properties fo:font-size="10pt" style:font-size-asian="10pt" style:font-name-complex="Arial" style:font-size-complex="10pt"/>
    </style:style>
    <style:style style:name="T68_22" style:family="text">
      <style:text-properties fo:font-size="10pt" style:font-size-asian="10pt" style:font-name-complex="Arial" style:font-size-complex="10pt"/>
    </style:style>
    <style:style style:name="T68_23" style:family="text">
      <style:text-properties fo:font-size="10pt" style:font-size-asian="10pt" style:font-name-complex="Arial" style:font-size-complex="10pt"/>
    </style:style>
    <style:style style:name="T68_24" style:family="text">
      <style:text-properties fo:font-size="10pt" style:font-size-asian="10pt" style:font-name-complex="Arial" style:font-size-complex="10pt"/>
    </style:style>
    <style:style style:name="T68_25" style:family="text">
      <style:text-properties fo:font-size="10pt" style:font-size-asian="10pt" style:font-name-complex="Arial" style:font-size-complex="10pt"/>
    </style:style>
    <style:style style:name="T68_26" style:family="text">
      <style:text-properties fo:font-size="10pt" style:font-size-asian="10pt" style:font-name-complex="Arial" style:font-size-complex="10pt"/>
    </style:style>
    <style:style style:name="T68_27" style:family="text">
      <style:text-properties fo:font-size="10pt" style:font-size-asian="10pt" style:font-name-complex="Arial" style:font-size-complex="10pt"/>
    </style:style>
    <style:style style:name="T68_28" style:family="text">
      <style:text-properties fo:font-size="10pt" style:font-size-asian="10pt" style:font-name-complex="Arial" style:font-size-complex="10pt"/>
    </style:style>
    <style:style style:name="T68_29" style:family="text">
      <style:text-properties fo:font-size="10pt" style:font-size-asian="10pt" style:font-name-complex="Arial" style:font-size-complex="10pt"/>
    </style:style>
    <style:style style:name="T68_30" style:family="text">
      <style:text-properties fo:font-size="10pt" style:font-size-asian="10pt" style:font-name-complex="Arial" style:font-size-complex="10pt"/>
    </style:style>
    <style:style style:name="T68_31" style:family="text">
      <style:text-properties fo:font-size="10pt" style:font-size-asian="10pt" style:font-name-complex="Arial" style:font-size-complex="10pt"/>
    </style:style>
    <style:style style:name="T68_32" style:family="text">
      <style:text-properties fo:font-size="10pt" style:font-size-asian="10pt" style:font-name-complex="Arial" style:font-size-complex="10pt"/>
    </style:style>
    <style:style style:name="T68_33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margin-bottom="0.212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T69_24" style:family="text">
      <style:text-properties fo:font-size="10pt" style:font-size-asian="10pt" style:font-name-complex="Arial" style:font-size-complex="10pt"/>
    </style:style>
    <style:style style:name="T69_25" style:family="text">
      <style:text-properties fo:font-size="10pt" style:font-size-asian="10pt" style:font-name-complex="Arial" style:font-size-complex="10pt"/>
    </style:style>
    <style:style style:name="T69_26" style:family="text">
      <style:text-properties fo:font-size="10pt" style:font-size-asian="10pt" style:font-name-complex="Arial" style:font-size-complex="10pt"/>
    </style:style>
    <style:style style:name="T69_27" style:family="text">
      <style:text-properties fo:font-size="10pt" style:font-size-asian="10pt" style:font-name-complex="Arial" style:font-size-complex="10pt"/>
    </style:style>
    <style:style style:name="T69_28" style:family="text">
      <style:text-properties fo:font-size="10pt" style:font-size-asian="10pt" style:font-name-complex="Arial" style:font-size-complex="10pt"/>
    </style:style>
    <style:style style:name="T69_29" style:family="text">
      <style:text-properties fo:font-size="10pt" style:font-size-asian="10pt" style:font-name-complex="Arial" style:font-size-complex="10pt"/>
    </style:style>
    <style:style style:name="T69_30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List_20_Paragraph">
      <style:paragraph-properties fo:text-indent="-0.63cm" fo:line-height="108%" fo:margin-bottom="0.212cm" fo:margin-left="0.635cm"/>
      <style:text-properties fo:font-size="10pt" style:font-size-asian="10pt" style:font-name-complex="Arial"/>
    </style:style>
    <style:style style:name="T71_1" style:family="text">
      <style:text-properties fo:font-size="10pt" style:font-size-asian="10pt" style:font-name-complex="Arial" fo:font-weight="bold" style:font-weight-asian="bold" style:font-weight-complex="bold"/>
    </style:style>
    <style:style style:name="T71_2" style:family="text">
      <style:text-properties fo:font-size="10pt" style:font-size-asian="10pt" style:font-name-complex="Arial"/>
    </style:style>
    <style:style style:name="T71_3" style:family="text">
      <style:text-properties fo:font-size="10pt" style:font-size-asian="10pt" style:font-name-complex="Arial"/>
    </style:style>
    <style:style style:name="T71_4" style:family="text">
      <style:text-properties fo:font-size="10pt" style:font-size-asian="10pt" style:font-name-complex="Arial"/>
    </style:style>
    <style:style style:name="T71_5" style:family="text">
      <style:text-properties fo:font-size="10pt" style:font-size-asian="10pt" style:font-name-complex="Arial"/>
    </style:style>
    <style:style style:name="T71_6" style:family="text">
      <style:text-properties fo:font-size="10pt" style:font-size-asian="10pt" style:font-name-complex="Arial"/>
    </style:style>
    <style:style style:name="T71_7" style:family="text">
      <style:text-properties fo:font-size="10pt" style:font-size-asian="10pt" style:font-name-complex="Arial"/>
    </style:style>
    <style:style style:name="T71_8" style:family="text">
      <style:text-properties fo:font-size="10pt" style:font-size-asian="10pt" style:font-name-complex="Arial"/>
    </style:style>
    <style:style style:name="T71_9" style:family="text">
      <style:text-properties fo:font-size="10pt" style:font-size-asian="10pt" style:font-name-complex="Arial"/>
    </style:style>
    <style:style style:name="T71_10" style:family="text">
      <style:text-properties fo:font-size="10pt" style:font-size-asian="10pt" style:font-name-complex="Arial"/>
    </style:style>
    <style:style style:name="T71_11" style:family="text">
      <style:text-properties fo:font-size="10pt" style:font-size-asian="10pt" style:font-name-complex="Arial"/>
    </style:style>
    <style:style style:name="P72" style:family="paragraph" style:parent-style-name="List_20_Paragraph">
      <style:paragraph-properties fo:text-indent="-0.63cm" fo:line-height="108%" fo:margin-bottom="0.212cm"/>
      <style:text-properties fo:font-size="10pt" style:font-size-asian="10pt" style:font-name-complex="Arial"/>
    </style:style>
    <style:style style:name="T72_1" style:family="text">
      <style:text-properties fo:font-size="10pt" style:font-size-asian="10pt" style:font-name-complex="Arial"/>
    </style:style>
    <style:style style:name="T72_2" style:family="text">
      <style:text-properties fo:font-size="10pt" style:font-size-asian="10pt" style:font-name-complex="Arial"/>
    </style:style>
    <style:style style:name="T72_3" style:family="text">
      <style:text-properties fo:font-size="10pt" style:font-size-asian="10pt" style:font-name-complex="Arial"/>
    </style:style>
    <style:style style:name="P73" style:family="paragraph" style:parent-style-name="List_20_Paragraph">
      <style:paragraph-properties fo:text-indent="-0.63cm" fo:line-height="108%" fo:margin-bottom="0.212cm"/>
      <style:text-properties fo:font-size="10pt" style:font-size-asian="10pt" style:font-name-complex="Arial"/>
    </style:style>
    <style:style style:name="T73_1" style:family="text">
      <style:text-properties fo:font-size="10pt" style:font-size-asian="10pt" style:font-name-complex="Arial"/>
    </style:style>
    <style:style style:name="T73_2" style:family="text">
      <style:text-properties fo:font-size="10pt" style:font-size-asian="10pt" style:font-name-complex="Arial"/>
    </style:style>
    <style:style style:name="P74" style:family="paragraph" style:parent-style-name="List_20_Paragraph">
      <style:paragraph-properties fo:text-indent="-0.63cm" fo:line-height="108%" fo:margin-bottom="0.212cm"/>
      <style:text-properties fo:font-size="10pt" style:font-size-asian="10pt" style:font-name-complex="Arial"/>
    </style:style>
    <style:style style:name="T74_1" style:family="text">
      <style:text-properties fo:font-size="10pt" style:font-size-asian="10pt" style:font-name-complex="Arial"/>
    </style:style>
    <style:style style:name="T74_2" style:family="text">
      <style:text-properties fo:font-size="10pt" style:font-size-asian="10pt" style:font-name-complex="Arial"/>
    </style:style>
    <style:style style:name="T74_3" style:family="text">
      <style:text-properties fo:font-size="10pt" style:font-size-asian="10pt" style:font-name-complex="Arial"/>
    </style:style>
    <style:style style:name="P75" style:family="paragraph" style:parent-style-name="List_20_Paragraph">
      <style:paragraph-properties fo:text-indent="-0.63cm" fo:line-height="108%" fo:margin-bottom="0.212cm" fo:margin-left="0.635cm"/>
      <style:text-properties fo:font-size="10pt" style:font-size-asian="10pt" style:font-name-complex="Arial"/>
    </style:style>
    <style:style style:name="T75_1" style:family="text">
      <style:text-properties fo:font-size="10pt" style:font-size-asian="10pt" style:font-name-complex="Arial" fo:font-weight="bold" style:font-weight-asian="bold" style:font-weight-complex="bold"/>
    </style:style>
    <style:style style:name="T75_2" style:family="text">
      <style:text-properties fo:font-size="10pt" style:font-size-asian="10pt" style:font-name-complex="Arial"/>
    </style:style>
    <style:style style:name="T75_3" style:family="text">
      <style:text-properties fo:font-size="10pt" style:font-size-asian="10pt" style:font-name-complex="Arial"/>
    </style:style>
    <style:style style:name="T75_4" style:family="text">
      <style:text-properties fo:font-size="10pt" style:font-size-asian="10pt" style:font-name-complex="Arial"/>
    </style:style>
    <style:style style:name="T75_5" style:family="text">
      <style:text-properties fo:font-size="10pt" style:font-size-asian="10pt" style:font-name-complex="Arial"/>
    </style:style>
    <style:style style:name="T75_6" style:family="text">
      <style:text-properties fo:font-size="10pt" style:font-size-asian="10pt" style:font-name-complex="Arial"/>
    </style:style>
    <style:style style:name="T75_7" style:family="text">
      <style:text-properties fo:font-style="italic" style:font-style-asian="italic" style:font-style-complex="italic" fo:font-size="10pt" style:font-size-asian="10pt" style:font-name-complex="Arial"/>
    </style:style>
    <style:style style:name="T75_8" style:family="text">
      <style:text-properties fo:font-size="10pt" style:font-size-asian="10pt" style:font-name-complex="Arial"/>
    </style:style>
    <style:style style:name="T75_9" style:family="text">
      <style:text-properties fo:font-size="10pt" style:font-size-asian="10pt" style:font-name-complex="Arial"/>
    </style:style>
    <style:style style:name="T75_10" style:family="text">
      <style:text-properties fo:font-size="10pt" style:font-size-asian="10pt" style:font-name-complex="Arial"/>
    </style:style>
    <style:style style:name="T75_11" style:family="text">
      <style:text-properties fo:font-size="10pt" style:font-size-asian="10pt" style:font-name-complex="Arial"/>
    </style:style>
    <style:style style:name="T75_12" style:family="text">
      <style:text-properties fo:font-size="10pt" style:font-size-asian="10pt" style:font-name-complex="Arial"/>
    </style:style>
    <style:style style:name="T75_13" style:family="text">
      <style:text-properties fo:font-size="10pt" style:font-size-asian="10pt" style:font-name-complex="Arial"/>
    </style:style>
    <style:style style:name="T75_14" style:family="text">
      <style:text-properties fo:font-size="10pt" style:font-size-asian="10pt" style:font-name-complex="Arial"/>
    </style:style>
    <style:style style:name="T75_15" style:family="text">
      <style:text-properties fo:font-size="10pt" style:font-size-asian="10pt" style:font-name-complex="Arial"/>
    </style:style>
    <style:style style:name="T75_16" style:family="text">
      <style:text-properties fo:font-size="10pt" style:font-size-asian="10pt" style:font-name-complex="Arial"/>
    </style:style>
    <style:style style:name="P76" style:family="paragraph" style:parent-style-name="List_20_Paragraph">
      <style:paragraph-properties fo:text-indent="-0.63cm" fo:line-height="108%" fo:margin-bottom="0.212cm" fo:margin-left="0.635cm"/>
      <style:text-properties fo:font-size="10pt" style:font-size-asian="10pt" style:font-name-complex="Arial"/>
    </style:style>
    <style:style style:name="T76_1" style:family="text">
      <style:text-properties fo:font-size="10pt" style:font-size-asian="10pt" style:font-name-complex="Arial" fo:font-weight="bold" style:font-weight-asian="bold" style:font-weight-complex="bold"/>
    </style:style>
    <style:style style:name="T76_2" style:family="text">
      <style:text-properties fo:font-size="10pt" style:font-size-asian="10pt" style:font-name-complex="Arial"/>
    </style:style>
    <style:style style:name="T76_3" style:family="text">
      <style:text-properties fo:font-size="10pt" style:font-size-asian="10pt" style:font-name-complex="Arial"/>
    </style:style>
    <style:style style:name="T76_4" style:family="text">
      <style:text-properties fo:font-size="10pt" style:font-size-asian="10pt" style:font-name-complex="Arial"/>
    </style:style>
    <style:style style:name="T76_5" style:family="text">
      <style:text-properties fo:font-size="10pt" style:font-size-asian="10pt" style:font-name-complex="Arial"/>
    </style:style>
    <style:style style:name="T76_6" style:family="text">
      <style:text-properties fo:font-size="10pt" style:font-size-asian="10pt" style:font-name-complex="Arial"/>
    </style:style>
    <style:style style:name="T76_7" style:family="text">
      <style:text-properties fo:font-size="10pt" style:font-size-asian="10pt" style:font-name-complex="Arial"/>
    </style:style>
    <style:style style:name="T76_8" style:family="text">
      <style:text-properties fo:font-size="10pt" style:font-size-asian="10pt" style:font-name-complex="Arial"/>
    </style:style>
    <style:style style:name="T76_9" style:family="text">
      <style:text-properties fo:font-size="10pt" style:font-size-asian="10pt" style:font-name-complex="Arial"/>
    </style:style>
    <style:style style:name="T76_10" style:family="text">
      <style:text-properties fo:font-size="10pt" style:font-size-asian="10pt" style:font-name-complex="Arial"/>
    </style:style>
    <style:style style:name="T76_11" style:family="text">
      <style:text-properties fo:font-size="10pt" style:font-size-asian="10pt" style:font-name-complex="Arial"/>
    </style:style>
    <style:style style:name="T76_12" style:family="text">
      <style:text-properties fo:font-size="10pt" style:font-size-asian="10pt" style:font-name-complex="Arial"/>
    </style:style>
    <style:style style:name="T76_13" style:family="text">
      <style:text-properties fo:font-size="10pt" style:font-size-asian="10pt" style:font-name-complex="Arial"/>
    </style:style>
    <style:style style:name="T76_14" style:family="text">
      <style:text-properties fo:font-size="10pt" style:font-size-asian="10pt" style:font-name-complex="Arial"/>
    </style:style>
    <style:style style:name="T76_15" style:family="text">
      <style:text-properties fo:font-size="10pt" style:font-size-asian="10pt" style:font-name-complex="Arial"/>
    </style:style>
    <style:style style:name="T76_16" style:family="text">
      <style:text-properties fo:font-size="10pt" style:font-size-asian="10pt" style:font-name-complex="Arial"/>
    </style:style>
    <style:style style:name="T76_17" style:family="text">
      <style:text-properties fo:font-size="10pt" style:font-size-asian="10pt" style:font-name-complex="Arial"/>
    </style:style>
    <style:style style:name="T76_18" style:family="text">
      <style:text-properties fo:font-size="10pt" style:font-size-asian="10pt" style:font-name-complex="Arial"/>
    </style:style>
    <style:style style:name="T76_19" style:family="text">
      <style:text-properties fo:font-size="10pt" style:font-size-asian="10pt" style:font-name-complex="Arial"/>
    </style:style>
    <style:style style:name="T76_20" style:family="text">
      <style:text-properties fo:font-size="10pt" style:font-size-asian="10pt" style:font-name-complex="Arial"/>
    </style:style>
    <style:style style:name="T76_21" style:family="text">
      <style:text-properties fo:font-size="10pt" style:font-size-asian="10pt" style:font-name-complex="Arial"/>
    </style:style>
    <style:style style:name="T76_22" style:family="text">
      <style:text-properties fo:font-size="10pt" style:font-size-asian="10pt" style:font-name-complex="Arial"/>
    </style:style>
    <style:style style:name="T76_23" style:family="text">
      <style:text-properties fo:font-size="10pt" style:font-size-asian="10pt" style:font-name-complex="Arial"/>
    </style:style>
    <style:style style:name="T76_24" style:family="text">
      <style:text-properties fo:font-size="10pt" style:font-size-asian="10pt" style:font-name-complex="Arial"/>
    </style:style>
    <style:style style:name="T76_25" style:family="text">
      <style:text-properties fo:font-size="10pt" style:font-size-asian="10pt" style:font-name-complex="Arial"/>
    </style:style>
    <style:style style:name="T76_26" style:family="text">
      <style:text-properties fo:font-size="10pt" style:font-size-asian="10pt" style:font-name-complex="Arial"/>
    </style:style>
    <style:style style:name="T76_27" style:family="text">
      <style:text-properties fo:font-size="10pt" style:font-size-asian="10pt" style:font-name-complex="Arial"/>
    </style:style>
    <style:style style:name="T76_28" style:family="text">
      <style:text-properties fo:font-size="10pt" style:font-size-asian="10pt" style:font-name-complex="Arial"/>
    </style:style>
    <style:style style:name="T76_29" style:family="text">
      <style:text-properties fo:font-size="10pt" style:font-size-asian="10pt" style:font-name-complex="Arial"/>
    </style:style>
    <style:style style:name="T76_30" style:family="text">
      <style:text-properties fo:font-size="10pt" style:font-size-asian="10pt" style:font-name-complex="Arial"/>
    </style:style>
    <style:style style:name="T76_31" style:family="text">
      <style:text-properties fo:font-size="10pt" style:font-size-asian="10pt" style:font-name-complex="Arial"/>
    </style:style>
    <style:style style:name="T76_32" style:family="text">
      <style:text-properties fo:font-size="10pt" style:font-size-asian="10pt" style:font-name-complex="Arial"/>
    </style:style>
    <style:style style:name="T76_33" style:family="text">
      <style:text-properties fo:font-size="10pt" style:font-size-asian="10pt" style:font-name-complex="Arial"/>
    </style:style>
    <style:style style:name="T76_34" style:family="text">
      <style:text-properties fo:font-size="10pt" style:font-size-asian="10pt" style:font-name-complex="Arial"/>
    </style:style>
    <style:style style:name="T76_35" style:family="text">
      <style:text-properties fo:font-size="10pt" style:font-size-asian="10pt" style:font-name-complex="Arial"/>
    </style:style>
    <style:style style:name="T76_36" style:family="text">
      <style:text-properties fo:font-size="10pt" style:font-size-asian="10pt" style:font-name-complex="Arial"/>
    </style:style>
    <style:style style:name="T76_37" style:family="text">
      <style:text-properties fo:font-size="10pt" style:font-size-asian="10pt" style:font-name-complex="Arial"/>
    </style:style>
    <style:style style:name="T76_38" style:family="text">
      <style:text-properties fo:font-size="10pt" style:font-size-asian="10pt" style:font-name-complex="Arial"/>
    </style:style>
    <style:style style:name="T76_39" style:family="text">
      <style:text-properties fo:font-size="10pt" style:font-size-asian="10pt" style:font-name-complex="Arial"/>
    </style:style>
    <style:style style:name="P77" style:family="paragraph" style:parent-style-name="List_20_Paragraph">
      <style:paragraph-properties fo:text-indent="-0.63cm" fo:line-height="108%" fo:margin-bottom="0.212cm" fo:margin-left="0.635cm"/>
      <style:text-properties fo:font-size="10pt" style:font-size-asian="10pt" style:font-name-complex="Arial"/>
    </style:style>
    <style:style style:name="T77_1" style:family="text">
      <style:text-properties fo:font-size="10pt" style:font-size-asian="10pt" style:font-name-complex="Arial" fo:font-weight="bold" style:font-weight-asian="bold" style:font-weight-complex="bold"/>
    </style:style>
    <style:style style:name="T77_2" style:family="text">
      <style:text-properties fo:font-size="10pt" style:font-size-asian="10pt" style:font-name-complex="Arial"/>
    </style:style>
    <style:style style:name="T77_3" style:family="text">
      <style:text-properties fo:font-size="10pt" style:font-size-asian="10pt" style:font-name-complex="Arial"/>
    </style:style>
    <style:style style:name="T77_4" style:family="text">
      <style:text-properties fo:font-size="10pt" style:font-size-asian="10pt" style:font-name-complex="Arial"/>
    </style:style>
    <style:style style:name="T77_5" style:family="text">
      <style:text-properties fo:font-size="10pt" style:font-size-asian="10pt" style:font-name-complex="Arial"/>
    </style:style>
    <style:style style:name="T77_6" style:family="text">
      <style:text-properties fo:font-size="10pt" style:font-size-asian="10pt" style:font-name-complex="Arial"/>
    </style:style>
    <style:style style:name="T77_7" style:family="text">
      <style:text-properties fo:font-size="10pt" style:font-size-asian="10pt" style:font-name-complex="Arial"/>
    </style:style>
    <style:style style:name="T77_8" style:family="text">
      <style:text-properties fo:font-size="10pt" style:font-size-asian="10pt" style:font-name-complex="Arial"/>
    </style:style>
    <style:style style:name="T77_9" style:family="text">
      <style:text-properties fo:font-size="10pt" style:font-size-asian="10pt" style:font-name-complex="Arial"/>
    </style:style>
    <style:style style:name="T77_10" style:family="text">
      <style:text-properties fo:font-size="10pt" style:font-size-asian="10pt" style:font-name-complex="Arial"/>
    </style:style>
    <style:style style:name="T77_11" style:family="text">
      <style:text-properties fo:font-size="10pt" style:font-size-asian="10pt" style:font-name-complex="Arial"/>
    </style:style>
    <style:style style:name="T77_12" style:family="text">
      <style:text-properties fo:font-size="10pt" style:font-size-asian="10pt" style:font-name-complex="Arial"/>
    </style:style>
    <style:style style:name="T77_13" style:family="text">
      <style:text-properties fo:font-size="10pt" style:font-size-asian="10pt" style:font-name-complex="Arial"/>
    </style:style>
    <style:style style:name="T77_14" style:family="text">
      <style:text-properties fo:font-size="10pt" style:font-size-asian="10pt" style:font-name-complex="Arial"/>
    </style:style>
    <style:style style:name="T77_15" style:family="text">
      <style:text-properties fo:font-size="10pt" style:font-size-asian="10pt" style:font-name-complex="Arial"/>
    </style:style>
    <style:style style:name="T77_16" style:family="text">
      <style:text-properties fo:font-size="10pt" style:font-size-asian="10pt" style:font-name-complex="Arial"/>
    </style:style>
    <style:style style:name="T77_17" style:family="text">
      <style:text-properties fo:font-size="10pt" style:font-size-asian="10pt" style:font-name-complex="Arial"/>
    </style:style>
    <style:style style:name="T77_18" style:family="text">
      <style:text-properties fo:font-size="10pt" style:font-size-asian="10pt" style:font-name-complex="Arial"/>
    </style:style>
    <style:style style:name="T77_19" style:family="text">
      <style:text-properties fo:font-size="10pt" style:font-size-asian="10pt" style:font-name-complex="Arial"/>
    </style:style>
    <style:style style:name="T77_20" style:family="text">
      <style:text-properties fo:font-size="10pt" style:font-size-asian="10pt" style:font-name-complex="Arial"/>
    </style:style>
    <style:style style:name="T77_21" style:family="text">
      <style:text-properties fo:font-size="10pt" style:font-size-asian="10pt" style:font-name-complex="Arial"/>
    </style:style>
    <style:style style:name="T77_22" style:family="text">
      <style:text-properties fo:font-size="10pt" style:font-size-asian="10pt" style:font-name-complex="Arial"/>
    </style:style>
    <style:style style:name="T77_23" style:family="text">
      <style:text-properties fo:font-size="10pt" style:font-size-asian="10pt" style:font-name-complex="Arial"/>
    </style:style>
    <style:style style:name="T77_24" style:family="text">
      <style:text-properties fo:font-size="10pt" style:font-size-asian="10pt" style:font-name-complex="Arial"/>
    </style:style>
    <style:style style:name="T77_25" style:family="text">
      <style:text-properties fo:font-size="10pt" style:font-size-asian="10pt" style:font-name-complex="Arial"/>
    </style:style>
    <style:style style:name="T77_26" style:family="text">
      <style:text-properties fo:font-size="10pt" style:font-size-asian="10pt" style:font-name-complex="Arial"/>
    </style:style>
    <style:style style:name="T77_27" style:family="text">
      <style:text-properties fo:font-size="10pt" style:font-size-asian="10pt" style:font-name-complex="Arial"/>
    </style:style>
    <style:style style:name="T77_28" style:family="text">
      <style:text-properties fo:font-size="10pt" style:font-size-asian="10pt" style:font-name-complex="Arial"/>
    </style:style>
    <style:style style:name="T77_29" style:family="text">
      <style:text-properties fo:font-size="10pt" style:font-size-asian="10pt" style:font-name-complex="Arial"/>
    </style:style>
    <style:style style:name="T77_30" style:family="text">
      <style:text-properties fo:font-size="10pt" style:font-size-asian="10pt" style:font-name-complex="Arial"/>
    </style:style>
    <style:style style:name="T77_31" style:family="text">
      <style:text-properties fo:font-size="10pt" style:font-size-asian="10pt" style:font-name-complex="Arial"/>
    </style:style>
    <style:style style:name="T77_32" style:family="text">
      <style:text-properties fo:font-size="10pt" style:font-size-asian="10pt" style:font-name-complex="Arial"/>
    </style:style>
    <style:style style:name="T77_33" style:family="text">
      <style:text-properties fo:font-size="10pt" style:font-size-asian="10pt" style:font-name-complex="Arial"/>
    </style:style>
    <style:style style:name="T77_34" style:family="text">
      <style:text-properties fo:font-size="10pt" style:font-size-asian="10pt" style:font-name-complex="Arial"/>
    </style:style>
    <style:style style:name="T77_35" style:family="text">
      <style:text-properties fo:font-size="10pt" style:font-size-asian="10pt" style:font-name-complex="Arial"/>
    </style:style>
    <style:style style:name="T77_36" style:family="text">
      <style:text-properties fo:font-size="10pt" style:font-size-asian="10pt" style:font-name-complex="Arial"/>
    </style:style>
    <style:style style:name="T77_37" style:family="text">
      <style:text-properties fo:font-size="10pt" style:font-size-asian="10pt" style:font-name-complex="Arial"/>
    </style:style>
    <style:style style:name="P78" style:family="paragraph" style:parent-style-name="List_20_Paragraph">
      <style:paragraph-properties fo:line-height="108%" fo:margin-bottom="0.212cm" fo:margin-left="0.635cm"/>
      <style:text-properties fo:font-size="10pt" style:font-size-asian="10pt" style:font-name-complex="Arial"/>
    </style:style>
    <style:style style:name="T78_1" style:family="text">
      <style:text-properties fo:font-size="10pt" style:font-size-asian="10pt" style:font-name-complex="Arial" fo:font-weight="bold" style:font-weight-asian="bold" style:font-weight-complex="bold"/>
    </style:style>
    <style:style style:name="T78_2" style:family="text">
      <style:text-properties fo:font-size="10pt" style:font-size-asian="10pt" style:font-name-complex="Arial"/>
    </style:style>
    <style:style style:name="T78_3" style:family="text">
      <style:text-properties fo:font-size="10pt" style:font-size-asian="10pt" style:font-name-complex="Arial"/>
    </style:style>
    <style:style style:name="T78_4" style:family="text">
      <style:text-properties fo:font-size="10pt" style:font-size-asian="10pt" style:font-name-complex="Arial"/>
    </style:style>
    <style:style style:name="T78_5" style:family="text">
      <style:text-properties fo:font-size="10pt" style:font-size-asian="10pt" style:font-name-complex="Arial"/>
    </style:style>
    <style:style style:name="T78_6" style:family="text">
      <style:text-properties fo:font-size="10pt" style:font-size-asian="10pt" style:font-name-complex="Arial"/>
    </style:style>
    <style:style style:name="T78_7" style:family="text">
      <style:text-properties fo:font-size="10pt" style:font-size-asian="10pt" style:font-name-complex="Arial"/>
    </style:style>
    <style:style style:name="P79" style:family="paragraph" style:parent-style-name="Normal">
      <style:paragraph-properties fo:break-before="page" fo:line-height="108%" fo:margin-bottom="0.282cm"/>
    </style:style>
    <style:style style:name="P8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0_1" style:family="text">
      <style:text-properties fo:font-style="normal" style:font-style-asian="normal" style:font-name-complex="Arial"/>
    </style:style>
    <style:style style:name="P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>
      <style:paragraph-properties fo:margin-bottom="0.212cm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>
      <style:paragraph-properties fo:margin-bottom="0.212cm"/>
    </style:style>
    <style:style style:name="T83_1" style:family="text"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 fo:margin-bottom="0.212cm"/>
    </style:style>
    <style:style style:name="T84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1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1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1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1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4_1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85" style:family="paragraph" style:parent-style-name="Normal">
      <style:paragraph-properties fo:margin-bottom="0.212cm"/>
    </style:style>
    <style:style style:name="T85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1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1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5_1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86" style:family="paragraph" style:parent-style-name="Normal">
      <style:paragraph-properties fo:margin-bottom="0.212cm"/>
    </style:style>
    <style:style style:name="T86_1" style:family="text">
      <style:text-properties fo:font-size="10pt" style:font-size-asian="10pt" style:font-name-complex="Arial" style:font-size-complex="10pt"/>
    </style:style>
    <style:style style:name="T86_2" style:family="text">
      <style:text-properties fo:font-size="10pt" style:font-size-asian="10pt" style:font-name-complex="Arial" style:font-size-complex="10pt"/>
    </style:style>
    <style:style style:name="T86_3" style:family="text">
      <style:text-properties fo:font-size="10pt" style:font-size-asian="10pt" style:font-name-complex="Arial" style:font-size-complex="10pt"/>
    </style:style>
    <style:style style:name="T86_4" style:family="text">
      <style:text-properties fo:font-size="10pt" style:font-size-asian="10pt" style:font-name-complex="Arial" style:font-size-complex="10pt"/>
    </style:style>
    <style:style style:name="T86_5" style:family="text">
      <style:text-properties fo:font-size="10pt" style:font-size-asian="10pt" style:font-name-complex="Arial" style:font-size-complex="10pt"/>
    </style:style>
    <style:style style:name="T86_6" style:family="text">
      <style:text-properties fo:font-size="10pt" style:font-size-asian="10pt" style:font-name-complex="Arial" style:font-size-complex="10pt"/>
    </style:style>
    <style:style style:name="T86_7" style:family="text">
      <style:text-properties fo:font-size="10pt" style:font-size-asian="10pt" style:font-name-complex="Arial" style:font-size-complex="10pt"/>
    </style:style>
    <style:style style:name="T86_8" style:family="text">
      <style:text-properties fo:font-size="10pt" style:font-size-asian="10pt" style:font-name-complex="Arial" style:font-size-complex="10pt"/>
    </style:style>
    <style:style style:name="T86_9" style:family="text">
      <style:text-properties fo:font-size="10pt" style:font-size-asian="10pt" style:font-name-complex="Arial" style:font-size-complex="10pt"/>
    </style:style>
    <style:style style:name="T86_10" style:family="text">
      <style:text-properties fo:font-size="10pt" style:font-size-asian="10pt" style:font-name-complex="Arial" style:font-size-complex="10pt"/>
    </style:style>
    <style:style style:name="T86_11" style:family="text"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margin-bottom="0.212cm"/>
    </style:style>
    <style:style style:name="T87_1" style:family="text">
      <style:text-properties fo:font-size="10pt" style:font-size-asian="10pt" style:font-name-complex="Arial" style:font-size-complex="10pt"/>
    </style:style>
    <style:style style:name="T87_2" style:family="text">
      <style:text-properties fo:font-size="10pt" style:font-size-asian="10pt" style:font-name-complex="Arial" style:font-size-complex="10pt"/>
    </style:style>
    <style:style style:name="T87_3" style:family="text">
      <style:text-properties fo:font-size="10pt" style:font-size-asian="10pt" style:font-name-complex="Arial" style:font-size-complex="10pt"/>
    </style:style>
    <style:style style:name="T87_4" style:family="text">
      <style:text-properties fo:font-size="10pt" style:font-size-asian="10pt" style:font-name-complex="Arial" style:font-size-complex="10pt"/>
    </style:style>
    <style:style style:name="T87_5" style:family="text">
      <style:text-properties fo:font-size="10pt" style:font-size-asian="10pt" style:font-name-complex="Arial" style:font-size-complex="10pt"/>
    </style:style>
    <style:style style:name="T87_6" style:family="text">
      <style:text-properties fo:font-size="10pt" style:font-size-asian="10pt" style:font-name-complex="Arial" style:font-size-complex="10pt"/>
    </style:style>
    <style:style style:name="T87_7" style:family="text">
      <style:text-properties fo:font-size="10pt" style:font-size-asian="10pt" style:font-name-complex="Arial" style:font-size-complex="10pt"/>
    </style:style>
    <style:style style:name="T87_8" style:family="text">
      <style:text-properties fo:font-size="10pt" style:font-size-asian="10pt" style:font-name-complex="Arial" style:font-size-complex="10pt"/>
    </style:style>
    <style:style style:name="T87_9" style:family="text">
      <style:text-properties fo:font-size="10pt" style:font-size-asian="10pt" style:font-name-complex="Arial" style:font-size-complex="10pt"/>
    </style:style>
    <style:style style:name="T87_10" style:family="text">
      <style:text-properties fo:font-size="10pt" style:font-size-asian="10pt" style:font-name-complex="Arial" style:font-size-complex="10pt"/>
    </style:style>
    <style:style style:name="T87_11" style:family="text">
      <style:text-properties fo:font-size="10pt" style:font-size-asian="10pt" style:font-name-complex="Arial" style:font-size-complex="10pt"/>
    </style:style>
    <style:style style:name="T87_12" style:family="text">
      <style:text-properties fo:font-size="10pt" style:font-size-asian="10pt" style:font-name-complex="Arial" style:font-size-complex="10pt"/>
    </style:style>
    <style:style style:name="T87_13" style:family="text">
      <style:text-properties fo:font-size="10pt" style:font-size-asian="10pt" style:font-name-complex="Arial" style:font-size-complex="10pt"/>
    </style:style>
    <style:style style:name="T87_14" style:family="text">
      <style:text-properties fo:font-size="10pt" style:font-size-asian="10pt" style:font-name-complex="Arial" style:font-size-complex="10pt"/>
    </style:style>
    <style:style style:name="P88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88_1" style:family="text">
      <style:text-properties fo:font-size="10pt" style:font-size-asian="10pt" style:font-name-complex="Arial"/>
    </style:style>
    <style:style style:name="T88_2" style:family="text">
      <style:text-properties fo:font-size="10pt" style:font-size-asian="10pt" style:font-name-complex="Arial"/>
    </style:style>
    <style:style style:name="T88_3" style:family="text">
      <style:text-properties fo:font-size="10pt" style:font-size-asian="10pt" style:font-name-complex="Arial"/>
    </style:style>
    <style:style style:name="T88_4" style:family="text">
      <style:text-properties fo:font-size="10pt" style:font-size-asian="10pt" style:font-name-complex="Arial"/>
    </style:style>
    <style:style style:name="T88_5" style:family="text">
      <style:text-properties fo:font-size="10pt" style:font-size-asian="10pt" style:font-name-complex="Arial"/>
    </style:style>
    <style:style style:name="P89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89_1" style:family="text">
      <style:text-properties fo:font-size="10pt" style:font-size-asian="10pt" style:font-name-complex="Arial"/>
    </style:style>
    <style:style style:name="T89_2" style:family="text">
      <style:text-properties fo:font-size="10pt" style:font-size-asian="10pt" style:font-name-complex="Arial"/>
    </style:style>
    <style:style style:name="T89_3" style:family="text">
      <style:text-properties fo:font-size="10pt" style:font-size-asian="10pt" style:font-name-complex="Arial"/>
    </style:style>
    <style:style style:name="T89_4" style:family="text">
      <style:text-properties fo:font-size="10pt" style:font-size-asian="10pt" style:font-name-complex="Arial"/>
    </style:style>
    <style:style style:name="T89_5" style:family="text">
      <style:text-properties fo:font-size="10pt" style:font-size-asian="10pt" style:font-name-complex="Arial"/>
    </style:style>
    <style:style style:name="T89_6" style:family="text">
      <style:text-properties fo:font-size="10pt" style:font-size-asian="10pt" style:font-name-complex="Arial"/>
    </style:style>
    <style:style style:name="T89_7" style:family="text">
      <style:text-properties fo:font-size="10pt" style:font-size-asian="10pt" style:font-name-complex="Arial"/>
    </style:style>
    <style:style style:name="T89_8" style:family="text">
      <style:text-properties fo:font-size="10pt" style:font-size-asian="10pt" style:font-name-complex="Arial"/>
    </style:style>
    <style:style style:name="P90" style:family="paragraph" style:parent-style-name="List_20_Paragraph">
      <style:paragraph-properties fo:margin-bottom="0.212cm"/>
    </style:style>
    <style:style style:name="T90_1" style:family="text">
      <style:text-properties fo:font-size="10pt" style:font-size-asian="10pt" style:font-name-complex="Arial"/>
    </style:style>
    <style:style style:name="T90_2" style:family="text">
      <style:text-properties fo:font-size="10pt" style:font-size-asian="10pt" style:font-name-complex="Arial"/>
    </style:style>
    <style:style style:name="P91" style:family="paragraph" style:parent-style-name="Normal">
      <style:paragraph-properties fo:margin-bottom="0.212cm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 fo:font-weight="bold" style:font-weight-asian="bold"/>
    </style:style>
    <style:style style:name="T91_3" style:family="text"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Normal">
      <style:paragraph-properties fo:margin-bottom="0.212cm"/>
    </style:style>
    <style:style style:name="T92_1" style:family="text">
      <style:text-properties fo:color="#000000" fo:font-size="10pt" style:font-size-asian="10pt" style:font-name-complex="Arial" style:font-size-complex="10pt"/>
    </style:style>
    <style:style style:name="T92_2" style:family="text">
      <style:text-properties fo:color="#000000" fo:font-size="10pt" style:font-size-asian="10pt" style:font-name-complex="Arial" style:font-size-complex="10pt"/>
    </style:style>
    <style:style style:name="T92_3" style:family="text">
      <style:text-properties fo:color="#000000" fo:font-size="10pt" style:font-size-asian="10pt" style:font-name-complex="Arial" style:font-size-complex="10pt"/>
    </style:style>
    <style:style style:name="T92_4" style:family="text">
      <style:text-properties fo:color="#000000" fo:font-size="10pt" style:font-size-asian="10pt" style:font-name-complex="Arial" style:font-size-complex="10pt"/>
    </style:style>
    <style:style style:name="T92_5" style:family="text">
      <style:text-properties fo:color="#000000" fo:font-size="10pt" style:font-size-asian="10pt" style:font-name-complex="Arial" style:font-size-complex="10pt"/>
    </style:style>
    <style:style style:name="T92_6" style:family="text">
      <style:text-properties fo:color="#000000" fo:font-size="10pt" style:font-size-asian="10pt" style:font-name-complex="Arial" style:font-size-complex="10pt"/>
    </style:style>
    <style:style style:name="T92_7" style:family="text">
      <style:text-properties fo:color="#000000" fo:font-size="10pt" style:font-size-asian="10pt" style:font-name-complex="Arial" style:font-size-complex="10pt"/>
    </style:style>
    <style:style style:name="T92_8" style:family="text">
      <style:text-properties fo:color="#000000" fo:font-size="10pt" style:font-size-asian="10pt" style:font-name-complex="Arial" style:font-size-complex="10pt"/>
    </style:style>
    <style:style style:name="P93" style:family="paragraph" style:parent-style-name="Normal">
      <style:paragraph-properties fo:margin-bottom="0.212cm"/>
    </style:style>
    <style:style style:name="T93_1" style:family="text">
      <style:text-properties fo:color="#000000" fo:font-size="10pt" style:font-size-asian="10pt" style:font-name-complex="Arial" style:font-size-complex="10pt"/>
    </style:style>
    <style:style style:name="T93_2" style:family="text">
      <style:text-properties fo:color="#000000" fo:font-size="10pt" style:font-size-asian="10pt" style:font-name-complex="Arial" style:font-size-complex="10pt"/>
    </style:style>
    <style:style style:name="T93_3" style:family="text">
      <style:text-properties fo:color="#000000" fo:font-size="10pt" style:font-size-asian="10pt" style:font-name-complex="Arial" style:font-size-complex="10pt"/>
    </style:style>
    <style:style style:name="T93_4" style:family="text">
      <style:text-properties fo:color="#000000" fo:font-size="10pt" style:font-size-asian="10pt" style:font-name-complex="Arial" style:font-size-complex="10pt"/>
    </style:style>
    <style:style style:name="T93_5" style:family="text">
      <style:text-properties fo:color="#000000" fo:font-size="10pt" style:font-size-asian="10pt" style:font-name-complex="Arial" style:font-size-complex="10pt"/>
    </style:style>
    <style:style style:name="T93_6" style:family="text">
      <style:text-properties fo:color="#000000" fo:font-size="10pt" style:font-size-asian="10pt" style:font-name-complex="Arial" style:font-size-complex="10pt"/>
    </style:style>
    <style:style style:name="T93_7" style:family="text">
      <style:text-properties fo:color="#000000" fo:font-size="10pt" style:font-size-asian="10pt" style:font-name-complex="Arial" style:font-size-complex="10pt"/>
    </style:style>
    <style:style style:name="T93_8" style:family="text">
      <style:text-properties fo:color="#000000" fo:font-size="10pt" style:font-size-asian="10pt" style:font-name-complex="Arial" style:font-size-complex="10pt"/>
    </style:style>
    <style:style style:name="T93_9" style:family="text">
      <style:text-properties fo:color="#000000" fo:font-size="10pt" style:font-size-asian="10pt" style:font-name-complex="Arial" style:font-size-complex="10pt"/>
    </style:style>
    <style:style style:name="T93_10" style:family="text">
      <style:text-properties fo:color="#000000" fo:font-size="10pt" style:font-size-asian="10pt" style:font-name-complex="Arial" style:font-size-complex="10pt"/>
    </style:style>
    <style:style style:name="T93_11" style:family="text">
      <style:text-properties fo:color="#000000" fo:font-size="10pt" style:font-size-asian="10pt" style:font-name-complex="Arial" style:font-size-complex="10pt"/>
    </style:style>
    <style:style style:name="T93_12" style:family="text">
      <style:text-properties fo:color="#000000" fo:font-size="10pt" style:font-size-asian="10pt" style:font-name-complex="Arial" style:font-size-complex="10pt"/>
    </style:style>
    <style:style style:name="T93_13" style:family="text">
      <style:text-properties fo:color="#000000" fo:font-size="10pt" style:font-size-asian="10pt" style:font-name-complex="Arial" style:font-size-complex="10pt"/>
    </style:style>
    <style:style style:name="P94" style:family="paragraph" style:parent-style-name="Normal">
      <style:paragraph-properties fo:margin-bottom="0.212cm"/>
    </style:style>
    <style:style style:name="T94_1" style:family="text">
      <style:text-properties fo:color="#000000" fo:font-size="10pt" style:font-size-asian="10pt" style:font-name-complex="Arial" style:font-size-complex="10pt"/>
    </style:style>
    <style:style style:name="T94_2" style:family="text">
      <style:text-properties fo:color="#000000" fo:font-size="10pt" style:font-size-asian="10pt" style:font-name-complex="Arial" style:font-size-complex="10pt"/>
    </style:style>
    <style:style style:name="T94_3" style:family="text">
      <style:text-properties fo:color="#000000" fo:font-size="10pt" style:font-size-asian="10pt" style:font-name-complex="Arial" style:font-size-complex="10pt"/>
    </style:style>
    <style:style style:name="T94_4" style:family="text">
      <style:text-properties fo:color="#000000" fo:font-size="10pt" style:font-size-asian="10pt" style:font-name-complex="Arial" style:font-size-complex="10pt"/>
    </style:style>
    <style:style style:name="T94_5" style:family="text">
      <style:text-properties fo:color="#000000" fo:font-size="10pt" style:font-size-asian="10pt" style:font-name-complex="Arial" style:font-size-complex="10pt"/>
    </style:style>
    <style:style style:name="T94_6" style:family="text">
      <style:text-properties fo:color="#000000" fo:font-size="10pt" style:font-size-asian="10pt" style:font-name-complex="Arial" style:font-size-complex="10pt"/>
    </style:style>
    <style:style style:name="T94_7" style:family="text">
      <style:text-properties fo:color="#000000" fo:font-size="10pt" style:font-size-asian="10pt" style:font-name-complex="Arial" style:font-size-complex="10pt"/>
    </style:style>
    <style:style style:name="T94_8" style:family="text">
      <style:text-properties fo:color="#000000" fo:font-size="10pt" style:font-size-asian="10pt" style:font-name-complex="Arial" style:font-size-complex="10pt"/>
    </style:style>
    <style:style style:name="T94_9" style:family="text">
      <style:text-properties fo:color="#000000" fo:font-size="10pt" style:font-size-asian="10pt" style:font-name-complex="Arial" style:font-size-complex="10pt"/>
    </style:style>
    <style:style style:name="T94_10" style:family="text">
      <style:text-properties fo:color="#000000" fo:font-size="10pt" style:font-size-asian="10pt" style:font-name-complex="Arial" style:font-size-complex="10pt"/>
    </style:style>
    <style:style style:name="T94_11" style:family="text">
      <style:text-properties fo:color="#000000" fo:font-size="10pt" style:font-size-asian="10pt" style:font-name-complex="Arial" style:font-size-complex="10pt"/>
    </style:style>
    <style:style style:name="T94_12" style:family="text">
      <style:text-properties fo:color="#000000" fo:font-size="10pt" style:font-size-asian="10pt" style:font-name-complex="Arial" style:font-size-complex="10pt"/>
    </style:style>
    <style:style style:name="T94_13" style:family="text">
      <style:text-properties fo:color="#000000" fo:font-size="10pt" style:font-size-asian="10pt" style:font-name-complex="Arial" style:font-size-complex="10pt"/>
    </style:style>
    <style:style style:name="T94_14" style:family="text">
      <style:text-properties fo:color="#000000" fo:font-size="10pt" style:font-size-asian="10pt" style:font-name-complex="Arial" style:font-size-complex="10pt"/>
    </style:style>
    <style:style style:name="T94_15" style:family="text">
      <style:text-properties fo:color="#000000" fo:font-size="10pt" style:font-size-asian="10pt" style:font-name-complex="Arial" style:font-size-complex="10pt"/>
    </style:style>
    <style:style style:name="T94_16" style:family="text">
      <style:text-properties fo:color="#000000" fo:font-size="10pt" style:font-size-asian="10pt" style:font-name-complex="Arial" style:font-size-complex="10pt"/>
    </style:style>
    <style:style style:name="T94_17" style:family="text">
      <style:text-properties fo:color="#000000" fo:font-size="10pt" style:font-size-asian="10pt" style:font-name-complex="Arial" style:font-size-complex="10pt"/>
    </style:style>
    <style:style style:name="T94_18" style:family="text">
      <style:text-properties fo:color="#000000" fo:font-size="10pt" style:font-size-asian="10pt" style:font-name-complex="Arial" style:font-size-complex="10pt"/>
    </style:style>
    <style:style style:name="T94_19" style:family="text">
      <style:text-properties fo:color="#000000" fo:font-size="10pt" style:font-size-asian="10pt" style:font-name-complex="Arial" style:font-size-complex="10pt"/>
    </style:style>
    <style:style style:name="T94_20" style:family="text">
      <style:text-properties fo:color="#000000" fo:font-size="10pt" style:font-size-asian="10pt" style:font-name-complex="Arial" style:font-size-complex="10pt"/>
    </style:style>
    <style:style style:name="T94_21" style:family="text">
      <style:text-properties fo:color="#000000" fo:font-size="10pt" style:font-size-asian="10pt" style:font-name-complex="Arial" style:font-size-complex="10pt"/>
    </style:style>
    <style:style style:name="T94_22" style:family="text">
      <style:text-properties fo:color="#000000" fo:font-size="10pt" style:font-size-asian="10pt" style:font-name-complex="Arial" style:font-size-complex="10pt"/>
    </style:style>
    <style:style style:name="T94_23" style:family="text">
      <style:text-properties fo:color="#000000" fo:font-size="10pt" style:font-size-asian="10pt" style:font-name-complex="Arial" style:font-size-complex="10pt"/>
    </style:style>
    <style:style style:name="T94_24" style:family="text">
      <style:text-properties fo:color="#000000" fo:font-size="10pt" style:font-size-asian="10pt" style:font-name-complex="Arial" style:font-size-complex="10pt"/>
    </style:style>
    <style:style style:name="T94_25" style:family="text">
      <style:text-properties fo:color="#000000" fo:font-size="10pt" style:font-size-asian="10pt" style:font-name-complex="Arial" style:font-size-complex="10pt"/>
    </style:style>
    <style:style style:name="T94_26" style:family="text">
      <style:text-properties fo:color="#000000" fo:font-size="10pt" style:font-size-asian="10pt" style:font-name-complex="Arial" style:font-size-complex="10pt"/>
    </style:style>
    <style:style style:name="P95" style:family="paragraph" style:parent-style-name="Normal">
      <style:paragraph-properties fo:margin-bottom="0.212cm"/>
    </style:style>
    <style:style style:name="T95_1" style:family="text">
      <style:text-properties fo:color="#000000" fo:font-size="10pt" style:font-size-asian="10pt" style:font-name-complex="Arial" style:font-size-complex="10pt"/>
    </style:style>
    <style:style style:name="T95_2" style:family="text">
      <style:text-properties fo:color="#000000" fo:font-size="10pt" style:font-size-asian="10pt" style:font-name-complex="Arial" style:font-size-complex="10pt"/>
    </style:style>
    <style:style style:name="T95_3" style:family="text">
      <style:text-properties fo:color="#000000" fo:font-size="10pt" style:font-size-asian="10pt" style:font-name-complex="Arial" style:font-size-complex="10pt"/>
    </style:style>
    <style:style style:name="T95_4" style:family="text">
      <style:text-properties fo:color="#000000" fo:font-size="10pt" style:font-size-asian="10pt" style:font-name-complex="Arial" style:font-size-complex="10pt"/>
    </style:style>
    <style:style style:name="T95_5" style:family="text">
      <style:text-properties fo:color="#000000" fo:font-size="10pt" style:font-size-asian="10pt" style:font-name-complex="Arial" style:font-size-complex="10pt"/>
    </style:style>
    <style:style style:name="T95_6" style:family="text">
      <style:text-properties fo:color="#000000" fo:font-size="10pt" style:font-size-asian="10pt" style:font-name-complex="Arial" style:font-size-complex="10pt"/>
    </style:style>
    <style:style style:name="T95_7" style:family="text">
      <style:text-properties fo:color="#000000" fo:font-size="10pt" style:font-size-asian="10pt" style:font-name-complex="Arial" style:font-size-complex="10pt"/>
    </style:style>
    <style:style style:name="T95_8" style:family="text">
      <style:text-properties fo:color="#000000" fo:font-size="10pt" style:font-size-asian="10pt" style:font-name-complex="Arial" style:font-size-complex="10pt"/>
    </style:style>
    <style:style style:name="T95_9" style:family="text">
      <style:text-properties fo:color="#000000" fo:font-size="10pt" style:font-size-asian="10pt" style:font-name-complex="Arial" style:font-size-complex="10pt"/>
    </style:style>
    <style:style style:name="T95_10" style:family="text">
      <style:text-properties fo:color="#000000" fo:font-size="10pt" style:font-size-asian="10pt" style:font-name-complex="Arial" style:font-size-complex="10pt"/>
    </style:style>
    <style:style style:name="T95_11" style:family="text">
      <style:text-properties fo:color="#000000" fo:font-size="10pt" style:font-size-asian="10pt" style:font-name-complex="Arial" style:font-size-complex="10pt"/>
    </style:style>
    <style:style style:name="T95_12" style:family="text">
      <style:text-properties fo:color="#000000" fo:font-size="10pt" style:font-size-asian="10pt" style:font-name-complex="Arial" style:font-size-complex="10pt"/>
    </style:style>
    <style:style style:name="T95_13" style:family="text">
      <style:text-properties fo:color="#000000" fo:font-size="10pt" style:font-size-asian="10pt" style:font-name-complex="Arial" style:font-size-complex="10pt"/>
    </style:style>
    <style:style style:name="P96" style:family="paragraph" style:parent-style-name="Normal">
      <style:paragraph-properties fo:margin-bottom="0.212cm"/>
    </style:style>
    <style:style style:name="T96_1" style:family="text">
      <style:text-properties fo:color="#000000" fo:font-size="10pt" style:font-size-asian="10pt" style:font-name-complex="Arial" style:font-size-complex="10pt"/>
    </style:style>
    <style:style style:name="T96_2" style:family="text">
      <style:text-properties fo:color="#000000" fo:font-size="10pt" style:font-size-asian="10pt" style:font-name-complex="Arial" style:font-size-complex="10pt"/>
    </style:style>
    <style:style style:name="T96_3" style:family="text">
      <style:text-properties fo:color="#000000" fo:font-size="10pt" style:font-size-asian="10pt" style:font-name-complex="Arial" style:font-size-complex="10pt"/>
    </style:style>
    <style:style style:name="T96_4" style:family="text">
      <style:text-properties fo:color="#000000" fo:font-size="10pt" style:font-size-asian="10pt" style:font-name-complex="Arial" style:font-size-complex="10pt"/>
    </style:style>
    <style:style style:name="T96_5" style:family="text">
      <style:text-properties fo:color="#000000" fo:font-size="10pt" style:font-size-asian="10pt" style:font-name-complex="Arial" style:font-size-complex="10pt"/>
    </style:style>
    <style:style style:name="T96_6" style:family="text">
      <style:text-properties fo:color="#000000" fo:font-size="10pt" style:font-size-asian="10pt" style:font-name-complex="Arial" style:font-size-complex="10pt"/>
    </style:style>
    <style:style style:name="T96_7" style:family="text">
      <style:text-properties fo:color="#000000" fo:font-size="10pt" style:font-size-asian="10pt" style:font-name-complex="Arial" style:font-size-complex="10pt"/>
    </style:style>
    <style:style style:name="T96_8" style:family="text">
      <style:text-properties fo:color="#000000" fo:font-size="10pt" style:font-size-asian="10pt" style:font-name-complex="Arial" style:font-size-complex="10pt"/>
    </style:style>
    <style:style style:name="T96_9" style:family="text">
      <style:text-properties fo:color="#000000" fo:font-size="10pt" style:font-size-asian="10pt" style:font-name-complex="Arial" style:font-size-complex="10pt"/>
    </style:style>
    <style:style style:name="T96_10" style:family="text">
      <style:text-properties fo:color="#000000" fo:font-size="10pt" style:font-size-asian="10pt" style:font-name-complex="Arial" style:font-size-complex="10pt"/>
    </style:style>
    <style:style style:name="T96_11" style:family="text">
      <style:text-properties fo:color="#000000" fo:font-size="10pt" style:font-size-asian="10pt" style:font-name-complex="Arial" style:font-size-complex="10pt"/>
    </style:style>
    <style:style style:name="T96_12" style:family="text">
      <style:text-properties fo:color="#000000" fo:font-size="10pt" style:font-size-asian="10pt" style:font-name-complex="Arial" style:font-size-complex="10pt"/>
    </style:style>
    <style:style style:name="T96_13" style:family="text">
      <style:text-properties fo:color="#000000" fo:font-size="10pt" style:font-size-asian="10pt" style:font-name-complex="Arial" style:font-size-complex="10pt"/>
    </style:style>
    <style:style style:name="P97" style:family="paragraph" style:parent-style-name="Normal">
      <style:paragraph-properties fo:line-height="108%" fo:margin-bottom="0.212cm"/>
    </style:style>
    <style:style style:name="T97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98" style:family="paragraph" style:parent-style-name="Normal">
      <style:paragraph-properties fo:margin-bottom="0.212cm"/>
    </style:style>
    <style:style style:name="T98_1" style:family="text">
      <style:text-properties fo:font-size="10pt" style:font-size-asian="10pt" style:font-name-complex="Arial"/>
    </style:style>
    <style:style style:name="T98_2" style:family="text">
      <style:text-properties fo:font-size="10pt" style:font-size-asian="10pt" style:font-name-complex="Arial"/>
    </style:style>
    <style:style style:name="T98_3" style:family="text">
      <style:text-properties fo:font-size="10pt" style:font-size-asian="10pt" style:font-name-complex="Arial"/>
    </style:style>
    <style:style style:name="T98_4" style:family="text">
      <style:text-properties fo:font-size="10pt" style:font-size-asian="10pt" style:font-name-complex="Arial"/>
    </style:style>
    <style:style style:name="T98_5" style:family="text">
      <style:text-properties fo:font-size="10pt" style:font-size-asian="10pt" style:font-name-complex="Arial"/>
    </style:style>
    <style:style style:name="T98_6" style:family="text">
      <style:text-properties fo:font-size="10pt" style:font-size-asian="10pt" style:font-name-complex="Arial"/>
    </style:style>
    <style:style style:name="T98_7" style:family="text">
      <style:text-properties fo:font-size="10pt" style:font-size-asian="10pt" style:font-name-complex="Arial"/>
    </style:style>
    <style:style style:name="T98_8" style:family="text">
      <style:text-properties fo:font-size="10pt" style:font-size-asian="10pt" style:font-name-complex="Arial"/>
    </style:style>
    <style:style style:name="T98_9" style:family="text">
      <style:text-properties fo:font-size="10pt" style:font-size-asian="10pt" style:font-name-complex="Arial"/>
    </style:style>
    <style:style style:name="T98_10" style:family="text">
      <style:text-properties fo:font-size="10pt" style:font-size-asian="10pt" style:font-name-complex="Arial"/>
    </style:style>
    <style:style style:name="T98_11" style:family="text">
      <style:text-properties fo:font-size="10pt" style:font-size-asian="10pt" style:font-name-complex="Arial"/>
    </style:style>
    <style:style style:name="T98_12" style:family="text">
      <style:text-properties fo:font-size="10pt" style:font-size-asian="10pt" style:font-name-complex="Arial"/>
    </style:style>
    <style:style style:name="T98_13" style:family="text">
      <style:text-properties fo:font-size="10pt" style:font-size-asian="10pt" style:font-name-complex="Arial"/>
    </style:style>
    <style:style style:name="T98_14" style:family="text">
      <style:text-properties fo:font-size="10pt" style:font-size-asian="10pt" style:font-name-complex="Arial"/>
    </style:style>
    <style:style style:name="T98_15" style:family="text">
      <style:text-properties fo:font-size="10pt" style:font-size-asian="10pt" style:font-name-complex="Arial"/>
    </style:style>
    <style:style style:name="T98_16" style:family="text">
      <style:text-properties fo:font-size="10pt" style:font-size-asian="10pt" style:font-name-complex="Arial"/>
    </style:style>
    <style:style style:name="T98_17" style:family="text">
      <style:text-properties fo:font-size="10pt" style:font-size-asian="10pt" style:font-name-complex="Arial"/>
    </style:style>
    <style:style style:name="T98_18" style:family="text">
      <style:text-properties fo:font-size="10pt" style:font-size-asian="10pt" style:font-name-complex="Arial"/>
    </style:style>
    <style:style style:name="T98_19" style:family="text">
      <style:text-properties fo:font-size="10pt" style:font-size-asian="10pt" style:font-name-complex="Arial"/>
    </style:style>
    <style:style style:name="T98_20" style:family="text">
      <style:text-properties fo:font-size="10pt" style:font-size-asian="10pt" style:font-name-complex="Arial"/>
    </style:style>
    <style:style style:name="T98_21" style:family="text">
      <style:text-properties fo:font-size="10pt" style:font-size-asian="10pt" style:font-name-complex="Arial"/>
    </style:style>
    <style:style style:name="T98_22" style:family="text">
      <style:text-properties fo:font-size="10pt" style:font-size-asian="10pt" style:font-name-complex="Arial"/>
    </style:style>
    <style:style style:name="T98_23" style:family="text">
      <style:text-properties fo:font-size="10pt" style:font-size-asian="10pt" style:font-name-complex="Arial"/>
    </style:style>
    <style:style style:name="T98_24" style:family="text">
      <style:text-properties fo:font-size="10pt" style:font-size-asian="10pt" style:font-name-complex="Arial"/>
    </style:style>
    <style:style style:name="T98_25" style:family="text">
      <style:text-properties fo:font-size="10pt" style:font-size-asian="10pt" style:font-name-complex="Arial"/>
    </style:style>
    <style:style style:name="T98_26" style:family="text">
      <style:text-properties fo:font-size="10pt" style:font-size-asian="10pt" style:font-name-complex="Arial"/>
    </style:style>
    <style:style style:name="T98_27" style:family="text">
      <style:text-properties fo:font-size="10pt" style:font-size-asian="10pt" style:font-name-complex="Arial"/>
    </style:style>
    <style:style style:name="T98_28" style:family="text">
      <style:text-properties fo:font-size="10pt" style:font-size-asian="10pt" style:font-name-complex="Arial"/>
    </style:style>
    <style:style style:name="T98_29" style:family="text">
      <style:text-properties fo:font-size="10pt" style:font-size-asian="10pt" style:font-name-complex="Arial"/>
    </style:style>
    <style:style style:name="T98_30" style:family="text">
      <style:text-properties fo:font-size="10pt" style:font-size-asian="10pt" style:font-name-complex="Arial"/>
    </style:style>
    <style:style style:name="T98_31" style:family="text">
      <style:text-properties fo:font-size="10pt" style:font-size-asian="10pt" style:font-name-complex="Arial"/>
    </style:style>
    <style:style style:name="T98_32" style:family="text">
      <style:text-properties fo:font-size="10pt" style:font-size-asian="10pt" style:font-name-complex="Arial"/>
    </style:style>
    <style:style style:name="T98_33" style:family="text">
      <style:text-properties fo:font-size="10pt" style:font-size-asian="10pt" style:font-name-complex="Arial"/>
    </style:style>
    <style:style style:name="T98_34" style:family="text">
      <style:text-properties fo:font-size="10pt" style:font-size-asian="10pt" style:font-name-complex="Arial"/>
    </style:style>
    <style:style style:name="T98_35" style:family="text">
      <style:text-properties fo:font-size="10pt" style:font-size-asian="10pt" style:font-name-complex="Arial"/>
    </style:style>
    <style:style style:name="T98_36" style:family="text">
      <style:text-properties fo:font-size="10pt" style:font-size-asian="10pt" style:font-name-complex="Arial"/>
    </style:style>
    <style:style style:name="T98_37" style:family="text">
      <style:text-properties fo:font-size="10pt" style:font-size-asian="10pt" style:font-name-complex="Arial"/>
    </style:style>
    <style:style style:name="T98_38" style:family="text">
      <style:text-properties fo:font-size="10pt" style:font-size-asian="10pt" style:font-name-complex="Arial"/>
    </style:style>
    <style:style style:name="T98_39" style:family="text">
      <style:text-properties fo:font-size="10pt" style:font-size-asian="10pt" style:font-name-complex="Arial"/>
    </style:style>
    <style:style style:name="T98_40" style:family="text">
      <style:text-properties fo:font-size="10pt" style:font-size-asian="10pt" style:font-name-complex="Arial"/>
    </style:style>
    <style:style style:name="T98_41" style:family="text">
      <style:text-properties fo:font-size="10pt" style:font-size-asian="10pt" style:font-name-complex="Arial"/>
    </style:style>
    <style:style style:name="T98_42" style:family="text">
      <style:text-properties fo:font-size="10pt" style:font-size-asian="10pt" style:font-name-complex="Arial"/>
    </style:style>
    <style:style style:name="T98_43" style:family="text">
      <style:text-properties fo:font-size="10pt" style:font-size-asian="10pt" style:font-name-complex="Arial"/>
    </style:style>
    <style:style style:name="P99" style:family="paragraph" style:parent-style-name="Normal">
      <style:paragraph-properties fo:margin-bottom="0.212cm"/>
    </style:style>
    <style:style style:name="T99_1" style:family="text">
      <style:text-properties fo:font-size="10pt" style:font-size-asian="10pt" style:font-name-complex="Arial" style:font-size-complex="10pt"/>
    </style:style>
    <style:style style:name="T9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99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99_4" style:family="text">
      <style:text-properties fo:font-size="10pt" style:font-size-asian="10pt" style:font-name-complex="Arial" style:font-size-complex="10pt"/>
    </style:style>
    <style:style style:name="T99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99_6" style:family="text">
      <style:text-properties fo:font-size="10pt" style:font-size-asian="10pt" style:font-name-complex="Arial" style:font-size-complex="10pt"/>
    </style:style>
    <style:style style:name="T99_7" style:family="text">
      <style:text-properties fo:font-size="10pt" style:font-size-asian="10pt" style:font-name-complex="Arial" style:font-size-complex="10pt"/>
    </style:style>
    <style:style style:name="T99_8" style:family="text">
      <style:text-properties fo:font-size="10pt" style:font-size-asian="10pt" style:font-name-complex="Arial" style:font-size-complex="10pt"/>
    </style:style>
    <style:style style:name="T99_9" style:family="text">
      <style:text-properties fo:font-size="10pt" style:font-size-asian="10pt" style:font-name-complex="Arial" style:font-size-complex="10pt"/>
    </style:style>
    <style:style style:name="T99_10" style:family="text">
      <style:text-properties fo:font-size="10pt" style:font-size-asian="10pt" style:font-name-complex="Arial" style:font-size-complex="10pt"/>
    </style:style>
    <style:style style:name="T99_11" style:family="text">
      <style:text-properties fo:font-size="10pt" style:font-size-asian="10pt" style:font-name-complex="Arial" style:font-size-complex="10pt"/>
    </style:style>
    <style:style style:name="T99_12" style:family="text">
      <style:text-properties fo:font-size="10pt" style:font-size-asian="10pt" style:font-name-complex="Arial" style:font-size-complex="10pt"/>
    </style:style>
    <style:style style:name="T99_13" style:family="text">
      <style:text-properties fo:font-size="10pt" style:font-size-asian="10pt" style:font-name-complex="Arial" style:font-size-complex="10pt"/>
    </style:style>
    <style:style style:name="T99_14" style:family="text">
      <style:text-properties fo:font-size="10pt" style:font-size-asian="10pt" style:font-name-complex="Arial" style:font-size-complex="10pt"/>
    </style:style>
    <style:style style:name="T99_15" style:family="text">
      <style:text-properties fo:font-size="10pt" style:font-size-asian="10pt" style:font-name-complex="Arial" style:font-size-complex="10pt"/>
    </style:style>
    <style:style style:name="T99_16" style:family="text">
      <style:text-properties fo:font-size="10pt" style:font-size-asian="10pt" style:font-name-complex="Arial" style:font-size-complex="10pt"/>
    </style:style>
    <style:style style:name="T99_17" style:family="text">
      <style:text-properties fo:font-size="10pt" style:font-size-asian="10pt" style:font-name-complex="Arial" style:font-size-complex="10pt"/>
    </style:style>
    <style:style style:name="T99_18" style:family="text">
      <style:text-properties fo:font-size="10pt" style:font-size-asian="10pt" style:font-name-complex="Arial" style:font-size-complex="10pt"/>
    </style:style>
    <style:style style:name="T99_19" style:family="text">
      <style:text-properties fo:font-size="10pt" style:font-size-asian="10pt" style:font-name-complex="Arial" style:font-size-complex="10pt"/>
    </style:style>
    <style:style style:name="T99_20" style:family="text">
      <style:text-properties fo:font-size="10pt" style:font-size-asian="10pt" style:font-name-complex="Arial" style:font-size-complex="10pt"/>
    </style:style>
    <style:style style:name="T99_21" style:family="text">
      <style:text-properties fo:font-size="10pt" style:font-size-asian="10pt" style:font-name-complex="Arial" style:font-size-complex="10pt"/>
    </style:style>
    <style:style style:name="T99_2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00" style:family="paragraph" style:parent-style-name="Normal">
      <style:paragraph-properties fo:margin-bottom="0.212cm"/>
    </style:style>
    <style:style style:name="T100_1" style:family="text">
      <style:text-properties fo:font-size="10pt" style:font-size-asian="10pt" style:font-name-complex="Arial"/>
    </style:style>
    <style:style style:name="T100_2" style:family="text">
      <style:text-properties fo:font-size="10pt" style:font-size-asian="10pt" style:font-name-complex="Arial"/>
    </style:style>
    <style:style style:name="T100_3" style:family="text">
      <style:text-properties fo:font-size="10pt" style:font-size-asian="10pt" style:font-name-complex="Arial"/>
    </style:style>
    <style:style style:name="T100_4" style:family="text">
      <style:text-properties fo:font-size="10pt" style:font-size-asian="10pt" style:font-name-complex="Arial"/>
    </style:style>
    <style:style style:name="T100_5" style:family="text">
      <style:text-properties fo:font-size="10pt" style:font-size-asian="10pt" style:font-name-complex="Arial"/>
    </style:style>
    <style:style style:name="T100_6" style:family="text">
      <style:text-properties fo:font-size="10pt" style:font-size-asian="10pt" style:font-name-complex="Arial"/>
    </style:style>
    <style:style style:name="T100_7" style:family="text">
      <style:text-properties fo:font-size="10pt" style:font-size-asian="10pt" style:font-name-complex="Arial"/>
    </style:style>
    <style:style style:name="T100_8" style:family="text">
      <style:text-properties fo:font-size="10pt" style:font-size-asian="10pt" style:font-name-complex="Arial"/>
    </style:style>
    <style:style style:name="T100_9" style:family="text">
      <style:text-properties fo:font-size="10pt" style:font-size-asian="10pt" style:font-name-complex="Arial"/>
    </style:style>
    <style:style style:name="T100_10" style:family="text">
      <style:text-properties fo:font-size="10pt" style:font-size-asian="10pt" style:font-name-complex="Arial"/>
    </style:style>
    <style:style style:name="T100_11" style:family="text">
      <style:text-properties fo:font-size="10pt" style:font-size-asian="10pt" style:font-name-complex="Arial"/>
    </style:style>
    <style:style style:name="T100_12" style:family="text">
      <style:text-properties fo:font-size="10pt" style:font-size-asian="10pt" style:font-name-complex="Arial"/>
    </style:style>
    <style:style style:name="T100_13" style:family="text">
      <style:text-properties fo:font-size="10pt" style:font-size-asian="10pt" style:font-name-complex="Arial"/>
    </style:style>
    <style:style style:name="T100_14" style:family="text">
      <style:text-properties fo:font-size="10pt" style:font-size-asian="10pt" style:font-name-complex="Arial"/>
    </style:style>
    <style:style style:name="T100_15" style:family="text">
      <style:text-properties fo:font-size="10pt" style:font-size-asian="10pt" style:font-name-complex="Arial"/>
    </style:style>
    <style:style style:name="T100_16" style:family="text">
      <style:text-properties fo:font-size="10pt" style:font-size-asian="10pt" style:font-name-complex="Arial"/>
    </style:style>
    <style:style style:name="T100_17" style:family="text">
      <style:text-properties fo:font-size="10pt" style:font-size-asian="10pt" style:font-name-complex="Arial"/>
    </style:style>
    <style:style style:name="T100_18" style:family="text">
      <style:text-properties fo:font-size="10pt" style:font-size-asian="10pt" style:font-name-complex="Arial"/>
    </style:style>
    <style:style style:name="P101" style:family="paragraph" style:parent-style-name="Normal">
      <style:paragraph-properties fo:break-before="page" fo:line-height="108%" fo:margin-bottom="0.282cm"/>
    </style:style>
    <style:style style:name="P10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2_1" style:family="text">
      <style:text-properties fo:font-style="normal" style:font-style-asian="normal" style:font-name-complex="Arial"/>
    </style:style>
    <style:style style:name="T102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03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086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086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4" style:family="paragraph" style:parent-style-name="Normal">
      <style:text-properties style:font-name-complex="Arial" fo:font-weight="bold" style:font-weight-asian="bold"/>
    </style:style>
    <style:style style:name="Table5" style:family="table">
      <style:table-properties table:align="left" style:width="16.501cm" fo:margin-left="0cm"/>
    </style:style>
    <style:style style:name="Column20" style:family="table-column">
      <style:table-column-properties style:column-width="4.277cm"/>
    </style:style>
    <style:style style:name="Column21" style:family="table-column">
      <style:table-column-properties style:column-width="6.509cm"/>
    </style:style>
    <style:style style:name="Column22" style:family="table-column">
      <style:table-column-properties style:column-width="5.715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8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8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1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2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2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2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5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5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9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9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9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9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9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9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29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9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text-align="justify" fo:margin-bottom="0.212cm"/>
    </style:style>
    <style:style style:name="T1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1" style:family="paragraph" style:parent-style-name="Normal">
      <style:paragraph-properties fo:text-align="justify" fo:margin-bottom="0.212cm"/>
    </style:style>
    <style:style style:name="T131_1" style:family="text">
      <style:text-properties fo:font-size="10pt" style:font-size-asian="10pt" style:font-name-complex="Arial" style:font-size-complex="11pt" style:font-weight-complex="bold"/>
    </style:style>
    <style:style style:name="T131_2" style:family="text">
      <style:text-properties fo:font-size="10pt" style:font-size-asian="10pt" style:font-name-complex="Arial" style:font-size-complex="11pt" style:font-weight-complex="bold"/>
    </style:style>
    <style:style style:name="T131_3" style:family="text">
      <style:text-properties fo:font-size="10pt" style:font-size-asian="10pt" style:font-name-complex="Arial" style:font-size-complex="11pt" style:font-weight-complex="bold"/>
    </style:style>
    <style:style style:name="T131_4" style:family="text">
      <style:text-properties fo:font-size="10pt" style:font-size-asian="10pt" style:font-name-complex="Arial" style:font-size-complex="11pt" style:font-weight-complex="bold"/>
    </style:style>
    <style:style style:name="T131_5" style:family="text">
      <style:text-properties fo:font-size="10pt" style:font-size-asian="10pt" style:font-name-complex="Arial" style:font-size-complex="11pt" style:font-weight-complex="bold"/>
    </style:style>
    <style:style style:name="T131_6" style:family="text">
      <style:text-properties fo:font-size="10pt" style:font-size-asian="10pt" style:font-name-complex="Arial" style:font-size-complex="11pt" style:font-weight-complex="bold"/>
    </style:style>
    <style:style style:name="T131_7" style:family="text">
      <style:text-properties fo:font-size="10pt" style:font-size-asian="10pt" style:font-name-complex="Arial" style:font-size-complex="11pt" style:font-weight-complex="bold"/>
    </style:style>
    <style:style style:name="T131_8" style:family="text">
      <style:text-properties fo:font-size="10pt" style:font-size-asian="10pt" style:font-name-complex="Arial" style:font-size-complex="11pt" style:font-weight-complex="bold"/>
    </style:style>
    <style:style style:name="T131_9" style:family="text">
      <style:text-properties fo:font-size="10pt" style:font-size-asian="10pt" style:font-name-complex="Arial" style:font-size-complex="11pt" style:font-weight-complex="bold"/>
    </style:style>
    <style:style style:name="T131_10" style:family="text">
      <style:text-properties fo:font-size="10pt" style:font-size-asian="10pt" style:font-name-complex="Arial" style:font-size-complex="11pt" style:font-weight-complex="bold"/>
    </style:style>
    <style:style style:name="T131_11" style:family="text">
      <style:text-properties fo:font-size="10pt" style:font-size-asian="10pt" style:font-name-complex="Arial" style:font-size-complex="11pt" style:font-weight-complex="bold"/>
    </style:style>
    <style:style style:name="T131_12" style:family="text">
      <style:text-properties fo:font-size="10pt" style:font-size-asian="10pt" style:font-name-complex="Arial" style:font-size-complex="11pt" style:font-weight-complex="bold"/>
    </style:style>
    <style:style style:name="T131_13" style:family="text">
      <style:text-properties fo:font-size="10pt" style:font-size-asian="10pt" style:font-name-complex="Arial" style:font-size-complex="11pt" style:font-weight-complex="bold"/>
    </style:style>
    <style:style style:name="T131_14" style:family="text">
      <style:text-properties fo:font-size="10pt" style:font-size-asian="10pt" style:font-name-complex="Arial" style:font-size-complex="11pt" style:font-weight-complex="bold"/>
    </style:style>
    <style:style style:name="T131_15" style:family="text">
      <style:text-properties fo:font-size="10pt" style:font-size-asian="10pt" style:font-name-complex="Arial" style:font-size-complex="11pt" style:font-weight-complex="bold"/>
    </style:style>
    <style:style style:name="T131_16" style:family="text">
      <style:text-properties fo:font-size="10pt" style:font-size-asian="10pt" style:font-name-complex="Arial" style:font-size-complex="11pt" style:font-weight-complex="bold"/>
    </style:style>
    <style:style style:name="T131_17" style:family="text">
      <style:text-properties fo:font-size="10pt" style:font-size-asian="10pt" style:font-name-complex="Arial" style:font-size-complex="11pt" style:font-weight-complex="bold"/>
    </style:style>
    <style:style style:name="T131_18" style:family="text">
      <style:text-properties fo:font-size="10pt" style:font-size-asian="10pt" style:font-name-complex="Arial" style:font-size-complex="11pt" style:font-weight-complex="bold"/>
    </style:style>
    <style:style style:name="T131_19" style:family="text">
      <style:text-properties fo:font-size="10pt" style:font-size-asian="10pt" style:font-name-complex="Arial" style:font-size-complex="11pt" style:font-weight-complex="bold"/>
    </style:style>
    <style:style style:name="P132" style:family="paragraph" style:parent-style-name="Normal">
      <style:paragraph-properties fo:text-align="justify" fo:margin-bottom="0.212cm"/>
    </style:style>
    <style:style style:name="T132_1" style:family="text">
      <style:text-properties fo:font-size="10pt" style:font-size-asian="10pt" style:font-name-complex="Arial" style:font-size-complex="11pt" style:font-weight-complex="bold"/>
    </style:style>
    <style:style style:name="T132_2" style:family="text">
      <style:text-properties fo:font-size="10pt" style:font-size-asian="10pt" style:font-name-complex="Arial" style:font-size-complex="11pt" style:font-weight-complex="bold"/>
    </style:style>
    <style:style style:name="T132_3" style:family="text">
      <style:text-properties fo:font-size="10pt" style:font-size-asian="10pt" style:font-name-complex="Arial" style:font-size-complex="11pt" style:font-weight-complex="bold"/>
    </style:style>
    <style:style style:name="T132_4" style:family="text">
      <style:text-properties fo:font-size="10pt" style:font-size-asian="10pt" style:font-name-complex="Arial" style:font-size-complex="11pt" style:font-weight-complex="bold"/>
    </style:style>
    <style:style style:name="T132_5" style:family="text">
      <style:text-properties fo:font-size="10pt" style:font-size-asian="10pt" style:font-name-complex="Arial" style:font-size-complex="11pt" style:font-weight-complex="bold"/>
    </style:style>
    <style:style style:name="T132_6" style:family="text">
      <style:text-properties fo:font-size="10pt" style:font-size-asian="10pt" style:font-name-complex="Arial" style:font-size-complex="11pt" style:font-weight-complex="bold"/>
    </style:style>
    <style:style style:name="T132_7" style:family="text">
      <style:text-properties fo:font-size="10pt" style:font-size-asian="10pt" style:font-name-complex="Arial" style:font-size-complex="11pt" style:font-weight-complex="bold"/>
    </style:style>
    <style:style style:name="T132_8" style:family="text">
      <style:text-properties fo:font-size="10pt" style:font-size-asian="10pt" style:font-name-complex="Arial" style:font-size-complex="11pt" style:font-weight-complex="bold"/>
    </style:style>
    <style:style style:name="T132_9" style:family="text">
      <style:text-properties fo:font-size="10pt" style:font-size-asian="10pt" style:font-name-complex="Arial" style:font-size-complex="11pt" style:font-weight-complex="bold"/>
    </style:style>
    <style:style style:name="T132_10" style:family="text">
      <style:text-properties fo:font-size="10pt" style:font-size-asian="10pt" style:font-name-complex="Arial" style:font-size-complex="11pt" style:font-weight-complex="bold"/>
    </style:style>
    <style:style style:name="T132_11" style:family="text">
      <style:text-properties fo:font-size="10pt" style:font-size-asian="10pt" style:font-name-complex="Arial" style:font-size-complex="11pt" style:font-weight-complex="bold"/>
    </style:style>
    <style:style style:name="T132_12" style:family="text">
      <style:text-properties fo:font-size="10pt" style:font-size-asian="10pt" style:font-name-complex="Arial" style:font-size-complex="11pt" style:font-weight-complex="bold"/>
    </style:style>
    <style:style style:name="T132_13" style:family="text">
      <style:text-properties fo:font-size="10pt" style:font-size-asian="10pt" style:font-name-complex="Arial" style:font-size-complex="11pt" style:font-weight-complex="bold"/>
    </style:style>
    <style:style style:name="T132_14" style:family="text">
      <style:text-properties fo:font-size="10pt" style:font-size-asian="10pt" style:font-name-complex="Arial" style:font-size-complex="11pt" style:font-weight-complex="bold"/>
    </style:style>
    <style:style style:name="T132_15" style:family="text">
      <style:text-properties fo:font-size="10pt" style:font-size-asian="10pt" style:font-name-complex="Arial" style:font-size-complex="11pt" style:font-weight-complex="bold"/>
    </style:style>
    <style:style style:name="T132_16" style:family="text">
      <style:text-properties fo:font-size="10pt" style:font-size-asian="10pt" style:font-name-complex="Arial" style:font-size-complex="11pt" style:font-weight-complex="bold"/>
    </style:style>
    <style:style style:name="T132_17" style:family="text">
      <style:text-properties fo:font-size="10pt" style:font-size-asian="10pt" style:font-name-complex="Arial" style:font-size-complex="11pt" style:font-weight-complex="bold"/>
    </style:style>
    <style:style style:name="T132_18" style:family="text">
      <style:text-properties fo:font-size="10pt" style:font-size-asian="10pt" style:font-name-complex="Arial" style:font-size-complex="11pt" style:font-weight-complex="bold"/>
    </style:style>
    <style:style style:name="T132_19" style:family="text">
      <style:text-properties fo:font-size="10pt" style:font-size-asian="10pt" style:font-name-complex="Arial" style:font-size-complex="11pt" style:font-weight-complex="bold"/>
    </style:style>
    <style:style style:name="T132_20" style:family="text">
      <style:text-properties fo:font-size="10pt" style:font-size-asian="10pt" style:font-name-complex="Arial" style:font-size-complex="11pt" style:font-weight-complex="bold"/>
    </style:style>
    <style:style style:name="T132_21" style:family="text">
      <style:text-properties fo:font-size="10pt" style:font-size-asian="10pt" style:font-name-complex="Arial" style:font-size-complex="11pt" style:font-weight-complex="bold"/>
    </style:style>
    <style:style style:name="T132_22" style:family="text">
      <style:text-properties fo:font-size="10pt" style:font-size-asian="10pt" style:font-name-complex="Arial" style:font-size-complex="11pt" style:font-weight-complex="bold"/>
    </style:style>
    <style:style style:name="T132_23" style:family="text">
      <style:text-properties fo:font-size="10pt" style:font-size-asian="10pt" style:font-name-complex="Arial" style:font-size-complex="11pt" style:font-weight-complex="bold"/>
    </style:style>
    <style:style style:name="T132_24" style:family="text">
      <style:text-properties fo:font-size="10pt" style:font-size-asian="10pt" style:font-name-complex="Arial" style:font-size-complex="11pt" style:font-weight-complex="bold"/>
    </style:style>
    <style:style style:name="T132_25" style:family="text">
      <style:text-properties fo:font-size="10pt" style:font-size-asian="10pt" style:font-name-complex="Arial" style:font-size-complex="11pt" style:font-weight-complex="bold"/>
    </style:style>
    <style:style style:name="T132_26" style:family="text">
      <style:text-properties fo:font-size="10pt" style:font-size-asian="10pt" style:font-name-complex="Arial" style:font-size-complex="11pt" style:font-weight-complex="bold"/>
    </style:style>
    <style:style style:name="T132_27" style:family="text">
      <style:text-properties fo:font-size="10pt" style:font-size-asian="10pt" style:font-name-complex="Arial" style:font-size-complex="11pt" style:font-weight-complex="bold"/>
    </style:style>
    <style:style style:name="T132_28" style:family="text">
      <style:text-properties fo:font-size="10pt" style:font-size-asian="10pt" style:font-name-complex="Arial" style:font-size-complex="11pt" style:font-weight-complex="bold"/>
    </style:style>
    <style:style style:name="T132_29" style:family="text">
      <style:text-properties fo:font-size="10pt" style:font-size-asian="10pt" style:font-name-complex="Arial" style:font-size-complex="11pt" style:font-weight-complex="bold"/>
    </style:style>
    <style:style style:name="T132_30" style:family="text">
      <style:text-properties fo:font-size="10pt" style:font-size-asian="10pt" style:font-name-complex="Arial" style:font-size-complex="11pt" style:font-weight-complex="bold"/>
    </style:style>
    <style:style style:name="T132_31" style:family="text">
      <style:text-properties fo:font-size="10pt" style:font-size-asian="10pt" style:font-name-complex="Arial" style:font-size-complex="11pt" style:font-weight-complex="bold"/>
    </style:style>
    <style:style style:name="T132_32" style:family="text">
      <style:text-properties fo:font-size="10pt" style:font-size-asian="10pt" style:font-name-complex="Arial" style:font-size-complex="11pt" style:font-weight-complex="bold"/>
    </style:style>
    <style:style style:name="P133" style:family="paragraph" style:parent-style-name="Normal">
      <style:paragraph-properties fo:text-align="justify" fo:margin-bottom="0.212cm"/>
    </style:style>
    <style:style style:name="T133_1" style:family="text">
      <style:text-properties fo:font-size="10pt" style:font-size-asian="10pt" style:font-name-complex="Arial" style:font-size-complex="11pt" style:font-weight-complex="bold"/>
    </style:style>
    <style:style style:name="T133_2" style:family="text">
      <style:text-properties fo:font-size="10pt" style:font-size-asian="10pt" style:font-name-complex="Arial" style:font-size-complex="11pt" style:font-weight-complex="bold"/>
    </style:style>
    <style:style style:name="T133_3" style:family="text">
      <style:text-properties fo:font-size="10pt" style:font-name-asian="Univers Light" style:font-size-asian="10pt" style:font-name-complex="Arial" style:font-size-complex="10pt"/>
    </style:style>
    <style:style style:name="T133_4" style:family="text">
      <style:text-properties fo:font-size="10pt" style:font-name-asian="Univers Light" style:font-size-asian="10pt" style:font-name-complex="Arial" style:font-size-complex="10pt"/>
    </style:style>
    <style:style style:name="T133_5" style:family="text">
      <style:text-properties fo:font-size="10pt" style:font-name-asian="Univers Light" style:font-size-asian="10pt" style:font-name-complex="Arial" style:font-size-complex="10pt"/>
    </style:style>
    <style:style style:name="T133_6" style:family="text">
      <style:text-properties fo:font-size="10pt" style:font-name-asian="Univers Light" style:font-size-asian="10pt" style:font-name-complex="Arial" style:font-size-complex="10pt"/>
    </style:style>
    <style:style style:name="T133_7" style:family="text">
      <style:text-properties fo:font-size="10pt" style:font-name-asian="Univers Light" style:font-size-asian="10pt" style:font-name-complex="Arial" style:font-size-complex="10pt"/>
    </style:style>
    <style:style style:name="T133_8" style:family="text">
      <style:text-properties fo:font-size="10pt" style:font-name-asian="Univers Light" style:font-size-asian="10pt" style:font-name-complex="Arial" style:font-size-complex="10pt"/>
    </style:style>
    <style:style style:name="P134" style:family="paragraph" style:parent-style-name="Normal">
      <style:paragraph-properties fo:text-align="justify" fo:margin-bottom="0.212cm"/>
    </style:style>
    <style:style style:name="T134_1" style:family="text">
      <style:text-properties fo:font-size="10pt" style:font-size-asian="10pt" style:font-name-complex="Arial" style:font-size-complex="11pt" style:font-weight-complex="bold"/>
    </style:style>
    <style:style style:name="T134_2" style:family="text">
      <style:text-properties fo:font-size="10pt" style:font-size-asian="10pt" style:font-name-complex="Arial" style:font-size-complex="11pt" style:font-weight-complex="bold"/>
    </style:style>
    <style:style style:name="T134_3" style:family="text">
      <style:text-properties fo:font-size="10pt" style:font-size-asian="10pt" style:font-name-complex="Arial" style:font-size-complex="11pt" style:font-weight-complex="bold"/>
    </style:style>
    <style:style style:name="T134_4" style:family="text">
      <style:text-properties fo:font-size="10pt" style:font-size-asian="10pt" style:font-name-complex="Arial" style:font-size-complex="11pt" style:font-weight-complex="bold"/>
    </style:style>
    <style:style style:name="T134_5" style:family="text">
      <style:text-properties fo:font-size="10pt" style:font-size-asian="10pt" style:font-name-complex="Arial" style:font-size-complex="11pt" style:font-weight-complex="bold"/>
    </style:style>
    <style:style style:name="T134_6" style:family="text">
      <style:text-properties fo:font-size="10pt" style:font-size-asian="10pt" style:font-name-complex="Arial" style:font-size-complex="11pt" style:font-weight-complex="bold"/>
    </style:style>
    <style:style style:name="T134_7" style:family="text">
      <style:text-properties fo:font-size="10pt" style:font-size-asian="10pt" style:font-name-complex="Arial" style:font-size-complex="11pt" style:font-weight-complex="bold"/>
    </style:style>
    <style:style style:name="T134_8" style:family="text">
      <style:text-properties fo:font-size="10pt" style:font-size-asian="10pt" style:font-name-complex="Arial" style:font-size-complex="11pt" style:font-weight-complex="bold"/>
    </style:style>
    <style:style style:name="T134_9" style:family="text">
      <style:text-properties fo:font-size="10pt" style:font-size-asian="10pt" style:font-name-complex="Arial" style:font-size-complex="11pt" style:font-weight-complex="bold"/>
    </style:style>
    <style:style style:name="T134_10" style:family="text">
      <style:text-properties fo:font-size="10pt" style:font-size-asian="10pt" style:font-name-complex="Arial" style:font-size-complex="11pt" style:font-weight-complex="bold"/>
    </style:style>
    <style:style style:name="T134_11" style:family="text">
      <style:text-properties fo:font-size="10pt" style:font-size-asian="10pt" style:font-name-complex="Arial" style:font-size-complex="11pt" style:font-weight-complex="bold"/>
    </style:style>
    <style:style style:name="T134_12" style:family="text">
      <style:text-properties fo:font-size="10pt" style:font-size-asian="10pt" style:font-name-complex="Arial" style:font-size-complex="11pt" style:font-weight-complex="bold"/>
    </style:style>
    <style:style style:name="T134_13" style:family="text">
      <style:text-properties fo:font-size="10pt" style:font-size-asian="10pt" style:font-name-complex="Arial" style:font-size-complex="11pt" style:font-weight-complex="bold"/>
    </style:style>
    <style:style style:name="T134_14" style:family="text">
      <style:text-properties fo:font-size="10pt" style:font-size-asian="10pt" style:font-name-complex="Arial" style:font-size-complex="11pt" style:font-weight-complex="bold"/>
    </style:style>
    <style:style style:name="T134_15" style:family="text">
      <style:text-properties fo:font-size="10pt" style:font-size-asian="10pt" style:font-name-complex="Arial" style:font-size-complex="11pt" style:font-weight-complex="bold"/>
    </style:style>
    <style:style style:name="T134_16" style:family="text">
      <style:text-properties fo:font-size="10pt" style:font-size-asian="10pt" style:font-name-complex="Arial" style:font-size-complex="11pt" style:font-weight-complex="bold"/>
    </style:style>
    <style:style style:name="T134_17" style:family="text">
      <style:text-properties fo:font-size="10pt" style:font-size-asian="10pt" style:font-name-complex="Arial" style:font-size-complex="11pt" style:font-weight-complex="bold"/>
    </style:style>
    <style:style style:name="T134_18" style:family="text">
      <style:text-properties fo:font-size="10pt" style:font-size-asian="10pt" style:font-name-complex="Arial" style:font-size-complex="11pt" style:font-weight-complex="bold"/>
    </style:style>
    <style:style style:name="T134_19" style:family="text">
      <style:text-properties fo:font-size="10pt" style:font-size-asian="10pt" style:font-name-complex="Arial" style:font-size-complex="11pt" style:font-weight-complex="bold"/>
    </style:style>
    <style:style style:name="T134_20" style:family="text">
      <style:text-properties fo:font-size="10pt" style:font-size-asian="10pt" style:font-name-complex="Arial" style:font-size-complex="11pt" style:font-weight-complex="bold"/>
    </style:style>
    <style:style style:name="T134_21" style:family="text">
      <style:text-properties fo:font-size="10pt" style:font-size-asian="10pt" style:font-name-complex="Arial" style:font-size-complex="11pt" style:font-weight-complex="bold"/>
    </style:style>
    <style:style style:name="T134_22" style:family="text">
      <style:text-properties fo:font-size="10pt" style:font-size-asian="10pt" style:font-name-complex="Arial" style:font-size-complex="11pt" style:font-weight-complex="bold"/>
    </style:style>
    <style:style style:name="T134_23" style:family="text">
      <style:text-properties fo:font-size="10pt" style:font-size-asian="10pt" style:font-name-complex="Arial" style:font-size-complex="11pt" style:font-weight-complex="bold"/>
    </style:style>
    <style:style style:name="T134_24" style:family="text">
      <style:text-properties fo:font-size="10pt" style:font-size-asian="10pt" style:font-name-complex="Arial" style:font-size-complex="11pt" style:font-weight-complex="bold"/>
    </style:style>
    <style:style style:name="T134_25" style:family="text">
      <style:text-properties fo:font-size="10pt" style:font-size-asian="10pt" style:font-name-complex="Arial" style:font-size-complex="11pt" style:font-weight-complex="bold"/>
    </style:style>
    <style:style style:name="T134_26" style:family="text">
      <style:text-properties fo:font-size="10pt" style:font-name-asian="Univers Light" style:font-size-asian="10pt" style:font-name-complex="Arial" style:font-size-complex="10pt"/>
    </style:style>
    <style:style style:name="T134_27" style:family="text">
      <style:text-properties fo:font-size="10pt" style:font-name-asian="Univers Light" style:font-size-asian="10pt" style:font-name-complex="Arial" style:font-size-complex="10pt"/>
    </style:style>
    <style:style style:name="T134_28" style:family="text">
      <style:text-properties fo:font-size="10pt" style:font-name-asian="Univers Light" style:font-size-asian="10pt" style:font-name-complex="Arial" style:font-size-complex="10pt"/>
    </style:style>
    <style:style style:name="T134_29" style:family="text">
      <style:text-properties fo:font-size="10pt" style:font-name-asian="Univers Light" style:font-size-asian="10pt" style:font-name-complex="Arial" style:font-size-complex="10pt"/>
    </style:style>
    <style:style style:name="T134_30" style:family="text">
      <style:text-properties fo:font-size="10pt" style:font-name-asian="Univers Light" style:font-size-asian="10pt" style:font-name-complex="Arial" style:font-size-complex="10pt"/>
    </style:style>
    <style:style style:name="T134_31" style:family="text">
      <style:text-properties fo:font-size="10pt" style:font-name-asian="Univers Light" style:font-size-asian="10pt" style:font-name-complex="Arial" style:font-size-complex="10pt"/>
    </style:style>
    <style:style style:name="T134_32" style:family="text">
      <style:text-properties fo:font-size="10pt" style:font-name-asian="Univers Light" style:font-size-asian="10pt" style:font-name-complex="Arial" style:font-size-complex="10pt"/>
    </style:style>
    <style:style style:name="T134_33" style:family="text">
      <style:text-properties fo:font-size="10pt" style:font-name-asian="Univers Light" style:font-size-asian="10pt" style:font-name-complex="Arial" style:font-size-complex="10pt"/>
    </style:style>
    <style:style style:name="T134_34" style:family="text">
      <style:text-properties fo:font-size="10pt" style:font-name-asian="Univers Light" style:font-size-asian="10pt" style:font-name-complex="Arial" style:font-size-complex="10pt"/>
    </style:style>
    <style:style style:name="T134_35" style:family="text">
      <style:text-properties fo:font-size="10pt" style:font-name-asian="Univers Light" style:font-size-asian="10pt" style:font-name-complex="Arial" style:font-size-complex="10pt"/>
    </style:style>
    <style:style style:name="T134_36" style:family="text">
      <style:text-properties fo:font-size="10pt" style:font-name-asian="Univers Light" style:font-size-asian="10pt" style:font-name-complex="Arial" style:font-size-complex="10pt"/>
    </style:style>
    <style:style style:name="T134_37" style:family="text">
      <style:text-properties fo:font-size="10pt" style:font-name-asian="Univers Light" style:font-size-asian="10pt" style:font-name-complex="Arial" style:font-size-complex="10pt"/>
    </style:style>
    <style:style style:name="T134_38" style:family="text">
      <style:text-properties fo:font-size="10pt" style:font-name-asian="Univers Light" style:font-size-asian="10pt" style:font-name-complex="Arial" style:font-size-complex="10pt"/>
    </style:style>
    <style:style style:name="T134_39" style:family="text">
      <style:text-properties fo:font-size="10pt" style:font-name-asian="Univers Light" style:font-size-asian="10pt" style:font-name-complex="Arial" style:font-size-complex="10pt"/>
    </style:style>
    <style:style style:name="T134_40" style:family="text">
      <style:text-properties fo:font-size="10pt" style:font-name-asian="Univers Light" style:font-size-asian="10pt" style:font-name-complex="Arial" style:font-size-complex="10pt"/>
    </style:style>
    <style:style style:name="T134_41" style:family="text">
      <style:text-properties fo:font-size="10pt" style:font-name-asian="Univers Light" style:font-size-asian="10pt" style:font-name-complex="Arial" style:font-size-complex="10pt"/>
    </style:style>
    <style:style style:name="T134_42" style:family="text">
      <style:text-properties fo:font-size="10pt" style:font-name-asian="Univers Light" style:font-size-asian="10pt" style:font-name-complex="Arial" style:font-size-complex="10pt"/>
    </style:style>
    <style:style style:name="T134_43" style:family="text">
      <style:text-properties fo:font-size="10pt" style:font-name-asian="Univers Light" style:font-size-asian="10pt" style:font-name-complex="Arial" style:font-size-complex="10pt"/>
    </style:style>
    <style:style style:name="T134_44" style:family="text">
      <style:text-properties fo:font-size="10pt" style:font-name-asian="Univers Light" style:font-size-asian="10pt" style:font-name-complex="Arial" style:font-size-complex="10pt"/>
    </style:style>
    <style:style style:name="P135" style:family="paragraph" style:parent-style-name="Normal">
      <style:paragraph-properties fo:text-align="justify" fo:margin-bottom="0.212cm"/>
    </style:style>
    <style:style style:name="T135_1" style:family="text">
      <style:text-properties fo:font-size="10pt" style:font-name-asian="Univers Light" style:font-size-asian="10pt" style:font-name-complex="Arial" style:font-size-complex="10pt"/>
    </style:style>
    <style:style style:name="T135_2" style:family="text">
      <style:text-properties fo:font-size="10pt" style:font-name-asian="Univers Light" style:font-size-asian="10pt" style:font-name-complex="Arial" style:font-size-complex="10pt"/>
    </style:style>
    <style:style style:name="T135_3" style:family="text">
      <style:text-properties fo:font-size="10pt" style:font-name-asian="Univers Light" style:font-size-asian="10pt" style:font-name-complex="Arial" style:font-size-complex="10pt"/>
    </style:style>
    <style:style style:name="T135_4" style:family="text">
      <style:text-properties fo:font-size="10pt" style:font-name-asian="Univers Light" style:font-size-asian="10pt" style:font-name-complex="Arial" style:font-size-complex="10pt"/>
    </style:style>
    <style:style style:name="T135_5" style:family="text">
      <style:text-properties fo:font-size="10pt" style:font-name-asian="Univers Light" style:font-size-asian="10pt" style:font-name-complex="Arial" style:font-size-complex="10pt"/>
    </style:style>
    <style:style style:name="T135_6" style:family="text">
      <style:text-properties fo:font-size="10pt" style:font-name-asian="Univers Light" style:font-size-asian="10pt" style:font-name-complex="Arial" style:font-size-complex="10pt"/>
    </style:style>
    <style:style style:name="T135_7" style:family="text">
      <style:text-properties fo:font-size="10pt" style:font-name-asian="Univers Light" style:font-size-asian="10pt" style:font-name-complex="Arial" style:font-size-complex="10pt"/>
    </style:style>
    <style:style style:name="T135_8" style:family="text">
      <style:text-properties fo:font-size="10pt" style:font-name-asian="Univers Light" style:font-size-asian="10pt" style:font-name-complex="Arial" style:font-size-complex="10pt"/>
    </style:style>
    <style:style style:name="T135_9" style:family="text">
      <style:text-properties fo:font-size="10pt" style:font-name-asian="Univers Light" style:font-size-asian="10pt" style:font-name-complex="Arial" style:font-size-complex="10pt"/>
    </style:style>
    <style:style style:name="T135_10" style:family="text">
      <style:text-properties fo:font-size="10pt" style:font-name-asian="Univers Light" style:font-size-asian="10pt" style:font-name-complex="Arial" style:font-size-complex="10pt"/>
    </style:style>
    <style:style style:name="T135_11" style:family="text">
      <style:text-properties fo:font-size="10pt" style:font-name-asian="Univers Light" style:font-size-asian="10pt" style:font-name-complex="Arial" style:font-size-complex="10pt"/>
    </style:style>
    <style:style style:name="T135_12" style:family="text">
      <style:text-properties fo:color="#0070c0" fo:font-size="10pt" style:font-name-asian="Univers Light" style:font-size-asian="10pt" style:font-name-complex="Arial" style:font-size-complex="10pt"/>
    </style:style>
    <style:style style:name="P136" style:family="paragraph" style:parent-style-name="Normal">
      <style:paragraph-properties fo:margin-bottom="0.212cm"/>
    </style:style>
    <style:style style:name="T136_1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136_2" style:family="text">
      <style:text-properties fo:font-size="10pt" style:font-size-asian="10pt" style:font-name-complex="Arial" style:font-size-complex="10pt" fo:language="en" fo:country="US"/>
    </style:style>
    <style:style style:name="T136_3" style:family="text">
      <style:text-properties fo:font-size="10pt" style:font-size-asian="10pt" style:font-name-complex="Arial" style:font-size-complex="10pt" fo:language="en" fo:country="US"/>
    </style:style>
    <style:style style:name="T136_4" style:family="text">
      <style:text-properties fo:font-size="10pt" style:font-size-asian="10pt" style:font-name-complex="Arial" style:font-size-complex="10pt" fo:language="en" fo:country="US"/>
    </style:style>
    <style:style style:name="T136_5" style:family="text">
      <style:text-properties fo:font-size="10pt" style:font-size-asian="10pt" style:font-name-complex="Arial" style:font-size-complex="10pt" fo:language="en" fo:country="US"/>
    </style:style>
    <style:style style:name="T136_6" style:family="text">
      <style:text-properties fo:font-size="10pt" style:font-size-asian="10pt" style:font-name-complex="Arial" style:font-size-complex="10pt" fo:language="en" fo:country="US"/>
    </style:style>
    <style:style style:name="T136_7" style:family="text">
      <style:text-properties fo:font-size="10pt" style:font-size-asian="10pt" style:font-name-complex="Arial" style:font-size-complex="10pt" fo:language="en" fo:country="US"/>
    </style:style>
    <style:style style:name="P137" style:family="paragraph" style:parent-style-name="Normal">
      <style:paragraph-properties fo:text-align="justify" fo:margin-bottom="0.212cm"/>
    </style:style>
    <style:style style:name="T1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paragraph-properties fo:margin-bottom="0.212cm"/>
    </style:style>
    <style:style style:name="T1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2" style:family="text">
      <style:text-properties fo:font-size="10pt" style:font-size-asian="10pt" style:font-name-complex="Arial" style:font-size-complex="10pt" fo:font-weight="bold" style:font-weight-asian="bold"/>
    </style:style>
    <style:style style:name="T138_3" style:family="text">
      <style:text-properties fo:font-size="10pt" style:font-size-asian="10pt" style:font-name-complex="Arial" style:font-size-complex="10pt"/>
    </style:style>
    <style:style style:name="T138_4" style:family="text">
      <style:text-properties fo:font-size="10pt" style:font-size-asian="10pt" style:font-name-complex="Arial" style:font-size-complex="10pt"/>
    </style:style>
    <style:style style:name="T138_5" style:family="text">
      <style:text-properties fo:font-size="10pt" style:font-size-asian="10pt" style:font-name-complex="Arial" style:font-size-complex="10pt"/>
    </style:style>
    <style:style style:name="T138_6" style:family="text">
      <style:text-properties fo:font-size="10pt" style:font-size-asian="10pt" style:font-name-complex="Arial" style:font-size-complex="10pt"/>
    </style:style>
    <style:style style:name="T138_7" style:family="text">
      <style:text-properties fo:font-size="10pt" style:font-size-asian="10pt" style:font-name-complex="Arial" style:font-size-complex="10pt"/>
    </style:style>
    <style:style style:name="T138_8" style:family="text">
      <style:text-properties fo:font-size="10pt" style:font-size-asian="10pt" style:font-name-complex="Arial" style:font-size-complex="10pt"/>
    </style:style>
    <style:style style:name="T138_9" style:family="text">
      <style:text-properties fo:font-size="10pt" style:font-size-asian="10pt" style:font-name-complex="Arial" style:font-size-complex="10pt"/>
    </style:style>
    <style:style style:name="T138_10" style:family="text">
      <style:text-properties fo:font-size="10pt" style:font-size-asian="10pt" style:font-name-complex="Arial" style:font-size-complex="10pt"/>
    </style:style>
    <style:style style:name="P139" style:family="paragraph" style:parent-style-name="Normal">
      <style:paragraph-properties fo:margin-bottom="0.212cm"/>
    </style:style>
    <style:style style:name="T1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9_3" style:family="text">
      <style:text-properties fo:font-size="10pt" style:font-size-asian="10pt" style:font-name-complex="Arial" style:font-size-complex="10pt"/>
    </style:style>
    <style:style style:name="T139_4" style:family="text">
      <style:text-properties fo:font-size="10pt" style:font-size-asian="10pt" style:font-name-complex="Arial" style:font-size-complex="10pt"/>
    </style:style>
    <style:style style:name="T139_5" style:family="text">
      <style:text-properties fo:font-size="10pt" style:font-size-asian="10pt" style:font-name-complex="Arial" style:font-size-complex="10pt"/>
    </style:style>
    <style:style style:name="T139_6" style:family="text">
      <style:text-properties fo:font-size="10pt" style:font-size-asian="10pt" style:font-name-complex="Arial" style:font-size-complex="10pt"/>
    </style:style>
    <style:style style:name="T139_7" style:family="text">
      <style:text-properties fo:font-size="10pt" style:font-size-asian="10pt" style:font-name-complex="Arial" style:font-size-complex="10pt"/>
    </style:style>
    <style:style style:name="T139_8" style:family="text">
      <style:text-properties fo:font-size="10pt" style:font-size-asian="10pt" style:font-name-complex="Arial" style:font-size-complex="10pt"/>
    </style:style>
    <style:style style:name="T139_9" style:family="text">
      <style:text-properties fo:font-size="10pt" style:font-size-asian="10pt" style:font-name-complex="Arial" style:font-size-complex="10pt"/>
    </style:style>
    <style:style style:name="T139_10" style:family="text">
      <style:text-properties fo:font-size="10pt" style:font-size-asian="10pt" style:font-name-complex="Arial" style:font-size-complex="10pt"/>
    </style:style>
    <style:style style:name="T139_11" style:family="text">
      <style:text-properties fo:font-size="10pt" style:font-size-asian="10pt" style:font-name-complex="Arial" style:font-size-complex="10pt"/>
    </style:style>
    <style:style style:name="P140" style:family="paragraph" style:parent-style-name="Normal">
      <style:paragraph-properties fo:margin-bottom="0.212cm"/>
    </style:style>
    <style:style style:name="T1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2" style:family="text">
      <style:text-properties fo:font-size="10pt" style:font-size-asian="10pt" style:font-name-complex="Arial" style:font-size-complex="10pt" fo:font-weight="bold" style:font-weight-asian="bold"/>
    </style:style>
    <style:style style:name="T140_3" style:family="text">
      <style:text-properties fo:font-size="10pt" style:font-size-asian="10pt" style:font-name-complex="Arial" style:font-size-complex="10pt"/>
    </style:style>
    <style:style style:name="T140_4" style:family="text">
      <style:text-properties fo:font-size="10pt" style:font-size-asian="10pt" style:font-name-complex="Arial" style:font-size-complex="10pt"/>
    </style:style>
    <style:style style:name="T140_5" style:family="text">
      <style:text-properties fo:font-size="10pt" style:font-size-asian="10pt" style:font-name-complex="Arial" style:font-size-complex="10pt" fo:font-weight="bold" style:font-weight-asian="bold"/>
    </style:style>
    <style:style style:name="P141" style:family="paragraph" style:parent-style-name="Normal">
      <style:paragraph-properties fo:margin-bottom="0.212cm"/>
    </style:style>
    <style:style style:name="T141_1" style:family="text">
      <style:text-properties fo:font-size="10pt" style:font-size-asian="10pt" style:font-name-complex="Arial" style:font-size-complex="10pt" fo:font-weight="bold" style:font-weight-asian="bold"/>
    </style:style>
    <style:style style:name="T141_2" style:family="text">
      <style:text-properties fo:font-size="10pt" style:font-size-asian="10pt" style:font-name-complex="Arial" style:font-size-complex="10pt"/>
    </style:style>
    <style:style style:name="T141_3" style:family="text">
      <style:text-properties fo:font-size="10pt" style:font-size-asian="10pt" style:font-name-complex="Arial" style:font-size-complex="10pt"/>
    </style:style>
    <style:style style:name="T141_4" style:family="text">
      <style:text-properties fo:font-size="10pt" style:font-size-asian="10pt" style:font-name-complex="Arial" style:font-size-complex="10pt"/>
    </style:style>
    <style:style style:name="T141_5" style:family="text">
      <style:text-properties fo:font-size="10pt" style:font-size-asian="10pt" style:font-name-complex="Arial" style:font-size-complex="10pt"/>
    </style:style>
    <style:style style:name="T141_6" style:family="text">
      <style:text-properties fo:font-size="10pt" style:font-size-asian="10pt" style:font-name-complex="Arial" style:font-size-complex="10pt"/>
    </style:style>
    <style:style style:name="T141_7" style:family="text">
      <style:text-properties fo:font-size="10pt" style:font-size-asian="10pt" style:font-name-complex="Arial" style:font-size-complex="10pt"/>
    </style:style>
    <style:style style:name="T141_8" style:family="text">
      <style:text-properties fo:font-size="10pt" style:font-size-asian="10pt" style:font-name-complex="Arial" style:font-size-complex="10pt"/>
    </style:style>
    <style:style style:name="T141_9" style:family="text">
      <style:text-properties fo:font-size="10pt" style:font-size-asian="10pt" style:font-name-complex="Arial" style:font-size-complex="10pt"/>
    </style:style>
    <style:style style:name="P142" style:family="paragraph" style:parent-style-name="Normal">
      <style:paragraph-properties fo:margin-bottom="0.212cm"/>
      <style:text-properties fo:font-size="10pt" style:font-size-asian="10pt" style:font-name-complex="Arial" style:font-size-complex="11pt"/>
    </style:style>
    <style:style style:name="P143" style:family="paragraph" style:parent-style-name="Normal">
      <style:paragraph-properties fo:break-before="page" fo:line-height="108%" fo:margin-bottom="0.212cm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086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0.43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text-properties fo:font-size="3pt" style:font-size-asian="3pt" style:font-name-complex="Arial" style:font-size-complex="3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4.754cm"/>
    </style:style>
    <style:style style:name="Column29" style:family="table-column">
      <style:table-column-properties style:column-width="6.032cm"/>
    </style:style>
    <style:style style:name="Column30" style:family="table-column">
      <style:table-column-properties style:column-width="5.708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6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text-align="justify" fo:margin-bottom="0.212cm"/>
    </style:style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2" style:family="text">
      <style:text-properties fo:font-size="11pt" style:font-size-asian="11pt" style:font-name-complex="Arial" style:font-size-complex="10pt"/>
    </style:style>
    <style:style style:name="P167" style:family="paragraph" style:parent-style-name="Normal">
      <style:paragraph-properties fo:text-align="justify" fo:margin-bottom="0.212cm"/>
    </style:style>
    <style:style style:name="T167_1" style:family="text">
      <style:text-properties fo:font-size="10pt" style:font-size-asian="10pt" style:font-name-complex="Arial" style:font-size-complex="11pt" style:font-weight-complex="bold"/>
    </style:style>
    <style:style style:name="T167_2" style:family="text">
      <style:text-properties fo:font-size="10pt" style:font-size-asian="10pt" style:font-name-complex="Arial" style:font-size-complex="11pt" style:font-weight-complex="bold"/>
    </style:style>
    <style:style style:name="T167_3" style:family="text">
      <style:text-properties fo:font-size="10pt" style:font-size-asian="10pt" style:font-name-complex="Arial" style:font-size-complex="11pt" style:font-weight-complex="bold"/>
    </style:style>
    <style:style style:name="T167_4" style:family="text">
      <style:text-properties fo:font-size="10pt" style:font-size-asian="10pt" style:font-name-complex="Arial" style:font-size-complex="11pt" style:font-weight-complex="bold"/>
    </style:style>
    <style:style style:name="T167_5" style:family="text">
      <style:text-properties fo:font-size="10pt" style:font-size-asian="10pt" style:font-name-complex="Arial" style:font-size-complex="11pt" style:font-weight-complex="bold"/>
    </style:style>
    <style:style style:name="T167_6" style:family="text">
      <style:text-properties fo:font-size="10pt" style:font-size-asian="10pt" style:font-name-complex="Arial" style:font-size-complex="11pt" style:font-weight-complex="bold"/>
    </style:style>
    <style:style style:name="T167_7" style:family="text">
      <style:text-properties fo:font-size="10pt" style:font-size-asian="10pt" style:font-name-complex="Arial" style:font-size-complex="11pt" style:font-weight-complex="bold"/>
    </style:style>
    <style:style style:name="T167_8" style:family="text">
      <style:text-properties fo:font-size="10pt" style:font-size-asian="10pt" style:font-name-complex="Arial" style:font-size-complex="11pt" style:font-weight-complex="bold"/>
    </style:style>
    <style:style style:name="T167_9" style:family="text">
      <style:text-properties fo:font-size="10pt" style:font-size-asian="10pt" style:font-name-complex="Arial" style:font-size-complex="11pt" style:font-weight-complex="bold"/>
    </style:style>
    <style:style style:name="T167_10" style:family="text">
      <style:text-properties fo:font-size="10pt" style:font-size-asian="10pt" style:font-name-complex="Arial" style:font-size-complex="11pt" style:font-weight-complex="bold"/>
    </style:style>
    <style:style style:name="P168" style:family="paragraph" style:parent-style-name="Normal">
      <style:paragraph-properties fo:text-align="justify" fo:margin-bottom="0.212cm"/>
    </style:style>
    <style:style style:name="T168_1" style:family="text">
      <style:text-properties fo:font-size="10pt" style:font-size-asian="10pt" style:font-name-complex="Arial" style:font-size-complex="10pt"/>
    </style:style>
    <style:style style:name="T168_2" style:family="text">
      <style:text-properties fo:font-size="10pt" style:font-size-asian="10pt" style:font-name-complex="Arial" style:font-size-complex="10pt"/>
    </style:style>
    <style:style style:name="T168_3" style:family="text">
      <style:text-properties fo:font-size="10pt" style:font-size-asian="10pt" style:font-name-complex="Arial" style:font-size-complex="10pt"/>
    </style:style>
    <style:style style:name="T168_4" style:family="text">
      <style:text-properties fo:font-size="10pt" style:font-size-asian="10pt" style:font-name-complex="Arial" style:font-size-complex="10pt"/>
    </style:style>
    <style:style style:name="T168_5" style:family="text">
      <style:text-properties fo:font-size="10pt" style:font-size-asian="10pt" style:font-name-complex="Arial" style:font-size-complex="10pt"/>
    </style:style>
    <style:style style:name="T168_6" style:family="text">
      <style:text-properties fo:font-size="10pt" style:font-size-asian="10pt" style:font-name-complex="Arial" style:font-size-complex="10pt"/>
    </style:style>
    <style:style style:name="T168_7" style:family="text">
      <style:text-properties fo:font-size="10pt" style:font-size-asian="10pt" style:font-name-complex="Arial" style:font-size-complex="10pt"/>
    </style:style>
    <style:style style:name="T168_8" style:family="text">
      <style:text-properties fo:font-size="10pt" style:font-size-asian="10pt" style:font-name-complex="Arial" style:font-size-complex="10pt"/>
    </style:style>
    <style:style style:name="T168_9" style:family="text">
      <style:text-properties fo:font-size="10pt" style:font-size-asian="10pt" style:font-name-complex="Arial" style:font-size-complex="10pt"/>
    </style:style>
    <style:style style:name="T168_10" style:family="text">
      <style:text-properties fo:font-size="10pt" style:font-size-asian="10pt" style:font-name-complex="Arial" style:font-size-complex="10pt"/>
    </style:style>
    <style:style style:name="T168_11" style:family="text">
      <style:text-properties fo:font-size="10pt" style:font-size-asian="10pt" style:font-name-complex="Arial" style:font-size-complex="10pt"/>
    </style:style>
    <style:style style:name="T168_12" style:family="text">
      <style:text-properties fo:font-size="10pt" style:font-size-asian="10pt" style:font-name-complex="Arial" style:font-size-complex="10pt"/>
    </style:style>
    <style:style style:name="T168_13" style:family="text">
      <style:text-properties fo:font-size="10pt" style:font-size-asian="10pt" style:font-name-complex="Arial" style:font-size-complex="10pt"/>
    </style:style>
    <style:style style:name="T168_14" style:family="text">
      <style:text-properties fo:font-size="10pt" style:font-size-asian="10pt" style:font-name-complex="Arial" style:font-size-complex="10pt"/>
    </style:style>
    <style:style style:name="T168_15" style:family="text">
      <style:text-properties fo:font-size="10pt" style:font-size-asian="10pt" style:font-name-complex="Arial" style:font-size-complex="10pt"/>
    </style:style>
    <style:style style:name="T168_16" style:family="text">
      <style:text-properties fo:font-size="10pt" style:font-size-asian="10pt" style:font-name-complex="Arial" style:font-size-complex="10pt"/>
    </style:style>
    <style:style style:name="T168_17" style:family="text">
      <style:text-properties fo:font-size="10pt" style:font-size-asian="10pt" style:font-name-complex="Arial" style:font-size-complex="10pt"/>
    </style:style>
    <style:style style:name="T168_18" style:family="text">
      <style:text-properties fo:font-size="10pt" style:font-size-asian="10pt" style:font-name-complex="Arial" style:font-size-complex="10pt"/>
    </style:style>
    <style:style style:name="T168_19" style:family="text">
      <style:text-properties fo:font-size="10pt" style:font-size-asian="10pt" style:font-name-complex="Arial" style:font-size-complex="10pt"/>
    </style:style>
    <style:style style:name="T168_20" style:family="text">
      <style:text-properties fo:font-size="10pt" style:font-size-asian="10pt" style:font-name-complex="Arial" style:font-size-complex="10pt"/>
    </style:style>
    <style:style style:name="T168_21" style:family="text">
      <style:text-properties fo:font-size="10pt" style:font-size-asian="10pt" style:font-name-complex="Arial" style:font-size-complex="10pt"/>
    </style:style>
    <style:style style:name="T168_22" style:family="text">
      <style:text-properties fo:font-size="10pt" style:font-size-asian="10pt" style:font-name-complex="Arial" style:font-size-complex="10pt"/>
    </style:style>
    <style:style style:name="T168_23" style:family="text">
      <style:text-properties fo:font-size="10pt" style:font-size-asian="10pt" style:font-name-complex="Arial" style:font-size-complex="10pt"/>
    </style:style>
    <style:style style:name="T168_24" style:family="text">
      <style:text-properties fo:font-size="10pt" style:font-size-asian="10pt" style:font-name-complex="Arial" style:font-size-complex="10pt"/>
    </style:style>
    <style:style style:name="T168_25" style:family="text">
      <style:text-properties fo:font-size="10pt" style:font-size-asian="10pt" style:font-name-complex="Arial" style:font-size-complex="10pt"/>
    </style:style>
    <style:style style:name="T168_26" style:family="text">
      <style:text-properties fo:font-size="10pt" style:font-size-asian="10pt" style:font-name-complex="Arial" style:font-size-complex="10pt"/>
    </style:style>
    <style:style style:name="T168_27" style:family="text">
      <style:text-properties fo:font-size="10pt" style:font-size-asian="10pt" style:font-name-complex="Arial" style:font-size-complex="10pt"/>
    </style:style>
    <style:style style:name="T168_28" style:family="text">
      <style:text-properties fo:font-size="10pt" style:font-size-asian="10pt" style:font-name-complex="Arial" style:font-size-complex="10pt"/>
    </style:style>
    <style:style style:name="T168_29" style:family="text">
      <style:text-properties fo:font-size="10pt" style:font-size-asian="10pt" style:font-name-complex="Arial" style:font-size-complex="10pt"/>
    </style:style>
    <style:style style:name="T168_30" style:family="text">
      <style:text-properties fo:font-size="10pt" style:font-size-asian="10pt" style:font-name-complex="Arial" style:font-size-complex="10pt"/>
    </style:style>
    <style:style style:name="P169" style:family="paragraph" style:parent-style-name="Normal">
      <style:paragraph-properties fo:margin-bottom="0.212cm"/>
    </style:style>
    <style:style style:name="T169_1" style:family="text">
      <style:text-properties fo:font-size="10pt" style:font-size-asian="10pt" style:font-name-complex="Arial" style:font-size-complex="11pt"/>
    </style:style>
    <style:style style:name="T169_2" style:family="text">
      <style:text-properties fo:font-size="10pt" style:font-size-asian="10pt" style:font-name-complex="Arial" style:font-size-complex="11pt"/>
    </style:style>
    <style:style style:name="T169_3" style:family="text">
      <style:text-properties fo:font-size="10pt" style:font-size-asian="10pt" style:font-name-complex="Arial" style:font-size-complex="11pt"/>
    </style:style>
    <style:style style:name="T169_4" style:family="text">
      <style:text-properties fo:font-size="10pt" style:font-size-asian="10pt" style:font-name-complex="Arial" style:font-size-complex="11pt"/>
    </style:style>
    <style:style style:name="T169_5" style:family="text">
      <style:text-properties fo:font-size="10pt" style:font-size-asian="10pt" style:font-name-complex="Arial" style:font-size-complex="11pt"/>
    </style:style>
    <style:style style:name="T169_6" style:family="text">
      <style:text-properties fo:font-size="10pt" style:font-size-asian="10pt" style:font-name-complex="Arial" style:font-size-complex="11pt"/>
    </style:style>
    <style:style style:name="T169_7" style:family="text">
      <style:text-properties fo:font-size="10pt" style:font-size-asian="10pt" style:font-name-complex="Arial" style:font-size-complex="11pt"/>
    </style:style>
    <style:style style:name="T169_8" style:family="text">
      <style:text-properties fo:font-size="10pt" style:font-size-asian="10pt" style:font-name-complex="Arial" style:font-size-complex="11pt"/>
    </style:style>
    <style:style style:name="T169_9" style:family="text">
      <style:text-properties fo:font-size="10pt" style:font-size-asian="10pt" style:font-name-complex="Arial" style:font-size-complex="11pt"/>
    </style:style>
    <style:style style:name="T169_10" style:family="text">
      <style:text-properties fo:font-size="10pt" style:font-size-asian="10pt" style:font-name-complex="Arial" style:font-size-complex="11pt"/>
    </style:style>
    <style:style style:name="T169_11" style:family="text">
      <style:text-properties fo:font-size="10pt" style:font-size-asian="10pt" style:font-name-complex="Arial" style:font-size-complex="11pt"/>
    </style:style>
    <style:style style:name="T169_12" style:family="text">
      <style:text-properties fo:font-size="10pt" style:font-size-asian="10pt" style:font-name-complex="Arial" style:font-size-complex="11pt"/>
    </style:style>
    <style:style style:name="T169_13" style:family="text">
      <style:text-properties fo:font-size="10pt" style:font-size-asian="10pt" style:font-name-complex="Arial" style:font-size-complex="11pt"/>
    </style:style>
    <style:style style:name="T169_14" style:family="text">
      <style:text-properties fo:font-size="10pt" style:font-size-asian="10pt" style:font-name-complex="Arial" style:font-size-complex="11pt"/>
    </style:style>
    <style:style style:name="T169_15" style:family="text">
      <style:text-properties fo:font-size="10pt" style:font-size-asian="10pt" style:font-name-complex="Arial" style:font-size-complex="11pt"/>
    </style:style>
    <style:style style:name="T169_16" style:family="text">
      <style:text-properties fo:font-size="10pt" style:font-size-asian="10pt" style:font-name-complex="Arial" style:font-size-complex="11pt"/>
    </style:style>
    <style:style style:name="T169_17" style:family="text">
      <style:text-properties fo:font-size="10pt" style:font-size-asian="10pt" style:font-name-complex="Arial" style:font-size-complex="11pt"/>
    </style:style>
    <style:style style:name="T169_18" style:family="text">
      <style:text-properties fo:font-size="10pt" style:font-size-asian="10pt" style:font-name-complex="Arial" style:font-size-complex="11pt"/>
    </style:style>
    <style:style style:name="T169_19" style:family="text">
      <style:text-properties fo:font-size="10pt" style:font-size-asian="10pt" style:font-name-complex="Arial" style:font-size-complex="11pt"/>
    </style:style>
    <style:style style:name="T169_20" style:family="text">
      <style:text-properties fo:font-size="10pt" style:font-size-asian="10pt" style:font-name-complex="Arial" style:font-size-complex="11pt"/>
    </style:style>
    <style:style style:name="T169_21" style:family="text">
      <style:text-properties fo:font-size="10pt" style:font-size-asian="10pt" style:font-name-complex="Arial" style:font-size-complex="11pt"/>
    </style:style>
    <style:style style:name="T169_22" style:family="text">
      <style:text-properties fo:font-size="10pt" style:font-size-asian="10pt" style:font-name-complex="Arial" style:font-size-complex="11pt"/>
    </style:style>
    <style:style style:name="T169_23" style:family="text">
      <style:text-properties fo:font-size="10pt" style:font-size-asian="10pt" style:font-name-complex="Arial" style:font-size-complex="11pt"/>
    </style:style>
    <style:style style:name="T169_24" style:family="text">
      <style:text-properties fo:font-size="10pt" style:font-size-asian="10pt" style:font-name-complex="Arial" style:font-size-complex="11pt"/>
    </style:style>
    <style:style style:name="T169_25" style:family="text">
      <style:text-properties fo:font-size="10pt" style:font-size-asian="10pt" style:font-name-complex="Arial" style:font-size-complex="11pt"/>
    </style:style>
    <style:style style:name="T169_26" style:family="text">
      <style:text-properties fo:font-size="10pt" style:font-size-asian="10pt" style:font-name-complex="Arial" style:font-size-complex="11pt"/>
    </style:style>
    <style:style style:name="T169_27" style:family="text">
      <style:text-properties fo:font-size="10pt" style:font-size-asian="10pt" style:font-name-complex="Arial" style:font-size-complex="11pt"/>
    </style:style>
    <style:style style:name="T169_28" style:family="text">
      <style:text-properties fo:font-size="10pt" style:font-size-asian="10pt" style:font-name-complex="Arial" style:font-size-complex="11pt"/>
    </style:style>
    <style:style style:name="T169_29" style:family="text">
      <style:text-properties fo:font-size="10pt" style:font-size-asian="10pt" style:font-name-complex="Arial" style:font-size-complex="11pt"/>
    </style:style>
    <style:style style:name="T169_30" style:family="text">
      <style:text-properties fo:font-size="10pt" style:font-size-asian="10pt" style:font-name-complex="Arial" style:font-size-complex="11pt"/>
    </style:style>
    <style:style style:name="T169_31" style:family="text">
      <style:text-properties fo:font-size="10pt" style:font-size-asian="10pt" style:font-name-complex="Arial" style:font-size-complex="11pt"/>
    </style:style>
    <style:style style:name="T169_32" style:family="text">
      <style:text-properties fo:font-size="10pt" style:font-size-asian="10pt" style:font-name-complex="Arial" style:font-size-complex="11pt"/>
    </style:style>
    <style:style style:name="T169_33" style:family="text">
      <style:text-properties fo:font-size="10pt" style:font-size-asian="10pt" style:font-name-complex="Arial" style:font-size-complex="11pt"/>
    </style:style>
    <style:style style:name="T169_34" style:family="text">
      <style:text-properties fo:font-size="10pt" style:font-size-asian="10pt" style:font-name-complex="Arial" style:font-size-complex="11pt"/>
    </style:style>
    <style:style style:name="T169_35" style:family="text">
      <style:text-properties fo:font-size="10pt" style:font-size-asian="10pt" style:font-name-complex="Arial" style:font-size-complex="11pt"/>
    </style:style>
    <style:style style:name="T169_36" style:family="text">
      <style:text-properties fo:font-size="10pt" style:font-size-asian="10pt" style:font-name-complex="Arial" style:font-size-complex="11pt"/>
    </style:style>
    <style:style style:name="T169_37" style:family="text">
      <style:text-properties fo:font-size="10pt" style:font-size-asian="10pt" style:font-name-complex="Arial" style:font-size-complex="11pt"/>
    </style:style>
    <style:style style:name="T169_38" style:family="text">
      <style:text-properties fo:font-size="10pt" style:font-size-asian="10pt" style:font-name-complex="Arial" style:font-size-complex="11pt"/>
    </style:style>
    <style:style style:name="T169_39" style:family="text">
      <style:text-properties fo:font-size="10pt" style:font-size-asian="10pt" style:font-name-complex="Arial" style:font-size-complex="11pt"/>
    </style:style>
    <style:style style:name="T169_40" style:family="text">
      <style:text-properties fo:font-size="10pt" style:font-size-asian="10pt" style:font-name-complex="Arial" style:font-size-complex="11pt"/>
    </style:style>
    <style:style style:name="T169_41" style:family="text">
      <style:text-properties fo:font-size="10pt" style:font-size-asian="10pt" style:font-name-complex="Arial" style:font-size-complex="11pt"/>
    </style:style>
    <style:style style:name="T169_42" style:family="text">
      <style:text-properties fo:font-size="10pt" style:font-size-asian="10pt" style:font-name-complex="Arial" style:font-size-complex="11pt"/>
    </style:style>
    <style:style style:name="T169_43" style:family="text">
      <style:text-properties fo:font-size="10pt" style:font-size-asian="10pt" style:font-name-complex="Arial" style:font-size-complex="11pt"/>
    </style:style>
    <style:style style:name="T169_44" style:family="text">
      <style:text-properties fo:font-size="10pt" style:font-size-asian="10pt" style:font-name-complex="Arial" style:font-size-complex="11pt"/>
    </style:style>
    <style:style style:name="T169_45" style:family="text">
      <style:text-properties fo:font-size="10pt" style:font-size-asian="10pt" style:font-name-complex="Arial" style:font-size-complex="11pt"/>
    </style:style>
    <style:style style:name="T169_46" style:family="text">
      <style:text-properties fo:font-size="10pt" style:font-size-asian="10pt" style:font-name-complex="Arial" style:font-size-complex="11pt"/>
    </style:style>
    <style:style style:name="T169_47" style:family="text">
      <style:text-properties fo:font-size="10pt" style:font-size-asian="10pt" style:font-name-complex="Arial" style:font-size-complex="11pt"/>
    </style:style>
    <style:style style:name="T169_48" style:family="text">
      <style:text-properties fo:font-size="10pt" style:font-size-asian="10pt" style:font-name-complex="Arial" style:font-size-complex="11pt"/>
    </style:style>
    <style:style style:name="T169_49" style:family="text">
      <style:text-properties fo:font-size="10pt" style:font-size-asian="10pt" style:font-name-complex="Arial" style:font-size-complex="11pt"/>
    </style:style>
    <style:style style:name="T169_50" style:family="text">
      <style:text-properties fo:font-size="10pt" style:font-size-asian="10pt" style:font-name-complex="Arial" style:font-size-complex="11pt"/>
    </style:style>
    <style:style style:name="T169_51" style:family="text">
      <style:text-properties fo:font-size="10pt" style:font-size-asian="10pt" style:font-name-complex="Arial" style:font-size-complex="11pt"/>
    </style:style>
    <style:style style:name="T169_52" style:family="text">
      <style:text-properties fo:font-size="10pt" style:font-size-asian="10pt" style:font-name-complex="Arial" style:font-size-complex="11pt"/>
    </style:style>
    <style:style style:name="T169_53" style:family="text">
      <style:text-properties fo:font-size="10pt" style:font-size-asian="10pt" style:font-name-complex="Arial" style:font-size-complex="11pt"/>
    </style:style>
    <style:style style:name="T169_54" style:family="text">
      <style:text-properties fo:font-size="10pt" style:font-size-asian="10pt" style:font-name-complex="Arial" style:font-size-complex="11pt"/>
    </style:style>
    <style:style style:name="T169_55" style:family="text">
      <style:text-properties fo:font-size="10pt" style:font-size-asian="10pt" style:font-name-complex="Arial" style:font-size-complex="11pt"/>
    </style:style>
    <style:style style:name="P170" style:family="paragraph" style:parent-style-name="Normal">
      <style:paragraph-properties fo:margin-bottom="0.212cm"/>
    </style:style>
    <style:style style:name="T170_1" style:family="text">
      <style:text-properties fo:font-size="10pt" style:font-size-asian="10pt" style:font-name-complex="Arial" style:font-size-complex="11pt"/>
    </style:style>
    <style:style style:name="T170_2" style:family="text">
      <style:text-properties fo:font-size="10pt" style:font-size-asian="10pt" style:font-name-complex="Arial" style:font-size-complex="11pt"/>
    </style:style>
    <style:style style:name="T170_3" style:family="text">
      <style:text-properties fo:font-size="10pt" style:font-size-asian="10pt" style:font-name-complex="Arial" style:font-size-complex="11pt"/>
    </style:style>
    <style:style style:name="T170_4" style:family="text">
      <style:text-properties fo:font-size="10pt" style:font-size-asian="10pt" style:font-name-complex="Arial" style:font-size-complex="11pt"/>
    </style:style>
    <style:style style:name="T170_5" style:family="text">
      <style:text-properties fo:font-size="10pt" style:font-size-asian="10pt" style:font-name-complex="Arial" style:font-size-complex="11pt"/>
    </style:style>
    <style:style style:name="T170_6" style:family="text">
      <style:text-properties fo:font-size="10pt" style:font-size-asian="10pt" style:font-name-complex="Arial" style:font-size-complex="11pt"/>
    </style:style>
    <style:style style:name="T170_7" style:family="text">
      <style:text-properties fo:font-size="10pt" style:font-size-asian="10pt" style:font-name-complex="Arial" style:font-size-complex="11pt"/>
    </style:style>
    <style:style style:name="T170_8" style:family="text">
      <style:text-properties fo:font-size="10pt" style:font-size-asian="10pt" style:font-name-complex="Arial" style:font-size-complex="11pt"/>
    </style:style>
    <style:style style:name="T170_9" style:family="text">
      <style:text-properties fo:font-size="10pt" style:font-size-asian="10pt" style:font-name-complex="Arial" style:font-size-complex="11pt"/>
    </style:style>
    <style:style style:name="T170_10" style:family="text">
      <style:text-properties fo:font-size="10pt" style:font-size-asian="10pt" style:font-name-complex="Arial" style:font-size-complex="11pt"/>
    </style:style>
    <style:style style:name="T170_11" style:family="text">
      <style:text-properties fo:font-size="10pt" style:font-size-asian="10pt" style:font-name-complex="Arial" style:font-size-complex="11pt"/>
    </style:style>
    <style:style style:name="T170_12" style:family="text">
      <style:text-properties fo:font-size="10pt" style:font-size-asian="10pt" style:font-name-complex="Arial" style:font-size-complex="11pt"/>
    </style:style>
    <style:style style:name="T170_13" style:family="text">
      <style:text-properties fo:font-size="10pt" style:font-size-asian="10pt" style:font-name-complex="Arial" style:font-size-complex="11pt"/>
    </style:style>
    <style:style style:name="T170_14" style:family="text">
      <style:text-properties fo:font-size="10pt" style:font-size-asian="10pt" style:font-name-complex="Arial" style:font-size-complex="11pt"/>
    </style:style>
    <style:style style:name="T170_15" style:family="text">
      <style:text-properties fo:font-size="10pt" style:font-size-asian="10pt" style:font-name-complex="Arial" style:font-size-complex="11pt"/>
    </style:style>
    <style:style style:name="T170_16" style:family="text">
      <style:text-properties fo:font-size="10pt" style:font-size-asian="10pt" style:font-name-complex="Arial" style:font-size-complex="11pt"/>
    </style:style>
    <style:style style:name="T170_17" style:family="text">
      <style:text-properties fo:font-size="10pt" style:font-size-asian="10pt" style:font-name-complex="Arial" style:font-size-complex="11pt"/>
    </style:style>
    <style:style style:name="T170_18" style:family="text">
      <style:text-properties fo:font-size="10pt" style:font-size-asian="10pt" style:font-name-complex="Arial" style:font-size-complex="11pt"/>
    </style:style>
    <style:style style:name="T170_19" style:family="text">
      <style:text-properties fo:font-size="10pt" style:font-size-asian="10pt" style:font-name-complex="Arial" style:font-size-complex="11pt"/>
    </style:style>
    <style:style style:name="T170_20" style:family="text">
      <style:text-properties fo:font-size="10pt" style:font-size-asian="10pt" style:font-name-complex="Arial" style:font-size-complex="11pt"/>
    </style:style>
    <style:style style:name="T170_21" style:family="text">
      <style:text-properties fo:font-size="10pt" style:font-size-asian="10pt" style:font-name-complex="Arial" style:font-size-complex="11pt"/>
    </style:style>
    <style:style style:name="T170_22" style:family="text">
      <style:text-properties fo:font-size="10pt" style:font-size-asian="10pt" style:font-name-complex="Arial" style:font-size-complex="11pt"/>
    </style:style>
    <style:style style:name="T170_23" style:family="text">
      <style:text-properties fo:font-size="10pt" style:font-size-asian="10pt" style:font-name-complex="Arial" style:font-size-complex="11pt"/>
    </style:style>
    <style:style style:name="T170_24" style:family="text">
      <style:text-properties fo:font-size="10pt" style:font-size-asian="10pt" style:font-name-complex="Arial" style:font-size-complex="11pt"/>
    </style:style>
    <style:style style:name="T170_25" style:family="text">
      <style:text-properties fo:font-size="10pt" style:font-size-asian="10pt" style:font-name-complex="Arial" style:font-size-complex="11pt"/>
    </style:style>
    <style:style style:name="T170_26" style:family="text">
      <style:text-properties fo:font-size="10pt" style:font-size-asian="10pt" style:font-name-complex="Arial" style:font-size-complex="11pt"/>
    </style:style>
    <style:style style:name="T170_27" style:family="text">
      <style:text-properties fo:font-size="10pt" style:font-size-asian="10pt" style:font-name-complex="Arial" style:font-size-complex="11pt"/>
    </style:style>
    <style:style style:name="T170_28" style:family="text">
      <style:text-properties fo:font-size="10pt" style:font-size-asian="10pt" style:font-name-complex="Arial" style:font-size-complex="11pt"/>
    </style:style>
    <style:style style:name="P171" style:family="paragraph" style:parent-style-name="Normal">
      <style:paragraph-properties fo:margin-bottom="0.212cm"/>
    </style:style>
    <style:style style:name="T171_1" style:family="text">
      <style:text-properties fo:font-size="10pt" style:font-size-asian="10pt" style:font-name-complex="Arial" style:font-size-complex="11pt"/>
    </style:style>
    <style:style style:name="T171_2" style:family="text">
      <style:text-properties fo:font-size="10pt" style:font-size-asian="10pt" style:font-name-complex="Arial" style:font-size-complex="11pt"/>
    </style:style>
    <style:style style:name="T171_3" style:family="text">
      <style:text-properties fo:font-size="10pt" style:font-size-asian="10pt" style:font-name-complex="Arial" style:font-size-complex="11pt"/>
    </style:style>
    <style:style style:name="T171_4" style:family="text">
      <style:text-properties fo:font-size="10pt" style:font-size-asian="10pt" style:font-name-complex="Arial" style:font-size-complex="11pt"/>
    </style:style>
    <style:style style:name="T171_5" style:family="text">
      <style:text-properties fo:font-size="10pt" style:font-size-asian="10pt" style:font-name-complex="Arial" style:font-size-complex="11pt"/>
    </style:style>
    <style:style style:name="T171_6" style:family="text">
      <style:text-properties fo:font-size="10pt" style:font-size-asian="10pt" style:font-name-complex="Arial" style:font-size-complex="11pt"/>
    </style:style>
    <style:style style:name="T171_7" style:family="text">
      <style:text-properties fo:font-size="10pt" style:font-size-asian="10pt" style:font-name-complex="Arial" style:font-size-complex="11pt"/>
    </style:style>
    <style:style style:name="T171_8" style:family="text">
      <style:text-properties fo:font-size="10pt" style:font-size-asian="10pt" style:font-name-complex="Arial" style:font-size-complex="11pt"/>
    </style:style>
    <style:style style:name="T171_9" style:family="text">
      <style:text-properties fo:font-size="10pt" style:font-size-asian="10pt" style:font-name-complex="Arial" style:font-size-complex="11pt" style:font-weight-complex="bold"/>
    </style:style>
    <style:style style:name="T171_10" style:family="text">
      <style:text-properties fo:font-size="10pt" style:font-size-asian="10pt" style:font-name-complex="Arial" style:font-size-complex="11pt"/>
    </style:style>
    <style:style style:name="T171_11" style:family="text">
      <style:text-properties fo:font-size="10pt" style:font-size-asian="10pt" style:font-name-complex="Arial" style:font-size-complex="11pt"/>
    </style:style>
    <style:style style:name="T171_12" style:family="text">
      <style:text-properties fo:font-size="10pt" style:font-size-asian="10pt" style:font-name-complex="Arial" style:font-size-complex="11pt"/>
    </style:style>
    <style:style style:name="T171_13" style:family="text">
      <style:text-properties fo:font-size="10pt" style:font-size-asian="10pt" style:font-name-complex="Arial" style:font-size-complex="11pt"/>
    </style:style>
    <style:style style:name="T171_14" style:family="text">
      <style:text-properties fo:font-size="10pt" style:font-size-asian="10pt" style:font-name-complex="Arial" style:font-size-complex="11pt"/>
    </style:style>
    <style:style style:name="T171_15" style:family="text">
      <style:text-properties fo:font-size="10pt" style:font-size-asian="10pt" style:font-name-complex="Arial" style:font-size-complex="11pt" style:font-weight-complex="bold"/>
    </style:style>
    <style:style style:name="T171_16" style:family="text">
      <style:text-properties fo:font-size="10pt" style:font-size-asian="10pt" style:font-name-complex="Arial" style:font-size-complex="11pt" style:font-weight-complex="bold"/>
    </style:style>
    <style:style style:name="T171_17" style:family="text">
      <style:text-properties fo:font-size="10pt" style:font-size-asian="10pt" style:font-name-complex="Arial" style:font-size-complex="11pt" style:font-weight-complex="bold"/>
    </style:style>
    <style:style style:name="T171_18" style:family="text">
      <style:text-properties fo:font-size="10pt" style:font-size-asian="10pt" style:font-name-complex="Arial" style:font-size-complex="11pt" style:font-weight-complex="bold"/>
    </style:style>
    <style:style style:name="T171_19" style:family="text">
      <style:text-properties fo:font-size="10pt" style:font-size-asian="10pt" style:font-name-complex="Arial" style:font-size-complex="11pt" style:font-weight-complex="bold"/>
    </style:style>
    <style:style style:name="T171_20" style:family="text">
      <style:text-properties fo:font-size="10pt" style:font-size-asian="10pt" style:font-name-complex="Arial" style:font-size-complex="11pt" style:font-weight-complex="bold"/>
    </style:style>
    <style:style style:name="T171_21" style:family="text">
      <style:text-properties fo:font-size="10pt" style:font-size-asian="10pt" style:font-name-complex="Arial" style:font-size-complex="11pt" style:font-weight-complex="bold"/>
    </style:style>
    <style:style style:name="T171_22" style:family="text">
      <style:text-properties fo:font-size="10pt" style:font-size-asian="10pt" style:font-name-complex="Arial" style:font-size-complex="11pt" style:font-weight-complex="bold"/>
    </style:style>
    <style:style style:name="T171_23" style:family="text">
      <style:text-properties fo:font-size="10pt" style:font-size-asian="10pt" style:font-name-complex="Arial" style:font-size-complex="11pt" style:font-weight-complex="bold"/>
    </style:style>
    <style:style style:name="T171_24" style:family="text">
      <style:text-properties fo:font-size="10pt" style:font-size-asian="10pt" style:font-name-complex="Arial" style:font-size-complex="11pt" style:font-weight-complex="bold"/>
    </style:style>
    <style:style style:name="T171_25" style:family="text">
      <style:text-properties fo:font-size="10pt" style:font-size-asian="10pt" style:font-name-complex="Arial" style:font-size-complex="11pt" style:font-weight-complex="bold"/>
    </style:style>
    <style:style style:name="T171_26" style:family="text">
      <style:text-properties fo:font-size="10pt" style:font-size-asian="10pt" style:font-name-complex="Arial" style:font-size-complex="11pt" style:font-weight-complex="bold"/>
    </style:style>
    <style:style style:name="P172" style:family="paragraph" style:parent-style-name="Normal">
      <style:paragraph-properties fo:margin-bottom="0.212cm"/>
    </style:style>
    <style:style style:name="T172_1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172_2" style:family="text">
      <style:text-properties fo:font-size="10pt" style:font-size-asian="10pt" style:font-name-complex="Arial" style:font-size-complex="10pt" fo:language="en" fo:country="US"/>
    </style:style>
    <style:style style:name="T172_3" style:family="text">
      <style:text-properties fo:font-size="10pt" style:font-size-asian="10pt" style:font-name-complex="Arial" style:font-size-complex="11pt"/>
    </style:style>
    <style:style style:name="T172_4" style:family="text">
      <style:text-properties fo:font-size="10pt" style:font-size-asian="10pt" style:font-name-complex="Arial" style:font-size-complex="11pt"/>
    </style:style>
    <style:style style:name="T172_5" style:family="text">
      <style:text-properties fo:font-size="10pt" style:font-size-asian="10pt" style:font-name-complex="Arial" style:font-size-complex="11pt"/>
    </style:style>
    <style:style style:name="T172_6" style:family="text">
      <style:text-properties fo:font-size="10pt" style:font-size-asian="10pt" style:font-name-complex="Arial" style:font-size-complex="11pt"/>
    </style:style>
    <style:style style:name="T172_7" style:family="text">
      <style:text-properties fo:font-size="10pt" style:font-size-asian="10pt" style:font-name-complex="Arial" style:font-size-complex="11pt"/>
    </style:style>
    <style:style style:name="T172_8" style:family="text">
      <style:text-properties fo:font-size="10pt" style:font-size-asian="10pt" style:font-name-complex="Arial" style:font-size-complex="11pt"/>
    </style:style>
    <style:style style:name="T172_9" style:family="text">
      <style:text-properties fo:font-size="10pt" style:font-size-asian="10pt" style:font-name-complex="Arial" style:font-size-complex="11pt"/>
    </style:style>
    <style:style style:name="T172_10" style:family="text">
      <style:text-properties fo:font-size="10pt" style:font-size-asian="10pt" style:font-name-complex="Arial" style:font-size-complex="11pt"/>
    </style:style>
    <style:style style:name="T172_11" style:family="text">
      <style:text-properties fo:font-size="10pt" style:font-size-asian="10pt" style:font-name-complex="Arial" style:font-size-complex="11pt"/>
    </style:style>
    <style:style style:name="T172_12" style:family="text">
      <style:text-properties fo:font-size="10pt" style:font-size-asian="10pt" style:font-name-complex="Arial" style:font-size-complex="11pt"/>
    </style:style>
    <style:style style:name="T172_13" style:family="text">
      <style:text-properties fo:font-size="10pt" style:font-size-asian="10pt" style:font-name-complex="Arial" style:font-size-complex="11pt"/>
    </style:style>
    <style:style style:name="T172_14" style:family="text">
      <style:text-properties fo:font-size="10pt" style:font-size-asian="10pt" style:font-name-complex="Arial" style:font-size-complex="11pt"/>
    </style:style>
    <style:style style:name="T172_15" style:family="text">
      <style:text-properties fo:color="#0070c0" fo:font-size="10pt" style:font-size-asian="10pt" style:font-name-complex="Arial" style:font-size-complex="10pt"/>
    </style:style>
    <style:style style:name="P173" style:family="paragraph" style:parent-style-name="Normal">
      <style:paragraph-properties fo:text-align="justify" fo:margin-bottom="0.212cm"/>
    </style:style>
    <style:style style:name="T1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Normal">
      <style:paragraph-properties fo:margin-bottom="0.212cm"/>
    </style:style>
    <style:style style:name="T17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4_2" style:family="text">
      <style:text-properties fo:font-size="10pt" style:font-size-asian="10pt" style:font-name-complex="Arial" style:font-size-complex="10pt"/>
    </style:style>
    <style:style style:name="T174_3" style:family="text">
      <style:text-properties fo:font-size="10pt" style:font-size-asian="10pt" style:font-name-complex="Arial" style:font-size-complex="10pt"/>
    </style:style>
    <style:style style:name="T174_4" style:family="text">
      <style:text-properties fo:font-size="10pt" style:font-size-asian="10pt" style:font-name-complex="Arial" style:font-size-complex="10pt"/>
    </style:style>
    <style:style style:name="T174_5" style:family="text">
      <style:text-properties fo:font-size="10pt" style:font-size-asian="10pt" style:font-name-complex="Arial" style:font-size-complex="10pt"/>
    </style:style>
    <style:style style:name="T174_6" style:family="text">
      <style:text-properties fo:font-size="10pt" style:font-size-asian="10pt" style:font-name-complex="Arial" style:font-size-complex="10pt"/>
    </style:style>
    <style:style style:name="T174_7" style:family="text">
      <style:text-properties fo:font-size="10pt" style:font-size-asian="10pt" style:font-name-complex="Arial" style:font-size-complex="10pt"/>
    </style:style>
    <style:style style:name="T174_8" style:family="text">
      <style:text-properties fo:font-size="10pt" style:font-size-asian="10pt" style:font-name-complex="Arial" style:font-size-complex="10pt"/>
    </style:style>
    <style:style style:name="T174_9" style:family="text">
      <style:text-properties fo:font-size="10pt" style:font-size-asian="10pt" style:font-name-complex="Arial" style:font-size-complex="10pt"/>
    </style:style>
    <style:style style:name="T174_10" style:family="text">
      <style:text-properties fo:font-size="10pt" style:font-size-asian="10pt" style:font-name-complex="Arial" style:font-size-complex="10pt"/>
    </style:style>
    <style:style style:name="T174_11" style:family="text">
      <style:text-properties fo:font-size="10pt" style:font-size-asian="10pt" style:font-name-complex="Arial" style:font-size-complex="10pt"/>
    </style:style>
    <style:style style:name="T174_12" style:family="text">
      <style:text-properties fo:font-size="10pt" style:font-size-asian="10pt" style:font-name-complex="Arial" style:font-size-complex="10pt"/>
    </style:style>
    <style:style style:name="T174_13" style:family="text">
      <style:text-properties fo:font-size="10pt" style:font-size-asian="10pt" style:font-name-complex="Arial" style:font-size-complex="10pt"/>
    </style:style>
    <style:style style:name="T174_14" style:family="text">
      <style:text-properties fo:font-size="10pt" style:font-size-asian="10pt" style:font-name-complex="Arial" style:font-size-complex="10pt"/>
    </style:style>
    <style:style style:name="T174_15" style:family="text">
      <style:text-properties fo:font-size="10pt" style:font-size-asian="10pt" style:font-name-complex="Arial" style:font-size-complex="10pt"/>
    </style:style>
    <style:style style:name="T174_16" style:family="text">
      <style:text-properties fo:font-size="10pt" style:font-size-asian="10pt" style:font-name-complex="Arial" style:font-size-complex="10pt"/>
    </style:style>
    <style:style style:name="T174_17" style:family="text">
      <style:text-properties fo:font-size="10pt" style:font-size-asian="10pt" style:font-name-complex="Arial" style:font-size-complex="10pt"/>
    </style:style>
    <style:style style:name="T174_18" style:family="text">
      <style:text-properties fo:font-size="10pt" style:font-size-asian="10pt" style:font-name-complex="Arial" style:font-size-complex="10pt"/>
    </style:style>
    <style:style style:name="T174_19" style:family="text">
      <style:text-properties fo:font-size="10pt" style:font-size-asian="10pt" style:font-name-complex="Arial" style:font-size-complex="10pt"/>
    </style:style>
    <style:style style:name="T174_20" style:family="text">
      <style:text-properties fo:font-size="10pt" style:font-size-asian="10pt" style:font-name-complex="Arial" style:font-size-complex="10pt"/>
    </style:style>
    <style:style style:name="T174_21" style:family="text">
      <style:text-properties fo:font-size="10pt" style:font-size-asian="10pt" style:font-name-complex="Arial" style:font-size-complex="10pt"/>
    </style:style>
    <style:style style:name="T174_22" style:family="text">
      <style:text-properties fo:font-size="10pt" style:font-size-asian="10pt" style:font-name-complex="Arial" style:font-size-complex="10pt"/>
    </style:style>
    <style:style style:name="P175" style:family="paragraph" style:parent-style-name="Normal">
      <style:paragraph-properties fo:margin-bottom="0.212cm"/>
    </style:style>
    <style:style style:name="T175_1" style:family="text">
      <style:text-properties fo:font-size="10pt" style:font-size-asian="10pt" style:font-name-complex="Arial" style:font-size-complex="10pt" fo:font-weight="bold" style:font-weight-asian="bold"/>
    </style:style>
    <style:style style:name="T175_2" style:family="text">
      <style:text-properties fo:font-size="10pt" style:font-size-asian="10pt" style:font-name-complex="Arial" style:font-size-complex="10pt"/>
    </style:style>
    <style:style style:name="T175_3" style:family="text">
      <style:text-properties fo:font-size="10pt" style:font-size-asian="10pt" style:font-name-complex="Arial" style:font-size-complex="10pt"/>
    </style:style>
    <style:style style:name="T175_4" style:family="text">
      <style:text-properties fo:font-size="10pt" style:font-size-asian="10pt" style:font-name-complex="Arial" style:font-size-complex="10pt"/>
    </style:style>
    <style:style style:name="T175_5" style:family="text">
      <style:text-properties fo:font-size="10pt" style:font-size-asian="10pt" style:font-name-complex="Arial" style:font-size-complex="10pt"/>
    </style:style>
    <style:style style:name="T175_6" style:family="text">
      <style:text-properties fo:font-size="10pt" style:font-size-asian="10pt" style:font-name-complex="Arial" style:font-size-complex="10pt"/>
    </style:style>
    <style:style style:name="T175_7" style:family="text">
      <style:text-properties fo:font-size="10pt" style:font-size-asian="10pt" style:font-name-complex="Arial" style:font-size-complex="10pt"/>
    </style:style>
    <style:style style:name="T175_8" style:family="text">
      <style:text-properties fo:font-size="10pt" style:font-size-asian="10pt" style:font-name-complex="Arial" style:font-size-complex="10pt"/>
    </style:style>
    <style:style style:name="T175_9" style:family="text">
      <style:text-properties fo:font-size="10pt" style:font-size-asian="10pt" style:font-name-complex="Arial" style:font-size-complex="10pt"/>
    </style:style>
    <style:style style:name="T175_10" style:family="text"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margin-bottom="0.212cm"/>
    </style:style>
    <style:style style:name="T176_1" style:family="text">
      <style:text-properties fo:font-size="10pt" style:font-size-asian="10pt" style:font-name-complex="Arial" fo:font-weight="bold" style:font-weight-asian="bold" style:font-weight-complex="bold"/>
    </style:style>
    <style:style style:name="T176_2" style:family="text">
      <style:text-properties fo:font-size="10pt" style:font-size-asian="10pt" style:font-name-complex="Arial"/>
    </style:style>
    <style:style style:name="T176_3" style:family="text">
      <style:text-properties fo:font-size="10pt" style:font-size-asian="10pt" style:font-name-complex="Arial"/>
    </style:style>
    <style:style style:name="T176_4" style:family="text">
      <style:text-properties fo:font-size="10pt" style:font-size-asian="10pt" style:font-name-complex="Arial"/>
    </style:style>
    <style:style style:name="P177" style:family="paragraph" style:parent-style-name="Normal">
      <style:paragraph-properties fo:margin-bottom="0.212cm"/>
    </style:style>
    <style:style style:name="T177_1" style:family="text">
      <style:text-properties fo:font-size="10pt" style:font-size-asian="10pt" style:font-name-complex="Arial" fo:font-weight="bold" style:font-weight-asian="bold" style:font-weight-complex="bold"/>
    </style:style>
    <style:style style:name="T177_2" style:family="text">
      <style:text-properties fo:font-size="10pt" style:font-size-asian="10pt" style:font-name-complex="Arial"/>
    </style:style>
    <style:style style:name="T177_3" style:family="text">
      <style:text-properties fo:font-size="10pt" style:font-size-asian="10pt" style:font-name-complex="Arial"/>
    </style:style>
    <style:style style:name="T177_4" style:family="text">
      <style:text-properties fo:font-size="10pt" style:font-size-asian="10pt" style:font-name-complex="Arial"/>
    </style:style>
    <style:style style:name="T177_5" style:family="text">
      <style:text-properties fo:font-size="10pt" style:font-size-asian="10pt" style:font-name-complex="Arial"/>
    </style:style>
    <style:style style:name="T177_6" style:family="text">
      <style:text-properties fo:font-size="10pt" style:font-size-asian="10pt" style:font-name-complex="Arial"/>
    </style:style>
    <style:style style:name="P178" style:family="paragraph" style:parent-style-name="Normal">
      <style:paragraph-properties fo:margin-bottom="0.212cm"/>
      <style:text-properties fo:font-size="10pt" style:font-size-asian="10pt" style:font-name-complex="Arial"/>
    </style:style>
    <style:style style:name="P179" style:family="paragraph" style:parent-style-name="Normal">
      <style:paragraph-properties fo:margin-bottom="0.212cm"/>
      <style:text-properties style:font-name-complex="Arial"/>
    </style:style>
    <style:style style:name="P180" style:family="paragraph" style:parent-style-name="Normal">
      <style:paragraph-properties fo:break-before="page" fo:line-height="108%" fo:margin-bottom="0.282cm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8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18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086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min-row-height="0.086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text-properties style:font-name-complex="Arial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5.071cm"/>
    </style:style>
    <style:style style:name="Column37" style:family="table-column">
      <style:table-column-properties style:column-width="5.556cm"/>
    </style:style>
    <style:style style:name="Column38" style:family="table-column">
      <style:table-column-properties style:column-width="5.867cm"/>
    </style:style>
    <style:style style:name="Row25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3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3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20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20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20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206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206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206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207" style:family="paragraph" style:parent-style-name="Normal">
      <style:paragraph-properties fo:text-align="justify" fo:margin-bottom="0.212cm"/>
    </style:style>
    <style:style style:name="T2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8" style:family="paragraph" style:parent-style-name="Normal">
      <style:paragraph-properties fo:margin-bottom="0.212cm"/>
    </style:style>
    <style:style style:name="T208_1" style:family="text">
      <style:text-properties fo:font-size="10pt" style:font-size-asian="10pt" style:font-name-complex="Arial" style:font-size-complex="10pt"/>
    </style:style>
    <style:style style:name="T208_2" style:family="text">
      <style:text-properties fo:font-size="10pt" style:font-size-asian="10pt" style:font-name-complex="Arial" style:font-size-complex="10pt"/>
    </style:style>
    <style:style style:name="T208_3" style:family="text">
      <style:text-properties fo:font-size="10pt" style:font-size-asian="10pt" style:font-name-complex="Arial" style:font-size-complex="10pt"/>
    </style:style>
    <style:style style:name="T208_4" style:family="text">
      <style:text-properties fo:font-size="10pt" style:font-size-asian="10pt" style:font-name-complex="Arial" style:font-size-complex="10pt"/>
    </style:style>
    <style:style style:name="T208_5" style:family="text">
      <style:text-properties fo:font-size="10pt" style:font-size-asian="10pt" style:font-name-complex="Arial" style:font-size-complex="10pt"/>
    </style:style>
    <style:style style:name="T208_6" style:family="text">
      <style:text-properties fo:font-size="10pt" style:font-size-asian="10pt" style:font-name-complex="Arial" style:font-size-complex="10pt"/>
    </style:style>
    <style:style style:name="T208_7" style:family="text">
      <style:text-properties fo:font-size="10pt" style:font-size-asian="10pt" style:font-name-complex="Arial" style:font-size-complex="10pt"/>
    </style:style>
    <style:style style:name="T208_8" style:family="text">
      <style:text-properties fo:font-size="10pt" style:font-size-asian="10pt" style:font-name-complex="Arial" style:font-size-complex="10pt"/>
    </style:style>
    <style:style style:name="T208_9" style:family="text">
      <style:text-properties fo:font-size="10pt" style:font-size-asian="10pt" style:font-name-complex="Arial" style:font-size-complex="10pt"/>
    </style:style>
    <style:style style:name="T208_10" style:family="text">
      <style:text-properties fo:font-size="10pt" style:font-size-asian="10pt" style:font-name-complex="Arial" style:font-size-complex="10pt"/>
    </style:style>
    <style:style style:name="T208_11" style:family="text">
      <style:text-properties fo:font-size="10pt" style:font-size-asian="10pt" style:font-name-complex="Arial" style:font-size-complex="10pt"/>
    </style:style>
    <style:style style:name="T208_12" style:family="text">
      <style:text-properties fo:font-size="10pt" style:font-size-asian="10pt" style:font-name-complex="Arial" style:font-size-complex="10pt"/>
    </style:style>
    <style:style style:name="T208_13" style:family="text">
      <style:text-properties fo:font-size="10pt" style:font-size-asian="10pt" style:font-name-complex="Arial" style:font-size-complex="10pt"/>
    </style:style>
    <style:style style:name="T208_14" style:family="text">
      <style:text-properties fo:font-size="10pt" style:font-size-asian="10pt" style:font-name-complex="Arial" style:font-size-complex="10pt"/>
    </style:style>
    <style:style style:name="T208_15" style:family="text">
      <style:text-properties fo:font-size="10pt" style:font-size-asian="10pt" style:font-name-complex="Arial" style:font-size-complex="10pt"/>
    </style:style>
    <style:style style:name="T208_16" style:family="text">
      <style:text-properties fo:font-size="10pt" style:font-size-asian="10pt" style:font-name-complex="Arial" style:font-size-complex="10pt"/>
    </style:style>
    <style:style style:name="T208_17" style:family="text">
      <style:text-properties fo:font-size="10pt" style:font-size-asian="10pt" style:font-name-complex="Arial" style:font-size-complex="10pt"/>
    </style:style>
    <style:style style:name="T208_18" style:family="text">
      <style:text-properties fo:font-size="10pt" style:font-size-asian="10pt" style:font-name-complex="Arial" style:font-size-complex="10pt"/>
    </style:style>
    <style:style style:name="T208_19" style:family="text">
      <style:text-properties fo:font-size="10pt" style:font-size-asian="10pt" style:font-name-complex="Arial" style:font-size-complex="10pt"/>
    </style:style>
    <style:style style:name="T208_20" style:family="text">
      <style:text-properties fo:font-size="10pt" style:font-size-asian="10pt" style:font-name-complex="Arial" style:font-size-complex="10pt"/>
    </style:style>
    <style:style style:name="T208_21" style:family="text">
      <style:text-properties fo:font-size="10pt" style:font-size-asian="10pt" style:font-name-complex="Arial" style:font-size-complex="10pt"/>
    </style:style>
    <style:style style:name="T208_22" style:family="text">
      <style:text-properties fo:font-size="10pt" style:font-size-asian="10pt" style:font-name-complex="Arial" style:font-size-complex="10pt"/>
    </style:style>
    <style:style style:name="T208_23" style:family="text">
      <style:text-properties fo:font-size="10pt" style:font-size-asian="10pt" style:font-name-complex="Arial" style:font-size-complex="10pt"/>
    </style:style>
    <style:style style:name="T208_24" style:family="text">
      <style:text-properties fo:font-size="10pt" style:font-size-asian="10pt" style:font-name-complex="Arial" style:font-size-complex="10pt"/>
    </style:style>
    <style:style style:name="T208_25" style:family="text">
      <style:text-properties fo:font-size="10pt" style:font-size-asian="10pt" style:font-name-complex="Arial" style:font-size-complex="10pt"/>
    </style:style>
    <style:style style:name="T208_26" style:family="text">
      <style:text-properties fo:font-size="10pt" style:font-size-asian="10pt" style:font-name-complex="Arial" style:font-size-complex="10pt"/>
    </style:style>
    <style:style style:name="P209" style:family="paragraph" style:parent-style-name="Normal">
      <style:paragraph-properties fo:margin-bottom="0.212cm"/>
    </style:style>
    <style:style style:name="T209_1" style:family="text">
      <style:text-properties fo:font-size="10pt" style:font-size-asian="10pt" style:font-name-complex="Arial" style:font-size-complex="10pt"/>
    </style:style>
    <style:style style:name="T209_2" style:family="text">
      <style:text-properties fo:font-size="10pt" style:font-size-asian="10pt" style:font-name-complex="Arial" style:font-size-complex="10pt"/>
    </style:style>
    <style:style style:name="T209_3" style:family="text">
      <style:text-properties fo:font-size="10pt" style:font-size-asian="10pt" style:font-name-complex="Arial" style:font-size-complex="10pt"/>
    </style:style>
    <style:style style:name="T209_4" style:family="text">
      <style:text-properties fo:font-size="10pt" style:font-size-asian="10pt" style:font-name-complex="Arial" style:font-size-complex="10pt"/>
    </style:style>
    <style:style style:name="T209_5" style:family="text">
      <style:text-properties fo:font-size="10pt" style:font-size-asian="10pt" style:font-name-complex="Arial" style:font-size-complex="10pt"/>
    </style:style>
    <style:style style:name="T209_6" style:family="text">
      <style:text-properties fo:font-size="10pt" style:font-size-asian="10pt" style:font-name-complex="Arial" style:font-size-complex="10pt"/>
    </style:style>
    <style:style style:name="T209_7" style:family="text">
      <style:text-properties fo:font-size="10pt" style:font-size-asian="10pt" style:font-name-complex="Arial" style:font-size-complex="10pt"/>
    </style:style>
    <style:style style:name="T209_8" style:family="text">
      <style:text-properties fo:font-size="10pt" style:font-size-asian="10pt" style:font-name-complex="Arial" style:font-size-complex="10pt"/>
    </style:style>
    <style:style style:name="T209_9" style:family="text">
      <style:text-properties fo:font-size="10pt" style:font-size-asian="10pt" style:font-name-complex="Arial" style:font-size-complex="10pt"/>
    </style:style>
    <style:style style:name="T209_10" style:family="text">
      <style:text-properties fo:font-size="10pt" style:font-size-asian="10pt" style:font-name-complex="Arial" style:font-size-complex="10pt"/>
    </style:style>
    <style:style style:name="T209_11" style:family="text">
      <style:text-properties fo:font-size="10pt" style:font-size-asian="10pt" style:font-name-complex="Arial" style:font-size-complex="10pt"/>
    </style:style>
    <style:style style:name="T209_12" style:family="text">
      <style:text-properties fo:font-size="10pt" style:font-size-asian="10pt" style:font-name-complex="Arial" style:font-size-complex="10pt"/>
    </style:style>
    <style:style style:name="T209_13" style:family="text">
      <style:text-properties fo:font-size="10pt" style:font-size-asian="10pt" style:font-name-complex="Arial" style:font-size-complex="10pt"/>
    </style:style>
    <style:style style:name="T209_14" style:family="text">
      <style:text-properties fo:font-size="10pt" style:font-size-asian="10pt" style:font-name-complex="Arial" style:font-size-complex="10pt"/>
    </style:style>
    <style:style style:name="T209_15" style:family="text">
      <style:text-properties fo:font-size="10pt" style:font-size-asian="10pt" style:font-name-complex="Arial" style:font-size-complex="10pt"/>
    </style:style>
    <style:style style:name="T209_16" style:family="text">
      <style:text-properties fo:font-size="10pt" style:font-size-asian="10pt" style:font-name-complex="Arial" style:font-size-complex="10pt"/>
    </style:style>
    <style:style style:name="T209_17" style:family="text">
      <style:text-properties fo:font-size="10pt" style:font-size-asian="10pt" style:font-name-complex="Arial" style:font-size-complex="10pt"/>
    </style:style>
    <style:style style:name="T209_18" style:family="text">
      <style:text-properties fo:font-size="10pt" style:font-size-asian="10pt" style:font-name-complex="Arial" style:font-size-complex="10pt"/>
    </style:style>
    <style:style style:name="T209_19" style:family="text">
      <style:text-properties fo:font-size="10pt" style:font-size-asian="10pt" style:font-name-complex="Arial" style:font-size-complex="10pt"/>
    </style:style>
    <style:style style:name="T209_20" style:family="text">
      <style:text-properties fo:font-size="10pt" style:font-size-asian="10pt" style:font-name-complex="Arial" style:font-size-complex="10pt"/>
    </style:style>
    <style:style style:name="T209_21" style:family="text">
      <style:text-properties fo:font-size="10pt" style:font-size-asian="10pt" style:font-name-complex="Arial" style:font-size-complex="10pt"/>
    </style:style>
    <style:style style:name="T209_22" style:family="text">
      <style:text-properties fo:font-size="10pt" style:font-size-asian="10pt" style:font-name-complex="Arial" style:font-size-complex="10pt"/>
    </style:style>
    <style:style style:name="T209_23" style:family="text">
      <style:text-properties fo:font-size="10pt" style:font-size-asian="10pt" style:font-name-complex="Arial" style:font-size-complex="10pt"/>
    </style:style>
    <style:style style:name="T209_24" style:family="text">
      <style:text-properties fo:font-size="10pt" style:font-size-asian="10pt" style:font-name-complex="Arial" style:font-size-complex="10pt"/>
    </style:style>
    <style:style style:name="T209_25" style:family="text">
      <style:text-properties fo:font-size="10pt" style:font-size-asian="10pt" style:font-name-complex="Arial" style:font-size-complex="10pt"/>
    </style:style>
    <style:style style:name="T209_26" style:family="text">
      <style:text-properties fo:font-size="10pt" style:font-size-asian="10pt" style:font-name-complex="Arial" style:font-size-complex="10pt"/>
    </style:style>
    <style:style style:name="T209_27" style:family="text">
      <style:text-properties fo:font-size="10pt" style:font-size-asian="10pt" style:font-name-complex="Arial" style:font-size-complex="10pt"/>
    </style:style>
    <style:style style:name="T209_28" style:family="text">
      <style:text-properties fo:font-size="10pt" style:font-size-asian="10pt" style:font-name-complex="Arial" style:font-size-complex="10pt"/>
    </style:style>
    <style:style style:name="T209_29" style:family="text">
      <style:text-properties fo:font-size="10pt" style:font-size-asian="10pt" style:font-name-complex="Arial" style:font-size-complex="10pt"/>
    </style:style>
    <style:style style:name="T209_30" style:family="text">
      <style:text-properties fo:font-size="10pt" style:font-size-asian="10pt" style:font-name-complex="Arial" style:font-size-complex="10pt"/>
    </style:style>
    <style:style style:name="T209_31" style:family="text">
      <style:text-properties fo:font-size="10pt" style:font-size-asian="10pt" style:font-name-complex="Arial" style:font-size-complex="10pt"/>
    </style:style>
    <style:style style:name="T209_32" style:family="text">
      <style:text-properties fo:font-size="10pt" style:font-size-asian="10pt" style:font-name-complex="Arial" style:font-size-complex="10pt"/>
    </style:style>
    <style:style style:name="P210" style:family="paragraph" style:parent-style-name="Normal">
      <style:paragraph-properties fo:margin-bottom="0.212cm"/>
    </style:style>
    <style:style style:name="T210_1" style:family="text">
      <style:text-properties fo:font-size="10pt" style:font-size-asian="10pt" style:font-name-complex="Arial" style:font-size-complex="10pt"/>
    </style:style>
    <style:style style:name="T210_2" style:family="text">
      <style:text-properties fo:font-size="10pt" style:font-size-asian="10pt" style:font-name-complex="Arial" style:font-size-complex="10pt"/>
    </style:style>
    <style:style style:name="T210_3" style:family="text">
      <style:text-properties fo:font-size="10pt" style:font-size-asian="10pt" style:font-name-complex="Arial" style:font-size-complex="10pt"/>
    </style:style>
    <style:style style:name="T210_4" style:family="text">
      <style:text-properties fo:font-size="10pt" style:font-size-asian="10pt" style:font-name-complex="Arial" style:font-size-complex="10pt"/>
    </style:style>
    <style:style style:name="T210_5" style:family="text">
      <style:text-properties fo:font-size="10pt" style:font-size-asian="10pt" style:font-name-complex="Arial" style:font-size-complex="10pt"/>
    </style:style>
    <style:style style:name="T210_6" style:family="text">
      <style:text-properties fo:font-size="10pt" style:font-size-asian="10pt" style:font-name-complex="Arial" style:font-size-complex="10pt"/>
    </style:style>
    <style:style style:name="T210_7" style:family="text">
      <style:text-properties fo:font-size="10pt" style:font-size-asian="10pt" style:font-name-complex="Arial" style:font-size-complex="10pt"/>
    </style:style>
    <style:style style:name="T210_8" style:family="text">
      <style:text-properties fo:font-size="10pt" style:font-size-asian="10pt" style:font-name-complex="Arial" style:font-size-complex="10pt"/>
    </style:style>
    <style:style style:name="T210_9" style:family="text">
      <style:text-properties fo:font-size="10pt" style:font-size-asian="10pt" style:font-name-complex="Arial" style:font-size-complex="10pt"/>
    </style:style>
    <style:style style:name="T210_10" style:family="text">
      <style:text-properties fo:font-size="10pt" style:font-size-asian="10pt" style:font-name-complex="Arial" style:font-size-complex="10pt"/>
    </style:style>
    <style:style style:name="T210_11" style:family="text">
      <style:text-properties fo:font-size="10pt" style:font-size-asian="10pt" style:font-name-complex="Arial" style:font-size-complex="10pt"/>
    </style:style>
    <style:style style:name="T210_12" style:family="text">
      <style:text-properties fo:font-size="10pt" style:font-size-asian="10pt" style:font-name-complex="Arial" style:font-size-complex="10pt"/>
    </style:style>
    <style:style style:name="T210_13" style:family="text">
      <style:text-properties fo:font-size="10pt" style:font-size-asian="10pt" style:font-name-complex="Arial" style:font-size-complex="10pt"/>
    </style:style>
    <style:style style:name="T210_14" style:family="text">
      <style:text-properties fo:font-size="10pt" style:font-size-asian="10pt" style:font-name-complex="Arial" style:font-size-complex="10pt"/>
    </style:style>
    <style:style style:name="T210_15" style:family="text">
      <style:text-properties fo:font-size="10pt" style:font-size-asian="10pt" style:font-name-complex="Arial" style:font-size-complex="10pt"/>
    </style:style>
    <style:style style:name="T210_16" style:family="text">
      <style:text-properties fo:font-size="10pt" style:font-size-asian="10pt" style:font-name-complex="Arial" style:font-size-complex="10pt"/>
    </style:style>
    <style:style style:name="T210_17" style:family="text">
      <style:text-properties fo:font-size="10pt" style:font-size-asian="10pt" style:font-name-complex="Arial" style:font-size-complex="10pt"/>
    </style:style>
    <style:style style:name="T210_18" style:family="text">
      <style:text-properties fo:font-size="10pt" style:font-size-asian="10pt" style:font-name-complex="Arial" style:font-size-complex="10pt"/>
    </style:style>
    <style:style style:name="T210_19" style:family="text">
      <style:text-properties fo:font-size="10pt" style:font-size-asian="10pt" style:font-name-complex="Arial" style:font-size-complex="10pt"/>
    </style:style>
    <style:style style:name="T210_20" style:family="text">
      <style:text-properties fo:font-size="10pt" style:font-size-asian="10pt" style:font-name-complex="Arial" style:font-size-complex="10pt"/>
    </style:style>
    <style:style style:name="T210_21" style:family="text">
      <style:text-properties fo:font-size="10pt" style:font-size-asian="10pt" style:font-name-complex="Arial" style:font-size-complex="10pt"/>
    </style:style>
    <style:style style:name="T210_22" style:family="text">
      <style:text-properties fo:font-size="10pt" style:font-size-asian="10pt" style:font-name-complex="Arial" style:font-size-complex="10pt"/>
    </style:style>
    <style:style style:name="T210_23" style:family="text">
      <style:text-properties fo:font-size="10pt" style:font-size-asian="10pt" style:font-name-complex="Arial" style:font-size-complex="10pt"/>
    </style:style>
    <style:style style:name="T210_24" style:family="text">
      <style:text-properties fo:font-size="10pt" style:font-size-asian="10pt" style:font-name-complex="Arial" style:font-size-complex="10pt"/>
    </style:style>
    <style:style style:name="T210_25" style:family="text">
      <style:text-properties fo:font-size="10pt" style:font-size-asian="10pt" style:font-name-complex="Arial" style:font-size-complex="10pt"/>
    </style:style>
    <style:style style:name="T210_26" style:family="text">
      <style:text-properties fo:font-size="10pt" style:font-size-asian="10pt" style:font-name-complex="Arial" style:font-size-complex="10pt"/>
    </style:style>
    <style:style style:name="T210_27" style:family="text">
      <style:text-properties fo:font-size="10pt" style:font-size-asian="10pt" style:font-name-complex="Arial" style:font-size-complex="10pt"/>
    </style:style>
    <style:style style:name="T210_28" style:family="text">
      <style:text-properties fo:font-size="10pt" style:font-size-asian="10pt" style:font-name-complex="Arial" style:font-size-complex="10pt"/>
    </style:style>
    <style:style style:name="T210_29" style:family="text">
      <style:text-properties fo:font-size="10pt" style:font-size-asian="10pt" style:font-name-complex="Arial" style:font-size-complex="10pt"/>
    </style:style>
    <style:style style:name="T210_30" style:family="text">
      <style:text-properties fo:font-size="10pt" style:font-size-asian="10pt" style:font-name-complex="Arial" style:font-size-complex="10pt"/>
    </style:style>
    <style:style style:name="T210_31" style:family="text">
      <style:text-properties fo:font-size="10pt" style:font-size-asian="10pt" style:font-name-complex="Arial" style:font-size-complex="10pt"/>
    </style:style>
    <style:style style:name="T210_32" style:family="text">
      <style:text-properties fo:font-size="10pt" style:font-size-asian="10pt" style:font-name-complex="Arial" style:font-size-complex="10pt"/>
    </style:style>
    <style:style style:name="T210_33" style:family="text">
      <style:text-properties fo:font-size="10pt" style:font-size-asian="10pt" style:font-name-complex="Arial" style:font-size-complex="10pt"/>
    </style:style>
    <style:style style:name="T210_34" style:family="text">
      <style:text-properties fo:font-size="10pt" style:font-size-asian="10pt" style:font-name-complex="Arial" style:font-size-complex="10pt"/>
    </style:style>
    <style:style style:name="T210_35" style:family="text">
      <style:text-properties fo:font-size="10pt" style:font-size-asian="10pt" style:font-name-complex="Arial" style:font-size-complex="10pt"/>
    </style:style>
    <style:style style:name="T210_36" style:family="text">
      <style:text-properties fo:font-size="10pt" style:font-size-asian="10pt" style:font-name-complex="Arial" style:font-size-complex="10pt"/>
    </style:style>
    <style:style style:name="T210_37" style:family="text">
      <style:text-properties fo:font-size="10pt" style:font-size-asian="10pt" style:font-name-complex="Arial" style:font-size-complex="10pt"/>
    </style:style>
    <style:style style:name="T210_38" style:family="text">
      <style:text-properties fo:font-size="10pt" style:font-size-asian="10pt" style:font-name-complex="Arial" style:font-size-complex="10pt"/>
    </style:style>
    <style:style style:name="T210_39" style:family="text">
      <style:text-properties fo:font-size="10pt" style:font-size-asian="10pt" style:font-name-complex="Arial" style:font-size-complex="10pt"/>
    </style:style>
    <style:style style:name="T210_40" style:family="text">
      <style:text-properties fo:font-size="10pt" style:font-size-asian="10pt" style:font-name-complex="Arial" style:font-size-complex="10pt"/>
    </style:style>
    <style:style style:name="T210_41" style:family="text">
      <style:text-properties fo:font-size="10pt" style:font-size-asian="10pt" style:font-name-complex="Arial" style:font-size-complex="10pt"/>
    </style:style>
    <style:style style:name="T210_42" style:family="text">
      <style:text-properties fo:font-size="10pt" style:font-size-asian="10pt" style:font-name-complex="Arial" style:font-size-complex="10pt"/>
    </style:style>
    <style:style style:name="P211" style:family="paragraph" style:parent-style-name="Normal">
      <style:paragraph-properties fo:margin-bottom="0.212cm"/>
    </style:style>
    <style:style style:name="T211_1" style:family="text">
      <style:text-properties fo:font-size="10pt" style:font-size-asian="10pt" style:font-name-complex="Arial" style:font-size-complex="10pt"/>
    </style:style>
    <style:style style:name="T211_2" style:family="text">
      <style:text-properties fo:font-size="10pt" style:font-size-asian="10pt" style:font-name-complex="Arial" style:font-size-complex="10pt"/>
    </style:style>
    <style:style style:name="T211_3" style:family="text">
      <style:text-properties fo:font-size="10pt" style:font-size-asian="10pt" style:font-name-complex="Arial" style:font-size-complex="10pt"/>
    </style:style>
    <style:style style:name="T211_4" style:family="text">
      <style:text-properties fo:font-size="10pt" style:font-size-asian="10pt" style:font-name-complex="Arial" style:font-size-complex="10pt"/>
    </style:style>
    <style:style style:name="T211_5" style:family="text">
      <style:text-properties fo:font-size="10pt" style:font-size-asian="10pt" style:font-name-complex="Arial" style:font-size-complex="10pt"/>
    </style:style>
    <style:style style:name="T211_6" style:family="text">
      <style:text-properties fo:font-size="10pt" style:font-size-asian="10pt" style:font-name-complex="Arial" style:font-size-complex="10pt"/>
    </style:style>
    <style:style style:name="T211_7" style:family="text">
      <style:text-properties fo:font-size="10pt" style:font-size-asian="10pt" style:font-name-complex="Arial" style:font-size-complex="10pt"/>
    </style:style>
    <style:style style:name="T211_8" style:family="text">
      <style:text-properties fo:font-size="10pt" style:font-size-asian="10pt" style:font-name-complex="Arial" style:font-size-complex="10pt"/>
    </style:style>
    <style:style style:name="T211_9" style:family="text">
      <style:text-properties fo:font-size="10pt" style:font-size-asian="10pt" style:font-name-complex="Arial" style:font-size-complex="10pt"/>
    </style:style>
    <style:style style:name="T211_10" style:family="text">
      <style:text-properties fo:font-size="10pt" style:font-size-asian="10pt" style:font-name-complex="Arial" style:font-size-complex="10pt"/>
    </style:style>
    <style:style style:name="T211_11" style:family="text">
      <style:text-properties fo:font-size="10pt" style:font-size-asian="10pt" style:font-name-complex="Arial" style:font-size-complex="10pt"/>
    </style:style>
    <style:style style:name="T211_12" style:family="text">
      <style:text-properties fo:font-size="10pt" style:font-size-asian="10pt" style:font-name-complex="Arial" style:font-size-complex="10pt"/>
    </style:style>
    <style:style style:name="T211_13" style:family="text">
      <style:text-properties fo:font-size="10pt" style:font-size-asian="10pt" style:font-name-complex="Arial" style:font-size-complex="10pt"/>
    </style:style>
    <style:style style:name="T211_14" style:family="text">
      <style:text-properties fo:font-size="10pt" style:font-size-asian="10pt" style:font-name-complex="Arial" style:font-size-complex="10pt"/>
    </style:style>
    <style:style style:name="T211_15" style:family="text">
      <style:text-properties fo:font-size="10pt" style:font-size-asian="10pt" style:font-name-complex="Arial" style:font-size-complex="10pt"/>
    </style:style>
    <style:style style:name="T211_16" style:family="text">
      <style:text-properties fo:font-size="10pt" style:font-size-asian="10pt" style:font-name-complex="Arial" style:font-size-complex="10pt"/>
    </style:style>
    <style:style style:name="T211_17" style:family="text">
      <style:text-properties fo:font-size="10pt" style:font-size-asian="10pt" style:font-name-complex="Arial" style:font-size-complex="10pt"/>
    </style:style>
    <style:style style:name="T211_18" style:family="text">
      <style:text-properties fo:font-size="10pt" style:font-size-asian="10pt" style:font-name-complex="Arial" style:font-size-complex="10pt"/>
    </style:style>
    <style:style style:name="T211_19" style:family="text">
      <style:text-properties fo:font-size="10pt" style:font-size-asian="10pt" style:font-name-complex="Arial" style:font-size-complex="10pt"/>
    </style:style>
    <style:style style:name="T211_20" style:family="text">
      <style:text-properties fo:font-size="10pt" style:font-size-asian="10pt" style:font-name-complex="Arial" style:font-size-complex="10pt"/>
    </style:style>
    <style:style style:name="T211_21" style:family="text">
      <style:text-properties fo:font-size="10pt" style:font-size-asian="10pt" style:font-name-complex="Arial" style:font-size-complex="10pt"/>
    </style:style>
    <style:style style:name="T211_22" style:family="text">
      <style:text-properties fo:font-size="10pt" style:font-size-asian="10pt" style:font-name-complex="Arial" style:font-size-complex="10pt"/>
    </style:style>
    <style:style style:name="P212" style:family="paragraph" style:parent-style-name="Normal">
      <style:paragraph-properties fo:margin-bottom="0.212cm"/>
    </style:style>
    <style:style style:name="T212_1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213" style:family="paragraph" style:parent-style-name="Normal">
      <style:paragraph-properties fo:margin-bottom="0.212cm"/>
    </style:style>
    <style:style style:name="T213_1" style:family="text">
      <style:text-properties fo:font-size="10pt" style:font-size-asian="10pt" style:font-name-complex="Arial" style:font-size-complex="10pt" fo:language="en" fo:country="US"/>
    </style:style>
    <style:style style:name="T213_2" style:family="text">
      <style:text-properties fo:font-size="10pt" style:font-size-asian="10pt" style:font-name-complex="Arial" style:font-size-complex="10pt" fo:language="en" fo:country="US"/>
    </style:style>
    <style:style style:name="T213_3" style:family="text">
      <style:text-properties fo:font-size="10pt" style:font-size-asian="10pt" style:font-name-complex="Arial" style:font-size-complex="10pt" fo:language="en" fo:country="US"/>
    </style:style>
    <style:style style:name="T213_4" style:family="text">
      <style:text-properties fo:font-size="10pt" style:font-size-asian="10pt" style:font-name-complex="Arial" style:font-size-complex="10pt" fo:language="en" fo:country="US"/>
    </style:style>
    <style:style style:name="P214" style:family="paragraph" style:parent-style-name="Normal">
      <style:paragraph-properties fo:text-align="justify" fo:margin-bottom="0.212cm"/>
    </style:style>
    <style:style style:name="T2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paragraph-properties fo:margin-bottom="0.212cm"/>
    </style:style>
    <style:style style:name="T215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215_2" style:family="text">
      <style:text-properties fo:font-size="10pt" style:font-size-asian="10pt" style:font-name-complex="Arial" style:font-size-complex="11pt"/>
    </style:style>
    <style:style style:name="T215_3" style:family="text">
      <style:text-properties fo:font-size="10pt" style:font-size-asian="10pt" style:font-name-complex="Arial" style:font-size-complex="11pt"/>
    </style:style>
    <style:style style:name="T215_4" style:family="text">
      <style:text-properties fo:font-size="10pt" style:font-size-asian="10pt" style:font-name-complex="Arial" style:font-size-complex="11pt"/>
    </style:style>
    <style:style style:name="T215_5" style:family="text">
      <style:text-properties fo:font-size="10pt" style:font-size-asian="10pt" style:font-name-complex="Arial" style:font-size-complex="11pt"/>
    </style:style>
    <style:style style:name="T215_6" style:family="text">
      <style:text-properties fo:font-size="10pt" style:font-size-asian="10pt" style:font-name-complex="Arial" style:font-size-complex="11pt"/>
    </style:style>
    <style:style style:name="T215_7" style:family="text">
      <style:text-properties fo:font-size="10pt" style:font-size-asian="10pt" style:font-name-complex="Arial" style:font-size-complex="11pt"/>
    </style:style>
    <style:style style:name="T215_8" style:family="text">
      <style:text-properties fo:font-size="10pt" style:font-size-asian="10pt" style:font-name-complex="Arial" style:font-size-complex="11pt"/>
    </style:style>
    <style:style style:name="T215_9" style:family="text">
      <style:text-properties fo:font-size="10pt" style:font-size-asian="10pt" style:font-name-complex="Arial" style:font-size-complex="11pt"/>
    </style:style>
    <style:style style:name="T215_10" style:family="text">
      <style:text-properties fo:font-size="10pt" style:font-size-asian="10pt" style:font-name-complex="Arial" style:font-size-complex="11pt"/>
    </style:style>
    <style:style style:name="T215_11" style:family="text">
      <style:text-properties fo:font-size="10pt" style:font-size-asian="10pt" style:font-name-complex="Arial" style:font-size-complex="11pt"/>
    </style:style>
    <style:style style:name="T215_12" style:family="text">
      <style:text-properties fo:font-size="10pt" style:font-size-asian="10pt" style:font-name-complex="Arial" style:font-size-complex="11pt"/>
    </style:style>
    <style:style style:name="T215_13" style:family="text">
      <style:text-properties fo:font-size="10pt" style:font-size-asian="10pt" style:font-name-complex="Arial" style:font-size-complex="11pt"/>
    </style:style>
    <style:style style:name="T215_14" style:family="text">
      <style:text-properties fo:font-size="10pt" style:font-size-asian="10pt" style:font-name-complex="Arial" style:font-size-complex="11pt"/>
    </style:style>
    <style:style style:name="T215_15" style:family="text">
      <style:text-properties fo:font-size="10pt" style:font-size-asian="10pt" style:font-name-complex="Arial" style:font-size-complex="11pt"/>
    </style:style>
    <style:style style:name="T215_16" style:family="text">
      <style:text-properties fo:font-size="10pt" style:font-size-asian="10pt" style:font-name-complex="Arial" style:font-size-complex="11pt"/>
    </style:style>
    <style:style style:name="T215_17" style:family="text">
      <style:text-properties fo:font-size="10pt" style:font-size-asian="10pt" style:font-name-complex="Arial" style:font-size-complex="11pt"/>
    </style:style>
    <style:style style:name="T215_18" style:family="text">
      <style:text-properties fo:font-size="10pt" style:font-size-asian="10pt" style:font-name-complex="Arial" style:font-size-complex="11pt"/>
    </style:style>
    <style:style style:name="T215_19" style:family="text">
      <style:text-properties fo:font-size="10pt" style:font-size-asian="10pt" style:font-name-complex="Arial" style:font-size-complex="11pt"/>
    </style:style>
    <style:style style:name="T215_20" style:family="text">
      <style:text-properties fo:font-size="10pt" style:font-size-asian="10pt" style:font-name-complex="Arial" style:font-size-complex="11pt"/>
    </style:style>
    <style:style style:name="T215_21" style:family="text">
      <style:text-properties fo:font-size="10pt" style:font-size-asian="10pt" style:font-name-complex="Arial" style:font-size-complex="11pt"/>
    </style:style>
    <style:style style:name="T215_22" style:family="text">
      <style:text-properties fo:font-size="10pt" style:font-size-asian="10pt" style:font-name-complex="Arial" style:font-size-complex="11pt"/>
    </style:style>
    <style:style style:name="T215_23" style:family="text">
      <style:text-properties fo:font-size="10pt" style:font-size-asian="10pt" style:font-name-complex="Arial" style:font-size-complex="11pt"/>
    </style:style>
    <style:style style:name="T215_24" style:family="text">
      <style:text-properties fo:font-size="10pt" style:font-size-asian="10pt" style:font-name-complex="Arial" style:font-size-complex="11pt"/>
    </style:style>
    <style:style style:name="T215_25" style:family="text">
      <style:text-properties fo:font-size="10pt" style:font-size-asian="10pt" style:font-name-complex="Arial" style:font-size-complex="11pt"/>
    </style:style>
    <style:style style:name="P216" style:family="paragraph" style:parent-style-name="Normal">
      <style:paragraph-properties fo:margin-bottom="0.212cm"/>
    </style:style>
    <style:style style:name="T216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216_2" style:family="text">
      <style:text-properties fo:font-size="10pt" style:font-size-asian="10pt" style:font-name-complex="Arial" style:font-size-complex="11pt"/>
    </style:style>
    <style:style style:name="T216_3" style:family="text">
      <style:text-properties fo:font-size="10pt" style:font-size-asian="10pt" style:font-name-complex="Arial" style:font-size-complex="11pt"/>
    </style:style>
    <style:style style:name="P217" style:family="paragraph" style:parent-style-name="Normal">
      <style:paragraph-properties fo:margin-bottom="0.212cm"/>
    </style:style>
    <style:style style:name="T217_1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217_2" style:family="text">
      <style:text-properties fo:font-size="10pt" style:font-size-asian="10pt" style:font-name-complex="Arial" style:font-size-complex="11pt"/>
    </style:style>
    <style:style style:name="T217_3" style:family="text">
      <style:text-properties fo:font-size="10pt" style:font-size-asian="10pt" style:font-name-complex="Arial" style:font-size-complex="11pt"/>
    </style:style>
    <style:style style:name="T217_4" style:family="text">
      <style:text-properties fo:font-size="10pt" style:font-size-asian="10pt" style:font-name-complex="Arial" style:font-size-complex="11pt"/>
    </style:style>
    <style:style style:name="T217_5" style:family="text">
      <style:text-properties fo:font-size="10pt" style:font-size-asian="10pt" style:font-name-complex="Arial" style:font-size-complex="11pt"/>
    </style:style>
    <style:style style:name="T217_6" style:family="text">
      <style:text-properties fo:font-size="10pt" style:font-size-asian="10pt" style:font-name-complex="Arial" style:font-size-complex="11pt"/>
    </style:style>
    <style:style style:name="T217_7" style:family="text">
      <style:text-properties fo:font-size="10pt" style:font-size-asian="10pt" style:font-name-complex="Arial" style:font-size-complex="11pt"/>
    </style:style>
    <style:style style:name="T217_8" style:family="text">
      <style:text-properties fo:font-size="10pt" style:font-size-asian="10pt" style:font-name-complex="Arial" style:font-size-complex="11pt"/>
    </style:style>
    <style:style style:name="T217_9" style:family="text">
      <style:text-properties fo:font-size="10pt" style:font-size-asian="10pt" style:font-name-complex="Arial" style:font-size-complex="11pt"/>
    </style:style>
    <style:style style:name="T217_10" style:family="text">
      <style:text-properties fo:font-size="10pt" style:font-size-asian="10pt" style:font-name-complex="Arial" style:font-size-complex="11pt"/>
    </style:style>
    <style:style style:name="T217_11" style:family="text">
      <style:text-properties fo:font-size="10pt" style:font-size-asian="10pt" style:font-name-complex="Arial" style:font-size-complex="11pt"/>
    </style:style>
    <style:style style:name="T217_12" style:family="text">
      <style:text-properties fo:font-size="10pt" style:font-size-asian="10pt" style:font-name-complex="Arial" style:font-size-complex="11pt"/>
    </style:style>
    <style:style style:name="T217_13" style:family="text">
      <style:text-properties fo:font-size="10pt" style:font-size-asian="10pt" style:font-name-complex="Arial" style:font-size-complex="11pt"/>
    </style:style>
    <style:style style:name="T217_14" style:family="text">
      <style:text-properties fo:font-size="10pt" style:font-size-asian="10pt" style:font-name-complex="Arial" style:font-size-complex="11pt"/>
    </style:style>
    <style:style style:name="T217_15" style:family="text">
      <style:text-properties fo:font-size="10pt" style:font-size-asian="10pt" style:font-name-complex="Arial" style:font-size-complex="11pt"/>
    </style:style>
    <style:style style:name="T217_16" style:family="text">
      <style:text-properties fo:font-size="10pt" style:font-size-asian="10pt" style:font-name-complex="Arial" style:font-size-complex="11pt"/>
    </style:style>
    <style:style style:name="T217_17" style:family="text">
      <style:text-properties fo:font-size="10pt" style:font-size-asian="10pt" style:font-name-complex="Arial" style:font-size-complex="11pt"/>
    </style:style>
    <style:style style:name="T217_18" style:family="text">
      <style:text-properties fo:font-size="10pt" style:font-size-asian="10pt" style:font-name-complex="Arial" style:font-size-complex="11pt"/>
    </style:style>
    <style:style style:name="T217_19" style:family="text">
      <style:text-properties fo:font-size="10pt" style:font-size-asian="10pt" style:font-name-complex="Arial" style:font-size-complex="11pt"/>
    </style:style>
    <style:style style:name="P218" style:family="paragraph" style:parent-style-name="Normal">
      <style:paragraph-properties fo:margin-bottom="0.212cm"/>
    </style:style>
    <style:style style:name="T218_1" style:family="text">
      <style:text-properties fo:font-size="10pt" style:font-size-asian="10pt" style:font-name-complex="Arial" fo:font-weight="bold" style:font-weight-asian="bold" style:font-weight-complex="bold"/>
    </style:style>
    <style:style style:name="T218_2" style:family="text">
      <style:text-properties fo:font-size="10pt" style:font-size-asian="10pt" style:font-name-complex="Arial"/>
    </style:style>
    <style:style style:name="T218_3" style:family="text">
      <style:text-properties fo:font-size="10pt" style:font-size-asian="10pt" style:font-name-complex="Arial"/>
    </style:style>
    <style:style style:name="T218_4" style:family="text">
      <style:text-properties fo:font-size="10pt" style:font-size-asian="10pt" style:font-name-complex="Arial"/>
    </style:style>
    <style:style style:name="T218_5" style:family="text">
      <style:text-properties fo:font-size="10pt" style:font-size-asian="10pt" style:font-name-complex="Arial"/>
    </style:style>
    <style:style style:name="T218_6" style:family="text">
      <style:text-properties fo:font-size="10pt" style:font-size-asian="10pt" style:font-name-complex="Arial"/>
    </style:style>
    <style:style style:name="T218_7" style:family="text">
      <style:text-properties fo:font-size="10pt" style:font-size-asian="10pt" style:font-name-complex="Arial"/>
    </style:style>
    <style:style style:name="T218_8" style:family="text">
      <style:text-properties fo:font-size="10pt" style:font-size-asian="10pt" style:font-name-complex="Arial"/>
    </style:style>
    <style:style style:name="P219" style:family="paragraph" style:parent-style-name="Normal">
      <style:paragraph-properties fo:margin-bottom="0.212cm"/>
    </style:style>
    <style:style style:name="T219_1" style:family="text">
      <style:text-properties fo:font-size="10pt" style:font-size-asian="10pt" style:font-name-complex="Arial" fo:font-weight="bold" style:font-weight-asian="bold" style:font-weight-complex="bold"/>
    </style:style>
    <style:style style:name="T219_2" style:family="text">
      <style:text-properties fo:font-size="10pt" style:font-size-asian="10pt" style:font-name-complex="Arial"/>
    </style:style>
    <style:style style:name="T219_3" style:family="text">
      <style:text-properties fo:font-size="10pt" style:font-size-asian="10pt" style:font-name-complex="Arial"/>
    </style:style>
    <style:style style:name="T219_4" style:family="text">
      <style:text-properties fo:font-size="10pt" style:font-size-asian="10pt" style:font-name-complex="Arial"/>
    </style:style>
    <style:style style:name="T219_5" style:family="text">
      <style:text-properties fo:font-size="10pt" style:font-size-asian="10pt" style:font-name-complex="Arial"/>
    </style:style>
    <style:style style:name="T219_6" style:family="text">
      <style:text-properties fo:font-size="10pt" style:font-size-asian="10pt" style:font-name-complex="Arial"/>
    </style:style>
    <style:style style:name="P220" style:family="paragraph" style:parent-style-name="Normal">
      <style:paragraph-properties fo:margin-bottom="0.212cm"/>
      <style:text-properties fo:font-size="10pt" style:font-size-asian="10pt" style:font-name-complex="Arial" style:font-size-complex="11pt"/>
    </style:style>
    <style:style style:name="P221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21_1" style:family="text">
      <style:text-properties fo:font-style="normal" style:font-style-asian="normal" style:font-name-complex="Arial"/>
    </style:style>
    <style:style style:name="P22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23" style:family="paragraph" style:parent-style-name="Normal">
      <style:paragraph-properties fo:margin-bottom="0.212cm"/>
    </style:style>
    <style:style style:name="T223_1" style:family="text">
      <style:text-properties fo:font-size="11pt" style:font-size-asian="11pt" style:font-name-complex="Arial" style:font-size-complex="11pt" fo:font-weight="bold" style:font-weight-asian="bold"/>
    </style:style>
    <style:style style:name="P224" style:family="paragraph" style:parent-style-name="Normal">
      <style:paragraph-properties fo:line-height="108%" fo:margin-bottom="0.212cm"/>
    </style:style>
    <style:style style:name="T224_1" style:family="text" style:parent-style-name="normaltextrun">
      <style:text-properties fo:font-size="10pt" style:font-size-asian="10pt" style:font-name-complex="Arial" style:font-size-complex="10pt"/>
    </style:style>
    <style:style style:name="T224_2" style:family="text" style:parent-style-name="normaltextrun">
      <style:text-properties fo:font-size="10pt" style:font-size-asian="10pt" style:font-name-complex="Arial" style:font-size-complex="10pt"/>
    </style:style>
    <style:style style:name="T224_3" style:family="text" style:parent-style-name="normaltextrun">
      <style:text-properties fo:font-size="10pt" style:font-size-asian="10pt" style:font-name-complex="Arial" style:font-size-complex="10pt"/>
    </style:style>
    <style:style style:name="T224_4" style:family="text" style:parent-style-name="normaltextrun">
      <style:text-properties fo:font-size="10pt" style:font-size-asian="10pt" style:font-name-complex="Arial" style:font-size-complex="10pt"/>
    </style:style>
    <style:style style:name="P225" style:family="paragraph" style:parent-style-name="Normal">
      <style:paragraph-properties fo:line-height="108%" fo:margin-bottom="0.212cm"/>
    </style:style>
    <style:style style:name="T225_1" style:family="text" style:parent-style-name="normaltextrun">
      <style:text-properties fo:font-size="10pt" style:font-size-asian="10pt" style:font-name-complex="Arial" style:font-size-complex="10pt"/>
    </style:style>
    <style:style style:name="T225_2" style:family="text" style:parent-style-name="normaltextrun">
      <style:text-properties fo:font-size="10pt" style:font-size-asian="10pt" style:font-name-complex="Arial" style:font-size-complex="10pt"/>
    </style:style>
    <style:style style:name="T225_3" style:family="text" style:parent-style-name="normaltextrun">
      <style:text-properties fo:font-size="10pt" style:font-size-asian="10pt" style:font-name-complex="Arial" style:font-size-complex="10pt"/>
    </style:style>
    <style:style style:name="T225_4" style:family="text" style:parent-style-name="normaltextrun">
      <style:text-properties fo:font-size="10pt" style:font-size-asian="10pt" style:font-name-complex="Arial" style:font-size-complex="10pt"/>
    </style:style>
    <style:style style:name="T225_5" style:family="text" style:parent-style-name="normaltextrun">
      <style:text-properties fo:font-size="10pt" style:font-size-asian="10pt" style:font-name-complex="Arial" style:font-size-complex="10pt"/>
    </style:style>
    <style:style style:name="T225_6" style:family="text" style:parent-style-name="normaltextrun">
      <style:text-properties fo:font-size="10pt" style:font-size-asian="10pt" style:font-name-complex="Arial" style:font-size-complex="10pt"/>
    </style:style>
    <style:style style:name="T225_7" style:family="text" style:parent-style-name="normaltextrun">
      <style:text-properties fo:font-size="10pt" style:font-size-asian="10pt" style:font-name-complex="Arial" style:font-size-complex="10pt"/>
    </style:style>
    <style:style style:name="T225_8" style:family="text" style:parent-style-name="normaltextrun">
      <style:text-properties fo:font-size="10pt" style:font-size-asian="10pt" style:font-name-complex="Arial" style:font-size-complex="10pt"/>
    </style:style>
    <style:style style:name="T225_9" style:family="text" style:parent-style-name="normaltextrun">
      <style:text-properties fo:font-size="10pt" style:font-size-asian="10pt" style:font-name-complex="Arial" style:font-size-complex="10pt"/>
    </style:style>
    <style:style style:name="T225_10" style:family="text" style:parent-style-name="normaltextrun">
      <style:text-properties fo:font-size="10pt" style:font-size-asian="10pt" style:font-name-complex="Arial" style:font-size-complex="10pt"/>
    </style:style>
    <style:style style:name="T225_11" style:family="text" style:parent-style-name="normaltextrun">
      <style:text-properties fo:font-size="10pt" style:font-size-asian="10pt" style:font-name-complex="Arial" style:font-size-complex="10pt"/>
    </style:style>
    <style:style style:name="T225_12" style:family="text">
      <style:text-properties fo:font-size="10pt" style:font-size-asian="10pt" style:font-name-complex="Arial" style:font-size-complex="10pt"/>
    </style:style>
    <style:style style:name="T225_13" style:family="text" style:parent-style-name="normaltextrun">
      <style:text-properties fo:font-size="10pt" style:font-size-asian="10pt" style:font-name-complex="Arial" style:font-size-complex="10pt"/>
    </style:style>
    <style:style style:name="T225_14" style:family="text" style:parent-style-name="normaltextrun">
      <style:text-properties fo:font-size="10pt" style:font-size-asian="10pt" style:font-name-complex="Arial" style:font-size-complex="10pt"/>
    </style:style>
    <style:style style:name="T225_15" style:family="text" style:parent-style-name="normaltextrun">
      <style:text-properties fo:font-size="10pt" style:font-size-asian="10pt" style:font-name-complex="Arial" style:font-size-complex="10pt"/>
    </style:style>
    <style:style style:name="T225_16" style:family="text" style:parent-style-name="normaltextrun">
      <style:text-properties fo:font-size="10pt" style:font-size-asian="10pt" style:font-name-complex="Arial" style:font-size-complex="10pt"/>
    </style:style>
    <style:style style:name="T225_17" style:family="text" style:parent-style-name="normaltextrun">
      <style:text-properties fo:font-size="10pt" style:font-size-asian="10pt" style:font-name-complex="Arial" style:font-size-complex="10pt"/>
    </style:style>
    <style:style style:name="T225_18" style:family="text" style:parent-style-name="normaltextrun">
      <style:text-properties fo:font-size="10pt" style:font-size-asian="10pt" style:font-name-complex="Arial" style:font-size-complex="10pt"/>
    </style:style>
    <style:style style:name="T225_19" style:family="text" style:parent-style-name="normaltextrun">
      <style:text-properties fo:font-size="10pt" style:font-size-asian="10pt" style:font-name-complex="Arial" style:font-size-complex="10pt"/>
    </style:style>
    <style:style style:name="T225_20" style:family="text" style:parent-style-name="normaltextrun">
      <style:text-properties fo:font-size="10pt" style:font-size-asian="10pt" style:font-name-complex="Arial" style:font-size-complex="10pt"/>
    </style:style>
    <style:style style:name="T225_21" style:family="text" style:parent-style-name="normaltextrun">
      <style:text-properties fo:font-size="10pt" style:font-size-asian="10pt" style:font-name-complex="Arial" style:font-size-complex="10pt"/>
    </style:style>
    <style:style style:name="T225_22" style:family="text" style:parent-style-name="normaltextrun">
      <style:text-properties fo:font-size="10pt" style:font-size-asian="10pt" style:font-name-complex="Arial" style:font-size-complex="10pt"/>
    </style:style>
    <style:style style:name="T225_23" style:family="text" style:parent-style-name="normaltextrun">
      <style:text-properties fo:font-size="10pt" style:font-size-asian="10pt" style:font-name-complex="Arial" style:font-size-complex="10pt"/>
    </style:style>
    <style:style style:name="T225_24" style:family="text" style:parent-style-name="normaltextrun">
      <style:text-properties fo:font-size="10pt" style:font-size-asian="10pt" style:font-name-complex="Arial" style:font-size-complex="10pt"/>
    </style:style>
    <style:style style:name="T225_25" style:family="text" style:parent-style-name="normaltextrun">
      <style:text-properties fo:font-size="10pt" style:font-size-asian="10pt" style:font-name-complex="Arial" style:font-size-complex="10pt"/>
    </style:style>
    <style:style style:name="T225_26" style:family="text" style:parent-style-name="normaltextrun">
      <style:text-properties fo:font-size="10pt" style:font-size-asian="10pt" style:font-name-complex="Arial" style:font-size-complex="10pt"/>
    </style:style>
    <style:style style:name="T225_27" style:family="text" style:parent-style-name="normaltextrun">
      <style:text-properties fo:font-size="10pt" style:font-size-asian="10pt" style:font-name-complex="Arial" style:font-size-complex="10pt"/>
    </style:style>
    <style:style style:name="T225_28" style:family="text" style:parent-style-name="normaltextrun">
      <style:text-properties fo:font-size="10pt" style:font-size-asian="10pt" style:font-name-complex="Arial" style:font-size-complex="10pt"/>
    </style:style>
    <style:style style:name="T225_29" style:family="text" style:parent-style-name="normaltextrun">
      <style:text-properties fo:font-size="10pt" style:font-size-asian="10pt" style:font-name-complex="Arial" style:font-size-complex="10pt"/>
    </style:style>
    <style:style style:name="T225_30" style:family="text" style:parent-style-name="normaltextrun">
      <style:text-properties fo:font-size="10pt" style:font-size-asian="10pt" style:font-name-complex="Arial" style:font-size-complex="10pt"/>
    </style:style>
    <style:style style:name="T225_31" style:family="text" style:parent-style-name="normaltextrun">
      <style:text-properties fo:font-size="10pt" style:font-size-asian="10pt" style:font-name-complex="Arial" style:font-size-complex="10pt"/>
    </style:style>
    <style:style style:name="T225_32" style:family="text" style:parent-style-name="normaltextrun">
      <style:text-properties fo:font-size="10pt" style:font-size-asian="10pt" style:font-name-complex="Arial" style:font-size-complex="10pt"/>
    </style:style>
    <style:style style:name="T225_33" style:family="text" style:parent-style-name="normaltextrun">
      <style:text-properties fo:font-size="10pt" style:font-size-asian="10pt" style:font-name-complex="Arial" style:font-size-complex="10pt"/>
    </style:style>
    <style:style style:name="T225_34" style:family="text" style:parent-style-name="normaltextrun">
      <style:text-properties fo:font-size="10pt" style:font-size-asian="10pt" style:font-name-complex="Arial" style:font-size-complex="10pt"/>
    </style:style>
    <style:style style:name="T225_35" style:family="text" style:parent-style-name="normaltextrun">
      <style:text-properties fo:font-size="10pt" style:font-size-asian="10pt" style:font-name-complex="Arial" style:font-size-complex="10pt"/>
    </style:style>
    <style:style style:name="T225_36" style:family="text" style:parent-style-name="normaltextrun">
      <style:text-properties fo:font-size="10pt" style:font-size-asian="10pt" style:font-name-complex="Arial" style:font-size-complex="10pt"/>
    </style:style>
    <style:style style:name="T225_37" style:family="text" style:parent-style-name="normaltextrun">
      <style:text-properties fo:font-size="10pt" style:font-size-asian="10pt" style:font-name-complex="Arial" style:font-size-complex="10pt"/>
    </style:style>
    <style:style style:name="T225_38" style:family="text" style:parent-style-name="normaltextrun">
      <style:text-properties fo:font-size="10pt" style:font-size-asian="10pt" style:font-name-complex="Arial" style:font-size-complex="10pt"/>
    </style:style>
    <style:style style:name="T225_39" style:family="text" style:parent-style-name="normaltextrun">
      <style:text-properties fo:font-size="10pt" style:font-size-asian="10pt" style:font-name-complex="Arial" style:font-size-complex="10pt"/>
    </style:style>
    <style:style style:name="T225_40" style:family="text" style:parent-style-name="normaltextrun">
      <style:text-properties fo:font-size="10pt" style:font-size-asian="10pt" style:font-name-complex="Arial" style:font-size-complex="10pt"/>
    </style:style>
    <style:style style:name="T225_41" style:family="text" style:parent-style-name="normaltextrun">
      <style:text-properties fo:font-size="10pt" style:font-size-asian="10pt" style:font-name-complex="Arial" style:font-size-complex="10pt"/>
    </style:style>
    <style:style style:name="T225_42" style:family="text" style:parent-style-name="normaltextrun">
      <style:text-properties fo:font-size="10pt" style:font-size-asian="10pt" style:font-name-complex="Arial" style:font-size-complex="10pt"/>
    </style:style>
    <style:style style:name="T225_43" style:family="text" style:parent-style-name="normaltextrun">
      <style:text-properties fo:font-size="10pt" style:font-size-asian="10pt" style:font-name-complex="Arial" style:font-size-complex="10pt"/>
    </style:style>
    <style:style style:name="P226" style:family="paragraph" style:parent-style-name="Normal">
      <style:paragraph-properties fo:line-height="108%" fo:margin-bottom="0.212cm"/>
    </style:style>
    <style:style style:name="T226_1" style:family="text" style:parent-style-name="normaltextrun">
      <style:text-properties fo:font-size="10pt" style:font-size-asian="10pt" style:font-name-complex="Arial" style:font-size-complex="10pt"/>
    </style:style>
    <style:style style:name="T226_2" style:family="text" style:parent-style-name="normaltextrun">
      <style:text-properties fo:font-size="10pt" style:font-size-asian="10pt" style:font-name-complex="Arial" style:font-size-complex="10pt"/>
    </style:style>
    <style:style style:name="T226_3" style:family="text" style:parent-style-name="normaltextrun">
      <style:text-properties fo:font-size="10pt" style:font-size-asian="10pt" style:font-name-complex="Arial" style:font-size-complex="10pt"/>
    </style:style>
    <style:style style:name="T226_4" style:family="text" style:parent-style-name="normaltextrun">
      <style:text-properties fo:font-size="10pt" style:font-size-asian="10pt" style:font-name-complex="Arial" style:font-size-complex="10pt"/>
    </style:style>
    <style:style style:name="T226_5" style:family="text" style:parent-style-name="normaltextrun">
      <style:text-properties fo:font-size="10pt" style:font-size-asian="10pt" style:font-name-complex="Arial" style:font-size-complex="10pt"/>
    </style:style>
    <style:style style:name="T226_6" style:family="text" style:parent-style-name="normaltextrun"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line-height="108%" fo:margin-bottom="0.212cm"/>
    </style:style>
    <style:style style:name="T227_1" style:family="text" style:parent-style-name="normaltextrun">
      <style:text-properties fo:font-size="10pt" style:font-size-asian="10pt" style:font-name-complex="Arial" style:font-size-complex="10pt"/>
    </style:style>
    <style:style style:name="T227_2" style:family="text" style:parent-style-name="normaltextrun">
      <style:text-properties fo:font-size="10pt" style:font-size-asian="10pt" style:font-name-complex="Arial" style:font-size-complex="10pt"/>
    </style:style>
    <style:style style:name="T227_3" style:family="text" style:parent-style-name="normaltextrun">
      <style:text-properties fo:font-size="10pt" style:font-size-asian="10pt" style:font-name-complex="Arial" style:font-size-complex="10pt"/>
    </style:style>
    <style:style style:name="T227_4" style:family="text" style:parent-style-name="normaltextrun">
      <style:text-properties fo:font-size="10pt" style:font-size-asian="10pt" style:font-name-complex="Arial" style:font-size-complex="10pt"/>
    </style:style>
    <style:style style:name="T227_5" style:family="text" style:parent-style-name="normaltextrun">
      <style:text-properties fo:font-size="10pt" style:font-size-asian="10pt" style:font-name-complex="Arial" style:font-size-complex="10pt"/>
    </style:style>
    <style:style style:name="T227_6" style:family="text" style:parent-style-name="normaltextrun">
      <style:text-properties fo:font-size="10pt" style:font-size-asian="10pt" style:font-name-complex="Arial" style:font-size-complex="10pt"/>
    </style:style>
    <style:style style:name="T227_7" style:family="text" style:parent-style-name="normaltextrun">
      <style:text-properties fo:font-size="10pt" style:font-size-asian="10pt" style:font-name-complex="Arial" style:font-size-complex="10pt"/>
    </style:style>
    <style:style style:name="T227_8" style:family="text" style:parent-style-name="normaltextrun">
      <style:text-properties fo:font-size="10pt" style:font-size-asian="10pt" style:font-name-complex="Arial" style:font-size-complex="10pt"/>
    </style:style>
    <style:style style:name="T227_9" style:family="text" style:parent-style-name="normaltextrun">
      <style:text-properties fo:font-size="10pt" style:font-size-asian="10pt" style:font-name-complex="Arial" style:font-size-complex="10pt"/>
    </style:style>
    <style:style style:name="T227_10" style:family="text" style:parent-style-name="normaltextrun">
      <style:text-properties fo:font-size="10pt" style:font-size-asian="10pt" style:font-name-complex="Arial" style:font-size-complex="10pt"/>
    </style:style>
    <style:style style:name="T227_11" style:family="text" style:parent-style-name="normaltextrun">
      <style:text-properties fo:font-size="10pt" style:font-size-asian="10pt" style:font-name-complex="Arial" style:font-size-complex="10pt"/>
    </style:style>
    <style:style style:name="T227_12" style:family="text" style:parent-style-name="normaltextrun">
      <style:text-properties fo:font-size="10pt" style:font-size-asian="10pt" style:font-name-complex="Arial" style:font-size-complex="10pt"/>
    </style:style>
    <style:style style:name="T227_13" style:family="text" style:parent-style-name="normaltextrun">
      <style:text-properties fo:font-size="10pt" style:font-size-asian="10pt" style:font-name-complex="Arial" style:font-size-complex="10pt"/>
    </style:style>
    <style:style style:name="T227_14" style:family="text" style:parent-style-name="normaltextrun">
      <style:text-properties fo:font-size="10pt" style:font-size-asian="10pt" style:font-name-complex="Arial" style:font-size-complex="10pt"/>
    </style:style>
    <style:style style:name="T227_15" style:family="text" style:parent-style-name="normaltextrun">
      <style:text-properties fo:font-size="10pt" style:font-size-asian="10pt" style:font-name-complex="Arial" style:font-size-complex="10pt"/>
    </style:style>
    <style:style style:name="T227_16" style:family="text" style:parent-style-name="normaltextrun">
      <style:text-properties fo:font-size="10pt" style:font-size-asian="10pt" style:font-name-complex="Arial" style:font-size-complex="10pt"/>
    </style:style>
    <style:style style:name="T227_17" style:family="text" style:parent-style-name="normaltextrun">
      <style:text-properties fo:font-size="10pt" style:font-size-asian="10pt" style:font-name-complex="Arial" style:font-size-complex="10pt"/>
    </style:style>
    <style:style style:name="T227_18" style:family="text" style:parent-style-name="normaltextrun">
      <style:text-properties fo:font-size="10pt" style:font-size-asian="10pt" style:font-name-complex="Arial" style:font-size-complex="10pt"/>
    </style:style>
    <style:style style:name="T227_19" style:family="text" style:parent-style-name="normaltextrun">
      <style:text-properties fo:font-size="10pt" style:font-size-asian="10pt" style:font-name-complex="Arial" style:font-size-complex="10pt"/>
    </style:style>
    <style:style style:name="T227_20" style:family="text" style:parent-style-name="normaltextrun">
      <style:text-properties fo:font-size="10pt" style:font-size-asian="10pt" style:font-name-complex="Arial" style:font-size-complex="10pt"/>
    </style:style>
    <style:style style:name="T227_21" style:family="text" style:parent-style-name="normaltextrun">
      <style:text-properties fo:font-size="10pt" style:font-size-asian="10pt" style:font-name-complex="Arial" style:font-size-complex="10pt"/>
    </style:style>
    <style:style style:name="P228" style:family="paragraph" style:parent-style-name="Normal">
      <style:paragraph-properties fo:line-height="108%" fo:margin-bottom="0.212cm"/>
    </style:style>
    <style:style style:name="T228_1" style:family="text" style:parent-style-name="normaltextrun">
      <style:text-properties fo:font-size="10pt" style:font-size-asian="10pt" style:font-name-complex="Arial" style:font-size-complex="10pt"/>
    </style:style>
    <style:style style:name="T228_2" style:family="text" style:parent-style-name="normaltextrun">
      <style:text-properties fo:font-size="10pt" style:font-size-asian="10pt" style:font-name-complex="Arial" style:font-size-complex="10pt"/>
    </style:style>
    <style:style style:name="T228_3" style:family="text" style:parent-style-name="normaltextrun">
      <style:text-properties fo:font-size="10pt" style:font-size-asian="10pt" style:font-name-complex="Arial" style:font-size-complex="10pt"/>
    </style:style>
    <style:style style:name="T228_4" style:family="text" style:parent-style-name="normaltextrun">
      <style:text-properties fo:font-size="10pt" style:font-size-asian="10pt" style:font-name-complex="Arial" style:font-size-complex="10pt"/>
    </style:style>
    <style:style style:name="T228_5" style:family="text" style:parent-style-name="normaltextrun">
      <style:text-properties fo:font-size="10pt" style:font-size-asian="10pt" style:font-name-complex="Arial" style:font-size-complex="10pt"/>
    </style:style>
    <style:style style:name="T228_6" style:family="text" style:parent-style-name="normaltextrun">
      <style:text-properties fo:font-size="10pt" style:font-size-asian="10pt" style:font-name-complex="Arial" style:font-size-complex="10pt"/>
    </style:style>
    <style:style style:name="T228_7" style:family="text" style:parent-style-name="normaltextrun">
      <style:text-properties fo:font-size="10pt" style:font-size-asian="10pt" style:font-name-complex="Arial" style:font-size-complex="10pt"/>
    </style:style>
    <style:style style:name="T228_8" style:family="text" style:parent-style-name="normaltextrun">
      <style:text-properties fo:font-size="10pt" style:font-size-asian="10pt" style:font-name-complex="Arial" style:font-size-complex="10pt"/>
    </style:style>
    <style:style style:name="T228_9" style:family="text" style:parent-style-name="normaltextrun">
      <style:text-properties fo:font-size="10pt" style:font-size-asian="10pt" style:font-name-complex="Arial" style:font-size-complex="10pt"/>
    </style:style>
    <style:style style:name="T228_10" style:family="text" style:parent-style-name="normaltextrun">
      <style:text-properties fo:font-size="10pt" style:font-size-asian="10pt" style:font-name-complex="Arial" style:font-size-complex="10pt"/>
    </style:style>
    <style:style style:name="T228_11" style:family="text" style:parent-style-name="normaltextrun">
      <style:text-properties fo:font-size="10pt" style:font-size-asian="10pt" style:font-name-complex="Arial" style:font-size-complex="10pt"/>
    </style:style>
    <style:style style:name="T228_12" style:family="text" style:parent-style-name="normaltextrun">
      <style:text-properties fo:font-size="10pt" style:font-size-asian="10pt" style:font-name-complex="Arial" style:font-size-complex="10pt"/>
    </style:style>
    <style:style style:name="T228_13" style:family="text" style:parent-style-name="normaltextrun">
      <style:text-properties fo:font-size="10pt" style:font-size-asian="10pt" style:font-name-complex="Arial" style:font-size-complex="10pt"/>
    </style:style>
    <style:style style:name="T228_14" style:family="text" style:parent-style-name="normaltextrun">
      <style:text-properties fo:font-size="10pt" style:font-size-asian="10pt" style:font-name-complex="Arial" style:font-size-complex="10pt"/>
    </style:style>
    <style:style style:name="T228_15" style:family="text" style:parent-style-name="normaltextrun">
      <style:text-properties fo:font-size="10pt" style:font-size-asian="10pt" style:font-name-complex="Arial" style:font-size-complex="10pt"/>
    </style:style>
    <style:style style:name="T228_16" style:family="text" style:parent-style-name="normaltextrun">
      <style:text-properties fo:font-size="10pt" style:font-size-asian="10pt" style:font-name-complex="Arial" style:font-size-complex="10pt"/>
    </style:style>
    <style:style style:name="T228_17" style:family="text" style:parent-style-name="normaltextrun">
      <style:text-properties fo:font-size="10pt" style:font-size-asian="10pt" style:font-name-complex="Arial" style:font-size-complex="10pt"/>
    </style:style>
    <style:style style:name="T228_18" style:family="text" style:parent-style-name="normaltextrun">
      <style:text-properties fo:font-size="10pt" style:font-size-asian="10pt" style:font-name-complex="Arial" style:font-size-complex="10pt"/>
    </style:style>
    <style:style style:name="T228_19" style:family="text" style:parent-style-name="normaltextrun">
      <style:text-properties fo:font-size="10pt" style:font-size-asian="10pt" style:font-name-complex="Arial" style:font-size-complex="10pt"/>
    </style:style>
    <style:style style:name="T228_20" style:family="text" style:parent-style-name="normaltextrun">
      <style:text-properties fo:font-size="10pt" style:font-size-asian="10pt" style:font-name-complex="Arial" style:font-size-complex="10pt"/>
    </style:style>
    <style:style style:name="T228_21" style:family="text" style:parent-style-name="normaltextrun">
      <style:text-properties fo:font-size="10pt" style:font-size-asian="10pt" style:font-name-complex="Arial" style:font-size-complex="10pt"/>
    </style:style>
    <style:style style:name="T228_22" style:family="text" style:parent-style-name="normaltextrun">
      <style:text-properties fo:font-size="10pt" style:font-size-asian="10pt" style:font-name-complex="Arial" style:font-size-complex="10pt"/>
    </style:style>
    <style:style style:name="T228_23" style:family="text" style:parent-style-name="normaltextrun">
      <style:text-properties fo:font-size="10pt" style:font-size-asian="10pt" style:font-name-complex="Arial" style:font-size-complex="10pt"/>
    </style:style>
    <style:style style:name="T228_24" style:family="text" style:parent-style-name="normaltextrun">
      <style:text-properties fo:font-size="10pt" style:font-size-asian="10pt" style:font-name-complex="Arial" style:font-size-complex="10pt"/>
    </style:style>
    <style:style style:name="P229" style:family="paragraph" style:parent-style-name="Normal">
      <style:paragraph-properties fo:line-height="108%" fo:margin-bottom="0.212cm"/>
    </style:style>
    <style:style style:name="T229_1" style:family="text" style:parent-style-name="normaltextrun">
      <style:text-properties fo:font-size="10pt" style:font-size-asian="10pt" style:font-name-complex="Arial" style:font-size-complex="10pt"/>
    </style:style>
    <style:style style:name="T229_2" style:family="text" style:parent-style-name="normaltextrun">
      <style:text-properties fo:font-size="10pt" style:font-size-asian="10pt" style:font-name-complex="Arial" style:font-size-complex="10pt"/>
    </style:style>
    <style:style style:name="T229_3" style:family="text" style:parent-style-name="normaltextrun">
      <style:text-properties fo:font-size="10pt" style:font-size-asian="10pt" style:font-name-complex="Arial" style:font-size-complex="10pt"/>
    </style:style>
    <style:style style:name="T229_4" style:family="text" style:parent-style-name="normaltextrun">
      <style:text-properties fo:font-size="10pt" style:font-size-asian="10pt" style:font-name-complex="Arial" style:font-size-complex="10pt"/>
    </style:style>
    <style:style style:name="T229_5" style:family="text" style:parent-style-name="normaltextrun">
      <style:text-properties fo:font-size="10pt" style:font-size-asian="10pt" style:font-name-complex="Arial" style:font-size-complex="10pt"/>
    </style:style>
    <style:style style:name="T229_6" style:family="text" style:parent-style-name="normaltextrun">
      <style:text-properties fo:font-size="10pt" style:font-size-asian="10pt" style:font-name-complex="Arial" style:font-size-complex="10pt"/>
    </style:style>
    <style:style style:name="T229_7" style:family="text" style:parent-style-name="normaltextrun">
      <style:text-properties fo:font-size="10pt" style:font-size-asian="10pt" style:font-name-complex="Arial" style:font-size-complex="10pt"/>
    </style:style>
    <style:style style:name="T229_8" style:family="text" style:parent-style-name="normaltextrun">
      <style:text-properties fo:font-size="10pt" style:font-size-asian="10pt" style:font-name-complex="Arial" style:font-size-complex="10pt"/>
    </style:style>
    <style:style style:name="T229_9" style:family="text" style:parent-style-name="normaltextrun">
      <style:text-properties fo:font-size="10pt" style:font-size-asian="10pt" style:font-name-complex="Arial" style:font-size-complex="10pt"/>
    </style:style>
    <style:style style:name="T229_10" style:family="text" style:parent-style-name="normaltextrun">
      <style:text-properties fo:font-size="10pt" style:font-size-asian="10pt" style:font-name-complex="Arial" style:font-size-complex="10pt"/>
    </style:style>
    <style:style style:name="T229_11" style:family="text" style:parent-style-name="normaltextrun">
      <style:text-properties fo:font-size="10pt" style:font-size-asian="10pt" style:font-name-complex="Arial" style:font-size-complex="10pt"/>
    </style:style>
    <style:style style:name="P230" style:family="paragraph" style:parent-style-name="Normal">
      <style:paragraph-properties fo:break-before="page" fo:line-height="108%" fo:margin-bottom="0.282cm"/>
    </style:style>
    <style:style style:name="P23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3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3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3" style:family="paragraph" style:parent-style-name="Normal">
      <style:paragraph-properties fo:margin-bottom="0.212cm"/>
    </style:style>
    <style:style style:name="T2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4" style:family="paragraph" style:parent-style-name="Normal">
      <style:paragraph-properties fo:margin-bottom="0.212cm"/>
    </style:style>
    <style:style style:name="T234_1" style:family="text">
      <style:text-properties fo:font-size="10pt" style:font-size-asian="10pt" style:font-name-complex="Arial" style:font-size-complex="10pt"/>
    </style:style>
    <style:style style:name="T234_2" style:family="text">
      <style:text-properties fo:font-size="10pt" style:font-size-asian="10pt" style:font-name-complex="Arial" style:font-size-complex="10pt"/>
    </style:style>
    <style:style style:name="T234_3" style:family="text">
      <style:text-properties fo:font-size="10pt" style:font-size-asian="10pt" style:font-name-complex="Arial" style:font-size-complex="10pt"/>
    </style:style>
    <style:style style:name="T234_4" style:family="text">
      <style:text-properties fo:font-size="10pt" style:font-size-asian="10pt" style:font-name-complex="Arial" style:font-size-complex="10pt"/>
    </style:style>
    <style:style style:name="T234_5" style:family="text">
      <style:text-properties fo:font-size="10pt" style:font-size-asian="10pt" style:font-name-complex="Arial" style:font-size-complex="10pt"/>
    </style:style>
    <style:style style:name="T234_6" style:family="text">
      <style:text-properties fo:font-size="10pt" style:font-size-asian="10pt" style:font-name-complex="Arial" style:font-size-complex="10pt"/>
    </style:style>
    <style:style style:name="T234_7" style:family="text">
      <style:text-properties fo:font-size="10pt" style:font-size-asian="10pt" style:font-name-complex="Arial" style:font-size-complex="10pt"/>
    </style:style>
    <style:style style:name="T234_8" style:family="text">
      <style:text-properties fo:font-size="10pt" style:font-size-asian="10pt" style:font-name-complex="Arial" style:font-size-complex="10pt"/>
    </style:style>
    <style:style style:name="T234_9" style:family="text">
      <style:text-properties fo:font-size="10pt" style:font-size-asian="10pt" style:font-name-complex="Arial" style:font-size-complex="10pt"/>
    </style:style>
    <style:style style:name="T234_10" style:family="text">
      <style:text-properties fo:font-size="10pt" style:font-size-asian="10pt" style:font-name-complex="Arial" style:font-size-complex="10pt"/>
    </style:style>
    <style:style style:name="T234_11" style:family="text">
      <style:text-properties fo:font-size="10pt" style:font-size-asian="10pt" style:font-name-complex="Arial" style:font-size-complex="10pt"/>
    </style:style>
    <style:style style:name="T234_12" style:family="text">
      <style:text-properties fo:font-size="10pt" style:font-size-asian="10pt" style:font-name-complex="Arial" style:font-size-complex="10pt"/>
    </style:style>
    <style:style style:name="T234_13" style:family="text">
      <style:text-properties fo:font-size="10pt" style:font-size-asian="10pt" style:font-name-complex="Arial" style:font-size-complex="10pt"/>
    </style:style>
    <style:style style:name="T234_14" style:family="text">
      <style:text-properties fo:font-size="10pt" style:font-size-asian="10pt" style:font-name-complex="Arial" style:font-size-complex="10pt"/>
    </style:style>
    <style:style style:name="T234_15" style:family="text">
      <style:text-properties fo:font-size="10pt" style:font-size-asian="10pt" style:font-name-complex="Arial" style:font-size-complex="10pt"/>
    </style:style>
    <style:style style:name="T234_16" style:family="text">
      <style:text-properties fo:font-size="10pt" style:font-size-asian="10pt" style:font-name-complex="Arial" style:font-size-complex="10pt"/>
    </style:style>
    <style:style style:name="T234_17" style:family="text">
      <style:text-properties fo:font-size="10pt" style:font-size-asian="10pt" style:font-name-complex="Arial" style:font-size-complex="10pt"/>
    </style:style>
    <style:style style:name="T234_18" style:family="text">
      <style:text-properties fo:font-size="10pt" style:font-size-asian="10pt" style:font-name-complex="Arial" style:font-size-complex="10pt"/>
    </style:style>
    <style:style style:name="T234_19" style:family="text">
      <style:text-properties fo:font-size="10pt" style:font-size-asian="10pt" style:font-name-complex="Arial" style:font-size-complex="10pt"/>
    </style:style>
    <style:style style:name="T234_20" style:family="text">
      <style:text-properties fo:font-size="10pt" style:font-size-asian="10pt" style:font-name-complex="Arial" style:font-size-complex="10pt"/>
    </style:style>
    <style:style style:name="T234_21" style:family="text">
      <style:text-properties fo:font-size="10pt" style:font-size-asian="10pt" style:font-name-complex="Arial" style:font-size-complex="10pt"/>
    </style:style>
    <style:style style:name="P235" style:family="paragraph" style:parent-style-name="Normal">
      <style:paragraph-properties fo:margin-bottom="0.212cm"/>
    </style:style>
    <style:style style:name="T235_1" style:family="text">
      <style:text-properties fo:font-size="10pt" style:font-size-asian="10pt" style:font-name-complex="Arial" style:font-size-complex="10pt"/>
    </style:style>
    <style:style style:name="T235_2" style:family="text">
      <style:text-properties fo:font-size="10pt" style:font-size-asian="10pt" style:font-name-complex="Arial" style:font-size-complex="10pt"/>
    </style:style>
    <style:style style:name="T235_3" style:family="text">
      <style:text-properties fo:font-size="10pt" style:font-size-asian="10pt" style:font-name-complex="Arial" style:font-size-complex="10pt"/>
    </style:style>
    <style:style style:name="T235_4" style:family="text">
      <style:text-properties fo:font-size="10pt" style:font-size-asian="10pt" style:font-name-complex="Arial" style:font-size-complex="10pt"/>
    </style:style>
    <style:style style:name="T235_5" style:family="text">
      <style:text-properties fo:font-size="10pt" style:font-size-asian="10pt" style:font-name-complex="Arial" style:font-size-complex="10pt"/>
    </style:style>
    <style:style style:name="T235_6" style:family="text">
      <style:text-properties fo:font-size="10pt" style:font-size-asian="10pt" style:font-name-complex="Arial" style:font-size-complex="10pt"/>
    </style:style>
    <style:style style:name="T235_7" style:family="text">
      <style:text-properties fo:font-size="10pt" style:font-size-asian="10pt" style:font-name-complex="Arial" style:font-size-complex="10pt"/>
    </style:style>
    <style:style style:name="T235_8" style:family="text">
      <style:text-properties fo:font-size="10pt" style:font-size-asian="10pt" style:font-name-complex="Arial" style:font-size-complex="10pt"/>
    </style:style>
    <style:style style:name="T235_9" style:family="text">
      <style:text-properties fo:font-size="10pt" style:font-size-asian="10pt" style:font-name-complex="Arial" style:font-size-complex="10pt"/>
    </style:style>
    <style:style style:name="T235_10" style:family="text">
      <style:text-properties fo:font-size="10pt" style:font-size-asian="10pt" style:font-name-complex="Arial" style:font-size-complex="10pt"/>
    </style:style>
    <style:style style:name="T235_11" style:family="text">
      <style:text-properties fo:font-size="10pt" style:font-size-asian="10pt" style:font-name-complex="Arial" style:font-size-complex="10pt"/>
    </style:style>
    <style:style style:name="T235_12" style:family="text">
      <style:text-properties fo:font-size="10pt" style:font-size-asian="10pt" style:font-name-complex="Arial" style:font-size-complex="10pt"/>
    </style:style>
    <style:style style:name="T235_13" style:family="text">
      <style:text-properties fo:font-size="10pt" style:font-size-asian="10pt" style:font-name-complex="Arial" style:font-size-complex="10pt"/>
    </style:style>
    <style:style style:name="T235_14" style:family="text">
      <style:text-properties fo:font-size="10pt" style:font-size-asian="10pt" style:font-name-complex="Arial" style:font-size-complex="10pt"/>
    </style:style>
    <style:style style:name="T235_15" style:family="text">
      <style:text-properties fo:font-size="10pt" style:font-size-asian="10pt" style:font-name-complex="Arial" style:font-size-complex="10pt"/>
    </style:style>
    <style:style style:name="T235_16" style:family="text">
      <style:text-properties fo:font-size="10pt" style:font-size-asian="10pt" style:font-name-complex="Arial" style:font-size-complex="10pt"/>
    </style:style>
    <style:style style:name="T235_17" style:family="text">
      <style:text-properties fo:font-size="10pt" style:font-size-asian="10pt" style:font-name-complex="Arial" style:font-size-complex="10pt"/>
    </style:style>
    <style:style style:name="T235_18" style:family="text">
      <style:text-properties fo:font-size="10pt" style:font-size-asian="10pt" style:font-name-complex="Arial" style:font-size-complex="10pt"/>
    </style:style>
    <style:style style:name="T235_19" style:family="text">
      <style:text-properties fo:font-size="10pt" style:font-size-asian="10pt" style:font-name-complex="Arial" style:font-size-complex="10pt"/>
    </style:style>
    <style:style style:name="T235_20" style:family="text">
      <style:text-properties fo:font-size="10pt" style:font-size-asian="10pt" style:font-name-complex="Arial" style:font-size-complex="10pt"/>
    </style:style>
    <style:style style:name="T235_21" style:family="text">
      <style:text-properties fo:font-size="10pt" style:font-size-asian="10pt" style:font-name-complex="Arial" style:font-size-complex="10pt"/>
    </style:style>
    <style:style style:name="T235_22" style:family="text">
      <style:text-properties fo:font-size="10pt" style:font-size-asian="10pt" style:font-name-complex="Arial" style:font-size-complex="10pt"/>
    </style:style>
    <style:style style:name="T235_23" style:family="text">
      <style:text-properties fo:font-size="10pt" style:font-size-asian="10pt" style:font-name-complex="Arial" style:font-size-complex="10pt"/>
    </style:style>
    <style:style style:name="T235_24" style:family="text">
      <style:text-properties fo:font-size="10pt" style:font-size-asian="10pt" style:font-name-complex="Arial" style:font-size-complex="10pt"/>
    </style:style>
    <style:style style:name="T235_25" style:family="text">
      <style:text-properties fo:font-size="10pt" style:font-size-asian="10pt" style:font-name-complex="Arial" style:font-size-complex="10pt"/>
    </style:style>
    <style:style style:name="T235_26" style:family="text">
      <style:text-properties fo:font-size="10pt" style:font-size-asian="10pt" style:font-name-complex="Arial" style:font-size-complex="10pt"/>
    </style:style>
    <style:style style:name="T235_27" style:family="text">
      <style:text-properties fo:font-size="10pt" style:font-size-asian="10pt" style:font-name-complex="Arial" style:font-size-complex="10pt"/>
    </style:style>
    <style:style style:name="T235_28" style:family="text">
      <style:text-properties fo:font-size="10pt" style:font-size-asian="10pt" style:font-name-complex="Arial" style:font-size-complex="10pt"/>
    </style:style>
    <style:style style:name="T235_29" style:family="text">
      <style:text-properties fo:font-size="10pt" style:font-size-asian="10pt" style:font-name-complex="Arial" style:font-size-complex="10pt"/>
    </style:style>
    <style:style style:name="T235_30" style:family="text">
      <style:text-properties fo:font-size="10pt" style:font-size-asian="10pt" style:font-name-complex="Arial" style:font-size-complex="10pt"/>
    </style:style>
    <style:style style:name="T235_31" style:family="text">
      <style:text-properties fo:font-size="10pt" style:font-size-asian="10pt" style:font-name-complex="Arial" style:font-size-complex="10pt"/>
    </style:style>
    <style:style style:name="T235_32" style:family="text">
      <style:text-properties fo:font-size="10pt" style:font-size-asian="10pt" style:font-name-complex="Arial" style:font-size-complex="10pt"/>
    </style:style>
    <style:style style:name="T235_33" style:family="text">
      <style:text-properties fo:font-size="10pt" style:font-size-asian="10pt" style:font-name-complex="Arial" style:font-size-complex="10pt"/>
    </style:style>
    <style:style style:name="T235_34" style:family="text">
      <style:text-properties fo:font-size="10pt" style:font-size-asian="10pt" style:font-name-complex="Arial" style:font-size-complex="10pt"/>
    </style:style>
    <style:style style:name="T235_35" style:family="text">
      <style:text-properties fo:font-size="10pt" style:font-size-asian="10pt" style:font-name-complex="Arial" style:font-size-complex="10pt"/>
    </style:style>
    <style:style style:name="T235_36" style:family="text">
      <style:text-properties fo:font-size="10pt" style:font-size-asian="10pt" style:font-name-complex="Arial" style:font-size-complex="10pt"/>
    </style:style>
    <style:style style:name="T235_37" style:family="text">
      <style:text-properties fo:font-size="10pt" style:font-size-asian="10pt" style:font-name-complex="Arial" style:font-size-complex="10pt"/>
    </style:style>
    <style:style style:name="T235_38" style:family="text"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line-height="107%" fo:margin-bottom="0.212cm"/>
    </style:style>
    <style:style style:name="T236_1" style:family="text">
      <style:text-properties fo:font-size="10pt" style:font-name-asian="Arial" style:font-size-asian="10pt" style:font-name-complex="Arial" style:font-size-complex="10pt"/>
    </style:style>
    <style:style style:name="P237" style:family="paragraph" style:parent-style-name="List_20_Paragraph">
      <style:paragraph-properties fo:line-height="107%" fo:margin-bottom="0.212cm"/>
      <style:text-properties fo:font-size="10pt" style:font-name-asian="Arial" style:font-size-asian="10pt" style:font-name-complex="Arial"/>
    </style:style>
    <style:style style:name="T237_1" style:family="text">
      <style:text-properties fo:font-size="10pt" style:font-name-asian="Arial" style:font-size-asian="10pt" style:font-name-complex="Arial"/>
    </style:style>
    <style:style style:name="T237_2" style:family="text">
      <style:text-properties fo:font-size="10pt" style:font-name-asian="Arial" style:font-size-asian="10pt" style:font-name-complex="Arial"/>
    </style:style>
    <style:style style:name="T237_3" style:family="text">
      <style:text-properties fo:font-size="10pt" style:font-name-asian="Arial" style:font-size-asian="10pt" style:font-name-complex="Arial"/>
    </style:style>
    <style:style style:name="T237_4" style:family="text">
      <style:text-properties fo:font-size="10pt" style:font-name-asian="Arial" style:font-size-asian="10pt" style:font-name-complex="Arial"/>
    </style:style>
    <style:style style:name="T237_5" style:family="text">
      <style:text-properties fo:font-size="10pt" style:font-name-asian="Arial" style:font-size-asian="10pt" style:font-name-complex="Arial"/>
    </style:style>
    <style:style style:name="T237_6" style:family="text">
      <style:text-properties fo:font-size="10pt" style:font-name-asian="Arial" style:font-size-asian="10pt" style:font-name-complex="Arial"/>
    </style:style>
    <style:style style:name="T237_7" style:family="text">
      <style:text-properties fo:font-size="10pt" style:font-name-asian="Arial" style:font-size-asian="10pt" style:font-name-complex="Arial"/>
    </style:style>
    <style:style style:name="T237_8" style:family="text">
      <style:text-properties fo:font-size="10pt" style:font-name-asian="Arial" style:font-size-asian="10pt" style:font-name-complex="Arial"/>
    </style:style>
    <style:style style:name="T237_9" style:family="text">
      <style:text-properties fo:font-size="10pt" style:font-name-asian="Arial" style:font-size-asian="10pt" style:font-name-complex="Arial"/>
    </style:style>
    <style:style style:name="T237_10" style:family="text">
      <style:text-properties fo:font-size="10pt" style:font-name-asian="Arial" style:font-size-asian="10pt" style:font-name-complex="Arial"/>
    </style:style>
    <style:style style:name="T237_11" style:family="text">
      <style:text-properties fo:font-size="10pt" style:font-name-asian="Arial" style:font-size-asian="10pt" style:font-name-complex="Arial"/>
    </style:style>
    <style:style style:name="T237_12" style:family="text">
      <style:text-properties fo:font-size="10pt" style:font-name-asian="Arial" style:font-size-asian="10pt" style:font-name-complex="Arial"/>
    </style:style>
    <style:style style:name="T237_13" style:family="text">
      <style:text-properties fo:font-size="10pt" style:font-name-asian="Arial" style:font-size-asian="10pt" style:font-name-complex="Arial"/>
    </style:style>
    <style:style style:name="P238" style:family="paragraph" style:parent-style-name="List_20_Paragraph">
      <style:paragraph-properties fo:line-height="107%" fo:margin-bottom="0.212cm"/>
      <style:text-properties fo:font-size="10pt" style:font-name-asian="Arial" style:font-size-asian="10pt" style:font-name-complex="Arial"/>
    </style:style>
    <style:style style:name="T238_1" style:family="text">
      <style:text-properties fo:font-size="10pt" style:font-name-asian="Arial" style:font-size-asian="10pt" style:font-name-complex="Arial"/>
    </style:style>
    <style:style style:name="T238_2" style:family="text">
      <style:text-properties fo:font-size="10pt" style:font-name-asian="Arial" style:font-size-asian="10pt" style:font-name-complex="Arial"/>
    </style:style>
    <style:style style:name="T238_3" style:family="text">
      <style:text-properties fo:font-size="10pt" style:font-name-asian="Arial" style:font-size-asian="10pt" style:font-name-complex="Arial"/>
    </style:style>
    <style:style style:name="T238_4" style:family="text">
      <style:text-properties fo:font-size="10pt" style:font-name-asian="Arial" style:font-size-asian="10pt" style:font-name-complex="Arial"/>
    </style:style>
    <style:style style:name="T238_5" style:family="text">
      <style:text-properties fo:font-size="10pt" style:font-name-asian="Arial" style:font-size-asian="10pt" style:font-name-complex="Arial"/>
    </style:style>
    <style:style style:name="T238_6" style:family="text">
      <style:text-properties fo:font-size="10pt" style:font-name-asian="Arial" style:font-size-asian="10pt" style:font-name-complex="Arial"/>
    </style:style>
    <style:style style:name="T238_7" style:family="text">
      <style:text-properties fo:font-size="10pt" style:font-name-asian="Arial" style:font-size-asian="10pt" style:font-name-complex="Arial"/>
    </style:style>
    <style:style style:name="T238_8" style:family="text">
      <style:text-properties fo:font-size="10pt" style:font-name-asian="Arial" style:font-size-asian="10pt" style:font-name-complex="Arial"/>
    </style:style>
    <style:style style:name="T238_9" style:family="text">
      <style:text-properties fo:font-size="10pt" style:font-name-asian="Arial" style:font-size-asian="10pt" style:font-name-complex="Arial"/>
    </style:style>
    <style:style style:name="T238_10" style:family="text">
      <style:text-properties fo:font-size="10pt" style:font-name-asian="Arial" style:font-size-asian="10pt" style:font-name-complex="Arial"/>
    </style:style>
    <style:style style:name="T238_11" style:family="text">
      <style:text-properties fo:font-size="10pt" style:font-name-asian="Arial" style:font-size-asian="10pt" style:font-name-complex="Arial"/>
    </style:style>
    <style:style style:name="T238_12" style:family="text">
      <style:text-properties fo:font-size="10pt" style:font-name-asian="Arial" style:font-size-asian="10pt" style:font-name-complex="Arial"/>
    </style:style>
    <style:style style:name="T238_13" style:family="text">
      <style:text-properties fo:font-size="10pt" style:font-name-asian="Arial" style:font-size-asian="10pt" style:font-name-complex="Arial"/>
    </style:style>
    <style:style style:name="T238_14" style:family="text">
      <style:text-properties fo:font-size="10pt" style:font-name-asian="Arial" style:font-size-asian="10pt" style:font-name-complex="Arial"/>
    </style:style>
    <style:style style:name="T238_15" style:family="text">
      <style:text-properties fo:font-size="10pt" style:font-name-asian="Arial" style:font-size-asian="10pt" style:font-name-complex="Arial"/>
    </style:style>
    <style:style style:name="T238_16" style:family="text">
      <style:text-properties fo:font-size="10pt" style:font-name-asian="Arial" style:font-size-asian="10pt" style:font-name-complex="Arial"/>
    </style:style>
    <style:style style:name="T238_17" style:family="text">
      <style:text-properties fo:font-size="10pt" style:font-name-asian="Arial" style:font-size-asian="10pt" style:font-name-complex="Arial"/>
    </style:style>
    <style:style style:name="T238_18" style:family="text">
      <style:text-properties fo:font-size="10pt" style:font-name-asian="Arial" style:font-size-asian="10pt" style:font-name-complex="Arial"/>
    </style:style>
    <style:style style:name="T238_19" style:family="text">
      <style:text-properties fo:font-size="10pt" style:font-name-asian="Arial" style:font-size-asian="10pt" style:font-name-complex="Arial"/>
    </style:style>
    <style:style style:name="T238_20" style:family="text">
      <style:text-properties fo:font-size="10pt" style:font-name-asian="Arial" style:font-size-asian="10pt" style:font-name-complex="Arial"/>
    </style:style>
    <style:style style:name="T238_21" style:family="text">
      <style:text-properties fo:font-size="10pt" style:font-name-asian="Arial" style:font-size-asian="10pt" style:font-name-complex="Arial"/>
    </style:style>
    <style:style style:name="T238_22" style:family="text">
      <style:text-properties fo:font-size="10pt" style:font-name-asian="Arial" style:font-size-asian="10pt" style:font-name-complex="Arial"/>
    </style:style>
    <style:style style:name="T238_23" style:family="text">
      <style:text-properties fo:font-size="10pt" style:font-name-asian="Arial" style:font-size-asian="10pt" style:font-name-complex="Arial"/>
    </style:style>
    <style:style style:name="P239" style:family="paragraph" style:parent-style-name="List_20_Paragraph">
      <style:paragraph-properties fo:line-height="107%" fo:margin-bottom="0.212cm"/>
      <style:text-properties fo:font-size="10pt" style:font-name-asian="Arial" style:font-size-asian="10pt" style:font-name-complex="Arial"/>
    </style:style>
    <style:style style:name="T239_1" style:family="text">
      <style:text-properties fo:font-size="10pt" style:font-name-asian="Arial" style:font-size-asian="10pt" style:font-name-complex="Arial"/>
    </style:style>
    <style:style style:name="T239_2" style:family="text">
      <style:text-properties fo:font-size="10pt" style:font-name-asian="Arial" style:font-size-asian="10pt" style:font-name-complex="Arial"/>
    </style:style>
    <style:style style:name="T239_3" style:family="text">
      <style:text-properties fo:font-size="10pt" style:font-name-asian="Arial" style:font-size-asian="10pt" style:font-name-complex="Arial"/>
    </style:style>
    <style:style style:name="T239_4" style:family="text">
      <style:text-properties fo:font-size="10pt" style:font-name-asian="Arial" style:font-size-asian="10pt" style:font-name-complex="Arial"/>
    </style:style>
    <style:style style:name="T239_5" style:family="text">
      <style:text-properties fo:font-size="10pt" style:font-name-asian="Arial" style:font-size-asian="10pt" style:font-name-complex="Arial"/>
    </style:style>
    <style:style style:name="T239_6" style:family="text">
      <style:text-properties fo:font-size="10pt" style:font-name-asian="Arial" style:font-size-asian="10pt" style:font-name-complex="Arial"/>
    </style:style>
    <style:style style:name="T239_7" style:family="text">
      <style:text-properties fo:font-size="10pt" style:font-name-asian="Arial" style:font-size-asian="10pt" style:font-name-complex="Arial"/>
    </style:style>
    <style:style style:name="T239_8" style:family="text">
      <style:text-properties fo:font-size="10pt" style:font-name-asian="Arial" style:font-size-asian="10pt" style:font-name-complex="Arial"/>
    </style:style>
    <style:style style:name="T239_9" style:family="text">
      <style:text-properties fo:font-size="10pt" style:font-name-asian="Arial" style:font-size-asian="10pt" style:font-name-complex="Arial"/>
    </style:style>
    <style:style style:name="T239_10" style:family="text">
      <style:text-properties fo:font-size="10pt" style:font-name-asian="Arial" style:font-size-asian="10pt" style:font-name-complex="Arial"/>
    </style:style>
    <style:style style:name="T239_11" style:family="text">
      <style:text-properties fo:font-size="10pt" style:font-name-asian="Arial" style:font-size-asian="10pt" style:font-name-complex="Arial"/>
    </style:style>
    <style:style style:name="T239_12" style:family="text">
      <style:text-properties fo:font-size="10pt" style:font-name-asian="Arial" style:font-size-asian="10pt" style:font-name-complex="Arial"/>
    </style:style>
    <style:style style:name="T239_13" style:family="text">
      <style:text-properties fo:font-size="10pt" style:font-name-asian="Arial" style:font-size-asian="10pt" style:font-name-complex="Arial"/>
    </style:style>
    <style:style style:name="T239_14" style:family="text">
      <style:text-properties fo:font-size="10pt" style:font-name-asian="Arial" style:font-size-asian="10pt" style:font-name-complex="Arial"/>
    </style:style>
    <style:style style:name="T239_15" style:family="text">
      <style:text-properties fo:font-size="10pt" style:font-name-asian="Arial" style:font-size-asian="10pt" style:font-name-complex="Arial"/>
    </style:style>
    <style:style style:name="T239_16" style:family="text">
      <style:text-properties fo:font-size="10pt" style:font-name-asian="Arial" style:font-size-asian="10pt" style:font-name-complex="Arial"/>
    </style:style>
    <style:style style:name="T239_17" style:family="text">
      <style:text-properties fo:font-size="10pt" style:font-name-asian="Arial" style:font-size-asian="10pt" style:font-name-complex="Arial"/>
    </style:style>
    <style:style style:name="P240" style:family="paragraph" style:parent-style-name="Normal">
      <style:paragraph-properties fo:line-height="107%" fo:margin-bottom="0.212cm"/>
    </style:style>
    <style:style style:name="T240_1" style:family="text">
      <style:text-properties fo:font-size="10pt" style:font-name-asian="Arial" style:font-size-asian="10pt" style:font-name-complex="Arial"/>
    </style:style>
    <style:style style:name="T240_2" style:family="text">
      <style:text-properties fo:font-size="10pt" style:font-name-asian="Arial" style:font-size-asian="10pt" style:font-name-complex="Arial"/>
    </style:style>
    <style:style style:name="T240_3" style:family="text">
      <style:text-properties fo:font-size="10pt" style:font-name-asian="Arial" style:font-size-asian="10pt" style:font-name-complex="Arial"/>
    </style:style>
    <style:style style:name="T240_4" style:family="text">
      <style:text-properties fo:font-size="10pt" style:font-name-asian="Arial" style:font-size-asian="10pt" style:font-name-complex="Arial"/>
    </style:style>
    <style:style style:name="T240_5" style:family="text">
      <style:text-properties fo:font-size="10pt" style:font-name-asian="Arial" style:font-size-asian="10pt" style:font-name-complex="Arial"/>
    </style:style>
    <style:style style:name="T240_6" style:family="text">
      <style:text-properties fo:font-size="10pt" style:font-name-asian="Arial" style:font-size-asian="10pt" style:font-name-complex="Arial"/>
    </style:style>
    <style:style style:name="T240_7" style:family="text">
      <style:text-properties fo:font-size="10pt" style:font-name-asian="Arial" style:font-size-asian="10pt" style:font-name-complex="Arial"/>
    </style:style>
    <style:style style:name="T240_8" style:family="text">
      <style:text-properties fo:font-size="10pt" style:font-name-asian="Arial" style:font-size-asian="10pt" style:font-name-complex="Arial"/>
    </style:style>
    <style:style style:name="T240_9" style:family="text">
      <style:text-properties fo:font-size="10pt" style:font-name-asian="Arial" style:font-size-asian="10pt" style:font-name-complex="Arial"/>
    </style:style>
    <style:style style:name="T240_10" style:family="text">
      <style:text-properties fo:font-size="10pt" style:font-name-asian="Arial" style:font-size-asian="10pt" style:font-name-complex="Arial"/>
    </style:style>
    <style:style style:name="T240_11" style:family="text">
      <style:text-properties fo:font-size="10pt" style:font-name-asian="Arial" style:font-size-asian="10pt" style:font-name-complex="Arial"/>
    </style:style>
    <style:style style:name="T240_12" style:family="text">
      <style:text-properties fo:font-size="10pt" style:font-name-asian="Arial" style:font-size-asian="10pt" style:font-name-complex="Arial"/>
    </style:style>
    <style:style style:name="P241" style:family="paragraph" style:parent-style-name="Normal">
      <style:paragraph-properties fo:line-height="107%" fo:margin-bottom="0.212cm"/>
    </style:style>
    <style:style style:name="T241_1" style:family="text">
      <style:text-properties fo:font-size="10pt" style:font-name-asian="Arial" style:font-size-asian="10pt" style:font-name-complex="Arial" style:font-size-complex="10pt"/>
    </style:style>
    <style:style style:name="T241_2" style:family="text">
      <style:text-properties fo:font-size="10pt" style:font-name-asian="Arial" style:font-size-asian="10pt" style:font-name-complex="Arial" style:font-size-complex="10pt"/>
    </style:style>
    <style:style style:name="T241_3" style:family="text">
      <style:text-properties fo:font-size="10pt" style:font-name-asian="Arial" style:font-size-asian="10pt" style:font-name-complex="Arial" style:font-size-complex="10pt"/>
    </style:style>
    <style:style style:name="T241_4" style:family="text">
      <style:text-properties fo:font-size="10pt" style:font-name-asian="Arial" style:font-size-asian="10pt" style:font-name-complex="Arial" style:font-size-complex="10pt"/>
    </style:style>
    <style:style style:name="T241_5" style:family="text">
      <style:text-properties fo:font-size="10pt" style:font-name-asian="Arial" style:font-size-asian="10pt" style:font-name-complex="Arial" style:font-size-complex="10pt"/>
    </style:style>
    <style:style style:name="T241_6" style:family="text">
      <style:text-properties fo:font-size="10pt" style:font-name-asian="Arial" style:font-size-asian="10pt" style:font-name-complex="Arial" style:font-size-complex="10pt"/>
    </style:style>
    <style:style style:name="T241_7" style:family="text">
      <style:text-properties fo:font-size="10pt" style:font-name-asian="Arial" style:font-size-asian="10pt" style:font-name-complex="Arial" style:font-size-complex="10pt"/>
    </style:style>
    <style:style style:name="T241_8" style:family="text">
      <style:text-properties fo:font-size="10pt" style:font-name-asian="Arial" style:font-size-asian="10pt" style:font-name-complex="Arial" style:font-size-complex="10pt"/>
    </style:style>
    <style:style style:name="T241_9" style:family="text">
      <style:text-properties fo:font-size="10pt" style:font-name-asian="Arial" style:font-size-asian="10pt" style:font-name-complex="Arial" style:font-size-complex="10pt"/>
    </style:style>
    <style:style style:name="T241_10" style:family="text">
      <style:text-properties fo:font-size="10pt" style:font-name-asian="Arial" style:font-size-asian="10pt" style:font-name-complex="Arial" style:font-size-complex="10pt"/>
    </style:style>
    <style:style style:name="T241_11" style:family="text">
      <style:text-properties fo:font-size="10pt" style:font-name-asian="Arial" style:font-size-asian="10pt" style:font-name-complex="Arial" style:font-size-complex="10pt"/>
    </style:style>
    <style:style style:name="T241_12" style:family="text">
      <style:text-properties fo:font-size="10pt" style:font-name-asian="Arial" style:font-size-asian="10pt" style:font-name-complex="Arial" style:font-size-complex="10pt"/>
    </style:style>
    <style:style style:name="T241_13" style:family="text">
      <style:text-properties fo:font-size="10pt" style:font-name-asian="Arial" style:font-size-asian="10pt" style:font-name-complex="Arial" style:font-size-complex="10pt"/>
    </style:style>
    <style:style style:name="T241_14" style:family="text">
      <style:text-properties fo:font-size="10pt" style:font-name-asian="Arial" style:font-size-asian="10pt" style:font-name-complex="Arial" style:font-size-complex="10pt"/>
    </style:style>
    <style:style style:name="T241_15" style:family="text">
      <style:text-properties fo:font-size="10pt" style:font-name-asian="Arial" style:font-size-asian="10pt" style:font-name-complex="Arial" style:font-size-complex="10pt"/>
    </style:style>
    <style:style style:name="T241_16" style:family="text">
      <style:text-properties fo:font-size="10pt" style:font-name-asian="Arial" style:font-size-asian="10pt" style:font-name-complex="Arial" style:font-size-complex="10pt"/>
    </style:style>
    <style:style style:name="T241_17" style:family="text">
      <style:text-properties fo:font-size="10pt" style:font-name-asian="Arial" style:font-size-asian="10pt" style:font-name-complex="Arial" style:font-size-complex="10pt"/>
    </style:style>
    <style:style style:name="T241_18" style:family="text">
      <style:text-properties fo:font-size="10pt" style:font-name-asian="Arial" style:font-size-asian="10pt" style:font-name-complex="Arial" style:font-size-complex="10pt"/>
    </style:style>
    <style:style style:name="T241_19" style:family="text">
      <style:text-properties fo:font-size="10pt" style:font-name-asian="Arial" style:font-size-asian="10pt" style:font-name-complex="Arial" style:font-size-complex="10pt"/>
    </style:style>
    <style:style style:name="T241_20" style:family="text">
      <style:text-properties fo:font-size="10pt" style:font-name-asian="Arial" style:font-size-asian="10pt" style:font-name-complex="Arial" style:font-size-complex="10pt"/>
    </style:style>
    <style:style style:name="T241_21" style:family="text">
      <style:text-properties fo:font-size="10pt" style:font-name-asian="Arial" style:font-size-asian="10pt" style:font-name-complex="Arial" style:font-size-complex="10pt"/>
    </style:style>
    <style:style style:name="T241_22" style:family="text">
      <style:text-properties fo:font-size="10pt" style:font-name-asian="Arial" style:font-size-asian="10pt" style:font-name-complex="Arial" style:font-size-complex="10pt"/>
    </style:style>
    <style:style style:name="T241_23" style:family="text">
      <style:text-properties fo:font-size="10pt" style:font-name-asian="Arial" style:font-size-asian="10pt" style:font-name-complex="Arial" style:font-size-complex="10pt"/>
    </style:style>
    <style:style style:name="P242" style:family="paragraph" style:parent-style-name="Normal">
      <style:paragraph-properties fo:line-height="107%" fo:margin-bottom="0.212cm"/>
      <style:text-properties fo:font-size="10pt" style:font-name-asian="Arial" style:font-size-asian="10pt" style:font-name-complex="Arial" style:font-size-complex="10pt"/>
    </style:style>
    <style:style style:name="P243" style:family="paragraph" style:parent-style-name="Normal">
      <style:paragraph-properties fo:margin-bottom="0.212cm"/>
      <style:text-properties fo:color="#0070c0" fo:font-size="10pt" style:font-size-asian="10pt" style:font-name-complex="Arial" style:font-size-complex="10pt"/>
    </style:style>
    <style:style style:name="P244" style:family="paragraph" style:parent-style-name="Normal">
      <style:paragraph-properties fo:break-before="page" fo:line-height="108%" fo:margin-bottom="0.282cm"/>
    </style:style>
    <style:style style:name="P24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45_1" style:family="text">
      <style:text-properties fo:font-size="14pt" style:font-size-asian="14pt" style:font-name-complex="Arial" style:font-size-complex="11pt" fo:font-weight="bold" style:font-weight-asian="bold"/>
    </style:style>
    <style:style style:name="T245_2" style:family="text">
      <style:text-properties fo:font-size="14pt" style:font-size-asian="14pt" style:font-name-complex="Arial" style:font-size-complex="11pt" fo:font-weight="bold" style:font-weight-asian="bold"/>
    </style:style>
    <style:style style:name="P2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7" style:family="paragraph" style:parent-style-name="Normal">
      <style:paragraph-properties fo:margin-bottom="0.212cm"/>
    </style:style>
    <style:style style:name="T2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paragraph-properties fo:margin-bottom="0.212cm"/>
    </style:style>
    <style:style style:name="T2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9" style:family="paragraph" style:parent-style-name="Normal">
      <style:paragraph-properties fo:margin-bottom="0.212cm"/>
    </style:style>
    <style:style style:name="T249_1" style:family="text">
      <style:text-properties fo:font-size="10pt" style:font-name-asian="Arial" style:font-size-asian="10pt" style:font-name-complex="Arial" style:font-size-complex="10pt"/>
    </style:style>
    <style:style style:name="T249_2" style:family="text">
      <style:text-properties fo:font-size="10pt" style:font-name-asian="Arial" style:font-size-asian="10pt" style:font-name-complex="Arial" style:font-size-complex="10pt"/>
    </style:style>
    <style:style style:name="T249_3" style:family="text">
      <style:text-properties fo:font-size="10pt" style:font-name-asian="Arial" style:font-size-asian="10pt" style:font-name-complex="Arial" style:font-size-complex="10pt"/>
    </style:style>
    <style:style style:name="T249_4" style:family="text">
      <style:text-properties fo:font-size="10pt" style:font-name-asian="Arial" style:font-size-asian="10pt" style:font-name-complex="Arial" style:font-size-complex="10pt"/>
    </style:style>
    <style:style style:name="T249_5" style:family="text">
      <style:text-properties fo:font-size="10pt" style:font-name-asian="Arial" style:font-size-asian="10pt" style:font-name-complex="Arial" style:font-size-complex="10pt"/>
    </style:style>
    <style:style style:name="T249_6" style:family="text">
      <style:text-properties fo:font-size="10pt" style:font-name-asian="Arial" style:font-size-asian="10pt" style:font-name-complex="Arial" style:font-size-complex="10pt"/>
    </style:style>
    <style:style style:name="T249_7" style:family="text">
      <style:text-properties fo:font-size="10pt" style:font-name-asian="Arial" style:font-size-asian="10pt" style:font-name-complex="Arial" style:font-size-complex="10pt"/>
    </style:style>
    <style:style style:name="T249_8" style:family="text">
      <style:text-properties fo:font-size="10pt" style:font-name-asian="Arial" style:font-size-asian="10pt" style:font-name-complex="Arial" style:font-size-complex="10pt"/>
    </style:style>
    <style:style style:name="T249_9" style:family="text">
      <style:text-properties fo:font-size="10pt" style:font-name-asian="Arial" style:font-size-asian="10pt" style:font-name-complex="Arial" style:font-size-complex="10pt"/>
    </style:style>
    <style:style style:name="T249_10" style:family="text">
      <style:text-properties fo:font-size="10pt" style:font-name-asian="Arial" style:font-size-asian="10pt" style:font-name-complex="Arial" style:font-size-complex="10pt"/>
    </style:style>
    <style:style style:name="T249_11" style:family="text">
      <style:text-properties fo:font-size="10pt" style:font-name-asian="Arial" style:font-size-asian="10pt" style:font-name-complex="Arial" style:font-size-complex="10pt"/>
    </style:style>
    <style:style style:name="T249_12" style:family="text">
      <style:text-properties style:text-position="super 58%" fo:font-size="10pt" style:font-name-asian="Arial" style:font-size-asian="10pt" style:font-name-complex="Arial" style:font-size-complex="10pt"/>
    </style:style>
    <style:style style:name="T249_13" style:family="text">
      <style:text-properties fo:font-size="10pt" style:font-name-asian="Arial" style:font-size-asian="10pt" style:font-name-complex="Arial" style:font-size-complex="10pt"/>
    </style:style>
    <style:style style:name="T249_14" style:family="text">
      <style:text-properties fo:font-size="10pt" style:font-name-asian="Arial" style:font-size-asian="10pt" style:font-name-complex="Arial" style:font-size-complex="10pt"/>
    </style:style>
    <style:style style:name="T249_15" style:family="text">
      <style:text-properties fo:font-size="10pt" style:font-name-asian="Arial" style:font-size-asian="10pt" style:font-name-complex="Arial" style:font-size-complex="10pt"/>
    </style:style>
    <style:style style:name="T249_16" style:family="text">
      <style:text-properties fo:font-size="10pt" style:font-name-asian="Arial" style:font-size-asian="10pt" style:font-name-complex="Arial" style:font-size-complex="10pt"/>
    </style:style>
    <style:style style:name="T249_17" style:family="text">
      <style:text-properties fo:font-size="10pt" style:font-name-asian="Arial" style:font-size-asian="10pt" style:font-name-complex="Arial" style:font-size-complex="10pt"/>
    </style:style>
    <style:style style:name="T249_18" style:family="text">
      <style:text-properties fo:font-size="10pt" style:font-name-asian="Arial" style:font-size-asian="10pt" style:font-name-complex="Arial" style:font-size-complex="10pt"/>
    </style:style>
    <style:style style:name="T249_19" style:family="text">
      <style:text-properties fo:font-size="10pt" style:font-name-asian="Arial" style:font-size-asian="10pt" style:font-name-complex="Arial" style:font-size-complex="10pt"/>
    </style:style>
    <style:style style:name="T249_20" style:family="text">
      <style:text-properties fo:font-size="10pt" style:font-name-asian="Arial" style:font-size-asian="10pt" style:font-name-complex="Arial" style:font-size-complex="10pt"/>
    </style:style>
    <style:style style:name="T249_21" style:family="text">
      <style:text-properties fo:font-size="10pt" style:font-name-asian="Arial" style:font-size-asian="10pt" style:font-name-complex="Arial" style:font-size-complex="10pt"/>
    </style:style>
    <style:style style:name="T249_22" style:family="text">
      <style:text-properties fo:font-size="10pt" style:font-name-asian="Arial" style:font-size-asian="10pt" style:font-name-complex="Arial" style:font-size-complex="10pt"/>
    </style:style>
    <style:style style:name="T249_23" style:family="text">
      <style:text-properties fo:font-size="10pt" style:font-name-asian="Arial" style:font-size-asian="10pt" style:font-name-complex="Arial" style:font-size-complex="10pt"/>
    </style:style>
    <style:style style:name="T249_24" style:family="text">
      <style:text-properties fo:font-size="10pt" style:font-name-asian="Arial" style:font-size-asian="10pt" style:font-name-complex="Arial" style:font-size-complex="10pt"/>
    </style:style>
    <style:style style:name="T249_25" style:family="text">
      <style:text-properties fo:font-size="10pt" style:font-name-asian="Arial" style:font-size-asian="10pt" style:font-name-complex="Arial" style:font-size-complex="10pt"/>
    </style:style>
    <style:style style:name="T249_26" style:family="text">
      <style:text-properties fo:font-size="10pt" style:font-name-asian="Arial" style:font-size-asian="10pt" style:font-name-complex="Arial" style:font-size-complex="10pt"/>
    </style:style>
    <style:style style:name="T249_27" style:family="text">
      <style:text-properties fo:font-size="10pt" style:font-name-asian="Arial" style:font-size-asian="10pt" style:font-name-complex="Arial" style:font-size-complex="10pt"/>
    </style:style>
    <style:style style:name="T249_28" style:family="text">
      <style:text-properties fo:font-size="10pt" style:font-name-asian="Arial" style:font-size-asian="10pt" style:font-name-complex="Arial" style:font-size-complex="10pt"/>
    </style:style>
    <style:style style:name="T249_29" style:family="text">
      <style:text-properties fo:font-size="10pt" style:font-name-asian="Arial" style:font-size-asian="10pt" style:font-name-complex="Arial" style:font-size-complex="10pt"/>
    </style:style>
    <style:style style:name="T249_30" style:family="text">
      <style:text-properties fo:font-size="10pt" style:font-name-asian="Arial" style:font-size-asian="10pt" style:font-name-complex="Arial" style:font-size-complex="10pt"/>
    </style:style>
    <style:style style:name="T249_31" style:family="text">
      <style:text-properties fo:font-size="10pt" style:font-name-asian="Arial" style:font-size-asian="10pt" style:font-name-complex="Arial" style:font-size-complex="10pt"/>
    </style:style>
    <style:style style:name="T249_32" style:family="text">
      <style:text-properties fo:font-size="10pt" style:font-name-asian="Arial" style:font-size-asian="10pt" style:font-name-complex="Arial" style:font-size-complex="10pt"/>
    </style:style>
    <style:style style:name="T249_33" style:family="text">
      <style:text-properties fo:font-size="10pt" style:font-name-asian="Arial" style:font-size-asian="10pt" style:font-name-complex="Arial" style:font-size-complex="10pt"/>
    </style:style>
    <style:style style:name="T249_34" style:family="text">
      <style:text-properties style:text-position="super 58%" fo:font-size="10pt" style:font-name-asian="Arial" style:font-size-asian="10pt" style:font-name-complex="Arial" style:font-size-complex="10pt"/>
    </style:style>
    <style:style style:name="T249_35" style:family="text">
      <style:text-properties fo:font-size="10pt" style:font-name-asian="Arial" style:font-size-asian="10pt" style:font-name-complex="Arial" style:font-size-complex="10pt"/>
    </style:style>
    <style:style style:name="T249_36" style:family="text">
      <style:text-properties fo:font-size="10pt" style:font-name-asian="Arial" style:font-size-asian="10pt" style:font-name-complex="Arial" style:font-size-complex="10pt"/>
    </style:style>
    <style:style style:name="P250" style:family="paragraph" style:parent-style-name="Normal">
      <style:paragraph-properties fo:margin-bottom="0.212cm"/>
    </style:style>
    <style:style style:name="T250_1" style:family="text">
      <style:text-properties fo:font-size="10pt" style:font-name-asian="Arial" style:font-size-asian="10pt" style:font-name-complex="Arial" style:font-size-complex="10pt"/>
    </style:style>
    <style:style style:name="T250_2" style:family="text">
      <style:text-properties fo:font-size="10pt" style:font-name-asian="Arial" style:font-size-asian="10pt" style:font-name-complex="Arial" style:font-size-complex="10pt"/>
    </style:style>
    <style:style style:name="T250_3" style:family="text">
      <style:text-properties fo:font-size="10pt" style:font-name-asian="Arial" style:font-size-asian="10pt" style:font-name-complex="Arial" style:font-size-complex="10pt"/>
    </style:style>
    <style:style style:name="T250_4" style:family="text">
      <style:text-properties fo:font-size="10pt" style:font-name-asian="Arial" style:font-size-asian="10pt" style:font-name-complex="Arial" style:font-size-complex="10pt"/>
    </style:style>
    <style:style style:name="T250_5" style:family="text">
      <style:text-properties fo:font-size="10pt" style:font-name-asian="Arial" style:font-size-asian="10pt" style:font-name-complex="Arial" style:font-size-complex="10pt"/>
    </style:style>
    <style:style style:name="T250_6" style:family="text">
      <style:text-properties fo:font-size="10pt" style:font-name-asian="Arial" style:font-size-asian="10pt" style:font-name-complex="Arial" style:font-size-complex="10pt"/>
    </style:style>
    <style:style style:name="T250_7" style:family="text">
      <style:text-properties fo:font-size="10pt" style:font-name-asian="Arial" style:font-size-asian="10pt" style:font-name-complex="Arial" style:font-size-complex="10pt"/>
    </style:style>
    <style:style style:name="T250_8" style:family="text">
      <style:text-properties fo:font-size="10pt" style:font-name-asian="Arial" style:font-size-asian="10pt" style:font-name-complex="Arial" style:font-size-complex="10pt"/>
    </style:style>
    <style:style style:name="T250_9" style:family="text">
      <style:text-properties fo:font-size="10pt" style:font-name-asian="Arial" style:font-size-asian="10pt" style:font-name-complex="Arial" style:font-size-complex="10pt"/>
    </style:style>
    <style:style style:name="T250_10" style:family="text">
      <style:text-properties fo:font-size="10pt" style:font-name-asian="Arial" style:font-size-asian="10pt" style:font-name-complex="Arial" style:font-size-complex="10pt"/>
    </style:style>
    <style:style style:name="T250_11" style:family="text">
      <style:text-properties fo:font-size="10pt" style:font-name-asian="Arial" style:font-size-asian="10pt" style:font-name-complex="Arial" style:font-size-complex="10pt"/>
    </style:style>
    <style:style style:name="T250_12" style:family="text">
      <style:text-properties fo:font-size="10pt" style:font-name-asian="Arial" style:font-size-asian="10pt" style:font-name-complex="Arial" style:font-size-complex="10pt"/>
    </style:style>
    <style:style style:name="T250_13" style:family="text">
      <style:text-properties fo:font-size="10pt" style:font-name-asian="Arial" style:font-size-asian="10pt" style:font-name-complex="Arial" style:font-size-complex="10pt"/>
    </style:style>
    <style:style style:name="T250_14" style:family="text">
      <style:text-properties fo:font-size="10pt" style:font-name-asian="Arial" style:font-size-asian="10pt" style:font-name-complex="Arial" style:font-size-complex="10pt"/>
    </style:style>
    <style:style style:name="T250_15" style:family="text">
      <style:text-properties fo:font-size="10pt" style:font-name-asian="Arial" style:font-size-asian="10pt" style:font-name-complex="Arial" style:font-size-complex="10pt"/>
    </style:style>
    <style:style style:name="T250_16" style:family="text">
      <style:text-properties fo:font-size="10pt" style:font-name-asian="Arial" style:font-size-asian="10pt" style:font-name-complex="Arial" style:font-size-complex="10pt"/>
    </style:style>
    <style:style style:name="T250_17" style:family="text">
      <style:text-properties fo:font-size="10pt" style:font-name-asian="Arial" style:font-size-asian="10pt" style:font-name-complex="Arial" style:font-size-complex="10pt"/>
    </style:style>
    <style:style style:name="T250_18" style:family="text">
      <style:text-properties fo:font-size="10pt" style:font-name-asian="Arial" style:font-size-asian="10pt" style:font-name-complex="Arial" style:font-size-complex="10pt"/>
    </style:style>
    <style:style style:name="T250_19" style:family="text">
      <style:text-properties fo:font-size="10pt" style:font-name-asian="Arial" style:font-size-asian="10pt" style:font-name-complex="Arial" style:font-size-complex="10pt"/>
    </style:style>
    <style:style style:name="T250_20" style:family="text">
      <style:text-properties fo:font-size="10pt" style:font-name-asian="Arial" style:font-size-asian="10pt" style:font-name-complex="Arial" style:font-size-complex="10pt"/>
    </style:style>
    <style:style style:name="T250_21" style:family="text">
      <style:text-properties fo:font-size="10pt" style:font-name-asian="Arial" style:font-size-asian="10pt" style:font-name-complex="Arial" style:font-size-complex="10pt"/>
    </style:style>
    <style:style style:name="T250_22" style:family="text">
      <style:text-properties fo:font-size="10pt" style:font-name-asian="Arial" style:font-size-asian="10pt" style:font-name-complex="Arial" style:font-size-complex="10pt"/>
    </style:style>
    <style:style style:name="T250_23" style:family="text">
      <style:text-properties fo:font-size="10pt" style:font-name-asian="Arial" style:font-size-asian="10pt" style:font-name-complex="Arial" style:font-size-complex="10pt"/>
    </style:style>
    <style:style style:name="T250_24" style:family="text">
      <style:text-properties fo:font-size="10pt" style:font-name-asian="Arial" style:font-size-asian="10pt" style:font-name-complex="Arial" style:font-size-complex="10pt"/>
    </style:style>
    <style:style style:name="T250_25" style:family="text">
      <style:text-properties fo:font-size="10pt" style:font-name-asian="Arial" style:font-size-asian="10pt" style:font-name-complex="Arial" style:font-size-complex="10pt"/>
    </style:style>
    <style:style style:name="T250_26" style:family="text">
      <style:text-properties fo:font-size="10pt" style:font-name-asian="Arial" style:font-size-asian="10pt" style:font-name-complex="Arial" style:font-size-complex="10pt"/>
    </style:style>
    <style:style style:name="T250_27" style:family="text">
      <style:text-properties fo:font-size="10pt" style:font-name-asian="Arial" style:font-size-asian="10pt" style:font-name-complex="Arial" style:font-size-complex="10pt"/>
    </style:style>
    <style:style style:name="T250_28" style:family="text">
      <style:text-properties fo:font-size="10pt" style:font-name-asian="Arial" style:font-size-asian="10pt" style:font-name-complex="Arial" style:font-size-complex="10pt"/>
    </style:style>
    <style:style style:name="T250_29" style:family="text">
      <style:text-properties fo:font-size="10pt" style:font-name-asian="Arial" style:font-size-asian="10pt" style:font-name-complex="Arial" style:font-size-complex="10pt"/>
    </style:style>
    <style:style style:name="T250_30" style:family="text">
      <style:text-properties fo:font-size="10pt" style:font-name-asian="Arial" style:font-size-asian="10pt" style:font-name-complex="Arial" style:font-size-complex="10pt"/>
    </style:style>
    <style:style style:name="T250_31" style:family="text">
      <style:text-properties fo:font-size="10pt" style:font-name-asian="Arial" style:font-size-asian="10pt" style:font-name-complex="Arial" style:font-size-complex="10pt"/>
    </style:style>
    <style:style style:name="T250_32" style:family="text">
      <style:text-properties fo:font-size="10pt" style:font-name-asian="Arial" style:font-size-asian="10pt" style:font-name-complex="Arial" style:font-size-complex="10pt"/>
    </style:style>
    <style:style style:name="T250_33" style:family="text">
      <style:text-properties fo:font-size="10pt" style:font-name-asian="Arial" style:font-size-asian="10pt" style:font-name-complex="Arial" style:font-size-complex="10pt"/>
    </style:style>
    <style:style style:name="T250_34" style:family="text">
      <style:text-properties fo:font-size="10pt" style:font-name-asian="Arial" style:font-size-asian="10pt" style:font-name-complex="Arial" style:font-size-complex="10pt"/>
    </style:style>
    <style:style style:name="T250_35" style:family="text">
      <style:text-properties fo:font-size="10pt" style:font-name-asian="Arial" style:font-size-asian="10pt" style:font-name-complex="Arial" style:font-size-complex="10pt"/>
    </style:style>
    <style:style style:name="T250_36" style:family="text">
      <style:text-properties fo:font-size="10pt" style:font-name-asian="Arial" style:font-size-asian="10pt" style:font-name-complex="Arial" style:font-size-complex="10pt"/>
    </style:style>
    <style:style style:name="T250_37" style:family="text">
      <style:text-properties fo:font-size="10pt" style:font-name-asian="Arial" style:font-size-asian="10pt" style:font-name-complex="Arial" style:font-size-complex="10pt"/>
    </style:style>
    <style:style style:name="T250_38" style:family="text">
      <style:text-properties fo:font-size="10pt" style:font-name-asian="Arial" style:font-size-asian="10pt" style:font-name-complex="Arial" style:font-size-complex="10pt"/>
    </style:style>
    <style:style style:name="T250_39" style:family="text">
      <style:text-properties fo:font-size="10pt" style:font-name-asian="Arial" style:font-size-asian="10pt" style:font-name-complex="Arial" style:font-size-complex="10pt"/>
    </style:style>
    <style:style style:name="T250_40" style:family="text">
      <style:text-properties fo:font-size="10pt" style:font-name-asian="Arial" style:font-size-asian="10pt" style:font-name-complex="Arial" style:font-size-complex="10pt"/>
    </style:style>
    <style:style style:name="T250_41" style:family="text">
      <style:text-properties fo:font-size="10pt" style:font-name-asian="Arial" style:font-size-asian="10pt" style:font-name-complex="Arial" style:font-size-complex="10pt"/>
    </style:style>
    <style:style style:name="T250_42" style:family="text">
      <style:text-properties fo:font-size="10pt" style:font-name-asian="Arial" style:font-size-asian="10pt" style:font-name-complex="Arial" style:font-size-complex="10pt"/>
    </style:style>
    <style:style style:name="T250_43" style:family="text">
      <style:text-properties fo:font-size="10pt" style:font-name-asian="Arial" style:font-size-asian="10pt" style:font-name-complex="Arial" style:font-size-complex="10pt"/>
    </style:style>
    <style:style style:name="T250_44" style:family="text">
      <style:text-properties fo:font-size="10pt" style:font-name-asian="Arial" style:font-size-asian="10pt" style:font-name-complex="Arial" style:font-size-complex="10pt"/>
    </style:style>
    <style:style style:name="T250_45" style:family="text">
      <style:text-properties fo:font-size="10pt" style:font-name-asian="Arial" style:font-size-asian="10pt" style:font-name-complex="Arial" style:font-size-complex="10pt"/>
    </style:style>
    <style:style style:name="T250_46" style:family="text">
      <style:text-properties fo:font-size="10pt" style:font-name-asian="Arial" style:font-size-asian="10pt" style:font-name-complex="Arial" style:font-size-complex="10pt"/>
    </style:style>
    <style:style style:name="T250_47" style:family="text">
      <style:text-properties fo:font-size="10pt" style:font-name-asian="Arial" style:font-size-asian="10pt" style:font-name-complex="Arial" style:font-size-complex="10pt"/>
    </style:style>
    <style:style style:name="T250_48" style:family="text">
      <style:text-properties fo:font-size="10pt" style:font-name-asian="Arial" style:font-size-asian="10pt" style:font-name-complex="Arial" style:font-size-complex="10pt"/>
    </style:style>
    <style:style style:name="T250_49" style:family="text">
      <style:text-properties fo:font-size="10pt" style:font-name-asian="Arial" style:font-size-asian="10pt" style:font-name-complex="Arial" style:font-size-complex="10pt"/>
    </style:style>
    <style:style style:name="T250_50" style:family="text">
      <style:text-properties fo:font-size="10pt" style:font-name-asian="Arial" style:font-size-asian="10pt" style:font-name-complex="Arial" style:font-size-complex="10pt"/>
    </style:style>
    <style:style style:name="T250_51" style:family="text">
      <style:text-properties fo:font-size="10pt" style:font-name-asian="Arial" style:font-size-asian="10pt" style:font-name-complex="Arial" style:font-size-complex="10pt"/>
    </style:style>
    <style:style style:name="T250_52" style:family="text">
      <style:text-properties fo:font-size="10pt" style:font-name-asian="Arial" style:font-size-asian="10pt" style:font-name-complex="Arial" style:font-size-complex="10pt"/>
    </style:style>
    <style:style style:name="T250_53" style:family="text">
      <style:text-properties fo:font-size="10pt" style:font-name-asian="Arial" style:font-size-asian="10pt" style:font-name-complex="Arial" style:font-size-complex="10pt"/>
    </style:style>
    <style:style style:name="T250_54" style:family="text">
      <style:text-properties fo:font-size="10pt" style:font-name-asian="Arial" style:font-size-asian="10pt" style:font-name-complex="Arial" style:font-size-complex="10pt"/>
    </style:style>
    <style:style style:name="T250_55" style:family="text">
      <style:text-properties fo:font-size="10pt" style:font-name-asian="Arial" style:font-size-asian="10pt" style:font-name-complex="Arial" style:font-size-complex="10pt"/>
    </style:style>
    <style:style style:name="T250_56" style:family="text">
      <style:text-properties fo:font-size="10pt" style:font-name-asian="Arial" style:font-size-asian="10pt" style:font-name-complex="Arial" style:font-size-complex="10pt"/>
    </style:style>
    <style:style style:name="T250_57" style:family="text">
      <style:text-properties fo:font-size="10pt" style:font-name-asian="Arial" style:font-size-asian="10pt" style:font-name-complex="Arial" style:font-size-complex="10pt"/>
    </style:style>
    <style:style style:name="T250_58" style:family="text">
      <style:text-properties fo:font-size="10pt" style:font-name-asian="Arial" style:font-size-asian="10pt" style:font-name-complex="Arial" style:font-size-complex="10pt"/>
    </style:style>
    <style:style style:name="P251" style:family="paragraph" style:parent-style-name="Normal">
      <style:paragraph-properties fo:margin-bottom="0.212cm"/>
    </style:style>
    <style:style style:name="T251_1" style:family="text">
      <style:text-properties fo:font-size="10pt" style:font-name-asian="Arial" style:font-size-asian="10pt" style:font-name-complex="Arial" style:font-size-complex="10pt"/>
    </style:style>
    <style:style style:name="T251_2" style:family="text">
      <style:text-properties fo:font-size="10pt" style:font-name-asian="Arial" style:font-size-asian="10pt" style:font-name-complex="Arial" style:font-size-complex="10pt"/>
    </style:style>
    <style:style style:name="T251_3" style:family="text">
      <style:text-properties fo:font-size="10pt" style:font-name-asian="Arial" style:font-size-asian="10pt" style:font-name-complex="Arial" style:font-size-complex="10pt"/>
    </style:style>
    <style:style style:name="T251_4" style:family="text">
      <style:text-properties fo:font-size="10pt" style:font-name-asian="Arial" style:font-size-asian="10pt" style:font-name-complex="Arial" style:font-size-complex="10pt"/>
    </style:style>
    <style:style style:name="T251_5" style:family="text">
      <style:text-properties fo:font-size="10pt" style:font-name-asian="Arial" style:font-size-asian="10pt" style:font-name-complex="Arial" style:font-size-complex="10pt"/>
    </style:style>
    <style:style style:name="T251_6" style:family="text">
      <style:text-properties fo:font-size="10pt" style:font-name-asian="Arial" style:font-size-asian="10pt" style:font-name-complex="Arial" style:font-size-complex="10pt"/>
    </style:style>
    <style:style style:name="T251_7" style:family="text">
      <style:text-properties fo:font-size="10pt" style:font-name-asian="Arial" style:font-size-asian="10pt" style:font-name-complex="Arial" style:font-size-complex="10pt"/>
    </style:style>
    <style:style style:name="T251_8" style:family="text">
      <style:text-properties fo:font-size="10pt" style:font-name-asian="Arial" style:font-size-asian="10pt" style:font-name-complex="Arial" style:font-size-complex="10pt"/>
    </style:style>
    <style:style style:name="T251_9" style:family="text">
      <style:text-properties fo:font-size="10pt" style:font-name-asian="Arial" style:font-size-asian="10pt" style:font-name-complex="Arial" style:font-size-complex="10pt"/>
    </style:style>
    <style:style style:name="T251_10" style:family="text">
      <style:text-properties fo:font-size="10pt" style:font-name-asian="Arial" style:font-size-asian="10pt" style:font-name-complex="Arial" style:font-size-complex="10pt"/>
    </style:style>
    <style:style style:name="T251_11" style:family="text">
      <style:text-properties fo:font-size="10pt" style:font-name-asian="Arial" style:font-size-asian="10pt" style:font-name-complex="Arial" style:font-size-complex="10pt"/>
    </style:style>
    <style:style style:name="T251_12" style:family="text">
      <style:text-properties fo:font-size="10pt" style:font-name-asian="Arial" style:font-size-asian="10pt" style:font-name-complex="Arial" style:font-size-complex="10pt"/>
    </style:style>
    <style:style style:name="T251_13" style:family="text">
      <style:text-properties fo:font-size="10pt" style:font-name-asian="Arial" style:font-size-asian="10pt" style:font-name-complex="Arial" style:font-size-complex="10pt"/>
    </style:style>
    <style:style style:name="T251_14" style:family="text">
      <style:text-properties fo:font-size="10pt" style:font-name-asian="Arial" style:font-size-asian="10pt" style:font-name-complex="Arial" style:font-size-complex="10pt"/>
    </style:style>
    <style:style style:name="T251_15" style:family="text">
      <style:text-properties fo:font-size="10pt" style:font-name-asian="Arial" style:font-size-asian="10pt" style:font-name-complex="Arial" style:font-size-complex="10pt"/>
    </style:style>
    <style:style style:name="T251_16" style:family="text">
      <style:text-properties fo:font-size="10pt" style:font-name-asian="Arial" style:font-size-asian="10pt" style:font-name-complex="Arial" style:font-size-complex="10pt"/>
    </style:style>
    <style:style style:name="T251_17" style:family="text">
      <style:text-properties fo:font-size="10pt" style:font-name-asian="Arial" style:font-size-asian="10pt" style:font-name-complex="Arial" style:font-size-complex="10pt"/>
    </style:style>
    <style:style style:name="T251_18" style:family="text">
      <style:text-properties fo:font-size="10pt" style:font-name-asian="Arial" style:font-size-asian="10pt" style:font-name-complex="Arial" style:font-size-complex="10pt"/>
    </style:style>
    <style:style style:name="T251_19" style:family="text">
      <style:text-properties fo:font-size="10pt" style:font-name-asian="Arial" style:font-size-asian="10pt" style:font-name-complex="Arial" style:font-size-complex="10pt"/>
    </style:style>
    <style:style style:name="T251_20" style:family="text">
      <style:text-properties fo:font-size="10pt" style:font-name-asian="Arial" style:font-size-asian="10pt" style:font-name-complex="Arial" style:font-size-complex="10pt"/>
    </style:style>
    <style:style style:name="T251_21" style:family="text">
      <style:text-properties fo:font-size="10pt" style:font-name-asian="Arial" style:font-size-asian="10pt" style:font-name-complex="Arial" style:font-size-complex="10pt"/>
    </style:style>
    <style:style style:name="T251_22" style:family="text">
      <style:text-properties fo:font-size="10pt" style:font-name-asian="Arial" style:font-size-asian="10pt" style:font-name-complex="Arial" style:font-size-complex="10pt"/>
    </style:style>
    <style:style style:name="T251_23" style:family="text">
      <style:text-properties fo:font-size="10pt" style:font-name-asian="Arial" style:font-size-asian="10pt" style:font-name-complex="Arial" style:font-size-complex="10pt"/>
    </style:style>
    <style:style style:name="T251_24" style:family="text">
      <style:text-properties fo:font-size="10pt" style:font-name-asian="Arial" style:font-size-asian="10pt" style:font-name-complex="Arial" style:font-size-complex="10pt"/>
    </style:style>
    <style:style style:name="T251_25" style:family="text">
      <style:text-properties fo:font-size="10pt" style:font-name-asian="Arial" style:font-size-asian="10pt" style:font-name-complex="Arial" style:font-size-complex="10pt"/>
    </style:style>
    <style:style style:name="T251_26" style:family="text">
      <style:text-properties fo:font-size="10pt" style:font-name-asian="Arial" style:font-size-asian="10pt" style:font-name-complex="Arial" style:font-size-complex="10pt"/>
    </style:style>
    <style:style style:name="T251_27" style:family="text">
      <style:text-properties fo:font-size="10pt" style:font-name-asian="Arial" style:font-size-asian="10pt" style:font-name-complex="Arial" style:font-size-complex="10pt"/>
    </style:style>
    <style:style style:name="T251_28" style:family="text">
      <style:text-properties fo:font-size="10pt" style:font-name-asian="Arial" style:font-size-asian="10pt" style:font-name-complex="Arial" style:font-size-complex="10pt"/>
    </style:style>
    <style:style style:name="T251_29" style:family="text">
      <style:text-properties fo:font-size="10pt" style:font-name-asian="Arial" style:font-size-asian="10pt" style:font-name-complex="Arial" style:font-size-complex="10pt"/>
    </style:style>
    <style:style style:name="T251_30" style:family="text">
      <style:text-properties fo:font-size="10pt" style:font-name-asian="Arial" style:font-size-asian="10pt" style:font-name-complex="Arial" style:font-size-complex="10pt"/>
    </style:style>
    <style:style style:name="T251_31" style:family="text">
      <style:text-properties fo:font-size="10pt" style:font-name-asian="Arial" style:font-size-asian="10pt" style:font-name-complex="Arial" style:font-size-complex="10pt"/>
    </style:style>
    <style:style style:name="T251_32" style:family="text">
      <style:text-properties fo:font-size="10pt" style:font-name-asian="Arial" style:font-size-asian="10pt" style:font-name-complex="Arial" style:font-size-complex="10pt"/>
    </style:style>
    <style:style style:name="T251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1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1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P252" style:family="paragraph" style:parent-style-name="Normal">
      <style:paragraph-properties fo:margin-bottom="0.212cm"/>
    </style:style>
    <style:style style:name="T252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252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252_3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252_4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252_5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able10" style:family="table">
      <style:table-properties table:align="left" style:width="13.753cm" fo:margin-left="-0.018cm"/>
    </style:style>
    <style:style style:name="Column39" style:family="table-column">
      <style:table-column-properties style:column-width="9.252cm" style:use-optimal-column-width="false"/>
    </style:style>
    <style:style style:name="Column40" style:family="table-column">
      <style:table-column-properties style:column-width="4.501cm" style:use-optimal-column-width="false"/>
    </style:style>
    <style:style style:name="Row29" style:family="table-row">
      <style:table-row-properties style:min-row-height="0.069cm" style:use-optimal-row-height="false"/>
    </style:style>
    <style:style style:name="Cell1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069cm" style:use-optimal-row-height="false"/>
    </style:style>
    <style:style style:name="Cell1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069cm" style:use-optimal-row-height="false"/>
    </style:style>
    <style:style style:name="Cell1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069cm" style:use-optimal-row-height="false"/>
    </style:style>
    <style:style style:name="Cell1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1" style:family="paragraph" style:parent-style-name="Normal">
      <style:paragraph-properties fo:margin-top="0.212cm" fo:margin-bottom="0.212cm"/>
    </style:style>
    <style:style style:name="T261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261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262" style:family="paragraph" style:parent-style-name="Normal">
      <style:paragraph-properties fo:margin-bottom="0.212cm"/>
    </style:style>
    <style:style style:name="T26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2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P263" style:family="paragraph" style:parent-style-name="Normal">
      <style:paragraph-properties fo:margin-bottom="0.212cm"/>
    </style:style>
    <style:style style:name="T263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263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263_3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264" style:family="paragraph" style:parent-style-name="Normal">
      <style:paragraph-properties fo:text-align="justify" fo:margin-bottom="0.212cm"/>
    </style:style>
    <style:style style:name="T26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4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P265" style:family="paragraph" style:parent-style-name="Normal">
      <style:paragraph-properties fo:text-align="justify" fo:margin-bottom="0.212cm"/>
    </style:style>
    <style:style style:name="T26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5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5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5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5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5_6" style:family="text">
      <style:text-properties fo:font-size="10pt" style:font-name-asian="Arial" style:font-size-asian="10pt" style:font-name-complex="Arial" style:font-size-complex="10pt" fo:language="en" fo:country="US"/>
    </style:style>
    <style:style style:name="P266" style:family="paragraph" style:parent-style-name="Normal">
      <style:paragraph-properties fo:text-align="justify" fo:margin-bottom="0.212cm"/>
    </style:style>
    <style:style style:name="T26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6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6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6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6_7" style:family="text">
      <style:text-properties fo:font-size="10pt" style:font-name-asian="Arial" style:font-size-asian="10pt" style:font-name-complex="Arial" style:font-size-complex="10pt" fo:language="en" fo:country="US"/>
    </style:style>
    <style:style style:name="P267" style:family="paragraph" style:parent-style-name="Normal">
      <style:paragraph-properties fo:break-before="page" fo:line-height="108%" fo:margin-bottom="0.282cm"/>
    </style:style>
    <style:style style:name="P26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68_1" style:family="text">
      <style:text-properties fo:font-size="14pt" style:font-size-asian="14pt" style:font-name-complex="Arial" style:font-size-complex="11pt" fo:font-weight="bold" style:font-weight-asian="bold"/>
    </style:style>
    <style:style style:name="P269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70" style:family="paragraph" style:parent-style-name="Normal">
      <style:paragraph-properties fo:text-align="justify" fo:margin-bottom="0.212cm"/>
    </style:style>
    <style:style style:name="T270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271" style:family="paragraph" style:parent-style-name="Normal">
      <style:paragraph-properties fo:margin-bottom="0.212cm"/>
    </style:style>
    <style:style style:name="T271_1" style:family="text">
      <style:text-properties fo:font-size="10pt" style:font-size-asian="10pt" style:font-name-complex="Arial" style:font-size-complex="10pt"/>
    </style:style>
    <style:style style:name="T271_2" style:family="text">
      <style:text-properties fo:font-size="10pt" style:font-size-asian="10pt" style:font-name-complex="Arial" style:font-size-complex="10pt"/>
    </style:style>
    <style:style style:name="T271_3" style:family="text">
      <style:text-properties fo:font-size="10pt" style:font-size-asian="10pt" style:font-name-complex="Arial" style:font-size-complex="10pt"/>
    </style:style>
    <style:style style:name="T271_4" style:family="text">
      <style:text-properties fo:font-size="10pt" style:font-size-asian="10pt" style:font-name-complex="Arial" style:font-size-complex="10pt"/>
    </style:style>
    <style:style style:name="T271_5" style:family="text">
      <style:text-properties fo:font-size="10pt" style:font-size-asian="10pt" style:font-name-complex="Arial" style:font-size-complex="10pt"/>
    </style:style>
    <style:style style:name="T271_6" style:family="text">
      <style:text-properties fo:font-size="10pt" style:font-size-asian="10pt" style:font-name-complex="Arial" style:font-size-complex="10pt"/>
    </style:style>
    <style:style style:name="T271_7" style:family="text">
      <style:text-properties fo:font-size="10pt" style:font-size-asian="10pt" style:font-name-complex="Arial" style:font-size-complex="10pt"/>
    </style:style>
    <style:style style:name="T271_8" style:family="text">
      <style:text-properties fo:font-size="10pt" style:font-size-asian="10pt" style:font-name-complex="Arial" style:font-size-complex="10pt"/>
    </style:style>
    <style:style style:name="T271_9" style:family="text">
      <style:text-properties fo:font-size="10pt" style:font-size-asian="10pt" style:font-name-complex="Arial" style:font-size-complex="10pt"/>
    </style:style>
    <style:style style:name="T271_10" style:family="text">
      <style:text-properties fo:font-size="10pt" style:font-size-asian="10pt" style:font-name-complex="Arial" style:font-size-complex="10pt"/>
    </style:style>
    <style:style style:name="T271_11" style:family="text">
      <style:text-properties fo:font-size="10pt" style:font-size-asian="10pt" style:font-name-complex="Arial" style:font-size-complex="10pt"/>
    </style:style>
    <style:style style:name="T271_12" style:family="text">
      <style:text-properties fo:font-size="10pt" style:font-size-asian="10pt" style:font-name-complex="Arial" style:font-size-complex="10pt"/>
    </style:style>
    <style:style style:name="T271_13" style:family="text">
      <style:text-properties fo:font-size="10pt" style:font-size-asian="10pt" style:font-name-complex="Arial" style:font-size-complex="10pt"/>
    </style:style>
    <style:style style:name="T271_14" style:family="text">
      <style:text-properties fo:font-size="10pt" style:font-size-asian="10pt" style:font-name-complex="Arial" style:font-size-complex="10pt"/>
    </style:style>
    <style:style style:name="T271_15" style:family="text">
      <style:text-properties fo:font-size="10pt" style:font-size-asian="10pt" style:font-name-complex="Arial" style:font-size-complex="10pt"/>
    </style:style>
    <style:style style:name="T271_16" style:family="text">
      <style:text-properties fo:font-size="10pt" style:font-size-asian="10pt" style:font-name-complex="Arial" style:font-size-complex="10pt"/>
    </style:style>
    <style:style style:name="P272" style:family="paragraph" style:parent-style-name="Normal">
      <style:paragraph-properties fo:margin-bottom="0.212cm"/>
    </style:style>
    <style:style style:name="T272_1" style:family="text">
      <style:text-properties fo:font-size="10pt" style:font-size-asian="10pt" style:font-name-complex="Arial" style:font-size-complex="10pt"/>
    </style:style>
    <style:style style:name="T272_2" style:family="text">
      <style:text-properties fo:font-size="10pt" style:font-size-asian="10pt" style:font-name-complex="Arial" style:font-size-complex="10pt"/>
    </style:style>
    <style:style style:name="T272_3" style:family="text">
      <style:text-properties fo:font-size="10pt" style:font-size-asian="10pt" style:font-name-complex="Arial" style:font-size-complex="10pt"/>
    </style:style>
    <style:style style:name="T272_4" style:family="text">
      <style:text-properties fo:font-size="10pt" style:font-size-asian="10pt" style:font-name-complex="Arial" style:font-size-complex="10pt"/>
    </style:style>
    <style:style style:name="T272_5" style:family="text">
      <style:text-properties fo:font-size="10pt" style:font-size-asian="10pt" style:font-name-complex="Arial" style:font-size-complex="10pt"/>
    </style:style>
    <style:style style:name="T272_6" style:family="text">
      <style:text-properties fo:font-size="10pt" style:font-size-asian="10pt" style:font-name-complex="Arial" style:font-size-complex="10pt"/>
    </style:style>
    <style:style style:name="T272_7" style:family="text">
      <style:text-properties fo:font-size="10pt" style:font-size-asian="10pt" style:font-name-complex="Arial" style:font-size-complex="10pt"/>
    </style:style>
    <style:style style:name="T272_8" style:family="text">
      <style:text-properties fo:font-size="10pt" style:font-size-asian="10pt" style:font-name-complex="Arial" style:font-size-complex="10pt"/>
    </style:style>
    <style:style style:name="T272_9" style:family="text">
      <style:text-properties fo:font-size="10pt" style:font-size-asian="10pt" style:font-name-complex="Arial" style:font-size-complex="10pt"/>
    </style:style>
    <style:style style:name="T272_10" style:family="text">
      <style:text-properties fo:font-size="10pt" style:font-size-asian="10pt" style:font-name-complex="Arial" style:font-size-complex="10pt"/>
    </style:style>
    <style:style style:name="T272_11" style:family="text">
      <style:text-properties fo:font-size="10pt" style:font-size-asian="10pt" style:font-name-complex="Arial" style:font-size-complex="10pt"/>
    </style:style>
    <style:style style:name="T272_12" style:family="text">
      <style:text-properties fo:font-size="10pt" style:font-size-asian="10pt" style:font-name-complex="Arial" style:font-size-complex="10pt"/>
    </style:style>
    <style:style style:name="T272_13" style:family="text">
      <style:text-properties fo:font-size="10pt" style:font-size-asian="10pt" style:font-name-complex="Arial" style:font-size-complex="10pt"/>
    </style:style>
    <style:style style:name="T272_14" style:family="text">
      <style:text-properties fo:font-size="10pt" style:font-size-asian="10pt" style:font-name-complex="Arial" style:font-size-complex="10pt"/>
    </style:style>
    <style:style style:name="T272_15" style:family="text">
      <style:text-properties fo:font-size="10pt" style:font-size-asian="10pt" style:font-name-complex="Arial" style:font-size-complex="10pt"/>
    </style:style>
    <style:style style:name="T272_16" style:family="text">
      <style:text-properties fo:font-size="10pt" style:font-size-asian="10pt" style:font-name-complex="Arial" style:font-size-complex="10pt"/>
    </style:style>
    <style:style style:name="T272_17" style:family="text">
      <style:text-properties fo:font-size="10pt" style:font-size-asian="10pt" style:font-name-complex="Arial" style:font-size-complex="10pt"/>
    </style:style>
    <style:style style:name="T272_18" style:family="text">
      <style:text-properties fo:font-size="10pt" style:font-size-asian="10pt" style:font-name-complex="Arial" style:font-size-complex="10pt"/>
    </style:style>
    <style:style style:name="T272_19" style:family="text">
      <style:text-properties fo:font-size="10pt" style:font-size-asian="10pt" style:font-name-complex="Arial" style:font-size-complex="10pt"/>
    </style:style>
    <style:style style:name="T272_20" style:family="text">
      <style:text-properties fo:font-size="10pt" style:font-size-asian="10pt" style:font-name-complex="Arial" style:font-size-complex="10pt"/>
    </style:style>
    <style:style style:name="T272_21" style:family="text">
      <style:text-properties fo:font-size="10pt" style:font-size-asian="10pt" style:font-name-complex="Arial" style:font-size-complex="10pt"/>
    </style:style>
    <style:style style:name="P273" style:family="paragraph" style:parent-style-name="Normal">
      <style:paragraph-properties fo:margin-bottom="0.212cm"/>
    </style:style>
    <style:style style:name="T273_1" style:family="text">
      <style:text-properties fo:font-size="10pt" style:font-size-asian="10pt" style:font-name-complex="Arial" style:font-size-complex="10pt"/>
    </style:style>
    <style:style style:name="T273_2" style:family="text">
      <style:text-properties fo:font-size="10pt" style:font-size-asian="10pt" style:font-name-complex="Arial" style:font-size-complex="10pt"/>
    </style:style>
    <style:style style:name="T273_3" style:family="text">
      <style:text-properties fo:font-size="10pt" style:font-size-asian="10pt" style:font-name-complex="Arial" style:font-size-complex="10pt"/>
    </style:style>
    <style:style style:name="T273_4" style:family="text">
      <style:text-properties fo:font-size="10pt" style:font-size-asian="10pt" style:font-name-complex="Arial" style:font-size-complex="10pt"/>
    </style:style>
    <style:style style:name="T273_5" style:family="text">
      <style:text-properties fo:font-size="10pt" style:font-size-asian="10pt" style:font-name-complex="Arial" style:font-size-complex="10pt"/>
    </style:style>
    <style:style style:name="P274" style:family="paragraph" style:parent-style-name="Normal">
      <style:paragraph-properties fo:margin-bottom="0.212cm"/>
    </style:style>
    <style:style style:name="T274_1" style:family="text">
      <style:text-properties fo:font-size="10pt" style:font-size-asian="10pt" style:font-name-complex="Arial" style:font-size-complex="10pt"/>
    </style:style>
    <style:style style:name="T274_2" style:family="text">
      <style:text-properties fo:font-size="10pt" style:font-size-asian="10pt" style:font-name-complex="Arial" style:font-size-complex="10pt"/>
    </style:style>
    <style:style style:name="T274_3" style:family="text">
      <style:text-properties fo:font-size="10pt" style:font-size-asian="10pt" style:font-name-complex="Arial" style:font-size-complex="10pt"/>
    </style:style>
    <style:style style:name="T274_4" style:family="text">
      <style:text-properties fo:font-size="10pt" style:font-size-asian="10pt" style:font-name-complex="Arial" style:font-size-complex="10pt"/>
    </style:style>
    <style:style style:name="T274_5" style:family="text">
      <style:text-properties fo:font-size="10pt" style:font-size-asian="10pt" style:font-name-complex="Arial" style:font-size-complex="10pt"/>
    </style:style>
    <style:style style:name="T274_6" style:family="text">
      <style:text-properties fo:font-size="10pt" style:font-size-asian="10pt" style:font-name-complex="Arial" style:font-size-complex="10pt"/>
    </style:style>
    <style:style style:name="T274_7" style:family="text">
      <style:text-properties fo:font-size="10pt" style:font-size-asian="10pt" style:font-name-complex="Arial" style:font-size-complex="10pt"/>
    </style:style>
    <style:style style:name="T274_8" style:family="text">
      <style:text-properties fo:font-size="10pt" style:font-size-asian="10pt" style:font-name-complex="Arial" style:font-size-complex="10pt"/>
    </style:style>
    <style:style style:name="T274_9" style:family="text">
      <style:text-properties fo:font-size="10pt" style:font-size-asian="10pt" style:font-name-complex="Arial" style:font-size-complex="10pt"/>
    </style:style>
    <style:style style:name="T274_10" style:family="text">
      <style:text-properties fo:font-size="10pt" style:font-size-asian="10pt" style:font-name-complex="Arial" style:font-size-complex="10pt"/>
    </style:style>
    <style:style style:name="T274_11" style:family="text">
      <style:text-properties fo:font-size="10pt" style:font-size-asian="10pt" style:font-name-complex="Arial" style:font-size-complex="10pt"/>
    </style:style>
    <style:style style:name="T274_12" style:family="text">
      <style:text-properties fo:font-size="10pt" style:font-size-asian="10pt" style:font-name-complex="Arial" style:font-size-complex="10pt"/>
    </style:style>
    <style:style style:name="P275" style:family="paragraph" style:parent-style-name="Normal">
      <style:paragraph-properties fo:margin-bottom="0.212cm"/>
    </style:style>
    <style:style style:name="T275_1" style:family="text">
      <style:text-properties fo:font-size="10pt" style:font-size-asian="10pt" style:font-name-complex="Arial" style:font-size-complex="10pt"/>
    </style:style>
    <style:style style:name="T275_2" style:family="text">
      <style:text-properties fo:font-size="10pt" style:font-size-asian="10pt" style:font-name-complex="Arial" style:font-size-complex="10pt"/>
    </style:style>
    <style:style style:name="T275_3" style:family="text">
      <style:text-properties fo:font-size="10pt" style:font-size-asian="10pt" style:font-name-complex="Arial" style:font-size-complex="10pt"/>
    </style:style>
    <style:style style:name="T275_4" style:family="text">
      <style:text-properties fo:font-size="10pt" style:font-size-asian="10pt" style:font-name-complex="Arial" style:font-size-complex="10pt"/>
    </style:style>
    <style:style style:name="T275_5" style:family="text">
      <style:text-properties fo:font-size="10pt" style:font-size-asian="10pt" style:font-name-complex="Arial" style:font-size-complex="10pt"/>
    </style:style>
    <style:style style:name="T275_6" style:family="text">
      <style:text-properties fo:font-size="10pt" style:font-size-asian="10pt" style:font-name-complex="Arial" style:font-size-complex="10pt"/>
    </style:style>
    <style:style style:name="T275_7" style:family="text">
      <style:text-properties fo:font-size="10pt" style:font-size-asian="10pt" style:font-name-complex="Arial" style:font-size-complex="10pt"/>
    </style:style>
    <style:style style:name="T275_8" style:family="text">
      <style:text-properties fo:font-size="10pt" style:font-size-asian="10pt" style:font-name-complex="Arial" style:font-size-complex="10pt"/>
    </style:style>
    <style:style style:name="T275_9" style:family="text">
      <style:text-properties fo:font-size="10pt" style:font-size-asian="10pt" style:font-name-complex="Arial" style:font-size-complex="10pt"/>
    </style:style>
    <style:style style:name="T275_10" style:family="text">
      <style:text-properties fo:font-size="10pt" style:font-size-asian="10pt" style:font-name-complex="Arial" style:font-size-complex="10pt"/>
    </style:style>
    <style:style style:name="T275_11" style:family="text">
      <style:text-properties fo:font-size="10pt" style:font-size-asian="10pt" style:font-name-complex="Arial" style:font-size-complex="10pt"/>
    </style:style>
    <style:style style:name="T275_12" style:family="text">
      <style:text-properties fo:font-size="10pt" style:font-size-asian="10pt" style:font-name-complex="Arial" style:font-size-complex="10pt"/>
    </style:style>
    <style:style style:name="T275_13" style:family="text">
      <style:text-properties fo:font-size="10pt" style:font-size-asian="10pt" style:font-name-complex="Arial" style:font-size-complex="10pt"/>
    </style:style>
    <style:style style:name="T275_14" style:family="text">
      <style:text-properties fo:font-size="10pt" style:font-size-asian="10pt" style:font-name-complex="Arial" style:font-size-complex="10pt"/>
    </style:style>
    <style:style style:name="T275_15" style:family="text">
      <style:text-properties fo:font-size="10pt" style:font-size-asian="10pt" style:font-name-complex="Arial" style:font-size-complex="10pt"/>
    </style:style>
    <style:style style:name="T275_16" style:family="text">
      <style:text-properties fo:font-size="10pt" style:font-size-asian="10pt" style:font-name-complex="Arial" style:font-size-complex="10pt"/>
    </style:style>
    <style:style style:name="T275_17" style:family="text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6.252cm" fo:margin-left="-0.009cm"/>
    </style:style>
    <style:style style:name="Column41" style:family="table-column">
      <style:table-column-properties style:column-width="4.251cm"/>
    </style:style>
    <style:style style:name="Column42" style:family="table-column">
      <style:table-column-properties style:column-width="4cm"/>
    </style:style>
    <style:style style:name="Column43" style:family="table-column">
      <style:table-column-properties style:column-width="3.501cm"/>
    </style:style>
    <style:style style:name="Column44" style:family="table-column">
      <style:table-column-properties style:column-width="4.5cm"/>
    </style:style>
    <style:style style:name="Row33" style:family="table-row"/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0" style:family="paragraph" style:parent-style-name="Normal">
      <style:text-properties style:font-name-complex="Arial"/>
    </style:style>
  </office:automatic-styles>
  <office:body>
    <office:text>
      <text:h text:style-name="P1" text:outline-level="2"><text:span text:style-name="T1_1">Annual<text:s/>Review</text:span></text:h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Climate<text:s/>Resilient<text:s/>Infrastructure<text:s/>for<text:s/>Basic<text:s/>Service<text:s/>(CRIBS)</text:span><text:span text:style-name="T4_3"><text:s/>–</text:span><text:span text:style-name="T4_4"><text:s/>Health<text:s/>and<text:s/>Education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Up<text:s/>to<text:s/></text:span><text:span text:style-name="T5_3">£</text:span><text:span text:style-name="T5_4">19</text:span><text:span text:style-name="T5_5"><text:s/></text:span><text:span text:style-name="T5_6">million</text:span></text:p>
          </table:table-cell>
          <table:covered-table-cell/>
          <table:table-cell table:style-name="Cell3">
            <text:p text:style-name="P6"><text:span text:style-name="T6_1">Review</text:span><text:span text:style-name="T6_2"><text:s/>date:<text:s/></text:span><text:span text:style-name="T6_3">1</text:span><text:span text:style-name="T6_4">1</text:span><text:span text:style-name="T6_5"><text:s/></text:span><text:span text:style-name="T6_6">June</text:span><text:span text:style-name="T6_7"><text:s/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</text:span><text:span text:style-name="T7_2">Code:</text:span><text:span text:style-name="T7_3"><text:s/></text:span><text:span text:style-name="T7_4">400118</text:span></text:p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1/04</text:span><text:span text:style-name="T8_4">/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</text:span><text:span text:style-name="T13_2">24</text:span><text:span text:style-name="T13_3"> </text:span><text:span text:style-name="T13_4"> 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6303.odt"><text:span text:style-name="T41_2">https://iati.fcdo.gov.uk/iati_documents/D0006303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iati.fcdo.gov.uk/iati_documents/D0006179.xlsx"><text:span text:style-name="T43_2">https://iati.fcdo.gov.uk/iati_documents/D0006179.xlsx</text:span></text:a></text:span></text:p>
          </table:table-cell>
        </table:table-row>
      </table:table>
      <text:p text:style-name="P44"/>
      <text:p text:style-name="P45"><text:span text:style-name="T45_1">A.<text:s/>SUMMARY<text:s/>AND<text:s/>OVERVIEW</text:span></text:p>
      <text:p text:style-name="P46"><text:span text:style-name="T46_1">Description<text:s/>of<text:s/>programme</text:span></text:p>
      <text:p text:style-name="P47"><text:span text:style-name="T47_1">Programme<text:s/>Overview</text:span></text:p>
      <text:p text:style-name="P48"><text:span text:style-name="T48_1">‘</text:span><text:span text:style-name="T48_2">Climate<text:s/>Resilient<text:s/>Infrastructure<text:s/>for<text:s/>Basic<text:s/>Services</text:span><text:span text:style-name="T48_3"><text:s/>–</text:span><text:span text:style-name="T48_4"><text:s/></text:span><text:span text:style-name="T48_5">Health<text:s/>and<text:s/>Education</text:span><text:span text:style-name="T48_6">’</text:span><text:span text:style-name="T48_7"><text:s/>(CRIBS)</text:span><text:span text:style-name="T48_8"><text:s/>will<text:s/>spend<text:s/></text:span><text:span text:style-name="T48_9">up<text:s/>to</text:span><text:span text:style-name="T48_10"><text:s/>£19</text:span><text:span text:style-name="T48_11"><text:s/></text:span><text:span text:style-name="T48_12">m</text:span><text:span text:style-name="T48_13">illion</text:span><text:span text:style-name="T48_14"><text:s/>over<text:s/>2024-2026</text:span><text:span text:style-name="T48_15"><text:s/>on<text:s/>climate<text:s/>adaptation<text:s/>in<text:s/>health<text:s/>and<text:s/>education<text:s/>in<text:s/>Nigeria,<text:s/>in<text:s/>partnership<text:s/>with<text:s/>the<text:s/>Nigerian<text:s/>government</text:span><text:span text:style-name="T48_16">,<text:s/>and<text:s/>implemented<text:s/>by<text:s/>UNICEF</text:span><text:span text:style-name="T48_17">.</text:span><text:span text:style-name="T48_18"><text:s/></text:span><text:span text:style-name="T48_19">We<text:s/>developed<text:s/>the<text:s/></text:span><text:span text:style-name="T48_20">CRIBS<text:s/>approach<text:s/>through<text:s/>a<text:s/>partnership<text:s/>of<text:s/>organisations<text:s/>and<text:s/>experts,<text:s/>working<text:s/>through<text:s/>a<text:s/></text:span><text:span text:style-name="T48_21">‘</text:span><text:span text:style-name="T48_22">CRIBS<text:s/>Expert<text:s/>and<text:s/>Oversight<text:s/>Group</text:span><text:span text:style-name="T48_23">’</text:span><text:span text:style-name="T48_24">.<text:s/></text:span><text:span text:style-name="T48_25">In</text:span><text:span text:style-name="T48_26">itial<text:s/>plans<text:s/>were<text:s/>for<text:s/></text:span><text:span text:style-name="T48_27">a<text:s/>single<text:s/>year<text:s/>of<text:s/>CRIBS<text:s/>implementation<text:s/></text:span><text:span text:style-name="T48_28">in<text:s/>Kano<text:s/>and<text:s/>Jigawa<text:s/>States</text:span><text:span text:style-name="T48_29">,<text:s/>but<text:s/>b</text:span><text:span text:style-name="T48_30">udget<text:s/>allocations<text:s/>for<text:s/></text:span><text:span text:style-name="T48_31">f</text:span><text:span text:style-name="T48_32">inancial<text:s/></text:span><text:span text:style-name="T48_33">y</text:span><text:span text:style-name="T48_34">ear<text:s/>2025-26</text:span><text:span text:style-name="T48_35"><text:s/>have<text:s/>enabled<text:s/></text:span><text:span text:style-name="T48_36">a<text:s/>second<text:s/>phase<text:s/>that<text:s/>will<text:s/>focus<text:s/>on<text:s/></text:span><text:span text:style-name="T48_37">working<text:s/>in</text:span><text:span text:style-name="T48_38"><text:s/>partnership<text:s/></text:span><text:span text:style-name="T48_39">with<text:s/>the</text:span><text:span text:style-name="T48_40"><text:s/>Federal<text:s/>government<text:s/>and</text:span><text:span text:style-name="T48_41"><text:s/>leadership<text:s/>of<text:s/>a<text:s/>wider<text:s/>set<text:s/>of<text:s/>states<text:s/>to</text:span><text:span text:style-name="T48_42"><text:s/>support<text:s/>the<text:s/>delivery<text:s/>of<text:s/>health<text:s/>and<text:s/>education<text:s/>sector<text:s/>transformation<text:s/>goals.<text:s/></text:span></text:p>
      <text:p text:style-name="P49"><text:span text:style-name="T49_1">Nigeria<text:s/>is<text:s/>highly<text:s/>vulnerable<text:s/>to<text:s/>the<text:s/>impacts<text:s/>of<text:s/>climate<text:s/>change<text:s/>and<text:s/>ranks<text:s/>in<text:s/>the<text:s/>bottom<text:s/>15<text:s/>countries<text:s/>globally<text:s/>for<text:s/>climate<text:s/>change<text:s/>readiness<text:s/>(in<text:s/>the<text:s/>Notre<text:s/>Dame<text:s/>Global<text:s/>Adaptation<text:s/>Initiative<text:s/>(ND-GAIN)<text:s/>index).</text:span><text:span text:style-name="T49_2"><text:s/></text:span><text:span text:style-name="T49_3">CRI</text:span><text:span text:style-name="T49_4">B</text:span><text:span text:style-name="T49_5">S<text:s/></text:span><text:span text:style-name="T49_6">aim</text:span><text:span text:style-name="T49_7">s</text:span><text:span text:style-name="T49_8"><text:s/></text:span><text:span text:style-name="T49_9">to</text:span><text:span text:style-name="T49_10"><text:s/>develop<text:s/>and<text:s/></text:span><text:span text:style-name="T49_11">test<text:s/></text:span><text:span text:style-name="T49_12">a<text:s/>scalable<text:s/>model<text:s/>to</text:span><text:span text:style-name="T49_13"><text:s/>improve<text:s/>climate<text:s/>resilience<text:s/>of<text:s/>primary<text:s/>healthcare</text:span><text:span text:style-name="T49_14"><text:s/>clinics</text:span><text:span text:style-name="T49_15"><text:s/>(PHC</text:span><text:span text:style-name="T49_16">s</text:span><text:span text:style-name="T49_17">)<text:s/>and<text:s/>schools<text:s/></text:span><text:span text:style-name="T49_18">in<text:s/>Nigeria</text:span><text:span text:style-name="T49_19">,<text:s/></text:span><text:span text:style-name="T49_20">with<text:s/>the<text:s/>goal<text:s/>of</text:span><text:span text:style-name="T49_21"><text:s/>national<text:s/>scale-up</text:span><text:span text:style-name="T49_22"><text:s/></text:span><text:span text:style-name="T49_23">by<text:s/>the<text:s/>Nigerian<text:s/>government</text:span><text:span text:style-name="T49_24">.</text:span><text:span text:style-name="T49_25"><text:s/></text:span><text:span text:style-name="T49_26">It<text:s/></text:span><text:span text:style-name="T49_27">aims<text:s/>to</text:span><text:span text:style-name="T49_28"><text:s/>minimi</text:span><text:span text:style-name="T49_29">s</text:span><text:span text:style-name="T49_30">e<text:s/></text:span><text:span text:style-name="T49_31">the<text:s/>impact<text:s/>of<text:s/>climate<text:s/>change<text:s/>on<text:s/>access<text:s/>to<text:s/>quality<text:s/>health<text:s/>and<text:s/>education<text:s/>services<text:s/></text:span><text:span text:style-name="T49_32">through<text:s/>a<text:s/></text:span><text:span text:style-name="T49_33">comprehensive<text:s/></text:span><text:span text:style-name="T49_34">system<text:s/>for</text:span><text:span text:style-name="T49_35">:</text:span><text:span text:style-name="T49_36"><text:s/>(1)</text:span><text:span text:style-name="T49_37"><text:s/></text:span><text:span text:style-name="T49_38">assessing<text:s/>facility<text:s/>level<text:s/>climate<text:s/>risks<text:s/>and<text:s/>vulnerabilities</text:span><text:span text:style-name="T49_39">;</text:span><text:span text:style-name="T49_40"><text:s/></text:span><text:span text:style-name="T49_41">(2)<text:s/></text:span><text:span text:style-name="T49_42">identifying</text:span><text:span text:style-name="T49_43"><text:s/></text:span><text:span text:style-name="T49_44">capital</text:span><text:span text:style-name="T49_45"><text:s/></text:span><text:span text:style-name="T49_46">/</text:span><text:span text:style-name="T49_47"><text:s/></text:span><text:span text:style-name="T49_48">infrastructure</text:span><text:span text:style-name="T49_49"><text:s/>interventions<text:s/>to<text:s/>minimise<text:s/>those<text:s/>risks</text:span><text:span text:style-name="T49_50">;</text:span><text:span text:style-name="T49_51"><text:s/>and</text:span><text:span text:style-name="T49_52"><text:s/>(3)</text:span><text:span text:style-name="T49_53"><text:s/></text:span><text:span text:style-name="T49_54">implementing<text:s/></text:span><text:span text:style-name="T49_55">th</text:span><text:span text:style-name="T49_56">ese<text:s/></text:span><text:span text:style-name="T49_57">interventions<text:s/>in<text:s/></text:span><text:span text:style-name="T49_58">existing<text:s/></text:span><text:span text:style-name="T49_59">PHCs</text:span><text:span text:style-name="T49_60"><text:s/>and<text:s/></text:span><text:span text:style-name="T49_61">school</text:span><text:span text:style-name="T49_62">s</text:span><text:span text:style-name="T49_63">.</text:span><text:span text:style-name="T49_64"><text:s/></text:span><text:span text:style-name="T49_65">By<text:s/>ensuring<text:s/>c</text:span><text:span text:style-name="T49_66">ontext</text:span><text:span text:style-name="T49_67">-</text:span><text:span text:style-name="T49_68">responsive</text:span><text:span text:style-name="T49_69">,</text:span><text:span text:style-name="T49_70"><text:s/></text:span><text:span text:style-name="T49_71">c</text:span><text:span text:style-name="T49_72">limate-resilient<text:s/>infrastructure</text:span><text:span text:style-name="T49_73">,<text:s/>CRIBS</text:span><text:span text:style-name="T49_74"><text:s/>will</text:span><text:span text:style-name="T49_75"><text:s/>ensure<text:s/>th</text:span><text:span text:style-name="T49_76">at</text:span><text:span text:style-name="T49_77"><text:s/>people<text:s/>can<text:s/>access<text:s/>health<text:s/>services<text:s/>and<text:s/>children<text:s/>can<text:s/>continue<text:s/>to<text:s/>learn<text:s/>in<text:s/>schools<text:s/>in<text:s/>the<text:s/>face<text:s/>of<text:s/></text:span><text:span text:style-name="T49_78">the<text:s/>growing<text:s/>impacts<text:s/>of<text:s/>climate<text:s/>change</text:span><text:span text:style-name="T49_79"><text:s/>–<text:s/>for<text:s/>example<text:s/>during<text:s/>heatwaves</text:span><text:span text:style-name="T49_80"><text:s/>(</text:span><text:span text:style-name="T49_81">by<text:s/>ensuring<text:s/>classrooms<text:s/>are<text:s/>cooler<text:s/>so<text:s/>children<text:s/>can<text:s/>continue<text:s/>to<text:s/>learn)</text:span><text:span text:style-name="T49_82">,<text:s/></text:span><text:span text:style-name="T49_83">and<text:s/></text:span><text:span text:style-name="T49_84">flooding</text:span><text:span text:style-name="T49_85"><text:s text:c="2"/>(by<text:s/>ensuring<text:s/>continued<text:s/>access<text:s/>to<text:s/></text:span><text:span text:style-name="T49_86">clean<text:s/>water<text:s/>necessary<text:s/>for</text:span><text:span text:style-name="T49_87"><text:s/>safe<text:s/>health<text:s/>service</text:span><text:span text:style-name="T49_88">s</text:span><text:span text:style-name="T49_89">)</text:span><text:span text:style-name="T49_90">.</text:span><text:span text:style-name="T49_91"><text:s/></text:span><text:span text:style-name="T49_92">CRIBS<text:s/></text:span><text:span text:style-name="T49_93">will</text:span><text:span text:style-name="T49_94"><text:s/></text:span><text:span text:style-name="T49_95">contribute</text:span><text:span text:style-name="T49_96"><text:s/></text:span><text:span text:style-name="T49_97">to<text:s/>the</text:span><text:span text:style-name="T49_98"><text:s/>ability</text:span><text:span text:style-name="T49_99"><text:s/>of<text:s/>communities</text:span><text:span text:style-name="T49_100"><text:s/>in<text:s/>Nigeria</text:span><text:span text:style-name="T49_101"><text:s/>to<text:s/>adapt<text:s/>to<text:s/>climate<text:s/>shocks,</text:span><text:span text:style-name="T49_102"><text:s/>and<text:s/>to<text:s/>protect<text:s/>the<text:s/>most<text:s/></text:span><text:span text:style-name="T49_103">vulnerable</text:span><text:span text:style-name="T49_104"><text:s/>in<text:s/>particular</text:span><text:span text:style-name="T49_105">.</text:span><text:span text:style-name="T49_106"><text:s/></text:span></text:p>
      <text:p text:style-name="P50"><text:span text:style-name="T50_1">As<text:s/>far<text:s/>as<text:s/>we<text:s/>are<text:s/>aware,<text:s/></text:span><text:span text:style-name="T50_2">CRIBS</text:span><text:span text:style-name="T50_3"><text:s/>is<text:s/>the<text:s/>first<text:s/></text:span><text:span text:style-name="T50_4">attempt<text:s/>to</text:span><text:span text:style-name="T50_5"><text:s/></text:span><text:span text:style-name="T50_6">develop<text:s/>and<text:s/></text:span><text:span text:style-name="T50_7">implement<text:s/>a</text:span><text:span text:style-name="T50_8"><text:s/></text:span><text:span text:style-name="T50_9">comprehensive<text:s/>approach<text:s/>to<text:s/></text:span><text:span text:style-name="T50_10">understanding<text:s/>and<text:s/>addressing<text:s/></text:span><text:span text:style-name="T50_11">the<text:s/></text:span><text:span text:style-name="T50_12">climate<text:s/>vulnerabilities<text:s/>of<text:s/>h</text:span><text:span text:style-name="T50_13">ealth<text:s/>and<text:s/>education</text:span><text:span text:style-name="T50_14"><text:s/>facilities<text:s/></text:span><text:span text:style-name="T50_15">in<text:s/></text:span><text:span text:style-name="T50_16">low<text:s/>or<text:s/>lower-middle<text:s/>income<text:s/>country</text:span><text:span text:style-name="T50_17"><text:s/>(LIC<text:s/>/<text:s/>LMIC)</text:span><text:span text:style-name="T50_18"><text:s/>contexts</text:span><text:span text:style-name="T50_19">.</text:span><text:span text:style-name="T50_20"><text:s/></text:span><text:span text:style-name="T50_21">The<text:s/>first<text:s/>year<text:s/>of<text:s/>the<text:s/>programme<text:s/></text:span><text:span text:style-name="T50_22">h</text:span><text:span text:style-name="T50_23">as<text:s/>focused<text:s/>on<text:s/>developing<text:s/>the<text:s/>CRIBS<text:s/>approach<text:s/>and<text:s/>testing<text:s/>this</text:span><text:span text:style-name="T50_24"><text:s/>in<text:s/>two<text:s/>States</text:span><text:span text:style-name="T50_25">:</text:span><text:span text:style-name="T50_26"><text:s/>Kano<text:s/>and<text:s/>Jigawa</text:span><text:span text:style-name="T50_27">.<text:s/>The<text:s/></text:span><text:span text:style-name="T50_28">second<text:s/>year</text:span><text:span text:style-name="T50_29"><text:s/>will<text:s/></text:span><text:span text:style-name="T50_30">focus<text:s/>on</text:span><text:span text:style-name="T50_31"><text:s/>integrat</text:span><text:span text:style-name="T50_32">ing</text:span><text:span text:style-name="T50_33"><text:s/>this<text:s/>into<text:s/>wider<text:s/>government<text:s/>revitalisation<text:s/>programmes<text:s/>for<text:s/>health<text:s/>and<text:s/>education</text:span><text:span text:style-name="T50_34"><text:s/>facilities</text:span><text:span text:style-name="T50_35"><text:s/>to</text:span><text:span text:style-name="T50_36"><text:s/>drive</text:span><text:span text:style-name="T50_37"><text:s/>scale</text:span><text:span text:style-name="T50_38">-</text:span><text:span text:style-name="T50_39">up</text:span><text:span text:style-name="T50_40"><text:s/>across<text:s/></text:span><text:span text:style-name="T50_41">the<text:s/>country</text:span><text:span text:style-name="T50_42">.</text:span></text:p>
      <text:p text:style-name="P51"><text:span text:style-name="T51_1">Approach<text:s/></text:span><text:span text:style-name="T51_2">to<text:s/></text:span><text:span text:style-name="T51_3">CRIBS</text:span><text:span text:style-name="T51_4"><text:s/>development</text:span></text:p>
      <text:p text:style-name="P52"><text:span text:style-name="T52_1">In</text:span><text:span text:style-name="T52_2"><text:s/>develop</text:span><text:span text:style-name="T52_3">ing</text:span><text:span text:style-name="T52_4"><text:s/>and<text:s/>implement</text:span><text:span text:style-name="T52_5">ing</text:span><text:span text:style-name="T52_6"><text:s/></text:span><text:span text:style-name="T52_7">CRIBS</text:span><text:span text:style-name="T52_8">,<text:s/></text:span><text:span text:style-name="T52_9">as<text:s/>FCDO<text:s/>and<text:s/>UNICEF<text:s/></text:span><text:span text:style-name="T52_10">we<text:s/>have</text:span><text:span text:style-name="T52_11"><text:s/>drawn<text:s/>on<text:s/>global<text:s/>experts<text:s/>through<text:s/>an<text:s/>Expert<text:s/></text:span><text:span text:style-name="T52_12">Oversight<text:s/>and<text:s/></text:span><text:span text:style-name="T52_13">Advisory<text:s/>Group,<text:s/>as<text:s/>well<text:s/>as<text:s/>targeted<text:s/>support<text:s/>from<text:s/>the<text:s/>World<text:s/>Health<text:s/>Organisation<text:s/>(WHO),<text:s/>Crown<text:s/>Agents,<text:s/></text:span><text:span text:style-name="T52_14">World<text:s/>Ba</text:span><text:span text:style-name="T52_15">nk,<text:s/></text:span><text:span text:style-name="T52_16">Jigsaw<text:s/>Consulting<text:s/>and<text:s/>Fab<text:s/>Inc.<text:s/></text:span><text:span text:style-name="T52_17">This<text:s/>has</text:span><text:span text:style-name="T52_18"><text:s/>both<text:s/>improve</text:span><text:span text:style-name="T52_19">d</text:span><text:span text:style-name="T52_20"><text:s/>the<text:s/>quality<text:s/>of<text:s/>the<text:s/>work<text:s/>and<text:s/>buil</text:span><text:span text:style-name="T52_21">t</text:span><text:span text:style-name="T52_22"><text:s/>a<text:s/>wider<text:s/>constituency<text:s/>that<text:s/>are<text:s/></text:span><text:span text:style-name="T52_23">engaged<text:s/></text:span><text:span text:style-name="T52_24">with<text:s/>ensuring<text:s/>the<text:s/>scale-up<text:s/>and<text:s/>sustainability<text:s/>of</text:span><text:span text:style-name="T52_25"><text:s/>the<text:s/>approach.</text:span><text:span text:style-name="T52_26"><text:s/>The<text:s/>primary<text:s/>driver<text:s/>of</text:span><text:span text:style-name="T52_27"><text:s/>sustainability<text:s/></text:span><text:span text:style-name="T52_28">is<text:s/>the<text:s/>quality<text:s/>of<text:s/>the<text:s/>partnership<text:s/>with<text:s/>the<text:s/>government<text:s/>of<text:s/>Nigeria<text:s/>and<text:s/>local<text:s/>communities<text:s/>–<text:s/>and<text:s/></text:span><text:span text:style-name="T52_29">this<text:s/>is<text:s/>reflected<text:s/>in<text:s/></text:span><text:span text:style-name="T52_30">CRIBS’</text:span><text:span text:style-name="T52_31"><text:s/>approach<text:s/>to</text:span><text:span text:style-name="T52_32"><text:s/>work</text:span><text:span text:style-name="T52_33">ing</text:span><text:span text:style-name="T52_34"><text:s/>closely<text:s/>with</text:span><text:span text:style-name="T52_35"><text:s/>Federal<text:s/>government,</text:span><text:span text:style-name="T52_36"><text:s/>State<text:s/></text:span><text:span text:style-name="T52_37">g</text:span><text:span text:style-name="T52_38">overnments,<text:s/>local<text:s/>government<text:s/>and<text:s/>communities<text:s/>in<text:s/>the<text:s/>selection<text:s/>of<text:s/>facilities<text:s/>and<text:s/>design<text:s/>of<text:s/>interventions.</text:span></text:p>
      <text:p text:style-name="P53"><text:span text:style-name="T53_1">CRIBS<text:s/></text:span><text:span text:style-name="T53_2">is<text:s/>supported<text:s/>by<text:s/>a<text:s/></text:span><text:span text:style-name="T53_3">research<text:s/>element<text:s/>funded<text:s/></text:span><text:span text:style-name="T53_4">through<text:s/>FCDO’s</text:span><text:span text:style-name="T53_5"><text:s/>West<text:s/>African<text:s/>Research<text:s/>and<text:s/>Innovation<text:s/>Hub<text:s/>(WARIH)</text:span><text:span text:style-name="T53_6"><text:s/>which</text:span><text:span text:style-name="T53_7"><text:s/></text:span><text:span text:style-name="T53_8">will<text:s/>evaluate</text:span><text:span text:style-name="T53_9"><text:s/>the<text:s/></text:span><text:span text:style-name="T53_10">effectiveness<text:s/>of<text:s/>the<text:s/></text:span><text:span text:style-name="T53_11">CRIBS<text:s/>approach</text:span><text:span text:style-name="T53_12">.<text:s/></text:span><text:span text:style-name="T53_13">This<text:s/></text:span><text:span text:style-name="T53_14">will<text:s/></text:span><text:span text:style-name="T53_15">gather<text:s/>the<text:s/></text:span><text:span text:style-name="T53_16">knowledge<text:s/></text:span><text:span text:style-name="T53_17">generated</text:span><text:span text:style-name="T53_18"><text:s/>through<text:s/>CRIBS</text:span><text:span text:style-name="T53_19"><text:s/>to<text:s/>inform<text:s/>domestic<text:s/>scale-up<text:s/>within<text:s/>Nigeria</text:span><text:span text:style-name="T53_20">,<text:s/>and<text:s/></text:span><text:span text:style-name="T53_21">support<text:s/></text:span><text:span text:style-name="T53_22">disseminat</text:span><text:span text:style-name="T53_23">ion</text:span><text:span text:style-name="T53_24"><text:s/></text:span><text:span text:style-name="T53_25">to<text:s/>contexts<text:s/>beyond<text:s/>Nigeria<text:s/></text:span><text:span text:style-name="T53_26">–<text:s/>with<text:s/>other<text:s/>countries<text:s/>already<text:s/>reaching<text:s/>out<text:s/></text:span><text:span text:style-name="T53_27">to<text:s/>learn<text:s/>how<text:s/>to<text:s/>replicate<text:s/>this<text:s/>approach</text:span><text:span text:style-name="T53_28"><text:s/>given<text:s/>the<text:s/>growing<text:s/>importance<text:s/>of<text:s/>climate<text:s/>adaptation<text:s/>in<text:s/>health<text:s/>and<text:s/>education</text:span><text:span text:style-name="T53_29">.</text:span></text:p>
      <text:p text:style-name="P54"><text:span text:style-name="T54_1">Approach<text:s/>to<text:s/></text:span><text:span text:style-name="T54_2">CRIBS<text:s/></text:span><text:span text:style-name="T54_3">scale</text:span><text:span text:style-name="T54_4">-</text:span><text:span text:style-name="T54_5">up</text:span><text:span text:style-name="T54_6"><text:s/>and</text:span><text:span text:style-name="T54_7"><text:s/>transition<text:s/>to<text:s/>self-reliance</text:span></text:p>
      <text:p text:style-name="P55"><text:span text:style-name="T55_1">CRIBS<text:s/></text:span><text:span text:style-name="T55_2">has<text:s/>maintained<text:s/>a<text:s/>focus<text:s/></text:span><text:span text:style-name="T55_3">on<text:s/></text:span><text:span text:style-name="T55_4">government<text:s/>partnership</text:span><text:span text:style-name="T55_5"><text:s/>from<text:s/>the<text:s/>outset,<text:s/>including<text:s/>the<text:s/>potential<text:s/>for<text:s/></text:span><text:span text:style-name="T55_6">future<text:s/></text:span><text:span text:style-name="T55_7">scale</text:span><text:span text:style-name="T55_8">-</text:span><text:span text:style-name="T55_9">up</text:span><text:span text:style-name="T55_10"><text:s/></text:span><text:span text:style-name="T55_11">through<text:s/>domestic<text:s/>resource</text:span><text:span text:style-name="T55_12"><text:s/>to<text:s/>drive<text:s/>impact<text:s/>at<text:s/>scale</text:span><text:span text:style-name="T55_13">.<text:s/></text:span><text:span text:style-name="T55_14">FCDO<text:s/></text:span><text:span text:style-name="T55_15">Nigeria<text:s/>health<text:s/>and<text:s/>education<text:s/>a</text:span><text:span text:style-name="T55_16">dvis</text:span><text:span text:style-name="T55_17">e</text:span><text:span text:style-name="T55_18">rs<text:s/></text:span><text:span text:style-name="T55_19">have<text:s/>worked<text:s/>with</text:span><text:span text:style-name="T55_20"><text:s/></text:span><text:span text:style-name="T55_21">the<text:s/>Nigerian<text:s/>g</text:span><text:span text:style-name="T55_22">overnment<text:s/>and</text:span><text:span text:style-name="T55_23"><text:s/>the</text:span><text:span text:style-name="T55_24"><text:s/></text:span><text:span text:style-name="T55_25">World<text:s/>Bank<text:s/>to<text:s/>incorporate<text:s/></text:span><text:span text:style-name="T55_26">the<text:s/></text:span><text:span text:style-name="T55_27">CRIBS</text:span><text:span text:style-name="T55_28"><text:s/>approach</text:span><text:span text:style-name="T55_29"><text:s/>into<text:s/>the<text:s/>disbursement<text:s/>linked<text:s/>indicators</text:span><text:span text:style-name="T55_30"><text:s/>(DLIs)</text:span><text:span text:style-name="T55_31"><text:s/>in<text:s/>both<text:s/>the<text:s/></text:span><text:span text:style-name="T55_32">‘</text:span><text:span text:style-name="T55_33">HOPE<text:s/></text:span><text:span text:style-name="T55_34">PHC</text:span><text:span text:style-name="T55_35">’</text:span><text:span text:style-name="T55_36"><text:s/>and<text:s/></text:span><text:span text:style-name="T55_37">‘</text:span><text:span text:style-name="T55_38">HOPE<text:s/>Educati</text:span><text:span text:style-name="T55_39">on</text:span><text:span text:style-name="T55_40">’</text:span><text:span text:style-name="T55_41"><text:s/>World<text:s/>Bank</text:span><text:span text:style-name="T55_42"><text:s/>‘Payment<text:s/>for<text:s/>Results’</text:span><text:span text:style-name="T55_43"><text:s/>operations</text:span><text:span text:style-name="T55_44">.<text:s/></text:span><text:span text:style-name="T55_45">These</text:span><text:span text:style-name="T55_46"><text:s/>are<text:s/>large<text:s/>health<text:s/>and<text:s/>education<text:s/>sector<text:s/>transformation<text:s/>programmes</text:span><text:span text:style-name="T55_47">,<text:s/>which</text:span><text:span text:style-name="T55_48"><text:s/>will<text:s/>provide<text:s/></text:span><text:span text:style-name="T55_49">strong<text:s/>monetary<text:s/>incentives<text:s/>for<text:s/></text:span><text:span text:style-name="T55_50">the<text:s/>Nigerian<text:s/></text:span><text:span text:style-name="T55_51">government<text:s/>to<text:s/></text:span><text:span text:style-name="T55_52">deliver<text:s/></text:span><text:span text:style-name="T55_53">the<text:s/></text:span><text:span text:style-name="T55_54">CRIBS<text:s/></text:span><text:span text:style-name="T55_55">approach<text:s/></text:span><text:span text:style-name="T55_56">at<text:s/></text:span><text:span text:style-name="T55_57">scale</text:span><text:span text:style-name="T55_58"><text:s/>(for<text:s/>example</text:span><text:span text:style-name="T55_59">,<text:s/>HOPE<text:s/></text:span><text:span text:style-name="T55_60">PHC</text:span><text:span text:style-name="T55_61"><text:s/>provides<text:s/>incentives<text:s/>to<text:s/>scale-up</text:span><text:span text:style-name="T55_62"><text:s/>the<text:s/>CRIBS<text:s/>approach</text:span><text:span text:style-name="T55_63"><text:s/>to<text:s/>2,000<text:s/></text:span><text:span text:style-name="T55_64">PHCs</text:span><text:span text:style-name="T55_65"><text:s/>across<text:s/>Nigeria)</text:span><text:span text:style-name="T55_66">.<text:s/></text:span><text:span text:style-name="T55_67">FCDO</text:span><text:span text:style-name="T55_68"><text:s/></text:span><text:span text:style-name="T55_69">Nigeria<text:s/></text:span><text:span text:style-name="T55_70">h</text:span><text:span text:style-name="T55_71">ealth<text:s/></text:span><text:span text:style-name="T55_72">advisers<text:s/></text:span><text:span text:style-name="T55_73">are<text:s/>working<text:s/>closely<text:s/>with<text:s/>the<text:s/></text:span><text:span text:style-name="T55_74">National<text:s/>Primary<text:s/>Health<text:s/>Care<text:s/>Development</text:span><text:span text:style-name="T55_75"><text:s/>Agency</text:span><text:span text:style-name="T55_76"><text:s/>(NPHCDA)</text:span><text:span text:style-name="T55_77"><text:s/>to<text:s/>incorporate<text:s/>the<text:s/>CRIBS<text:s/>approach<text:s/>in<text:s/>the</text:span><text:span text:style-name="T55_78"><text:s/></text:span><text:span text:style-name="T55_79">government’s<text:s/>‘</text:span><text:span text:style-name="T55_80">Primary<text:s/>Health<text:s/>Care<text:s/>Revitalisation<text:s/></text:span><text:span text:style-name="T55_81">P</text:span><text:span text:style-name="T55_82">rogramme</text:span><text:span text:style-name="T55_83">’</text:span><text:span text:style-name="T55_84">,<text:s/>including<text:s/>integrati</text:span><text:span text:style-name="T55_85">ng</text:span><text:span text:style-name="T55_86"><text:s/>core<text:s/>CRIBS<text:s/>elements<text:s/>into<text:s/></text:span><text:span text:style-name="T55_87">the<text:s/></text:span><text:span text:style-name="T55_88">baseline<text:s/>f</text:span><text:span text:style-name="T55_89">acility<text:s/>assessment<text:s/>covering<text:s/>9,000<text:s/></text:span><text:span text:style-name="T55_90">facilities.<text:s/></text:span><text:span text:style-name="T55_91">FCDO<text:s/>Nigeria<text:s/>education<text:s/>advisers<text:s/>are</text:span><text:span text:style-name="T55_92"><text:s/></text:span><text:span text:style-name="T55_93">seeking<text:s/></text:span><text:span text:style-name="T55_94">opportunities<text:s/>to<text:s/>support<text:s/>CRIBS<text:s/>integration<text:s/>into<text:s/>Federal<text:s/>and<text:s/>State<text:s/></text:span><text:span text:style-name="T55_95">education<text:s/>facility<text:s/>revitalisation<text:s/>efforts.<text:s/></text:span><text:span text:style-name="T55_96">The<text:s/>next<text:s/>phase<text:s/>of<text:s/>CRIB</text:span><text:span text:style-name="T55_97">S<text:s/>will<text:s/>be<text:s/>focused<text:s/>on</text:span><text:span text:style-name="T55_98"><text:s/>the<text:s/>partnership<text:s/>between<text:s/>CRIBS<text:s/>and</text:span><text:span text:style-name="T55_99"><text:s/>Federal<text:s/>government<text:s/>and<text:s/>State<text:s/>leadership</text:span><text:span text:style-name="T55_100"><text:s/>to<text:s/>ensure<text:s/>that<text:s/>it<text:s/>supports<text:s/>the<text:s/>delivery<text:s/>of<text:s/>government<text:s/>of<text:s/>Nigeria<text:s/>health<text:s/>and<text:s/>education<text:s/>sector<text:s/>transformation<text:s/></text:span><text:span text:style-name="T55_101">goals.<text:s/></text:span></text:p>
      <text:p text:style-name="P56"><text:span text:style-name="T56_1">UK-Nigeria<text:s/>partnership<text:s/>on<text:s/>climate<text:s/>adaptation<text:s/>in<text:s/>health<text:s/>and<text:s/>education</text:span></text:p>
      <text:p text:style-name="P57"><text:span text:style-name="T57_1">CRIBS<text:s/></text:span><text:span text:style-name="T57_2">is<text:s/>part<text:s/>of</text:span><text:span text:style-name="T57_3"><text:s/>the<text:s/>wider<text:s/>UK-Nigeria<text:s/>partnership<text:s/>on<text:s/>climate<text:s/>adaptation<text:s/>in<text:s/>health<text:s/>and<text:s/>education.<text:s/>There<text:s/>is<text:s/>a<text:s/>strong<text:s/>policy<text:s/>window<text:s/>for<text:s/>driving<text:s/>forward<text:s/>action<text:s/>on<text:s/>this<text:s/>priority<text:s/>following<text:s/>the<text:s/>appointment<text:s/>of<text:s/>Professor<text:s/>Muhammad<text:s/>Ali<text:s/>Pate<text:s/>as<text:s/>Coordinating<text:s/>Minister<text:s/>for<text:s/>Health<text:s/>and<text:s/>Social<text:s/>Welfare<text:s/>in<text:s/>August<text:s/>2023</text:span><text:span text:style-name="T57_4">,</text:span><text:span text:style-name="T57_5"><text:s/>who<text:s/>has<text:s/>marked<text:s/>Nigeria<text:s/>out<text:s/>as<text:s/>a<text:s/>leader<text:s/>in<text:s/>this<text:s/>area<text:s/>at<text:s/>COP28<text:s/>and<text:s/>COP29.<text:s/>This<text:s/>has<text:s/>latterly<text:s/>extended<text:s/>to<text:s/>the<text:s/>education<text:s/>sector<text:s/>following<text:s/>the<text:s/>appointment<text:s/>of<text:s/>Dr<text:s/>Tunji<text:s/>Alausa<text:s/>as<text:s/>Federal<text:s/>Minister<text:s/>of<text:s/>Education<text:s/>in<text:s/>October<text:s/>2024.<text:s/></text:span><text:span text:style-name="T57_6">This<text:s/>is<text:s/>complemented<text:s/>by<text:s/>sub-national<text:s/>leadership<text:s/>on<text:s/>climate<text:s/>adaptation,<text:s/>particularly<text:s/>by<text:s/>the<text:s/>Governor<text:s/>of<text:s/>Jigawa</text:span><text:span text:style-name="T57_7"><text:s/>H</text:span><text:span text:style-name="T57_8">E<text:s/>Umar<text:s/></text:span><text:span text:style-name="T57_9">Namadi</text:span><text:span text:style-name="T57_10">.<text:s/></text:span><text:span text:style-name="T57_11">This<text:s/>partnership<text:s/>includes:</text:span></text:p>
      <text:list text:style-name="LS39" xml:id="list0">
        <text:list-item>
          <text:p text:style-name="P58"><text:span text:style-name="T58_1">Direct<text:s/>engagement<text:s/>by<text:s/>FCDO<text:s/>technical<text:s/>experts<text:s/>and<text:s/>programme-funded<text:s/>technical<text:s/>assistance<text:s/>(TA)<text:s/>to<text:s/>support<text:s/>Nigerian<text:s/>government<text:s/>policy<text:s/>and<text:s/>planning.<text:s/>For<text:s/>example,</text:span><text:span text:style-name="T58_2"><text:s/>Minister<text:s/>Pate<text:s/></text:span><text:span text:style-name="T58_3">commissioned<text:s/>Nigeria’s<text:s/>first<text:s/>ever</text:span><text:span text:style-name="T58_4"><text:s/></text:span><text:span text:style-name="T58_5">climate<text:s/>and<text:s/>health<text:s/>‘Vulnerability<text:s/>and<text:s/>Adaptation<text:s/>Assessment’<text:s/>(VAA)<text:s/>and<text:s/>‘Health<text:s/>National<text:s/>Adaptation<text:s/>Plan’<text:s/>(HNAP)</text:span><text:span text:style-name="T58_6">,<text:s/>and<text:s/>the<text:s/>UK<text:s/></text:span><text:span text:style-name="T58_7">provided<text:s/>funding<text:s/>and<text:s/>technical<text:s/>assistance<text:s/>to<text:s/>deliver<text:s/>this<text:s/>through</text:span><text:span text:style-name="T58_8"><text:s/></text:span><text:span text:style-name="T58_9">the<text:s/>‘Climate<text:s/>Resilient<text:s/>and<text:s/>Sustainable<text:s/>Health<text:s/>Systems’<text:s/>centrally<text:s/></text:span><text:span text:style-name="T58_10">managed<text:s/>programme<text:s/>(CMP)<text:s/>and<text:s/>the<text:s/>‘Lafiya’<text:s/>bilateral<text:s/>health<text:s/>systems<text:s/>strengthening<text:s/>programme.<text:s/></text:span><text:span text:style-name="T58_11">Our<text:s/>experts<text:s/>are<text:s/>also<text:s/>working<text:s/>closely<text:s/>with<text:s/>the<text:s/>Nigeria<text:s/></text:span><text:span text:style-name="T58_12">Climate<text:s/>Change<text:s/>Committee<text:s/>(NCCC)<text:s/>on<text:s/>adaptation<text:s/>commitments<text:s/>for<text:s/>health<text:s/></text:span><text:span text:style-name="T58_13">–<text:s/></text:span><text:span text:style-name="T58_14">and<text:s/></text:span><text:span text:style-name="T58_15">exploring<text:s/></text:span><text:span text:style-name="T58_16">opportunities<text:s/>to<text:s/>engage<text:s/>on<text:s/></text:span><text:span text:style-name="T58_17">education<text:s/></text:span><text:span text:style-name="T58_18">–<text:s/>i</text:span><text:span text:style-name="T58_19">n<text:s/>Nigeria’s<text:s/>Nationally<text:s/>Determined<text:s/>Contributions<text:s/>(NDCs)<text:s/>ahead<text:s/>of<text:s/>COP30.</text:span></text:p>
        </text:list-item>
        <text:list-item>
          <text:p text:style-name="P59"><text:span text:style-name="T59_1">On<text:s/>the<text:s/>ground<text:s/>implementation<text:s/>of</text:span><text:span text:style-name="T59_2"><text:s/></text:span><text:span text:style-name="T59_3">priority<text:s/>actions</text:span><text:span text:style-name="T59_4"><text:s/>on<text:s/>upgrading<text:s/>existing</text:span><text:span text:style-name="T59_5"><text:s/>health<text:s/>and<text:s/>education</text:span><text:span text:style-name="T59_6"><text:s/>infrastructure</text:span><text:span text:style-name="T59_7"><text:s/>through<text:s/>CRIBS</text:span><text:span text:style-name="T59_8">,<text:s/></text:span><text:span text:style-name="T59_9">working<text:s/>hand<text:s/>in<text:s/>glove<text:s/>with<text:s/>government<text:s/>to<text:s/></text:span><text:span text:style-name="T59_10">build<text:s/>our<text:s/>shared<text:s/>understanding</text:span><text:span text:style-name="T59_11"><text:s/></text:span><text:span text:style-name="T59_12">of<text:s/>‘what<text:s/></text:span><text:span text:style-name="T59_13">works’</text:span><text:span text:style-name="T59_14"><text:s/>against<text:s/>a<text:s/>backdrop<text:s/></text:span><text:span text:style-name="T59_15">of<text:s/>scant<text:s/></text:span><text:span text:style-name="T59_16">global<text:s/></text:span><text:span text:style-name="T59_17">evidence</text:span><text:span text:style-name="T59_18"><text:s/>or<text:s/>guidelines</text:span><text:span text:style-name="T59_19">.</text:span></text:p>
        </text:list-item>
        <text:list-item>
          <text:p text:style-name="P60"><text:span text:style-name="T60_1">Direct<text:s/>engagement<text:s/></text:span><text:span text:style-name="T60_2">of<text:s/>multilateral<text:s/>and<text:s/>wider<text:s/>development<text:s/>partners<text:s/>by<text:s/>FCDO<text:s/>technical<text:s/>experts<text:s/>–<text:s/>both<text:s/>bilaterally<text:s/>and<text:s/></text:span><text:span text:style-name="T60_3">through<text:s/></text:span><text:span text:style-name="T60_4">convening<text:s/>development<text:s/>partner<text:s/>groupings<text:s/>–<text:s/></text:span><text:span text:style-name="T60_5">to<text:s/></text:span><text:span text:style-name="T60_6">drive<text:s/>alignment</text:span><text:span text:style-name="T60_7"><text:s/>and<text:s/>coherence</text:span><text:span text:style-name="T60_8"><text:s/></text:span><text:span text:style-name="T60_9">of</text:span><text:span text:style-name="T60_10"><text:s/></text:span><text:span text:style-name="T60_11">health<text:s/>and<text:s/>education</text:span><text:span text:style-name="T60_12"><text:s/>climate<text:s/>adaptation<text:s/>work</text:span><text:span text:style-name="T60_13"><text:s/>by<text:s/>development<text:s/>partners</text:span><text:span text:style-name="T60_14"><text:s/>in<text:s/>Nigeria</text:span><text:span text:style-name="T60_15">.</text:span><text:span text:style-name="T60_16"><text:s/>These<text:s/>include<text:s/>multilateral<text:s/>partners<text:s/>that<text:s/>the<text:s/>UK<text:s/>is<text:s/>a<text:s/>major<text:s/>investor<text:s/>in,<text:s/>such<text:s/>as<text:s/>the<text:s/>World<text:s/>Bank</text:span><text:span text:style-name="T60_17">,<text:s/>the<text:s/>Global<text:s/>Partnership<text:s/>for<text:s/>Education,</text:span><text:span text:style-name="T60_18"><text:s/>and<text:s/>the</text:span><text:span text:style-name="T60_19"><text:s/>Global<text:s/>Fund<text:s/>to<text:s/>Fight<text:s/>AIDS,<text:s/>TB<text:s/>and<text:s/>Malaria</text:span><text:span text:style-name="T60_20">.</text:span></text:p>
        </text:list-item>
      </text:list>
      <text:p text:style-name="P61"><text:span text:style-name="T61_1">Across<text:s/>these<text:s/>inter-linked<text:s/>strands<text:s/>of<text:s/>work</text:span><text:span text:style-name="T61_2">,<text:s/></text:span><text:span text:style-name="T61_3">our<text:s/>partnership<text:s/></text:span><text:span text:style-name="T61_4">aims<text:s/>to<text:s/></text:span><text:span text:style-name="T61_5">contribute<text:s/>to<text:s/>the<text:s/></text:span><text:span text:style-name="T61_6">outcome</text:span><text:span text:style-name="T61_7"><text:s/>of<text:s/>greater</text:span><text:span text:style-name="T61_8"><text:s/>climate<text:s/>adaptation<text:s/>in<text:s/>the<text:s/>health<text:s/>and<text:s/>education<text:s/>sectors<text:s/>in<text:s/>Nigeria.</text:span></text:p>
      <text:p text:style-name="P62"><text:span text:style-name="T62_1">Key<text:s/></text:span><text:span text:style-name="T62_2">CRIBS<text:s/></text:span><text:span text:style-name="T62_3">a</text:span><text:span text:style-name="T62_4">chievements<text:s/>in<text:s/>year<text:s/>1</text:span></text:p>
      <text:list text:style-name="LS29" xml:id="list3">
        <text:list-item>
          <text:p text:style-name="P63"><text:span text:style-name="T63_1">D</text:span><text:span text:style-name="T63_2">evelop</text:span><text:span text:style-name="T63_3">ing</text:span><text:span text:style-name="T63_4"><text:s/>and<text:s/>field<text:s/>test</text:span><text:span text:style-name="T63_5">ing</text:span><text:span text:style-name="T63_6"><text:s/></text:span><text:span text:style-name="T63_7">a<text:s/>new</text:span><text:span text:style-name="T63_8"><text:s/>approach<text:s/>(</text:span><text:span text:style-name="T63_9">with</text:span><text:span text:style-name="T63_10"><text:s/></text:span><text:span text:style-name="T63_11">corresponding</text:span><text:span text:style-name="T63_12"><text:s/>tools)</text:span><text:span text:style-name="T63_13"><text:s/>for<text:s/>vulnerability<text:s/>analysis<text:s/></text:span><text:span text:style-name="T63_14">and<text:s/>intervention<text:s/>selection</text:span><text:span text:style-name="T63_15"><text:s/>at<text:s/>PHC</text:span><text:span text:style-name="T63_16">s</text:span><text:span text:style-name="T63_17"><text:s/>and<text:s/>school</text:span><text:span text:style-name="T63_18">s</text:span><text:span text:style-name="T63_19">.<text:s/>The<text:s/></text:span><text:span text:style-name="T63_20">approach<text:s/>and<text:s/>tools<text:s/>were</text:span><text:span text:style-name="T63_21"><text:s/>field<text:s/>tested<text:s/>in<text:s/>Kano<text:s/>state<text:s/>and<text:s/>later<text:s/>validated<text:s/>at<text:s/>two<text:s/>levels</text:span><text:span text:style-name="T63_22"><text:s/>–</text:span><text:span text:style-name="T63_23"><text:s/>first<text:s/>by<text:s/>the<text:s/></text:span><text:span text:style-name="T63_24">S</text:span><text:span text:style-name="T63_25">tate<text:s/>level<text:s/>authorities<text:s/>in<text:s/>Kano<text:s/>and<text:s/>Jigawa,<text:s/>and<text:s/></text:span><text:span text:style-name="T63_26">second<text:s/></text:span><text:span text:style-name="T63_27">by<text:s/>the<text:s/>CRIBS<text:s/>Expert<text:s/>Advisory<text:s/>and<text:s/>Oversight<text:s/>Group.</text:span></text:p>
        </text:list-item>
        <text:list-item>
          <text:p text:style-name="P64"><text:span text:style-name="T64_1">I</text:span><text:span text:style-name="T64_2">mplement</text:span><text:span text:style-name="T64_3">ing</text:span><text:span text:style-name="T64_4"><text:s/>a</text:span><text:span text:style-name="T64_5"><text:s/>full</text:span><text:span text:style-name="T64_6"><text:s/>package<text:s/>of<text:s/>climate<text:s/></text:span><text:span text:style-name="T64_7">adaptation</text:span><text:span text:style-name="T64_8"><text:s/>interventions<text:s/>in</text:span><text:span text:style-name="T64_9"><text:s/></text:span><text:span text:style-name="T64_10">14<text:s/>facilities<text:s/>(8<text:s/>schools<text:s/>and<text:s/>6<text:s/>PHCS)<text:s/></text:span><text:span text:style-name="T64_11">in<text:s/></text:span><text:span text:style-name="T64_12">Kano<text:s/>and<text:s/>Jigawa</text:span><text:span text:style-name="T64_13"><text:s/>based<text:s/>on<text:s/>their<text:s/>climate<text:s/>vulnerabilities</text:span><text:span text:style-name="T64_14">,</text:span><text:span text:style-name="T64_15"><text:s/></text:span><text:span text:style-name="T64_16">with<text:s/>a<text:s/>further<text:s/></text:span><text:span text:style-name="T64_17">67<text:s/></text:span><text:span text:style-name="T64_18">on<text:s/>schedule<text:s/>to<text:s/>complete<text:s/>by<text:s/>the<text:s/>end<text:s/>of<text:s/>June.</text:span><text:span text:style-name="T64_19"><text:s/></text:span></text:p>
        </text:list-item>
        <text:list-item>
          <text:p text:style-name="P65"><text:span text:style-name="T65_1">Securing</text:span><text:span text:style-name="T65_2"><text:s/></text:span><text:span text:style-name="T65_3">national<text:s/>and<text:s/>global</text:span><text:span text:style-name="T65_4"><text:s/></text:span><text:span text:style-name="T65_5">recognition<text:s/>for<text:s/>the<text:s/></text:span><text:span text:style-name="T65_6">CRIBS<text:s/></text:span><text:span text:style-name="T65_7">approach</text:span><text:span text:style-name="T65_8"><text:s/>as<text:s/>a<text:s/>much</text:span><text:span text:style-name="T65_9">-</text:span><text:span text:style-name="T65_10">needed<text:s/>comprehensive<text:s/>approach<text:s/>to<text:s/>understanding<text:s/>and<text:s/>addressing<text:s/></text:span><text:span text:style-name="T65_11">climate<text:s/>risk<text:s/></text:span><text:span text:style-name="T65_12">of<text:s/>health<text:s/>and<text:s/>education<text:s/>facilities<text:s/></text:span><text:span text:style-name="T65_13">in<text:s/></text:span><text:span text:style-name="T65_14">LIC<text:s/>/<text:s/>LMIC</text:span><text:span text:style-name="T65_15"><text:s/>settings.<text:s/></text:span><text:span text:style-name="T65_16">T</text:span><text:span text:style-name="T65_17">here<text:s/>has<text:s/>been<text:s/>substantial</text:span><text:span text:style-name="T65_18"><text:s/>buy</text:span><text:span text:style-name="T65_19">-</text:span><text:span text:style-name="T65_20">in<text:s/>from<text:s/>government<text:s/>stakeholders</text:span><text:span text:style-name="T65_21"><text:s/>reflected<text:s/>by<text:s/>the<text:s/>integration<text:s/>of<text:s/>CRIBS<text:s/>into<text:s/>their<text:s/>programmes<text:s/>and<text:s/>policies</text:span><text:span text:style-name="T65_22"><text:s/>(</text:span><text:span text:style-name="T65_23">for<text:s/>example,</text:span><text:span text:style-name="T65_24"><text:s/></text:span><text:span text:style-name="T65_25">‘</text:span><text:span text:style-name="T65_26">HOPE<text:s/></text:span><text:span text:style-name="T65_27">PHC</text:span><text:span text:style-name="T65_28">’</text:span><text:span text:style-name="T65_29"><text:s/>and<text:s/></text:span><text:span text:style-name="T65_30">‘</text:span><text:span text:style-name="T65_31">HOPE<text:s/></text:span><text:span text:style-name="T65_32">Education</text:span><text:span text:style-name="T65_33">’</text:span><text:span text:style-name="T65_34">)</text:span><text:span text:style-name="T65_35">.<text:s/>At<text:s/>the<text:s/></text:span><text:span text:style-name="T65_36">g</text:span><text:span text:style-name="T65_37">lobal<text:s/>level<text:s/>there<text:s/>has<text:s/>also<text:s/>been<text:s/>interest<text:s/>in<text:s/>adopting<text:s/>the<text:s/>CRIBS<text:s/></text:span><text:span text:style-name="T65_38">approach<text:s/>in<text:s/>other<text:s/>countries,<text:s/>which<text:s/>has<text:s/>resulted<text:s/>in<text:s/></text:span><text:span text:style-name="T65_39">government-led</text:span><text:span text:style-name="T65_40"><text:s/>pro</text:span><text:span text:style-name="T65_41">grammes</text:span><text:span text:style-name="T65_42"><text:s/>in<text:s/>both<text:s/>Sudan<text:s/>and<text:s/>South<text:s/>Sudan,<text:s/>with<text:s/>interest<text:s/></text:span><text:span text:style-name="T65_43">emerging<text:s/>from<text:s/>more</text:span><text:span text:style-name="T65_44"><text:s/>countries</text:span><text:span text:style-name="T65_45">.</text:span></text:p>
        </text:list-item>
      </text:list>
      <text:p text:style-name="P66"><text:span text:style-name="T66_1">Summary<text:s/>supporting<text:s/>narrative<text:s/>for<text:s/>the<text:s/>overall<text:s/>score<text:s/>in<text:s/>this<text:s/>review</text:span></text:p>
      <text:p text:style-name="P67"><text:span text:style-name="T67_1">CRIBS<text:s/>has<text:s/>performed<text:s/>strongly<text:s/>in<text:s/>the<text:s/>context<text:s/>of<text:s/>a<text:s/>highly<text:s/>ambitious<text:s/>set<text:s/>of<text:s/>aims</text:span><text:span text:style-name="T67_2">,<text:s/>and<text:s/>a<text:s/></text:span><text:span text:style-name="T67_3">challenging<text:s/></text:span><text:span text:style-name="T67_4">timeline<text:s/>for<text:s/></text:span><text:span text:style-name="T67_5">a<text:s/></text:span><text:span text:style-name="T67_6">new<text:s/>capital</text:span><text:span text:style-name="T67_7"><text:s/>investment</text:span><text:span text:style-name="T67_8"><text:s/>programme</text:span><text:span text:style-name="T67_9">.<text:s/>The<text:s/>development<text:s/>of<text:s/>the<text:s/>CRIBS<text:s/>vulnerability<text:s/>assessment<text:s/>and<text:s/>intervention<text:s/>selection<text:s/></text:span><text:span text:style-name="T67_10">approach<text:s/>and<text:s/>tools</text:span><text:span text:style-name="T67_11"><text:s/>met<text:s/>expected<text:s/>log</text:span><text:span text:style-name="T67_12">-</text:span><text:span text:style-name="T67_13">frame<text:s/>targets,<text:s/>while<text:s/>also<text:s/>achieving<text:s/>a<text:s/>far<text:s/>higher<text:s/>level<text:s/>of<text:s/>interest<text:s/>and<text:s/>buy<text:s/>in<text:s/>than<text:s/>was<text:s/></text:span><text:span text:style-name="T67_14">anticipated,<text:s/>including<text:s/>internationally</text:span><text:span text:style-name="T67_15">.<text:s/></text:span></text:p>
      <text:p text:style-name="P68"><text:span text:style-name="T68_1">The<text:s/>level<text:s/>of<text:s/>interest<text:s/>generated<text:s/>in<text:s/></text:span><text:span text:style-name="T68_2">CRIBS<text:s/></text:span><text:span text:style-name="T68_3">is<text:s/>a<text:s/>reflection<text:s/></text:span><text:span text:style-name="T68_4">of</text:span><text:span text:style-name="T68_5"><text:s/>the<text:s/></text:span><text:span text:style-name="T68_6">quality<text:s/>and<text:s/>comprehensiveness<text:s/>of<text:s/>the<text:s/>approach</text:span><text:span text:style-name="T68_7">,</text:span><text:span text:style-name="T68_8"><text:s/></text:span><text:span text:style-name="T68_9">whilst<text:s/>remaining<text:s/></text:span><text:span text:style-name="T68_10">applicable<text:s/>and<text:s/>acceptable<text:s/>in<text:s/>a<text:s/></text:span><text:span text:style-name="T68_11">LIC<text:s/>/<text:s/>LMIC<text:s/>setting<text:s/>like<text:s/>Nigeria</text:span><text:span text:style-name="T68_12">.<text:s/></text:span><text:span text:style-name="T68_13">This<text:s/>work</text:span><text:span text:style-name="T68_14"><text:s/>has<text:s/>also<text:s/>closed<text:s/>a<text:s/>major<text:s/>global<text:s/>gap<text:s/>in<text:s/>terms<text:s/>of<text:s/>practical<text:s/>and<text:s/>usable<text:s/>climate<text:s/>vulnerability<text:s/></text:span><text:span text:style-name="T68_15">assessments</text:span><text:span text:style-name="T68_16"><text:s/>and<text:s/>interventions<text:s/></text:span><text:span text:style-name="T68_17">selection<text:s/>approaches</text:span><text:span text:style-name="T68_18"><text:s/></text:span><text:span text:style-name="T68_19">at<text:s/>the<text:s/>facility<text:s/>level.<text:s/></text:span><text:span text:style-name="T68_20">Moreover,<text:s/>owing<text:s/>to<text:s/>the<text:s/>integration<text:s/>of<text:s/>the<text:s/>approach<text:s/>into<text:s/></text:span><text:span text:style-name="T68_21">government<text:s/>plans</text:span><text:span text:style-name="T68_22">,<text:s/>such<text:s/>as<text:s/>the<text:s/></text:span><text:span text:style-name="T68_23">World<text:s/>Bank<text:s/></text:span><text:span text:style-name="T68_24">‘</text:span><text:span text:style-name="T68_25">HOPE<text:s/></text:span><text:span text:style-name="T68_26">Health’</text:span><text:span text:style-name="T68_27"><text:s/></text:span><text:span text:style-name="T68_28">operation</text:span><text:span text:style-name="T68_29">,<text:s/></text:span><text:span text:style-name="T68_30">we<text:s/>are<text:s/>likely<text:s/>to<text:s/>see<text:s/>wide</text:span><text:span text:style-name="T68_31">r</text:span><text:span text:style-name="T68_32"><text:s/>impact<text:s/>well<text:s/>beyond<text:s/>the<text:s/></text:span><text:span text:style-name="T68_33">aims<text:s/>and<text:s/>funding<text:s/>package<text:s/>of<text:s/>the<text:s/>original<text:s/>programme.<text:s/></text:span></text:p>
      <text:p text:style-name="P69"><text:span text:style-name="T69_1">Whilst<text:s/>the</text:span><text:span text:style-name="T69_2"><text:s/>physical<text:s/>implementation<text:s/>of<text:s/>the<text:s/>interventions<text:s/></text:span><text:span text:style-name="T69_3">at<text:s/>facility<text:s/>level</text:span><text:span text:style-name="T69_4"><text:s/>is<text:s/></text:span><text:span text:style-name="T69_5">a<text:s/>little</text:span><text:span text:style-name="T69_6"><text:s/>behind<text:s/>schedule,<text:s/>this<text:s/>is<text:s/></text:span><text:span text:style-name="T69_7">due<text:s/></text:span><text:span text:style-name="T69_8">to</text:span><text:span text:style-name="T69_9"><text:s/>a<text:s/></text:span><text:span text:style-name="T69_10">very<text:s/>ambitious<text:s/></text:span><text:span text:style-name="T69_11">original<text:s/></text:span><text:span text:style-name="T69_12">timeline<text:s/>for<text:s/>implementation</text:span><text:span text:style-name="T69_13">.<text:s/>This<text:s/>was<text:s/>added<text:s/>to<text:s/></text:span><text:span text:style-name="T69_14">as<text:s/>the<text:s/>programme<text:s/>approach<text:s/>proved<text:s/>more<text:s/></text:span><text:span text:style-name="T69_15">efficient<text:s/>than<text:s/>expected<text:s/></text:span><text:span text:style-name="T69_16">and<text:s/></text:span><text:span text:style-name="T69_17">generat</text:span><text:span text:style-name="T69_18">ed</text:span><text:span text:style-name="T69_19"><text:s/>under-spends,<text:s/>which<text:s/>we<text:s/>decided<text:s/>to<text:s/>re-invest<text:s/>in</text:span><text:span text:style-name="T69_20"><text:s/>increa</text:span><text:span text:style-name="T69_21">sing</text:span><text:span text:style-name="T69_22"><text:s/></text:span><text:span text:style-name="T69_23">the<text:s/>number<text:s/>of<text:s/>facilities<text:s/></text:span><text:span text:style-name="T69_24">we<text:s/>would<text:s/>upgrade<text:s/>relatively<text:s/>late<text:s/>in<text:s/>the<text:s/>programme<text:s/>year</text:span><text:span text:style-name="T69_25">.</text:span><text:span text:style-name="T69_26"><text:s/>Interventions<text:s/>are<text:s/>well<text:s/>under<text:s/>way<text:s/>across<text:s/>all<text:s/>facilities<text:s/>and<text:s/>are<text:s/>expected<text:s/>to<text:s/>be<text:s/>completed<text:s/>by<text:s/>the<text:s/>end<text:s/>of<text:s/>June<text:s/></text:span><text:span text:style-name="T69_27">2025</text:span><text:span text:style-name="T69_28">,</text:span><text:span text:style-name="T69_29"><text:s/></text:span><text:span text:style-name="T69_30">with<text:s/>handover<text:s/>to<text:s/>state<text:s/>authorities<text:s/>following<text:s/>shortly<text:s/>afterwards.</text:span></text:p>
      <text:p text:style-name="P70"><text:span text:style-name="T70_1">Re</text:span><text:span text:style-name="T70_2">commendations<text:s/>for<text:s/>the<text:s/>year<text:s/>ahead<text:s/></text:span></text:p>
      <text:list text:style-name="LS18" xml:id="list6">
        <text:list-item>
          <text:p text:style-name="P71"><text:span text:style-name="T71_1">Recommendation<text:s/>1:<text:s/></text:span><text:span text:style-name="T71_2">The</text:span><text:span text:style-name="T71_3"><text:s/>design<text:s/></text:span><text:span text:style-name="T71_4">for<text:s/>the</text:span><text:span text:style-name="T71_5"><text:s/>next<text:s/>phase<text:s/>of<text:s/>CRIBS<text:s/></text:span><text:span text:style-name="T71_6">should</text:span><text:span text:style-name="T71_7"><text:s/>integrate<text:s/></text:span><text:span text:style-name="T71_8">learning<text:s/>from<text:s/>the<text:s/>first<text:s/>phase<text:s/>and<text:s/>from<text:s/>the<text:s/>CRIBS<text:s/>research<text:s/>component</text:span><text:span text:style-name="T71_9">.<text:s/>This<text:s/>include</text:span><text:span text:style-name="T71_10">s</text:span><text:span text:style-name="T71_11">,<text:s/>but<text:s/>is<text:s/>not<text:s/>limited<text:s/>to:<text:s/></text:span></text:p>
        </text:list-item>
      </text:list>
      <text:list text:style-name="LS37" xml:id="list7">
        <text:list-item>
          <text:p text:style-name="P72"><text:span text:style-name="T72_1">The<text:s/>challenges<text:s/>of<text:s/></text:span><text:span text:style-name="T72_2">cooling<text:s/>spaces<text:s/>and<text:s/>installing<text:s/>ventilation<text:s/>in<text:s/>spaces<text:s/>where<text:s/>there<text:s/>is<text:s/>a<text:s/>greater<text:s/>need<text:s/>for<text:s/>privacy<text:s/>(e.g.<text:s/>labour<text:s/>wards)</text:span><text:span text:style-name="T72_3">.</text:span></text:p>
        </text:list-item>
        <text:list-item>
          <text:p text:style-name="P73"><text:span text:style-name="T73_1">Drawing<text:s/>on<text:s/>early<text:s/>findings<text:s/>from<text:s/>the<text:s/>pilot<text:s/>study<text:s/>being<text:s/>conducted<text:s/>by<text:s/>the<text:s/>research<text:s/>component<text:s/>in<text:s/>Lagos<text:s/>State</text:span><text:span text:style-name="T73_2">.</text:span></text:p>
        </text:list-item>
        <text:list-item>
          <text:p text:style-name="P74"><text:span text:style-name="T74_1">Exploring<text:s/>a<text:s/>wider<text:s/>range<text:s/>of<text:s/>interventions<text:s/>and<text:s/>adopting<text:s/>a<text:s/>more<text:s/>experimental<text:s/>approach<text:s/>where<text:s/></text:span><text:span text:style-name="T74_2">appropriate</text:span><text:span text:style-name="T74_3">.</text:span></text:p>
        </text:list-item>
      </text:list>
      <text:list text:style-name="LS18" xml:id="list10">
        <text:list-item>
          <text:p text:style-name="P75"><text:span text:style-name="T75_1">Recommendation<text:s/>2:<text:s/></text:span><text:span text:style-name="T75_2">The<text:s/>next<text:s/>phase<text:s/>of<text:s/>CRIBS<text:s/>should<text:s/>consider<text:s/>how<text:s/>the<text:s/>approa</text:span><text:span text:style-name="T75_3">c</text:span><text:span text:style-name="T75_4">h<text:s/>and<text:s/>learnings<text:s/>from<text:s/>the<text:s/>last<text:s/>year<text:s/>could<text:s/>be</text:span><text:span text:style-name="T75_5"><text:s/>applied<text:s/>to<text:s/>the<text:s/></text:span><text:span text:style-name="T75_6">construction<text:s/>of<text:s/></text:span><text:span text:style-name="T75_7">new</text:span><text:span text:style-name="T75_8"><text:s/>facilities</text:span><text:span text:style-name="T75_9"><text:s/>(as<text:s/>CRIBS<text:s/>has<text:s/>only<text:s/>supported<text:s/>the<text:s/>renovation<text:s/>of<text:s/>existing<text:s/>facilities)</text:span><text:span text:style-name="T75_10">,<text:s/>given<text:s/>the<text:s/>considerable<text:s/>interest<text:s/>in<text:s/>expanding<text:s/>health<text:s/>and<text:s/>education</text:span><text:span text:style-name="T75_11"><text:s/>service</text:span><text:span text:style-name="T75_12"><text:s/>coverage,<text:s/>as<text:s/>well<text:s/>as</text:span><text:span text:style-name="T75_13"><text:s/>the<text:s/></text:span><text:span text:style-name="T75_14">wider<text:s/>range<text:s/>of<text:s/>options<text:s/>this<text:s/>would<text:s/>create<text:s/>for<text:s/>climate<text:s/>resilience<text:s/>interventions</text:span><text:span text:style-name="T75_15">.</text:span><text:span text:style-name="T75_16"><text:s/></text:span></text:p>
        </text:list-item>
        <text:list-item>
          <text:p text:style-name="P76"><text:span text:style-name="T76_1">Recommendation<text:s/>3:<text:s/></text:span><text:span text:style-name="T76_2">Operation<text:s/>and<text:s/>mainten</text:span><text:span text:style-name="T76_3">ance</text:span><text:span text:style-name="T76_4"><text:s/>(e.g.<text:s/>of<text:s/>solar<text:s/>panels</text:span><text:span text:style-name="T76_5"><text:s/>and</text:span><text:span text:style-name="T76_6"><text:s/></text:span><text:span text:style-name="T76_7">pumps)</text:span><text:span text:style-name="T76_8"><text:s/>is<text:s/>a<text:s/>major<text:s/>challenge<text:s/></text:span><text:span text:style-name="T76_9">for</text:span><text:span text:style-name="T76_10"><text:s/>the<text:s/>long</text:span><text:span text:style-name="T76_11">-</text:span><text:span text:style-name="T76_12">term<text:s/>impact<text:s/>of<text:s/>CRIBS</text:span><text:span text:style-name="T76_13">.<text:s/>W</text:span><text:span text:style-name="T76_14">e<text:s/>are<text:s/>already<text:s/>in<text:s/>discussion<text:s/>with<text:s/>State<text:s/>governments<text:s/>around<text:s/>the<text:s/>governance<text:s/>and<text:s/></text:span><text:span text:style-name="T76_15">sustainable<text:s/></text:span><text:span text:style-name="T76_16">financing<text:s/>for<text:s/>this</text:span><text:span text:style-name="T76_17">,<text:s/></text:span><text:span text:style-name="T76_18">but<text:s/></text:span><text:span text:style-name="T76_19">should</text:span><text:span text:style-name="T76_20"><text:s/></text:span><text:span text:style-name="T76_21">link</text:span><text:span text:style-name="T76_22"><text:s/>with<text:s/></text:span><text:span text:style-name="T76_23">sister</text:span><text:span text:style-name="T76_24"><text:s/>FCDO<text:s/></text:span><text:span text:style-name="T76_25">technical<text:s/>assistance<text:s/>(TA)<text:s/></text:span><text:span text:style-name="T76_26">programmes<text:s/>working<text:s/>in<text:s/>Kano<text:s/>and<text:s/>Jigawa<text:s/>(</text:span><text:span text:style-name="T76_27">Partnership<text:s/>for<text:s/>Learning<text:s/>for<text:s/>All<text:s/>in<text:s/>Nigerian<text:s/>Education</text:span><text:span text:style-name="T76_28"><text:s/>(</text:span><text:span text:style-name="T76_29">PLANE</text:span><text:span text:style-name="T76_30">)</text:span><text:span text:style-name="T76_31">,<text:s/></text:span><text:span text:style-name="T76_32">Partnership<text:s/>for<text:s/>Agile<text:s/>Governance<text:s/>and<text:s/>Climate<text:s/>Engagement<text:s/>(</text:span><text:span text:style-name="T76_33">PACE</text:span><text:span text:style-name="T76_34">)</text:span><text:span text:style-name="T76_35">,</text:span><text:span text:style-name="T76_36"><text:s/>and<text:s/>Lafiya</text:span><text:span text:style-name="T76_37"><text:s/>–<text:s/>UK<text:s/>Support<text:s/>for<text:s/>Health<text:s/>in<text:s/>Nigeria</text:span><text:span text:style-name="T76_38">)<text:s/>to<text:s/></text:span><text:span text:style-name="T76_39">explore<text:s/>different<text:s/>options<text:s/>and<text:s/>support<text:s/>the<text:s/>development<text:s/>of<text:s/>state-led<text:s/>systems<text:s/>or<text:s/>public-private-community<text:s/>partnerships.<text:s text:c="2"/></text:span></text:p>
        </text:list-item>
        <text:list-item>
          <text:p text:style-name="P77"><text:span text:style-name="T77_1">Recommendation<text:s/>4:<text:s/></text:span><text:span text:style-name="T77_2">There<text:s/>is<text:s/>significant<text:s/>interest<text:s/></text:span><text:span text:style-name="T77_3">in<text:s/>adopting<text:s/>the<text:s/>CRIBS<text:s/>model<text:s/></text:span><text:span text:style-name="T77_4">from<text:s/>a<text:s/>range<text:s/>of<text:s/>Nigerian<text:s/>states<text:s/>and<text:s/>the<text:s/></text:span><text:span text:style-name="T77_5">F</text:span><text:span text:style-name="T77_6">ederal<text:s/>government,<text:s/>as<text:s/>well<text:s/>as<text:s/>other<text:s/>countries<text:s/>(e.g.<text:s/></text:span><text:span text:style-name="T77_7">Sudan,<text:s/></text:span><text:span text:style-name="T77_8">South<text:s/>Sudan<text:s/>and<text:s/>South<text:s/>Africa)</text:span><text:span text:style-name="T77_9">.</text:span><text:span text:style-name="T77_10"><text:s/>Taking<text:s/>advantage<text:s/>of<text:s/>this<text:s/>opportunity<text:s/>will<text:s/>require<text:s/>addressing<text:s/>significant<text:s/>capacity<text:s/>gaps<text:s/></text:span><text:span text:style-name="T77_11">at<text:s/>both<text:s/>the<text:s/>national<text:s/>and<text:s/>sub-national<text:s/>level.<text:s/></text:span><text:span text:style-name="T77_12">We<text:s/>should</text:span><text:span text:style-name="T77_13"><text:s/>therefore</text:span><text:span text:style-name="T77_14"><text:s/>explore</text:span><text:span text:style-name="T77_15"><text:s/></text:span><text:span text:style-name="T77_16">how<text:s/></text:span><text:span text:style-name="T77_17">to<text:s/>crowd</text:span><text:span text:style-name="T77_18">-</text:span><text:span text:style-name="T77_19">in<text:s/>resources<text:s/>to<text:s/>help<text:s/>develop<text:s/>accessible<text:s/>and<text:s/>practical<text:s/>tools<text:s/>and<text:s/>intervention<text:s/>specifications<text:s/></text:span><text:span text:style-name="T77_20">that<text:s/>can<text:s/>enable<text:s/>easy<text:s/>uptake<text:s/>and<text:s/>adaptation<text:s/>of<text:s/>the<text:s/>CRIBS<text:s/>approach</text:span><text:span text:style-name="T77_21">.<text:s/>This<text:s/>is<text:s/>particularly<text:s/>urgent<text:s/>given<text:s/>the<text:s/>upcoming<text:s/>availability<text:s/>of<text:s/>finance<text:s/>for</text:span><text:span text:style-name="T77_22"><text:s/>climate</text:span><text:span text:style-name="T77_23">-</text:span><text:span text:style-name="T77_24">resilient<text:s/>infrastructure<text:s/>through<text:s/>the<text:s/>World<text:s/>Bank<text:s/></text:span><text:span text:style-name="T77_25">‘</text:span><text:span text:style-name="T77_26">HOPE<text:s/></text:span><text:span text:style-name="T77_27">P</text:span><text:span text:style-name="T77_28">H</text:span><text:span text:style-name="T77_29">C’</text:span><text:span text:style-name="T77_30"><text:s/>and<text:s/></text:span><text:span text:style-name="T77_31">‘</text:span><text:span text:style-name="T77_32">HOPE<text:s/>Education</text:span><text:span text:style-name="T77_33">’</text:span><text:span text:style-name="T77_34"><text:s/></text:span><text:span text:style-name="T77_35">operations</text:span><text:span text:style-name="T77_36">,<text:s/>which<text:s/>provide<text:s/>a<text:s/>considerable<text:s/>incentive<text:s/>and<text:s/>opportunity<text:s/>for<text:s/>states<text:s/>if<text:s/>they<text:s/>have<text:s/>sufficient<text:s/>capacity<text:s/>in<text:s/>place.<text:s/></text:span><text:span text:style-name="T77_37"><text:s/></text:span></text:p>
        </text:list-item>
        <text:list-item>
          <text:p text:style-name="P78"><text:span text:style-name="T78_1">Recommendation<text:s/>5:<text:s/></text:span><text:span text:style-name="T78_2">We<text:s/>need<text:s/>to<text:s/>update<text:s/>the</text:span><text:span text:style-name="T78_3"><text:s/>CRIBS<text:s/>log</text:span><text:span text:style-name="T78_4">-</text:span><text:span text:style-name="T78_5">frame<text:s/>to<text:s/>increase<text:s/>ambition<text:s/>following<text:s/>confirmation<text:s/>of<text:s/>the<text:s/>programme<text:s/>budget<text:s/>for<text:s/>the<text:s/>2025/26<text:s/>financial<text:s/>year<text:s/>and<text:s/>to<text:s/>integrate<text:s/>International<text:s/>Climate<text:s/>Finance<text:s/></text:span><text:span text:style-name="T78_6">(ICF)<text:s/></text:span><text:span text:style-name="T78_7">outcome<text:s/>indicators.<text:s/></text:span></text:p>
        </text:list-item>
      </text:list>
      <text:p text:style-name="P79"/>
      <text:h text:style-name="P80" text:outline-level="2"><text:span text:style-name="T80_1">B:<text:s/>THEORY<text:s/>OF<text:s/>CHANGE<text:s/>AND<text:s/>PROGRESS<text:s/>TOWARDS<text:s/>OUTCOMES<text:s/></text:span></text:h>
      <text:p text:style-name="P81"/>
      <text:p text:style-name="P82"><text:span text:style-name="T82_1">Summarise<text:s/>the<text:s/>programme’s<text:s/>theory<text:s/>of<text:s/>change,<text:s/>including<text:s/>any<text:s/>changes<text:s/>to<text:s/>outcome<text:s/>and<text:s/>impact<text:s/>indicators<text:s/>from<text:s/>the<text:s/>original<text:s/>business<text:s/>case.<text:s/></text:span></text:p>
      <text:p text:style-name="P83"><text:span text:style-name="T83_1">The<text:s/>CRIBS<text:s/>theory<text:s/>of<text:s/>change<text:s/>can<text:s/>be<text:s/>summarised<text:s/>as:<text:s/></text:span></text:p>
      <text:p text:style-name="P84"><text:span text:style-name="T84_1">“</text:span><text:span text:style-name="T84_2">IF<text:s/></text:span><text:span text:style-name="T84_3">facility<text:s/>level<text:s/>climate<text:s/>hazards,<text:s/>and<text:s/></text:span><text:span text:style-name="T84_4">specific<text:s/>climate<text:s/>vulnerabilities<text:s/>in<text:s/>PHC</text:span><text:span text:style-name="T84_5">s</text:span><text:span text:style-name="T84_6"><text:s/>and<text:s/>school<text:s/>facilities<text:s/>are<text:s/>assessed<text:s/></text:span><text:span text:style-name="T84_7">and<text:s/></text:span><text:span text:style-name="T84_8">IF<text:s/>this<text:s/>information<text:s/>is<text:s/>used<text:s/>to<text:s/>design<text:s/>a<text:s/>package<text:s/>of<text:s/></text:span><text:span text:style-name="T84_9">climate<text:s/>resilient<text:s/></text:span><text:span text:style-name="T84_10">(CR)</text:span><text:span text:style-name="T84_11"><text:s/>interventions</text:span><text:span text:style-name="T84_12">,<text:s/>and</text:span><text:span text:style-name="T84_13"><text:s/></text:span><text:span text:style-name="T84_14">IF<text:s/>these<text:s/></text:span><text:span text:style-name="T84_15">CR<text:s/>interventions<text:s/>are<text:s/>implemented,<text:s/>THEN,<text:s/>those<text:s/>PHCs<text:s/>and<text:s/>schools<text:s/>become<text:s/>more<text:s/>resilient<text:s/>to<text:s/>climate<text:s/>risks<text:s/>and<text:s/>vulnerabilities.<text:s/>Subsequently,<text:s/>the<text:s/>vulnerable<text:s/>children<text:s/>and<text:s/>their<text:s/>care<text:s/>givers<text:s/>relying<text:s/>on<text:s/>those<text:s/>PHCs<text:s/>and<text:s/>schools<text:s/>would<text:s/>have<text:s/>more<text:s/>reliable<text:s/>access<text:s/>to<text:s/>the<text:s/></text:span><text:span text:style-name="T84_16">critical<text:s/>health<text:s/>and<text:s/>education<text:s/>service</text:span><text:span text:style-name="T84_17">s.<text:s/></text:span></text:p>
      <text:p text:style-name="P85"><text:span text:style-name="T85_1">Furthermore,<text:s/>CRIBS<text:s/>made<text:s/></text:span><text:span text:style-name="T85_2">the<text:s/></text:span><text:span text:style-name="T85_3">assumption<text:s/>that<text:s/></text:span><text:span text:style-name="T85_4">IF<text:s/>local<text:s/>and<text:s/>state<text:s/>government<text:s/>officials<text:s/>have<text:s/>the<text:s/>technical<text:s/>capacity<text:s/>to<text:s/>plan<text:s/>for<text:s/>and<text:s/>finance<text:s/>the<text:s/>maintenance<text:s/>and<text:s/>further<text:s/>adaptation<text:s/>of<text:s/>th</text:span><text:span text:style-name="T85_5">e<text:s/>climate<text:s/>resilient<text:s/></text:span><text:span text:style-name="T85_6">infrastructure,<text:s/>and</text:span><text:span text:style-name="T85_7"><text:s/></text:span><text:span text:style-name="T85_8">IF<text:s/>facility<text:s/>personnel,<text:s/>local<text:s/>communities<text:s/>and<text:s/>beneficiaries<text:s/>themselves<text:s/>have<text:s/>the<text:s/>knowledge<text:s/>and<text:s/>skills<text:s/>needed<text:s/>to<text:s/>care<text:s/>for,<text:s/>maintain,<text:s/>and<text:s/>fully<text:s/>utili</text:span><text:span text:style-name="T85_9">s</text:span><text:span text:style-name="T85_10">e<text:s/>these<text:s/>facilities<text:s/>to<text:s/>protect<text:s/>themselves<text:s/>from<text:s/>the<text:s/>impacts<text:s/>of<text:s/>climate<text:s/>change,</text:span><text:span text:style-name="T85_11"><text:s/></text:span><text:span text:style-name="T85_12">THEN<text:s/>climate-resilient<text:s/>health<text:s/>and<text:s/>education<text:s/>infrastructure<text:s/>will<text:s/>be<text:s/>sustainable<text:s/>and<text:s/>climate<text:s/>resilience<text:s/>will<text:s/>be<text:s/>institutionali</text:span><text:span text:style-name="T85_13">s</text:span><text:span text:style-name="T85_14">ed<text:s/>as<text:s/>an<text:s/>approach<text:s/>in<text:s/>the<text:s/>health<text:s/>and<text:s/>education<text:s/>sectors.</text:span><text:span text:style-name="T85_15">”</text:span></text:p>
      <text:p text:style-name="P86"><text:span text:style-name="T86_1">The<text:s/>main<text:s/>elements<text:s/>of<text:s/>the<text:s/>CRIBS<text:s/></text:span><text:span text:style-name="T86_2">t</text:span><text:span text:style-name="T86_3">heory<text:s/>of<text:s/></text:span><text:span text:style-name="T86_4">c</text:span><text:span text:style-name="T86_5">hange<text:s/>remain<text:s/>valid<text:s/>and<text:s/>in</text:span><text:span text:style-name="T86_6"><text:s/></text:span><text:span text:style-name="T86_7">line<text:s/>with<text:s/>the<text:s/>experience<text:s/>of<text:s/>the<text:s/>programme.<text:s/>One<text:s/>element<text:s/>that<text:s/>will<text:s/>be<text:s/>further<text:s/>explored<text:s/>and<text:s/>tested<text:s/>this<text:s/>year<text:s/>is<text:s/>around<text:s/>the<text:s/>assumptions<text:s/>made<text:s/>regarding<text:s/>local<text:s/>capacity<text:s/>for<text:s/>operating<text:s/>and<text:s/>maintaining<text:s/>the<text:s/>interventions.<text:s/>Progress<text:s/>has<text:s/>been<text:s/>made<text:s/>towards<text:s/>capacity<text:s/>building<text:s/>of<text:s/>communities</text:span><text:span text:style-name="T86_8">,</text:span><text:span text:style-name="T86_9"><text:s/>and<text:s/>a<text:s/>range<text:s/>of<text:s/>options<text:s/>are<text:s/>being<text:s/>explored<text:s/>for<text:s/>financing<text:s/>maintenance,<text:s/>but<text:s/>this<text:s/>remains<text:s/>a<text:s/>major<text:s/>challenge<text:s/>for<text:s/>infrastructure<text:s/>projects<text:s/>in<text:s/>general<text:s/>that<text:s/>requires<text:s/>addressing.</text:span><text:span text:style-name="T86_10"><text:s/>We<text:s/>will<text:s/>address<text:s/>this<text:s/>through<text:s/>engaging<text:s/>our<text:s/>TA<text:s/>programmes<text:s/>in<text:s/>line<text:s/>with<text:s/>‘Recommendation<text:s/>3’<text:s/>in<text:s/>Section<text:s/>A.</text:span><text:span text:style-name="T86_11"><text:s/></text:span></text:p>
      <text:p text:style-name="P87"><text:span text:style-name="T87_1">The<text:s/></text:span><text:span text:style-name="T87_2">‘</text:span><text:span text:style-name="T87_3">Outcome</text:span><text:span text:style-name="T87_4">’</text:span><text:span text:style-name="T87_5"><text:s/>and<text:s/></text:span><text:span text:style-name="T87_6">‘</text:span><text:span text:style-name="T87_7">Impact</text:span><text:span text:style-name="T87_8">’</text:span><text:span text:style-name="T87_9"><text:s/></text:span><text:span text:style-name="T87_10">i</text:span><text:span text:style-name="T87_11">ndicators<text:s/>have<text:s/>been<text:s/>refined<text:s/>from<text:s/>the<text:s/>original<text:s/>log</text:span><text:span text:style-name="T87_12">-</text:span><text:span text:style-name="T87_13">frame<text:s/>to<text:s/>reflect</text:span><text:span text:style-name="T87_14">:</text:span></text:p>
      <text:list text:style-name="LS37" xml:id="list14">
        <text:list-item>
          <text:p text:style-name="P88"><text:span text:style-name="T88_1">T</text:span><text:span text:style-name="T88_2">he<text:s/>types<text:s/>of<text:s/>impacts<text:s/>that<text:s/></text:span><text:span text:style-name="T88_3">are</text:span><text:span text:style-name="T88_4"><text:s/>realistic<text:s/>to<text:s/>observe<text:s/>during<text:s/>the<text:s/>timeframe<text:s/>of<text:s/>the<text:s/>programme<text:s/>(i.e.<text:s/></text:span><text:span text:style-name="T88_5">a<text:s/>focus<text:s/>on<text:s/>changes<text:s/>in<text:s/>conditions<text:s/>in<text:s/>facilities<text:s/>rather<text:s/>than<text:s/>changes<text:s/>in<text:s/>learning<text:s/>outcomes<text:s/>etc.)<text:s/></text:span></text:p>
        </text:list-item>
        <text:list-item>
          <text:p text:style-name="P89"><text:span text:style-name="T89_1">D</text:span><text:span text:style-name="T89_2">ecisions<text:s/>made<text:s/>regarding<text:s/>the<text:s/></text:span><text:span text:style-name="T89_3">types<text:s/>of<text:s/>interventions<text:s/>(e.g.<text:s/>implementation</text:span><text:span text:style-name="T89_4"><text:s/>of<text:s/>solar<text:s/>power<text:s/>infrastructure<text:s/>only<text:s/>in<text:s/>PHCs</text:span><text:span text:style-name="T89_5"><text:s/>given<text:s/>the<text:s/>relative<text:s/>cost-effectiveness</text:span><text:span text:style-name="T89_6">)</text:span><text:span text:style-name="T89_7">;</text:span><text:span text:style-name="T89_8"><text:s/>and<text:s/></text:span></text:p>
        </text:list-item>
        <text:list-item>
          <text:p text:style-name="P90"><text:span text:style-name="T90_1">L</text:span><text:span text:style-name="T90_2">imitations<text:s/>to<text:s/>the<text:s/>extent<text:s/>of<text:s/>monitoring<text:s/>on<text:s/>some<text:s/>indicators<text:s/>due<text:s/>to<text:s/>challenges<text:s/>in<text:s/>aligning<text:s/>the<text:s/>research<text:s/>and<text:s/>construction<text:s/>timelines.<text:s/></text:span></text:p>
        </text:list-item>
      </text:list>
      <text:p text:style-name="P91"><text:span text:style-name="T9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91_2">the<text:s/>year<text:s/>ahead?</text:span><text:span text:style-name="T91_3"><text:s/></text:span></text:p>
      <text:p text:style-name="P92"><text:span text:style-name="T92_1">CRIBS<text:s/>is<text:s/>on<text:s/>track<text:s/>to<text:s/>meet<text:s/>its<text:s/>expected<text:s/>outcomes<text:s/>and<text:s/>impact.</text:span><text:span text:style-name="T92_2"><text:s/></text:span><text:span text:style-name="T92_3">T</text:span><text:span text:style-name="T92_4">he<text:s/>sole<text:s/></text:span><text:span text:style-name="T92_5">o</text:span><text:span text:style-name="T92_6">utcome<text:s/>indicator<text:s/>is<text:s/>focused<text:s/>on<text:s/>reduced<text:s/>climate<text:s/>vulnerabilities<text:s/>at<text:s/>the<text:s/>facility<text:s/>level,<text:s/>while<text:s/>the<text:s/>three<text:s/>impact<text:s/>indicators<text:s/>relate<text:s/>to<text:s/>improvements<text:s/>in<text:s/>specific<text:s/>climate<text:s/>resilience<text:s/>indicators<text:s/>(i.e.<text:s/>reduced<text:s/>temperatures<text:s/>and<text:s/>improved<text:s/>access<text:s/>to<text:s/>water<text:s/>and<text:s/></text:span><text:span text:style-name="T92_7">power</text:span><text:span text:style-name="T92_8">).<text:s/></text:span></text:p>
      <text:p text:style-name="P93"><text:span text:style-name="T93_1">We<text:s/>have<text:s/>set<text:s/></text:span><text:span text:style-name="T93_2">outcome<text:s/>and<text:s/>impact<text:s/>indicator</text:span><text:span text:style-name="T93_3"><text:s/>targets</text:span><text:span text:style-name="T93_4"><text:s/>for<text:s/>January<text:s/>2026<text:s/>to<text:s/>ensure<text:s/>that<text:s/></text:span><text:span text:style-name="T93_5">there<text:s/>is<text:s/>sufficient<text:s/>time<text:s/>to<text:s/></text:span><text:span text:style-name="T93_6">observe<text:s/>and<text:s/></text:span><text:span text:style-name="T93_7">evaluate<text:s/></text:span><text:span text:style-name="T93_8">performance<text:s/>following<text:s/>the<text:s/></text:span><text:span text:style-name="T93_9">completion<text:s/>of<text:s/>facility<text:s/>level<text:s/></text:span><text:span text:style-name="T93_10">interventions</text:span><text:span text:style-name="T93_11">.<text:s/></text:span><text:span text:style-name="T93_12">I</text:span><text:span text:style-name="T93_13">mplementation<text:s/>is<text:s/>expected<text:s/>to<text:s/>be<text:s/>completed<text:s/>by<text:s/>the<text:s/>end<text:s/>of<text:s/>June<text:s/>2025.<text:s/></text:span></text:p>
      <text:p text:style-name="P94"><text:span text:style-name="T94_1">CRIBS<text:s/>is<text:s/>well<text:s/>placed<text:s/>to<text:s/>have<text:s/>significant<text:s/>impact<text:s/>beyond<text:s/>the<text:s/>elements<text:s/>set<text:s/>out<text:s/>in<text:s/>the<text:s/>log</text:span><text:span text:style-name="T94_2">-</text:span><text:span text:style-name="T94_3">frame,<text:s/></text:span><text:span text:style-name="T94_4">particularly<text:s/>given<text:s/>the<text:s/></text:span><text:span text:style-name="T94_5">national<text:s/>and<text:s/>global<text:s/>interest,<text:s/>and<text:s/>t</text:span><text:span text:style-name="T94_6">he<text:s/>discussions<text:s/>with<text:s/>government<text:s/>around<text:s/>national<text:s/>scale-up,<text:s/>including</text:span><text:span text:style-name="T94_7"><text:s/></text:span><text:span text:style-name="T94_8">through<text:s/></text:span><text:span text:style-name="T94_9">the<text:s/>World<text:s/>Bank</text:span><text:span text:style-name="T94_10"><text:s/></text:span><text:span text:style-name="T94_11">‘</text:span><text:span text:style-name="T94_12">HOPE</text:span><text:span text:style-name="T94_13">-</text:span><text:span text:style-name="T94_14">PHC</text:span><text:span text:style-name="T94_15">’</text:span><text:span text:style-name="T94_16"><text:s/>and<text:s/></text:span><text:span text:style-name="T94_17">‘</text:span><text:span text:style-name="T94_18">HOPE</text:span><text:span text:style-name="T94_19">-</text:span><text:span text:style-name="T94_20">Education</text:span><text:span text:style-name="T94_21">’</text:span><text:span text:style-name="T94_22"><text:s/>operations</text:span><text:span text:style-name="T94_23">,</text:span><text:span text:style-name="T94_24"><text:s/>and<text:s/>through</text:span><text:span text:style-name="T94_25"><text:s/>State<text:s/>budget<text:s/>allocations<text:s/></text:span><text:span text:style-name="T94_26">(e.g.<text:s/>Jigawa<text:s/>State).<text:s/></text:span></text:p>
      <text:p text:style-name="P95"><text:span text:style-name="T95_1">Plans<text:s/>for<text:s/>the<text:s/>coming<text:s/>programme<text:s/>year<text:s/>will<text:s/>involve<text:s/>an<text:s/>expansion<text:s/>of<text:s/>the<text:s/>number<text:s/>of<text:s/>CRIBS<text:s/>facilities<text:s/>and<text:s/>the<text:s/></text:span><text:span text:style-name="T95_2">S</text:span><text:span text:style-name="T95_3">tate<text:s/>footprint</text:span><text:span text:style-name="T95_4"><text:s/>–</text:span><text:span text:style-name="T95_5"><text:s/>in<text:s/>line<text:s/>with<text:s/></text:span><text:span text:style-name="T95_6">government<text:s/>direction<text:s/>and<text:s/></text:span><text:span text:style-name="T95_7">alignment<text:s/>with<text:s/>the<text:s/>Sector<text:s/>Wide<text:s/>Approach</text:span><text:span text:style-name="T95_8"><text:s/>(</text:span><text:span text:style-name="T95_9">SWAp</text:span><text:span text:style-name="T95_10">)</text:span><text:span text:style-name="T95_11"><text:s/>in<text:s/>health<text:s/>and<text:s/>coordination<text:s/>measures<text:s/>in<text:s/>the<text:s/>education<text:s/>sector.<text:s/></text:span><text:span text:style-name="T95_12">The<text:s/>approach<text:s/>will<text:s/>also<text:s/>learn<text:s/>from</text:span><text:span text:style-name="T95_13"><text:s/>the<text:s/>experience<text:s/>of<text:s/>the<text:s/>first<text:s/>year<text:s/>of<text:s/>CRIBS,<text:s/>in<text:s/>line<text:s/>with<text:s/>the<text:s/>recommendations<text:s/>made<text:s/>by<text:s/>this<text:s/>AR.</text:span></text:p>
      <text:p text:style-name="P96"><text:span text:style-name="T96_1">We<text:s/>will<text:s/>also<text:s/></text:span><text:span text:style-name="T96_2">undertake<text:s/>a</text:span><text:span text:style-name="T96_3">lign</text:span><text:span text:style-name="T96_4">ed</text:span><text:span text:style-name="T96_5"><text:s/>activities<text:s/>to<text:s/>strengthen<text:s/>uptake<text:s/>of<text:s/>the<text:s/>CRIBS<text:s/>approach.<text:s/></text:span><text:span text:style-name="T96_6">We<text:s/>will<text:s/>develop<text:s/>a</text:span><text:span text:style-name="T96_7">n<text:s/>online<text:s/>tool<text:s/>that<text:s/>encompasses<text:s/>the<text:s/>climate<text:s/>risk<text:s/>and<text:s/>vulnerability<text:s/>assessment,<text:s/>the<text:s/>intervention<text:s/>selection<text:s/>process,<text:s/>and<text:s/>detailed<text:s/>guidance<text:s/>on<text:s/>how<text:s/>to<text:s/>implement<text:s/>the<text:s/>interventions.<text:s/></text:span><text:span text:style-name="T96_8">We</text:span><text:span text:style-name="T96_9"><text:s/>will<text:s/>be<text:s/>engaging<text:s/>more<text:s/>closely<text:s/>with<text:s/>the<text:s/>Universal<text:s/>Basic<text:s/>Education<text:s/>Commission<text:s/>(UBEC)<text:s/></text:span><text:span text:style-name="T96_10">on<text:s/>climate<text:s/>adaptation<text:s/>in<text:s/>the<text:s/>education<text:s/>sector</text:span><text:span text:style-name="T96_11"><text:s/>and<text:s/>the<text:s/>potential<text:s/>of<text:s/>the<text:s/>CRIBS<text:s/>model,<text:s/>and<text:s/>discussions<text:s/>are<text:s/>ongoing<text:s/>regarding<text:s/>utilising<text:s/>some<text:s/>of<text:s/>the<text:s/>Global<text:s/>Partnership<text:s/>for<text:s/>Education<text:s/>(GPE)<text:s/>System<text:s/>Capacity<text:s/>Grant<text:s/>to<text:s/>fund<text:s/></text:span><text:span text:style-name="T96_12">TA<text:s/></text:span><text:span text:style-name="T96_13">to<text:s/>facilitate<text:s/>this.<text:s/></text:span></text:p>
      <text:p text:style-name="P97"><text:span text:style-name="T9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98"><text:span text:style-name="T98_1">CRIBS<text:s/>has<text:s/>demonstrated<text:s/>strong<text:s/></text:span><text:span text:style-name="T98_2">performance</text:span><text:span text:style-name="T98_3"><text:s/>in<text:s/>its<text:s/>first<text:s/>year<text:s/>of<text:s/>operation</text:span><text:span text:style-name="T98_4">.<text:s/></text:span><text:span text:style-name="T98_5">In<text:s/>partnership<text:s/>with<text:s/>the<text:s/>government,<text:s/>w</text:span><text:span text:style-name="T98_6">e</text:span><text:span text:style-name="T98_7"><text:s/>developed,<text:s/>tested,<text:s/>and<text:s/>validated<text:s/>a</text:span><text:span text:style-name="T98_8"><text:s/></text:span><text:span text:style-name="T98_9">novel<text:s/>approach<text:s/>to<text:s/>assessing<text:s/></text:span><text:span text:style-name="T98_10">and<text:s/>addressing<text:s/></text:span><text:span text:style-name="T98_11">climate<text:s/>vulnerabilities<text:s/>at<text:s/>the<text:s/>facility<text:s/>level</text:span><text:span text:style-name="T98_12">.<text:s/></text:span><text:span text:style-name="T98_13">We</text:span><text:span text:style-name="T98_14"><text:s/>also<text:s/></text:span><text:span text:style-name="T98_15">made<text:s/></text:span><text:span text:style-name="T98_16">strong<text:s/></text:span><text:span text:style-name="T98_17">progress<text:s/>towards<text:s/></text:span><text:span text:style-name="T98_18">facility<text:s/>level</text:span><text:span text:style-name="T98_19"><text:s/>implementation<text:s/>at<text:s/>a<text:s/>higher<text:s/>level<text:s/>of<text:s/>ambition<text:s/>in<text:s/>terms<text:s/>of<text:s/>the<text:s/>number<text:s/>of<text:s/>facilities<text:s/>reached</text:span><text:span text:style-name="T98_20">,</text:span><text:span text:style-name="T98_21"><text:s/>given<text:s/>the<text:s/>cost-effectiveness<text:s/>of<text:s/>the<text:s/>model</text:span><text:span text:style-name="T98_22">.<text:s/></text:span><text:span text:style-name="T98_23">T</text:span><text:span text:style-name="T98_24">he<text:s/>consultative<text:s/>approach<text:s/>and<text:s/>engagement<text:s/>with<text:s/>the<text:s/>World<text:s/>Bank<text:s/>on<text:s/>the</text:span><text:span text:style-name="T98_25">ir</text:span><text:span text:style-name="T98_26"><text:s/></text:span><text:span text:style-name="T98_27">‘</text:span><text:span text:style-name="T98_28">HOPE</text:span><text:span text:style-name="T98_29">’</text:span><text:span text:style-name="T98_30"><text:s/></text:span><text:span text:style-name="T98_31">operations<text:s/></text:span><text:span text:style-name="T98_32">has<text:s/>helped<text:s/>create<text:s/>an<text:s/>enabling<text:s/>environment<text:s/>where<text:s/>funding<text:s/>for<text:s/>scale<text:s/>up<text:s/>is<text:s/>available.</text:span><text:span text:style-name="T98_33"><text:s/>CRIBS<text:s/>also<text:s/>has<text:s/>the<text:s/>potential<text:s/>to<text:s/>work<text:s/>closely<text:s/>with<text:s/>FCDO</text:span><text:span text:style-name="T98_34"><text:s/>Nigeria</text:span><text:span text:style-name="T98_35"><text:s/></text:span><text:span text:style-name="T98_36">TA<text:s/></text:span><text:span text:style-name="T98_37">programmes,<text:s/>including<text:s/>PLANE,<text:s/>Lafiya<text:s/>and<text:s/>PACE</text:span><text:span text:style-name="T98_38">,<text:s/>to<text:s/>maximise<text:s/>the<text:s/></text:span><text:span text:style-name="T98_39">sustainability<text:s/>of<text:s/>the<text:s/>approach<text:s/>through<text:s/></text:span><text:span text:style-name="T98_40">supporting<text:s/>government<text:s/>partners<text:s/>to<text:s/>move<text:s/>forward<text:s/>with<text:s/></text:span><text:span text:style-name="T98_41">sustainable<text:s/>governance<text:s/>and<text:s/>financing</text:span><text:span text:style-name="T98_42"><text:s/>for<text:s/>this<text:s/>approach</text:span><text:span text:style-name="T98_43">.</text:span></text:p>
      <text:p text:style-name="P99"><text:span text:style-name="T99_1">CRIBS<text:s/>delivers<text:s/>on<text:s/>two<text:s/>of<text:s/>the<text:s/>areas<text:s/>within<text:s/>the<text:s/>Nigeria-UK<text:s/>Strategic<text:s/>Partnership<text:s/>signed<text:s/>by<text:s/>the<text:s/>Foreign<text:s/>Secretary<text:s/>in<text:s/>November<text:s/>2024:<text:s/>to<text:s/></text:span><text:span text:style-name="T99_2">work<text:s/>with<text:s/>Federal<text:s/>and<text:s/>State<text:s/>government,<text:s/>as<text:s/>well<text:s/>as<text:s/>businesses,<text:s/>to<text:s/>address<text:s/>climate<text:s/>change<text:s/>in<text:s/>key<text:s/>sectors’</text:span><text:span text:style-name="T99_3">;</text:span><text:span text:style-name="T99_4"><text:s/>and<text:s/>to<text:s/></text:span><text:span text:style-name="T99_5">work<text:s/>together<text:s/>to<text:s/>…<text:s/>support<text:s/>human<text:s/>capital<text:s/>development</text:span><text:span text:style-name="T99_6">.<text:s/>This<text:s/>reflects<text:s/></text:span><text:span text:style-name="T99_7">the</text:span><text:span text:style-name="T99_8"><text:s/>FCDO<text:s/></text:span><text:span text:style-name="T99_9">priorities<text:s/>on<text:s/>‘climate’<text:s/>and<text:s/>‘development’,<text:s/>and<text:s/>the<text:s/>‘</text:span><text:span text:style-name="T99_10">global<text:s/>health</text:span><text:span text:style-name="T99_11">’</text:span><text:span text:style-name="T99_12"><text:s/>priority</text:span><text:span text:style-name="T99_13"><text:s/>under<text:s/></text:span><text:span text:style-name="T99_14">development</text:span><text:span text:style-name="T99_15">.<text:s/>The<text:s/>partnership<text:s/>approach<text:s/>with<text:s/>the<text:s/>Nigerian<text:s/>government<text:s/>–<text:s/>evidenced<text:s/>by<text:s/>the<text:s/>progress<text:s/>on<text:s/>national<text:s/>scale-up<text:s/>through<text:s/>domestic<text:s/>resources<text:s/>–<text:s/>also<text:s/>exemplifies<text:s/>the<text:s/>‘new<text:s/>approach<text:s/>with<text:s/>Africa’<text:s/>of<text:s/>respectful<text:s/>partnerships<text:s/>focused<text:s/>on<text:s/>long-term<text:s/>solutions</text:span><text:span text:style-name="T99_16">.<text:s/>T</text:span><text:span text:style-name="T99_17">h</text:span><text:span text:style-name="T99_18">is<text:s/>is<text:s/>also<text:s/></text:span><text:span text:style-name="T99_19">a<text:s/>clear<text:s/>commitment<text:s/>in<text:s/>the</text:span><text:span text:style-name="T99_20"><text:s/></text:span><text:span text:style-name="T99_21">Nigeria-UK<text:s/>Strategic<text:s/>Partnership:<text:s/></text:span><text:span text:style-name="T99_22">Nigeria<text:s/>and<text:s/>the<text:s/>UK<text:s/>are<text:s/>committed<text:s/>to<text:s/>a<text:s/>partnership<text:s/>that<text:s/>encourages<text:s/>long-term<text:s/>and<text:s/>sustainable<text:s/>development<text:s/>by<text:s/>building<text:s/>local<text:s/>institutional<text:s/>capacity<text:s/>and<text:s/>capability<text:s/>to<text:s/>address<text:s/>needs<text:s/>and<text:s/>priorities.’</text:span></text:p>
      <text:p text:style-name="P100"><text:span text:style-name="T100_1">Ending<text:s/>the<text:s/>programme<text:s/>at<text:s/>this<text:s/>point<text:s/>will<text:s/>mean<text:s/>a<text:s/>significant<text:s/>missed<text:s/>opportunity<text:s/>to<text:s/></text:span><text:span text:style-name="T100_2">move<text:s/></text:span><text:span text:style-name="T100_3">from<text:s/>CRIBS<text:s/>concept<text:s/>development<text:s/>and<text:s/>testing</text:span><text:span text:style-name="T100_4"><text:s/>to<text:s/></text:span><text:span text:style-name="T100_5">integration<text:s/>and</text:span><text:span text:style-name="T100_6"><text:s/>scale</text:span><text:span text:style-name="T100_7"><text:s/>up<text:s/>in<text:s/>alignment<text:s/>with<text:s/>national<text:s/></text:span><text:span text:style-name="T100_8">health<text:s/>and<text:s/>education<text:s/>revitali</text:span><text:span text:style-name="T100_9">s</text:span><text:span text:style-name="T100_10">ation<text:s/>programme</text:span><text:span text:style-name="T100_11">s.</text:span><text:span text:style-name="T100_12"><text:s/>An<text:s/>additional<text:s/>year<text:s/>of<text:s/>work<text:s/>to<text:s/>take<text:s/>the<text:s/>programme<text:s/>to<text:s/>its<text:s/>full<text:s/>business<text:s/>case<text:s/>length<text:s/>will<text:s/>help<text:s/>increase<text:s/>the<text:s/>number<text:s/>of<text:s/>facilities<text:s/>directly<text:s/>reached<text:s/>by<text:s/>CRIBS,<text:s/>allow<text:s/>further<text:s/>refinement<text:s/>of<text:s/>the<text:s/>CRIBS<text:s/>approach<text:s/>and<text:s/></text:span><text:span text:style-name="T100_13">see<text:s/>its<text:s/>full<text:s/></text:span><text:span text:style-name="T100_14">integration</text:span><text:span text:style-name="T100_15"><text:s/>into<text:s/>government<text:s/></text:span><text:span text:style-name="T100_16">health<text:s/>and<text:s/>education<text:s/></text:span><text:span text:style-name="T100_17">facility<text:s/>development<text:s/>approach</text:span><text:span text:style-name="T100_18"><text:s/>–<text:s/>as<text:s/>well<text:s/>as<text:s/>delivering<text:s/>on<text:s/>key<text:s/>pillars<text:s/>of<text:s/>the<text:s/>Nigeria-UK<text:s/>Strategic<text:s/>Partnership.</text:span></text:p>
      <text:p text:style-name="P101"/>
      <text:h text:style-name="P102" text:outline-level="2"><text:span text:style-name="T102_1">C.<text:s/>DETAILED<text:s/>OUTPUT<text:s/>SCORING</text:span><text:span text:style-name="T102_2"><text:s/></text:span></text:h>
      <text:p text:style-name="P103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04"><text:span text:style-name="T104_1">Output<text:s/>Title<text:s/></text:span></text:p>
          </table:table-cell>
          <table:table-cell table:style-name="Cell39" table:number-columns-spanned="4">
            <text:p text:style-name="P105"><text:span text:style-name="T105_1">Primary<text:s/>health<text:s/>care<text:s/>facilities<text:s/>and<text:s/>schools<text:s/>in<text:s/>zero-dose<text:s/>and<text:s/>high<text:s/>out-of-school<text:s/>LGAs<text:s/>are<text:s/>renovated,<text:s/>rehabilitated<text:s/>and<text:s/>equipped<text:s/>to<text:s/>ensure<text:s/>climate<text:s/>and<text:s/>disaster-resilient,<text:s/>carbon-neutral<text:s/>and<text:s/>sustainable<text:s/>basic<text:s/>service<text:s/>delivery<text:s/>for<text:s/>vulnerable<text:s/>population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06"><text:span text:style-name="T106_1">Output<text:s/>number:<text:s/></text:span></text:p>
          </table:table-cell>
          <table:covered-table-cell/>
          <table:table-cell table:style-name="Cell41">
            <text:p text:style-name="P107"><text:span text:style-name="T107_1">1</text:span></text:p>
          </table:table-cell>
          <table:table-cell table:style-name="Cell42">
            <text:p text:style-name="P108"><text:span text:style-name="T108_1">Output<text:s/>Score:<text:s/></text:span></text:p>
          </table:table-cell>
          <table:table-cell table:style-name="Cell43">
            <text:p text:style-name="P109"><text:span text:style-name="T109_1">A</text:span></text:p>
          </table:table-cell>
        </table:table-row>
        <table:table-row table:style-name="Row11">
          <table:table-cell table:style-name="Cell44" table:number-columns-spanned="2">
            <text:p text:style-name="P110"><text:span text:style-name="T110_1">Impact<text:s/>weighting<text:s/>(%):<text:s text:c="2"/></text:span></text:p>
          </table:table-cell>
          <table:covered-table-cell/>
          <table:table-cell table:style-name="Cell45">
            <text:p text:style-name="P111"><text:span text:style-name="T111_1">50%</text:span></text:p>
          </table:table-cell>
          <table:table-cell table:style-name="Cell46">
            <text:p text:style-name="P112"><text:span text:style-name="T112_1">Weighting<text:s/>revised<text:s/>since<text:s/>last<text:s/></text:span><text:span text:style-name="T112_2">AR?</text:span><text:span text:style-name="T112_3"><text:s/></text:span></text:p>
          </table:table-cell>
          <table:table-cell table:style-name="Cell47">
            <text:p text:style-name="P113"><text:span text:style-name="T113_1">No</text:span></text:p>
          </table:table-cell>
        </table:table-row>
      </table:table>
      <text:p text:style-name="P114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15"><text:span text:style-name="T115_1">Indicator(s)</text:span></text:p>
          </table:table-cell>
          <table:table-cell table:style-name="Cell49">
            <text:p text:style-name="P116"><text:span text:style-name="T116_1">Milestone(s)<text:s/>for<text:s/>this<text:s/>review</text:span></text:p>
          </table:table-cell>
          <table:table-cell table:style-name="Cell50">
            <text:p text:style-name="P117"><text:span text:style-name="T117_1">Progress<text:s/></text:span></text:p>
          </table:table-cell>
        </table:table-row>
        <table:table-row table:style-name="Row13">
          <table:table-cell table:style-name="Cell51">
            <text:p text:style-name="P118"><text:span text:style-name="T118_1">1.1<text:s/></text:span><text:span text:style-name="T118_2">Number<text:s/>of<text:s/>PHC<text:s/>with<text:s/>at-least<text:s/>one<text:s/>carbon-emission<text:s/>minimisation<text:s/>intervention<text:s/>in<text:s/>place<text:s/>(e.g.<text:s/>solari</text:span><text:span text:style-name="T118_3">s</text:span><text:span text:style-name="T118_4">ation)</text:span></text:p>
          </table:table-cell>
          <table:table-cell table:style-name="Cell52">
            <text:p text:style-name="P119"><text:span text:style-name="T119_1">65%<text:s/>(</text:span><text:span text:style-name="T119_2">29</text:span><text:span text:style-name="T119_3">)<text:s/>of<text:s/>CRIBS<text:s/>treatment<text:s/>PHCs<text:s/>have<text:s/>at<text:s/>least<text:s/>one<text:s/>carbon<text:s/>emission<text:s/>minimisation<text:s/>intervention<text:s/>in<text:s/>place</text:span></text:p>
          </table:table-cell>
          <table:table-cell table:style-name="Cell53">
            <text:p text:style-name="P120"><text:span text:style-name="T120_1">Partially<text:s/>n</text:span><text:span text:style-name="T120_2">ot<text:s/>met.<text:s/></text:span></text:p>
            <text:p text:style-name="P121"><text:span text:style-name="T121_1">No<text:s/>facilities<text:s/>have<text:s/>yet<text:s/>had<text:s/>interventions<text:s/>for<text:s/>carbon<text:s/>emission<text:s/>reduction<text:s/>(</text:span><text:span text:style-name="T121_2">i.e.<text:s/></text:span><text:span text:style-name="T121_3">solar<text:s/>equipment)<text:s/>put<text:s/>in<text:s/>place</text:span><text:span text:style-name="T121_4">,<text:s/>although<text:s/>this<text:s/>is<text:s/>in<text:s/>process<text:s/>and<text:s/>expected<text:s/>to<text:s/>be<text:s/>completed<text:s/>in<text:s/>June<text:s/>2025.<text:s/></text:span></text:p>
          </table:table-cell>
        </table:table-row>
        <table:table-row table:style-name="Row14">
          <table:table-cell table:style-name="Cell54">
            <text:p text:style-name="P122"><text:span text:style-name="T122_1">1.2<text:s/></text:span><text:span text:style-name="T122_2">Number<text:s/>of<text:s/>PHC</text:span><text:span text:style-name="T122_3"><text:s/></text:span><text:span text:style-name="T122_4">/</text:span><text:span text:style-name="T122_5"><text:s/></text:span><text:span text:style-name="T122_6">schools<text:s/>with<text:s/>assessment<text:s/>identified<text:s/>interventions<text:s/>in<text:s/>place</text:span></text:p>
          </table:table-cell>
          <table:table-cell table:style-name="Cell55">
            <text:p text:style-name="P123"><text:span text:style-name="T123_1">65%<text:s/>(57)<text:s/>CRIBS<text:s/>treatment<text:s/>facilities<text:s/>have<text:s/>interventions<text:s/>in<text:s/>place<text:s/>that<text:s/>address<text:s/>all<text:s/>climate<text:s/>vulnerabilities<text:s/>identified<text:s/>in<text:s/>assessment<text:s/>that<text:s/>are<text:s/>related<text:s/>to<text:s/>capital<text:s/>investment</text:span><text:span text:style-name="T123_2">.</text:span></text:p>
          </table:table-cell>
          <table:table-cell table:style-name="Cell56">
            <text:p text:style-name="P124"><text:span text:style-name="T124_1">Moderately</text:span><text:span text:style-name="T124_2"><text:s/></text:span><text:span text:style-name="T124_3">exceeded.</text:span></text:p>
            <text:p text:style-name="P125"><text:span text:style-name="T125_1">Interventions<text:s/>to<text:s/>address<text:s/>climate<text:s/>vulnerabilities<text:s/>have<text:s/>been<text:s/>put<text:s/>in<text:s/>place<text:s/>in<text:s/>96%<text:s/>of<text:s/>facilities<text:s/>(81).<text:s/>Extent<text:s/>of<text:s/></text:span><text:span text:style-name="T125_2">completion<text:s/></text:span><text:span text:style-name="T125_3">varies,<text:s/>but<text:s/></text:span><text:span text:style-name="T125_4">it<text:s/>is<text:s/>anticipated<text:s/>that<text:s/>all</text:span><text:span text:style-name="T125_5"><text:s/>interventions<text:s/>will<text:s/>be<text:s/>in<text:s/>place<text:s/>across<text:s/>all<text:s/>facilities<text:s/>by</text:span><text:span text:style-name="T125_6"><text:s/>end<text:s/>of<text:s/>June<text:s/>2025.<text:s text:c="2"/></text:span></text:p>
          </table:table-cell>
        </table:table-row>
        <table:table-row table:style-name="Row15">
          <table:table-cell table:style-name="Cell57">
            <text:p text:style-name="P126"><text:span text:style-name="T126_1">1.3<text:s/></text:span><text:span text:style-name="T126_2">Number<text:s/>of<text:s/>health<text:s/>care<text:s/>facilities<text:s/>and<text:s/>schools<text:s/>with<text:s/>climate<text:s/>resilient<text:s/>WASH<text:s/>infrastructure</text:span></text:p>
          </table:table-cell>
          <table:table-cell table:style-name="Cell58">
            <text:p text:style-name="P127"><text:span text:style-name="T127_1">65%<text:s/>(57)<text:s/>of<text:s/>planned<text:s/>CRIBS<text:s/>treatment<text:s/>facilities<text:s/>have<text:s/>climate<text:s/>resilient<text:s/>WASH<text:s/>infrastructure<text:s/>in<text:s/>place<text:s/>as<text:s/>identified<text:s/>in<text:s/>the<text:s/>CRIBS<text:s/>climate<text:s/>vulnerability<text:s/>assessment</text:span><text:span text:style-name="T127_2">.</text:span></text:p>
          </table:table-cell>
          <table:table-cell table:style-name="Cell59">
            <text:p text:style-name="P128"><text:span text:style-name="T128_1">Partially<text:s/>n</text:span><text:span text:style-name="T128_2">ot<text:s/>met.<text:s/></text:span></text:p>
            <text:p text:style-name="P129"><text:span text:style-name="T129_1">Implementation<text:s/>of<text:s/>WASH<text:s/>interventions<text:s/>is<text:s/>ongoing<text:s/></text:span><text:span text:style-name="T129_2">in<text:s/></text:span><text:span text:style-name="T129_3">46</text:span><text:span text:style-name="T129_4">%</text:span><text:span text:style-name="T129_5"><text:s/>of</text:span><text:span text:style-name="T129_6"><text:s/>facilities<text:s/></text:span><text:span text:style-name="T129_7">(39)</text:span><text:span text:style-name="T129_8">,<text:s/></text:span><text:span text:style-name="T129_9">while<text:s/>others<text:s/>will<text:s/>be<text:s/>started<text:s/>after<text:s/></text:span><text:span text:style-name="T129_10">initial</text:span><text:span text:style-name="T129_11"><text:s/>construction<text:s/>work<text:s/>is<text:s/>completed.</text:span></text:p>
          </table:table-cell>
        </table:table-row>
      </table:table>
      <text:p text:style-name="P130"><text:span text:style-name="T130_1">Briefly<text:s/>describe<text:s/>the<text:s/>output’s<text:s/>activities<text:s/>and<text:s/>provide<text:s/>supporting<text:s/>narrative<text:s/>for<text:s/>the<text:s/>score.<text:s/></text:span></text:p>
      <text:p text:style-name="P131"><text:span text:style-name="T131_1">Output<text:s/>1<text:s/>focuses<text:s/>on<text:s/>the<text:s/></text:span><text:span text:style-name="T131_2">implementation<text:s/>of<text:s/>interventions<text:s/>in<text:s/></text:span><text:span text:style-name="T131_3">PHCs</text:span><text:span text:style-name="T131_4"><text:s/>and<text:s/>schools<text:s/>to<text:s/>address<text:s/>their<text:s/>climate<text:s/>vulnerabilities<text:s/>and<text:s/>adapt<text:s/>them<text:s/>to<text:s/>improve<text:s/>resilience.</text:span><text:span text:style-name="T131_5"><text:s/></text:span><text:span text:style-name="T131_6">This<text:s/>is<text:s/>conducted<text:s/>through<text:s/>rehabilitation<text:s/>of<text:s/>existing<text:s/>buildings<text:s/>and<text:s/>facilities,<text:s/>rather<text:s/>than<text:s/>new<text:s/>construction.<text:s/></text:span><text:span text:style-name="T131_7">Given<text:s/>its<text:s/>centrality<text:s/>to<text:s/>the<text:s/>CRIBS<text:s/>programme,<text:s/>this<text:s/>output<text:s/>carries<text:s/>half<text:s/>of<text:s/>the<text:s/>weight<text:s/>of<text:s/>the<text:s/></text:span><text:span text:style-name="T131_8">annual<text:s/>review<text:s/>scoring.<text:s/></text:span><text:span text:style-name="T131_9">Th</text:span><text:span text:style-name="T131_10">e<text:s/>overall<text:s/>score<text:s/>of<text:s/>‘A’<text:s/>reflects<text:s/></text:span><text:span text:style-name="T131_11">the<text:s/>fact<text:s/>that<text:s/>whilst<text:s/>two<text:s/>of<text:s/>the<text:s/></text:span><text:span text:style-name="T131_12">three<text:s/></text:span><text:span text:style-name="T131_13">indicators<text:s/>were<text:s/></text:span><text:span text:style-name="T131_14">partially<text:s/></text:span><text:span text:style-name="T131_15">not<text:s/>met,<text:s/></text:span><text:span text:style-name="T131_16">the<text:s/>reasons<text:s/>for<text:s/>this<text:s/>are:<text:s/>(1)<text:s/>the<text:s/>extremely<text:s/>ambitious<text:s/>timeframe<text:s/>for<text:s/>delivery<text:s/>(and<text:s/>the<text:s/>impressive<text:s/>performance</text:span><text:span text:style-name="T131_17"><text:s/>in<text:s/>light<text:s/>of<text:s/>this);<text:s/>and<text:s/>(2)<text:s/>the<text:s/>mid-year<text:s/>decision<text:s/>by<text:s/>FCDO<text:s/>to<text:s/>increase<text:s/>the<text:s/>number<text:s/>of<text:s/>facilities<text:s/>in<text:s/>light<text:s/>of<text:s/></text:span><text:span text:style-name="T131_18">cost-savings<text:s/>due<text:s/>to<text:s/>the<text:s/>model<text:s/>proving<text:s/>more<text:s/>efficient<text:s/>than<text:s/>expected.</text:span><text:span text:style-name="T131_19"><text:s/>This<text:s/>is<text:s/>further<text:s/>explained<text:s/>in<text:s/>the<text:s/>narrative<text:s/>below.</text:span></text:p>
      <text:p text:style-name="P132"><text:span text:style-name="T132_1">Specific<text:s/>interventions<text:s/>focused<text:s/>on<text:s/>a<text:s/>combination<text:s/>of<text:s/></text:span><text:span text:style-name="T132_2">rehabilitation</text:span><text:span text:style-name="T132_3"><text:s/>to<text:s/>repair<text:s/>damaged<text:s/>infrastructure<text:s/>and<text:s/></text:span><text:span text:style-name="T132_4">retrofitting<text:s/>to<text:s/>ensure<text:s/>resilience<text:s/>to<text:s/>key<text:s/>climate-related<text:s/></text:span><text:span text:style-name="T132_5">risks<text:s/>and<text:s/></text:span><text:span text:style-name="T132_6">disaster</text:span><text:span text:style-name="T132_7">s.<text:s/>These<text:s/>included<text:s/></text:span><text:span text:style-name="T132_8">flood-resistant<text:s/>foundations;<text:s/>stormwater<text:s/>management;<text:s/>wide<text:s/>windows<text:s/>and<text:s/>doors<text:s/>for<text:s/>natural<text:s/>ventilation;<text:s/>trees<text:s/>for<text:s/>shade<text:s/>and<text:s/>as<text:s/>windbreakers</text:span><text:span text:style-name="T132_9">;<text:s/>raised<text:s/>and<text:s/>reinforced<text:s/>roo</text:span><text:span text:style-name="T132_10">f</text:span><text:span text:style-name="T132_11">s;<text:s/>false<text:s/>ceilings;<text:s/>and<text:s/></text:span><text:span text:style-name="T132_12">highly</text:span><text:span text:style-name="T132_13"><text:s/>reflective<text:s/></text:span><text:span text:style-name="T132_14">roof</text:span><text:span text:style-name="T132_15"><text:s/>materials.<text:s/></text:span><text:span text:style-name="T132_16">We<text:s/>also<text:s/>prioritised<text:s/>i</text:span><text:span text:style-name="T132_17">mproved<text:s/>access<text:s/>to<text:s/>water<text:s/>and<text:s/>sanitation,<text:s/>with<text:s/>the<text:s/>installation<text:s/>of<text:s/></text:span><text:span text:style-name="T132_18">deep<text:s/></text:span><text:span text:style-name="T132_19">solar<text:s/></text:span><text:span text:style-name="T132_20">bore</text:span><text:span text:style-name="T132_21">-</text:span><text:span text:style-name="T132_22">holes</text:span><text:span text:style-name="T132_23"><text:s/>and<text:s/>WASH<text:s/>facilities<text:s/>with<text:s/>climate</text:span><text:span text:style-name="T132_24"><text:s/></text:span><text:span text:style-name="T132_25">resilient<text:s/>elements,<text:s/>including<text:s/>flood<text:s/>resistance.<text:s/>Interventions<text:s/>in<text:s/></text:span><text:span text:style-name="T132_26">PHCs<text:s/></text:span><text:span text:style-name="T132_27">also<text:s/>included<text:s/>installation<text:s/>of<text:s/>solar<text:s/>equipment<text:s/>to<text:s/>provide<text:s/>electricity<text:s/>throughout<text:s/>the<text:s/>facility</text:span><text:span text:style-name="T132_28">,<text:s/></text:span><text:span text:style-name="T132_29">particularly<text:s/>for<text:s/>cold<text:s/>chain<text:s/>equipment,<text:s/>as<text:s/>well<text:s/></text:span><text:span text:style-name="T132_30">as<text:s/>retrofitting<text:s/>to<text:s/>ensure<text:s/>running<text:s/>water<text:s/>in<text:s/>all<text:s/>wards</text:span><text:span text:style-name="T132_31"><text:s/>–</text:span><text:span text:style-name="T132_32"><text:s/>necessary<text:s/>to<text:s/>deliver<text:s/>an<text:s/>acceptable<text:s/>standard<text:s/>of<text:s/>healthcare<text:s/>provision.</text:span></text:p>
      <text:p text:style-name="P133"><text:span text:style-name="T133_1">Progress<text:s/>on<text:s/>intervention<text:s/>implementation<text:s/>–<text:s/>and<text:s/>the<text:s/>output<text:s/>indicators<text:s/>–<text:s/>has<text:s/>been<text:s/>slower<text:s/>than<text:s/>anticipated</text:span><text:span text:style-name="T133_2">.<text:s/>As<text:s/>of<text:s/>May<text:s/>2025,<text:s/></text:span><text:span text:style-name="T133_3">14<text:s/>facilities<text:s/>(8<text:s/>schools<text:s/>and<text:s/>6<text:s/>PHCS)<text:s/>are<text:s/>in<text:s/>the<text:s/>final<text:s/>stage<text:s/>of<text:s/>implementation<text:s/>and<text:s/>will<text:s/>be<text:s/>handed<text:s/>over<text:s/>to<text:s/>State<text:s/>authorities<text:s/>by<text:s/>June</text:span><text:span text:style-name="T133_4">.<text:s/>Of<text:s/>the<text:s/>remainder,<text:s/></text:span><text:span text:style-name="T133_5">67<text:s/>have<text:s/>at<text:s/>least<text:s/>one<text:s/>climate<text:s/>resilient<text:s/>infrastructure</text:span><text:span text:style-name="T133_6"><text:s/>adaptation</text:span><text:span text:style-name="T133_7"><text:s/>in<text:s/>place<text:s/>and<text:s/>all</text:span><text:span text:style-name="T133_8"><text:s/>facilities<text:s/>are<text:s/>on<text:s/>schedule<text:s/>to<text:s/>complete<text:s/>by<text:s/>the<text:s/>end<text:s/>of<text:s/>June.</text:span></text:p>
      <text:p text:style-name="P134"><text:span text:style-name="T134_1">These<text:s/>delays<text:s/>are<text:s/>in<text:s/>part<text:s/></text:span><text:span text:style-name="T134_2">due<text:s/>to<text:s/>t</text:span><text:span text:style-name="T134_3">he</text:span><text:span text:style-name="T134_4"><text:s/>fact<text:s/>that</text:span><text:span text:style-name="T134_5"><text:s/>the</text:span><text:span text:style-name="T134_6"><text:s/></text:span><text:span text:style-name="T134_7">aim</text:span><text:span text:style-name="T134_8"><text:s/>of</text:span><text:span text:style-name="T134_9"><text:s/>developing<text:s/>a<text:s/>novel<text:s/>approach<text:s/>from<text:s/>scratch<text:s/></text:span><text:span text:style-name="T134_10">o</text:span><text:span text:style-name="T134_11">n<text:s/>this<text:s/>timescale<text:s/></text:span><text:span text:style-name="T134_12">was<text:s/>always</text:span><text:span text:style-name="T134_13"><text:s/></text:span><text:span text:style-name="T134_14">extremely<text:s/></text:span><text:span text:style-name="T134_15">ambitious</text:span><text:span text:style-name="T134_16">.<text:s/></text:span><text:span text:style-name="T134_17">There<text:s/>was<text:s/></text:span><text:span text:style-name="T134_18">additional</text:span><text:span text:style-name="T134_19"><text:s/>development</text:span><text:span text:style-name="T134_20"><text:s/>time<text:s/>required<text:s/>on</text:span><text:span text:style-name="T134_21"><text:s/></text:span><text:span text:style-name="T134_22">evidence-based</text:span><text:span text:style-name="T134_23"><text:s/>approach</text:span><text:span text:style-name="T134_24"><text:s/>and<text:s/></text:span><text:span text:style-name="T134_25">tools<text:s/>to<text:s/>assess<text:s/>and<text:s/>address</text:span><text:span text:style-name="T134_26"><text:s/></text:span><text:span text:style-name="T134_27">facility</text:span><text:span text:style-name="T134_28"><text:s/>climate<text:s/></text:span><text:span text:style-name="T134_29">vulnerabilit</text:span><text:span text:style-name="T134_30">ies,</text:span><text:span text:style-name="T134_31"><text:s/></text:span><text:span text:style-name="T134_32">and<text:s/></text:span><text:span text:style-name="T134_33">identification<text:s/>and<text:s/></text:span><text:span text:style-name="T134_34">selection<text:s/>of<text:s/></text:span><text:span text:style-name="T134_35">appropriate<text:s/></text:span><text:span text:style-name="T134_36">facil</text:span><text:span text:style-name="T134_37">ity</text:span><text:span text:style-name="T134_38"><text:s/>level<text:s/>interventions</text:span><text:span text:style-name="T134_39">.</text:span><text:span text:style-name="T134_40"><text:s/>These<text:s/>processes<text:s/>took<text:s/>longer<text:s/>than<text:s/>anticipated,<text:s/>but<text:s/>allowed<text:s/>a<text:s/>high<text:s/>quality<text:s/>of<text:s/>output<text:s/>and<text:s/>strengthened<text:s/>overall<text:s/>buy<text:s/>in<text:s/></text:span><text:span text:style-name="T134_41">to</text:span><text:span text:style-name="T134_42"><text:s/>improve<text:s/>overall<text:s/>programme<text:s/>impact.<text:s/>As<text:s/>a<text:s/>result<text:s/>of<text:s/>these<text:s/>delays<text:s/>–<text:s/>and<text:s/>the<text:s/>time<text:s/>taken<text:s/>to<text:s/>cont</text:span><text:span text:style-name="T134_43">r</text:span><text:span text:style-name="T134_44">act<text:s/>external<text:s/>engineering<text:s/>firms<text:s/>–<text:s/>actual<text:s/>implementation<text:s/>of<text:s/>interventions<text:s/>did<text:s/>not<text:s/>begin<text:s/>until<text:s/>December<text:s/>2024.<text:s/></text:span></text:p>
      <text:p text:style-name="P135"><text:span text:style-name="T135_1">Another<text:s/>important<text:s/>factor<text:s/></text:span><text:span text:style-name="T135_2">in<text:s/>the<text:s/>delays<text:s/></text:span><text:span text:style-name="T135_3">was<text:s/>the<text:s/>decision<text:s/></text:span><text:span text:style-name="T135_4">by<text:s/>FCDO<text:s/></text:span><text:span text:style-name="T135_5">to<text:s/>increase<text:s/></text:span><text:span text:style-name="T135_6">the<text:s/></text:span><text:span text:style-name="T135_7">ambition<text:s/>from<text:s/>reaching<text:s/>57<text:s/>facilities<text:s/>to<text:s/>8</text:span><text:span text:style-name="T135_8">4</text:span><text:span text:style-name="T135_9">.<text:s/>The<text:s/>original<text:s/>target<text:s/>was<text:s/>based<text:s/>on<text:s/>UNICEF<text:s/>cost<text:s/>estimates,<text:s/>but<text:s/>the<text:s/>process<text:s/>of<text:s/>developing<text:s/>the<text:s/>CRIBS<text:s/>approach<text:s/>demonstrated<text:s/>that<text:s/>the<text:s/>selected<text:s/>interventions<text:s/>could<text:s/>be<text:s/>delivered<text:s/>at<text:s/>a<text:s/>much<text:s/>lower<text:s/>cost<text:s/>and<text:s/>so<text:s/>enabled<text:s/>a<text:s/>stretch<text:s/>target<text:s/>of<text:s/>8</text:span><text:span text:style-name="T135_10">4</text:span><text:span text:style-name="T135_11"><text:s/>facilities.<text:s text:c="2"/></text:span><text:span text:style-name="T135_12"><text:s/></text:span></text:p>
      <text:p text:style-name="P136"><text:span text:style-name="T136_1">Changes<text:s/>to<text:s/>this<text:s/>output:</text:span><text:span text:style-name="T136_2"><text:s/></text:span><text:span text:style-name="T136_3">The<text:s/>most<text:s/>significant<text:s/>change<text:s/>to<text:s/>this<text:s/>output<text:s/>was<text:s/>the<text:s/>increase<text:s/>in<text:s/>the<text:s/>number<text:s/>of<text:s/>facilities<text:s/>targeted<text:s/>from<text:s/>57<text:s/>to<text:s/>84<text:s/>–<text:s/>an<text:s/>increase<text:s/>of<text:s/>almost<text:s/>50%.<text:s/>As<text:s/>noted<text:s/>above,<text:s/>this<text:s/>was</text:span><text:span text:style-name="T136_4"><text:s/>due<text:s/>to<text:s/>the<text:s/>value<text:s/>for<text:s/>money<text:s/>(</text:span><text:span text:style-name="T136_5">VfM</text:span><text:span text:style-name="T136_6">)<text:s/>gained<text:s/>through<text:s/>identification<text:s/>of<text:s/>cost-effective<text:s/>and<text:s/>low-cost<text:s/>technologies</text:span><text:span text:style-name="T136_7">.<text:s/></text:span></text:p>
      <text:p text:style-name="P137"><text:span text:style-name="T137_1">Lessons<text:s/>learned<text:s/>and<text:s/>recommendations<text:s/></text:span></text:p>
      <text:p text:style-name="P138"><text:span text:style-name="T138_1">Lesson</text:span><text:span text:style-name="T138_2"><text:s/>learned:</text:span><text:span text:style-name="T138_3"><text:s/></text:span><text:span text:style-name="T138_4">Based<text:s/>on<text:s/>issues<text:s/>observed<text:s/>during<text:s/>the<text:s/></text:span><text:span text:style-name="T138_5">AR</text:span><text:span text:style-name="T138_6"><text:s/>visits,<text:s/>the<text:s/>list<text:s/>of<text:s/>agreed<text:s/>interventions<text:s/>should<text:s/>be<text:s/>revisited<text:s/>for<text:s/>the<text:s/>next<text:s/>phase<text:s/>of<text:s/>CRIBS.<text:s/>One<text:s/>issue<text:s/>is<text:s/>that<text:s/>m</text:span><text:span text:style-name="T138_7">any<text:s/>of<text:s/>the<text:s/>interventions<text:s/>selected<text:s/>for<text:s/>cooling<text:s/>facilities<text:s/>(as<text:s/>opposed<text:s/>to<text:s/>insulation<text:s/>them<text:s/>from<text:s/>heat)<text:s/>are<text:s/>focused<text:s/>on<text:s/>ventilation<text:s/>and<text:s/>require<text:s/>the<text:s/>presence<text:s/>of<text:s/>some<text:s/>form<text:s/>of<text:s/>cross<text:s/>breeze.<text:s/>This<text:s/>creates<text:s/>challenges<text:s/>for<text:s/>cooling<text:s/>rooms<text:s/>and<text:s/>facilities<text:s/>that<text:s/>require<text:s/></text:span><text:span text:style-name="T138_8">privacy<text:s/>(e.g.<text:s/>labour<text:s/>wards)<text:s/>or<text:s/>are<text:s/>in<text:s/>built<text:s/>up<text:s/>areas<text:s/>where<text:s/>there<text:s/>is<text:s/>less<text:s/>movement<text:s/>of<text:s/>air.<text:s/></text:span><text:span text:style-name="T138_9">Another<text:s/>factor<text:s/>is<text:s/>areas<text:s/>where<text:s/>an<text:s/>absence<text:s/>of<text:s/>drainage<text:s/>affects<text:s/>not<text:s/>only<text:s/>the<text:s/>facility,<text:s/>but<text:s/>the<text:s/>surrounding<text:s/>communities<text:s/>and<text:s/>so<text:s/>improving<text:s/>site<text:s/>drainage<text:s/>alone<text:s/>will<text:s/>be<text:s/>insufficient.<text:s/>Options<text:s/>here<text:s/>include<text:s/>infrastructure<text:s/>changes<text:s/>(e.g.<text:s/>raised<text:s/>walkways)<text:s/>and<text:s/>wider<text:s/>LGA<text:s/>engagement<text:s/>(looking<text:s/>for<text:s/>options<text:s/>to<text:s/>address<text:s/>wider<text:s/>drainage<text:s/>issues).<text:s/></text:span><text:span text:style-name="T138_10"><text:s/></text:span></text:p>
      <text:p text:style-name="P139"><text:span text:style-name="T139_1">R</text:span><text:span text:style-name="T139_2">ecommendation:</text:span><text:span text:style-name="T139_3"><text:s/>The<text:s/>next<text:s/>phase<text:s/>of<text:s/>CRIBS<text:s/>should<text:s/></text:span><text:span text:style-name="T139_4">consider<text:s/>a<text:s/>wider<text:s/>range<text:s/>of<text:s/>potential<text:s/>interventions<text:s/>drawing<text:s/>on<text:s/>the<text:s/>lessons<text:s/>learned<text:s/>from<text:s/>the<text:s/>last<text:s/>year<text:s/>and<text:s/>the<text:s/></text:span><text:span text:style-name="T139_5">findings<text:s/>of<text:s/>the<text:s/></text:span><text:span text:style-name="T139_6">CRIBS<text:s/></text:span><text:span text:style-name="T139_7">research<text:s/>team</text:span><text:span text:style-name="T139_8">.<text:s/>Consideration<text:s/>should<text:s/>also<text:s/>be<text:s/>given<text:s/>to</text:span><text:span text:style-name="T139_9"><text:s/>greater<text:s/>experimentation<text:s/>through<text:s/>variations<text:s/>across<text:s/>facilities<text:s/>to<text:s/>ensure<text:s/>the<text:s/>most<text:s/>cost-effective</text:span><text:span text:style-name="T139_10"><text:s/></text:span><text:span text:style-name="T139_11">approaches<text:s/>are<text:s/>being<text:s/>integrated<text:s/>into<text:s/>the<text:s/>model.<text:s text:c="2"/></text:span></text:p>
      <text:p text:style-name="P140"><text:span text:style-name="T140_1">Lesson</text:span><text:span text:style-name="T140_2"><text:s/>learned:<text:s/></text:span><text:span text:style-name="T140_3">While<text:s/>there<text:s/>were<text:s/>a<text:s/>range<text:s/>of<text:s/>factors<text:s/>that<text:s/>delayed<text:s/>the<text:s/>implementation<text:s/>of<text:s/>interventions,<text:s/></text:span><text:span text:style-name="T140_4">delays<text:s/>in<text:s/>procurement<text:s/>and<text:s/>construction<text:s/>are<text:s/>those<text:s/>that<text:s/>are<text:s/>most<text:s/>likely<text:s/>to<text:s/>be<text:s/>repeated<text:s/>in<text:s/>the<text:s/>next<text:s/>phase<text:s/>of<text:s/>CRIBS.<text:s/>There<text:s/>is<text:s/>also<text:s/>the<text:s/>potential<text:s/>for<text:s/>procurement<text:s/>to<text:s/>be<text:s/>politically<text:s/>sensitive<text:s/>with<text:s/>the<text:s/>Governor<text:s/>of<text:s/>Kano<text:s/>having<text:s/>commented<text:s/>on<text:s/>the<text:s/>absence<text:s/>of<text:s/>local<text:s/>contractors<text:s/>during<text:s/>a<text:s/>visit<text:s/>to<text:s/>one<text:s/>of<text:s/>the<text:s/>CRIBS<text:s/>facilities.<text:s/>The<text:s/>timeline<text:s/>and<text:s/>milestone<text:s/>targets<text:s/>for<text:s/>the<text:s/>next<text:s/>phase<text:s/>of<text:s/>CRIBS<text:s/>should<text:s/>therefore<text:s/>assume<text:s/>an<text:s/>extended<text:s/>procurement<text:s/>window<text:s/>to<text:s/>allow<text:s/>engagement<text:s/>with<text:s/>local<text:s/>contractors<text:s/>and<text:s/>encourage<text:s/>them<text:s/>to<text:s/>bid,<text:s/>as<text:s/>well<text:s/>as<text:s/>a<text:s/>longer<text:s/>timeframe<text:s/>for<text:s/>actual<text:s/>construction.</text:span><text:span text:style-name="T140_5"><text:s/></text:span></text:p>
      <text:p text:style-name="P141"><text:span text:style-name="T141_1">Recommendation:</text:span><text:span text:style-name="T141_2"><text:s/>Log</text:span><text:span text:style-name="T141_3">-</text:span><text:span text:style-name="T141_4">frame<text:s/>targets<text:s/>should<text:s/>be<text:s/>reviewed<text:s/></text:span><text:span text:style-name="T141_5">to<text:s/>increase</text:span><text:span text:style-name="T141_6"><text:s/>the<text:s/>level<text:s/>of<text:s/>ambition<text:s/>following<text:s/>confirmation<text:s/>of<text:s/>the<text:s/>CRIBS<text:s/>budget<text:s/>for<text:s/>the<text:s/>2025/26<text:s/>financial<text:s/>year</text:span><text:span text:style-name="T141_7"><text:s/>and<text:s/>to<text:s/>ensure<text:s/>that<text:s/></text:span><text:span text:style-name="T141_8">procurement<text:s/>and<text:s/>construction<text:s/>timelines<text:s/>are<text:s/>realistic</text:span><text:span text:style-name="T141_9">.<text:s/></text:span></text:p>
      <text:p text:style-name="P142"/>
      <text:p text:style-name="P143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144"><text:span text:style-name="T144_1">Output<text:s/>Title<text:s/></text:span></text:p>
          </table:table-cell>
          <table:table-cell table:style-name="Cell61" table:number-columns-spanned="4">
            <text:p text:style-name="P145"><text:span text:style-name="T145_1">Capacity<text:s/>is<text:s/>strengthened<text:s/>at<text:s/>the<text:s/>facility<text:s/>level<text:s/>to<text:s/>improve<text:s/>service<text:s/>delivery<text:s/>and<text:s/>sustainability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146"><text:span text:style-name="T146_1">Output<text:s/>number:<text:s/></text:span></text:p>
          </table:table-cell>
          <table:covered-table-cell/>
          <table:table-cell table:style-name="Cell63">
            <text:p text:style-name="P147"><text:span text:style-name="T147_1">2</text:span></text:p>
          </table:table-cell>
          <table:table-cell table:style-name="Cell64">
            <text:p text:style-name="P148"><text:span text:style-name="T148_1">Output<text:s/>Score:<text:s/></text:span></text:p>
          </table:table-cell>
          <table:table-cell table:style-name="Cell65">
            <text:p text:style-name="P149"><text:span text:style-name="T149_1">A</text:span></text:p>
          </table:table-cell>
        </table:table-row>
        <table:table-row table:style-name="Row18">
          <table:table-cell table:style-name="Cell66" table:number-columns-spanned="2">
            <text:p text:style-name="P150"><text:span text:style-name="T150_1">Impact<text:s/>weighting<text:s/>(%):<text:s text:c="2"/></text:span></text:p>
          </table:table-cell>
          <table:covered-table-cell/>
          <table:table-cell table:style-name="Cell67">
            <text:p text:style-name="P151"><text:span text:style-name="T151_1">2</text:span><text:span text:style-name="T151_2">0%</text:span></text:p>
          </table:table-cell>
          <table:table-cell table:style-name="Cell68">
            <text:p text:style-name="P152"><text:span text:style-name="T152_1">Weighting<text:s/>revised<text:s/>since<text:s/>last<text:s/></text:span><text:span text:style-name="T152_2">AR?</text:span><text:span text:style-name="T152_3"><text:s/></text:span></text:p>
          </table:table-cell>
          <table:table-cell table:style-name="Cell69">
            <text:p text:style-name="P153"><text:span text:style-name="T153_1">No</text:span></text:p>
          </table:table-cell>
        </table:table-row>
      </table:table>
      <text:p text:style-name="P154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155"><text:span text:style-name="T155_1">Indicator(s)</text:span></text:p>
          </table:table-cell>
          <table:table-cell table:style-name="Cell71">
            <text:p text:style-name="P156"><text:span text:style-name="T156_1">Milestone(s)<text:s/>for<text:s/>this<text:s/>review</text:span></text:p>
          </table:table-cell>
          <table:table-cell table:style-name="Cell72">
            <text:p text:style-name="P157"><text:span text:style-name="T157_1">Progress<text:s/></text:span></text:p>
          </table:table-cell>
        </table:table-row>
        <table:table-row table:style-name="Row20">
          <table:table-cell table:style-name="Cell73">
            <text:p text:style-name="P158"><text:span text:style-name="T158_1">2.1<text:s/>Number<text:s/>of<text:s/>PHC<text:s/>staff<text:s/>trained<text:s/>on<text:s/>management<text:s/>and<text:s/>maintenance<text:s/>of<text:s/>installed<text:s/>solar<text:s/>systems<text:s/>and<text:s/>low<text:s/>carbon<text:s/>emission<text:s/>equipment<text:s/>or<text:s/>devices.</text:span></text:p>
          </table:table-cell>
          <table:table-cell table:style-name="Cell74">
            <text:p text:style-name="P159"><text:span text:style-name="T159_1">65</text:span><text:span text:style-name="T159_2">%<text:s/>(</text:span><text:span text:style-name="T159_3">29</text:span><text:span text:style-name="T159_4">)<text:s/>of<text:s/>CRIBS<text:s/>treatment<text:s/>PHC</text:span><text:span text:style-name="T159_5">s</text:span><text:span text:style-name="T159_6"><text:s/>have<text:s/>maintenance<text:s/>of<text:s/>solar<text:s/>systems<text:s/>and<text:s/>low-carbon<text:s/>emission<text:s/>equipment<text:s/></text:span><text:span text:style-name="T159_7">integrated</text:span><text:span text:style-name="T159_8"><text:s/>in<text:s/>the<text:s/>PHC<text:s/>comprehensive<text:s/>plan<text:s/>and<text:s/>budget</text:span></text:p>
          </table:table-cell>
          <table:table-cell table:style-name="Cell75">
            <text:p text:style-name="P160"><text:span text:style-name="T160_1">Partially<text:s/></text:span><text:span text:style-name="T160_2">not<text:s/>met.<text:s/></text:span></text:p>
            <text:p text:style-name="P161"><text:span text:style-name="T161_1">Installation<text:s/>of<text:s/>solar<text:s/>systems<text:s/>has<text:s/>not<text:s/></text:span><text:span text:style-name="T161_2">commenced</text:span><text:span text:style-name="T161_3"><text:s/>and<text:s/>training<text:s/>is<text:s/>scheduled<text:s/>for<text:s/>after<text:s/>this.<text:s/>Several<text:s/>PHCs<text:s/>also<text:s/>have<text:s/>O&amp;M<text:s/>agreements<text:s/>that<text:s/>include<text:s/>maintenance<text:s/>of<text:s/>solar<text:s/>systems.</text:span></text:p>
          </table:table-cell>
        </table:table-row>
        <table:table-row table:style-name="Row21">
          <table:table-cell table:style-name="Cell76">
            <text:p text:style-name="P162"><text:span text:style-name="T162_1">2.2<text:s/></text:span><text:span text:style-name="T162_2">Number</text:span><text:span text:style-name="T162_3"><text:s/>of<text:s/>WASH<text:s/>Committees<text:s/>(WASHCOMs)<text:s/>whose<text:s/>capacity<text:s/>on<text:s/>operation</text:span><text:span text:style-name="T162_4">s</text:span><text:span text:style-name="T162_5"><text:s/>and<text:s/></text:span><text:span text:style-name="T162_6">maintenance<text:s/></text:span><text:span text:style-name="T162_7">(O&amp;M)</text:span><text:span text:style-name="T162_8"><text:s/>of<text:s/>the<text:s/>climate<text:s/>resilient<text:s/>WASH<text:s/>services<text:s/>in<text:s/>PHCs<text:s/>and<text:s/>schools<text:s/>are<text:s/>strengthened</text:span></text:p>
          </table:table-cell>
          <table:table-cell table:style-name="Cell77">
            <text:p text:style-name="P163"><text:span text:style-name="T163_1">WASHCOMS<text:s/>in<text:s/>57<text:s/>CRIBS<text:s/>treatment<text:s/>facilities<text:s/>demonstrate<text:s/>strengthened<text:s/>capacity<text:s/>on<text:s/>operation<text:s/>and<text:s/>management<text:s/>of<text:s/>the<text:s/>climate<text:s/>resilient<text:s/>WASH<text:s/>services<text:s/>in<text:s/>PHCs<text:s/>and<text:s/>schools</text:span></text:p>
          </table:table-cell>
          <table:table-cell table:style-name="Cell78">
            <text:p text:style-name="P164"><text:span text:style-name="T164_1">Substantially</text:span><text:span text:style-name="T164_2"><text:s/></text:span><text:span text:style-name="T164_3">exceeded.</text:span></text:p>
            <text:p text:style-name="P165"><text:span text:style-name="T165_1">WASHCOMs<text:s/>and<text:s/>facility<text:s/>management<text:s/>team</text:span><text:span text:style-name="T165_2">s</text:span><text:span text:style-name="T165_3"><text:s/>in<text:s/>81<text:s/>facilities<text:s/>have<text:s/>been<text:s/>trained<text:s/>on<text:s/>O&amp;M<text:s/>mechanism<text:s/>and<text:s/>accountability<text:s/>framework.<text:s/></text:span></text:p>
          </table:table-cell>
        </table:table-row>
      </table:table>
      <text:p text:style-name="P166"><text:span text:style-name="T166_1">Briefly<text:s/>describe<text:s/>the<text:s/>output’s<text:s/>activities<text:s/>and<text:s/>provide<text:s/>supporting<text:s/>narrative<text:s/>for<text:s/>the<text:s/>score.<text:s/></text:span><text:span text:style-name="T166_2"><text:s/></text:span></text:p>
      <text:p text:style-name="P167"><text:span text:style-name="T167_1">Output<text:s/>2<text:s/>focuses<text:s/>on<text:s/>ensuring<text:s/>that<text:s/>the<text:s/>impact<text:s/>achieved<text:s/>by<text:s/>the<text:s/>interventions<text:s/>funded<text:s/>through<text:s/>CRIBS<text:s/>is<text:s/>sustainable<text:s/>by<text:s/>putting<text:s/>in<text:s/>place<text:s/>capacity<text:s/>building<text:s/>and<text:s/>structures<text:s/>at<text:s/>the<text:s/>facility<text:s/>and<text:s/>community<text:s/>level<text:s/>that<text:s/>will<text:s/>allow<text:s/>effective<text:s/>operation<text:s/>and<text:s/>maintenance<text:s/>of<text:s/>the<text:s/>infrastructure.<text:s/>This<text:s/>comes<text:s/>from<text:s/>a<text:s/>recognition<text:s/>that<text:s/>many<text:s/>infrastructure<text:s/>programmes<text:s/>fail<text:s/>due<text:s/>to<text:s/>a<text:s/>lack<text:s/>of<text:s/>ongoing<text:s/>maintenance</text:span><text:span text:style-name="T167_2">.<text:s/>In<text:s/>the<text:s/>context<text:s/>of<text:s/>CRIBS</text:span><text:span text:style-name="T167_3">,</text:span><text:span text:style-name="T167_4"><text:s/>solar<text:s/>power<text:s/>sources<text:s/>or<text:s/>boreholes<text:s/></text:span><text:span text:style-name="T167_5">often<text:s/></text:span><text:span text:style-name="T167_6">suffer<text:s/>from<text:s/>malfunctions<text:s/>or<text:s/></text:span><text:span text:style-name="T167_7">damage<text:s/>and<text:s/>then<text:s/>are<text:s/>not<text:s/>repaired<text:s/>due<text:s/>to<text:s/>a<text:s/>lack<text:s/>of<text:s/></text:span><text:span text:style-name="T167_8">technical<text:s/></text:span><text:span text:style-name="T167_9">knowledge,<text:s/>financing<text:s/>or<text:s/>community<text:s/>ownership.<text:s/></text:span><text:span text:style-name="T167_10">The<text:s/>overall<text:s/>score<text:s/>of<text:s/>‘A’<text:s/>reflects<text:s/>the<text:s/>fact<text:s/>that<text:s/>one<text:s/>of<text:s/>the<text:s/>two<text:s/>indicators<text:s/>was<text:s/>substantially<text:s/>exceeded,<text:s/>and<text:s/>the<text:s/>other<text:s/>was<text:s/>partially<text:s/>not<text:s/>met<text:s/>for<text:s/>reasons<text:s/>described<text:s/>under<text:s/>‘Output<text:s/>1’.</text:span></text:p>
      <text:p text:style-name="P168"><text:span text:style-name="T168_1">Progress<text:s/>against<text:s/>targets<text:s/>under<text:s/></text:span><text:span text:style-name="T168_2">‘</text:span><text:span text:style-name="T168_3">Output<text:s/>2</text:span><text:span text:style-name="T168_4">’</text:span><text:span text:style-name="T168_5"><text:s/>ha</text:span><text:span text:style-name="T168_6">s</text:span><text:span text:style-name="T168_7"><text:s/>been<text:s/>mixed,<text:s/>largely<text:s/>due<text:s/>to<text:s/></text:span><text:span text:style-name="T168_8">necessary<text:s/>delays<text:s/>to<text:s/>site</text:span><text:span text:style-name="T168_9"><text:s/>implementation<text:s/></text:span><text:span text:style-name="T168_10">to</text:span><text:span text:style-name="T168_11"><text:s/>ensure<text:s/>that<text:s/></text:span><text:span text:style-name="T168_12">the<text:s/>approach<text:s/>would<text:s/>deliver<text:s/>on<text:s/>the<text:s/>quality<text:s/>and<text:s/></text:span><text:span text:style-name="T168_13">sustainability</text:span><text:span text:style-name="T168_14"><text:s/>desired</text:span><text:span text:style-name="T168_15">,<text:s/>as<text:s/>well<text:s/>as<text:s/></text:span><text:span text:style-name="T168_16">the<text:s/>decision<text:s/>to<text:s/>include<text:s/>additional<text:s/>facilities<text:s/>late<text:s/>in<text:s/>the<text:s/>pro</text:span><text:span text:style-name="T168_17">curement<text:s/></text:span><text:span text:style-name="T168_18">process.</text:span><text:span text:style-name="T168_19"><text:s/></text:span><text:span text:style-name="T168_20">Training<text:s/>of<text:s/>Water<text:s/>Sanitation<text:s/>and<text:s/>Hygiene<text:s/>Committees<text:s/>(WASHCOM)<text:s/>and<text:s/>facility<text:s/>management<text:s/>teams</text:span><text:span text:style-name="T168_21"><text:s/>on<text:s/>operation<text:s/>and<text:s/>maintenance<text:s/>(O&amp;M)<text:s/>of<text:s/>toilets<text:s/>and<text:s/>water<text:s/>sources</text:span><text:span text:style-name="T168_22"><text:s/>has<text:s/>been<text:s/>conducted<text:s/>in<text:s/>81<text:s/>of<text:s/>the<text:s/>facilities</text:span><text:span text:style-name="T168_23">,<text:s/></text:span><text:span text:style-name="T168_24">which<text:s/>is<text:s/>well<text:s/>beyond<text:s/>the<text:s/>set<text:s/>target.<text:s/>However,</text:span><text:span text:style-name="T168_25"><text:s/>training<text:s/></text:span><text:span text:style-name="T168_26">on</text:span><text:span text:style-name="T168_27"><text:s/>maintenance<text:s/>of<text:s/>solar<text:s/>systems<text:s/>will<text:s/>not<text:s/>commence<text:s/>until<text:s/>the<text:s/>intervention<text:s/>has<text:s/>been<text:s/>installed</text:span><text:span text:style-name="T168_28"><text:s/>in<text:s/>all<text:s/>sites</text:span><text:span text:style-name="T168_29"><text:s/>(late<text:s/>June<text:s/>2025)</text:span><text:span text:style-name="T168_30">.<text:s/></text:span></text:p>
      <text:p text:style-name="P169"><text:span text:style-name="T169_1">As<text:s/>observed<text:s/>during<text:s/>the<text:s/></text:span><text:span text:style-name="T169_2">AR</text:span><text:span text:style-name="T169_3"><text:s/>field<text:s/>visit</text:span><text:span text:style-name="T169_4">s,<text:s/></text:span><text:span text:style-name="T169_5">the<text:s/>consultative<text:s/>approach<text:s/>used<text:s/>by<text:s/>UNICEF<text:s/>has<text:s/>helped<text:s/>build<text:s/>local<text:s/>ownership<text:s/>for<text:s/>the<text:s/>O&amp;M<text:s/>systems</text:span><text:span text:style-name="T169_6">.<text:s/></text:span><text:span text:style-name="T169_7">They</text:span><text:span text:style-name="T169_8"><text:s/>have</text:span><text:span text:style-name="T169_9"><text:s/>also<text:s/></text:span><text:span text:style-name="T169_10">been</text:span><text:span text:style-name="T169_11"><text:s/>working<text:s/>with<text:s/>Kano<text:s/>and<text:s/>Jigawa<text:s/>State<text:s/>governments<text:s/>to<text:s/>develop</text:span><text:span text:style-name="T169_12"><text:s/>a<text:s/>model<text:s/>for<text:s/>ensuring<text:s/>sustainable<text:s/>O&amp;M<text:s/>of<text:s/>PHCs<text:s/>and<text:s/>primary<text:s/>schools</text:span><text:span text:style-name="T169_13">.<text:s/></text:span><text:span text:style-name="T169_14">This<text:s/>includes</text:span><text:span text:style-name="T169_15"><text:s/></text:span><text:span text:style-name="T169_16">a</text:span><text:span text:style-name="T169_17"><text:s/>concept<text:s/>for<text:s/>public-private-community<text:s/>partnership<text:s/>(PPCP)</text:span><text:span text:style-name="T169_18"><text:s/></text:span><text:span text:style-name="T169_19">for<text:s/></text:span><text:span text:style-name="T169_20">which<text:s/>they<text:s/></text:span><text:span text:style-name="T169_21">conducted<text:s/>consultations<text:s/></text:span><text:span text:style-name="T169_22">at<text:s/>three<text:s/>levels</text:span><text:span text:style-name="T169_23"><text:s/></text:span><text:span text:style-name="T169_24">in<text:s/>its<text:s/>development</text:span><text:span text:style-name="T169_25">:</text:span><text:span text:style-name="T169_26"><text:s/>a</text:span><text:span text:style-name="T169_27">cross<text:s/>20<text:s/>facilities<text:s/></text:span><text:span text:style-name="T169_28">which</text:span><text:span text:style-name="T169_29"><text:s/></text:span><text:span text:style-name="T169_30">focused<text:s/>on<text:s/>identifying<text:s/>challenges<text:s/>to<text:s/>O&amp;M<text:s/>and<text:s/></text:span><text:span text:style-name="T169_31">working<text:s/>up</text:span><text:span text:style-name="T169_32"><text:s/>practical<text:s/>solutions</text:span><text:span text:style-name="T169_33">;</text:span><text:span text:style-name="T169_34"><text:s/>then<text:s/>at<text:s/>the<text:s/></text:span><text:span text:style-name="T169_35">LGA-level</text:span><text:span text:style-name="T169_36">,</text:span><text:span text:style-name="T169_37"><text:s/>to<text:s/>analyse<text:s/>and<text:s/>refine<text:s/>th</text:span><text:span text:style-name="T169_38">e<text:s/>challenges<text:s/>and<text:s/>way<text:s/>forward<text:s/>identified<text:s/>during<text:s/>facility-level<text:s/>consultation<text:s/></text:span><text:span text:style-name="T169_39">with</text:span><text:span text:style-name="T169_40"><text:s/>stakeholders<text:s/>from<text:s/>71<text:s/>LGA</text:span><text:span text:style-name="T169_41">;</text:span><text:span text:style-name="T169_42"><text:s/>and<text:s/>finally<text:s/></text:span><text:span text:style-name="T169_43">at<text:s/></text:span><text:span text:style-name="T169_44">the<text:s/></text:span><text:span text:style-name="T169_45">state-level,<text:s/></text:span><text:span text:style-name="T169_46">where<text:s/></text:span><text:span text:style-name="T169_47">stakeholders<text:s/>came<text:s/>up<text:s/>with<text:s/>a<text:s/>potential<text:s/>accountability<text:s/>framework<text:s/>for<text:s/>sustainable<text:s/>O&amp;M.</text:span><text:span text:style-name="T169_48"><text:s/>These<text:s/>consultations<text:s/>also<text:s/>served<text:s/>to<text:s/>help<text:s/>improve<text:s/>the<text:s/>knowledge<text:s/>and<text:s/>capacity<text:s/>of<text:s/>actors<text:s/>regarding<text:s/>O&amp;M<text:s/></text:span><text:span text:style-name="T169_49">challenges<text:s/>and<text:s/>solutions</text:span><text:span text:style-name="T169_50">.<text:s/></text:span><text:span text:style-name="T169_51">The<text:s/>effectiveness<text:s/>of<text:s/>these<text:s/>approaches<text:s/>is<text:s/>still<text:s/></text:span><text:span text:style-name="T169_52">uncertain</text:span><text:span text:style-name="T169_53"><text:s/>and<text:s/>this<text:s/>area<text:s/>will<text:s/>remain<text:s/>a<text:s/></text:span><text:span text:style-name="T169_54">key<text:s/>challenge<text:s/></text:span><text:span text:style-name="T169_55">to<text:s/>sustained<text:s/>impact.<text:s/></text:span></text:p>
      <text:p text:style-name="P170"><text:span text:style-name="T170_1">The<text:s/></text:span><text:span text:style-name="T170_2">AR</text:span><text:span text:style-name="T170_3"><text:s/></text:span><text:span text:style-name="T170_4">field<text:s/>visits<text:s/></text:span><text:span text:style-name="T170_5">highlighted<text:s/>important<text:s/>differences<text:s/>between<text:s/>the<text:s/>health<text:s/>and<text:s/>education<text:s/>sectors.<text:s/>In<text:s/>the<text:s/>health<text:s/>sector,<text:s/>PHCs<text:s/>can<text:s/>draw<text:s/>on<text:s/>the<text:s/>Basic<text:s/>Health<text:s/>Care<text:s/>Service<text:s/>Provision<text:s/></text:span><text:span text:style-name="T170_6">F</text:span><text:span text:style-name="T170_7">und<text:s/>(</text:span><text:span text:style-name="T170_8">BHCPF,<text:s/>a<text:s/></text:span><text:span text:style-name="T170_9">government<text:s/>funding<text:s/>mechanism<text:s/>which<text:s/>provides<text:s/>monthly<text:s/>disbursements<text:s/>to<text:s/>facilities</text:span><text:span text:style-name="T170_10">)<text:s/>and<text:s/>revenue<text:s/>from<text:s/>service<text:s/>charges<text:s/>to<text:s/>finance<text:s/>ongoing<text:s/>O&amp;M.<text:s/></text:span><text:span text:style-name="T170_11">Whilst<text:s/>these<text:s/>are<text:s/>not<text:s/>large<text:s/>figures,<text:s/>they<text:s/>give<text:s/>some<text:s/>flexible<text:s/>financing<text:s/>to<text:s/>cover<text:s/>critical<text:s/>maintenance<text:s/>issues</text:span><text:span text:style-name="T170_12">.<text:s/>At<text:s/>present<text:s/>there<text:s/>is<text:s/>no<text:s/>equivalent<text:s/>fund<text:s/>for<text:s/>primary<text:s/>schools<text:s/>and<text:s/>–<text:s/>formally<text:s/>–<text:s/>there<text:s/>are<text:s/>no<text:s/>mandatory<text:s/>charges.<text:s/></text:span><text:span text:style-name="T170_13">Encouragingly,<text:s/></text:span><text:span text:style-name="T170_14">most</text:span><text:span text:style-name="T170_15"><text:s/>PHCs<text:s/>and<text:s/>primary<text:s/>schools<text:s/></text:span><text:span text:style-name="T170_16">visited<text:s/>had</text:span><text:span text:style-name="T170_17"><text:s/></text:span><text:span text:style-name="T170_18">O&amp;M<text:s/>contracts</text:span><text:span text:style-name="T170_19"><text:s/>in<text:s/>place<text:s/>with<text:s/>a<text:s/>defined<text:s/>service<text:s/>provider<text:s/>(usually<text:s/>the<text:s/></text:span><text:span text:style-name="T170_20">l</text:span><text:span text:style-name="T170_21">ocal<text:s/></text:span><text:span text:style-name="T170_22">a</text:span><text:span text:style-name="T170_23">rea<text:s/></text:span><text:span text:style-name="T170_24">m</text:span><text:span text:style-name="T170_25">echanic)<text:s/>and<text:s/>responsible<text:s/>authorities<text:s/>at<text:s/>the<text:s/>facility<text:s/>level.<text:s/>PHC<text:s/>facility<text:s/>staff<text:s/>were<text:s/>also<text:s/>aware<text:s/>of<text:s/>the<text:s/>resources<text:s/>of<text:s/>the<text:s/>BHCPF<text:s/>and<text:s/>planned<text:s/>to<text:s/>use<text:s/>these<text:s/>for<text:s/>O&amp;M<text:s/>alongside<text:s/>revenue<text:s/>from<text:s/>service<text:s/>fees.<text:s/>However,<text:s/>discussions<text:s/>with<text:s/>School<text:s/>Based<text:s/>Management<text:s/>Committees<text:s/>and<text:s/>head<text:s/>teachers<text:s/>demonstrated<text:s/>that<text:s/>at<text:s/>present<text:s/>they<text:s/>do<text:s/>not<text:s/>have<text:s/>any<text:s/>consistent<text:s/>source<text:s/>of<text:s/>funding<text:s/>for<text:s/>O&amp;M<text:s/>and<text:s/>are<text:s/>reliant<text:s/>on<text:s/>raising</text:span><text:span text:style-name="T170_26"><text:s/>ad<text:s/>hoc</text:span><text:span text:style-name="T170_27"><text:s/>resources<text:s/>from<text:s/>the<text:s/>immediate<text:s/>community<text:s/>and<text:s/>school<text:s/>alumni.</text:span><text:span text:style-name="T170_28"><text:s/>This<text:s/>raises<text:s/>questions<text:s/>regarding<text:s/>the<text:s/>sustainability<text:s/>of<text:s/>interventions<text:s/>in<text:s/>the<text:s/>primary<text:s/>schools,<text:s/>particularly<text:s/>the<text:s/>solarised<text:s/>boreholes<text:s/>and<text:s/>WASH<text:s/>facilities.</text:span></text:p>
      <text:p text:style-name="P171"><text:span text:style-name="T171_1">At<text:s/>the<text:s/>State<text:s/>level,<text:s/></text:span><text:span text:style-name="T171_2">Jigawa<text:s/>appears<text:s/>to<text:s/>have<text:s/>advanced<text:s/>further<text:s/>than<text:s/>Kano<text:s/></text:span><text:span text:style-name="T171_3">in<text:s/>terms<text:s/>of<text:s/>focus<text:s/>on<text:s/>O&amp;M</text:span><text:span text:style-name="T171_4">.<text:s/>The<text:s/>Secretary<text:s/>to<text:s/>State<text:s/>Government<text:s/>(SSG)<text:s/>of<text:s/>Jigawa<text:s/>State<text:s/>has<text:s/>published<text:s/>an<text:s/>official<text:s/></text:span><text:span text:style-name="T171_5">‘</text:span><text:span text:style-name="T171_6">Guidance<text:s/>Note<text:s/>for<text:s/>Sustainable<text:s/>O&amp;M</text:span><text:span text:style-name="T171_7">’</text:span><text:span text:style-name="T171_8"><text:s/>and<text:s/></text:span><text:span text:style-name="T171_9">has<text:s/></text:span><text:span text:style-name="T171_10">directed<text:s/>related<text:s/></text:span><text:span text:style-name="T171_11">Ministries,<text:s/>Departments<text:s/>and<text:s/>Agencies<text:s/>(</text:span><text:span text:style-name="T171_12">MDAs</text:span><text:span text:style-name="T171_13">)</text:span><text:span text:style-name="T171_14">,<text:s/>PHCs<text:s/>and<text:s/>primary<text:s/>schools<text:s/>to<text:s/>commence<text:s/>implementation.<text:s/></text:span><text:span text:style-name="T171_15">We<text:s/>will<text:s/>monitor</text:span><text:span text:style-name="T171_16"><text:s/>the<text:s/></text:span><text:span text:style-name="T171_17">i</text:span><text:span text:style-name="T171_18">mplementation<text:s/></text:span><text:span text:style-name="T171_19">of<text:s/>this<text:s/>guidance</text:span><text:span text:style-name="T171_20">,<text:s/></text:span><text:span text:style-name="T171_21">noting<text:s/>this</text:span><text:span text:style-name="T171_22"><text:s/>will<text:s/>ultimately<text:s/>produce<text:s/>little<text:s/>positive<text:s/>impact<text:s/>without<text:s/></text:span><text:span text:style-name="T171_23">corresponding<text:s/></text:span><text:span text:style-name="T171_24">domestic<text:s/></text:span><text:span text:style-name="T171_25">budget<text:s/>allocation<text:s/>and<text:s/>release.</text:span><text:span text:style-name="T171_26"><text:s/></text:span></text:p>
      <text:p text:style-name="P172"><text:span text:style-name="T172_1">Changes<text:s/>to<text:s/>this<text:s/>output:</text:span><text:span text:style-name="T172_2"><text:s/></text:span><text:span text:style-name="T172_3">As<text:s/>with<text:s/>Output<text:s/>1,<text:s/>the<text:s/>level<text:s/>of<text:s/>ambition<text:s/>was<text:s/>raised<text:s/></text:span><text:span text:style-name="T172_4">as<text:s/>a<text:s/>result<text:s/>of</text:span><text:span text:style-name="T172_5"><text:s/>lower<text:s/>than<text:s/>anticipated<text:s/>costs<text:s/>per<text:s/>facility<text:s/>–<text:s/>increasing<text:s/>the<text:s/></text:span><text:span text:style-name="T172_6">facilities</text:span><text:span text:style-name="T172_7"><text:s/>targeted<text:s/>from<text:s/></text:span><text:span text:style-name="T172_8">57<text:s/>to<text:s/>84</text:span><text:span text:style-name="T172_9">.<text:s/>C</text:span><text:span text:style-name="T172_10">onsultation<text:s/>at<text:s/>the<text:s/>facility<text:s/>level<text:s/>t</text:span><text:span text:style-name="T172_11">herefore</text:span><text:span text:style-name="T172_12"><text:s/>expanded<text:s/>to<text:s/>the<text:s/>newly<text:s/>added<text:s/>facilities</text:span><text:span text:style-name="T172_13">,<text:s/>leading<text:s/>to<text:s/></text:span><text:span text:style-name="T172_14">some<text:s/>delays<text:s/>completing<text:s/>the<text:s/>overall<text:s/>models<text:s/>for<text:s/>facilitating<text:s/>contracts<text:s/>among<text:s/>the<text:s/>stakeholders.</text:span><text:span text:style-name="T172_15"><text:s/></text:span></text:p>
      <text:p text:style-name="P173"><text:span text:style-name="T173_1">Lessons<text:s/>learned<text:s/>and<text:s/>recommendations<text:s/></text:span></text:p>
      <text:p text:style-name="P174"><text:span text:style-name="T174_1">Lesson<text:s/>learned:<text:s/></text:span><text:span text:style-name="T174_2">CRIBS<text:s/>has<text:s/>highlighted<text:s/></text:span><text:span text:style-name="T174_3">several</text:span><text:span text:style-name="T174_4"><text:s/>potential<text:s/>mechanisms<text:s/>to<text:s/>support<text:s/>sustained<text:s/>impact<text:s/>through<text:s/>operation<text:s/>and<text:s/>maintenance,<text:s/>including<text:s/>facility<text:s/>level<text:s/>contracts,<text:s/>O&amp;M<text:s/>training<text:s/>for<text:s/>communities<text:s/>and<text:s/>facility<text:s/>staff,<text:s/>and<text:s/>the<text:s/>use<text:s/>of<text:s/></text:span><text:span text:style-name="T174_5">specific<text:s/></text:span><text:span text:style-name="T174_6">federal<text:s/>and<text:s/>state<text:s/>resources,<text:s/>alongside<text:s/>fees<text:s/>for<text:s/>service,<text:s/>to<text:s/>address<text:s/>the<text:s/>issue<text:s/>of<text:s/>consistent<text:s/>funding</text:span><text:span text:style-name="T174_7"><text:s/>in<text:s/>primary<text:s/>health<text:s/>centres</text:span><text:span text:style-name="T174_8">.</text:span><text:span text:style-name="T174_9"><text:s/>However,<text:s/>it<text:s/>has<text:s/>also<text:s/>highlighted<text:s/>more<text:s/>limited<text:s/>options<text:s/>for<text:s/>schools,<text:s/>which<text:s/></text:span><text:span text:style-name="T174_10">are<text:s/>reliant<text:s/>on<text:s/>ad<text:s/>hoc<text:s/>fundraising<text:s/>from<text:s/>communities</text:span><text:span text:style-name="T174_11"><text:s/>and<text:s/>School<text:s/>Based<text:s/>Manag</text:span><text:span text:style-name="T174_12">e</text:span><text:span text:style-name="T174_13">ment<text:s/>Committees<text:s/></text:span><text:span text:style-name="T174_14">due<text:s/>to<text:s/>a<text:s/>lack<text:s/>of<text:s/>wider<text:s/>funds<text:s/>and<text:s/>an<text:s/>inability<text:s/>to<text:s/>apply<text:s/>serv</text:span><text:span text:style-name="T174_15">i</text:span><text:span text:style-name="T174_16">ce<text:s/>charges</text:span><text:span text:style-name="T174_17">.<text:s/></text:span><text:span text:style-name="T174_18">Working<text:s/>with<text:s/>state<text:s/>governments<text:s/>and<text:s/>communities<text:s/>will<text:s/>be<text:s/>vital<text:s/>to<text:s/>a</text:span><text:span text:style-name="T174_19">ddressing<text:s/>these<text:s/>issues<text:s/></text:span><text:span text:style-name="T174_20">and<text:s/>ensuring<text:s/></text:span><text:span text:style-name="T174_21">sustained<text:s/>impact</text:span><text:span text:style-name="T174_22">.<text:s/></text:span></text:p>
      <text:p text:style-name="P175"><text:span text:style-name="T175_1">Recommendation:</text:span><text:span text:style-name="T175_2"><text:s/>UNICEF<text:s/>should<text:s/>engage<text:s/>with<text:s/>the<text:s/>PLANE<text:s/>programme<text:s/>in<text:s/>Jigawa<text:s/>and<text:s/>Kano<text:s/>to<text:s/>coordinate<text:s/></text:span><text:span text:style-name="T175_3">engagement<text:s/>with</text:span><text:span text:style-name="T175_4"><text:s/></text:span><text:span text:style-name="T175_5">state<text:s/>governments<text:s/>to<text:s/></text:span><text:span text:style-name="T175_6">budget</text:span><text:span text:style-name="T175_7"><text:s/>for<text:s/>O&amp;M<text:s/>of<text:s/>primary<text:s/>schools</text:span><text:span text:style-name="T175_8">,<text:s/>and<text:s/>FCDO<text:s/>should<text:s/>raise<text:s/>this<text:s/>during<text:s/>the<text:s/>next<text:s/>round<text:s/>of<text:s/>the<text:s/>Mutual<text:s/>Accountability<text:s/>Framework<text:s/>discussions</text:span><text:span text:style-name="T175_9"><text:s/>with<text:s/>the<text:s/>Governors<text:s/>of<text:s/>Kano<text:s/>and<text:s/>Jigawa</text:span><text:span text:style-name="T175_10">.</text:span></text:p>
      <text:p text:style-name="P176"><text:span text:style-name="T176_1">Recommendation:</text:span><text:span text:style-name="T176_2"><text:s/>The<text:s/>next<text:s/>phase<text:s/>of<text:s/>CRIBS<text:s/>should<text:s/>look<text:s/>at<text:s/>a<text:s/>wider<text:s/>range<text:s/>of<text:s/>options<text:s/>for<text:s/>developing<text:s/>and<text:s/>sustaining<text:s/>systems<text:s/>for<text:s/>O&amp;M<text:s/>and<text:s/>the<text:s/>facility<text:s/>level,<text:s/>including<text:s/>the<text:s/>potential<text:s/>for<text:s/>cost-sharing<text:s/>(e.g.<text:s/>charging<text:s/>for<text:s/>community<text:s/>water<text:s/>access)<text:s/>and<text:s/>community<text:s/>ownership.</text:span><text:span text:style-name="T176_3"><text:s/>This<text:s/>may<text:s/>involve<text:s/>drawing<text:s/>on<text:s/></text:span><text:span text:style-name="T176_4">PLANE,<text:s/>Lafiya,<text:s/>PACE<text:s/>and<text:s/>relevant<text:s/>FCDO<text:s/>CMPs.</text:span></text:p>
      <text:p text:style-name="P177"><text:span text:style-name="T177_1">Recommendation:</text:span><text:span text:style-name="T177_2"><text:s/>Log</text:span><text:span text:style-name="T177_3">-</text:span><text:span text:style-name="T177_4">frame<text:s/>targets<text:s/>should<text:s/>be<text:s/>reviewed<text:s/>and<text:s/>the<text:s/>level<text:s/>of<text:s/>ambition<text:s/></text:span><text:span text:style-name="T177_5">re-calibrated<text:s/></text:span><text:span text:style-name="T177_6">following<text:s/>confirmation<text:s/>of<text:s/>the<text:s/>CRIBS<text:s/>budget<text:s/>for<text:s/>the<text:s/>2025/26<text:s/>financial<text:s/>year.<text:s/></text:span></text:p>
      <text:p text:style-name="P178"/>
      <text:p text:style-name="P179"/>
      <text:p text:style-name="P180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2">
          <table:table-cell table:style-name="Cell79">
            <text:p text:style-name="P181"><text:span text:style-name="T181_1">Output<text:s/>Title<text:s/></text:span></text:p>
          </table:table-cell>
          <table:table-cell table:style-name="Cell80" table:number-columns-spanned="4">
            <text:p text:style-name="P182"><text:span text:style-name="T182_1">Climate<text:s/>risks<text:s/>and<text:s/>facility<text:s/>level<text:s/>assessment<text:s/>carried<text:s/>out<text:s/>for<text:s/>vulnerability<text:s/>to,<text:s/>and<text:s/>sustainability<text:s/>in<text:s/>the<text:s/>face<text:s/>of,<text:s/>climate</text:span><text:span text:style-name="T182_2"><text:s/>change</text:span><text:span text:style-name="T182_3">.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1" table:number-columns-spanned="2">
            <text:p text:style-name="P183"><text:span text:style-name="T183_1">Output<text:s/>number:<text:s/></text:span></text:p>
          </table:table-cell>
          <table:covered-table-cell/>
          <table:table-cell table:style-name="Cell82">
            <text:p text:style-name="P184"><text:span text:style-name="T184_1">3</text:span></text:p>
          </table:table-cell>
          <table:table-cell table:style-name="Cell83">
            <text:p text:style-name="P185"><text:span text:style-name="T185_1">Output<text:s/>Score:<text:s/></text:span></text:p>
          </table:table-cell>
          <table:table-cell table:style-name="Cell84">
            <text:p text:style-name="P186"><text:span text:style-name="T186_1">A</text:span></text:p>
          </table:table-cell>
        </table:table-row>
        <table:table-row table:style-name="Row24">
          <table:table-cell table:style-name="Cell85" table:number-columns-spanned="2">
            <text:p text:style-name="P187"><text:span text:style-name="T187_1">Impact<text:s/>weighting<text:s/>(%):<text:s text:c="2"/></text:span></text:p>
          </table:table-cell>
          <table:covered-table-cell/>
          <table:table-cell table:style-name="Cell86">
            <text:p text:style-name="P188"><text:span text:style-name="T188_1">30%</text:span></text:p>
          </table:table-cell>
          <table:table-cell table:style-name="Cell87">
            <text:p text:style-name="P189"><text:span text:style-name="T189_1">Weighting<text:s/>revised<text:s/>since<text:s/>last<text:s/></text:span><text:span text:style-name="T189_2">AR?</text:span><text:span text:style-name="T189_3"><text:s/></text:span></text:p>
          </table:table-cell>
          <table:table-cell table:style-name="Cell88">
            <text:p text:style-name="P190"><text:span text:style-name="T190_1">No</text:span></text:p>
          </table:table-cell>
        </table:table-row>
      </table:table>
      <text:p text:style-name="P191"/>
      <table:table table:style-name="Table9">
        <table:table-column table:style-name="Column36"/>
        <table:table-column table:style-name="Column37"/>
        <table:table-column table:style-name="Column38"/>
        <table:table-row table:style-name="Row25">
          <table:table-cell table:style-name="Cell89">
            <text:p text:style-name="P192"><text:span text:style-name="T192_1">Indicator(s)</text:span></text:p>
          </table:table-cell>
          <table:table-cell table:style-name="Cell90">
            <text:p text:style-name="P193"><text:span text:style-name="T193_1">Milestone(s)<text:s/>for<text:s/>this<text:s/>review</text:span></text:p>
          </table:table-cell>
          <table:table-cell table:style-name="Cell91">
            <text:p text:style-name="P194"><text:span text:style-name="T194_1">Progress<text:s/></text:span></text:p>
          </table:table-cell>
        </table:table-row>
        <table:table-row table:style-name="Row26">
          <table:table-cell table:style-name="Cell92">
            <text:p text:style-name="P195"><text:span text:style-name="T195_1">3.1<text:s/>Assessment<text:s/>and<text:s/>solution<text:s/>selection<text:s/>approach<text:s/>developed,<text:s/>pilot<text:s/>tested<text:s/>and<text:s/>agreed<text:s/>by<text:s/>CRIBS<text:s/>expert<text:s/>and<text:s/>oversight<text:s/>group</text:span></text:p>
          </table:table-cell>
          <table:table-cell table:style-name="Cell93">
            <text:p text:style-name="P196"><text:span text:style-name="T196_1">Revised<text:s/>tools,<text:s/>approach<text:s/>validated<text:s/>and<text:s/>endorsed<text:s/>by<text:s/>the<text:s/>Expert<text:s/>Group</text:span></text:p>
          </table:table-cell>
          <table:table-cell table:style-name="Cell94">
            <text:p text:style-name="P197"><text:span text:style-name="T197_1">Met</text:span><text:span text:style-name="T197_2">.</text:span></text:p>
            <text:p text:style-name="P198"><text:span text:style-name="T198_1">Climate<text:s/>vulnerability<text:s/>assessment<text:s/>and<text:s/>intervention<text:s/>selection<text:s/>tool<text:s/>has<text:s/>been<text:s/>developed,<text:s/>validated<text:s/>by<text:s/>a<text:s/>range<text:s/>of<text:s/>actors,<text:s/>updated<text:s/>in<text:s/>consultation<text:s/>with<text:s/>stakeholders<text:s/>and<text:s/>endorsed<text:s/>by<text:s/>the<text:s/>CRIBS<text:s/>Expert<text:s/>Oversight<text:s/>and<text:s/>Advisory<text:s/>Group.<text:s/></text:span></text:p>
          </table:table-cell>
        </table:table-row>
        <table:table-row table:style-name="Row27">
          <table:table-cell table:style-name="Cell95">
            <text:p text:style-name="P199"><text:span text:style-name="T199_1">3.2<text:s/></text:span><text:span text:style-name="T199_2">Number</text:span><text:span text:style-name="T199_3"><text:s/>of<text:s/>communities<text:s/>assessed<text:s/>for<text:s/>climate<text:s/>risks<text:s/>and<text:s/>vulnerability<text:s/>and<text:s/>data<text:s/>analysed</text:span></text:p>
          </table:table-cell>
          <table:table-cell table:style-name="Cell96">
            <text:p text:style-name="P200"><text:span text:style-name="T200_1">At<text:s/>least<text:s/>92<text:s/></text:span><text:span text:style-name="T200_2">facilities<text:s/></text:span><text:span text:style-name="T200_3">assessment<text:s/>completed,<text:s/>and<text:s/>report<text:s/>summarising<text:s/>assessment<text:s/>and<text:s/>solution<text:s/>selection<text:s/>approach,<text:s/>with<text:s/>LGA<text:s/>analysis<text:s/>and<text:s/>solution<text:s/>selection<text:s/>completed.</text:span></text:p>
          </table:table-cell>
          <table:table-cell table:style-name="Cell97">
            <text:p text:style-name="P201"><text:span text:style-name="T201_1">Met</text:span><text:span text:style-name="T201_2">.</text:span></text:p>
            <text:p text:style-name="P202"><text:span text:style-name="T202_1">LGA<text:s/>level<text:s/>analysis<text:s/>completed<text:s/>for<text:s/>92<text:s/>facilities<text:s/>assessed,<text:s/>as<text:s/>well<text:s/>as<text:s/>community<text:s/>elements<text:s/>of<text:s/>climate<text:s/>and<text:s/>vulnerability<text:s/>assessment<text:s/>being<text:s/>conducted.<text:s/></text:span></text:p>
          </table:table-cell>
        </table:table-row>
        <table:table-row table:style-name="Row28">
          <table:table-cell table:style-name="Cell98">
            <text:p text:style-name="P203"><text:span text:style-name="T203_1">3.3<text:s/></text:span><text:span text:style-name="T203_2">Number</text:span><text:span text:style-name="T203_3"><text:s/>of<text:s/>PHCs,<text:s/>schools<text:s/>assessed<text:s/>for<text:s/>climate<text:s/>risks<text:s/>vulnerability,<text:s/>data<text:s/></text:span><text:span text:style-name="T203_4">analysed,</text:span><text:span text:style-name="T203_5"><text:s/>and<text:s/>solutions<text:s/>identified</text:span></text:p>
          </table:table-cell>
          <table:table-cell table:style-name="Cell99">
            <text:p text:style-name="P204"><text:span text:style-name="T204_1">At<text:s/>least<text:s/>92<text:s/>facilities<text:s/>assessment<text:s/>completed,<text:s/>and<text:s/>final<text:s/>report<text:s/>summarising<text:s/>the<text:s/>assessment<text:s/>approach<text:s/>and<text:s/>solution<text:s/>selection<text:s/>validated<text:s/>by<text:s/>the<text:s/>Expert<text:s/>Group.</text:span></text:p>
          </table:table-cell>
          <table:table-cell table:style-name="Cell100">
            <text:p text:style-name="P205"><text:span text:style-name="T205_1">Met</text:span><text:span text:style-name="T205_2">.</text:span></text:p>
            <text:p text:style-name="P206"><text:span text:style-name="T206_1">The<text:s/>climate<text:s/>and<text:s/>vulnerability<text:s/>assessment<text:s/></text:span><text:span text:style-name="T206_2">was</text:span><text:span text:style-name="T206_3"><text:s/>conducted<text:s/>in<text:s/>92<text:s/>facilities<text:s/>and<text:s/>details<text:s/>of<text:s/>findings<text:s/>and<text:s/>solution<text:s/>selection<text:s/></text:span><text:span text:style-name="T206_4">shared<text:s/></text:span><text:span text:style-name="T206_5">with</text:span><text:span text:style-name="T206_6"><text:s/>and<text:s/>validated<text:s/>by<text:s/>the<text:s/></text:span><text:span text:style-name="T206_7">CRIBS<text:s/>Expert<text:s/>Oversight<text:s/>and<text:s/>Advisory<text:s/>Group.<text:s/></text:span></text:p>
          </table:table-cell>
        </table:table-row>
      </table:table>
      <text:p text:style-name="P207"><text:span text:style-name="T207_1">Briefly<text:s/>describe<text:s/>the<text:s/>output’s<text:s/>activities<text:s/>and<text:s/>provide<text:s/>supporting<text:s/>narrative<text:s/>for<text:s/>the<text:s/>score.<text:s/></text:span></text:p>
      <text:p text:style-name="P208"><text:span text:style-name="T208_1">Output<text:s/>3<text:s/>focuses<text:s/>on<text:s/>the<text:s/>development<text:s/>and<text:s/>implementation<text:s/>of<text:s/>a<text:s/>climate<text:s/>risk<text:s/>and<text:s/>vulnerability<text:s/>assessment</text:span><text:span text:style-name="T208_2"><text:s/>and<text:s/>intervention<text:s/>selection<text:s/>approach</text:span><text:span text:style-name="T208_3">.<text:s/>Completion<text:s/>of<text:s/>this<text:s/>output<text:s/>was<text:s/>one<text:s/>of<text:s/>the<text:s/>prerequisites<text:s/>for<text:s/>the<text:s/></text:span><text:span text:style-name="T208_4">selection<text:s/>and</text:span><text:span text:style-name="T208_5"><text:s/>implementation<text:s/>of<text:s/>climate<text:s/>resilient<text:s/>interventions<text:s/>in<text:s/>selected<text:s/>facilities</text:span><text:span text:style-name="T208_6">.<text:s/>The<text:s/>development<text:s/>of<text:s/>a<text:s/>comprehensive<text:s/>and<text:s/>validated<text:s/>approach<text:s/>has<text:s/></text:span><text:span text:style-name="T208_7">also<text:s/></text:span><text:span text:style-name="T208_8">been<text:s/></text:span><text:span text:style-name="T208_9">critical<text:s/>in<text:s/>the</text:span><text:span text:style-name="T208_10"><text:s/>wider<text:s/>sensitisation<text:s/>and<text:s/>dissemination<text:s/>of<text:s/>CRIB</text:span><text:span text:style-name="T208_11">S,<text:s/></text:span><text:span text:style-name="T208_12">which<text:s/>is<text:s/>already<text:s/>seeing</text:span><text:span text:style-name="T208_13"><text:s/>uptake<text:s/>and<text:s/>scale<text:s/>up<text:s/></text:span><text:span text:style-name="T208_14">both<text:s/>nationally<text:s/>and<text:s/>internationally.<text:s/>The<text:s/>process<text:s/>for</text:span><text:span text:style-name="T208_15"><text:s/>the<text:s/></text:span><text:span text:style-name="T208_16">development<text:s/>of<text:s/>the<text:s/>assessment<text:s/>and<text:s/>interventions<text:s/></text:span><text:span text:style-name="T208_17">selection</text:span><text:span text:style-name="T208_18"><text:s/>approach<text:s/></text:span><text:span text:style-name="T208_19">has<text:s/>been<text:s/>key<text:s/>to<text:s/>the<text:s/>success<text:s/>of</text:span><text:span text:style-name="T208_20"><text:s/>this<text:s/>output<text:s/></text:span><text:span text:style-name="T208_21">areas</text:span><text:span text:style-name="T208_22">,<text:s/>with<text:s/>all<text:s/>three<text:s/>targets<text:s/>being<text:s/>met<text:s/>in<text:s/>the<text:s/>annual<text:s/>review<text:s/>year</text:span><text:span text:style-name="T208_23"><text:s/>–<text:s/>leading<text:s/>to<text:s/>a<text:s/>score<text:s/>of<text:s/>‘</text:span><text:span text:style-name="T208_24">A</text:span><text:span text:style-name="T208_25">’</text:span><text:span text:style-name="T208_26">.</text:span></text:p>
      <text:p text:style-name="P209"><text:span text:style-name="T209_1">A<text:s/>novel<text:s/>tool<text:s/>was<text:s/>developed<text:s/></text:span><text:span text:style-name="T209_2">for<text:s/>assessing<text:s/>the<text:s/>climate<text:s/>risks<text:s/>and<text:s/>vulnerabilit</text:span><text:span text:style-name="T209_3">ies<text:s/></text:span><text:span text:style-name="T209_4">of<text:s/>PHCs<text:s/>and<text:s/>school</text:span><text:span text:style-name="T209_5">s,<text:s/>which<text:s/>was<text:s/>then<text:s/></text:span><text:span text:style-name="T209_6">field</text:span><text:span text:style-name="T209_7"><text:s/>tested</text:span><text:span text:style-name="T209_8"><text:s/>and<text:s/></text:span><text:span text:style-name="T209_9">revised<text:s/>based<text:s/>on<text:s/>initial<text:s/>test<text:s/>results<text:s/>in<text:s/></text:span><text:span text:style-name="T209_10">the<text:s/>second<text:s/>quarter<text:s/>of<text:s/>2024.<text:s/></text:span><text:span text:style-name="T209_11">This<text:s/>used<text:s/>a<text:s/>combination<text:s/>of<text:s/>secondary<text:s/>data<text:s/>analysis,<text:s/></text:span><text:span text:style-name="T209_12">primary<text:s/>observations,<text:s/>and<text:s/>conducting<text:s/>both<text:s/>interviews<text:s/>and<text:s/>focus<text:s/>group<text:s/>discussions<text:s/>with<text:s/>facility<text:s/>staff,<text:s/>users</text:span><text:span text:style-name="T209_13"><text:s/></text:span><text:span text:style-name="T209_14">/</text:span><text:span text:style-name="T209_15"><text:s/></text:span><text:span text:style-name="T209_16">students,<text:s/>and<text:s/>community<text:s/>members.</text:span><text:span text:style-name="T209_17"><text:s/></text:span><text:span text:style-name="T209_18">The<text:s/></text:span><text:span text:style-name="T209_19">facility<text:s/>level<text:s/></text:span><text:span text:style-name="T209_20">vulnerability<text:s/>assessment</text:span><text:span text:style-name="T209_21">,<text:s/></text:span><text:span text:style-name="T209_22">and<text:s/>the<text:s/>tool<text:s/>to<text:s/>select<text:s/>interventions<text:s/>based<text:s/>on<text:s/>the<text:s/>vulnerabilities<text:s/>identified</text:span><text:span text:style-name="T209_23">,<text:s/></text:span><text:span text:style-name="T209_24">was</text:span><text:span text:style-name="T209_25"><text:s/></text:span><text:span text:style-name="T209_26">validated<text:s/>by<text:s/>the</text:span><text:span text:style-name="T209_27"><text:s/>CRIBS</text:span><text:span text:style-name="T209_28"><text:s/></text:span><text:span text:style-name="T209_29">Expert<text:s/>and<text:s/>Oversight<text:s/>Group</text:span><text:span text:style-name="T209_30"><text:s/>and<text:s/>through<text:s/>workshops<text:s/></text:span><text:span text:style-name="T209_31">with<text:s/>State<text:s/>and<text:s/>Federal<text:s/>government<text:s/>representatives<text:s/></text:span><text:span text:style-name="T209_32">and<text:s/>a<text:s/>range<text:s/>of<text:s/>key<text:s/>stakeholders.<text:s/></text:span></text:p>
      <text:p text:style-name="P210"><text:span text:style-name="T210_1">Data<text:s/>was<text:s/>collected<text:s/>from<text:s/>92<text:s/>facilities<text:s/>across<text:s/>Kano<text:s/>and<text:s/>Jigawa<text:s/></text:span><text:span text:style-name="T210_2">using<text:s/>this<text:s/>assessment,<text:s/>with<text:s/>a<text:s/></text:span><text:span text:style-name="T210_3">total<text:s/>of<text:s/>46<text:s/>enumerators<text:s/>comprising<text:s/></text:span><text:span text:style-name="T210_4">27<text:s/></text:span><text:span text:style-name="T210_5">government<text:s/>staff<text:s/></text:span><text:span text:style-name="T210_6">across<text:s/>health<text:s/>and<text:s/>education,</text:span><text:span text:style-name="T210_7"><text:s/>and<text:s/>19<text:s/>external</text:span><text:span text:style-name="T210_8">s</text:span><text:span text:style-name="T210_9"><text:s/>with<text:s/>mixed<text:s/>technical<text:s/>background</text:span><text:span text:style-name="T210_10">s<text:s/>across<text:s/>WASH<text:s/>(9),<text:s/>education<text:s/>(12),<text:s/>and<text:s/>health<text:s/>(25)</text:span><text:span text:style-name="T210_11"><text:s/>–<text:s/></text:span><text:span text:style-name="T210_12">trained<text:s/>and<text:s/>mobilised<text:s/>by<text:s/>UNICEF.<text:s/>Analysis<text:s/>was<text:s/>presented<text:s/>in<text:s/>a<text:s/>dashboard<text:s/>format<text:s/></text:span><text:span text:style-name="T210_13">to</text:span><text:span text:style-name="T210_14"><text:s/></text:span><text:span text:style-name="T210_15">the<text:s/>S</text:span><text:span text:style-name="T210_16">tate<text:s/></text:span><text:span text:style-name="T210_17">governments</text:span><text:span text:style-name="T210_18"><text:s/>in<text:s/>a<text:s/>workshop<text:s/>on<text:s/>13-14<text:s/>June<text:s/>2024.<text:s/>The<text:s/></text:span><text:span text:style-name="T210_19">S</text:span><text:span text:style-name="T210_20">tate<text:s/>level<text:s/>workshop<text:s/>oriented<text:s/></text:span><text:span text:style-name="T210_21">them<text:s/>to</text:span><text:span text:style-name="T210_22"><text:s/>the<text:s/>“what,<text:s/>why<text:s/>and<text:s/>how”<text:s/>of<text:s/>climate<text:s/>resilient<text:s/>interventions,</text:span><text:span text:style-name="T210_23"><text:s/>and<text:s/>their</text:span><text:span text:style-name="T210_24"><text:s/>feedback<text:s/>was<text:s/>that<text:s/>the<text:s/>CRIBS<text:s/>approach<text:s/>and<text:s/>tools<text:s/>were<text:s/>innovative</text:span><text:span text:style-name="T210_25">,<text:s/>contextually<text:s/>appropriate,</text:span><text:span text:style-name="T210_26"><text:s/>and<text:s/>useful<text:s/>for<text:s/>the<text:s/></text:span><text:span text:style-name="T210_27">S</text:span><text:span text:style-name="T210_28">tate<text:s/></text:span><text:span text:style-name="T210_29">government</text:span><text:span text:style-name="T210_30">.</text:span><text:span text:style-name="T210_31"><text:s/>State<text:s/>officials<text:s/>were<text:s/>then<text:s/></text:span><text:span text:style-name="T210_32">provided<text:s/>with<text:s/>the<text:s/>outcomes<text:s/>of<text:s/>survey,<text:s/>and<text:s/>climate<text:s/>risk<text:s/>and<text:s/>vulnerability<text:s/>analysis<text:s/>with<text:s/>ranking<text:s/>of<text:s/>facilities<text:s/>based<text:s/>on<text:s/>the<text:s/>overall<text:s/>vulnerability<text:s/>scores</text:span><text:span text:style-name="T210_33">.<text:s/></text:span><text:span text:style-name="T210_34">The<text:s/></text:span><text:span text:style-name="T210_35">State</text:span><text:span text:style-name="T210_36"><text:s/></text:span><text:span text:style-name="T210_37">officials<text:s/>then<text:s/></text:span><text:span text:style-name="T210_38">made<text:s/></text:span><text:span text:style-name="T210_39">the<text:s/>final<text:s/>decisions<text:s/>on<text:s/>facility<text:s/>selection<text:s/>for<text:s/>assessment<text:s/>and</text:span><text:span text:style-name="T210_40"><text:s/>implementation<text:s/>of</text:span><text:span text:style-name="T210_41"><text:s/></text:span><text:span text:style-name="T210_42">interventions.<text:s/></text:span></text:p>
      <text:p text:style-name="P211"><text:span text:style-name="T211_1">A<text:s/>further<text:s/></text:span><text:span text:style-name="T211_2">revision</text:span><text:span text:style-name="T211_3"><text:s/>on<text:s/>this<text:s/>design<text:s/>took<text:s/>place<text:s/>later<text:s/>in<text:s/>the<text:s/>year<text:s/></text:span><text:span text:style-name="T211_4">to<text:s/>encompass<text:s/>experiences</text:span><text:span text:style-name="T211_5"><text:s/>and<text:s/></text:span><text:span text:style-name="T211_6">learning<text:s/>following<text:s/>the<text:s/></text:span><text:span text:style-name="T211_7">facility</text:span><text:span text:style-name="T211_8"><text:s/></text:span><text:span text:style-name="T211_9">level<text:s/>assessment</text:span><text:span text:style-name="T211_10">,<text:s/>data<text:s/>analysis<text:s/>and<text:s/></text:span><text:span text:style-name="T211_11">interventions<text:s/>selection.<text:s/>This<text:s/>was<text:s/>delivered</text:span><text:span text:style-name="T211_12"><text:s/></text:span><text:span text:style-name="T211_13">through<text:s/>a<text:s/>workshop<text:s/>with<text:s/></text:span><text:span text:style-name="T211_14">members<text:s/>of<text:s/>the<text:s/>CRIBS<text:s/>Expert<text:s/>and<text:s/>Oversight<text:s/>Group,<text:s/>Federal</text:span><text:span text:style-name="T211_15">,<text:s/></text:span><text:span text:style-name="T211_16">State<text:s/>and<text:s/>LGA<text:s/>represe</text:span><text:span text:style-name="T211_17">ntatives</text:span><text:span text:style-name="T211_18">.<text:s/>As<text:s/>well<text:s/>as<text:s/>revising<text:s/>and<text:s/>providing<text:s/>a<text:s/>final<text:s/>validation<text:s/>for<text:s/>the<text:s/>CRIBS<text:s/>approach,<text:s/>key<text:s/>aspects<text:s/>of<text:s/>the<text:s/>CRIBS<text:s/>assessment<text:s/>were<text:s/>integrated<text:s/>into</text:span><text:span text:style-name="T211_19"><text:s/>National<text:s/>Primary<text:s/>Healthcare<text:s/>Development<text:s/>Authority<text:s/>(NPHCDA)</text:span><text:span text:style-name="T211_20"><text:s/>Primary<text:s/>Health<text:s/>Care<text:s/>facility<text:s/>assessment</text:span><text:span text:style-name="T211_21">,<text:s/>which<text:s/>was<text:s/>rolled<text:s/>out<text:s/>to<text:s/>9,000<text:s/>facilities<text:s/>in<text:s/>2025</text:span><text:span text:style-name="T211_22">.</text:span></text:p>
      <text:p text:style-name="P212"><text:span text:style-name="T212_1">Changes<text:s/>to<text:s/>this<text:s/>output</text:span></text:p>
      <text:p text:style-name="P213"><text:span text:style-name="T213_1">No</text:span><text:span text:style-name="T213_2"><text:s/>significant<text:s/>changes<text:s/></text:span><text:span text:style-name="T213_3">were<text:s/>made<text:s/></text:span><text:span text:style-name="T213_4">in<text:s/>the<text:s/>last<text:s/>annual<text:s/>review<text:s/>year.<text:s/></text:span></text:p>
      <text:p text:style-name="P214"><text:span text:style-name="T214_1">Lessons<text:s/>learned<text:s/>and<text:s/>recommendations<text:s/></text:span></text:p>
      <text:p text:style-name="P215"><text:span text:style-name="T215_1">Lesson<text:s/>learned:<text:s/></text:span><text:span text:style-name="T215_2">The<text:s/>piloting<text:s/>of<text:s/>the<text:s/>climate<text:s/>risks<text:s/>and<text:s/>vulnerability<text:s/>assessments<text:s/>and<text:s/>subsequent<text:s/>engagements<text:s/>with<text:s/>both<text:s/>State<text:s/>and<text:s/>Federal<text:s/>level<text:s/>officials<text:s/>highlighted<text:s/>the<text:s/></text:span><text:span text:style-name="T215_3">importance<text:s/>of</text:span><text:span text:style-name="T215_4"><text:s/>avoiding<text:s/></text:span><text:span text:style-name="T215_5">use<text:s/>of<text:s/></text:span><text:span text:style-name="T215_6">technical<text:s/>terms<text:s/>and<text:s/>ensuring<text:s/>that<text:s/>questions<text:s/>were<text:s/>simple,<text:s/>but<text:s/>clear<text:s/>in<text:s/>their<text:s/>meaning.<text:s/></text:span><text:span text:style-name="T215_7">It<text:s/>also<text:s/>brought<text:s/>out<text:s/>the<text:s/>‘Christmas<text:s/>tree’<text:s/></text:span><text:span text:style-name="T215_8">risk</text:span><text:span text:style-name="T215_9"><text:s/>–<text:s/>which<text:s/>is<text:s/>to<text:s/>say</text:span><text:span text:style-name="T215_10"><text:s/></text:span><text:span text:style-name="T215_11">that</text:span><text:span text:style-name="T215_12">,</text:span><text:span text:style-name="T215_13"><text:s/>as<text:s/>additional<text:s/>stakeholders<text:s/>are<text:s/>consulted,<text:s/>the<text:s/>assessment<text:s/>becomes<text:s/>a<text:s/></text:span><text:span text:style-name="T215_14">‘</text:span><text:span text:style-name="T215_15">Christmas<text:s/>tree</text:span><text:span text:style-name="T215_16">’</text:span><text:span text:style-name="T215_17"><text:s/>with<text:s/>additional<text:s/>questions<text:s/>or<text:s/>themes<text:s/>being<text:s/>added<text:s/>until<text:s/></text:span><text:span text:style-name="T215_18">it</text:span><text:span text:style-name="T215_19"><text:s/>becomes<text:s/>unwieldy.<text:s/></text:span><text:span text:style-name="T215_20">The<text:s/>development<text:s/>of</text:span><text:span text:style-name="T215_21"><text:s/>new<text:s/>tools<text:s/>and<text:s/>guidance<text:s/>in<text:s/>the<text:s/>next<text:s/></text:span><text:span text:style-name="T215_22">phase<text:s/>of<text:s/>CRIBS<text:s/></text:span><text:span text:style-name="T215_23">will<text:s/></text:span><text:span text:style-name="T215_24">continue</text:span><text:span text:style-name="T215_25"><text:s/>to<text:s/>bear<text:s/>these<text:s/>issues<text:s/>in<text:s/>mind.<text:s/></text:span></text:p>
      <text:p text:style-name="P216"><text:span text:style-name="T216_1">Lesson<text:s/>learned:<text:s/></text:span><text:span text:style-name="T216_2">While<text:s/>the<text:s/>specific<text:s/>vulnerabilities<text:s/>identified<text:s/>for<text:s/>individual<text:s/>facilities<text:s/>varied,<text:s/>the<text:s/>overall<text:s/>level<text:s/>of<text:s/>vulnerability<text:s/>were<text:s/>consistently<text:s/>high,<text:s/>and<text:s/>several<text:s/>issues<text:s/>were<text:s/>present<text:s/>across<text:s/>all<text:s/>facilities.<text:s/>This<text:s/>highlights<text:s/>the<text:s/>need<text:s/>for<text:s/>action<text:s/>at<text:s/>scale<text:s/>to<text:s/>address<text:s/>climate<text:s/>vulnerabilities<text:s/>and<text:s/>suggests<text:s/>that<text:s/>a<text:s/>standard<text:s/>package<text:s/>of<text:s/>interventions<text:s/>could<text:s/>still<text:s/>have<text:s/>a<text:s/>significant<text:s/>impact<text:s/>if<text:s/>government<text:s/>procurement<text:s/>systems<text:s/>were<text:s/>unable<text:s/>to<text:s/>offer<text:s/>a<text:s/>more<text:s/>tailored<text:s/>approach.<text:s/></text:span><text:span text:style-name="T216_3">However,<text:s/>regardless<text:s/>of<text:s/>the<text:s/>approach,<text:s/>there<text:s/>will<text:s/>need<text:s/>to<text:s/>be<text:s/>a<text:s/>site<text:s/>visit<text:s/>by<text:s/>an<text:s/>infrastructure<text:s/>engineer<text:s/>to<text:s/>apply<text:s/>context<text:s/>specific<text:s/>interventions<text:s/>that<text:s/>will<text:s/>address<text:s/>the<text:s/>identified<text:s/>climate<text:s/>vulnerabilities<text:s/>identified.<text:s/></text:span></text:p>
      <text:p text:style-name="P217"><text:span text:style-name="T217_1">Lesson<text:s/>learned:</text:span><text:span text:style-name="T217_2"><text:s/>The<text:s/>approach<text:s/>taken<text:s/>to<text:s/>selecting<text:s/>facilities<text:s/>effectively<text:s/>balanced<text:s/>taking<text:s/>a<text:s/>needs-based<text:s/>approach<text:s/>by<text:s/>initially<text:s/>conducting<text:s/>vulnerability<text:s/>assessments<text:s/>in<text:s/>areas<text:s/>of<text:s/>greater<text:s/>marginalisation<text:s/>(i.e.<text:s/>those<text:s/>with<text:s/>higher<text:s/>levels<text:s/>of<text:s/>unvaccinated<text:s/>children</text:span><text:span text:style-name="T217_3">,<text:s/>and<text:s/>higher<text:s/>levels<text:s/>of<text:s/>deprivation</text:span><text:span text:style-name="T217_4">)</text:span><text:span text:style-name="T217_5">,</text:span><text:span text:style-name="T217_6"><text:s/></text:span><text:span text:style-name="T217_7">with<text:s/></text:span><text:span text:style-name="T217_8">a<text:s/></text:span><text:span text:style-name="T217_9">sustainability</text:span><text:span text:style-name="T217_10"><text:s/>focus</text:span><text:span text:style-name="T217_11"><text:s/>by<text:s/>ensuring<text:s/>that<text:s/>State<text:s/>governments</text:span><text:span text:style-name="T217_12"><text:s/>alone<text:s/>made<text:s/>the<text:s/>decision<text:s/>on<text:s/>which<text:s/>facilities<text:s/>to<text:s/>prioritise<text:s/>–<text:s/>informed<text:s/>by<text:s/>the<text:s/></text:span><text:span text:style-name="T217_13">technical<text:s/></text:span><text:span text:style-name="T217_14">assessments</text:span><text:span text:style-name="T217_15">.<text:s/></text:span><text:span text:style-name="T217_16">We<text:s/>will<text:s/>continue<text:s/>to<text:s/>take<text:s/>this<text:s/>approach<text:s/></text:span><text:span text:style-name="T217_17">the<text:s/>next<text:s/>phase<text:s/>of<text:s/>CRIBS</text:span><text:span text:style-name="T217_18">,<text:s/>in<text:s/>line<text:s/>with<text:s/>our<text:s/>partnership<text:s/>approach</text:span><text:span text:style-name="T217_19">.<text:s text:c="2"/></text:span></text:p>
      <text:p text:style-name="P218"><text:span text:style-name="T218_1">Recommendation:</text:span><text:span text:style-name="T218_2"><text:s/>UNICEF<text:s/></text:span><text:span text:style-name="T218_3">and<text:s/>members<text:s/>of<text:s/>the<text:s/>CRIBS<text:s/>Expert<text:s/>and<text:s/>Oversight<text:s/>Groups</text:span><text:span text:style-name="T218_4"><text:s/>should<text:s/>work<text:s/>closely<text:s/>with<text:s/>consultants<text:s/>involved<text:s/>in<text:s/>refining<text:s/>the<text:s/>climate<text:s/>vulnerability<text:s/>assessment<text:s/>and<text:s/>interventions<text:s/>selection<text:s/>tool,<text:s/>developing<text:s/>schematic<text:s/>guidance<text:s/>for<text:s/>implementing<text:s/>CRIBS<text:s/>interventions,<text:s/>and<text:s/></text:span><text:span text:style-name="T218_5">launching</text:span><text:span text:style-name="T218_6"><text:s/>an<text:s/>online<text:s/>tool<text:s/>to<text:s/>enable<text:s/>wider<text:s/></text:span><text:span text:style-name="T218_7">uptake</text:span><text:span text:style-name="T218_8">.<text:s/>This<text:s/>will<text:s/>ensure<text:s/>that<text:s/>lessons<text:s/>learned<text:s/>from<text:s/>CRIBS<text:s/>are<text:s/>built<text:s/>into<text:s/>the<text:s/>design,<text:s/>as<text:s/>well<text:s/>as<text:s/>providing<text:s/>a<text:s/>check<text:s/>on<text:s/>the<text:s/>complexity<text:s/>and<text:s/>utility<text:s/>of<text:s/>the<text:s/>tools<text:s/>being<text:s/>developed.<text:s/></text:span></text:p>
      <text:p text:style-name="P219"><text:span text:style-name="T219_1">Recommendation:</text:span><text:span text:style-name="T219_2"><text:s/>Log</text:span><text:span text:style-name="T219_3">-</text:span><text:span text:style-name="T219_4">frame<text:s/>targets<text:s/>should<text:s/>be<text:s/>reviewed<text:s/>and<text:s/>the<text:s/>level<text:s/>of<text:s/>ambition<text:s/></text:span><text:span text:style-name="T219_5">re-calibrated<text:s/></text:span><text:span text:style-name="T219_6">following<text:s/>confirmation<text:s/>of<text:s/>the<text:s/>CRIBS<text:s/>budget<text:s/>for<text:s/>the<text:s/>2025/26<text:s/>financial<text:s/>year.<text:s/></text:span></text:p>
      <text:p text:style-name="P220"/>
      <text:h text:style-name="P221" text:outline-level="2"><text:span text:style-name="T221_1">D:<text:s/>VALUE<text:s/>FOR<text:s/>MONEY</text:span></text:h>
      <text:p text:style-name="P222"/>
      <text:p text:style-name="P223"><text:span text:style-name="T223_1">Key<text:s/>cost<text:s/>drivers<text:s/>and<text:s/>performance<text:s/></text:span></text:p>
      <text:p text:style-name="P224"><text:span text:style-name="T224_1">CRIBS<text:s/></text:span><text:span text:style-name="T224_2">considered<text:s/></text:span><text:span text:style-name="T224_3">value<text:s/>for<text:s/>money<text:s/></text:span><text:span text:style-name="T224_4">from<text:s/>the<text:s/>five<text:s/>E’s<text:s/>of<text:s/>FCDO’s<text:s/>value<text:s/>for<text:s/>money<text:s/>framework<text:s/>–<text:s/>economy,<text:s/>efficiency,<text:s/>effectiveness<text:s/>and<text:s/>equity<text:s/>(including<text:s/>gender<text:s/>equality<text:s/>and<text:s/>disability),<text:s/>and<text:s/>overall<text:s/>cost-effectiveness.<text:s/></text:span></text:p>
      <text:p text:style-name="P225"><text:span text:style-name="T225_1">The<text:s/>explicit<text:s/>intention<text:s/>for<text:s/>CRIBS<text:s/>to<text:s/>develop<text:s/>a<text:s/>low</text:span><text:span text:style-name="T225_2">-</text:span><text:span text:style-name="T225_3">cost<text:s/></text:span><text:span text:style-name="T225_4">scal</text:span><text:span text:style-name="T225_5">able<text:s/></text:span><text:span text:style-name="T225_6">approach<text:s/>to<text:s/>building<text:s/>climate<text:s/>resilience<text:s/></text:span><text:span text:style-name="T225_7">in<text:s/>low<text:s/>resource<text:s/>settings</text:span><text:span text:style-name="T225_8"><text:s/>has<text:s/>helped<text:s/>drive<text:s/>strong<text:s/>cost<text:s/>effectiveness<text:s/>and<text:s/>value<text:s/>for<text:s/>money.<text:s/></text:span><text:span text:style-name="T225_9">A<text:s/>range<text:s/>of<text:s/>options<text:s/>were<text:s/>considered<text:s/>as<text:s/>part<text:s/>of<text:s/>the<text:s/>intervention<text:s/>selection<text:s/>to<text:s/>determine<text:s/>low<text:s/>cost<text:s/>but<text:s/>effective<text:s/>approaches.<text:s/>Notable<text:s/>examples<text:s/>include<text:s/>the<text:s/>use<text:s/>of</text:span><text:span text:style-name="T225_10"><text:s/>light-coloured</text:span><text:span text:style-name="T225_11"><text:s/>‘s</text:span><text:span text:style-name="T225_12">tucco<text:s/>paint’,<text:s/>made<text:s/>with<text:s/>cement,<text:s/>sand,<text:s/>and<text:s/>lime</text:span><text:span text:style-name="T225_13"><text:s/>used<text:s/>as<text:s/></text:span><text:span text:style-name="T225_14">r</text:span><text:span text:style-name="T225_15">oofing<text:s/>materials<text:s/>for<text:s/>PHCs<text:s/>and<text:s/></text:span><text:span text:style-name="T225_16">s</text:span><text:span text:style-name="T225_17">chools,<text:s/>which<text:s/>is<text:s/>more<text:s/>cost-effective<text:s/>and<text:s/>durable<text:s/></text:span><text:span text:style-name="T225_18">in<text:s/>terms<text:s/>of<text:s/>reducing<text:s/>temperature<text:s/>than<text:s/></text:span><text:span text:style-name="T225_19">the<text:s/>original<text:s/>proposition<text:s/>of<text:s/>painting<text:s/>these</text:span><text:span text:style-name="T225_20"><text:s/>white.<text:s/>There<text:s/>was<text:s/>also<text:s/>a<text:s/>focus<text:s/>on<text:s/>using<text:s/></text:span><text:span text:style-name="T225_21">locally<text:s/>available</text:span><text:span text:style-name="T225_22"><text:s/>construction<text:s/>materials,<text:s/></text:span><text:span text:style-name="T225_23">fo</text:span><text:span text:style-name="T225_24">r<text:s/>example<text:s/></text:span><text:span text:style-name="T225_25">whe</text:span><text:span text:style-name="T225_26">re</text:span><text:span text:style-name="T225_27"><text:s/>feasible<text:s/>old-timber<text:s/>beams<text:s/>were<text:s/>utili</text:span><text:span text:style-name="T225_28">s</text:span><text:span text:style-name="T225_29">ed<text:s/>instead<text:s/>of<text:s/>buying<text:s/>new<text:s/>ones.<text:s/></text:span><text:span text:style-name="T225_30">Discussions<text:s/>between<text:s/>UNICEF<text:s/>and<text:s/>FCDO<text:s/>resulted<text:s/>in<text:s/></text:span><text:span text:style-name="T225_31">highly<text:s/>cost-effective<text:s/>model<text:s/>with<text:s/>a<text:s/>cost<text:s/>profile<text:s/>suitable<text:s/>for<text:s/>domestication<text:s/></text:span><text:span text:style-name="T225_32">within<text:s/>government<text:s/>budgets,</text:span><text:span text:style-name="T225_33"><text:s/>increasing<text:s/>the<text:s/>chances<text:s/>of<text:s/>adoption.<text:s/></text:span><text:span text:style-name="T225_34">As<text:s/>a<text:s/>result</text:span><text:span text:style-name="T225_35">,<text:s/></text:span><text:span text:style-name="T225_36">the<text:s/></text:span><text:span text:style-name="T225_37">overall<text:s/>budget<text:s/></text:span><text:span text:style-name="T225_38">initially<text:s/></text:span><text:span text:style-name="T225_39">estimated<text:s/>for<text:s/>54<text:s/>facilities<text:s/>was<text:s/>sufficient<text:s/>to<text:s/>cover<text:s/>the<text:s/>cost<text:s/>of<text:s/>8</text:span><text:span text:style-name="T225_40">4</text:span><text:span text:style-name="T225_41"><text:s/>facilities</text:span><text:span text:style-name="T225_42"><text:s/>(cost<text:s/>per<text:s/>facility<text:s/>decreased<text:s/>to<text:s/>almost<text:s/>64%<text:s/>of<text:s/>the<text:s/>original<text:s/>estimate)</text:span><text:span text:style-name="T225_43">.<text:s/></text:span></text:p>
      <text:p text:style-name="P226"><text:span text:style-name="T226_1">In<text:s/>terms<text:s/>of<text:s/>cost<text:s/>breakdown,<text:s/>the<text:s/>average<text:s/>cost<text:s/>for<text:s/>a<text:s/></text:span><text:span text:style-name="T226_2">PHC<text:s/></text:span><text:span text:style-name="T226_3">block<text:s/>was<text:s/>£70,492<text:s/>(based<text:s/>on<text:s/>selected<text:s/>interventions<text:s/>and<text:s/>a<text:s/>block<text:s/>of<text:s/>600</text:span><text:span text:style-name="T226_4"><text:s/>square<text:s/>metres),<text:s/>while<text:s/>the<text:s/>average<text:s/>cost<text:s/>per<text:s/>school<text:s/>was<text:s/>£16,241<text:s/>(based<text:s/>on<text:s/>a<text:s/>school<text:s/>with<text:s/>2<text:s/>classrooms<text:s/>of<text:s/>60<text:s/>square<text:s/>metres<text:s/>and<text:s/></text:span><text:span text:style-name="T226_5">additional<text:s/>office<text:s/>space).<text:s/></text:span><text:span text:style-name="T226_6"><text:s/></text:span></text:p>
      <text:p text:style-name="P227"><text:span text:style-name="T227_1">In<text:s/>terms<text:s/>of<text:s/>equity,<text:s/></text:span><text:span text:style-name="T227_2">the<text:s/>sites<text:s/>chosen<text:s/>by<text:s/>government<text:s/>partners<text:s/></text:span><text:span text:style-name="T227_3">–</text:span><text:span text:style-name="T227_4"><text:s/></text:span><text:span text:style-name="T227_5">following<text:s/>the<text:s/>technical<text:s/>needs<text:s/>assessment<text:s/>–<text:s/>were<text:s/>focused<text:s/>in</text:span><text:span text:style-name="T227_6"><text:s/>zero-dose<text:s/>LGAs<text:s/>in<text:s/>both<text:s/></text:span><text:span text:style-name="T227_7">S</text:span><text:span text:style-name="T227_8">tates</text:span><text:span text:style-name="T227_9"><text:s/>(i.e.<text:s/>those<text:s/>where<text:s/></text:span><text:span text:style-name="T227_10">children</text:span><text:span text:style-name="T227_11"><text:s/>have<text:s/>not<text:s/></text:span><text:span text:style-name="T227_12">had<text:s/>a<text:s/>single<text:s/>dose<text:s/>of<text:s/>vaccine<text:s/>in<text:s/>their<text:s/>lifetime</text:span><text:span text:style-name="T227_13">)</text:span><text:span text:style-name="T227_14">.</text:span><text:span text:style-name="T227_15"><text:s/>This<text:s/>is<text:s/>a<text:s/>common<text:s/></text:span><text:span text:style-name="T227_16">proxy<text:s/>indicator<text:s/>for<text:s/>multiple<text:s/>deprivations,<text:s/></text:span><text:span text:style-name="T227_17">allowing</text:span><text:span text:style-name="T227_18"><text:s/>us<text:s/>to<text:s/>have<text:s/>confidence<text:s/>that<text:s/></text:span><text:span text:style-name="T227_19">the<text:s/>communities<text:s/>targeted<text:s/>by<text:s/>the<text:s/>pilot<text:s/>sites<text:s/></text:span><text:span text:style-name="T227_20">were<text:s/>among<text:s/>the<text:s/>most<text:s/>vulnerable<text:s/>in<text:s/>Nigeria</text:span><text:span text:style-name="T227_21">.</text:span></text:p>
      <text:p text:style-name="P228"><text:span text:style-name="T228_1">In<text:s/>terms<text:s/>of<text:s/>procurement<text:s/>of<text:s/>solar<text:s/>systems,<text:s/>UNICEF<text:s/>used<text:s/>pre-vetted<text:s/>suppliers<text:s/>and<text:s/>procured<text:s/></text:span><text:span text:style-name="T228_2">for<text:s/></text:span><text:span text:style-name="T228_3">all<text:s/>facilities<text:s/></text:span><text:span text:style-name="T228_4">in</text:span><text:span text:style-name="T228_5"><text:s/>bulk,<text:s/></text:span><text:span text:style-name="T228_6">which</text:span><text:span text:style-name="T228_7"><text:s/>helped<text:s/>to<text:s/>increase<text:s/></text:span><text:span text:style-name="T228_8">value<text:s/>for<text:s/>money</text:span><text:span text:style-name="T228_9">.</text:span><text:span text:style-name="T228_10"><text:s/>Similarly,<text:s/>for<text:s/>supervision<text:s/>work,<text:s/>UNICEF<text:s/>used<text:s/>prequalified<text:s/></text:span><text:span text:style-name="T228_11">e</text:span><text:span text:style-name="T228_12">ngineering<text:s/></text:span><text:span text:style-name="T228_13">c</text:span><text:span text:style-name="T228_14">onsulting<text:s/></text:span><text:span text:style-name="T228_15">f</text:span><text:span text:style-name="T228_16">irms<text:s/>that<text:s/>had<text:s/>signed<text:s/></text:span><text:span text:style-name="T228_17">‘</text:span><text:span text:style-name="T228_18">Long<text:s/>Term<text:s/>Agreements</text:span><text:span text:style-name="T228_19">’</text:span><text:span text:style-name="T228_20"><text:s/>(LTAs)<text:s/>with<text:s/>UNICEF<text:s/>for<text:s/>provision<text:s/>of<text:s/>services.<text:s/>Use<text:s/>of<text:s/>LTA<text:s/>firms<text:s/>ensured<text:s/>timely<text:s/>fast-tracked<text:s/>procurement<text:s/>process<text:s/>while<text:s/></text:span><text:span text:style-name="T228_21">keeping<text:s/></text:span><text:span text:style-name="T228_22">overall<text:s/>costs</text:span><text:span text:style-name="T228_23"><text:s/>down</text:span><text:span text:style-name="T228_24">.<text:s/></text:span></text:p>
      <text:p text:style-name="P229"><text:span text:style-name="T229_1">Engagement<text:s/>of<text:s/>local<text:s/></text:span><text:span text:style-name="T229_2">S</text:span><text:span text:style-name="T229_3">tate<text:s/>and<text:s/>LGA<text:s/>authorities<text:s/>in<text:s/>each<text:s/>step<text:s/>of<text:s/></text:span><text:span text:style-name="T229_4">the<text:s/></text:span><text:span text:style-name="T229_5">development<text:s/></text:span><text:span text:style-name="T229_6">of<text:s/>the<text:s/>climate<text:s/>risk<text:s/>and<text:s/>vulnerability<text:s/>assessment,<text:s/></text:span><text:span text:style-name="T229_7">a</text:span><text:span text:style-name="T229_8">s<text:s/>well<text:s/>as</text:span><text:span text:style-name="T229_9"><text:s/>facility<text:s/>selection</text:span><text:span text:style-name="T229_10">,</text:span><text:span text:style-name="T229_11"><text:s/>helped<text:s/>achieve<text:s/>local<text:s/>buy-in<text:s/>of<text:s/>the<text:s/>entire<text:s/>process<text:s/>and<text:s/>approach,<text:s/>adding<text:s/>value<text:s/>for<text:s/>the<text:s/>overall<text:s/>investments<text:s/>made.</text:span></text:p>
      <text:p text:style-name="P230"/>
      <text:p text:style-name="P231"><text:span text:style-name="T231_1">E:<text:s/>RISK</text:span></text:p>
      <text:p text:style-name="P232"/>
      <text:p text:style-name="P233"><text:span text:style-name="T233_1">Overview<text:s/>of<text:s/>risk<text:s/>management</text:span></text:p>
      <text:p text:style-name="P234"><text:span text:style-name="T234_1">CRIBS<text:s/>has</text:span><text:span text:style-name="T234_2"><text:s/>had</text:span><text:span text:style-name="T234_3"><text:s/>a<text:s/>very<text:s/>tight<text:s/>time-schedule<text:s/>to<text:s/>conclude<text:s/>all<text:s/>planned<text:s/>activities.<text:s/>UNICEF<text:s/>used<text:s/></text:span><text:span text:style-name="T234_4">a<text:s/></text:span><text:span text:style-name="T234_5">weekly<text:s/>monitoring<text:s/>mechanism<text:s/>to</text:span><text:span text:style-name="T234_6"><text:s/>keep<text:s/>track<text:s/>of<text:s/>all</text:span><text:span text:style-name="T234_7"><text:s/>planned<text:s/>activities<text:s/></text:span><text:span text:style-name="T234_8">and<text:s/>limit<text:s/>the<text:s/>extent<text:s/>to<text:s/>which<text:s/>there<text:s/>were<text:s/>m</text:span><text:span text:style-name="T234_9">ajor<text:s/>deviation</text:span><text:span text:style-name="T234_10">s</text:span><text:span text:style-name="T234_11"><text:s/>from<text:s/>the<text:s/>original<text:s/>schedules.<text:s/>These<text:s/>weekly<text:s/>meeting</text:span><text:span text:style-name="T234_12">s</text:span><text:span text:style-name="T234_13"><text:s/>were<text:s/>chaired<text:s/>by<text:s/>the<text:s/>senior<text:s/>management<text:s/>of<text:s/>UNICEF,<text:s/>ensuring<text:s/>that<text:s/>all<text:s/>collaborating<text:s/>teams<text:s/>(</text:span><text:span text:style-name="T234_14">C</text:span><text:span text:style-name="T234_15">limate,<text:s/>WASH,<text:s/>Health,<text:s/>Education,<text:s/>Procurement,<text:s/>Supply,<text:s/>Construction)</text:span><text:span text:style-name="T234_16">,</text:span><text:span text:style-name="T234_17"><text:s/>both<text:s/>in<text:s/>Kano<text:s/>and<text:s/></text:span><text:span text:style-name="T234_18">the<text:s/></text:span><text:span text:style-name="T234_19">Abuja<text:s/>country<text:s/>office</text:span><text:span text:style-name="T234_20">,</text:span><text:span text:style-name="T234_21"><text:s/>had<text:s/>clearly<text:s/>defined<text:s/>action<text:s/>points<text:s/>and<text:s/>timelines<text:s/>to<text:s/>deliver.<text:s/></text:span></text:p>
      <text:p text:style-name="P235"><text:span text:style-name="T235_1">The<text:s/>potential<text:s/></text:span><text:span text:style-name="T235_2">for</text:span><text:span text:style-name="T235_3"><text:s/>delays<text:s/>in<text:s/>completing<text:s/>the<text:s/>construction<text:s/>of<text:s/></text:span><text:span text:style-name="T235_4">c</text:span><text:span text:style-name="T235_5">limate<text:s/></text:span><text:span text:style-name="T235_6">r</text:span><text:span text:style-name="T235_7">esil</text:span><text:span text:style-name="T235_8">ient</text:span><text:span text:style-name="T235_9"><text:s/>interventions<text:s/></text:span><text:span text:style-name="T235_10">was<text:s/>significant</text:span><text:span text:style-name="T235_11"><text:s/>from<text:s/>the<text:s/>outset</text:span><text:span text:style-name="T235_12">,<text:s/></text:span><text:span text:style-name="T235_13">due</text:span><text:span text:style-name="T235_14"><text:s/>in<text:s/>part</text:span><text:span text:style-name="T235_15"><text:s/>to<text:s/></text:span><text:span text:style-name="T235_16">the<text:s/></text:span><text:span text:style-name="T235_17">long<text:s/></text:span><text:span text:style-name="T235_18">period<text:s/>of</text:span><text:span text:style-name="T235_19"><text:s/>time<text:s/>required<text:s/>to<text:s/>select<text:s/>contractors<text:s/>through<text:s/>an<text:s/>open<text:s/>competitive<text:s/>bidding<text:s/>process</text:span><text:span text:style-name="T235_20">.<text:s/>This<text:s/>was<text:s/></text:span><text:span text:style-name="T235_21">considered<text:s/>the<text:s/>major<text:s/>risk<text:s/></text:span><text:span text:style-name="T235_22">at<text:s/>the<text:s/>point<text:s/>CRIBS<text:s/>was<text:s/>conceptualised.<text:s/></text:span><text:span text:style-name="T235_23">As<text:s/>a<text:s/>mitigation<text:s/>measure,<text:s/>UNICEF<text:s/>engaged<text:s/>with<text:s/>the<text:s/>UNICEF<text:s/>(global)<text:s/>Supply<text:s/>Division<text:s/>to<text:s/>prioritise<text:s/>CRIBS<text:s/></text:span><text:span text:style-name="T235_24">and</text:span><text:span text:style-name="T235_25"><text:s/>reduce<text:s/>the<text:s/>standard<text:s/>procurement<text:s/>time<text:s/>for<text:s/>the<text:s/>construction<text:s/>contractors.<text:s/></text:span><text:span text:style-name="T235_26">The<text:s/></text:span><text:span text:style-name="T235_27">senior<text:s/>management<text:s/>at<text:s/>the<text:s/>Nigeria<text:s/>Country<text:s/>Office<text:s/></text:span><text:span text:style-name="T235_28">also<text:s/></text:span><text:span text:style-name="T235_29">supported</text:span><text:span text:style-name="T235_30"><text:s/>the<text:s/>fast-track<text:s/>approval<text:s/>process<text:s/>for<text:s/>CRIBS</text:span><text:span text:style-name="T235_31">,</text:span><text:span text:style-name="T235_32"><text:s/>enabling<text:s/></text:span><text:span text:style-name="T235_33">a<text:s/></text:span><text:span text:style-name="T235_34">substantial<text:s/>reduction<text:s/>of<text:s/>time<text:s/>on<text:s/>contractor<text:s/>selection.<text:s/></text:span><text:span text:style-name="T235_35">These<text:s/>measures<text:s/>managed<text:s/>the<text:s/>demand<text:s/>for<text:s/>high<text:s/>quality<text:s/>interventions<text:s/>and<text:s/>very<text:s/>tight<text:s/>timelines<text:s/>for<text:s/>delivery</text:span><text:span text:style-name="T235_36">,<text:s/></text:span><text:span text:style-name="T235_37">with<text:s/></text:span><text:span text:style-name="T235_38">all<text:s/>finances<text:s/>committed<text:s/>well<text:s/>in<text:s/>advance<text:s/>of<text:s/>the<text:s/>first<text:s/>year<text:s/>of<text:s/>programme<text:s/>delivery.<text:s/></text:span></text:p>
      <text:p text:style-name="P236"><text:span text:style-name="T236_1">Other<text:s/>key<text:s/>risks<text:s/>for<text:s/>the<text:s/>programme<text:s/>include:</text:span></text:p>
      <text:list text:style-name="LS38" xml:id="list17">
        <text:list-item>
          <text:p text:style-name="P237"><text:span text:style-name="T237_1">I</text:span><text:span text:style-name="T237_2">nsecurity<text:s/>is<text:s/>pervasive<text:s/>and<text:s/>often<text:s/>difficult<text:s/>to<text:s/>predict</text:span><text:span text:style-name="T237_3"><text:s/>in<text:s/>Nigeria</text:span><text:span text:style-name="T237_4">:<text:s/></text:span><text:span text:style-name="T237_5">t</text:span><text:span text:style-name="T237_6">his<text:s/>carries<text:s/>the<text:s/>current<text:s/>and<text:s/>future<text:s/>risk<text:s/>of<text:s/></text:span><text:span text:style-name="T237_7">programme<text:s/>disruption<text:s/>or<text:s/></text:span><text:span text:style-name="T237_8">compromises<text:s/>to</text:span><text:span text:style-name="T237_9"><text:s/></text:span><text:span text:style-name="T237_10">service<text:s/>delivery.<text:s/></text:span><text:span text:style-name="T237_11">UNICEF<text:s/>manage<text:s/>this<text:s/>through<text:s/>their<text:s/>network<text:s/>of<text:s/>field<text:s/>offices<text:s/></text:span><text:span text:style-name="T237_12">and<text:s/>security<text:s/>teams,<text:s/>who<text:s/>regularly<text:s/>monitor<text:s/>security<text:s/>threats<text:s/>and<text:s/>adjust<text:s/>advise<text:s/>accordingly.<text:s/>UNICEF<text:s/>and<text:s/>FCDO<text:s/></text:span><text:span text:style-name="T237_13">consider<text:s/>programme<text:s/>implementation<text:s/>decisions<text:s/>based<text:s/>on<text:s/>understanding<text:s/>of<text:s/>security<text:s/>situation.<text:s/></text:span></text:p>
        </text:list-item>
        <text:list-item>
          <text:p text:style-name="P238"><text:span text:style-name="T238_1">F</text:span><text:span text:style-name="T238_2">raud<text:s/>and<text:s/>misappropriation<text:s/>of<text:s/>funds<text:s/>among<text:s/>downstream<text:s/>partners</text:span><text:span text:style-name="T238_3">:</text:span><text:span text:style-name="T238_4"><text:s/></text:span><text:span text:style-name="T238_5">as<text:s/>part<text:s/>of<text:s/>our<text:s/>Due<text:s/>Diligence<text:s/>Assessment<text:s/>(DDA),<text:s/></text:span><text:span text:style-name="T238_6">UNICEF<text:s/>has<text:s/></text:span><text:span text:style-name="T238_7">demonstrated<text:s/></text:span><text:span text:style-name="T238_8">evidence<text:s/>of<text:s/>capacity<text:s/>building<text:s/>of<text:s/>implementing<text:s/>partners<text:s/>on<text:s/>a<text:s/>harmoni</text:span><text:span text:style-name="T238_9">s</text:span><text:span text:style-name="T238_10">ed<text:s/>financial<text:s/>approach.<text:s/>This<text:s/>is<text:s/>consolidated<text:s/>by<text:s/>regular<text:s/>financial<text:s/>systems<text:s/>assessments<text:s/>and<text:s/>spot-checks,<text:s/>and<text:s/>programmatic<text:s/>monitoring<text:s/>visits<text:s/>to<text:s/>verify<text:s/>appropriate<text:s/>use<text:s/>of<text:s/>funds</text:span><text:span text:style-name="T238_11">.<text:s/></text:span><text:span text:style-name="T238_12">FCDO<text:s/></text:span><text:span text:style-name="T238_13">p</text:span><text:span text:style-name="T238_14">rogramme<text:s/></text:span><text:span text:style-name="T238_15">m</text:span><text:span text:style-name="T238_16">anage</text:span><text:span text:style-name="T238_17">rs</text:span><text:span text:style-name="T238_18"><text:s/></text:span><text:span text:style-name="T238_19">also<text:s/></text:span><text:span text:style-name="T238_20">review<text:s/>and<text:s/>verify<text:s/>all<text:s/></text:span><text:span text:style-name="T238_21">programme<text:s/></text:span><text:span text:style-name="T238_22">financial<text:s/>reports</text:span><text:span text:style-name="T238_23">.</text:span></text:p>
        </text:list-item>
        <text:list-item>
          <text:p text:style-name="P239"><text:span text:style-name="T239_1">Operational<text:s/>maintenance<text:s/>of<text:s/>facilities:<text:s/></text:span><text:span text:style-name="T239_2">i</text:span><text:span text:style-name="T239_3">nvestment<text:s/>in<text:s/>systems<text:s/>and<text:s/>budget<text:s/>allocation<text:s/></text:span><text:span text:style-name="T239_4">for<text:s/>maintenance<text:s/></text:span><text:span text:style-name="T239_5">is<text:s/>lacking<text:s/>or<text:s/>limited<text:s/>across<text:s/>many<text:s/>facilities</text:span><text:span text:style-name="T239_6">,</text:span><text:span text:style-name="T239_7"><text:s/>with<text:s/>risks<text:s/>to<text:s/>the<text:s/>sustainability<text:s/>or<text:s/></text:span><text:span text:style-name="T239_8">impact<text:s/>of<text:s/>interventions<text:s/>over<text:s/>the<text:s/>medium<text:s/>to<text:s/>long<text:s/>term.<text:s/></text:span><text:span text:style-name="T239_9">This<text:s/>is<text:s/>partly<text:s/>mitigated<text:s/>through<text:s/>only<text:s/>selecting</text:span><text:span text:style-name="T239_10"><text:s/>PHC</text:span><text:span text:style-name="T239_11">s</text:span><text:span text:style-name="T239_12"><text:s/>covered<text:s/>by<text:s/></text:span><text:span text:style-name="T239_13">BHCPF,<text:s/>and</text:span><text:span text:style-name="T239_14"><text:s/>working<text:s/>with<text:s/>State<text:s/>governments<text:s/></text:span><text:span text:style-name="T239_15">and<text:s/>facilities<text:s/>on<text:s/>private-public<text:s/>partnerships</text:span><text:span text:style-name="T239_16"><text:s/>and<text:s/>community<text:s/>engagement</text:span><text:span text:style-name="T239_17"><text:s/>to<text:s/>support<text:s/>on<text:s/>ongoing<text:s/>operational<text:s/>maintenance.<text:s/></text:span></text:p>
        </text:list-item>
      </text:list>
      <text:p text:style-name="P240"><text:span text:style-name="T240_1">These<text:s/>risks<text:s/>have<text:s/></text:span><text:span text:style-name="T240_2">been<text:s/>managed<text:s/>by<text:s/>FCDO<text:s/></text:span><text:span text:style-name="T240_3">and<text:s/></text:span><text:span text:style-name="T240_4">UNICEF</text:span><text:span text:style-name="T240_5">,<text:s/>working<text:s/>with<text:s/>government<text:s/>and<text:s/>wider</text:span><text:span text:style-name="T240_6"><text:s/>partners<text:s/>to<text:s/>identify,<text:s/>understand<text:s/>and</text:span><text:span text:style-name="T240_7"><text:s/>agree<text:s/>on<text:s/>mitigation<text:s/>measures<text:s/>for<text:s/>all<text:s/>risks.</text:span><text:span text:style-name="T240_8"><text:s/>We<text:s/>have<text:s/>also<text:s/>held</text:span><text:span text:style-name="T240_9"><text:s/>regular<text:s/>CRIBS<text:s/>programme<text:s/>management<text:s/></text:span><text:span text:style-name="T240_10">meetings<text:s/>to<text:s/>review<text:s/>risks<text:s/>and<text:s/>associated<text:s/>mitigation<text:s/>measures,<text:s/></text:span><text:span text:style-name="T240_11">with<text:s/></text:span><text:span text:style-name="T240_12">timely<text:s/>escalation<text:s/>to<text:s/>the<text:s/>CRIBS<text:s/>SRO<text:s/>as<text:s/>required.<text:s/></text:span></text:p>
      <text:p text:style-name="P241"><text:span text:style-name="T241_1">T</text:span><text:span text:style-name="T241_2">he<text:s/>overall<text:s/>risk<text:s/>rating<text:s/>of<text:s/>CRIBS<text:s/>remains<text:s/>Major.<text:s/>This<text:s/></text:span><text:span text:style-name="T241_3">is</text:span><text:span text:style-name="T241_4"><text:s/>premised<text:s/>on<text:s/>grounds<text:s/>of<text:s/>CRIBS<text:s/>being<text:s/>a<text:s/>capital<text:s/>investment<text:s/>programme,<text:s/>with<text:s/>a<text:s/>target<text:s/>of<text:s/>spending</text:span><text:span text:style-name="T241_5"><text:s/>its</text:span><text:span text:style-name="T241_6"><text:s/>budget<text:s/>allocation<text:s/>within<text:s/></text:span><text:span text:style-name="T241_7">the<text:s/>financial<text:s/>year</text:span><text:span text:style-name="T241_8">,<text:s/>which<text:s/>came<text:s/>with<text:s/>uncertainties<text:s/>and<text:s/></text:span><text:span text:style-name="T241_9">the<text:s/>need<text:s/>for<text:s/></text:span><text:span text:style-name="T241_10">strong</text:span><text:span text:style-name="T241_11"><text:s/>fiduciary<text:s/>risk</text:span><text:span text:style-name="T241_12"><text:s/>management</text:span><text:span text:style-name="T241_13">.<text:s/></text:span><text:span text:style-name="T241_14">There<text:s/>are<text:s/>also<text:s/>substantial<text:s/>risks<text:s/>associated<text:s/>with<text:s/>the<text:s/>operational<text:s/>maintenance<text:s/>of<text:s/>facilities<text:s/>which<text:s/>is<text:s/>common<text:s/>across<text:s/>capital<text:s/>programmes<text:s/>in<text:s/>Nigeria.<text:s/>Much<text:s/>of<text:s/></text:span><text:span text:style-name="T241_15">this</text:span><text:span text:style-name="T241_16"><text:s/>risk<text:s/></text:span><text:span text:style-name="T241_17">is</text:span><text:span text:style-name="T241_18"><text:s/>mitigated<text:s/>by<text:s/></text:span><text:span text:style-name="T241_19">programme<text:s/>management<text:s/></text:span><text:span text:style-name="T241_20">and<text:s/>delivery</text:span><text:span text:style-name="T241_21"><text:s/>actions<text:s/>detailed<text:s/>above.<text:s/>However,<text:s/>a<text:s/>strong<text:s/>residual<text:s/>risk<text:s/>remains<text:s/>in<text:s/>such<text:s/>an<text:s/>operating<text:s/></text:span><text:span text:style-name="T241_22">context</text:span><text:span text:style-name="T241_23">,<text:s/>which<text:s/>is<text:s/>reflected<text:s/>in<text:s/>the<text:s/>overall<text:s/>risk<text:s/>rating.<text:s/></text:span></text:p>
      <text:p text:style-name="P242"/>
      <text:p text:style-name="P243"/>
      <text:p text:style-name="P244"/>
      <text:p text:style-name="P245"><text:span text:style-name="T245_1">F:<text:s/>PROGRAMME<text:s/>MANAGEMENT:<text:s/></text:span><text:bookmark-start text:name="_Hlk21353049"/><text:span text:style-name="T245_2">DELIVERY,<text:s/>COMMERCIAL<text:s/>&amp;<text:s/>FINANCIAL<text:s/>PERFORMANCE</text:span><text:bookmark-end text:name="_Hlk21353049"/></text:p>
      <text:p text:style-name="P246"/>
      <text:p text:style-name="P247"><text:span text:style-name="T247_1">Summarise<text:s/>the<text:s/>performance<text:s/>of<text:s/>partners<text:s/>and<text:s/>FCDO,<text:s/>notably<text:s/>on<text:s/>commercial<text:s/>and<text:s/>financial<text:s/></text:span><text:span text:style-name="T247_2">issues.</text:span></text:p>
      <text:p text:style-name="P248"><text:span text:style-name="T248_1">Performance</text:span><text:span text:style-name="T248_2"><text:s/>of<text:s/>Implementing<text:s/>Partner</text:span></text:p>
      <text:p text:style-name="P249"><text:span text:style-name="T249_1">CRIBS</text:span><text:span text:style-name="T249_2"><text:s/>has<text:s/>been<text:s/>delivered<text:s/>through<text:s/>a<text:s/>strong<text:s/>partnership<text:s/>between<text:s/>UNICEF<text:s/>and<text:s/>FCDO</text:span><text:span text:style-name="T249_3">,<text:s/></text:span><text:span text:style-name="T249_4">via<text:s/></text:span><text:span text:style-name="T249_5">a<text:s/>signed<text:s/>Contribution<text:s/></text:span><text:span text:style-name="T249_6">A</text:span><text:span text:style-name="T249_7">rrangement</text:span><text:span text:style-name="T249_8">,<text:s/>now<text:s/>amended<text:s/>to<text:s/></text:span><text:span text:style-name="T249_9">end<text:s/></text:span><text:span text:style-name="T249_10">the<text:s/></text:span><text:span text:style-name="T249_11">31</text:span><text:span text:style-name="T249_12">st</text:span><text:span text:style-name="T249_13"><text:s/>of<text:s/>March<text:s/>2026</text:span><text:span text:style-name="T249_14"><text:s/>to</text:span><text:span text:style-name="T249_15"><text:s/>alig</text:span><text:span text:style-name="T249_16">n</text:span><text:span text:style-name="T249_17"><text:s/>with<text:s/></text:span><text:span text:style-name="T249_18">the<text:s/></text:span><text:span text:style-name="T249_19">approved<text:s/>programme<text:s/>end<text:s/>date.</text:span><text:span text:style-name="T249_20"><text:s/></text:span><text:span text:style-name="T249_21">UNICEF<text:s/>had<text:s/>a<text:s/>good<text:s/>performance<text:s/>in<text:s/>the<text:s/>year<text:s/>under<text:s/>review<text:s/>with<text:s/>100%<text:s/>utili</text:span><text:span text:style-name="T249_22">s</text:span><text:span text:style-name="T249_23">ation<text:s/></text:span><text:span text:style-name="T249_24">(spent<text:s/>or<text:s/>committed)</text:span><text:span text:style-name="T249_25"><text:s/>of<text:s/></text:span><text:span text:style-name="T249_26">the<text:s/>full<text:s/></text:span><text:span text:style-name="T249_27">£</text:span><text:span text:style-name="T249_28">8<text:s/>million<text:s/></text:span><text:span text:style-name="T249_29">CDEL<text:s/></text:span><text:span text:style-name="T249_30">ODA<text:s/></text:span><text:span text:style-name="T249_31">allocation<text:s/></text:span><text:span text:style-name="T249_32">by<text:s/></text:span><text:span text:style-name="T249_33">31</text:span><text:span text:style-name="T249_34">st</text:span><text:span text:style-name="T249_35"><text:s/></text:span><text:span text:style-name="T249_36">March<text:s/>2025.</text:span></text:p>
      <text:p text:style-name="P250"><text:span text:style-name="T250_1">The<text:s/>CRIBS<text:s/>b</text:span><text:span text:style-name="T250_2">udget<text:s/>was<text:s/></text:span><text:span text:style-name="T250_3">utili</text:span><text:span text:style-name="T250_4">s</text:span><text:span text:style-name="T250_5">ed<text:s/></text:span><text:span text:style-name="T250_6">in</text:span><text:span text:style-name="T250_7"><text:s/></text:span><text:span text:style-name="T250_8">line</text:span><text:span text:style-name="T250_9"><text:s/></text:span><text:span text:style-name="T250_10">with</text:span><text:span text:style-name="T250_11"><text:s/>FCDO<text:s/></text:span><text:span text:style-name="T250_12">PrOF</text:span><text:span text:style-name="T250_13"><text:s/>guidelines</text:span><text:span text:style-name="T250_14"><text:s/>for<text:s/>delivering<text:s/>value<text:s/>for<text:s/>money</text:span><text:span text:style-name="T250_15">.<text:s/></text:span><text:span text:style-name="T250_16">6</text:span><text:span text:style-name="T250_17">%<text:s/>of<text:s/>allocated<text:s/></text:span><text:span text:style-name="T250_18">budget<text:s/></text:span><text:span text:style-name="T250_19">covered<text:s/>overhead<text:s/>costs,<text:s/>while<text:s/></text:span><text:span text:style-name="T250_20">94%<text:s/></text:span><text:span text:style-name="T250_21">went<text:s/>into<text:s/>direct<text:s/>programme<text:s/></text:span><text:span text:style-name="T250_22">activities</text:span><text:span text:style-name="T250_23">,</text:span><text:span text:style-name="T250_24"><text:s/>including<text:s/>construction<text:s/>work,<text:s/>integration<text:s/>of<text:s/>climate<text:s/>resilient<text:s/>interventions<text:s/>into<text:s/></text:span><text:span text:style-name="T250_25">h</text:span><text:span text:style-name="T250_26">ealth<text:s/>and<text:s/></text:span><text:span text:style-name="T250_27">e</text:span><text:span text:style-name="T250_28">ducation<text:s/>facilities</text:span><text:span text:style-name="T250_29">,<text:s/>facility<text:s/></text:span><text:span text:style-name="T250_30">level<text:s/></text:span><text:span text:style-name="T250_31">assessments,<text:s/>and<text:s/>streamlining<text:s/></text:span><text:span text:style-name="T250_32">of<text:s/></text:span><text:span text:style-name="T250_33">the<text:s/>CRIBS<text:s/>approach<text:s/></text:span><text:span text:style-name="T250_34">and</text:span><text:span text:style-name="T250_35"><text:s/>tools.<text:s/>Funds<text:s/>were<text:s/>also<text:s/>used<text:s/>in<text:s/>strengthening<text:s/>WASHCOMs<text:s/>and<text:s/>establishing<text:s/>mechanisms<text:s/>for<text:s/>operators<text:s/>and<text:s/>mechanics<text:s/>of<text:s/>WASH<text:s/>facilities<text:s/>in<text:s/>PHCs<text:s/>and<text:s/>schools.<text:s/></text:span><text:span text:style-name="T250_36">The<text:s/></text:span><text:span text:style-name="T250_37">AR</text:span><text:span text:style-name="T250_38"><text:s/>field<text:s/>visit<text:s/>provided<text:s/></text:span><text:span text:style-name="T250_39">a<text:s/>satisfactory<text:s/>level<text:s/>of<text:s/></text:span><text:span text:style-name="T250_40">evidence<text:s/>of<text:s/></text:span><text:span text:style-name="T250_41">quality<text:s/>of<text:s/></text:span><text:span text:style-name="T250_42">rehabilitation<text:s/>of<text:s/></text:span><text:span text:style-name="T250_43">PHCs</text:span><text:span text:style-name="T250_44"><text:s/>and<text:s/></text:span><text:span text:style-name="T250_45">schools</text:span><text:span text:style-name="T250_46">.</text:span><text:span text:style-name="T250_47"><text:s/></text:span><text:span text:style-name="T250_48">This<text:s/></text:span><text:span text:style-name="T250_49">is<text:s/>aligned</text:span><text:span text:style-name="T250_50"><text:s/></text:span><text:span text:style-name="T250_51">with<text:s/>expectations<text:s/>of<text:s/>high<text:s/>impact</text:span><text:span text:style-name="T250_52"><text:s/>/<text:s/></text:span><text:span text:style-name="T250_53">low<text:s/>cost</text:span><text:span text:style-name="T250_54"><text:s/>intervention<text:s/>selection</text:span><text:span text:style-name="T250_55"><text:s/>and<text:s/></text:span><text:span text:style-name="T250_56">implementation<text:s/>to<text:s/>deliver<text:s/>maximum<text:s/>value<text:s/>for<text:s/>money</text:span><text:span text:style-name="T250_57">.</text:span><text:span text:style-name="T250_58"><text:s/></text:span></text:p>
      <text:p text:style-name="P251"><text:span text:style-name="T251_1">Based<text:s/>on<text:s/></text:span><text:span text:style-name="T251_2">the<text:s/>review<text:s/>of<text:s/></text:span><text:span text:style-name="T251_3">documentation</text:span><text:span text:style-name="T251_4"><text:s/>and<text:s/>field<text:s/>visits<text:s/>conducted<text:s/>for<text:s/>this<text:s/>AR,<text:s/>we<text:s/>assess</text:span><text:span text:style-name="T251_5"><text:s/></text:span><text:span text:style-name="T251_6">UNICEF<text:s/></text:span><text:span text:style-name="T251_7">as<text:s/>having<text:s/></text:span><text:span text:style-name="T251_8">provid</text:span><text:span text:style-name="T251_9">ed</text:span><text:span text:style-name="T251_10"><text:s/></text:span><text:span text:style-name="T251_11">strong<text:s/>programme<text:s/>management<text:s/>and<text:s/>stakeholder<text:s/></text:span><text:span text:style-name="T251_12">relationship<text:s/>management</text:span><text:span text:style-name="T251_13">.<text:s/>This<text:s/></text:span><text:span text:style-name="T251_14">includes<text:s/>a<text:s/>review<text:s/>of</text:span><text:span text:style-name="T251_15"><text:s/></text:span><text:span text:style-name="T251_16">quarterly<text:s/>reports</text:span><text:span text:style-name="T251_17"><text:s/>including</text:span><text:span text:style-name="T251_18"><text:s/>financial<text:s/>performance<text:s/>and<text:s/>updates<text:s/>on<text:s/>risks</text:span><text:span text:style-name="T251_19"><text:s/></text:span><text:span text:style-name="T251_20">in<text:s/>line<text:s/>with<text:s/>FCDO<text:s/>programme<text:s/>management<text:s/>expectations</text:span><text:span text:style-name="T251_21">.<text:s/>There<text:s/>was<text:s/>also<text:s/></text:span><text:span text:style-name="T251_22">s</text:span><text:span text:style-name="T251_23">trong<text:s/>transparency<text:s/>in<text:s/>flow<text:s/>and<text:s/>utili</text:span><text:span text:style-name="T251_24">s</text:span><text:span text:style-name="T251_25">ation<text:s/>of<text:s/>funds</text:span><text:span text:style-name="T251_26">,</text:span><text:span text:style-name="T251_27"><text:s/>w</text:span><text:span text:style-name="T251_28">ith</text:span><text:span text:style-name="T251_29"><text:s/>developing<text:s/>issues<text:s/></text:span><text:span text:style-name="T251_30">flagged<text:s/></text:span><text:span text:style-name="T251_31">for<text:s/>early<text:s/>mitigation.<text:s/></text:span><text:span text:style-name="T251_32">This<text:s/>enabled<text:s/>close<text:s/>management</text:span><text:span text:style-name="T251_33"><text:s/>of<text:s/>the<text:s/>value<text:s/>for<text:s/>money<text:s/>delivery<text:s/>of<text:s/>the<text:s/></text:span><text:span text:style-name="T251_34">programme</text:span><text:span text:style-name="T251_35">.<text:s/></text:span></text:p>
      <text:p text:style-name="P252"><text:span text:style-name="T252_1">Summary<text:s/>of<text:s/></text:span><text:span text:style-name="T252_2">Programme<text:s/>Spend<text:s/></text:span><text:span text:style-name="T252_3">(2024/25<text:s/>f</text:span><text:span text:style-name="T252_4">inancial<text:s/>year</text:span><text:span text:style-name="T252_5">)</text:span></text:p>
      <table:table table:style-name="Table10">
        <table:table-column table:style-name="Column39"/>
        <table:table-column table:style-name="Column40"/>
        <table:table-row table:style-name="Row29">
          <table:table-cell table:style-name="Cell101">
            <text:p text:style-name="P253"><text:span text:style-name="T253_1">Description</text:span></text:p>
          </table:table-cell>
          <table:table-cell table:style-name="Cell102">
            <text:p text:style-name="P254"><text:span text:style-name="T254_1">Budget</text:span><text:span text:style-name="T254_2"><text:s/>(£)</text:span></text:p>
          </table:table-cell>
        </table:table-row>
        <table:table-row table:style-name="Row30">
          <table:table-cell table:style-name="Cell103">
            <text:p text:style-name="P255"><text:span text:style-name="T255_1">Staffing,<text:s/>consultancy<text:s/>&amp;<text:s/>supervisory<text:s/>cost<text:s/></text:span></text:p>
          </table:table-cell>
          <table:table-cell table:style-name="Cell104">
            <text:p text:style-name="P256"><text:span text:style-name="T256_1">£468,919</text:span></text:p>
          </table:table-cell>
        </table:table-row>
        <table:table-row table:style-name="Row31">
          <table:table-cell table:style-name="Cell105">
            <text:p text:style-name="P257"><text:span text:style-name="T257_1">Direct<text:s/>programme<text:s/>cost<text:s/></text:span></text:p>
          </table:table-cell>
          <table:table-cell table:style-name="Cell106">
            <text:p text:style-name="P258"><text:span text:style-name="T258_1">£7,531,081</text:span></text:p>
          </table:table-cell>
        </table:table-row>
        <table:table-row table:style-name="Row32">
          <table:table-cell table:style-name="Cell107">
            <text:p text:style-name="P259"><text:span text:style-name="T259_1">Total</text:span></text:p>
          </table:table-cell>
          <table:table-cell table:style-name="Cell108">
            <text:p text:style-name="P260"><text:span text:style-name="T260_1">£8</text:span><text:span text:style-name="T260_2">,</text:span><text:span text:style-name="T260_3">000,000</text:span></text:p>
          </table:table-cell>
        </table:table-row>
      </table:table>
      <text:p text:style-name="P261"><text:span text:style-name="T261_1">Assets<text:s/></text:span><text:span text:style-name="T261_2">Monitoring<text:s/>and<text:s/>Management</text:span></text:p>
      <text:p text:style-name="P262"><text:span text:style-name="T262_1">In<text:s/>line<text:s/>with<text:s/></text:span><text:span text:style-name="T262_2">guidelines<text:s/></text:span><text:span text:style-name="T262_3">on<text:s/>CDEL<text:s/>spend,<text:s/>CRIBS<text:s/></text:span><text:span text:style-name="T262_4">programme</text:span><text:span text:style-name="T262_5"><text:s/></text:span><text:span text:style-name="T262_6">has<text:s/>been<text:s/>designed<text:s/>to<text:s/>create<text:s/></text:span><text:span text:style-name="T262_7">tangible<text:s/>assets<text:s/></text:span><text:span text:style-name="T262_8">which<text:s/>will<text:s/>over<text:s/>time<text:s/>require</text:span><text:span text:style-name="T262_9"><text:s/>regular</text:span><text:span text:style-name="T262_10"><text:s/></text:span><text:span text:style-name="T262_11">monitoring<text:s/>and<text:s/>management.<text:s/></text:span><text:span text:style-name="T262_12">Assets<text:s/></text:span><text:span text:style-name="T262_13">created<text:s/>are<text:s/>to<text:s/></text:span><text:span text:style-name="T262_14">be<text:s/></text:span><text:span text:style-name="T262_15">handled<text:s/>in<text:s/>line<text:s/>with<text:s/>current<text:s/>FCDO<text:s/>branding<text:s/>guidelines</text:span><text:span text:style-name="T262_16"><text:s/>and<text:s/>handed<text:s/>over<text:s/>for<text:s/>maintenance<text:s/>following<text:s/>UNICEF<text:s/>Asset<text:s/>Management<text:s/>policy.<text:s/>The<text:s/>FCDO<text:s/></text:span><text:span text:style-name="T262_17">programme</text:span><text:span text:style-name="T262_18"><text:s/>team<text:s/></text:span><text:span text:style-name="T262_19">will<text:s/>be<text:s/>in<text:s/>copy<text:s/>of<text:s/>all<text:s/>assets<text:s/></text:span><text:span text:style-name="T262_20">crea</text:span><text:span text:style-name="T262_21">ted</text:span><text:span text:style-name="T262_22"><text:s/></text:span><text:span text:style-name="T262_23">and<text:s/>spot<text:s/>checks<text:s/></text:span><text:span text:style-name="T262_24">will<text:s/>be<text:s/>carried<text:s/>out<text:s/>periodically<text:s/>during<text:s/>field<text:s/>visits.</text:span></text:p>
      <text:p text:style-name="P263"><text:span text:style-name="T263_1">Delivery</text:span><text:span text:style-name="T263_2"><text:s/></text:span><text:span text:style-name="T263_3">Against<text:s/>KPIs</text:span></text:p>
      <text:p text:style-name="P264"><text:span text:style-name="T264_1">The<text:s/>CRIBS<text:s/></text:span><text:span text:style-name="T264_2">programme</text:span><text:span text:style-name="T264_3">,<text:s/>implemented<text:s/>in<text:s/>Kano<text:s/>and<text:s/>Jigawa<text:s/>states,<text:s/>successfully<text:s/>developed<text:s/>and<text:s/>tested<text:s/>a<text:s/>framework<text:s/>for<text:s/>assessing<text:s/>climate<text:s/>risks<text:s/>and<text:s/>vulnerabilities<text:s/>at<text:s/>the<text:s/>facility<text:s/>level.<text:s/>It<text:s/>focused<text:s/>on<text:s/>identifying<text:s/>and<text:s/>implementing<text:s/>climate-resilient<text:s/>interventions<text:s/>in<text:s/>84<text:s/>facilities</text:span><text:span text:style-name="T264_4"><text:s/>-<text:s/></text:span><text:span text:style-name="T264_5">45<text:s/></text:span><text:span text:style-name="T264_6">schools</text:span><text:span text:style-name="T264_7"><text:s/>and</text:span><text:span text:style-name="T264_8"><text:s/>39<text:s/></text:span><text:span text:style-name="T264_9">PHCs<text:s/>–<text:s/></text:span><text:span text:style-name="T264_10">across<text:s/>nine<text:s/>LGAs.<text:s/>As<text:s/>of<text:s/>the<text:s/>latest<text:s/>update,<text:s/>the<text:s/>overall<text:s/>implementation<text:s/>progress<text:s/>stands<text:s/>at<text:s/>69.88%.<text:s/>Implementation<text:s/>levels<text:s/>vary,<text:s/>with<text:s/>14<text:s/>facilities<text:s/>reaching<text:s/>the<text:s/>final<text:s/>stage<text:s/>of<text:s/>retrofitting,<text:s/>while<text:s/>others<text:s/>remain<text:s/>at<text:s/>earlier<text:s/>stages<text:s/>due<text:s/>to<text:s/></text:span><text:span text:style-name="T264_11">a<text:s/>late<text:s/>decision<text:s/>by<text:s/>FCDO<text:s/>to<text:s/>expand<text:s/>the<text:s/>number<text:s/>of<text:s/>facilities<text:s/>to<text:s/>be<text:s/></text:span><text:span text:style-name="T264_12">targeted<text:s/>for<text:s/>completion.<text:s/></text:span></text:p>
      <text:p text:style-name="P265"><text:span text:style-name="T265_1">On<text:s/>balance,<text:s/>CRIBS<text:s/>delivered<text:s/>well<text:s/>against<text:s/></text:span><text:span text:style-name="T265_2">assessed<text:s/>outputs<text:s/>and<text:s/>delivered<text:s/>well<text:s/>above<text:s/>the<text:s/>expected<text:s/>scale<text:s/>of<text:s/>activity<text:s/>originally<text:s/>planned<text:s/>for<text:s/></text:span><text:span text:style-name="T265_3">at</text:span><text:span text:style-name="T265_4"><text:s/></text:span><text:span text:style-name="T265_5">programme</text:span><text:span text:style-name="T265_6"><text:s/>conception.<text:s/></text:span></text:p>
      <text:p text:style-name="P266"><text:span text:style-name="T266_1">Despite<text:s/>significant<text:s/>progress,<text:s/>the<text:s/></text:span><text:span text:style-name="T266_2">programme</text:span><text:span text:style-name="T266_3"><text:s/>identified<text:s/>key<text:s/>capacity<text:s/>gaps<text:s/>at<text:s/>the<text:s/>sub-national<text:s/>level<text:s/>and<text:s/>among<text:s/>private<text:s/>sector<text:s/>partners<text:s/>in<text:s/>understanding<text:s/>climate<text:s/>resilience.<text:s/>In<text:s/>response,<text:s/>the<text:s/>CRIBS<text:s/>team<text:s/>is<text:s/>developing<text:s/>detailed<text:s/>intervention<text:s/>specifications<text:s/>and<text:s/>compiling<text:s/>tools,<text:s/>standards,<text:s/>and<text:s/>guidance<text:s/>into<text:s/>an<text:s/>accessible<text:s/>package.<text:s/></text:span><text:span text:style-name="T266_4">FCDO</text:span><text:span text:style-name="T266_5"><text:s/>is<text:s/>working<text:s/>with<text:s/></text:span><text:span text:style-name="T266_6">government<text:s/>and<text:s/>delivery<text:s/>partners</text:span><text:span text:style-name="T266_7"><text:s/>to<text:s/>prepare<text:s/>for<text:s/>scaling<text:s/>the<text:s/>CRIBS<text:s/>model<text:s/>to<text:s/>additional<text:s/>states<text:s/>in<text:s/>Nigeria.<text:s/>This<text:s/>next<text:s/>phase<text:s/>will<text:s/>focus<text:s/>on<text:s/>completing<text:s/>current<text:s/>activities,<text:s/>documenting<text:s/>lessons<text:s/>learned,<text:s/>building<text:s/>partner<text:s/>capacity,<text:s/>and<text:s/>expanding<text:s/>the<text:s/>use<text:s/>of<text:s/>the<text:s/>CRIBS<text:s/>assessment<text:s/>tool<text:s/>to<text:s/>new<text:s/>facilities.</text:span></text:p>
      <text:p text:style-name="P267"/>
      <text:p text:style-name="P268"><text:span text:style-name="T268_1">G:<text:s/>MONITORING,<text:s/>EVIDENCE<text:s/>AND<text:s/>LEARNING</text:span></text:p>
      <text:p text:style-name="P269"/>
      <text:p text:style-name="P270"><text:span text:style-name="T270_1">Monitoring<text:s/>and<text:s/>Evaluation</text:span></text:p>
      <text:p text:style-name="P271"><text:span text:style-name="T271_1">CRIBS<text:s/></text:span><text:span text:style-name="T271_2">and<text:s/>its<text:s/>component<text:s/></text:span><text:span text:style-name="T271_3">activities<text:s/></text:span><text:span text:style-name="T271_4">are<text:s/></text:span><text:span text:style-name="T271_5">monitored</text:span><text:span text:style-name="T271_6"><text:s/>at<text:s/>multiple<text:s/>levels.<text:s/></text:span><text:span text:style-name="T271_7">At<text:s/>the<text:s/>overall<text:s/>programme<text:s/>development<text:s/></text:span><text:span text:style-name="T271_8">level,<text:s/>the<text:s/>CRIBS<text:s/>Expert<text:s/>and<text:s/>Oversight<text:s/>Group<text:s/>reviews<text:s/>and<text:s/>approves<text:s/>all<text:s/>programme<text:s/>development<text:s/>milestones.<text:s/>There<text:s/>are<text:s/>also<text:s/>various<text:s/>subgroups<text:s/>set<text:s/>up<text:s/>to<text:s/>deliver<text:s/>on<text:s/>key<text:s/>elements<text:s/>of<text:s/>the<text:s/>programme<text:s/>such<text:s/>as<text:s/>‘</text:span><text:span text:style-name="T271_9">f</text:span><text:span text:style-name="T271_10">acility<text:s/>level<text:s/>assessment<text:s/>approach<text:s/>and<text:s/>tools’,<text:s/>‘</text:span><text:span text:style-name="T271_11">i</text:span><text:span text:style-name="T271_12">ntervention<text:s/>selection<text:s/>and<text:s/>specification’<text:s/>etc.<text:s/>There<text:s/>are<text:s/>also<text:s/>regular<text:s/>FCDO<text:s/>and<text:s/>UNICEF<text:s/>program</text:span><text:span text:style-name="T271_13">me<text:s/>management<text:s/>meeting</text:span><text:span text:style-name="T271_14">s</text:span><text:span text:style-name="T271_15"><text:s/>to<text:s/></text:span><text:span text:style-name="T271_16">monitor<text:s/>programme<text:s/>deliverables.<text:s/></text:span></text:p>
      <text:p text:style-name="P272"><text:span text:style-name="T272_1">UNICEF<text:s/>technical<text:s/>staff<text:s/>(from<text:s/>the<text:s/>country<text:s/>and<text:s/>field<text:s/>offices)<text:s/></text:span><text:span text:style-name="T272_2">undertake</text:span><text:span text:style-name="T272_3"><text:s/></text:span><text:span text:style-name="T272_4">regular<text:s/></text:span><text:span text:style-name="T272_5">field<text:s/></text:span><text:span text:style-name="T272_6">monitoring<text:s/></text:span><text:span text:style-name="T272_7">and<text:s/>quality<text:s/>assurance<text:s/></text:span><text:span text:style-name="T272_8">visits</text:span><text:span text:style-name="T272_9"><text:s/>at<text:s/>various<text:s/>points<text:s/>in<text:s/></text:span><text:span text:style-name="T272_10">implementation<text:s/>period</text:span><text:span text:style-name="T272_11">.<text:s/></text:span><text:span text:style-name="T272_12">There<text:s/>are<text:s/>also</text:span><text:span text:style-name="T272_13"><text:s/>weekly<text:s/></text:span><text:span text:style-name="T272_14">CRIBS<text:s/>programme<text:s/></text:span><text:span text:style-name="T272_15">monitoring<text:s/>meeting</text:span><text:span text:style-name="T272_16">s</text:span><text:span text:style-name="T272_17">,<text:s/>chaired<text:s/>by<text:s/>the<text:s/></text:span><text:span text:style-name="T272_18">UNICEF<text:s/></text:span><text:span text:style-name="T272_19">Deputy<text:s/>Representative</text:span><text:span text:style-name="T272_20">.</text:span><text:span text:style-name="T272_21"><text:s text:c="2"/>These<text:s/>meetings<text:s/>have<text:s/>been<text:s/>crucial<text:s/>fora<text:s/>to<text:s/>discuss<text:s/>overall<text:s/>progress,<text:s/>any<text:s/>emerging<text:s/>issues<text:s/>and<text:s/>action<text:s/>needed<text:s/>to<text:s/>accelerate<text:s/>progress.<text:s/></text:span></text:p>
      <text:p text:style-name="P273"><text:span text:style-name="T273_1">There<text:s/>have<text:s/>also<text:s/>been<text:s/>several<text:s/>joint<text:s/>field<text:s/>missions<text:s/>by<text:s/>FCDO<text:s/>and<text:s/>UNICEF<text:s/>in<text:s/>the<text:s/>development<text:s/>phase<text:s/>and</text:span><text:span text:style-name="T273_2"><text:s/>later</text:span><text:span text:style-name="T273_3"><text:s/>to<text:s/>review<text:s/>the<text:s/>progress<text:s/>of<text:s/>implementation<text:s/>at<text:s/>facility<text:s/>sites,<text:s/>and<text:s/>as<text:s/>part<text:s/>of<text:s/>this<text:s/></text:span><text:span text:style-name="T273_4">AR</text:span><text:span text:style-name="T273_5">.<text:s/>The<text:s/>intelligence<text:s/>gathered<text:s/>from<text:s/>this<text:s/>site<text:s/>visits<text:s/>have<text:s/>helped<text:s/>to<text:s/>improve<text:s/>the<text:s/>approach<text:s/>and<text:s/>have<text:s/>also<text:s/>been<text:s/>fed<text:s/>into<text:s/>the<text:s/>next<text:s/>phase<text:s/>of<text:s/>CRIBS<text:s/>delivery.<text:s/></text:span></text:p>
      <text:p text:style-name="P274"><text:span text:style-name="T274_1">The</text:span><text:span text:style-name="T274_2"><text:s/>focus<text:s/>of<text:s/>the<text:s/>approach<text:s/>to<text:s/>learning<text:s/>and<text:s/>integration<text:s/>of<text:s/>evidence<text:s/>has<text:s/>been<text:s/>through<text:s/>the<text:s/>multi</text:span><text:span text:style-name="T274_3">-</text:span><text:span text:style-name="T274_4">agency<text:s/>and<text:s/>multi<text:s/></text:span><text:span text:style-name="T274_5">professional<text:s/>Expert<text:s/>and<text:s/>Oversight<text:s/>Group.<text:s/>This<text:s/>group<text:s/>have<text:s/>provide</text:span><text:span text:style-name="T274_6">d</text:span><text:span text:style-name="T274_7"><text:s/>expert<text:s/>guidance<text:s/>and<text:s/>advice</text:span><text:span text:style-name="T274_8"><text:s/>on<text:s/>all<text:s/>key<text:s/>deliverables<text:s/>of<text:s/>the<text:s/>CRIBS<text:s/></text:span><text:span text:style-name="T274_9">programmes,<text:s/>and</text:span><text:span text:style-name="T274_10"><text:s/>provided<text:s/>oversight<text:s/>and<text:s/>direction<text:s/>to<text:s/>ensure<text:s/>that<text:s/></text:span><text:span text:style-name="T274_11">CRIBS<text:s/>utilises<text:s/>the<text:s/>highest<text:s/>level<text:s/>of<text:s/>evidence<text:s/>in<text:s/>delivering<text:s/>on<text:s/>its<text:s/>core<text:s/>aim<text:s/>and<text:s/>objectives.<text:s/></text:span><text:span text:style-name="T274_12"><text:s/></text:span></text:p>
      <text:p text:style-name="P275"><text:span text:style-name="T275_1">The<text:s/></text:span><text:span text:style-name="T275_2">CRIBS<text:s/></text:span><text:span text:style-name="T275_3">r</text:span><text:span text:style-name="T275_4">esearch<text:s/>component<text:s/>is<text:s/>funded<text:s/>and<text:s/>managed<text:s/></text:span><text:span text:style-name="T275_5">through<text:s/></text:span><text:span text:style-name="T275_6">the<text:s/></text:span><text:span text:style-name="T275_7">FCDO<text:s/>West<text:s/>African<text:s/>Research<text:s/>and<text:s/>Innovation<text:s/>Hub<text:s/>(WARIH)<text:s/>Evidence<text:s/>Fund</text:span><text:span text:style-name="T275_8">.<text:s/>This<text:s/>provided<text:s/>expert<text:s/>inputs<text:s/>during<text:s/>the<text:s/>development<text:s/>of<text:s/>the<text:s/>climate<text:s/>vulnerability<text:s/>assessment<text:s/>and<text:s/>the<text:s/>selection<text:s/>of<text:s/></text:span><text:span text:style-name="T275_9">interventions,<text:s/>as<text:s/>well<text:s/>as<text:s/></text:span><text:span text:style-name="T275_10">conducting<text:s/>a<text:s/>baseline<text:s/>assessment<text:s/>of<text:s/>a<text:s/>sub-set<text:s/>of<text:s/>facilities<text:s/>and<text:s/>an<text:s/>initial<text:s/>process<text:s/>analysis<text:s/>of<text:s/>the<text:s/>implementation<text:s/>of<text:s/>the<text:s/>programme.<text:s/></text:span><text:span text:style-name="T275_11">A<text:s/>final<text:s/>evaluation<text:s/>will<text:s/>be<text:s/>conducted<text:s/>in<text:s/>early<text:s/>2026<text:s/></text:span><text:span text:style-name="T275_12">which<text:s/>will<text:s/>deliver<text:s/>further</text:span><text:span text:style-name="T275_13"><text:s/>insights<text:s/>on<text:s/>the<text:s/>implementation<text:s/>of<text:s/>the<text:s/>CRIBS<text:s/>process,<text:s/>as<text:s/>well<text:s/>as<text:s/>the<text:s/>impacts<text:s/>of<text:s/>the<text:s/></text:span><text:span text:style-name="T275_14">interventions</text:span><text:span text:style-name="T275_15">,<text:s/>which<text:s/>will<text:s/>feed<text:s/>into<text:s/>the<text:s/>next<text:s/>annual<text:s/>review<text:s/>and<text:s/>final<text:s/>log<text:s/>frame.<text:s/>CRIBS<text:s/>will<text:s/>also<text:s/></text:span><text:span text:style-name="T275_16">benefit<text:s/>from<text:s/>emerging<text:s/>findings<text:s/>from<text:s/>the<text:s/>pilot<text:s/>of<text:s/>a<text:s/>wider<text:s/>range<text:s/>of<text:s/>interventions<text:s/>that<text:s/>the<text:s/>research<text:s/>component<text:s/>is<text:s/>conducting<text:s/>in<text:s/>a<text:s/>small<text:s/>number<text:s/>of<text:s/>facilities</text:span><text:span text:style-name="T275_17"><text:s/>in<text:s/>Lagos<text:s/>State.</text:span></text:p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3">
          <table:table-cell table:style-name="Cell109">
            <text:p text:style-name="P276"><text:span text:style-name="T276_1">Date<text:s/>of<text:s/>last<text:s/>narrative<text:s/>financial<text:s/>report</text:span></text:p>
          </table:table-cell>
          <table:table-cell table:style-name="Cell110">
            <text:p text:style-name="P277"><text:span text:style-name="T277_1">January<text:s/></text:span><text:span text:style-name="T277_2">2025</text:span></text:p>
          </table:table-cell>
          <table:table-cell table:style-name="Cell111">
            <text:p text:style-name="P278"><text:span text:style-name="T278_1">Date<text:s/>of<text:s/>last<text:s/>audited<text:s/>annual<text:s/>statement</text:span></text:p>
          </table:table-cell>
          <table:table-cell table:style-name="Cell112">
            <text:p text:style-name="P279"><text:span text:style-name="T279_1">April<text:s/></text:span><text:span text:style-name="T279_2">20</text:span><text:span text:style-name="T279_3">24/</text:span><text:span text:style-name="T279_4">March<text:s/></text:span><text:span text:style-name="T279_5">202</text:span><text:span text:style-name="T279_6">5</text:span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  <style:font-face style:name="Univers Light" svg:font-family="Univers Light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Normal0" style:family="paragraph">
      <style:paragraph-properties fo:line-height="100%" fo:margin-bottom="0cm"/>
      <style:text-properties style:font-name="Arial" fo:font-size="10pt" style:font-name-asian="Arial" style:font-size-asian="10pt" style:font-name-complex="Arial" style:font-size-complex="10pt"/>
    </style:style>
    <style:style style:name="Footnote_20_text" style:display-name="Footnote text" style:family="paragraph" style:parent-style-name="Normal">
      <style:paragraph-properties fo:hyphenation-ladder-count="no-limit"/>
      <style:text-properties style:font-name="Arial Narrow" fo:font-size="10pt" style:font-name-asian="Calibri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 Narrow" fo:font-size="10pt" style:font-name-asian="Calibri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ar_20_Car1_20_Car_20_Car_20_Char_20_Car_20_Char_20_Car_20_Char" style:display-name="BVI fnr Car Car1 Car Car Char Car Char C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A_20_Section_20_Para" style:display-name="A Section Para" style:family="paragraph" style:parent-style-name="Normal">
      <style:paragraph-properties fo:margin-bottom="0.212cm"/>
      <style:text-properties fo:font-size="11pt" style:font-size-asian="11pt"/>
    </style:style>
    <style:style style:name="A_20_Section_20_Para_20_Char" style:display-name="A Section Para Char" style:family="text" style:parent-style-name="Default_20_Paragraph_20_Font">
      <style:text-properties style:font-name="Arial" style:font-name-asian="Times New Roman" style:font-name-complex="Times New Roman" style:font-size-complex="12pt"/>
    </style:style>
    <style:style style:name="BVI_20_fnr_20_Char_20_Char_20_Char_20_Char_20_Char" style:display-name="BVI fnr Char Char Char Char Char" style:family="paragraph" style:parent-style-name="Normal">
      <style:paragraph-properties fo:text-align="justify"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I" text:style-name="List1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6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6Level3" style:num-suffix="." text:level="4">
        <style:list-level-properties text:min-label-width="5.08cm" text:min-label-distance="0.635cm" fo:text-align="end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6Level4" style:num-suffix="." text:level="5">
        <style:list-level-properties text:min-label-width="6.35cm" text:min-label-distance="0.635cm" fo:text-align="end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6Level6" style:num-suffix="." text:level="7">
        <style:list-level-properties text:min-label-width="8.89cm" text:min-label-distance="0.635cm" fo:text-align="end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6Level7" style:num-suffix="." text:level="8">
        <style:list-level-properties text:min-label-width="10.16cm" text:min-label-distance="0.635cm" fo:text-align="end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7Level0" style:family="text">
      <style:text-properties style:font-name="Times New Roman"/>
    </style:style>
    <style:style style:name="List17Level1" style:family="text">
      <style:text-properties style:font-name="Times New Roman"/>
    </style:style>
    <style:style style:name="List17Level2" style:family="text">
      <style:text-properties style:font-name="Times New Roman"/>
    </style:style>
    <style:style style:name="List17Level3" style:family="text">
      <style:text-properties style:font-name="Times New Roman"/>
    </style:style>
    <style:style style:name="List17Level4" style:family="text">
      <style:text-properties style:font-name="Times New Roman"/>
    </style:style>
    <style:style style:name="List17Level5" style:family="text">
      <style:text-properties style:font-name="Times New Roman"/>
    </style:style>
    <style:style style:name="List17Level6" style:family="text">
      <style:text-properties style:font-name="Times New Roman"/>
    </style:style>
    <style:style style:name="List17Level7" style:family="text">
      <style:text-properties style:font-name="Times New Roman"/>
    </style:style>
    <style:style style:name="List17Level8" style:family="text">
      <style:text-properties style:font-name="Times New Roman"/>
    </style:style>
    <text:list-style style:name="LS17">
      <text:list-level-style-bullet text:bullet-char="•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letter-spacing="0cm" text:display="true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/>
    </style:style>
    <text:list-style style:name="LS21">
      <text:list-level-style-number style:num-format="1" text:style-name="List21Level0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letter-spacing="0cm" text:display="true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size="11pt" style:font-size-asian="11pt" style:font-size-complex="11pt" fo:font-weight="normal" style:font-weight-asian="normal" style:font-weight-complex="normal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i" text:style-name="List28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Courier New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Arial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Adamu Iliyasu</meta:initial-creator>
    <meta:creation-date>2025-06-02T19:51:00</meta:creation-date>
    <dc:creator>Victor Okorie</dc:creator>
    <dc:date>2025-06-10T12:43:00</dc:date>
    <meta:print-date>2025-05-07T00:53:00</meta:print-date>
    <meta:editing-cycles>19</meta:editing-cycles>
    <meta:editing-duration>PT2M</meta:editing-duration>
    <meta:document-statistic meta:page-count="15" meta:paragraph-count="113" meta:row-count="402" meta:word-count="8471" meta:character-count="56647" meta:non-whitespace-character-count="4828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