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23cm"/>
    </style:style>
    <style:style style:name="Column2" style:family="table-column">
      <style:table-column-properties style:column-width="7.869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fo:background-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margin-top="0.071cm" fo:margin-bottom="0.071cm"/>
    </style:style>
    <style:style style:name="T26_1" style:family="text"/>
    <style:style style:name="T26_2" style:family="text" style:parent-style-name="Internet_20_link">
      <style:text-properties fo:color="#0000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6_3" style:family="text" style:parent-style-name="Internet_20_link">
      <style:text-properties fo:color="#0000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7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8.045cm" fo:margin-left="0cm"/>
    </style:style>
    <style:style style:name="Column3" style:family="table-column">
      <style:table-column-properties style:column-width="18.045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top="0.071cm" fo:margin-bottom="0.071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212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1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" style:family="paragraph" style:parent-style-name="Normal"/>
    <style:style style:name="T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5" style:family="paragraph" style:parent-style-name="Normal"/>
    <style:style style:name="T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3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4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5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_6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" style:family="paragraph" style:parent-style-name="Normal"/>
    <style:style style:name="T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" style:family="paragraph" style:parent-style-name="Normal"/>
    <style:style style:name="T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0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" style:family="paragraph" style:parent-style-name="Normal"/>
    <style:style style:name="T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3" style:family="paragraph" style:parent-style-name="Normal"/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212cm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1" style:family="paragraph" style:parent-style-name="Normal"/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8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IE" fo:country-asian="US" fo:country-complex="SA" style:font-weight-complex="bold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IE" fo:country-asian="US" fo:country-complex="SA" style:font-weight-complex="bold"/>
    </style:style>
    <style:style style:name="P6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7" style:family="paragraph" style:parent-style-name="Normal"/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9" style:family="paragraph" style:parent-style-name="Normal"/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1" style:family="paragraph" style:parent-style-name="Normal"/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3" style:family="paragraph" style:parent-style-name="Normal"/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top="0.071cm" fo:margin-bottom="0.212cm"/>
    </style:style>
    <style:style style:name="T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1" style:family="paragraph" style:parent-style-name="Normal"/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3" style:family="paragraph" style:parent-style-name="Normal"/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5" style:family="paragraph" style:parent-style-name="Normal"/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7" style:family="paragraph" style:parent-style-name="Normal"/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able3" style:family="table">
      <style:table-properties table:align="left" style:width="17.108cm" fo:margin-left="0cm"/>
    </style:style>
    <style:style style:name="Column4" style:family="table-column">
      <style:table-column-properties style:column-width="3.011cm" style:use-optimal-column-width="false"/>
    </style:style>
    <style:style style:name="Column5" style:family="table-column">
      <style:table-column-properties style:column-width="2.14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Column8" style:family="table-column">
      <style:table-column-properties style:column-width="2.251cm" style:use-optimal-column-width="false"/>
    </style:style>
    <style:style style:name="Column9" style:family="table-column">
      <style:table-column-properties style:column-width="2.369cm" style:use-optimal-column-width="false"/>
    </style:style>
    <style:style style:name="Column10" style:family="table-column">
      <style:table-column-properties style:column-width="2.99cm" style:use-optimal-column-width="false"/>
    </style:style>
    <style:style style:name="Row18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444cm" style:use-optimal-row-height="false"/>
    </style:style>
    <style:style style:name="Cell63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top="0.071cm" fo:margin-bottom="0.212cm"/>
    </style:style>
    <style:style style:name="T1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307cm" style:use-optimal-row-height="false"/>
    </style:style>
    <style:style style:name="Cell64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27" style:family="paragraph" style:parent-style-name="Normal"/>
    <style:style style:name="T1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28" style:family="paragraph" style:parent-style-name="List_20_Paragraph">
      <style:paragraph-properties fo:text-indent="-0.635cm" fo:margin-left="1.27cm"/>
    </style:style>
    <style:style style:name="T1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2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1" style:family="paragraph" style:parent-style-name="Normal"/>
    <style:style style:name="T1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FR1" style:family="graphic" style:parent-style-name="Normal">
      <style:graphic-properties draw:stroke="solid" svg:stroke-width="0.071cm" svg:stroke-color="#0c0c0c" draw:fill="none" fo:border-top="#0c0c0c 0.071cm solid" fo:border-bottom="#0c0c0c 0.071cm solid" fo:border-left="#0c0c0c 0.071cm solid" fo:margin-left="0.318cm" fo:border-right="#0c0c0c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>
      <style:paragraph-properties fo:margin-left="0.635cm"/>
    </style:style>
    <style:style style:name="T1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34" style:family="paragraph" style:parent-style-name="List_20_Paragraph">
      <style:paragraph-properties fo:text-indent="-0.635cm" fo:margin-left="1.905cm" fo:margin-right="0.60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5" style:family="paragraph" style:parent-style-name="List_20_Paragraph">
      <style:paragraph-properties fo:text-indent="-0.635cm" fo:margin-left="1.905cm" fo:margin-right="0.60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6" style:family="paragraph" style:parent-style-name="List_20_Paragraph">
      <style:paragraph-properties fo:text-indent="-0.635cm" fo:margin-left="1.905cm" fo:margin-right="0.60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7" style:family="paragraph" style:parent-style-name="List_20_Paragraph">
      <style:paragraph-properties fo:text-indent="-0.635cm" fo:margin-left="1.905cm" fo:margin-right="0.60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8" style:family="paragraph" style:parent-style-name="List_20_Paragraph">
      <style:paragraph-properties fo:text-indent="-0.635cm" fo:margin-left="1.905cm" fo:margin-right="0.60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0" style:family="paragraph" style:parent-style-name="Normal">
      <style:paragraph-properties fo:margin-left="0.635cm"/>
    </style:style>
    <style:style style:name="T1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1" style:family="paragraph" style:parent-style-name="List_20_Paragraph">
      <style:paragraph-properties fo:text-indent="-0.635cm" fo:margin-left="1.905cm" fo:margin-right="0.358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2" style:family="paragraph" style:parent-style-name="List_20_Paragraph">
      <style:paragraph-properties fo:text-indent="-0.635cm" fo:margin-left="1.905cm" fo:margin-right="0.358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3" style:family="paragraph" style:parent-style-name="List_20_Paragraph">
      <style:paragraph-properties fo:text-indent="-0.635cm" fo:margin-left="1.905cm" fo:margin-right="0.358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5" style:family="paragraph" style:parent-style-name="Normal"/>
    <style:style style:name="T1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7" style:family="paragraph" style:parent-style-name="Normal"/>
    <style:style style:name="T1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9" style:family="paragraph" style:parent-style-name="Normal"/>
    <style:style style:name="T1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623cm" style:use-optimal-row-height="false"/>
    </style:style>
    <style:style style:name="Cell65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top="0.071cm" fo:margin-bottom="0.212cm"/>
    </style:style>
    <style:style style:name="T1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803cm" style:use-optimal-row-height="false"/>
    </style:style>
    <style:style style:name="Cell66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3" style:family="paragraph" style:parent-style-name="Normal"/>
    <style:style style:name="T1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5" style:family="paragraph" style:parent-style-name="Normal"/>
    <style:style style:name="T1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7" style:family="paragraph" style:parent-style-name="List_20_Paragraph">
      <style:paragraph-properties fo:text-indent="-0.635cm" fo:margin-left="1.37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7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9" style:family="paragraph" style:parent-style-name="Normal"/>
    <style:style style:name="T1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0" style:family="paragraph" style:parent-style-name="Normal"/>
    <style:style style:name="T1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2" style:family="paragraph" style:parent-style-name="Normal"/>
    <style:style style:name="T1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4" style:family="paragraph" style:parent-style-name="Normal"/>
    <style:style style:name="T1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65" style:family="paragraph" style:parent-style-name="Normal"/>
    <style:style style:name="T1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7" style:family="paragraph" style:parent-style-name="Normal"/>
    <style:style style:name="T1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9" style:family="paragraph" style:parent-style-name="Normal"/>
    <style:style style:name="T1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7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803cm" style:use-optimal-row-height="false"/>
    </style:style>
    <style:style style:name="Cell67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top="0.071cm" fo:margin-bottom="0.212cm"/>
    </style:style>
    <style:style style:name="T1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3cm" style:use-optimal-row-height="false"/>
    </style:style>
    <style:style style:name="Cell68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Normal"/>
    <style:style style:name="T1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5" style:family="paragraph" style:parent-style-name="Normal"/>
    <style:style style:name="T1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Normal"/>
    <style:style style:name="T1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9" style:family="paragraph" style:parent-style-name="Normal"/>
    <style:style style:name="T1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1" style:family="paragraph" style:parent-style-name="Normal">
      <style:text-properties fo:font-weight="bold" style:font-weight-asian="bold"/>
    </style:style>
    <style:style style:name="P182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WASH<text:s/>Systems<text:s/>for<text:s/>Health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Africa<text:s/>and<text:s/>Asia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Cost<text:s/>extension<text:s/>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18.5m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27/</text:span><text:span text:style-name="T17_2">02/2024<text:s/>–</text:span><text:span text:style-name="T17_3"><text:s/>30/03/2028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£1.3m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N/A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N/A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</text:span></text:p>
          </table:table-cell>
          <table:table-cell table:style-name="Cell20">
            <text:p text:style-name="P25"><text:span text:style-name="T25_1">301529</text:span></text:p>
            <text:p text:style-name="P26"><text:span text:style-name="T26_1"><text:a xlink:type="simple" xlink:href="https://devtracker.fcdo.gov.uk/programme/GB-GOV-1-301529/documents"><text:span text:style-name="T26_2">DevTracker</text:span><text:span text:style-name="T26_3"><text:s/>Programme<text:s/>GB-GOV-1-301529<text:s/>Documents</text:span></text:a></text:span></text:p>
          </table:table-cell>
        </table:table-row>
      </table:table>
      <text:p text:style-name="P27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8"><text:span text:style-name="T28_1">INFORMATION</text:span></text:p>
            </table:table-cell>
          </table:table-row>
        </table:table-header-rows>
        <table:table-row table:style-name="Row12">
          <table:table-cell table:style-name="Cell22">
            <text:p text:style-name="P29"><text:span text:style-name="T29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30"/>
            <text:p text:style-name="P31"><text:span text:style-name="T31_1">The<text:s/></text:span><text:span text:style-name="T31_2">original<text:s/></text:span><text:span text:style-name="T31_3">programme</text:span><text:span text:style-name="T31_4"><text:s/>supports<text:s/>governments<text:s/>in<text:s/>six<text:s/>developing<text:s/></text:span><text:span text:style-name="T31_5">countries</text:span><text:span text:style-name="T31_6">:</text:span><text:span text:style-name="T31_7"><text:s/>Bangladesh,<text:s/>Nepal,<text:s/>Malawi,<text:s/>Tanzania</text:span><text:span text:style-name="T31_8">,</text:span><text:span text:style-name="T31_9"><text:s/>Sierra<text:s/>Leone<text:s/>and<text:s/>Nigeria</text:span><text:span text:style-name="T31_10"><text:s/>t</text:span><text:span text:style-name="T31_11">o<text:s/>strengthen<text:s/>the<text:s/>systems<text:s/>needed<text:s/>to<text:s/>establish<text:s/>reliable,<text:s/>resilient<text:s/>and<text:s/>inclusive<text:s/></text:span><text:span text:style-name="T31_12">Water,<text:s/>Sanitation<text:s/>and<text:s/>Hygiene<text:s/>(</text:span><text:span text:style-name="T31_13">WASH</text:span><text:span text:style-name="T31_14">)</text:span><text:span text:style-name="T31_15"><text:s/>services.</text:span><text:span text:style-name="T31_16"><text:s/></text:span><text:span text:style-name="T31_17">It<text:s/></text:span><text:span text:style-name="T31_18">supports</text:span><text:span text:style-name="T31_19"><text:s/>sector<text:s/>governance,<text:s/></text:span><text:span text:style-name="T31_20">developing<text:s/>sustainable<text:s/>service<text:s/>delivery<text:s/>models,<text:s/>expanding<text:s/>or<text:s/>adapting<text:s/>regulatory<text:s/>frameworks</text:span><text:span text:style-name="T31_21"><text:s/>and</text:span><text:span text:style-name="T31_22"><text:s/>strengthening</text:span><text:span text:style-name="T31_23"><text:s/>capacity</text:span><text:span text:style-name="T31_24"><text:s/>at<text:s/>sub-national<text:s/>level<text:s/></text:span><text:span text:style-name="T31_25">and<text:s/></text:span><text:span text:style-name="T31_26">national<text:s/>level.<text:s/>Ultimately<text:s/>robust<text:s/></text:span><text:span text:style-name="T31_27">institutions<text:s/>and<text:s/>systems<text:s/>are<text:s/></text:span><text:span text:style-name="T31_28">fundamental</text:span><text:span text:style-name="T31_29"><text:s/>for<text:s/></text:span><text:span text:style-name="T31_30">governments</text:span><text:span text:style-name="T31_31"><text:s/>to</text:span><text:span text:style-name="T31_32"><text:s/>raise<text:s/>the<text:s/>finance<text:s/>needed<text:s/>to<text:s/>increase<text:s/>and<text:s/>sustain<text:s/>climate-resilient<text:s/>WASH<text:s/>services.<text:s/>Th</text:span><text:span text:style-name="T31_33">e<text:s/>intervention</text:span><text:span text:style-name="T31_34"><text:s/>wil</text:span><text:span text:style-name="T31_35">l<text:s/>contribute<text:s/>to<text:s/>better<text:s/>health,<text:s/>nutrition<text:s/>and<text:s/>education,<text:s/>especially<text:s/>for<text:s/>poorer<text:s/>households<text:s/>and<text:s/>communities,<text:s/>and<text:s/>for<text:s/>women<text:s/>and<text:s/></text:span><text:span text:style-name="T31_36">girls<text:s/>in<text:s/>particular</text:span><text:span text:style-name="T31_37">.<text:s/>Healthy<text:s/>communities<text:s/>and<text:s/>access<text:s/>to<text:s/>water<text:s/>help<text:s/>promote<text:s/>economic<text:s/>development<text:s/>and<text:s/>growth.</text:span><text:span text:style-name="T31_38"><text:s/></text:span></text:p>
            <text:p text:style-name="P32"/>
            <text:p text:style-name="P33"><text:span text:style-name="T33_1">The<text:s/>programme<text:s/>is<text:s/>now</text:span><text:span text:style-name="T33_2"><text:s/>established<text:s/>in<text:s/>6<text:s/>countries,</text:span><text:span text:style-name="T33_3"><text:s/>with<text:s/>strong<text:s/>engagement<text:s/>from<text:s/>governments<text:s/>and<text:s/>country<text:s/>stakeholders<text:s/>as<text:s/>well<text:s/>as<text:s/>Posts.<text:s/>This<text:s/>provides<text:s/></text:span><text:span text:style-name="T33_4">an<text:s/>opportunity</text:span><text:span text:style-name="T33_5"><text:s/>to<text:s/>expand<text:s/></text:span><text:span text:style-name="T33_6">the<text:s/>programme’s</text:span><text:span text:style-name="T33_7"><text:s/>offer<text:s/></text:span><text:span text:style-name="T33_8">on<text:s/></text:span><text:span text:style-name="T33_9">fragility<text:s/>and<text:s/>climate-resilience.<text:s/>Fragile<text:s/>and<text:s/>Conflict-Affected<text:s/>States<text:s/>(FCAS)<text:s/>are<text:s/>within<text:s/>scope<text:s/>of<text:s/>the<text:s/>programme’s<text:s/>purpose,<text:s/>but<text:s/>the<text:s/>approach<text:s/>to<text:s/>working<text:s/>in<text:s/>contexts<text:s/>with<text:s/>higher,<text:s/>or<text:s/>multiple<text:s/>degrees<text:s/>fragility<text:s/>or<text:s/>conflict<text:s/>has<text:s/>specific<text:s/>sets<text:s/>of<text:s/>systems<text:s/>challenges.<text:s text:c="2"/></text:span><text:span text:style-name="T33_10">It</text:span><text:span text:style-name="T33_11"><text:s/></text:span><text:span text:style-name="T33_12">requires<text:s/>partner<text:s/>organisations<text:s/>to<text:s/>have<text:s/>the<text:s/>experience<text:s/>and<text:s/>capability<text:s/>in<text:s/>those<text:s/>countries</text:span><text:span text:style-name="T33_13">,</text:span><text:span text:style-name="T33_14"><text:s/>and<text:s/>to<text:s/>work<text:s/>across<text:s/>the<text:s/>humanitarian<text:s/>and<text:s/>development<text:s/>nexus<text:s/>and<text:s/>on<text:s/>preparedness<text:s/>and<text:s/>climate-resilience.</text:span></text:p>
            <text:p text:style-name="P34"/>
            <text:p text:style-name="P35"><text:span text:style-name="T35_1">The<text:s/>current<text:s/></text:span><text:span text:style-name="T35_2">intervention<text:s/>countries<text:s/>were<text:s/></text:span><text:span text:style-name="T35_3">identified</text:span><text:span text:style-name="T35_4"><text:s/></text:span><text:span text:style-name="T35_5">based<text:s/>on</text:span><text:span text:style-name="T35_6"><text:s/>WASH</text:span><text:span text:style-name="T35_7"><text:s/>assessments<text:s/>across<text:s/></text:span><text:span text:style-name="T35_8">flagship</text:span><text:span text:style-name="T35_9">s<text:s/>of<text:s/>the<text:s/>Healthy<text:s/>Women,<text:s/>Children<text:s/>and<text:s/>Newborns</text:span><text:span text:style-name="T35_10"><text:s/></text:span><text:span text:style-name="T35_11">(</text:span><text:span text:style-name="T35_12">HWCN</text:span><text:span text:style-name="T35_13">)<text:s/>approach.</text:span><text:span text:style-name="T35_14"><text:s/></text:span><text:span text:style-name="T35_15">C</text:span><text:span text:style-name="T35_16">ountries<text:s/>with<text:s/>a<text:s/>history<text:s/>of<text:s/>FCDO<text:s/>WASH<text:s/>support<text:s/>and<text:s/></text:span><text:span text:style-name="T35_17">high<text:s/></text:span><text:span text:style-name="T35_18">needs,<text:s/></text:span><text:span text:style-name="T35_19">including</text:span><text:span text:style-name="T35_20"><text:s/>extremely<text:s/>fragile<text:s/>contexts</text:span><text:span text:style-name="T35_21"><text:s/></text:span><text:span text:style-name="T35_22">were<text:s/>also<text:s/></text:span><text:span text:style-name="T35_23">in<text:s/>scope</text:span><text:span text:style-name="T35_24">.</text:span><text:span text:style-name="T35_25"><text:s/></text:span><text:span text:style-name="T35_26">Of<text:s/>15<text:s/>countries,<text:s/>s</text:span><text:span text:style-name="T35_27">ix<text:s/></text:span><text:span text:style-name="T35_28">countries</text:span><text:span text:style-name="T35_29">,</text:span><text:span text:style-name="T35_30"><text:s/>characterised<text:s/>as<text:s/>more</text:span><text:span text:style-name="T35_31"><text:s/>stable<text:s/></text:span><text:span text:style-name="T35_32">low-<text:s/>and<text:s/>middle-income</text:span><text:span text:style-name="T35_33"><text:s/>countries</text:span><text:span text:style-name="T35_34">,</text:span><text:span text:style-name="T35_35"><text:s/>were<text:s/>selected</text:span><text:span text:style-name="T35_36">.<text:s/></text:span><text:span text:style-name="T35_37">Nevertheless</text:span><text:span text:style-name="T35_38">,</text:span><text:span text:style-name="T35_39"><text:s/>the<text:s/></text:span><text:span text:style-name="T35_40">exercise</text:span><text:span text:style-name="T35_41"><text:s/>revealed<text:s/>strong<text:s/>interest<text:s/>from<text:s/>post</text:span><text:span text:style-name="T35_42">,<text:s/></text:span><text:span text:style-name="T35_43">including<text:s/></text:span><text:span text:style-name="T35_44">across<text:s/>more<text:s/>fragile<text:s/>contexts</text:span><text:span text:style-name="T35_45">,</text:span><text:span text:style-name="T35_46"><text:s/>such<text:s/>as</text:span><text:span text:style-name="T35_47"><text:s/>South<text:s/>Sudan,<text:s/></text:span><text:span text:style-name="T35_48">Madagascar,<text:s/>DRC<text:s/>and<text:s/></text:span><text:span text:style-name="T35_49">Yemen.<text:s/>HWCN<text:s/>flagships<text:s/>such<text:s/>as<text:s/></text:span><text:span text:style-name="T35_50">Kenya</text:span><text:span text:style-name="T35_51"><text:s/>and<text:s/>Pakistan</text:span><text:span text:style-name="T35_52"><text:s/>prioritise</text:span><text:span text:style-name="T35_53">d</text:span><text:span text:style-name="T35_54"><text:s/>health<text:s/>and<text:s/>DRC<text:s/></text:span><text:span text:style-name="T35_55">preferred<text:s/>a<text:s/>focus<text:s/>on</text:span><text:span text:style-name="T35_56"><text:s/></text:span><text:span text:style-name="T35_57">climate-resilient<text:s/></text:span><text:span text:style-name="T35_58">through<text:s/>UNICEF,<text:s/>under<text:s/>the<text:s/>Global<text:s/>Water<text:s/>Leadership<text:s/></text:span><text:span text:style-name="T35_59">CMP</text:span><text:span text:style-name="T35_60">,<text:s/>given<text:s/>their<text:s/>recent<text:s/></text:span><text:span text:style-name="T35_61">exit<text:s/></text:span><text:span text:style-name="T35_62">from<text:s/></text:span><text:span text:style-name="T35_63">a<text:s/>major</text:span><text:span text:style-name="T35_64"><text:s/>bilateral</text:span><text:span text:style-name="T35_65"><text:s/>WASH<text:s/>programme</text:span><text:span text:style-name="T35_66">.</text:span><text:span text:style-name="T35_67"><text:s/></text:span></text:p>
            <text:p text:style-name="P36"/>
            <text:p text:style-name="P37"><text:span text:style-name="T37_1">UNICEF<text:s/>has<text:s/>proposed<text:s/>a<text:s/>coherent<text:s/>approach<text:s/>that<text:s/>spans<text:s/>4<text:s/>countries<text:s/>and<text:s/>addresses<text:s/>different<text:s/>aspects<text:s/>of<text:s/>fragility<text:s/>in<text:s/></text:span><text:span text:style-name="T37_2">South<text:s/>Sudan,<text:s/>Yemen,<text:s/>Madagascar<text:s/>and<text:s/>the<text:s/>DRC.<text:s/>This<text:s/>would<text:s/></text:span><text:span text:style-name="T37_3">require<text:s/>a<text:s/>total<text:s/>of<text:s/>£10.5m<text:s/>over<text:s/>4<text:s/>years.<text:s/></text:span><text:span text:style-name="T37_4">To</text:span><text:span text:style-name="T37_5"><text:s/>make<text:s/>a<text:s/>start,<text:s/>we<text:s/>are<text:s/>proposing<text:s/>a</text:span><text:span text:style-name="T37_6"><text:s/></text:span><text:span text:style-name="T37_7">small</text:span><text:span text:style-name="T37_8">er</text:span><text:span text:style-name="T37_9">-scale<text:s/>expansion</text:span><text:span text:style-name="T37_10"><text:s/>(</text:span><text:span text:style-name="T37_11">£1.3m)</text:span><text:span text:style-name="T37_12"><text:s/>of<text:s/>this<text:s/>programme<text:s/></text:span><text:span text:style-name="T37_13">to<text:s/></text:span><text:span text:style-name="T37_14">an<text:s/>additional<text:s/></text:span><text:span text:style-name="T37_15">two<text:s/>cou</text:span><text:span text:style-name="T37_16">ntries</text:span><text:span text:style-name="T37_17">,<text:s/>on</text:span><text:span text:style-name="T37_18">e<text:s/>extremely<text:s/>fragile<text:s/>and<text:s/></text:span><text:span text:style-name="T37_19">the<text:s/>other</text:span><text:span text:style-name="T37_20"><text:s/>demonstrating<text:s/>multiple<text:s/>aspects<text:s/>of<text:s/>fragility<text:s/>including<text:s/></text:span><text:span text:style-name="T37_21">due<text:s/>to<text:s/>climate<text:s/>change</text:span><text:span text:style-name="T37_22">.<text:s/></text:span><text:span text:style-name="T37_23"><text:s/></text:span><text:span text:style-name="T37_24">This<text:s/>approach<text:s/></text:span><text:span text:style-name="T37_25">would<text:s/></text:span><text:span text:style-name="T37_26">bring</text:span><text:span text:style-name="T37_27"><text:s/>UNICEF’s<text:s/>demonstrated</text:span><text:span text:style-name="T37_28"><text:s/>expertise<text:s/>on<text:s/>climate-resilience<text:s/>in<text:s/>fragile<text:s/>contexts</text:span><text:span text:style-name="T37_29">,<text:s/>enhance<text:s/>the<text:s/>programme’s<text:s/></text:span><text:span text:style-name="T37_30">capability<text:s/></text:span><text:span text:style-name="T37_31">in<text:s/>an<text:s/>extremely<text:s/>fragile<text:s/>country,<text:s/>and<text:s/>ensure<text:s/></text:span><text:span text:style-name="T37_32">delivery<text:s/></text:span><text:span text:style-name="T37_33">risk<text:s/></text:span><text:span text:style-name="T37_34">is<text:s/>spread<text:s/>across<text:s/>two<text:s/>contexts</text:span><text:span text:style-name="T37_35"><text:s/>(with<text:s/>a<text:s/>reserve<text:s/>country,<text:s/>either<text:s/>Yemen<text:s/>or<text:s/>the<text:s/>DRC).</text:span></text:p>
            <text:p text:style-name="P38"/>
            <text:p text:style-name="P39"><text:span text:style-name="T39_1">By<text:s/>approving<text:s/>this<text:s/>addendum,<text:s/></text:span><text:span text:style-name="T39_2">the<text:s/>programme<text:s/>would<text:s/>be<text:s/>working<text:s/>in<text:s/>6<text:s/></text:span><text:span text:style-name="T39_3">HWCN<text:s/></text:span><text:span text:style-name="T39_4">flagships</text:span><text:span text:style-name="T39_5">,<text:s/>and<text:s/>2<text:s/></text:span><text:span text:style-name="T39_6">countries</text:span><text:span text:style-name="T39_7"><text:s/>with</text:span><text:span text:style-name="T39_8"><text:s/>significant<text:s/>WASH<text:s/>needs,<text:s/>high<text:s/>maternal<text:s/>and<text:s/>child<text:s/>mortality</text:span><text:span text:style-name="T39_9"><text:s/>and<text:s/>affected<text:s/>by<text:s/>climate<text:s/>change.</text:span><text:span text:style-name="T39_10"><text:s/>Post</text:span><text:span text:style-name="T39_11">s<text:s/>in<text:s/>both<text:s/>countries</text:span><text:span text:style-name="T39_12"><text:s/>have<text:s/>committed<text:s/>to<text:s/>supporting<text:s/>this<text:s/>CMP.</text:span></text:p>
            <text:p text:style-name="P40"/>
            <text:p text:style-name="P41"><text:span text:style-name="T41_1">Bringing<text:s/>in<text:s/>UNICEF<text:s/>will<text:s/>considerably<text:s/>add<text:s/>to<text:s/>the<text:s/>programme’s<text:s/>flexibility<text:s/>in<text:s/>adapting<text:s/>across<text:s/>the<text:s/>humanitarian<text:s/>and<text:s/>development<text:s/>nexus</text:span><text:span text:style-name="T41_2"><text:s/>and<text:s/></text:span><text:span text:style-name="T41_3">capacity<text:s/>on<text:s/>climate-resilience</text:span><text:span text:style-name="T41_4">.<text:s/>It<text:s/>will<text:s/>enhance<text:s/>Human<text:s/>Development<text:s/>Department’s</text:span><text:span text:style-name="T41_5"><text:s/>(HDD)</text:span><text:span text:style-name="T41_6"><text:s/></text:span><text:span text:style-name="T41_7">understanding<text:s/>and<text:s/>range<text:s/>of<text:s/>action</text:span><text:span text:style-name="T41_8"><text:s/>and<text:s/>partnerships</text:span><text:span text:style-name="T41_9"><text:s/>on<text:s/>systems<text:s/>strengthening</text:span><text:span text:style-name="T41_10"><text:s/>and<text:s/>climate<text:s/>resilience</text:span><text:span text:style-name="T41_11"><text:s/>in<text:s/>such<text:s/>contexts</text:span><text:span text:style-name="T41_12">,<text:s/>contributing<text:s/>to<text:s/></text:span><text:span text:style-name="T41_13">two<text:s/></text:span><text:span text:style-name="T41_14">HDD<text:s/>pivots</text:span><text:span text:style-name="T41_15">.<text:s/></text:span><text:span text:style-name="T41_16">The<text:s/>programme<text:s/>already<text:s/></text:span><text:span text:style-name="T41_17">embeds<text:s/>approaches<text:s/>to<text:s/>gender<text:s/>and<text:s/>systems,<text:s/>contributing<text:s/>to<text:s/>the<text:s/></text:span><text:span text:style-name="T41_18">equity<text:s/>pivot</text:span><text:span text:style-name="T41_19">.</text:span><text:span text:style-name="T41_20"><text:s/></text:span><text:span text:style-name="T41_21">This<text:s/>cost<text:s/>extension<text:s/>will<text:s/></text:span><text:span text:style-name="T41_22">also<text:s/>deliver</text:span><text:span text:style-name="T41_23"><text:s/></text:span><text:span text:style-name="T41_24">on<text:s/></text:span><text:span text:style-name="T41_25">climate-resilience</text:span><text:span text:style-name="T41_26"><text:s/>-<text:s/></text:span><text:span text:style-name="T41_27">making</text:span><text:span text:style-name="T41_28"><text:s/>between<text:s/>50</text:span><text:span text:style-name="T41_29">%</text:span><text:span text:style-name="T41_30"><text:s/>and<text:s/>75%</text:span><text:span text:style-name="T41_31"><text:s/></text:span><text:span text:style-name="T41_32">of<text:s/>the<text:s/>programme</text:span><text:span text:style-name="T41_33">’s<text:s/>delivery<text:s/>components</text:span><text:span text:style-name="T41_34"><text:s/></text:span><text:span text:style-name="T41_35">eligible<text:s/></text:span><text:span text:style-name="T41_36">as<text:s/>part<text:s/>of<text:s/>UK<text:s/></text:span><text:span text:style-name="T41_37">international<text:s/></text:span><text:span text:style-name="T41_38">climate<text:s/>finance.</text:span><text:span text:style-name="T41_39"><text:s/>The<text:s/></text:span><text:span text:style-name="T41_40">exact<text:s/></text:span><text:span text:style-name="T41_41">percentage<text:s/>will<text:s/>be<text:s/>determined<text:s/>as<text:s/>part<text:s/>of<text:s/>full<text:s/>proposal<text:s/>development.</text:span><text:span text:style-name="T41_42"><text:s/></text:span></text:p>
            <text:p text:style-name="P42"/>
            <text:p text:style-name="P43"><text:span text:style-name="T43_1">This<text:s/>cost<text:s/>extension<text:s/></text:span><text:span text:style-name="T43_2">further<text:s/>contributes<text:s/>to<text:s/>t</text:span><text:span text:style-name="T43_3">he</text:span><text:span text:style-name="T43_4"><text:s/>FCDO’s<text:s/>approach<text:s/>to<text:s/>Healthy<text:s/>Women,<text:s/>Children<text:s/>and<text:s/>Newborn</text:span><text:span text:style-name="T43_5"><text:s/></text:span><text:span text:style-name="T43_6">in<text:s/>FCAS,</text:span><text:span text:style-name="T43_7"><text:s/></text:span><text:span text:style-name="T43_8">and<text:s/>to<text:s/>delivering<text:s/></text:span><text:span text:style-name="T43_9">the<text:s/>Foreign<text:s/>Secretary’s<text:s/>priorities</text:span><text:span text:style-name="T43_10"><text:s/>on</text:span><text:span text:style-name="T43_11">:</text:span></text:p>
            <text:list text:style-name="LS3" xml:id="list0">
              <text:list-item>
                <text:p text:style-name="P44"><text:span text:style-name="T44_1">Climate</text:span><text:span text:style-name="T44_2"><text:s/>-</text:span><text:span text:style-name="T44_3"><text:s/></text:span><text:span text:style-name="T44_4">including<text:s/>through</text:span><text:span text:style-name="T44_5"><text:s/></text:span><text:span text:style-name="T44_6">the<text:s/>training<text:s/>on<text:s/>the<text:s/>use<text:s/>of</text:span><text:span text:style-name="T44_7"><text:s/></text:span><text:span text:style-name="T44_8">renewable<text:s/>energy<text:s/>(e.g.<text:s/></text:span><text:span text:style-name="T44_9">solar<text:s/>power</text:span><text:span text:style-name="T44_10">)</text:span><text:span text:style-name="T44_11"><text:s/>and<text:s/>improving<text:s/>resilience<text:s/>of<text:s/>WASH<text:s/>services</text:span><text:span text:style-name="T44_12">.<text:s/></text:span></text:p>
              </text:list-item>
              <text:list-item>
                <text:p text:style-name="P45"><text:span text:style-name="T45_1">Modernising<text:s/>development</text:span><text:span text:style-name="T45_2"><text:s/>-</text:span><text:span text:style-name="T45_3"><text:s/>by</text:span><text:span text:style-name="T45_4"><text:s/></text:span><text:span text:style-name="T45_5">working<text:s/>within<text:s/>existing</text:span><text:span text:style-name="T45_6"><text:s/>systems</text:span><text:span text:style-name="T45_7"><text:s/></text:span><text:span text:style-name="T45_8">and<text:s/></text:span><text:span text:style-name="T45_9">in<text:s/>partnership<text:s/></text:span><text:span text:style-name="T45_10">with<text:s/>national<text:s/>and<text:s/>local<text:s/>governments</text:span><text:span text:style-name="T45_11">.</text:span></text:p>
              </text:list-item>
              <text:list-item>
                <text:p text:style-name="P46"><text:span text:style-name="T46_1">Empowering<text:s/>women<text:s/>and<text:s/>girls</text:span><text:span text:style-name="T46_2"><text:s/>-</text:span><text:span text:style-name="T46_3"><text:s/>including</text:span><text:span text:style-name="T46_4"><text:s/>by<text:s/>ensuring<text:s/>systems<text:s/>work<text:s/>is<text:s/>explicit<text:s/>about<text:s/>gender<text:s/>equality<text:s/>and<text:s/>inclusion</text:span><text:span text:style-name="T46_5">.<text:s/></text:span></text:p>
              </text:list-item>
              <text:list-item>
                <text:p text:style-name="P47"><text:span text:style-name="T47_1">I</text:span><text:span text:style-name="T47_2">t<text:s/></text:span><text:span text:style-name="T47_3">contributes<text:s/>to<text:s/>build<text:s/>foundations<text:s/></text:span><text:span text:style-name="T47_4">for<text:s/></text:span><text:span text:style-name="T47_5">inclusive<text:s/>growth,<text:s/>by<text:s/></text:span><text:span text:style-name="T47_6">supporting<text:s/>the<text:s/>delivery<text:s/>of<text:s/></text:span><text:span text:style-name="T47_7">WASH<text:s/>services</text:span><text:span text:style-name="T47_8"><text:s/>for<text:s/>healthy<text:s/>and<text:s/>thriving<text:s/>communities</text:span><text:span text:style-name="T47_9">.</text:span></text:p>
              </text:list-item>
            </text:list>
            <text:p text:style-name="P48"/>
          </table:table-cell>
        </table:table-row>
        <table:table-row table:style-name="Row14">
          <table:table-cell table:style-name="Cell24">
            <text:p text:style-name="P49"><text:span text:style-name="T49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50"/>
            <text:p text:style-name="P51"><text:span text:style-name="T51_1">The<text:s/>objective<text:s/>of<text:s/>the<text:s/>cost<text:s/>extension<text:s/>is</text:span><text:span text:style-name="T51_2"><text:s/>to</text:span><text:span text:style-name="T51_3"><text:s/></text:span><text:span text:style-name="T51_4">reinforce</text:span><text:span text:style-name="T51_5"><text:s/>our<text:s/>work<text:s/>on<text:s/>strengthening<text:s/>WASH<text:s/>systems<text:s/>in<text:s/></text:span><text:span text:style-name="T51_6">extremely</text:span><text:span text:style-name="T51_7"><text:s/>fragile</text:span><text:span text:style-name="T51_8"><text:s/></text:span><text:span text:style-name="T51_9">s</text:span><text:span text:style-name="T51_10">ituations</text:span><text:span text:style-name="T51_11"><text:s/>and</text:span><text:span text:style-name="T51_12"><text:s/>on<text:s/>climate-resilience<text:s/>and<text:s/></text:span><text:span text:style-name="T51_13">disaster<text:s/>preparedness</text:span><text:span text:style-name="T51_14">.</text:span></text:p>
            <text:p text:style-name="P52"/>
            <text:p text:style-name="P53"><text:span text:style-name="T53_1">The<text:s/>overall<text:s/>purpose,<text:s/>aim<text:s/>and<text:s/>objectives<text:s/>of<text:s/>the<text:s/>programme<text:s/>remain<text:s/>unchanged</text:span><text:span text:style-name="T53_2">.<text:s/>The</text:span><text:span text:style-name="T53_3"><text:s/></text:span><text:span text:style-name="T53_4">cost<text:s/>extension</text:span><text:span text:style-name="T53_5"><text:s/>builds<text:s/></text:span><text:span text:style-name="T53_6">on<text:s/>the<text:s/>recommendations<text:s/></text:span><text:span text:style-name="T53_7">from<text:s/>the</text:span><text:span text:style-name="T53_8"><text:s/></text:span><text:span text:style-name="T53_9">inception<text:s/>phase<text:s/></text:span><text:span text:style-name="T53_10">assessments<text:s/>undertaken<text:s/>in<text:s/>15<text:s/>countries</text:span><text:span text:style-name="T53_11"><text:s/></text:span><text:span text:style-name="T53_12">and<text:s/>capture</text:span><text:span text:style-name="T53_13">d</text:span><text:span text:style-name="T53_14"><text:s/>in<text:s/>the<text:s/>2023/24<text:s/>annual<text:s/>review</text:span><text:span text:style-name="T53_15"><text:s/>(AR)</text:span><text:span text:style-name="T53_16">,<text:s/></text:span><text:span text:style-name="T53_17">which<text:s/>scored<text:s/>an<text:s/>A</text:span><text:span text:style-name="T53_18">:</text:span><text:span text:style-name="T53_19"><text:s/>met<text:s/>expectations</text:span><text:span text:style-name="T53_20">:</text:span></text:p>
            <text:list text:style-name="LS9" xml:id="list4">
              <text:list-item>
                <text:p text:style-name="P54"><text:span text:style-name="T54_1">Strengthening<text:s/></text:span><text:span text:style-name="T54_2">the<text:s/>inter-relationship</text:span><text:span text:style-name="T54_3"><text:s/></text:span><text:span text:style-name="T54_4">across<text:s/>the<text:s/>humanitarian<text:s/>and<text:s/>development<text:s/>nexus</text:span><text:span text:style-name="T54_5">.</text:span></text:p>
              </text:list-item>
              <text:list-item>
                <text:p text:style-name="P55"><text:span text:style-name="T55_1">Partner<text:s/>c</text:span><text:span text:style-name="T55_2">apability<text:s/>to<text:s/></text:span><text:span text:style-name="T55_3">strengthen<text:s/>systems<text:s/>and<text:s/>adapt<text:s/>and<text:s/>respond<text:s/>to<text:s/>shocks</text:span><text:span text:style-name="T55_4">.</text:span></text:p>
              </text:list-item>
              <text:list-item>
                <text:p text:style-name="P56"><text:span text:style-name="T56_1">Build<text:s/>capacity<text:s/>on<text:s/>preparedness<text:s/>and</text:span><text:span text:style-name="T56_2"><text:s/>early<text:s/>warning<text:s/>system</text:span><text:span text:style-name="T56_3">s</text:span><text:span text:style-name="T56_4"><text:s/>in<text:s/>WASH,<text:s/></text:span><text:span text:style-name="T56_5">including<text:s/>through</text:span><text:span text:style-name="T56_6"><text:s/>water<text:s/>sector<text:s/>monitoring<text:s/>and<text:s/>governance<text:s/>systems</text:span><text:span text:style-name="T56_7">.</text:span><text:span text:style-name="T56_8"><text:s/></text:span><text:span text:style-name="T56_9"><text:s/></text:span><text:span text:style-name="T56_10"><text:s/></text:span></text:p>
              </text:list-item>
              <text:list-item>
                <text:p text:style-name="P57"><text:span text:style-name="T57_1">The<text:s/>AR<text:s/>also<text:s/>recommended<text:s/>learning<text:s/>from<text:s/>the<text:s/>Global<text:s/>Water<text:s/>Leadership<text:s/>programme</text:span><text:span text:style-name="T57_2">’s<text:s/>work</text:span><text:span text:style-name="T57_3"><text:s/>on</text:span><text:span text:style-name="T57_4"><text:s/>developing<text:s/>a</text:span><text:span text:style-name="T57_5"><text:s/>climate</text:span><text:span text:style-name="T57_6"><text:s/>rationale</text:span><text:span text:style-name="T57_7"><text:s/>with<text:s/>a<text:s/>view<text:s/>to<text:s/>accessing<text:s/>climate<text:s/>finance<text:s/>for<text:s/>climate</text:span><text:span text:style-name="T57_8">-resilient<text:s/>WASH</text:span><text:span text:style-name="T57_9"><text:s/>services</text:span><text:span text:style-name="T57_10">.<text:s/></text:span></text:p>
              </text:list-item>
              <text:list-item>
                <text:p text:style-name="P58"><text:span text:style-name="T58_1">Capability<text:s/>to<text:s/></text:span><text:span text:style-name="T58_2">work<text:s/>with<text:s/>a<text:s/>range<text:s/>of<text:s/>actors<text:s/>in<text:s/>the<text:s/>broader<text:s/>system,<text:s/>this<text:s/>may<text:s/>be<text:s/></text:span><text:span text:style-name="T58_3">government,<text:s/>but<text:s/>also<text:s/>communities,<text:s/>private<text:s/>sector<text:s/>service<text:s/>providers</text:span><text:span text:style-name="T58_4"><text:s/>and<text:s/>other<text:s/>non-state<text:s/>actors.</text:span></text:p>
              </text:list-item>
            </text:list>
            <text:p text:style-name="P59"/>
            <text:p text:style-name="P60"><text:span text:style-name="T60_1">The<text:s/>assessments<text:s/>also<text:s/>highlighted<text:s/>the<text:s/>need<text:s/></text:span><text:span text:style-name="T60_2">for<text:s/>a<text:s/>partner<text:s/>to<text:s/>be<text:s/>able<text:s/>to<text:s/>work<text:s/>across<text:s/>the<text:s/>humanitarian,<text:s/>development<text:s/>and<text:s/>peace<text:s/>nexus.<text:s/></text:span><text:span text:style-name="T60_3">UNICEF<text:s/></text:span><text:span text:style-name="T60_4">approached<text:s/>FCDO<text:s/>with<text:s/>a<text:s/>concept<text:s/>note</text:span><text:span text:style-name="T60_5">.<text:s/></text:span><text:span text:style-name="T60_6"><text:s/>UNICEF<text:s/>is<text:s/>the<text:s/></text:span><text:span text:style-name="T60_7">global<text:s/>lead<text:s/>on<text:s/>humanitarian<text:s/>WASH<text:s/>interventions.</text:span><text:span text:style-name="T60_8"><text:s/>It<text:s/>also:</text:span></text:p>
            <text:list text:style-name="LS6" xml:id="list9">
              <text:list-item>
                <text:p text:style-name="P61"><text:span text:style-name="T61_1">has<text:s/>extensive<text:s/>access<text:s/>to<text:s/>key<text:s/>government<text:s/>representatives<text:s/>at<text:s/>national<text:s/>and<text:s/>sub-national<text:s/>level<text:s/>in<text:s/>the<text:s/>country<text:s/>proposed</text:span><text:span text:style-name="T61_2">,</text:span></text:p>
              </text:list-item>
              <text:list-item>
                <text:p text:style-name="P62"><text:span text:style-name="T62_1">is<text:s/>accredited<text:s/>to<text:s/>the<text:s/>Green<text:s/>Climate<text:s/>Fund<text:s/>(Medium<text:s/>level<text:s/>projects<text:s/>–<text:s/>up<text:s/>to<text:s/>US$250M)<text:s/>which<text:s/>means<text:s/>that<text:s/>UNICEF,<text:s/>with<text:s/>the<text:s/>respective<text:s/>governments,<text:s/>can<text:s/>submit<text:s/>Concept<text:s/>Notes<text:s/>and<text:s/>Proposals<text:s/>to<text:s/>GCF<text:s/>for<text:s/>projects<text:s/>up<text:s/>to<text:s/>this<text:s/>value</text:span><text:span text:style-name="T62_2">,</text:span></text:p>
              </text:list-item>
              <text:list-item>
                <text:p text:style-name="P63"><text:span text:style-name="T63_1">works<text:s/>across<text:s/>inter-related<text:s/>sectors<text:s/>such<text:s/>as<text:s/>WASH,<text:s/>Nutrition,<text:s/>Health,<text:s/>Education,<text:s/>Child<text:s/>Protection<text:s/>and<text:s/>Social<text:s/>Protection</text:span><text:span text:style-name="T63_2">,<text:s/></text:span></text:p>
              </text:list-item>
              <text:list-item>
                <text:p text:style-name="P64"><text:span text:style-name="T64_1">has<text:s/>a<text:s/></text:span><text:span text:style-name="T64_2">global</text:span><text:span text:style-name="T64_3"><text:s/>strategy<text:s/>on<text:s/>strengthening<text:s/>systems</text:span><text:span text:style-name="T64_4"><text:s/>and<text:s/>the<text:s/>climate<text:s/>shift,<text:s/>and<text:s/></text:span></text:p>
              </text:list-item>
              <text:list-item>
                <text:p text:style-name="P65"><text:span text:style-name="T65_1">UNICEF<text:s/></text:span><text:span text:style-name="T65_2">hosts<text:s/>the<text:s/>Sanitation<text:s/>and<text:s/>Water<text:s/>for<text:s/>All<text:s/>partnership<text:s/>–<text:s/>playing<text:s/>a<text:s/>key<text:s/>role<text:s/>in<text:s/>working<text:s/>at<text:s/>the<text:s/>highest<text:s/>level<text:s/>of<text:s/>government.</text:span></text:p>
              </text:list-item>
            </text:list>
            <text:p text:style-name="P66"/>
            <text:p text:style-name="P67"><text:span text:style-name="T67_1">The<text:s/></text:span><text:span text:style-name="T67_2">business<text:s/>case</text:span><text:span text:style-name="T67_3"><text:s/>already<text:s/>identified</text:span><text:span text:style-name="T67_4"><text:s/>UNICEF<text:s/>as<text:s/>the<text:s/>only<text:s/>contender<text:s/>for<text:s/>delivery<text:s/>through<text:s/>a<text:s/></text:span><text:span text:style-name="T67_5">multilateral.<text:s/>Given<text:s/>its<text:s/>comparative<text:s/>advantage<text:s/>across<text:s/>the<text:s/>humanitarian,<text:s/>development<text:s/>peace<text:s/>nexus<text:s/>and<text:s/>its<text:s/></text:span><text:span text:style-name="T67_6">leadership<text:s/>on<text:s/>climate-resilient<text:s/>WASH<text:s/>services,<text:s/>UNICEF<text:s/></text:span><text:span text:style-name="T67_7">would<text:s/>be<text:s/>the<text:s/>preferred<text:s/>delivery<text:s/>partner<text:s/>for<text:s/>this</text:span><text:span text:style-name="T67_8"><text:s/>work<text:s/>in<text:s/>FCAS.</text:span></text:p>
            <text:p text:style-name="P68"/>
            <text:p text:style-name="P69"><text:span text:style-name="T69_1">The<text:s/>intervention<text:s/>will<text:s/>build<text:s/>on<text:s/></text:span><text:span text:style-name="T69_2">UNICEF</text:span><text:span text:style-name="T69_3">’s</text:span><text:span text:style-name="T69_4"><text:s/></text:span><text:span text:style-name="T69_5">strong<text:s/>performance<text:s/>under<text:s/>t</text:span><text:span text:style-name="T69_6">he<text:s/></text:span><text:span text:style-name="T69_7">FCDO’s<text:s/>Global<text:s/>Water<text:s/>Leadership<text:s/>(</text:span><text:span text:style-name="T69_8">GWL</text:span><text:span text:style-name="T69_9">)</text:span><text:span text:style-name="T69_10"><text:s/>programme</text:span><text:span text:style-name="T69_11"><text:s/>(end</text:span><text:span text:style-name="T69_12">s<text:s/>June<text:s/>2025)</text:span><text:span text:style-name="T69_13">,<text:s/></text:span><text:span text:style-name="T69_14">delivering<text:s/>innovative<text:s/>and<text:s/>transformative<text:s/>action<text:s/>on<text:s/>to<text:s/>support<text:s/>governments<text:s/>and<text:s/>the<text:s/>W</text:span><text:span text:style-name="T69_15">ASH</text:span><text:span text:style-name="T69_16"><text:s/>sector<text:s/>o</text:span><text:span text:style-name="T69_17">n<text:s/>climate<text:s/>finance</text:span><text:span text:style-name="T69_18">,<text:s/>sector<text:s/>resilience<text:s/>and<text:s/>preparedness</text:span><text:span text:style-name="T69_19">.</text:span></text:p>
            <text:p text:style-name="P70"/>
            <text:p text:style-name="P71"><text:span text:style-name="T71_1">UNICEF</text:span><text:span text:style-name="T71_2">’s<text:s/>intervention<text:s/>is<text:s/>designed<text:s/>to<text:s/>deliver<text:s/></text:span><text:span text:style-name="T71_3">value<text:s/>for<text:s/>money<text:s/>for<text:s/>the<text:s/>UK</text:span><text:span text:style-name="T71_4">.</text:span><text:span text:style-name="T71_5"><text:s/></text:span><text:span text:style-name="T71_6">It</text:span><text:span text:style-name="T71_7"><text:s/></text:span><text:span text:style-name="T71_8">bu</text:span><text:span text:style-name="T71_9">ild</text:span><text:span text:style-name="T71_10">s</text:span><text:span text:style-name="T71_11"><text:s/>on<text:s/>existing<text:s/>work<text:s/>in<text:s/>Madagascar</text:span><text:span text:style-name="T71_12"><text:s/>and<text:s/></text:span><text:span text:style-name="T71_13">leverage</text:span><text:span text:style-name="T71_14">s</text:span><text:span text:style-name="T71_15"><text:s/></text:span><text:span text:style-name="T71_16">approximately<text:s/>£236,000<text:s/>(US$300,000)<text:s/>of<text:s/>funds<text:s/></text:span><text:span text:style-name="T71_17">to<text:s/></text:span><text:span text:style-name="T71_18">support<text:s/></text:span><text:span text:style-name="T71_19">the<text:s/></text:span><text:span text:style-name="T71_20">water<text:s/>resource</text:span><text:span text:style-name="T71_21"><text:s/>assessments<text:s/>and<text:s/></text:span><text:span text:style-name="T71_22">early<text:s/>warning<text:s/>in<text:s/>Madagascar</text:span><text:span text:style-name="T71_23">.<text:s/>It<text:s/>will<text:s/>also<text:s/></text:span><text:span text:style-name="T71_24">co-finance</text:span><text:span text:style-name="T71_25"><text:s/></text:span><text:span text:style-name="T71_26">an<text:s/>estimated<text:s/>US$380,000<text:s/></text:span><text:span text:style-name="T71_27">of</text:span><text:span text:style-name="T71_28"><text:s/>staff<text:s/>costs</text:span><text:span text:style-name="T71_29">.</text:span><text:span text:style-name="T71_30"><text:s/></text:span><text:span text:style-name="T71_31">Through<text:s/>the<text:s/>existing<text:s/></text:span><text:span text:style-name="T71_32">GWL<text:s/>programme,<text:s/>UNICEF</text:span><text:span text:style-name="T71_33"><text:s/>dem</text:span><text:span text:style-name="T71_34">onstrated<text:s/>effectiveness<text:s/></text:span><text:span text:style-name="T71_35">by<text:s/>targeting<text:s/>support<text:s/>to<text:s/></text:span><text:span text:style-name="T71_36">governments<text:s/></text:span><text:span text:style-name="T71_37">that<text:s/>l</text:span><text:span text:style-name="T71_38">ed<text:s/>to<text:s/>proposals<text:s/>for<text:s/>climate<text:s/>finance<text:s/>for<text:s/>a<text:s/>total<text:s/>value<text:s/>of<text:s/>$350m,<text:s/>potentially<text:s/>benefiting<text:s/>up<text:s/>to<text:s/>9<text:s/>million<text:s/>people.</text:span><text:span text:style-name="T71_39"><text:s/></text:span><text:span text:style-name="T71_40">UNICEF<text:s/>has</text:span><text:span text:style-name="T71_41"><text:s/>developed<text:s/>climate<text:s/>capacity</text:span><text:span text:style-name="T71_42"><text:s/>across<text:s/>its<text:s/>network<text:s/>of<text:s/>countries,</text:span><text:span text:style-name="T71_43"><text:s/></text:span><text:span text:style-name="T71_44">in<text:s/>addition<text:s/>to<text:s/>the<text:s/>existing<text:s/>expertis</text:span><text:span text:style-name="T71_45">e<text:s/>across<text:s/>humanitarian<text:s/>and<text:s/>development<text:s/>contexts</text:span><text:span text:style-name="T71_46">,<text:s/>including<text:s/>on<text:s/>systems<text:s/>approaches</text:span><text:span text:style-name="T71_47"><text:s/>alongside<text:s/>delivering<text:s/>services<text:s/>that<text:s/>reach<text:s/>some<text:s/>of<text:s/>the<text:s/>most<text:s/>vulnerable<text:s/>people</text:span><text:span text:style-name="T71_48"><text:s/>in<text:s/>the<text:s/>world</text:span><text:span text:style-name="T71_49">.</text:span></text:p>
            <text:p text:style-name="P72"/>
            <text:p text:style-name="P73"><text:span text:style-name="T73_1">Proposed<text:s/>changes<text:s/>to<text:s/>the<text:s/>business<text:s/>case<text:s/>include:</text:span></text:p>
            <text:list text:style-name="LS4" xml:id="list14">
              <text:list-item>
                <text:p text:style-name="P74"><text:span text:style-name="T74_1">A<text:s/>cost<text:s/>extension<text:s/>of</text:span><text:span text:style-name="T74_2"><text:s/></text:span><text:span text:style-name="T74_3">£1.</text:span><text:span text:style-name="T74_4">3</text:span><text:span text:style-name="T74_5">m</text:span><text:span text:style-name="T74_6">,<text:s/></text:span><text:span text:style-name="T74_7">to<text:s/>deliver<text:s/>strengthening<text:s/>WASH<text:s/>systems<text:s/>in<text:s/></text:span><text:span text:style-name="T74_8">two<text:s/></text:span><text:span text:style-name="T74_9">countries</text:span><text:span text:style-name="T74_10">,<text:s/>Madagascar<text:s/>and<text:s/>South<text:s/>Sudan</text:span><text:span text:style-name="T74_11">,<text:s/>bringing<text:s/>the<text:s/>total<text:s/>value<text:s/>of<text:s/>the<text:s/>business<text:s/>case<text:s/>to<text:s/>£19.7m.</text:span></text:p>
              </text:list-item>
              <text:list-item>
                <text:p text:style-name="P75"><text:span text:style-name="T75_1">A<text:s/>change<text:s/>from<text:s/>5<text:s/>countries<text:s/>in<text:s/>the<text:s/>initial<text:s/>BC<text:s/>to<text:s/>at<text:s/>least<text:s/>8<text:s/>countries.<text:s/>This<text:s/>includes<text:s/>the<text:s/>6<text:s/>countries<text:s/>already<text:s/>agreed<text:s/>during<text:s/>the<text:s/>inception<text:s/>phase,<text:s/></text:span><text:span text:style-name="T75_2">in<text:s/>addition<text:s/>to<text:s/>the<text:s/>2<text:s/>countries<text:s/></text:span><text:span text:style-name="T75_3">proposed,<text:s/>with<text:s/>a<text:s/>reserve<text:s/>country<text:s/>in<text:s/>the<text:s/>case<text:s/>of<text:s/>a<text:s/>major<text:s/>deterioration<text:s/>in<text:s/>the<text:s/>context</text:span><text:span text:style-name="T75_4"><text:s/>(either<text:s/>Yemen<text:s/>or<text:s/>DRC)</text:span><text:span text:style-name="T75_5">.</text:span></text:p>
              </text:list-item>
              <text:list-item>
                <text:p text:style-name="P76"><text:span text:style-name="T76_1">The<text:s/>addition<text:s/>of<text:s/>UNICEF<text:s/>as<text:s/>a<text:s/>delivery<text:s/>partner<text:s/>in<text:s/>FCAS.</text:span></text:p>
              </text:list-item>
              <text:list-item>
                <text:p text:style-name="P77"><text:span text:style-name="T77_1">£0.5m<text:s/>of<text:s/></text:span><text:span text:style-name="T77_2">unallocated<text:s/></text:span><text:span text:style-name="T77_3">existing<text:s/></text:span><text:span text:style-name="T77_4">funding<text:s/></text:span><text:span text:style-name="T77_5">will<text:s/>likely<text:s/>be<text:s/>used<text:s/>to<text:s/></text:span><text:span text:style-name="T77_6">expand<text:s/>learning<text:s/>and<text:s/>monitoring<text:s/>elements<text:s/>on<text:s/>FCAS<text:s/>through<text:s/>MEL<text:s/>partner<text:s/>(IRC<text:s/>WASH)</text:span><text:span text:style-name="T77_7">;<text:s/>and<text:s/>for<text:s/>rapid<text:s/>response<text:s/>to<text:s/>an<text:s/>emergency<text:s/>(</text:span><text:span text:style-name="T77_8">on<text:s/>the<text:s/>basis<text:s/>of</text:span><text:span text:style-name="T77_9"><text:s/>a<text:s/>proposal)<text:s/>in<text:s/>one<text:s/>of<text:s/>the<text:s/>implementing<text:s/>countries<text:s/>if<text:s/>needed.<text:s/>Were<text:s/>the<text:s/>funds<text:s/>not<text:s/>used<text:s/>for<text:s/>emergency<text:s/>response<text:s/>they<text:s/>would<text:s/>be<text:s/>allocated<text:s/>to<text:s/>expand<text:s/>on<text:s/>successful<text:s/>approaches.</text:span></text:p>
              </text:list-item>
            </text:list>
            <text:p text:style-name="P78"/>
          </table:table-cell>
        </table:table-row>
        <table:table-row table:style-name="Row16">
          <table:table-cell table:style-name="Cell26">
            <text:p text:style-name="P79"><text:span text:style-name="T79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80"/>
            <text:p text:style-name="P81"><text:span text:style-name="T81_1">The<text:s/>UK<text:s/>would<text:s/>provide<text:s/>an<text:s/>additional<text:s/></text:span><text:span text:style-name="T81_2">£1.</text:span><text:span text:style-name="T81_3">3</text:span><text:span text:style-name="T81_4">m<text:s/>over<text:s/></text:span><text:span text:style-name="T81_5">2</text:span><text:span text:style-name="T81_6"><text:s/>years</text:span><text:span text:style-name="T81_7"><text:s/>(</text:span><text:span text:style-name="T81_8">within<text:s/>the<text:s/>existing<text:s/>timeframe<text:s/>of<text:s/>the<text:s/>business<text:s/>case)</text:span><text:span text:style-name="T81_9">,<text:s/>taking<text:s/>the<text:s/>total<text:s/>value<text:s/></text:span><text:span text:style-name="T81_10">of<text:s/>the<text:s/>business<text:s/>case<text:s/>from<text:s/></text:span><text:span text:style-name="T81_11">£18.5<text:s/>million<text:s/></text:span><text:span text:style-name="T81_12">to<text:s/>£19.</text:span><text:span text:style-name="T81_13">8</text:span><text:span text:style-name="T81_14"><text:s/>million</text:span><text:span text:style-name="T81_15">.</text:span><text:span text:style-name="T81_16"><text:s/></text:span><text:span text:style-name="T81_17">At<text:s/>least<text:s/></text:span><text:span text:style-name="T81_18">50%<text:s/>of<text:s/>the<text:s/>£1.3M<text:s/>cost<text:s/>extension<text:s/>will<text:s/>be<text:s/>ICF<text:s/>eligible,</text:span><text:span text:style-name="T81_19"><text:s/>in<text:s/>addition<text:s/>to<text:s/>50%<text:s/>of<text:s/>the<text:s/>£15m<text:s/>already<text:s/>allocated<text:s/>to<text:s/>NGO<text:s/>partners,<text:s/></text:span><text:span text:style-name="T81_20">bringing<text:s/>the<text:s/>total<text:s/>ICF<text:s/>amount<text:s/>for<text:s/>the<text:s/>programme<text:s/>to<text:s/></text:span><text:span text:style-name="T81_21">at<text:s/>least<text:s/></text:span><text:span text:style-name="T81_22">£8.15M.</text:span></text:p>
            <text:p text:style-name="P82"/>
            <text:p text:style-name="P83"><text:span text:style-name="T83_1">This<text:s/></text:span><text:span text:style-name="T83_2">funding<text:s/></text:span><text:span text:style-name="T83_3">would<text:s/>allow<text:s/>UNICEF<text:s/>to<text:s/>start<text:s/>working<text:s/>in<text:s/></text:span><text:span text:style-name="T83_4">two</text:span><text:span text:style-name="T83_5"><text:s/>countries</text:span><text:span text:style-name="T83_6">,</text:span><text:span text:style-name="T83_7"><text:s/>with<text:s/>one<text:s/>reserve,</text:span><text:span text:style-name="T83_8"><text:s/></text:span><text:span text:style-name="T83_9">for<text:s/>a<text:s/>total<text:s/>budget<text:s/>of<text:s/>£1.</text:span><text:span text:style-name="T83_10">3m</text:span><text:span text:style-name="T83_11">.<text:s/>This<text:s/>forms<text:s/>part<text:s/>of<text:s/>a<text:s/>broader<text:s/></text:span><text:span text:style-name="T83_12">£10.5m<text:s/>concept<text:s/>note<text:s/>submitted<text:s/></text:span><text:span text:style-name="T83_13">by<text:s/>UNICEF<text:s/>for<text:s/>our<text:s/>consideration,<text:s/>which<text:s/>provides<text:s/>scope<text:s/>for<text:s/></text:span><text:span text:style-name="T83_14">scaling<text:s/>up<text:s/>in<text:s/>future,<text:s/>should<text:s/>the<text:s/>intervention<text:s/>be<text:s/>impactful</text:span><text:span text:style-name="T83_15">,<text:s/>and<text:s/>additional</text:span><text:span text:style-name="T83_16"><text:s/>funds<text:s/>become<text:s/>available</text:span><text:span text:style-name="T83_17">.<text:s/></text:span></text:p>
            <text:p text:style-name="P84"/>
            <text:p text:style-name="P85"><text:span text:style-name="T85_1">£18m<text:s/>out<text:s/></text:span><text:span text:style-name="T85_2">the<text:s/>£18.5m<text:s/>already<text:s/>approved<text:s/>budget</text:span><text:span text:style-name="T85_3"><text:s/>has<text:s/></text:span><text:span text:style-name="T85_4">already<text:s/></text:span><text:span text:style-name="T85_5">been<text:s/>allocated.</text:span><text:span text:style-name="T85_6"><text:s/></text:span></text:p>
            <text:p text:style-name="P86"/>
            <text:p text:style-name="P87"><text:span text:style-name="T87_1">The<text:s/></text:span><text:span text:style-name="T87_2">annual<text:s/>funding<text:s/>profile<text:s/>is<text:s/>projected<text:s/></text:span><text:span text:style-name="T87_3">to<text:s/>be</text:span><text:span text:style-name="T87_4">:</text:span></text:p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18">
                <table:table-cell table:style-name="Cell28">
                  <text:p text:style-name="P88"/>
                </table:table-cell>
                <table:table-cell table:style-name="Cell29">
                  <text:p text:style-name="P89"><text:span text:style-name="T89_1">Spen</text:span><text:span text:style-name="T89_2">d</text:span><text:span text:style-name="T89_3"><text:s/>to<text:s/>date<text:s/></text:span></text:p>
                </table:table-cell>
                <table:table-cell table:style-name="Cell30">
                  <text:p text:style-name="P90"><text:span text:style-name="T90_1">24/25<text:s/>remaining</text:span></text:p>
                </table:table-cell>
                <table:table-cell table:style-name="Cell31">
                  <text:p text:style-name="P91"><text:span text:style-name="T91_1">25/26</text:span></text:p>
                </table:table-cell>
                <table:table-cell table:style-name="Cell32">
                  <text:p text:style-name="P92"><text:span text:style-name="T92_1">26/27</text:span></text:p>
                </table:table-cell>
                <table:table-cell table:style-name="Cell33">
                  <text:p text:style-name="P93"><text:span text:style-name="T93_1">27/28</text:span></text:p>
                </table:table-cell>
                <table:table-cell table:style-name="Cell34">
                  <text:p text:style-name="P94"><text:span text:style-name="T94_1">Total<text:s/></text:span></text:p>
                </table:table-cell>
              </table:table-row>
              <table:table-row table:style-name="Row19">
                <table:table-cell table:style-name="Cell35">
                  <text:p text:style-name="P95"><text:span text:style-name="T95_1">Already<text:s/>allocated:</text:span></text:p>
                </table:table-cell>
                <table:table-cell table:style-name="Cell36">
                  <text:p text:style-name="P96"><text:span text:style-name="T96_1">934,002</text:span></text:p>
                </table:table-cell>
                <table:table-cell table:style-name="Cell37">
                  <text:p text:style-name="P97"><text:span text:style-name="T97_1">1,570,000</text:span></text:p>
                </table:table-cell>
                <table:table-cell table:style-name="Cell38">
                  <text:p text:style-name="P98"><text:span text:style-name="T98_1">5,400,000</text:span></text:p>
                </table:table-cell>
                <table:table-cell table:style-name="Cell39">
                  <text:p text:style-name="P99"><text:span text:style-name="T99_1">5,520,000</text:span></text:p>
                </table:table-cell>
                <table:table-cell table:style-name="Cell40">
                  <text:p text:style-name="P100"><text:span text:style-name="T100_1">4,775,998</text:span></text:p>
                </table:table-cell>
                <table:table-cell table:style-name="Cell41">
                  <text:p text:style-name="P101"><text:span text:style-name="T101_1">£18m</text:span></text:p>
                </table:table-cell>
              </table:table-row>
              <table:table-row table:style-name="Row20">
                <table:table-cell table:style-name="Cell42">
                  <text:p text:style-name="P102"><text:span text:style-name="T102_1">Additional<text:s/>component</text:span></text:p>
                </table:table-cell>
                <table:table-cell table:style-name="Cell43">
                  <text:p text:style-name="P103"><text:span text:style-name="T103_1">0</text:span></text:p>
                </table:table-cell>
                <table:table-cell table:style-name="Cell44">
                  <text:p text:style-name="P104"><text:span text:style-name="T104_1">300,000</text:span></text:p>
                </table:table-cell>
                <table:table-cell table:style-name="Cell45">
                  <text:p text:style-name="P105"><text:span text:style-name="T105_1">700,000</text:span></text:p>
                </table:table-cell>
                <table:table-cell table:style-name="Cell46">
                  <text:p text:style-name="P106"><text:span text:style-name="T106_1">300,000</text:span></text:p>
                </table:table-cell>
                <table:table-cell table:style-name="Cell47">
                  <text:p text:style-name="P107"/>
                </table:table-cell>
                <table:table-cell table:style-name="Cell48">
                  <text:p text:style-name="P108"><text:span text:style-name="T108_1">£1.3m</text:span></text:p>
                </table:table-cell>
              </table:table-row>
              <table:table-row table:style-name="Row21">
                <table:table-cell table:style-name="Cell49">
                  <text:p text:style-name="P109"><text:span text:style-name="T109_1">Additional<text:s/>allocation<text:s/>of<text:s/>approved<text:s/>funds</text:span></text:p>
                </table:table-cell>
                <table:table-cell table:style-name="Cell50">
                  <text:p text:style-name="P110"/>
                </table:table-cell>
                <table:table-cell table:style-name="Cell51">
                  <text:p text:style-name="P111"/>
                </table:table-cell>
                <table:table-cell table:style-name="Cell52">
                  <text:p text:style-name="P112"><text:span text:style-name="T112_1">50,000</text:span></text:p>
                </table:table-cell>
                <table:table-cell table:style-name="Cell53">
                  <text:p text:style-name="P113"><text:span text:style-name="T113_1">300,000</text:span></text:p>
                </table:table-cell>
                <table:table-cell table:style-name="Cell54">
                  <text:p text:style-name="P114"><text:span text:style-name="T114_1">150,000</text:span></text:p>
                </table:table-cell>
                <table:table-cell table:style-name="Cell55">
                  <text:p text:style-name="P115"><text:span text:style-name="T115_1">£0.5m</text:span></text:p>
                </table:table-cell>
              </table:table-row>
              <table:table-row table:style-name="Row22">
                <table:table-cell table:style-name="Cell56">
                  <text:p text:style-name="P116"><text:span text:style-name="T116_1">Total</text:span></text:p>
                </table:table-cell>
                <table:table-cell table:style-name="Cell57">
                  <text:p text:style-name="P117"/>
                </table:table-cell>
                <table:table-cell table:style-name="Cell58">
                  <text:p text:style-name="P118"/>
                </table:table-cell>
                <table:table-cell table:style-name="Cell59">
                  <text:p text:style-name="P119"/>
                </table:table-cell>
                <table:table-cell table:style-name="Cell60">
                  <text:p text:style-name="P120"/>
                </table:table-cell>
                <table:table-cell table:style-name="Cell61">
                  <text:p text:style-name="P121"/>
                </table:table-cell>
                <table:table-cell table:style-name="Cell62">
                  <text:p text:style-name="P122"><text:span text:style-name="T122_1">£19.</text:span><text:span text:style-name="T122_2">8m</text:span></text:p>
                </table:table-cell>
              </table:table-row>
            </table:table>
            <text:p text:style-name="P123"/>
            <text:p text:style-name="P124"/>
          </table:table-cell>
        </table:table-row>
        <table:table-row table:style-name="Row23">
          <table:table-cell table:style-name="Cell63">
            <text:p text:style-name="P125"><text:span text:style-name="T125_1">What<text:s/>are<text:s/>the<text:s/>expected<text:s/>results?</text:span></text:p>
          </table:table-cell>
        </table:table-row>
        <table:table-row table:style-name="Row24">
          <table:table-cell table:style-name="Cell64">
            <text:p text:style-name="P126"/>
            <text:p text:style-name="P127"><text:span text:style-name="T127_1">The<text:s/>a</text:span><text:span text:style-name="T127_2">dditional<text:s/></text:span><text:span text:style-name="T127_3">work</text:span><text:span text:style-name="T127_4"><text:s/></text:span><text:span text:style-name="T127_5">will<text:s/></text:span><text:span text:style-name="T127_6">enhance<text:s/></text:span><text:span text:style-name="T127_7">the<text:s/></text:span><text:span text:style-name="T127_8">existing<text:s/>impact<text:s/>and<text:s/>outcomes<text:s/></text:span><text:span text:style-name="T127_9">of<text:s/>the<text:s/>business<text:s/>cas</text:span><text:span text:style-name="T127_10">e</text:span><text:span text:style-name="T127_11">:</text:span></text:p>
            <text:list text:style-name="LS8" xml:id="list18">
              <text:list-item>
                <text:p text:style-name="P128"><text:span text:style-name="T128_1">Outcome<text:s/>1</text:span><text:span text:style-name="T128_2">:</text:span><text:span text:style-name="T128_3"><text:s/></text:span><text:span text:style-name="T128_4">Increased<text:s/>use<text:s/>of<text:s/>inclusive,<text:s/>reliable<text:s/>and<text:s/>resilient<text:s/>WASH<text:s/>services</text:span></text:p>
              </text:list-item>
              <text:list-item>
                <text:p text:style-name="P129"><text:span text:style-name="T129_1">Outcome<text:s/>2:<text:s/>Development<text:s/>organisations<text:s/>use<text:s/>evidence<text:s/>and<text:s/>other<text:s/>information<text:s/>generated<text:s/>by<text:s/>the<text:s/>programme<text:s/>to<text:s/>inform<text:s/>approaches<text:s/>to<text:s/>WASH<text:s/>systems<text:s/>strengthening</text:span></text:p>
              </text:list-item>
            </text:list>
            <text:p text:style-name="P130"/>
            <text:p text:style-name="P131"><text:span text:style-name="T131_1">This<text:s/>new<text:s/>component<text:s/></text:span><text:span text:style-name="T131_2">will<text:s/>support</text:span><text:span text:style-name="T131_3"><text:s/>the</text:span><text:span text:style-name="T131_4"><text:s/>government<text:s/></text:span><text:span text:style-name="T131_5">of<text:s/>Madagascar<text:s/></text:span><text:span text:style-name="T131_6">to<text:s/></text:span><text:span text:style-name="T131_7">develop</text:span><text:span text:style-name="T131_8"><text:s/></text:span><text:span text:style-name="T131_9">a<text:s/>WASH<text:s/></text:span><text:span text:style-name="T131_10">finance<text:s/>strateg</text:span><text:span text:style-name="T131_11">y</text:span><text:span text:style-name="T131_12">,<text:s/></text:span><text:span text:style-name="T131_13">climate<text:s/>finance<text:s/>proposals</text:span><text:span text:style-name="T131_14"><text:s/>and<text:s/></text:span><text:span text:style-name="T131_15">climate-resilient<text:s/>WASH<text:s/></text:span><text:span text:style-name="T131_16">p</text:span><text:span text:style-name="T131_17">roject<text:s/>pipelines</text:span><text:span text:style-name="T131_18"><text:s/></text:span><text:span text:style-name="T131_19">for<text:s/>investment<text:s/>readiness</text:span><text:span text:style-name="T131_20">.</text:span><text:span text:style-name="T131_21"><text:s/></text:span><text:span text:style-name="T131_22">In<text:s/>South<text:s/>Sudan<text:s/>it<text:s/>will<text:s/></text:span><text:span text:style-name="T131_23">help<text:s/>progress</text:span><text:span text:style-name="T131_24"><text:s/>the<text:s/>priorities</text:span><text:span text:style-name="T131_25"><text:s/>of<text:s/>the<text:s/></text:span><text:span text:style-name="T131_26">Presidential<text:s/>WASH<text:s/>Compact</text:span><text:span text:style-name="T131_27">,<text:s/>signed<text:s/>in</text:span><text:span text:style-name="T131_28"><text:s/>June<text:s/>2024</text:span><text:span text:style-name="T131_29">.</text:span></text:p>
            <text:p text:style-name="P132"><draw:rect svg:x="0.258cm" svg:y="0.242cm" svg:width="16.986cm" svg:height="10.398cm" draw:style-name="FR1" draw:z-index="0"/></text:p>
            <text:p text:style-name="P133"><text:span text:style-name="T133_1">Specific<text:s/>result</text:span><text:span text:style-name="T133_2">s</text:span><text:span text:style-name="T133_3"><text:s/>for<text:s/>Madagascar:</text:span></text:p>
            <text:list text:style-name="LS2" xml:id="list20">
              <text:list-item>
                <text:p text:style-name="P134"><text:span text:style-name="T134_1">An<text:s/></text:span><text:span text:style-name="T134_2">early<text:s/>warning/early<text:s/>action<text:s/>systems</text:span><text:span text:style-name="T134_3"><text:s/></text:span><text:span text:style-name="T134_4">at<text:s/>national</text:span><text:span text:style-name="T134_5">,</text:span><text:span text:style-name="T134_6"><text:s/>sub-national<text:s/></text:span><text:span text:style-name="T134_7">and<text:s/>local<text:s/></text:span><text:span text:style-name="T134_8">levels</text:span><text:span text:style-name="T134_9"><text:s/>based<text:s/>on<text:s/></text:span><text:span text:style-name="T134_10">water<text:s/>resource<text:s/>assessments</text:span><text:span text:style-name="T134_11"><text:s/>and</text:span><text:span text:style-name="T134_12"><text:s/>groundwater<text:s/>monitorin</text:span><text:span text:style-name="T134_13">g</text:span><text:span text:style-name="T134_14">.</text:span></text:p>
              </text:list-item>
              <text:list-item>
                <text:p text:style-name="P135"><text:span text:style-name="T135_1">Develop</text:span><text:span text:style-name="T135_2"><text:s/></text:span><text:span text:style-name="T135_3">a<text:s/></text:span><text:span text:style-name="T135_4">climate<text:s/>resilient<text:s/>safely<text:s/>managed<text:s/>sanitation<text:s/></text:span><text:span text:style-name="T135_5">action<text:s/>plan</text:span><text:span text:style-name="T135_6"><text:s/></text:span><text:span text:style-name="T135_7">that<text:s/>informs</text:span><text:span text:style-name="T135_8"><text:s/>government<text:s/>planning,<text:s/>budgeting<text:s/>and<text:s/>prioritisation.</text:span></text:p>
              </text:list-item>
              <text:list-item>
                <text:p text:style-name="P136"><text:span text:style-name="T136_1">Design<text:s/>and<text:s/>deliver<text:s/>capacity<text:s/>building<text:s/>on<text:s/>solar-powered<text:s/>water<text:s/>systems<text:s/></text:span><text:span text:style-name="T136_2">to<text:s/>support<text:s/></text:span><text:span text:style-name="T136_3">governments<text:s/>to<text:s/>transition<text:s/>to<text:s/>sustainable<text:s/>and<text:s/>clean<text:s/>energy<text:s/>sources.</text:span><text:span text:style-name="T136_4"><text:s/></text:span></text:p>
              </text:list-item>
              <text:list-item>
                <text:p text:style-name="P137"><text:span text:style-name="T137_1">Develop<text:s/>a<text:s/>WASH<text:s/>finance<text:s/>strategy.</text:span></text:p>
              </text:list-item>
              <text:list-item>
                <text:p text:style-name="P138"><text:span text:style-name="T138_1">Develop<text:s/>one<text:s/>Concept<text:s/>Note<text:s/>(or<text:s/>project<text:s/>Preparation<text:s/>Facility<text:s/>request)<text:s/>for<text:s/>climate<text:s/>finance<text:s/>funding</text:span><text:span text:style-name="T138_2">.</text:span></text:p>
              </text:list-item>
            </text:list>
            <text:p text:style-name="P139"/>
            <text:p text:style-name="P140"><text:span text:style-name="T140_1">Specific<text:s/>results<text:s/>for<text:s/>South<text:s/>Sudan</text:span><text:span text:style-name="T140_2">:</text:span></text:p>
            <text:list text:style-name="LS5" xml:id="list25">
              <text:list-item>
                <text:p text:style-name="P141"><text:span text:style-name="T141_1">C</text:span><text:span text:style-name="T141_2">onclud</text:span><text:span text:style-name="T141_3">e</text:span><text:span text:style-name="T141_4"><text:s/>the<text:s/>review<text:s/>and<text:s/></text:span><text:span text:style-name="T141_5">support<text:s/>the<text:s/></text:span><text:span text:style-name="T141_6">passing<text:s/>of<text:s/>critical<text:s/>upstream<text:s/>institutional<text:s/>WASH<text:s/>documents<text:s/>e.g.<text:s/>the<text:s/>Water<text:s/>Bill,<text:s/>Water<text:s/>Policy,<text:s/>and<text:s/>WASH<text:s/>Investment<text:s/>and<text:s/>Action<text:s/>Plans</text:span><text:span text:style-name="T141_7">.</text:span></text:p>
              </text:list-item>
              <text:list-item>
                <text:p text:style-name="P142"><text:span text:style-name="T142_1">Strengthen<text:s/>capacity<text:s/>for<text:s/>coordination</text:span><text:span text:style-name="T142_2"><text:s/>across<text:s/></text:span><text:span text:style-name="T142_3">humanitarian<text:s/>and<text:s/></text:span><text:span text:style-name="T142_4">development<text:s/>partners</text:span><text:span text:style-name="T142_5"><text:s/>and<text:s/>sectors.</text:span></text:p>
              </text:list-item>
              <text:list-item>
                <text:p text:style-name="P143"><text:span text:style-name="T143_1">Update<text:s/>and<text:s/>modernise<text:s/>the<text:s/>national<text:s/>WASH<text:s/>information<text:s/>management<text:s/>system<text:s/>for<text:s/>real-time<text:s/>decision</text:span><text:span text:style-name="T143_2"><text:s/></text:span><text:span text:style-name="T143_3">making</text:span><text:span text:style-name="T143_4">,</text:span><text:span text:style-name="T143_5"><text:s/>accountability</text:span><text:span text:style-name="T143_6"><text:s/>and<text:s/>planning<text:s/>in<text:s/>support<text:s/>of<text:s/>development<text:s/>and<text:s/>humanitarian<text:s/>early<text:s/>response</text:span><text:span text:style-name="T143_7">.</text:span></text:p>
              </text:list-item>
            </text:list>
            <text:p text:style-name="P144"/>
            <text:p text:style-name="P145"><text:span text:style-name="T145_1">The<text:s/>specific<text:s/>results<text:s/>outlined<text:s/></text:span><text:span text:style-name="T145_2">above</text:span><text:span text:style-name="T145_3"><text:s/>will<text:s/>contribute<text:s/>to<text:s/>the</text:span><text:span text:style-name="T145_4"><text:s/>following<text:s/></text:span><text:span text:style-name="T145_5">output:<text:s/>“</text:span><text:span text:style-name="T145_6">Strengthened<text:s/>capacity<text:s/>and<text:s/>resilience<text:s/>of<text:s/>the<text:s/>WASH<text:s/>sector<text:s/>in<text:s/>Fragile,<text:s/>Conflict<text:s/>and<text:s/>Violence-affected<text:s/>contexts<text:s/>through<text:s/>risk-informed<text:s/>national<text:s/>priorities,<text:s/>strengthened<text:s/>capacity,<text:s/>financial<text:s/>leveraging<text:s/>and<text:s/>knowledge<text:s/>sharing</text:span><text:span text:style-name="T145_7">”</text:span></text:p>
            <text:p text:style-name="P146"/>
            <text:p text:style-name="P147"><text:span text:style-name="T147_1">An<text:s/>estimate<text:s/>number<text:s/>of<text:s/>beneficiaries<text:s/></text:span><text:span text:style-name="T147_2">reached<text:s/>indirectly<text:s/>will<text:s/>be<text:s/>identified<text:s/>together<text:s/>with<text:s/>governments<text:s/>once<text:s/>the<text:s/>intervention<text:s/>commencing<text:s/>in<text:s/>both<text:s/>countries.</text:span></text:p>
            <text:p text:style-name="P148"/>
            <text:p text:style-name="P149"><text:span text:style-name="T149_1">Countries<text:s/>in<text:s/>which<text:s/>work<text:s/>could<text:s/>be<text:s/>scaled<text:s/>up<text:s/>include<text:s/>Yemen<text:s/>and<text:s/>the<text:s/>DRC.</text:span><text:span text:style-name="T149_2"><text:s/></text:span><text:span text:style-name="T149_3">A<text:s/>final<text:s/>decision<text:s/>on<text:s/>countries<text:s/>of<text:s/>intervention<text:s/>will<text:s/>include<text:s/></text:span><text:span text:style-name="T149_4">alignment<text:s/>with<text:s/>FCDO<text:s/>priorities<text:s/>and<text:s/></text:span><text:span text:style-name="T149_5">agreement<text:s/>with<text:s/>Post,<text:s/></text:span><text:span text:style-name="T149_6">as<text:s/>well<text:s/>as<text:s/>complementarity<text:s/>with<text:s/>other<text:s/>development<text:s/>partners,<text:s/>in<text:s/>addition<text:s/>to<text:s/>the<text:s/>stated<text:s/></text:span><text:span text:style-name="T149_7">desire<text:s/>from<text:s/>country<text:s/>governments<text:s/>and<text:s/>partners<text:s/>for<text:s/>the<text:s/>approach.<text:s/></text:span></text:p>
            <text:p text:style-name="P150"/>
          </table:table-cell>
        </table:table-row>
        <table:table-row table:style-name="Row25">
          <table:table-cell table:style-name="Cell65">
            <text:p text:style-name="P151"><text:span text:style-name="T151_1">What<text:s/>is<text:s/>the<text:s/>approach<text:s/>to<text:s/>implementation?</text:span></text:p>
          </table:table-cell>
        </table:table-row>
        <table:table-row table:style-name="Row26">
          <table:table-cell table:style-name="Cell66">
            <text:p text:style-name="P152"/>
            <text:p text:style-name="P153"><text:span text:style-name="T153_1">Once<text:s/>the<text:s/>amendment<text:s/>approved,<text:s/></text:span><text:span text:style-name="T153_2">a<text:s/>full<text:s/>proposal<text:s/>from<text:s/>UNICEF<text:s/>that<text:s/>builds<text:s/>on<text:s/>the</text:span><text:span text:style-name="T153_3">ir<text:s/>initial</text:span><text:span text:style-name="T153_4"><text:s/></text:span><text:span text:style-name="T153_5">concept<text:s/>note</text:span><text:span text:style-name="T153_6"><text:s/>will<text:s/>be<text:s/>requested</text:span><text:span text:style-name="T153_7">.</text:span><text:span text:style-name="T153_8"><text:s/>This<text:s/>will<text:s/>include<text:s/></text:span><text:span text:style-name="T153_9">a<text:s/>risk<text:s/>matrix<text:s/>with<text:s/>mitigation</text:span><text:span text:style-name="T153_10"><text:s/>actions</text:span><text:span text:style-name="T153_11">,<text:s/>a<text:s/>detailed<text:s/></text:span><text:span text:style-name="T153_12">budget<text:s/>and<text:s/></text:span><text:span text:style-name="T153_13">set<text:s/>out<text:s/>value<text:s/>for<text:s/>money</text:span><text:span text:style-name="T153_14">.</text:span><text:span text:style-name="T153_15"><text:s/>Assessments<text:s/>and<text:s/>priorities<text:s/>were<text:s/>reviewed</text:span><text:span text:style-name="T153_16"><text:s/>to<text:s/>identify<text:s/>countries<text:s/>which<text:s/>still<text:s/>met<text:s/>the<text:s/>initial<text:s/>criteria<text:s/>which<text:s/>included,<text:s/>fit<text:s/>with<text:s/>HWCN,<text:s/>country<text:s/>demand<text:s/>and<text:s/>engagement<text:s/>on<text:s/>WASH<text:s/>systems,<text:s/>demand<text:s/>at<text:s/>post,<text:s/>and<text:s/>complementarity<text:s/>with<text:s/>initiatives.</text:span><text:span text:style-name="T153_17"><text:s/></text:span></text:p>
            <text:p text:style-name="P154"/>
            <text:p text:style-name="P155"><text:span text:style-name="T155_1">Post<text:s/>have<text:s/>confirmed<text:s/></text:span><text:span text:style-name="T155_2">that<text:s/>WASH<text:s/>Systems<text:s/>and<text:s/>climate<text:s/>resilience<text:s/>fit<text:s/>with<text:s/>their<text:s/>priorities<text:s/>and<text:s/>their<text:s/>commitment<text:s/>to</text:span><text:span text:style-name="T155_3"><text:s/>providing<text:s/>support<text:s/>with<text:s/>governments,<text:s/>including<text:s/>through<text:s/>diplomacy<text:s/>and<text:s/>engagement<text:s/>with<text:s/>relevant<text:s/>authorities<text:s/>and<text:s/>development<text:s/>partners</text:span><text:span text:style-name="T155_4">:</text:span><text:span text:style-name="T155_5"><text:s/></text:span><text:span text:style-name="T155_6"><text:s/></text:span></text:p>
            <text:list text:style-name="LS11" xml:id="list28">
              <text:list-item>
                <text:p text:style-name="P156"><text:span text:style-name="T156_1">A<text:s/>presidential<text:s/>compact<text:s/>on<text:s/>WASH<text:s/>was<text:s/>signed</text:span><text:span text:style-name="T156_2">,<text:s/>prioritising<text:s/>WASH<text:s/>action</text:span><text:span text:style-name="T156_3">.<text:s/>Post<text:s/>is<text:s/></text:span><text:span text:style-name="T156_4">keen<text:s/>on<text:s/>exploring<text:s/>how<text:s/>its<text:s/>health<text:s/>programme<text:s/>delivery<text:s/>modalities<text:s/>work<text:s/>to</text:span><text:span text:style-name="T156_5"><text:s/>strengthen<text:s/>government<text:s/>systems</text:span><text:span text:style-name="T156_6"><text:s/>and<text:s/>are<text:s/>therefore<text:s/>keen<text:s/>for<text:s/>a<text:s/>systems<text:s/>approach<text:s/>that<text:s/>supports<text:s/>progress<text:s/>across<text:s/>the<text:s/>humanitarian-development<text:s/>nexus</text:span><text:span text:style-name="T156_7">.</text:span></text:p>
              </text:list-item>
            </text:list>
            <text:list text:style-name="LS10" xml:id="list29">
              <text:list-item>
                <text:p text:style-name="P157"><text:span text:style-name="T157_1">Madagascar</text:span><text:span text:style-name="T157_2">’s<text:s/>business<text:s/>plan<text:s/></text:span><text:span text:style-name="T157_3">prioritises</text:span><text:span text:style-name="T157_4"><text:s/>climate</text:span><text:span text:style-name="T157_5">,<text:s/></text:span><text:span text:style-name="T157_6">environment<text:s/>and<text:s/>resilience</text:span><text:span text:style-name="T157_7">,</text:span><text:span text:style-name="T157_8"><text:s/></text:span><text:span text:style-name="T157_9">and<text:s/></text:span><text:span text:style-name="T157_10">women<text:s/>and<text:s/>girls</text:span><text:span text:style-name="T157_11">.</text:span><text:span text:style-name="T157_12"><text:s/>A<text:s/>GFF<text:s/>proposal<text:s/>is<text:s/>awaiting<text:s/>approval<text:s/>from<text:s/>the<text:s/>Ministry<text:s/>of<text:s/>Health</text:span><text:span text:style-name="T157_13">,<text:s/>GAVI<text:s/>and<text:s/>Global<text:s/>Fund<text:s/>are<text:s/>both<text:s/>active</text:span><text:span text:style-name="T157_14">.<text:s/>Humanitarian<text:s/>programmes<text:s/>have<text:s/>provided<text:s/>WASH<text:s/>services<text:s/>in<text:s/>response<text:s/>to<text:s/>drought<text:s/>and<text:s/>cyclones<text:s/>in<text:s/>the<text:s/>past</text:span><text:span text:style-name="T157_15">,<text:s/>they<text:s/>also<text:s/>support</text:span><text:span text:style-name="T157_16"><text:s/></text:span><text:span text:style-name="T157_17">anticipatory<text:s/>action<text:s/>and<text:s/>preparedness</text:span><text:span text:style-name="T157_18">.</text:span><text:span text:style-name="T157_19"><text:s/></text:span><text:span text:style-name="T157_20">The</text:span><text:span text:style-name="T157_21"><text:s/>UK<text:s/></text:span><text:span text:style-name="T157_22">climate<text:s/>envoy</text:span><text:span text:style-name="T157_23"><text:s/></text:span><text:span text:style-name="T157_24">has<text:s/>shown<text:s/>interest<text:s/>in<text:s/>Madagascar<text:s/></text:span><text:span text:style-name="T157_25">due<text:s/>to<text:s/>its<text:s/>specific<text:s/>biodiversity</text:span><text:span text:style-name="T157_26"><text:s/>and<text:s/>climate<text:s/></text:span><text:span text:style-name="T157_27">vulnerabilities</text:span><text:span text:style-name="T157_28">.</text:span><text:span text:style-name="T157_29"><text:s/>Access<text:s/>to<text:s/></text:span><text:span text:style-name="T157_30">climate-resilient<text:s/></text:span><text:span text:style-name="T157_31">WASH<text:s/>is<text:s/>consistently<text:s/></text:span><text:span text:style-name="T157_32">c</text:span><text:span text:style-name="T157_33">ited<text:s/>as<text:s/>a<text:s/>gap</text:span><text:span text:style-name="T157_34">,</text:span><text:span text:style-name="T157_35"><text:s/>including<text:s/>by<text:s/>our<text:s/>humanitarian<text:s/>WASH<text:s/>adviser,<text:s/>just<text:s/>returned<text:s/>from</text:span><text:span text:style-name="T157_36"><text:s/>a<text:s/>country<text:s/>visit.<text:s/></text:span><text:span text:style-name="T157_37">Post<text:s/>is<text:s/>committed<text:s/>to<text:s/>the<text:s/>dual<text:s/>lock<text:s/>approach<text:s/>with<text:s/>CMPs.</text:span><text:span text:style-name="T157_38"><text:s/></text:span></text:p>
              </text:list-item>
            </text:list>
            <text:p text:style-name="P158"/>
            <text:p text:style-name="P159"><text:span text:style-name="T159_1">Due<text:s/>Diligence</text:span></text:p>
            <text:p text:style-name="P160"><text:span text:style-name="T160_1">UNICEF<text:s/>as<text:s/>an<text:s/>organisation<text:s/>has<text:s/>frequently<text:s/>worked<text:s/>with<text:s/>the<text:s/>FCDO</text:span><text:span text:style-name="T160_2">.<text:s/>We<text:s/>will<text:s/>review<text:s/>the<text:s/>Central<text:s/></text:span><text:span text:style-name="T160_3">Assurance<text:s/>Assessment<text:s/>on<text:s/></text:span><text:span text:style-name="T160_4">UNICEF<text:s/></text:span><text:span text:style-name="T160_5">outlining<text:s/>the<text:s/>organisation’s<text:s/>commitment<text:s/>and<text:s/>assurance<text:s/>of<text:s/>complying<text:s/>with<text:s/>relevant<text:s/>UK<text:s/>legislation</text:span><text:span text:style-name="T160_6"><text:s/>and<text:s/>programme<text:s/>rules</text:span><text:span text:style-name="T160_7">,<text:s/>to<text:s/>identify<text:s/>an</text:span><text:span text:style-name="T160_8">y<text:s/>elements<text:s/>for<text:s/>which<text:s/>we<text:s/>might<text:s/>need<text:s/>to<text:s/>seek<text:s/>additional<text:s/>assurance.<text:s/>We<text:s/>will<text:s/>also<text:s/>review<text:s/>the<text:s/>r</text:span><text:span text:style-name="T160_9">ecently<text:s/>completed<text:s/></text:span><text:span text:style-name="T160_10">UNICEF<text:s/>South<text:s/>Sudan</text:span><text:span text:style-name="T160_11"><text:s/></text:span><text:span text:style-name="T160_12">Due<text:s/>Diligence<text:s/>Assessment<text:s/>(</text:span><text:span text:style-name="T160_13">DDA</text:span><text:span text:style-name="T160_14">)</text:span><text:span text:style-name="T160_15">,<text:s/></text:span><text:span text:style-name="T160_16">valid<text:s/>until<text:s/>31<text:s/>March<text:s/>2028.</text:span><text:span text:style-name="T160_17"><text:s/>The<text:s/>terrorism<text:s/>act<text:s/>will<text:s/>be<text:s/>fully<text:s/>considered<text:s/>throughout<text:s/>the<text:s/>implementation<text:s/>process,<text:s/></text:span><text:span text:style-name="T160_18">so<text:s/>as<text:s/>to</text:span><text:span text:style-name="T160_19"><text:s/>ensure<text:s/>adherence<text:s/>to<text:s/>relevant<text:s/>legislation<text:s/>throughout<text:s/>the<text:s/>project<text:s/>lifespan.<text:s/></text:span></text:p>
            <text:p text:style-name="P161"/>
            <text:p text:style-name="P162"><text:span text:style-name="T162_1">Gender<text:s/>equality<text:s/></text:span><text:span text:style-name="T162_2">is</text:span><text:span text:style-name="T162_3"><text:s/>duly<text:s/>considered<text:s/>as<text:s/>part<text:s/>of<text:s/>the<text:s/>approach<text:s/>and<text:s/>in<text:s/>line<text:s/>with<text:s/>the<text:s/>approach<text:s/>set<text:s/>out<text:s/>in<text:s/>the<text:s/>business<text:s/>case.</text:span></text:p>
            <text:p text:style-name="P163"/>
            <text:p text:style-name="P164"><text:span text:style-name="T164_1">Programme<text:s/>management</text:span></text:p>
            <text:p text:style-name="P165"><text:span text:style-name="T165_1">We<text:s/>will<text:s/>monitor<text:s/>implementation<text:s/></text:span><text:span text:style-name="T165_2">through<text:s/>6-monthly<text:s/>narrative<text:s/>and<text:s/>financial<text:s/>reports.<text:s/></text:span><text:span text:style-name="T165_3">Quarterly<text:s/>meeting<text:s/></text:span><text:span text:style-name="T165_4">meetings</text:span><text:span text:style-name="T165_5"><text:s/>with<text:s/>the<text:s/>headquarters,<text:s/>regional<text:s/>and<text:s/>country<text:s/>teams<text:s/>where<text:s/>needed<text:s/>wil</text:span><text:span text:style-name="T165_6">l<text:s/>provide</text:span><text:span text:style-name="T165_7"><text:s/>updates<text:s/>on<text:s/></text:span><text:span text:style-name="T165_8">progress</text:span><text:span text:style-name="T165_9">,<text:s/>risks<text:s/>and<text:s/>opportunities.<text:s/></text:span><text:span text:style-name="T165_10">UNICEF<text:s/>has<text:s/>robust<text:s/>delivery<text:s/></text:span><text:span text:style-name="T165_11">and<text:s/>reporting<text:s/></text:span><text:span text:style-name="T165_12">mechanisms</text:span><text:span text:style-name="T165_13"><text:s/>in<text:s/>place.<text:s/>It</text:span><text:span text:style-name="T165_14"><text:s/></text:span><text:span text:style-name="T165_15">is<text:s/>likely<text:s/>that<text:s/>more<text:s/>frequent<text:s/>interaction<text:s/>will<text:s/>be<text:s/>necessary</text:span><text:span text:style-name="T165_16"><text:s/>in<text:s/>the<text:s/>first<text:s/>few<text:s/>months</text:span><text:span text:style-name="T165_17">,<text:s/>including<text:s/>with<text:s/>a<text:s/>FCDO<text:s/>focal<text:s/>point<text:s/>at<text:s/>Post.</text:span><text:span text:style-name="T165_18"><text:s/></text:span><text:span text:style-name="T165_19">The<text:s/>additional<text:s/>work<text:s/>delivered<text:s/>under<text:s/>this<text:s/>programme</text:span><text:span text:style-name="T165_20"><text:s/>will<text:s/>strongly<text:s/>support<text:s/>our<text:s/>WASH</text:span><text:span text:style-name="T165_21"><text:s/>policy<text:s/>and<text:s/>engagement<text:s/>on<text:s/>the<text:s/>global<text:s/>stage.</text:span></text:p>
            <text:p text:style-name="P166"/>
            <text:p text:style-name="P167"><text:span text:style-name="T167_1">Given<text:s/>the<text:s/>NGO<text:s/>components<text:s/>are<text:s/>already<text:s/>mobilised,<text:s/>and<text:s/>the<text:s/>synergies<text:s/>with<text:s/>the<text:s/>Enhanced<text:s/>Water<text:s/>Leadership<text:s/>programme,</text:span><text:span text:style-name="T167_2"><text:s/></text:span><text:span text:style-name="T167_3">t</text:span><text:span text:style-name="T167_4">his<text:s/>additional<text:s/>component<text:s/>will<text:s/>be<text:s/>managed<text:s/>with<text:s/>the<text:s/></text:span><text:span text:style-name="T167_5">existing<text:s/></text:span><text:span text:style-name="T167_6">FCDO<text:s/>team<text:s/>as<text:s/>currently<text:s/></text:span><text:span text:style-name="T167_7">in<text:s/>place<text:s/>and<text:s/></text:span><text:span text:style-name="T167_8">planned</text:span><text:span text:style-name="T167_9"><text:s/></text:span><text:span text:style-name="T167_10">in<text:s/>the<text:s/>Business<text:s/>case.</text:span><text:span text:style-name="T167_11"><text:s/></text:span><text:span text:style-name="T167_12">The</text:span><text:span text:style-name="T167_13"><text:s/>SRO</text:span><text:span text:style-name="T167_14">,<text:s/></text:span><text:span text:style-name="T167_15">technical<text:s/>adviser</text:span><text:span text:style-name="T167_16"><text:s/>and<text:s/>team<text:s/>leader</text:span><text:span text:style-name="T167_17"><text:s/>have<text:s/>sig</text:span><text:span text:style-name="T167_18">nificant<text:s/>experience<text:s/>o</text:span><text:span text:style-name="T167_19">f</text:span><text:span text:style-name="T167_20"><text:s/>working<text:s/>and<text:s/>managing<text:s/>programmes<text:s/>in<text:s/>FCAS.</text:span><text:span text:style-name="T167_21"><text:s/></text:span><text:span text:style-name="T167_22">10%<text:s/>advice<text:s/>from<text:s/>humanitarian<text:s/>or<text:s/>conflict<text:s/>advisers<text:s/>will<text:s/>be<text:s/>sought<text:s/>to<text:s/>further<text:s/>inform<text:s/>the<text:s/>approach<text:s/>and<text:s/>review<text:s/>progress.<text:s/></text:span><text:span text:style-name="T167_23">The<text:s/>intervention<text:s/>will<text:s/>also<text:s/>be<text:s/>coordinated<text:s/>with<text:s/>the<text:s/>existing<text:s/>Global<text:s/>Water<text:s/>Leadership<text:s/></text:span><text:span text:style-name="T167_24">programme</text:span><text:span text:style-name="T167_25"><text:s/></text:span><text:span text:style-name="T167_26">until</text:span><text:span text:style-name="T167_27"><text:s/>it<text:s/>ends<text:s/>in<text:s/>March<text:s/>2025.<text:s/></text:span></text:p>
            <text:p text:style-name="P168"/>
            <text:p text:style-name="P169"><text:span text:style-name="T169_1">UNICEF’</text:span><text:span text:style-name="T169_2">s<text:s/>work<text:s/>in<text:s/>FCAS<text:s/>w</text:span><text:span text:style-name="T169_3">ill<text:s/>be<text:s/>aligned<text:s/>w</text:span><text:span text:style-name="T169_4">ith<text:s/>the<text:s/>existing<text:s/>results<text:s/>and<text:s/>monitoring<text:s/>framework</text:span><text:span text:style-name="T169_5"><text:s/>managed<text:s/>by<text:s/>the<text:s/>MEL<text:s/>partner,<text:s/>IRC<text:s/>WASH</text:span><text:span text:style-name="T169_6">.</text:span><text:span text:style-name="T169_7"><text:s/>UNICEF<text:s/>will<text:s/>share<text:s/>it’s<text:s/>already<text:s/>substantial<text:s/>learning<text:s/>from<text:s/>climate-resilient<text:s/>WASH</text:span><text:span text:style-name="T169_8"><text:s/>with<text:s/>existing<text:s/>partners,<text:s/>whilst<text:s/>further<text:s/>capturing<text:s/>specificities<text:s/>of<text:s/>working<text:s/>in<text:s/>FCAS</text:span><text:span text:style-name="T169_9">.<text:s/></text:span></text:p>
            <text:p text:style-name="P170"/>
          </table:table-cell>
        </table:table-row>
        <table:table-row table:style-name="Row27">
          <table:table-cell table:style-name="Cell67">
            <text:p text:style-name="P171"><text:span text:style-name="T171_1">Describe<text:s/>any<text:s/>key<text:s/>changes<text:s/>to<text:s/>the<text:s/>original<text:s/>business<text:s/>case</text:span><text:span text:style-name="T171_2"><text:s/>including<text:s/>the<text:s/>theory<text:s/>of<text:s/>change<text:s/>or<text:s/>new<text:s/>evidence<text:s/>from<text:s/>ongoing<text:s/>monitoring,<text:s/>evaluation<text:s/>or<text:s/>learning<text:s/>work</text:span><text:span text:style-name="T171_3">?</text:span></text:p>
          </table:table-cell>
        </table:table-row>
        <table:table-row table:style-name="Row28">
          <table:table-cell table:style-name="Cell68">
            <text:p text:style-name="P172"/>
            <text:p text:style-name="P173"><text:span text:style-name="T173_1">There<text:s/>will<text:s/>be<text:s/>no<text:s/>change<text:s/>to<text:s/>the<text:s/>impact,<text:s/>outcome<text:s/>or<text:s/>intermediate<text:s/>outcomes.<text:s/></text:span><text:span text:style-name="T173_2">An</text:span><text:span text:style-name="T173_3"><text:s/>output<text:s/></text:span><text:span text:style-name="T173_4">that<text:s/>captures<text:s/>the<text:s/>work<text:s/>on<text:s/></text:span><text:span text:style-name="T173_5">strengthening<text:s/>systems<text:s/>in<text:s/>FCAS</text:span><text:span text:style-name="T173_6"><text:s/>will<text:s/>be<text:s/>added<text:s/>to<text:s/>capture</text:span><text:span text:style-name="T173_7"><text:s/>delivery<text:s/>by<text:s/></text:span><text:span text:style-name="T173_8">UNICE</text:span><text:span text:style-name="T173_9">F:</text:span><text:span text:style-name="T173_10"><text:s/>Output<text:s/>4</text:span><text:span text:style-name="T173_11"><text:s/>-</text:span><text:span text:style-name="T173_12"><text:s/></text:span><text:span text:style-name="T173_13">Strengthened<text:s/>capacity<text:s/>and<text:s/>resilience<text:s/>of<text:s/>the<text:s/>WASH<text:s/>sector<text:s/>in<text:s/>two</text:span><text:span text:style-name="T173_14"><text:s/>contexts<text:s/>with<text:s/>varying<text:s/>degrees<text:s/>of<text:s/>fragility,<text:s/>conflict<text:s/>or<text:s/>violence.</text:span></text:p>
            <text:p text:style-name="P174"/>
            <text:p text:style-name="P175"><text:span text:style-name="T175_1">The<text:s/>theory<text:s/>of<text:s/>change<text:s/>already<text:s/>include</text:span><text:span text:style-name="T175_2">s<text:s/>resilience<text:s/>and<text:s/>localisation,<text:s/>which<text:s/>are<text:s/>key<text:s/>elements<text:s/>for<text:s/>approaches<text:s/>in<text:s/>FCAS,<text:s/>identified<text:s/>in<text:s/>sector<text:s/>reviews<text:s/>and<text:s/>thinking<text:s/>on<text:s/>this<text:s/>subject.<text:s/>The<text:s/></text:span><text:span text:style-name="T175_3">following<text:s/></text:span><text:span text:style-name="T175_4">assumption</text:span><text:span text:style-name="T175_5"><text:s/>will<text:s/>be<text:s/>added:<text:s/>“</text:span><text:span text:style-name="T175_6">a<text:s/>purposeful<text:s/>approach<text:s/>across<text:s/>the<text:s/>humanitarian-development-peace<text:s/>nexus<text:s/></text:span><text:span text:style-name="T175_7">supports<text:s/>foundational<text:s/>elements<text:s/>of<text:s/>the<text:s/>WASH<text:s/>system”</text:span><text:span text:style-name="T175_8">.</text:span><text:span text:style-name="T175_9"><text:s text:c="2"/></text:span></text:p>
            <text:p text:style-name="P176"/>
            <text:p text:style-name="P177"><text:span text:style-name="T177_1">UNICEF<text:s/></text:span><text:span text:style-name="T177_2">will<text:s/>work<text:s/>with<text:s/>IRC<text:s/>WASH<text:s/>to<text:s/>align<text:s/>results<text:s/>frameworks<text:s/>and<text:s/>participate<text:s/>in<text:s/>the<text:s/>learning<text:s/>journey.</text:span><text:span text:style-name="T177_3"><text:s/>The<text:s/>significant<text:s/>learning<text:s/>by<text:s/>UNICEF<text:s/>from<text:s/>the<text:s/>GWL<text:s/>programme,<text:s/>due<text:s/>to<text:s/>end<text:s/>in<text:s/>March<text:s/>2025<text:s/></text:span><text:span text:style-name="T177_4">form<text:s/>the<text:s/>basis<text:s/>for<text:s/>this<text:s/>additional<text:s/>work</text:span><text:span text:style-name="T177_5">.<text:s/></text:span><text:span text:style-name="T177_6">Further<text:s/>lessons<text:s/>on<text:s/></text:span><text:span text:style-name="T177_7">climate<text:s/>resilient<text:s/>WASH</text:span><text:span text:style-name="T177_8"><text:s/>and<text:s/>approaches<text:s/>in<text:s/>FCAS<text:s/>will<text:s/></text:span><text:span text:style-name="T177_9">be<text:s/>captured<text:s/>and<text:s/>shared<text:s/>amongst<text:s/>the<text:s/>wider<text:s/></text:span><text:span text:style-name="T177_10">WASH<text:s/></text:span><text:span text:style-name="T177_11">stakeholders</text:span><text:span text:style-name="T177_12">.</text:span></text:p>
            <text:p text:style-name="P178"/>
            <text:p text:style-name="P179"><text:span text:style-name="T179_1">We<text:s/>will<text:s/>work<text:s/>closely<text:s/>with<text:s/>the<text:s/>HWCN<text:s/>Hub<text:s/>and<text:s/>TA<text:s/>programme,<text:s/>possibly<text:s/>drawing<text:s/>on<text:s/>its<text:s/>TA<text:s/>facility<text:s/>of<text:s/>flexible<text:s/>fund<text:s/>to<text:s/>capture<text:s/>lessons<text:s/>to<text:s/>help<text:s/>inform<text:s/>wider<text:s/>FCDO<text:s/>thinking,<text:s/>policy<text:s/>and<text:s/>programming<text:s/>in<text:s/>this<text:s/>space.</text:span></text:p>
            <text:p text:style-name="P180"/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4-12-11T22:17:00</meta:creation-date>
    <dc:creator>Lisa Rudge</dc:creator>
    <dc:date>2024-12-18T12:24:00</dc:date>
    <meta:print-date>2024-11-13T10:05:00</meta:print-date>
    <meta:template xlink:href="Addendum to Business Case form" xlink:type="simple"/>
    <meta:editing-cycles>100</meta:editing-cycles>
    <meta:editing-duration>PT22H44M</meta:editing-duration>
    <meta:document-statistic meta:page-count="7" meta:paragraph-count="37" meta:row-count="133" meta:word-count="2741" meta:character-count="18682" meta:non-whitespace-character-count="15978"/>
    <meta:user-defined meta:name="Business Document Type">Addendum to the Business Case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