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HelveticaNeueLT Std" svg:font-family="HelveticaNeueLT Std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text-properties style:font-name="Arial" style:font-name-complex="Arial"/>
    </style:style>
    <style:style style:name="P3" style:family="paragraph" style:parent-style-name="Normal"/>
    <style:style style:name="T3_1" style:family="text">
      <style:text-properties style:font-name="Arial" style:font-name-complex="Arial" fo:font-weight="bold" style:font-weight-asian="bold"/>
    </style:style>
    <style:style style:name="Table1" style:family="table">
      <style:table-properties table:align="left" style:width="14.042cm" style:rel-width="81.48%" fo:margin-left="0cm"/>
    </style:style>
    <style:style style:name="Column1" style:family="table-column">
      <style:table-column-properties style:column-width="6.265cm"/>
    </style:style>
    <style:style style:name="Column2" style:family="table-column">
      <style:table-column-properties style:column-width="2.727cm"/>
    </style:style>
    <style:style style:name="Column3" style:family="table-column">
      <style:table-column-properties style:column-width="2.452cm"/>
    </style:style>
    <style:style style:name="Column4" style:family="table-column">
      <style:table-column-properties style:column-width="2.598cm"/>
    </style:style>
    <style:style style:name="Row1" style:family="table-row"/>
    <style:style style:name="Cell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fo:text-transform="uppercase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45cm"/>
    </style:style>
    <style:style style:name="Cell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1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 style:parent-style-name="Style1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7" style:family="paragraph" style:parent-style-name="Normal">
      <style:text-properties style:font-name="Arial" style:font-name-complex="Arial"/>
    </style:style>
    <style:style style:name="Table2" style:family="table">
      <style:table-properties table:align="left" style:width="17.233cm" style:rel-width="100%" fo:margin-left="0cm"/>
    </style:style>
    <style:style style:name="Column5" style:family="table-column">
      <style:table-column-properties style:column-width="8.377cm"/>
    </style:style>
    <style:style style:name="Column6" style:family="table-column">
      <style:table-column-properties style:column-width="4.159cm"/>
    </style:style>
    <style:style style:name="Column7" style:family="table-column">
      <style:table-column-properties style:column-width="4.697cm"/>
    </style:style>
    <style:style style:name="Row4" style:family="table-row">
      <style:table-row-properties style:min-row-height="0.728cm"/>
    </style:style>
    <style:style style:name="Cell13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top="0.071cm" fo:margin-bottom="0.071cm"/>
    </style:style>
    <style:style style:name="T1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8_2" style:family="text">
      <style:text-properties style:font-style-complex="italic" style:font-name="Calibri" fo:font-size="10pt" style:font-name-asian="Calibri" style:font-size-asian="10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8_3" style:family="text">
      <style:text-properties style:font-style-complex="italic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728cm"/>
    </style:style>
    <style:style style:name="Cell14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dotted" fo:wrap-option="wrap"/>
    </style:style>
    <style:style style:name="P19" style:family="paragraph" style:parent-style-name="Normal">
      <style:paragraph-properties fo:line-height="100%" fo:margin-top="0.071cm" fo:margin-bottom="0.071cm"/>
    </style:style>
    <style:style style:name="T1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20" style:family="paragraph" style:parent-style-name="Normal">
      <style:paragraph-properties fo:line-height="100%" fo:margin-top="0.071cm" fo:margin-bottom="0.071cm"/>
    </style:style>
    <style:style style:name="T2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solid" fo:wrap-option="wrap"/>
    </style:style>
    <style:style style:name="P21" style:family="paragraph" style:parent-style-name="Normal">
      <style:paragraph-properties fo:line-height="100%" fo:margin-top="0.071cm" fo:margin-bottom="0.071cm"/>
    </style:style>
    <style:style style:name="T2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728cm"/>
    </style:style>
    <style:style style:name="Cell17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dotted" fo:wrap-option="wrap"/>
    </style:style>
    <style:style style:name="P22" style:family="paragraph" style:parent-style-name="Normal">
      <style:paragraph-properties fo:line-height="100%" fo:margin-top="0.071cm" fo:margin-bottom="0.071cm"/>
    </style:style>
    <style:style style:name="T2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dotted" fo:wrap-option="wrap"/>
    </style:style>
    <style:style style:name="P23" style:family="paragraph" style:parent-style-name="Normal">
      <style:paragraph-properties fo:line-height="100%" fo:margin-top="0.071cm" fo:margin-bottom="0.071cm"/>
    </style:style>
    <style:style style:name="T2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solid" fo:wrap-option="wrap"/>
    </style:style>
    <style:style style:name="P24" style:family="paragraph" style:parent-style-name="Normal">
      <style:paragraph-properties fo:line-height="100%" fo:margin-top="0.071cm" fo:margin-bottom="0.071cm"/>
    </style:style>
    <style:style style:name="T2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able3" style:family="table">
      <style:table-properties table:align="left" style:width="17.233cm" style:rel-width="100%" fo:margin-left="0cm"/>
    </style:style>
    <style:style style:name="Column8" style:family="table-column">
      <style:table-column-properties style:column-width="6.701cm"/>
    </style:style>
    <style:style style:name="Column9" style:family="table-column">
      <style:table-column-properties style:column-width="10.532cm"/>
    </style:style>
    <style:style style:name="Row7" style:family="table-row">
      <style:table-row-properties style:min-row-height="0.626cm"/>
    </style:style>
    <style:style style:name="Cell2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/>
    <style:style style:name="T26_2" style:family="text" style:parent-style-name="Internet_20_link">
      <style:text-properties fo:font-style="italic" style:font-style-asian="italic"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6_3" style:family="text">
      <style:text-properties fo:font-style="italic" style:font-style-asian="italic" fo:color="#0070c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0.711cm"/>
    </style:style>
    <style:style style:name="Cell2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fo:font-style="italic" style:font-style-asian="italic" fo:color="#0070c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P30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</style:style>
    <style:style style:name="T30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3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Table4" style:family="table">
      <style:table-properties table:align="left" style:width="17.233cm" style:rel-width="100%" fo:margin-left="0cm"/>
    </style:style>
    <style:style style:name="Column10" style:family="table-column">
      <style:table-column-properties style:column-width="17.233cm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top="0.071cm"/>
    </style:style>
    <style:style style:name="T3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3" style:family="paragraph" style:parent-style-name="Normal">
      <style:paragraph-properties fo:line-height="100%" fo:margin-top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line-height="100%" fo:margin-top="0.071cm"/>
    </style:style>
    <style:style style:name="T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line-height="100%" fo:margin-top="0.071cm" fo:margin-bottom="0.071cm"/>
    </style:style>
    <style:style style:name="T35_1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_2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_3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9" style:family="paragraph" style:parent-style-name="List_20_Paragraph">
      <style:paragraph-properties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top="0.071cm"/>
    </style:style>
    <style:style style:name="T4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0_2" style:family="text">
      <style:text-properties fo:color="#00b0f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paragraph-properties fo:line-height="100%" fo:margin-top="0.071cm"/>
      <style:text-properties style:font-style-complex="italic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line-height="100%" fo:margin-top="0.071cm" fo:margin-bottom="0.071cm"/>
    </style:style>
    <style:style style:name="T42_1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_2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_3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_4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_5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5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6" style:family="paragraph" style:parent-style-name="Normal">
      <style:paragraph-properties fo:text-align="justify" fo:line-height="100%" fo:margin-bottom="0cm"/>
    </style:style>
    <style:style style:name="T46_1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justify" fo:line-height="100%" fo:margin-bottom="0cm"/>
      <style:text-properties fo:font-style="italic" style:font-style-asian="italic"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12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00%" fo:margin-bottom="0cm"/>
    </style:style>
    <style:style style:name="T4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9" style:family="paragraph" style:parent-style-name="Normal">
      <style:paragraph-properties fo:text-align="justify" fo:line-height="100%" fo:margin-bottom="0cm"/>
      <style:text-properties fo:font-style="italic" style:font-style-asian="italic" fo:color="#0070c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_2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_3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00%" fo:margin-bottom="0cm"/>
    </style:style>
    <style:style style:name="T5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2" style:family="paragraph" style:parent-style-name="Normal">
      <style:paragraph-properties fo:line-height="108%" fo:margin-bottom="0.282cm"/>
    </style:style>
    <style:style style:name="T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" style:family="paragraph" style:parent-style-name="Normal">
      <style:paragraph-properties fo:break-before="page" fo:line-height="108%" fo:margin-bottom="0.282cm"/>
    </style:style>
    <style:style style:name="P54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54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54_2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55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Arial" fo:font-size="10pt" style:font-size-asian="10pt" style:font-name-complex="Arial" style:font-size-complex="10pt"/>
    </style:style>
    <style:style style:name="T56_2" style:family="text">
      <style:text-properties style:font-name="Arial" fo:font-size="10pt" style:font-size-asian="10pt" style:font-name-complex="Arial" style:font-size-complex="10pt"/>
    </style:style>
    <style:style style:name="T56_3" style:family="text">
      <style:text-properties style:font-name="Arial" fo:font-size="10pt" style:font-size-asian="10pt" style:font-name-complex="Arial" style:font-size-complex="10pt"/>
    </style:style>
    <style:style style:name="P57" style:family="paragraph" style:parent-style-name="List_20_Paragraph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57_1" style:family="text">
      <style:text-properties style:font-name="Arial" fo:font-size="10pt" style:font-size-asian="10pt" style:font-name-complex="Arial" style:font-size-complex="10pt"/>
    </style:style>
    <style:style style:name="T57_2" style:family="text">
      <style:text-properties style:font-name="Arial" fo:font-size="10pt" style:font-size-asian="10pt" style:font-name-complex="Arial" style:font-size-complex="10pt"/>
    </style:style>
    <style:style style:name="P58" style:family="paragraph" style:parent-style-name="List_20_Paragraph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58_1" style:family="text">
      <style:text-properties style:font-name="Arial" fo:font-size="10pt" style:font-size-asian="10pt" style:font-name-complex="Arial" style:font-size-complex="10pt"/>
    </style:style>
    <style:style style:name="T58_2" style:family="text">
      <style:text-properties style:font-name="Arial" fo:font-size="10pt" style:font-size-asian="10pt" style:font-name-complex="Arial" style:font-size-complex="10pt"/>
    </style:style>
    <style:style style:name="P59" style:family="paragraph" style:parent-style-name="List_20_Paragraph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59_1" style:family="text">
      <style:text-properties style:font-name="Arial" fo:font-size="10pt" style:font-size-asian="10pt" style:font-name-complex="Arial" style:font-size-complex="10pt"/>
    </style:style>
    <style:style style:name="T59_2" style:family="text">
      <style:text-properties style:font-name="Arial" fo:font-size="10pt" style:font-size-asian="10pt" style:font-name-complex="Arial" style:font-size-complex="10pt"/>
    </style:style>
    <style:style style:name="P60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61" style:family="paragraph" style:parent-style-name="Normal"/>
    <style:style style:name="T61_1" style:family="text">
      <style:text-properties style:font-name="Arial" fo:font-size="10pt" style:font-size-asian="10pt" style:font-name-complex="Arial" style:font-size-complex="10pt"/>
    </style:style>
    <style:style style:name="T61_2" style:family="text">
      <style:text-properties style:font-name="Arial" fo:font-size="10pt" style:font-size-asian="10pt" style:font-name-complex="Arial" style:font-size-complex="10pt"/>
    </style:style>
    <style:style style:name="T61_3" style:family="text">
      <style:text-properties style:font-name="Arial" fo:font-size="10pt" style:font-size-asian="10pt" style:font-name-complex="Arial" style:font-size-complex="10pt"/>
    </style:style>
    <style:style style:name="T61_4" style:family="text">
      <style:text-properties style:font-name="Arial" fo:font-size="10pt" style:font-size-asian="10pt" style:font-name-complex="Arial" style:font-size-complex="10pt"/>
    </style:style>
    <style:style style:name="T61_5" style:family="text">
      <style:text-properties style:font-name="Arial" fo:font-size="10pt" style:font-size-asian="10pt" style:font-name-complex="Arial" style:font-size-complex="10pt"/>
    </style:style>
    <style:style style:name="T61_6" style:family="text">
      <style:text-properties style:font-name="Arial" fo:font-size="10pt" style:font-size-asian="10pt" style:font-name-complex="Arial" style:font-size-complex="10pt"/>
    </style:style>
    <style:style style:name="T61_7" style:family="text">
      <style:text-properties style:font-name="Arial" fo:font-size="10pt" style:font-size-asian="10pt" style:font-name-complex="Arial" style:font-size-complex="10pt"/>
    </style:style>
    <style:style style:name="T61_8" style:family="text">
      <style:text-properties style:font-name="Arial" fo:font-size="10pt" style:font-size-asian="10pt" style:font-name-complex="Arial" style:font-size-complex="10pt"/>
    </style:style>
    <style:style style:name="T61_9" style:family="text">
      <style:text-properties style:font-name="Arial" fo:font-size="10pt" style:font-size-asian="10pt" style:font-name-complex="Arial" style:font-size-complex="10pt"/>
    </style:style>
    <style:style style:name="T61_10" style:family="text">
      <style:text-properties style:font-name="Arial" fo:font-size="10pt" style:font-size-asian="10pt" style:font-name-complex="Arial" style:font-size-complex="10pt"/>
    </style:style>
    <style:style style:name="T61_11" style:family="text">
      <style:text-properties style:font-name="Arial" fo:font-size="10pt" style:font-size-asian="10pt" style:font-name-complex="Arial" style:font-size-complex="10pt"/>
    </style:style>
    <style:style style:name="T61_12" style:family="text">
      <style:text-properties style:font-name="Arial" fo:font-size="10pt" style:font-size-asian="10pt" style:font-name-complex="Arial" style:font-size-complex="10pt"/>
    </style:style>
    <style:style style:name="P62" style:family="paragraph" style:parent-style-name="Normal">
      <style:text-properties style:font-name="Arial" fo:font-size="10pt" style:font-size-asian="10pt" style:font-name-complex="Arial" style:font-size-complex="10pt"/>
    </style:style>
    <style:style style:name="P63" style:family="paragraph" style:parent-style-name="Normal"/>
    <style:style style:name="T63_1" style:family="text">
      <style:text-properties style:font-name="Arial" fo:font-size="10pt" style:font-size-asian="10pt" style:font-name-complex="Arial" style:font-size-complex="10pt"/>
    </style:style>
    <style:style style:name="T63_2" style:family="text">
      <style:text-properties style:font-name="Arial" fo:font-size="10pt" style:font-size-asian="10pt" style:font-name-complex="Arial" style:font-size-complex="10pt"/>
    </style:style>
    <style:style style:name="T63_3" style:family="text">
      <style:text-properties style:font-name="Arial" fo:font-size="10pt" style:font-size-asian="10pt" style:font-name-complex="Arial" style:font-size-complex="10pt"/>
    </style:style>
    <style:style style:name="T63_4" style:family="text">
      <style:text-properties style:font-name="Arial" fo:font-size="10pt" style:font-size-asian="10pt" style:font-name-complex="Arial" style:font-size-complex="10pt"/>
    </style:style>
    <style:style style:name="T63_5" style:family="text">
      <style:text-properties style:font-name="Arial" fo:font-size="10pt" style:font-size-asian="10pt" style:font-name-complex="Arial" style:font-size-complex="10pt"/>
    </style:style>
    <style:style style:name="T63_6" style:family="text">
      <style:text-properties style:font-name="Arial" fo:font-size="10pt" style:font-size-asian="10pt" style:font-name-complex="Arial" style:font-size-complex="10pt"/>
    </style:style>
    <style:style style:name="T63_7" style:family="text">
      <style:text-properties style:font-name="Arial" fo:font-size="10pt" style:font-size-asian="10pt" style:font-name-complex="Arial" style:font-size-complex="10pt"/>
    </style:style>
    <style:style style:name="T63_8" style:family="text">
      <style:text-properties style:font-name="Arial" fo:font-size="10pt" style:font-size-asian="10pt" style:font-name-complex="Arial" style:font-size-complex="10pt"/>
    </style:style>
    <style:style style:name="T63_9" style:family="text">
      <style:text-properties style:font-name="Arial" fo:font-size="10pt" style:font-size-asian="10pt" style:font-name-complex="Arial" style:font-size-complex="10pt"/>
    </style:style>
    <style:style style:name="T63_10" style:family="text">
      <style:text-properties style:font-name="Arial" fo:font-size="10pt" style:font-size-asian="10pt" style:font-name-complex="Arial" style:font-size-complex="10pt"/>
    </style:style>
    <style:style style:name="P64" style:family="paragraph" style:parent-style-name="Normal">
      <style:text-properties style:font-name="Arial" fo:font-size="10pt" style:font-size-asian="10pt" style:font-name-complex="Arial" style:font-size-complex="10pt"/>
    </style:style>
    <style:style style:name="P65" style:family="paragraph" style:parent-style-name="Normal"/>
    <style:style style:name="T65_1" style:family="text">
      <style:text-properties style:font-name="Arial" fo:font-size="10pt" style:font-size-asian="10pt" style:font-name-complex="Arial" style:font-size-complex="10pt"/>
    </style:style>
    <style:style style:name="T65_2" style:family="text">
      <style:text-properties style:font-name="Arial" fo:font-size="10pt" style:font-size-asian="10pt" style:font-name-complex="Arial" style:font-size-complex="10pt"/>
    </style:style>
    <style:style style:name="T65_3" style:family="text">
      <style:text-properties fo:background-color="#ffffff" fo:color="#0b0c0c" style:font-name="Arial" fo:font-size="10pt" style:font-size-asian="10pt" style:font-name-complex="Arial" style:font-size-complex="10pt"/>
    </style:style>
    <style:style style:name="T65_4" style:family="text">
      <style:text-properties style:font-name="Arial" fo:font-size="10pt" style:font-size-asian="10pt" style:font-name-complex="Arial" style:font-size-complex="10pt"/>
    </style:style>
    <style:style style:name="T65_5" style:family="text">
      <style:text-properties style:font-name="Arial" fo:font-size="10pt" style:font-size-asian="10pt" style:font-name-complex="Arial" style:font-size-complex="10pt"/>
    </style:style>
    <style:style style:name="T65_6" style:family="text">
      <style:text-properties style:font-name="Arial" fo:font-size="10pt" style:font-size-asian="10pt" style:font-name-complex="Arial" style:font-size-complex="10pt"/>
    </style:style>
    <style:style style:name="T65_7" style:family="text">
      <style:text-properties style:font-name="Arial" fo:font-size="10pt" style:font-size-asian="10pt" style:font-name-complex="Arial" style:font-size-complex="10pt"/>
    </style:style>
    <style:style style:name="T65_8" style:family="text">
      <style:text-properties style:font-name="Arial" fo:font-size="10pt" style:font-size-asian="10pt" style:font-name-complex="Arial" style:font-size-complex="10pt"/>
    </style:style>
    <style:style style:name="T65_9" style:family="text">
      <style:text-properties style:font-name="Arial" fo:font-size="10pt" style:font-size-asian="10pt" style:font-name-complex="Arial" style:font-size-complex="10pt"/>
    </style:style>
    <style:style style:name="T65_10" style:family="text">
      <style:text-properties style:font-name="Arial" fo:font-size="10pt" style:font-size-asian="10pt" style:font-name-complex="Arial" style:font-size-complex="10pt"/>
    </style:style>
    <style:style style:name="T65_11" style:family="text">
      <style:text-properties style:font-name="Arial" fo:font-size="10pt" style:font-size-asian="10pt" style:font-name-complex="Arial" style:font-size-complex="10pt"/>
    </style:style>
    <style:style style:name="T65_12" style:family="text">
      <style:text-properties style:font-name="Arial" fo:font-size="10pt" style:font-size-asian="10pt" style:font-name-complex="Arial" style:font-size-complex="10pt"/>
    </style:style>
    <style:style style:name="T65_13" style:family="text">
      <style:text-properties style:font-name="Arial" fo:font-size="10pt" style:font-size-asian="10pt" style:font-name-complex="Arial" style:font-size-complex="10pt"/>
    </style:style>
    <style:style style:name="T65_14" style:family="text">
      <style:text-properties style:font-name="Arial" fo:font-size="10pt" style:font-size-asian="10pt" style:font-name-complex="Arial" style:font-size-complex="10pt"/>
    </style:style>
    <style:style style:name="T65_15" style:family="text">
      <style:text-properties style:font-name="Arial" fo:font-size="10pt" style:font-size-asian="10pt" style:font-name-complex="Arial" style:font-size-complex="10pt"/>
    </style:style>
    <style:style style:name="T65_16" style:family="text">
      <style:text-properties style:font-name="Arial" fo:font-size="10pt" style:font-size-asian="10pt" style:font-name-complex="Arial" style:font-size-complex="10pt"/>
    </style:style>
    <style:style style:name="T65_17" style:family="text">
      <style:text-properties style:font-name="Arial" fo:font-size="10pt" style:font-size-asian="10pt" style:font-name-complex="Arial" style:font-size-complex="10pt"/>
    </style:style>
    <style:style style:name="T65_18" style:family="text">
      <style:text-properties style:font-name="Arial" fo:font-size="10pt" style:font-size-asian="10pt" style:font-name-complex="Arial" style:font-size-complex="10pt"/>
    </style:style>
    <style:style style:name="T65_19" style:family="text">
      <style:text-properties style:font-name="Arial" fo:font-size="10pt" style:font-size-asian="10pt" style:font-name-complex="Arial" style:font-size-complex="10pt"/>
    </style:style>
    <style:style style:name="T65_20" style:family="text">
      <style:text-properties style:font-name="Arial" fo:font-size="10pt" style:font-size-asian="10pt" style:font-name-complex="Arial" style:font-size-complex="10pt"/>
    </style:style>
    <style:style style:name="T65_21" style:family="text">
      <style:text-properties style:font-name="Arial" fo:font-size="10pt" style:font-size-asian="10pt" style:font-name-complex="Arial" style:font-size-complex="10pt"/>
    </style:style>
    <style:style style:name="P66" style:family="paragraph" style:parent-style-name="Normal">
      <style:text-properties style:font-style-complex="italic" fo:color="#000000" style:font-name="Arial" fo:font-size="10pt" style:font-size-asian="10pt" style:font-name-complex="Arial" style:font-size-complex="10pt"/>
    </style:style>
    <style:style style:name="P67" style:family="paragraph" style:parent-style-name="Normal">
      <style:text-properties style:font-style-complex="italic" fo:color="#000000" style:font-name="Arial" fo:font-size="10pt" style:font-size-asian="10pt" style:font-name-complex="Arial" style:font-size-complex="10pt"/>
    </style:style>
    <style:style style:name="P68" style:family="paragraph" style:parent-style-name="Normal">
      <style:text-properties style:font-style-complex="italic" fo:color="#000000" style:font-name="Arial" fo:font-size="10pt" style:font-size-asian="10pt" style:font-name-complex="Arial" style:font-size-complex="10pt"/>
    </style:style>
    <style:style style:name="P69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72" style:family="paragraph" style:parent-style-name="Normal">
      <style:paragraph-properties fo:text-align="justify" fo:break-before="page"/>
    </style:style>
    <style:style style:name="P73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73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73_2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73_3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74" style:family="paragraph" style:parent-style-name="Normal">
      <style:paragraph-properties fo:line-height="108%" fo:margin-bottom="0.282cm"/>
      <style:text-properties style:font-name="Arial" style:font-name-complex="Arial"/>
    </style:style>
    <style:style style:name="P75" style:family="paragraph" style:parent-style-name="Normal">
      <style:paragraph-properties fo:line-height="108%" fo:margin-bottom="0.282cm"/>
    </style:style>
    <style:style style:name="T75_1" style:family="text">
      <style:text-properties style:font-name="Arial" fo:font-size="10pt" style:font-size-asian="10pt" style:font-name-complex="Arial" style:font-size-complex="10pt"/>
    </style:style>
    <style:style style:name="T75_2" style:family="text">
      <style:text-properties style:font-name="Arial" fo:font-size="10pt" style:font-size-asian="10pt" style:font-name-complex="Arial" style:font-size-complex="10pt"/>
    </style:style>
    <style:style style:name="T75_3" style:family="text">
      <style:text-properties style:font-name="Arial" fo:font-size="10pt" style:font-size-asian="10pt" style:font-name-complex="Arial" style:font-size-complex="10pt"/>
    </style:style>
    <style:style style:name="T75_4" style:family="text">
      <style:text-properties style:font-name="Arial" fo:font-size="10pt" style:font-size-asian="10pt" style:font-name-complex="Arial" style:font-size-complex="10pt"/>
    </style:style>
    <style:style style:name="Table5" style:family="table">
      <style:table-properties table:align="left" style:width="17.233cm" style:rel-width="100%" fo:margin-left="0cm"/>
    </style:style>
    <style:style style:name="Column11" style:family="table-column">
      <style:table-column-properties style:column-width="3.147cm"/>
    </style:style>
    <style:style style:name="Column12" style:family="table-column">
      <style:table-column-properties style:column-width="1.134cm"/>
    </style:style>
    <style:style style:name="Column13" style:family="table-column">
      <style:table-column-properties style:column-width="1.727cm"/>
    </style:style>
    <style:style style:name="Column14" style:family="table-column">
      <style:table-column-properties style:column-width="6.045cm"/>
    </style:style>
    <style:style style:name="Column15" style:family="table-column">
      <style:table-column-properties style:column-width="5.181cm"/>
    </style:style>
    <style:style style:name="Row14" style:family="table-row">
      <style:table-row-properties style:min-row-height="0.863cm"/>
    </style:style>
    <style:style style:name="Cell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8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min-row-height="0.612cm"/>
    </style:style>
    <style:style style:name="Cell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fo:font-style="italic" style:font-style-asian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609cm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87" style:family="paragraph" style:parent-style-name="Normal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T88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P89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0_2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0_3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91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92" style:family="paragraph" style:parent-style-name="List_20_Paragraph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93" style:family="paragraph" style:parent-style-name="Normal">
      <style:paragraph-properties fo:margin-left="1.905cm"/>
    </style:style>
    <style:style style:name="T93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94" style:family="paragraph" style:parent-style-name="List_20_Paragraph">
      <style:paragraph-properties fo:text-align="justify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95" style:family="paragraph" style:parent-style-name="List_20_Paragraph">
      <style:paragraph-properties fo:text-align="justify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96" style:family="paragraph" style:parent-style-name="Normal">
      <style:paragraph-properties fo:text-align="justify" fo:margin-left="1.905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6_2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6_3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6_4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6_5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97" style:family="paragraph" style:parent-style-name="List_20_Paragraph">
      <style:paragraph-properties fo:text-align="justify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98" style:family="paragraph" style:parent-style-name="List_20_Paragraph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8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99" style:family="paragraph" style:parent-style-name="Normal">
      <style:paragraph-properties fo:margin-left="1.905cm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9_2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9_3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9_4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9_5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9_6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9_7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9_8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9_9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9_10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00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01_2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01_3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01_4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01_5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01_6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01_7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02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03" style:family="paragraph" style:parent-style-name="Normal"/>
    <style:style style:name="T103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04" style:family="paragraph" style:parent-style-name="Normal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05" style:family="paragraph" style:parent-style-name="Normal"/>
    <style:style style:name="T105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05_2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05_3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05_4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06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P107" style:family="paragraph" style:parent-style-name="Normal">
      <style:paragraph-properties fo:line-height="108%" fo:margin-bottom="0.282cm"/>
    </style:style>
    <style:style style:name="T107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P108" style:family="paragraph" style:parent-style-name="Normal">
      <style:paragraph-properties fo:line-height="108%" fo:margin-bottom="0.282cm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09" style:family="paragraph" style:parent-style-name="Normal">
      <style:paragraph-properties fo:line-height="108%" fo:margin-bottom="0.282cm"/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</office:automatic-styles>
  <office:body>
    <office:text>
      <text:p text:style-name="P1"><text:span text:style-name="T1_1">Annual<text:s/>Review</text:span></text:p>
      <text:p text:style-name="P2"/>
      <text:p text:style-name="P3"><text:span text:style-name="T3_1">Summary<text:s/>of<text:s/>Programme<text:s/>Performance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Year</text:span></text:p>
          </table:table-cell>
          <table:table-cell table:style-name="Cell2">
            <text:p text:style-name="P5"><text:span text:style-name="T5_1">2024-25</text:span></text:p>
          </table:table-cell>
          <table:table-cell table:style-name="Cell3">
            <text:p text:style-name="P6"><text:span text:style-name="T6_1">2025-26</text:span></text:p>
          </table:table-cell>
          <table:table-cell table:style-name="Cell4">
            <text:p text:style-name="P7"><text:span text:style-name="T7_1">2026-27</text:span></text:p>
          </table:table-cell>
        </table:table-row>
        <table:table-row table:style-name="Row2">
          <table:table-cell table:style-name="Cell5">
            <text:p text:style-name="P8"><text:span text:style-name="T8_1">Overall<text:s/>Output<text:s/>Score</text:span></text:p>
          </table:table-cell>
          <table:table-cell table:style-name="Cell6">
            <text:p text:style-name="P9"><text:span text:style-name="T9_1">A</text:span></text:p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Risk<text:s/>Rating</text:span><text:span text:style-name="T12_2"><text:s/></text:span></text:p>
          </table:table-cell>
          <table:table-cell table:style-name="Cell10">
            <text:p text:style-name="P13"><text:span text:style-name="T13_1">Minor</text:span></text:p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</table:table>
      <text:p text:style-name="P17"/>
      <table:table table:style-name="Table2">
        <table:table-column table:style-name="Column5"/>
        <table:table-column table:style-name="Column6"/>
        <table:table-column table:style-name="Column7"/>
        <table:table-row table:style-name="Row4">
          <table:table-cell table:style-name="Cell13" table:number-columns-spanned="3">
            <text:p text:style-name="P18"><text:bookmark-start text:name="_Hlk158370723"/><text:span text:style-name="T18_1">Programme<text:s/>title:<text:s/></text:span><text:span text:style-name="T18_2"><text:s/></text:span><text:span text:style-name="T18_3">Portfolio<text:s/>evaluation<text:s/>of<text:s/>RED<text:s/>economic<text:s/>development<text:s/>research<text:s/>programmes</text:span></text:p>
          </table:table-cell>
          <table:covered-table-cell/>
          <table:covered-table-cell/>
        </table:table-row>
        <table:table-row table:style-name="Row5">
          <table:table-cell table:style-name="Cell14">
            <text:p text:style-name="P19"><text:span text:style-name="T19_1">Programme<text:s/>Value</text:span><text:span text:style-name="T19_2"><text:s/></text:span><text:span text:style-name="T19_3">£<text:s/>(full<text:s/>life):</text:span><text:span text:style-name="T19_4"><text:s/></text:span></text:p>
          </table:table-cell>
          <table:table-cell table:style-name="Cell15">
            <text:p text:style-name="P20"><text:span text:style-name="T20_1">£600k<text:s/>plus<text:s/>VAT</text:span></text:p>
          </table:table-cell>
          <table:table-cell table:style-name="Cell16">
            <text:p text:style-name="P21"><text:span text:style-name="T21_1">Review<text:s/>Date:</text:span><text:span text:style-name="T21_2"><text:s/>May<text:s/></text:span><text:span text:style-name="T21_3">2025</text:span></text:p>
          </table:table-cell>
        </table:table-row>
        <table:table-row table:style-name="Row6">
          <table:table-cell table:style-name="Cell17">
            <text:p text:style-name="P22"><text:span text:style-name="T22_1">Programme<text:s/>AMP<text:s/>Code:<text:s/></text:span><text:span text:style-name="T22_2">400187</text:span></text:p>
          </table:table-cell>
          <table:table-cell table:style-name="Cell18">
            <text:p text:style-name="P23"><text:span text:style-name="T23_1">Programme<text:s/>Start<text:s/>Date:<text:s text:c="2"/></text:span><text:span text:style-name="T23_2">06/06/2024</text:span></text:p>
          </table:table-cell>
          <table:table-cell table:style-name="Cell19">
            <text:p text:style-name="P24"><text:span text:style-name="T24_1">Programme<text:s/>End<text:s/>Date:<text:s/></text:span><text:span text:style-name="T24_2">31/</text:span><text:span text:style-name="T24_3">01</text:span><text:span text:style-name="T24_4">/202</text:span><text:span text:style-name="T24_5">7</text:span></text:p>
          </table:table-cell>
        </table:table-row>
      </table:table>
      <table:table table:style-name="Table3">
        <table:table-column table:style-name="Column8"/>
        <table:table-column table:style-name="Column9"/>
        <table:table-row table:style-name="Row7">
          <table:table-cell table:style-name="Cell20">
            <text:p text:style-name="P25"><text:bookmark-end text:name="_Hlk158370723"/><text:span text:style-name="T25_1">DevTracker</text:span><text:span text:style-name="T25_2"><text:s/>Link<text:s/>to<text:s/>Business<text:s/>Case:<text:s/></text:span></text:p>
          </table:table-cell>
          <table:table-cell table:style-name="Cell21">
            <text:p text:style-name="P26"><text:span text:style-name="T26_1"><text:a xlink:type="simple" xlink:href="https://iati.fcdo.gov.uk/iati_documents/D0006883.odt"><text:span text:style-name="T26_2">https://iati.fcdo.gov.uk/iati_documents/D0006883.odt</text:span></text:a></text:span><text:span text:style-name="T26_3"><text:s/></text:span></text:p>
          </table:table-cell>
        </table:table-row>
        <table:table-row table:style-name="Row8">
          <table:table-cell table:style-name="Cell22">
            <text:p text:style-name="P27"><text:span text:style-name="T27_1">DevTracker</text:span><text:span text:style-name="T27_2"><text:s/>Link<text:s/>to<text:s/>results<text:s/>framework:<text:s/></text:span></text:p>
          </table:table-cell>
          <table:table-cell table:style-name="Cell23">
            <text:p text:style-name="P28"><text:span text:style-name="T28_1">https://iati.fcdo.gov.uk/iati_documents/D0006884.xlsx</text:span></text:p>
          </table:table-cell>
        </table:table-row>
      </table:table>
      <text:p text:style-name="P29"/>
      <text:list text:style-name="LS2" xml:id="list0">
        <text:list-item>
          <text:h text:style-name="P30" text:outline-level="2"><text:span text:style-name="T30_1">SUMMARY<text:s/>AND<text:s/>OVERVIEW</text:span></text:h>
        </text:list-item>
      </text:list>
      <text:p text:style-name="P31"/>
      <table:table table:style-name="Table4">
        <table:table-column table:style-name="Column10"/>
        <table:table-row table:style-name="Row9">
          <table:table-cell table:style-name="Cell24">
            <text:p text:style-name="P32"><text:span text:style-name="T32_1">Programme<text:s/>description:</text:span></text:p>
            <text:p text:style-name="P33"/>
            <text:p text:style-name="P34"><text:span text:style-name="T34_1">The<text:s/>UK<text:s/>has<text:s/>a<text:s/>strong<text:s/>comparative<text:s/>advantage<text:s/>in<text:s/>economic<text:s/>development<text:s/>research,<text:s/>being<text:s/>the<text:s/>only<text:s/>bilateral<text:s/>donor<text:s/>with<text:s/>significant</text:span><text:span text:style-name="T34_2"><text:s/>ODA</text:span><text:span text:style-name="T34_3"><text:s/>funding<text:s/>in<text:s/>this<text:s/>area.<text:s/></text:span><text:span text:style-name="T34_4">Economic<text:s/>growth<text:s/>is<text:s/>a<text:s/>major<text:s/>focus<text:s/>for<text:s/>the<text:s/></text:span><text:span text:style-name="T34_5">UK<text:s/></text:span><text:span text:style-name="T34_6">Government.<text:s/></text:span></text:p>
            <text:p text:style-name="P35"><text:span text:style-name="T35_1">The<text:s/>portfolio<text:s/>evaluation<text:s/>will<text:s/>investigate<text:s/>three<text:s/>key<text:s/>aspects<text:s/>of</text:span><text:span text:style-name="T35_2"><text:s/>Research<text:s/>and<text:s/>Evidence<text:s/>Division’s</text:span><text:span text:style-name="T35_3"><text:s/>economic<text:s/>development<text:s/>research<text:s/>programmes:</text:span></text:p>
            <text:list text:style-name="LS4" xml:id="list1">
              <text:list-item>
                <text:p text:style-name="P36"><text:span text:style-name="T36_1">Coherence<text:s/>and<text:s/>research<text:s/>gaps,<text:s/>within<text:s/>programmes<text:s/>and<text:s/>across<text:s/>the<text:s/></text:span><text:span text:style-name="T36_2">portfolio<text:s/>as<text:s/>a<text:s/>whole</text:span><text:span text:style-name="T36_3">.</text:span></text:p>
              </text:list-item>
              <text:list-item>
                <text:p text:style-name="P37"><text:span text:style-name="T37_1">Value<text:s/>for<text:s/>money</text:span></text:p>
              </text:list-item>
              <text:list-item>
                <text:p text:style-name="P38"><text:span text:style-name="T38_1">Outcomes<text:s/>and<text:s/>impacts<text:s/>in<text:s/>terms<text:s/>of<text:s/>policy<text:s/>and<text:s/>practice<text:s/>change<text:s/>and<text:s/>influencing<text:s/>the<text:s/>knowledge<text:s/>frontier.</text:span></text:p>
              </text:list-item>
            </text:list>
            <text:p text:style-name="P39"/>
          </table:table-cell>
        </table:table-row>
        <table:table-row table:style-name="Row10">
          <table:table-cell table:style-name="Cell25">
            <text:p text:style-name="P40"><text:span text:style-name="T40_1">Intended<text:s/>policy<text:s/>objective(s)<text:s/>of<text:s/>projects<text:s/>within<text:s/>this<text:s/>programme.<text:s/></text:span><text:span text:style-name="T40_2"><text:s/></text:span></text:p>
            <text:p text:style-name="P41"/>
            <text:p text:style-name="P42"><text:span text:style-name="T42_1">The<text:s/>results<text:s/>of<text:s/>the<text:s/>evaluation<text:s/>will<text:s/>inform<text:s/></text:span><text:span text:style-name="T42_2">the<text:s/>Economic<text:s/>Growth<text:s/>Research<text:s/>Team’s<text:s/>(EGRT)</text:span><text:span text:style-name="T42_3"><text:s/>decision-making<text:s/>about<text:s/>future<text:s/>programming,<text:s/>related<text:s/></text:span><text:span text:style-name="T42_4">to:</text:span><text:span text:style-name="T42_5"><text:s/>research<text:s/>themes,<text:s/>questions<text:s/>and<text:s/>methods;<text:s/>commissioning<text:s/>processes;<text:s/>capacity<text:s/>strengthening;<text:s/>programme<text:s/>collaboration;<text:s/>and<text:s/>metrics<text:s/>for<text:s/>measuring<text:s/>outcomes<text:s/>and<text:s/>impacts.<text:s/>The<text:s/>results<text:s/>will<text:s/>also<text:s/>provide<text:s/>learning<text:s/>for<text:s/>partners<text:s/>and<text:s/>other<text:s/>researchers<text:s/>on<text:s/>addressing<text:s/>gender<text:s/>issues<text:s/>and<text:s/>disability,<text:s/>involving<text:s/>researchers<text:s/>from<text:s/>low-income<text:s/>countries<text:s/>(LICs),<text:s/>and<text:s/>improving<text:s/>and<text:s/>measuring<text:s/>uptake.<text:s/>Furthermore,<text:s/>the<text:s/>evaluation<text:s/>will<text:s/>provide<text:s/>evidence<text:s/>on<text:s/>the<text:s/>outcomes<text:s/>from<text:s/>the<text:s/>portfolio<text:s/>and<text:s/>the<text:s/>extent<text:s/>to<text:s/>which<text:s/>it<text:s/>offers<text:s/>value<text:s/>for<text:s/>money.<text:s/></text:span></text:p>
            <text:p text:style-name="P43"/>
          </table:table-cell>
        </table:table-row>
        <table:table-row table:style-name="Row11">
          <table:table-cell table:style-name="Cell26">
            <text:p text:style-name="P44"><text:span text:style-name="T44_1">Overall<text:s/>Programme<text:s/>Score</text:span></text:p>
            <text:p text:style-name="P45"/>
            <text:p text:style-name="P46"><text:span text:style-name="T46_1">During<text:s/>the<text:s/>first<text:s/>year<text:s/>the<text:s/>programme<text:s/>scores<text:s/>an<text:s/>A.<text:s/></text:span></text:p>
            <text:p text:style-name="P47"/>
          </table:table-cell>
        </table:table-row>
        <table:table-row table:style-name="Row12">
          <table:table-cell table:style-name="Cell27">
            <text:p text:style-name="P48"><text:span text:style-name="T48_1">Summary<text:s/>supporting<text:s/>narrative<text:s/>for<text:s/>the<text:s/>overall<text:s/>programme<text:s/>score<text:s/>in<text:s/>this<text:s/>review.</text:span></text:p>
            <text:p text:style-name="P49"/>
            <text:p text:style-name="P50"><text:span text:style-name="T50_1">There<text:s/>were<text:s/>two<text:s/>main<text:s/></text:span><text:span text:style-name="T50_2">deliverables</text:span><text:span text:style-name="T50_3">,<text:s/>procuring<text:s/>the<text:s/>evaluation<text:s/>and<text:s/>completing<text:s/>the<text:s/>inception<text:s/>phase,<text:s/>both<text:s/>of<text:s/>which<text:s/>were<text:s/>achieved.</text:span></text:p>
          </table:table-cell>
        </table:table-row>
        <table:table-row table:style-name="Row13">
          <table:table-cell table:style-name="Cell28">
            <text:p text:style-name="P51"><text:span text:style-name="T51_1">Major<text:s/>lessons<text:s/>and<text:s/>recommendations<text:s/>for<text:s/>the<text:s/>year<text:s/>ahead</text:span></text:p>
            <text:p text:style-name="P52"><text:span text:style-name="T52_1"><text:line-break/></text:span><text:span text:style-name="T52_2">There<text:s/>are<text:s/>no<text:s/>recommendations<text:s/>this<text:s/>year.<text:s/>The<text:s/>contract<text:s/>is<text:s/>running<text:s/>smoothly<text:s/>and<text:s/>after<text:s/>a<text:s/>successful<text:s/>inception<text:s/>phase<text:s/>the<text:s/>evaluation<text:s/>has<text:s/>the<text:s/>potential<text:s/>to<text:s/>be<text:s/>robust<text:s/>and<text:s/>of<text:s/>high<text:s/>quality.</text:span></text:p>
          </table:table-cell>
        </table:table-row>
      </table:table>
      <text:p text:style-name="P53"/>
      <text:list text:style-name="LS2" xml:id="list4" text:continue-list="list0">
        <text:list-item>
          <text:h text:style-name="P54" text:outline-level="2"><text:span text:style-name="T54_1">PROGRAMME<text:s/>STRATEGY<text:s/>OR<text:s/>THEORY</text:span><text:span text:style-name="T54_2"><text:s/>OF<text:s/>CHANGE</text:span></text:h>
        </text:list-item>
      </text:list>
      <text:p text:style-name="P55"/>
      <text:p text:style-name="P56"><text:span text:style-name="T56_1">The<text:s/>objectives</text:span><text:span text:style-name="T56_2">,<text:s/>which<text:s/>are<text:s/>unchanged<text:s/>since<text:s/>the<text:s/>business<text:s/>case<text:s/>was<text:s/>approved,</text:span><text:span text:style-name="T56_3"><text:s/>are<text:s/>to:</text:span></text:p>
      <text:list text:style-name="LS5" xml:id="list5">
        <text:list-item>
          <text:p text:style-name="P57"><text:span text:style-name="T57_1">c</text:span><text:span text:style-name="T57_2">onsider<text:s/>the<text:s/>overall<text:s/>portfolio<text:s/>of<text:s/>research<text:s/>in<text:s/>relation<text:s/>to<text:s/>coherence,<text:s/>research<text:s/>gaps<text:s/>and<text:s/>inclusion.</text:span></text:p>
        </text:list-item>
        <text:list-item>
          <text:p text:style-name="P58"><text:span text:style-name="T58_1">a</text:span><text:span text:style-name="T58_2">ssess<text:s/>value<text:s/>for<text:s/>money<text:s/>of<text:s/>EGRT<text:s/>programming</text:span></text:p>
        </text:list-item>
        <text:list-item>
          <text:p text:style-name="P59"><text:span text:style-name="T59_1">i</text:span><text:span text:style-name="T59_2">dentify<text:s/>outcomes<text:s/>and<text:s/>impacts<text:s/>in<text:s/>terms<text:s/>of<text:s/>policy<text:s/>and<text:s/>practice<text:s/>change<text:s/>and<text:s/>influencing<text:s/>the<text:s/>knowledge<text:s/>frontier.</text:span></text:p>
        </text:list-item>
      </text:list>
      <text:p text:style-name="P60"/>
      <text:p text:style-name="P61"><text:span text:style-name="T61_1">Draft<text:s/>terms<text:s/>of<text:s/>reference<text:s/>were<text:s/>produced<text:s/>and<text:s/>circulated<text:s/>in<text:s/>advance<text:s/>of<text:s/>an<text:s/>online<text:s/>early<text:s/>market<text:s/>engagement<text:s/></text:span><text:span text:style-name="T61_2">(EME)<text:s/></text:span><text:span text:style-name="T61_3">exercise<text:s/>in<text:s/>April<text:s/>2024.<text:s/>The<text:s/>intention<text:s/>was<text:s/>to<text:s/>commission<text:s/>a<text:s/>2-phase<text:s/>evaluation</text:span><text:span text:style-name="T61_4"><text:s/>(£500k<text:s/>+<text:s/>£100k<text:s/>plus<text:s/>VAT)</text:span><text:span text:style-name="T61_5">,<text:s/>with<text:s/>the<text:s/>second<text:s/>phase<text:s/>being<text:s/>optional<text:s/></text:span><text:span text:style-name="T61_6">to</text:span><text:span text:style-name="T61_7"><text:s/></text:span><text:span text:style-name="T61_8">respond<text:s/>to<text:s/>emerging<text:s/>needs<text:s/>for<text:s/>evidence<text:s/>internally<text:s/>as<text:s/>well<text:s/>as<text:s/>to<text:s/>pursue<text:s/>further<text:s/>avenues<text:s/>recommended<text:s/>by<text:s/>the<text:s/>evaluators<text:s/>as<text:s/>they<text:s/>carried<text:s/>out<text:s/>the<text:s/>evaluation.<text:s/>Overwhelming<text:s/>feedback<text:s/>at<text:s/>the<text:s/>EME<text:s/>was<text:s/>that<text:s/>the<text:s/>£500</text:span><text:span text:style-name="T61_9">k</text:span><text:span text:style-name="T61_10"><text:s/>budget<text:s/>would<text:s/>not<text:s/>be<text:s/>sufficient<text:s/>to<text:s/>evaluation<text:s/>the<text:s/>portfolio<text:s/>so<text:s/>a<text:s/>decision<text:s/>was<text:s/></text:span><text:span text:style-name="T61_11">taken</text:span><text:span text:style-name="T61_12"><text:s/>to<text:s/>pursue<text:s/>a<text:s/>single-phase<text:s/>evaluation<text:s/>with<text:s/>a<text:s/>total<text:s/>budget<text:s/>of<text:s/>£600k<text:s/>plus<text:s/>VAT.<text:s/>The<text:s/>EME<text:s/>revealed<text:s/>that<text:s/>there<text:s/>was<text:s/>sufficient<text:s/>interested<text:s/>from<text:s/>GEMFA<text:s/>(FCDO’s<text:s/>Global<text:s/>Evaluation<text:s/>and<text:s/>Monitoring<text:s/>Framework<text:s/>Agreement)<text:s/>suppliers<text:s/>to<text:s/>warrant<text:s/>procurement<text:s/>using<text:s/>the<text:s/>GEMFA.</text:span></text:p>
      <text:p text:style-name="P62"/>
      <text:p text:style-name="P63"><text:span text:style-name="T63_1">The<text:s/>GEMFA<text:s/>procurement,<text:s/>following<text:s/></text:span><text:span text:style-name="T63_2">“excellent”</text:span><text:span text:style-name="T63_3"><text:s/>feedback<text:s/>on<text:s/>the<text:s/></text:span><text:span text:style-name="T63_4">ToR</text:span><text:span text:style-name="T63_5"><text:s/>from<text:s/>EQUALS,<text:s/>took<text:s/>place<text:s/>during<text:s/>the<text:s/>last<text:s/>half<text:s/>of<text:s/></text:span><text:span text:style-name="T63_6">2024</text:span><text:span text:style-name="T63_7">.<text:s/></text:span><text:span text:style-name="T63_8">Oxford<text:s/>Policy<text:s/>Management<text:s/>(OPM)<text:s/>was<text:s/>the<text:s/>successful<text:s/></text:span><text:span text:style-name="T63_9">bidder</text:span><text:span text:style-name="T63_10"><text:s/>and<text:s/>the<text:s/>inception<text:s/>phase<text:s/>started<text:s/>in<text:s/>January<text:s/>2025.</text:span></text:p>
      <text:p text:style-name="P64"/>
      <text:p text:style-name="P65"><text:span text:style-name="T65_1">The<text:s/>evaluation<text:s/>will<text:s/>enable<text:s/>EGRT</text:span><text:span text:style-name="T65_2"><text:s/>to<text:s/>improve<text:s/>the<text:s/>quality,<text:s/>scope<text:s/>and<text:s/>relevance<text:s/>of<text:s/>future<text:s/>research<text:s/>programmes<text:s/>so<text:s/>that<text:s/>the<text:s/>findings<text:s/>can<text:s/>better<text:s/>support<text:s/>decision-making<text:s/>on<text:s/>economic<text:s/>growth.<text:s/></text:span><text:span text:style-name="T65_3">This<text:s/>includes<text:s/>thematic<text:s/>focus<text:s/>and<text:s/>inclusion.<text:s/></text:span><text:span text:style-name="T65_4">It<text:s/>will<text:s/>also<text:s/></text:span><text:span text:style-name="T65_5">provide<text:s/>accountability<text:s/>to<text:s/>the<text:s/>UK<text:s/>taxpayer<text:s/>by<text:s/>independently<text:s/>generating<text:s/>evidence<text:s/></text:span><text:span text:style-name="T65_6">on</text:span><text:span text:style-name="T65_7"><text:s/>the<text:s/>extent<text:s/>to<text:s/>which<text:s/>the<text:s/>programme<text:s/>investments<text:s/>have<text:s/>led<text:s/>to<text:s/>research<text:s/>outputs<text:s/>that<text:s/>are<text:s/>taken<text:s/>up<text:s/>in<text:s/>decision-making</text:span><text:span text:style-name="T65_8">,<text:s/>leading<text:s/>to<text:s/>impact<text:s/>and<text:s/>value<text:s/>for<text:s/>money.<text:s/></text:span><text:span text:style-name="T65_9">The<text:s/>primary<text:s/>user<text:s/>of<text:s/>the<text:s/>evaluation<text:s/>findings<text:s/>is<text:s/></text:span><text:span text:style-name="T65_10">EGRT</text:span><text:span text:style-name="T65_11"><text:s/>but<text:s/>the<text:s/>findings<text:s/>will<text:s/>also<text:s/>be<text:s/>of<text:s/>interest<text:s/>to<text:s/>other</text:span><text:span text:style-name="T65_12"><text:s/>FCDO<text:s/>research<text:s/>team</text:span><text:span text:style-name="T65_13">s</text:span><text:span text:style-name="T65_14">,<text:s/></text:span><text:span text:style-name="T65_15">other</text:span><text:span text:style-name="T65_16"><text:s/>economic<text:s/>growth<text:s/>research<text:s/>funder</text:span><text:span text:style-name="T65_17">s</text:span><text:span text:style-name="T65_18"><text:s/>and<text:s/>research</text:span><text:span text:style-name="T65_19">ers<text:s/></text:span><text:span text:style-name="T65_20">working<text:s/>o</text:span><text:span text:style-name="T65_21">n<text:s/>development<text:s/>economics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list text:style-name="LS2" xml:id="list8" text:continue-list="list0">
        <text:list-item>
          <text:h text:style-name="P73" text:outline-level="2"><text:span text:style-name="T73_1">DETAILED<text:s/></text:span><text:span text:style-name="T73_2">OUTPUT<text:s/>OR<text:s/></text:span><text:span text:style-name="T73_3">PERFORMANCE<text:s/>AREA<text:s/>SCORING</text:span></text:h>
        </text:list-item>
      </text:list>
      <text:p text:style-name="P74"/>
      <text:p text:style-name="P75"><text:span text:style-name="T75_1">During<text:s/>the<text:s/>first<text:s/>year<text:s/>of<text:s/>the<text:s/>project<text:s/></text:span><text:span text:style-name="T75_2">there<text:s/>is</text:span><text:span text:style-name="T75_3"><text:s/>one<text:s/>log<text:s/>frame<text:s/>output</text:span><text:span text:style-name="T75_4">:</text:span></text:p>
      <table:table table:style-name="Table5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4">
          <table:table-cell table:style-name="Cell29">
            <text:p text:style-name="P76"><text:span text:style-name="T76_1">Performance<text:s/>area:<text:s/></text:span></text:p>
          </table:table-cell>
          <table:table-cell table:style-name="Cell30" table:number-columns-spanned="4">
            <text:p text:style-name="P77"><text:span text:style-name="T77_1">Inception<text:s/>period<text:s/>that<text:s/>leads<text:s/>to<text:s/>full<text:s/>evaluation</text:span></text:p>
            <text:p text:style-name="P78"/>
          </table:table-cell>
          <table:covered-table-cell/>
          <table:covered-table-cell/>
          <table:covered-table-cell/>
        </table:table-row>
        <table:table-row table:style-name="Row15">
          <table:table-cell table:style-name="Cell31" table:number-columns-spanned="2">
            <text:p text:style-name="P79"><text:span text:style-name="T79_1">Number:<text:s/></text:span></text:p>
          </table:table-cell>
          <table:covered-table-cell/>
          <table:table-cell table:style-name="Cell32">
            <text:p text:style-name="P80"><text:span text:style-name="T80_1">1</text:span></text:p>
          </table:table-cell>
          <table:table-cell table:style-name="Cell33">
            <text:p text:style-name="P81"><text:span text:style-name="T81_1">Score:<text:s/></text:span></text:p>
          </table:table-cell>
          <table:table-cell table:style-name="Cell34">
            <text:p text:style-name="P82"><text:span text:style-name="T82_1">A</text:span></text:p>
          </table:table-cell>
        </table:table-row>
        <table:table-row table:style-name="Row16">
          <table:table-cell table:style-name="Cell35" table:number-columns-spanned="2">
            <text:p text:style-name="P83"><text:span text:style-name="T83_1">Weighting<text:s/>(%):<text:s text:c="2"/></text:span></text:p>
          </table:table-cell>
          <table:covered-table-cell/>
          <table:table-cell table:style-name="Cell36">
            <text:p text:style-name="P84"><text:span text:style-name="T84_1">100</text:span></text:p>
          </table:table-cell>
          <table:table-cell table:style-name="Cell37">
            <text:p text:style-name="P85"><text:span text:style-name="T85_1">Weighting<text:s/>revised<text:s/>since<text:s/>last<text:s/></text:span><text:span text:style-name="T85_2">AR?</text:span><text:span text:style-name="T85_3"><text:s/></text:span></text:p>
          </table:table-cell>
          <table:table-cell table:style-name="Cell38">
            <text:p text:style-name="P86"><text:span text:style-name="T86_1">N/A</text:span></text:p>
          </table:table-cell>
        </table:table-row>
      </table:table>
      <text:p text:style-name="P87"/>
      <text:p text:style-name="P88"><text:span text:style-name="T88_1">Briefly<text:s/>summarise<text:s/>the<text:s/>projects<text:s/>that<text:s/>have<text:s/>been<text:s/>delivered<text:s/>and<text:s/>provide<text:s/>supporting<text:s/>narrative<text:s/>for<text:s/>the<text:s/>score.</text:span><text:span text:style-name="T88_2"><text:s/></text:span></text:p>
      <text:p text:style-name="P89"/>
      <text:p text:style-name="P90"><text:span text:style-name="T90_1">The<text:s/>log</text:span><text:span text:style-name="T90_2"><text:s/></text:span><text:span text:style-name="T90_3">frame<text:s/>output<text:s/>indicators<text:s/>are:</text:span></text:p>
      <text:p text:style-name="P91"/>
      <text:list text:style-name="LS6" xml:id="list9">
        <text:list-item>
          <text:p text:style-name="P92"><text:span text:style-name="T92_1">Supplier<text:s/>identified<text:s/>and<text:s/>contract<text:s/>signed.<text:s/></text:span></text:p>
        </text:list-item>
      </text:list>
      <text:p text:style-name="P93"><text:span text:style-name="T93_1">A<text:s/>supplier<text:s/>(OPM)<text:s/>was<text:s/>identified<text:s/>and<text:s/>contracted<text:s/>as<text:s/>part<text:s/>of<text:s/>a<text:s/>GEMFA<text:s/>bidding<text:s/>round<text:s/>in<text:s/>the<text:s/>last<text:s/>half<text:s/>of<text:s/>2024.</text:span></text:p>
      <text:p text:style-name="P94"/>
      <text:list text:style-name="LS6" xml:id="list10" text:continue-list="list9">
        <text:list-item>
          <text:p text:style-name="P95"><text:span text:style-name="T95_1">Draft<text:s/>inception<text:s/>report<text:s/>delivered<text:s/>before<text:s/>end<text:s/>of<text:s/>inception<text:s/>period.<text:s/></text:span></text:p>
        </text:list-item>
      </text:list>
      <text:p text:style-name="P96"><text:span text:style-name="T96_1">OPM<text:s/>delivered<text:s/>a<text:s/>draft<text:s/>inception<text:s/>report<text:s/>by<text:s/>the<text:s/>end<text:s/>of<text:s/>March</text:span><text:span text:style-name="T96_2"><text:s/>2025</text:span><text:span text:style-name="T96_3">,<text:s/>as<text:s/></text:span><text:span text:style-name="T96_4">set<text:s/>out<text:s/>in<text:s/>the<text:s/>contract</text:span><text:span text:style-name="T96_5">.</text:span></text:p>
      <text:p text:style-name="P97"/>
      <text:list text:style-name="LS6" xml:id="list11" text:continue-list="list9">
        <text:list-item>
          <text:p text:style-name="P98"><text:span text:style-name="T98_1">Inception<text:s/>report<text:s/>quality-assured<text:s/>by<text:s/>EQUALS<text:s/>and<text:s/>EQUALS<text:s/>comments<text:s/>addressed<text:s/>appropriately.<text:s/></text:span></text:p>
        </text:list-item>
      </text:list>
      <text:p text:style-name="P99"><text:span text:style-name="T99_1">EQUALS<text:s/>reviewed<text:s/>the<text:s/>inception<text:s/>report<text:s/>and<text:s/>rated<text:s/>it<text:s/>excellent.</text:span><text:span text:style-name="T99_2"><text:s/>The<text:s/>evaluation<text:s/>management<text:s/>group<text:s/></text:span><text:span text:style-name="T99_3">sent<text:s/>the<text:s/>EQUALS<text:s/>and<text:s/>their<text:s/>own<text:s/>feedback<text:s/>to<text:s/>OPM<text:s/>in<text:s/>April<text:s/>a</text:span><text:span text:style-name="T99_4">nd<text:s/></text:span><text:span text:style-name="T99_5">a<text:s/>final<text:s/>version<text:s/>of<text:s/>the<text:s/>inception<text:s/>report<text:s/>was<text:s/>accepted<text:s/>by<text:s/>the<text:s/>FCDO<text:s/></text:span><text:span text:style-name="T99_6">on<text:s/></text:span><text:span text:style-name="T99_7">12th</text:span><text:span text:style-name="T99_8"><text:s/>May</text:span><text:span text:style-name="T99_9">.</text:span><text:span text:style-name="T99_10"><text:s/></text:span></text:p>
      <text:p text:style-name="P100"/>
      <text:p text:style-name="P101"><text:span text:style-name="T101_1">An<text:s/>FCDO<text:s/></text:span><text:span text:style-name="T101_2">Management<text:s/></text:span><text:span text:style-name="T101_3">G</text:span><text:span text:style-name="T101_4">roup</text:span><text:span text:style-name="T101_5"><text:s/>for<text:s/>the<text:s/>evaluation<text:s/>has<text:s/>been<text:s/>established,<text:s/>consisting<text:s/>of<text:s/>the<text:s/></text:span><text:span text:style-name="T101_6">SRO,<text:s/>PRO,<text:s/>RED’s<text:s/>Evaluation<text:s/>Advisor<text:s/>and<text:s/>a<text:s/>RED<text:s/>member<text:s/>of<text:s/>the<text:s/>Government<text:s/>Social<text:s/>Research<text:s/>cadre.</text:span><text:span text:style-name="T101_7"><text:s/></text:span></text:p>
      <text:p text:style-name="P102"/>
      <text:p text:style-name="P103"><text:span text:style-name="T103_1">A<text:s/>hybrid<text:s/>payment<text:s/>mechanism<text:s/>is<text:s/>used<text:s/>with<text:s/>output-based<text:s/>milestone<text:s/>payments<text:s/>and<text:s/>expenses<text:s/>paid<text:s/>quarterly<text:s/>based<text:s/>on<text:s/>actuals.<text:s/>This<text:s/>is<text:s/>working<text:s/>well.</text:span></text:p>
      <text:p text:style-name="P104"/>
      <text:p text:style-name="P105"><text:span text:style-name="T105_1">An<text:s/>excellent<text:s/>EQUALS<text:s/>rating<text:s/>and<text:s/>satisfactory<text:s/>response<text:s/>to<text:s/>EQUALS<text:s/>and<text:s/>Management<text:s/>Group<text:s/>comments<text:s/>on<text:s/>the<text:s/>inception<text:s/>report<text:s/>mean<text:s/>that<text:s/>this<text:s/>evaluation<text:s/>remains<text:s/></text:span><text:span text:style-name="T105_2">low-risk</text:span><text:span text:style-name="T105_3">.</text:span><text:span text:style-name="T105_4"><text:s/></text:span></text:p>
      <text:p text:style-name="P106"/>
      <text:p text:style-name="P107"><text:span text:style-name="T107_1">Programme-level<text:s/>recommendations<text:s/>for<text:s/>the<text:s/>year<text:s/>ahead,<text:s/>and<text:s/>progress<text:s/>on<text:s/>recommendations<text:s/>from<text:s/>previous<text:s/>AR<text:s/>(if<text:s/>completed).<text:s text:c="2"/></text:span></text:p>
      <text:p text:style-name="P108"><text:span text:style-name="T108_1">There<text:s/>are<text:s/>no<text:s/>recommendations<text:s/>this<text:s/>year.<text:s/></text:span></text:p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HelveticaNeueLT Std" svg:font-family="HelveticaNeueLT Std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libri" fo:font-size="11pt" style:font-size-asian="11pt" style:font-name-complex="Calibri" style:font-size-complex="11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line-height="108%" fo:margin-top="0.071cm" fo:keep-with-next="always" fo:keep-together="always"/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margin-bottom="0.282cm"/>
      <style:text-properties style:font-name="Calibri" fo:font-size="10pt" style:font-size-asian="10pt" style:font-name-complex="Arial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" style:display-name="List Paragraph" style:family="paragraph" style:parent-style-name="Normal">
      <style:paragraph-properties fo:line-height="108%" fo:margin-bottom="0.282cm" fo:margin-left="1.27cm"/>
      <style:text-properties style:font-name="Calibri" style:font-name-complex="Arial"/>
    </style:style>
    <style:style style:name="List_20_Paragraph_20_Char" style:display-name="List Paragraph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indhit" style:family="text"/>
    <style:style style:name="Style1" style:family="text" style:parent-style-name="Default_20_Paragraph_20_Font">
      <style:text-properties style:font-name="Arial" fo:font-size="11pt" style:font-size-asian="11pt"/>
    </style:style>
    <style:style style:name="IOD_20_bullets" style:display-name="IOD bullets" style:family="paragraph" style:parent-style-name="List_20_Bullet">
      <style:paragraph-properties fo:margin-top="0.212cm" fo:margin-bottom="0.212cm"/>
      <style:text-properties style:font-name="Calibri" style:font-name-complex="Arial" fo:language="en" fo:country="US"/>
    </style:style>
    <style:style style:name="IOD_20_bullets_20_Char" style:display-name="IOD bullets Char" style:family="text" style:parent-style-name="Default_20_Paragraph_20_Font">
      <style:text-properties fo:language="en" fo:country="US"/>
    </style:style>
    <style:style style:name="List_20_Bullet" style:display-name="List Bullet" style:family="paragraph" style:parent-style-name="Normal">
      <style:paragraph-properties fo:text-indent="-0.635cm" fo:margin-left="1.335cm"/>
    </style:style>
    <style:style style:name="Footnote_20_text" style:display-name="Footnote text" style:family="paragraph" style:parent-style-name="Normal">
      <style:paragraph-properties fo:text-align="justify"/>
      <style:text-properties style:font-name="HelveticaNeueLT Std" fo:font-size="10pt" style:font-size-asian="10pt" style:font-name-complex="Arial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HelveticaNeueLT Std" fo:font-size="10pt" style:font-size-asian="10pt" style:font-size-complex="10pt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OD_20_Table_20_Text" style:display-name="IOD Table Text" style:family="paragraph" style:parent-style-name="Normal">
      <style:paragraph-properties fo:text-align="justify" fo:margin-top="0.212cm" fo:margin-bottom="0.212cm"/>
      <style:text-properties style:font-name="Calibri" fo:font-size="10pt" style:font-name-asian="Calibri" style:font-size-asian="10pt" style:font-name-complex="Times New Roman" style:font-size-complex="10pt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Calibri" fo:font-size="10pt" style:font-size-asian="10pt" style:font-name-complex="Calibri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Style14" style:family="paragraph">
      <style:paragraph-properties fo:line-height="108%" fo:margin-bottom="0.282cm"/>
      <style:text-properties fo:font-size="11pt" style:font-size-asian="11pt" style:font-size-complex="11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Revision" style:family="paragraph">
      <style:paragraph-properties fo:line-height="100%" fo:margin-bottom="0cm"/>
      <style:text-properties style:font-name="Calibri" fo:font-size="11pt" style:font-size-asian="11pt" style:font-name-complex="Calibri" style:font-size-complex="11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Normal_20_2" style:display-name="Normal 2" style:family="paragraph" style:parent-style-name="Normal">
      <style:paragraph-properties fo:text-indent="-0.762cm" fo:line-height="108%" fo:margin-bottom="0.282cm" fo:margin-left="1.397cm"/>
      <style:text-properties style:font-name="Arial" style:font-name-complex="Arial" style:font-weight-complex="bold" style:letter-kerning="true"/>
    </style:style>
    <style:style style:name="Normal_20_2_20_Char" style:display-name="Normal 2 Char" style:family="text" style:parent-style-name="Default_20_Paragraph_20_Font">
      <style:text-properties style:font-name="Arial" style:font-weight-complex="bold" style:letter-kerning="true"/>
    </style:style>
    <text:list-style style:name="LS1">
      <text:list-level-style-number style:num-format="1" text:start-value="5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Level1" style:num-suffix="." text:level="2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3" text:style-name="List1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Level0" style:family="text">
      <style:text-properties fo:font-style="normal" style:font-style-asian="normal" fo:font-size="14pt" style:font-size-asian="14pt" style:font-size-complex="14pt" fo:font-weight="bold" style:font-weight-asian="bold" style:font-weight-complex="normal"/>
    </style:style>
    <text:list-style style:name="LS2">
      <text:list-level-style-number style:num-format="A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number style:num-format="1" text:style-name="List5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o" text:style-name="List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i" text:style-name="List7Level0" style:num-suffix=")" style:num-prefix="(" text:level="1">
        <style:list-level-properties text:space-before="1.503cm" text:min-label-width="1.27cm" fo:text-align="start" text:list-level-position-and-space-mode="label-alignment">
          <style:list-level-label-alignment text:label-followed-by="listtab" fo:margin-left="2.773cm" fo:text-indent="-1.27cm"/>
        </style:list-level-properties>
      </text:list-level-style-number>
      <text:list-level-style-number style:num-format="a" text:style-name="List7Level1" style:num-suffix="." text:level="2">
        <style:list-level-properties text:space-before="2.773cm" text:min-label-width="0.635cm" fo:text-align="start" text:list-level-position-and-space-mode="label-alignment">
          <style:list-level-label-alignment text:label-followed-by="listtab" fo:margin-left="3.408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4.678cm" text:min-label-distance="0.318cm" fo:text-align="end" text:list-level-position-and-space-mode="label-alignment">
          <style:list-level-label-alignment text:label-followed-by="listtab" fo:margin-left="4.678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5.313cm" text:min-label-width="0.635cm" fo:text-align="start" text:list-level-position-and-space-mode="label-alignment">
          <style:list-level-label-alignment text:label-followed-by="listtab" fo:margin-left="5.94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6.583cm" text:min-label-width="0.635cm" fo:text-align="start" text:list-level-position-and-space-mode="label-alignment">
          <style:list-level-label-alignment text:label-followed-by="listtab" fo:margin-left="7.218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8.488cm" text:min-label-distance="0.318cm" fo:text-align="end" text:list-level-position-and-space-mode="label-alignment">
          <style:list-level-label-alignment text:label-followed-by="listtab" fo:margin-left="8.488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9.123cm" text:min-label-width="0.635cm" fo:text-align="start" text:list-level-position-and-space-mode="label-alignment">
          <style:list-level-label-alignment text:label-followed-by="listtab" fo:margin-left="9.758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10.393cm" text:min-label-width="0.635cm" fo:text-align="start" text:list-level-position-and-space-mode="label-alignment">
          <style:list-level-label-alignment text:label-followed-by="listtab" fo:margin-left="11.028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2.298cm" text:min-label-distance="0.318cm" fo:text-align="end" text:list-level-position-and-space-mode="label-alignment">
          <style:list-level-label-alignment text:label-followed-by="listtab" fo:margin-left="12.298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1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1.752cm" fo:padding-right="0cm" fo:margin-right="1.998cm"/>
      <style:header-style>
        <style:header-footer-properties fo:min-height="-0.25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fo:font-size="10pt" style:font-name-asian="Calibri" style:font-size-asian="10pt" style:font-size-complex="10pt"/>
    </style:style>
    <style:style style:name="P3" style:family="paragraph" style:parent-style-name="Footer">
      <style:paragraph-properties fo:text-align="center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fo:font-size="10pt" style:font-name-asian="Calibri" style:font-size-asian="10pt" style:font-size-complex="10pt"/>
    </style:style>
    <style:style style:name="T4_2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text:span text:style-name="T4_2">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Chris Mellor</meta:initial-creator>
    <meta:creation-date>2025-05-23T14:15:00</meta:creation-date>
    <dc:creator>Rachel McIntosh</dc:creator>
    <dc:date>2025-05-23T14:16:00</dc:date>
    <meta:editing-cycles>3</meta:editing-cycles>
    <meta:editing-duration>PT2M</meta:editing-duration>
    <meta:document-statistic meta:page-count="3" meta:paragraph-count="12" meta:row-count="44" meta:word-count="929" meta:character-count="6216" meta:non-whitespace-character-count="5299"/>
    <meta:user-defined meta:name="ClassificationContentMarkingFooterFontProps">#000000,10,Calibri</meta:user-defined>
    <meta:user-defined meta:name="ClassificationContentMarkingFooterShapeIds">19cb6d1e,7c2fc007,18013f56,124310bc,3078ab45,7c591971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7883f6d,5403dcc4,277c961f,ad5b6bd,3628aaaa,2d7cafc2</meta:user-defined>
    <meta:user-defined meta:name="ClassificationContentMarkingHeaderText">OFFICIAL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f712f4b3-9c35-4af1-9492-10c796bcba60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26T13:30:53Z</meta:user-defined>
    <meta:user-defined meta:name="MSIP_Label_9e9cc48d-6fba-4c12-9882-137473def580_SiteId">d3a2d0d3-7cc8-4f52-bbf9-85bd43d94279</meta:user-defined>
    <meta:user-defined meta:name="MSIP_Label_e4c996da-17fa-4fc5-8989-2758fb4cf86b_ActionId">24cd5608-c5fe-4788-93c6-d10d801a8959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16T15:27:53Z</meta:user-defined>
    <meta:user-defined meta:name="MSIP_Label_e4c996da-17fa-4fc5-8989-2758fb4cf86b_SiteId">cdf709af-1a18-4c74-bd93-6d14a64d73b3</meta:user-defined>
  </office:meta>
</office:document-meta>
</file>