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Freestyle Script" svg:font-family="Freestyle Script" style:font-pitch="variable" style:font-family-generic="script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5.921cm" fo:margin-left="0cm"/>
    </style:style>
    <style:style style:name="Column1" style:family="table-column">
      <style:table-column-properties style:column-width="15.921cm"/>
    </style:style>
    <style:style style:name="Row1" style:family="table-row">
      <style:table-row-properties style:min-row-height="4.715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line-height="100%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line-height="115%" fo:margin-top="0.318cm" fo:margin-bottom="0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margin-bottom="0cm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Arial" fo:font-size="14pt" style:font-name-asian="Times New Roman" style:font-size-asian="14pt" style:font-size-complex="14pt" fo:font-weight="bold" style:font-weight-asian="bold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Arial" fo:font-size="14pt" style:font-name-asian="Times New Roman" style:font-size-asian="14pt" style:font-size-complex="14pt" fo:font-weight="bold" style:font-weight-asian="bold"/>
    </style:style>
    <style:style style:name="P7" style:family="paragraph" style:parent-style-name="Normal">
      <style:paragraph-properties fo:line-height="100%" fo:margin-top="0.423cm" fo:margin-bottom="0.106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8_1" style:family="text">
      <style:text-properties style:font-name="Arial" fo:font-size="12pt" style:font-name-asian="Times New Roman" style:font-size-asian="12pt" style:font-size-complex="12pt"/>
    </style:style>
    <style:style style:name="T8_2" style:family="text">
      <style:text-properties style:font-name="Arial" fo:font-size="12pt" style:font-name-asian="Times New Roman" style:font-size-asian="12pt" style:font-size-complex="12pt"/>
    </style:style>
    <style:style style:name="T8_3" style:family="text">
      <style:text-properties style:font-name="Arial" fo:font-size="12pt" style:font-name-asian="Times New Roman" style:font-size-asian="12pt" style:font-size-complex="12pt"/>
    </style:style>
    <style:style style:name="T8_4" style:family="text">
      <style:text-properties style:font-name="Arial" fo:font-size="12pt" style:font-name-asian="Times New Roman" style:font-size-asian="12pt" style:font-size-complex="12pt"/>
    </style:style>
    <style:style style:name="T8_5" style:family="text">
      <style:text-properties style:font-name="Arial" fo:font-size="12pt" style:font-name-asian="Times New Roman" style:font-size-asian="12pt" style:font-size-complex="12pt"/>
    </style:style>
    <style:style style:name="T8_6" style:family="text">
      <style:text-properties style:font-name="Arial" fo:font-size="12pt" style:font-name-asian="Times New Roman" style:font-size-asian="12pt" style:font-size-complex="12pt"/>
    </style:style>
    <style:style style:name="T8_7" style:family="text">
      <style:text-properties style:font-name="Arial" fo:font-size="12pt" style:font-name-asian="Times New Roman" style:font-size-asian="12pt" style:font-size-complex="12pt"/>
    </style:style>
    <style:style style:name="T8_8" style:family="text">
      <style:text-properties style:font-name="Arial" fo:font-size="12pt" style:font-name-asian="Times New Roman" style:font-size-asian="12pt" style:font-size-complex="12pt"/>
    </style:style>
    <style:style style:name="T8_9" style:family="text">
      <style:text-properties style:font-name="Arial" fo:font-size="12pt" style:font-name-asian="Times New Roman" style:font-size-asian="12pt" style:font-size-complex="12pt"/>
    </style:style>
    <style:style style:name="T8_10" style:family="text">
      <style:text-properties style:font-name="Arial" fo:font-size="12pt" style:font-name-asian="Times New Roman" style:font-size-asian="12pt" style:font-size-complex="12pt"/>
    </style:style>
    <style:style style:name="T8_11" style:family="text">
      <style:text-properties style:font-name="Arial" fo:font-size="12pt" style:font-name-asian="Times New Roman" style:font-size-asian="12pt" style:font-size-complex="12pt"/>
    </style:style>
    <style:style style:name="T8_12" style:family="text">
      <style:text-properties style:font-name="Arial" fo:font-size="12pt" style:font-name-asian="Times New Roman" style:font-size-asian="12pt" style:font-size-complex="12pt"/>
    </style:style>
    <style:style style:name="P9" style:family="paragraph" style:parent-style-name="List_20_Paragraph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100%" fo:margin-bottom="0cm"/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P12" style:family="paragraph" style:parent-style-name="Normal">
      <style:paragraph-properties fo:text-align="justify" fo:line-height="100%" fo:margin-bottom="0cm"/>
      <style:text-properties style:font-name="Arial" fo:font-size="12pt" style:font-size-asian="12pt" style:font-name-complex="Arial" style:font-size-complex="12pt"/>
    </style:style>
    <style:style style:name="T12_1" style:family="text">
      <style:text-properties style:font-name="Arial" fo:font-size="12pt" style:font-size-asian="12pt" style:font-name-complex="Arial" style:font-size-complex="12pt"/>
    </style:style>
    <style:style style:name="T12_2" style:family="text">
      <style:text-properties style:font-name="Arial" fo:font-size="12pt" style:font-size-asian="12pt" style:font-name-complex="Arial" style:font-size-complex="12pt"/>
    </style:style>
    <style:style style:name="T12_3" style:family="text">
      <style:text-properties style:font-name="Arial" fo:font-size="12pt" style:font-size-asian="12pt" style:font-name-complex="Arial" style:font-size-complex="12pt"/>
    </style:style>
    <style:style style:name="T12_4" style:family="text">
      <style:text-properties style:font-name="Arial" fo:font-size="12pt" style:font-size-asian="12pt" style:font-name-complex="Arial" style:font-size-complex="12pt"/>
    </style:style>
    <style:style style:name="T12_5" style:family="text">
      <style:text-properties style:font-name="Arial" fo:font-size="12pt" style:font-size-asian="12pt" style:font-name-complex="Arial" style:font-size-complex="12pt"/>
    </style:style>
    <style:style style:name="T1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7" style:family="text">
      <style:text-properties style:font-name="Arial" fo:font-size="12pt" style:font-size-asian="12pt" style:font-name-complex="Arial" style:font-size-complex="12pt"/>
    </style:style>
    <style:style style:name="T12_8" style:family="text">
      <style:text-properties style:font-name="Arial" fo:font-size="12pt" style:font-size-asian="12pt" style:font-name-complex="Arial" style:font-size-complex="12pt"/>
    </style:style>
    <style:style style:name="T12_9" style:family="text">
      <style:text-properties style:font-name="Arial" fo:font-size="12pt" style:font-size-asian="12pt" style:font-name-complex="Arial" style:font-size-complex="12pt"/>
    </style:style>
    <style:style style:name="T12_10" style:family="text">
      <style:text-properties style:font-name="Arial" fo:font-size="12pt" style:font-size-asian="12pt" style:font-name-complex="Arial" style:font-size-complex="12pt"/>
    </style:style>
    <style:style style:name="T12_11" style:family="text">
      <style:text-properties style:font-name="Arial" fo:font-size="12pt" style:font-size-asian="12pt" style:font-name-complex="Arial" style:font-size-complex="12pt"/>
    </style:style>
    <style:style style:name="T12_12" style:family="text">
      <style:text-properties style:font-name="Arial" fo:font-size="12pt" style:font-size-asian="12pt" style:font-name-complex="Arial" style:font-size-complex="12pt"/>
    </style:style>
    <style:style style:name="T12_13" style:family="text">
      <style:text-properties style:font-name="Arial" fo:font-size="12pt" style:font-size-asian="12pt" style:font-name-complex="Arial" style:font-size-complex="12pt"/>
    </style:style>
    <style:style style:name="T12_1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1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1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1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1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19" style:family="text"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text-align="justify"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" style:family="paragraph" style:parent-style-name="Normal">
      <style:paragraph-properties fo:text-align="justify" fo:line-height="100%" fo:margin-bottom="0cm" fo:margin-left="0.635cm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2pt" style:font-size-asian="12pt" style:font-name-complex="Arial" style:font-size-complex="12pt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T17_7" style:family="text">
      <style:text-properties style:font-name="Arial" fo:font-size="12pt" style:font-size-asian="12pt" style:font-name-complex="Arial" style:font-size-complex="12pt"/>
    </style:style>
    <style:style style:name="T17_8" style:family="text">
      <style:text-properties style:font-name="Arial" fo:font-size="12pt" style:font-size-asian="12pt" style:font-name-complex="Arial" style:font-size-complex="12pt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7_10" style:family="text">
      <style:text-properties style:font-name="Arial" fo:font-size="12pt" style:font-size-asian="12pt" style:font-name-complex="Arial" style:font-size-complex="12pt"/>
    </style:style>
    <style:style style:name="T17_11" style:family="text">
      <style:text-properties style:font-name="Arial" fo:font-size="12pt" style:font-size-asian="12pt" style:font-name-complex="Arial" style:font-size-complex="12pt"/>
    </style:style>
    <style:style style:name="T17_12" style:family="text">
      <style:text-properties style:font-name="Arial" fo:font-size="12pt" style:font-size-asian="12pt" style:font-name-complex="Arial" style:font-size-complex="12pt"/>
    </style:style>
    <style:style style:name="T17_13" style:family="text">
      <style:text-properties style:font-name="Arial" fo:font-size="12pt" style:font-size-asian="12pt" style:font-name-complex="Arial" style:font-size-complex="12pt"/>
    </style:style>
    <style:style style:name="T17_1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T17_16" style:family="text">
      <style:text-properties style:font-name="Arial" fo:font-size="12pt" style:font-size-asian="12pt" style:font-name-complex="Arial" style:font-size-complex="12pt"/>
    </style:style>
    <style:style style:name="T17_17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text-align="justify" fo:line-height="100%"/>
    </style:style>
    <style:style style:name="T18_1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9" style:family="paragraph" style:parent-style-name="Normal">
      <style:paragraph-properties fo:line-height="100%" fo:margin-top="0.423cm" fo:margin-bottom="0.106cm" fo:keep-with-next="always"/>
    </style:style>
    <style:style style:name="T19_1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T19_2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T19_3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P20" style:family="paragraph" style:parent-style-name="Normal">
      <style:paragraph-properties fo:line-height="100%" fo:margin-bottom="0cm" fo:keep-with-next="always"/>
      <style:text-properties style:font-name="Arial" fo:font-size="12pt" style:font-name-asian="Times New Roman" style:font-size-asian="12pt" style:font-size-complex="12pt" style:font-weight-complex="bold"/>
    </style:style>
    <style:style style:name="P21" style:family="paragraph" style:parent-style-name="List_20_Paragraph">
      <style:paragraph-properties fo:text-align="justify" fo:line-height="100%" fo:margin-bottom="0cm"/>
    </style:style>
    <style:style style:name="T21_1" style:family="text">
      <style:text-properties fo:color="#000000" style:font-name="Arial" fo:font-size="12pt" style:font-size-asian="12pt" style:font-name-complex="Arial" style:font-size-complex="12pt"/>
    </style:style>
    <style:style style:name="T21_2" style:family="text">
      <style:text-properties fo:color="#000000" style:font-name="Arial" fo:font-size="12pt" style:font-size-asian="12pt" style:font-name-complex="Arial" style:font-size-complex="12pt"/>
    </style:style>
    <style:style style:name="T21_3" style:family="text">
      <style:text-properties fo:color="#000000" style:font-name="Arial" fo:font-size="12pt" style:font-size-asian="12pt" style:font-name-complex="Arial" style:font-size-complex="12pt"/>
    </style:style>
    <style:style style:name="T21_4" style:family="text">
      <style:text-properties fo:color="#000000" style:font-name="Arial" fo:font-size="12pt" style:font-size-asian="12pt" style:font-name-complex="Arial" style:font-size-complex="12pt"/>
    </style:style>
    <style:style style:name="T21_5" style:family="text">
      <style:text-properties fo:color="#000000" style:font-name="Arial" fo:font-size="12pt" style:font-size-asian="12pt" style:font-name-complex="Arial" style:font-size-complex="12pt"/>
    </style:style>
    <style:style style:name="T21_6" style:family="text">
      <style:text-properties fo:color="#000000" style:font-name="Arial" fo:font-size="12pt" style:font-size-asian="12pt" style:font-name-complex="Arial" style:font-size-complex="12pt"/>
    </style:style>
    <style:style style:name="T21_7" style:family="text">
      <style:text-properties fo:color="#000000" style:font-name="Arial" fo:font-size="12pt" style:font-size-asian="12pt" style:font-name-complex="Arial" style:font-size-complex="12pt"/>
    </style:style>
    <style:style style:name="T21_8" style:family="text">
      <style:text-properties fo:color="#000000" style:font-name="Arial" fo:font-size="12pt" style:font-size-asian="12pt" style:font-name-complex="Arial" style:font-size-complex="12pt"/>
    </style:style>
    <style:style style:name="T21_9" style:family="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List_20_Paragraph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 style:font-weight-complex="bold" style:letter-kerning="true"/>
    </style:style>
    <style:style style:name="P23" style:family="paragraph" style:parent-style-name="List_20_Paragraph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 style:font-weight-complex="bold" style:letter-kerning="true"/>
    </style:style>
    <style:style style:name="Table2" style:family="table">
      <style:table-properties table:align="left" style:width="13.088cm" fo:margin-left="-0.018cm"/>
    </style:style>
    <style:style style:name="Column2" style:family="table-column">
      <style:table-column-properties style:column-width="6.773cm"/>
    </style:style>
    <style:style style:name="Column3" style:family="table-column">
      <style:table-column-properties style:column-width="6.315cm"/>
    </style:style>
    <style:style style:name="Row2" style:family="table-row">
      <style:table-row-properties style:min-row-height="0.466cm"/>
    </style:style>
    <style:style style:name="Cell2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no-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466cm"/>
    </style:style>
    <style:style style:name="Cell4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466cm"/>
    </style:style>
    <style:style style:name="Cell6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466cm"/>
    </style:style>
    <style:style style:name="Cell8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>
      <style:table-row-properties style:min-row-height="0.466cm"/>
    </style:style>
    <style:style style:name="Cell10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0.466cm"/>
    </style:style>
    <style:style style:name="Cell12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466cm"/>
    </style:style>
    <style:style style:name="Cell14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466cm"/>
    </style:style>
    <style:style style:name="Cell16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466cm"/>
    </style:style>
    <style:style style:name="Cell18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2" style:family="paragraph" style:parent-style-name="Normal">
      <style:paragraph-properties fo:line-height="100%" fo:margin-top="0.423cm"/>
      <style:text-properties style:font-name="Arial" fo:font-size="12pt" style:font-size-asian="12pt" style:font-name-complex="Arial" style:font-size-complex="12pt"/>
    </style:style>
    <style:style style:name="P43" style:family="paragraph" style:parent-style-name="Normal">
      <style:paragraph-properties fo:line-height="100%" fo:margin-top="0.423cm" fo:margin-bottom="0.106cm" fo:keep-with-next="always"/>
    </style:style>
    <style:style style:name="T43_1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P44" style:family="paragraph" style:parent-style-name="Normal">
      <style:paragraph-properties fo:line-height="100%" fo:margin-bottom="0cm" fo:keep-with-next="always"/>
      <style:text-properties style:font-name="Arial" fo:font-size="12pt" style:font-name-asian="Times New Roman" style:font-size-asian="12pt" style:font-size-complex="12pt" style:font-weight-complex="bold"/>
    </style:style>
    <style:style style:name="P45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45_1" style:family="text">
      <style:text-properties style:font-name="Arial" fo:font-size="12pt" style:font-name-asian="Times New Roman" style:font-size-asian="12pt" style:font-size-complex="12pt"/>
    </style:style>
    <style:style style:name="P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47" style:family="paragraph" style:parent-style-name="List_20_Paragraph">
      <style:paragraph-properties fo:text-align="justify" fo:line-height="100%"/>
      <style:text-properties style:font-name="Arial" fo:font-size="12pt" style:font-name-asian="Times New Roman" style:font-size-asian="12pt" style:font-size-complex="12pt"/>
    </style:style>
    <style:style style:name="T47_1" style:family="text">
      <style:text-properties style:font-name="Arial" fo:font-size="12pt" style:font-name-asian="Times New Roman" style:font-size-asian="12pt" style:font-size-complex="12pt"/>
    </style:style>
    <style:style style:name="T47_2" style:family="text">
      <style:text-properties style:font-name="Arial" fo:font-size="12pt" style:font-name-asian="Times New Roman" style:font-size-asian="12pt" style:font-size-complex="12pt"/>
    </style:style>
    <style:style style:name="T47_3" style:family="text">
      <style:text-properties style:font-name="Arial" fo:font-size="12pt" style:font-name-asian="Times New Roman" style:font-size-asian="12pt" style:font-size-complex="12pt"/>
    </style:style>
    <style:style style:name="T47_4" style:family="text">
      <style:text-properties style:font-name="Arial" fo:font-size="12pt" style:font-name-asian="Times New Roman" style:font-size-asian="12pt" style:font-size-complex="12pt"/>
    </style:style>
    <style:style style:name="T47_5" style:family="text">
      <style:text-properties style:font-name="Arial" fo:font-size="12pt" style:font-name-asian="Times New Roman" style:font-size-asian="12pt" style:font-size-complex="12pt"/>
    </style:style>
    <style:style style:name="P48" style:family="paragraph" style:parent-style-name="Normal">
      <style:paragraph-properties fo:line-height="100%" fo:margin-top="0.423cm"/>
    </style:style>
    <style:style style:name="P49" style:family="paragraph" style:parent-style-name="Normal">
      <style:paragraph-properties fo:line-height="100%" fo:margin-top="0.423cm" fo:margin-bottom="0cm"/>
    </style:style>
    <style:style style:name="T49_1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T49_2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P5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51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1_1" style:family="text">
      <style:text-properties style:font-name="Arial" fo:font-size="12pt" style:font-name-asian="Times New Roman" style:font-size-asian="12pt" style:font-size-complex="12pt"/>
    </style:style>
    <style:style style:name="T51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3" style:family="text">
      <style:text-properties style:font-name="Arial" fo:font-size="12pt" style:font-name-asian="Times New Roman" style:font-size-asian="12pt" style:font-size-complex="12pt"/>
    </style:style>
    <style:style style:name="T51_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5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6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7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8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9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51_10" style:family="text">
      <style:text-properties style:font-name="Arial" fo:font-size="12pt" style:font-name-asian="Times New Roman" style:font-size-asian="12pt" style:font-size-complex="12pt"/>
    </style:style>
    <style:style style:name="P5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53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3_1" style:family="text">
      <style:text-properties style:font-name="Arial" fo:font-size="12pt" style:font-name-asian="Times New Roman" style:font-size-asian="12pt" style:font-size-complex="12pt"/>
    </style:style>
    <style:style style:name="T53_2" style:family="text">
      <style:text-properties style:font-name="Arial" fo:font-size="12pt" style:font-name-asian="Times New Roman" style:font-size-asian="12pt" style:font-size-complex="12pt"/>
    </style:style>
    <style:style style:name="T53_3" style:family="text">
      <style:text-properties style:font-name="Arial" fo:font-size="12pt" style:font-name-asian="Times New Roman" style:font-size-asian="12pt" style:font-size-complex="12pt"/>
    </style:style>
    <style:style style:name="T53_4" style:family="text">
      <style:text-properties style:font-name="Arial" fo:font-size="12pt" style:font-name-asian="Times New Roman" style:font-size-asian="12pt" style:font-size-complex="12pt"/>
    </style:style>
    <style:style style:name="T53_5" style:family="text">
      <style:text-properties style:font-name="Arial" fo:font-size="12pt" style:font-name-asian="Times New Roman" style:font-size-asian="12pt" style:font-size-complex="12pt"/>
    </style:style>
    <style:style style:name="T53_6" style:family="text">
      <style:text-properties style:font-name="Arial" fo:font-size="12pt" style:font-name-asian="Times New Roman" style:font-size-asian="12pt" style:font-size-complex="12pt"/>
    </style:style>
    <style:style style:name="T53_7" style:family="text">
      <style:text-properties style:font-name="Arial" fo:font-size="12pt" style:font-name-asian="Times New Roman" style:font-size-asian="12pt" style:font-size-complex="12pt"/>
    </style:style>
    <style:style style:name="T53_8" style:family="text">
      <style:text-properties style:font-name="Arial" fo:font-size="12pt" style:font-name-asian="Times New Roman" style:font-size-asian="12pt" style:font-size-complex="12pt"/>
    </style:style>
    <style:style style:name="T53_9" style:family="text">
      <style:text-properties style:font-name="Arial" fo:font-size="12pt" style:font-name-asian="Times New Roman" style:font-size-asian="12pt" style:font-size-complex="12pt"/>
    </style:style>
    <style:style style:name="P54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size-complex="12pt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 fo:margin-bottom="0cm"/>
    </style:style>
    <style:style style:name="T5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5_2" style:family="text">
      <style:text-properties fo:letter-spacing="-0.005cm" fo:color="#000000" style:font-name="Freestyle Script" fo:font-size="16pt" style:font-name-asian="Times New Roman" style:font-size-asian="16pt" style:font-name-complex="Arial" style:font-size-complex="16pt" fo:language="en" fo:language-asian="en" fo:language-complex="ar" fo:country="GB" fo:country-asian="GB" fo:country-complex="SA" fo:font-weight="bold" style:font-weight-asian="bold"/>
    </style:style>
    <style:style style:name="T55_3" style:family="text">
      <style:text-properties fo:letter-spacing="-0.005cm" fo:color="#000000" style:font-name="Freestyle Script" fo:font-size="16pt" style:font-name-asian="Times New Roman" style:font-size-asian="16pt" style:font-name-complex="Arial" style:font-size-complex="16pt" fo:language="en" fo:language-asian="en" fo:language-complex="ar" fo:country="GB" fo:country-asian="GB" fo:country-complex="SA" fo:font-weight="bold" style:font-weight-asian="bold"/>
    </style:style>
    <style:style style:name="P56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 fo:margin-bottom="0cm"/>
    </style:style>
    <style:style style:name="T5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0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0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50%" fo:margin-bottom="0cm"/>
    </style:style>
    <style:style style:name="T6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50%" fo:margin-bottom="0cm"/>
    </style:style>
    <style:style style:name="T6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3" style:family="paragraph" style:parent-style-name="Normal">
      <style:paragraph-properties fo:text-align="justify" fo:line-height="150%" fo:margin-bottom="0cm"/>
    </style:style>
    <style:style style:name="T6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4" style:family="paragraph" style:parent-style-name="Normal">
      <style:paragraph-properties fo:text-align="justify" fo:line-height="150%" fo:margin-bottom="0cm"/>
    </style:style>
    <style:style style:name="T6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5" style:family="paragraph" style:parent-style-name="Normal">
      <style:paragraph-properties fo:text-align="justify" fo:line-height="150%" fo:margin-bottom="0cm"/>
    </style:style>
    <style:style style:name="T6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5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50%" fo:margin-bottom="0cm"/>
    </style:style>
    <style:style style:name="T6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50%" fo:margin-bottom="0cm"/>
    </style:style>
    <style:style style:name="T6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074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6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 fo:margin-bottom="0cm" fo:keep-with-next="always"/>
    </style:style>
    <style:style style:name="T6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4" style:family="text">
      <style:text-properties fo:letter-spacing="-0.005cm" fo:font-style="italic" style:font-style-asian="italic" style:font-style-complex="italic" fo:color="#bfbfb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0" style:family="paragraph" style:parent-style-name="Normal">
      <style:paragraph-properties fo:text-align="justify" fo:line-height="150%" fo:margin-bottom="0cm" fo:keep-with-next="always"/>
    </style:style>
    <style:style style:name="T7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2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3" style:family="paragraph" style:parent-style-name="Normal">
      <style:paragraph-properties fo:text-align="justify" fo:line-height="150%" fo:margin-bottom="0cm" fo:keep-with-next="always"/>
    </style:style>
    <style:style style:name="T7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3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4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72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50%" fo:margin-bottom="0cm" fo:keep-with-next="always"/>
    </style:style>
    <style:style style:name="T7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50%" fo:margin-bottom="0cm" fo:keep-with-next="always"/>
    </style:style>
    <style:style style:name="T7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 fo:margin-bottom="0cm" fo:keep-with-next="always"/>
    </style:style>
    <style:style style:name="T7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50%" fo:margin-bottom="0cm"/>
    </style:style>
    <style:style style:name="T7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50%" fo:margin-bottom="0cm" fo:keep-with-next="always"/>
    </style:style>
    <style:style style:name="T8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81" style:family="paragraph" style:parent-style-name="Normal">
      <style:paragraph-properties fo:text-align="justify" fo:line-height="150%" fo:margin-bottom="0cm" fo:keep-with-next="always"/>
    </style:style>
    <style:style style:name="T8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82" style:family="paragraph" style:parent-style-name="Normal">
      <style:paragraph-properties fo:text-align="justify" fo:line-height="150%" fo:margin-bottom="0cm" fo:keep-with-next="always"/>
    </style:style>
    <style:style style:name="T8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83" style:family="paragraph" style:parent-style-name="Normal">
      <style:paragraph-properties fo:text-align="justify" fo:line-height="150%" fo:margin-bottom="0cm"/>
    </style:style>
    <style:style style:name="T8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1.383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 fo:margin-bottom="0cm" fo:keep-with-next="always"/>
    </style:style>
    <style:style style:name="T8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4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4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4_4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4_5" style:family="text">
      <style:text-properties fo:letter-spacing="-0.005cm" fo:font-style="italic" style:font-style-asian="italic" style:font-style-complex="italic" fo:color="#bfbfb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4_6" style:family="text">
      <style:text-properties fo:letter-spacing="-0.005cm" fo:font-style="italic" style:font-style-asian="italic" style:font-style-complex="italic" fo:color="#bfbfb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5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6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7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8" style:family="paragraph" style:parent-style-name="Normal">
      <style:paragraph-properties fo:text-align="justify" fo:line-height="150%" fo:margin-bottom="0cm" fo:keep-with-next="always"/>
    </style:style>
    <style:style style:name="T8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89" style:family="paragraph" style:parent-style-name="Normal">
      <style:paragraph-properties fo:text-align="justify" fo:line-height="150%" fo:margin-bottom="0cm" fo:keep-with-next="always"/>
    </style:style>
    <style:style style:name="T8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1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50%" fo:margin-bottom="0cm" fo:keep-with-next="always"/>
    </style:style>
    <style:style style:name="T9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50%" fo:margin-bottom="0cm" fo:keep-with-next="always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min-row-height="1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50%" fo:margin-bottom="0cm" fo:keep-with-next="always"/>
    </style:style>
    <style:style style:name="T9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50%" fo:margin-bottom="0cm" fo:keep-with-next="always"/>
    </style:style>
    <style:style style:name="T9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" style:family="paragraph" style:parent-style-name="Normal">
      <style:paragraph-properties fo:text-align="justify" fo:line-height="150%" fo:margin-bottom="0cm" fo:keep-with-next="always"/>
    </style:style>
    <style:style style:name="T9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3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50%" fo:margin-bottom="0cm"/>
    </style:style>
    <style:style style:name="T9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50%" fo:margin-bottom="0cm" fo:keep-with-next="always"/>
    </style:style>
    <style:style style:name="T9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97" style:family="paragraph" style:parent-style-name="Normal">
      <style:paragraph-properties fo:text-align="justify" fo:line-height="150%" fo:margin-bottom="0cm" fo:keep-with-next="always"/>
    </style:style>
    <style:style style:name="T9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98" style:family="paragraph" style:parent-style-name="Normal">
      <style:paragraph-properties fo:text-align="justify" fo:line-height="150%" fo:margin-bottom="0cm" fo:keep-with-next="always"/>
    </style:style>
    <style:style style:name="T9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99" style:family="paragraph" style:parent-style-name="Normal">
      <style:paragraph-properties fo:text-align="justify" fo:line-height="150%" fo:margin-bottom="0cm"/>
    </style:style>
    <style:style style:name="T9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0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The<text:s/>Organisation<text:s/>for<text:s/>Economic</text:span></text:p>
            <text:p text:style-name="P2"><text:span text:style-name="T2_1">Co-operation<text:s/>and<text:s/>Development</text:span></text:p>
            <text:p text:style-name="P3"><text:span text:style-name="T3_1">(OECD)</text:span></text:p>
            <text:p text:style-name="P4"><text:span text:style-name="T4_1">16</text:span><text:span text:style-name="T4_2"><text:s/>April<text:s/></text:span><text:span text:style-name="T4_3">2025</text:span></text:p>
          </table:table-cell>
        </table:table-row>
      </table:table>
      <text:p text:style-name="P5"><draw:connector svg:x1="-2.45cm" svg:y1="0.367cm" svg:x2="-1.545cm" svg:y2="0.367cm" draw:style-name="FR1" draw:z-index="0"/><text:span text:style-name="T5_1">Project<text:s/>Name:<text:s/>Regional<text:s/>and<text:s/>International<text:s/>Tax<text:s/>Initiatives<text:s/>(RITI)</text:span></text:p>
      <text:p text:style-name="P6"><text:span text:style-name="T6_1">Project<text:s/>Number:<text:s/>300578-103</text:span></text:p>
      <text:p text:style-name="P7"/>
      <text:list text:style-name="LS4" xml:id="list0">
        <text:list-item>
          <text:p text:style-name="P8"><text:bookmark-start text:name="_Toc49441858"/><text:bookmark-start text:name="_Toc49442657"/><text:span text:style-name="T8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Organisation<text:s/>for<text:s/>Economic<text:s/>Co-operation<text:s/>and<text:s/>Development<text:s/>(OECD)<text:s/>signed<text:s/>on<text:s/>27<text:s/>May<text:s/>2019,<text:s/></text:span><text:span text:style-name="T8_2">amended<text:s/>respectively<text:s/>through<text:s/></text:span><text:span text:style-name="T8_3">the<text:s/></text:span><text:span text:style-name="T8_4">MoU<text:s/>Amendment<text:s/>1<text:s/>signed<text:s/>on<text:s/>28<text:s/>March<text:s/>2023</text:span><text:span text:style-name="T8_5">,<text:s/>the<text:s/>MoU<text:s/>Amendment<text:s/>2<text:s/>signed<text:s/>on<text:s/>24<text:s/>July<text:s/>2023</text:span><text:span text:style-name="T8_6">,<text:s/></text:span><text:span text:style-name="T8_7">the<text:s/>MoU<text:s/>Amendment<text:s/>3<text:s/>signed<text:s/>on<text:s/>5<text:s/>July<text:s/>2024</text:span><text:span text:style-name="T8_8">,<text:s/></text:span><text:span text:style-name="T8_9">the<text:s/>MoU<text:s/>Amendment<text:s/>4<text:s/>signed<text:s/>on<text:s/></text:span><text:span text:style-name="T8_10">20<text:s/>December<text:s/>2024</text:span><text:span text:style-name="T8_11"><text:s/>and<text:s/>the<text:s/>MoU<text:s/>Amendment<text:s/></text:span><text:span text:style-name="T8_12">5<text:s/>signed<text:s/>on<text:s/>31<text:s/>March<text:s/>2025.</text:span></text:p>
        </text:list-item>
      </text:list>
      <text:p text:style-name="P9"><text:bookmark-end text:name="_Toc49441858"/><text:bookmark-end text:name="_Toc49442657"/></text:p>
      <text:p text:style-name="P10"><text:span text:style-name="T10_1">Budget<text:s/>for<text:s/>FCDO<text:s/>financial<text:s/>year<text:s/>2025-26</text:span></text:p>
      <text:p text:style-name="P11"/>
      <text:list text:style-name="LS4" xml:id="list1" text:continue-list="list0">
        <text:list-item>
          <text:p text:style-name="P12"><text:span text:style-name="T12_1">Following<text:s/>recent<text:s/>discussions,<text:s/>FCDO<text:s/>proposes<text:s/></text:span><text:span text:style-name="T12_2">to<text:s/>increase<text:s/>the<text:s/>amount</text:span><text:span text:style-name="T12_3"><text:s/>made<text:s/>available<text:s/>to<text:s/>The<text:s/>Organisation<text:s/>for<text:s/>Economic<text:s/>Co-operation<text:s/>and<text:s/>Development<text:s/></text:span><text:span text:style-name="T12_4">by</text:span><text:span text:style-name="T12_5"><text:s/></text:span><text:span text:style-name="T12_6">£700,000</text:span><text:span text:style-name="T12_7"><text:s/>(</text:span><text:span text:style-name="T12_8">Seven<text:s/>Thousand<text:s/>GB<text:s/>Pounds<text:s/>Sterling</text:span><text:span text:style-name="T12_9">)</text:span><text:span text:style-name="T12_10">,</text:span><text:span text:style-name="T12_11"><text:s/></text:span><text:span text:style-name="T12_12">to<text:s/>be<text:s/>spent<text:s/>during</text:span><text:span text:style-name="T12_13"><text:s/>the<text:s/>period<text:s/></text:span><text:span text:style-name="T12_14">1<text:s/>April<text:s/>202</text:span><text:span text:style-name="T12_15">5</text:span><text:span text:style-name="T12_16"><text:s/>to<text:s/>3</text:span><text:span text:style-name="T12_17">0<text:s/>November<text:s/></text:span><text:span text:style-name="T12_18">2025</text:span><text:span text:style-name="T12_19">.<text:s/></text:span></text:p>
        </text:list-item>
      </text:list>
      <text:p text:style-name="P13"/>
      <text:p text:style-name="P14"/>
      <text:p text:style-name="P15"><text:span text:style-name="T15_1">Increase<text:s/>to<text:s/>Budget</text:span></text:p>
      <text:p text:style-name="P16"/>
      <text:list text:style-name="LS4" xml:id="list2" text:continue-list="list0">
        <text:list-item>
          <text:p text:style-name="P17"><text:span text:style-name="T17_1">I<text:s/>propose<text:s/>that<text:s/>the<text:s/>figures<text:s/>and<text:s/>words</text:span><text:span text:style-name="T17_2"><text:s/>£10,300,000<text:s/>(Ten<text:s/>Million,<text:s/>Three<text:s/>Hundred<text:s/>Thousand<text:s/>GB<text:s/>Pounds<text:s/>Sterling)<text:s/></text:span><text:span text:style-name="T17_3">in<text:s/>paragraph<text:s/></text:span><text:span text:style-name="T17_4">4<text:s/></text:span><text:span text:style-name="T17_5">of<text:s/>the<text:s/>original<text:s/>Memorandum<text:s/>of<text:s/>Understanding</text:span><text:span text:style-name="T17_6">,<text:s/>amended<text:s/>in<text:s/>MoU<text:s/>Amendment<text:s/>Letter<text:s/>2<text:s/>to<text:s/>£11,492,000<text:s/>(Eleven<text:s/>Million,<text:s/>Four<text:s/>Hundred<text:s/>and<text:s/>Ninety-Two<text:s/>Thousand<text:s/>GB<text:s/>Pounds<text:s/>Sterling),<text:s/>amended<text:s/>in<text:s/>Amendment<text:s/>Letter<text:s/>3<text:s/>to<text:s/>£12,491,856<text:s/>(Twelve<text:s/>million,<text:s/>Four<text:s/>Hundred<text:s/>and<text:s/>Ninety-One<text:s/>Thousand,<text:s/>Eight<text:s/>Hundred<text:s/>and<text:s/>Fifty-Six<text:s/>GB<text:s/>Pounds<text:s/>Sterling),<text:s/></text:span><text:span text:style-name="T17_7">and<text:s/>further<text:s/>amended<text:s/>in<text:s/>Amendment<text:s/>Letter<text:s/>4<text:s/>to<text:s/></text:span><text:span text:style-name="T17_8">£12,596,856</text:span><text:span text:style-name="T17_9"><text:s/></text:span><text:span text:style-name="T17_10">(Twelve<text:s/>Million,<text:s/>Five<text:s/>Hundred<text:s/>and<text:s/>Ninety-Six<text:s/>Thousand,<text:s/>Eight<text:s/>Hundred<text:s/>and<text:s/>Fifty-Six<text:s/>GB<text:s/>Pounds<text:s/>Sterling),<text:s/></text:span><text:span text:style-name="T17_11">be<text:s/>deleted<text:s/>and<text:s/>replaced<text:s/></text:span><text:span text:style-name="T17_12">with<text:s/>the<text:s/>figures<text:s/>and<text:s/>words</text:span><text:span text:style-name="T17_13"><text:s/></text:span><text:span text:style-name="T17_14">£13,296,856</text:span><text:span text:style-name="T17_15"><text:s/>(Thirteen<text:s/>Million,<text:s/>Two<text:s/>Hundred<text:s/>and<text:s/>Nin</text:span><text:span text:style-name="T17_16">ety-Six<text:s/>Thousand,<text:s/>Eight<text:s/>Hundred<text:s/>and<text:s/>Fifty-Six<text:s/>GB<text:s/>Pounds<text:s/>Sterling).</text:span><text:span text:style-name="T17_17"><text:s/></text:span></text:p>
        </text:list-item>
      </text:list>
      <text:p text:style-name="P18"><text:span text:style-name="T18_1"><text:s/></text:span></text:p>
      <text:p text:style-name="P19"><text:span text:style-name="T19_1">R</text:span><text:span text:style-name="T19_2">evision<text:s/>of<text:s/>the<text:s/>payment<text:s/>schedule</text:span><text:span text:style-name="T19_3">:</text:span></text:p>
      <text:p text:style-name="P20"/>
      <text:list text:style-name="LS4" xml:id="list3" text:continue-list="list0">
        <text:list-item>
          <text:p text:style-name="P21"><text:span text:style-name="T21_1">In<text:s/>accordance<text:s/>with<text:s/>the<text:s/>change<text:s/>of<text:s/>the<text:s/>end<text:s/>date,<text:s/>the<text:s/>allocation<text:s/>of<text:s/>the<text:s/>funding<text:s/>indicated<text:s/>in<text:s/>paragraph<text:s/>4<text:s/>of<text:s/>the<text:s/>original<text:s/>MOU</text:span><text:span text:style-name="T21_2">,<text:s/>MoU<text:s/>Amendment<text:s/>2</text:span><text:span text:style-name="T21_3">,<text:s/></text:span><text:span text:style-name="T21_4">MoU<text:s/>Amendment<text:s/>3</text:span><text:span text:style-name="T21_5">,<text:s/></text:span><text:span text:style-name="T21_6">and<text:s/></text:span><text:span text:style-name="T21_7">MoU<text:s/>Amendment<text:s/>4</text:span><text:span text:style-name="T21_8">,<text:s/></text:span><text:span text:style-name="T21_9">will<text:s/>be<text:s/>revised<text:s/>as<text:s/>follows:</text:span></text:p>
        </text:list-item>
      </text:list>
      <text:p text:style-name="P22"/>
      <text:p text:style-name="P23"/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24"><text:span text:style-name="T24_1">FCDO<text:s/>Financial<text:s/>Year</text:span></text:p>
          </table:table-cell>
          <table:table-cell table:style-name="Cell3">
            <text:p text:style-name="P25"><text:span text:style-name="T25_1">Annual<text:s/>Allocation<text:s/>(GBP)/Spend</text:span></text:p>
          </table:table-cell>
        </table:table-row>
        <table:table-row table:style-name="Row3">
          <table:table-cell table:style-name="Cell4">
            <text:p text:style-name="P26"><text:span text:style-name="T26_1">8<text:s/>April<text:s/>2019-<text:s/>31<text:s/>March<text:s/>2020</text:span></text:p>
          </table:table-cell>
          <table:table-cell table:style-name="Cell5">
            <text:p text:style-name="P27"><text:span text:style-name="T27_1">2,175,000</text:span></text:p>
          </table:table-cell>
        </table:table-row>
        <table:table-row table:style-name="Row4">
          <table:table-cell table:style-name="Cell6">
            <text:p text:style-name="P28"><text:span text:style-name="T28_1">1<text:s/>April<text:s/>2020<text:s/>-<text:s/>31<text:s/>March<text:s/>2021</text:span></text:p>
          </table:table-cell>
          <table:table-cell table:style-name="Cell7">
            <text:p text:style-name="P29"><text:span text:style-name="T29_1">2,667,152</text:span></text:p>
          </table:table-cell>
        </table:table-row>
        <table:table-row table:style-name="Row5">
          <table:table-cell table:style-name="Cell8">
            <text:p text:style-name="P30"><text:span text:style-name="T30_1">1<text:s/>April<text:s/>2021<text:s/>-<text:s/>31<text:s/>March<text:s/>2022</text:span></text:p>
          </table:table-cell>
          <table:table-cell table:style-name="Cell9">
            <text:p text:style-name="P31"><text:span text:style-name="T31_1">2,149,703.72</text:span></text:p>
          </table:table-cell>
        </table:table-row>
        <table:table-row table:style-name="Row6">
          <table:table-cell table:style-name="Cell10">
            <text:p text:style-name="P32"><text:span text:style-name="T32_1">1<text:s/>April<text:s/>2022<text:s/>-<text:s/>31<text:s/>March<text:s/>2023</text:span></text:p>
          </table:table-cell>
          <table:table-cell table:style-name="Cell11">
            <text:p text:style-name="P33"><text:span text:style-name="T33_1">1,500,000</text:span></text:p>
          </table:table-cell>
        </table:table-row>
        <table:table-row table:style-name="Row7">
          <table:table-cell table:style-name="Cell12">
            <text:p text:style-name="P34"><text:span text:style-name="T34_1">1<text:s/>April<text:s/>2023<text:s/>-<text:s/>31<text:s/>March<text:s/>2024</text:span></text:p>
          </table:table-cell>
          <table:table-cell table:style-name="Cell13">
            <text:p text:style-name="P35"><text:span text:style-name="T35_1">3,000,000</text:span></text:p>
          </table:table-cell>
        </table:table-row>
        <table:table-row table:style-name="Row8">
          <table:table-cell table:style-name="Cell14">
            <text:p text:style-name="P36"><text:span text:style-name="T36_1">1<text:s/>April<text:s/>2024<text:s/>-<text:s/>31<text:s/>March<text:s/>2025</text:span></text:p>
          </table:table-cell>
          <table:table-cell table:style-name="Cell15">
            <text:p text:style-name="P37"><text:span text:style-name="T37_1">1,105,000.28</text:span></text:p>
          </table:table-cell>
        </table:table-row>
        <table:table-row table:style-name="Row9">
          <table:table-cell table:style-name="Cell16">
            <text:p text:style-name="P38"><text:span text:style-name="T38_1">1<text:s/>April<text:s/>2025<text:s/>–<text:s/>30<text:s/>November<text:s/>2025</text:span></text:p>
          </table:table-cell>
          <table:table-cell table:style-name="Cell17">
            <text:p text:style-name="P39"><text:span text:style-name="T39_1">700,000</text:span></text:p>
          </table:table-cell>
        </table:table-row>
        <table:table-row table:style-name="Row10">
          <table:table-cell table:style-name="Cell18">
            <text:p text:style-name="P40"><text:span text:style-name="T40_1">TOTAL</text:span></text:p>
          </table:table-cell>
          <table:table-cell table:style-name="Cell19">
            <text:p text:style-name="P41"><text:span text:style-name="T41_1">1</text:span><text:span text:style-name="T41_2">3,296,856</text:span></text:p>
          </table:table-cell>
        </table:table-row>
      </table:table>
      <text:p text:style-name="P42"/>
      <text:p text:style-name="P43"><text:span text:style-name="T43_1">Date<text:s/>of<text:s/>effect:</text:span></text:p>
      <text:p text:style-name="P44"/>
      <text:list text:style-name="LS4" xml:id="list4" text:continue-list="list0">
        <text:list-item>
          <text:p text:style-name="P45"><text:span text:style-name="T45_1">The<text:s/>present<text:s/>Amendment<text:s/>shall<text:s/>enter<text:s/>into<text:s/>force<text:s/>upon<text:s/>signature<text:s/>by<text:s/>both<text:s/>Parties.<text:s/></text:span></text:p>
        </text:list-item>
      </text:list>
      <text:p text:style-name="P46"/>
      <text:list text:style-name="LS4" xml:id="list5" text:continue-list="list0">
        <text:list-item>
          <text:p text:style-name="P47"><text:span text:style-name="T47_1">All<text:s/>other<text:s/>provisions<text:s/>of<text:s/>the<text:s/></text:span><text:span text:style-name="T47_2">Memorandum<text:s/>of<text:s/>Understanding</text:span><text:span text:style-name="T47_3"><text:s/>including<text:s/>previous<text:s/>Amendments</text:span><text:span text:style-name="T47_4"><text:s/></text:span><text:span text:style-name="T47_5">which<text:s/>are<text:s/>not<text:s/>contrary<text:s/>to<text:s/>the<text:s/>present<text:s/>Amendment<text:s/>remain<text:s/>in<text:s/>force.</text:span></text:p>
        </text:list-item>
      </text:list>
      <text:p text:style-name="P48"><text:bookmark-start text:name="_Toc49441860"/><text:bookmark-start text:name="_Toc49442659"/></text:p>
      <text:p text:style-name="P49"><text:span text:style-name="T49_1">Acceptance<text:s/>paragraphs<text:s/>and<text:s/>signature</text:span><text:bookmark-end text:name="_Toc49441860"/><text:bookmark-end text:name="_Toc49442659"/><text:span text:style-name="T49_2">:</text:span></text:p>
      <text:p text:style-name="P50"/>
      <text:list text:style-name="LS4" xml:id="list6" text:continue-list="list0">
        <text:list-item>
          <text:p text:style-name="P51"><text:span text:style-name="T51_1">This<text:s/>letter<text:s/>of<text:s/>amendment<text:s/>will<text:s/>place<text:s/>on<text:s/>record<text:s/>our<text:s/>common<text:s/>understanding<text:s/>of<text:s/>the<text:s/>above<text:s/>change(s)</text:span><text:span text:style-name="T51_2"><text:s/></text:span><text:span text:style-name="T51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51_4">Amendment<text:s/>No.</text:span><text:span text:style-name="T51_5">6</text:span><text:span text:style-name="T51_6"><text:s/></text:span><text:span text:style-name="T51_7">/<text:s/>202</text:span><text:span text:style-name="T51_8">5</text:span><text:span text:style-name="T51_9">.</text:span><text:span text:style-name="T51_10"><text:s/></text:span></text:p>
        </text:list-item>
      </text:list>
      <text:p text:style-name="P52"/>
      <text:list text:style-name="LS4" xml:id="list7" text:continue-list="list0">
        <text:list-item>
          <text:p text:style-name="P53"><text:span text:style-name="T53_1">Please<text:s/>sign<text:s/>this<text:s/>letter</text:span><text:span text:style-name="T53_2"><text:s/>and</text:span><text:span text:style-name="T53_3"><text:s/>return<text:s/></text:span><text:span text:style-name="T53_4">it.</text:span><text:span text:style-name="T53_5"><text:s/></text:span><text:span text:style-name="T53_6">An<text:s/>electronic<text:s/>copy<text:s/>should<text:s/>be</text:span><text:span text:style-name="T53_7"><text:s/>retain</text:span><text:span text:style-name="T53_8">ed</text:span><text:span text:style-name="T53_9"><text:s/>for<text:s/>your<text:s/>own<text:s/>records.</text:span></text:p>
        </text:list-item>
      </text:list>
      <text:p text:style-name="P54"/>
      <table:table table:style-name="Table3">
        <table:table-column table:style-name="Column4"/>
        <table:table-column table:style-name="Column5"/>
        <table:table-row table:style-name="Row11">
          <table:table-cell table:style-name="Cell20" table:number-columns-spanned="2">
            <text:p text:style-name="P55"><text:span text:style-name="T55_1">Signed<text:s/>on<text:s/>behalf<text:s/>of<text:s/>FCDO</text:span><text:span text:style-name="T55_2">:<text:s/></text:span><text:span text:style-name="T55_3"><text:s/></text:span></text:p>
            <text:p text:style-name="P56"/>
          </table:table-cell>
          <table:covered-table-cell/>
        </table:table-row>
        <table:table-row table:style-name="Row12">
          <table:table-cell table:style-name="Cell21">
            <text:p text:style-name="P57"><text:span text:style-name="T57_1">Name:</text:span></text:p>
          </table:table-cell>
          <table:table-cell table:style-name="Cell22">
            <text:p text:style-name="P58"/>
          </table:table-cell>
        </table:table-row>
        <table:table-row table:style-name="Row13">
          <table:table-cell table:style-name="Cell23">
            <text:p text:style-name="P59"><text:span text:style-name="T59_1">Position:</text:span></text:p>
          </table:table-cell>
          <table:table-cell table:style-name="Cell24">
            <text:p text:style-name="P60"><text:span text:style-name="T60_1">Head<text:s/>of<text:s/>Public<text:s/>and<text:s/>Finance</text:span><text:span text:style-name="T60_2"><text:s/></text:span><text:span text:style-name="T60_3">Department</text:span></text:p>
          </table:table-cell>
        </table:table-row>
        <table:table-row table:style-name="Row14">
          <table:table-cell table:style-name="Cell25">
            <text:p text:style-name="P61"><text:span text:style-name="T61_1">Address/Contact<text:s/>Details:</text:span></text:p>
          </table:table-cell>
          <table:table-cell table:style-name="Cell26">
            <text:p text:style-name="P62"><text:span text:style-name="T62_1">FCDO</text:span></text:p>
            <text:p text:style-name="P63"><text:span text:style-name="T63_1">King<text:s/>Charles<text:s/>Street</text:span></text:p>
            <text:p text:style-name="P64"><text:span text:style-name="T64_1">London</text:span></text:p>
            <text:p text:style-name="P65"><text:span text:style-name="T65_1">SW1A<text:s/></text:span><text:span text:style-name="T65_2">2AN</text:span></text:p>
          </table:table-cell>
        </table:table-row>
        <table:table-row table:style-name="Row15">
          <table:table-cell table:style-name="Cell27">
            <text:p text:style-name="P66"><text:span text:style-name="T66_1">Date:</text:span></text:p>
          </table:table-cell>
          <table:table-cell table:style-name="Cell28">
            <text:p text:style-name="P67"><text:span text:style-name="T67_1">8<text:s/>April<text:s/>2025</text:span></text:p>
          </table:table-cell>
        </table:table-row>
        <table:table-row table:style-name="Row16">
          <table:table-cell table:style-name="Cell29" table:number-columns-spanned="2">
            <text:p text:style-name="P68"/>
          </table:table-cell>
          <table:covered-table-cell/>
        </table:table-row>
        <table:table-row table:style-name="Row17">
          <table:table-cell table:style-name="Cell30" table:number-columns-spanned="2">
            <text:p text:style-name="P69"><text:span text:style-name="T69_1">Signed<text:s/>on<text:s/>behalf<text:s/>of<text:s/>the<text:s/></text:span><text:span text:style-name="T69_2">OECD</text:span><text:span text:style-name="T69_3">:<text:s text:c="2"/></text:span><text:span text:style-name="T69_4">OECD<text:s/>Signatory<text:s/>1</text:span></text:p>
            <text:p text:style-name="P70"><text:span text:style-name="T70_1"><text:s/></text:span></text:p>
            <text:p text:style-name="P71"/>
            <text:p text:style-name="P72"/>
            <text:p text:style-name="P73"><text:span text:style-name="T73_1">Date:<text:s text:c="2"/></text:span><text:span text:style-name="T73_2">20/05/2025</text:span></text:p>
            <text:p text:style-name="P74"/>
          </table:table-cell>
          <table:covered-table-cell/>
        </table:table-row>
        <table:table-row table:style-name="Row18">
          <table:table-cell table:style-name="Cell31">
            <text:p text:style-name="P75"><text:span text:style-name="T75_1">Name:</text:span></text:p>
          </table:table-cell>
          <table:table-cell table:style-name="Cell32">
            <text:p text:style-name="P76"/>
          </table:table-cell>
        </table:table-row>
        <table:table-row table:style-name="Row19">
          <table:table-cell table:style-name="Cell33">
            <text:p text:style-name="P77"><text:span text:style-name="T77_1">Position:</text:span></text:p>
          </table:table-cell>
          <table:table-cell table:style-name="Cell34">
            <text:p text:style-name="P78"><text:span text:style-name="T78_1">Director,<text:s/>Centre<text:s/>for<text:s/>Tax<text:s/>Policy<text:s/>and<text:s/>Administration</text:span></text:p>
          </table:table-cell>
        </table:table-row>
        <table:table-row table:style-name="Row20">
          <table:table-cell table:style-name="Cell35">
            <text:p text:style-name="P79"><text:span text:style-name="T79_1">Address/Contact<text:s/>Details:</text:span></text:p>
          </table:table-cell>
          <table:table-cell table:style-name="Cell36">
            <text:p text:style-name="P80"><text:span text:style-name="T80_1">OECD</text:span></text:p>
            <text:p text:style-name="P81"><text:span text:style-name="T81_1">2<text:s/>rue<text:s/>André<text:s/>Pascal</text:span></text:p>
            <text:p text:style-name="P82"><text:span text:style-name="T82_1">75775<text:s/>Paris<text:s/>Cedex<text:s/>16</text:span></text:p>
            <text:p text:style-name="P83"><text:span text:style-name="T83_1">France</text:span></text:p>
          </table:table-cell>
        </table:table-row>
        <table:table-row table:style-name="Row21">
          <table:table-cell table:style-name="Cell37" table:number-columns-spanned="2">
            <text:p text:style-name="P84"><text:span text:style-name="T84_1">Signed<text:s/>on<text:s/>behalf<text:s/>of<text:s/>the<text:s/></text:span><text:span text:style-name="T84_2">OECD</text:span><text:span text:style-name="T84_3">:</text:span><text:span text:style-name="T84_4"><text:s text:c="2"/></text:span><text:span text:style-name="T84_5">OECD<text:s/></text:span><text:span text:style-name="T84_6">Signatory<text:s/>2</text:span></text:p>
            <text:p text:style-name="P85"/>
            <text:p text:style-name="P86"/>
            <text:p text:style-name="P87"/>
            <text:p text:style-name="P88"><text:span text:style-name="T88_1">Date:<text:s text:c="2"/>21/05/2025</text:span></text:p>
            <text:p text:style-name="P89"><text:span text:style-name="T89_1"><text:s/></text:span></text:p>
          </table:table-cell>
          <table:covered-table-cell/>
        </table:table-row>
        <table:table-row table:style-name="Row22">
          <table:table-cell table:style-name="Cell38">
            <text:p text:style-name="P90"><text:span text:style-name="T90_1">Name</text:span></text:p>
          </table:table-cell>
          <table:table-cell table:style-name="Cell39">
            <text:p text:style-name="P91"/>
          </table:table-cell>
        </table:table-row>
        <table:table-row table:style-name="Row23">
          <table:table-cell table:style-name="Cell40">
            <text:p text:style-name="P92"><text:span text:style-name="T92_1">Position</text:span></text:p>
          </table:table-cell>
          <table:table-cell table:style-name="Cell41">
            <text:p text:style-name="P93"><text:span text:style-name="T93_1">OECD<text:s/>Executive<text:s/>Director</text:span></text:p>
            <text:p text:style-name="P94"><text:span text:style-name="T94_1">Executive<text:s/>Directorate</text:span></text:p>
          </table:table-cell>
        </table:table-row>
        <table:table-row table:style-name="Row24">
          <table:table-cell table:style-name="Cell42">
            <text:p text:style-name="P95"><text:span text:style-name="T95_1">Address/Contact<text:s/>Details:</text:span></text:p>
          </table:table-cell>
          <table:table-cell table:style-name="Cell43">
            <text:p text:style-name="P96"><text:span text:style-name="T96_1">OECD</text:span></text:p>
            <text:p text:style-name="P97"><text:span text:style-name="T97_1">2<text:s/>rue<text:s/>André<text:s/>Pascal</text:span></text:p>
            <text:p text:style-name="P98"><text:span text:style-name="T98_1">75775<text:s/>Paris<text:s/>Cedex<text:s/>16</text:span></text:p>
            <text:p text:style-name="P99"><text:span text:style-name="T99_1">France</text:span>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Freestyle Script" svg:font-family="Freestyle Script" style:font-pitch="variable" style:font-family-generic="script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name-asian="Calibri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name-asian="Calibri" style:font-size-asian="10pt" style:font-name-complex="Times New Roman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GM_Paragraph" style:family="paragraph" style:parent-style-name="Normal">
      <style:paragraph-properties fo:text-align="justify" fo:line-height="100%" fo:margin-bottom="0.423cm">
        <style:tab-stops>
          <style:tab-stop style:type="left" style:leader-style="none" style:position="1cm"/>
          <style:tab-stop style:type="left" style:leader-style="none" style:position="2.101cm"/>
          <style:tab-stop style:type="left" style:leader-style="none" style:position="2.701cm"/>
        </style:tab-stops>
      </style:paragraph-properties>
      <style:text-properties fo:font-size="10pt" style:font-name-asian="Times New Roman" style:font-size-asian="10pt" fo:language-asian="zh" fo:country-asian="CN"/>
    </style:style>
    <style:style style:name="GM_Paragraph_20_Char" style:display-name="GM_Paragraph Char" style:family="text" style:parent-style-name="Default_20_Paragraph_20_Font">
      <style:text-properties style:font-name="Calibri" fo:font-size="10pt" style:font-name-asian="Times New Roman" style:font-size-asian="10pt" style:font-name-complex="Times New Roman" fo:language-asian="zh" fo:country-asian="CN"/>
    </style:style>
    <style:style style:name="Revision" style:family="paragraph">
      <style:paragraph-properties fo:line-height="100%" fo:margin-bottom="0cm"/>
      <style:text-properties style:font-name="Calibri" fo:font-size="11pt" style:font-name-asian="Calibri" style:font-size-asian="11pt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5cm" fo:padding-bottom="0cm" fo:margin-bottom="1.245cm" fo:padding-left="0cm" fo:margin-left="3cm" fo:padding-right="0cm" fo:margin-right="1.6cm"/>
      <style:header-style>
        <style:header-footer-properties fo:min-height="0.228cm" style:dynamic-spacing="true"/>
      </style:header-style>
      <style:footer-style>
        <style:header-footer-properties fo:min-height="0.355cm" style:dynamic-spacing="true"/>
      </style:footer-style>
    </style:page-layout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_1" style:family="text">
      <style:text-properties fo:color="#7f7f7f" style:font-name="Arial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bottom" fo:padding-left="0.19cm" fo:padding-right="0.19cm" fo:wrap-option="wrap"/>
    </style:style>
    <style:style style:name="P3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6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1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13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1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4_1" style:family="text">
      <style:text-properties fo:color="#012069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 fo:font-weight="bold" style:font-weight-asian="bold" style:font-weight-complex="bold"/>
    </style:style>
    <style:style style:name="T14_2" style:family="text">
      <style:text-properties fo:color="#012069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 fo:font-weight="bold" style:font-weight-asian="bold" style:font-weight-complex="bold"/>
    </style:style>
    <style:style style:name="P15" style:family="paragraph" style:parent-style-name="Header">
      <style:text-properties style:font-name="Arial" fo:font-size="10pt" style:font-size-asian="10pt" style:font-name-complex="Arial" fo:language="fr" fo:country="FR" fo:font-weight="bold" style:font-weight-asian="bold"/>
    </style:style>
    <style:style style:name="P16" style:family="paragraph" style:parent-style-name="Footer">
      <style:text-properties style:font-weight-complex="bold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7" style:family="paragraph" style:parent-style-name="Normal">
      <style:paragraph-properties fo:margin-top="0cm" fo:margin-bottom="0cm"/>
    </style:style>
    <style:style style:name="T17_1" style:family="text">
      <style:text-properties fo:color="#0000ff" fo:font-size="10pt" style:font-size-asian="10pt" style:font-name-complex="Calibri" style:font-size-complex="10pt"/>
    </style:style>
    <style:style style:name="P18" style:family="paragraph" style:parent-style-name="Footer">
      <style:paragraph-properties>
        <style:tab-stops>
          <style:tab-stop style:type="center" style:leader-style="none" style:position="7.96cm"/>
          <style:tab-stop style:type="center" style:leader-style="none" style:position="8.2cm"/>
          <style:tab-stop style:type="right" style:leader-style="none" style:position="15.921cm"/>
        </style:tab-stops>
      </style:paragraph-properties>
    </style:style>
    <style:style style:name="T18_1" style:family="text">
      <style:text-properties style:font-name="Arial" fo:font-size="10pt" style:font-size-asian="10pt" style:font-name-complex="Arial" fo:font-weight="bold" style:font-weight-asian="bold"/>
    </style:style>
    <style:style style:name="T18_2" style:family="text">
      <style:text-properties style:font-name="Arial" fo:font-size="10pt" style:font-size-asian="10pt" style:font-name-complex="Arial" fo:font-weight="bold" style:font-weight-asian="bold"/>
    </style:style>
    <style:style style:name="T18_3" style:family="text">
      <style:text-properties style:font-name="Arial" fo:font-size="10pt" style:font-size-asian="10pt" style:font-name-complex="Arial" fo:font-weight="bold" style:font-weight-asian="bold"/>
    </style:style>
    <style:style style:name="Table2" style:family="table">
      <style:table-properties table:align="left" style:width="15.011cm" fo:margin-left="-0.159cm"/>
    </style:style>
    <style:style style:name="Column4" style:family="table-column">
      <style:table-column-properties style:column-width="15.011cm"/>
    </style:style>
    <style:style style:name="Row4" style:family="table-row">
      <style:table-row-properties style:min-row-height="1.434cm"/>
    </style:style>
    <style:style style:name="Cell8" style:family="table-cell">
      <style:table-cell-properties style:vertical-align="top" fo:padding-left="0.19cm" fo:padding-right="0.19cm" fo:wrap-option="wrap"/>
    </style:style>
    <style:style style:name="P19" style:family="paragraph" style:parent-style-name="Header">
      <style:paragraph-properties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Header">
      <style:paragraph-properties fo:text-align="center"/>
      <style:text-properties style:font-name="Arial" fo:font-size="12pt" style:font-size-asian="12pt" style:font-name-complex="Arial" style:font-size-complex="12pt"/>
    </style:style>
    <style:style style:name="P21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>
      <style:paragraph-properties fo:margin-top="0cm" fo:margin-bottom="0cm"/>
    </style:style>
    <style:style style:name="T22_1" style:family="text">
      <style:text-properties fo:color="#0000ff" fo:font-size="10pt" style:font-size-asian="10pt" style:font-name-complex="Calibri" style:font-size-complex="10pt"/>
    </style:style>
    <style:style style:name="T22_2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Normal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text:span text:style-name="T1_1">OFFICIAL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rows-spanned="2">
              <text:p text:style-name="P2"><draw:frame svg:x="0cm" svg:y="0cm" svg:width="5.92cm" svg:height="2.032cm" draw:style-name="FR1" text:anchor-type="as-char" draw:z-index="0"><draw:image xlink:href="Pictures/image1.png" xlink:type="simple" xlink:show="embed" xlink:actuate="onLoad"/></draw:frame></text:p>
            </table:table-cell>
            <table:table-cell table:style-name="Cell3">
              <text:p text:style-name="P3"/>
            </table:table-cell>
            <table:table-cell table:style-name="Cell4">
              <text:p text:style-name="P4"/>
            </table:table-cell>
          </table:table-row>
          <table:table-row table:style-name="Row3">
            <table:covered-table-cell table:style-name="Cell5">
              <text:p text:style-name="P5"/>
            </table:covered-table-cell>
            <table:table-cell table:style-name="Cell6">
              <text:p text:style-name="P6"/>
            </table:table-cell>
            <table:table-cell table:style-name="Cell7">
              <text:p text:style-name="P7"><text:span text:style-name="T7_1">Public<text:s/>Finance<text:s/>and<text:s/>Tax<text:s/>Dept</text:span></text:p>
              <text:p text:style-name="P8"><text:span text:style-name="T8_1">International<text:s/>Finance<text:s/>Division</text:span></text:p>
              <text:p text:style-name="P9"><text:span text:style-name="T9_1">Abercrombie<text:s/>House</text:span></text:p>
              <text:p text:style-name="P10"><text:span text:style-name="T10_1">Eaglesham<text:s/>Road</text:span></text:p>
              <text:p text:style-name="P11"><text:span text:style-name="T11_1">East<text:s/>Kilbride<text:s text:c="2"/>G75<text:s/>8EA</text:span></text:p>
              <text:p text:style-name="P12"><text:span text:style-name="T12_1">T<text:s/>+44<text:s/>(0)20<text:s/></text:span><text:span text:style-name="T12_2">7008<text:s/>5000</text:span></text:p>
              <text:p text:style-name="P13"/>
              <text:p text:style-name="P14"><text:span text:style-name="T14_1">www.</text:span><text:span text:style-name="T14_2">gov.uk/fcdo</text:span></text:p>
            </table:table-cell>
          </table:table-row>
        </table:table>
        <text:p text:style-name="P15"/>
      </style:header>
      <style:footer>
        <text:p text:style-name="P16"><draw:frame svg:x="0cm" svg:y="0cm" svg:width="4.364cm" svg:height="1.025cm" draw:style-name="FR2" text:anchor-type="page" draw:z-index="0"><draw:text-box fo:min-height="1.025cm"><text:p text:style-name="P17"><text:span text:style-name="T17_1">Highly<text:s/>Sensitive<text:s/>-<text:s/>Très<text:s/>sensible</text:span></text:p></draw:text-box><svg:desc>Highly Sensitive - Très sensible</svg:desc></draw:frame></text:p>
        <text:p text:style-name="P18"><text:span text:style-name="T18_1"><text:tab/></text:span><text:span text:style-name="T18_2"><text:tab/></text:span><text:span text:style-name="T18_3"><text:s/></text:span></text:p>
      </style:footer>
    </style:master-page>
    <style:master-page style:name="MasterPageNext0" style:page-layout-name="pm1">
      <style:header>
        <table:table table:style-name="Table2">
          <table:table-column table:style-name="Column4"/>
          <table:table-row table:style-name="Row4">
            <table:table-cell table:style-name="Cell8">
              <text:p text:style-name="P19"><draw:frame svg:x="0cm" svg:y="0cm" svg:width="5.92cm" svg:height="2.032cm" draw:style-name="FR3" text:anchor-type="as-char" draw:z-index="0"><draw:image xlink:href="Pictures/image2.png" xlink:type="simple" xlink:show="embed" xlink:actuate="onLoad"/></draw:frame></text:p>
            </table:table-cell>
          </table:table-row>
        </table:table>
        <text:p text:style-name="P20"/>
      </style:header>
      <style:footer>
        <text:p text:style-name="P21"><draw:frame svg:x="0cm" svg:y="0cm" svg:width="4.364cm" svg:height="1.025cm" draw:style-name="FR4" text:anchor-type="page" draw:z-index="4"><draw:text-box fo:min-height="1.025cm"><text:p text:style-name="P22"><text:span text:style-name="T22_1">Highly<text:s/>Sensitive<text:s/>-<text:s/>Très<text:s/>sensible</text:span></text:p></draw:text-box><svg:desc>Highly Sensitive - Très sensible</svg:desc></draw:frame><text:span text:style-name="T22_2">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 1 - OECD RITI  - for signature</dc:title>
    <meta:initial-creator>Margaret Faddes</meta:initial-creator>
    <meta:creation-date>2025-04-09T08:29:00</meta:creation-date>
    <dc:creator>Margaret Faddes</dc:creator>
    <dc:date>2025-06-05T11:22:00</dc:date>
    <meta:print-date>2016-09-23T14:16:00</meta:print-date>
    <meta:editing-cycles>8</meta:editing-cycles>
    <meta:editing-duration>PT7M</meta:editing-duration>
    <meta:document-statistic meta:page-count="4" meta:paragraph-count="7" meta:row-count="25" meta:word-count="541" meta:character-count="3624" meta:non-whitespace-character-count="3090"/>
    <meta:user-defined meta:name="Business Document Type">Correspondence</meta:user-defined>
    <meta:user-defined meta:name="ClassificationContentMarkingFooterFontProps">#0000ff,10,Calibri</meta:user-defined>
    <meta:user-defined meta:name="ClassificationContentMarkingFooterShapeIds">1b766c41,6aa8d046,42f013a6</meta:user-defined>
    <meta:user-defined meta:name="ClassificationContentMarkingFooterText">Highly Sensitive - Très sensible</meta:user-defined>
    <meta:user-defined meta:name="ContentTypeId">0x0101005F2E86D37676A544B81F4936F8033618</meta:user-defined>
    <meta:user-defined meta:name="MSIP_Label_0e5510b0-e729-4ef0-a3dd-4ba0dfe56c99_ActionId">cc81377e-9210-4ec2-b808-18868f901adc</meta:user-defined>
    <meta:user-defined meta:name="MSIP_Label_0e5510b0-e729-4ef0-a3dd-4ba0dfe56c99_ContentBits">2</meta:user-defined>
    <meta:user-defined meta:name="MSIP_Label_0e5510b0-e729-4ef0-a3dd-4ba0dfe56c99_Enabled">true</meta:user-defined>
    <meta:user-defined meta:name="MSIP_Label_0e5510b0-e729-4ef0-a3dd-4ba0dfe56c99_Method">Standard</meta:user-defined>
    <meta:user-defined meta:name="MSIP_Label_0e5510b0-e729-4ef0-a3dd-4ba0dfe56c99_Name">Restricted Use</meta:user-defined>
    <meta:user-defined meta:name="MSIP_Label_0e5510b0-e729-4ef0-a3dd-4ba0dfe56c99_SetDate">2025-02-20T13:37:08Z</meta:user-defined>
    <meta:user-defined meta:name="MSIP_Label_0e5510b0-e729-4ef0-a3dd-4ba0dfe56c99_SiteId">ac41c7d4-1f61-460d-b0f4-fc925a2b471c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1T01:25:21Z</meta:user-defined>
    <meta:user-defined meta:name="MSIP_Label_9e9cc48d-6fba-4c12-9882-137473def580_SiteId">d3a2d0d3-7cc8-4f52-bbf9-85bd43d94279</meta:user-defined>
    <meta:user-defined meta:name="MSIP_Label_e3cde8aa-91c3-49b7-84c6-fbbe8345be9d_ActionId">53987b39-97bf-48d9-bc6d-2d34a3ce33d3</meta:user-defined>
    <meta:user-defined meta:name="MSIP_Label_e3cde8aa-91c3-49b7-84c6-fbbe8345be9d_ContentBits">2</meta:user-defined>
    <meta:user-defined meta:name="MSIP_Label_e3cde8aa-91c3-49b7-84c6-fbbe8345be9d_Enabled">true</meta:user-defined>
    <meta:user-defined meta:name="MSIP_Label_e3cde8aa-91c3-49b7-84c6-fbbe8345be9d_Method">Privileged</meta:user-defined>
    <meta:user-defined meta:name="MSIP_Label_e3cde8aa-91c3-49b7-84c6-fbbe8345be9d_Name">Highly Sensitive</meta:user-defined>
    <meta:user-defined meta:name="MSIP_Label_e3cde8aa-91c3-49b7-84c6-fbbe8345be9d_SetDate">2025-03-03T09:10:31Z</meta:user-defined>
    <meta:user-defined meta:name="MSIP_Label_e3cde8aa-91c3-49b7-84c6-fbbe8345be9d_SiteId">ac41c7d4-1f61-460d-b0f4-fc925a2b471c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8-12T14:28:05Z</meta:user-defined>
    <meta:user-defined meta:name="MSIP_Label_e4c996da-17fa-4fc5-8989-2758fb4cf86b_SiteId">cdf709af-1a18-4c74-bd93-6d14a64d73b3</meta:user-defined>
    <meta:user-defined meta:name="OECDCountry"/>
    <meta:user-defined meta:name="OecdDocumentCoteLangHash"/>
    <meta:user-defined meta:name="OECDDocumentId">C2F3D505CF6936C3C89F36612C9C414F9A07933713199044B8BECA466A38ABD1</meta:user-defined>
    <meta:user-defined meta:name="OECDKeywords"/>
    <meta:user-defined meta:name="OECDPWB"/>
    <meta:user-defined meta:name="OECDTopic"/>
  </office:meta>
</office:document-meta>
</file>