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1pt" fo:font-weight="bold" style:font-weight-asian="bold"/>
    </style:style>
    <style:style style:name="T1_2" style:family="text">
      <style:text-properties fo:font-size="14pt" style:font-size-asian="14pt" style:font-size-complex="11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T4_3" style:family="text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P8" style:family="paragraph" style:parent-style-name="Normal">
      <style:paragraph-properties fo:text-align="justify" fo:line-height="115%"/>
    </style:style>
    <style:style style:name="T8_1" style:family="text"/>
    <style:style style:name="T8_2" style:family="text"/>
    <style:style style:name="T8_3" style:family="text"/>
    <style:style style:name="T8_4" style:family="text">
      <style:text-properties fo:font-weight="bold" style:font-weight-asian="bold"/>
    </style:style>
    <style:style style:name="T8_5" style:family="text">
      <style:text-properties fo:font-weight="bold" style:font-weight-asian="bold"/>
    </style:style>
    <style:style style:name="T8_6" style:family="text"/>
    <style:style style:name="T8_7" style:family="text">
      <style:text-properties fo:font-weight="bold" style:font-weight-asian="bold"/>
    </style:style>
    <style:style style:name="T8_8" style:family="text"/>
    <style:style style:name="P9" style:family="paragraph" style:parent-style-name="Normal">
      <style:paragraph-properties fo:text-align="justify" fo:line-height="115%"/>
    </style:style>
    <style:style style:name="P10" style:family="paragraph" style:parent-style-name="Normal">
      <style:paragraph-properties fo:text-align="justify" fo:line-height="115%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>
      <style:text-properties fo:font-weight="bold" style:font-weight-asian="bold"/>
    </style:style>
    <style:style style:name="T10_7" style:family="text">
      <style:text-properties fo:font-weight="bold" style:font-weight-asian="bold" style:font-weight-complex="bold"/>
    </style:style>
    <style:style style:name="T10_8" style:family="text"/>
    <style:style style:name="T10_9" style:family="text"/>
    <style:style style:name="T10_10" style:family="text">
      <style:text-properties fo:font-weight="bold" style:font-weight-asian="bold" style:font-weight-complex="bold"/>
    </style:style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P11" style:family="paragraph" style:parent-style-name="Normal">
      <style:paragraph-properties fo:text-align="justify" fo:line-height="115%" fo:margin-left="0.635cm"/>
    </style:style>
    <style:style style:name="P12" style:family="paragraph" style:parent-style-name="Normal">
      <style:paragraph-properties fo:text-align="justify" fo:line-height="115%"/>
    </style:style>
    <style:style style:name="T12_1" style:family="text"/>
    <style:style style:name="T12_2" style:family="text"/>
    <style:style style:name="T12_3" style:family="text"/>
    <style:style style:name="T12_4" style:family="text">
      <style:text-properties fo:font-weight="bold" style:font-weight-asian="bold" style:font-weight-complex="bold"/>
    </style:style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>
      <style:text-properties fo:font-weight="bold" style:font-weight-asian="bold" style:font-weight-complex="bold"/>
    </style:style>
    <style:style style:name="T12_20" style:family="text">
      <style:text-properties fo:font-weight="bold" style:font-weight-asian="bold" style:font-weight-complex="bold"/>
    </style:style>
    <style:style style:name="T12_21" style:family="text">
      <style:text-properties fo:font-weight="bold" style:font-weight-asian="bold" style:font-weight-complex="bold"/>
    </style:style>
    <style:style style:name="T12_22" style:family="text"/>
    <style:style style:name="T12_23" style:family="text"/>
    <style:style style:name="T12_24" style:family="text"/>
    <style:style style:name="P13" style:family="paragraph" style:parent-style-name="Default">
      <style:paragraph-properties fo:text-align="justify" fo:line-height="115%"/>
      <style:text-properties fo:color="#000000" style:font-name-complex="Times New Roman" fo:language-asian="en" fo:country-asian="US"/>
    </style:style>
    <style:style style:name="P14" style:family="paragraph" style:parent-style-name="Default">
      <style:paragraph-properties fo:text-align="justify" fo:line-height="115%"/>
    </style:style>
    <style:style style:name="T14_1" style:family="text">
      <style:text-properties fo:color="#000000" style:font-name-complex="Times New Roman" fo:language-asian="en" fo:country-asian="US"/>
    </style:style>
    <style:style style:name="T14_2" style:family="text">
      <style:text-properties fo:color="#000000" style:font-name-complex="Times New Roman" fo:language-asian="en" fo:country-asian="US" fo:font-weight="bold" style:font-weight-asian="bold" style:font-weight-complex="bold"/>
    </style:style>
    <style:style style:name="T14_3" style:family="text">
      <style:text-properties fo:color="#000000" style:font-name-complex="Times New Roman" fo:language-asian="en" fo:country-asian="US" fo:font-weight="bold" style:font-weight-asian="bold" style:font-weight-complex="bold"/>
    </style:style>
    <style:style style:name="T14_4" style:family="text">
      <style:text-properties fo:color="#000000" style:font-name-complex="Times New Roman" fo:language-asian="en" fo:country-asian="US"/>
    </style:style>
    <style:style style:name="T14_5" style:family="text">
      <style:text-properties fo:font-size="11.5pt" style:font-size-asian="11.5pt" style:font-size-complex="11.5pt"/>
    </style:style>
    <style:style style:name="T14_6" style:family="text">
      <style:text-properties fo:font-size="11.5pt" style:font-size-asian="11.5pt" style:font-size-complex="11.5pt"/>
    </style:style>
    <style:style style:name="T14_7" style:family="text">
      <style:text-properties fo:font-size="11.5pt" style:font-size-asian="11.5pt" style:font-size-complex="11.5pt"/>
    </style:style>
    <style:style style:name="T14_8" style:family="text">
      <style:text-properties fo:font-size="11.5pt" style:font-size-asian="11.5pt" style:font-size-complex="11.5pt"/>
    </style:style>
    <style:style style:name="T14_9" style:family="text">
      <style:text-properties fo:font-size="11.5pt" style:font-size-asian="11.5pt" style:font-size-complex="11.5pt"/>
    </style:style>
    <style:style style:name="T14_10" style:family="text"/>
    <style:style style:name="T14_11" style:family="text"/>
    <style:style style:name="T14_12" style:family="text">
      <style:text-properties fo:font-size="11.5pt" style:font-size-asian="11.5pt" style:font-size-complex="11.5pt"/>
    </style:style>
    <style:style style:name="P15" style:family="paragraph" style:parent-style-name="Normal">
      <style:paragraph-properties fo:text-align="justify" fo:line-height="115%"/>
    </style:style>
    <style:style style:name="P16" style:family="paragraph" style:parent-style-name="Normal">
      <style:paragraph-properties fo:text-align="justify" fo:line-height="115%"/>
    </style:style>
    <style:style style:name="T16_1" style:family="text"/>
    <style:style style:name="T16_2" style:family="text"/>
    <style:style style:name="T16_3" style:family="text">
      <style:text-properties fo:font-weight="bold" style:font-weight-asian="bold" style:font-weight-complex="bold"/>
    </style:style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P17" style:family="paragraph" style:parent-style-name="Normal">
      <style:paragraph-properties fo:text-align="justify" fo:line-height="115%"/>
    </style:style>
    <style:style style:name="P18" style:family="paragraph" style:parent-style-name="Normal">
      <style:paragraph-properties fo:text-align="justify" fo:line-height="115%"/>
    </style:style>
    <style:style style:name="T18_1" style:family="text"/>
    <style:style style:name="P19" style:family="paragraph" style:parent-style-name="List_20_Paragraph">
      <style:paragraph-properties fo:text-align="justify" fo:line-height="115%"/>
    </style:style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de" fo:language-asian="en" fo:language-complex="ar" fo:country="DE" fo:country-asian="US" fo:country-complex="SA" fo:font-weight="bold" style:font-weight-asian="bold"/>
    </style:style>
    <style:style style:name="T31_2" style:family="text">
      <style:text-properties fo:letter-spacing="-0.005cm" fo:color="#000000" style:font-name="Arial" fo:font-size="10pt" style:font-size-asian="10pt" style:font-name-complex="Arial" style:font-size-complex="10pt" fo:language="de" fo:language-asian="en" fo:language-complex="ar" fo:country="DE" fo:country-asian="US" fo:country-complex="SA" fo:font-weight="bold" style:font-weight-asian="bold"/>
    </style:style>
    <style:style style:name="T31_3" style:family="text">
      <style:text-properties fo:letter-spacing="-0.005cm" fo:color="#000000" style:font-name="Arial" fo:font-size="10pt" style:font-size-asian="10pt" style:font-name-complex="Arial" style:font-size-complex="10pt" fo:language="de" fo:language-asian="en" fo:language-complex="ar" fo:country="DE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Default">
      <style:paragraph-properties style:text-autospace="none" fo:text-align="justify"/>
    </style:style>
    <style:style style:name="T33_1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/>
    </style:style>
    <style:style style:name="T33_2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/>
    </style:style>
    <style:style style:name="T33_3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/>
    </style:style>
    <style:style style:name="T33_4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2.47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Default">
      <style:paragraph-properties style:text-autospace="none" fo:text-align="justify"/>
    </style:style>
    <style:style style:name="T36_1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/>
    </style:style>
    <style:style style:name="P37" style:family="paragraph" style:parent-style-name="Default">
      <style:paragraph-properties style:text-autospace="none" fo:text-align="justify"/>
    </style:style>
    <style:style style:name="T37_1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2" style:family="paragraph" style:parent-style-name="Normal"/>
  </office:automatic-styles>
  <office:body>
    <office:text>
      <text:p text:style-name="P1"><text:span text:style-name="T1_1">Memorandum<text:s/>of<text:s/>Understanding<text:s/>Amendment<text:s/>Letter</text:span><text:span text:style-name="T1_2"><text:s/>No.1</text:span></text:p>
      <text:p text:style-name="P2"/>
      <text:p text:style-name="P3"/>
      <text:p text:style-name="P4"><text:span text:style-name="T4_1">Project<text:s/>Name:<text:s/></text:span><text:span text:style-name="T4_2">Support<text:s/>to<text:s/>ICRC<text:s/>Sudan<text:s/>appeals,<text:s/>202</text:span><text:span text:style-name="T4_3">5</text:span></text:p>
      <text:p text:style-name="P5"><text:span text:style-name="T5_1">Project<text:s/>Number:<text:s/></text:span><text:span text:style-name="T5_2">3</text:span><text:span text:style-name="T5_3">01450-108</text:span></text:p>
      <text:p text:style-name="P6"/>
      <text:p text:style-name="P7"/>
      <text:list text:style-name="LS9" xml:id="list0">
        <text:list-item>
          <text:p text:style-name="P8"><text:span text:style-name="T8_1">I<text:s/>refer<text:s/>to<text:s/>the</text:span><text:span text:style-name="T8_2"><text:s/></text:span><text:span text:style-name="T8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8_4">The<text:s/>International<text:s/>Committee<text:s/>of<text:s/>the<text:s/>Red<text:s/>Cross<text:s/>(“The<text:s/>ICRC”)</text:span><text:span text:style-name="T8_5"><text:s/></text:span><text:span text:style-name="T8_6">signed<text:s/>on<text:s/></text:span><text:span text:style-name="T8_7">05<text:s/>June<text:s/>2024</text:span><text:span text:style-name="T8_8">.</text:span><text:bookmark-start text:name="_Toc49441857"/><text:bookmark-start text:name="_Toc49442656"/></text:p>
        </text:list-item>
      </text:list>
      <text:p text:style-name="P9"><text:bookmark-end text:name="_Toc49441857"/><text:bookmark-end text:name="_Toc49442656"/></text:p>
      <text:list text:style-name="LS9" xml:id="list1" text:continue-list="list0">
        <text:list-item>
          <text:p text:style-name="P10"><text:span text:style-name="T10_1">Following<text:s/>recent<text:s/>discussions,<text:s/></text:span><text:span text:style-name="T10_2">FCDO</text:span><text:span text:style-name="T10_3"><text:s/>propose</text:span><text:span text:style-name="T10_4">s</text:span><text:span text:style-name="T10_5"><text:s/>to<text:s/>increase<text:s/>the<text:s/>amount<text:s/>made<text:s/>available<text:s/>to<text:s/></text:span><text:span text:style-name="T10_6">International<text:s/>Committee<text:s/>of<text:s/>the<text:s/>Red<text:s/>Cross<text:s/>(“The<text:s/>ICRC”)</text:span><text:span text:style-name="T10_7"><text:s/></text:span><text:span text:style-name="T10_8">by<text:s/></text:span><text:span text:style-name="T10_9">£</text:span><text:span text:style-name="T10_10">12,000,000.00</text:span><text:span text:style-name="T10_11"><text:s/></text:span><text:span text:style-name="T10_12">(</text:span><text:span text:style-name="T10_13">Twelve-million-pound</text:span><text:span text:style-name="T10_14"><text:s/>sterling</text:span><text:span text:style-name="T10_15">).</text:span></text:p>
        </text:list-item>
      </text:list>
      <text:p text:style-name="P11"/>
      <text:list text:style-name="LS9" xml:id="list2" text:continue-list="list0">
        <text:list-item>
          <text:p text:style-name="P12"><text:span text:style-name="T12_1">I<text:s/>prop</text:span><text:span text:style-name="T12_2">ose<text:s/>that<text:s/>the<text:s/>figures<text:s/>and<text:s/>words<text:s/></text:span><text:span text:style-name="T12_3">£</text:span><text:span text:style-name="T12_4">7,000,000</text:span><text:span text:style-name="T12_5"><text:s/>(Seven<text:s/>Million<text:s/>Pounds<text:s/></text:span><text:span text:style-name="T12_6">Sterling</text:span><text:span text:style-name="T12_7">)</text:span><text:span text:style-name="T12_8"><text:s/></text:span><text:span text:style-name="T12_9">in</text:span><text:span text:style-name="T12_10"><text:s/>paragraph<text:s/></text:span><text:span text:style-name="T12_11">four</text:span><text:span text:style-name="T12_12"><text:s/>of<text:s/>the<text:s/></text:span><text:span text:style-name="T12_13">original<text:s/></text:span><text:span text:style-name="T12_14">Memorandum<text:s/>of<text:s/>Understanding<text:s/></text:span><text:span text:style-name="T12_15">be<text:s/>deleted<text:s/>and<text:s/>replaced<text:s/></text:span><text:span text:style-name="T12_16">with</text:span><text:span text:style-name="T12_17"><text:s/>the<text:s/>figures<text:s/>and<text:s/>words<text:s/></text:span><text:span text:style-name="T12_18">£</text:span><text:span text:style-name="T12_19">1</text:span><text:span text:style-name="T12_20">9</text:span><text:span text:style-name="T12_21">,000,000.00</text:span><text:span text:style-name="T12_22"><text:s/>(</text:span><text:span text:style-name="T12_23">Nineteen</text:span><text:span text:style-name="T12_24">-million-pound<text:s/>sterling).</text:span></text:p>
        </text:list-item>
      </text:list>
      <text:p text:style-name="P13"/>
      <text:list text:style-name="LS9" xml:id="list3" text:continue-list="list0">
        <text:list-item>
          <text:p text:style-name="P14"><text:span text:style-name="T14_1">I<text:s/>propose<text:s/>that<text:s/>the<text:s/>end<text:s/>date<text:s/>of<text:s/></text:span><text:span text:style-name="T14_2">31<text:s/>March<text:s/>202</text:span><text:span text:style-name="T14_3">5</text:span><text:span text:style-name="T14_4"><text:s/>in<text:s/>paragraph</text:span><text:span text:style-name="T14_5"><text:s/>number<text:s/></text:span><text:span text:style-name="T14_6">4</text:span><text:span text:style-name="T14_7"><text:s/>of<text:s/>the<text:s/></text:span><text:span text:style-name="T14_8">original<text:s/>Memorandum<text:s/>of<text:s/>Understanding<text:s/>(MOU)</text:span><text:span text:style-name="T14_9"><text:s/></text:span><text:span text:style-name="T14_10">be<text:s/>deleted<text:s/>and<text:s/>replaced<text:s/></text:span><text:span text:style-name="T14_11">with<text:s/>31<text:s/>March<text:s/>2026</text:span><text:span text:style-name="T14_12">.<text:s/></text:span></text:p>
        </text:list-item>
      </text:list>
      <text:p text:style-name="P15"/>
      <text:list text:style-name="LS9" xml:id="list4" text:continue-list="list0">
        <text:list-item>
          <text:p text:style-name="P16"><text:span text:style-name="T16_1">This<text:s/>letter<text:s/>of<text:s/>amendment<text:s/>will<text:s/>place<text:s/>on<text:s/>record<text:s/>our<text:s/>common<text:s/>understanding<text:s/>of<text:s/>the<text:s/>above<text:s/>change</text:span><text:span text:style-name="T16_2">(s)</text:span><text:span text:style-name="T16_3"><text:s/></text:span><text:span text:style-name="T16_4">and<text:s/>will<text:s/>come<text:s/>into<text:s/>operation<text:s/>on<text:s/>the<text:s/>date<text:s/>you<text:s/>sign<text:s/>your<text:s/>confirmation<text:s/>belo</text:span><text:span text:style-name="T16_5">w.<text:s text:c="2"/>This<text:s/>note<text:s/>will<text:s/>be<text:s/>known<text:s/>as<text:s/></text:span><text:span text:style-name="T16_6">Amendment<text:s/>No</text:span><text:span text:style-name="T16_7">.<text:s/>1/202</text:span><text:span text:style-name="T16_8">5</text:span><text:span text:style-name="T16_9">.</text:span></text:p>
        </text:list-item>
      </text:list>
      <text:p text:style-name="P17"/>
      <text:list text:style-name="LS9" xml:id="list5" text:continue-list="list0">
        <text:list-item>
          <text:p text:style-name="P18"><text:span text:style-name="T18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"><text:span text:style-name="T28_1">Signed<text:s/>on<text:s/>behalf<text:s/>of<text:s/>FCDO:<text:s/></text:span></text:p>
            <text:p text:style-name="P29"/>
          </table:table-cell>
          <table:covered-table-cell/>
        </table:table-row>
        <table:table-row table:style-name="Row2">
          <table:table-cell table:style-name="Cell2">
            <text:p text:style-name="P30"><text:span text:style-name="T30_1">Name:</text:span></text:p>
          </table:table-cell>
          <table:table-cell table:style-name="Cell3">
            <text:p text:style-name="P31"><text:span text:style-name="T31_1"><text:s/></text:span><text:span text:style-name="T31_2">Dr,<text:s/></text:span><text:span text:style-name="T31_3">Kim<text:s/>Reuter<text:s/></text:span></text:p>
          </table:table-cell>
        </table:table-row>
        <table:table-row table:style-name="Row3">
          <table:table-cell table:style-name="Cell4">
            <text:p text:style-name="P32"><text:span text:style-name="T32_1">Position:</text:span></text:p>
          </table:table-cell>
          <table:table-cell table:style-name="Cell5">
            <text:p text:style-name="P33"><text:span text:style-name="T33_1">Development<text:s/>Director</text:span><text:span text:style-name="T33_2"><text:s/></text:span><text:span text:style-name="T33_3">Foreign,<text:s/>Commonwealth</text:span><text:span text:style-name="T33_4"><text:s/>&amp;<text:s/>Development<text:s/>Office<text:s/>(FCDO)<text:s/>Sudan<text:s/></text:span></text:p>
            <text:p text:style-name="P34"/>
          </table:table-cell>
        </table:table-row>
        <table:table-row table:style-name="Row4">
          <table:table-cell table:style-name="Cell6">
            <text:p text:style-name="P35"><text:span text:style-name="T35_1">Address/Contact<text:s/>Details:</text:span></text:p>
          </table:table-cell>
          <table:table-cell table:style-name="Cell7">
            <text:p text:style-name="P36"><text:span text:style-name="T36_1">British<text:s/>Office<text:s/>Sudan<text:s/>based<text:s/>at<text:s/>British<text:s/>Embassy,<text:s/>Addis<text:s/>Ababa<text:s/>Ethiopia,<text:s/>P.O.<text:s/>Box<text:s/>858<text:s/></text:span></text:p>
            <text:p text:style-name="P37"><text:span text:style-name="T37_1">kim.reuter@fcdo.gov.uk<text:s/></text:span></text:p>
            <text:p text:style-name="P38"><text:span text:style-name="T38_1">+251<text:s/>901656361<text:s/></text:span></text:p>
          </table:table-cell>
        </table:table-row>
        <table:table-row table:style-name="Row5">
          <table:table-cell table:style-name="Cell8">
            <text:p text:style-name="P39"><text:span text:style-name="T39_1">Date:</text:span></text:p>
          </table:table-cell>
          <table:table-cell table:style-name="Cell9">
            <text:p text:style-name="P40"/>
          </table:table-cell>
        </table:table-row>
        <table:table-row table:style-name="Row6">
          <table:table-cell table:style-name="Cell10" table:number-columns-spanned="2">
            <text:p text:style-name="P41"/>
          </table:table-cell>
          <table:covered-table-cell/>
        </table:table-row>
        <table:table-row table:style-name="Row7">
          <table:table-cell table:style-name="Cell11" table:number-columns-spanned="2">
            <text:p text:style-name="P42"><text:span text:style-name="T42_1">Signed<text:s/>on<text:s/>behalf<text:s/>of<text:s/>the<text:s/>Partner:</text:span><text:span text:style-name="T42_2"><text:s/>ICRC</text:span></text:p>
            <text:p text:style-name="P43"/>
          </table:table-cell>
          <table:covered-table-cell/>
        </table:table-row>
        <table:table-row table:style-name="Row8">
          <table:table-cell table:style-name="Cell12">
            <text:p text:style-name="P44"><text:span text:style-name="T44_1">Name:</text:span></text:p>
          </table:table-cell>
          <table:table-cell table:style-name="Cell13">
            <text:p text:style-name="P45"/>
          </table:table-cell>
        </table:table-row>
        <table:table-row table:style-name="Row9">
          <table:table-cell table:style-name="Cell14">
            <text:p text:style-name="P46"><text:span text:style-name="T46_1">Position:</text:span></text:p>
          </table:table-cell>
          <table:table-cell table:style-name="Cell15">
            <text:p text:style-name="P47"/>
          </table:table-cell>
        </table:table-row>
        <table:table-row table:style-name="Row10">
          <table:table-cell table:style-name="Cell16">
            <text:p text:style-name="P48"><text:span text:style-name="T48_1">Address/Contact<text:s/>Details:</text:span></text:p>
          </table:table-cell>
          <table:table-cell table:style-name="Cell17">
            <text:p text:style-name="P49"/>
          </table:table-cell>
        </table:table-row>
        <table:table-row table:style-name="Row11">
          <table:table-cell table:style-name="Cell18">
            <text:p text:style-name="P50"><text:span text:style-name="T50_1">Date:</text:span></text:p>
          </table:table-cell>
          <table:table-cell table:style-name="Cell19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7.462cm" fo:margin-left="-2.799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color="#000000" style:font-name="Calibri" fo:font-size="10pt" style:font-size-asian="10pt" style:font-name-complex="Calibri"/>
    </style:style>
    <style:style style:name="T2_3" style:family="text">
      <style:text-properties fo:color="#000000" style:font-name="Calibri" fo:font-size="10pt" style:font-size-asian="10pt" style:font-name-complex="Calibri"/>
    </style:style>
    <style:style style:name="T2_4" style:family="text">
      <style:text-properties fo:color="#000000" style:font-name="Calibri" fo:font-size="10pt" style:font-size-asian="10pt" style:font-name-complex="Calibri"/>
    </style:style>
    <style:style style:name="T2_5" style:family="text">
      <style:text-properties fo:color="#000000" style:font-name="Calibri" fo:font-size="10pt" style:font-size-asian="10pt" style:font-name-complex="Calibri"/>
    </style:style>
    <style:style style:name="T2_6" style:family="text">
      <style:text-properties fo:color="#000000" style:font-name="Calibri" fo:font-size="10pt" style:font-size-asian="10pt" style:font-name-complex="Calibri"/>
    </style:style>
    <style:style style:name="T2_7" style:family="text">
      <style:text-properties fo:color="#000000" style:font-name="Calibri" fo:font-size="10pt" style:font-size-asian="10pt" style:font-name-complex="Calibri"/>
    </style:style>
    <style:style style:name="T2_8" style:family="text">
      <style:text-properties fo:color="#000000" style:font-name="Calibri" fo:font-size="10pt" style:font-size-asian="10pt" style:font-name-complex="Calibri"/>
    </style:style>
    <style:style style:name="T2_9" style:family="text">
      <style:text-properties fo:color="#000000" style:font-name="Calibri" fo:font-size="10pt" style:font-size-asian="10pt" style:font-name-complex="Calibri"/>
    </style:style>
    <style:style style:name="T2_10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Header"/>
    <style:style style:name="P5" style:family="paragraph" style:parent-style-name="Header"/>
    <style:style style:name="P6" style:family="paragraph" style:parent-style-name="Footer">
      <style:paragraph-properties fo:text-align="center"/>
    </style:style>
    <style:style style:name="T6_1" style:family="text">
      <style:text-properties fo:font-size="11pt" style:font-size-asian="11pt"/>
    </style:style>
    <style:style style:name="P7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1.101cm" svg:y="0.028cm" svg:width="19.872cm" svg:height="1.852cm" draw:style-name="FR1" text:anchor-type="page" draw:z-index="0"><draw:text-box><text:p text:style-name="P2"><text:span text:style-name="T2_1">OFFICIAL</text:span><text:span text:style-name="T2_2"><text:tab/>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/text:p></draw:text-box><svg:desc>{"HashCode":-1291824593,"Height":841.0,"Width":595.0,"Placement":"Header","Index":"Primary","Section":1,"Top":0.0,"Left":0.0}</svg:desc></draw:frame><draw:frame svg:x="0cm" svg:y="0cm" svg:width="6.257cm" svg:height="2.419cm" draw:style-name="FR2" text:anchor-type="as-char" draw:z-index="0"><draw:image xlink:href="Pictures/image1.jpeg" xlink:type="simple" xlink:show="embed" xlink:actuate="onLoad"/><svg:desc>A black text on a white background

Description automatically generated</svg:desc></draw:frame></text:p>
            </table:table-cell>
            <table:table-cell table:style-name="Cell2">
              <text:p text:style-name="P3"/>
            </table:table-cell>
          </table:table-row>
        </table:table>
        <text:p text:style-name="P4"/>
        <text:p text:style-name="P5"/>
      </style:header>
      <style:footer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Rudd</meta:initial-creator>
    <meta:creation-date>2024-12-16T12:30:00</meta:creation-date>
    <dc:creator>Tesfaye Ekule</dc:creator>
    <dc:date>2025-01-20T10:46:00</dc:date>
    <meta:editing-cycles>5</meta:editing-cycles>
    <meta:editing-duration>PT4H16M</meta:editing-duration>
    <meta:document-statistic meta:page-count="2" meta:paragraph-count="3" meta:row-count="12" meta:word-count="259" meta:character-count="1737" meta:non-whitespace-character-count="1481"/>
    <meta:user-defined meta:name="Business Document Type">Memoranda of understanding - amendment letter</meta:user-defined>
    <meta:user-defined meta:name="ContentTypeId">0x0101005F2E86D37676A544B81F4936F8033618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  <meta:user-defined meta:name="_AdHocReviewCycleID" meta:value-type="float">1874913459</meta:user-defined>
    <meta:user-defined meta:name="_AuthorEmail">gmack@palnet.com</meta:user-defined>
    <meta:user-defined meta:name="_AuthorEmailDisplayName">Graham Mackenzie</meta:user-defined>
    <meta:user-defined meta:name="_EmailSubject">MOU HANDOVER</meta:user-defined>
    <meta:user-defined meta:name="_ReviewingToolsShownOnce"/>
  </office:meta>
</office:document-meta>
</file>