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Lato" svg:font-family="Lato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Franklin Gothic Book" svg:font-family="Franklin Gothic Book" style:font-pitch="variable" style:font-family-generic="swiss"/>
    <style:font-face style:name="Arial Black" svg:font-family="Arial Black" style:font-pitch="variable" style:font-family-generic="swiss"/>
    <style:font-face style:name="MS Mincho" svg:font-family="MS Mincho" style:font-pitch="fixed" style:font-family-generic="modern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justify"/>
      <style:text-properties fo:font-style="normal" style:font-style-asian="normal" fo:font-size="10pt" style:font-name-asian="Arial" style:font-size-asian="10pt" style:font-name-complex="Arial" style:font-size-complex="10pt"/>
    </style:style>
    <style:style style:name="P2" style:family="paragraph" style:parent-style-name="Heading_20_2">
      <style:paragraph-properties fo:text-align="justify"/>
    </style:style>
    <style:style style:name="T2_1" style:family="text">
      <style:text-properties fo:font-style="normal" style:font-style-asian="normal" fo:font-size="10pt" style:font-name-asian="Arial" style:font-size-asian="10pt" style:font-name-complex="Arial" style:font-size-complex="10pt"/>
    </style:style>
    <style:style style:name="P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064cm"/>
    </style:style>
    <style:style style:name="Column6" style:family="table-column">
      <style:table-column-properties style:column-width="2.048cm"/>
    </style:style>
    <style:style style:name="Column7" style:family="table-column">
      <style:table-column-properties style:column-width="2.402cm"/>
    </style:style>
    <style:style style:name="Column8" style:family="table-column">
      <style:table-column-properties style:column-width="2.037cm"/>
    </style:style>
    <style:style style:name="Column9" style:family="table-column">
      <style:table-column-properties style:column-width="1.984cm"/>
    </style:style>
    <style:style style:name="Column10" style:family="table-column">
      <style:table-column-properties style:column-width="2.5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/>
    <style:style style:name="T37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/>
    <style:style style:name="T3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0" style:family="paragraph" style:parent-style-name="Normal">
      <style:paragraph-properties style:text-autospace="none" fo:text-align="justify" fo:keep-with-next="always" style:punctuation-wrap="simple" fo:hyphenation-ladder-count="no-limit"/>
      <style:text-properties fo:font-size="10pt" style:font-name-asian="Arial" style:font-size-asian="10pt" style:font-name-complex="Arial" style:font-size-complex="10pt" fo:hyphenate="false" fo:hyphenation-remain-char-count="2" fo:hyphenation-push-char-count="2" style:letter-kerning="true"/>
    </style:style>
    <style:style style:name="P41" style:family="paragraph" style:parent-style-name="Normal">
      <style:paragraph-properties style:text-autospace="none"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 style:punctuation-wrap="simple" fo:hyphenation-ladder-count="no-limit"/>
      <style:text-properties fo:hyphenate="false" fo:hyphenation-remain-char-count="2" fo:hyphenation-push-char-count="2"/>
    </style:style>
    <style:style style:name="T4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letter-kerning="true"/>
    </style:style>
    <style:style style:name="T41_2" style:family="text">
      <style:text-properties fo:font-size="10pt" style:font-name-asian="Arial" style:font-size-asian="10pt" style:font-name-complex="Arial" style:font-size-complex="10pt" style:letter-kerning="true"/>
    </style:style>
    <style:style style:name="P4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0pt" style:font-name-asian="Arial" style:font-size-asian="10pt" style:font-name-complex="Arial" style:font-size-complex="10pt"/>
    </style:style>
    <style:style style:name="T44_2" style:family="text">
      <style:text-properties fo:font-size="10pt" style:font-name-asian="Arial" style:font-size-asian="10pt" style:font-name-complex="Arial" style:font-size-complex="10pt"/>
    </style:style>
    <style:style style:name="T44_3" style:family="text">
      <style:text-properties fo:font-size="10pt" style:font-name-asian="Arial" style:font-size-asian="10pt" style:font-name-complex="Arial" style:font-size-complex="10pt"/>
    </style:style>
    <style:style style:name="T44_4" style:family="text">
      <style:text-properties fo:font-size="10pt" style:font-name-asian="Arial" style:font-size-asian="10pt" style:font-name-complex="Arial" style:font-size-complex="10pt"/>
    </style:style>
    <style:style style:name="T44_5" style:family="text">
      <style:text-properties fo:font-size="10pt" style:font-name-asian="Arial" style:font-size-asian="10pt" style:font-name-complex="Arial" style:font-size-complex="10pt"/>
    </style:style>
    <style:style style:name="T44_6" style:family="text">
      <style:text-properties fo:font-size="10pt" style:font-name-asian="Arial" style:font-size-asian="10pt" style:font-name-complex="Arial" style:font-size-complex="10pt"/>
    </style:style>
    <style:style style:name="T44_7" style:family="text">
      <style:text-properties fo:font-size="10pt" style:font-name-asian="Arial" style:font-size-asian="10pt" style:font-name-complex="Arial" style:font-size-complex="10pt"/>
    </style:style>
    <style:style style:name="T44_8" style:family="text">
      <style:text-properties fo:font-size="10pt" style:font-name-asian="Arial" style:font-size-asian="10pt" style:font-name-complex="Arial" style:font-size-complex="10pt"/>
    </style:style>
    <style:style style:name="T44_9" style:family="text">
      <style:text-properties fo:font-size="10pt" style:font-name-asian="Arial" style:font-size-asian="10pt" style:font-name-complex="Arial" style:font-size-complex="10pt"/>
    </style:style>
    <style:style style:name="T44_10" style:family="text">
      <style:text-properties fo:font-size="10pt" style:font-name-asian="Arial" style:font-size-asian="10pt" style:font-name-complex="Arial" style:font-size-complex="10pt"/>
    </style:style>
    <style:style style:name="T44_11" style:family="text">
      <style:text-properties fo:font-size="10pt" style:font-name-asian="Arial" style:font-size-asian="10pt" style:font-name-complex="Arial" style:font-size-complex="10pt"/>
    </style:style>
    <style:style style:name="T44_12" style:family="text">
      <style:text-properties fo:font-size="10pt" style:font-name-asian="Arial" style:font-size-asian="10pt" style:font-name-complex="Arial" style:font-size-complex="10pt"/>
    </style:style>
    <style:style style:name="T44_13" style:family="text">
      <style:text-properties fo:font-size="10pt" style:font-name-asian="Arial" style:font-size-asian="10pt" style:font-name-complex="Arial" style:font-size-complex="10pt"/>
    </style:style>
    <style:style style:name="T44_14" style:family="text">
      <style:text-properties fo:font-size="10pt" style:font-name-asian="Arial" style:font-size-asian="10pt" style:font-name-complex="Arial" style:font-size-complex="10pt"/>
    </style:style>
    <style:style style:name="T44_15" style:family="text">
      <style:text-properties fo:font-size="10pt" style:font-name-asian="Arial" style:font-size-asian="10pt" style:font-name-complex="Arial" style:font-size-complex="10pt"/>
    </style:style>
    <style:style style:name="T44_16" style:family="text">
      <style:text-properties fo:font-size="10pt" style:font-name-asian="Arial" style:font-size-asian="10pt" style:font-name-complex="Arial" style:font-size-complex="10pt"/>
    </style:style>
    <style:style style:name="T44_17" style:family="text">
      <style:text-properties fo:font-size="10pt" style:font-name-asian="Arial" style:font-size-asian="10pt" style:font-name-complex="Arial" style:font-size-complex="10pt"/>
    </style:style>
    <style:style style:name="T44_18" style:family="text">
      <style:text-properties fo:font-size="10pt" style:font-name-asian="Arial" style:font-size-asian="10pt" style:font-name-complex="Arial" style:font-size-complex="10pt"/>
    </style:style>
    <style:style style:name="T44_19" style:family="text">
      <style:text-properties fo:font-size="10pt" style:font-name-asian="Arial" style:font-size-asian="10pt" style:font-name-complex="Arial" style:font-size-complex="10pt"/>
    </style:style>
    <style:style style:name="T44_20" style:family="text">
      <style:text-properties fo:font-size="10pt" style:font-name-asian="Arial" style:font-size-asian="10pt" style:font-name-complex="Arial" style:font-size-complex="10pt"/>
    </style:style>
    <style:style style:name="T44_21" style:family="text">
      <style:text-properties fo:font-size="10pt" style:font-name-asian="Arial" style:font-size-asian="10pt" style:font-name-complex="Arial" style:font-size-complex="10pt"/>
    </style:style>
    <style:style style:name="T44_22" style:family="text">
      <style:text-properties fo:font-size="10pt" style:font-name-asian="Arial" style:font-size-asian="10pt" style:font-name-complex="Arial" style:font-size-complex="10pt"/>
    </style:style>
    <style:style style:name="T44_23" style:family="text">
      <style:text-properties fo:font-size="10pt" style:font-name-asian="Arial" style:font-size-asian="10pt" style:font-name-complex="Arial" style:font-size-complex="10pt"/>
    </style:style>
    <style:style style:name="T44_24" style:family="text">
      <style:text-properties fo:font-size="10pt" style:font-name-asian="Arial" style:font-size-asian="10pt" style:font-name-complex="Arial" style:font-size-complex="10pt"/>
    </style:style>
    <style:style style:name="T44_25" style:family="text">
      <style:text-properties fo:font-size="10pt" style:font-name-asian="Arial" style:font-size-asian="10pt" style:font-name-complex="Arial" style:font-size-complex="10pt"/>
    </style:style>
    <style:style style:name="T44_26" style:family="text">
      <style:text-properties fo:font-size="10pt" style:font-name-asian="Arial" style:font-size-asian="10pt" style:font-name-complex="Arial" style:font-size-complex="10pt"/>
    </style:style>
    <style:style style:name="T44_27" style:family="text">
      <style:text-properties fo:font-size="10pt" style:font-name-asian="Arial" style:font-size-asian="10pt" style:font-name-complex="Arial" style:font-size-complex="10pt"/>
    </style:style>
    <style:style style:name="T44_28" style:family="text">
      <style:text-properties fo:font-size="10pt" style:font-name-asian="Arial" style:font-size-asian="10pt" style:font-name-complex="Arial" style:font-size-complex="10pt"/>
    </style:style>
    <style:style style:name="T44_29" style:family="text">
      <style:text-properties fo:font-size="10pt" style:font-name-asian="Arial" style:font-size-asian="10pt" style:font-name-complex="Arial" style:font-size-complex="10pt"/>
    </style:style>
    <style:style style:name="T44_30" style:family="text">
      <style:text-properties fo:font-size="10pt" style:font-name-asian="Arial" style:font-size-asian="10pt" style:font-name-complex="Arial" style:font-size-complex="10pt"/>
    </style:style>
    <style:style style:name="T44_31" style:family="text">
      <style:text-properties fo:font-size="10pt" style:font-name-asian="Arial" style:font-size-asian="10pt" style:font-name-complex="Arial" style:font-size-complex="10pt"/>
    </style:style>
    <style:style style:name="T44_32" style:family="text">
      <style:text-properties fo:font-size="10pt" style:font-name-asian="Arial" style:font-size-asian="10pt" style:font-name-complex="Arial" style:font-size-complex="10pt"/>
    </style:style>
    <style:style style:name="T44_33" style:family="text">
      <style:text-properties fo:font-size="10pt" style:font-name-asian="Arial" style:font-size-asian="10pt" style:font-name-complex="Arial" style:font-size-complex="10pt"/>
    </style:style>
    <style:style style:name="T44_34" style:family="text">
      <style:text-properties fo:font-size="10pt" style:font-name-asian="Arial" style:font-size-asian="10pt" style:font-name-complex="Arial" style:font-size-complex="10pt"/>
    </style:style>
    <style:style style:name="T44_35" style:family="text">
      <style:text-properties fo:font-size="10pt" style:font-name-asian="Arial" style:font-size-asian="10pt" style:font-name-complex="Arial" style:font-size-complex="10pt"/>
    </style:style>
    <style:style style:name="T44_36" style:family="text">
      <style:text-properties fo:font-size="10pt" style:font-name-asian="Arial" style:font-size-asian="10pt" style:font-name-complex="Arial" style:font-size-complex="10pt"/>
    </style:style>
    <style:style style:name="T44_37" style:family="text">
      <style:text-properties fo:font-size="10pt" style:font-name-asian="Arial" style:font-size-asian="10pt" style:font-name-complex="Arial" style:font-size-complex="10pt"/>
    </style:style>
    <style:style style:name="T44_38" style:family="text">
      <style:text-properties fo:font-size="10pt" style:font-name-asian="Arial" style:font-size-asian="10pt" style:font-name-complex="Arial" style:font-size-complex="10pt"/>
    </style:style>
    <style:style style:name="T44_39" style:family="text">
      <style:text-properties fo:font-size="10pt" style:font-name-asian="Arial" style:font-size-asian="10pt" style:font-name-complex="Arial" style:font-size-complex="10pt"/>
    </style:style>
    <style:style style:name="T44_40" style:family="text">
      <style:text-properties fo:font-size="10pt" style:font-name-asian="Arial" style:font-size-asian="10pt" style:font-name-complex="Arial" style:font-size-complex="10pt"/>
    </style:style>
    <style:style style:name="T44_41" style:family="text">
      <style:text-properties fo:font-size="10pt" style:font-name-asian="Arial" style:font-size-asian="10pt" style:font-name-complex="Arial" style:font-size-complex="10pt"/>
    </style:style>
    <style:style style:name="P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Arial" style:font-size-asian="10pt" style:font-name-complex="Arial" style:font-size-complex="10pt"/>
    </style:style>
    <style:style style:name="T46_2" style:family="text">
      <style:text-properties fo:font-size="10pt" style:font-name-asian="Arial" style:font-size-asian="10pt" style:font-name-complex="Arial" style:font-size-complex="10pt"/>
    </style:style>
    <style:style style:name="T46_3" style:family="text">
      <style:text-properties fo:font-size="10pt" style:font-name-asian="Arial" style:font-size-asian="10pt" style:font-name-complex="Arial" style:font-size-complex="10pt"/>
    </style:style>
    <style:style style:name="T46_4" style:family="text">
      <style:text-properties fo:font-size="10pt" style:font-name-asian="Arial" style:font-size-asian="10pt" style:font-name-complex="Arial" style:font-size-complex="10pt"/>
    </style:style>
    <style:style style:name="T46_5" style:family="text">
      <style:text-properties fo:font-size="10pt" style:font-name-asian="Arial" style:font-size-asian="10pt" style:font-name-complex="Arial" style:font-size-complex="10pt"/>
    </style:style>
    <style:style style:name="T46_6" style:family="text">
      <style:text-properties fo:font-size="10pt" style:font-name-asian="Arial" style:font-size-asian="10pt" style:font-name-complex="Arial" style:font-size-complex="10pt"/>
    </style:style>
    <style:style style:name="T46_7" style:family="text">
      <style:text-properties fo:font-size="10pt" style:font-name-asian="Arial" style:font-size-asian="10pt" style:font-name-complex="Arial" style:font-size-complex="10pt"/>
    </style:style>
    <style:style style:name="T46_8" style:family="text">
      <style:text-properties fo:font-size="10pt" style:font-name-asian="Arial" style:font-size-asian="10pt" style:font-name-complex="Arial" style:font-size-complex="10pt"/>
    </style:style>
    <style:style style:name="T46_9" style:family="text">
      <style:text-properties fo:font-size="10pt" style:font-name-asian="Arial" style:font-size-asian="10pt" style:font-name-complex="Arial" style:font-size-complex="10pt"/>
    </style:style>
    <style:style style:name="T46_10" style:family="text">
      <style:text-properties fo:font-size="10pt" style:font-name-asian="Arial" style:font-size-asian="10pt" style:font-name-complex="Arial" style:font-size-complex="10pt"/>
    </style:style>
    <style:style style:name="T46_11" style:family="text" style:parent-style-name="Normal">
      <style:text-properties fo:font-size="10pt" style:font-name-asian="Arial" style:font-size-asian="10pt" style:font-name-complex="Arial" style:font-size-complex="10pt"/>
    </style:style>
    <style:style style:name="P47" style:family="paragraph" style:parent-style-name="Footnote_20_text"/>
    <style:style style:name="T47_1" style:family="text"/>
    <style:style style:name="T47_2" style:family="text"/>
    <style:style style:name="T47_3" style:family="text" style:parent-style-name="Internet_20_link">
      <style:text-properties fo:font-size="9pt" style:font-size-asian="9pt" style:font-size-complex="9pt"/>
    </style:style>
    <style:style style:name="T47_4" style:family="text">
      <style:text-properties fo:font-size="10pt" style:font-name-asian="Arial" style:font-size-asian="10pt" style:font-name-complex="Arial" style:font-size-complex="10pt"/>
    </style:style>
    <style:style style:name="T47_5" style:family="text">
      <style:text-properties fo:font-size="10pt" style:font-name-asian="Arial" style:font-size-asian="10pt" style:font-name-complex="Arial" style:font-size-complex="10pt"/>
    </style:style>
    <style:style style:name="T47_6" style:family="text">
      <style:text-properties fo:font-size="10pt" style:font-name-asian="Arial" style:font-size-asian="10pt" style:font-name-complex="Arial" style:font-size-complex="10pt"/>
    </style:style>
    <style:style style:name="T47_7" style:family="text">
      <style:text-properties fo:font-size="10pt" style:font-name-asian="Arial" style:font-size-asian="10pt" style:font-name-complex="Arial" style:font-size-complex="10pt"/>
    </style:style>
    <style:style style:name="T47_8" style:family="text">
      <style:text-properties fo:font-size="10pt" style:font-name-asian="Arial" style:font-size-asian="10pt" style:font-name-complex="Arial" style:font-size-complex="10pt"/>
    </style:style>
    <style:style style:name="T47_9" style:family="text">
      <style:text-properties fo:font-size="10pt" style:font-name-asian="Arial" style:font-size-asian="10pt" style:font-name-complex="Arial" style:font-size-complex="10pt"/>
    </style:style>
    <style:style style:name="T47_10" style:family="text">
      <style:text-properties fo:font-size="10pt" style:font-name-asian="Arial" style:font-size-asian="10pt" style:font-name-complex="Arial" style:font-size-complex="10pt"/>
    </style:style>
    <style:style style:name="T47_11" style:family="text">
      <style:text-properties fo:font-size="10pt" style:font-name-asian="Arial" style:font-size-asian="10pt" style:font-name-complex="Arial" style:font-size-complex="10pt"/>
    </style:style>
    <style:style style:name="T47_12" style:family="text">
      <style:text-properties fo:font-size="10pt" style:font-name-asian="Arial" style:font-size-asian="10pt" style:font-name-complex="Arial" style:font-size-complex="10pt"/>
    </style:style>
    <style:style style:name="T47_13" style:family="text">
      <style:text-properties fo:font-size="10pt" style:font-name-asian="Arial" style:font-size-asian="10pt" style:font-name-complex="Arial" style:font-size-complex="10pt"/>
    </style:style>
    <style:style style:name="T47_14" style:family="text">
      <style:text-properties fo:font-size="10pt" style:font-name-asian="Arial" style:font-size-asian="10pt" style:font-name-complex="Arial" style:font-size-complex="10pt"/>
    </style:style>
    <style:style style:name="T47_15" style:family="text">
      <style:text-properties fo:font-size="10pt" style:font-name-asian="Arial" style:font-size-asian="10pt" style:font-name-complex="Arial" style:font-size-complex="10pt"/>
    </style:style>
    <style:style style:name="T47_16" style:family="text">
      <style:text-properties fo:font-size="10pt" style:font-name-asian="Arial" style:font-size-asian="10pt" style:font-name-complex="Arial" style:font-size-complex="10pt"/>
    </style:style>
    <style:style style:name="T47_17" style:family="text">
      <style:text-properties fo:font-size="10pt" style:font-name-asian="Arial" style:font-size-asian="10pt" style:font-name-complex="Arial" style:font-size-complex="10pt"/>
    </style:style>
    <style:style style:name="T47_18" style:family="text">
      <style:text-properties fo:font-size="10pt" style:font-name-asian="Arial" style:font-size-asian="10pt" style:font-name-complex="Arial" style:font-size-complex="10pt"/>
    </style:style>
    <style:style style:name="T47_19" style:family="text">
      <style:text-properties fo:font-size="10pt" style:font-name-asian="Arial" style:font-size-asian="10pt" style:font-name-complex="Arial" style:font-size-complex="10pt"/>
    </style:style>
    <style:style style:name="T47_20" style:family="text">
      <style:text-properties fo:font-size="10pt" style:font-name-asian="Arial" style:font-size-asian="10pt" style:font-name-complex="Arial" style:font-size-complex="10pt"/>
    </style:style>
    <style:style style:name="T47_21" style:family="text">
      <style:text-properties fo:font-size="10pt" style:font-name-asian="Arial" style:font-size-asian="10pt" style:font-name-complex="Arial" style:font-size-complex="10pt"/>
    </style:style>
    <style:style style:name="T47_22" style:family="text">
      <style:text-properties fo:font-size="10pt" style:font-name-asian="Arial" style:font-size-asian="10pt" style:font-name-complex="Arial" style:font-size-complex="10pt"/>
    </style:style>
    <style:style style:name="P4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name-asian="Arial" style:font-size-asian="10pt" style:font-name-complex="Arial" style:font-size-complex="10pt"/>
    </style:style>
    <style:style style:name="T49_2" style:family="text">
      <style:text-properties fo:font-size="10pt" style:font-name-asian="Arial" style:font-size-asian="10pt" style:font-name-complex="Arial" style:font-size-complex="10pt"/>
    </style:style>
    <style:style style:name="T49_3" style:family="text">
      <style:text-properties fo:font-size="10pt" style:font-name-asian="Arial" style:font-size-asian="10pt" style:font-name-complex="Arial" style:font-size-complex="10pt"/>
    </style:style>
    <style:style style:name="T49_4" style:family="text">
      <style:text-properties fo:font-size="10pt" style:font-name-asian="Arial" style:font-size-asian="10pt" style:font-name-complex="Arial" style:font-size-complex="10pt"/>
    </style:style>
    <style:style style:name="T49_5" style:family="text">
      <style:text-properties fo:font-size="10pt" style:font-name-asian="Arial" style:font-size-asian="10pt" style:font-name-complex="Arial" style:font-size-complex="10pt"/>
    </style:style>
    <style:style style:name="T49_6" style:family="text">
      <style:text-properties fo:font-size="10pt" style:font-name-asian="Arial" style:font-size-asian="10pt" style:font-name-complex="Arial" style:font-size-complex="10pt"/>
    </style:style>
    <style:style style:name="T49_7" style:family="text">
      <style:text-properties fo:font-size="10pt" style:font-name-asian="Arial" style:font-size-asian="10pt" style:font-name-complex="Arial" style:font-size-complex="10pt"/>
    </style:style>
    <style:style style:name="T49_8" style:family="text">
      <style:text-properties fo:font-size="10pt" style:font-name-asian="Arial" style:font-size-asian="10pt" style:font-name-complex="Arial" style:font-size-complex="10pt"/>
    </style:style>
    <style:style style:name="T49_9" style:family="text">
      <style:text-properties fo:font-size="10pt" style:font-name-asian="Arial" style:font-size-asian="10pt" style:font-name-complex="Arial" style:font-size-complex="10pt"/>
    </style:style>
    <style:style style:name="T49_10" style:family="text">
      <style:text-properties fo:font-size="10pt" style:font-name-asian="Arial" style:font-size-asian="10pt" style:font-name-complex="Arial" style:font-size-complex="10pt"/>
    </style:style>
    <style:style style:name="T49_11" style:family="text">
      <style:text-properties fo:font-size="10pt" style:font-name-asian="Arial" style:font-size-asian="10pt" style:font-name-complex="Arial" style:font-size-complex="10pt"/>
    </style:style>
    <style:style style:name="T49_12" style:family="text">
      <style:text-properties fo:font-size="10pt" style:font-name-asian="Arial" style:font-size-asian="10pt" style:font-name-complex="Arial" style:font-size-complex="10pt"/>
    </style:style>
    <style:style style:name="T49_13" style:family="text">
      <style:text-properties fo:font-size="10pt" style:font-name-asian="Arial" style:font-size-asian="10pt" style:font-name-complex="Arial" style:font-size-complex="10pt"/>
    </style:style>
    <style:style style:name="T49_14" style:family="text">
      <style:text-properties fo:font-size="10pt" style:font-name-asian="Arial" style:font-size-asian="10pt" style:font-name-complex="Arial" style:font-size-complex="10pt"/>
    </style:style>
    <style:style style:name="T49_15" style:family="text">
      <style:text-properties fo:font-size="10pt" style:font-name-asian="Arial" style:font-size-asian="10pt" style:font-name-complex="Arial" style:font-size-complex="10pt"/>
    </style:style>
    <style:style style:name="T49_16" style:family="text">
      <style:text-properties fo:font-size="10pt" style:font-name-asian="Arial" style:font-size-asian="10pt" style:font-name-complex="Arial" style:font-size-complex="10pt"/>
    </style:style>
    <style:style style:name="T49_17" style:family="text">
      <style:text-properties fo:font-size="10pt" style:font-name-asian="Arial" style:font-size-asian="10pt" style:font-name-complex="Arial" style:font-size-complex="10pt"/>
    </style:style>
    <style:style style:name="T49_18" style:family="text">
      <style:text-properties fo:font-size="10pt" style:font-name-asian="Arial" style:font-size-asian="10pt" style:font-name-complex="Arial" style:font-size-complex="10pt"/>
    </style:style>
    <style:style style:name="T49_19" style:family="text">
      <style:text-properties fo:font-size="10pt" style:font-name-asian="Arial" style:font-size-asian="10pt" style:font-name-complex="Arial" style:font-size-complex="10pt"/>
    </style:style>
    <style:style style:name="T49_20" style:family="text">
      <style:text-properties fo:font-size="10pt" style:font-name-asian="Arial" style:font-size-asian="10pt" style:font-name-complex="Arial" style:font-size-complex="10pt"/>
    </style:style>
    <style:style style:name="T49_21" style:family="text">
      <style:text-properties fo:font-size="10pt" style:font-name-asian="Arial" style:font-size-asian="10pt" style:font-name-complex="Arial" style:font-size-complex="10pt"/>
    </style:style>
    <style:style style:name="T49_22" style:family="text">
      <style:text-properties fo:font-size="10pt" style:font-name-asian="Arial" style:font-size-asian="10pt" style:font-name-complex="Arial" style:font-size-complex="10pt"/>
    </style:style>
    <style:style style:name="T49_23" style:family="text">
      <style:text-properties fo:font-size="10pt" style:font-name-asian="Arial" style:font-size-asian="10pt" style:font-name-complex="Arial" style:font-size-complex="10pt"/>
    </style:style>
    <style:style style:name="T49_24" style:family="text">
      <style:text-properties fo:font-size="10pt" style:font-name-asian="Arial" style:font-size-asian="10pt" style:font-name-complex="Arial" style:font-size-complex="10pt"/>
    </style:style>
    <style:style style:name="T49_25" style:family="text">
      <style:text-properties fo:font-size="10pt" style:font-name-asian="Arial" style:font-size-asian="10pt" style:font-name-complex="Arial" style:font-size-complex="10pt"/>
    </style:style>
    <style:style style:name="T49_26" style:family="text">
      <style:text-properties fo:font-size="10pt" style:font-name-asian="Arial" style:font-size-asian="10pt" style:font-name-complex="Arial" style:font-size-complex="10pt"/>
    </style:style>
    <style:style style:name="T49_27" style:family="text">
      <style:text-properties fo:font-size="10pt" style:font-name-asian="Arial" style:font-size-asian="10pt" style:font-name-complex="Arial" style:font-size-complex="10pt"/>
    </style:style>
    <style:style style:name="T49_28" style:family="text">
      <style:text-properties fo:font-size="10pt" style:font-name-asian="Arial" style:font-size-asian="10pt" style:font-name-complex="Arial" style:font-size-complex="10pt"/>
    </style:style>
    <style:style style:name="T49_29" style:family="text">
      <style:text-properties fo:font-size="10pt" style:font-name-asian="Arial" style:font-size-asian="10pt" style:font-name-complex="Arial" style:font-size-complex="10pt"/>
    </style:style>
    <style:style style:name="T49_30" style:family="text">
      <style:text-properties fo:font-size="10pt" style:font-name-asian="Arial" style:font-size-asian="10pt" style:font-name-complex="Arial" style:font-size-complex="10pt"/>
    </style:style>
    <style:style style:name="T49_31" style:family="text">
      <style:text-properties fo:font-size="10pt" style:font-name-asian="Arial" style:font-size-asian="10pt" style:font-name-complex="Arial" style:font-size-complex="10pt"/>
    </style:style>
    <style:style style:name="T49_32" style:family="text">
      <style:text-properties fo:font-size="10pt" style:font-name-asian="Arial" style:font-size-asian="10pt" style:font-name-complex="Arial" style:font-size-complex="10pt"/>
    </style:style>
    <style:style style:name="T49_33" style:family="text" style:parent-style-name="Normal">
      <style:text-properties fo:font-size="10pt" style:font-name-asian="Arial" style:font-size-asian="10pt" style:font-name-complex="Arial" style:font-size-complex="10pt"/>
    </style:style>
    <style:style style:name="P50" style:family="paragraph" style:parent-style-name="Footnote_20_text"/>
    <style:style style:name="T50_1" style:family="text">
      <style:text-properties fo:font-size="9pt" style:font-size-asian="9pt" style:font-size-complex="9pt"/>
    </style:style>
    <style:style style:name="T50_2" style:family="text"/>
    <style:style style:name="T50_3" style:family="text" style:parent-style-name="Internet_20_link">
      <style:text-properties fo:font-size="9pt" style:font-size-asian="9pt" style:font-size-complex="9pt"/>
    </style:style>
    <style:style style:name="T50_4" style:family="text">
      <style:text-properties fo:font-size="10pt" style:font-name-asian="Arial" style:font-size-asian="10pt" style:font-name-complex="Arial" style:font-size-complex="10pt"/>
    </style:style>
    <style:style style:name="T50_5" style:family="text">
      <style:text-properties fo:font-size="10pt" style:font-name-asian="Arial" style:font-size-asian="10pt" style:font-name-complex="Arial" style:font-size-complex="10pt"/>
    </style:style>
    <style:style style:name="T50_6" style:family="text">
      <style:text-properties fo:font-size="10pt" style:font-name-asian="Arial" style:font-size-asian="10pt" style:font-name-complex="Arial" style:font-size-complex="10pt"/>
    </style:style>
    <style:style style:name="T50_7" style:family="text">
      <style:text-properties fo:font-size="10pt" style:font-name-asian="Arial" style:font-size-asian="10pt" style:font-name-complex="Arial" style:font-size-complex="10pt"/>
    </style:style>
    <style:style style:name="T50_8" style:family="text">
      <style:text-properties fo:font-size="10pt" style:font-name-asian="Arial" style:font-size-asian="10pt" style:font-name-complex="Arial" style:font-size-complex="10pt"/>
    </style:style>
    <style:style style:name="T50_9" style:family="text">
      <style:text-properties fo:font-size="10pt" style:font-name-asian="Arial" style:font-size-asian="10pt" style:font-name-complex="Arial" style:font-size-complex="10pt"/>
    </style:style>
    <style:style style:name="T50_10" style:family="text">
      <style:text-properties fo:font-size="10pt" style:font-name-asian="Arial" style:font-size-asian="10pt" style:font-name-complex="Arial" style:font-size-complex="10pt"/>
    </style:style>
    <style:style style:name="T50_11" style:family="text">
      <style:text-properties fo:font-size="10pt" style:font-name-asian="Arial" style:font-size-asian="10pt" style:font-name-complex="Arial" style:font-size-complex="10pt"/>
    </style:style>
    <style:style style:name="T50_12" style:family="text">
      <style:text-properties fo:font-size="10pt" style:font-name-asian="Arial" style:font-size-asian="10pt" style:font-name-complex="Arial" style:font-size-complex="10pt"/>
    </style:style>
    <style:style style:name="T50_13" style:family="text">
      <style:text-properties fo:font-size="10pt" style:font-name-asian="Arial" style:font-size-asian="10pt" style:font-name-complex="Arial" style:font-size-complex="10pt"/>
    </style:style>
    <style:style style:name="T50_14" style:family="text">
      <style:text-properties fo:font-size="10pt" style:font-name-asian="Arial" style:font-size-asian="10pt" style:font-name-complex="Arial" style:font-size-complex="10pt"/>
    </style:style>
    <style:style style:name="T50_15" style:family="text">
      <style:text-properties fo:font-size="10pt" style:font-name-asian="Arial" style:font-size-asian="10pt" style:font-name-complex="Arial" style:font-size-complex="10pt"/>
    </style:style>
    <style:style style:name="T50_16" style:family="text">
      <style:text-properties fo:font-size="10pt" style:font-name-asian="Arial" style:font-size-asian="10pt" style:font-name-complex="Arial" style:font-size-complex="10pt"/>
    </style:style>
    <style:style style:name="T50_17" style:family="text">
      <style:text-properties fo:font-size="10pt" style:font-name-asian="Arial" style:font-size-asian="10pt" style:font-name-complex="Arial" style:font-size-complex="10pt"/>
    </style:style>
    <style:style style:name="T50_18" style:family="text">
      <style:text-properties fo:font-size="10pt" style:font-name-asian="Arial" style:font-size-asian="10pt" style:font-name-complex="Arial" style:font-size-complex="10pt"/>
    </style:style>
    <style:style style:name="T50_19" style:family="text">
      <style:text-properties fo:font-size="10pt" style:font-name-asian="Arial" style:font-size-asian="10pt" style:font-name-complex="Arial" style:font-size-complex="10pt"/>
    </style:style>
    <style:style style:name="T50_20" style:family="text">
      <style:text-properties fo:font-size="10pt" style:font-name-asian="Arial" style:font-size-asian="10pt" style:font-name-complex="Arial" style:font-size-complex="10pt"/>
    </style:style>
    <style:style style:name="T50_21" style:family="text">
      <style:text-properties fo:font-size="10pt" style:font-name-asian="Arial" style:font-size-asian="10pt" style:font-name-complex="Arial" style:font-size-complex="10pt"/>
    </style:style>
    <style:style style:name="T50_22" style:family="text">
      <style:text-properties fo:font-size="10pt" style:font-name-asian="Arial" style:font-size-asian="10pt" style:font-name-complex="Arial" style:font-size-complex="10pt"/>
    </style:style>
    <style:style style:name="T50_23" style:family="text">
      <style:text-properties fo:font-size="10pt" style:font-name-asian="Arial" style:font-size-asian="10pt" style:font-name-complex="Arial" style:font-size-complex="10pt"/>
    </style:style>
    <style:style style:name="P5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name-asian="Arial" style:font-size-asian="10pt" style:font-name-complex="Arial" style:font-size-complex="10pt"/>
    </style:style>
    <style:style style:name="T52_2" style:family="text">
      <style:text-properties fo:font-size="10pt" style:font-name-asian="Arial" style:font-size-asian="10pt" style:font-name-complex="Arial" style:font-size-complex="10pt"/>
    </style:style>
    <style:style style:name="T52_3" style:family="text">
      <style:text-properties fo:font-size="10pt" style:font-name-asian="Arial" style:font-size-asian="10pt" style:font-name-complex="Arial" style:font-size-complex="10pt"/>
    </style:style>
    <style:style style:name="T52_4" style:family="text">
      <style:text-properties fo:font-size="10pt" style:font-name-asian="Arial" style:font-size-asian="10pt" style:font-name-complex="Arial" style:font-size-complex="10pt"/>
    </style:style>
    <style:style style:name="T52_5" style:family="text">
      <style:text-properties fo:font-size="10pt" style:font-name-asian="Arial" style:font-size-asian="10pt" style:font-name-complex="Arial" style:font-size-complex="10pt"/>
    </style:style>
    <style:style style:name="T52_6" style:family="text">
      <style:text-properties fo:font-size="10pt" style:font-name-asian="Arial" style:font-size-asian="10pt" style:font-name-complex="Arial" style:font-size-complex="10pt"/>
    </style:style>
    <style:style style:name="T52_7" style:family="text">
      <style:text-properties fo:font-size="10pt" style:font-name-asian="Arial" style:font-size-asian="10pt" style:font-name-complex="Arial" style:font-size-complex="10pt"/>
    </style:style>
    <style:style style:name="T52_8" style:family="text">
      <style:text-properties fo:font-size="10pt" style:font-name-asian="Arial" style:font-size-asian="10pt" style:font-name-complex="Arial" style:font-size-complex="10pt"/>
    </style:style>
    <style:style style:name="T52_9" style:family="text">
      <style:text-properties fo:font-size="10pt" style:font-name-asian="Arial" style:font-size-asian="10pt" style:font-name-complex="Arial" style:font-size-complex="10pt"/>
    </style:style>
    <style:style style:name="T52_10" style:family="text">
      <style:text-properties fo:font-size="10pt" style:font-name-asian="Arial" style:font-size-asian="10pt" style:font-name-complex="Arial" style:font-size-complex="10pt"/>
    </style:style>
    <style:style style:name="T52_11" style:family="text">
      <style:text-properties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/>
    </style:style>
    <style:style style:name="T54_4" style:family="text">
      <style:text-properties fo:font-size="10pt" style:font-name-asian="Arial" style:font-size-asian="10pt" style:font-name-complex="Arial" style:font-size-complex="10pt"/>
    </style:style>
    <style:style style:name="T54_5" style:family="text">
      <style:text-properties fo:font-size="10pt" style:font-name-asian="Arial" style:font-size-asian="10pt" style:font-name-complex="Arial" style:font-size-complex="10pt"/>
    </style:style>
    <style:style style:name="T54_6" style:family="text">
      <style:text-properties fo:font-size="10pt" style:font-name-asian="Arial" style:font-size-asian="10pt" style:font-name-complex="Arial" style:font-size-complex="10pt"/>
    </style:style>
    <style:style style:name="T54_7" style:family="text">
      <style:text-properties fo:font-size="10pt" style:font-name-asian="Arial" style:font-size-asian="10pt" style:font-name-complex="Arial" style:font-size-complex="10pt"/>
    </style:style>
    <style:style style:name="T54_8" style:family="text">
      <style:text-properties fo:font-size="10pt" style:font-name-asian="Arial" style:font-size-asian="10pt" style:font-name-complex="Arial" style:font-size-complex="10pt"/>
    </style:style>
    <style:style style:name="T54_9" style:family="text">
      <style:text-properties fo:font-size="10pt" style:font-name-asian="Arial" style:font-size-asian="10pt" style:font-name-complex="Arial" style:font-size-complex="10pt"/>
    </style:style>
    <style:style style:name="T54_10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name-asian="Arial" style:font-size-asian="10pt" style:font-name-complex="Arial" style:font-size-complex="10pt"/>
    </style:style>
    <style:style style:name="T56_2" style:family="text">
      <style:text-properties fo:font-size="10pt" style:font-name-asian="Arial" style:font-size-asian="10pt" style:font-name-complex="Arial" style:font-size-complex="10pt"/>
    </style:style>
    <style:style style:name="P5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7_1" style:family="text">
      <style:text-properties fo:font-size="10pt" style:font-name-asian="Arial" style:font-size-asian="10pt" style:font-name-complex="Arial"/>
    </style:style>
    <style:style style:name="P5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8_1" style:family="text">
      <style:text-properties fo:font-size="10pt" style:font-name-asian="Arial" style:font-size-asian="10pt" style:font-name-complex="Arial"/>
    </style:style>
    <style:style style:name="P5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9_1" style:family="text">
      <style:text-properties fo:font-size="10pt" style:font-name-asian="Arial" style:font-size-asian="10pt" style:font-name-complex="Arial"/>
    </style:style>
    <style:style style:name="P60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60_1" style:family="text">
      <style:text-properties fo:font-size="10pt" style:font-name-asian="Arial" style:font-size-asian="10pt" style:font-name-complex="Arial"/>
    </style:style>
    <style:style style:name="P61" style:family="paragraph" style:parent-style-name="Normal">
      <style:paragraph-properties fo:text-align="justify" fo:margin-left="0.106cm"/>
    </style:style>
    <style:style style:name="T61_1" style:family="text">
      <style:text-properties fo:font-size="10pt" style:font-name-asian="Arial" style:font-size-asian="10pt" style:font-name-complex="Arial" style:font-size-complex="10pt"/>
    </style:style>
    <style:style style:name="T61_2" style:family="text">
      <style:text-properties fo:font-size="10pt" style:font-name-asian="Arial" style:font-size-asian="10pt" style:font-name-complex="Arial" style:font-size-complex="10pt"/>
    </style:style>
    <style:style style:name="T61_3" style:family="text">
      <style:text-properties fo:font-size="10pt" style:font-name-asian="Arial" style:font-size-asian="10pt" style:font-name-complex="Arial" style:font-size-complex="10pt"/>
    </style:style>
    <style:style style:name="T61_4" style:family="text">
      <style:text-properties fo:font-size="10pt" style:font-name-asian="Arial" style:font-size-asian="10pt" style:font-name-complex="Arial" style:font-size-complex="10pt"/>
    </style:style>
    <style:style style:name="T61_5" style:family="text">
      <style:text-properties fo:font-size="10pt" style:font-name-asian="Arial" style:font-size-asian="10pt" style:font-name-complex="Arial" style:font-size-complex="10pt"/>
    </style:style>
    <style:style style:name="T61_6" style:family="text">
      <style:text-properties fo:font-size="10pt" style:font-name-asian="Arial" style:font-size-asian="10pt" style:font-name-complex="Arial" style:font-size-complex="10pt"/>
    </style:style>
    <style:style style:name="T61_7" style:family="text">
      <style:text-properties fo:font-size="10pt" style:font-name-asian="Arial" style:font-size-asian="10pt" style:font-name-complex="Arial" style:font-size-complex="10pt"/>
    </style:style>
    <style:style style:name="T61_8" style:family="text">
      <style:text-properties fo:font-size="10pt" style:font-name-asian="Arial" style:font-size-asian="10pt" style:font-name-complex="Arial" style:font-size-complex="10pt"/>
    </style:style>
    <style:style style:name="T61_9" style:family="text">
      <style:text-properties fo:font-size="10pt" style:font-name-asian="Arial" style:font-size-asian="10pt" style:font-name-complex="Arial" style:font-size-complex="10pt"/>
    </style:style>
    <style:style style:name="T61_10" style:family="text">
      <style:text-properties fo:font-size="10pt" style:font-name-asian="Arial" style:font-size-asian="10pt" style:font-name-complex="Arial" style:font-size-complex="10pt"/>
    </style:style>
    <style:style style:name="T61_11" style:family="text">
      <style:text-properties fo:font-size="10pt" style:font-name-asian="Arial" style:font-size-asian="10pt" style:font-name-complex="Arial" style:font-size-complex="10pt"/>
    </style:style>
    <style:style style:name="T61_12" style:family="text">
      <style:text-properties fo:font-size="10pt" style:font-name-asian="Arial" style:font-size-asian="10pt" style:font-name-complex="Arial" style:font-size-complex="10pt"/>
    </style:style>
    <style:style style:name="T61_13" style:family="text">
      <style:text-properties fo:font-size="10pt" style:font-name-asian="Arial" style:font-size-asian="10pt" style:font-name-complex="Arial" style:font-size-complex="10pt"/>
    </style:style>
    <style:style style:name="T61_14" style:family="text">
      <style:text-properties fo:font-size="10pt" style:font-name-asian="Arial" style:font-size-asian="10pt" style:font-name-complex="Arial" style:font-size-complex="10pt"/>
    </style:style>
    <style:style style:name="T61_15" style:family="text">
      <style:text-properties fo:font-size="10pt" style:font-name-asian="Arial" style:font-size-asian="10pt" style:font-name-complex="Arial" style:font-size-complex="10pt"/>
    </style:style>
    <style:style style:name="T61_16" style:family="text">
      <style:text-properties fo:font-size="10pt" style:font-name-asian="Arial" style:font-size-asian="10pt" style:font-name-complex="Arial" style:font-size-complex="10pt"/>
    </style:style>
    <style:style style:name="T61_17" style:family="text">
      <style:text-properties fo:font-size="10pt" style:font-name-asian="Arial" style:font-size-asian="10pt" style:font-name-complex="Arial" style:font-size-complex="10pt"/>
    </style:style>
    <style:style style:name="T61_18" style:family="text">
      <style:text-properties fo:font-size="10pt" style:font-name-asian="Arial" style:font-size-asian="10pt" style:font-name-complex="Arial" style:font-size-complex="10pt"/>
    </style:style>
    <style:style style:name="T61_19" style:family="text">
      <style:text-properties fo:font-size="10pt" style:font-name-asian="Arial" style:font-size-asian="10pt" style:font-name-complex="Arial" style:font-size-complex="10pt"/>
    </style:style>
    <style:style style:name="T61_20" style:family="text">
      <style:text-properties fo:font-size="10pt" style:font-name-asian="Arial" style:font-size-asian="10pt" style:font-name-complex="Arial" style:font-size-complex="10pt"/>
    </style:style>
    <style:style style:name="T61_21" style:family="text">
      <style:text-properties fo:font-size="10pt" style:font-name-asian="Arial" style:font-size-asian="10pt" style:font-name-complex="Arial" style:font-size-complex="10pt"/>
    </style:style>
    <style:style style:name="T61_22" style:family="text">
      <style:text-properties fo:font-size="10pt" style:font-name-asian="Arial" style:font-size-asian="10pt" style:font-name-complex="Arial" style:font-size-complex="10pt"/>
    </style:style>
    <style:style style:name="T61_23" style:family="text">
      <style:text-properties fo:font-size="10pt" style:font-name-asian="Arial" style:font-size-asian="10pt" style:font-name-complex="Arial" style:font-size-complex="10pt"/>
    </style:style>
    <style:style style:name="T61_24" style:family="text">
      <style:text-properties fo:font-size="10pt" style:font-name-asian="Arial" style:font-size-asian="10pt" style:font-name-complex="Arial" style:font-size-complex="10pt"/>
    </style:style>
    <style:style style:name="T61_25" style:family="text">
      <style:text-properties fo:font-size="10pt" style:font-name-asian="Arial" style:font-size-asian="10pt" style:font-name-complex="Arial" style:font-size-complex="10pt"/>
    </style:style>
    <style:style style:name="T61_26" style:family="text">
      <style:text-properties fo:font-size="10pt" style:font-name-asian="Arial" style:font-size-asian="10pt" style:font-name-complex="Arial" style:font-size-complex="10pt"/>
    </style:style>
    <style:style style:name="T61_27" style:family="text">
      <style:text-properties fo:font-size="10pt" style:font-name-asian="Arial" style:font-size-asian="10pt" style:font-name-complex="Arial" style:font-size-complex="10pt"/>
    </style:style>
    <style:style style:name="T61_28" style:family="text">
      <style:text-properties fo:font-size="10pt" style:font-name-asian="Arial" style:font-size-asian="10pt" style:font-name-complex="Arial" style:font-size-complex="10pt"/>
    </style:style>
    <style:style style:name="T61_29" style:family="text">
      <style:text-properties fo:font-size="10pt" style:font-name-asian="Arial" style:font-size-asian="10pt" style:font-name-complex="Arial" style:font-size-complex="10pt"/>
    </style:style>
    <style:style style:name="T61_30" style:family="text">
      <style:text-properties fo:font-size="10pt" style:font-name-asian="Arial" style:font-size-asian="10pt" style:font-name-complex="Arial" style:font-size-complex="10pt"/>
    </style:style>
    <style:style style:name="T61_31" style:family="text">
      <style:text-properties fo:font-size="10pt" style:font-name-asian="Arial" style:font-size-asian="10pt" style:font-name-complex="Arial" style:font-size-complex="10pt"/>
    </style:style>
    <style:style style:name="T61_32" style:family="text">
      <style:text-properties fo:font-size="10pt" style:font-name-asian="Arial" style:font-size-asian="10pt" style:font-name-complex="Arial" style:font-size-complex="10pt"/>
    </style:style>
    <style:style style:name="T61_33" style:family="text">
      <style:text-properties fo:font-size="10pt" style:font-name-asian="Arial" style:font-size-asian="10pt" style:font-name-complex="Arial" style:font-size-complex="10pt"/>
    </style:style>
    <style:style style:name="T61_34" style:family="text">
      <style:text-properties fo:font-size="10pt" style:font-name-asian="Arial" style:font-size-asian="10pt" style:font-name-complex="Arial" style:font-size-complex="10pt"/>
    </style:style>
    <style:style style:name="T61_35" style:family="text">
      <style:text-properties fo:font-size="10pt" style:font-name-asian="Arial" style:font-size-asian="10pt" style:font-name-complex="Arial" style:font-size-complex="10pt"/>
    </style:style>
    <style:style style:name="T61_36" style:family="text">
      <style:text-properties fo:font-size="10pt" style:font-name-asian="Arial" style:font-size-asian="10pt" style:font-name-complex="Arial" style:font-size-complex="10pt"/>
    </style:style>
    <style:style style:name="T61_37" style:family="text">
      <style:text-properties fo:font-size="10pt" style:font-name-asian="Arial" style:font-size-asian="10pt" style:font-name-complex="Arial" style:font-size-complex="10pt"/>
    </style:style>
    <style:style style:name="T61_38" style:family="text">
      <style:text-properties fo:font-size="10pt" style:font-name-asian="Arial" style:font-size-asian="10pt" style:font-name-complex="Arial" style:font-size-complex="10pt"/>
    </style:style>
    <style:style style:name="T61_39" style:family="text">
      <style:text-properties fo:font-size="10pt" style:font-name-asian="Arial" style:font-size-asian="10pt" style:font-name-complex="Arial" style:font-size-complex="10pt"/>
    </style:style>
    <style:style style:name="T61_40" style:family="text">
      <style:text-properties fo:font-size="10pt" style:font-name-asian="Arial" style:font-size-asian="10pt" style:font-name-complex="Arial" style:font-size-complex="10pt"/>
    </style:style>
    <style:style style:name="T61_41" style:family="text">
      <style:text-properties fo:font-size="10pt" style:font-name-asian="Arial" style:font-size-asian="10pt" style:font-name-complex="Arial" style:font-size-complex="10pt"/>
    </style:style>
    <style:style style:name="T61_42" style:family="text">
      <style:text-properties fo:font-size="10pt" style:font-name-asian="Arial" style:font-size-asian="10pt" style:font-name-complex="Arial" style:font-size-complex="10pt"/>
    </style:style>
    <style:style style:name="T61_43" style:family="text">
      <style:text-properties fo:font-size="10pt" style:font-name-asian="Arial" style:font-size-asian="10pt" style:font-name-complex="Arial" style:font-size-complex="10pt"/>
    </style:style>
    <style:style style:name="T61_44" style:family="text">
      <style:text-properties fo:font-size="10pt" style:font-name-asian="Arial" style:font-size-asian="10pt" style:font-name-complex="Arial" style:font-size-complex="10pt"/>
    </style:style>
    <style:style style:name="T61_45" style:family="text">
      <style:text-properties fo:font-size="10pt" style:font-name-asian="Arial" style:font-size-asian="10pt" style:font-name-complex="Arial" style:font-size-complex="10pt"/>
    </style:style>
    <style:style style:name="T61_46" style:family="text">
      <style:text-properties fo:font-size="10pt" style:font-name-asian="Arial" style:font-size-asian="10pt" style:font-name-complex="Arial" style:font-size-complex="10pt"/>
    </style:style>
    <style:style style:name="T61_47" style:family="text">
      <style:text-properties fo:font-size="10pt" style:font-name-asian="Arial" style:font-size-asian="10pt" style:font-name-complex="Arial" style:font-size-complex="10pt"/>
    </style:style>
    <style:style style:name="T61_48" style:family="text">
      <style:text-properties fo:font-size="10pt" style:font-name-asian="Arial" style:font-size-asian="10pt" style:font-name-complex="Arial" style:font-size-complex="10pt"/>
    </style:style>
    <style:style style:name="T61_49" style:family="text">
      <style:text-properties fo:font-size="10pt" style:font-name-asian="Arial" style:font-size-asian="10pt" style:font-name-complex="Arial" style:font-size-complex="10pt"/>
    </style:style>
    <style:style style:name="T61_50" style:family="text">
      <style:text-properties fo:font-size="10pt" style:font-name-asian="Arial" style:font-size-asian="10pt" style:font-name-complex="Arial" style:font-size-complex="10pt"/>
    </style:style>
    <style:style style:name="T61_51" style:family="text">
      <style:text-properties fo:font-size="10pt" style:font-name-asian="Arial" style:font-size-asian="10pt" style:font-name-complex="Arial" style:font-size-complex="10pt"/>
    </style:style>
    <style:style style:name="T61_52" style:family="text">
      <style:text-properties fo:font-size="10pt" style:font-name-asian="Arial" style:font-size-asian="10pt" style:font-name-complex="Arial" style:font-size-complex="10pt"/>
    </style:style>
    <style:style style:name="T61_53" style:family="text">
      <style:text-properties fo:font-size="10pt" style:font-name-asian="Arial" style:font-size-asian="10pt" style:font-name-complex="Arial" style:font-size-complex="10pt"/>
    </style:style>
    <style:style style:name="T61_54" style:family="text">
      <style:text-properties fo:font-size="10pt" style:font-name-asian="Arial" style:font-size-asian="10pt" style:font-name-complex="Arial" style:font-size-complex="10pt"/>
    </style:style>
    <style:style style:name="T61_55" style:family="text">
      <style:text-properties fo:font-size="10pt" style:font-name-asian="Arial" style:font-size-asian="10pt" style:font-name-complex="Arial" style:font-size-complex="10pt"/>
    </style:style>
    <style:style style:name="T61_56" style:family="text">
      <style:text-properties fo:font-size="10pt" style:font-name-asian="Arial" style:font-size-asian="10pt" style:font-name-complex="Arial" style:font-size-complex="10pt"/>
    </style:style>
    <style:style style:name="T61_57" style:family="text">
      <style:text-properties fo:font-size="10pt" style:font-name-asian="Arial" style:font-size-asian="10pt" style:font-name-complex="Arial" style:font-size-complex="10pt"/>
    </style:style>
    <style:style style:name="T61_58" style:family="text">
      <style:text-properties fo:font-size="10pt" style:font-name-asian="Arial" style:font-size-asian="10pt" style:font-name-complex="Arial" style:font-size-complex="10pt"/>
    </style:style>
    <style:style style:name="T61_59" style:family="text">
      <style:text-properties fo:font-size="10pt" style:font-name-asian="Arial" style:font-size-asian="10pt" style:font-name-complex="Arial" style:font-size-complex="10pt"/>
    </style:style>
    <style:style style:name="T61_60" style:family="text">
      <style:text-properties fo:font-size="10pt" style:font-name-asian="Arial" style:font-size-asian="10pt" style:font-name-complex="Arial" style:font-size-complex="10pt"/>
    </style:style>
    <style:style style:name="T61_61" style:family="text">
      <style:text-properties fo:font-size="10pt" style:font-name-asian="Arial" style:font-size-asian="10pt" style:font-name-complex="Arial" style:font-size-complex="10pt"/>
    </style:style>
    <style:style style:name="T61_62" style:family="text">
      <style:text-properties fo:font-size="10pt" style:font-name-asian="Arial" style:font-size-asian="10pt" style:font-name-complex="Arial" style:font-size-complex="10pt"/>
    </style:style>
    <style:style style:name="T61_63" style:family="text">
      <style:text-properties fo:font-size="10pt" style:font-name-asian="Arial" style:font-size-asian="10pt" style:font-name-complex="Arial" style:font-size-complex="10pt"/>
    </style:style>
    <style:style style:name="T61_64" style:family="text">
      <style:text-properties fo:font-size="10pt" style:font-name-asian="Arial" style:font-size-asian="10pt" style:font-name-complex="Arial" style:font-size-complex="10pt"/>
    </style:style>
    <style:style style:name="T61_65" style:family="text">
      <style:text-properties fo:font-size="10pt" style:font-name-asian="Arial" style:font-size-asian="10pt" style:font-name-complex="Arial" style:font-size-complex="10pt"/>
    </style:style>
    <style:style style:name="T61_66" style:family="text">
      <style:text-properties fo:font-size="10pt" style:font-name-asian="Arial" style:font-size-asian="10pt" style:font-name-complex="Arial" style:font-size-complex="10pt"/>
    </style:style>
    <style:style style:name="T61_67" style:family="text">
      <style:text-properties fo:font-size="10pt" style:font-name-asian="Arial" style:font-size-asian="10pt" style:font-name-complex="Arial" style:font-size-complex="10pt"/>
    </style:style>
    <style:style style:name="T61_68" style:family="text">
      <style:text-properties fo:font-size="10pt" style:font-name-asian="Arial" style:font-size-asian="10pt" style:font-name-complex="Arial" style:font-size-complex="10pt"/>
    </style:style>
    <style:style style:name="T61_69" style:family="text">
      <style:text-properties fo:font-size="10pt" style:font-name-asian="Arial" style:font-size-asian="10pt" style:font-name-complex="Arial" style:font-size-complex="10pt"/>
    </style:style>
    <style:style style:name="T61_70" style:family="text">
      <style:text-properties fo:font-size="10pt" style:font-name-asian="Arial" style:font-size-asian="10pt" style:font-name-complex="Arial" style:font-size-complex="10pt"/>
    </style:style>
    <style:style style:name="T61_71" style:family="text">
      <style:text-properties fo:font-size="10pt" style:font-name-asian="Arial" style:font-size-asian="10pt" style:font-name-complex="Arial" style:font-size-complex="10pt"/>
    </style:style>
    <style:style style:name="T61_72" style:family="text">
      <style:text-properties fo:font-size="10pt" style:font-name-asian="Arial" style:font-size-asian="10pt" style:font-name-complex="Arial" style:font-size-complex="10pt"/>
    </style:style>
    <style:style style:name="T61_73" style:family="text">
      <style:text-properties fo:font-size="10pt" style:font-name-asian="Arial" style:font-size-asian="10pt" style:font-name-complex="Arial" style:font-size-complex="10pt"/>
    </style:style>
    <style:style style:name="T61_74" style:family="text">
      <style:text-properties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text-align="justify" fo:margin-left="0.106cm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name-asian="Arial" style:font-size-asian="10pt" style:font-name-complex="Arial" style:font-size-complex="10pt"/>
    </style:style>
    <style:style style:name="T63_2" style:family="text">
      <style:text-properties fo:font-size="10pt" style:font-name-asian="Arial" style:font-size-asian="10pt" style:font-name-complex="Arial" style:font-size-complex="10pt"/>
    </style:style>
    <style:style style:name="T63_3" style:family="text">
      <style:text-properties fo:font-size="10pt" style:font-name-asian="Arial" style:font-size-asian="10pt" style:font-name-complex="Arial" style:font-size-complex="10pt"/>
    </style:style>
    <style:style style:name="T63_4" style:family="text">
      <style:text-properties fo:font-size="10pt" style:font-name-asian="Arial" style:font-size-asian="10pt" style:font-name-complex="Arial" style:font-size-complex="10pt"/>
    </style:style>
    <style:style style:name="T63_5" style:family="text">
      <style:text-properties fo:font-size="10pt" style:font-name-asian="Arial" style:font-size-asian="10pt" style:font-name-complex="Arial" style:font-size-complex="10pt"/>
    </style:style>
    <style:style style:name="T63_6" style:family="text">
      <style:text-properties fo:font-size="10pt" style:font-name-asian="Arial" style:font-size-asian="10pt" style:font-name-complex="Arial" style:font-size-complex="10pt"/>
    </style:style>
    <style:style style:name="T63_7" style:family="text">
      <style:text-properties fo:font-size="10pt" style:font-name-asian="Arial" style:font-size-asian="10pt" style:font-name-complex="Arial" style:font-size-complex="10pt"/>
    </style:style>
    <style:style style:name="T63_8" style:family="text">
      <style:text-properties fo:font-size="10pt" style:font-name-asian="Arial" style:font-size-asian="10pt" style:font-name-complex="Arial" style:font-size-complex="10pt"/>
    </style:style>
    <style:style style:name="T63_9" style:family="text">
      <style:text-properties fo:font-size="10pt" style:font-name-asian="Arial" style:font-size-asian="10pt" style:font-name-complex="Arial" style:font-size-complex="10pt"/>
    </style:style>
    <style:style style:name="T63_10" style:family="text">
      <style:text-properties fo:font-size="10pt" style:font-name-asian="Arial" style:font-size-asian="10pt" style:font-name-complex="Arial" style:font-size-complex="10pt"/>
    </style:style>
    <style:style style:name="T63_11" style:family="text">
      <style:text-properties fo:font-size="10pt" style:font-name-asian="Arial" style:font-size-asian="10pt" style:font-name-complex="Arial" style:font-size-complex="10pt"/>
    </style:style>
    <style:style style:name="P6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2" style:family="text">
      <style:text-properties fo:font-size="10pt" style:font-name-asian="Arial" style:font-size-asian="10pt" style:font-name-complex="Arial" style:font-size-complex="10pt"/>
    </style:style>
    <style:style style:name="P6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0pt" style:font-name-asian="Arial" style:font-size-asian="10pt" style:font-name-complex="Arial" style:font-size-complex="10pt"/>
    </style:style>
    <style:style style:name="T67_2" style:family="text">
      <style:text-properties fo:font-size="10pt" style:font-name-asian="Arial" style:font-size-asian="10pt" style:font-name-complex="Arial" style:font-size-complex="10pt"/>
    </style:style>
    <style:style style:name="T67_3" style:family="text">
      <style:text-properties fo:font-size="10pt" style:font-name-asian="Arial" style:font-size-asian="10pt" style:font-name-complex="Arial" style:font-size-complex="10pt"/>
    </style:style>
    <style:style style:name="T67_4" style:family="text">
      <style:text-properties fo:font-size="10pt" style:font-name-asian="Arial" style:font-size-asian="10pt" style:font-name-complex="Arial" style:font-size-complex="10pt"/>
    </style:style>
    <style:style style:name="T67_5" style:family="text">
      <style:text-properties fo:font-size="10pt" style:font-name-asian="Arial" style:font-size-asian="10pt" style:font-name-complex="Arial" style:font-size-complex="10pt"/>
    </style:style>
    <style:style style:name="T67_6" style:family="text">
      <style:text-properties fo:font-size="10pt" style:font-name-asian="Arial" style:font-size-asian="10pt" style:font-name-complex="Arial" style:font-size-complex="10pt"/>
    </style:style>
    <style:style style:name="T67_7" style:family="text">
      <style:text-properties fo:font-size="10pt" style:font-name-asian="Arial" style:font-size-asian="10pt" style:font-name-complex="Arial" style:font-size-complex="10pt"/>
    </style:style>
    <style:style style:name="T67_8" style:family="text">
      <style:text-properties fo:font-size="10pt" style:font-name-asian="Arial" style:font-size-asian="10pt" style:font-name-complex="Arial" style:font-size-complex="10pt"/>
    </style:style>
    <style:style style:name="T67_9" style:family="text">
      <style:text-properties fo:font-size="10pt" style:font-name-asian="Arial" style:font-size-asian="10pt" style:font-name-complex="Arial" style:font-size-complex="10pt"/>
    </style:style>
    <style:style style:name="T67_10" style:family="text">
      <style:text-properties fo:font-size="10pt" style:font-name-asian="Arial" style:font-size-asian="10pt" style:font-name-complex="Arial" style:font-size-complex="10pt"/>
    </style:style>
    <style:style style:name="T67_11" style:family="text">
      <style:text-properties fo:font-size="10pt" style:font-name-asian="Arial" style:font-size-asian="10pt" style:font-name-complex="Arial" style:font-size-complex="10pt"/>
    </style:style>
    <style:style style:name="T67_12" style:family="text">
      <style:text-properties fo:font-size="10pt" style:font-name-asian="Arial" style:font-size-asian="10pt" style:font-name-complex="Arial" style:font-size-complex="10pt"/>
    </style:style>
    <style:style style:name="T67_13" style:family="text">
      <style:text-properties fo:font-size="10pt" style:font-name-asian="Arial" style:font-size-asian="10pt" style:font-name-complex="Arial" style:font-size-complex="10pt"/>
    </style:style>
    <style:style style:name="T67_14" style:family="text">
      <style:text-properties fo:font-size="10pt" style:font-name-asian="Arial" style:font-size-asian="10pt" style:font-name-complex="Arial" style:font-size-complex="10pt"/>
    </style:style>
    <style:style style:name="P6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0pt" style:font-name-asian="Arial" style:font-size-asian="10pt" style:font-name-complex="Arial" style:font-size-complex="10pt"/>
    </style:style>
    <style:style style:name="T69_2" style:family="text">
      <style:text-properties fo:font-size="10pt" style:font-name-asian="Arial" style:font-size-asian="10pt" style:font-name-complex="Arial" style:font-size-complex="10pt"/>
    </style:style>
    <style:style style:name="T69_3" style:family="text">
      <style:text-properties fo:font-size="10pt" style:font-name-asian="Arial" style:font-size-asian="10pt" style:font-name-complex="Arial" style:font-size-complex="10pt"/>
    </style:style>
    <style:style style:name="T69_4" style:family="text">
      <style:text-properties fo:font-size="10pt" style:font-name-asian="Arial" style:font-size-asian="10pt" style:font-name-complex="Arial" style:font-size-complex="10pt"/>
    </style:style>
    <style:style style:name="T69_5" style:family="text">
      <style:text-properties fo:font-size="10pt" style:font-name-asian="Arial" style:font-size-asian="10pt" style:font-name-complex="Arial" style:font-size-complex="10pt"/>
    </style:style>
    <style:style style:name="T69_6" style:family="text">
      <style:text-properties fo:font-size="10pt" style:font-name-asian="Arial" style:font-size-asian="10pt" style:font-name-complex="Arial" style:font-size-complex="10pt"/>
    </style:style>
    <style:style style:name="T69_7" style:family="text">
      <style:text-properties fo:font-size="10pt" style:font-name-asian="Arial" style:font-size-asian="10pt" style:font-name-complex="Arial" style:font-size-complex="10pt"/>
    </style:style>
    <style:style style:name="T69_8" style:family="text">
      <style:text-properties fo:font-size="10pt" style:font-name-asian="Arial" style:font-size-asian="10pt" style:font-name-complex="Arial" style:font-size-complex="10pt"/>
    </style:style>
    <style:style style:name="T69_9" style:family="text">
      <style:text-properties fo:font-size="10pt" style:font-name-asian="Arial" style:font-size-asian="10pt" style:font-name-complex="Arial" style:font-size-complex="10pt"/>
    </style:style>
    <style:style style:name="T69_10" style:family="text">
      <style:text-properties fo:font-size="10pt" style:font-name-asian="Arial" style:font-size-asian="10pt" style:font-name-complex="Arial" style:font-size-complex="10pt"/>
    </style:style>
    <style:style style:name="T69_11" style:family="text">
      <style:text-properties fo:font-size="10pt" style:font-name-asian="Arial" style:font-size-asian="10pt" style:font-name-complex="Arial" style:font-size-complex="10pt"/>
    </style:style>
    <style:style style:name="T69_12" style:family="text">
      <style:text-properties fo:font-size="10pt" style:font-name-asian="Arial" style:font-size-asian="10pt" style:font-name-complex="Arial" style:font-size-complex="10pt"/>
    </style:style>
    <style:style style:name="T69_13" style:family="text">
      <style:text-properties fo:font-size="10pt" style:font-name-asian="Arial" style:font-size-asian="10pt" style:font-name-complex="Arial" style:font-size-complex="10pt"/>
    </style:style>
    <style:style style:name="T69_14" style:family="text">
      <style:text-properties fo:font-size="10pt" style:font-name-asian="Arial" style:font-size-asian="10pt" style:font-name-complex="Arial" style:font-size-complex="10pt"/>
    </style:style>
    <style:style style:name="T69_15" style:family="text">
      <style:text-properties fo:font-size="10pt" style:font-name-asian="Arial" style:font-size-asian="10pt" style:font-name-complex="Arial" style:font-size-complex="10pt"/>
    </style:style>
    <style:style style:name="T69_16" style:family="text">
      <style:text-properties fo:font-size="10pt" style:font-name-asian="Arial" style:font-size-asian="10pt" style:font-name-complex="Arial" style:font-size-complex="10pt"/>
    </style:style>
    <style:style style:name="T69_17" style:family="text">
      <style:text-properties fo:font-size="10pt" style:font-name-asian="Arial" style:font-size-asian="10pt" style:font-name-complex="Arial" style:font-size-complex="10pt"/>
    </style:style>
    <style:style style:name="T69_18" style:family="text">
      <style:text-properties fo:font-size="10pt" style:font-name-asian="Arial" style:font-size-asian="10pt" style:font-name-complex="Arial" style:font-size-complex="10pt"/>
    </style:style>
    <style:style style:name="T69_19" style:family="text">
      <style:text-properties fo:font-size="10pt" style:font-name-asian="Arial" style:font-size-asian="10pt" style:font-name-complex="Arial" style:font-size-complex="10pt"/>
    </style:style>
    <style:style style:name="T69_20" style:family="text">
      <style:text-properties fo:font-size="10pt" style:font-name-asian="Arial" style:font-size-asian="10pt" style:font-name-complex="Arial" style:font-size-complex="10pt"/>
    </style:style>
    <style:style style:name="T69_21" style:family="text">
      <style:text-properties fo:font-size="10pt" style:font-name-asian="Arial" style:font-size-asian="10pt" style:font-name-complex="Arial" style:font-size-complex="10pt"/>
    </style:style>
    <style:style style:name="T69_22" style:family="text">
      <style:text-properties fo:font-size="10pt" style:font-name-asian="Arial" style:font-size-asian="10pt" style:font-name-complex="Arial" style:font-size-complex="10pt"/>
    </style:style>
    <style:style style:name="T69_23" style:family="text">
      <style:text-properties fo:font-size="10pt" style:font-name-asian="Arial" style:font-size-asian="10pt" style:font-name-complex="Arial" style:font-size-complex="10pt"/>
    </style:style>
    <style:style style:name="T69_24" style:family="text">
      <style:text-properties fo:font-size="10pt" style:font-name-asian="Arial" style:font-size-asian="10pt" style:font-name-complex="Arial" style:font-size-complex="10pt"/>
    </style:style>
    <style:style style:name="T69_25" style:family="text">
      <style:text-properties fo:font-size="10pt" style:font-name-asian="Arial" style:font-size-asian="10pt" style:font-name-complex="Arial" style:font-size-complex="10pt"/>
    </style:style>
    <style:style style:name="T69_26" style:family="text">
      <style:text-properties fo:font-size="10pt" style:font-name-asian="Arial" style:font-size-asian="10pt" style:font-name-complex="Arial" style:font-size-complex="10pt"/>
    </style:style>
    <style:style style:name="T69_27" style:family="text">
      <style:text-properties fo:font-size="10pt" style:font-name-asian="Arial" style:font-size-asian="10pt" style:font-name-complex="Arial" style:font-size-complex="10pt"/>
    </style:style>
    <style:style style:name="T69_28" style:family="text">
      <style:text-properties fo:font-size="10pt" style:font-name-asian="Arial" style:font-size-asian="10pt" style:font-name-complex="Arial" style:font-size-complex="10pt"/>
    </style:style>
    <style:style style:name="T69_29" style:family="text">
      <style:text-properties fo:font-size="10pt" style:font-name-asian="Arial" style:font-size-asian="10pt" style:font-name-complex="Arial" style:font-size-complex="10pt"/>
    </style:style>
    <style:style style:name="T69_30" style:family="text">
      <style:text-properties fo:font-size="10pt" style:font-name-asian="Arial" style:font-size-asian="10pt" style:font-name-complex="Arial" style:font-size-complex="10pt"/>
    </style:style>
    <style:style style:name="T69_31" style:family="text">
      <style:text-properties fo:font-size="10pt" style:font-name-asian="Arial" style:font-size-asian="10pt" style:font-name-complex="Arial" style:font-size-complex="10pt"/>
    </style:style>
    <style:style style:name="T69_32" style:family="text">
      <style:text-properties fo:font-size="10pt" style:font-name-asian="Arial" style:font-size-asian="10pt" style:font-name-complex="Arial" style:font-size-complex="10pt"/>
    </style:style>
    <style:style style:name="T69_33" style:family="text">
      <style:text-properties fo:font-size="10pt" style:font-name-asian="Arial" style:font-size-asian="10pt" style:font-name-complex="Arial" style:font-size-complex="10pt"/>
    </style:style>
    <style:style style:name="T69_34" style:family="text">
      <style:text-properties fo:font-size="10pt" style:font-name-asian="Arial" style:font-size-asian="10pt" style:font-name-complex="Arial" style:font-size-complex="10pt"/>
    </style:style>
    <style:style style:name="T69_35" style:family="text">
      <style:text-properties fo:font-size="10pt" style:font-name-asian="Arial" style:font-size-asian="10pt" style:font-name-complex="Arial" style:font-size-complex="10pt"/>
    </style:style>
    <style:style style:name="T69_36" style:family="text">
      <style:text-properties fo:font-size="10pt" style:font-name-asian="Arial" style:font-size-asian="10pt" style:font-name-complex="Arial" style:font-size-complex="10pt"/>
    </style:style>
    <style:style style:name="T69_37" style:family="text">
      <style:text-properties fo:font-size="10pt" style:font-name-asian="Arial" style:font-size-asian="10pt" style:font-name-complex="Arial" style:font-size-complex="10pt"/>
    </style:style>
    <style:style style:name="T69_38" style:family="text">
      <style:text-properties fo:font-size="10pt" style:font-name-asian="Arial" style:font-size-asian="10pt" style:font-name-complex="Arial" style:font-size-complex="10pt"/>
    </style:style>
    <style:style style:name="T69_39" style:family="text">
      <style:text-properties fo:font-size="10pt" style:font-name-asian="Arial" style:font-size-asian="10pt" style:font-name-complex="Arial" style:font-size-complex="10pt"/>
    </style:style>
    <style:style style:name="T69_40" style:family="text">
      <style:text-properties fo:font-size="10pt" style:font-name-asian="Arial" style:font-size-asian="10pt" style:font-name-complex="Arial" style:font-size-complex="10pt"/>
    </style:style>
    <style:style style:name="T69_41" style:family="text">
      <style:text-properties fo:font-size="10pt" style:font-name-asian="Arial" style:font-size-asian="10pt" style:font-name-complex="Arial" style:font-size-complex="10pt"/>
    </style:style>
    <style:style style:name="T69_42" style:family="text">
      <style:text-properties fo:font-size="10pt" style:font-name-asian="Arial" style:font-size-asian="10pt" style:font-name-complex="Arial" style:font-size-complex="10pt"/>
    </style:style>
    <style:style style:name="T69_43" style:family="text">
      <style:text-properties fo:font-size="10pt" style:font-name-asian="Arial" style:font-size-asian="10pt" style:font-name-complex="Arial" style:font-size-complex="10pt"/>
    </style:style>
    <style:style style:name="T69_44" style:family="text">
      <style:text-properties fo:font-size="10pt" style:font-name-asian="Arial" style:font-size-asian="10pt" style:font-name-complex="Arial" style:font-size-complex="10pt"/>
    </style:style>
    <style:style style:name="T69_45" style:family="text">
      <style:text-properties fo:font-size="10pt" style:font-name-asian="Arial" style:font-size-asian="10pt" style:font-name-complex="Arial" style:font-size-complex="10pt"/>
    </style:style>
    <style:style style:name="T69_46" style:family="text">
      <style:text-properties fo:font-size="10pt" style:font-name-asian="Arial" style:font-size-asian="10pt" style:font-name-complex="Arial" style:font-size-complex="10pt"/>
    </style:style>
    <style:style style:name="T69_47" style:family="text">
      <style:text-properties fo:font-size="10pt" style:font-name-asian="Arial" style:font-size-asian="10pt" style:font-name-complex="Arial" style:font-size-complex="10pt"/>
    </style:style>
    <style:style style:name="T69_48" style:family="text">
      <style:text-properties fo:font-size="10pt" style:font-name-asian="Arial" style:font-size-asian="10pt" style:font-name-complex="Arial" style:font-size-complex="10pt"/>
    </style:style>
    <style:style style:name="T69_49" style:family="text">
      <style:text-properties fo:font-size="10pt" style:font-name-asian="Arial" style:font-size-asian="10pt" style:font-name-complex="Arial" style:font-size-complex="10pt"/>
    </style:style>
    <style:style style:name="T69_50" style:family="text">
      <style:text-properties fo:font-size="10pt" style:font-name-asian="Arial" style:font-size-asian="10pt" style:font-name-complex="Arial" style:font-size-complex="10pt"/>
    </style:style>
    <style:style style:name="P7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0pt" style:font-name-asian="Arial" style:font-size-asian="10pt" style:font-name-complex="Arial" style:font-size-complex="10pt"/>
    </style:style>
    <style:style style:name="T71_2" style:family="text">
      <style:text-properties fo:font-size="10pt" style:font-name-asian="Arial" style:font-size-asian="10pt" style:font-name-complex="Arial" style:font-size-complex="10pt"/>
    </style:style>
    <style:style style:name="T71_3" style:family="text">
      <style:text-properties fo:font-size="10pt" style:font-name-asian="Arial" style:font-size-asian="10pt" style:font-name-complex="Arial" style:font-size-complex="10pt"/>
    </style:style>
    <style:style style:name="T71_4" style:family="text">
      <style:text-properties fo:font-size="10pt" style:font-name-asian="Arial" style:font-size-asian="10pt" style:font-name-complex="Arial" style:font-size-complex="10pt"/>
    </style:style>
    <style:style style:name="T71_5" style:family="text">
      <style:text-properties fo:font-size="10pt" style:font-name-asian="Arial" style:font-size-asian="10pt" style:font-name-complex="Arial" style:font-size-complex="10pt"/>
    </style:style>
    <style:style style:name="T71_6" style:family="text">
      <style:text-properties fo:font-size="10pt" style:font-name-asian="Arial" style:font-size-asian="10pt" style:font-name-complex="Arial" style:font-size-complex="10pt"/>
    </style:style>
    <style:style style:name="T71_7" style:family="text">
      <style:text-properties fo:font-size="10pt" style:font-name-asian="Arial" style:font-size-asian="10pt" style:font-name-complex="Arial" style:font-size-complex="10pt"/>
    </style:style>
    <style:style style:name="T71_8" style:family="text">
      <style:text-properties fo:font-size="10pt" style:font-name-asian="Arial" style:font-size-asian="10pt" style:font-name-complex="Arial" style:font-size-complex="10pt"/>
    </style:style>
    <style:style style:name="T71_9" style:family="text">
      <style:text-properties fo:font-size="10pt" style:font-name-asian="Arial" style:font-size-asian="10pt" style:font-name-complex="Arial" style:font-size-complex="10pt"/>
    </style:style>
    <style:style style:name="T71_10" style:family="text">
      <style:text-properties fo:font-size="10pt" style:font-name-asian="Arial" style:font-size-asian="10pt" style:font-name-complex="Arial" style:font-size-complex="10pt"/>
    </style:style>
    <style:style style:name="T71_11" style:family="text">
      <style:text-properties fo:font-size="10pt" style:font-name-asian="Arial" style:font-size-asian="10pt" style:font-name-complex="Arial" style:font-size-complex="10pt"/>
    </style:style>
    <style:style style:name="T71_12" style:family="text">
      <style:text-properties fo:font-size="10pt" style:font-name-asian="Arial" style:font-size-asian="10pt" style:font-name-complex="Arial" style:font-size-complex="10pt"/>
    </style:style>
    <style:style style:name="T71_13" style:family="text">
      <style:text-properties fo:font-size="10pt" style:font-name-asian="Arial" style:font-size-asian="10pt" style:font-name-complex="Arial" style:font-size-complex="10pt"/>
    </style:style>
    <style:style style:name="T71_14" style:family="text">
      <style:text-properties fo:font-size="10pt" style:font-name-asian="Arial" style:font-size-asian="10pt" style:font-name-complex="Arial" style:font-size-complex="10pt"/>
    </style:style>
    <style:style style:name="T71_15" style:family="text">
      <style:text-properties fo:font-size="10pt" style:font-name-asian="Arial" style:font-size-asian="10pt" style:font-name-complex="Arial" style:font-size-complex="10pt"/>
    </style:style>
    <style:style style:name="T71_16" style:family="text">
      <style:text-properties fo:font-size="10pt" style:font-name-asian="Arial" style:font-size-asian="10pt" style:font-name-complex="Arial" style:font-size-complex="10pt"/>
    </style:style>
    <style:style style:name="T71_17" style:family="text">
      <style:text-properties fo:font-size="10pt" style:font-name-asian="Arial" style:font-size-asian="10pt" style:font-name-complex="Arial" style:font-size-complex="10pt"/>
    </style:style>
    <style:style style:name="T71_18" style:family="text">
      <style:text-properties fo:font-size="10pt" style:font-name-asian="Arial" style:font-size-asian="10pt" style:font-name-complex="Arial" style:font-size-complex="10pt"/>
    </style:style>
    <style:style style:name="T71_19" style:family="text">
      <style:text-properties fo:font-size="10pt" style:font-name-asian="Arial" style:font-size-asian="10pt" style:font-name-complex="Arial" style:font-size-complex="10pt"/>
    </style:style>
    <style:style style:name="T71_20" style:family="text">
      <style:text-properties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3" style:family="paragraph" style:parent-style-name="Normal">
      <style:paragraph-properties fo:text-align="justify" fo:margin-left="0.106cm"/>
    </style:style>
    <style:style style:name="T73_1" style:family="text">
      <style:text-properties fo:font-size="10pt" style:font-name-asian="Arial" style:font-size-asian="10pt" style:font-name-complex="Arial" style:font-size-complex="10pt"/>
    </style:style>
    <style:style style:name="T73_2" style:family="text">
      <style:text-properties fo:font-size="10pt" style:font-name-asian="Arial" style:font-size-asian="10pt" style:font-name-complex="Arial" style:font-size-complex="10pt"/>
    </style:style>
    <style:style style:name="T73_3" style:family="text">
      <style:text-properties fo:font-size="10pt" style:font-name-asian="Arial" style:font-size-asian="10pt" style:font-name-complex="Arial" style:font-size-complex="10pt"/>
    </style:style>
    <style:style style:name="T73_4" style:family="text">
      <style:text-properties fo:font-size="10pt" style:font-name-asian="Arial" style:font-size-asian="10pt" style:font-name-complex="Arial" style:font-size-complex="10pt"/>
    </style:style>
    <style:style style:name="T73_5" style:family="text">
      <style:text-properties fo:font-size="10pt" style:font-name-asian="Arial" style:font-size-asian="10pt" style:font-name-complex="Arial" style:font-size-complex="10pt"/>
    </style:style>
    <style:style style:name="T73_6" style:family="text">
      <style:text-properties fo:font-size="10pt" style:font-name-asian="Arial" style:font-size-asian="10pt" style:font-name-complex="Arial" style:font-size-complex="10pt"/>
    </style:style>
    <style:style style:name="T73_7" style:family="text">
      <style:text-properties fo:font-size="10pt" style:font-name-asian="Arial" style:font-size-asian="10pt" style:font-name-complex="Arial" style:font-size-complex="10pt"/>
    </style:style>
    <style:style style:name="T73_8" style:family="text">
      <style:text-properties fo:font-size="10pt" style:font-name-asian="Arial" style:font-size-asian="10pt" style:font-name-complex="Arial" style:font-size-complex="10pt"/>
    </style:style>
    <style:style style:name="T73_9" style:family="text">
      <style:text-properties fo:font-size="10pt" style:font-name-asian="Arial" style:font-size-asian="10pt" style:font-name-complex="Arial" style:font-size-complex="10pt"/>
    </style:style>
    <style:style style:name="T73_10" style:family="text">
      <style:text-properties fo:font-size="10pt" style:font-name-asian="Arial" style:font-size-asian="10pt" style:font-name-complex="Arial" style:font-size-complex="10pt"/>
    </style:style>
    <style:style style:name="T73_11" style:family="text">
      <style:text-properties fo:font-size="10pt" style:font-name-asian="Arial" style:font-size-asian="10pt" style:font-name-complex="Arial" style:font-size-complex="10pt"/>
    </style:style>
    <style:style style:name="T73_12" style:family="text">
      <style:text-properties fo:font-size="10pt" style:font-name-asian="Arial" style:font-size-asian="10pt" style:font-name-complex="Arial" style:font-size-complex="10pt"/>
    </style:style>
    <style:style style:name="T73_13" style:family="text">
      <style:text-properties fo:font-size="10pt" style:font-name-asian="Arial" style:font-size-asian="10pt" style:font-name-complex="Arial" style:font-size-complex="10pt"/>
    </style:style>
    <style:style style:name="T73_14" style:family="text">
      <style:text-properties fo:font-size="10pt" style:font-name-asian="Arial" style:font-size-asian="10pt" style:font-name-complex="Arial" style:font-size-complex="10pt"/>
    </style:style>
    <style:style style:name="T73_15" style:family="text">
      <style:text-properties fo:font-size="10pt" style:font-name-asian="Arial" style:font-size-asian="10pt" style:font-name-complex="Arial" style:font-size-complex="10pt"/>
    </style:style>
    <style:style style:name="T73_16" style:family="text">
      <style:text-properties fo:font-size="10pt" style:font-name-asian="Arial" style:font-size-asian="10pt" style:font-name-complex="Arial" style:font-size-complex="10pt"/>
    </style:style>
    <style:style style:name="T73_17" style:family="text">
      <style:text-properties fo:font-size="10pt" style:font-name-asian="Arial" style:font-size-asian="10pt" style:font-name-complex="Arial" style:font-size-complex="10pt"/>
    </style:style>
    <style:style style:name="T73_18" style:family="text">
      <style:text-properties fo:font-size="10pt" style:font-name-asian="Arial" style:font-size-asian="10pt" style:font-name-complex="Arial" style:font-size-complex="10pt"/>
    </style:style>
    <style:style style:name="T73_19" style:family="text">
      <style:text-properties fo:font-size="10pt" style:font-name-asian="Arial" style:font-size-asian="10pt" style:font-name-complex="Arial" style:font-size-complex="10pt"/>
    </style:style>
    <style:style style:name="T73_20" style:family="text">
      <style:text-properties fo:font-size="10pt" style:font-name-asian="Arial" style:font-size-asian="10pt" style:font-name-complex="Arial" style:font-size-complex="10pt"/>
    </style:style>
    <style:style style:name="T73_21" style:family="text">
      <style:text-properties fo:font-size="10pt" style:font-name-asian="Arial" style:font-size-asian="10pt" style:font-name-complex="Arial" style:font-size-complex="10pt"/>
    </style:style>
    <style:style style:name="T73_22" style:family="text">
      <style:text-properties fo:font-size="10pt" style:font-name-asian="Arial" style:font-size-asian="10pt" style:font-name-complex="Arial" style:font-size-complex="10pt"/>
    </style:style>
    <style:style style:name="P7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0pt" style:font-name-asian="Arial" style:font-size-asian="10pt" style:font-name-complex="Arial" style:font-size-complex="10pt"/>
    </style:style>
    <style:style style:name="T75_2" style:family="text">
      <style:text-properties fo:font-size="10pt" style:font-name-asian="Arial" style:font-size-asian="10pt" style:font-name-complex="Arial" style:font-size-complex="10pt"/>
    </style:style>
    <style:style style:name="T75_3" style:family="text">
      <style:text-properties fo:font-size="10pt" style:font-name-asian="Arial" style:font-size-asian="10pt" style:font-name-complex="Arial" style:font-size-complex="10pt"/>
    </style:style>
    <style:style style:name="T75_4" style:family="text">
      <style:text-properties fo:font-size="10pt" style:font-name-asian="Arial" style:font-size-asian="10pt" style:font-name-complex="Arial" style:font-size-complex="10pt"/>
    </style:style>
    <style:style style:name="T75_5" style:family="text">
      <style:text-properties fo:font-size="10pt" style:font-name-asian="Arial" style:font-size-asian="10pt" style:font-name-complex="Arial" style:font-size-complex="10pt"/>
    </style:style>
    <style:style style:name="T75_6" style:family="text">
      <style:text-properties fo:font-size="10pt" style:font-name-asian="Arial" style:font-size-asian="10pt" style:font-name-complex="Arial" style:font-size-complex="10pt"/>
    </style:style>
    <style:style style:name="T75_7" style:family="text">
      <style:text-properties fo:font-size="10pt" style:font-name-asian="Arial" style:font-size-asian="10pt" style:font-name-complex="Arial" style:font-size-complex="10pt"/>
    </style:style>
    <style:style style:name="T75_8" style:family="text">
      <style:text-properties fo:color="#000000" fo:font-size="10pt" style:font-name-asian="Arial" style:font-size-asian="10pt" style:font-name-complex="Arial" style:font-size-complex="10pt"/>
    </style:style>
    <style:style style:name="T75_9" style:family="text">
      <style:text-properties fo:font-size="10pt" style:font-name-asian="Arial" style:font-size-asian="10pt" style:font-name-complex="Arial" style:font-size-complex="10pt"/>
    </style:style>
    <style:style style:name="T75_10" style:family="text">
      <style:text-properties fo:font-size="10pt" style:font-name-asian="Arial" style:font-size-asian="10pt" style:font-name-complex="Arial" style:font-size-complex="10pt"/>
    </style:style>
    <style:style style:name="T75_11" style:family="text">
      <style:text-properties fo:font-size="10pt" style:font-name-asian="Arial" style:font-size-asian="10pt" style:font-name-complex="Arial" style:font-size-complex="10pt"/>
    </style:style>
    <style:style style:name="T75_12" style:family="text">
      <style:text-properties fo:font-size="10pt" style:font-name-asian="Arial" style:font-size-asian="10pt" style:font-name-complex="Arial" style:font-size-complex="10pt"/>
    </style:style>
    <style:style style:name="T75_13" style:family="text">
      <style:text-properties fo:font-size="10pt" style:font-name-asian="Arial" style:font-size-asian="10pt" style:font-name-complex="Arial" style:font-size-complex="10pt"/>
    </style:style>
    <style:style style:name="T75_14" style:family="text">
      <style:text-properties fo:font-size="10pt" style:font-name-asian="Arial" style:font-size-asian="10pt" style:font-name-complex="Arial" style:font-size-complex="10pt"/>
    </style:style>
    <style:style style:name="T75_15" style:family="text">
      <style:text-properties fo:font-size="10pt" style:font-name-asian="Arial" style:font-size-asian="10pt" style:font-name-complex="Arial" style:font-size-complex="10pt"/>
    </style:style>
    <style:style style:name="T75_16" style:family="text">
      <style:text-properties fo:font-size="10pt" style:font-name-asian="Arial" style:font-size-asian="10pt" style:font-name-complex="Arial" style:font-size-complex="10pt"/>
    </style:style>
    <style:style style:name="T75_17" style:family="text">
      <style:text-properties fo:font-size="10pt" style:font-name-asian="Arial" style:font-size-asian="10pt" style:font-name-complex="Arial" style:font-size-complex="10pt"/>
    </style:style>
    <style:style style:name="T75_18" style:family="text">
      <style:text-properties fo:font-size="10pt" style:font-name-asian="Arial" style:font-size-asian="10pt" style:font-name-complex="Arial" style:font-size-complex="10pt"/>
    </style:style>
    <style:style style:name="T75_19" style:family="text">
      <style:text-properties fo:font-size="10pt" style:font-name-asian="Arial" style:font-size-asian="10pt" style:font-name-complex="Arial" style:font-size-complex="10pt"/>
    </style:style>
    <style:style style:name="T75_20" style:family="text">
      <style:text-properties fo:font-size="10pt" style:font-name-asian="Arial" style:font-size-asian="10pt" style:font-name-complex="Arial" style:font-size-complex="10pt"/>
    </style:style>
    <style:style style:name="T75_21" style:family="text">
      <style:text-properties fo:font-size="10pt" style:font-name-asian="Arial" style:font-size-asian="10pt" style:font-name-complex="Arial" style:font-size-complex="10pt"/>
    </style:style>
    <style:style style:name="T75_22" style:family="text">
      <style:text-properties fo:font-size="10pt" style:font-name-asian="Arial" style:font-size-asian="10pt" style:font-name-complex="Arial" style:font-size-complex="10pt"/>
    </style:style>
    <style:style style:name="T75_23" style:family="text">
      <style:text-properties fo:font-size="10pt" style:font-name-asian="Arial" style:font-size-asian="10pt" style:font-name-complex="Arial" style:font-size-complex="10pt"/>
    </style:style>
    <style:style style:name="T75_24" style:family="text">
      <style:text-properties fo:font-size="10pt" style:font-name-asian="Arial" style:font-size-asian="10pt" style:font-name-complex="Arial" style:font-size-complex="10pt"/>
    </style:style>
    <style:style style:name="T75_25" style:family="text">
      <style:text-properties fo:font-size="10pt" style:font-name-asian="Arial" style:font-size-asian="10pt" style:font-name-complex="Arial" style:font-size-complex="10pt"/>
    </style:style>
    <style:style style:name="T75_26" style:family="text">
      <style:text-properties fo:font-size="10pt" style:font-name-asian="Arial" style:font-size-asian="10pt" style:font-name-complex="Arial" style:font-size-complex="10pt"/>
    </style:style>
    <style:style style:name="T75_27" style:family="text">
      <style:text-properties fo:font-size="10pt" style:font-name-asian="Arial" style:font-size-asian="10pt" style:font-name-complex="Arial" style:font-size-complex="10pt"/>
    </style:style>
    <style:style style:name="T75_28" style:family="text">
      <style:text-properties fo:font-size="10pt" style:font-name-asian="Arial" style:font-size-asian="10pt" style:font-name-complex="Arial" style:font-size-complex="10pt"/>
    </style:style>
    <style:style style:name="T75_29" style:family="text">
      <style:text-properties fo:font-size="10pt" style:font-name-asian="Arial" style:font-size-asian="10pt" style:font-name-complex="Arial" style:font-size-complex="10pt"/>
    </style:style>
    <style:style style:name="T75_30" style:family="text">
      <style:text-properties fo:font-size="10pt" style:font-name-asian="Arial" style:font-size-asian="10pt" style:font-name-complex="Arial" style:font-size-complex="10pt"/>
    </style:style>
    <style:style style:name="T75_31" style:family="text">
      <style:text-properties fo:font-size="10pt" style:font-name-asian="Arial" style:font-size-asian="10pt" style:font-name-complex="Arial" style:font-size-complex="10pt"/>
    </style:style>
    <style:style style:name="T75_32" style:family="text">
      <style:text-properties fo:font-size="10pt" style:font-name-asian="Arial" style:font-size-asian="10pt" style:font-name-complex="Arial" style:font-size-complex="10pt"/>
    </style:style>
    <style:style style:name="T75_33" style:family="text">
      <style:text-properties fo:font-size="10pt" style:font-name-asian="Arial" style:font-size-asian="10pt" style:font-name-complex="Arial" style:font-size-complex="10pt"/>
    </style:style>
    <style:style style:name="T75_34" style:family="text">
      <style:text-properties fo:font-size="10pt" style:font-name-asian="Arial" style:font-size-asian="10pt" style:font-name-complex="Arial" style:font-size-complex="10pt"/>
    </style:style>
    <style:style style:name="T75_35" style:family="text">
      <style:text-properties fo:font-size="10pt" style:font-name-asian="Arial" style:font-size-asian="10pt" style:font-name-complex="Arial" style:font-size-complex="10pt"/>
    </style:style>
    <style:style style:name="T75_36" style:family="text">
      <style:text-properties fo:font-size="10pt" style:font-name-asian="Arial" style:font-size-asian="10pt" style:font-name-complex="Arial" style:font-size-complex="10pt"/>
    </style:style>
    <style:style style:name="T75_37" style:family="text">
      <style:text-properties fo:font-size="10pt" style:font-name-asian="Arial" style:font-size-asian="10pt" style:font-name-complex="Arial" style:font-size-complex="10pt"/>
    </style:style>
    <style:style style:name="T75_38" style:family="text">
      <style:text-properties fo:font-size="10pt" style:font-name-asian="Arial" style:font-size-asian="10pt" style:font-name-complex="Arial" style:font-size-complex="10pt"/>
    </style:style>
    <style:style style:name="T75_39" style:family="text">
      <style:text-properties fo:font-size="10pt" style:font-name-asian="Arial" style:font-size-asian="10pt" style:font-name-complex="Arial" style:font-size-complex="10pt"/>
    </style:style>
    <style:style style:name="T75_40" style:family="text">
      <style:text-properties fo:font-size="10pt" style:font-name-asian="Arial" style:font-size-asian="10pt" style:font-name-complex="Arial" style:font-size-complex="10pt"/>
    </style:style>
    <style:style style:name="T75_41" style:family="text">
      <style:text-properties fo:font-size="10pt" style:font-name-asian="Arial" style:font-size-asian="10pt" style:font-name-complex="Arial" style:font-size-complex="10pt"/>
    </style:style>
    <style:style style:name="T75_42" style:family="text">
      <style:text-properties fo:font-size="10pt" style:font-name-asian="Arial" style:font-size-asian="10pt" style:font-name-complex="Arial" style:font-size-complex="10pt"/>
    </style:style>
    <style:style style:name="T75_43" style:family="text">
      <style:text-properties fo:font-size="10pt" style:font-name-asian="Arial" style:font-size-asian="10pt" style:font-name-complex="Arial" style:font-size-complex="10pt"/>
    </style:style>
    <style:style style:name="T75_44" style:family="text" style:parent-style-name="Normal">
      <style:text-properties fo:font-size="10pt" style:font-name-asian="Arial" style:font-size-asian="10pt" style:font-name-complex="Arial" style:font-size-complex="10pt"/>
    </style:style>
    <style:style style:name="P76" style:family="paragraph" style:parent-style-name="Footnote_20_text"/>
    <style:style style:name="T76_1" style:family="text"/>
    <style:style style:name="T76_2" style:family="text"/>
    <style:style style:name="T76_3" style:family="text" style:parent-style-name="Internet_20_link"/>
    <style:style style:name="T76_4" style:family="text">
      <style:text-properties fo:font-size="10pt" style:font-name-asian="Arial" style:font-size-asian="10pt" style:font-name-complex="Arial" style:font-size-complex="10pt"/>
    </style:style>
    <style:style style:name="T76_5" style:family="text">
      <style:text-properties fo:font-size="10pt" style:font-name-asian="Arial" style:font-size-asian="10pt" style:font-name-complex="Arial" style:font-size-complex="10pt"/>
    </style:style>
    <style:style style:name="T76_6" style:family="text">
      <style:text-properties fo:font-size="10pt" style:font-name-asian="Arial" style:font-size-asian="10pt" style:font-name-complex="Arial" style:font-size-complex="10pt"/>
    </style:style>
    <style:style style:name="T76_7" style:family="text">
      <style:text-properties fo:font-size="10pt" style:font-name-asian="Arial" style:font-size-asian="10pt" style:font-name-complex="Arial" style:font-size-complex="10pt"/>
    </style:style>
    <style:style style:name="T76_8" style:family="text">
      <style:text-properties fo:font-size="10pt" style:font-name-asian="Arial" style:font-size-asian="10pt" style:font-name-complex="Arial" style:font-size-complex="10pt"/>
    </style:style>
    <style:style style:name="T76_9" style:family="text">
      <style:text-properties fo:font-size="10pt" style:font-name-asian="Arial" style:font-size-asian="10pt" style:font-name-complex="Arial" style:font-size-complex="10pt"/>
    </style:style>
    <style:style style:name="T76_10" style:family="text">
      <style:text-properties fo:font-size="10pt" style:font-name-asian="Arial" style:font-size-asian="10pt" style:font-name-complex="Arial" style:font-size-complex="10pt"/>
    </style:style>
    <style:style style:name="T76_11" style:family="text">
      <style:text-properties fo:font-size="10pt" style:font-name-asian="Arial" style:font-size-asian="10pt" style:font-name-complex="Arial" style:font-size-complex="10pt"/>
    </style:style>
    <style:style style:name="T76_12" style:family="text">
      <style:text-properties fo:font-size="10pt" style:font-name-asian="Arial" style:font-size-asian="10pt" style:font-name-complex="Arial" style:font-size-complex="10pt"/>
    </style:style>
    <style:style style:name="T76_13" style:family="text">
      <style:text-properties fo:font-size="10pt" style:font-name-asian="Arial" style:font-size-asian="10pt" style:font-name-complex="Arial" style:font-size-complex="10pt"/>
    </style:style>
    <style:style style:name="T76_14" style:family="text">
      <style:text-properties fo:font-size="10pt" style:font-name-asian="Arial" style:font-size-asian="10pt" style:font-name-complex="Arial" style:font-size-complex="10pt"/>
    </style:style>
    <style:style style:name="T76_15" style:family="text">
      <style:text-properties fo:font-size="10pt" style:font-name-asian="Arial" style:font-size-asian="10pt" style:font-name-complex="Arial" style:font-size-complex="10pt"/>
    </style:style>
    <style:style style:name="T76_16" style:family="text">
      <style:text-properties fo:font-size="10pt" style:font-name-asian="Arial" style:font-size-asian="10pt" style:font-name-complex="Arial" style:font-size-complex="10pt"/>
    </style:style>
    <style:style style:name="T76_17" style:family="text">
      <style:text-properties fo:font-size="10pt" style:font-name-asian="Arial" style:font-size-asian="10pt" style:font-name-complex="Arial" style:font-size-complex="10pt"/>
    </style:style>
    <style:style style:name="T76_18" style:family="text">
      <style:text-properties fo:font-size="10pt" style:font-name-asian="Arial" style:font-size-asian="10pt" style:font-name-complex="Arial" style:font-size-complex="10pt"/>
    </style:style>
    <style:style style:name="T76_19" style:family="text">
      <style:text-properties fo:font-size="10pt" style:font-name-asian="Arial" style:font-size-asian="10pt" style:font-name-complex="Arial" style:font-size-complex="10pt"/>
    </style:style>
    <style:style style:name="T76_20" style:family="text">
      <style:text-properties fo:font-size="10pt" style:font-name-asian="Arial" style:font-size-asian="10pt" style:font-name-complex="Arial" style:font-size-complex="10pt"/>
    </style:style>
    <style:style style:name="T76_21" style:family="text">
      <style:text-properties fo:font-size="10pt" style:font-name-asian="Arial" style:font-size-asian="10pt" style:font-name-complex="Arial" style:font-size-complex="10pt"/>
    </style:style>
    <style:style style:name="T76_22" style:family="text">
      <style:text-properties fo:font-size="10pt" style:font-name-asian="Arial" style:font-size-asian="10pt" style:font-name-complex="Arial" style:font-size-complex="10pt"/>
    </style:style>
    <style:style style:name="T76_23" style:family="text">
      <style:text-properties fo:font-size="10pt" style:font-name-asian="Arial" style:font-size-asian="10pt" style:font-name-complex="Arial" style:font-size-complex="10pt"/>
    </style:style>
    <style:style style:name="T76_24" style:family="text">
      <style:text-properties fo:font-size="10pt" style:font-name-asian="Arial" style:font-size-asian="10pt" style:font-name-complex="Arial" style:font-size-complex="10pt"/>
    </style:style>
    <style:style style:name="T76_25" style:family="text">
      <style:text-properties fo:font-size="10pt" style:font-name-asian="Arial" style:font-size-asian="10pt" style:font-name-complex="Arial" style:font-size-complex="10pt"/>
    </style:style>
    <style:style style:name="T76_26" style:family="text">
      <style:text-properties fo:font-size="10pt" style:font-name-asian="Arial" style:font-size-asian="10pt" style:font-name-complex="Arial" style:font-size-complex="10pt"/>
    </style:style>
    <style:style style:name="T76_27" style:family="text">
      <style:text-properties fo:font-size="10pt" style:font-name-asian="Arial" style:font-size-asian="10pt" style:font-name-complex="Arial" style:font-size-complex="10pt"/>
    </style:style>
    <style:style style:name="T76_28" style:family="text">
      <style:text-properties fo:font-size="10pt" style:font-name-asian="Arial" style:font-size-asian="10pt" style:font-name-complex="Arial" style:font-size-complex="10pt"/>
    </style:style>
    <style:style style:name="T76_29" style:family="text">
      <style:text-properties fo:font-size="10pt" style:font-name-asian="Arial" style:font-size-asian="10pt" style:font-name-complex="Arial" style:font-size-complex="10pt"/>
    </style:style>
    <style:style style:name="T76_30" style:family="text">
      <style:text-properties fo:font-size="10pt" style:font-name-asian="Arial" style:font-size-asian="10pt" style:font-name-complex="Arial" style:font-size-complex="10pt"/>
    </style:style>
    <style:style style:name="T76_31" style:family="text">
      <style:text-properties fo:font-size="10pt" style:font-name-asian="Arial" style:font-size-asian="10pt" style:font-name-complex="Arial" style:font-size-complex="10pt"/>
    </style:style>
    <style:style style:name="T76_32" style:family="text">
      <style:text-properties fo:font-size="10pt" style:font-name-asian="Arial" style:font-size-asian="10pt" style:font-name-complex="Arial" style:font-size-complex="10pt"/>
    </style:style>
    <style:style style:name="T76_33" style:family="text">
      <style:text-properties fo:font-size="10pt" style:font-name-asian="Arial" style:font-size-asian="10pt" style:font-name-complex="Arial" style:font-size-complex="10pt"/>
    </style:style>
    <style:style style:name="T76_34" style:family="text">
      <style:text-properties fo:font-size="10pt" style:font-name-asian="Arial" style:font-size-asian="10pt" style:font-name-complex="Arial" style:font-size-complex="10pt"/>
    </style:style>
    <style:style style:name="T76_35" style:family="text">
      <style:text-properties fo:font-size="10pt" style:font-name-asian="Arial" style:font-size-asian="10pt" style:font-name-complex="Arial" style:font-size-complex="10pt"/>
    </style:style>
    <style:style style:name="T76_36" style:family="text">
      <style:text-properties fo:font-size="10pt" style:font-name-asian="Arial" style:font-size-asian="10pt" style:font-name-complex="Arial" style:font-size-complex="10pt"/>
    </style:style>
    <style:style style:name="P7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0pt" style:font-name-asian="Arial" style:font-size-asian="10pt" style:font-name-complex="Arial" style:font-size-complex="10pt"/>
    </style:style>
    <style:style style:name="T78_2" style:family="text">
      <style:text-properties fo:font-size="10pt" style:font-name-asian="Arial" style:font-size-asian="10pt" style:font-name-complex="Arial" style:font-size-complex="10pt"/>
    </style:style>
    <style:style style:name="T78_3" style:family="text">
      <style:text-properties fo:font-size="10pt" style:font-name-asian="Arial" style:font-size-asian="10pt" style:font-name-complex="Arial" style:font-size-complex="10pt"/>
    </style:style>
    <style:style style:name="T78_4" style:family="text">
      <style:text-properties fo:font-size="10pt" style:font-name-asian="Arial" style:font-size-asian="10pt" style:font-name-complex="Arial" style:font-size-complex="10pt"/>
    </style:style>
    <style:style style:name="T78_5" style:family="text">
      <style:text-properties fo:font-size="10pt" style:font-name-asian="Arial" style:font-size-asian="10pt" style:font-name-complex="Arial" style:font-size-complex="10pt"/>
    </style:style>
    <style:style style:name="T78_6" style:family="text">
      <style:text-properties fo:font-size="10pt" style:font-name-asian="Arial" style:font-size-asian="10pt" style:font-name-complex="Arial" style:font-size-complex="10pt"/>
    </style:style>
    <style:style style:name="T78_7" style:family="text">
      <style:text-properties fo:font-size="10pt" style:font-name-asian="Arial" style:font-size-asian="10pt" style:font-name-complex="Arial" style:font-size-complex="10pt"/>
    </style:style>
    <style:style style:name="T78_8" style:family="text">
      <style:text-properties fo:font-size="10pt" style:font-name-asian="Arial" style:font-size-asian="10pt" style:font-name-complex="Arial" style:font-size-complex="10pt"/>
    </style:style>
    <style:style style:name="T78_9" style:family="text">
      <style:text-properties fo:font-size="10pt" style:font-name-asian="Arial" style:font-size-asian="10pt" style:font-name-complex="Arial" style:font-size-complex="10pt"/>
    </style:style>
    <style:style style:name="T78_10" style:family="text">
      <style:text-properties fo:font-size="10pt" style:font-name-asian="Arial" style:font-size-asian="10pt" style:font-name-complex="Arial" style:font-size-complex="10pt"/>
    </style:style>
    <style:style style:name="T78_11" style:family="text">
      <style:text-properties fo:font-size="10pt" style:font-name-asian="Arial" style:font-size-asian="10pt" style:font-name-complex="Arial" style:font-size-complex="10pt"/>
    </style:style>
    <style:style style:name="T78_12" style:family="text">
      <style:text-properties fo:font-size="10pt" style:font-name-asian="Arial" style:font-size-asian="10pt" style:font-name-complex="Arial" style:font-size-complex="10pt"/>
    </style:style>
    <style:style style:name="T78_13" style:family="text">
      <style:text-properties fo:font-size="10pt" style:font-name-asian="Arial" style:font-size-asian="10pt" style:font-name-complex="Arial" style:font-size-complex="10pt"/>
    </style:style>
    <style:style style:name="T78_14" style:family="text">
      <style:text-properties fo:font-size="10pt" style:font-name-asian="Arial" style:font-size-asian="10pt" style:font-name-complex="Arial" style:font-size-complex="10pt"/>
    </style:style>
    <style:style style:name="T78_15" style:family="text">
      <style:text-properties fo:font-size="10pt" style:font-name-asian="Arial" style:font-size-asian="10pt" style:font-name-complex="Arial" style:font-size-complex="10pt"/>
    </style:style>
    <style:style style:name="T78_16" style:family="text">
      <style:text-properties fo:font-size="10pt" style:font-name-asian="Arial" style:font-size-asian="10pt" style:font-name-complex="Arial" style:font-size-complex="10pt"/>
    </style:style>
    <style:style style:name="T78_17" style:family="text">
      <style:text-properties fo:font-size="10pt" style:font-name-asian="Arial" style:font-size-asian="10pt" style:font-name-complex="Arial" style:font-size-complex="10pt"/>
    </style:style>
    <style:style style:name="T78_18" style:family="text">
      <style:text-properties fo:font-size="10pt" style:font-name-asian="Arial" style:font-size-asian="10pt" style:font-name-complex="Arial" style:font-size-complex="10pt"/>
    </style:style>
    <style:style style:name="T78_19" style:family="text">
      <style:text-properties fo:font-size="10pt" style:font-name-asian="Arial" style:font-size-asian="10pt" style:font-name-complex="Arial" style:font-size-complex="10pt"/>
    </style:style>
    <style:style style:name="T78_20" style:family="text">
      <style:text-properties fo:font-size="10pt" style:font-name-asian="Arial" style:font-size-asian="10pt" style:font-name-complex="Arial" style:font-size-complex="10pt"/>
    </style:style>
    <style:style style:name="T78_21" style:family="text">
      <style:text-properties fo:font-size="10pt" style:font-name-asian="Arial" style:font-size-asian="10pt" style:font-name-complex="Arial" style:font-size-complex="10pt"/>
    </style:style>
    <style:style style:name="P7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0pt" style:font-name-asian="Arial" style:font-size-asian="10pt" style:font-name-complex="Arial" style:font-size-complex="10pt"/>
    </style:style>
    <style:style style:name="T80_2" style:family="text">
      <style:text-properties fo:font-size="10pt" style:font-name-asian="Arial" style:font-size-asian="10pt" style:font-name-complex="Arial" style:font-size-complex="10pt"/>
    </style:style>
    <style:style style:name="T80_3" style:family="text">
      <style:text-properties fo:font-size="10pt" style:font-name-asian="Arial" style:font-size-asian="10pt" style:font-name-complex="Arial" style:font-size-complex="10pt"/>
    </style:style>
    <style:style style:name="T80_4" style:family="text">
      <style:text-properties fo:font-size="10pt" style:font-name-asian="Arial" style:font-size-asian="10pt" style:font-name-complex="Arial" style:font-size-complex="10pt"/>
    </style:style>
    <style:style style:name="T80_5" style:family="text">
      <style:text-properties fo:font-size="10pt" style:font-name-asian="Arial" style:font-size-asian="10pt" style:font-name-complex="Arial" style:font-size-complex="10pt"/>
    </style:style>
    <style:style style:name="T80_6" style:family="text">
      <style:text-properties fo:font-size="10pt" style:font-name-asian="Arial" style:font-size-asian="10pt" style:font-name-complex="Arial" style:font-size-complex="10pt"/>
    </style:style>
    <style:style style:name="T80_7" style:family="text">
      <style:text-properties fo:font-size="10pt" style:font-name-asian="Arial" style:font-size-asian="10pt" style:font-name-complex="Arial" style:font-size-complex="10pt"/>
    </style:style>
    <style:style style:name="T80_8" style:family="text">
      <style:text-properties fo:font-size="10pt" style:font-name-asian="Arial" style:font-size-asian="10pt" style:font-name-complex="Arial" style:font-size-complex="10pt"/>
    </style:style>
    <style:style style:name="T80_9" style:family="text">
      <style:text-properties fo:font-size="10pt" style:font-name-asian="Arial" style:font-size-asian="10pt" style:font-name-complex="Arial" style:font-size-complex="10pt"/>
    </style:style>
    <style:style style:name="T80_10" style:family="text">
      <style:text-properties fo:font-size="10pt" style:font-name-asian="Arial" style:font-size-asian="10pt" style:font-name-complex="Arial" style:font-size-complex="10pt"/>
    </style:style>
    <style:style style:name="T80_11" style:family="text">
      <style:text-properties fo:font-size="10pt" style:font-name-asian="Arial" style:font-size-asian="10pt" style:font-name-complex="Arial" style:font-size-complex="10pt"/>
    </style:style>
    <style:style style:name="T80_12" style:family="text">
      <style:text-properties fo:font-size="10pt" style:font-name-asian="Arial" style:font-size-asian="10pt" style:font-name-complex="Arial" style:font-size-complex="10pt"/>
    </style:style>
    <style:style style:name="T80_13" style:family="text">
      <style:text-properties fo:font-size="10pt" style:font-name-asian="Arial" style:font-size-asian="10pt" style:font-name-complex="Arial" style:font-size-complex="10pt"/>
    </style:style>
    <style:style style:name="T80_14" style:family="text">
      <style:text-properties fo:font-size="10pt" style:font-name-asian="Arial" style:font-size-asian="10pt" style:font-name-complex="Arial" style:font-size-complex="10pt"/>
    </style:style>
    <style:style style:name="T80_15" style:family="text">
      <style:text-properties fo:font-size="10pt" style:font-name-asian="Arial" style:font-size-asian="10pt" style:font-name-complex="Arial" style:font-size-complex="10pt"/>
    </style:style>
    <style:style style:name="T80_16" style:family="text">
      <style:text-properties fo:font-size="10pt" style:font-name-asian="Arial" style:font-size-asian="10pt" style:font-name-complex="Arial" style:font-size-complex="10pt"/>
    </style:style>
    <style:style style:name="T80_17" style:family="text">
      <style:text-properties fo:font-size="10pt" style:font-name-asian="Arial" style:font-size-asian="10pt" style:font-name-complex="Arial" style:font-size-complex="10pt"/>
    </style:style>
    <style:style style:name="T80_18" style:family="text">
      <style:text-properties fo:font-size="10pt" style:font-name-asian="Arial" style:font-size-asian="10pt" style:font-name-complex="Arial" style:font-size-complex="10pt"/>
    </style:style>
    <style:style style:name="T80_19" style:family="text">
      <style:text-properties fo:font-size="10pt" style:font-name-asian="Arial" style:font-size-asian="10pt" style:font-name-complex="Arial" style:font-size-complex="10pt"/>
    </style:style>
    <style:style style:name="T80_20" style:family="text">
      <style:text-properties fo:font-size="10pt" style:font-name-asian="Arial" style:font-size-asian="10pt" style:font-name-complex="Arial" style:font-size-complex="10pt"/>
    </style:style>
    <style:style style:name="T80_21" style:family="text">
      <style:text-properties fo:font-size="10pt" style:font-name-asian="Arial" style:font-size-asian="10pt" style:font-name-complex="Arial" style:font-size-complex="10pt"/>
    </style:style>
    <style:style style:name="T80_22" style:family="text">
      <style:text-properties fo:font-size="10pt" style:font-name-asian="Arial" style:font-size-asian="10pt" style:font-name-complex="Arial" style:font-size-complex="10pt"/>
    </style:style>
    <style:style style:name="T80_23" style:family="text">
      <style:text-properties fo:font-size="10pt" style:font-name-asian="Arial" style:font-size-asian="10pt" style:font-name-complex="Arial" style:font-size-complex="10pt"/>
    </style:style>
    <style:style style:name="T80_24" style:family="text">
      <style:text-properties fo:font-size="10pt" style:font-name-asian="Arial" style:font-size-asian="10pt" style:font-name-complex="Arial" style:font-size-complex="10pt"/>
    </style:style>
    <style:style style:name="T80_25" style:family="text">
      <style:text-properties fo:font-size="10pt" style:font-name-asian="Arial" style:font-size-asian="10pt" style:font-name-complex="Arial" style:font-size-complex="10pt"/>
    </style:style>
    <style:style style:name="T80_26" style:family="text">
      <style:text-properties fo:font-size="10pt" style:font-name-asian="Arial" style:font-size-asian="10pt" style:font-name-complex="Arial" style:font-size-complex="10pt"/>
    </style:style>
    <style:style style:name="T80_27" style:family="text">
      <style:text-properties fo:font-size="10pt" style:font-name-asian="Arial" style:font-size-asian="10pt" style:font-name-complex="Arial" style:font-size-complex="10pt"/>
    </style:style>
    <style:style style:name="T80_28" style:family="text">
      <style:text-properties fo:font-size="10pt" style:font-name-asian="Arial" style:font-size-asian="10pt" style:font-name-complex="Arial" style:font-size-complex="10pt"/>
    </style:style>
    <style:style style:name="T80_29" style:family="text">
      <style:text-properties fo:font-size="10pt" style:font-name-asian="Arial" style:font-size-asian="10pt" style:font-name-complex="Arial" style:font-size-complex="10pt"/>
    </style:style>
    <style:style style:name="T80_30" style:family="text">
      <style:text-properties fo:font-size="10pt" style:font-name-asian="Arial" style:font-size-asian="10pt" style:font-name-complex="Arial" style:font-size-complex="10pt"/>
    </style:style>
    <style:style style:name="T80_31" style:family="text">
      <style:text-properties fo:font-size="10pt" style:font-name-asian="Arial" style:font-size-asian="10pt" style:font-name-complex="Arial" style:font-size-complex="10pt"/>
    </style:style>
    <style:style style:name="T80_32" style:family="text">
      <style:text-properties fo:font-size="10pt" style:font-name-asian="Arial" style:font-size-asian="10pt" style:font-name-complex="Arial" style:font-size-complex="10pt"/>
    </style:style>
    <style:style style:name="T80_33" style:family="text">
      <style:text-properties fo:font-size="10pt" style:font-name-asian="Arial" style:font-size-asian="10pt" style:font-name-complex="Arial" style:font-size-complex="10pt"/>
    </style:style>
    <style:style style:name="T80_34" style:family="text">
      <style:text-properties fo:font-size="10pt" style:font-name-asian="Arial" style:font-size-asian="10pt" style:font-name-complex="Arial" style:font-size-complex="10pt"/>
    </style:style>
    <style:style style:name="T80_35" style:family="text">
      <style:text-properties fo:font-size="10pt" style:font-name-asian="Arial" style:font-size-asian="10pt" style:font-name-complex="Arial" style:font-size-complex="10pt"/>
    </style:style>
    <style:style style:name="T80_36" style:family="text">
      <style:text-properties fo:font-size="10pt" style:font-name-asian="Arial" style:font-size-asian="10pt" style:font-name-complex="Arial" style:font-size-complex="10pt"/>
    </style:style>
    <style:style style:name="T80_37" style:family="text">
      <style:text-properties fo:font-size="10pt" style:font-name-asian="Arial" style:font-size-asian="10pt" style:font-name-complex="Arial" style:font-size-complex="10pt"/>
    </style:style>
    <style:style style:name="T80_38" style:family="text">
      <style:text-properties fo:font-size="10pt" style:font-name-asian="Arial" style:font-size-asian="10pt" style:font-name-complex="Arial" style:font-size-complex="10pt"/>
    </style:style>
    <style:style style:name="T80_39" style:family="text">
      <style:text-properties fo:font-size="10pt" style:font-name-asian="Arial" style:font-size-asian="10pt" style:font-name-complex="Arial" style:font-size-complex="10pt"/>
    </style:style>
    <style:style style:name="T80_40" style:family="text">
      <style:text-properties fo:font-size="10pt" style:font-name-asian="Arial" style:font-size-asian="10pt" style:font-name-complex="Arial" style:font-size-complex="10pt"/>
    </style:style>
    <style:style style:name="T80_41" style:family="text">
      <style:text-properties fo:font-size="10pt" style:font-name-asian="Arial" style:font-size-asian="10pt" style:font-name-complex="Arial" style:font-size-complex="10pt"/>
    </style:style>
    <style:style style:name="T80_42" style:family="text">
      <style:text-properties fo:font-size="10pt" style:font-name-asian="Arial" style:font-size-asian="10pt" style:font-name-complex="Arial" style:font-size-complex="10pt"/>
    </style:style>
    <style:style style:name="T80_43" style:family="text">
      <style:text-properties fo:font-size="10pt" style:font-name-asian="Arial" style:font-size-asian="10pt" style:font-name-complex="Arial" style:font-size-complex="10pt"/>
    </style:style>
    <style:style style:name="T80_44" style:family="text">
      <style:text-properties fo:font-size="10pt" style:font-name-asian="Arial" style:font-size-asian="10pt" style:font-name-complex="Arial" style:font-size-complex="10pt"/>
    </style:style>
    <style:style style:name="T80_45" style:family="text">
      <style:text-properties fo:font-size="10pt" style:font-name-asian="Arial" style:font-size-asian="10pt" style:font-name-complex="Arial" style:font-size-complex="10pt"/>
    </style:style>
    <style:style style:name="T80_46" style:family="text">
      <style:text-properties fo:font-size="10pt" style:font-name-asian="Arial" style:font-size-asian="10pt" style:font-name-complex="Arial" style:font-size-complex="10pt"/>
    </style:style>
    <style:style style:name="T80_47" style:family="text">
      <style:text-properties fo:font-size="10pt" style:font-name-asian="Arial" style:font-size-asian="10pt" style:font-name-complex="Arial" style:font-size-complex="10pt"/>
    </style:style>
    <style:style style:name="T80_48" style:family="text">
      <style:text-properties fo:font-size="10pt" style:font-name-asian="Arial" style:font-size-asian="10pt" style:font-name-complex="Arial" style:font-size-complex="10pt"/>
    </style:style>
    <style:style style:name="T80_49" style:family="text">
      <style:text-properties fo:font-size="10pt" style:font-name-asian="Arial" style:font-size-asian="10pt" style:font-name-complex="Arial" style:font-size-complex="10pt"/>
    </style:style>
    <style:style style:name="T80_50" style:family="text">
      <style:text-properties fo:font-size="10pt" style:font-name-asian="Arial" style:font-size-asian="10pt" style:font-name-complex="Arial" style:font-size-complex="10pt"/>
    </style:style>
    <style:style style:name="T80_51" style:family="text">
      <style:text-properties fo:font-size="10pt" style:font-name-asian="Arial" style:font-size-asian="10pt" style:font-name-complex="Arial" style:font-size-complex="10pt"/>
    </style:style>
    <style:style style:name="T80_52" style:family="text">
      <style:text-properties fo:font-size="10pt" style:font-name-asian="Arial" style:font-size-asian="10pt" style:font-name-complex="Arial" style:font-size-complex="10pt"/>
    </style:style>
    <style:style style:name="T80_53" style:family="text">
      <style:text-properties fo:font-size="10pt" style:font-name-asian="Arial" style:font-size-asian="10pt" style:font-name-complex="Arial" style:font-size-complex="10pt"/>
    </style:style>
    <style:style style:name="T80_54" style:family="text">
      <style:text-properties fo:font-size="10pt" style:font-name-asian="Arial" style:font-size-asian="10pt" style:font-name-complex="Arial" style:font-size-complex="10pt"/>
    </style:style>
    <style:style style:name="T80_55" style:family="text">
      <style:text-properties fo:font-size="10pt" style:font-name-asian="Arial" style:font-size-asian="10pt" style:font-name-complex="Arial" style:font-size-complex="10pt"/>
    </style:style>
    <style:style style:name="T80_56" style:family="text">
      <style:text-properties fo:font-size="10pt" style:font-name-asian="Arial" style:font-size-asian="10pt" style:font-name-complex="Arial" style:font-size-complex="10pt"/>
    </style:style>
    <style:style style:name="T80_57" style:family="text">
      <style:text-properties fo:font-size="10pt" style:font-name-asian="Arial" style:font-size-asian="10pt" style:font-name-complex="Arial" style:font-size-complex="10pt"/>
    </style:style>
    <style:style style:name="T80_58" style:family="text">
      <style:text-properties fo:font-size="10pt" style:font-name-asian="Arial" style:font-size-asian="10pt" style:font-name-complex="Arial" style:font-size-complex="10pt"/>
    </style:style>
    <style:style style:name="T80_59" style:family="text">
      <style:text-properties fo:font-size="10pt" style:font-name-asian="Arial" style:font-size-asian="10pt" style:font-name-complex="Arial" style:font-size-complex="10pt"/>
    </style:style>
    <style:style style:name="T80_60" style:family="text">
      <style:text-properties fo:font-size="10pt" style:font-name-asian="Arial" style:font-size-asian="10pt" style:font-name-complex="Arial" style:font-size-complex="10pt"/>
    </style:style>
    <style:style style:name="T80_61" style:family="text">
      <style:text-properties fo:font-size="10pt" style:font-name-asian="Arial" style:font-size-asian="10pt" style:font-name-complex="Arial" style:font-size-complex="10pt"/>
    </style:style>
    <style:style style:name="T80_62" style:family="text">
      <style:text-properties fo:font-size="10pt" style:font-name-asian="Arial" style:font-size-asian="10pt" style:font-name-complex="Arial" style:font-size-complex="10pt"/>
    </style:style>
    <style:style style:name="T80_63" style:family="text">
      <style:text-properties fo:font-size="10pt" style:font-name-asian="Arial" style:font-size-asian="10pt" style:font-name-complex="Arial" style:font-size-complex="10pt"/>
    </style:style>
    <style:style style:name="T80_64" style:family="text">
      <style:text-properties fo:font-size="10pt" style:font-name-asian="Arial" style:font-size-asian="10pt" style:font-name-complex="Arial" style:font-size-complex="10pt"/>
    </style:style>
    <style:style style:name="T80_65" style:family="text">
      <style:text-properties fo:font-size="10pt" style:font-name-asian="Arial" style:font-size-asian="10pt" style:font-name-complex="Arial" style:font-size-complex="10pt"/>
    </style:style>
    <style:style style:name="T80_66" style:family="text">
      <style:text-properties fo:font-size="10pt" style:font-name-asian="Arial" style:font-size-asian="10pt" style:font-name-complex="Arial" style:font-size-complex="10pt"/>
    </style:style>
    <style:style style:name="T80_67" style:family="text">
      <style:text-properties fo:font-size="10pt" style:font-name-asian="Arial" style:font-size-asian="10pt" style:font-name-complex="Arial" style:font-size-complex="10pt"/>
    </style:style>
    <style:style style:name="T80_68" style:family="text">
      <style:text-properties fo:font-size="10pt" style:font-name-asian="Arial" style:font-size-asian="10pt" style:font-name-complex="Arial" style:font-size-complex="10pt"/>
    </style:style>
    <style:style style:name="T80_69" style:family="text">
      <style:text-properties fo:font-size="10pt" style:font-name-asian="Arial" style:font-size-asian="10pt" style:font-name-complex="Arial" style:font-size-complex="10pt"/>
    </style:style>
    <style:style style:name="T80_70" style:family="text">
      <style:text-properties fo:font-size="10pt" style:font-name-asian="Arial" style:font-size-asian="10pt" style:font-name-complex="Arial" style:font-size-complex="10pt"/>
    </style:style>
    <style:style style:name="T80_71" style:family="text">
      <style:text-properties fo:font-size="10pt" style:font-name-asian="Arial" style:font-size-asian="10pt" style:font-name-complex="Arial" style:font-size-complex="10pt"/>
    </style:style>
    <style:style style:name="T80_72" style:family="text">
      <style:text-properties fo:font-size="10pt" style:font-name-asian="Arial" style:font-size-asian="10pt" style:font-name-complex="Arial" style:font-size-complex="10pt"/>
    </style:style>
    <style:style style:name="T80_73" style:family="text">
      <style:text-properties fo:font-size="10pt" style:font-name-asian="Arial" style:font-size-asian="10pt" style:font-name-complex="Arial" style:font-size-complex="10pt"/>
    </style:style>
    <style:style style:name="T80_74" style:family="text">
      <style:text-properties fo:font-size="10pt" style:font-name-asian="Arial" style:font-size-asian="10pt" style:font-name-complex="Arial" style:font-size-complex="10pt"/>
    </style:style>
    <style:style style:name="T80_75" style:family="text">
      <style:text-properties fo:font-size="10pt" style:font-name-asian="Arial" style:font-size-asian="10pt" style:font-name-complex="Arial" style:font-size-complex="10pt"/>
    </style:style>
    <style:style style:name="T80_76" style:family="text">
      <style:text-properties fo:font-size="10pt" style:font-name-asian="Arial" style:font-size-asian="10pt" style:font-name-complex="Arial" style:font-size-complex="10pt"/>
    </style:style>
    <style:style style:name="T80_77" style:family="text">
      <style:text-properties fo:font-size="10pt" style:font-name-asian="Arial" style:font-size-asian="10pt" style:font-name-complex="Arial" style:font-size-complex="10pt"/>
    </style:style>
    <style:style style:name="T80_78" style:family="text">
      <style:text-properties fo:font-size="10pt" style:font-name-asian="Arial" style:font-size-asian="10pt" style:font-name-complex="Arial" style:font-size-complex="10pt"/>
    </style:style>
    <style:style style:name="T80_79" style:family="text">
      <style:text-properties fo:font-size="10pt" style:font-name-asian="Arial" style:font-size-asian="10pt" style:font-name-complex="Arial" style:font-size-complex="10pt"/>
    </style:style>
    <style:style style:name="T80_80" style:family="text">
      <style:text-properties fo:font-size="10pt" style:font-name-asian="Arial" style:font-size-asian="10pt" style:font-name-complex="Arial" style:font-size-complex="10pt"/>
    </style:style>
    <style:style style:name="T80_81" style:family="text">
      <style:text-properties fo:font-size="10pt" style:font-name-asian="Arial" style:font-size-asian="10pt" style:font-name-complex="Arial" style:font-size-complex="10pt"/>
    </style:style>
    <style:style style:name="T80_82" style:family="text">
      <style:text-properties fo:font-size="10pt" style:font-name-asian="Arial" style:font-size-asian="10pt" style:font-name-complex="Arial" style:font-size-complex="10pt"/>
    </style:style>
    <style:style style:name="T80_83" style:family="text">
      <style:text-properties fo:font-size="10pt" style:font-name-asian="Arial" style:font-size-asian="10pt" style:font-name-complex="Arial" style:font-size-complex="10pt"/>
    </style:style>
    <style:style style:name="T80_84" style:family="text">
      <style:text-properties fo:font-size="10pt" style:font-name-asian="Arial" style:font-size-asian="10pt" style:font-name-complex="Arial" style:font-size-complex="10pt"/>
    </style:style>
    <style:style style:name="T80_85" style:family="text">
      <style:text-properties fo:font-size="10pt" style:font-name-asian="Arial" style:font-size-asian="10pt" style:font-name-complex="Arial" style:font-size-complex="10pt"/>
    </style:style>
    <style:style style:name="T80_86" style:family="text">
      <style:text-properties fo:font-size="10pt" style:font-name-asian="Arial" style:font-size-asian="10pt" style:font-name-complex="Arial" style:font-size-complex="10pt"/>
    </style:style>
    <style:style style:name="T80_87" style:family="text">
      <style:text-properties fo:font-size="10pt" style:font-name-asian="Arial" style:font-size-asian="10pt" style:font-name-complex="Arial" style:font-size-complex="10pt"/>
    </style:style>
    <style:style style:name="T80_88" style:family="text">
      <style:text-properties fo:font-size="10pt" style:font-name-asian="Arial" style:font-size-asian="10pt" style:font-name-complex="Arial" style:font-size-complex="10pt"/>
    </style:style>
    <style:style style:name="T80_89" style:family="text">
      <style:text-properties fo:font-size="10pt" style:font-name-asian="Arial" style:font-size-asian="10pt" style:font-name-complex="Arial" style:font-size-complex="10pt"/>
    </style:style>
    <style:style style:name="T80_90" style:family="text">
      <style:text-properties fo:font-size="10pt" style:font-name-asian="Arial" style:font-size-asian="10pt" style:font-name-complex="Arial" style:font-size-complex="10pt"/>
    </style:style>
    <style:style style:name="T80_91" style:family="text">
      <style:text-properties fo:font-size="10pt" style:font-name-asian="Arial" style:font-size-asian="10pt" style:font-name-complex="Arial" style:font-size-complex="10pt"/>
    </style:style>
    <style:style style:name="T80_92" style:family="text">
      <style:text-properties fo:font-size="10pt" style:font-name-asian="Arial" style:font-size-asian="10pt" style:font-name-complex="Arial" style:font-size-complex="10pt"/>
    </style:style>
    <style:style style:name="T80_93" style:family="text">
      <style:text-properties fo:font-size="10pt" style:font-name-asian="Arial" style:font-size-asian="10pt" style:font-name-complex="Arial" style:font-size-complex="10pt"/>
    </style:style>
    <style:style style:name="T80_94" style:family="text">
      <style:text-properties fo:font-size="10pt" style:font-name-asian="Arial" style:font-size-asian="10pt" style:font-name-complex="Arial" style:font-size-complex="10pt"/>
    </style:style>
    <style:style style:name="T80_95" style:family="text">
      <style:text-properties fo:font-size="10pt" style:font-name-asian="Arial" style:font-size-asian="10pt" style:font-name-complex="Arial" style:font-size-complex="10pt"/>
    </style:style>
    <style:style style:name="T80_96" style:family="text">
      <style:text-properties fo:font-size="10pt" style:font-name-asian="Arial" style:font-size-asian="10pt" style:font-name-complex="Arial" style:font-size-complex="10pt"/>
    </style:style>
    <style:style style:name="T80_97" style:family="text">
      <style:text-properties fo:font-size="10pt" style:font-name-asian="Arial" style:font-size-asian="10pt" style:font-name-complex="Arial" style:font-size-complex="10pt"/>
    </style:style>
    <style:style style:name="T80_98" style:family="text">
      <style:text-properties fo:font-size="10pt" style:font-name-asian="Arial" style:font-size-asian="10pt" style:font-name-complex="Arial" style:font-size-complex="10pt"/>
    </style:style>
    <style:style style:name="T80_99" style:family="text">
      <style:text-properties fo:font-size="10pt" style:font-name-asian="Arial" style:font-size-asian="10pt" style:font-name-complex="Arial" style:font-size-complex="10pt"/>
    </style:style>
    <style:style style:name="T80_100" style:family="text">
      <style:text-properties fo:font-size="10pt" style:font-name-asian="Arial" style:font-size-asian="10pt" style:font-name-complex="Arial" style:font-size-complex="10pt"/>
    </style:style>
    <style:style style:name="T80_101" style:family="text">
      <style:text-properties fo:font-size="10pt" style:font-name-asian="Arial" style:font-size-asian="10pt" style:font-name-complex="Arial" style:font-size-complex="10pt"/>
    </style:style>
    <style:style style:name="T80_102" style:family="text">
      <style:text-properties fo:font-size="10pt" style:font-name-asian="Arial" style:font-size-asian="10pt" style:font-name-complex="Arial" style:font-size-complex="10pt"/>
    </style:style>
    <style:style style:name="T80_103" style:family="text">
      <style:text-properties fo:font-size="10pt" style:font-name-asian="Arial" style:font-size-asian="10pt" style:font-name-complex="Arial" style:font-size-complex="10pt"/>
    </style:style>
    <style:style style:name="T80_104" style:family="text">
      <style:text-properties fo:font-size="10pt" style:font-name-asian="Arial" style:font-size-asian="10pt" style:font-name-complex="Arial" style:font-size-complex="10pt"/>
    </style:style>
    <style:style style:name="P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0pt" style:font-name-asian="Arial" style:font-size-asian="10pt" style:font-name-complex="Arial" style:font-size-complex="10pt"/>
    </style:style>
    <style:style style:name="T82_2" style:family="text">
      <style:text-properties fo:font-size="10pt" style:font-name-asian="Arial" style:font-size-asian="10pt" style:font-name-complex="Arial" style:font-size-complex="10pt"/>
    </style:style>
    <style:style style:name="T82_3" style:family="text">
      <style:text-properties fo:font-size="10pt" style:font-name-asian="Arial" style:font-size-asian="10pt" style:font-name-complex="Arial" style:font-size-complex="10pt"/>
    </style:style>
    <style:style style:name="T82_4" style:family="text">
      <style:text-properties fo:font-size="10pt" style:font-name-asian="Arial" style:font-size-asian="10pt" style:font-name-complex="Arial" style:font-size-complex="10pt"/>
    </style:style>
    <style:style style:name="T82_5" style:family="text">
      <style:text-properties fo:font-size="10pt" style:font-name-asian="Arial" style:font-size-asian="10pt" style:font-name-complex="Arial" style:font-size-complex="10pt"/>
    </style:style>
    <style:style style:name="T82_6" style:family="text">
      <style:text-properties fo:font-size="10pt" style:font-name-asian="Arial" style:font-size-asian="10pt" style:font-name-complex="Arial" style:font-size-complex="10pt"/>
    </style:style>
    <style:style style:name="T82_7" style:family="text">
      <style:text-properties fo:font-size="10pt" style:font-name-asian="Arial" style:font-size-asian="10pt" style:font-name-complex="Arial" style:font-size-complex="10pt"/>
    </style:style>
    <style:style style:name="T82_8" style:family="text">
      <style:text-properties fo:font-size="10pt" style:font-name-asian="Arial" style:font-size-asian="10pt" style:font-name-complex="Arial" style:font-size-complex="10pt"/>
    </style:style>
    <style:style style:name="T82_9" style:family="text">
      <style:text-properties fo:font-size="10pt" style:font-name-asian="Arial" style:font-size-asian="10pt" style:font-name-complex="Arial" style:font-size-complex="10pt"/>
    </style:style>
    <style:style style:name="T82_10" style:family="text">
      <style:text-properties fo:font-size="10pt" style:font-name-asian="Arial" style:font-size-asian="10pt" style:font-name-complex="Arial" style:font-size-complex="10pt"/>
    </style:style>
    <style:style style:name="T82_11" style:family="text">
      <style:text-properties fo:font-size="10pt" style:font-name-asian="Arial" style:font-size-asian="10pt" style:font-name-complex="Arial" style:font-size-complex="10pt"/>
    </style:style>
    <style:style style:name="T82_12" style:family="text">
      <style:text-properties fo:font-size="10pt" style:font-name-asian="Arial" style:font-size-asian="10pt" style:font-name-complex="Arial" style:font-size-complex="10pt"/>
    </style:style>
    <style:style style:name="T82_13" style:family="text">
      <style:text-properties fo:font-size="10pt" style:font-name-asian="Arial" style:font-size-asian="10pt" style:font-name-complex="Arial" style:font-size-complex="10pt"/>
    </style:style>
    <style:style style:name="T82_14" style:family="text">
      <style:text-properties fo:font-size="10pt" style:font-name-asian="Arial" style:font-size-asian="10pt" style:font-name-complex="Arial" style:font-size-complex="10pt"/>
    </style:style>
    <style:style style:name="T82_15" style:family="text">
      <style:text-properties fo:font-size="10pt" style:font-name-asian="Arial" style:font-size-asian="10pt" style:font-name-complex="Arial" style:font-size-complex="10pt"/>
    </style:style>
    <style:style style:name="T82_16" style:family="text">
      <style:text-properties fo:font-size="10pt" style:font-name-asian="Arial" style:font-size-asian="10pt" style:font-name-complex="Arial" style:font-size-complex="10pt"/>
    </style:style>
    <style:style style:name="T82_17" style:family="text">
      <style:text-properties fo:font-size="10pt" style:font-name-asian="Arial" style:font-size-asian="10pt" style:font-name-complex="Arial" style:font-size-complex="10pt"/>
    </style:style>
    <style:style style:name="T82_18" style:family="text">
      <style:text-properties fo:font-size="10pt" style:font-name-asian="Arial" style:font-size-asian="10pt" style:font-name-complex="Arial" style:font-size-complex="10pt"/>
    </style:style>
    <style:style style:name="T82_19" style:family="text">
      <style:text-properties fo:font-size="10pt" style:font-name-asian="Arial" style:font-size-asian="10pt" style:font-name-complex="Arial" style:font-size-complex="10pt"/>
    </style:style>
    <style:style style:name="T82_20" style:family="text">
      <style:text-properties fo:font-size="10pt" style:font-name-asian="Arial" style:font-size-asian="10pt" style:font-name-complex="Arial" style:font-size-complex="10pt"/>
    </style:style>
    <style:style style:name="T82_21" style:family="text">
      <style:text-properties fo:font-size="10pt" style:font-name-asian="Arial" style:font-size-asian="10pt" style:font-name-complex="Arial" style:font-size-complex="10pt"/>
    </style:style>
    <style:style style:name="T82_22" style:family="text">
      <style:text-properties fo:font-size="10pt" style:font-name-asian="Arial" style:font-size-asian="10pt" style:font-name-complex="Arial" style:font-size-complex="10pt"/>
    </style:style>
    <style:style style:name="T82_23" style:family="text">
      <style:text-properties fo:font-size="10pt" style:font-name-asian="Arial" style:font-size-asian="10pt" style:font-name-complex="Arial" style:font-size-complex="10pt"/>
    </style:style>
    <style:style style:name="T82_24" style:family="text">
      <style:text-properties fo:font-size="10pt" style:font-name-asian="Arial" style:font-size-asian="10pt" style:font-name-complex="Arial" style:font-size-complex="10pt"/>
    </style:style>
    <style:style style:name="T82_25" style:family="text">
      <style:text-properties fo:font-size="10pt" style:font-name-asian="Arial" style:font-size-asian="10pt" style:font-name-complex="Arial" style:font-size-complex="10pt"/>
    </style:style>
    <style:style style:name="T82_26" style:family="text">
      <style:text-properties fo:font-size="10pt" style:font-name-asian="Arial" style:font-size-asian="10pt" style:font-name-complex="Arial" style:font-size-complex="10pt"/>
    </style:style>
    <style:style style:name="T82_27" style:family="text">
      <style:text-properties fo:font-size="10pt" style:font-name-asian="Arial" style:font-size-asian="10pt" style:font-name-complex="Arial" style:font-size-complex="10pt"/>
    </style:style>
    <style:style style:name="T82_28" style:family="text">
      <style:text-properties fo:font-size="10pt" style:font-name-asian="Arial" style:font-size-asian="10pt" style:font-name-complex="Arial" style:font-size-complex="10pt"/>
    </style:style>
    <style:style style:name="T82_29" style:family="text">
      <style:text-properties fo:font-size="10pt" style:font-name-asian="Arial" style:font-size-asian="10pt" style:font-name-complex="Arial" style:font-size-complex="10pt"/>
    </style:style>
    <style:style style:name="P8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5_2" style:family="text">
      <style:text-properties fo:font-size="10pt" style:font-name-asian="Arial" style:font-size-asian="10pt" style:font-name-complex="Arial" style:font-size-complex="10pt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font-size="10pt" style:font-name-asian="Arial" style:font-size-asian="10pt" style:font-name-complex="Arial" style:font-size-complex="10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fo:font-size="10pt" style:font-name-asian="Arial" style:font-size-asian="10pt" style:font-name-complex="Arial" style:font-size-complex="10pt"/>
    </style:style>
    <style:style style:name="T88_2" style:family="text">
      <style:text-properties fo:font-size="10pt" style:font-name-asian="Arial" style:font-size-asian="10pt" style:font-name-complex="Arial" style:font-size-complex="10pt"/>
    </style:style>
    <style:style style:name="T88_3" style:family="text">
      <style:text-properties fo:font-size="10pt" style:font-name-asian="Arial" style:font-size-asian="10pt" style:font-name-complex="Arial" style:font-size-complex="10pt"/>
    </style:style>
    <style:style style:name="T88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8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8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8_7" style:family="text">
      <style:text-properties fo:font-size="10pt" style:font-name-asian="Arial" style:font-size-asian="10pt" style:font-name-complex="Arial" style:font-size-complex="10pt"/>
    </style:style>
    <style:style style:name="T88_8" style:family="text">
      <style:text-properties fo:font-size="10pt" style:font-name-asian="Arial" style:font-size-asian="10pt" style:font-name-complex="Arial" style:font-size-complex="10pt"/>
    </style:style>
    <style:style style:name="T88_9" style:family="text">
      <style:text-properties fo:font-size="10pt" style:font-name-asian="Arial" style:font-size-asian="10pt" style:font-name-complex="Arial" style:font-size-complex="10pt"/>
    </style:style>
    <style:style style:name="T88_10" style:family="text">
      <style:text-properties fo:font-size="10pt" style:font-name-asian="Arial" style:font-size-asian="10pt" style:font-name-complex="Arial" style:font-size-complex="10pt"/>
    </style:style>
    <style:style style:name="T88_11" style:family="text">
      <style:text-properties fo:font-size="10pt" style:font-name-asian="Arial" style:font-size-asian="10pt" style:font-name-complex="Arial" style:font-size-complex="10pt"/>
    </style:style>
    <style:style style:name="T88_12" style:family="text">
      <style:text-properties fo:font-size="10pt" style:font-name-asian="Arial" style:font-size-asian="10pt" style:font-name-complex="Arial" style:font-size-complex="10pt"/>
    </style:style>
    <style:style style:name="T88_13" style:family="text">
      <style:text-properties fo:font-size="10pt" style:font-name-asian="Arial" style:font-size-asian="10pt" style:font-name-complex="Arial" style:font-size-complex="10pt"/>
    </style:style>
    <style:style style:name="T88_14" style:family="text">
      <style:text-properties fo:font-size="10pt" style:font-name-asian="Arial" style:font-size-asian="10pt" style:font-name-complex="Arial" style:font-size-complex="10pt"/>
    </style:style>
    <style:style style:name="T88_15" style:family="text">
      <style:text-properties fo:font-size="10pt" style:font-name-asian="Arial" style:font-size-asian="10pt" style:font-name-complex="Arial" style:font-size-complex="10pt"/>
    </style:style>
    <style:style style:name="T88_16" style:family="text">
      <style:text-properties fo:font-size="10pt" style:font-name-asian="Arial" style:font-size-asian="10pt" style:font-name-complex="Arial" style:font-size-complex="10pt"/>
    </style:style>
    <style:style style:name="T88_17" style:family="text">
      <style:text-properties fo:font-size="10pt" style:font-name-asian="Arial" style:font-size-asian="10pt" style:font-name-complex="Arial" style:font-size-complex="10pt"/>
    </style:style>
    <style:style style:name="T88_18" style:family="text">
      <style:text-properties fo:font-size="10pt" style:font-name-asian="Arial" style:font-size-asian="10pt" style:font-name-complex="Arial" style:font-size-complex="10pt"/>
    </style:style>
    <style:style style:name="T88_19" style:family="text">
      <style:text-properties fo:font-size="10pt" style:font-name-asian="Arial" style:font-size-asian="10pt" style:font-name-complex="Arial" style:font-size-complex="10pt"/>
    </style:style>
    <style:style style:name="T88_20" style:family="text">
      <style:text-properties fo:font-size="10pt" style:font-name-asian="Arial" style:font-size-asian="10pt" style:font-name-complex="Arial" style:font-size-complex="10pt"/>
    </style:style>
    <style:style style:name="T88_21" style:family="text">
      <style:text-properties fo:font-size="10pt" style:font-name-asian="Arial" style:font-size-asian="10pt" style:font-name-complex="Arial" style:font-size-complex="10pt"/>
    </style:style>
    <style:style style:name="T88_22" style:family="text">
      <style:text-properties fo:font-size="10pt" style:font-name-asian="Arial" style:font-size-asian="10pt" style:font-name-complex="Arial" style:font-size-complex="10pt"/>
    </style:style>
    <style:style style:name="T88_23" style:family="text">
      <style:text-properties fo:font-size="10pt" style:font-name-asian="Arial" style:font-size-asian="10pt" style:font-name-complex="Arial" style:font-size-complex="10pt"/>
    </style:style>
    <style:style style:name="T88_24" style:family="text">
      <style:text-properties fo:font-size="10pt" style:font-name-asian="Arial" style:font-size-asian="10pt" style:font-name-complex="Arial" style:font-size-complex="10pt"/>
    </style:style>
    <style:style style:name="T88_25" style:family="text">
      <style:text-properties fo:font-size="10pt" style:font-name-asian="Arial" style:font-size-asian="10pt" style:font-name-complex="Arial" style:font-size-complex="10pt"/>
    </style:style>
    <style:style style:name="T88_26" style:family="text">
      <style:text-properties fo:font-size="10pt" style:font-name-asian="Arial" style:font-size-asian="10pt" style:font-name-complex="Arial" style:font-size-complex="10pt"/>
    </style:style>
    <style:style style:name="T88_27" style:family="text">
      <style:text-properties fo:font-size="10pt" style:font-name-asian="Arial" style:font-size-asian="10pt" style:font-name-complex="Arial" style:font-size-complex="10pt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fo:font-size="10pt" style:font-name-asian="Arial" style:font-size-asian="10pt" style:font-name-complex="Arial" style:font-size-complex="10pt"/>
    </style:style>
    <style:style style:name="T90_2" style:family="text">
      <style:text-properties fo:font-size="10pt" style:font-name-asian="Arial" style:font-size-asian="10pt" style:font-name-complex="Arial" style:font-size-complex="10pt"/>
    </style:style>
    <style:style style:name="T90_3" style:family="text">
      <style:text-properties fo:font-size="10pt" style:font-name-asian="Arial" style:font-size-asian="10pt" style:font-name-complex="Arial" style:font-size-complex="10pt"/>
    </style:style>
    <style:style style:name="T90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_6" style:family="text">
      <style:text-properties fo:font-size="10pt" style:font-name-asian="Arial" style:font-size-asian="10pt" style:font-name-complex="Arial" style:font-size-complex="10pt"/>
    </style:style>
    <style:style style:name="T90_7" style:family="text">
      <style:text-properties fo:font-size="10pt" style:font-name-asian="Arial" style:font-size-asian="10pt" style:font-name-complex="Arial" style:font-size-complex="10pt"/>
    </style:style>
    <style:style style:name="T90_8" style:family="text">
      <style:text-properties fo:font-size="10pt" style:font-name-asian="Arial" style:font-size-asian="10pt" style:font-name-complex="Arial" style:font-size-complex="10pt"/>
    </style:style>
    <style:style style:name="T90_9" style:family="text">
      <style:text-properties fo:font-size="10pt" style:font-name-asian="Arial" style:font-size-asian="10pt" style:font-name-complex="Arial" style:font-size-complex="10pt"/>
    </style:style>
    <style:style style:name="T90_10" style:family="text">
      <style:text-properties fo:font-size="10pt" style:font-name-asian="Arial" style:font-size-asian="10pt" style:font-name-complex="Arial" style:font-size-complex="10pt"/>
    </style:style>
    <style:style style:name="T90_11" style:family="text">
      <style:text-properties fo:font-size="10pt" style:font-name-asian="Arial" style:font-size-asian="10pt" style:font-name-complex="Arial" style:font-size-complex="10pt"/>
    </style:style>
    <style:style style:name="T90_12" style:family="text">
      <style:text-properties fo:font-size="10pt" style:font-name-asian="Arial" style:font-size-asian="10pt" style:font-name-complex="Arial" style:font-size-complex="10pt"/>
    </style:style>
    <style:style style:name="T90_13" style:family="text">
      <style:text-properties fo:font-size="10pt" style:font-name-asian="Arial" style:font-size-asian="10pt" style:font-name-complex="Arial" style:font-size-complex="10pt"/>
    </style:style>
    <style:style style:name="T90_14" style:family="text">
      <style:text-properties fo:font-size="10pt" style:font-name-asian="Arial" style:font-size-asian="10pt" style:font-name-complex="Arial" style:font-size-complex="10pt"/>
    </style:style>
    <style:style style:name="T90_15" style:family="text">
      <style:text-properties fo:font-size="10pt" style:font-name-asian="Arial" style:font-size-asian="10pt" style:font-name-complex="Arial" style:font-size-complex="10pt"/>
    </style:style>
    <style:style style:name="T90_16" style:family="text">
      <style:text-properties fo:font-size="10pt" style:font-name-asian="Arial" style:font-size-asian="10pt" style:font-name-complex="Arial" style:font-size-complex="10pt"/>
    </style:style>
    <style:style style:name="T90_17" style:family="text">
      <style:text-properties fo:font-size="10pt" style:font-name-asian="Arial" style:font-size-asian="10pt" style:font-name-complex="Arial" style:font-size-complex="10pt"/>
    </style:style>
    <style:style style:name="T90_18" style:family="text">
      <style:text-properties fo:font-size="10pt" style:font-name-asian="Arial" style:font-size-asian="10pt" style:font-name-complex="Arial" style:font-size-complex="10pt"/>
    </style:style>
    <style:style style:name="T90_19" style:family="text">
      <style:text-properties fo:font-size="10pt" style:font-name-asian="Arial" style:font-size-asian="10pt" style:font-name-complex="Arial" style:font-size-complex="10pt"/>
    </style:style>
    <style:style style:name="T90_20" style:family="text">
      <style:text-properties fo:font-size="10pt" style:font-name-asian="Arial" style:font-size-asian="10pt" style:font-name-complex="Arial" style:font-size-complex="10pt"/>
    </style:style>
    <style:style style:name="T90_21" style:family="text">
      <style:text-properties fo:font-size="10pt" style:font-name-asian="Arial" style:font-size-asian="10pt" style:font-name-complex="Arial" style:font-size-complex="10pt"/>
    </style:style>
    <style:style style:name="T90_22" style:family="text">
      <style:text-properties fo:font-size="10pt" style:font-name-asian="Arial" style:font-size-asian="10pt" style:font-name-complex="Arial" style:font-size-complex="10pt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able4" style:family="table">
      <style:table-properties table:align="left" style:width="15.901cm" fo:margin-left="0cm"/>
    </style:style>
    <style:style style:name="Column13" style:family="table-column">
      <style:table-column-properties style:column-width="10.483cm" style:use-optimal-column-width="false"/>
    </style:style>
    <style:style style:name="Column14" style:family="table-column">
      <style:table-column-properties style:column-width="5.419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529cm" style:use-optimal-row-height="false"/>
    </style:style>
    <style:style style:name="Cell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3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4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0_4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able5" style:family="table">
      <style:table-properties table:align="left" style:width="15.903cm" fo:margin-left="0cm"/>
    </style:style>
    <style:style style:name="Column15" style:family="table-column">
      <style:table-column-properties style:column-width="10.365cm"/>
    </style:style>
    <style:style style:name="Column16" style:family="table-column">
      <style:table-column-properties style:column-width="2.9cm"/>
    </style:style>
    <style:style style:name="Column17" style:family="table-column">
      <style:table-column-properties style:column-width="2.639cm"/>
    </style:style>
    <style:style style:name="Row15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2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3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2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3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3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3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13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2_1" style:family="text">
      <style:text-properties fo:font-style="normal" style:font-style-asian="normal" fo:font-size="10pt" style:font-name-asian="Arial" style:font-size-asian="10pt" style:font-name-complex="Arial" style:font-size-complex="10pt"/>
    </style:style>
    <style:style style:name="T132_2" style:family="text">
      <style:text-properties fo:font-style="normal" style:font-style-asian="normal" fo:font-size="10pt" style:font-name-asian="Arial" style:font-size-asian="10pt" style:font-name-complex="Arial" style:font-size-complex="10pt" fo:font-weight="normal" style:font-weight-asian="normal"/>
    </style:style>
    <style:style style:name="P13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34_2" style:family="text"/>
    <style:style style:name="T134_3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34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34_5" style:family="text">
      <style:text-properties fo:font-size="10pt" style:font-name-asian="Arial" style:font-size-asian="10pt" style:font-name-complex="Arial" style:font-size-complex="10pt"/>
    </style:style>
    <style:style style:name="P13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36" style:family="paragraph" style:parent-style-name="Normal">
      <style:paragraph-properties fo:text-align="justify" fo:margin-bottom="0.212cm"/>
    </style:style>
    <style:style style:name="T136_1" style:family="text">
      <style:text-properties fo:font-size="10pt" style:font-name-asian="Arial" style:font-size-asian="10pt" style:font-name-complex="Arial" style:font-size-complex="10pt"/>
    </style:style>
    <style:style style:name="T136_2" style:family="text">
      <style:text-properties fo:font-size="10pt" style:font-name-asian="Arial" style:font-size-asian="10pt" style:font-name-complex="Arial" style:font-size-complex="10pt"/>
    </style:style>
    <style:style style:name="T136_3" style:family="text">
      <style:text-properties fo:font-size="10pt" style:font-name-asian="Arial" style:font-size-asian="10pt" style:font-name-complex="Arial" style:font-size-complex="10pt"/>
    </style:style>
    <style:style style:name="T136_4" style:family="text">
      <style:text-properties fo:font-size="10pt" style:font-name-asian="Arial" style:font-size-asian="10pt" style:font-name-complex="Arial" style:font-size-complex="10pt"/>
    </style:style>
    <style:style style:name="T136_5" style:family="text">
      <style:text-properties fo:font-size="10pt" style:font-name-asian="Arial" style:font-size-asian="10pt" style:font-name-complex="Arial" style:font-size-complex="10pt"/>
    </style:style>
    <style:style style:name="T136_6" style:family="text">
      <style:text-properties fo:font-size="10pt" style:font-name-asian="Arial" style:font-size-asian="10pt" style:font-name-complex="Arial" style:font-size-complex="10pt"/>
    </style:style>
    <style:style style:name="P137" style:family="paragraph" style:parent-style-name="Normal">
      <style:paragraph-properties fo:text-align="justify" fo:margin-bottom="0.212cm"/>
    </style:style>
    <style:style style:name="T137_1" style:family="text">
      <style:text-properties fo:font-size="10pt" style:font-name-asian="Arial" style:font-size-asian="10pt" style:font-name-complex="Arial" style:font-size-complex="10pt"/>
    </style:style>
    <style:style style:name="T137_2" style:family="text">
      <style:text-properties fo:font-size="10pt" style:font-name-asian="Arial" style:font-size-asian="10pt" style:font-name-complex="Arial" style:font-size-complex="10pt"/>
    </style:style>
    <style:style style:name="T137_3" style:family="text">
      <style:text-properties fo:font-size="10pt" style:font-name-asian="Arial" style:font-size-asian="10pt" style:font-name-complex="Arial" style:font-size-complex="10pt"/>
    </style:style>
    <style:style style:name="T137_4" style:family="text">
      <style:text-properties fo:font-size="10pt" style:font-name-asian="Arial" style:font-size-asian="10pt" style:font-name-complex="Arial" style:font-size-complex="10pt"/>
    </style:style>
    <style:style style:name="T137_5" style:family="text">
      <style:text-properties fo:font-size="10pt" style:font-name-asian="Arial" style:font-size-asian="10pt" style:font-name-complex="Arial" style:font-size-complex="10pt"/>
    </style:style>
    <style:style style:name="T137_6" style:family="text">
      <style:text-properties fo:font-size="10pt" style:font-name-asian="Arial" style:font-size-asian="10pt" style:font-name-complex="Arial" style:font-size-complex="10pt"/>
    </style:style>
    <style:style style:name="T137_7" style:family="text">
      <style:text-properties fo:font-size="10pt" style:font-name-asian="Arial" style:font-size-asian="10pt" style:font-name-complex="Arial" style:font-size-complex="10pt"/>
    </style:style>
    <style:style style:name="T137_8" style:family="text">
      <style:text-properties fo:font-size="10pt" style:font-name-asian="Arial" style:font-size-asian="10pt" style:font-name-complex="Arial" style:font-size-complex="10pt"/>
    </style:style>
    <style:style style:name="T137_9" style:family="text">
      <style:text-properties fo:font-size="10pt" style:font-name-asian="Arial" style:font-size-asian="10pt" style:font-name-complex="Arial" style:font-size-complex="10pt"/>
    </style:style>
    <style:style style:name="T137_10" style:family="text">
      <style:text-properties fo:font-size="10pt" style:font-name-asian="Arial" style:font-size-asian="10pt" style:font-name-complex="Arial" style:font-size-complex="10pt"/>
    </style:style>
    <style:style style:name="T137_11" style:family="text">
      <style:text-properties fo:font-size="10pt" style:font-name-asian="Arial" style:font-size-asian="10pt" style:font-name-complex="Arial" style:font-size-complex="10pt"/>
    </style:style>
    <style:style style:name="T137_12" style:family="text">
      <style:text-properties fo:font-size="10pt" style:font-name-asian="Arial" style:font-size-asian="10pt" style:font-name-complex="Arial" style:font-size-complex="10pt"/>
    </style:style>
    <style:style style:name="T137_13" style:family="text">
      <style:text-properties fo:font-size="10pt" style:font-name-asian="Arial" style:font-size-asian="10pt" style:font-name-complex="Arial" style:font-size-complex="10pt"/>
    </style:style>
    <style:style style:name="T137_14" style:family="text">
      <style:text-properties fo:font-size="10pt" style:font-name-asian="Arial" style:font-size-asian="10pt" style:font-name-complex="Arial" style:font-size-complex="10pt"/>
    </style:style>
    <style:style style:name="T137_15" style:family="text">
      <style:text-properties fo:font-size="10pt" style:font-name-asian="Arial" style:font-size-asian="10pt" style:font-name-complex="Arial" style:font-size-complex="10pt"/>
    </style:style>
    <style:style style:name="T137_16" style:family="text">
      <style:text-properties fo:font-size="10pt" style:font-name-asian="Arial" style:font-size-asian="10pt" style:font-name-complex="Arial" style:font-size-complex="10pt"/>
    </style:style>
    <style:style style:name="T137_17" style:family="text">
      <style:text-properties fo:font-size="10pt" style:font-name-asian="Arial" style:font-size-asian="10pt" style:font-name-complex="Arial" style:font-size-complex="10pt"/>
    </style:style>
    <style:style style:name="T137_18" style:family="text">
      <style:text-properties fo:font-size="10pt" style:font-name-asian="Arial" style:font-size-asian="10pt" style:font-name-complex="Arial" style:font-size-complex="10pt"/>
    </style:style>
    <style:style style:name="T137_19" style:family="text">
      <style:text-properties fo:font-size="10pt" style:font-name-asian="Arial" style:font-size-asian="10pt" style:font-name-complex="Arial" style:font-size-complex="10pt"/>
    </style:style>
    <style:style style:name="T137_20" style:family="text">
      <style:text-properties fo:font-size="10pt" style:font-name-asian="Arial" style:font-size-asian="10pt" style:font-name-complex="Arial" style:font-size-complex="10pt"/>
    </style:style>
    <style:style style:name="T137_21" style:family="text">
      <style:text-properties fo:font-size="10pt" style:font-name-asian="Arial" style:font-size-asian="10pt" style:font-name-complex="Arial" style:font-size-complex="10pt"/>
    </style:style>
    <style:style style:name="T137_22" style:family="text">
      <style:text-properties fo:font-size="10pt" style:font-name-asian="Arial" style:font-size-asian="10pt" style:font-name-complex="Arial" style:font-size-complex="10pt"/>
    </style:style>
    <style:style style:name="T137_23" style:family="text">
      <style:text-properties fo:font-size="10pt" style:font-name-asian="Arial" style:font-size-asian="10pt" style:font-name-complex="Arial" style:font-size-complex="10pt"/>
    </style:style>
    <style:style style:name="T137_24" style:family="text">
      <style:text-properties fo:font-size="10pt" style:font-name-asian="Arial" style:font-size-asian="10pt" style:font-name-complex="Arial" style:font-size-complex="10pt"/>
    </style:style>
    <style:style style:name="T137_25" style:family="text">
      <style:text-properties fo:font-size="10pt" style:font-name-asian="Arial" style:font-size-asian="10pt" style:font-name-complex="Arial" style:font-size-complex="10pt"/>
    </style:style>
    <style:style style:name="T137_26" style:family="text">
      <style:text-properties fo:font-size="10pt" style:font-name-asian="Arial" style:font-size-asian="10pt" style:font-name-complex="Arial" style:font-size-complex="10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13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139" style:family="paragraph" style:parent-style-name="Normal">
      <style:paragraph-properties fo:text-align="justify" fo:margin-bottom="0.212cm"/>
      <style:text-properties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5.903cm" fo:margin-left="0cm"/>
    </style:style>
    <style:style style:name="Column18" style:family="table-column">
      <style:table-column-properties style:column-width="0.579cm" style:use-optimal-column-width="false"/>
    </style:style>
    <style:style style:name="Column19" style:family="table-column">
      <style:table-column-properties style:column-width="4.89cm" style:use-optimal-column-width="false"/>
    </style:style>
    <style:style style:name="Column20" style:family="table-column">
      <style:table-column-properties style:column-width="10.435cm" style:use-optimal-column-width="false"/>
    </style:style>
    <style:style style:name="Row19" style:family="table-row">
      <style:table-row-properties style:min-row-height="0.503cm" style:use-optimal-row-height="fals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1.984cm" style:use-optimal-row-height="false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5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2.672cm" style:use-optimal-row-height="fals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>
      <style:paragraph-properties fo:text-align="justify" fo:line-height="100%" fo:margin-bottom="0.212cm"/>
    </style:style>
    <style:style style:name="T15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0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text-align="justify" fo:line-height="100%" fo:margin-bottom="0.212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text-align="justify" fo:line-height="100%" fo:margin-bottom="0.212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10" style:family="text" style:parent-style-name="Normal">
      <style:text-properties fo:font-size="10pt" style:font-name-asian="Arial" style:font-size-asian="10pt" style:font-name-complex="Arial" style:font-size-complex="10pt"/>
    </style:style>
    <style:style style:name="P153" style:family="paragraph" style:parent-style-name="Footnote_20_text"/>
    <style:style style:name="T153_1" style:family="text">
      <style:text-properties fo:font-size="9pt" style:font-size-asian="9pt" style:font-size-complex="9pt"/>
    </style:style>
    <style:style style:name="T153_2" style:family="text"/>
    <style:style style:name="T153_3" style:family="text" style:parent-style-name="Internet_20_link">
      <style:text-properties fo:font-size="9pt" style:font-size-asian="9pt" style:font-size-complex="9pt"/>
    </style:style>
    <style:style style:name="T153_4" style:family="text" style:parent-style-name="Internet_20_link">
      <style:text-properties fo:font-size="9pt" style:font-size-asian="9pt" style:font-size-complex="9pt"/>
    </style:style>
    <style:style style:name="T15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841cm" style:use-optimal-row-height="false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1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15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language="en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1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2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2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2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159_2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16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language="en" fo:country="US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0pt" style:font-name-asian="Arial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161_2" style:family="text">
      <style:text-properties fo:font-size="10pt" style:font-name-asian="Arial" style:font-size-asian="10pt" style:font-name-complex="Arial" style:font-size-complex="10pt"/>
    </style:style>
    <style:style style:name="P16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0pt" style:font-name-asian="Arial" style:font-size-asian="10pt" style:font-name-complex="Arial" style:font-size-complex="10pt"/>
    </style:style>
    <style:style style:name="T163_2" style:family="text">
      <style:text-properties fo:font-size="10pt" style:font-name-asian="Arial" style:font-size-asian="10pt" style:font-name-complex="Arial" style:font-size-complex="10pt"/>
    </style:style>
    <style:style style:name="T163_3" style:family="text">
      <style:text-properties fo:font-size="10pt" style:font-name-asian="Arial" style:font-size-asian="10pt" style:font-name-complex="Arial" style:font-size-complex="10pt"/>
    </style:style>
    <style:style style:name="T163_4" style:family="text">
      <style:text-properties fo:font-size="10pt" style:font-name-asian="Arial" style:font-size-asian="10pt" style:font-name-complex="Arial" style:font-size-complex="10pt"/>
    </style:style>
    <style:style style:name="T163_5" style:family="text">
      <style:text-properties fo:font-size="10pt" style:font-name-asian="Arial" style:font-size-asian="10pt" style:font-name-complex="Arial" style:font-size-complex="10pt"/>
    </style:style>
    <style:style style:name="T163_6" style:family="text">
      <style:text-properties fo:font-size="10pt" style:font-name-asian="Arial" style:font-size-asian="10pt" style:font-name-complex="Arial" style:font-size-complex="10pt"/>
    </style:style>
    <style:style style:name="T163_7" style:family="text">
      <style:text-properties fo:font-size="10pt" style:font-name-asian="Arial" style:font-size-asian="10pt" style:font-name-complex="Arial" style:font-size-complex="10pt"/>
    </style:style>
    <style:style style:name="T163_8" style:family="text">
      <style:text-properties fo:font-size="10pt" style:font-name-asian="Arial" style:font-size-asian="10pt" style:font-name-complex="Arial" style:font-size-complex="10pt"/>
    </style:style>
    <style:style style:name="T163_9" style:family="text">
      <style:text-properties fo:font-size="10pt" style:font-name-asian="Arial" style:font-size-asian="10pt" style:font-name-complex="Arial" style:font-size-complex="10pt"/>
    </style:style>
    <style:style style:name="T163_10" style:family="text">
      <style:text-properties fo:font-size="10pt" style:font-name-asian="Arial" style:font-size-asian="10pt" style:font-name-complex="Arial" style:font-size-complex="10pt"/>
    </style:style>
    <style:style style:name="T163_11" style:family="text">
      <style:text-properties fo:font-size="10pt" style:font-name-asian="Arial" style:font-size-asian="10pt" style:font-name-complex="Arial" style:font-size-complex="10pt"/>
    </style:style>
    <style:style style:name="T163_12" style:family="text">
      <style:text-properties fo:font-size="10pt" style:font-name-asian="Arial" style:font-size-asian="10pt" style:font-name-complex="Arial" style:font-size-complex="10pt"/>
    </style:style>
    <style:style style:name="T163_13" style:family="text">
      <style:text-properties fo:font-size="10pt" style:font-name-asian="Arial" style:font-size-asian="10pt" style:font-name-complex="Arial" style:font-size-complex="10pt"/>
    </style:style>
    <style:style style:name="T163_14" style:family="text">
      <style:text-properties fo:font-size="10pt" style:font-name-asian="Arial" style:font-size-asian="10pt" style:font-name-complex="Arial" style:font-size-complex="10pt"/>
    </style:style>
    <style:style style:name="T163_15" style:family="text">
      <style:text-properties fo:font-size="10pt" style:font-name-asian="Arial" style:font-size-asian="10pt" style:font-name-complex="Arial" style:font-size-complex="10pt"/>
    </style:style>
    <style:style style:name="T163_16" style:family="text">
      <style:text-properties fo:font-size="10pt" style:font-name-asian="Arial" style:font-size-asian="10pt" style:font-name-complex="Arial" style:font-size-complex="10pt"/>
    </style:style>
    <style:style style:name="T163_17" style:family="text">
      <style:text-properties fo:font-size="10pt" style:font-name-asian="Arial" style:font-size-asian="10pt" style:font-name-complex="Arial" style:font-size-complex="10pt"/>
    </style:style>
    <style:style style:name="P16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0pt" style:font-name-asian="Arial" style:font-size-asian="10pt" style:font-name-complex="Arial" style:font-size-complex="10pt"/>
    </style:style>
    <style:style style:name="T165_2" style:family="text">
      <style:text-properties fo:font-size="10pt" style:font-name-asian="Arial" style:font-size-asian="10pt" style:font-name-complex="Arial" style:font-size-complex="10pt"/>
    </style:style>
    <style:style style:name="T165_3" style:family="text">
      <style:text-properties fo:font-size="10pt" style:font-name-asian="Arial" style:font-size-asian="10pt" style:font-name-complex="Arial" style:font-size-complex="10pt"/>
    </style:style>
    <style:style style:name="T165_4" style:family="text">
      <style:text-properties fo:font-size="10pt" style:font-name-asian="Arial" style:font-size-asian="10pt" style:font-name-complex="Arial" style:font-size-complex="10pt"/>
    </style:style>
    <style:style style:name="T165_5" style:family="text">
      <style:text-properties fo:font-size="10pt" style:font-name-asian="Arial" style:font-size-asian="10pt" style:font-name-complex="Arial" style:font-size-complex="10pt"/>
    </style:style>
    <style:style style:name="T165_6" style:family="text">
      <style:text-properties fo:font-size="10pt" style:font-name-asian="Arial" style:font-size-asian="10pt" style:font-name-complex="Arial" style:font-size-complex="10pt"/>
    </style:style>
    <style:style style:name="T165_7" style:family="text">
      <style:text-properties fo:font-size="10pt" style:font-name-asian="Arial" style:font-size-asian="10pt" style:font-name-complex="Arial" style:font-size-complex="10pt"/>
    </style:style>
    <style:style style:name="T165_8" style:family="text">
      <style:text-properties fo:font-size="10pt" style:font-name-asian="Arial" style:font-size-asian="10pt" style:font-name-complex="Arial" style:font-size-complex="10pt"/>
    </style:style>
    <style:style style:name="T165_9" style:family="text">
      <style:text-properties fo:font-size="10pt" style:font-name-asian="Arial" style:font-size-asian="10pt" style:font-name-complex="Arial" style:font-size-complex="10pt"/>
    </style:style>
    <style:style style:name="T165_10" style:family="text">
      <style:text-properties fo:font-size="10pt" style:font-name-asian="Arial" style:font-size-asian="10pt" style:font-name-complex="Arial" style:font-size-complex="10pt"/>
    </style:style>
    <style:style style:name="T165_11" style:family="text">
      <style:text-properties fo:font-size="10pt" style:font-name-asian="Arial" style:font-size-asian="10pt" style:font-name-complex="Arial" style:font-size-complex="10pt"/>
    </style:style>
    <style:style style:name="T165_12" style:family="text">
      <style:text-properties fo:font-size="10pt" style:font-name-asian="Arial" style:font-size-asian="10pt" style:font-name-complex="Arial" style:font-size-complex="10pt"/>
    </style:style>
    <style:style style:name="T165_13" style:family="text">
      <style:text-properties fo:font-size="10pt" style:font-name-asian="Arial" style:font-size-asian="10pt" style:font-name-complex="Arial" style:font-size-complex="10pt"/>
    </style:style>
    <style:style style:name="T165_14" style:family="text">
      <style:text-properties fo:font-size="10pt" style:font-name-asian="Arial" style:font-size-asian="10pt" style:font-name-complex="Arial" style:font-size-complex="10pt"/>
    </style:style>
    <style:style style:name="T165_15" style:family="text">
      <style:text-properties fo:font-size="10pt" style:font-name-asian="Arial" style:font-size-asian="10pt" style:font-name-complex="Arial" style:font-size-complex="10pt"/>
    </style:style>
    <style:style style:name="T165_16" style:family="text">
      <style:text-properties fo:font-size="10pt" style:font-name-asian="Arial" style:font-size-asian="10pt" style:font-name-complex="Arial" style:font-size-complex="10pt"/>
    </style:style>
    <style:style style:name="T165_17" style:family="text">
      <style:text-properties fo:font-size="10pt" style:font-name-asian="Arial" style:font-size-asian="10pt" style:font-name-complex="Arial" style:font-size-complex="10pt"/>
    </style:style>
    <style:style style:name="T165_18" style:family="text">
      <style:text-properties fo:font-size="10pt" style:font-name-asian="Arial" style:font-size-asian="10pt" style:font-name-complex="Arial" style:font-size-complex="10pt"/>
    </style:style>
    <style:style style:name="T165_19" style:family="text">
      <style:text-properties fo:font-size="10pt" style:font-name-asian="Arial" style:font-size-asian="10pt" style:font-name-complex="Arial" style:font-size-complex="10pt"/>
    </style:style>
    <style:style style:name="T165_20" style:family="text">
      <style:text-properties fo:font-size="10pt" style:font-name-asian="Arial" style:font-size-asian="10pt" style:font-name-complex="Arial" style:font-size-complex="10pt"/>
    </style:style>
    <style:style style:name="P16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name-asian="Arial" style:font-size-asian="10pt" style:font-name-complex="Arial" style:font-size-complex="10pt"/>
    </style:style>
    <style:style style:name="T167_2" style:family="text">
      <style:text-properties fo:font-size="10pt" style:font-name-asian="Arial" style:font-size-asian="10pt" style:font-name-complex="Arial" style:font-size-complex="10pt"/>
    </style:style>
    <style:style style:name="T167_3" style:family="text">
      <style:text-properties fo:font-size="10pt" style:font-name-asian="Arial" style:font-size-asian="10pt" style:font-name-complex="Arial" style:font-size-complex="10pt"/>
    </style:style>
    <style:style style:name="T167_4" style:family="text">
      <style:text-properties fo:font-size="10pt" style:font-name-asian="Arial" style:font-size-asian="10pt" style:font-name-complex="Arial" style:font-size-complex="10pt"/>
    </style:style>
    <style:style style:name="T167_5" style:family="text">
      <style:text-properties fo:font-size="10pt" style:font-name-asian="Arial" style:font-size-asian="10pt" style:font-name-complex="Arial" style:font-size-complex="10pt"/>
    </style:style>
    <style:style style:name="T167_6" style:family="text">
      <style:text-properties fo:font-size="10pt" style:font-name-asian="Arial" style:font-size-asian="10pt" style:font-name-complex="Arial" style:font-size-complex="10pt"/>
    </style:style>
    <style:style style:name="T167_7" style:family="text">
      <style:text-properties fo:font-size="10pt" style:font-name-asian="Arial" style:font-size-asian="10pt" style:font-name-complex="Arial" style:font-size-complex="10pt"/>
    </style:style>
    <style:style style:name="T167_8" style:family="text">
      <style:text-properties fo:font-size="10pt" style:font-name-asian="Arial" style:font-size-asian="10pt" style:font-name-complex="Arial" style:font-size-complex="10pt"/>
    </style:style>
    <style:style style:name="T167_9" style:family="text">
      <style:text-properties fo:font-size="10pt" style:font-name-asian="Arial" style:font-size-asian="10pt" style:font-name-complex="Arial" style:font-size-complex="10pt"/>
    </style:style>
    <style:style style:name="T167_10" style:family="text">
      <style:text-properties fo:font-size="10pt" style:font-name-asian="Arial" style:font-size-asian="10pt" style:font-name-complex="Arial" style:font-size-complex="10pt"/>
    </style:style>
    <style:style style:name="T167_11" style:family="text">
      <style:text-properties fo:font-size="10pt" style:font-name-asian="Arial" style:font-size-asian="10pt" style:font-name-complex="Arial" style:font-size-complex="10pt"/>
    </style:style>
    <style:style style:name="P16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17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0_1" style:family="text">
      <style:text-properties fo:font-style="normal" style:font-style-asian="normal" fo:font-size="10pt" style:font-name-asian="Arial" style:font-size-asian="10pt" style:font-name-complex="Arial" style:font-size-complex="10pt"/>
    </style:style>
    <style:style style:name="T170_2" style:family="text">
      <style:text-properties fo:font-style="normal" style:font-style-asian="normal" fo:font-size="10pt" style:font-name-asian="Arial" style:font-size-asian="10pt" style:font-name-complex="Arial" style:font-size-complex="10pt" fo:font-weight="normal" style:font-weight-asian="normal"/>
    </style:style>
    <style:style style:name="P17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7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7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6.494cm" style:rel-width="103.72%" fo:margin-left="0cm"/>
    </style:style>
    <style:style style:name="Column26" style:family="table-column">
      <style:table-column-properties style:column-width="4.979cm"/>
    </style:style>
    <style:style style:name="Column27" style:family="table-column">
      <style:table-column-properties style:column-width="4.265cm"/>
    </style:style>
    <style:style style:name="Column28" style:family="table-column">
      <style:table-column-properties style:column-width="5.278cm"/>
    </style:style>
    <style:style style:name="Column29" style:family="table-column">
      <style:table-column-properties style:column-width="1.972cm"/>
    </style:style>
    <style:style style:name="Row26" style:family="table-row">
      <style:table-row-properties style:min-row-height="0.48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/>
    </style:style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3_2" style:family="text">
      <style:text-properties fo:font-size="10pt" style:font-name-asian="Arial" style:font-size-asian="10pt" style:font-name-complex="Arial" style:font-size-complex="10pt"/>
    </style:style>
    <style:style style:name="P204" style:family="paragraph" style:parent-style-name="Normal">
      <style:paragraph-properties fo:text-align="justify" fo:margin-top="0.212cm"/>
    </style:style>
    <style:style style:name="T204_1" style:family="text">
      <style:text-properties fo:font-size="10pt" style:font-name-asian="Arial" style:font-size-asian="10pt" style:font-name-complex="Arial" style:font-size-complex="10pt"/>
    </style:style>
    <style:style style:name="T204_2" style:family="text">
      <style:text-properties fo:font-size="10pt" style:font-name-asian="Arial" style:font-size-asian="10pt" style:font-name-complex="Arial" style:font-size-complex="10pt"/>
    </style:style>
    <style:style style:name="T20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4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05" style:family="paragraph" style:parent-style-name="Normal">
      <style:paragraph-properties fo:text-align="justify" fo:margin-top="0.212cm" fo:margin-bottom="0.212cm"/>
    </style:style>
    <style:style style:name="T205_1" style:family="text">
      <style:text-properties fo:font-size="10pt" style:font-name-asian="Arial" style:font-size-asian="10pt" style:font-name-complex="Arial" style:font-size-complex="10pt"/>
    </style:style>
    <style:style style:name="T205_2" style:family="text">
      <style:text-properties fo:font-size="10pt" style:font-name-asian="Arial" style:font-size-asian="10pt" style:font-name-complex="Arial" style:font-size-complex="10pt"/>
    </style:style>
    <style:style style:name="T205_3" style:family="text">
      <style:text-properties fo:font-size="10pt" style:font-name-asian="Arial" style:font-size-asian="10pt" style:font-name-complex="Arial" style:font-size-complex="10pt"/>
    </style:style>
    <style:style style:name="T205_4" style:family="text">
      <style:text-properties fo:font-size="10pt" style:font-name-asian="Arial" style:font-size-asian="10pt" style:font-name-complex="Arial" style:font-size-complex="10pt"/>
    </style:style>
    <style:style style:name="T205_5" style:family="text">
      <style:text-properties fo:font-size="10pt" style:font-name-asian="Arial" style:font-size-asian="10pt" style:font-name-complex="Arial" style:font-size-complex="10pt"/>
    </style:style>
    <style:style style:name="T205_6" style:family="text">
      <style:text-properties fo:font-size="10pt" style:font-name-asian="Arial" style:font-size-asian="10pt" style:font-name-complex="Arial" style:font-size-complex="10pt"/>
    </style:style>
    <style:style style:name="T205_7" style:family="text">
      <style:text-properties fo:font-size="10pt" style:font-name-asian="Arial" style:font-size-asian="10pt" style:font-name-complex="Arial" style:font-size-complex="10pt"/>
    </style:style>
    <style:style style:name="T205_8" style:family="text">
      <style:text-properties fo:font-size="10pt" style:font-name-asian="Arial" style:font-size-asian="10pt" style:font-name-complex="Arial" style:font-size-complex="10pt"/>
    </style:style>
    <style:style style:name="T205_9" style:family="text">
      <style:text-properties fo:font-size="10pt" style:font-name-asian="Arial" style:font-size-asian="10pt" style:font-name-complex="Arial" style:font-size-complex="10pt"/>
    </style:style>
    <style:style style:name="T205_10" style:family="text">
      <style:text-properties fo:font-size="10pt" style:font-name-asian="Arial" style:font-size-asian="10pt" style:font-name-complex="Arial" style:font-size-complex="10pt"/>
    </style:style>
    <style:style style:name="T205_11" style:family="text">
      <style:text-properties fo:font-size="10pt" style:font-name-asian="Arial" style:font-size-asian="10pt" style:font-name-complex="Arial" style:font-size-complex="10pt"/>
    </style:style>
    <style:style style:name="T205_12" style:family="text">
      <style:text-properties fo:font-size="10pt" style:font-name-asian="Arial" style:font-size-asian="10pt" style:font-name-complex="Arial" style:font-size-complex="10pt"/>
    </style:style>
    <style:style style:name="T205_13" style:family="text">
      <style:text-properties fo:font-size="10pt" style:font-name-asian="Arial" style:font-size-asian="10pt" style:font-name-complex="Arial" style:font-size-complex="10pt"/>
    </style:style>
    <style:style style:name="T205_14" style:family="text">
      <style:text-properties fo:font-size="10pt" style:font-name-asian="Arial" style:font-size-asian="10pt" style:font-name-complex="Arial" style:font-size-complex="10pt"/>
    </style:style>
    <style:style style:name="T205_15" style:family="text">
      <style:text-properties fo:font-size="10pt" style:font-name-asian="Arial" style:font-size-asian="10pt" style:font-name-complex="Arial" style:font-size-complex="10pt"/>
    </style:style>
    <style:style style:name="T205_16" style:family="text">
      <style:text-properties fo:font-size="10pt" style:font-name-asian="Arial" style:font-size-asian="10pt" style:font-name-complex="Arial" style:font-size-complex="10pt"/>
    </style:style>
    <style:style style:name="T205_17" style:family="text">
      <style:text-properties fo:font-size="10pt" style:font-name-asian="Arial" style:font-size-asian="10pt" style:font-name-complex="Arial" style:font-size-complex="10pt"/>
    </style:style>
    <style:style style:name="T205_18" style:family="text">
      <style:text-properties fo:font-size="10pt" style:font-name-asian="Arial" style:font-size-asian="10pt" style:font-name-complex="Arial" style:font-size-complex="10pt"/>
    </style:style>
    <style:style style:name="T205_19" style:family="text">
      <style:text-properties fo:font-size="10pt" style:font-name-asian="Arial" style:font-size-asian="10pt" style:font-name-complex="Arial" style:font-size-complex="10pt"/>
    </style:style>
    <style:style style:name="T205_20" style:family="text">
      <style:text-properties fo:font-size="10pt" style:font-name-asian="Arial" style:font-size-asian="10pt" style:font-name-complex="Arial" style:font-size-complex="10pt"/>
    </style:style>
    <style:style style:name="T205_21" style:family="text">
      <style:text-properties fo:font-size="10pt" style:font-name-asian="Arial" style:font-size-asian="10pt" style:font-name-complex="Arial" style:font-size-complex="10pt"/>
    </style:style>
    <style:style style:name="T205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P20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8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8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8_7" style:family="text">
      <style:text-properties fo:font-size="10pt" style:font-name-asian="Arial" style:font-size-asian="10pt" style:font-name-complex="Arial" style:font-size-complex="10pt" fo:language="en" fo:country="US"/>
    </style:style>
    <style:style style:name="P20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210" style:family="paragraph" style:parent-style-name="Normal">
      <style:paragraph-properties fo:text-align="justify" fo:margin-top="0.212cm" fo:margin-bottom="0.212cm"/>
    </style:style>
    <style:style style:name="T210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2" style:family="text">
      <style:text-properties fo:font-size="10pt" style:font-name-asian="Arial" style:font-size-asian="10pt" style:font-name-complex="Arial" style:font-size-complex="10pt"/>
    </style:style>
    <style:style style:name="T210_3" style:family="text">
      <style:text-properties fo:font-size="10pt" style:font-name-asian="Arial" style:font-size-asian="10pt" style:font-name-complex="Arial" style:font-size-complex="10pt"/>
    </style:style>
    <style:style style:name="T210_4" style:family="text">
      <style:text-properties fo:font-size="10pt" style:font-name-asian="Arial" style:font-size-asian="10pt" style:font-name-complex="Arial" style:font-size-complex="10pt"/>
    </style:style>
    <style:style style:name="T21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1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12" style:family="text">
      <style:text-properties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1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P21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3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13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3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3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1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0pt" style:font-name-asian="Arial" style:font-size-asian="10pt" style:font-name-complex="Arial" style:font-size-complex="10pt"/>
    </style:style>
    <style:style style:name="T215_2" style:family="text" style:parent-style-name="Normal">
      <style:text-properties fo:font-size="6pt" style:font-name-asian="Arial" style:font-size-asian="6pt" style:font-name-complex="Arial" style:font-size-complex="6pt"/>
    </style:style>
    <style:style style:name="P216" style:family="paragraph" style:parent-style-name="Normal"/>
    <style:style style:name="T216_1" style:family="text">
      <style:text-properties fo:font-size="8pt" style:font-size-asian="8pt" style:font-size-complex="8pt"/>
    </style:style>
    <style:style style:name="T216_2" style:family="text"/>
    <style:style style:name="T216_3" style:family="text" style:parent-style-name="Internet_20_link">
      <style:text-properties fo:font-size="8pt" style:font-name-asian="Arial" style:font-size-asian="8pt" style:font-name-complex="Arial" style:font-size-complex="8pt"/>
    </style:style>
    <style:style style:name="T216_4" style:family="text" style:parent-style-name="Internet_20_link">
      <style:text-properties fo:font-size="8pt" style:font-name-asian="Arial" style:font-size-asian="8pt" style:font-name-complex="Arial" style:font-size-complex="8pt"/>
    </style:style>
    <style:style style:name="T216_5" style:family="text" style:parent-style-name="Internet_20_link">
      <style:text-properties fo:font-size="8pt" style:font-name-asian="Arial" style:font-size-asian="8pt" style:font-name-complex="Arial" style:font-size-complex="8pt"/>
    </style:style>
    <style:style style:name="T216_6" style:family="text">
      <style:text-properties fo:font-size="10pt" style:font-name-asian="Arial" style:font-size-asian="10pt" style:font-name-complex="Arial" style:font-size-complex="10pt"/>
    </style:style>
    <style:style style:name="T216_7" style:family="text">
      <style:text-properties fo:font-size="10pt" style:font-name-asian="Arial" style:font-size-asian="10pt" style:font-name-complex="Arial" style:font-size-complex="10pt"/>
    </style:style>
    <style:style style:name="T216_8" style:family="text">
      <style:text-properties fo:font-size="10pt" style:font-name-asian="Arial" style:font-size-asian="10pt" style:font-name-complex="Arial" style:font-size-complex="10pt"/>
    </style:style>
    <style:style style:name="T216_9" style:family="text">
      <style:text-properties fo:font-size="10pt" style:font-name-asian="Arial" style:font-size-asian="10pt" style:font-name-complex="Arial" style:font-size-complex="10pt"/>
    </style:style>
    <style:style style:name="T216_10" style:family="text">
      <style:text-properties fo:font-size="10pt" style:font-name-asian="Arial" style:font-size-asian="10pt" style:font-name-complex="Arial" style:font-size-complex="10pt"/>
    </style:style>
    <style:style style:name="T216_11" style:family="text">
      <style:text-properties fo:font-size="10pt" style:font-name-asian="Arial" style:font-size-asian="10pt" style:font-name-complex="Arial" style:font-size-complex="10pt"/>
    </style:style>
    <style:style style:name="T216_12" style:family="text">
      <style:text-properties fo:font-size="10pt" style:font-name-asian="Arial" style:font-size-asian="10pt" style:font-name-complex="Arial" style:font-size-complex="10pt"/>
    </style:style>
    <style:style style:name="T216_13" style:family="text">
      <style:text-properties fo:font-size="10pt" style:font-name-asian="Arial" style:font-size-asian="10pt" style:font-name-complex="Arial" style:font-size-complex="10pt"/>
    </style:style>
    <style:style style:name="T216_14" style:family="text">
      <style:text-properties fo:font-size="10pt" style:font-name-asian="Arial" style:font-size-asian="10pt" style:font-name-complex="Arial" style:font-size-complex="10pt"/>
    </style:style>
    <style:style style:name="T216_15" style:family="text">
      <style:text-properties fo:font-size="10pt" style:font-name-asian="Arial" style:font-size-asian="10pt" style:font-name-complex="Arial" style:font-size-complex="10pt"/>
    </style:style>
    <style:style style:name="T216_16" style:family="text">
      <style:text-properties fo:font-size="10pt" style:font-name-asian="Arial" style:font-size-asian="10pt" style:font-name-complex="Arial" style:font-size-complex="10pt"/>
    </style:style>
    <style:style style:name="T216_17" style:family="text">
      <style:text-properties fo:font-size="10pt" style:font-name-asian="Arial" style:font-size-asian="10pt" style:font-name-complex="Arial" style:font-size-complex="10pt"/>
    </style:style>
    <style:style style:name="T216_18" style:family="text">
      <style:text-properties fo:font-size="10pt" style:font-name-asian="Arial" style:font-size-asian="10pt" style:font-name-complex="Arial" style:font-size-complex="10pt"/>
    </style:style>
    <style:style style:name="T216_19" style:family="text"/>
    <style:style style:name="T216_20" style:family="text">
      <style:text-properties fo:font-size="10pt" style:font-name-asian="Arial" style:font-size-asian="10pt" style:font-name-complex="Arial" style:font-size-complex="10pt"/>
    </style:style>
    <style:style style:name="T216_21" style:family="text"/>
    <style:style style:name="T216_22" style:family="text">
      <style:text-properties fo:font-size="10pt" style:font-name-asian="Arial" style:font-size-asian="10pt" style:font-name-complex="Arial" style:font-size-complex="10pt"/>
    </style:style>
    <style:style style:name="T216_23" style:family="text">
      <style:text-properties fo:font-size="10pt" style:font-name-asian="Arial" style:font-size-asian="10pt" style:font-name-complex="Arial" style:font-size-complex="10pt"/>
    </style:style>
    <style:style style:name="T216_24" style:family="text">
      <style:text-properties fo:font-size="10pt" style:font-name-asian="Arial" style:font-size-asian="10pt" style:font-name-complex="Arial" style:font-size-complex="10pt"/>
    </style:style>
    <style:style style:name="T216_25" style:family="text">
      <style:text-properties fo:font-size="10pt" style:font-name-asian="Arial" style:font-size-asian="10pt" style:font-name-complex="Arial" style:font-size-complex="10pt"/>
    </style:style>
    <style:style style:name="T216_26" style:family="text">
      <style:text-properties fo:font-size="10pt" style:font-name-asian="Arial" style:font-size-asian="10pt" style:font-name-complex="Arial" style:font-size-complex="10pt"/>
    </style:style>
    <style:style style:name="T216_27" style:family="text">
      <style:text-properties fo:font-size="10pt" style:font-name-asian="Arial" style:font-size-asian="10pt" style:font-name-complex="Arial" style:font-size-complex="10pt"/>
    </style:style>
    <style:style style:name="T216_28" style:family="text">
      <style:text-properties fo:font-size="10pt" style:font-name-asian="Arial" style:font-size-asian="10pt" style:font-name-complex="Arial" style:font-size-complex="10pt"/>
    </style:style>
    <style:style style:name="T216_29" style:family="text">
      <style:text-properties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0pt" style:font-name-asian="Arial" style:font-size-asian="10pt" style:font-name-complex="Arial" style:font-size-complex="10pt"/>
    </style:style>
    <style:style style:name="T218_2" style:family="text">
      <style:text-properties fo:font-size="10pt" style:font-name-asian="Arial" style:font-size-asian="10pt" style:font-name-complex="Arial" style:font-size-complex="10pt"/>
    </style:style>
    <style:style style:name="T218_3" style:family="text">
      <style:text-properties fo:font-size="10pt" style:font-name-asian="Arial" style:font-size-asian="10pt" style:font-name-complex="Arial" style:font-size-complex="10pt"/>
    </style:style>
    <style:style style:name="T218_4" style:family="text">
      <style:text-properties fo:font-size="10pt" style:font-name-asian="Arial" style:font-size-asian="10pt" style:font-name-complex="Arial" style:font-size-complex="10pt"/>
    </style:style>
    <style:style style:name="T218_5" style:family="text">
      <style:text-properties fo:font-size="10pt" style:font-name-asian="Arial" style:font-size-asian="10pt" style:font-name-complex="Arial" style:font-size-complex="10pt"/>
    </style:style>
    <style:style style:name="T218_6" style:family="text">
      <style:text-properties fo:font-size="10pt" style:font-name-asian="Arial" style:font-size-asian="10pt" style:font-name-complex="Arial" style:font-size-complex="10pt"/>
    </style:style>
    <style:style style:name="T218_7" style:family="text">
      <style:text-properties fo:font-size="10pt" style:font-name-asian="Arial" style:font-size-asian="10pt" style:font-name-complex="Arial" style:font-size-complex="10pt"/>
    </style:style>
    <style:style style:name="T218_8" style:family="text">
      <style:text-properties fo:font-size="10pt" style:font-name-asian="Arial" style:font-size-asian="10pt" style:font-name-complex="Arial" style:font-size-complex="10pt"/>
    </style:style>
    <style:style style:name="T218_9" style:family="text">
      <style:text-properties fo:font-size="10pt" style:font-name-asian="Arial" style:font-size-asian="10pt" style:font-name-complex="Arial" style:font-size-complex="10pt"/>
    </style:style>
    <style:style style:name="T218_10" style:family="text">
      <style:text-properties fo:font-size="10pt" style:font-name-asian="Arial" style:font-size-asian="10pt" style:font-name-complex="Arial" style:font-size-complex="10pt"/>
    </style:style>
    <style:style style:name="T218_11" style:family="text">
      <style:text-properties fo:font-size="10pt" style:font-name-asian="Arial" style:font-size-asian="10pt" style:font-name-complex="Arial" style:font-size-complex="10pt"/>
    </style:style>
    <style:style style:name="T218_12" style:family="text">
      <style:text-properties fo:font-size="10pt" style:font-name-asian="Arial" style:font-size-asian="10pt" style:font-name-complex="Arial" style:font-size-complex="10pt"/>
    </style:style>
    <style:style style:name="T218_13" style:family="text">
      <style:text-properties fo:font-size="10pt" style:font-name-asian="Arial" style:font-size-asian="10pt" style:font-name-complex="Arial" style:font-size-complex="10pt"/>
    </style:style>
    <style:style style:name="T218_14" style:family="text">
      <style:text-properties fo:font-size="10pt" style:font-name-asian="Arial" style:font-size-asian="10pt" style:font-name-complex="Arial" style:font-size-complex="10pt"/>
    </style:style>
    <style:style style:name="T218_15" style:family="text">
      <style:text-properties fo:font-size="10pt" style:font-name-asian="Arial" style:font-size-asian="10pt" style:font-name-complex="Arial" style:font-size-complex="10pt"/>
    </style:style>
    <style:style style:name="T218_16" style:family="text">
      <style:text-properties fo:font-size="10pt" style:font-name-asian="Arial" style:font-size-asian="10pt" style:font-name-complex="Arial" style:font-size-complex="10pt"/>
    </style:style>
    <style:style style:name="T218_17" style:family="text">
      <style:text-properties fo:font-size="10pt" style:font-name-asian="Arial" style:font-size-asian="10pt" style:font-name-complex="Arial" style:font-size-complex="10pt"/>
    </style:style>
    <style:style style:name="T218_18" style:family="text">
      <style:text-properties fo:font-size="10pt" style:font-name-asian="Arial" style:font-size-asian="10pt" style:font-name-complex="Arial" style:font-size-complex="10pt"/>
    </style:style>
    <style:style style:name="T218_19" style:family="text">
      <style:text-properties fo:font-size="10pt" style:font-name-asian="Arial" style:font-size-asian="10pt" style:font-name-complex="Arial" style:font-size-complex="10pt"/>
    </style:style>
    <style:style style:name="T218_20" style:family="text">
      <style:text-properties fo:font-size="10pt" style:font-name-asian="Arial" style:font-size-asian="10pt" style:font-name-complex="Arial" style:font-size-complex="10pt"/>
    </style:style>
    <style:style style:name="T218_21" style:family="text">
      <style:text-properties fo:font-size="10pt" style:font-name-asian="Arial" style:font-size-asian="10pt" style:font-name-complex="Arial" style:font-size-complex="10pt"/>
    </style:style>
    <style:style style:name="T218_22" style:family="text">
      <style:text-properties fo:font-size="10pt" style:font-name-asian="Arial" style:font-size-asian="10pt" style:font-name-complex="Arial" style:font-size-complex="10pt"/>
    </style:style>
    <style:style style:name="T218_23" style:family="text">
      <style:text-properties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name-asian="Arial" style:font-size-asian="10pt" style:font-name-complex="Arial" style:font-size-complex="10pt"/>
    </style:style>
    <style:style style:name="T220_2" style:family="text">
      <style:text-properties fo:font-size="10pt" style:font-name-asian="Arial" style:font-size-asian="10pt" style:font-name-complex="Arial" style:font-size-complex="10pt"/>
    </style:style>
    <style:style style:name="T220_3" style:family="text">
      <style:text-properties fo:font-size="10pt" style:font-name-asian="Arial" style:font-size-asian="10pt" style:font-name-complex="Arial" style:font-size-complex="10pt"/>
    </style:style>
    <style:style style:name="T220_4" style:family="text">
      <style:text-properties fo:font-size="10pt" style:font-name-asian="Arial" style:font-size-asian="10pt" style:font-name-complex="Arial" style:font-size-complex="10pt"/>
    </style:style>
    <style:style style:name="T220_5" style:family="text">
      <style:text-properties fo:font-size="10pt" style:font-name-asian="Arial" style:font-size-asian="10pt" style:font-name-complex="Arial" style:font-size-complex="10pt"/>
    </style:style>
    <style:style style:name="T220_6" style:family="text">
      <style:text-properties fo:font-size="10pt" style:font-name-asian="Arial" style:font-size-asian="10pt" style:font-name-complex="Arial" style:font-size-complex="10pt"/>
    </style:style>
    <style:style style:name="T220_7" style:family="text">
      <style:text-properties fo:font-size="10pt" style:font-name-asian="Arial" style:font-size-asian="10pt" style:font-name-complex="Arial" style:font-size-complex="10pt"/>
    </style:style>
    <style:style style:name="T220_8" style:family="text">
      <style:text-properties fo:font-size="10pt" style:font-name-asian="Arial" style:font-size-asian="10pt" style:font-name-complex="Arial" style:font-size-complex="10pt"/>
    </style:style>
    <style:style style:name="T220_9" style:family="text">
      <style:text-properties fo:font-size="10pt" style:font-name-asian="Arial" style:font-size-asian="10pt" style:font-name-complex="Arial" style:font-size-complex="10pt"/>
    </style:style>
    <style:style style:name="T220_10" style:family="text">
      <style:text-properties fo:font-size="10pt" style:font-name-asian="Arial" style:font-size-asian="10pt" style:font-name-complex="Arial" style:font-size-complex="10pt"/>
    </style:style>
    <style:style style:name="T220_11" style:family="text">
      <style:text-properties fo:font-size="10pt" style:font-name-asian="Arial" style:font-size-asian="10pt" style:font-name-complex="Arial" style:font-size-complex="10pt"/>
    </style:style>
    <style:style style:name="T220_12" style:family="text">
      <style:text-properties fo:font-size="10pt" style:font-name-asian="Arial" style:font-size-asian="10pt" style:font-name-complex="Arial" style:font-size-complex="10pt"/>
    </style:style>
    <style:style style:name="T220_13" style:family="text">
      <style:text-properties fo:font-size="10pt" style:font-name-asian="Arial" style:font-size-asian="10pt" style:font-name-complex="Arial" style:font-size-complex="10pt"/>
    </style:style>
    <style:style style:name="T220_14" style:family="text">
      <style:text-properties fo:font-size="10pt" style:font-name-asian="Arial" style:font-size-asian="10pt" style:font-name-complex="Arial" style:font-size-complex="10pt"/>
    </style:style>
    <style:style style:name="T220_15" style:family="text">
      <style:text-properties fo:font-size="10pt" style:font-name-asian="Arial" style:font-size-asian="10pt" style:font-name-complex="Arial" style:font-size-complex="10pt"/>
    </style:style>
    <style:style style:name="P22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name-asian="Arial" style:font-size-asian="10pt" style:font-name-complex="Arial" style:font-size-complex="10pt"/>
    </style:style>
    <style:style style:name="T223_2" style:family="text">
      <style:text-properties fo:font-size="10pt" style:font-name-asian="Arial" style:font-size-asian="10pt" style:font-name-complex="Arial" style:font-size-complex="10pt"/>
    </style:style>
    <style:style style:name="T223_3" style:family="text">
      <style:text-properties fo:font-size="10pt" style:font-name-asian="Arial" style:font-size-asian="10pt" style:font-name-complex="Arial" style:font-size-complex="10pt"/>
    </style:style>
    <style:style style:name="T223_4" style:family="text">
      <style:text-properties fo:font-size="10pt" style:font-name-asian="Arial" style:font-size-asian="10pt" style:font-name-complex="Arial" style:font-size-complex="10pt"/>
    </style:style>
    <style:style style:name="T223_5" style:family="text">
      <style:text-properties fo:font-size="10pt" style:font-name-asian="Arial" style:font-size-asian="10pt" style:font-name-complex="Arial" style:font-size-complex="10pt"/>
    </style:style>
    <style:style style:name="T223_6" style:family="text">
      <style:text-properties fo:font-size="10pt" style:font-name-asian="Arial" style:font-size-asian="10pt" style:font-name-complex="Arial" style:font-size-complex="10pt"/>
    </style:style>
    <style:style style:name="T223_7" style:family="text">
      <style:text-properties fo:font-size="10pt" style:font-name-asian="Arial" style:font-size-asian="10pt" style:font-name-complex="Arial" style:font-size-complex="10pt"/>
    </style:style>
    <style:style style:name="T223_8" style:family="text">
      <style:text-properties fo:font-size="10pt" style:font-name-asian="Arial" style:font-size-asian="10pt" style:font-name-complex="Arial" style:font-size-complex="10pt"/>
    </style:style>
    <style:style style:name="T223_9" style:family="text">
      <style:text-properties fo:font-size="10pt" style:font-name-asian="Arial" style:font-size-asian="10pt" style:font-name-complex="Arial" style:font-size-complex="10pt"/>
    </style:style>
    <style:style style:name="T223_10" style:family="text">
      <style:text-properties fo:font-size="10pt" style:font-name-asian="Arial" style:font-size-asian="10pt" style:font-name-complex="Arial" style:font-size-complex="10pt"/>
    </style:style>
    <style:style style:name="T223_11" style:family="text">
      <style:text-properties fo:font-size="10pt" style:font-name-asian="Arial" style:font-size-asian="10pt" style:font-name-complex="Arial" style:font-size-complex="10pt"/>
    </style:style>
    <style:style style:name="T223_12" style:family="text">
      <style:text-properties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2" style:family="text">
      <style:text-properties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15.903cm" fo:margin-left="0cm"/>
    </style:style>
    <style:style style:name="Column30" style:family="table-column">
      <style:table-column-properties style:column-width="9.744cm"/>
    </style:style>
    <style:style style:name="Column31" style:family="table-column">
      <style:table-column-properties style:column-width="6.159cm"/>
    </style:style>
    <style:style style:name="Row29" style:family="table-row">
      <style:table-row-properties style:min-row-height="0.423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7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8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1.693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1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1.693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3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5_2" style:family="text"/>
    <style:style style:name="T235_3" style:family="text"/>
    <style:style style:name="T235_4" style:family="text">
      <style:text-properties fo:font-size="10pt" style:font-name-asian="Arial" style:font-size-asian="10pt" style:font-name-complex="Arial" style:font-size-complex="10pt"/>
    </style:style>
    <style:style style:name="T235_5" style:family="text">
      <style:text-properties fo:font-size="10pt" style:font-name-asian="Arial" style:font-size-asian="10pt" style:font-name-complex="Arial" style:font-size-complex="10pt"/>
    </style:style>
    <style:style style:name="T235_6" style:family="text">
      <style:text-properties fo:font-size="10pt" style:font-name-asian="Arial" style:font-size-asian="10pt" style:font-name-complex="Arial" style:font-size-complex="10pt"/>
    </style:style>
    <style:style style:name="T235_7" style:family="text">
      <style:text-properties fo:font-size="10pt" style:font-name-asian="Arial" style:font-size-asian="10pt" style:font-name-complex="Arial" style:font-size-complex="10pt"/>
    </style:style>
    <style:style style:name="T235_8" style:family="text">
      <style:text-properties fo:font-size="10pt" style:font-name-asian="Arial" style:font-size-asian="10pt" style:font-name-complex="Arial" style:font-size-complex="10pt"/>
    </style:style>
    <style:style style:name="T235_9" style:family="text">
      <style:text-properties fo:font-size="10pt" style:font-name-asian="Arial" style:font-size-asian="10pt" style:font-name-complex="Arial" style:font-size-complex="10pt"/>
    </style:style>
    <style:style style:name="T235_10" style:family="text">
      <style:text-properties fo:font-size="10pt" style:font-name-asian="Arial" style:font-size-asian="10pt" style:font-name-complex="Arial" style:font-size-complex="10pt"/>
    </style:style>
    <style:style style:name="T235_11" style:family="text">
      <style:text-properties fo:font-size="10pt" style:font-name-asian="Arial" style:font-size-asian="10pt" style:font-name-complex="Arial" style:font-size-complex="10pt"/>
    </style:style>
    <style:style style:name="T235_12" style:family="text">
      <style:text-properties fo:font-size="10pt" style:font-name-asian="Arial" style:font-size-asian="10pt" style:font-name-complex="Arial" style:font-size-complex="10pt"/>
    </style:style>
    <style:style style:name="T235_13" style:family="text">
      <style:text-properties fo:font-size="10pt" style:font-name-asian="Arial" style:font-size-asian="10pt" style:font-name-complex="Arial" style:font-size-complex="10pt"/>
    </style:style>
    <style:style style:name="T235_14" style:family="text">
      <style:text-properties fo:font-size="10pt" style:font-name-asian="Arial" style:font-size-asian="10pt" style:font-name-complex="Arial" style:font-size-complex="10pt"/>
    </style:style>
    <style:style style:name="T235_15" style:family="text">
      <style:text-properties fo:font-size="10pt" style:font-name-asian="Arial" style:font-size-asian="10pt" style:font-name-complex="Arial" style:font-size-complex="10pt"/>
    </style:style>
    <style:style style:name="T235_16" style:family="text">
      <style:text-properties fo:font-size="10pt" style:font-name-asian="Arial" style:font-size-asian="10pt" style:font-name-complex="Arial" style:font-size-complex="10pt"/>
    </style:style>
    <style:style style:name="T235_17" style:family="text">
      <style:text-properties fo:font-size="10pt" style:font-name-asian="Arial" style:font-size-asian="10pt" style:font-name-complex="Arial" style:font-size-complex="10pt"/>
    </style:style>
    <style:style style:name="T235_18" style:family="text">
      <style:text-properties fo:font-size="10pt" style:font-name-asian="Arial" style:font-size-asian="10pt" style:font-name-complex="Arial" style:font-size-complex="10pt"/>
    </style:style>
    <style:style style:name="P23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7_3" style:family="text">
      <style:text-properties fo:font-size="10pt" style:font-name-asian="Arial" style:font-size-asian="10pt" style:font-name-complex="Arial" style:font-size-complex="10pt"/>
    </style:style>
    <style:style style:name="T237_4" style:family="text">
      <style:text-properties fo:font-size="10pt" style:font-name-asian="Arial" style:font-size-asian="10pt" style:font-name-complex="Arial" style:font-size-complex="10pt"/>
    </style:style>
    <style:style style:name="T237_5" style:family="text">
      <style:text-properties fo:font-size="10pt" style:font-name-asian="Arial" style:font-size-asian="10pt" style:font-name-complex="Arial" style:font-size-complex="10pt"/>
    </style:style>
    <style:style style:name="T237_6" style:family="text">
      <style:text-properties fo:font-size="10pt" style:font-name-asian="Arial" style:font-size-asian="10pt" style:font-name-complex="Arial" style:font-size-complex="10pt"/>
    </style:style>
    <style:style style:name="T237_7" style:family="text">
      <style:text-properties fo:font-size="10pt" style:font-name-asian="Arial" style:font-size-asian="10pt" style:font-name-complex="Arial" style:font-size-complex="10pt"/>
    </style:style>
    <style:style style:name="T237_8" style:family="text">
      <style:text-properties fo:font-size="10pt" style:font-name-asian="Arial" style:font-size-asian="10pt" style:font-name-complex="Arial" style:font-size-complex="10pt"/>
    </style:style>
    <style:style style:name="T237_9" style:family="text">
      <style:text-properties fo:font-size="10pt" style:font-name-asian="Arial" style:font-size-asian="10pt" style:font-name-complex="Arial" style:font-size-complex="10pt"/>
    </style:style>
    <style:style style:name="T237_10" style:family="text">
      <style:text-properties fo:font-size="10pt" style:font-name-asian="Arial" style:font-size-asian="10pt" style:font-name-complex="Arial" style:font-size-complex="10pt"/>
    </style:style>
    <style:style style:name="T237_11" style:family="text">
      <style:text-properties fo:font-size="10pt" style:font-name-asian="Arial" style:font-size-asian="10pt" style:font-name-complex="Arial" style:font-size-complex="10pt"/>
    </style:style>
    <style:style style:name="T237_12" style:family="text">
      <style:text-properties fo:font-size="10pt" style:font-name-asian="Arial" style:font-size-asian="10pt" style:font-name-complex="Arial" style:font-size-complex="10pt"/>
    </style:style>
    <style:style style:name="T237_13" style:family="text">
      <style:text-properties fo:font-size="10pt" style:font-name-asian="Arial" style:font-size-asian="10pt" style:font-name-complex="Arial" style:font-size-complex="10pt"/>
    </style:style>
    <style:style style:name="T237_14" style:family="text">
      <style:text-properties fo:font-size="10pt" style:font-name-asian="Arial" style:font-size-asian="10pt" style:font-name-complex="Arial" style:font-size-complex="10pt"/>
    </style:style>
    <style:style style:name="T237_15" style:family="text">
      <style:text-properties fo:font-size="10pt" style:font-name-asian="Arial" style:font-size-asian="10pt" style:font-name-complex="Arial" style:font-size-complex="10pt"/>
    </style:style>
    <style:style style:name="T237_16" style:family="text">
      <style:text-properties fo:font-size="10pt" style:font-name-asian="Arial" style:font-size-asian="10pt" style:font-name-complex="Arial" style:font-size-complex="10pt"/>
    </style:style>
    <style:style style:name="P23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2" style:family="text">
      <style:text-properties fo:font-size="10pt" style:font-name-asian="Arial" style:font-size-asian="10pt" style:font-name-complex="Arial" style:font-size-complex="10pt"/>
    </style:style>
    <style:style style:name="T239_3" style:family="text">
      <style:text-properties fo:font-size="10pt" style:font-name-asian="Arial" style:font-size-asian="10pt" style:font-name-complex="Arial" style:font-size-complex="10pt"/>
    </style:style>
    <style:style style:name="T239_4" style:family="text">
      <style:text-properties fo:font-size="10pt" style:font-name-asian="Arial" style:font-size-asian="10pt" style:font-name-complex="Arial" style:font-size-complex="10pt"/>
    </style:style>
    <style:style style:name="T239_5" style:family="text">
      <style:text-properties fo:font-size="10pt" style:font-name-asian="Arial" style:font-size-asian="10pt" style:font-name-complex="Arial" style:font-size-complex="10pt"/>
    </style:style>
    <style:style style:name="T239_6" style:family="text">
      <style:text-properties fo:font-size="10pt" style:font-name-asian="Arial" style:font-size-asian="10pt" style:font-name-complex="Arial" style:font-size-complex="10pt"/>
    </style:style>
    <style:style style:name="T239_7" style:family="text">
      <style:text-properties fo:font-size="10pt" style:font-name-asian="Arial" style:font-size-asian="10pt" style:font-name-complex="Arial" style:font-size-complex="10pt"/>
    </style:style>
    <style:style style:name="T239_8" style:family="text">
      <style:text-properties fo:font-size="10pt" style:font-name-asian="Arial" style:font-size-asian="10pt" style:font-name-complex="Arial" style:font-size-complex="10pt"/>
    </style:style>
    <style:style style:name="T239_9" style:family="text">
      <style:text-properties fo:font-size="10pt" style:font-name-asian="Arial" style:font-size-asian="10pt" style:font-name-complex="Arial" style:font-size-complex="10pt"/>
    </style:style>
    <style:style style:name="T239_10" style:family="text">
      <style:text-properties fo:font-size="10pt" style:font-name-asian="Arial" style:font-size-asian="10pt" style:font-name-complex="Arial" style:font-size-complex="10pt"/>
    </style:style>
    <style:style style:name="T239_11" style:family="text">
      <style:text-properties fo:font-size="10pt" style:font-name-asian="Arial" style:font-size-asian="10pt" style:font-name-complex="Arial" style:font-size-complex="10pt"/>
    </style:style>
    <style:style style:name="T239_12" style:family="text">
      <style:text-properties fo:font-size="10pt" style:font-name-asian="Arial" style:font-size-asian="10pt" style:font-name-complex="Arial" style:font-size-complex="10pt"/>
    </style:style>
    <style:style style:name="T239_13" style:family="text">
      <style:text-properties fo:font-size="10pt" style:font-name-asian="Arial" style:font-size-asian="10pt" style:font-name-complex="Arial" style:font-size-complex="10pt"/>
    </style:style>
    <style:style style:name="T239_14" style:family="text">
      <style:text-properties fo:font-size="10pt" style:font-name-asian="Arial" style:font-size-asian="10pt" style:font-name-complex="Arial" style:font-size-complex="10pt"/>
    </style:style>
    <style:style style:name="T239_15" style:family="text">
      <style:text-properties fo:font-size="10pt" style:font-name-asian="Arial" style:font-size-asian="10pt" style:font-name-complex="Arial" style:font-size-complex="10pt"/>
    </style:style>
    <style:style style:name="T239_16" style:family="text">
      <style:text-properties fo:font-size="10pt" style:font-name-asian="Arial" style:font-size-asian="10pt" style:font-name-complex="Arial" style:font-size-complex="10pt"/>
    </style:style>
    <style:style style:name="T239_17" style:family="text">
      <style:text-properties fo:font-size="10pt" style:font-name-asian="Arial" style:font-size-asian="10pt" style:font-name-complex="Arial" style:font-size-complex="10pt"/>
    </style:style>
    <style:style style:name="T239_18" style:family="text">
      <style:text-properties fo:font-size="10pt" style:font-name-asian="Arial" style:font-size-asian="10pt" style:font-name-complex="Arial" style:font-size-complex="10pt"/>
    </style:style>
    <style:style style:name="T239_19" style:family="text">
      <style:text-properties fo:font-size="10pt" style:font-name-asian="Arial" style:font-size-asian="10pt" style:font-name-complex="Arial" style:font-size-complex="10pt"/>
    </style:style>
    <style:style style:name="T239_20" style:family="text">
      <style:text-properties fo:font-size="10pt" style:font-name-asian="Arial" style:font-size-asian="10pt" style:font-name-complex="Arial" style:font-size-complex="10pt"/>
    </style:style>
    <style:style style:name="T239_21" style:family="text">
      <style:text-properties fo:font-size="10pt" style:font-name-asian="Arial" style:font-size-asian="10pt" style:font-name-complex="Arial" style:font-size-complex="10pt"/>
    </style:style>
    <style:style style:name="T239_22" style:family="text">
      <style:text-properties fo:font-size="10pt" style:font-name-asian="Arial" style:font-size-asian="10pt" style:font-name-complex="Arial" style:font-size-complex="10pt"/>
    </style:style>
    <style:style style:name="T239_23" style:family="text">
      <style:text-properties fo:font-size="10pt" style:font-name-asian="Arial" style:font-size-asian="10pt" style:font-name-complex="Arial" style:font-size-complex="10pt"/>
    </style:style>
    <style:style style:name="T239_24" style:family="text">
      <style:text-properties fo:font-size="10pt" style:font-name-asian="Arial" style:font-size-asian="10pt" style:font-name-complex="Arial" style:font-size-complex="10pt"/>
    </style:style>
    <style:style style:name="T239_25" style:family="text">
      <style:text-properties fo:font-size="10pt" style:font-name-asian="Arial" style:font-size-asian="10pt" style:font-name-complex="Arial" style:font-size-complex="10pt"/>
    </style:style>
    <style:style style:name="T239_26" style:family="text">
      <style:text-properties fo:font-size="10pt" style:font-name-asian="Arial" style:font-size-asian="10pt" style:font-name-complex="Arial" style:font-size-complex="10pt"/>
    </style:style>
    <style:style style:name="T239_27" style:family="text">
      <style:text-properties fo:font-size="10pt" style:font-name-asian="Arial" style:font-size-asian="10pt" style:font-name-complex="Arial" style:font-size-complex="10pt"/>
    </style:style>
    <style:style style:name="T239_28" style:family="text">
      <style:text-properties fo:font-size="10pt" style:font-name-asian="Arial" style:font-size-asian="10pt" style:font-name-complex="Arial" style:font-size-complex="10pt"/>
    </style:style>
    <style:style style:name="T239_29" style:family="text">
      <style:text-properties fo:font-size="10pt" style:font-name-asian="Arial" style:font-size-asian="10pt" style:font-name-complex="Arial" style:font-size-complex="10pt"/>
    </style:style>
    <style:style style:name="T239_30" style:family="text">
      <style:text-properties fo:font-size="10pt" style:font-name-asian="Arial" style:font-size-asian="10pt" style:font-name-complex="Arial" style:font-size-complex="10pt"/>
    </style:style>
    <style:style style:name="T239_31" style:family="text">
      <style:text-properties fo:font-size="10pt" style:font-name-asian="Arial" style:font-size-asian="10pt" style:font-name-complex="Arial" style:font-size-complex="10pt"/>
    </style:style>
    <style:style style:name="T239_32" style:family="text">
      <style:text-properties fo:font-size="10pt" style:font-name-asian="Arial" style:font-size-asian="10pt" style:font-name-complex="Arial" style:font-size-complex="10pt"/>
    </style:style>
    <style:style style:name="T239_33" style:family="text">
      <style:text-properties fo:font-size="10pt" style:font-name-asian="Arial" style:font-size-asian="10pt" style:font-name-complex="Arial" style:font-size-complex="10pt"/>
    </style:style>
    <style:style style:name="T239_34" style:family="text">
      <style:text-properties fo:font-size="10pt" style:font-name-asian="Arial" style:font-size-asian="10pt" style:font-name-complex="Arial" style:font-size-complex="10pt"/>
    </style:style>
    <style:style style:name="T239_35" style:family="text">
      <style:text-properties fo:font-size="10pt" style:font-name-asian="Arial" style:font-size-asian="10pt" style:font-name-complex="Arial" style:font-size-complex="10pt"/>
    </style:style>
    <style:style style:name="T239_36" style:family="text">
      <style:text-properties fo:font-size="10pt" style:font-name-asian="Arial" style:font-size-asian="10pt" style:font-name-complex="Arial" style:font-size-complex="10pt"/>
    </style:style>
    <style:style style:name="T239_37" style:family="text">
      <style:text-properties fo:font-size="10pt" style:font-name-asian="Arial" style:font-size-asian="10pt" style:font-name-complex="Arial" style:font-size-complex="10pt"/>
    </style:style>
    <style:style style:name="T239_38" style:family="text">
      <style:text-properties fo:font-size="10pt" style:font-name-asian="Arial" style:font-size-asian="10pt" style:font-name-complex="Arial" style:font-size-complex="10pt"/>
    </style:style>
    <style:style style:name="T239_39" style:family="text">
      <style:text-properties fo:font-size="10pt" style:font-name-asian="Arial" style:font-size-asian="10pt" style:font-name-complex="Arial" style:font-size-complex="10pt"/>
    </style:style>
    <style:style style:name="T239_40" style:family="text">
      <style:text-properties fo:font-size="10pt" style:font-name-asian="Arial" style:font-size-asian="10pt" style:font-name-complex="Arial" style:font-size-complex="10pt"/>
    </style:style>
    <style:style style:name="T239_41" style:family="text">
      <style:text-properties fo:font-size="10pt" style:font-name-asian="Arial" style:font-size-asian="10pt" style:font-name-complex="Arial" style:font-size-complex="10pt"/>
    </style:style>
    <style:style style:name="T239_42" style:family="text">
      <style:text-properties fo:font-size="10pt" style:font-name-asian="Arial" style:font-size-asian="10pt" style:font-name-complex="Arial" style:font-size-complex="10pt"/>
    </style:style>
    <style:style style:name="T239_43" style:family="text">
      <style:text-properties fo:font-size="10pt" style:font-name-asian="Arial" style:font-size-asian="10pt" style:font-name-complex="Arial" style:font-size-complex="10pt"/>
    </style:style>
    <style:style style:name="T239_44" style:family="text">
      <style:text-properties fo:font-size="10pt" style:font-name-asian="Arial" style:font-size-asian="10pt" style:font-name-complex="Arial" style:font-size-complex="10pt"/>
    </style:style>
    <style:style style:name="T239_45" style:family="text">
      <style:text-properties fo:font-size="10pt" style:font-name-asian="Arial" style:font-size-asian="10pt" style:font-name-complex="Arial" style:font-size-complex="10pt"/>
    </style:style>
    <style:style style:name="T239_46" style:family="text">
      <style:text-properties fo:font-size="10pt" style:font-name-asian="Arial" style:font-size-asian="10pt" style:font-name-complex="Arial" style:font-size-complex="10pt"/>
    </style:style>
    <style:style style:name="T239_47" style:family="text">
      <style:text-properties fo:font-size="10pt" style:font-name-asian="Arial" style:font-size-asian="10pt" style:font-name-complex="Arial" style:font-size-complex="10pt"/>
    </style:style>
    <style:style style:name="T239_48" style:family="text">
      <style:text-properties fo:font-size="10pt" style:font-name-asian="Arial" style:font-size-asian="10pt" style:font-name-complex="Arial" style:font-size-complex="10pt"/>
    </style:style>
    <style:style style:name="P2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6.503cm" fo:margin-left="-0.259cm"/>
    </style:style>
    <style:style style:name="Column32" style:family="table-column">
      <style:table-column-properties style:column-width="2.752cm"/>
    </style:style>
    <style:style style:name="Column33" style:family="table-column">
      <style:table-column-properties style:column-width="1.348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61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able11" style:family="table">
      <style:table-properties table:align="left" style:width="15.903cm" style:rel-width="100%" fo:margin-left="0cm"/>
    </style:style>
    <style:style style:name="Column37" style:family="table-column">
      <style:table-column-properties style:column-width="4.242cm"/>
    </style:style>
    <style:style style:name="Column38" style:family="table-column">
      <style:table-column-properties style:column-width="5.001cm"/>
    </style:style>
    <style:style style:name="Column39" style:family="table-column">
      <style:table-column-properties style:column-width="5.251cm"/>
    </style:style>
    <style:style style:name="Column40" style:family="table-column">
      <style:table-column-properties style:column-width="1.409cm"/>
    </style:style>
    <style:style style:name="Row35" style:family="table-row">
      <style:table-row-properties style:min-row-height="0.48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text-align="justify" fo:line-height="100%" fo:margin-bottom="0cm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text-align="justify" fo:line-height="100%" fo:margin-bottom="0cm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1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1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0" style:family="paragraph" style:parent-style-name="Normal">
      <style:paragraph-properties fo:text-align="justify"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4_3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text-align="justify" fo:line-height="100%" fo:margin-bottom="0cm"/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96_2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3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4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5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6" style:family="text" style:parent-style-name="Footnote_20_Text_20_Char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96_7" style:family="text" style:parent-style-name="Footnote_20_Text_20_Char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96_8" style:family="text" style:parent-style-name="Footnote_20_Text_20_Char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96_9" style:family="text" style:parent-style-name="Footnote_20_Text_20_Char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96_10" style:family="text" style:parent-style-name="Footnote_20_Text_20_Char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96_11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12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13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14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15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16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6_17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297" style:family="paragraph" style:parent-style-name="Normal">
      <style:paragraph-properties fo:text-align="justify" fo:line-height="100%" fo:margin-bottom="0cm"/>
    </style:style>
    <style:style style:name="T297_1" style:family="text" style:parent-style-name="Footnote_20_Text_20_Char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text-align="justify" fo:line-height="100%" fo:margin-bottom="0cm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text-align="justify" fo:line-height="100%" fo:margin-bottom="0cm"/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00%" fo:margin-bottom="0cm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00%" fo:margin-bottom="0cm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00%" fo:margin-bottom="0cm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00%" fo:margin-bottom="0cm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00%" fo:margin-bottom="0cm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00%" fo:margin-bottom="0cm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3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6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1" style:family="paragraph" style:parent-style-name="List_20_Paragraph">
      <style:paragraph-properties style:text-autospace="none" fo:text-align="justify" fo:line-height="100%" fo:margin-bottom="0cm" fo:margin-left="0.635cm" fo:margin-righ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25" style:family="paragraph" style:parent-style-name="Normal">
      <style:paragraph-properties fo:text-align="justify" fo:margin-top="0.212cm" fo:margin-bottom="0.212cm"/>
    </style:style>
    <style:style style:name="T325_1" style:family="text">
      <style:text-properties fo:font-size="10pt" style:font-name-asian="Arial" style:font-size-asian="10pt" style:font-name-complex="Arial" style:font-size-complex="10pt"/>
    </style:style>
    <style:style style:name="T325_2" style:family="text">
      <style:text-properties fo:font-size="10pt" style:font-name-asian="Arial" style:font-size-asian="10pt" style:font-name-complex="Arial" style:font-size-complex="10pt"/>
    </style:style>
    <style:style style:name="T325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7" style:family="text">
      <style:text-properties fo:font-size="10pt" style:font-name-asian="Arial" style:font-size-asian="10pt" style:font-name-complex="Arial" style:font-size-complex="10pt"/>
    </style:style>
    <style:style style:name="T325_8" style:family="text">
      <style:text-properties fo:font-size="10pt" style:font-name-asian="Arial" style:font-size-asian="10pt" style:font-name-complex="Arial" style:font-size-complex="10pt"/>
    </style:style>
    <style:style style:name="T325_9" style:family="text">
      <style:text-properties fo:font-size="10pt" style:font-name-asian="Arial" style:font-size-asian="10pt" style:font-name-complex="Arial" style:font-size-complex="10pt"/>
    </style:style>
    <style:style style:name="T325_10" style:family="text">
      <style:text-properties fo:font-size="10pt" style:font-name-asian="Arial" style:font-size-asian="10pt" style:font-name-complex="Arial" style:font-size-complex="10pt"/>
    </style:style>
    <style:style style:name="T325_11" style:family="text">
      <style:text-properties fo:font-size="10pt" style:font-name-asian="Arial" style:font-size-asian="10pt" style:font-name-complex="Arial" style:font-size-complex="10pt"/>
    </style:style>
    <style:style style:name="T325_12" style:family="text">
      <style:text-properties fo:font-size="10pt" style:font-name-asian="Arial" style:font-size-asian="10pt" style:font-name-complex="Arial" style:font-size-complex="10pt"/>
    </style:style>
    <style:style style:name="T325_13" style:family="text">
      <style:text-properties fo:font-size="10pt" style:font-name-asian="Arial" style:font-size-asian="10pt" style:font-name-complex="Arial" style:font-size-complex="10pt"/>
    </style:style>
    <style:style style:name="T325_14" style:family="text">
      <style:text-properties fo:font-size="10pt" style:font-name-asian="Arial" style:font-size-asian="10pt" style:font-name-complex="Arial" style:font-size-complex="10pt"/>
    </style:style>
    <style:style style:name="T325_15" style:family="text">
      <style:text-properties fo:font-size="10pt" style:font-name-asian="Arial" style:font-size-asian="10pt" style:font-name-complex="Arial" style:font-size-complex="10pt"/>
    </style:style>
    <style:style style:name="T325_16" style:family="text">
      <style:text-properties fo:font-size="10pt" style:font-name-asian="Arial" style:font-size-asian="10pt" style:font-name-complex="Arial" style:font-size-complex="10pt"/>
    </style:style>
    <style:style style:name="T325_17" style:family="text">
      <style:text-properties fo:font-size="10pt" style:font-name-asian="Arial" style:font-size-asian="10pt" style:font-name-complex="Arial" style:font-size-complex="10pt"/>
    </style:style>
    <style:style style:name="T325_18" style:family="text">
      <style:text-properties fo:font-size="10pt" style:font-name-asian="Arial" style:font-size-asian="10pt" style:font-name-complex="Arial" style:font-size-complex="10pt"/>
    </style:style>
    <style:style style:name="T325_19" style:family="text">
      <style:text-properties fo:font-size="10pt" style:font-name-asian="Arial" style:font-size-asian="10pt" style:font-name-complex="Arial" style:font-size-complex="10pt"/>
    </style:style>
    <style:style style:name="T325_20" style:family="text">
      <style:text-properties fo:font-size="10pt" style:font-name-asian="Arial" style:font-size-asian="10pt" style:font-name-complex="Arial" style:font-size-complex="10pt"/>
    </style:style>
    <style:style style:name="T325_21" style:family="text">
      <style:text-properties fo:font-size="10pt" style:font-name-asian="Arial" style:font-size-asian="10pt" style:font-name-complex="Arial" style:font-size-complex="10pt"/>
    </style:style>
    <style:style style:name="T325_22" style:family="text">
      <style:text-properties fo:font-size="10pt" style:font-name-asian="Arial" style:font-size-asian="10pt" style:font-name-complex="Arial" style:font-size-complex="10pt"/>
    </style:style>
    <style:style style:name="T325_23" style:family="text">
      <style:text-properties fo:font-size="10pt" style:font-name-asian="Arial" style:font-size-asian="10pt" style:font-name-complex="Arial" style:font-size-complex="10pt"/>
    </style:style>
    <style:style style:name="T325_24" style:family="text">
      <style:text-properties fo:font-size="10pt" style:font-name-asian="Arial" style:font-size-asian="10pt" style:font-name-complex="Arial" style:font-size-complex="10pt"/>
    </style:style>
    <style:style style:name="T325_25" style:family="text">
      <style:text-properties fo:font-size="10pt" style:font-name-asian="Arial" style:font-size-asian="10pt" style:font-name-complex="Arial" style:font-size-complex="10pt"/>
    </style:style>
    <style:style style:name="T325_26" style:family="text">
      <style:text-properties fo:font-size="10pt" style:font-name-asian="Arial" style:font-size-asian="10pt" style:font-name-complex="Arial" style:font-size-complex="10pt"/>
    </style:style>
    <style:style style:name="T325_27" style:family="text">
      <style:text-properties fo:font-size="10pt" style:font-name-asian="Arial" style:font-size-asian="10pt" style:font-name-complex="Arial" style:font-size-complex="10pt"/>
    </style:style>
    <style:style style:name="T325_28" style:family="text">
      <style:text-properties fo:font-size="10pt" style:font-name-asian="Arial" style:font-size-asian="10pt" style:font-name-complex="Arial" style:font-size-complex="10pt"/>
    </style:style>
    <style:style style:name="T325_29" style:family="text">
      <style:text-properties fo:font-size="10pt" style:font-name-asian="Arial" style:font-size-asian="10pt" style:font-name-complex="Arial" style:font-size-complex="10pt"/>
    </style:style>
    <style:style style:name="T325_30" style:family="text">
      <style:text-properties fo:font-size="10pt" style:font-name-asian="Arial" style:font-size-asian="10pt" style:font-name-complex="Arial" style:font-size-complex="10pt"/>
    </style:style>
    <style:style style:name="T325_31" style:family="text">
      <style:text-properties fo:font-size="10pt" style:font-name-asian="Arial" style:font-size-asian="10pt" style:font-name-complex="Arial" style:font-size-complex="10pt"/>
    </style:style>
    <style:style style:name="T325_32" style:family="text">
      <style:text-properties fo:font-size="10pt" style:font-name-asian="Arial" style:font-size-asian="10pt" style:font-name-complex="Arial" style:font-size-complex="10pt"/>
    </style:style>
    <style:style style:name="T325_33" style:family="text">
      <style:text-properties fo:font-size="10pt" style:font-name-asian="Arial" style:font-size-asian="10pt" style:font-name-complex="Arial" style:font-size-complex="10pt"/>
    </style:style>
    <style:style style:name="T325_34" style:family="text">
      <style:text-properties fo:font-size="10pt" style:font-name-asian="Arial" style:font-size-asian="10pt" style:font-name-complex="Arial" style:font-size-complex="10pt"/>
    </style:style>
    <style:style style:name="T325_35" style:family="text">
      <style:text-properties fo:font-size="10pt" style:font-name-asian="Arial" style:font-size-asian="10pt" style:font-name-complex="Arial" style:font-size-complex="10pt"/>
    </style:style>
    <style:style style:name="T325_36" style:family="text">
      <style:text-properties fo:font-size="10pt" style:font-name-asian="Arial" style:font-size-asian="10pt" style:font-name-complex="Arial" style:font-size-complex="10pt"/>
    </style:style>
    <style:style style:name="T325_37" style:family="text">
      <style:text-properties fo:font-size="10pt" style:font-name-asian="Arial" style:font-size-asian="10pt" style:font-name-complex="Arial" style:font-size-complex="10pt"/>
    </style:style>
    <style:style style:name="T325_38" style:family="text">
      <style:text-properties fo:font-size="10pt" style:font-name-asian="Arial" style:font-size-asian="10pt" style:font-name-complex="Arial" style:font-size-complex="10pt"/>
    </style:style>
    <style:style style:name="T325_39" style:family="text">
      <style:text-properties fo:font-size="10pt" style:font-name-asian="Arial" style:font-size-asian="10pt" style:font-name-complex="Arial" style:font-size-complex="10pt"/>
    </style:style>
    <style:style style:name="T325_40" style:family="text">
      <style:text-properties fo:font-size="10pt" style:font-name-asian="Arial" style:font-size-asian="10pt" style:font-name-complex="Arial" style:font-size-complex="10pt"/>
    </style:style>
    <style:style style:name="T325_41" style:family="text">
      <style:text-properties fo:font-size="10pt" style:font-name-asian="Arial" style:font-size-asian="10pt" style:font-name-complex="Arial" style:font-size-complex="10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6_2" style:family="text">
      <style:text-properties fo:font-size="10pt" style:font-name-asian="Arial" style:font-size-asian="10pt" style:font-name-complex="Arial" style:font-size-complex="10pt"/>
    </style:style>
    <style:style style:name="T326_3" style:family="text">
      <style:text-properties fo:font-size="10pt" style:font-name-asian="Arial" style:font-size-asian="10pt" style:font-name-complex="Arial" style:font-size-complex="10pt"/>
    </style:style>
    <style:style style:name="T32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6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6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6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6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6_9" style:family="text">
      <style:text-properties fo:font-size="10pt" style:font-name-asian="Arial" style:font-size-asian="10pt" style:font-name-complex="Arial" style:font-size-complex="10pt"/>
    </style:style>
    <style:style style:name="P32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name-asian="Arial" style:font-size-asian="10pt" style:font-name-complex="Arial" style:font-size-complex="10pt"/>
    </style:style>
    <style:style style:name="T328_2" style:family="text">
      <style:text-properties fo:font-size="10pt" style:font-name-asian="Arial" style:font-size-asian="10pt" style:font-name-complex="Arial" style:font-size-complex="10pt"/>
    </style:style>
    <style:style style:name="T328_3" style:family="text">
      <style:text-properties fo:font-size="10pt" style:font-name-asian="Arial" style:font-size-asian="10pt" style:font-name-complex="Arial" style:font-size-complex="10pt"/>
    </style:style>
    <style:style style:name="T328_4" style:family="text">
      <style:text-properties fo:font-size="10pt" style:font-name-asian="Arial" style:font-size-asian="10pt" style:font-name-complex="Arial" style:font-size-complex="10pt"/>
    </style:style>
    <style:style style:name="T328_5" style:family="text">
      <style:text-properties fo:font-size="10pt" style:font-name-asian="Arial" style:font-size-asian="10pt" style:font-name-complex="Arial" style:font-size-complex="10pt"/>
    </style:style>
    <style:style style:name="T328_6" style:family="text">
      <style:text-properties fo:font-size="10pt" style:font-name-asian="Arial" style:font-size-asian="10pt" style:font-name-complex="Arial" style:font-size-complex="10pt"/>
    </style:style>
    <style:style style:name="T328_7" style:family="text">
      <style:text-properties fo:font-size="10pt" style:font-name-asian="Arial" style:font-size-asian="10pt" style:font-name-complex="Arial" style:font-size-complex="10pt"/>
    </style:style>
    <style:style style:name="T328_8" style:family="text">
      <style:text-properties fo:font-size="10pt" style:font-name-asian="Arial" style:font-size-asian="10pt" style:font-name-complex="Arial" style:font-size-complex="10pt"/>
    </style:style>
    <style:style style:name="T328_9" style:family="text">
      <style:text-properties fo:font-size="10pt" style:font-name-asian="Arial" style:font-size-asian="10pt" style:font-name-complex="Arial" style:font-size-complex="10pt"/>
    </style:style>
    <style:style style:name="T328_10" style:family="text">
      <style:text-properties fo:font-size="10pt" style:font-name-asian="Arial" style:font-size-asian="10pt" style:font-name-complex="Arial" style:font-size-complex="10pt"/>
    </style:style>
    <style:style style:name="T328_11" style:family="text">
      <style:text-properties fo:font-size="10pt" style:font-name-asian="Arial" style:font-size-asian="10pt" style:font-name-complex="Arial" style:font-size-complex="10pt"/>
    </style:style>
    <style:style style:name="T328_12" style:family="text">
      <style:text-properties fo:font-size="10pt" style:font-name-asian="Arial" style:font-size-asian="10pt" style:font-name-complex="Arial" style:font-size-complex="10pt"/>
    </style:style>
    <style:style style:name="T328_13" style:family="text">
      <style:text-properties fo:font-size="10pt" style:font-name-asian="Arial" style:font-size-asian="10pt" style:font-name-complex="Arial" style:font-size-complex="10pt"/>
    </style:style>
    <style:style style:name="T328_14" style:family="text">
      <style:text-properties fo:font-size="10pt" style:font-name-asian="Arial" style:font-size-asian="10pt" style:font-name-complex="Arial" style:font-size-complex="10pt"/>
    </style:style>
    <style:style style:name="T328_15" style:family="text">
      <style:text-properties fo:font-size="10pt" style:font-name-asian="Arial" style:font-size-asian="10pt" style:font-name-complex="Arial" style:font-size-complex="10pt"/>
    </style:style>
    <style:style style:name="T328_16" style:family="text">
      <style:text-properties fo:font-size="10pt" style:font-name-asian="Arial" style:font-size-asian="10pt" style:font-name-complex="Arial" style:font-size-complex="10pt"/>
    </style:style>
    <style:style style:name="T328_17" style:family="text">
      <style:text-properties fo:font-size="10pt" style:font-name-asian="Arial" style:font-size-asian="10pt" style:font-name-complex="Arial" style:font-size-complex="10pt"/>
    </style:style>
    <style:style style:name="T328_18" style:family="text">
      <style:text-properties fo:font-size="10pt" style:font-name-asian="Arial" style:font-size-asian="10pt" style:font-name-complex="Arial" style:font-size-complex="10pt"/>
    </style:style>
    <style:style style:name="T328_19" style:family="text">
      <style:text-properties fo:font-size="10pt" style:font-name-asian="Arial" style:font-size-asian="10pt" style:font-name-complex="Arial" style:font-size-complex="10pt"/>
    </style:style>
    <style:style style:name="T328_20" style:family="text">
      <style:text-properties fo:font-size="10pt" style:font-name-asian="Arial" style:font-size-asian="10pt" style:font-name-complex="Arial" style:font-size-complex="10pt"/>
    </style:style>
    <style:style style:name="T328_21" style:family="text">
      <style:text-properties fo:font-size="10pt" style:font-name-asian="Arial" style:font-size-asian="10pt" style:font-name-complex="Arial" style:font-size-complex="10pt"/>
    </style:style>
    <style:style style:name="T328_22" style:family="text">
      <style:text-properties fo:font-size="10pt" style:font-name-asian="Arial" style:font-size-asian="10pt" style:font-name-complex="Arial" style:font-size-complex="10pt"/>
    </style:style>
    <style:style style:name="T328_23" style:family="text">
      <style:text-properties fo:font-size="10pt" style:font-name-asian="Arial" style:font-size-asian="10pt" style:font-name-complex="Arial" style:font-size-complex="10pt"/>
    </style:style>
    <style:style style:name="T328_24" style:family="text">
      <style:text-properties fo:font-size="10pt" style:font-name-asian="Arial" style:font-size-asian="10pt" style:font-name-complex="Arial" style:font-size-complex="10pt"/>
    </style:style>
    <style:style style:name="T328_25" style:family="text">
      <style:text-properties fo:font-size="10pt" style:font-name-asian="Arial" style:font-size-asian="10pt" style:font-name-complex="Arial" style:font-size-complex="10pt"/>
    </style:style>
    <style:style style:name="T328_26" style:family="text">
      <style:text-properties fo:font-size="10pt" style:font-name-asian="Arial" style:font-size-asian="10pt" style:font-name-complex="Arial" style:font-size-complex="10pt"/>
    </style:style>
    <style:style style:name="T328_27" style:family="text">
      <style:text-properties fo:font-size="10pt" style:font-name-asian="Arial" style:font-size-asian="10pt" style:font-name-complex="Arial" style:font-size-complex="10pt"/>
    </style:style>
    <style:style style:name="T328_28" style:family="text">
      <style:text-properties fo:font-size="10pt" style:font-name-asian="Arial" style:font-size-asian="10pt" style:font-name-complex="Arial" style:font-size-complex="10pt"/>
    </style:style>
    <style:style style:name="T328_29" style:family="text">
      <style:text-properties fo:font-size="10pt" style:font-name-asian="Arial" style:font-size-asian="10pt" style:font-name-complex="Arial" style:font-size-complex="10pt"/>
    </style:style>
    <style:style style:name="T328_30" style:family="text">
      <style:text-properties fo:font-size="10pt" style:font-name-asian="Arial" style:font-size-asian="10pt" style:font-name-complex="Arial" style:font-size-complex="10pt"/>
    </style:style>
    <style:style style:name="T328_31" style:family="text">
      <style:text-properties fo:font-size="10pt" style:font-name-asian="Arial" style:font-size-asian="10pt" style:font-name-complex="Arial" style:font-size-complex="10pt"/>
    </style:style>
    <style:style style:name="T328_32" style:family="text">
      <style:text-properties fo:font-size="10pt" style:font-name-asian="Arial" style:font-size-asian="10pt" style:font-name-complex="Arial" style:font-size-complex="10pt"/>
    </style:style>
    <style:style style:name="T328_33" style:family="text">
      <style:text-properties fo:font-size="10pt" style:font-name-asian="Arial" style:font-size-asian="10pt" style:font-name-complex="Arial" style:font-size-complex="10pt"/>
    </style:style>
    <style:style style:name="T328_34" style:family="text">
      <style:text-properties fo:font-size="10pt" style:font-name-asian="Arial" style:font-size-asian="10pt" style:font-name-complex="Arial" style:font-size-complex="10pt"/>
    </style:style>
    <style:style style:name="T328_35" style:family="text">
      <style:text-properties fo:font-size="10pt" style:font-name-asian="Arial" style:font-size-asian="10pt" style:font-name-complex="Arial" style:font-size-complex="10pt"/>
    </style:style>
    <style:style style:name="T328_36" style:family="text">
      <style:text-properties fo:font-size="10pt" style:font-name-asian="Arial" style:font-size-asian="10pt" style:font-name-complex="Arial" style:font-size-complex="10pt"/>
    </style:style>
    <style:style style:name="T328_37" style:family="text">
      <style:text-properties fo:font-size="10pt" style:font-name-asian="Arial" style:font-size-asian="10pt" style:font-name-complex="Arial" style:font-size-complex="10pt"/>
    </style:style>
    <style:style style:name="T328_38" style:family="text">
      <style:text-properties fo:font-size="10pt" style:font-name-asian="Arial" style:font-size-asian="10pt" style:font-name-complex="Arial" style:font-size-complex="10pt"/>
    </style:style>
    <style:style style:name="T328_39" style:family="text">
      <style:text-properties fo:font-size="10pt" style:font-name-asian="Arial" style:font-size-asian="10pt" style:font-name-complex="Arial" style:font-size-complex="10pt"/>
    </style:style>
    <style:style style:name="T328_40" style:family="text">
      <style:text-properties fo:font-size="10pt" style:font-name-asian="Arial" style:font-size-asian="10pt" style:font-name-complex="Arial" style:font-size-complex="10pt"/>
    </style:style>
    <style:style style:name="T328_41" style:family="text">
      <style:text-properties fo:font-size="10pt" style:font-name-asian="Arial" style:font-size-asian="10pt" style:font-name-complex="Arial" style:font-size-complex="10pt"/>
    </style:style>
    <style:style style:name="T328_42" style:family="text">
      <style:text-properties fo:font-size="10pt" style:font-name-asian="Arial" style:font-size-asian="10pt" style:font-name-complex="Arial" style:font-size-complex="10pt"/>
    </style:style>
    <style:style style:name="T328_43" style:family="text">
      <style:text-properties fo:font-size="10pt" style:font-name-asian="Arial" style:font-size-asian="10pt" style:font-name-complex="Arial" style:font-size-complex="10pt"/>
    </style:style>
    <style:style style:name="P32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0pt" style:font-name-asian="Arial" style:font-size-asian="10pt" style:font-name-complex="Arial" style:font-size-complex="10pt"/>
    </style:style>
    <style:style style:name="T330_2" style:family="text">
      <style:text-properties fo:font-size="10pt" style:font-name-asian="Arial" style:font-size-asian="10pt" style:font-name-complex="Arial" style:font-size-complex="10pt"/>
    </style:style>
    <style:style style:name="T330_3" style:family="text">
      <style:text-properties fo:font-size="10pt" style:font-name-asian="Arial" style:font-size-asian="10pt" style:font-name-complex="Arial" style:font-size-complex="10pt"/>
    </style:style>
    <style:style style:name="T330_4" style:family="text">
      <style:text-properties fo:font-size="10pt" style:font-name-asian="Arial" style:font-size-asian="10pt" style:font-name-complex="Arial" style:font-size-complex="10pt"/>
    </style:style>
    <style:style style:name="T330_5" style:family="text">
      <style:text-properties fo:font-size="10pt" style:font-name-asian="Arial" style:font-size-asian="10pt" style:font-name-complex="Arial" style:font-size-complex="10pt"/>
    </style:style>
    <style:style style:name="T330_6" style:family="text">
      <style:text-properties fo:font-size="10pt" style:font-name-asian="Arial" style:font-size-asian="10pt" style:font-name-complex="Arial" style:font-size-complex="10pt"/>
    </style:style>
    <style:style style:name="T330_7" style:family="text">
      <style:text-properties fo:font-size="10pt" style:font-name-asian="Arial" style:font-size-asian="10pt" style:font-name-complex="Arial" style:font-size-complex="10pt"/>
    </style:style>
    <style:style style:name="T330_8" style:family="text">
      <style:text-properties fo:font-size="10pt" style:font-name-asian="Arial" style:font-size-asian="10pt" style:font-name-complex="Arial" style:font-size-complex="10pt"/>
    </style:style>
    <style:style style:name="T330_9" style:family="text">
      <style:text-properties fo:font-size="10pt" style:font-name-asian="Arial" style:font-size-asian="10pt" style:font-name-complex="Arial" style:font-size-complex="10pt"/>
    </style:style>
    <style:style style:name="T330_10" style:family="text">
      <style:text-properties fo:font-size="10pt" style:font-name-asian="Arial" style:font-size-asian="10pt" style:font-name-complex="Arial" style:font-size-complex="10pt"/>
    </style:style>
    <style:style style:name="T330_11" style:family="text">
      <style:text-properties fo:font-size="10pt" style:font-name-asian="Arial" style:font-size-asian="10pt" style:font-name-complex="Arial" style:font-size-complex="10pt"/>
    </style:style>
    <style:style style:name="T330_12" style:family="text">
      <style:text-properties fo:font-size="10pt" style:font-name-asian="Arial" style:font-size-asian="10pt" style:font-name-complex="Arial" style:font-size-complex="10pt"/>
    </style:style>
    <style:style style:name="T330_13" style:family="text">
      <style:text-properties fo:font-size="10pt" style:font-name-asian="Arial" style:font-size-asian="10pt" style:font-name-complex="Arial" style:font-size-complex="10pt"/>
    </style:style>
    <style:style style:name="T330_14" style:family="text">
      <style:text-properties fo:font-size="10pt" style:font-name-asian="Arial" style:font-size-asian="10pt" style:font-name-complex="Arial" style:font-size-complex="10pt"/>
    </style:style>
    <style:style style:name="T330_15" style:family="text">
      <style:text-properties fo:font-size="10pt" style:font-name-asian="Arial" style:font-size-asian="10pt" style:font-name-complex="Arial" style:font-size-complex="10pt"/>
    </style:style>
    <style:style style:name="T330_16" style:family="text">
      <style:text-properties fo:font-size="10pt" style:font-name-asian="Arial" style:font-size-asian="10pt" style:font-name-complex="Arial" style:font-size-complex="10pt"/>
    </style:style>
    <style:style style:name="T330_17" style:family="text">
      <style:text-properties fo:font-size="10pt" style:font-name-asian="Arial" style:font-size-asian="10pt" style:font-name-complex="Arial" style:font-size-complex="10pt"/>
    </style:style>
    <style:style style:name="T330_18" style:family="text">
      <style:text-properties fo:font-size="10pt" style:font-name-asian="Arial" style:font-size-asian="10pt" style:font-name-complex="Arial" style:font-size-complex="10pt"/>
    </style:style>
    <style:style style:name="T330_19" style:family="text">
      <style:text-properties fo:font-size="10pt" style:font-name-asian="Arial" style:font-size-asian="10pt" style:font-name-complex="Arial" style:font-size-complex="10pt"/>
    </style:style>
    <style:style style:name="T330_20" style:family="text">
      <style:text-properties fo:font-size="10pt" style:font-name-asian="Arial" style:font-size-asian="10pt" style:font-name-complex="Arial" style:font-size-complex="10pt"/>
    </style:style>
    <style:style style:name="T330_21" style:family="text">
      <style:text-properties fo:font-size="10pt" style:font-name-asian="Arial" style:font-size-asian="10pt" style:font-name-complex="Arial" style:font-size-complex="10pt"/>
    </style:style>
    <style:style style:name="T330_22" style:family="text">
      <style:text-properties fo:font-size="10pt" style:font-name-asian="Arial" style:font-size-asian="10pt" style:font-name-complex="Arial" style:font-size-complex="10pt"/>
    </style:style>
    <style:style style:name="T330_23" style:family="text">
      <style:text-properties fo:font-size="10pt" style:font-name-asian="Arial" style:font-size-asian="10pt" style:font-name-complex="Arial" style:font-size-complex="10pt"/>
    </style:style>
    <style:style style:name="T330_24" style:family="text">
      <style:text-properties fo:font-size="10pt" style:font-name-asian="Arial" style:font-size-asian="10pt" style:font-name-complex="Arial" style:font-size-complex="10pt"/>
    </style:style>
    <style:style style:name="T330_25" style:family="text" style:parent-style-name="Normal">
      <style:text-properties fo:font-size="10pt" style:font-name-asian="Arial" style:font-size-asian="10pt" style:font-name-complex="Arial" style:font-size-complex="10pt"/>
    </style:style>
    <style:style style:name="P331" style:family="paragraph" style:parent-style-name="Footnote_20_text"/>
    <style:style style:name="T331_1" style:family="text"/>
    <style:style style:name="T331_2" style:family="text"/>
    <style:style style:name="T331_3" style:family="text" style:parent-style-name="Internet_20_link">
      <style:text-properties fo:font-size="9pt" style:font-size-asian="9pt" style:font-size-complex="9pt"/>
    </style:style>
    <style:style style:name="T331_4" style:family="text">
      <style:text-properties fo:font-size="10pt" style:font-name-asian="Arial" style:font-size-asian="10pt" style:font-name-complex="Arial" style:font-size-complex="10pt"/>
    </style:style>
    <style:style style:name="T331_5" style:family="text">
      <style:text-properties fo:font-size="10pt" style:font-name-asian="Arial" style:font-size-asian="10pt" style:font-name-complex="Arial" style:font-size-complex="10pt"/>
    </style:style>
    <style:style style:name="T331_6" style:family="text">
      <style:text-properties fo:font-size="10pt" style:font-name-asian="Arial" style:font-size-asian="10pt" style:font-name-complex="Arial" style:font-size-complex="10pt"/>
    </style:style>
    <style:style style:name="T331_7" style:family="text">
      <style:text-properties fo:font-size="10pt" style:font-name-asian="Arial" style:font-size-asian="10pt" style:font-name-complex="Arial" style:font-size-complex="10pt"/>
    </style:style>
    <style:style style:name="T331_8" style:family="text">
      <style:text-properties fo:font-size="10pt" style:font-name-asian="Arial" style:font-size-asian="10pt" style:font-name-complex="Arial" style:font-size-complex="10pt"/>
    </style:style>
    <style:style style:name="T331_9" style:family="text">
      <style:text-properties fo:font-size="10pt" style:font-name-asian="Arial" style:font-size-asian="10pt" style:font-name-complex="Arial" style:font-size-complex="10pt"/>
    </style:style>
    <style:style style:name="T331_10" style:family="text">
      <style:text-properties fo:font-size="10pt" style:font-name-asian="Arial" style:font-size-asian="10pt" style:font-name-complex="Arial" style:font-size-complex="10pt"/>
    </style:style>
    <style:style style:name="T331_11" style:family="text">
      <style:text-properties fo:font-size="10pt" style:font-name-asian="Arial" style:font-size-asian="10pt" style:font-name-complex="Arial" style:font-size-complex="10pt"/>
    </style:style>
    <style:style style:name="T331_12" style:family="text">
      <style:text-properties fo:font-size="10pt" style:font-name-asian="Arial" style:font-size-asian="10pt" style:font-name-complex="Arial" style:font-size-complex="10pt"/>
    </style:style>
    <style:style style:name="T331_13" style:family="text">
      <style:text-properties fo:font-size="10pt" style:font-name-asian="Arial" style:font-size-asian="10pt" style:font-name-complex="Arial" style:font-size-complex="10pt"/>
    </style:style>
    <style:style style:name="T331_14" style:family="text">
      <style:text-properties fo:font-size="10pt" style:font-name-asian="Arial" style:font-size-asian="10pt" style:font-name-complex="Arial" style:font-size-complex="10pt"/>
    </style:style>
    <style:style style:name="T331_15" style:family="text">
      <style:text-properties fo:font-size="10pt" style:font-name-asian="Arial" style:font-size-asian="10pt" style:font-name-complex="Arial" style:font-size-complex="10pt"/>
    </style:style>
    <style:style style:name="T331_16" style:family="text">
      <style:text-properties fo:font-size="10pt" style:font-name-asian="Arial" style:font-size-asian="10pt" style:font-name-complex="Arial" style:font-size-complex="10pt"/>
    </style:style>
    <style:style style:name="T331_17" style:family="text">
      <style:text-properties fo:font-size="10pt" style:font-name-asian="Arial" style:font-size-asian="10pt" style:font-name-complex="Arial" style:font-size-complex="10pt"/>
    </style:style>
    <style:style style:name="T331_18" style:family="text">
      <style:text-properties fo:font-size="10pt" style:font-name-asian="Arial" style:font-size-asian="10pt" style:font-name-complex="Arial" style:font-size-complex="10pt"/>
    </style:style>
    <style:style style:name="T331_19" style:family="text">
      <style:text-properties fo:font-size="10pt" style:font-name-asian="Arial" style:font-size-asian="10pt" style:font-name-complex="Arial" style:font-size-complex="10pt"/>
    </style:style>
    <style:style style:name="T331_20" style:family="text">
      <style:text-properties fo:font-size="10pt" style:font-name-asian="Arial" style:font-size-asian="10pt" style:font-name-complex="Arial" style:font-size-complex="10pt"/>
    </style:style>
    <style:style style:name="T331_21" style:family="text">
      <style:text-properties fo:font-size="10pt" style:font-name-asian="Arial" style:font-size-asian="10pt" style:font-name-complex="Arial" style:font-size-complex="10pt"/>
    </style:style>
    <style:style style:name="T331_22" style:family="text">
      <style:text-properties fo:font-size="10pt" style:font-name-asian="Arial" style:font-size-asian="10pt" style:font-name-complex="Arial" style:font-size-complex="10pt"/>
    </style:style>
    <style:style style:name="T331_23" style:family="text">
      <style:text-properties fo:font-size="10pt" style:font-name-asian="Arial" style:font-size-asian="10pt" style:font-name-complex="Arial" style:font-size-complex="10pt"/>
    </style:style>
    <style:style style:name="T331_24" style:family="text">
      <style:text-properties fo:font-size="10pt" style:font-name-asian="Arial" style:font-size-asian="10pt" style:font-name-complex="Arial" style:font-size-complex="10pt"/>
    </style:style>
    <style:style style:name="T331_25" style:family="text" style:parent-style-name="Normal">
      <style:text-properties fo:font-size="10pt" style:font-name-asian="Arial" style:font-size-asian="10pt" style:font-name-complex="Arial" style:font-size-complex="10pt"/>
    </style:style>
    <style:style style:name="P332" style:family="paragraph" style:parent-style-name="Footnote_20_text"/>
    <style:style style:name="T332_1" style:family="text">
      <style:text-properties fo:font-size="9pt" style:font-size-asian="9pt" style:font-size-complex="9pt"/>
    </style:style>
    <style:style style:name="T332_2" style:family="text"/>
    <style:style style:name="T332_3" style:family="text" style:parent-style-name="Internet_20_link">
      <style:text-properties fo:font-size="9pt" style:font-size-asian="9pt" style:font-size-complex="9pt"/>
    </style:style>
    <style:style style:name="T332_4" style:family="text" style:parent-style-name="Internet_20_link">
      <style:text-properties fo:font-size="9pt" style:font-size-asian="9pt" style:font-size-complex="9pt"/>
    </style:style>
    <style:style style:name="T332_5" style:family="text">
      <style:text-properties fo:font-size="10pt" style:font-name-asian="Arial" style:font-size-asian="10pt" style:font-name-complex="Arial" style:font-size-complex="10pt"/>
    </style:style>
    <style:style style:name="P333" style:family="paragraph" style:parent-style-name="Normal">
      <style:paragraph-properties fo:text-align="justify" fo:margin-right="-0.25cm"/>
      <style:text-properties fo:font-size="10pt" style:font-name-asian="Arial" style:font-size-asian="10pt" style:font-name-complex="Arial" style:font-size-complex="10pt"/>
    </style:style>
    <style:style style:name="P334" style:family="paragraph" style:parent-style-name="Normal">
      <style:paragraph-properties fo:text-align="justify" fo:margin-right="-0.25cm"/>
    </style:style>
    <style:style style:name="T334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4_2" style:family="text">
      <style:text-properties fo:font-size="10pt" style:font-name-asian="Arial" style:font-size-asian="10pt" style:font-name-complex="Arial" style:font-size-complex="10pt"/>
    </style:style>
    <style:style style:name="T334_3" style:family="text">
      <style:text-properties fo:font-size="10pt" style:font-name-asian="Arial" style:font-size-asian="10pt" style:font-name-complex="Arial" style:font-size-complex="10pt"/>
    </style:style>
    <style:style style:name="T334_4" style:family="text">
      <style:text-properties fo:font-size="10pt" style:font-name-asian="Arial" style:font-size-asian="10pt" style:font-name-complex="Arial" style:font-size-complex="10pt"/>
    </style:style>
    <style:style style:name="T334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4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35" style:family="paragraph" style:parent-style-name="Normal">
      <style:paragraph-properties fo:text-align="justify" fo:margin-right="-0.25cm"/>
      <style:text-properties fo:font-size="10pt" style:font-name-asian="Arial" style:font-size-asian="10pt" style:font-name-complex="Arial" style:font-size-complex="10pt"/>
    </style:style>
    <style:style style:name="P336" style:family="paragraph" style:parent-style-name="Normal">
      <style:paragraph-properties fo:text-align="justify" fo:margin-right="-0.25cm"/>
    </style:style>
    <style:style style:name="T336_1" style:family="text">
      <style:text-properties fo:font-size="10pt" style:font-name-asian="Arial" style:font-size-asian="10pt" style:font-name-complex="Arial" style:font-size-complex="10pt"/>
    </style:style>
    <style:style style:name="T336_2" style:family="text">
      <style:text-properties fo:font-size="10pt" style:font-name-asian="Arial" style:font-size-asian="10pt" style:font-name-complex="Arial" style:font-size-complex="10pt"/>
    </style:style>
    <style:style style:name="T336_3" style:family="text">
      <style:text-properties fo:font-size="10pt" style:font-name-asian="Arial" style:font-size-asian="10pt" style:font-name-complex="Arial" style:font-size-complex="10pt"/>
    </style:style>
    <style:style style:name="T336_4" style:family="text">
      <style:text-properties fo:font-size="10pt" style:font-name-asian="Arial" style:font-size-asian="10pt" style:font-name-complex="Arial" style:font-size-complex="10pt"/>
    </style:style>
    <style:style style:name="T336_5" style:family="text">
      <style:text-properties fo:font-size="10pt" style:font-name-asian="Arial" style:font-size-asian="10pt" style:font-name-complex="Arial" style:font-size-complex="10pt"/>
    </style:style>
    <style:style style:name="T336_6" style:family="text">
      <style:text-properties fo:font-size="10pt" style:font-name-asian="Arial" style:font-size-asian="10pt" style:font-name-complex="Arial" style:font-size-complex="10pt"/>
    </style:style>
    <style:style style:name="T336_7" style:family="text">
      <style:text-properties fo:font-size="10pt" style:font-name-asian="Arial" style:font-size-asian="10pt" style:font-name-complex="Arial" style:font-size-complex="10pt"/>
    </style:style>
    <style:style style:name="T336_8" style:family="text">
      <style:text-properties fo:font-size="10pt" style:font-name-asian="Arial" style:font-size-asian="10pt" style:font-name-complex="Arial" style:font-size-complex="10pt"/>
    </style:style>
    <style:style style:name="T336_9" style:family="text">
      <style:text-properties fo:font-size="10pt" style:font-name-asian="Arial" style:font-size-asian="10pt" style:font-name-complex="Arial" style:font-size-complex="10pt"/>
    </style:style>
    <style:style style:name="T336_10" style:family="text">
      <style:text-properties fo:font-size="10pt" style:font-name-asian="Arial" style:font-size-asian="10pt" style:font-name-complex="Arial" style:font-size-complex="10pt"/>
    </style:style>
    <style:style style:name="T336_11" style:family="text">
      <style:text-properties fo:font-size="10pt" style:font-name-asian="Arial" style:font-size-asian="10pt" style:font-name-complex="Arial" style:font-size-complex="10pt"/>
    </style:style>
    <style:style style:name="T336_12" style:family="text">
      <style:text-properties fo:font-size="10pt" style:font-name-asian="Arial" style:font-size-asian="10pt" style:font-name-complex="Arial" style:font-size-complex="10pt"/>
    </style:style>
    <style:style style:name="T336_13" style:family="text">
      <style:text-properties fo:font-size="10pt" style:font-name-asian="Arial" style:font-size-asian="10pt" style:font-name-complex="Arial" style:font-size-complex="10pt"/>
    </style:style>
    <style:style style:name="T336_14" style:family="text">
      <style:text-properties fo:font-size="10pt" style:font-name-asian="Arial" style:font-size-asian="10pt" style:font-name-complex="Arial" style:font-size-complex="10pt"/>
    </style:style>
    <style:style style:name="T336_15" style:family="text">
      <style:text-properties fo:font-size="10pt" style:font-name-asian="Arial" style:font-size-asian="10pt" style:font-name-complex="Arial" style:font-size-complex="10pt"/>
    </style:style>
    <style:style style:name="T336_16" style:family="text"/>
    <style:style style:name="T336_17" style:family="text">
      <style:text-properties fo:font-size="10pt" style:font-name-asian="Arial" style:font-size-asian="10pt" style:font-name-complex="Arial" style:font-size-complex="10pt"/>
    </style:style>
    <style:style style:name="T336_18" style:family="text">
      <style:text-properties fo:font-size="10pt" style:font-name-asian="Arial" style:font-size-asian="10pt" style:font-name-complex="Arial" style:font-size-complex="10pt"/>
    </style:style>
    <style:style style:name="T336_19" style:family="text">
      <style:text-properties fo:font-size="10pt" style:font-name-asian="Arial" style:font-size-asian="10pt" style:font-name-complex="Arial" style:font-size-complex="10pt"/>
    </style:style>
    <style:style style:name="T336_20" style:family="text">
      <style:text-properties fo:font-size="10pt" style:font-name-asian="Arial" style:font-size-asian="10pt" style:font-name-complex="Arial" style:font-size-complex="10pt"/>
    </style:style>
    <style:style style:name="T336_21" style:family="text">
      <style:text-properties fo:font-size="10pt" style:font-name-asian="Arial" style:font-size-asian="10pt" style:font-name-complex="Arial" style:font-size-complex="10pt"/>
    </style:style>
    <style:style style:name="T336_22" style:family="text">
      <style:text-properties fo:font-size="10pt" style:font-name-asian="Arial" style:font-size-asian="10pt" style:font-name-complex="Arial" style:font-size-complex="10pt"/>
    </style:style>
    <style:style style:name="T336_23" style:family="text">
      <style:text-properties fo:font-size="10pt" style:font-name-asian="Arial" style:font-size-asian="10pt" style:font-name-complex="Arial" style:font-size-complex="10pt"/>
    </style:style>
    <style:style style:name="T336_24" style:family="text">
      <style:text-properties fo:font-size="10pt" style:font-name-asian="Arial" style:font-size-asian="10pt" style:font-name-complex="Arial" style:font-size-complex="10pt"/>
    </style:style>
    <style:style style:name="T336_25" style:family="text">
      <style:text-properties fo:font-size="10pt" style:font-name-asian="Arial" style:font-size-asian="10pt" style:font-name-complex="Arial" style:font-size-complex="10pt"/>
    </style:style>
    <style:style style:name="T336_26" style:family="text">
      <style:text-properties fo:font-size="10pt" style:font-name-asian="Arial" style:font-size-asian="10pt" style:font-name-complex="Arial" style:font-size-complex="10pt"/>
    </style:style>
    <style:style style:name="T336_27" style:family="text">
      <style:text-properties fo:font-size="10pt" style:font-name-asian="Arial" style:font-size-asian="10pt" style:font-name-complex="Arial" style:font-size-complex="10pt"/>
    </style:style>
    <style:style style:name="T336_28" style:family="text">
      <style:text-properties fo:font-size="10pt" style:font-name-asian="Arial" style:font-size-asian="10pt" style:font-name-complex="Arial" style:font-size-complex="10pt"/>
    </style:style>
    <style:style style:name="T336_29" style:family="text">
      <style:text-properties fo:font-size="10pt" style:font-name-asian="Arial" style:font-size-asian="10pt" style:font-name-complex="Arial" style:font-size-complex="10pt"/>
    </style:style>
    <style:style style:name="T336_30" style:family="text">
      <style:text-properties fo:font-size="10pt" style:font-name-asian="Arial" style:font-size-asian="10pt" style:font-name-complex="Arial" style:font-size-complex="10pt"/>
    </style:style>
    <style:style style:name="T336_31" style:family="text">
      <style:text-properties fo:font-size="10pt" style:font-name-asian="Arial" style:font-size-asian="10pt" style:font-name-complex="Arial" style:font-size-complex="10pt"/>
    </style:style>
    <style:style style:name="T336_32" style:family="text">
      <style:text-properties fo:font-size="10pt" style:font-name-asian="Arial" style:font-size-asian="10pt" style:font-name-complex="Arial" style:font-size-complex="10pt"/>
    </style:style>
    <style:style style:name="T336_33" style:family="text">
      <style:text-properties fo:font-size="10pt" style:font-name-asian="Arial" style:font-size-asian="10pt" style:font-name-complex="Arial" style:font-size-complex="10pt"/>
    </style:style>
    <style:style style:name="T336_34" style:family="text">
      <style:text-properties fo:font-size="10pt" style:font-name-asian="Arial" style:font-size-asian="10pt" style:font-name-complex="Arial" style:font-size-complex="10pt"/>
    </style:style>
    <style:style style:name="T336_35" style:family="text">
      <style:text-properties fo:font-size="10pt" style:font-name-asian="Arial" style:font-size-asian="10pt" style:font-name-complex="Arial" style:font-size-complex="10pt"/>
    </style:style>
    <style:style style:name="T336_36" style:family="text">
      <style:text-properties fo:font-size="10pt" style:font-name-asian="Arial" style:font-size-asian="10pt" style:font-name-complex="Arial" style:font-size-complex="10pt"/>
    </style:style>
    <style:style style:name="T336_37" style:family="text">
      <style:text-properties fo:font-size="10pt" style:font-name-asian="Arial" style:font-size-asian="10pt" style:font-name-complex="Arial" style:font-size-complex="10pt"/>
    </style:style>
    <style:style style:name="T336_38" style:family="text">
      <style:text-properties fo:font-size="10pt" style:font-name-asian="Arial" style:font-size-asian="10pt" style:font-name-complex="Arial" style:font-size-complex="10pt"/>
    </style:style>
    <style:style style:name="T336_39" style:family="text">
      <style:text-properties fo:font-size="10pt" style:font-name-asian="Arial" style:font-size-asian="10pt" style:font-name-complex="Arial" style:font-size-complex="10pt"/>
    </style:style>
    <style:style style:name="T336_40" style:family="text">
      <style:text-properties fo:font-size="10pt" style:font-name-asian="Arial" style:font-size-asian="10pt" style:font-name-complex="Arial" style:font-size-complex="10pt"/>
    </style:style>
    <style:style style:name="T336_41" style:family="text">
      <style:text-properties fo:font-size="10pt" style:font-name-asian="Arial" style:font-size-asian="10pt" style:font-name-complex="Arial" style:font-size-complex="10pt"/>
    </style:style>
    <style:style style:name="T336_42" style:family="text">
      <style:text-properties fo:font-size="10pt" style:font-name-asian="Arial" style:font-size-asian="10pt" style:font-name-complex="Arial" style:font-size-complex="10pt"/>
    </style:style>
    <style:style style:name="T336_43" style:family="text">
      <style:text-properties fo:font-size="10pt" style:font-name-asian="Arial" style:font-size-asian="10pt" style:font-name-complex="Arial" style:font-size-complex="10pt"/>
    </style:style>
    <style:style style:name="T336_44" style:family="text">
      <style:text-properties fo:font-size="10pt" style:font-name-asian="Arial" style:font-size-asian="10pt" style:font-name-complex="Arial" style:font-size-complex="10pt"/>
    </style:style>
    <style:style style:name="P337" style:family="paragraph" style:parent-style-name="Normal">
      <style:paragraph-properties fo:text-align="justify" fo:margin-right="-0.25cm"/>
      <style:text-properties fo:font-size="10pt" style:font-name-asian="Arial" style:font-size-asian="10pt" style:font-name-complex="Arial" style:font-size-complex="10pt"/>
    </style:style>
    <style:style style:name="P338" style:family="paragraph" style:parent-style-name="Normal">
      <style:paragraph-properties fo:text-align="justify" fo:margin-right="-0.25cm"/>
    </style:style>
    <style:style style:name="T338_1" style:family="text">
      <style:text-properties fo:font-size="10pt" style:font-name-asian="Arial" style:font-size-asian="10pt" style:font-name-complex="Arial" style:font-size-complex="10pt"/>
    </style:style>
    <style:style style:name="T338_2" style:family="text">
      <style:text-properties fo:font-size="10pt" style:font-name-asian="Arial" style:font-size-asian="10pt" style:font-name-complex="Arial" style:font-size-complex="10pt"/>
    </style:style>
    <style:style style:name="T338_3" style:family="text">
      <style:text-properties fo:font-size="10pt" style:font-name-asian="Arial" style:font-size-asian="10pt" style:font-name-complex="Arial" style:font-size-complex="10pt"/>
    </style:style>
    <style:style style:name="T338_4" style:family="text">
      <style:text-properties fo:font-size="10pt" style:font-name-asian="Arial" style:font-size-asian="10pt" style:font-name-complex="Arial" style:font-size-complex="10pt"/>
    </style:style>
    <style:style style:name="T338_5" style:family="text">
      <style:text-properties fo:font-size="10pt" style:font-name-asian="Arial" style:font-size-asian="10pt" style:font-name-complex="Arial" style:font-size-complex="10pt"/>
    </style:style>
    <style:style style:name="T338_6" style:family="text">
      <style:text-properties fo:font-size="10pt" style:font-name-asian="Arial" style:font-size-asian="10pt" style:font-name-complex="Arial" style:font-size-complex="10pt"/>
    </style:style>
    <style:style style:name="T338_7" style:family="text">
      <style:text-properties fo:font-size="10pt" style:font-name-asian="Arial" style:font-size-asian="10pt" style:font-name-complex="Arial" style:font-size-complex="10pt"/>
    </style:style>
    <style:style style:name="T338_8" style:family="text">
      <style:text-properties fo:font-size="10pt" style:font-name-asian="Arial" style:font-size-asian="10pt" style:font-name-complex="Arial" style:font-size-complex="10pt"/>
    </style:style>
    <style:style style:name="T338_9" style:family="text">
      <style:text-properties fo:font-size="10pt" style:font-name-asian="Arial" style:font-size-asian="10pt" style:font-name-complex="Arial" style:font-size-complex="10pt"/>
    </style:style>
    <style:style style:name="T338_10" style:family="text">
      <style:text-properties fo:font-size="10pt" style:font-name-asian="Arial" style:font-size-asian="10pt" style:font-name-complex="Arial" style:font-size-complex="10pt"/>
    </style:style>
    <style:style style:name="T338_11" style:family="text">
      <style:text-properties fo:font-size="10pt" style:font-name-asian="Arial" style:font-size-asian="10pt" style:font-name-complex="Arial" style:font-size-complex="10pt"/>
    </style:style>
    <style:style style:name="T338_12" style:family="text">
      <style:text-properties fo:font-size="10pt" style:font-name-asian="Arial" style:font-size-asian="10pt" style:font-name-complex="Arial" style:font-size-complex="10pt"/>
    </style:style>
    <style:style style:name="T338_13" style:family="text">
      <style:text-properties fo:font-size="10pt" style:font-name-asian="Arial" style:font-size-asian="10pt" style:font-name-complex="Arial" style:font-size-complex="10pt"/>
    </style:style>
    <style:style style:name="T338_14" style:family="text">
      <style:text-properties fo:font-size="10pt" style:font-name-asian="Arial" style:font-size-asian="10pt" style:font-name-complex="Arial" style:font-size-complex="10pt"/>
    </style:style>
    <style:style style:name="T338_15" style:family="text">
      <style:text-properties fo:font-size="10pt" style:font-name-asian="Arial" style:font-size-asian="10pt" style:font-name-complex="Arial" style:font-size-complex="10pt"/>
    </style:style>
    <style:style style:name="T338_16" style:family="text">
      <style:text-properties fo:font-size="10pt" style:font-name-asian="Arial" style:font-size-asian="10pt" style:font-name-complex="Arial" style:font-size-complex="10pt"/>
    </style:style>
    <style:style style:name="T338_17" style:family="text">
      <style:text-properties fo:font-size="10pt" style:font-name-asian="Arial" style:font-size-asian="10pt" style:font-name-complex="Arial" style:font-size-complex="10pt"/>
    </style:style>
    <style:style style:name="T338_18" style:family="text">
      <style:text-properties fo:font-size="10pt" style:font-name-asian="Arial" style:font-size-asian="10pt" style:font-name-complex="Arial" style:font-size-complex="10pt"/>
    </style:style>
    <style:style style:name="T338_19" style:family="text">
      <style:text-properties fo:font-size="10pt" style:font-name-asian="Arial" style:font-size-asian="10pt" style:font-name-complex="Arial" style:font-size-complex="10pt"/>
    </style:style>
    <style:style style:name="T338_20" style:family="text">
      <style:text-properties fo:font-size="10pt" style:font-name-asian="Arial" style:font-size-asian="10pt" style:font-name-complex="Arial" style:font-size-complex="10pt"/>
    </style:style>
    <style:style style:name="T338_21" style:family="text">
      <style:text-properties fo:font-size="10pt" style:font-name-asian="Arial" style:font-size-asian="10pt" style:font-name-complex="Arial" style:font-size-complex="10pt"/>
    </style:style>
    <style:style style:name="T338_22" style:family="text">
      <style:text-properties fo:font-size="10pt" style:font-name-asian="Arial" style:font-size-asian="10pt" style:font-name-complex="Arial" style:font-size-complex="10pt"/>
    </style:style>
    <style:style style:name="T338_23" style:family="text">
      <style:text-properties fo:font-size="10pt" style:font-name-asian="Arial" style:font-size-asian="10pt" style:font-name-complex="Arial" style:font-size-complex="10pt"/>
    </style:style>
    <style:style style:name="T338_24" style:family="text">
      <style:text-properties fo:font-size="10pt" style:font-name-asian="Arial" style:font-size-asian="10pt" style:font-name-complex="Arial" style:font-size-complex="10pt"/>
    </style:style>
    <style:style style:name="T338_25" style:family="text">
      <style:text-properties fo:font-size="10pt" style:font-name-asian="Arial" style:font-size-asian="10pt" style:font-name-complex="Arial" style:font-size-complex="10pt"/>
    </style:style>
    <style:style style:name="T338_26" style:family="text">
      <style:text-properties fo:font-size="10pt" style:font-name-asian="Arial" style:font-size-asian="10pt" style:font-name-complex="Arial" style:font-size-complex="10pt"/>
    </style:style>
    <style:style style:name="T338_27" style:family="text">
      <style:text-properties fo:font-size="10pt" style:font-name-asian="Arial" style:font-size-asian="10pt" style:font-name-complex="Arial" style:font-size-complex="10pt"/>
    </style:style>
    <style:style style:name="T338_28" style:family="text">
      <style:text-properties fo:font-size="10pt" style:font-name-asian="Arial" style:font-size-asian="10pt" style:font-name-complex="Arial" style:font-size-complex="10pt"/>
    </style:style>
    <style:style style:name="P339" style:family="paragraph" style:parent-style-name="Normal">
      <style:paragraph-properties fo:text-align="justify" fo:margin-right="-0.25cm"/>
      <style:text-properties fo:font-size="10pt" style:font-name-asian="Arial" style:font-size-asian="10pt" style:font-name-complex="Arial" style:font-size-complex="10pt"/>
    </style:style>
    <style:style style:name="P340" style:family="paragraph" style:parent-style-name="Normal">
      <style:paragraph-properties fo:text-align="justify" fo:margin-right="-0.25cm"/>
    </style:style>
    <style:style style:name="T340_1" style:family="text">
      <style:text-properties fo:font-size="10pt" style:font-name-asian="Arial" style:font-size-asian="10pt" style:font-name-complex="Arial" style:font-size-complex="10pt"/>
    </style:style>
    <style:style style:name="T340_2" style:family="text">
      <style:text-properties fo:font-size="10pt" style:font-name-asian="Arial" style:font-size-asian="10pt" style:font-name-complex="Arial" style:font-size-complex="10pt"/>
    </style:style>
    <style:style style:name="T340_3" style:family="text">
      <style:text-properties fo:font-size="10pt" style:font-name-asian="Arial" style:font-size-asian="10pt" style:font-name-complex="Arial" style:font-size-complex="10pt"/>
    </style:style>
    <style:style style:name="T340_4" style:family="text">
      <style:text-properties fo:font-size="10pt" style:font-name-asian="Arial" style:font-size-asian="10pt" style:font-name-complex="Arial" style:font-size-complex="10pt"/>
    </style:style>
    <style:style style:name="T340_5" style:family="text">
      <style:text-properties fo:font-size="10pt" style:font-name-asian="Arial" style:font-size-asian="10pt" style:font-name-complex="Arial" style:font-size-complex="10pt"/>
    </style:style>
    <style:style style:name="T340_6" style:family="text">
      <style:text-properties fo:font-size="10pt" style:font-name-asian="Arial" style:font-size-asian="10pt" style:font-name-complex="Arial" style:font-size-complex="10pt"/>
    </style:style>
    <style:style style:name="T340_7" style:family="text">
      <style:text-properties fo:font-size="10pt" style:font-name-asian="Arial" style:font-size-asian="10pt" style:font-name-complex="Arial" style:font-size-complex="10pt"/>
    </style:style>
    <style:style style:name="T340_8" style:family="text">
      <style:text-properties fo:font-size="10pt" style:font-name-asian="Arial" style:font-size-asian="10pt" style:font-name-complex="Arial" style:font-size-complex="10pt"/>
    </style:style>
    <style:style style:name="T340_9" style:family="text">
      <style:text-properties fo:font-size="10pt" style:font-name-asian="Arial" style:font-size-asian="10pt" style:font-name-complex="Arial" style:font-size-complex="10pt"/>
    </style:style>
    <style:style style:name="T340_10" style:family="text">
      <style:text-properties fo:font-size="10pt" style:font-name-asian="Arial" style:font-size-asian="10pt" style:font-name-complex="Arial" style:font-size-complex="10pt"/>
    </style:style>
    <style:style style:name="T340_11" style:family="text">
      <style:text-properties fo:font-size="10pt" style:font-name-asian="Arial" style:font-size-asian="10pt" style:font-name-complex="Arial" style:font-size-complex="10pt"/>
    </style:style>
    <style:style style:name="T340_12" style:family="text">
      <style:text-properties fo:font-size="10pt" style:font-name-asian="Arial" style:font-size-asian="10pt" style:font-name-complex="Arial" style:font-size-complex="10pt"/>
    </style:style>
    <style:style style:name="T340_13" style:family="text">
      <style:text-properties fo:font-size="10pt" style:font-name-asian="Arial" style:font-size-asian="10pt" style:font-name-complex="Arial" style:font-size-complex="10pt"/>
    </style:style>
    <style:style style:name="T340_14" style:family="text">
      <style:text-properties fo:font-size="10pt" style:font-name-asian="Arial" style:font-size-asian="10pt" style:font-name-complex="Arial" style:font-size-complex="10pt"/>
    </style:style>
    <style:style style:name="T340_15" style:family="text">
      <style:text-properties fo:font-size="10pt" style:font-name-asian="Arial" style:font-size-asian="10pt" style:font-name-complex="Arial" style:font-size-complex="10pt"/>
    </style:style>
    <style:style style:name="T340_16" style:family="text">
      <style:text-properties fo:font-size="10pt" style:font-name-asian="Arial" style:font-size-asian="10pt" style:font-name-complex="Arial" style:font-size-complex="10pt"/>
    </style:style>
    <style:style style:name="T340_17" style:family="text">
      <style:text-properties fo:font-size="10pt" style:font-name-asian="Arial" style:font-size-asian="10pt" style:font-name-complex="Arial" style:font-size-complex="10pt"/>
    </style:style>
    <style:style style:name="T340_18" style:family="text">
      <style:text-properties fo:font-size="10pt" style:font-name-asian="Arial" style:font-size-asian="10pt" style:font-name-complex="Arial" style:font-size-complex="10pt"/>
    </style:style>
    <style:style style:name="T340_19" style:family="text">
      <style:text-properties fo:font-size="10pt" style:font-name-asian="Arial" style:font-size-asian="10pt" style:font-name-complex="Arial" style:font-size-complex="10pt"/>
    </style:style>
    <style:style style:name="T340_20" style:family="text">
      <style:text-properties fo:font-size="10pt" style:font-name-asian="Arial" style:font-size-asian="10pt" style:font-name-complex="Arial" style:font-size-complex="10pt"/>
    </style:style>
    <style:style style:name="T340_21" style:family="text">
      <style:text-properties fo:font-size="10pt" style:font-name-asian="Arial" style:font-size-asian="10pt" style:font-name-complex="Arial" style:font-size-complex="10pt"/>
    </style:style>
    <style:style style:name="T340_22" style:family="text">
      <style:text-properties fo:font-size="10pt" style:font-name-asian="Arial" style:font-size-asian="10pt" style:font-name-complex="Arial" style:font-size-complex="10pt"/>
    </style:style>
    <style:style style:name="P341" style:family="paragraph" style:parent-style-name="Normal">
      <style:paragraph-properties fo:text-align="justify" fo:margin-right="-0.25cm"/>
      <style:text-properties fo:font-size="10pt" style:font-name-asian="Arial" style:font-size-asian="10pt" style:font-name-complex="Arial" style:font-size-complex="10pt"/>
    </style:style>
    <style:style style:name="P342" style:family="paragraph" style:parent-style-name="Normal">
      <style:paragraph-properties fo:text-align="justify" fo:margin-right="-0.25cm"/>
    </style:style>
    <style:style style:name="T342_1" style:family="text">
      <style:text-properties fo:font-size="10pt" style:font-name-asian="Arial" style:font-size-asian="10pt" style:font-name-complex="Arial" style:font-size-complex="10pt"/>
    </style:style>
    <style:style style:name="T342_2" style:family="text">
      <style:text-properties fo:font-size="10pt" style:font-name-asian="Arial" style:font-size-asian="10pt" style:font-name-complex="Arial" style:font-size-complex="10pt"/>
    </style:style>
    <style:style style:name="T342_3" style:family="text">
      <style:text-properties fo:font-size="10pt" style:font-name-asian="Arial" style:font-size-asian="10pt" style:font-name-complex="Arial" style:font-size-complex="10pt"/>
    </style:style>
    <style:style style:name="T342_4" style:family="text">
      <style:text-properties fo:font-size="10pt" style:font-name-asian="Arial" style:font-size-asian="10pt" style:font-name-complex="Arial" style:font-size-complex="10pt"/>
    </style:style>
    <style:style style:name="T342_5" style:family="text">
      <style:text-properties fo:font-size="10pt" style:font-name-asian="Arial" style:font-size-asian="10pt" style:font-name-complex="Arial" style:font-size-complex="10pt"/>
    </style:style>
    <style:style style:name="T342_6" style:family="text">
      <style:text-properties fo:font-size="10pt" style:font-name-asian="Arial" style:font-size-asian="10pt" style:font-name-complex="Arial" style:font-size-complex="10pt"/>
    </style:style>
    <style:style style:name="T342_7" style:family="text">
      <style:text-properties fo:font-size="10pt" style:font-name-asian="Arial" style:font-size-asian="10pt" style:font-name-complex="Arial" style:font-size-complex="10pt"/>
    </style:style>
    <style:style style:name="T342_8" style:family="text">
      <style:text-properties fo:font-size="10pt" style:font-name-asian="Arial" style:font-size-asian="10pt" style:font-name-complex="Arial" style:font-size-complex="10pt"/>
    </style:style>
    <style:style style:name="T342_9" style:family="text">
      <style:text-properties fo:font-size="10pt" style:font-name-asian="Arial" style:font-size-asian="10pt" style:font-name-complex="Arial" style:font-size-complex="10pt"/>
    </style:style>
    <style:style style:name="T342_10" style:family="text">
      <style:text-properties fo:font-size="10pt" style:font-name-asian="Arial" style:font-size-asian="10pt" style:font-name-complex="Arial" style:font-size-complex="10pt"/>
    </style:style>
    <style:style style:name="T342_11" style:family="text">
      <style:text-properties fo:font-size="10pt" style:font-name-asian="Arial" style:font-size-asian="10pt" style:font-name-complex="Arial" style:font-size-complex="10pt"/>
    </style:style>
    <style:style style:name="T342_12" style:family="text">
      <style:text-properties fo:font-size="10pt" style:font-name-asian="Arial" style:font-size-asian="10pt" style:font-name-complex="Arial" style:font-size-complex="10pt"/>
    </style:style>
    <style:style style:name="T342_13" style:family="text">
      <style:text-properties fo:font-size="10pt" style:font-name-asian="Arial" style:font-size-asian="10pt" style:font-name-complex="Arial" style:font-size-complex="10pt"/>
    </style:style>
    <style:style style:name="T342_14" style:family="text">
      <style:text-properties fo:font-size="10pt" style:font-name-asian="Arial" style:font-size-asian="10pt" style:font-name-complex="Arial" style:font-size-complex="10pt"/>
    </style:style>
    <style:style style:name="T342_15" style:family="text">
      <style:text-properties fo:font-size="10pt" style:font-name-asian="Arial" style:font-size-asian="10pt" style:font-name-complex="Arial" style:font-size-complex="10pt"/>
    </style:style>
    <style:style style:name="T342_16" style:family="text">
      <style:text-properties fo:font-size="10pt" style:font-name-asian="Arial" style:font-size-asian="10pt" style:font-name-complex="Arial" style:font-size-complex="10pt"/>
    </style:style>
    <style:style style:name="T342_17" style:family="text">
      <style:text-properties fo:font-size="10pt" style:font-name-asian="Arial" style:font-size-asian="10pt" style:font-name-complex="Arial" style:font-size-complex="10pt"/>
    </style:style>
    <style:style style:name="T342_18" style:family="text">
      <style:text-properties fo:font-size="10pt" style:font-name-asian="Arial" style:font-size-asian="10pt" style:font-name-complex="Arial" style:font-size-complex="10pt"/>
    </style:style>
    <style:style style:name="T342_19" style:family="text">
      <style:text-properties fo:font-size="10pt" style:font-name-asian="Arial" style:font-size-asian="10pt" style:font-name-complex="Arial" style:font-size-complex="10pt"/>
    </style:style>
    <style:style style:name="T342_20" style:family="text">
      <style:text-properties fo:font-size="10pt" style:font-name-asian="Arial" style:font-size-asian="10pt" style:font-name-complex="Arial" style:font-size-complex="10pt"/>
    </style:style>
    <style:style style:name="T342_21" style:family="text">
      <style:text-properties fo:font-size="10pt" style:font-name-asian="Arial" style:font-size-asian="10pt" style:font-name-complex="Arial" style:font-size-complex="10pt"/>
    </style:style>
    <style:style style:name="T342_22" style:family="text">
      <style:text-properties fo:font-size="10pt" style:font-name-asian="Arial" style:font-size-asian="10pt" style:font-name-complex="Arial" style:font-size-complex="10pt"/>
    </style:style>
    <style:style style:name="T342_23" style:family="text">
      <style:text-properties fo:font-size="10pt" style:font-name-asian="Arial" style:font-size-asian="10pt" style:font-name-complex="Arial" style:font-size-complex="10pt"/>
    </style:style>
    <style:style style:name="T342_24" style:family="text">
      <style:text-properties fo:font-size="10pt" style:font-name-asian="Arial" style:font-size-asian="10pt" style:font-name-complex="Arial" style:font-size-complex="10pt"/>
    </style:style>
    <style:style style:name="T342_25" style:family="text">
      <style:text-properties fo:font-size="10pt" style:font-name-asian="Arial" style:font-size-asian="10pt" style:font-name-complex="Arial" style:font-size-complex="10pt"/>
    </style:style>
    <style:style style:name="T342_26" style:family="text">
      <style:text-properties fo:font-size="10pt" style:font-name-asian="Arial" style:font-size-asian="10pt" style:font-name-complex="Arial" style:font-size-complex="10pt"/>
    </style:style>
    <style:style style:name="T342_27" style:family="text">
      <style:text-properties fo:font-size="10pt" style:font-name-asian="Arial" style:font-size-asian="10pt" style:font-name-complex="Arial" style:font-size-complex="10pt"/>
    </style:style>
    <style:style style:name="T342_28" style:family="text">
      <style:text-properties fo:font-size="10pt" style:font-name-asian="Arial" style:font-size-asian="10pt" style:font-name-complex="Arial" style:font-size-complex="10pt"/>
    </style:style>
    <style:style style:name="T342_29" style:family="text">
      <style:text-properties fo:font-size="10pt" style:font-name-asian="Arial" style:font-size-asian="10pt" style:font-name-complex="Arial" style:font-size-complex="10pt"/>
    </style:style>
    <style:style style:name="T342_30" style:family="text">
      <style:text-properties fo:font-size="10pt" style:font-name-asian="Arial" style:font-size-asian="10pt" style:font-name-complex="Arial" style:font-size-complex="10pt"/>
    </style:style>
    <style:style style:name="T342_31" style:family="text">
      <style:text-properties fo:font-size="10pt" style:font-name-asian="Arial" style:font-size-asian="10pt" style:font-name-complex="Arial" style:font-size-complex="10pt"/>
    </style:style>
    <style:style style:name="T342_32" style:family="text">
      <style:text-properties fo:font-size="10pt" style:font-name-asian="Arial" style:font-size-asian="10pt" style:font-name-complex="Arial" style:font-size-complex="10pt"/>
    </style:style>
    <style:style style:name="T342_33" style:family="text">
      <style:text-properties fo:font-size="10pt" style:font-name-asian="Arial" style:font-size-asian="10pt" style:font-name-complex="Arial" style:font-size-complex="10pt"/>
    </style:style>
    <style:style style:name="T342_34" style:family="text">
      <style:text-properties fo:font-size="10pt" style:font-name-asian="Arial" style:font-size-asian="10pt" style:font-name-complex="Arial" style:font-size-complex="10pt"/>
    </style:style>
    <style:style style:name="T342_35" style:family="text">
      <style:text-properties fo:font-size="10pt" style:font-name-asian="Arial" style:font-size-asian="10pt" style:font-name-complex="Arial" style:font-size-complex="10pt"/>
    </style:style>
    <style:style style:name="T342_36" style:family="text">
      <style:text-properties fo:font-size="10pt" style:font-name-asian="Arial" style:font-size-asian="10pt" style:font-name-complex="Arial" style:font-size-complex="10pt"/>
    </style:style>
    <style:style style:name="T342_37" style:family="text">
      <style:text-properties fo:font-size="10pt" style:font-name-asian="Arial" style:font-size-asian="10pt" style:font-name-complex="Arial" style:font-size-complex="10pt"/>
    </style:style>
    <style:style style:name="T342_38" style:family="text">
      <style:text-properties fo:font-size="10pt" style:font-name-asian="Arial" style:font-size-asian="10pt" style:font-name-complex="Arial" style:font-size-complex="10pt"/>
    </style:style>
    <style:style style:name="T342_39" style:family="text">
      <style:text-properties fo:font-size="10pt" style:font-name-asian="Arial" style:font-size-asian="10pt" style:font-name-complex="Arial" style:font-size-complex="10pt"/>
    </style:style>
    <style:style style:name="T342_40" style:family="text">
      <style:text-properties fo:font-size="10pt" style:font-name-asian="Arial" style:font-size-asian="10pt" style:font-name-complex="Arial" style:font-size-complex="10pt"/>
    </style:style>
    <style:style style:name="T342_41" style:family="text">
      <style:text-properties fo:font-size="10pt" style:font-name-asian="Arial" style:font-size-asian="10pt" style:font-name-complex="Arial" style:font-size-complex="10pt"/>
    </style:style>
    <style:style style:name="P3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0pt" style:font-name-asian="Arial" style:font-size-asian="10pt" style:font-name-complex="Arial" style:font-size-complex="10pt"/>
    </style:style>
    <style:style style:name="T344_2" style:family="text">
      <style:text-properties fo:font-size="10pt" style:font-name-asian="Arial" style:font-size-asian="10pt" style:font-name-complex="Arial" style:font-size-complex="10pt"/>
    </style:style>
    <style:style style:name="T344_3" style:family="text">
      <style:text-properties fo:font-size="10pt" style:font-name-asian="Arial" style:font-size-asian="10pt" style:font-name-complex="Arial" style:font-size-complex="10pt"/>
    </style:style>
    <style:style style:name="T344_4" style:family="text">
      <style:text-properties fo:font-size="10pt" style:font-name-asian="Arial" style:font-size-asian="10pt" style:font-name-complex="Arial" style:font-size-complex="10pt"/>
    </style:style>
    <style:style style:name="T344_5" style:family="text">
      <style:text-properties fo:font-size="10pt" style:font-name-asian="Arial" style:font-size-asian="10pt" style:font-name-complex="Arial" style:font-size-complex="10pt"/>
    </style:style>
    <style:style style:name="T344_6" style:family="text">
      <style:text-properties fo:font-size="10pt" style:font-name-asian="Arial" style:font-size-asian="10pt" style:font-name-complex="Arial" style:font-size-complex="10pt"/>
    </style:style>
    <style:style style:name="T344_7" style:family="text">
      <style:text-properties fo:font-size="10pt" style:font-name-asian="Arial" style:font-size-asian="10pt" style:font-name-complex="Arial" style:font-size-complex="10pt"/>
    </style:style>
    <style:style style:name="T344_8" style:family="text">
      <style:text-properties fo:font-size="10pt" style:font-name-asian="Arial" style:font-size-asian="10pt" style:font-name-complex="Arial" style:font-size-complex="10pt"/>
    </style:style>
    <style:style style:name="T344_9" style:family="text">
      <style:text-properties fo:font-size="10pt" style:font-name-asian="Arial" style:font-size-asian="10pt" style:font-name-complex="Arial" style:font-size-complex="10pt"/>
    </style:style>
    <style:style style:name="T344_10" style:family="text">
      <style:text-properties fo:font-size="10pt" style:font-name-asian="Arial" style:font-size-asian="10pt" style:font-name-complex="Arial" style:font-size-complex="10pt"/>
    </style:style>
    <style:style style:name="T344_11" style:family="text">
      <style:text-properties fo:font-size="10pt" style:font-name-asian="Arial" style:font-size-asian="10pt" style:font-name-complex="Arial" style:font-size-complex="10pt"/>
    </style:style>
    <style:style style:name="T344_12" style:family="text">
      <style:text-properties fo:font-size="10pt" style:font-name-asian="Arial" style:font-size-asian="10pt" style:font-name-complex="Arial" style:font-size-complex="10pt"/>
    </style:style>
    <style:style style:name="T344_13" style:family="text">
      <style:text-properties fo:font-size="10pt" style:font-name-asian="Arial" style:font-size-asian="10pt" style:font-name-complex="Arial" style:font-size-complex="10pt"/>
    </style:style>
    <style:style style:name="T344_14" style:family="text">
      <style:text-properties fo:font-size="10pt" style:font-name-asian="Arial" style:font-size-asian="10pt" style:font-name-complex="Arial" style:font-size-complex="10pt"/>
    </style:style>
    <style:style style:name="T344_15" style:family="text">
      <style:text-properties fo:font-size="10pt" style:font-name-asian="Arial" style:font-size-asian="10pt" style:font-name-complex="Arial" style:font-size-complex="10pt"/>
    </style:style>
    <style:style style:name="T344_16" style:family="text">
      <style:text-properties fo:font-size="10pt" style:font-name-asian="Arial" style:font-size-asian="10pt" style:font-name-complex="Arial" style:font-size-complex="10pt"/>
    </style:style>
    <style:style style:name="T344_17" style:family="text">
      <style:text-properties fo:font-size="10pt" style:font-name-asian="Arial" style:font-size-asian="10pt" style:font-name-complex="Arial" style:font-size-complex="10pt"/>
    </style:style>
    <style:style style:name="T344_18" style:family="text">
      <style:text-properties fo:font-size="10pt" style:font-name-asian="Arial" style:font-size-asian="10pt" style:font-name-complex="Arial" style:font-size-complex="10pt"/>
    </style:style>
    <style:style style:name="T344_19" style:family="text">
      <style:text-properties fo:font-size="10pt" style:font-name-asian="Arial" style:font-size-asian="10pt" style:font-name-complex="Arial" style:font-size-complex="10pt"/>
    </style:style>
    <style:style style:name="T344_20" style:family="text">
      <style:text-properties fo:font-size="10pt" style:font-name-asian="Arial" style:font-size-asian="10pt" style:font-name-complex="Arial" style:font-size-complex="10pt"/>
    </style:style>
    <style:style style:name="T344_21" style:family="text">
      <style:text-properties fo:font-size="10pt" style:font-name-asian="Arial" style:font-size-asian="10pt" style:font-name-complex="Arial" style:font-size-complex="10pt"/>
    </style:style>
    <style:style style:name="T344_22" style:family="text">
      <style:text-properties fo:font-size="10pt" style:font-name-asian="Arial" style:font-size-asian="10pt" style:font-name-complex="Arial" style:font-size-complex="10pt"/>
    </style:style>
    <style:style style:name="T344_23" style:family="text">
      <style:text-properties fo:font-size="10pt" style:font-name-asian="Arial" style:font-size-asian="10pt" style:font-name-complex="Arial" style:font-size-complex="10pt"/>
    </style:style>
    <style:style style:name="T344_24" style:family="text">
      <style:text-properties fo:font-size="10pt" style:font-name-asian="Arial" style:font-size-asian="10pt" style:font-name-complex="Arial" style:font-size-complex="10pt"/>
    </style:style>
    <style:style style:name="T344_25" style:family="text">
      <style:text-properties fo:font-size="10pt" style:font-name-asian="Arial" style:font-size-asian="10pt" style:font-name-complex="Arial" style:font-size-complex="10pt"/>
    </style:style>
    <style:style style:name="T344_26" style:family="text">
      <style:text-properties fo:font-size="10pt" style:font-name-asian="Arial" style:font-size-asian="10pt" style:font-name-complex="Arial" style:font-size-complex="10pt"/>
    </style:style>
    <style:style style:name="T344_27" style:family="text">
      <style:text-properties fo:font-size="10pt" style:font-name-asian="Arial" style:font-size-asian="10pt" style:font-name-complex="Arial" style:font-size-complex="10pt"/>
    </style:style>
    <style:style style:name="T344_28" style:family="text">
      <style:text-properties fo:font-size="10pt" style:font-name-asian="Arial" style:font-size-asian="10pt" style:font-name-complex="Arial" style:font-size-complex="10pt"/>
    </style:style>
    <style:style style:name="T344_29" style:family="text">
      <style:text-properties fo:font-size="10pt" style:font-name-asian="Arial" style:font-size-asian="10pt" style:font-name-complex="Arial" style:font-size-complex="10pt"/>
    </style:style>
    <style:style style:name="T344_30" style:family="text">
      <style:text-properties fo:font-size="10pt" style:font-name-asian="Arial" style:font-size-asian="10pt" style:font-name-complex="Arial" style:font-size-complex="10pt"/>
    </style:style>
    <style:style style:name="T344_31" style:family="text">
      <style:text-properties fo:font-size="10pt" style:font-name-asian="Arial" style:font-size-asian="10pt" style:font-name-complex="Arial" style:font-size-complex="10pt"/>
    </style:style>
    <style:style style:name="T344_32" style:family="text">
      <style:text-properties fo:font-size="10pt" style:font-name-asian="Arial" style:font-size-asian="10pt" style:font-name-complex="Arial" style:font-size-complex="10pt"/>
    </style:style>
    <style:style style:name="T344_33" style:family="text" style:parent-style-name="Normal">
      <style:text-properties fo:font-size="10pt" style:font-name-asian="Arial" style:font-size-asian="10pt" style:font-name-complex="Arial" style:font-size-complex="10pt"/>
    </style:style>
    <style:style style:name="P345" style:family="paragraph" style:parent-style-name="Footnote_20_text"/>
    <style:style style:name="T345_1" style:family="text"/>
    <style:style style:name="T345_2" style:family="text"/>
    <style:style style:name="T345_3" style:family="text" style:parent-style-name="Internet_20_link">
      <style:text-properties fo:font-size="9pt" style:font-size-asian="9pt" style:font-size-complex="9pt"/>
    </style:style>
    <style:style style:name="T345_4" style:family="text">
      <style:text-properties fo:font-size="10pt" style:font-name-asian="Arial" style:font-size-asian="10pt" style:font-name-complex="Arial" style:font-size-complex="10pt"/>
    </style:style>
    <style:style style:name="T345_5" style:family="text">
      <style:text-properties fo:font-size="10pt" style:font-name-asian="Arial" style:font-size-asian="10pt" style:font-name-complex="Arial" style:font-size-complex="10pt"/>
    </style:style>
    <style:style style:name="T345_6" style:family="text">
      <style:text-properties fo:font-size="10pt" style:font-name-asian="Arial" style:font-size-asian="10pt" style:font-name-complex="Arial" style:font-size-complex="10pt"/>
    </style:style>
    <style:style style:name="T345_7" style:family="text">
      <style:text-properties fo:font-size="10pt" style:font-name-asian="Arial" style:font-size-asian="10pt" style:font-name-complex="Arial" style:font-size-complex="10pt"/>
    </style:style>
    <style:style style:name="T345_8" style:family="text">
      <style:text-properties fo:font-size="10pt" style:font-name-asian="Arial" style:font-size-asian="10pt" style:font-name-complex="Arial" style:font-size-complex="10pt"/>
    </style:style>
    <style:style style:name="T345_9" style:family="text">
      <style:text-properties fo:font-size="10pt" style:font-name-asian="Arial" style:font-size-asian="10pt" style:font-name-complex="Arial" style:font-size-complex="10pt"/>
    </style:style>
    <style:style style:name="T345_10" style:family="text">
      <style:text-properties fo:font-size="10pt" style:font-name-asian="Arial" style:font-size-asian="10pt" style:font-name-complex="Arial" style:font-size-complex="10pt"/>
    </style:style>
    <style:style style:name="T345_11" style:family="text">
      <style:text-properties fo:font-size="10pt" style:font-name-asian="Arial" style:font-size-asian="10pt" style:font-name-complex="Arial" style:font-size-complex="10pt"/>
    </style:style>
    <style:style style:name="P346" style:family="paragraph" style:parent-style-name="Normal">
      <style:paragraph-properties fo:text-align="justify" fo:margin-top="0.212cm"/>
    </style:style>
    <style:style style:name="T346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6_2" style:family="text">
      <style:text-properties fo:font-size="10pt" style:font-name-asian="Arial" style:font-size-asian="10pt" style:font-name-complex="Arial" style:font-size-complex="10pt"/>
    </style:style>
    <style:style style:name="T34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47" style:family="paragraph" style:parent-style-name="Normal">
      <style:paragraph-properties fo:text-align="justify" fo:margin-top="0.212cm"/>
    </style:style>
    <style:style style:name="T347_1" style:family="text">
      <style:text-properties fo:font-size="10pt" style:font-name-asian="Arial" style:font-size-asian="10pt" style:font-name-complex="Arial" style:font-size-complex="10pt"/>
    </style:style>
    <style:style style:name="T347_2" style:family="text">
      <style:text-properties fo:font-size="10pt" style:font-name-asian="Arial" style:font-size-asian="10pt" style:font-name-complex="Arial" style:font-size-complex="10pt"/>
    </style:style>
    <style:style style:name="T347_3" style:family="text">
      <style:text-properties fo:font-size="10pt" style:font-name-asian="Arial" style:font-size-asian="10pt" style:font-name-complex="Arial" style:font-size-complex="10pt"/>
    </style:style>
    <style:style style:name="T347_4" style:family="text">
      <style:text-properties fo:font-size="10pt" style:font-name-asian="Arial" style:font-size-asian="10pt" style:font-name-complex="Arial" style:font-size-complex="10pt"/>
    </style:style>
    <style:style style:name="T347_5" style:family="text">
      <style:text-properties fo:font-size="10pt" style:font-name-asian="Arial" style:font-size-asian="10pt" style:font-name-complex="Arial" style:font-size-complex="10pt"/>
    </style:style>
    <style:style style:name="T347_6" style:family="text">
      <style:text-properties fo:font-size="10pt" style:font-name-asian="Arial" style:font-size-asian="10pt" style:font-name-complex="Arial" style:font-size-complex="10pt"/>
    </style:style>
    <style:style style:name="T347_7" style:family="text">
      <style:text-properties fo:font-size="10pt" style:font-name-asian="Arial" style:font-size-asian="10pt" style:font-name-complex="Arial" style:font-size-complex="10pt"/>
    </style:style>
    <style:style style:name="T347_8" style:family="text">
      <style:text-properties fo:font-size="10pt" style:font-name-asian="Arial" style:font-size-asian="10pt" style:font-name-complex="Arial" style:font-size-complex="10pt"/>
    </style:style>
    <style:style style:name="T347_9" style:family="text">
      <style:text-properties fo:font-size="10pt" style:font-name-asian="Arial" style:font-size-asian="10pt" style:font-name-complex="Arial" style:font-size-complex="10pt"/>
    </style:style>
    <style:style style:name="T347_10" style:family="text">
      <style:text-properties fo:font-size="10pt" style:font-name-asian="Arial" style:font-size-asian="10pt" style:font-name-complex="Arial" style:font-size-complex="10pt"/>
    </style:style>
    <style:style style:name="T347_11" style:family="text">
      <style:text-properties fo:font-size="10pt" style:font-name-asian="Arial" style:font-size-asian="10pt" style:font-name-complex="Arial" style:font-size-complex="10pt"/>
    </style:style>
    <style:style style:name="T347_12" style:family="text">
      <style:text-properties fo:font-size="10pt" style:font-name-asian="Arial" style:font-size-asian="10pt" style:font-name-complex="Arial" style:font-size-complex="10pt"/>
    </style:style>
    <style:style style:name="T347_13" style:family="text">
      <style:text-properties fo:font-size="10pt" style:font-name-asian="Arial" style:font-size-asian="10pt" style:font-name-complex="Arial" style:font-size-complex="10pt"/>
    </style:style>
    <style:style style:name="T347_14" style:family="text">
      <style:text-properties fo:font-size="10pt" style:font-name-asian="Arial" style:font-size-asian="10pt" style:font-name-complex="Arial" style:font-size-complex="10pt"/>
    </style:style>
    <style:style style:name="T347_15" style:family="text">
      <style:text-properties fo:font-size="10pt" style:font-name-asian="Arial" style:font-size-asian="10pt" style:font-name-complex="Arial" style:font-size-complex="10pt"/>
    </style:style>
    <style:style style:name="T347_16" style:family="text">
      <style:text-properties fo:font-size="10pt" style:font-name-asian="Arial" style:font-size-asian="10pt" style:font-name-complex="Arial" style:font-size-complex="10pt"/>
    </style:style>
    <style:style style:name="T347_17" style:family="text">
      <style:text-properties fo:font-size="10pt" style:font-name-asian="Arial" style:font-size-asian="10pt" style:font-name-complex="Arial" style:font-size-complex="10pt"/>
    </style:style>
    <style:style style:name="T347_18" style:family="text">
      <style:text-properties fo:font-size="10pt" style:font-name-asian="Arial" style:font-size-asian="10pt" style:font-name-complex="Arial" style:font-size-complex="10pt"/>
    </style:style>
    <style:style style:name="T347_19" style:family="text">
      <style:text-properties fo:font-size="10pt" style:font-name-asian="Arial" style:font-size-asian="10pt" style:font-name-complex="Arial" style:font-size-complex="10pt"/>
    </style:style>
    <style:style style:name="T347_20" style:family="text">
      <style:text-properties fo:font-size="10pt" style:font-name-asian="Arial" style:font-size-asian="10pt" style:font-name-complex="Arial" style:font-size-complex="10pt"/>
    </style:style>
    <style:style style:name="T347_21" style:family="text">
      <style:text-properties fo:font-size="10pt" style:font-name-asian="Arial" style:font-size-asian="10pt" style:font-name-complex="Arial" style:font-size-complex="10pt"/>
    </style:style>
    <style:style style:name="T347_22" style:family="text">
      <style:text-properties fo:font-size="10pt" style:font-name-asian="Arial" style:font-size-asian="10pt" style:font-name-complex="Arial" style:font-size-complex="10pt"/>
    </style:style>
    <style:style style:name="T347_23" style:family="text">
      <style:text-properties fo:font-size="10pt" style:font-name-asian="Arial" style:font-size-asian="10pt" style:font-name-complex="Arial" style:font-size-complex="10pt"/>
    </style:style>
    <style:style style:name="T347_24" style:family="text">
      <style:text-properties fo:font-size="10pt" style:font-name-asian="Arial" style:font-size-asian="10pt" style:font-name-complex="Arial" style:font-size-complex="10pt"/>
    </style:style>
    <style:style style:name="T347_25" style:family="text">
      <style:text-properties fo:font-size="10pt" style:font-name-asian="Arial" style:font-size-asian="10pt" style:font-name-complex="Arial" style:font-size-complex="10pt"/>
    </style:style>
    <style:style style:name="T347_26" style:family="text">
      <style:text-properties fo:font-size="10pt" style:font-name-asian="Arial" style:font-size-asian="10pt" style:font-name-complex="Arial" style:font-size-complex="10pt"/>
    </style:style>
    <style:style style:name="T347_27" style:family="text">
      <style:text-properties fo:font-size="10pt" style:font-name-asian="Arial" style:font-size-asian="10pt" style:font-name-complex="Arial" style:font-size-complex="10pt"/>
    </style:style>
    <style:style style:name="T347_28" style:family="text">
      <style:text-properties fo:font-size="10pt" style:font-name-asian="Arial" style:font-size-asian="10pt" style:font-name-complex="Arial" style:font-size-complex="10pt"/>
    </style:style>
    <style:style style:name="T347_29" style:family="text">
      <style:text-properties fo:font-size="10pt" style:font-name-asian="Arial" style:font-size-asian="10pt" style:font-name-complex="Arial" style:font-size-complex="10pt"/>
    </style:style>
    <style:style style:name="T347_30" style:family="text">
      <style:text-properties fo:font-size="10pt" style:font-name-asian="Arial" style:font-size-asian="10pt" style:font-name-complex="Arial" style:font-size-complex="10pt"/>
    </style:style>
    <style:style style:name="T347_31" style:family="text">
      <style:text-properties fo:font-size="10pt" style:font-name-asian="Arial" style:font-size-asian="10pt" style:font-name-complex="Arial" style:font-size-complex="10pt"/>
    </style:style>
    <style:style style:name="P348" style:family="paragraph" style:parent-style-name="Normal">
      <style:paragraph-properties fo:text-align="justify" fo:margin-top="0.212cm"/>
    </style:style>
    <style:style style:name="T34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8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49" style:family="paragraph" style:parent-style-name="Normal">
      <style:paragraph-properties fo:text-align="justify" fo:margin-top="0.212cm"/>
    </style:style>
    <style:style style:name="T349_1" style:family="text">
      <style:text-properties fo:font-size="10pt" style:font-name-asian="Arial" style:font-size-asian="10pt" style:font-name-complex="Arial" style:font-size-complex="10pt"/>
    </style:style>
    <style:style style:name="T349_2" style:family="text">
      <style:text-properties fo:font-size="10pt" style:font-name-asian="Arial" style:font-size-asian="10pt" style:font-name-complex="Arial" style:font-size-complex="10pt"/>
    </style:style>
    <style:style style:name="T349_3" style:family="text">
      <style:text-properties fo:font-size="10pt" style:font-name-asian="Arial" style:font-size-asian="10pt" style:font-name-complex="Arial" style:font-size-complex="10pt"/>
    </style:style>
    <style:style style:name="T349_4" style:family="text">
      <style:text-properties fo:font-size="10pt" style:font-name-asian="Arial" style:font-size-asian="10pt" style:font-name-complex="Arial" style:font-size-complex="10pt"/>
    </style:style>
    <style:style style:name="T349_5" style:family="text">
      <style:text-properties fo:font-size="10pt" style:font-name-asian="Arial" style:font-size-asian="10pt" style:font-name-complex="Arial" style:font-size-complex="10pt"/>
    </style:style>
    <style:style style:name="T349_6" style:family="text">
      <style:text-properties fo:font-size="10pt" style:font-name-asian="Arial" style:font-size-asian="10pt" style:font-name-complex="Arial" style:font-size-complex="10pt"/>
    </style:style>
    <style:style style:name="T349_7" style:family="text">
      <style:text-properties fo:font-size="10pt" style:font-name-asian="Arial" style:font-size-asian="10pt" style:font-name-complex="Arial" style:font-size-complex="10pt"/>
    </style:style>
    <style:style style:name="T349_8" style:family="text">
      <style:text-properties fo:font-size="10pt" style:font-name-asian="Arial" style:font-size-asian="10pt" style:font-name-complex="Arial" style:font-size-complex="10pt"/>
    </style:style>
    <style:style style:name="T349_9" style:family="text">
      <style:text-properties fo:font-size="10pt" style:font-name-asian="Arial" style:font-size-asian="10pt" style:font-name-complex="Arial" style:font-size-complex="10pt"/>
    </style:style>
    <style:style style:name="T349_10" style:family="text">
      <style:text-properties fo:font-size="10pt" style:font-name-asian="Arial" style:font-size-asian="10pt" style:font-name-complex="Arial" style:font-size-complex="10pt"/>
    </style:style>
    <style:style style:name="T349_11" style:family="text"/>
    <style:style style:name="T349_12" style:family="text">
      <style:text-properties fo:font-size="10pt" style:font-name-asian="Arial" style:font-size-asian="10pt" style:font-name-complex="Arial" style:font-size-complex="10pt"/>
    </style:style>
    <style:style style:name="T349_13" style:family="text">
      <style:text-properties fo:font-size="10pt" style:font-name-asian="Arial" style:font-size-asian="10pt" style:font-name-complex="Arial" style:font-size-complex="10pt"/>
    </style:style>
    <style:style style:name="T349_14" style:family="text">
      <style:text-properties fo:font-size="10pt" style:font-name-asian="Arial" style:font-size-asian="10pt" style:font-name-complex="Arial" style:font-size-complex="10pt"/>
    </style:style>
    <style:style style:name="P350" style:family="paragraph" style:parent-style-name="Normal">
      <style:paragraph-properties fo:text-align="justify" fo:margin-top="0.212cm"/>
    </style:style>
    <style:style style:name="T3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0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1" style:family="paragraph" style:parent-style-name="Normal">
      <style:paragraph-properties fo:text-align="justify" fo:margin-top="0.212cm" fo:margin-bottom="0.212cm"/>
    </style:style>
    <style:style style:name="T351_1" style:family="text">
      <style:text-properties fo:font-size="10pt" style:font-name-asian="Arial" style:font-size-asian="10pt" style:font-name-complex="Arial" style:font-size-complex="10pt"/>
    </style:style>
    <style:style style:name="T351_2" style:family="text">
      <style:text-properties fo:font-size="10pt" style:font-name-asian="Arial" style:font-size-asian="10pt" style:font-name-complex="Arial" style:font-size-complex="10pt"/>
    </style:style>
    <style:style style:name="T351_3" style:family="text">
      <style:text-properties fo:font-size="10pt" style:font-name-asian="Arial" style:font-size-asian="10pt" style:font-name-complex="Arial" style:font-size-complex="10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0pt" style:font-name-asian="Arial" style:font-size-asian="10pt" style:font-name-complex="Arial" style:font-size-complex="10pt"/>
    </style:style>
    <style:style style:name="T352_2" style:family="text">
      <style:text-properties fo:font-size="10pt" style:font-name-asian="Arial" style:font-size-asian="10pt" style:font-name-complex="Arial" style:font-size-complex="10pt"/>
    </style:style>
    <style:style style:name="T352_3" style:family="text">
      <style:text-properties fo:font-size="10pt" style:font-name-asian="Arial" style:font-size-asian="10pt" style:font-name-complex="Arial" style:font-size-complex="10pt"/>
    </style:style>
    <style:style style:name="T352_4" style:family="text">
      <style:text-properties fo:font-size="10pt" style:font-name-asian="Arial" style:font-size-asian="10pt" style:font-name-complex="Arial" style:font-size-complex="10pt"/>
    </style:style>
    <style:style style:name="T352_5" style:family="text">
      <style:text-properties fo:font-size="10pt" style:font-name-asian="Arial" style:font-size-asian="10pt" style:font-name-complex="Arial" style:font-size-complex="10pt"/>
    </style:style>
    <style:style style:name="T352_6" style:family="text">
      <style:text-properties fo:font-size="10pt" style:font-name-asian="Arial" style:font-size-asian="10pt" style:font-name-complex="Arial" style:font-size-complex="10pt"/>
    </style:style>
    <style:style style:name="T352_7" style:family="text">
      <style:text-properties fo:font-size="10pt" style:font-name-asian="Arial" style:font-size-asian="10pt" style:font-name-complex="Arial" style:font-size-complex="10pt"/>
    </style:style>
    <style:style style:name="T352_8" style:family="text">
      <style:text-properties fo:font-size="10pt" style:font-name-asian="Arial" style:font-size-asian="10pt" style:font-name-complex="Arial" style:font-size-complex="10pt"/>
    </style:style>
    <style:style style:name="T352_9" style:family="text">
      <style:text-properties fo:font-size="10pt" style:font-name-asian="Arial" style:font-size-asian="10pt" style:font-name-complex="Arial" style:font-size-complex="10pt"/>
    </style:style>
    <style:style style:name="T352_10" style:family="text">
      <style:text-properties fo:font-size="10pt" style:font-name-asian="Arial" style:font-size-asian="10pt" style:font-name-complex="Arial" style:font-size-complex="10pt"/>
    </style:style>
    <style:style style:name="T352_11" style:family="text">
      <style:text-properties fo:font-size="10pt" style:font-name-asian="Arial" style:font-size-asian="10pt" style:font-name-complex="Arial" style:font-size-complex="10pt"/>
    </style:style>
    <style:style style:name="T352_12" style:family="text">
      <style:text-properties fo:font-size="10pt" style:font-name-asian="Arial" style:font-size-asian="10pt" style:font-name-complex="Arial" style:font-size-complex="10pt"/>
    </style:style>
    <style:style style:name="T352_13" style:family="text">
      <style:text-properties fo:font-size="10pt" style:font-name-asian="Arial" style:font-size-asian="10pt" style:font-name-complex="Arial" style:font-size-complex="10pt"/>
    </style:style>
    <style:style style:name="T352_14" style:family="text">
      <style:text-properties fo:font-size="10pt" style:font-name-asian="Arial" style:font-size-asian="10pt" style:font-name-complex="Arial" style:font-size-complex="10pt"/>
    </style:style>
    <style:style style:name="T352_15" style:family="text">
      <style:text-properties fo:font-size="10pt" style:font-name-asian="Arial" style:font-size-asian="10pt" style:font-name-complex="Arial" style:font-size-complex="10pt"/>
    </style:style>
    <style:style style:name="P353" style:family="paragraph" style:parent-style-name="Normal">
      <style:paragraph-properties fo:text-align="justify" fo:margin-top="0.212cm"/>
    </style:style>
    <style:style style:name="T353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6" style:family="text">
      <style:text-properties fo:font-size="10pt" style:font-name-asian="Arial" style:font-size-asian="10pt" style:font-name-complex="Arial" style:font-size-complex="10pt"/>
    </style:style>
    <style:style style:name="T353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1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3_12" style:family="text">
      <style:text-properties fo:font-size="10pt" style:font-name-asian="Arial" style:font-size-asian="10pt" style:font-name-complex="Arial" style:font-size-complex="10pt"/>
    </style:style>
    <style:style style:name="T353_13" style:family="text">
      <style:text-properties fo:font-size="10pt" style:font-name-asian="Arial" style:font-size-asian="10pt" style:font-name-complex="Arial" style:font-size-complex="10pt"/>
    </style:style>
    <style:style style:name="T353_14" style:family="text">
      <style:text-properties fo:font-size="10pt" style:font-name-asian="Arial" style:font-size-asian="10pt" style:font-name-complex="Arial" style:font-size-complex="10pt"/>
    </style:style>
    <style:style style:name="T353_15" style:family="text">
      <style:text-properties fo:font-size="10pt" style:font-name-asian="Arial" style:font-size-asian="10pt" style:font-name-complex="Arial" style:font-size-complex="10pt"/>
    </style:style>
    <style:style style:name="T353_16" style:family="text">
      <style:text-properties fo:font-size="10pt" style:font-name-asian="Arial" style:font-size-asian="10pt" style:font-name-complex="Arial" style:font-size-complex="10pt"/>
    </style:style>
    <style:style style:name="T353_17" style:family="text">
      <style:text-properties fo:font-size="10pt" style:font-name-asian="Arial" style:font-size-asian="10pt" style:font-name-complex="Arial" style:font-size-complex="10pt"/>
    </style:style>
    <style:style style:name="T353_18" style:family="text">
      <style:text-properties fo:font-size="10pt" style:font-name-asian="Arial" style:font-size-asian="10pt" style:font-name-complex="Arial" style:font-size-complex="10pt"/>
    </style:style>
    <style:style style:name="T353_19" style:family="text">
      <style:text-properties fo:font-size="10pt" style:font-name-asian="Arial" style:font-size-asian="10pt" style:font-name-complex="Arial" style:font-size-complex="10pt"/>
    </style:style>
    <style:style style:name="T353_20" style:family="text">
      <style:text-properties fo:font-size="10pt" style:font-name-asian="Arial" style:font-size-asian="10pt" style:font-name-complex="Arial" style:font-size-complex="10pt"/>
    </style:style>
    <style:style style:name="T353_21" style:family="text">
      <style:text-properties style:font-name-asian="Arial" style:font-name-complex="Arial"/>
    </style:style>
    <style:style style:name="T353_22" style:family="text">
      <style:text-properties fo:font-size="10pt" style:font-name-asian="Arial" style:font-size-asian="10pt" style:font-name-complex="Arial" style:font-size-complex="10pt"/>
    </style:style>
    <style:style style:name="T353_23" style:family="text">
      <style:text-properties fo:font-size="10pt" style:font-name-asian="Arial" style:font-size-asian="10pt" style:font-name-complex="Arial" style:font-size-complex="10pt"/>
    </style:style>
    <style:style style:name="T353_24" style:family="text">
      <style:text-properties fo:font-size="10pt" style:font-name-asian="Arial" style:font-size-asian="10pt" style:font-name-complex="Arial" style:font-size-complex="10pt"/>
    </style:style>
    <style:style style:name="T353_25" style:family="text" style:parent-style-name="Normal">
      <style:text-properties fo:font-size="10pt" style:font-name-asian="Arial" style:font-size-asian="10pt" style:font-name-complex="Arial" style:font-size-complex="10pt"/>
    </style:style>
    <style:style style:name="P354" style:family="paragraph" style:parent-style-name="Footnote_20_text"/>
    <style:style style:name="T354_1" style:family="text">
      <style:text-properties fo:font-size="9pt" style:font-size-asian="9pt" style:font-size-complex="9pt"/>
    </style:style>
    <style:style style:name="T354_2" style:family="text"/>
    <style:style style:name="T354_3" style:family="text" style:parent-style-name="Internet_20_link">
      <style:text-properties fo:font-size="9pt" style:font-size-asian="9pt" style:font-size-complex="9pt"/>
    </style:style>
    <style:style style:name="T354_4" style:family="text">
      <style:text-properties fo:font-size="10pt" style:font-name-asian="Arial" style:font-size-asian="10pt" style:font-name-complex="Arial" style:font-size-complex="10pt"/>
    </style:style>
    <style:style style:name="T354_5" style:family="text">
      <style:text-properties fo:font-size="10pt" style:font-name-asian="Arial" style:font-size-asian="10pt" style:font-name-complex="Arial" style:font-size-complex="10pt"/>
    </style:style>
    <style:style style:name="T354_6" style:family="text">
      <style:text-properties fo:font-size="10pt" style:font-name-asian="Arial" style:font-size-asian="10pt" style:font-name-complex="Arial" style:font-size-complex="10pt"/>
    </style:style>
    <style:style style:name="T354_7" style:family="text">
      <style:text-properties fo:font-size="10pt" style:font-name-asian="Arial" style:font-size-asian="10pt" style:font-name-complex="Arial" style:font-size-complex="10pt"/>
    </style:style>
    <style:style style:name="T354_8" style:family="text">
      <style:text-properties fo:font-size="10pt" style:font-name-asian="Arial" style:font-size-asian="10pt" style:font-name-complex="Arial" style:font-size-complex="10pt"/>
    </style:style>
    <style:style style:name="P355" style:family="paragraph" style:parent-style-name="Normal">
      <style:paragraph-properties fo:text-align="justify" fo:margin-top="0.212cm"/>
    </style:style>
    <style:style style:name="T355_1" style:family="text">
      <style:text-properties fo:font-size="10pt" style:font-name-asian="Arial" style:font-size-asian="10pt" style:font-name-complex="Arial" style:font-size-complex="10pt"/>
    </style:style>
    <style:style style:name="T355_2" style:family="text">
      <style:text-properties fo:font-size="10pt" style:font-name-asian="Arial" style:font-size-asian="10pt" style:font-name-complex="Arial" style:font-size-complex="10pt"/>
    </style:style>
    <style:style style:name="T355_3" style:family="text">
      <style:text-properties fo:font-size="10pt" style:font-name-asian="Arial" style:font-size-asian="10pt" style:font-name-complex="Arial" style:font-size-complex="10pt"/>
    </style:style>
    <style:style style:name="T355_4" style:family="text">
      <style:text-properties fo:font-size="10pt" style:font-name-asian="Arial" style:font-size-asian="10pt" style:font-name-complex="Arial" style:font-size-complex="10pt"/>
    </style:style>
    <style:style style:name="T355_5" style:family="text">
      <style:text-properties fo:font-size="10pt" style:font-name-asian="Arial" style:font-size-asian="10pt" style:font-name-complex="Arial" style:font-size-complex="10pt"/>
    </style:style>
    <style:style style:name="T355_6" style:family="text">
      <style:text-properties fo:font-size="10pt" style:font-name-asian="Arial" style:font-size-asian="10pt" style:font-name-complex="Arial" style:font-size-complex="10pt"/>
    </style:style>
    <style:style style:name="T355_7" style:family="text">
      <style:text-properties fo:font-size="10pt" style:font-name-asian="Arial" style:font-size-asian="10pt" style:font-name-complex="Arial" style:font-size-complex="10pt"/>
    </style:style>
    <style:style style:name="T355_8" style:family="text">
      <style:text-properties fo:font-size="10pt" style:font-name-asian="Arial" style:font-size-asian="10pt" style:font-name-complex="Arial" style:font-size-complex="10pt"/>
    </style:style>
    <style:style style:name="T355_9" style:family="text">
      <style:text-properties fo:font-size="10pt" style:font-name-asian="Arial" style:font-size-asian="10pt" style:font-name-complex="Arial" style:font-size-complex="10pt"/>
    </style:style>
    <style:style style:name="T355_10" style:family="text">
      <style:text-properties fo:font-size="10pt" style:font-name-asian="Arial" style:font-size-asian="10pt" style:font-name-complex="Arial" style:font-size-complex="10pt"/>
    </style:style>
    <style:style style:name="T355_11" style:family="text">
      <style:text-properties fo:font-size="10pt" style:font-name-asian="Arial" style:font-size-asian="10pt" style:font-name-complex="Arial" style:font-size-complex="10pt"/>
    </style:style>
    <style:style style:name="T355_12" style:family="text">
      <style:text-properties fo:font-size="10pt" style:font-name-asian="Arial" style:font-size-asian="10pt" style:font-name-complex="Arial" style:font-size-complex="10pt"/>
    </style:style>
    <style:style style:name="T355_13" style:family="text">
      <style:text-properties fo:font-size="10pt" style:font-name-asian="Arial" style:font-size-asian="10pt" style:font-name-complex="Arial" style:font-size-complex="10pt"/>
    </style:style>
    <style:style style:name="P356" style:family="paragraph" style:parent-style-name="Normal">
      <style:paragraph-properties fo:text-align="justify" fo:margin-top="0.212cm"/>
    </style:style>
    <style:style style:name="T356_1" style:family="text">
      <style:text-properties fo:font-size="10pt" style:font-name-asian="Arial" style:font-size-asian="10pt" style:font-name-complex="Arial" style:font-size-complex="10pt"/>
    </style:style>
    <style:style style:name="P357" style:family="paragraph" style:parent-style-name="Normal">
      <style:paragraph-properties fo:text-align="justify" fo:margin-top="0.212cm" fo:margin-bottom="0.212cm"/>
    </style:style>
    <style:style style:name="T357_1" style:family="text">
      <style:text-properties fo:font-size="10pt" style:font-name-asian="Arial" style:font-size-asian="10pt" style:font-name-complex="Arial" style:font-size-complex="10pt"/>
    </style:style>
    <style:style style:name="T357_2" style:family="text">
      <style:text-properties fo:font-size="10pt" style:font-name-asian="Arial" style:font-size-asian="10pt" style:font-name-complex="Arial" style:font-size-complex="10pt"/>
    </style:style>
    <style:style style:name="T357_3" style:family="text">
      <style:text-properties fo:font-size="10pt" style:font-name-asian="Arial" style:font-size-asian="10pt" style:font-name-complex="Arial" style:font-size-complex="10pt"/>
    </style:style>
    <style:style style:name="T357_4" style:family="text">
      <style:text-properties fo:font-size="10pt" style:font-name-asian="Arial" style:font-size-asian="10pt" style:font-name-complex="Arial" style:font-size-complex="10pt"/>
    </style:style>
    <style:style style:name="T357_5" style:family="text">
      <style:text-properties fo:font-size="10pt" style:font-name-asian="Arial" style:font-size-asian="10pt" style:font-name-complex="Arial" style:font-size-complex="10pt"/>
    </style:style>
    <style:style style:name="T357_6" style:family="text" style:parent-style-name="Normal">
      <style:text-properties fo:font-size="10pt" style:font-name-asian="Arial" style:font-size-asian="10pt" style:font-name-complex="Arial" style:font-size-complex="10pt"/>
    </style:style>
    <style:style style:name="P358" style:family="paragraph" style:parent-style-name="Footnote_20_text"/>
    <style:style style:name="T358_1" style:family="text"/>
    <style:style style:name="T358_2" style:family="text"/>
    <style:style style:name="T358_3" style:family="text" style:parent-style-name="Internet_20_link">
      <style:text-properties fo:font-size="9pt" style:font-size-asian="9pt" style:font-size-complex="9pt"/>
    </style:style>
    <style:style style:name="T358_4" style:family="text" style:parent-style-name="Internet_20_link">
      <style:text-properties fo:font-size="9pt" style:font-size-asian="9pt" style:font-size-complex="9pt"/>
    </style:style>
    <style:style style:name="T358_5" style:family="text" style:parent-style-name="Internet_20_link">
      <style:text-properties fo:font-size="9pt" style:font-size-asian="9pt" style:font-size-complex="9pt"/>
    </style:style>
    <style:style style:name="T358_6" style:family="text">
      <style:text-properties fo:font-size="10pt" style:font-name-asian="Arial" style:font-size-asian="10pt" style:font-name-complex="Arial" style:font-size-complex="10pt"/>
    </style:style>
    <style:style style:name="T358_7" style:family="text">
      <style:text-properties fo:font-size="10pt" style:font-name-asian="Arial" style:font-size-asian="10pt" style:font-name-complex="Arial" style:font-size-complex="10pt"/>
    </style:style>
    <style:style style:name="T358_8" style:family="text">
      <style:text-properties fo:font-size="10pt" style:font-name-asian="Arial" style:font-size-asian="10pt" style:font-name-complex="Arial" style:font-size-complex="10pt"/>
    </style:style>
    <style:style style:name="T358_9" style:family="text">
      <style:text-properties fo:font-size="10pt" style:font-name-asian="Arial" style:font-size-asian="10pt" style:font-name-complex="Arial" style:font-size-complex="10pt"/>
    </style:style>
    <style:style style:name="T358_10" style:family="text">
      <style:text-properties fo:font-size="10pt" style:font-name-asian="Arial" style:font-size-asian="10pt" style:font-name-complex="Arial" style:font-size-complex="10pt"/>
    </style:style>
    <style:style style:name="T358_11" style:family="text">
      <style:text-properties fo:font-size="10pt" style:font-name-asian="Arial" style:font-size-asian="10pt" style:font-name-complex="Arial" style:font-size-complex="10pt"/>
    </style:style>
    <style:style style:name="T358_12" style:family="text">
      <style:text-properties fo:font-size="10pt" style:font-name-asian="Arial" style:font-size-asian="10pt" style:font-name-complex="Arial" style:font-size-complex="10pt"/>
    </style:style>
    <style:style style:name="T358_13" style:family="text">
      <style:text-properties fo:font-size="10pt" style:font-name-asian="Arial" style:font-size-asian="10pt" style:font-name-complex="Arial" style:font-size-complex="10pt"/>
    </style:style>
    <style:style style:name="T358_14" style:family="text">
      <style:text-properties fo:font-size="10pt" style:font-name-asian="Arial" style:font-size-asian="10pt" style:font-name-complex="Arial" style:font-size-complex="10pt"/>
    </style:style>
    <style:style style:name="T358_15" style:family="text">
      <style:text-properties fo:font-size="10pt" style:font-name-asian="Arial" style:font-size-asian="10pt" style:font-name-complex="Arial" style:font-size-complex="10pt"/>
    </style:style>
    <style:style style:name="T358_16" style:family="text">
      <style:text-properties fo:font-size="10pt" style:font-name-asian="Arial" style:font-size-asian="10pt" style:font-name-complex="Arial" style:font-size-complex="10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0pt" style:font-name-asian="Arial" style:font-size-asian="10pt" style:font-name-complex="Arial" style:font-size-complex="10pt"/>
    </style:style>
    <style:style style:name="T360_2" style:family="text">
      <style:text-properties fo:font-size="10pt" style:font-name-asian="Arial" style:font-size-asian="10pt" style:font-name-complex="Arial" style:font-size-complex="10pt"/>
    </style:style>
    <style:style style:name="P3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62_2" style:family="text">
      <style:text-properties fo:font-size="10pt" style:font-name-asian="Arial" style:font-size-asian="10pt" style:font-name-complex="Arial" style:font-size-complex="10pt"/>
    </style:style>
    <style:style style:name="T362_3" style:family="text">
      <style:text-properties fo:font-size="10pt" style:font-name-asian="Arial" style:font-size-asian="10pt" style:font-name-complex="Arial" style:font-size-complex="10pt"/>
    </style:style>
    <style:style style:name="T362_4" style:family="text">
      <style:text-properties fo:font-size="10pt" style:font-name-asian="Arial" style:font-size-asian="10pt" style:font-name-complex="Arial" style:font-size-complex="10pt"/>
    </style:style>
    <style:style style:name="T362_5" style:family="text">
      <style:text-properties fo:font-size="10pt" style:font-name-asian="Arial" style:font-size-asian="10pt" style:font-name-complex="Arial" style:font-size-complex="10pt"/>
    </style:style>
    <style:style style:name="T362_6" style:family="text">
      <style:text-properties fo:font-size="10pt" style:font-name-asian="Arial" style:font-size-asian="10pt" style:font-name-complex="Arial" style:font-size-complex="10pt"/>
    </style:style>
    <style:style style:name="T362_7" style:family="text">
      <style:text-properties fo:font-size="10pt" style:font-name-asian="Arial" style:font-size-asian="10pt" style:font-name-complex="Arial" style:font-size-complex="10pt"/>
    </style:style>
    <style:style style:name="T362_8" style:family="text">
      <style:text-properties fo:font-size="10pt" style:font-name-asian="Arial" style:font-size-asian="10pt" style:font-name-complex="Arial" style:font-size-complex="10pt"/>
    </style:style>
    <style:style style:name="T362_9" style:family="text">
      <style:text-properties fo:font-size="10pt" style:font-name-asian="Arial" style:font-size-asian="10pt" style:font-name-complex="Arial" style:font-size-complex="10pt"/>
    </style:style>
    <style:style style:name="T362_10" style:family="text">
      <style:text-properties fo:font-size="10pt" style:font-name-asian="Arial" style:font-size-asian="10pt" style:font-name-complex="Arial" style:font-size-complex="10pt"/>
    </style:style>
    <style:style style:name="T362_11" style:family="text">
      <style:text-properties fo:font-size="10pt" style:font-name-asian="Arial" style:font-size-asian="10pt" style:font-name-complex="Arial" style:font-size-complex="10pt"/>
    </style:style>
    <style:style style:name="T362_12" style:family="text">
      <style:text-properties fo:font-size="10pt" style:font-name-asian="Arial" style:font-size-asian="10pt" style:font-name-complex="Arial" style:font-size-complex="10pt"/>
    </style:style>
    <style:style style:name="T362_13" style:family="text">
      <style:text-properties fo:font-size="10pt" style:font-name-asian="Arial" style:font-size-asian="10pt" style:font-name-complex="Arial" style:font-size-complex="10pt"/>
    </style:style>
    <style:style style:name="T362_14" style:family="text">
      <style:text-properties fo:font-size="10pt" style:font-name-asian="Arial" style:font-size-asian="10pt" style:font-name-complex="Arial" style:font-size-complex="10pt"/>
    </style:style>
    <style:style style:name="T362_15" style:family="text">
      <style:text-properties fo:font-size="10pt" style:font-name-asian="Arial" style:font-size-asian="10pt" style:font-name-complex="Arial" style:font-size-complex="10pt"/>
    </style:style>
    <style:style style:name="T362_16" style:family="text">
      <style:text-properties fo:font-size="10pt" style:font-name-asian="Arial" style:font-size-asian="10pt" style:font-name-complex="Arial" style:font-size-complex="10pt"/>
    </style:style>
    <style:style style:name="T362_17" style:family="text">
      <style:text-properties fo:font-size="10pt" style:font-name-asian="Arial" style:font-size-asian="10pt" style:font-name-complex="Arial" style:font-size-complex="10pt"/>
    </style:style>
    <style:style style:name="T362_18" style:family="text">
      <style:text-properties fo:font-size="10pt" style:font-name-asian="Arial" style:font-size-asian="10pt" style:font-name-complex="Arial" style:font-size-complex="10pt"/>
    </style:style>
    <style:style style:name="T362_19" style:family="text">
      <style:text-properties fo:font-size="10pt" style:font-name-asian="Arial" style:font-size-asian="10pt" style:font-name-complex="Arial" style:font-size-complex="10pt"/>
    </style:style>
    <style:style style:name="T362_20" style:family="text">
      <style:text-properties fo:font-size="10pt" style:font-name-asian="Arial" style:font-size-asian="10pt" style:font-name-complex="Arial" style:font-size-complex="10pt"/>
    </style:style>
    <style:style style:name="T362_21" style:family="text">
      <style:text-properties fo:font-size="10pt" style:font-name-asian="Arial" style:font-size-asian="10pt" style:font-name-complex="Arial" style:font-size-complex="10pt"/>
    </style:style>
    <style:style style:name="T362_22" style:family="text">
      <style:text-properties fo:font-size="10pt" style:font-name-asian="Arial" style:font-size-asian="10pt" style:font-name-complex="Arial" style:font-size-complex="10pt"/>
    </style:style>
    <style:style style:name="T362_23" style:family="text">
      <style:text-properties fo:font-size="10pt" style:font-name-asian="Arial" style:font-size-asian="10pt" style:font-name-complex="Arial" style:font-size-complex="10pt"/>
    </style:style>
    <style:style style:name="T362_24" style:family="text">
      <style:text-properties fo:font-size="10pt" style:font-name-asian="Arial" style:font-size-asian="10pt" style:font-name-complex="Arial" style:font-size-complex="10pt"/>
    </style:style>
    <style:style style:name="T362_25" style:family="text">
      <style:text-properties fo:font-size="10pt" style:font-name-asian="Arial" style:font-size-asian="10pt" style:font-name-complex="Arial" style:font-size-complex="10pt"/>
    </style:style>
    <style:style style:name="T362_26" style:family="text">
      <style:text-properties fo:font-size="10pt" style:font-name-asian="Arial" style:font-size-asian="10pt" style:font-name-complex="Arial" style:font-size-complex="10pt"/>
    </style:style>
    <style:style style:name="T362_27" style:family="text">
      <style:text-properties fo:font-size="10pt" style:font-name-asian="Arial" style:font-size-asian="10pt" style:font-name-complex="Arial" style:font-size-complex="10pt"/>
    </style:style>
    <style:style style:name="T362_28" style:family="text">
      <style:text-properties fo:font-size="10pt" style:font-name-asian="Arial" style:font-size-asian="10pt" style:font-name-complex="Arial" style:font-size-complex="10pt"/>
    </style:style>
    <style:style style:name="T362_29" style:family="text">
      <style:text-properties fo:font-size="10pt" style:font-name-asian="Arial" style:font-size-asian="10pt" style:font-name-complex="Arial" style:font-size-complex="10pt"/>
    </style:style>
    <style:style style:name="P3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2" style:family="table">
      <style:table-properties table:align="left" style:width="16.252cm" fo:margin-left="-0.00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4.71cm"/>
    </style:style>
    <style:style style:name="Row42" style:family="table-row">
      <style:table-row-properties style:min-row-height="1.379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00%" fo:margin-bottom="0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00%" fo:margin-bottom="0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00%" fo:margin-bottom="0cm"/>
    </style:style>
    <style:style style:name="T36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00%" fo:margin-bottom="0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00%" fo:margin-bottom="0cm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00%" fo:margin-bottom="0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text-align="justify" fo:margin-left="1.33cm"/>
      <style:text-properties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6.494cm" style:rel-width="103.72%" fo:margin-left="0cm"/>
    </style:style>
    <style:style style:name="Column46" style:family="table-column">
      <style:table-column-properties style:column-width="4.493cm"/>
    </style:style>
    <style:style style:name="Column47" style:family="table-column">
      <style:table-column-properties style:column-width="4.754cm"/>
    </style:style>
    <style:style style:name="Column48" style:family="table-column">
      <style:table-column-properties style:column-width="5.75cm"/>
    </style:style>
    <style:style style:name="Column49" style:family="table-column">
      <style:table-column-properties style:column-width="1.498cm"/>
    </style:style>
    <style:style style:name="Row45" style:family="table-row">
      <style:table-row-properties style:min-row-height="0.482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00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00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1_2" style:family="text">
      <style:text-properties fo:font-size="10pt" style:font-name-asian="Arial" style:font-size-asian="10pt" style:font-name-complex="Arial" style:font-size-complex="10pt"/>
    </style:style>
    <style:style style:name="P39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0pt" style:font-name-asian="Arial" style:font-size-asian="10pt" style:font-name-complex="Arial" style:font-size-complex="10pt"/>
    </style:style>
    <style:style style:name="T393_2" style:family="text">
      <style:text-properties fo:font-size="10pt" style:font-name-asian="Arial" style:font-size-asian="10pt" style:font-name-complex="Arial" style:font-size-complex="10pt"/>
    </style:style>
    <style:style style:name="T393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3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3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3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9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0pt" style:font-name-asian="Arial" style:font-size-asian="10pt" style:font-name-complex="Arial" style:font-size-complex="10pt"/>
    </style:style>
    <style:style style:name="T395_2" style:family="text">
      <style:text-properties fo:font-size="10pt" style:font-name-asian="Arial" style:font-size-asian="10pt" style:font-name-complex="Arial" style:font-size-complex="10pt"/>
    </style:style>
    <style:style style:name="T395_3" style:family="text">
      <style:text-properties fo:font-size="10pt" style:font-name-asian="Arial" style:font-size-asian="10pt" style:font-name-complex="Arial" style:font-size-complex="10pt"/>
    </style:style>
    <style:style style:name="T395_4" style:family="text">
      <style:text-properties fo:font-size="10pt" style:font-name-asian="Arial" style:font-size-asian="10pt" style:font-name-complex="Arial" style:font-size-complex="10pt"/>
    </style:style>
    <style:style style:name="T395_5" style:family="text">
      <style:text-properties fo:font-size="10pt" style:font-name-asian="Arial" style:font-size-asian="10pt" style:font-name-complex="Arial" style:font-size-complex="10pt"/>
    </style:style>
    <style:style style:name="T395_6" style:family="text">
      <style:text-properties fo:font-size="10pt" style:font-name-asian="Arial" style:font-size-asian="10pt" style:font-name-complex="Arial" style:font-size-complex="10pt"/>
    </style:style>
    <style:style style:name="T395_7" style:family="text">
      <style:text-properties fo:font-size="10pt" style:font-name-asian="Arial" style:font-size-asian="10pt" style:font-name-complex="Arial" style:font-size-complex="10pt"/>
    </style:style>
    <style:style style:name="T395_8" style:family="text" style:parent-style-name="Normal">
      <style:text-properties fo:font-size="10pt" style:font-name-asian="Arial" style:font-size-asian="10pt" style:font-name-complex="Arial" style:font-size-complex="10pt"/>
    </style:style>
    <style:style style:name="P396" style:family="paragraph" style:parent-style-name="Footnote_20_text"/>
    <style:style style:name="T396_1" style:family="text"/>
    <style:style style:name="T396_2" style:family="text">
      <style:text-properties fo:font-size="9pt" style:font-size-asian="9pt" style:font-size-complex="9pt"/>
    </style:style>
    <style:style style:name="T396_3" style:family="text">
      <style:text-properties fo:font-size="9pt" style:font-size-asian="9pt" style:font-size-complex="9pt"/>
    </style:style>
    <style:style style:name="T396_4" style:family="text"/>
    <style:style style:name="T396_5" style:family="text" style:parent-style-name="Internet_20_link">
      <style:text-properties fo:font-size="9pt" style:font-size-asian="9pt" style:font-size-complex="9pt"/>
    </style:style>
    <style:style style:name="T396_6" style:family="text">
      <style:text-properties fo:font-size="9pt" style:font-size-asian="9pt" style:font-size-complex="9pt"/>
    </style:style>
    <style:style style:name="T396_7" style:family="text">
      <style:text-properties fo:font-size="9pt" style:font-size-asian="9pt" style:font-size-complex="9pt"/>
    </style:style>
    <style:style style:name="T396_8" style:family="text">
      <style:text-properties fo:font-size="10pt" style:font-name-asian="Arial" style:font-size-asian="10pt" style:font-name-complex="Arial" style:font-size-complex="10pt"/>
    </style:style>
    <style:style style:name="T396_9" style:family="text">
      <style:text-properties fo:font-size="10pt" style:font-name-asian="Arial" style:font-size-asian="10pt" style:font-name-complex="Arial" style:font-size-complex="10pt"/>
    </style:style>
    <style:style style:name="T396_10" style:family="text">
      <style:text-properties fo:font-size="10pt" style:font-name-asian="Arial" style:font-size-asian="10pt" style:font-name-complex="Arial" style:font-size-complex="10pt"/>
    </style:style>
    <style:style style:name="T396_11" style:family="text">
      <style:text-properties fo:font-size="10pt" style:font-name-asian="Arial" style:font-size-asian="10pt" style:font-name-complex="Arial" style:font-size-complex="10pt"/>
    </style:style>
    <style:style style:name="T396_12" style:family="text">
      <style:text-properties fo:font-size="10pt" style:font-name-asian="Arial" style:font-size-asian="10pt" style:font-name-complex="Arial" style:font-size-complex="10pt"/>
    </style:style>
    <style:style style:name="T396_13" style:family="text">
      <style:text-properties fo:font-size="10pt" style:font-name-asian="Arial" style:font-size-asian="10pt" style:font-name-complex="Arial" style:font-size-complex="10pt"/>
    </style:style>
    <style:style style:name="T396_14" style:family="text">
      <style:text-properties fo:font-size="10pt" style:font-name-asian="Arial" style:font-size-asian="10pt" style:font-name-complex="Arial" style:font-size-complex="10pt"/>
    </style:style>
    <style:style style:name="T396_15" style:family="text">
      <style:text-properties fo:font-size="10pt" style:font-name-asian="Arial" style:font-size-asian="10pt" style:font-name-complex="Arial" style:font-size-complex="10pt"/>
    </style:style>
    <style:style style:name="T396_16" style:family="text">
      <style:text-properties fo:font-size="10pt" style:font-name-asian="Arial" style:font-size-asian="10pt" style:font-name-complex="Arial" style:font-size-complex="10pt"/>
    </style:style>
    <style:style style:name="T396_17" style:family="text">
      <style:text-properties fo:font-size="10pt" style:font-name-asian="Arial" style:font-size-asian="10pt" style:font-name-complex="Arial" style:font-size-complex="10pt"/>
    </style:style>
    <style:style style:name="T396_18" style:family="text">
      <style:text-properties fo:font-size="10pt" style:font-name-asian="Arial" style:font-size-asian="10pt" style:font-name-complex="Arial" style:font-size-complex="10pt"/>
    </style:style>
    <style:style style:name="T396_19" style:family="text">
      <style:text-properties style:font-name-asian="Arial" style:font-name-complex="Arial"/>
    </style:style>
    <style:style style:name="T396_20" style:family="text">
      <style:text-properties fo:font-size="10pt" style:font-name-asian="Arial" style:font-size-asian="10pt" style:font-name-complex="Arial" style:font-size-complex="10pt"/>
    </style:style>
    <style:style style:name="T396_21" style:family="text">
      <style:text-properties fo:font-size="10pt" style:font-name-asian="Arial" style:font-size-asian="10pt" style:font-name-complex="Arial" style:font-size-complex="10pt"/>
    </style:style>
    <style:style style:name="T396_22" style:family="text">
      <style:text-properties fo:font-size="10pt" style:font-name-asian="Arial" style:font-size-asian="10pt" style:font-name-complex="Arial" style:font-size-complex="10pt"/>
    </style:style>
    <style:style style:name="T396_23" style:family="text">
      <style:text-properties fo:font-size="10pt" style:font-name-asian="Arial" style:font-size-asian="10pt" style:font-name-complex="Arial" style:font-size-complex="10pt"/>
    </style:style>
    <style:style style:name="T396_24" style:family="text">
      <style:text-properties fo:font-size="10pt" style:font-name-asian="Arial" style:font-size-asian="10pt" style:font-name-complex="Arial" style:font-size-complex="10pt"/>
    </style:style>
    <style:style style:name="T396_25" style:family="text">
      <style:text-properties fo:color="#000000" fo:font-size="10pt" style:font-name-asian="Arial" style:font-size-asian="10pt" style:font-name-complex="Arial" style:font-size-complex="10pt"/>
    </style:style>
    <style:style style:name="T396_26" style:family="text">
      <style:text-properties fo:color="#000000" fo:font-size="10pt" style:font-name-asian="Arial" style:font-size-asian="10pt" style:font-name-complex="Arial" style:font-size-complex="10pt"/>
    </style:style>
    <style:style style:name="T396_27" style:family="text">
      <style:text-properties fo:color="#000000" fo:font-size="10pt" style:font-name-asian="Arial" style:font-size-asian="10pt" style:font-name-complex="Arial" style:font-size-complex="10pt"/>
    </style:style>
    <style:style style:name="T396_28" style:family="text">
      <style:text-properties fo:color="#000000" fo:font-size="10pt" style:font-name-asian="Arial" style:font-size-asian="10pt" style:font-name-complex="Arial" style:font-size-complex="10pt"/>
    </style:style>
    <style:style style:name="T396_29" style:family="text">
      <style:text-properties fo:color="#000000" fo:font-size="10pt" style:font-name-asian="Arial" style:font-size-asian="10pt" style:font-name-complex="Arial" style:font-size-complex="10pt"/>
    </style:style>
    <style:style style:name="T396_30" style:family="text">
      <style:text-properties fo:color="#000000" fo:font-size="10pt" style:font-name-asian="Arial" style:font-size-asian="10pt" style:font-name-complex="Arial" style:font-size-complex="10pt"/>
    </style:style>
    <style:style style:name="T396_3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6_32" style:family="text">
      <style:text-properties fo:color="#000000" fo:font-size="10pt" style:font-name-asian="Arial" style:font-size-asian="10pt" style:font-name-complex="Arial" style:font-size-complex="10pt"/>
    </style:style>
    <style:style style:name="T396_33" style:family="text">
      <style:text-properties fo:color="#000000" fo:font-size="10pt" style:font-name-asian="Arial" style:font-size-asian="10pt" style:font-name-complex="Arial" style:font-size-complex="10pt"/>
    </style:style>
    <style:style style:name="T396_34" style:family="text">
      <style:text-properties fo:color="#000000" fo:font-size="10pt" style:font-name-asian="Arial" style:font-size-asian="10pt" style:font-name-complex="Arial" style:font-size-complex="10pt"/>
    </style:style>
    <style:style style:name="T396_35" style:family="text">
      <style:text-properties fo:color="#000000" fo:font-size="10pt" style:font-name-asian="Arial" style:font-size-asian="10pt" style:font-name-complex="Arial" style:font-size-complex="10pt"/>
    </style:style>
    <style:style style:name="T396_36" style:family="text">
      <style:text-properties fo:color="#000000" fo:font-size="10pt" style:font-name-asian="Arial" style:font-size-asian="10pt" style:font-name-complex="Arial" style:font-size-complex="10pt"/>
    </style:style>
    <style:style style:name="T396_37" style:family="text">
      <style:text-properties fo:color="#000000" fo:font-size="10pt" style:font-name-asian="Arial" style:font-size-asian="10pt" style:font-name-complex="Arial" style:font-size-complex="10pt"/>
    </style:style>
    <style:style style:name="T396_38" style:family="text">
      <style:text-properties fo:color="#000000" fo:font-size="10pt" style:font-name-asian="Arial" style:font-size-asian="10pt" style:font-name-complex="Arial" style:font-size-complex="10pt"/>
    </style:style>
    <style:style style:name="T396_39" style:family="text">
      <style:text-properties fo:font-size="10pt" style:font-name-asian="Arial" style:font-size-asian="10pt" style:font-name-complex="Arial" style:font-size-complex="10pt"/>
    </style:style>
    <style:style style:name="T396_40" style:family="text">
      <style:text-properties fo:font-size="10pt" style:font-name-asian="Arial" style:font-size-asian="10pt" style:font-name-complex="Arial" style:font-size-complex="10pt"/>
    </style:style>
    <style:style style:name="T396_41" style:family="text">
      <style:text-properties fo:font-size="10pt" style:font-name-asian="Arial" style:font-size-asian="10pt" style:font-name-complex="Arial" style:font-size-complex="10pt"/>
    </style:style>
    <style:style style:name="T396_42" style:family="text">
      <style:text-properties fo:font-size="10pt" style:font-name-asian="Arial" style:font-size-asian="10pt" style:font-name-complex="Arial" style:font-size-complex="10pt"/>
    </style:style>
    <style:style style:name="T396_43" style:family="text">
      <style:text-properties fo:font-size="10pt" style:font-name-asian="Arial" style:font-size-asian="10pt" style:font-name-complex="Arial" style:font-size-complex="10pt"/>
    </style:style>
    <style:style style:name="T396_44" style:family="text">
      <style:text-properties fo:font-size="10pt" style:font-name-asian="Arial" style:font-size-asian="10pt" style:font-name-complex="Arial" style:font-size-complex="10pt"/>
    </style:style>
    <style:style style:name="T396_45" style:family="text">
      <style:text-properties fo:font-size="10pt" style:font-name-asian="Arial" style:font-size-asian="10pt" style:font-name-complex="Arial" style:font-size-complex="10pt"/>
    </style:style>
    <style:style style:name="T396_46" style:family="text">
      <style:text-properties fo:font-size="10pt" style:font-name-asian="Arial" style:font-size-asian="10pt" style:font-name-complex="Arial" style:font-size-complex="10pt"/>
    </style:style>
    <style:style style:name="T396_47" style:family="text">
      <style:text-properties fo:font-size="10pt" style:font-name-asian="Arial" style:font-size-asian="10pt" style:font-name-complex="Arial" style:font-size-complex="10pt"/>
    </style:style>
    <style:style style:name="T396_48" style:family="text">
      <style:text-properties fo:font-size="10pt" style:font-name-asian="Arial" style:font-size-asian="10pt" style:font-name-complex="Arial" style:font-size-complex="10pt"/>
    </style:style>
    <style:style style:name="T396_49" style:family="text">
      <style:text-properties fo:font-size="10pt" style:font-name-asian="Arial" style:font-size-asian="10pt" style:font-name-complex="Arial" style:font-size-complex="10pt"/>
    </style:style>
    <style:style style:name="P397" style:family="paragraph" style:parent-style-name="Normal">
      <style:paragraph-properties fo:text-align="justify"/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8_2" style:family="text">
      <style:text-properties fo:font-size="10pt" style:font-name-asian="Arial" style:font-size-asian="10pt" style:font-name-complex="Arial" style:font-size-complex="10pt"/>
    </style:style>
    <style:style style:name="T398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8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9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name-asian="Arial" style:font-size-asian="10pt" style:font-name-complex="Arial" style:font-size-complex="10pt"/>
    </style:style>
    <style:style style:name="T400_2" style:family="text">
      <style:text-properties fo:font-size="10pt" style:font-name-asian="Arial" style:font-size-asian="10pt" style:font-name-complex="Arial" style:font-size-complex="10pt"/>
    </style:style>
    <style:style style:name="T400_3" style:family="text">
      <style:text-properties fo:font-size="10pt" style:font-name-asian="Arial" style:font-size-asian="10pt" style:font-name-complex="Arial" style:font-size-complex="10pt"/>
    </style:style>
    <style:style style:name="T400_4" style:family="text">
      <style:text-properties fo:font-size="10pt" style:font-name-asian="Arial" style:font-size-asian="10pt" style:font-name-complex="Arial" style:font-size-complex="10pt"/>
    </style:style>
    <style:style style:name="T400_5" style:family="text">
      <style:text-properties fo:font-size="10pt" style:font-name-asian="Arial" style:font-size-asian="10pt" style:font-name-complex="Arial" style:font-size-complex="10pt"/>
    </style:style>
    <style:style style:name="T400_6" style:family="text">
      <style:text-properties fo:font-size="10pt" style:font-name-asian="Arial" style:font-size-asian="10pt" style:font-name-complex="Arial" style:font-size-complex="10pt"/>
    </style:style>
    <style:style style:name="T400_7" style:family="text">
      <style:text-properties fo:font-size="10pt" style:font-name-asian="Arial" style:font-size-asian="10pt" style:font-name-complex="Arial" style:font-size-complex="10pt"/>
    </style:style>
    <style:style style:name="T400_8" style:family="text">
      <style:text-properties fo:font-size="10pt" style:font-name-asian="Arial" style:font-size-asian="10pt" style:font-name-complex="Arial" style:font-size-complex="10pt"/>
    </style:style>
    <style:style style:name="T400_9" style:family="text">
      <style:text-properties fo:font-size="10pt" style:font-name-asian="Arial" style:font-size-asian="10pt" style:font-name-complex="Arial" style:font-size-complex="10pt"/>
    </style:style>
    <style:style style:name="T400_10" style:family="text">
      <style:text-properties fo:font-size="10pt" style:font-name-asian="Arial" style:font-size-asian="10pt" style:font-name-complex="Arial" style:font-size-complex="10pt"/>
    </style:style>
    <style:style style:name="T400_11" style:family="text">
      <style:text-properties fo:font-size="10pt" style:font-name-asian="Arial" style:font-size-asian="10pt" style:font-name-complex="Arial" style:font-size-complex="10pt"/>
    </style:style>
    <style:style style:name="T400_12" style:family="text">
      <style:text-properties fo:font-size="10pt" style:font-name-asian="Arial" style:font-size-asian="10pt" style:font-name-complex="Arial" style:font-size-complex="10pt"/>
    </style:style>
    <style:style style:name="T400_13" style:family="text">
      <style:text-properties fo:font-size="10pt" style:font-name-asian="Arial" style:font-size-asian="10pt" style:font-name-complex="Arial" style:font-size-complex="10pt"/>
    </style:style>
    <style:style style:name="T400_14" style:family="text"/>
    <style:style style:name="T400_15" style:family="text">
      <style:text-properties fo:font-size="10pt" style:font-name-asian="Arial" style:font-size-asian="10pt" style:font-name-complex="Arial" style:font-size-complex="10pt"/>
    </style:style>
    <style:style style:name="T400_16" style:family="text">
      <style:text-properties fo:font-size="10pt" style:font-name-asian="Arial" style:font-size-asian="10pt" style:font-name-complex="Arial" style:font-size-complex="10pt"/>
    </style:style>
    <style:style style:name="T400_17" style:family="text">
      <style:text-properties fo:font-size="10pt" style:font-name-asian="Arial" style:font-size-asian="10pt" style:font-name-complex="Arial" style:font-size-complex="10pt"/>
    </style:style>
    <style:style style:name="T400_18" style:family="text">
      <style:text-properties fo:font-size="10pt" style:font-name-asian="Arial" style:font-size-asian="10pt" style:font-name-complex="Arial" style:font-size-complex="10pt"/>
    </style:style>
    <style:style style:name="T400_19" style:family="text">
      <style:text-properties fo:font-size="10pt" style:font-name-asian="Arial" style:font-size-asian="10pt" style:font-name-complex="Arial" style:font-size-complex="10pt"/>
    </style:style>
    <style:style style:name="T400_20" style:family="text">
      <style:text-properties fo:font-size="10pt" style:font-name-asian="Arial" style:font-size-asian="10pt" style:font-name-complex="Arial" style:font-size-complex="10pt"/>
    </style:style>
    <style:style style:name="T400_21" style:family="text">
      <style:text-properties fo:font-size="10pt" style:font-name-asian="Arial" style:font-size-asian="10pt" style:font-name-complex="Arial" style:font-size-complex="10pt"/>
    </style:style>
    <style:style style:name="T400_22" style:family="text">
      <style:text-properties fo:font-size="10pt" style:font-name-asian="Arial" style:font-size-asian="10pt" style:font-name-complex="Arial" style:font-size-complex="10pt"/>
    </style:style>
    <style:style style:name="T400_23" style:family="text">
      <style:text-properties fo:font-size="10pt" style:font-name-asian="Arial" style:font-size-asian="10pt" style:font-name-complex="Arial" style:font-size-complex="10pt"/>
    </style:style>
    <style:style style:name="P40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name-asian="Arial" style:font-size-asian="10pt" style:font-name-complex="Arial" style:font-size-complex="10pt"/>
    </style:style>
    <style:style style:name="T402_2" style:family="text">
      <style:text-properties fo:font-size="10pt" style:font-name-asian="Arial" style:font-size-asian="10pt" style:font-name-complex="Arial" style:font-size-complex="10pt"/>
    </style:style>
    <style:style style:name="T402_3" style:family="text">
      <style:text-properties fo:font-size="10pt" style:font-name-asian="Arial" style:font-size-asian="10pt" style:font-name-complex="Arial" style:font-size-complex="10pt"/>
    </style:style>
    <style:style style:name="T402_4" style:family="text">
      <style:text-properties fo:font-size="10pt" style:font-name-asian="Arial" style:font-size-asian="10pt" style:font-name-complex="Arial" style:font-size-complex="10pt"/>
    </style:style>
    <style:style style:name="T402_5" style:family="text">
      <style:text-properties fo:font-size="10pt" style:font-name-asian="Arial" style:font-size-asian="10pt" style:font-name-complex="Arial" style:font-size-complex="10pt"/>
    </style:style>
    <style:style style:name="T402_6" style:family="text">
      <style:text-properties fo:font-size="10pt" style:font-name-asian="Arial" style:font-size-asian="10pt" style:font-name-complex="Arial" style:font-size-complex="10pt"/>
    </style:style>
    <style:style style:name="T402_7" style:family="text">
      <style:text-properties fo:font-size="10pt" style:font-name-asian="Arial" style:font-size-asian="10pt" style:font-name-complex="Arial" style:font-size-complex="10pt"/>
    </style:style>
    <style:style style:name="T402_8" style:family="text">
      <style:text-properties fo:font-size="10pt" style:font-name-asian="Arial" style:font-size-asian="10pt" style:font-name-complex="Arial" style:font-size-complex="10pt"/>
    </style:style>
    <style:style style:name="T402_9" style:family="text">
      <style:text-properties fo:font-size="10pt" style:font-name-asian="Arial" style:font-size-asian="10pt" style:font-name-complex="Arial" style:font-size-complex="10pt"/>
    </style:style>
    <style:style style:name="T402_10" style:family="text">
      <style:text-properties fo:font-size="10pt" style:font-name-asian="Arial" style:font-size-asian="10pt" style:font-name-complex="Arial" style:font-size-complex="10pt"/>
    </style:style>
    <style:style style:name="T402_11" style:family="text">
      <style:text-properties fo:font-size="10pt" style:font-name-asian="Arial" style:font-size-asian="10pt" style:font-name-complex="Arial" style:font-size-complex="10pt"/>
    </style:style>
    <style:style style:name="T402_12" style:family="text">
      <style:text-properties fo:font-size="10pt" style:font-name-asian="Arial" style:font-size-asian="10pt" style:font-name-complex="Arial" style:font-size-complex="10pt"/>
    </style:style>
    <style:style style:name="T402_13" style:family="text">
      <style:text-properties fo:font-size="10pt" style:font-name-asian="Arial" style:font-size-asian="10pt" style:font-name-complex="Arial" style:font-size-complex="10pt"/>
    </style:style>
    <style:style style:name="T402_14" style:family="text">
      <style:text-properties fo:font-size="10pt" style:font-name-asian="Arial" style:font-size-asian="10pt" style:font-name-complex="Arial" style:font-size-complex="10pt"/>
    </style:style>
    <style:style style:name="T402_15" style:family="text">
      <style:text-properties fo:font-size="10pt" style:font-name-asian="Arial" style:font-size-asian="10pt" style:font-name-complex="Arial" style:font-size-complex="10pt"/>
    </style:style>
    <style:style style:name="T402_16" style:family="text">
      <style:text-properties fo:font-size="10pt" style:font-name-asian="Arial" style:font-size-asian="10pt" style:font-name-complex="Arial" style:font-size-complex="10pt"/>
    </style:style>
    <style:style style:name="T402_17" style:family="text">
      <style:text-properties fo:font-size="10pt" style:font-name-asian="Arial" style:font-size-asian="10pt" style:font-name-complex="Arial" style:font-size-complex="10pt"/>
    </style:style>
    <style:style style:name="P40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name-asian="Arial" style:font-size-asian="10pt" style:font-name-complex="Arial" style:font-size-complex="10pt"/>
    </style:style>
    <style:style style:name="T404_2" style:family="text">
      <style:text-properties fo:font-size="10pt" style:font-name-asian="Arial" style:font-size-asian="10pt" style:font-name-complex="Arial" style:font-size-complex="10pt"/>
    </style:style>
    <style:style style:name="T404_3" style:family="text">
      <style:text-properties fo:font-size="10pt" style:font-name-asian="Arial" style:font-size-asian="10pt" style:font-name-complex="Arial" style:font-size-complex="10pt"/>
    </style:style>
    <style:style style:name="T404_4" style:family="text">
      <style:text-properties fo:font-size="10pt" style:font-name-asian="Arial" style:font-size-asian="10pt" style:font-name-complex="Arial" style:font-size-complex="10pt"/>
    </style:style>
    <style:style style:name="T404_5" style:family="text">
      <style:text-properties fo:font-size="10pt" style:font-name-asian="Arial" style:font-size-asian="10pt" style:font-name-complex="Arial" style:font-size-complex="10pt"/>
    </style:style>
    <style:style style:name="T404_6" style:family="text">
      <style:text-properties fo:font-size="10pt" style:font-name-asian="Arial" style:font-size-asian="10pt" style:font-name-complex="Arial" style:font-size-complex="10pt"/>
    </style:style>
    <style:style style:name="T404_7" style:family="text">
      <style:text-properties fo:font-size="10pt" style:font-name-asian="Arial" style:font-size-asian="10pt" style:font-name-complex="Arial" style:font-size-complex="10pt"/>
    </style:style>
    <style:style style:name="T404_8" style:family="text">
      <style:text-properties fo:font-size="10pt" style:font-name-asian="Arial" style:font-size-asian="10pt" style:font-name-complex="Arial" style:font-size-complex="10pt"/>
    </style:style>
    <style:style style:name="T404_9" style:family="text">
      <style:text-properties fo:font-size="10pt" style:font-name-asian="Arial" style:font-size-asian="10pt" style:font-name-complex="Arial" style:font-size-complex="10pt"/>
    </style:style>
    <style:style style:name="T404_10" style:family="text">
      <style:text-properties fo:font-size="10pt" style:font-name-asian="Arial" style:font-size-asian="10pt" style:font-name-complex="Arial" style:font-size-complex="10pt"/>
    </style:style>
    <style:style style:name="T404_11" style:family="text">
      <style:text-properties fo:font-size="10pt" style:font-name-asian="Arial" style:font-size-asian="10pt" style:font-name-complex="Arial" style:font-size-complex="10pt"/>
    </style:style>
    <style:style style:name="T404_12" style:family="text">
      <style:text-properties fo:font-size="10pt" style:font-name-asian="Arial" style:font-size-asian="10pt" style:font-name-complex="Arial" style:font-size-complex="10pt"/>
    </style:style>
    <style:style style:name="T404_13" style:family="text">
      <style:text-properties fo:font-size="10pt" style:font-name-asian="Arial" style:font-size-asian="10pt" style:font-name-complex="Arial" style:font-size-complex="10pt"/>
    </style:style>
    <style:style style:name="T404_14" style:family="text">
      <style:text-properties fo:font-size="10pt" style:font-name-asian="Arial" style:font-size-asian="10pt" style:font-name-complex="Arial" style:font-size-complex="10pt"/>
    </style:style>
    <style:style style:name="T404_15" style:family="text">
      <style:text-properties fo:font-size="10pt" style:font-name-asian="Arial" style:font-size-asian="10pt" style:font-name-complex="Arial" style:font-size-complex="10pt"/>
    </style:style>
    <style:style style:name="T404_16" style:family="text">
      <style:text-properties fo:font-size="10pt" style:font-name-asian="Arial" style:font-size-asian="10pt" style:font-name-complex="Arial" style:font-size-complex="10pt"/>
    </style:style>
    <style:style style:name="T404_17" style:family="text">
      <style:text-properties fo:font-size="10pt" style:font-name-asian="Arial" style:font-size-asian="10pt" style:font-name-complex="Arial" style:font-size-complex="10pt"/>
    </style:style>
    <style:style style:name="T404_18" style:family="text">
      <style:text-properties fo:font-size="10pt" style:font-name-asian="Arial" style:font-size-asian="10pt" style:font-name-complex="Arial" style:font-size-complex="10pt"/>
    </style:style>
    <style:style style:name="T404_19" style:family="text">
      <style:text-properties fo:font-size="10pt" style:font-name-asian="Arial" style:font-size-asian="10pt" style:font-name-complex="Arial" style:font-size-complex="10pt"/>
    </style:style>
    <style:style style:name="T404_20" style:family="text">
      <style:text-properties fo:font-size="10pt" style:font-name-asian="Arial" style:font-size-asian="10pt" style:font-name-complex="Arial" style:font-size-complex="10pt"/>
    </style:style>
    <style:style style:name="T404_21" style:family="text">
      <style:text-properties fo:font-size="10pt" style:font-name-asian="Arial" style:font-size-asian="10pt" style:font-name-complex="Arial" style:font-size-complex="10pt"/>
    </style:style>
    <style:style style:name="T404_22" style:family="text">
      <style:text-properties fo:font-size="10pt" style:font-name-asian="Arial" style:font-size-asian="10pt" style:font-name-complex="Arial" style:font-size-complex="10pt"/>
    </style:style>
    <style:style style:name="P40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0pt" style:font-name-asian="Arial" style:font-size-asian="10pt" style:font-name-complex="Arial" style:font-size-complex="10pt"/>
    </style:style>
    <style:style style:name="T406_2" style:family="text">
      <style:text-properties fo:font-size="10pt" style:font-name-asian="Arial" style:font-size-asian="10pt" style:font-name-complex="Arial" style:font-size-complex="10pt"/>
    </style:style>
    <style:style style:name="T406_3" style:family="text">
      <style:text-properties fo:font-size="10pt" style:font-name-asian="Arial" style:font-size-asian="10pt" style:font-name-complex="Arial" style:font-size-complex="10pt"/>
    </style:style>
    <style:style style:name="T406_4" style:family="text">
      <style:text-properties fo:font-size="10pt" style:font-name-asian="Arial" style:font-size-asian="10pt" style:font-name-complex="Arial" style:font-size-complex="10pt"/>
    </style:style>
    <style:style style:name="T406_5" style:family="text">
      <style:text-properties fo:font-size="10pt" style:font-name-asian="Arial" style:font-size-asian="10pt" style:font-name-complex="Arial" style:font-size-complex="10pt"/>
    </style:style>
    <style:style style:name="T406_6" style:family="text">
      <style:text-properties fo:font-size="10pt" style:font-name-asian="Arial" style:font-size-asian="10pt" style:font-name-complex="Arial" style:font-size-complex="10pt"/>
    </style:style>
    <style:style style:name="T406_7" style:family="text">
      <style:text-properties fo:font-size="10pt" style:font-name-asian="Arial" style:font-size-asian="10pt" style:font-name-complex="Arial" style:font-size-complex="10pt"/>
    </style:style>
    <style:style style:name="T406_8" style:family="text">
      <style:text-properties fo:font-size="10pt" style:font-name-asian="Arial" style:font-size-asian="10pt" style:font-name-complex="Arial" style:font-size-complex="10pt"/>
    </style:style>
    <style:style style:name="T406_9" style:family="text">
      <style:text-properties fo:font-size="10pt" style:font-name-asian="Arial" style:font-size-asian="10pt" style:font-name-complex="Arial" style:font-size-complex="10pt"/>
    </style:style>
    <style:style style:name="T406_10" style:family="text">
      <style:text-properties fo:font-size="10pt" style:font-name-asian="Arial" style:font-size-asian="10pt" style:font-name-complex="Arial" style:font-size-complex="10pt"/>
    </style:style>
    <style:style style:name="T406_11" style:family="text">
      <style:text-properties fo:font-size="10pt" style:font-name-asian="Arial" style:font-size-asian="10pt" style:font-name-complex="Arial" style:font-size-complex="10pt"/>
    </style:style>
    <style:style style:name="T406_12" style:family="text">
      <style:text-properties fo:font-size="10pt" style:font-name-asian="Arial" style:font-size-asian="10pt" style:font-name-complex="Arial" style:font-size-complex="10pt"/>
    </style:style>
    <style:style style:name="T406_13" style:family="text">
      <style:text-properties fo:font-size="10pt" style:font-name-asian="Arial" style:font-size-asian="10pt" style:font-name-complex="Arial" style:font-size-complex="10pt"/>
    </style:style>
    <style:style style:name="P40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name-asian="Arial" style:font-size-asian="10pt" style:font-name-complex="Arial" style:font-size-complex="10pt"/>
    </style:style>
    <style:style style:name="T408_2" style:family="text">
      <style:text-properties style:font-name-asian="Arial" style:font-name-complex="Arial"/>
    </style:style>
    <style:style style:name="T408_3" style:family="text">
      <style:text-properties fo:font-size="10pt" style:font-name-asian="Arial" style:font-size-asian="10pt" style:font-name-complex="Arial" style:font-size-complex="10pt"/>
    </style:style>
    <style:style style:name="T408_4" style:family="text">
      <style:text-properties fo:font-size="10pt" style:font-name-asian="Arial" style:font-size-asian="10pt" style:font-name-complex="Arial" style:font-size-complex="10pt"/>
    </style:style>
    <style:style style:name="T408_5" style:family="text">
      <style:text-properties fo:font-size="10pt" style:font-name-asian="Arial" style:font-size-asian="10pt" style:font-name-complex="Arial" style:font-size-complex="10pt"/>
    </style:style>
    <style:style style:name="T408_6" style:family="text">
      <style:text-properties fo:font-size="10pt" style:font-name-asian="Arial" style:font-size-asian="10pt" style:font-name-complex="Arial" style:font-size-complex="10pt"/>
    </style:style>
    <style:style style:name="T408_7" style:family="text">
      <style:text-properties fo:font-size="10pt" style:font-name-asian="Arial" style:font-size-asian="10pt" style:font-name-complex="Arial" style:font-size-complex="10pt"/>
    </style:style>
    <style:style style:name="T408_8" style:family="text">
      <style:text-properties fo:font-size="10pt" style:font-name-asian="Arial" style:font-size-asian="10pt" style:font-name-complex="Arial" style:font-size-complex="10pt"/>
    </style:style>
    <style:style style:name="T408_9" style:family="text">
      <style:text-properties fo:font-size="10pt" style:font-name-asian="Arial" style:font-size-asian="10pt" style:font-name-complex="Arial" style:font-size-complex="10pt"/>
    </style:style>
    <style:style style:name="P40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name-asian="Arial" style:font-size-asian="10pt" style:font-name-complex="Arial" style:font-size-complex="10pt"/>
    </style:style>
    <style:style style:name="T410_2" style:family="text">
      <style:text-properties fo:font-size="10pt" style:font-name-asian="Arial" style:font-size-asian="10pt" style:font-name-complex="Arial" style:font-size-complex="10pt"/>
    </style:style>
    <style:style style:name="T410_3" style:family="text">
      <style:text-properties fo:font-size="10pt" style:font-name-asian="Arial" style:font-size-asian="10pt" style:font-name-complex="Arial" style:font-size-complex="10pt"/>
    </style:style>
    <style:style style:name="T410_4" style:family="text">
      <style:text-properties fo:font-size="10pt" style:font-name-asian="Arial" style:font-size-asian="10pt" style:font-name-complex="Arial" style:font-size-complex="10pt"/>
    </style:style>
    <style:style style:name="T410_5" style:family="text">
      <style:text-properties fo:font-size="10pt" style:font-name-asian="Arial" style:font-size-asian="10pt" style:font-name-complex="Arial" style:font-size-complex="10pt"/>
    </style:style>
    <style:style style:name="T410_6" style:family="text">
      <style:text-properties fo:font-size="10pt" style:font-name-asian="Arial" style:font-size-asian="10pt" style:font-name-complex="Arial" style:font-size-complex="10pt"/>
    </style:style>
    <style:style style:name="T410_7" style:family="text">
      <style:text-properties fo:font-size="10pt" style:font-name-asian="Arial" style:font-size-asian="10pt" style:font-name-complex="Arial" style:font-size-complex="10pt"/>
    </style:style>
    <style:style style:name="T410_8" style:family="text">
      <style:text-properties fo:font-size="10pt" style:font-name-asian="Arial" style:font-size-asian="10pt" style:font-name-complex="Arial" style:font-size-complex="10pt"/>
    </style:style>
    <style:style style:name="T410_9" style:family="text">
      <style:text-properties fo:font-size="10pt" style:font-name-asian="Arial" style:font-size-asian="10pt" style:font-name-complex="Arial" style:font-size-complex="10pt"/>
    </style:style>
    <style:style style:name="T410_10" style:family="text">
      <style:text-properties fo:font-size="10pt" style:font-name-asian="Arial" style:font-size-asian="10pt" style:font-name-complex="Arial" style:font-size-complex="10pt"/>
    </style:style>
    <style:style style:name="T410_11" style:family="text">
      <style:text-properties fo:font-size="10pt" style:font-name-asian="Arial" style:font-size-asian="10pt" style:font-name-complex="Arial" style:font-size-complex="10pt"/>
    </style:style>
    <style:style style:name="T410_12" style:family="text">
      <style:text-properties fo:font-size="10pt" style:font-name-asian="Arial" style:font-size-asian="10pt" style:font-name-complex="Arial" style:font-size-complex="10pt"/>
    </style:style>
    <style:style style:name="T410_13" style:family="text">
      <style:text-properties fo:font-size="10pt" style:font-name-asian="Arial" style:font-size-asian="10pt" style:font-name-complex="Arial" style:font-size-complex="10pt"/>
    </style:style>
    <style:style style:name="T410_14" style:family="text">
      <style:text-properties fo:font-size="10pt" style:font-name-asian="Arial" style:font-size-asian="10pt" style:font-name-complex="Arial" style:font-size-complex="10pt"/>
    </style:style>
    <style:style style:name="T410_15" style:family="text">
      <style:text-properties fo:font-size="10pt" style:font-name-asian="Arial" style:font-size-asian="10pt" style:font-name-complex="Arial" style:font-size-complex="10pt"/>
    </style:style>
    <style:style style:name="T410_16" style:family="text">
      <style:text-properties fo:font-size="10pt" style:font-name-asian="Arial" style:font-size-asian="10pt" style:font-name-complex="Arial" style:font-size-complex="10pt"/>
    </style:style>
    <style:style style:name="T410_17" style:family="text">
      <style:text-properties fo:font-size="10pt" style:font-name-asian="Arial" style:font-size-asian="10pt" style:font-name-complex="Arial" style:font-size-complex="10pt"/>
    </style:style>
    <style:style style:name="T410_18" style:family="text">
      <style:text-properties fo:font-size="10pt" style:font-name-asian="Arial" style:font-size-asian="10pt" style:font-name-complex="Arial" style:font-size-complex="10pt"/>
    </style:style>
    <style:style style:name="T410_19" style:family="text">
      <style:text-properties fo:font-size="10pt" style:font-name-asian="Arial" style:font-size-asian="10pt" style:font-name-complex="Arial" style:font-size-complex="10pt"/>
    </style:style>
    <style:style style:name="T410_20" style:family="text">
      <style:text-properties fo:font-size="10pt" style:font-name-asian="Arial" style:font-size-asian="10pt" style:font-name-complex="Arial" style:font-size-complex="10pt"/>
    </style:style>
    <style:style style:name="T410_21" style:family="text">
      <style:text-properties fo:font-size="10pt" style:font-name-asian="Arial" style:font-size-asian="10pt" style:font-name-complex="Arial" style:font-size-complex="10pt"/>
    </style:style>
    <style:style style:name="T410_22" style:family="text">
      <style:text-properties fo:font-size="10pt" style:font-name-asian="Arial" style:font-size-asian="10pt" style:font-name-complex="Arial" style:font-size-complex="10pt"/>
    </style:style>
    <style:style style:name="T410_23" style:family="text">
      <style:text-properties fo:font-size="10pt" style:font-name-asian="Arial" style:font-size-asian="10pt" style:font-name-complex="Arial" style:font-size-complex="10pt"/>
    </style:style>
    <style:style style:name="T410_24" style:family="text">
      <style:text-properties fo:font-size="10pt" style:font-name-asian="Arial" style:font-size-asian="10pt" style:font-name-complex="Arial" style:font-size-complex="10pt"/>
    </style:style>
    <style:style style:name="T410_25" style:family="text">
      <style:text-properties fo:font-size="10pt" style:font-name-asian="Arial" style:font-size-asian="10pt" style:font-name-complex="Arial" style:font-size-complex="10pt"/>
    </style:style>
    <style:style style:name="T410_26" style:family="text">
      <style:text-properties fo:font-size="10pt" style:font-name-asian="Arial" style:font-size-asian="10pt" style:font-name-complex="Arial" style:font-size-complex="10pt"/>
    </style:style>
    <style:style style:name="T410_27" style:family="text">
      <style:text-properties fo:font-size="10pt" style:font-name-asian="Arial" style:font-size-asian="10pt" style:font-name-complex="Arial" style:font-size-complex="10pt"/>
    </style:style>
    <style:style style:name="T410_28" style:family="text">
      <style:text-properties fo:font-size="10pt" style:font-name-asian="Arial" style:font-size-asian="10pt" style:font-name-complex="Arial" style:font-size-complex="10pt"/>
    </style:style>
    <style:style style:name="T410_29" style:family="text">
      <style:text-properties fo:font-size="10pt" style:font-name-asian="Arial" style:font-size-asian="10pt" style:font-name-complex="Arial" style:font-size-complex="10pt"/>
    </style:style>
    <style:style style:name="T410_30" style:family="text">
      <style:text-properties fo:font-size="10pt" style:font-name-asian="Arial" style:font-size-asian="10pt" style:font-name-complex="Arial" style:font-size-complex="10pt"/>
    </style:style>
    <style:style style:name="T410_31" style:family="text" style:parent-style-name="Normal">
      <style:text-properties fo:font-size="10pt" style:font-name-asian="Arial" style:font-size-asian="10pt" style:font-name-complex="Arial" style:font-size-complex="10pt"/>
    </style:style>
    <style:style style:name="P411" style:family="paragraph" style:parent-style-name="Footnote_20_text"/>
    <style:style style:name="T411_1" style:family="text"/>
    <style:style style:name="T411_2" style:family="text">
      <style:text-properties fo:font-size="10pt" style:font-name-asian="Arial" style:font-size-asian="10pt" style:font-name-complex="Arial" style:font-size-complex="10pt"/>
    </style:style>
    <style:style style:name="T411_3" style:family="text">
      <style:text-properties fo:font-size="10pt" style:font-name-asian="Arial" style:font-size-asian="10pt" style:font-name-complex="Arial" style:font-size-complex="10pt"/>
    </style:style>
    <style:style style:name="T411_4" style:family="text">
      <style:text-properties fo:font-size="10pt" style:font-name-asian="Arial" style:font-size-asian="10pt" style:font-name-complex="Arial" style:font-size-complex="10pt"/>
    </style:style>
    <style:style style:name="T411_5" style:family="text">
      <style:text-properties fo:font-size="10pt" style:font-name-asian="Arial" style:font-size-asian="10pt" style:font-name-complex="Arial" style:font-size-complex="10pt"/>
    </style:style>
    <style:style style:name="T411_6" style:family="text">
      <style:text-properties fo:font-size="10pt" style:font-name-asian="Arial" style:font-size-asian="10pt" style:font-name-complex="Arial" style:font-size-complex="10pt"/>
    </style:style>
    <style:style style:name="T411_7" style:family="text">
      <style:text-properties fo:font-size="10pt" style:font-name-asian="Arial" style:font-size-asian="10pt" style:font-name-complex="Arial" style:font-size-complex="10pt"/>
    </style:style>
    <style:style style:name="T411_8" style:family="text">
      <style:text-properties fo:font-size="10pt" style:font-name-asian="Arial" style:font-size-asian="10pt" style:font-name-complex="Arial" style:font-size-complex="10pt"/>
    </style:style>
    <style:style style:name="T411_9" style:family="text">
      <style:text-properties fo:font-size="10pt" style:font-name-asian="Arial" style:font-size-asian="10pt" style:font-name-complex="Arial" style:font-size-complex="10pt"/>
    </style:style>
    <style:style style:name="T411_10" style:family="text">
      <style:text-properties fo:font-size="10pt" style:font-name-asian="Arial" style:font-size-asian="10pt" style:font-name-complex="Arial" style:font-size-complex="10pt"/>
    </style:style>
    <style:style style:name="T411_11" style:family="text">
      <style:text-properties fo:font-size="10pt" style:font-name-asian="Arial" style:font-size-asian="10pt" style:font-name-complex="Arial" style:font-size-complex="10pt"/>
    </style:style>
    <style:style style:name="P41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1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0pt" style:font-name-asian="Arial" style:font-size-asian="10pt" style:font-name-complex="Arial" style:font-size-complex="10pt"/>
    </style:style>
    <style:style style:name="T415_2" style:family="text">
      <style:text-properties fo:font-size="10pt" style:font-name-asian="Arial" style:font-size-asian="10pt" style:font-name-complex="Arial" style:font-size-complex="10pt"/>
    </style:style>
    <style:style style:name="T415_3" style:family="text">
      <style:text-properties fo:font-size="10pt" style:font-name-asian="Arial" style:font-size-asian="10pt" style:font-name-complex="Arial" style:font-size-complex="10pt"/>
    </style:style>
    <style:style style:name="T415_4" style:family="text">
      <style:text-properties fo:font-size="10pt" style:font-name-asian="Arial" style:font-size-asian="10pt" style:font-name-complex="Arial" style:font-size-complex="10pt"/>
    </style:style>
    <style:style style:name="T415_5" style:family="text">
      <style:text-properties fo:font-size="10pt" style:font-name-asian="Arial" style:font-size-asian="10pt" style:font-name-complex="Arial" style:font-size-complex="10pt"/>
    </style:style>
    <style:style style:name="T415_6" style:family="text">
      <style:text-properties fo:font-size="10pt" style:font-name-asian="Arial" style:font-size-asian="10pt" style:font-name-complex="Arial" style:font-size-complex="10pt"/>
    </style:style>
    <style:style style:name="T415_7" style:family="text">
      <style:text-properties fo:font-size="10pt" style:font-name-asian="Arial" style:font-size-asian="10pt" style:font-name-complex="Arial" style:font-size-complex="10pt"/>
    </style:style>
    <style:style style:name="T415_8" style:family="text">
      <style:text-properties fo:font-size="10pt" style:font-name-asian="Arial" style:font-size-asian="10pt" style:font-name-complex="Arial" style:font-size-complex="10pt"/>
    </style:style>
    <style:style style:name="T415_9" style:family="text">
      <style:text-properties fo:font-size="10pt" style:font-name-asian="Arial" style:font-size-asian="10pt" style:font-name-complex="Arial" style:font-size-complex="10pt"/>
    </style:style>
    <style:style style:name="T415_10" style:family="text">
      <style:text-properties fo:font-size="10pt" style:font-name-asian="Arial" style:font-size-asian="10pt" style:font-name-complex="Arial" style:font-size-complex="10pt"/>
    </style:style>
    <style:style style:name="T415_11" style:family="text">
      <style:text-properties fo:font-size="10pt" style:font-name-asian="Arial" style:font-size-asian="10pt" style:font-name-complex="Arial" style:font-size-complex="10pt"/>
    </style:style>
    <style:style style:name="T415_12" style:family="text">
      <style:text-properties fo:font-size="10pt" style:font-name-asian="Arial" style:font-size-asian="10pt" style:font-name-complex="Arial" style:font-size-complex="10pt"/>
    </style:style>
    <style:style style:name="T415_13" style:family="text">
      <style:text-properties fo:font-size="10pt" style:font-name-asian="Arial" style:font-size-asian="10pt" style:font-name-complex="Arial" style:font-size-complex="10pt"/>
    </style:style>
    <style:style style:name="T415_14" style:family="text">
      <style:text-properties fo:font-size="10pt" style:font-name-asian="Arial" style:font-size-asian="10pt" style:font-name-complex="Arial" style:font-size-complex="10pt"/>
    </style:style>
    <style:style style:name="T415_15" style:family="text">
      <style:text-properties fo:font-size="10pt" style:font-name-asian="Arial" style:font-size-asian="10pt" style:font-name-complex="Arial" style:font-size-complex="10pt"/>
    </style:style>
    <style:style style:name="T415_16" style:family="text">
      <style:text-properties fo:font-size="10pt" style:font-name-asian="Arial" style:font-size-asian="10pt" style:font-name-complex="Arial" style:font-size-complex="10pt"/>
    </style:style>
    <style:style style:name="T415_17" style:family="text">
      <style:text-properties fo:font-size="10pt" style:font-name-asian="Arial" style:font-size-asian="10pt" style:font-name-complex="Arial" style:font-size-complex="10pt"/>
    </style:style>
    <style:style style:name="T415_18" style:family="text">
      <style:text-properties fo:font-size="10pt" style:font-name-asian="Arial" style:font-size-asian="10pt" style:font-name-complex="Arial" style:font-size-complex="10pt"/>
    </style:style>
    <style:style style:name="T415_19" style:family="text">
      <style:text-properties fo:font-size="10pt" style:font-name-asian="Arial" style:font-size-asian="10pt" style:font-name-complex="Arial" style:font-size-complex="10pt"/>
    </style:style>
    <style:style style:name="T415_20" style:family="text">
      <style:text-properties fo:font-size="10pt" style:font-name-asian="Arial" style:font-size-asian="10pt" style:font-name-complex="Arial" style:font-size-complex="10pt"/>
    </style:style>
    <style:style style:name="T415_21" style:family="text">
      <style:text-properties fo:font-size="10pt" style:font-name-asian="Arial" style:font-size-asian="10pt" style:font-name-complex="Arial" style:font-size-complex="10pt"/>
    </style:style>
    <style:style style:name="T415_22" style:family="text">
      <style:text-properties fo:font-size="10pt" style:font-name-asian="Arial" style:font-size-asian="10pt" style:font-name-complex="Arial" style:font-size-complex="10pt"/>
    </style:style>
    <style:style style:name="T415_23" style:family="text">
      <style:text-properties fo:font-size="10pt" style:font-name-asian="Arial" style:font-size-asian="10pt" style:font-name-complex="Arial" style:font-size-complex="10pt"/>
    </style:style>
    <style:style style:name="T415_24" style:family="text">
      <style:text-properties fo:font-size="10pt" style:font-name-asian="Arial" style:font-size-asian="10pt" style:font-name-complex="Arial" style:font-size-complex="10pt"/>
    </style:style>
    <style:style style:name="P41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17_2" style:family="text">
      <style:text-properties fo:font-size="10pt" style:font-name-asian="Arial" style:font-size-asian="10pt" style:font-name-complex="Arial" style:font-size-complex="10pt"/>
    </style:style>
    <style:style style:name="P41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able14" style:family="table">
      <style:table-properties table:align="left" style:width="15.993cm" fo:margin-left="0cm"/>
    </style:style>
    <style:style style:name="Column50" style:family="table-column">
      <style:table-column-properties style:column-width="7.743cm"/>
    </style:style>
    <style:style style:name="Column51" style:family="table-column">
      <style:table-column-properties style:column-width="3.249cm"/>
    </style:style>
    <style:style style:name="Column52" style:family="table-column">
      <style:table-column-properties style:column-width="5.001cm"/>
    </style:style>
    <style:style style:name="Row47" style:family="table-row">
      <style:table-row-properties style:min-row-height="0.423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2.117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00%" fo:margin-bottom="0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26_2" style:family="text">
      <style:text-properties fo:font-size="10pt" style:font-name-asian="Arial" style:font-size-asian="10pt" style:font-name-complex="Arial" style:font-size-complex="10pt"/>
    </style:style>
    <style:style style:name="T426_3" style:family="text">
      <style:text-properties fo:font-size="10pt" style:font-name-asian="Arial" style:font-size-asian="10pt" style:font-name-complex="Arial" style:font-size-complex="10pt"/>
    </style:style>
    <style:style style:name="T426_4" style:family="text">
      <style:text-properties fo:font-size="10pt" style:font-name-asian="Arial" style:font-size-asian="10pt" style:font-name-complex="Arial" style:font-size-complex="10pt"/>
    </style:style>
    <style:style style:name="T426_5" style:family="text">
      <style:text-properties fo:font-size="10pt" style:font-name-asian="Arial" style:font-size-asian="10pt" style:font-name-complex="Arial" style:font-size-complex="10pt"/>
    </style:style>
    <style:style style:name="T426_6" style:family="text">
      <style:text-properties fo:font-size="10pt" style:font-name-asian="Arial" style:font-size-asian="10pt" style:font-name-complex="Arial" style:font-size-complex="10pt"/>
    </style:style>
    <style:style style:name="T426_7" style:family="text">
      <style:text-properties fo:font-size="10pt" style:font-name-asian="Arial" style:font-size-asian="10pt" style:font-name-complex="Arial" style:font-size-complex="10pt"/>
    </style:style>
    <style:style style:name="T426_8" style:family="text">
      <style:text-properties fo:font-size="10pt" style:font-name-asian="Arial" style:font-size-asian="10pt" style:font-name-complex="Arial" style:font-size-complex="10pt"/>
    </style:style>
    <style:style style:name="T426_9" style:family="text">
      <style:text-properties fo:font-size="10pt" style:font-name-asian="Arial" style:font-size-asian="10pt" style:font-name-complex="Arial" style:font-size-complex="10pt"/>
    </style:style>
    <style:style style:name="T426_10" style:family="text">
      <style:text-properties fo:font-size="10pt" style:font-name-asian="Arial" style:font-size-asian="10pt" style:font-name-complex="Arial" style:font-size-complex="10pt"/>
    </style:style>
    <style:style style:name="T426_11" style:family="text">
      <style:text-properties fo:font-size="10pt" style:font-name-asian="Arial" style:font-size-asian="10pt" style:font-name-complex="Arial" style:font-size-complex="10pt"/>
    </style:style>
    <style:style style:name="T426_12" style:family="text">
      <style:text-properties fo:font-size="10pt" style:font-name-asian="Arial" style:font-size-asian="10pt" style:font-name-complex="Arial" style:font-size-complex="10pt"/>
    </style:style>
    <style:style style:name="T426_13" style:family="text">
      <style:text-properties fo:font-size="10pt" style:font-name-asian="Arial" style:font-size-asian="10pt" style:font-name-complex="Arial" style:font-size-complex="10pt"/>
    </style:style>
    <style:style style:name="T426_14" style:family="text">
      <style:text-properties fo:font-size="10pt" style:font-name-asian="Arial" style:font-size-asian="10pt" style:font-name-complex="Arial" style:font-size-complex="10pt"/>
    </style:style>
    <style:style style:name="T426_15" style:family="text">
      <style:text-properties fo:font-size="10pt" style:font-name-asian="Arial" style:font-size-asian="10pt" style:font-name-complex="Arial" style:font-size-complex="10pt"/>
    </style:style>
    <style:style style:name="T426_16" style:family="text">
      <style:text-properties fo:font-size="10pt" style:font-name-asian="Arial" style:font-size-asian="10pt" style:font-name-complex="Arial" style:font-size-complex="10pt"/>
    </style:style>
    <style:style style:name="T426_17" style:family="text">
      <style:text-properties fo:font-size="10pt" style:font-name-asian="Arial" style:font-size-asian="10pt" style:font-name-complex="Arial" style:font-size-complex="10pt"/>
    </style:style>
    <style:style style:name="T426_18" style:family="text">
      <style:text-properties fo:font-size="10pt" style:font-name-asian="Arial" style:font-size-asian="10pt" style:font-name-complex="Arial" style:font-size-complex="10pt"/>
    </style:style>
    <style:style style:name="T426_19" style:family="text">
      <style:text-properties fo:font-size="10pt" style:font-name-asian="Arial" style:font-size-asian="10pt" style:font-name-complex="Arial" style:font-size-complex="10pt"/>
    </style:style>
    <style:style style:name="T426_20" style:family="text">
      <style:text-properties fo:font-size="10pt" style:font-name-asian="Arial" style:font-size-asian="10pt" style:font-name-complex="Arial" style:font-size-complex="10pt"/>
    </style:style>
    <style:style style:name="T426_21" style:family="text">
      <style:text-properties fo:font-size="10pt" style:font-name-asian="Arial" style:font-size-asian="10pt" style:font-name-complex="Arial" style:font-size-complex="10pt"/>
    </style:style>
    <style:style style:name="T426_22" style:family="text">
      <style:text-properties fo:font-size="10pt" style:font-name-asian="Arial" style:font-size-asian="10pt" style:font-name-complex="Arial" style:font-size-complex="10pt"/>
    </style:style>
    <style:style style:name="P42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name-asian="Arial" style:font-size-asian="10pt" style:font-name-complex="Arial" style:font-size-complex="10pt"/>
    </style:style>
    <style:style style:name="T428_2" style:family="text">
      <style:text-properties fo:font-size="10pt" style:font-name-asian="Arial" style:font-size-asian="10pt" style:font-name-complex="Arial" style:font-size-complex="10pt"/>
    </style:style>
    <style:style style:name="T428_3" style:family="text">
      <style:text-properties fo:font-size="10pt" style:font-name-asian="Arial" style:font-size-asian="10pt" style:font-name-complex="Arial" style:font-size-complex="10pt"/>
    </style:style>
    <style:style style:name="T428_4" style:family="text">
      <style:text-properties fo:font-size="10pt" style:font-name-asian="Arial" style:font-size-asian="10pt" style:font-name-complex="Arial" style:font-size-complex="10pt"/>
    </style:style>
    <style:style style:name="T428_5" style:family="text">
      <style:text-properties fo:font-size="10pt" style:font-name-asian="Arial" style:font-size-asian="10pt" style:font-name-complex="Arial" style:font-size-complex="10pt"/>
    </style:style>
    <style:style style:name="T428_6" style:family="text">
      <style:text-properties fo:font-size="10pt" style:font-name-asian="Arial" style:font-size-asian="10pt" style:font-name-complex="Arial" style:font-size-complex="10pt"/>
    </style:style>
    <style:style style:name="T428_7" style:family="text">
      <style:text-properties fo:font-size="10pt" style:font-name-asian="Arial" style:font-size-asian="10pt" style:font-name-complex="Arial" style:font-size-complex="10pt"/>
    </style:style>
    <style:style style:name="T428_8" style:family="text">
      <style:text-properties fo:font-size="10pt" style:font-name-asian="Arial" style:font-size-asian="10pt" style:font-name-complex="Arial" style:font-size-complex="10pt"/>
    </style:style>
    <style:style style:name="T428_9" style:family="text">
      <style:text-properties fo:font-size="10pt" style:font-name-asian="Arial" style:font-size-asian="10pt" style:font-name-complex="Arial" style:font-size-complex="10pt"/>
    </style:style>
    <style:style style:name="P42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5" style:family="table">
      <style:table-properties table:align="left" style:width="16.503cm" fo:margin-left="-0.259cm"/>
    </style:style>
    <style:style style:name="Column53" style:family="table-column">
      <style:table-column-properties style:column-width="3.013cm"/>
    </style:style>
    <style:style style:name="Column54" style:family="table-column">
      <style:table-column-properties style:column-width="1.087cm"/>
    </style:style>
    <style:style style:name="Column55" style:family="table-column">
      <style:table-column-properties style:column-width="1.653cm"/>
    </style:style>
    <style:style style:name="Column56" style:family="table-column">
      <style:table-column-properties style:column-width="5.791cm"/>
    </style:style>
    <style:style style:name="Column57" style:family="table-column">
      <style:table-column-properties style:column-width="4.96cm"/>
    </style:style>
    <style:style style:name="Row49" style:family="table-row">
      <style:table-row-properties style:min-row-height="0.863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00%" fo:margin-bottom="0cm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00%" fo:margin-bottom="0cm"/>
    </style:style>
    <style:style style:name="T4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612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line-height="100%" fo:margin-bottom="0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00%" fo:margin-bottom="0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bottom="0cm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bottom="0cm"/>
    </style:style>
    <style:style style:name="T435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0.609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fo:margin-bottom="0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6" style:family="table">
      <style:table-properties table:align="left" style:width="16.002cm" style:rel-width="100.62%" fo:margin-left="0cm"/>
    </style:style>
    <style:style style:name="Column58" style:family="table-column">
      <style:table-column-properties style:column-width="3.011cm"/>
    </style:style>
    <style:style style:name="Column59" style:family="table-column">
      <style:table-column-properties style:column-width="5.002cm"/>
    </style:style>
    <style:style style:name="Column60" style:family="table-column">
      <style:table-column-properties style:column-width="5.066cm"/>
    </style:style>
    <style:style style:name="Column61" style:family="table-column">
      <style:table-column-properties style:column-width="2.923cm"/>
    </style:style>
    <style:style style:name="Row52" style:family="table-row">
      <style:table-row-properties style:min-row-height="0.482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00%" fo:margin-bottom="0cm"/>
    </style:style>
    <style:style style:name="T4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line-height="100%" fo:margin-bottom="0.212cm"/>
    </style:style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line-height="100%" fo:margin-bottom="0.212cm"/>
    </style:style>
    <style:style style:name="T4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line-height="100%" fo:margin-bottom="0.212cm"/>
    </style:style>
    <style:style style:name="T4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 fo:line-height="100%" fo:margin-bottom="0cm"/>
    </style:style>
    <style:style style:name="T4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line-height="100%" fo:margin-bottom="0cm"/>
    </style:style>
    <style:style style:name="T4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65" style:family="paragraph" style:parent-style-name="Normal">
      <style:paragraph-properties fo:text-align="justify" fo:margin-top="0.212cm" fo:margin-bottom="0.212cm"/>
    </style:style>
    <style:style style:name="T465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1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5_2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6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6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6_4" style:family="text">
      <style:text-properties fo:font-size="10pt" style:font-name-asian="Arial" style:font-size-asian="10pt" style:font-name-complex="Arial" style:font-size-complex="10pt"/>
    </style:style>
    <style:style style:name="T466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6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6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6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66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6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1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2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468_2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4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0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0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0_6" style:family="text">
      <style:text-properties fo:font-size="10pt" style:font-name-asian="Arial" style:font-size-asian="10pt" style:font-name-complex="Arial" style:font-size-complex="10pt"/>
    </style:style>
    <style:style style:name="T470_7" style:family="text">
      <style:text-properties fo:font-size="10pt" style:font-name-asian="Arial" style:font-size-asian="10pt" style:font-name-complex="Arial" style:font-size-complex="10pt"/>
    </style:style>
    <style:style style:name="P47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0pt" style:font-name-asian="Arial" style:font-size-asian="10pt" style:font-name-complex="Arial" style:font-size-complex="10pt"/>
    </style:style>
    <style:style style:name="T472_2" style:family="text">
      <style:text-properties fo:font-size="10pt" style:font-name-asian="Arial" style:font-size-asian="10pt" style:font-name-complex="Arial" style:font-size-complex="10pt"/>
    </style:style>
    <style:style style:name="P47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0pt" style:font-name-asian="Arial" style:font-size-asian="10pt" style:font-name-complex="Arial" style:font-size-complex="10pt"/>
    </style:style>
    <style:style style:name="T474_2" style:family="text">
      <style:text-properties fo:font-size="10pt" style:font-name-asian="Arial" style:font-size-asian="10pt" style:font-name-complex="Arial" style:font-size-complex="10pt"/>
    </style:style>
    <style:style style:name="T474_3" style:family="text">
      <style:text-properties fo:font-size="10pt" style:font-name-asian="Arial" style:font-size-asian="10pt" style:font-name-complex="Arial" style:font-size-complex="10pt"/>
    </style:style>
    <style:style style:name="T474_4" style:family="text">
      <style:text-properties fo:font-size="10pt" style:font-name-asian="Arial" style:font-size-asian="10pt" style:font-name-complex="Arial" style:font-size-complex="10pt"/>
    </style:style>
    <style:style style:name="T474_5" style:family="text">
      <style:text-properties fo:font-size="10pt" style:font-name-asian="Arial" style:font-size-asian="10pt" style:font-name-complex="Arial" style:font-size-complex="10pt"/>
    </style:style>
    <style:style style:name="T474_6" style:family="text">
      <style:text-properties fo:font-size="10pt" style:font-name-asian="Arial" style:font-size-asian="10pt" style:font-name-complex="Arial" style:font-size-complex="10pt"/>
    </style:style>
    <style:style style:name="T474_7" style:family="text">
      <style:text-properties fo:font-size="10pt" style:font-name-asian="Arial" style:font-size-asian="10pt" style:font-name-complex="Arial" style:font-size-complex="10pt"/>
    </style:style>
    <style:style style:name="T474_8" style:family="text">
      <style:text-properties fo:font-size="10pt" style:font-name-asian="Arial" style:font-size-asian="10pt" style:font-name-complex="Arial" style:font-size-complex="10pt"/>
    </style:style>
    <style:style style:name="T474_9" style:family="text">
      <style:text-properties fo:font-size="10pt" style:font-name-asian="Arial" style:font-size-asian="10pt" style:font-name-complex="Arial" style:font-size-complex="10pt"/>
    </style:style>
    <style:style style:name="T474_10" style:family="text">
      <style:text-properties fo:font-size="10pt" style:font-name-asian="Arial" style:font-size-asian="10pt" style:font-name-complex="Arial" style:font-size-complex="10pt"/>
    </style:style>
    <style:style style:name="T474_11" style:family="text">
      <style:text-properties fo:font-size="10pt" style:font-name-asian="Arial" style:font-size-asian="10pt" style:font-name-complex="Arial" style:font-size-complex="10pt"/>
    </style:style>
    <style:style style:name="T474_12" style:family="text">
      <style:text-properties fo:font-size="10pt" style:font-name-asian="Arial" style:font-size-asian="10pt" style:font-name-complex="Arial" style:font-size-complex="10pt"/>
    </style:style>
    <style:style style:name="T474_13" style:family="text">
      <style:text-properties fo:font-size="10pt" style:font-name-asian="Arial" style:font-size-asian="10pt" style:font-name-complex="Arial" style:font-size-complex="10pt"/>
    </style:style>
    <style:style style:name="T474_14" style:family="text">
      <style:text-properties fo:font-size="10pt" style:font-name-asian="Arial" style:font-size-asian="10pt" style:font-name-complex="Arial" style:font-size-complex="10pt"/>
    </style:style>
    <style:style style:name="T474_15" style:family="text">
      <style:text-properties fo:font-size="10pt" style:font-name-asian="Arial" style:font-size-asian="10pt" style:font-name-complex="Arial" style:font-size-complex="10pt"/>
    </style:style>
    <style:style style:name="T474_16" style:family="text">
      <style:text-properties fo:font-size="10pt" style:font-name-asian="Arial" style:font-size-asian="10pt" style:font-name-complex="Arial" style:font-size-complex="10pt"/>
    </style:style>
    <style:style style:name="T474_17" style:family="text">
      <style:text-properties fo:font-size="10pt" style:font-name-asian="Arial" style:font-size-asian="10pt" style:font-name-complex="Arial" style:font-size-complex="10pt"/>
    </style:style>
    <style:style style:name="T474_18" style:family="text">
      <style:text-properties fo:font-size="10pt" style:font-name-asian="Arial" style:font-size-asian="10pt" style:font-name-complex="Arial" style:font-size-complex="10pt"/>
    </style:style>
    <style:style style:name="T474_19" style:family="text">
      <style:text-properties fo:font-size="10pt" style:font-name-asian="Arial" style:font-size-asian="10pt" style:font-name-complex="Arial" style:font-size-complex="10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0pt" style:font-name-asian="Arial" style:font-size-asian="10pt" style:font-name-complex="Arial" style:font-size-complex="10pt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6_2" style:family="text">
      <style:text-properties fo:font-size="10pt" style:font-name-asian="Arial" style:font-size-asian="10pt" style:font-name-complex="Arial" style:font-size-complex="10pt"/>
    </style:style>
    <style:style style:name="T47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6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6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6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6_8" style:family="text">
      <style:text-properties fo:font-size="10pt" style:font-name-asian="Arial" style:font-size-asian="10pt" style:font-name-complex="Arial" style:font-size-complex="10pt"/>
    </style:style>
    <style:style style:name="P47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0pt" style:font-name-asian="Arial" style:font-size-asian="10pt" style:font-name-complex="Arial" style:font-size-complex="10pt"/>
    </style:style>
    <style:style style:name="T478_2" style:family="text">
      <style:text-properties fo:font-size="10pt" style:font-name-asian="Arial" style:font-size-asian="10pt" style:font-name-complex="Arial" style:font-size-complex="10pt"/>
    </style:style>
    <style:style style:name="T478_3" style:family="text">
      <style:text-properties fo:font-size="10pt" style:font-name-asian="Arial" style:font-size-asian="10pt" style:font-name-complex="Arial" style:font-size-complex="10pt"/>
    </style:style>
    <style:style style:name="T478_4" style:family="text">
      <style:text-properties fo:font-size="10pt" style:font-name-asian="Arial" style:font-size-asian="10pt" style:font-name-complex="Arial" style:font-size-complex="10pt"/>
    </style:style>
    <style:style style:name="T478_5" style:family="text">
      <style:text-properties fo:font-size="10pt" style:font-name-asian="Arial" style:font-size-asian="10pt" style:font-name-complex="Arial" style:font-size-complex="10pt"/>
    </style:style>
    <style:style style:name="T478_6" style:family="text">
      <style:text-properties fo:font-size="10pt" style:font-name-asian="Arial" style:font-size-asian="10pt" style:font-name-complex="Arial" style:font-size-complex="10pt"/>
    </style:style>
    <style:style style:name="T478_7" style:family="text">
      <style:text-properties fo:font-size="10pt" style:font-name-asian="Arial" style:font-size-asian="10pt" style:font-name-complex="Arial" style:font-size-complex="10pt"/>
    </style:style>
    <style:style style:name="T478_8" style:family="text">
      <style:text-properties fo:font-size="10pt" style:font-name-asian="Arial" style:font-size-asian="10pt" style:font-name-complex="Arial" style:font-size-complex="10pt"/>
    </style:style>
    <style:style style:name="T478_9" style:family="text">
      <style:text-properties fo:font-size="10pt" style:font-name-asian="Arial" style:font-size-asian="10pt" style:font-name-complex="Arial" style:font-size-complex="10pt"/>
    </style:style>
    <style:style style:name="T478_10" style:family="text">
      <style:text-properties fo:font-size="10pt" style:font-name-asian="Arial" style:font-size-asian="10pt" style:font-name-complex="Arial" style:font-size-complex="10pt"/>
    </style:style>
    <style:style style:name="T478_11" style:family="text">
      <style:text-properties fo:font-size="10pt" style:font-name-asian="Arial" style:font-size-asian="10pt" style:font-name-complex="Arial" style:font-size-complex="10pt"/>
    </style:style>
    <style:style style:name="T478_12" style:family="text">
      <style:text-properties fo:font-size="10pt" style:font-name-asian="Arial" style:font-size-asian="10pt" style:font-name-complex="Arial" style:font-size-complex="10pt"/>
    </style:style>
    <style:style style:name="T478_13" style:family="text">
      <style:text-properties fo:font-size="10pt" style:font-name-asian="Arial" style:font-size-asian="10pt" style:font-name-complex="Arial" style:font-size-complex="10pt"/>
    </style:style>
    <style:style style:name="T478_14" style:family="text">
      <style:text-properties fo:font-size="10pt" style:font-name-asian="Arial" style:font-size-asian="10pt" style:font-name-complex="Arial" style:font-size-complex="10pt"/>
    </style:style>
    <style:style style:name="T478_15" style:family="text">
      <style:text-properties fo:font-size="10pt" style:font-name-asian="Arial" style:font-size-asian="10pt" style:font-name-complex="Arial" style:font-size-complex="10pt"/>
    </style:style>
    <style:style style:name="T478_16" style:family="text">
      <style:text-properties fo:font-size="10pt" style:font-name-asian="Arial" style:font-size-asian="10pt" style:font-name-complex="Arial" style:font-size-complex="10pt"/>
    </style:style>
    <style:style style:name="T478_17" style:family="text">
      <style:text-properties fo:font-size="10pt" style:font-name-asian="Arial" style:font-size-asian="10pt" style:font-name-complex="Arial" style:font-size-complex="10pt"/>
    </style:style>
    <style:style style:name="T478_18" style:family="text">
      <style:text-properties fo:font-size="10pt" style:font-name-asian="Arial" style:font-size-asian="10pt" style:font-name-complex="Arial" style:font-size-complex="10pt"/>
    </style:style>
    <style:style style:name="T478_19" style:family="text">
      <style:text-properties fo:font-size="10pt" style:font-name-asian="Arial" style:font-size-asian="10pt" style:font-name-complex="Arial" style:font-size-complex="10pt"/>
    </style:style>
    <style:style style:name="T478_20" style:family="text">
      <style:text-properties fo:font-size="10pt" style:font-name-asian="Arial" style:font-size-asian="10pt" style:font-name-complex="Arial" style:font-size-complex="10pt"/>
    </style:style>
    <style:style style:name="T478_21" style:family="text">
      <style:text-properties fo:font-size="10pt" style:font-name-asian="Arial" style:font-size-asian="10pt" style:font-name-complex="Arial" style:font-size-complex="10pt"/>
    </style:style>
    <style:style style:name="T478_22" style:family="text">
      <style:text-properties fo:font-size="10pt" style:font-name-asian="Arial" style:font-size-asian="10pt" style:font-name-complex="Arial" style:font-size-complex="10pt"/>
    </style:style>
    <style:style style:name="T478_23" style:family="text">
      <style:text-properties fo:font-size="10pt" style:font-name-asian="Arial" style:font-size-asian="10pt" style:font-name-complex="Arial" style:font-size-complex="10pt"/>
    </style:style>
    <style:style style:name="T478_24" style:family="text">
      <style:text-properties fo:font-size="10pt" style:font-name-asian="Arial" style:font-size-asian="10pt" style:font-name-complex="Arial" style:font-size-complex="10pt"/>
    </style:style>
    <style:style style:name="T478_25" style:family="text">
      <style:text-properties fo:font-size="10pt" style:font-name-asian="Arial" style:font-size-asian="10pt" style:font-name-complex="Arial" style:font-size-complex="10pt"/>
    </style:style>
    <style:style style:name="T478_26" style:family="text">
      <style:text-properties fo:font-size="10pt" style:font-name-asian="Arial" style:font-size-asian="10pt" style:font-name-complex="Arial" style:font-size-complex="10pt"/>
    </style:style>
    <style:style style:name="T478_27" style:family="text">
      <style:text-properties fo:font-size="10pt" style:font-name-asian="Arial" style:font-size-asian="10pt" style:font-name-complex="Arial" style:font-size-complex="10pt"/>
    </style:style>
    <style:style style:name="T478_28" style:family="text">
      <style:text-properties fo:font-size="10pt" style:font-name-asian="Arial" style:font-size-asian="10pt" style:font-name-complex="Arial" style:font-size-complex="10pt"/>
    </style:style>
    <style:style style:name="T478_29" style:family="text">
      <style:text-properties fo:font-size="10pt" style:font-name-asian="Arial" style:font-size-asian="10pt" style:font-name-complex="Arial" style:font-size-complex="10pt"/>
    </style:style>
    <style:style style:name="T478_30" style:family="text">
      <style:text-properties fo:font-size="10pt" style:font-name-asian="Arial" style:font-size-asian="10pt" style:font-name-complex="Arial" style:font-size-complex="10pt"/>
    </style:style>
    <style:style style:name="T478_31" style:family="text">
      <style:text-properties fo:font-size="10pt" style:font-name-asian="Arial" style:font-size-asian="10pt" style:font-name-complex="Arial" style:font-size-complex="10pt"/>
    </style:style>
    <style:style style:name="P47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0pt" style:font-name-asian="Arial" style:font-size-asian="10pt" style:font-name-complex="Arial" style:font-size-complex="10pt"/>
    </style:style>
    <style:style style:name="T480_2" style:family="text">
      <style:text-properties fo:font-size="10pt" style:font-name-asian="Arial" style:font-size-asian="10pt" style:font-name-complex="Arial" style:font-size-complex="10pt"/>
    </style:style>
    <style:style style:name="T480_3" style:family="text">
      <style:text-properties fo:font-size="10pt" style:font-name-asian="Arial" style:font-size-asian="10pt" style:font-name-complex="Arial" style:font-size-complex="10pt"/>
    </style:style>
    <style:style style:name="T480_4" style:family="text">
      <style:text-properties fo:font-size="10pt" style:font-name-asian="Arial" style:font-size-asian="10pt" style:font-name-complex="Arial" style:font-size-complex="10pt"/>
    </style:style>
    <style:style style:name="T480_5" style:family="text">
      <style:text-properties fo:font-size="10pt" style:font-name-asian="Arial" style:font-size-asian="10pt" style:font-name-complex="Arial" style:font-size-complex="10pt"/>
    </style:style>
    <style:style style:name="T480_6" style:family="text">
      <style:text-properties fo:font-size="10pt" style:font-name-asian="Arial" style:font-size-asian="10pt" style:font-name-complex="Arial" style:font-size-complex="10pt"/>
    </style:style>
    <style:style style:name="T480_7" style:family="text">
      <style:text-properties fo:font-size="10pt" style:font-name-asian="Arial" style:font-size-asian="10pt" style:font-name-complex="Arial" style:font-size-complex="10pt"/>
    </style:style>
    <style:style style:name="T480_8" style:family="text">
      <style:text-properties fo:font-size="10pt" style:font-name-asian="Arial" style:font-size-asian="10pt" style:font-name-complex="Arial" style:font-size-complex="10pt"/>
    </style:style>
    <style:style style:name="T480_9" style:family="text">
      <style:text-properties fo:font-size="10pt" style:font-name-asian="Arial" style:font-size-asian="10pt" style:font-name-complex="Arial" style:font-size-complex="10pt"/>
    </style:style>
    <style:style style:name="T480_10" style:family="text">
      <style:text-properties fo:font-size="10pt" style:font-name-asian="Arial" style:font-size-asian="10pt" style:font-name-complex="Arial" style:font-size-complex="10pt"/>
    </style:style>
    <style:style style:name="T480_11" style:family="text">
      <style:text-properties fo:font-size="10pt" style:font-name-asian="Arial" style:font-size-asian="10pt" style:font-name-complex="Arial" style:font-size-complex="10pt"/>
    </style:style>
    <style:style style:name="T480_12" style:family="text">
      <style:text-properties fo:font-size="10pt" style:font-name-asian="Arial" style:font-size-asian="10pt" style:font-name-complex="Arial" style:font-size-complex="10pt"/>
    </style:style>
    <style:style style:name="T480_13" style:family="text">
      <style:text-properties fo:font-size="10pt" style:font-name-asian="Arial" style:font-size-asian="10pt" style:font-name-complex="Arial" style:font-size-complex="10pt"/>
    </style:style>
    <style:style style:name="T480_14" style:family="text">
      <style:text-properties fo:font-size="10pt" style:font-name-asian="Arial" style:font-size-asian="10pt" style:font-name-complex="Arial" style:font-size-complex="10pt"/>
    </style:style>
    <style:style style:name="T480_15" style:family="text">
      <style:text-properties fo:font-size="10pt" style:font-name-asian="Arial" style:font-size-asian="10pt" style:font-name-complex="Arial" style:font-size-complex="10pt"/>
    </style:style>
    <style:style style:name="P4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0pt" style:font-name-asian="Arial" style:font-size-asian="10pt" style:font-name-complex="Arial" style:font-size-complex="10pt"/>
    </style:style>
    <style:style style:name="T482_2" style:family="text">
      <style:text-properties fo:font-size="10pt" style:font-name-asian="Arial" style:font-size-asian="10pt" style:font-name-complex="Arial" style:font-size-complex="10pt"/>
    </style:style>
    <style:style style:name="T482_3" style:family="text">
      <style:text-properties fo:font-size="10pt" style:font-name-asian="Arial" style:font-size-asian="10pt" style:font-name-complex="Arial" style:font-size-complex="10pt"/>
    </style:style>
    <style:style style:name="T482_4" style:family="text">
      <style:text-properties fo:font-size="10pt" style:font-name-asian="Arial" style:font-size-asian="10pt" style:font-name-complex="Arial" style:font-size-complex="10pt"/>
    </style:style>
    <style:style style:name="T482_5" style:family="text">
      <style:text-properties fo:font-size="10pt" style:font-name-asian="Arial" style:font-size-asian="10pt" style:font-name-complex="Arial" style:font-size-complex="10pt"/>
    </style:style>
    <style:style style:name="T482_6" style:family="text">
      <style:text-properties fo:font-size="10pt" style:font-name-asian="Arial" style:font-size-asian="10pt" style:font-name-complex="Arial" style:font-size-complex="10pt"/>
    </style:style>
    <style:style style:name="T482_7" style:family="text">
      <style:text-properties fo:font-size="10pt" style:font-name-asian="Arial" style:font-size-asian="10pt" style:font-name-complex="Arial" style:font-size-complex="10pt"/>
    </style:style>
    <style:style style:name="T482_8" style:family="text">
      <style:text-properties fo:font-size="10pt" style:font-name-asian="Arial" style:font-size-asian="10pt" style:font-name-complex="Arial" style:font-size-complex="10pt"/>
    </style:style>
    <style:style style:name="T482_9" style:family="text">
      <style:text-properties fo:font-size="10pt" style:font-name-asian="Arial" style:font-size-asian="10pt" style:font-name-complex="Arial" style:font-size-complex="10pt"/>
    </style:style>
    <style:style style:name="T482_10" style:family="text">
      <style:text-properties fo:font-size="10pt" style:font-name-asian="Arial" style:font-size-asian="10pt" style:font-name-complex="Arial" style:font-size-complex="10pt"/>
    </style:style>
    <style:style style:name="T482_11" style:family="text">
      <style:text-properties fo:font-size="10pt" style:font-name-asian="Arial" style:font-size-asian="10pt" style:font-name-complex="Arial" style:font-size-complex="10pt"/>
    </style:style>
    <style:style style:name="T482_12" style:family="text">
      <style:text-properties fo:font-size="10pt" style:font-name-asian="Arial" style:font-size-asian="10pt" style:font-name-complex="Arial" style:font-size-complex="10pt"/>
    </style:style>
    <style:style style:name="T482_13" style:family="text">
      <style:text-properties fo:font-size="10pt" style:font-name-asian="Arial" style:font-size-asian="10pt" style:font-name-complex="Arial" style:font-size-complex="10pt"/>
    </style:style>
    <style:style style:name="T482_14" style:family="text">
      <style:text-properties fo:font-size="10pt" style:font-name-asian="Arial" style:font-size-asian="10pt" style:font-name-complex="Arial" style:font-size-complex="10pt"/>
    </style:style>
    <style:style style:name="T482_15" style:family="text" style:parent-style-name="Normal">
      <style:text-properties fo:font-size="10pt" style:font-name-asian="Arial" style:font-size-asian="10pt" style:font-name-complex="Arial" style:font-size-complex="10pt"/>
    </style:style>
    <style:style style:name="P483" style:family="paragraph" style:parent-style-name="Footnote_20_text"/>
    <style:style style:name="T483_1" style:family="text">
      <style:text-properties fo:font-size="9pt" style:font-size-asian="9pt" style:font-size-complex="9pt"/>
    </style:style>
    <style:style style:name="T483_2" style:family="text"/>
    <style:style style:name="T483_3" style:family="text" style:parent-style-name="Internet_20_link">
      <style:text-properties fo:font-size="9pt" style:font-size-asian="9pt" style:font-size-complex="9pt"/>
    </style:style>
    <style:style style:name="T483_4" style:family="text">
      <style:text-properties fo:font-size="10pt" style:font-name-asian="Arial" style:font-size-asian="10pt" style:font-name-complex="Arial" style:font-size-complex="10pt"/>
    </style:style>
    <style:style style:name="T483_5" style:family="text">
      <style:text-properties fo:font-size="10pt" style:font-name-asian="Arial" style:font-size-asian="10pt" style:font-name-complex="Arial" style:font-size-complex="10pt"/>
    </style:style>
    <style:style style:name="T483_6" style:family="text">
      <style:text-properties fo:font-size="10pt" style:font-name-asian="Arial" style:font-size-asian="10pt" style:font-name-complex="Arial" style:font-size-complex="10pt"/>
    </style:style>
    <style:style style:name="T483_7" style:family="text">
      <style:text-properties fo:font-size="10pt" style:font-name-asian="Arial" style:font-size-asian="10pt" style:font-name-complex="Arial" style:font-size-complex="10pt"/>
    </style:style>
    <style:style style:name="T483_8" style:family="text">
      <style:text-properties fo:font-size="10pt" style:font-name-asian="Arial" style:font-size-asian="10pt" style:font-name-complex="Arial" style:font-size-complex="10pt"/>
    </style:style>
    <style:style style:name="T483_9" style:family="text">
      <style:text-properties fo:font-size="10pt" style:font-name-asian="Arial" style:font-size-asian="10pt" style:font-name-complex="Arial" style:font-size-complex="10pt"/>
    </style:style>
    <style:style style:name="T483_10" style:family="text">
      <style:text-properties fo:font-size="10pt" style:font-name-asian="Arial" style:font-size-asian="10pt" style:font-name-complex="Arial" style:font-size-complex="10pt"/>
    </style:style>
    <style:style style:name="T483_11" style:family="text">
      <style:text-properties fo:font-size="10pt" style:font-name-asian="Arial" style:font-size-asian="10pt" style:font-name-complex="Arial" style:font-size-complex="10pt"/>
    </style:style>
    <style:style style:name="T483_12" style:family="text">
      <style:text-properties fo:font-size="10pt" style:font-name-asian="Arial" style:font-size-asian="10pt" style:font-name-complex="Arial" style:font-size-complex="10pt"/>
    </style:style>
    <style:style style:name="T483_13" style:family="text">
      <style:text-properties fo:font-size="10pt" style:font-name-asian="Arial" style:font-size-asian="10pt" style:font-name-complex="Arial" style:font-size-complex="10pt"/>
    </style:style>
    <style:style style:name="T483_14" style:family="text">
      <style:text-properties fo:font-size="10pt" style:font-name-asian="Arial" style:font-size-asian="10pt" style:font-name-complex="Arial" style:font-size-complex="10pt"/>
    </style:style>
    <style:style style:name="T483_15" style:family="text">
      <style:text-properties fo:font-size="10pt" style:font-name-asian="Arial" style:font-size-asian="10pt" style:font-name-complex="Arial" style:font-size-complex="10pt"/>
    </style:style>
    <style:style style:name="T483_16" style:family="text">
      <style:text-properties fo:font-size="10pt" style:font-name-asian="Arial" style:font-size-asian="10pt" style:font-name-complex="Arial" style:font-size-complex="10pt"/>
    </style:style>
    <style:style style:name="T483_17" style:family="text">
      <style:text-properties fo:font-size="10pt" style:font-name-asian="Arial" style:font-size-asian="10pt" style:font-name-complex="Arial" style:font-size-complex="10pt"/>
    </style:style>
    <style:style style:name="T483_18" style:family="text">
      <style:text-properties fo:font-size="10pt" style:font-name-asian="Arial" style:font-size-asian="10pt" style:font-name-complex="Arial" style:font-size-complex="10pt"/>
    </style:style>
    <style:style style:name="T483_19" style:family="text">
      <style:text-properties fo:font-size="10pt" style:font-name-asian="Arial" style:font-size-asian="10pt" style:font-name-complex="Arial" style:font-size-complex="10pt"/>
    </style:style>
    <style:style style:name="T483_20" style:family="text">
      <style:text-properties fo:font-size="10pt" style:font-name-asian="Arial" style:font-size-asian="10pt" style:font-name-complex="Arial" style:font-size-complex="10pt"/>
    </style:style>
    <style:style style:name="T483_21" style:family="text">
      <style:text-properties fo:font-size="10pt" style:font-name-asian="Arial" style:font-size-asian="10pt" style:font-name-complex="Arial" style:font-size-complex="10pt"/>
    </style:style>
    <style:style style:name="T483_22" style:family="text">
      <style:text-properties fo:font-size="10pt" style:font-name-asian="Arial" style:font-size-asian="10pt" style:font-name-complex="Arial" style:font-size-complex="10pt"/>
    </style:style>
    <style:style style:name="P48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5" style:family="paragraph" style:parent-style-name="Normal">
      <style:paragraph-properties fo:text-align="justify" fo:line-height="108%" fo:margin-bottom="0.282cm"/>
    </style:style>
    <style:style style:name="T48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5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0pt" style:font-name-asian="Arial" style:font-size-asian="10pt" style:font-name-complex="Arial" style:font-size-complex="10pt"/>
    </style:style>
    <style:style style:name="T486_2" style:family="text">
      <style:text-properties fo:font-size="10pt" style:font-name-asian="Arial" style:font-size-asian="10pt" style:font-name-complex="Arial" style:font-size-complex="10pt"/>
    </style:style>
    <style:style style:name="T486_3" style:family="text">
      <style:text-properties fo:font-size="10pt" style:font-name-asian="Arial" style:font-size-asian="10pt" style:font-name-complex="Arial" style:font-size-complex="10pt"/>
    </style:style>
    <style:style style:name="T486_4" style:family="text">
      <style:text-properties fo:font-size="10pt" style:font-name-asian="Arial" style:font-size-asian="10pt" style:font-name-complex="Arial" style:font-size-complex="10pt"/>
    </style:style>
    <style:style style:name="T486_5" style:family="text">
      <style:text-properties fo:font-size="10pt" style:font-name-asian="Arial" style:font-size-asian="10pt" style:font-name-complex="Arial" style:font-size-complex="10pt"/>
    </style:style>
    <style:style style:name="T486_6" style:family="text">
      <style:text-properties fo:font-size="10pt" style:font-name-asian="Arial" style:font-size-asian="10pt" style:font-name-complex="Arial" style:font-size-complex="10pt"/>
    </style:style>
    <style:style style:name="T486_7" style:family="text">
      <style:text-properties fo:font-size="10pt" style:font-name-asian="Arial" style:font-size-asian="10pt" style:font-name-complex="Arial" style:font-size-complex="10pt"/>
    </style:style>
    <style:style style:name="P4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8_2" style:family="text">
      <style:text-properties fo:font-size="10pt" style:font-name-asian="Arial" style:font-size-asian="10pt" style:font-name-complex="Arial" style:font-size-complex="10pt"/>
    </style:style>
    <style:style style:name="T488_3" style:family="text">
      <style:text-properties fo:font-size="10pt" style:font-name-asian="Arial" style:font-size-asian="10pt" style:font-name-complex="Arial" style:font-size-complex="10pt"/>
    </style:style>
    <style:style style:name="T488_4" style:family="text">
      <style:text-properties fo:font-size="10pt" style:font-name-asian="Arial" style:font-size-asian="10pt" style:font-name-complex="Arial" style:font-size-complex="10pt"/>
    </style:style>
    <style:style style:name="T488_5" style:family="text">
      <style:text-properties fo:font-size="10pt" style:font-name-asian="Arial" style:font-size-asian="10pt" style:font-name-complex="Arial" style:font-size-complex="10pt"/>
    </style:style>
    <style:style style:name="P48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49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49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0_2" style:family="text">
      <style:text-properties fo:font-size="10pt" style:font-name-asian="Arial" style:font-size-asian="10pt" style:font-name-complex="Arial" style:font-size-complex="10pt"/>
    </style:style>
    <style:style style:name="T490_3" style:family="text">
      <style:text-properties fo:font-size="10pt" style:font-name-asian="Arial" style:font-size-asian="10pt" style:font-name-complex="Arial" style:font-size-complex="10pt"/>
    </style:style>
    <style:style style:name="T490_4" style:family="text">
      <style:text-properties fo:font-size="10pt" style:font-name-asian="Arial" style:font-size-asian="10pt" style:font-name-complex="Arial" style:font-size-complex="10pt"/>
    </style:style>
    <style:style style:name="T490_5" style:family="text">
      <style:text-properties fo:font-size="10pt" style:font-name-asian="Arial" style:font-size-asian="10pt" style:font-name-complex="Arial" style:font-size-complex="10pt"/>
    </style:style>
    <style:style style:name="T490_6" style:family="text">
      <style:text-properties fo:font-size="10pt" style:font-name-asian="Arial" style:font-size-asian="10pt" style:font-name-complex="Arial" style:font-size-complex="10pt"/>
    </style:style>
    <style:style style:name="T490_7" style:family="text">
      <style:text-properties fo:font-size="10pt" style:font-name-asian="Arial" style:font-size-asian="10pt" style:font-name-complex="Arial" style:font-size-complex="10pt"/>
    </style:style>
    <style:style style:name="T490_8" style:family="text">
      <style:text-properties fo:font-size="10pt" style:font-name-asian="Arial" style:font-size-asian="10pt" style:font-name-complex="Arial" style:font-size-complex="10pt"/>
    </style:style>
    <style:style style:name="T490_9" style:family="text">
      <style:text-properties fo:font-size="10pt" style:font-name-asian="Arial" style:font-size-asian="10pt" style:font-name-complex="Arial" style:font-size-complex="10pt"/>
    </style:style>
    <style:style style:name="T490_10" style:family="text">
      <style:text-properties fo:font-size="10pt" style:font-name-asian="Arial" style:font-size-asian="10pt" style:font-name-complex="Arial" style:font-size-complex="10pt"/>
    </style:style>
    <style:style style:name="T490_11" style:family="text">
      <style:text-properties fo:font-size="10pt" style:font-name-asian="Arial" style:font-size-asian="10pt" style:font-name-complex="Arial" style:font-size-complex="10pt"/>
    </style:style>
    <style:style style:name="T490_12" style:family="text">
      <style:text-properties fo:font-size="10pt" style:font-name-asian="Arial" style:font-size-asian="10pt" style:font-name-complex="Arial" style:font-size-complex="10pt"/>
    </style:style>
    <style:style style:name="T490_13" style:family="text">
      <style:text-properties fo:font-size="10pt" style:font-name-asian="Arial" style:font-size-asian="10pt" style:font-name-complex="Arial" style:font-size-complex="10pt"/>
    </style:style>
    <style:style style:name="T490_14" style:family="text">
      <style:text-properties fo:font-size="10pt" style:font-name-asian="Arial" style:font-size-asian="10pt" style:font-name-complex="Arial" style:font-size-complex="10pt"/>
    </style:style>
    <style:style style:name="P491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91_1" style:family="text">
      <style:text-properties fo:font-style="normal" style:font-style-asian="normal" fo:font-size="10pt" style:font-name-asian="Arial" style:font-size-asian="10pt" style:font-name-complex="Arial" style:font-size-complex="10pt"/>
    </style:style>
    <style:style style:name="T491_2" style:family="text">
      <style:text-properties fo:font-style="normal" style:font-style-asian="normal" fo:font-size="10pt" style:font-name-asian="Arial" style:font-size-asian="10pt" style:font-name-complex="Arial" style:font-size-complex="10pt" fo:font-weight="normal" style:font-weight-asian="normal"/>
    </style:style>
    <style:style style:name="P49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name-asian="Arial" style:font-size-asian="10pt" style:font-name-complex="Arial" style:font-size-complex="10pt"/>
    </style:style>
    <style:style style:name="T495_2" style:family="text">
      <style:text-properties fo:font-size="10pt" style:font-name-asian="Arial" style:font-size-asian="10pt" style:font-name-complex="Arial" style:font-size-complex="10pt"/>
    </style:style>
    <style:style style:name="T495_3" style:family="text">
      <style:text-properties fo:font-size="10pt" style:font-name-asian="Arial" style:font-size-asian="10pt" style:font-name-complex="Arial" style:font-size-complex="10pt"/>
    </style:style>
    <style:style style:name="T495_4" style:family="text">
      <style:text-properties fo:font-size="10pt" style:font-name-asian="Arial" style:font-size-asian="10pt" style:font-name-complex="Arial" style:font-size-complex="10pt"/>
    </style:style>
    <style:style style:name="T495_5" style:family="text">
      <style:text-properties fo:font-size="10pt" style:font-name-asian="Arial" style:font-size-asian="10pt" style:font-name-complex="Arial" style:font-size-complex="10pt"/>
    </style:style>
    <style:style style:name="T495_6" style:family="text">
      <style:text-properties fo:font-size="10pt" style:font-name-asian="Arial" style:font-size-asian="10pt" style:font-name-complex="Arial" style:font-size-complex="10pt"/>
    </style:style>
    <style:style style:name="T495_7" style:family="text">
      <style:text-properties fo:font-size="10pt" style:font-name-asian="Arial" style:font-size-asian="10pt" style:font-name-complex="Arial" style:font-size-complex="10pt"/>
    </style:style>
    <style:style style:name="T495_8" style:family="text">
      <style:text-properties fo:font-size="10pt" style:font-name-asian="Arial" style:font-size-asian="10pt" style:font-name-complex="Arial" style:font-size-complex="10pt"/>
    </style:style>
    <style:style style:name="T495_9" style:family="text">
      <style:text-properties fo:font-size="10pt" style:font-name-asian="Arial" style:font-size-asian="10pt" style:font-name-complex="Arial" style:font-size-complex="10pt"/>
    </style:style>
    <style:style style:name="T495_10" style:family="text">
      <style:text-properties fo:font-size="10pt" style:font-name-asian="Arial" style:font-size-asian="10pt" style:font-name-complex="Arial" style:font-size-complex="10pt"/>
    </style:style>
    <style:style style:name="T495_11" style:family="text">
      <style:text-properties fo:font-size="10pt" style:font-name-asian="Arial" style:font-size-asian="10pt" style:font-name-complex="Arial" style:font-size-complex="10pt"/>
    </style:style>
    <style:style style:name="T495_12" style:family="text">
      <style:text-properties fo:font-size="10pt" style:font-name-asian="Arial" style:font-size-asian="10pt" style:font-name-complex="Arial" style:font-size-complex="10pt"/>
    </style:style>
    <style:style style:name="T495_13" style:family="text">
      <style:text-properties fo:font-size="10pt" style:font-name-asian="Arial" style:font-size-asian="10pt" style:font-name-complex="Arial" style:font-size-complex="10pt"/>
    </style:style>
    <style:style style:name="T495_14" style:family="text">
      <style:text-properties fo:font-size="10pt" style:font-name-asian="Arial" style:font-size-asian="10pt" style:font-name-complex="Arial" style:font-size-complex="10pt"/>
    </style:style>
    <style:style style:name="T495_15" style:family="text">
      <style:text-properties fo:font-size="10pt" style:font-name-asian="Arial" style:font-size-asian="10pt" style:font-name-complex="Arial" style:font-size-complex="10pt"/>
    </style:style>
    <style:style style:name="T495_16" style:family="text">
      <style:text-properties fo:font-size="10pt" style:font-name-asian="Arial" style:font-size-asian="10pt" style:font-name-complex="Arial" style:font-size-complex="10pt"/>
    </style:style>
    <style:style style:name="T495_17" style:family="text">
      <style:text-properties fo:font-size="10pt" style:font-name-asian="Arial" style:font-size-asian="10pt" style:font-name-complex="Arial" style:font-size-complex="10pt"/>
    </style:style>
    <style:style style:name="T495_18" style:family="text">
      <style:text-properties fo:font-size="10pt" style:font-name-asian="Arial" style:font-size-asian="10pt" style:font-name-complex="Arial" style:font-size-complex="10pt"/>
    </style:style>
    <style:style style:name="T495_19" style:family="text">
      <style:text-properties fo:font-size="10pt" style:font-name-asian="Arial" style:font-size-asian="10pt" style:font-name-complex="Arial" style:font-size-complex="10pt"/>
    </style:style>
    <style:style style:name="T495_20" style:family="text">
      <style:text-properties fo:font-size="10pt" style:font-name-asian="Arial" style:font-size-asian="10pt" style:font-name-complex="Arial" style:font-size-complex="10pt"/>
    </style:style>
    <style:style style:name="T495_21" style:family="text">
      <style:text-properties fo:font-size="10pt" style:font-name-asian="Arial" style:font-size-asian="10pt" style:font-name-complex="Arial" style:font-size-complex="10pt"/>
    </style:style>
    <style:style style:name="T495_22" style:family="text">
      <style:text-properties fo:font-size="10pt" style:font-name-asian="Arial" style:font-size-asian="10pt" style:font-name-complex="Arial" style:font-size-complex="10pt"/>
    </style:style>
    <style:style style:name="T495_23" style:family="text">
      <style:text-properties fo:font-size="10pt" style:font-name-asian="Arial" style:font-size-asian="10pt" style:font-name-complex="Arial" style:font-size-complex="10pt"/>
    </style:style>
    <style:style style:name="T495_24" style:family="text">
      <style:text-properties fo:font-size="10pt" style:font-name-asian="Arial" style:font-size-asian="10pt" style:font-name-complex="Arial" style:font-size-complex="10pt"/>
    </style:style>
    <style:style style:name="T495_25" style:family="text">
      <style:text-properties fo:font-size="10pt" style:font-name-asian="Arial" style:font-size-asian="10pt" style:font-name-complex="Arial" style:font-size-complex="10pt"/>
    </style:style>
    <style:style style:name="T495_26" style:family="text">
      <style:text-properties fo:font-size="10pt" style:font-name-asian="Arial" style:font-size-asian="10pt" style:font-name-complex="Arial" style:font-size-complex="10pt"/>
    </style:style>
    <style:style style:name="T495_27" style:family="text">
      <style:text-properties fo:font-size="10pt" style:font-name-asian="Arial" style:font-size-asian="10pt" style:font-name-complex="Arial" style:font-size-complex="10pt"/>
    </style:style>
    <style:style style:name="T495_28" style:family="text">
      <style:text-properties fo:font-size="10pt" style:font-name-asian="Arial" style:font-size-asian="10pt" style:font-name-complex="Arial" style:font-size-complex="10pt"/>
    </style:style>
    <style:style style:name="T495_29" style:family="text">
      <style:text-properties fo:font-size="10pt" style:font-name-asian="Arial" style:font-size-asian="10pt" style:font-name-complex="Arial" style:font-size-complex="10pt"/>
    </style:style>
    <style:style style:name="T495_30" style:family="text">
      <style:text-properties fo:font-size="10pt" style:font-name-asian="Arial" style:font-size-asian="10pt" style:font-name-complex="Arial" style:font-size-complex="10pt"/>
    </style:style>
    <style:style style:name="T495_31" style:family="text">
      <style:text-properties fo:font-size="10pt" style:font-name-asian="Arial" style:font-size-asian="10pt" style:font-name-complex="Arial" style:font-size-complex="10pt"/>
    </style:style>
    <style:style style:name="T495_32" style:family="text">
      <style:text-properties fo:font-size="10pt" style:font-name-asian="Arial" style:font-size-asian="10pt" style:font-name-complex="Arial" style:font-size-complex="10pt"/>
    </style:style>
    <style:style style:name="T495_33" style:family="text">
      <style:text-properties fo:font-size="10pt" style:font-name-asian="Arial" style:font-size-asian="10pt" style:font-name-complex="Arial" style:font-size-complex="10pt"/>
    </style:style>
    <style:style style:name="T495_34" style:family="text">
      <style:text-properties fo:font-size="10pt" style:font-name-asian="Arial" style:font-size-asian="10pt" style:font-name-complex="Arial" style:font-size-complex="10pt"/>
    </style:style>
    <style:style style:name="T495_35" style:family="text">
      <style:text-properties fo:font-size="10pt" style:font-name-asian="Arial" style:font-size-asian="10pt" style:font-name-complex="Arial" style:font-size-complex="10pt"/>
    </style:style>
    <style:style style:name="T495_36" style:family="text">
      <style:text-properties fo:font-size="10pt" style:font-name-asian="Arial" style:font-size-asian="10pt" style:font-name-complex="Arial" style:font-size-complex="10pt"/>
    </style:style>
    <style:style style:name="T495_37" style:family="text">
      <style:text-properties fo:font-size="10pt" style:font-name-asian="Arial" style:font-size-asian="10pt" style:font-name-complex="Arial" style:font-size-complex="10pt"/>
    </style:style>
    <style:style style:name="T495_38" style:family="text">
      <style:text-properties fo:font-size="10pt" style:font-name-asian="Arial" style:font-size-asian="10pt" style:font-name-complex="Arial" style:font-size-complex="10pt"/>
    </style:style>
    <style:style style:name="T495_39" style:family="text">
      <style:text-properties fo:font-size="10pt" style:font-name-asian="Arial" style:font-size-asian="10pt" style:font-name-complex="Arial" style:font-size-complex="10pt"/>
    </style:style>
    <style:style style:name="T495_40" style:family="text">
      <style:text-properties fo:font-size="10pt" style:font-name-asian="Arial" style:font-size-asian="10pt" style:font-name-complex="Arial" style:font-size-complex="10pt"/>
    </style:style>
    <style:style style:name="T495_41" style:family="text">
      <style:text-properties fo:font-size="10pt" style:font-name-asian="Arial" style:font-size-asian="10pt" style:font-name-complex="Arial" style:font-size-complex="10pt"/>
    </style:style>
    <style:style style:name="T495_42" style:family="text">
      <style:text-properties fo:font-size="10pt" style:font-name-asian="Arial" style:font-size-asian="10pt" style:font-name-complex="Arial" style:font-size-complex="10pt"/>
    </style:style>
    <style:style style:name="T495_43" style:family="text">
      <style:text-properties fo:font-size="10pt" style:font-name-asian="Arial" style:font-size-asian="10pt" style:font-name-complex="Arial" style:font-size-complex="10pt"/>
    </style:style>
    <style:style style:name="T495_44" style:family="text">
      <style:text-properties fo:font-size="10pt" style:font-name-asian="Arial" style:font-size-asian="10pt" style:font-name-complex="Arial" style:font-size-complex="10pt"/>
    </style:style>
    <style:style style:name="T495_45" style:family="text">
      <style:text-properties fo:font-size="10pt" style:font-name-asian="Arial" style:font-size-asian="10pt" style:font-name-complex="Arial" style:font-size-complex="10pt"/>
    </style:style>
    <style:style style:name="P49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0pt" style:font-name-asian="Arial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497_2" style:family="text">
      <style:text-properties fo:font-size="10pt" style:font-name-asian="Arial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497_3" style:family="text">
      <style:text-properties fo:font-size="10pt" style:font-name-asian="Arial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497_4" style:family="text">
      <style:text-properties fo:font-size="10pt" style:font-name-asian="Arial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497_5" style:family="text">
      <style:text-properties fo:font-size="10pt" style:font-name-asian="Arial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497_6" style:family="text">
      <style:text-properties fo:font-size="10pt" style:font-name-asian="Arial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49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3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4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5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6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7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8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9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10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11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499_12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50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able17" style:family="table">
      <style:table-properties table:align="left" style:width="15.901cm" fo:margin-left="0cm"/>
    </style:style>
    <style:style style:name="Column62" style:family="table-column">
      <style:table-column-properties style:column-width="4.713cm" style:use-optimal-column-width="false"/>
    </style:style>
    <style:style style:name="Column63" style:family="table-column">
      <style:table-column-properties style:column-width="11.188cm" style:use-optimal-column-width="false"/>
    </style:style>
    <style:style style:name="Row56" style:family="table-row">
      <style:table-row-properties style:min-row-height="0.529cm"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100%" fo:margin-bottom="0cm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00%" fo:margin-bottom="0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 style:use-optimal-row-height="fals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00%" fo:margin-bottom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100%" fo:margin-bottom="0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text-align="justify" fo:line-height="100%" fo:margin-bottom="0cm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0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6_4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507" style:family="paragraph" style:parent-style-name="Footnote_20_text"/>
    <style:style style:name="T507_1" style:family="text">
      <style:text-properties fo:font-size="9pt" style:font-size-asian="9pt" style:font-size-complex="9pt"/>
    </style:style>
    <style:style style:name="T507_2" style:family="text"/>
    <style:style style:name="T507_3" style:family="text" style:parent-style-name="Internet_20_link">
      <style:text-properties fo:font-size="9pt" style:font-size-asian="9pt" style:font-size-complex="9pt"/>
    </style:style>
    <style:style style:name="T50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19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0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3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2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3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7_3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529cm"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00%" fo:margin-bottom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text-align="justify" fo:line-height="100%" fo:margin-bottom="0cm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529cm"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00%" fo:margin-bottom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00%" fo:margin-bottom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text-align="justify" fo:line-height="100%" fo:margin-bottom="0cm"/>
    </style:style>
    <style:style style:name="T5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text-align="justify" fo:line-height="100%" fo:margin-bottom="0cm"/>
    </style:style>
    <style:style style:name="T5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529cm"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line-height="100%" fo:margin-bottom="0cm"/>
    </style:style>
    <style:style style:name="T5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0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text-align="justify" fo:line-height="100%" fo:margin-bottom="0cm"/>
    </style:style>
    <style:style style:name="T5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2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0pt" style:font-name-asian="Arial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525_2" style:family="text">
      <style:text-properties fo:font-size="10pt" style:font-name-asian="Arial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0pt" style:font-name-asian="Arial" style:font-size-asian="10pt" style:font-name-complex="Arial" style:font-size-complex="10pt"/>
    </style:style>
    <style:style style:name="T526_2" style:family="text">
      <style:text-properties fo:font-size="10pt" style:font-name-asian="Arial" style:font-size-asian="10pt" style:font-name-complex="Arial" style:font-size-complex="10pt"/>
    </style:style>
    <style:style style:name="T526_3" style:family="text">
      <style:text-properties fo:font-size="10pt" style:font-name-asian="Arial" style:font-size-asian="10pt" style:font-name-complex="Arial" style:font-size-complex="10pt"/>
    </style:style>
    <style:style style:name="T526_4" style:family="text">
      <style:text-properties fo:font-size="10pt" style:font-name-asian="Arial" style:font-size-asian="10pt" style:font-name-complex="Arial" style:font-size-complex="10pt"/>
    </style:style>
    <style:style style:name="T526_5" style:family="text">
      <style:text-properties fo:font-size="10pt" style:font-name-asian="Arial" style:font-size-asian="10pt" style:font-name-complex="Arial" style:font-size-complex="10pt"/>
    </style:style>
    <style:style style:name="T526_6" style:family="text">
      <style:text-properties fo:font-size="10pt" style:font-name-asian="Arial" style:font-size-asian="10pt" style:font-name-complex="Arial" style:font-size-complex="10pt"/>
    </style:style>
    <style:style style:name="T526_7" style:family="text">
      <style:text-properties fo:font-size="10pt" style:font-name-asian="Arial" style:font-size-asian="10pt" style:font-name-complex="Arial" style:font-size-complex="10pt"/>
    </style:style>
    <style:style style:name="P52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2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28_2" style:family="text">
      <style:text-properties fo:font-size="10pt" style:font-name-asian="Arial" style:font-size-asian="10pt" style:font-name-complex="Arial" style:font-size-complex="10pt"/>
    </style:style>
    <style:style style:name="P52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30_2" style:family="text">
      <style:text-properties fo:font-size="10pt" style:font-name-asian="Arial" style:font-size-asian="10pt" style:font-name-complex="Arial" style:font-size-complex="10pt"/>
    </style:style>
    <style:style style:name="P53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0pt" style:font-name-asian="Arial" style:font-size-asian="10pt" style:font-name-complex="Arial" style:font-size-complex="10pt"/>
    </style:style>
    <style:style style:name="T532_2" style:family="text">
      <style:text-properties fo:font-size="10pt" style:font-name-asian="Arial" style:font-size-asian="10pt" style:font-name-complex="Arial" style:font-size-complex="10pt"/>
    </style:style>
    <style:style style:name="T532_3" style:family="text">
      <style:text-properties fo:font-size="10pt" style:font-name-asian="Arial" style:font-size-asian="10pt" style:font-name-complex="Arial" style:font-size-complex="10pt"/>
    </style:style>
    <style:style style:name="T532_4" style:family="text">
      <style:text-properties fo:font-size="10pt" style:font-name-asian="Arial" style:font-size-asian="10pt" style:font-name-complex="Arial" style:font-size-complex="10pt"/>
    </style:style>
    <style:style style:name="T532_5" style:family="text">
      <style:text-properties fo:font-size="10pt" style:font-name-asian="Arial" style:font-size-asian="10pt" style:font-name-complex="Arial" style:font-size-complex="10pt"/>
    </style:style>
    <style:style style:name="T532_6" style:family="text">
      <style:text-properties fo:font-size="10pt" style:font-name-asian="Arial" style:font-size-asian="10pt" style:font-name-complex="Arial" style:font-size-complex="10pt"/>
    </style:style>
    <style:style style:name="T532_7" style:family="text">
      <style:text-properties fo:font-size="10pt" style:font-name-asian="Arial" style:font-size-asian="10pt" style:font-name-complex="Arial" style:font-size-complex="10pt"/>
    </style:style>
    <style:style style:name="T532_8" style:family="text">
      <style:text-properties fo:font-size="10pt" style:font-name-asian="Arial" style:font-size-asian="10pt" style:font-name-complex="Arial" style:font-size-complex="10pt"/>
    </style:style>
    <style:style style:name="T532_9" style:family="text">
      <style:text-properties fo:font-size="10pt" style:font-name-asian="Arial" style:font-size-asian="10pt" style:font-name-complex="Arial" style:font-size-complex="10pt"/>
    </style:style>
    <style:style style:name="T532_10" style:family="text">
      <style:text-properties fo:font-size="10pt" style:font-name-asian="Arial" style:font-size-asian="10pt" style:font-name-complex="Arial" style:font-size-complex="10pt"/>
    </style:style>
    <style:style style:name="T532_11" style:family="text">
      <style:text-properties fo:font-size="10pt" style:font-name-asian="Arial" style:font-size-asian="10pt" style:font-name-complex="Arial" style:font-size-complex="10pt"/>
    </style:style>
    <style:style style:name="T532_12" style:family="text">
      <style:text-properties fo:font-size="10pt" style:font-name-asian="Arial" style:font-size-asian="10pt" style:font-name-complex="Arial" style:font-size-complex="10pt"/>
    </style:style>
    <style:style style:name="T532_13" style:family="text">
      <style:text-properties fo:font-size="10pt" style:font-name-asian="Arial" style:font-size-asian="10pt" style:font-name-complex="Arial" style:font-size-complex="10pt"/>
    </style:style>
    <style:style style:name="T532_14" style:family="text">
      <style:text-properties fo:font-size="10pt" style:font-name-asian="Arial" style:font-size-asian="10pt" style:font-name-complex="Arial" style:font-size-complex="10pt"/>
    </style:style>
    <style:style style:name="T532_15" style:family="text">
      <style:text-properties fo:font-size="10pt" style:font-name-asian="Arial" style:font-size-asian="10pt" style:font-name-complex="Arial" style:font-size-complex="10pt"/>
    </style:style>
    <style:style style:name="T532_16" style:family="text">
      <style:text-properties fo:font-size="10pt" style:font-name-asian="Arial" style:font-size-asian="10pt" style:font-name-complex="Arial" style:font-size-complex="10pt"/>
    </style:style>
    <style:style style:name="T532_17" style:family="text">
      <style:text-properties fo:font-size="10pt" style:font-name-asian="Arial" style:font-size-asian="10pt" style:font-name-complex="Arial" style:font-size-complex="10pt"/>
    </style:style>
    <style:style style:name="T532_18" style:family="text">
      <style:text-properties fo:font-size="10pt" style:font-name-asian="Arial" style:font-size-asian="10pt" style:font-name-complex="Arial" style:font-size-complex="10pt"/>
    </style:style>
    <style:style style:name="T532_19" style:family="text">
      <style:text-properties fo:font-size="10pt" style:font-name-asian="Arial" style:font-size-asian="10pt" style:font-name-complex="Arial" style:font-size-complex="10pt"/>
    </style:style>
    <style:style style:name="P53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8" style:family="table">
      <style:table-properties table:align="left" style:width="16.002cm" fo:margin-left="-0.009cm"/>
    </style:style>
    <style:style style:name="Column64" style:family="table-column">
      <style:table-column-properties style:column-width="4cm" style:use-optimal-column-width="false"/>
    </style:style>
    <style:style style:name="Column65" style:family="table-column">
      <style:table-column-properties style:column-width="2.251cm" style:use-optimal-column-width="false"/>
    </style:style>
    <style:style style:name="Column66" style:family="table-column">
      <style:table-column-properties style:column-width="2cm" style:use-optimal-column-width="false"/>
    </style:style>
    <style:style style:name="Column67" style:family="table-column">
      <style:table-column-properties style:column-width="0.501cm" style:use-optimal-column-width="false"/>
    </style:style>
    <style:style style:name="Column68" style:family="table-column">
      <style:table-column-properties style:column-width="2.607cm" style:use-optimal-column-width="false"/>
    </style:style>
    <style:style style:name="Column69" style:family="table-column">
      <style:table-column-properties style:column-width="2.279cm" style:use-optimal-column-width="false"/>
    </style:style>
    <style:style style:name="Column70" style:family="table-column">
      <style:table-column-properties style:column-width="2.364cm" style:use-optimal-column-width="false"/>
    </style:style>
    <style:style style:name="Row61" style:family="table-row">
      <style:table-row-properties style:min-row-height="0.529cm" style:use-optimal-row-height="false"/>
    </style:style>
    <style:style style:name="Cell19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100%" fo:margin-bottom="0cm"/>
    </style:style>
    <style:style style:name="T53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100%" fo:margin-bottom="0cm"/>
    </style:style>
    <style:style style:name="T5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 fo:line-height="100%" fo:margin-bottom="0cm"/>
    </style:style>
    <style:style style:name="T53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fo:background-color="#4454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00%" fo:margin-bottom="0cm"/>
    </style:style>
    <style:style style:name="T53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00%" fo:margin-bottom="0cm"/>
    </style:style>
    <style:style style:name="T5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00%" fo:margin-bottom="0cm"/>
    </style:style>
    <style:style style:name="T5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>
      <style:table-row-properties style:min-row-height="0.529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00%" fo:margin-bottom="0cm"/>
    </style:style>
    <style:style style:name="T5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line-height="100%" fo:margin-bottom="0cm"/>
    </style:style>
    <style:style style:name="T5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00%" fo:margin-bottom="0cm"/>
    </style:style>
    <style:style style:name="T5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fo:background-color="#4454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 fo:line-height="100%" fo:margin-bottom="0cm"/>
    </style:style>
    <style:style style:name="T5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 fo:line-height="100%" fo:margin-bottom="0cm"/>
    </style:style>
    <style:style style:name="T5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line-height="100%" fo:margin-bottom="0cm"/>
    </style:style>
    <style:style style:name="T5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529cm"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 fo:line-height="100%" fo:margin-bottom="0cm"/>
    </style:style>
    <style:style style:name="T5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100%" fo:margin-bottom="0cm"/>
    </style:style>
    <style:style style:name="T5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line-height="100%" fo:margin-bottom="0cm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fo:background-color="#4454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100%" fo:margin-bottom="0cm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line-height="100%" fo:margin-bottom="0cm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00%" fo:margin-bottom="0cm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0.529cm" style:use-optimal-row-height="fals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100%" fo:margin-bottom="0cm"/>
    </style:style>
    <style:style style:name="T5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00%" fo:margin-bottom="0cm"/>
    </style:style>
    <style:style style:name="T5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fo:background-color="#44546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00%" fo:margin-bottom="0cm"/>
    </style:style>
    <style:style style:name="T5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100%" fo:margin-bottom="0cm"/>
    </style:style>
    <style:style style:name="T5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00%" fo:margin-bottom="0cm"/>
    </style:style>
    <style:style style:name="T5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name-asian="Arial" style:font-size-asian="10pt" style:font-name-complex="Arial" style:font-size-complex="10pt"/>
    </style:style>
    <style:style style:name="T564_2" style:family="text">
      <style:text-properties fo:font-size="10pt" style:font-name-asian="Arial" style:font-size-asian="10pt" style:font-name-complex="Arial" style:font-size-complex="10pt"/>
    </style:style>
    <style:style style:name="T564_3" style:family="text">
      <style:text-properties fo:font-size="10pt" style:font-name-asian="Arial" style:font-size-asian="10pt" style:font-name-complex="Arial" style:font-size-complex="10pt"/>
    </style:style>
    <style:style style:name="T564_4" style:family="text">
      <style:text-properties fo:font-size="10pt" style:font-name-asian="Arial" style:font-size-asian="10pt" style:font-name-complex="Arial" style:font-size-complex="10pt"/>
    </style:style>
    <style:style style:name="T564_5" style:family="text">
      <style:text-properties fo:font-size="10pt" style:font-name-asian="Arial" style:font-size-asian="10pt" style:font-name-complex="Arial" style:font-size-complex="10pt"/>
    </style:style>
    <style:style style:name="T564_6" style:family="text">
      <style:text-properties fo:font-size="10pt" style:font-name-asian="Arial" style:font-size-asian="10pt" style:font-name-complex="Arial" style:font-size-complex="10pt"/>
    </style:style>
    <style:style style:name="T564_7" style:family="text">
      <style:text-properties fo:font-size="10pt" style:font-name-asian="Arial" style:font-size-asian="10pt" style:font-name-complex="Arial" style:font-size-complex="10pt"/>
    </style:style>
    <style:style style:name="P56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name-asian="Arial" style:font-size-asian="10pt" style:font-name-complex="Arial" style:font-size-complex="10pt"/>
    </style:style>
    <style:style style:name="T566_2" style:family="text">
      <style:text-properties fo:font-size="10pt" style:font-name-asian="Arial" style:font-size-asian="10pt" style:font-name-complex="Arial" style:font-size-complex="10pt"/>
    </style:style>
    <style:style style:name="T566_3" style:family="text">
      <style:text-properties fo:font-size="10pt" style:font-name-asian="Arial" style:font-size-asian="10pt" style:font-name-complex="Arial" style:font-size-complex="10pt"/>
    </style:style>
    <style:style style:name="T566_4" style:family="text">
      <style:text-properties fo:font-size="10pt" style:font-name-asian="Arial" style:font-size-asian="10pt" style:font-name-complex="Arial" style:font-size-complex="10pt"/>
    </style:style>
    <style:style style:name="T566_5" style:family="text">
      <style:text-properties fo:font-size="10pt" style:font-name-asian="Arial" style:font-size-asian="10pt" style:font-name-complex="Arial" style:font-size-complex="10pt"/>
    </style:style>
    <style:style style:name="T566_6" style:family="text">
      <style:text-properties fo:font-size="10pt" style:font-name-asian="Arial" style:font-size-asian="10pt" style:font-name-complex="Arial" style:font-size-complex="10pt"/>
    </style:style>
    <style:style style:name="T566_7" style:family="text">
      <style:text-properties fo:font-size="10pt" style:font-name-asian="Arial" style:font-size-asian="10pt" style:font-name-complex="Arial" style:font-size-complex="10pt"/>
    </style:style>
    <style:style style:name="T566_8" style:family="text">
      <style:text-properties fo:font-size="10pt" style:font-name-asian="Arial" style:font-size-asian="10pt" style:font-name-complex="Arial" style:font-size-complex="10pt"/>
    </style:style>
    <style:style style:name="T566_9" style:family="text">
      <style:text-properties fo:font-size="10pt" style:font-name-asian="Arial" style:font-size-asian="10pt" style:font-name-complex="Arial" style:font-size-complex="10pt"/>
    </style:style>
    <style:style style:name="T566_10" style:family="text">
      <style:text-properties fo:font-size="10pt" style:font-name-asian="Arial" style:font-size-asian="10pt" style:font-name-complex="Arial" style:font-size-complex="10pt"/>
    </style:style>
    <style:style style:name="T566_11" style:family="text">
      <style:text-properties fo:font-size="10pt" style:font-name-asian="Arial" style:font-size-asian="10pt" style:font-name-complex="Arial" style:font-size-complex="10pt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0pt" style:font-name-asian="Arial" style:font-size-asian="10pt" style:font-name-complex="Arial" style:font-size-complex="10pt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0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70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570_2" style:family="text">
      <style:text-properties fo:font-size="10pt" style:font-name-asian="Arial" style:font-size-asian="10pt" style:font-name-complex="Arial"/>
    </style:style>
    <style:style style:name="T570_3" style:family="text">
      <style:text-properties fo:font-size="10pt" style:font-name-asian="Arial" style:font-size-asian="10pt" style:font-name-complex="Arial"/>
    </style:style>
    <style:style style:name="T570_4" style:family="text">
      <style:text-properties fo:font-size="10pt" style:font-name-asian="Arial" style:font-size-asian="10pt" style:font-name-complex="Arial"/>
    </style:style>
    <style:style style:name="T570_5" style:family="text">
      <style:text-properties fo:font-size="10pt" style:font-name-asian="Arial" style:font-size-asian="10pt" style:font-name-complex="Arial"/>
    </style:style>
    <style:style style:name="T570_6" style:family="text">
      <style:text-properties fo:font-size="10pt" style:font-name-asian="Arial" style:font-size-asian="10pt" style:font-name-complex="Arial"/>
    </style:style>
    <style:style style:name="T570_7" style:family="text">
      <style:text-properties fo:font-size="10pt" style:font-name-asian="Arial" style:font-size-asian="10pt" style:font-name-complex="Arial"/>
    </style:style>
    <style:style style:name="T570_8" style:family="text">
      <style:text-properties fo:font-size="10pt" style:font-name-asian="Arial" style:font-size-asian="10pt" style:font-name-complex="Arial"/>
    </style:style>
    <style:style style:name="T570_9" style:family="text">
      <style:text-properties fo:font-size="10pt" style:font-name-asian="Arial" style:font-size-asian="10pt" style:font-name-complex="Arial"/>
    </style:style>
    <style:style style:name="T570_10" style:family="text">
      <style:text-properties fo:font-size="10pt" style:font-name-asian="Arial" style:font-size-asian="10pt" style:font-name-complex="Arial"/>
    </style:style>
    <style:style style:name="T570_11" style:family="text">
      <style:text-properties fo:font-size="10pt" style:font-name-asian="Arial" style:font-size-asian="10pt" style:font-name-complex="Arial"/>
    </style:style>
    <style:style style:name="T570_12" style:family="text">
      <style:text-properties fo:font-size="10pt" style:font-name-asian="Arial" style:font-size-asian="10pt" style:font-name-complex="Arial"/>
    </style:style>
    <style:style style:name="T570_13" style:family="text">
      <style:text-properties fo:font-size="10pt" style:font-name-asian="Arial" style:font-size-asian="10pt" style:font-name-complex="Arial"/>
    </style:style>
    <style:style style:name="T570_14" style:family="text">
      <style:text-properties fo:font-size="10pt" style:font-name-asian="Arial" style:font-size-asian="10pt" style:font-name-complex="Arial"/>
    </style:style>
    <style:style style:name="T570_15" style:family="text">
      <style:text-properties fo:font-size="10pt" style:font-name-asian="Arial" style:font-size-asian="10pt" style:font-name-complex="Arial"/>
    </style:style>
    <style:style style:name="T570_16" style:family="text">
      <style:text-properties fo:font-size="10pt" style:font-name-asian="Arial" style:font-size-asian="10pt" style:font-name-complex="Arial"/>
    </style:style>
    <style:style style:name="T570_17" style:family="text">
      <style:text-properties fo:font-size="10pt" style:font-name-asian="Arial" style:font-size-asian="10pt" style:font-name-complex="Arial"/>
    </style:style>
    <style:style style:name="T570_18" style:family="text">
      <style:text-properties fo:font-size="10pt" style:font-name-asian="Arial" style:font-size-asian="10pt" style:font-name-complex="Arial"/>
    </style:style>
    <style:style style:name="T570_19" style:family="text">
      <style:text-properties fo:font-size="10pt" style:font-name-asian="Arial" style:font-size-asian="10pt" style:font-name-complex="Arial"/>
    </style:style>
    <style:style style:name="T570_20" style:family="text">
      <style:text-properties fo:font-size="10pt" style:font-name-asian="Arial" style:font-size-asian="10pt" style:font-name-complex="Arial"/>
    </style:style>
    <style:style style:name="T570_21" style:family="text">
      <style:text-properties fo:font-size="10pt" style:font-name-asian="Arial" style:font-size-asian="10pt" style:font-name-complex="Arial"/>
    </style:style>
    <style:style style:name="T570_22" style:family="text">
      <style:text-properties fo:font-size="10pt" style:font-name-asian="Arial" style:font-size-asian="10pt" style:font-name-complex="Arial"/>
    </style:style>
    <style:style style:name="T570_23" style:family="text">
      <style:text-properties fo:font-size="10pt" style:font-name-asian="Arial" style:font-size-asian="10pt" style:font-name-complex="Arial"/>
    </style:style>
    <style:style style:name="T570_24" style:family="text">
      <style:text-properties fo:font-size="10pt" style:font-name-asian="Arial" style:font-size-asian="10pt" style:font-name-complex="Arial"/>
    </style:style>
    <style:style style:name="T570_25" style:family="text">
      <style:text-properties fo:font-size="10pt" style:font-name-asian="Arial" style:font-size-asian="10pt" style:font-name-complex="Arial"/>
    </style:style>
    <style:style style:name="T570_26" style:family="text">
      <style:text-properties fo:font-size="10pt" style:font-name-asian="Arial" style:font-size-asian="10pt" style:font-name-complex="Arial"/>
    </style:style>
    <style:style style:name="T570_27" style:family="text">
      <style:text-properties fo:font-size="10pt" style:font-name-asian="Arial" style:font-size-asian="10pt" style:font-name-complex="Arial"/>
    </style:style>
    <style:style style:name="T570_28" style:family="text">
      <style:text-properties fo:font-size="10pt" style:font-name-asian="Arial" style:font-size-asian="10pt" style:font-name-complex="Arial"/>
    </style:style>
    <style:style style:name="T570_29" style:family="text">
      <style:text-properties fo:font-size="10pt" style:font-name-asian="Arial" style:font-size-asian="10pt" style:font-name-complex="Arial"/>
    </style:style>
    <style:style style:name="T570_30" style:family="text">
      <style:text-properties fo:font-size="10pt" style:font-name-asian="Arial" style:font-size-asian="10pt" style:font-name-complex="Arial"/>
    </style:style>
    <style:style style:name="T570_31" style:family="text">
      <style:text-properties fo:font-size="10pt" style:font-name-asian="Arial" style:font-size-asian="10pt" style:font-name-complex="Arial"/>
    </style:style>
    <style:style style:name="T570_32" style:family="text">
      <style:text-properties fo:font-size="10pt" style:font-name-asian="Arial" style:font-size-asian="10pt" style:font-name-complex="Arial"/>
    </style:style>
    <style:style style:name="T570_33" style:family="text">
      <style:text-properties fo:font-size="10pt" style:font-name-asian="Arial" style:font-size-asian="10pt" style:font-name-complex="Arial"/>
    </style:style>
    <style:style style:name="T570_34" style:family="text">
      <style:text-properties fo:font-size="10pt" style:font-name-asian="Arial" style:font-size-asian="10pt" style:font-name-complex="Arial"/>
    </style:style>
    <style:style style:name="T570_35" style:family="text">
      <style:text-properties fo:font-size="10pt" style:font-name-asian="Arial" style:font-size-asian="10pt" style:font-name-complex="Arial"/>
    </style:style>
    <style:style style:name="T570_36" style:family="text">
      <style:text-properties fo:font-size="10pt" style:font-name-asian="Arial" style:font-size-asian="10pt" style:font-name-complex="Arial"/>
    </style:style>
    <style:style style:name="T570_37" style:family="text">
      <style:text-properties fo:font-size="10pt" style:font-name-asian="Arial" style:font-size-asian="10pt" style:font-name-complex="Arial"/>
    </style:style>
    <style:style style:name="T570_38" style:family="text">
      <style:text-properties fo:font-size="10pt" style:font-name-asian="Arial" style:font-size-asian="10pt" style:font-name-complex="Arial"/>
    </style:style>
    <style:style style:name="T570_39" style:family="text">
      <style:text-properties fo:font-size="10pt" style:font-name-asian="Arial" style:font-size-asian="10pt" style:font-name-complex="Arial"/>
    </style:style>
    <style:style style:name="T570_40" style:family="text">
      <style:text-properties fo:font-size="10pt" style:font-name-asian="Arial" style:font-size-asian="10pt" style:font-name-complex="Arial"/>
    </style:style>
    <style:style style:name="T570_41" style:family="text">
      <style:text-properties fo:font-size="10pt" style:font-name-asian="Arial" style:font-size-asian="10pt" style:font-name-complex="Arial"/>
    </style:style>
    <style:style style:name="T570_42" style:family="text">
      <style:text-properties fo:font-size="10pt" style:font-name-asian="Arial" style:font-size-asian="10pt" style:font-name-complex="Arial"/>
    </style:style>
    <style:style style:name="T570_43" style:family="text">
      <style:text-properties fo:font-size="10pt" style:font-name-asian="Arial" style:font-size-asian="10pt" style:font-name-complex="Arial"/>
    </style:style>
    <style:style style:name="T570_44" style:family="text">
      <style:text-properties fo:font-size="10pt" style:font-name-asian="Arial" style:font-size-asian="10pt" style:font-name-complex="Arial"/>
    </style:style>
    <style:style style:name="T570_45" style:family="text">
      <style:text-properties fo:font-size="10pt" style:font-name-asian="Arial" style:font-size-asian="10pt" style:font-name-complex="Arial"/>
    </style:style>
    <style:style style:name="T570_46" style:family="text">
      <style:text-properties fo:font-size="10pt" style:font-name-asian="Arial" style:font-size-asian="10pt" style:font-name-complex="Arial"/>
    </style:style>
    <style:style style:name="T570_47" style:family="text">
      <style:text-properties fo:font-size="10pt" style:font-name-asian="Arial" style:font-size-asian="10pt" style:font-name-complex="Arial"/>
    </style:style>
    <style:style style:name="T570_48" style:family="text">
      <style:text-properties fo:font-size="10pt" style:font-name-asian="Arial" style:font-size-asian="10pt" style:font-name-complex="Arial"/>
    </style:style>
    <style:style style:name="T570_49" style:family="text">
      <style:text-properties fo:font-size="10pt" style:font-name-asian="Arial" style:font-size-asian="10pt" style:font-name-complex="Arial"/>
    </style:style>
    <style:style style:name="P571" style:family="paragraph" style:parent-style-name="List_20_Paragraph">
      <style:paragraph-properties fo:text-align="justify" fo:margin-left="1.374cm"/>
      <style:text-properties fo:font-size="10pt" style:font-name-asian="Arial" style:font-size-asian="10pt" style:font-name-complex="Arial"/>
    </style:style>
    <style:style style:name="P572" style:family="paragraph" style:parent-style-name="List_20_Paragraph">
      <style:paragraph-properties fo:text-align="justify" fo:margin-left="1.374cm"/>
    </style:style>
    <style:style style:name="T572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572_2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572_3" style:family="text">
      <style:text-properties fo:font-size="10pt" style:font-name-asian="Arial" style:font-size-asian="10pt" style:font-name-complex="Arial"/>
    </style:style>
    <style:style style:name="T572_4" style:family="text">
      <style:text-properties fo:font-size="10pt" style:font-name-asian="Arial" style:font-size-asian="10pt" style:font-name-complex="Arial"/>
    </style:style>
    <style:style style:name="T572_5" style:family="text">
      <style:text-properties fo:font-size="10pt" style:font-name-asian="Arial" style:font-size-asian="10pt" style:font-name-complex="Arial"/>
    </style:style>
    <style:style style:name="T572_6" style:family="text">
      <style:text-properties fo:font-size="10pt" style:font-name-asian="Arial" style:font-size-asian="10pt" style:font-name-complex="Arial"/>
    </style:style>
    <style:style style:name="T572_7" style:family="text">
      <style:text-properties fo:font-size="10pt" style:font-name-asian="Arial" style:font-size-asian="10pt" style:font-name-complex="Arial"/>
    </style:style>
    <style:style style:name="T572_8" style:family="text">
      <style:text-properties fo:font-size="10pt" style:font-name-asian="Arial" style:font-size-asian="10pt" style:font-name-complex="Arial"/>
    </style:style>
    <style:style style:name="T572_9" style:family="text">
      <style:text-properties fo:font-size="10pt" style:font-name-asian="Arial" style:font-size-asian="10pt" style:font-name-complex="Arial"/>
    </style:style>
    <style:style style:name="T572_10" style:family="text">
      <style:text-properties fo:font-size="10pt" style:font-name-asian="Arial" style:font-size-asian="10pt" style:font-name-complex="Arial"/>
    </style:style>
    <style:style style:name="T572_11" style:family="text">
      <style:text-properties fo:font-size="10pt" style:font-name-asian="Arial" style:font-size-asian="10pt" style:font-name-complex="Arial"/>
    </style:style>
    <style:style style:name="T572_12" style:family="text">
      <style:text-properties fo:font-size="10pt" style:font-name-asian="Arial" style:font-size-asian="10pt" style:font-name-complex="Arial"/>
    </style:style>
    <style:style style:name="T572_13" style:family="text">
      <style:text-properties fo:font-size="10pt" style:font-name-asian="Arial" style:font-size-asian="10pt" style:font-name-complex="Arial"/>
    </style:style>
    <style:style style:name="T572_14" style:family="text">
      <style:text-properties fo:font-size="10pt" style:font-name-asian="Arial" style:font-size-asian="10pt" style:font-name-complex="Arial"/>
    </style:style>
    <style:style style:name="T572_15" style:family="text">
      <style:text-properties fo:font-size="10pt" style:font-name-asian="Arial" style:font-size-asian="10pt" style:font-name-complex="Arial"/>
    </style:style>
    <style:style style:name="T572_16" style:family="text">
      <style:text-properties fo:font-size="10pt" style:font-name-asian="Arial" style:font-size-asian="10pt" style:font-name-complex="Arial"/>
    </style:style>
    <style:style style:name="T572_17" style:family="text">
      <style:text-properties fo:font-size="10pt" style:font-name-asian="Arial" style:font-size-asian="10pt" style:font-name-complex="Arial"/>
    </style:style>
    <style:style style:name="T572_18" style:family="text">
      <style:text-properties fo:font-size="10pt" style:font-name-asian="Arial" style:font-size-asian="10pt" style:font-name-complex="Arial"/>
    </style:style>
    <style:style style:name="T572_19" style:family="text">
      <style:text-properties fo:font-size="10pt" style:font-name-asian="Arial" style:font-size-asian="10pt" style:font-name-complex="Arial"/>
    </style:style>
    <style:style style:name="T572_20" style:family="text">
      <style:text-properties fo:font-size="10pt" style:font-name-asian="Arial" style:font-size-asian="10pt" style:font-name-complex="Arial"/>
    </style:style>
    <style:style style:name="T572_21" style:family="text">
      <style:text-properties fo:font-size="10pt" style:font-name-asian="Arial" style:font-size-asian="10pt" style:font-name-complex="Arial"/>
    </style:style>
    <style:style style:name="T572_22" style:family="text">
      <style:text-properties fo:font-size="10pt" style:font-name-asian="Arial" style:font-size-asian="10pt" style:font-name-complex="Arial"/>
    </style:style>
    <style:style style:name="T572_23" style:family="text">
      <style:text-properties fo:font-size="10pt" style:font-name-asian="Arial" style:font-size-asian="10pt" style:font-name-complex="Arial"/>
    </style:style>
    <style:style style:name="T572_24" style:family="text">
      <style:text-properties fo:font-size="10pt" style:font-name-asian="Arial" style:font-size-asian="10pt" style:font-name-complex="Arial"/>
    </style:style>
    <style:style style:name="T572_25" style:family="text">
      <style:text-properties fo:font-size="10pt" style:font-name-asian="Arial" style:font-size-asian="10pt" style:font-name-complex="Arial"/>
    </style:style>
    <style:style style:name="T572_26" style:family="text">
      <style:text-properties fo:font-size="10pt" style:font-name-asian="Arial" style:font-size-asian="10pt" style:font-name-complex="Arial"/>
    </style:style>
    <style:style style:name="P573" style:family="paragraph" style:parent-style-name="List_20_Paragraph">
      <style:paragraph-properties fo:text-align="justify" fo:margin-left="1.374cm"/>
      <style:text-properties fo:font-size="10pt" style:font-name-asian="Arial" style:font-size-asian="10pt" style:font-name-complex="Arial"/>
    </style:style>
    <style:style style:name="P574" style:family="paragraph" style:parent-style-name="List_20_Paragraph">
      <style:paragraph-properties fo:text-align="justify"/>
      <style:text-properties fo:font-size="10pt" style:font-size-asian="10pt"/>
    </style:style>
    <style:style style:name="T574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574_2" style:family="text">
      <style:text-properties fo:font-size="10pt" style:font-name-asian="Arial" style:font-size-asian="10pt" style:font-name-complex="Arial"/>
    </style:style>
    <style:style style:name="T574_3" style:family="text">
      <style:text-properties fo:font-size="10pt" style:font-name-asian="Arial" style:font-size-asian="10pt" style:font-name-complex="Arial"/>
    </style:style>
    <style:style style:name="T574_4" style:family="text">
      <style:text-properties fo:font-size="10pt" style:font-name-asian="Arial" style:font-size-asian="10pt" style:font-name-complex="Arial"/>
    </style:style>
    <style:style style:name="T574_5" style:family="text">
      <style:text-properties fo:font-size="10pt" style:font-size-asian="10pt"/>
    </style:style>
    <style:style style:name="T574_6" style:family="text">
      <style:text-properties fo:font-size="10pt" style:font-size-asian="10pt"/>
    </style:style>
    <style:style style:name="T574_7" style:family="text">
      <style:text-properties fo:font-size="10pt" style:font-size-asian="10pt"/>
    </style:style>
    <style:style style:name="T574_8" style:family="text">
      <style:text-properties fo:font-size="10pt" style:font-size-asian="10pt"/>
    </style:style>
    <style:style style:name="T574_9" style:family="text">
      <style:text-properties fo:font-size="10pt" style:font-size-asian="10pt"/>
    </style:style>
    <style:style style:name="T574_10" style:family="text">
      <style:text-properties fo:font-size="10pt" style:font-size-asian="10pt"/>
    </style:style>
    <style:style style:name="T574_11" style:family="text">
      <style:text-properties fo:font-size="10pt" style:font-size-asian="10pt"/>
    </style:style>
    <style:style style:name="T574_12" style:family="text">
      <style:text-properties fo:font-size="10pt" style:font-size-asian="10pt"/>
    </style:style>
    <style:style style:name="T574_13" style:family="text">
      <style:text-properties fo:font-size="10pt" style:font-size-asian="10pt"/>
    </style:style>
    <style:style style:name="T574_14" style:family="text">
      <style:text-properties fo:font-size="10pt" style:font-size-asian="10pt"/>
    </style:style>
    <style:style style:name="T574_15" style:family="text">
      <style:text-properties fo:font-size="10pt" style:font-size-asian="10pt"/>
    </style:style>
    <style:style style:name="T574_16" style:family="text">
      <style:text-properties fo:font-size="10pt" style:font-size-asian="10pt"/>
    </style:style>
    <style:style style:name="P575" style:family="paragraph" style:parent-style-name="List_20_Paragraph">
      <style:paragraph-properties fo:text-align="justify" fo:margin-left="1.374cm"/>
    </style:style>
    <style:style style:name="T575_1" style:family="text">
      <style:text-properties fo:font-size="10pt" style:font-size-asian="10pt"/>
    </style:style>
    <style:style style:name="T575_2" style:family="text">
      <style:text-properties fo:font-size="10pt" style:font-size-asian="10pt"/>
    </style:style>
    <style:style style:name="T575_3" style:family="text">
      <style:text-properties fo:font-size="10pt" style:font-size-asian="10pt"/>
    </style:style>
    <style:style style:name="T575_4" style:family="text">
      <style:text-properties fo:font-size="10pt" style:font-size-asian="10pt"/>
    </style:style>
    <style:style style:name="T575_5" style:family="text">
      <style:text-properties fo:font-size="10pt" style:font-size-asian="10pt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0pt" style:font-name-asian="Arial" style:font-size-asian="10pt" style:font-name-complex="Arial" style:font-size-complex="10pt"/>
    </style:style>
    <style:style style:name="T576_2" style:family="text">
      <style:text-properties fo:font-size="10pt" style:font-name-asian="Arial" style:font-size-asian="10pt" style:font-name-complex="Arial" style:font-size-complex="10pt"/>
    </style:style>
    <style:style style:name="T576_3" style:family="text">
      <style:text-properties fo:font-size="10pt" style:font-name-asian="Arial" style:font-size-asian="10pt" style:font-name-complex="Arial" style:font-size-complex="10pt"/>
    </style:style>
    <style:style style:name="T576_4" style:family="text">
      <style:text-properties fo:font-size="10pt" style:font-name-asian="Arial" style:font-size-asian="10pt" style:font-name-complex="Arial" style:font-size-complex="10pt"/>
    </style:style>
    <style:style style:name="T576_5" style:family="text">
      <style:text-properties fo:font-size="10pt" style:font-name-asian="Arial" style:font-size-asian="10pt" style:font-name-complex="Arial" style:font-size-complex="10pt"/>
    </style:style>
    <style:style style:name="T576_6" style:family="text">
      <style:text-properties fo:font-size="10pt" style:font-name-asian="Arial" style:font-size-asian="10pt" style:font-name-complex="Arial" style:font-size-complex="10pt"/>
    </style:style>
    <style:style style:name="T576_7" style:family="text">
      <style:text-properties fo:font-size="10pt" style:font-name-asian="Arial" style:font-size-asian="10pt" style:font-name-complex="Arial" style:font-size-complex="10pt"/>
    </style:style>
    <style:style style:name="T576_8" style:family="text">
      <style:text-properties fo:font-size="10pt" style:font-name-asian="Arial" style:font-size-asian="10pt" style:font-name-complex="Arial" style:font-size-complex="10pt"/>
    </style:style>
    <style:style style:name="T576_9" style:family="text">
      <style:text-properties fo:font-size="10pt" style:font-name-asian="Arial" style:font-size-asian="10pt" style:font-name-complex="Arial" style:font-size-complex="10pt"/>
    </style:style>
    <style:style style:name="T576_10" style:family="text">
      <style:text-properties fo:font-size="10pt" style:font-name-asian="Arial" style:font-size-asian="10pt" style:font-name-complex="Arial" style:font-size-complex="10pt"/>
    </style:style>
    <style:style style:name="T576_11" style:family="text">
      <style:text-properties fo:font-size="10pt" style:font-name-asian="Arial" style:font-size-asian="10pt" style:font-name-complex="Arial" style:font-size-complex="10pt"/>
    </style:style>
    <style:style style:name="T576_12" style:family="text">
      <style:text-properties fo:font-size="10pt" style:font-name-asian="Arial" style:font-size-asian="10pt" style:font-name-complex="Arial" style:font-size-complex="10pt"/>
    </style:style>
    <style:style style:name="T576_13" style:family="text">
      <style:text-properties fo:font-size="10pt" style:font-name-asian="Arial" style:font-size-asian="10pt" style:font-name-complex="Arial" style:font-size-complex="10pt"/>
    </style:style>
    <style:style style:name="T576_14" style:family="text">
      <style:text-properties fo:font-size="10pt" style:font-name-asian="Arial" style:font-size-asian="10pt" style:font-name-complex="Arial" style:font-size-complex="10pt"/>
    </style:style>
    <style:style style:name="T576_15" style:family="text">
      <style:text-properties fo:font-size="10pt" style:font-name-asian="Arial" style:font-size-asian="10pt" style:font-name-complex="Arial" style:font-size-complex="10pt"/>
    </style:style>
    <style:style style:name="T576_16" style:family="text">
      <style:text-properties fo:font-size="10pt" style:font-name-asian="Arial" style:font-size-asian="10pt" style:font-name-complex="Arial" style:font-size-complex="10pt"/>
    </style:style>
    <style:style style:name="T576_17" style:family="text">
      <style:text-properties fo:font-size="10pt" style:font-name-asian="Arial" style:font-size-asian="10pt" style:font-name-complex="Arial" style:font-size-complex="10pt"/>
    </style:style>
    <style:style style:name="T576_18" style:family="text">
      <style:text-properties fo:font-size="10pt" style:font-name-asian="Arial" style:font-size-asian="10pt" style:font-name-complex="Arial" style:font-size-complex="10pt"/>
    </style:style>
    <style:style style:name="T576_19" style:family="text">
      <style:text-properties fo:font-size="10pt" style:font-name-asian="Arial" style:font-size-asian="10pt" style:font-name-complex="Arial" style:font-size-complex="10pt"/>
    </style:style>
    <style:style style:name="T576_20" style:family="text">
      <style:text-properties fo:font-size="10pt" style:font-name-asian="Arial" style:font-size-asian="10pt" style:font-name-complex="Arial" style:font-size-complex="10pt"/>
    </style:style>
    <style:style style:name="T576_21" style:family="text">
      <style:text-properties fo:font-size="10pt" style:font-name-asian="Arial" style:font-size-asian="10pt" style:font-name-complex="Arial" style:font-size-complex="10pt"/>
    </style:style>
    <style:style style:name="T576_22" style:family="text">
      <style:text-properties fo:font-size="10pt" style:font-name-asian="Arial" style:font-size-asian="10pt" style:font-name-complex="Arial" style:font-size-complex="10pt"/>
    </style:style>
    <style:style style:name="T576_23" style:family="text">
      <style:text-properties fo:font-size="10pt" style:font-name-asian="Arial" style:font-size-asian="10pt" style:font-name-complex="Arial" style:font-size-complex="10pt"/>
    </style:style>
    <style:style style:name="T576_24" style:family="text">
      <style:text-properties fo:font-size="10pt" style:font-name-asian="Arial" style:font-size-asian="10pt" style:font-name-complex="Arial" style:font-size-complex="10pt"/>
    </style:style>
    <style:style style:name="T576_25" style:family="text">
      <style:text-properties fo:font-size="10pt" style:font-name-asian="Arial" style:font-size-asian="10pt" style:font-name-complex="Arial" style:font-size-complex="10pt"/>
    </style:style>
    <style:style style:name="T576_26" style:family="text">
      <style:text-properties fo:font-size="10pt" style:font-name-asian="Arial" style:font-size-asian="10pt" style:font-name-complex="Arial" style:font-size-complex="10pt"/>
    </style:style>
    <style:style style:name="T576_27" style:family="text">
      <style:text-properties fo:font-size="10pt" style:font-name-asian="Arial" style:font-size-asian="10pt" style:font-name-complex="Arial" style:font-size-complex="10pt"/>
    </style:style>
    <style:style style:name="P57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name-asian="Arial" style:font-size-asian="10pt" style:font-name-complex="Arial" style:font-size-complex="10pt"/>
    </style:style>
    <style:style style:name="T578_2" style:family="text">
      <style:text-properties fo:font-size="10pt" style:font-name-asian="Arial" style:font-size-asian="10pt" style:font-name-complex="Arial" style:font-size-complex="10pt"/>
    </style:style>
    <style:style style:name="T578_3" style:family="text">
      <style:text-properties fo:font-size="10pt" style:font-name-asian="Arial" style:font-size-asian="10pt" style:font-name-complex="Arial" style:font-size-complex="10pt"/>
    </style:style>
    <style:style style:name="T578_4" style:family="text">
      <style:text-properties fo:font-size="10pt" style:font-name-asian="Arial" style:font-size-asian="10pt" style:font-name-complex="Arial" style:font-size-complex="10pt"/>
    </style:style>
    <style:style style:name="T578_5" style:family="text">
      <style:text-properties fo:font-size="10pt" style:font-name-asian="Arial" style:font-size-asian="10pt" style:font-name-complex="Arial" style:font-size-complex="10pt"/>
    </style:style>
    <style:style style:name="T578_6" style:family="text">
      <style:text-properties fo:font-size="10pt" style:font-name-asian="Arial" style:font-size-asian="10pt" style:font-name-complex="Arial" style:font-size-complex="10pt"/>
    </style:style>
    <style:style style:name="T578_7" style:family="text">
      <style:text-properties fo:font-size="10pt" style:font-name-asian="Arial" style:font-size-asian="10pt" style:font-name-complex="Arial" style:font-size-complex="10pt"/>
    </style:style>
    <style:style style:name="T578_8" style:family="text">
      <style:text-properties fo:font-size="10pt" style:font-name-asian="Arial" style:font-size-asian="10pt" style:font-name-complex="Arial" style:font-size-complex="10pt"/>
    </style:style>
    <style:style style:name="T578_9" style:family="text">
      <style:text-properties fo:font-size="10pt" style:font-name-asian="Arial" style:font-size-asian="10pt" style:font-name-complex="Arial" style:font-size-complex="10pt"/>
    </style:style>
    <style:style style:name="T578_10" style:family="text">
      <style:text-properties fo:font-size="10pt" style:font-name-asian="Arial" style:font-size-asian="10pt" style:font-name-complex="Arial" style:font-size-complex="10pt"/>
    </style:style>
    <style:style style:name="T578_11" style:family="text">
      <style:text-properties fo:font-size="10pt" style:font-name-asian="Arial" style:font-size-asian="10pt" style:font-name-complex="Arial" style:font-size-complex="10pt"/>
    </style:style>
    <style:style style:name="T578_12" style:family="text">
      <style:text-properties fo:font-size="10pt" style:font-name-asian="Arial" style:font-size-asian="10pt" style:font-name-complex="Arial" style:font-size-complex="10pt"/>
    </style:style>
    <style:style style:name="T578_13" style:family="text">
      <style:text-properties fo:font-size="10pt" style:font-name-asian="Arial" style:font-size-asian="10pt" style:font-name-complex="Arial" style:font-size-complex="10pt"/>
    </style:style>
    <style:style style:name="T578_14" style:family="text">
      <style:text-properties fo:font-size="10pt" style:font-name-asian="Arial" style:font-size-asian="10pt" style:font-name-complex="Arial" style:font-size-complex="10pt"/>
    </style:style>
    <style:style style:name="T578_15" style:family="text">
      <style:text-properties fo:font-size="10pt" style:font-name-asian="Arial" style:font-size-asian="10pt" style:font-name-complex="Arial" style:font-size-complex="10pt"/>
    </style:style>
    <style:style style:name="T578_16" style:family="text">
      <style:text-properties fo:font-size="10pt" style:font-name-asian="Arial" style:font-size-asian="10pt" style:font-name-complex="Arial" style:font-size-complex="10pt"/>
    </style:style>
    <style:style style:name="T578_17" style:family="text">
      <style:text-properties fo:font-size="10pt" style:font-name-asian="Arial" style:font-size-asian="10pt" style:font-name-complex="Arial" style:font-size-complex="10pt"/>
    </style:style>
    <style:style style:name="T578_18" style:family="text">
      <style:text-properties fo:font-size="10pt" style:font-name-asian="Arial" style:font-size-asian="10pt" style:font-name-complex="Arial" style:font-size-complex="10pt"/>
    </style:style>
    <style:style style:name="T578_19" style:family="text">
      <style:text-properties fo:font-size="10pt" style:font-name-asian="Arial" style:font-size-asian="10pt" style:font-name-complex="Arial" style:font-size-complex="10pt"/>
    </style:style>
    <style:style style:name="P57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0pt" style:font-name-asian="Arial" style:font-size-asian="10pt" style:font-name-complex="Arial" style:font-size-complex="10pt"/>
    </style:style>
    <style:style style:name="T580_2" style:family="text">
      <style:text-properties fo:font-size="10pt" style:font-name-asian="Arial" style:font-size-asian="10pt" style:font-name-complex="Arial" style:font-size-complex="10pt"/>
    </style:style>
    <style:style style:name="T580_3" style:family="text">
      <style:text-properties fo:font-size="10pt" style:font-name-asian="Arial" style:font-size-asian="10pt" style:font-name-complex="Arial" style:font-size-complex="10pt"/>
    </style:style>
    <style:style style:name="T580_4" style:family="text">
      <style:text-properties fo:font-size="10pt" style:font-name-asian="Arial" style:font-size-asian="10pt" style:font-name-complex="Arial" style:font-size-complex="10pt"/>
    </style:style>
    <style:style style:name="T580_5" style:family="text">
      <style:text-properties fo:font-size="10pt" style:font-name-asian="Arial" style:font-size-asian="10pt" style:font-name-complex="Arial" style:font-size-complex="10pt"/>
    </style:style>
    <style:style style:name="T580_6" style:family="text">
      <style:text-properties fo:font-size="10pt" style:font-name-asian="Arial" style:font-size-asian="10pt" style:font-name-complex="Arial" style:font-size-complex="10pt"/>
    </style:style>
    <style:style style:name="P5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2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2_3" style:family="text">
      <style:text-properties fo:font-size="10pt" style:font-name-asian="Arial" style:font-size-asian="10pt" style:font-name-complex="Arial" style:font-size-complex="10pt"/>
    </style:style>
    <style:style style:name="P58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0pt" style:font-name-asian="Arial" style:font-size-asian="10pt" style:font-name-complex="Arial" style:font-size-complex="10pt"/>
    </style:style>
    <style:style style:name="T586_2" style:family="text">
      <style:text-properties fo:font-size="10pt" style:font-name-asian="Arial" style:font-size-asian="10pt" style:font-name-complex="Arial" style:font-size-complex="10pt"/>
    </style:style>
    <style:style style:name="T586_3" style:family="text">
      <style:text-properties fo:font-size="10pt" style:font-name-asian="Arial" style:font-size-asian="10pt" style:font-name-complex="Arial" style:font-size-complex="10pt"/>
    </style:style>
    <style:style style:name="P5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0pt" style:font-name-asian="Arial" style:font-size-asian="10pt" style:font-name-complex="Arial" style:font-size-complex="10pt"/>
    </style:style>
    <style:style style:name="T588_2" style:family="text">
      <style:text-properties fo:font-size="10pt" style:font-name-asian="Arial" style:font-size-asian="10pt" style:font-name-complex="Arial" style:font-size-complex="10pt"/>
    </style:style>
    <style:style style:name="T588_3" style:family="text">
      <style:text-properties fo:font-size="10pt" style:font-name-asian="Arial" style:font-size-asian="10pt" style:font-name-complex="Arial" style:font-size-complex="10pt"/>
    </style:style>
    <style:style style:name="T588_4" style:family="text">
      <style:text-properties fo:font-size="10pt" style:font-name-asian="Arial" style:font-size-asian="10pt" style:font-name-complex="Arial" style:font-size-complex="10pt"/>
    </style:style>
    <style:style style:name="T588_5" style:family="text">
      <style:text-properties fo:font-size="10pt" style:font-name-asian="Arial" style:font-size-asian="10pt" style:font-name-complex="Arial" style:font-size-complex="10pt"/>
    </style:style>
    <style:style style:name="T588_6" style:family="text">
      <style:text-properties fo:font-size="10pt" style:font-name-asian="Arial" style:font-size-asian="10pt" style:font-name-complex="Arial" style:font-size-complex="10pt"/>
    </style:style>
    <style:style style:name="T588_7" style:family="text">
      <style:text-properties fo:font-size="10pt" style:font-name-asian="Arial" style:font-size-asian="10pt" style:font-name-complex="Arial" style:font-size-complex="10pt"/>
    </style:style>
    <style:style style:name="T588_8" style:family="text">
      <style:text-properties fo:font-size="10pt" style:font-name-asian="Arial" style:font-size-asian="10pt" style:font-name-complex="Arial" style:font-size-complex="10pt"/>
    </style:style>
    <style:style style:name="T588_9" style:family="text">
      <style:text-properties fo:font-size="10pt" style:font-name-asian="Arial" style:font-size-asian="10pt" style:font-name-complex="Arial" style:font-size-complex="10pt"/>
    </style:style>
    <style:style style:name="T588_10" style:family="text">
      <style:text-properties fo:font-size="10pt" style:font-name-asian="Arial" style:font-size-asian="10pt" style:font-name-complex="Arial" style:font-size-complex="10pt"/>
    </style:style>
    <style:style style:name="T588_11" style:family="text">
      <style:text-properties fo:font-size="10pt" style:font-name-asian="Arial" style:font-size-asian="10pt" style:font-name-complex="Arial" style:font-size-complex="10pt"/>
    </style:style>
    <style:style style:name="P58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font-size="10pt" style:font-name-asian="Arial" style:font-size-asian="10pt" style:font-name-complex="Arial" style:font-size-complex="10pt"/>
    </style:style>
    <style:style style:name="T590_2" style:family="text">
      <style:text-properties fo:font-size="10pt" style:font-name-asian="Arial" style:font-size-asian="10pt" style:font-name-complex="Arial" style:font-size-complex="10pt"/>
    </style:style>
    <style:style style:name="T590_3" style:family="text">
      <style:text-properties fo:font-size="10pt" style:font-name-asian="Arial" style:font-size-asian="10pt" style:font-name-complex="Arial" style:font-size-complex="10pt"/>
    </style:style>
    <style:style style:name="T590_4" style:family="text">
      <style:text-properties fo:font-size="10pt" style:font-name-asian="Arial" style:font-size-asian="10pt" style:font-name-complex="Arial" style:font-size-complex="10pt"/>
    </style:style>
    <style:style style:name="T590_5" style:family="text">
      <style:text-properties fo:font-size="10pt" style:font-name-asian="Arial" style:font-size-asian="10pt" style:font-name-complex="Arial" style:font-size-complex="10pt"/>
    </style:style>
    <style:style style:name="T590_6" style:family="text">
      <style:text-properties fo:font-size="10pt" style:font-name-asian="Arial" style:font-size-asian="10pt" style:font-name-complex="Arial" style:font-size-complex="10pt"/>
    </style:style>
    <style:style style:name="T590_7" style:family="text">
      <style:text-properties fo:font-size="10pt" style:font-name-asian="Arial" style:font-size-asian="10pt" style:font-name-complex="Arial" style:font-size-complex="10pt"/>
    </style:style>
    <style:style style:name="T590_8" style:family="text">
      <style:text-properties fo:font-size="10pt" style:font-name-asian="Arial" style:font-size-asian="10pt" style:font-name-complex="Arial" style:font-size-complex="10pt"/>
    </style:style>
    <style:style style:name="T590_9" style:family="text">
      <style:text-properties fo:font-size="10pt" style:font-name-asian="Arial" style:font-size-asian="10pt" style:font-name-complex="Arial" style:font-size-complex="10pt"/>
    </style:style>
    <style:style style:name="T590_10" style:family="text">
      <style:text-properties fo:font-size="10pt" style:font-name-asian="Arial" style:font-size-asian="10pt" style:font-name-complex="Arial" style:font-size-complex="10pt"/>
    </style:style>
    <style:style style:name="T590_11" style:family="text">
      <style:text-properties fo:font-size="10pt" style:font-name-asian="Arial" style:font-size-asian="10pt" style:font-name-complex="Arial" style:font-size-complex="10pt"/>
    </style:style>
    <style:style style:name="T590_12" style:family="text">
      <style:text-properties fo:font-size="10pt" style:font-name-asian="Arial" style:font-size-asian="10pt" style:font-name-complex="Arial" style:font-size-complex="10pt"/>
    </style:style>
    <style:style style:name="T590_13" style:family="text">
      <style:text-properties fo:font-size="10pt" style:font-name-asian="Arial" style:font-size-asian="10pt" style:font-name-complex="Arial" style:font-size-complex="10pt"/>
    </style:style>
    <style:style style:name="T590_14" style:family="text">
      <style:text-properties fo:font-size="10pt" style:font-name-asian="Arial" style:font-size-asian="10pt" style:font-name-complex="Arial" style:font-size-complex="10pt"/>
    </style:style>
    <style:style style:name="T590_15" style:family="text">
      <style:text-properties fo:font-size="10pt" style:font-name-asian="Arial" style:font-size-asian="10pt" style:font-name-complex="Arial" style:font-size-complex="10pt"/>
    </style:style>
    <style:style style:name="T590_16" style:family="text">
      <style:text-properties fo:font-size="10pt" style:font-name-asian="Arial" style:font-size-asian="10pt" style:font-name-complex="Arial" style:font-size-complex="10pt"/>
    </style:style>
    <style:style style:name="T590_17" style:family="text">
      <style:text-properties fo:font-size="10pt" style:font-name-asian="Arial" style:font-size-asian="10pt" style:font-name-complex="Arial" style:font-size-complex="10pt"/>
    </style:style>
    <style:style style:name="T590_18" style:family="text">
      <style:text-properties fo:font-size="10pt" style:font-name-asian="Arial" style:font-size-asian="10pt" style:font-name-complex="Arial" style:font-size-complex="10pt"/>
    </style:style>
    <style:style style:name="T590_19" style:family="text">
      <style:text-properties fo:font-size="10pt" style:font-name-asian="Arial" style:font-size-asian="10pt" style:font-name-complex="Arial" style:font-size-complex="10pt"/>
    </style:style>
    <style:style style:name="T590_20" style:family="text">
      <style:text-properties fo:font-size="10pt" style:font-name-asian="Arial" style:font-size-asian="10pt" style:font-name-complex="Arial" style:font-size-complex="10pt"/>
    </style:style>
    <style:style style:name="T590_21" style:family="text">
      <style:text-properties fo:font-size="10pt" style:font-name-asian="Arial" style:font-size-asian="10pt" style:font-name-complex="Arial" style:font-size-complex="10pt"/>
    </style:style>
    <style:style style:name="T590_22" style:family="text">
      <style:text-properties fo:font-size="10pt" style:font-name-asian="Arial" style:font-size-asian="10pt" style:font-name-complex="Arial" style:font-size-complex="10pt"/>
    </style:style>
    <style:style style:name="T590_23" style:family="text">
      <style:text-properties fo:font-size="10pt" style:font-name-asian="Arial" style:font-size-asian="10pt" style:font-name-complex="Arial" style:font-size-complex="10pt"/>
    </style:style>
    <style:style style:name="P59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0pt" style:font-name-asian="Arial" style:font-size-asian="10pt" style:font-name-complex="Arial" style:font-size-complex="10pt"/>
    </style:style>
    <style:style style:name="T592_2" style:family="text">
      <style:text-properties fo:font-size="10pt" style:font-name-asian="Arial" style:font-size-asian="10pt" style:font-name-complex="Arial" style:font-size-complex="10pt"/>
    </style:style>
    <style:style style:name="T592_3" style:family="text">
      <style:text-properties fo:font-size="10pt" style:font-name-asian="Arial" style:font-size-asian="10pt" style:font-name-complex="Arial" style:font-size-complex="10pt"/>
    </style:style>
    <style:style style:name="T592_4" style:family="text">
      <style:text-properties fo:font-size="10pt" style:font-name-asian="Arial" style:font-size-asian="10pt" style:font-name-complex="Arial" style:font-size-complex="10pt"/>
    </style:style>
    <style:style style:name="T592_5" style:family="text">
      <style:text-properties fo:font-size="10pt" style:font-name-asian="Arial" style:font-size-asian="10pt" style:font-name-complex="Arial" style:font-size-complex="10pt"/>
    </style:style>
    <style:style style:name="T592_6" style:family="text">
      <style:text-properties fo:font-size="10pt" style:font-name-asian="Arial" style:font-size-asian="10pt" style:font-name-complex="Arial" style:font-size-complex="10pt"/>
    </style:style>
    <style:style style:name="T592_7" style:family="text">
      <style:text-properties fo:font-size="10pt" style:font-name-asian="Arial" style:font-size-asian="10pt" style:font-name-complex="Arial" style:font-size-complex="10pt"/>
    </style:style>
    <style:style style:name="T592_8" style:family="text">
      <style:text-properties fo:font-size="10pt" style:font-name-asian="Arial" style:font-size-asian="10pt" style:font-name-complex="Arial" style:font-size-complex="10pt"/>
    </style:style>
    <style:style style:name="T592_9" style:family="text">
      <style:text-properties fo:font-size="10pt" style:font-name-asian="Arial" style:font-size-asian="10pt" style:font-name-complex="Arial" style:font-size-complex="10pt"/>
    </style:style>
    <style:style style:name="T592_10" style:family="text">
      <style:text-properties fo:font-size="10pt" style:font-name-asian="Arial" style:font-size-asian="10pt" style:font-name-complex="Arial" style:font-size-complex="10pt"/>
    </style:style>
    <style:style style:name="T592_11" style:family="text">
      <style:text-properties fo:font-size="10pt" style:font-name-asian="Arial" style:font-size-asian="10pt" style:font-name-complex="Arial" style:font-size-complex="10pt"/>
    </style:style>
    <style:style style:name="T592_12" style:family="text">
      <style:text-properties fo:font-size="10pt" style:font-name-asian="Arial" style:font-size-asian="10pt" style:font-name-complex="Arial" style:font-size-complex="10pt"/>
    </style:style>
    <style:style style:name="T592_13" style:family="text">
      <style:text-properties fo:font-size="10pt" style:font-name-asian="Arial" style:font-size-asian="10pt" style:font-name-complex="Arial" style:font-size-complex="10pt"/>
    </style:style>
    <style:style style:name="P59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0pt" style:font-name-asian="Arial" style:font-size-asian="10pt" style:font-name-complex="Arial" style:font-size-complex="10pt"/>
    </style:style>
    <style:style style:name="T594_2" style:family="text">
      <style:text-properties fo:font-size="10pt" style:font-name-asian="Arial" style:font-size-asian="10pt" style:font-name-complex="Arial" style:font-size-complex="10pt"/>
    </style:style>
    <style:style style:name="T594_3" style:family="text">
      <style:text-properties fo:font-size="10pt" style:font-name-asian="Arial" style:font-size-asian="10pt" style:font-name-complex="Arial" style:font-size-complex="10pt"/>
    </style:style>
    <style:style style:name="T594_4" style:family="text">
      <style:text-properties fo:font-size="10pt" style:font-name-asian="Arial" style:font-size-asian="10pt" style:font-name-complex="Arial" style:font-size-complex="10pt"/>
    </style:style>
    <style:style style:name="T594_5" style:family="text">
      <style:text-properties fo:font-size="10pt" style:font-name-asian="Arial" style:font-size-asian="10pt" style:font-name-complex="Arial" style:font-size-complex="10pt"/>
    </style:style>
    <style:style style:name="T594_6" style:family="text">
      <style:text-properties fo:font-size="10pt" style:font-name-asian="Arial" style:font-size-asian="10pt" style:font-name-complex="Arial" style:font-size-complex="10pt"/>
    </style:style>
    <style:style style:name="T594_7" style:family="text">
      <style:text-properties fo:font-size="10pt" style:font-name-asian="Arial" style:font-size-asian="10pt" style:font-name-complex="Arial" style:font-size-complex="10pt"/>
    </style:style>
    <style:style style:name="T594_8" style:family="text">
      <style:text-properties fo:font-size="10pt" style:font-name-asian="Arial" style:font-size-asian="10pt" style:font-name-complex="Arial" style:font-size-complex="10pt"/>
    </style:style>
    <style:style style:name="T594_9" style:family="text">
      <style:text-properties fo:font-size="10pt" style:font-name-asian="Arial" style:font-size-asian="10pt" style:font-name-complex="Arial" style:font-size-complex="10pt"/>
    </style:style>
    <style:style style:name="T594_10" style:family="text">
      <style:text-properties fo:font-size="10pt" style:font-name-asian="Arial" style:font-size-asian="10pt" style:font-name-complex="Arial" style:font-size-complex="10pt"/>
    </style:style>
    <style:style style:name="T594_11" style:family="text">
      <style:text-properties fo:font-size="10pt" style:font-name-asian="Arial" style:font-size-asian="10pt" style:font-name-complex="Arial" style:font-size-complex="10pt"/>
    </style:style>
    <style:style style:name="T594_12" style:family="text">
      <style:text-properties fo:font-size="10pt" style:font-name-asian="Arial" style:font-size-asian="10pt" style:font-name-complex="Arial" style:font-size-complex="10pt"/>
    </style:style>
    <style:style style:name="T594_13" style:family="text">
      <style:text-properties fo:font-size="10pt" style:font-name-asian="Arial" style:font-size-asian="10pt" style:font-name-complex="Arial" style:font-size-complex="10pt"/>
    </style:style>
    <style:style style:name="T594_14" style:family="text">
      <style:text-properties fo:font-size="10pt" style:font-name-asian="Arial" style:font-size-asian="10pt" style:font-name-complex="Arial" style:font-size-complex="10pt"/>
    </style:style>
    <style:style style:name="T594_15" style:family="text">
      <style:text-properties fo:font-size="10pt" style:font-name-asian="Arial" style:font-size-asian="10pt" style:font-name-complex="Arial" style:font-size-complex="10pt"/>
    </style:style>
    <style:style style:name="T594_16" style:family="text">
      <style:text-properties fo:font-size="10pt" style:font-name-asian="Arial" style:font-size-asian="10pt" style:font-name-complex="Arial" style:font-size-complex="10pt"/>
    </style:style>
    <style:style style:name="T594_17" style:family="text">
      <style:text-properties fo:font-size="10pt" style:font-name-asian="Arial" style:font-size-asian="10pt" style:font-name-complex="Arial" style:font-size-complex="10pt"/>
    </style:style>
    <style:style style:name="T594_18" style:family="text">
      <style:text-properties fo:font-size="10pt" style:font-name-asian="Arial" style:font-size-asian="10pt" style:font-name-complex="Arial" style:font-size-complex="10pt"/>
    </style:style>
    <style:style style:name="T594_19" style:family="text">
      <style:text-properties fo:font-size="10pt" style:font-name-asian="Arial" style:font-size-asian="10pt" style:font-name-complex="Arial" style:font-size-complex="10pt"/>
    </style:style>
    <style:style style:name="T594_20" style:family="text">
      <style:text-properties fo:font-size="10pt" style:font-name-asian="Arial" style:font-size-asian="10pt" style:font-name-complex="Arial" style:font-size-complex="10pt"/>
    </style:style>
    <style:style style:name="T594_21" style:family="text">
      <style:text-properties fo:font-size="10pt" style:font-name-asian="Arial" style:font-size-asian="10pt" style:font-name-complex="Arial" style:font-size-complex="10pt"/>
    </style:style>
    <style:style style:name="T594_22" style:family="text">
      <style:text-properties fo:font-size="10pt" style:font-name-asian="Arial" style:font-size-asian="10pt" style:font-name-complex="Arial" style:font-size-complex="10pt"/>
    </style:style>
    <style:style style:name="T594_23" style:family="text">
      <style:text-properties fo:font-size="10pt" style:font-name-asian="Arial" style:font-size-asian="10pt" style:font-name-complex="Arial" style:font-size-complex="10pt"/>
    </style:style>
    <style:style style:name="T594_24" style:family="text">
      <style:text-properties fo:font-size="10pt" style:font-name-asian="Arial" style:font-size-asian="10pt" style:font-name-complex="Arial" style:font-size-complex="10pt"/>
    </style:style>
    <style:style style:name="T594_25" style:family="text">
      <style:text-properties fo:font-size="10pt" style:font-name-asian="Arial" style:font-size-asian="10pt" style:font-name-complex="Arial" style:font-size-complex="10pt"/>
    </style:style>
    <style:style style:name="T594_26" style:family="text">
      <style:text-properties fo:font-size="10pt" style:font-name-asian="Arial" style:font-size-asian="10pt" style:font-name-complex="Arial" style:font-size-complex="10pt"/>
    </style:style>
    <style:style style:name="T594_27" style:family="text">
      <style:text-properties fo:font-size="10pt" style:font-name-asian="Arial" style:font-size-asian="10pt" style:font-name-complex="Arial" style:font-size-complex="10pt"/>
    </style:style>
    <style:style style:name="T594_28" style:family="text">
      <style:text-properties fo:font-size="10pt" style:font-name-asian="Arial" style:font-size-asian="10pt" style:font-name-complex="Arial" style:font-size-complex="10pt"/>
    </style:style>
    <style:style style:name="T594_29" style:family="text">
      <style:text-properties fo:font-size="10pt" style:font-name-asian="Arial" style:font-size-asian="10pt" style:font-name-complex="Arial" style:font-size-complex="10pt"/>
    </style:style>
    <style:style style:name="T594_30" style:family="text">
      <style:text-properties fo:font-size="10pt" style:font-name-asian="Arial" style:font-size-asian="10pt" style:font-name-complex="Arial" style:font-size-complex="10pt"/>
    </style:style>
    <style:style style:name="T594_31" style:family="text">
      <style:text-properties fo:font-size="10pt" style:font-name-asian="Arial" style:font-size-asian="10pt" style:font-name-complex="Arial" style:font-size-complex="10pt"/>
    </style:style>
    <style:style style:name="T594_32" style:family="text">
      <style:text-properties fo:font-size="10pt" style:font-name-asian="Arial" style:font-size-asian="10pt" style:font-name-complex="Arial" style:font-size-complex="10pt"/>
    </style:style>
    <style:style style:name="T594_33" style:family="text">
      <style:text-properties fo:font-size="10pt" style:font-name-asian="Arial" style:font-size-asian="10pt" style:font-name-complex="Arial" style:font-size-complex="10pt"/>
    </style:style>
    <style:style style:name="T594_34" style:family="text">
      <style:text-properties fo:font-size="10pt" style:font-name-asian="Arial" style:font-size-asian="10pt" style:font-name-complex="Arial" style:font-size-complex="10pt"/>
    </style:style>
    <style:style style:name="T594_35" style:family="text">
      <style:text-properties fo:font-size="10pt" style:font-name-asian="Arial" style:font-size-asian="10pt" style:font-name-complex="Arial" style:font-size-complex="10pt"/>
    </style:style>
    <style:style style:name="T594_36" style:family="text">
      <style:text-properties fo:font-size="10pt" style:font-name-asian="Arial" style:font-size-asian="10pt" style:font-name-complex="Arial" style:font-size-complex="10pt"/>
    </style:style>
    <style:style style:name="T594_37" style:family="text">
      <style:text-properties fo:font-size="10pt" style:font-name-asian="Arial" style:font-size-asian="10pt" style:font-name-complex="Arial" style:font-size-complex="10pt"/>
    </style:style>
    <style:style style:name="T594_38" style:family="text">
      <style:text-properties fo:font-size="10pt" style:font-name-asian="Arial" style:font-size-asian="10pt" style:font-name-complex="Arial" style:font-size-complex="10pt"/>
    </style:style>
    <style:style style:name="T594_39" style:family="text">
      <style:text-properties fo:font-size="10pt" style:font-name-asian="Arial" style:font-size-asian="10pt" style:font-name-complex="Arial" style:font-size-complex="10pt"/>
    </style:style>
    <style:style style:name="T594_40" style:family="text">
      <style:text-properties fo:font-size="10pt" style:font-name-asian="Arial" style:font-size-asian="10pt" style:font-name-complex="Arial" style:font-size-complex="10pt"/>
    </style:style>
    <style:style style:name="T594_41" style:family="text">
      <style:text-properties fo:font-size="10pt" style:font-name-asian="Arial" style:font-size-asian="10pt" style:font-name-complex="Arial" style:font-size-complex="10pt"/>
    </style:style>
    <style:style style:name="T594_42" style:family="text">
      <style:text-properties fo:font-size="10pt" style:font-name-asian="Arial" style:font-size-asian="10pt" style:font-name-complex="Arial" style:font-size-complex="10pt"/>
    </style:style>
    <style:style style:name="T594_43" style:family="text">
      <style:text-properties fo:font-size="10pt" style:font-name-asian="Arial" style:font-size-asian="10pt" style:font-name-complex="Arial" style:font-size-complex="10pt"/>
    </style:style>
    <style:style style:name="T594_44" style:family="text">
      <style:text-properties fo:font-size="10pt" style:font-name-asian="Arial" style:font-size-asian="10pt" style:font-name-complex="Arial" style:font-size-complex="10pt"/>
    </style:style>
    <style:style style:name="P595" style:family="paragraph" style:parent-style-name="Normal">
      <style:paragraph-properties fo:text-align="justify" fo:margin-top="0.212cm" fo:margin-bottom="0.212cm"/>
    </style:style>
    <style:style style:name="T59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font-size="10pt" style:font-name-asian="Arial" style:font-size-asian="10pt" style:font-name-complex="Arial" style:font-size-complex="10pt"/>
    </style:style>
    <style:style style:name="T596_2" style:family="text">
      <style:text-properties fo:font-size="10pt" style:font-name-asian="Arial" style:font-size-asian="10pt" style:font-name-complex="Arial" style:font-size-complex="10pt"/>
    </style:style>
    <style:style style:name="T596_3" style:family="text">
      <style:text-properties fo:font-size="10pt" style:font-name-asian="Arial" style:font-size-asian="10pt" style:font-name-complex="Arial" style:font-size-complex="10pt"/>
    </style:style>
    <style:style style:name="T596_4" style:family="text">
      <style:text-properties fo:font-size="10pt" style:font-name-asian="Arial" style:font-size-asian="10pt" style:font-name-complex="Arial" style:font-size-complex="10pt"/>
    </style:style>
    <style:style style:name="T596_5" style:family="text">
      <style:text-properties fo:font-size="10pt" style:font-name-asian="Arial" style:font-size-asian="10pt" style:font-name-complex="Arial" style:font-size-complex="10pt"/>
    </style:style>
    <style:style style:name="T596_6" style:family="text">
      <style:text-properties fo:font-size="10pt" style:font-name-asian="Arial" style:font-size-asian="10pt" style:font-name-complex="Arial" style:font-size-complex="10pt"/>
    </style:style>
    <style:style style:name="T596_7" style:family="text">
      <style:text-properties fo:font-size="10pt" style:font-name-asian="Arial" style:font-size-asian="10pt" style:font-name-complex="Arial" style:font-size-complex="10pt"/>
    </style:style>
    <style:style style:name="T596_8" style:family="text">
      <style:text-properties fo:font-size="10pt" style:font-name-asian="Arial" style:font-size-asian="10pt" style:font-name-complex="Arial" style:font-size-complex="10pt"/>
    </style:style>
    <style:style style:name="T596_9" style:family="text">
      <style:text-properties fo:font-size="10pt" style:font-name-asian="Arial" style:font-size-asian="10pt" style:font-name-complex="Arial" style:font-size-complex="10pt"/>
    </style:style>
    <style:style style:name="T596_10" style:family="text">
      <style:text-properties fo:font-size="10pt" style:font-name-asian="Arial" style:font-size-asian="10pt" style:font-name-complex="Arial" style:font-size-complex="10pt"/>
    </style:style>
    <style:style style:name="T596_11" style:family="text">
      <style:text-properties fo:font-size="10pt" style:font-name-asian="Arial" style:font-size-asian="10pt" style:font-name-complex="Arial" style:font-size-complex="10pt"/>
    </style:style>
    <style:style style:name="T596_12" style:family="text">
      <style:text-properties fo:font-size="10pt" style:font-name-asian="Arial" style:font-size-asian="10pt" style:font-name-complex="Arial" style:font-size-complex="10pt"/>
    </style:style>
    <style:style style:name="T596_13" style:family="text">
      <style:text-properties fo:font-size="10pt" style:font-name-asian="Arial" style:font-size-asian="10pt" style:font-name-complex="Arial" style:font-size-complex="10pt"/>
    </style:style>
    <style:style style:name="T596_14" style:family="text">
      <style:text-properties fo:font-size="10pt" style:font-name-asian="Arial" style:font-size-asian="10pt" style:font-name-complex="Arial" style:font-size-complex="10pt"/>
    </style:style>
    <style:style style:name="T596_15" style:family="text">
      <style:text-properties fo:font-size="10pt" style:font-name-asian="Arial" style:font-size-asian="10pt" style:font-name-complex="Arial" style:font-size-complex="10pt"/>
    </style:style>
    <style:style style:name="T596_16" style:family="text">
      <style:text-properties fo:font-size="10pt" style:font-name-asian="Arial" style:font-size-asian="10pt" style:font-name-complex="Arial" style:font-size-complex="10pt"/>
    </style:style>
    <style:style style:name="T596_17" style:family="text">
      <style:text-properties fo:font-size="10pt" style:font-name-asian="Arial" style:font-size-asian="10pt" style:font-name-complex="Arial" style:font-size-complex="10pt"/>
    </style:style>
    <style:style style:name="T596_18" style:family="text">
      <style:text-properties fo:font-size="10pt" style:font-name-asian="Arial" style:font-size-asian="10pt" style:font-name-complex="Arial" style:font-size-complex="10pt"/>
    </style:style>
    <style:style style:name="T596_19" style:family="text">
      <style:text-properties fo:font-size="10pt" style:font-name-asian="Arial" style:font-size-asian="10pt" style:font-name-complex="Arial" style:font-size-complex="10pt"/>
    </style:style>
    <style:style style:name="T596_20" style:family="text">
      <style:text-properties fo:font-size="10pt" style:font-name-asian="Arial" style:font-size-asian="10pt" style:font-name-complex="Arial" style:font-size-complex="10pt"/>
    </style:style>
    <style:style style:name="T596_21" style:family="text">
      <style:text-properties fo:font-size="10pt" style:font-name-asian="Arial" style:font-size-asian="10pt" style:font-name-complex="Arial" style:font-size-complex="10pt"/>
    </style:style>
    <style:style style:name="T596_22" style:family="text">
      <style:text-properties fo:font-size="10pt" style:font-name-asian="Arial" style:font-size-asian="10pt" style:font-name-complex="Arial" style:font-size-complex="10pt"/>
    </style:style>
    <style:style style:name="T596_23" style:family="text">
      <style:text-properties fo:font-size="10pt" style:font-name-asian="Arial" style:font-size-asian="10pt" style:font-name-complex="Arial" style:font-size-complex="10pt"/>
    </style:style>
    <style:style style:name="T596_24" style:family="text">
      <style:text-properties fo:font-size="10pt" style:font-name-asian="Arial" style:font-size-asian="10pt" style:font-name-complex="Arial" style:font-size-complex="10pt"/>
    </style:style>
    <style:style style:name="T596_25" style:family="text">
      <style:text-properties fo:font-size="10pt" style:font-name-asian="Arial" style:font-size-asian="10pt" style:font-name-complex="Arial" style:font-size-complex="10pt"/>
    </style:style>
    <style:style style:name="T596_26" style:family="text">
      <style:text-properties fo:font-size="10pt" style:font-name-asian="Arial" style:font-size-asian="10pt" style:font-name-complex="Arial" style:font-size-complex="10pt"/>
    </style:style>
    <style:style style:name="T596_27" style:family="text">
      <style:text-properties fo:font-size="10pt" style:font-name-asian="Arial" style:font-size-asian="10pt" style:font-name-complex="Arial" style:font-size-complex="10pt"/>
    </style:style>
    <style:style style:name="T596_28" style:family="text">
      <style:text-properties fo:font-size="10pt" style:font-name-asian="Arial" style:font-size-asian="10pt" style:font-name-complex="Arial" style:font-size-complex="10pt"/>
    </style:style>
    <style:style style:name="T596_29" style:family="text">
      <style:text-properties fo:font-size="10pt" style:font-name-asian="Arial" style:font-size-asian="10pt" style:font-name-complex="Arial" style:font-size-complex="10pt"/>
    </style:style>
    <style:style style:name="T596_30" style:family="text">
      <style:text-properties fo:font-size="10pt" style:font-name-asian="Arial" style:font-size-asian="10pt" style:font-name-complex="Arial" style:font-size-complex="10pt"/>
    </style:style>
    <style:style style:name="T596_31" style:family="text">
      <style:text-properties fo:font-size="10pt" style:font-name-asian="Arial" style:font-size-asian="10pt" style:font-name-complex="Arial" style:font-size-complex="10pt"/>
    </style:style>
    <style:style style:name="T596_32" style:family="text">
      <style:text-properties fo:font-size="10pt" style:font-name-asian="Arial" style:font-size-asian="10pt" style:font-name-complex="Arial" style:font-size-complex="10pt"/>
    </style:style>
    <style:style style:name="P59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9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9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9" style:family="table">
      <style:table-properties table:align="left" style:width="16.002cm" fo:margin-left="-0.009cm"/>
    </style:style>
    <style:style style:name="Column71" style:family="table-column">
      <style:table-column-properties style:column-width="2.538cm"/>
    </style:style>
    <style:style style:name="Column72" style:family="table-column">
      <style:table-column-properties style:column-width="3.463cm"/>
    </style:style>
    <style:style style:name="Column73" style:family="table-column">
      <style:table-column-properties style:column-width="4.752cm"/>
    </style:style>
    <style:style style:name="Column74" style:family="table-column">
      <style:table-column-properties style:column-width="5.249cm"/>
    </style:style>
    <style:style style:name="Row65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 fo:font-weight="bold" style:font-weight-asian="bold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 fo:font-weight="bold" style:font-weight-asian="bold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 fo:font-weight="bold" style:font-weight-asian="bold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 fo:font-weight="bold" style:font-weight-asian="bold" style:font-weight-complex="bold"/>
    </style:style>
    <style:style style:name="Row66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100%" fo:margin-bottom="0cm"/>
    </style:style>
    <style:style style:name="T6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 fo:line-height="100%" fo:margin-bottom="0cm"/>
    </style:style>
    <style:style style:name="T6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 fo:line-height="100%" fo:margin-bottom="0cm"/>
    </style:style>
    <style:style style:name="T6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/>
    </style:style>
    <style:style style:name="T60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/>
    </style:style>
    <style:style style:name="T60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en" fo:country="GB" fo:country-asian="GB" fo:country-complex="US"/>
    </style:style>
    <style:style style:name="P60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20" style:family="table">
      <style:table-properties table:align="left" style:width="16.002cm" fo:margin-left="-0.009cm"/>
    </style:style>
    <style:style style:name="Column75" style:family="table-column">
      <style:table-column-properties style:column-width="3cm"/>
    </style:style>
    <style:style style:name="Column76" style:family="table-column">
      <style:table-column-properties style:column-width="3cm"/>
    </style:style>
    <style:style style:name="Column77" style:family="table-column">
      <style:table-column-properties style:column-width="3.251cm"/>
    </style:style>
    <style:style style:name="Column78" style:family="table-column">
      <style:table-column-properties style:column-width="3.251cm"/>
    </style:style>
    <style:style style:name="Column79" style:family="table-column">
      <style:table-column-properties style:column-width="3.5cm"/>
    </style:style>
    <style:style style:name="Row67" style:family="table-row">
      <style:table-row-properties style:min-row-height="0.258cm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>
      <style:table-row-properties style:min-row-height="0.497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554cm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 fo:line-height="100%" fo:margin-bottom="0cm"/>
    </style:style>
    <style:style style:name="T6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 fo:line-height="100%" fo:margin-bottom="0cm"/>
    </style:style>
    <style:style style:name="T6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 fo:line-height="100%" fo:margin-bottom="0cm"/>
    </style:style>
    <style:style style:name="T6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 fo:line-height="100%" fo:margin-bottom="0cm"/>
    </style:style>
    <style:style style:name="T6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 fo:line-height="100%" fo:margin-bottom="0cm"/>
    </style:style>
    <style:style style:name="T6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485cm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 fo:line-height="100%" fo:margin-bottom="0cm"/>
    </style:style>
    <style:style style:name="T6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line-height="100%" fo:margin-bottom="0cm"/>
    </style:style>
    <style:style style:name="T6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 fo:line-height="100%" fo:margin-bottom="0cm"/>
    </style:style>
    <style:style style:name="T6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 fo:line-height="100%" fo:margin-bottom="0cm"/>
    </style:style>
    <style:style style:name="T6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 fo:line-height="100%" fo:margin-bottom="0cm"/>
    </style:style>
    <style:style style:name="T6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718cm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 fo:line-height="100%" fo:margin-bottom="0cm"/>
    </style:style>
    <style:style style:name="T6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 fo:line-height="100%" fo:margin-bottom="0cm"/>
    </style:style>
    <style:style style:name="T6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line-height="100%" fo:margin-bottom="0cm"/>
    </style:style>
    <style:style style:name="T6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718cm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 fo:line-height="100%" fo:margin-bottom="0cm"/>
    </style:style>
    <style:style style:name="T6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line-height="100%" fo:margin-bottom="0cm"/>
    </style:style>
    <style:style style:name="T6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 fo:line-height="100%" fo:margin-bottom="0cm"/>
    </style:style>
    <style:style style:name="T6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718cm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 fo:line-height="100%" fo:margin-bottom="0cm"/>
    </style:style>
    <style:style style:name="T6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line-height="100%" fo:margin-bottom="0cm"/>
    </style:style>
    <style:style style:name="T6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 fo:line-height="100%" fo:margin-bottom="0cm"/>
    </style:style>
    <style:style style:name="T6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 fo:line-height="100%" fo:margin-bottom="0cm"/>
    </style:style>
    <style:style style:name="T6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line-height="100%" fo:margin-bottom="0cm"/>
    </style:style>
    <style:style style:name="T6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718cm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 fo:line-height="100%" fo:margin-bottom="0cm"/>
    </style:style>
    <style:style style:name="T6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line-height="100%" fo:margin-bottom="0cm"/>
    </style:style>
    <style:style style:name="T6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line-height="100%" fo:margin-bottom="0cm"/>
    </style:style>
    <style:style style:name="T6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 fo:line-height="100%" fo:margin-bottom="0cm"/>
    </style:style>
    <style:style style:name="T6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 fo:line-height="100%" fo:margin-bottom="0cm"/>
    </style:style>
    <style:style style:name="T6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258cm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 fo:line-height="100%" fo:margin-bottom="0cm"/>
    </style:style>
    <style:style style:name="T6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 fo:line-height="100%" fo:margin-bottom="0cm"/>
    </style:style>
    <style:style style:name="T6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 fo:line-height="100%" fo:margin-bottom="0cm"/>
    </style:style>
    <style:style style:name="T6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 fo:line-height="100%" fo:margin-bottom="0cm"/>
    </style:style>
    <style:style style:name="T6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 fo:line-height="100%" fo:margin-bottom="0cm"/>
    </style:style>
    <style:style style:name="T6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5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font-size="10pt" style:font-name-asian="Arial" style:font-size-asian="10pt" style:font-name-complex="Arial" style:font-size-complex="10pt"/>
    </style:style>
    <style:style style:name="T655_2" style:family="text">
      <style:text-properties fo:font-size="10pt" style:font-name-asian="Arial" style:font-size-asian="10pt" style:font-name-complex="Arial" style:font-size-complex="10pt"/>
    </style:style>
    <style:style style:name="T655_3" style:family="text">
      <style:text-properties fo:font-size="10pt" style:font-name-asian="Arial" style:font-size-asian="10pt" style:font-name-complex="Arial" style:font-size-complex="10pt"/>
    </style:style>
    <style:style style:name="T655_4" style:family="text">
      <style:text-properties fo:font-size="10pt" style:font-name-asian="Arial" style:font-size-asian="10pt" style:font-name-complex="Arial" style:font-size-complex="10pt"/>
    </style:style>
    <style:style style:name="T655_5" style:family="text">
      <style:text-properties fo:font-size="10pt" style:font-name-asian="Arial" style:font-size-asian="10pt" style:font-name-complex="Arial" style:font-size-complex="10pt"/>
    </style:style>
    <style:style style:name="T655_6" style:family="text">
      <style:text-properties fo:font-size="10pt" style:font-name-asian="Arial" style:font-size-asian="10pt" style:font-name-complex="Arial" style:font-size-complex="10pt"/>
    </style:style>
    <style:style style:name="T655_7" style:family="text">
      <style:text-properties fo:font-size="10pt" style:font-name-asian="Arial" style:font-size-asian="10pt" style:font-name-complex="Arial" style:font-size-complex="10pt"/>
    </style:style>
    <style:style style:name="T655_8" style:family="text">
      <style:text-properties fo:font-size="10pt" style:font-name-asian="Arial" style:font-size-asian="10pt" style:font-name-complex="Arial" style:font-size-complex="10pt"/>
    </style:style>
    <style:style style:name="T655_9" style:family="text">
      <style:text-properties fo:font-size="10pt" style:font-name-asian="Arial" style:font-size-asian="10pt" style:font-name-complex="Arial" style:font-size-complex="10pt"/>
    </style:style>
    <style:style style:name="T655_10" style:family="text">
      <style:text-properties fo:font-size="10pt" style:font-name-asian="Arial" style:font-size-asian="10pt" style:font-name-complex="Arial" style:font-size-complex="10pt"/>
    </style:style>
    <style:style style:name="P65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57" style:family="paragraph" style:parent-style-name="Normal">
      <style:paragraph-properties fo:text-align="justify" fo:margin-top="0.212cm"/>
    </style:style>
    <style:style style:name="T65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58" style:family="paragraph" style:parent-style-name="Normal">
      <style:paragraph-properties fo:text-align="justify" fo:margin-top="0.212cm"/>
    </style:style>
    <style:style style:name="T65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59" style:family="paragraph" style:parent-style-name="Normal">
      <style:paragraph-properties fo:text-align="justify" fo:margin-top="0.212cm"/>
    </style:style>
    <style:style style:name="T659_1" style:family="text">
      <style:text-properties fo:font-size="10pt" style:font-name-asian="Arial" style:font-size-asian="10pt" style:font-name-complex="Arial" style:font-size-complex="10pt"/>
    </style:style>
    <style:style style:name="T659_2" style:family="text">
      <style:text-properties fo:font-size="10pt" style:font-name-asian="Arial" style:font-size-asian="10pt" style:font-name-complex="Arial" style:font-size-complex="10pt"/>
    </style:style>
    <style:style style:name="T659_3" style:family="text">
      <style:text-properties fo:font-size="10pt" style:font-name-asian="Arial" style:font-size-asian="10pt" style:font-name-complex="Arial" style:font-size-complex="10pt"/>
    </style:style>
    <style:style style:name="T659_4" style:family="text">
      <style:text-properties fo:font-size="10pt" style:font-name-asian="Arial" style:font-size-asian="10pt" style:font-name-complex="Arial" style:font-size-complex="10pt"/>
    </style:style>
    <style:style style:name="T659_5" style:family="text">
      <style:text-properties fo:font-size="10pt" style:font-name-asian="Arial" style:font-size-asian="10pt" style:font-name-complex="Arial" style:font-size-complex="10pt"/>
    </style:style>
    <style:style style:name="T659_6" style:family="text">
      <style:text-properties fo:font-size="10pt" style:font-name-asian="Arial" style:font-size-asian="10pt" style:font-name-complex="Arial" style:font-size-complex="10pt"/>
    </style:style>
    <style:style style:name="P660" style:family="paragraph" style:parent-style-name="Normal">
      <style:paragraph-properties fo:text-align="justify" fo:margin-top="0.212cm"/>
    </style:style>
    <style:style style:name="T660_1" style:family="text">
      <style:text-properties fo:font-size="10pt" style:font-name-asian="Arial" style:font-size-asian="10pt" style:font-name-complex="Arial" style:font-size-complex="10pt"/>
    </style:style>
    <style:style style:name="P661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1_1" style:family="text">
      <style:text-properties fo:font-size="10pt" style:font-name-asian="Arial" style:font-size-asian="10pt" style:font-name-complex="Arial"/>
    </style:style>
    <style:style style:name="T661_2" style:family="text">
      <style:text-properties fo:font-size="10pt" style:font-name-asian="Arial" style:font-size-asian="10pt" style:font-name-complex="Arial"/>
    </style:style>
    <style:style style:name="T661_3" style:family="text">
      <style:text-properties fo:font-size="10pt" style:font-name-asian="Arial" style:font-size-asian="10pt" style:font-name-complex="Arial"/>
    </style:style>
    <style:style style:name="T661_4" style:family="text">
      <style:text-properties fo:font-size="10pt" style:font-name-asian="Arial" style:font-size-asian="10pt" style:font-name-complex="Arial"/>
    </style:style>
    <style:style style:name="T661_5" style:family="text">
      <style:text-properties fo:font-size="10pt" style:font-name-asian="Arial" style:font-size-asian="10pt" style:font-name-complex="Arial"/>
    </style:style>
    <style:style style:name="T661_6" style:family="text">
      <style:text-properties fo:font-size="10pt" style:font-name-asian="Arial" style:font-size-asian="10pt" style:font-name-complex="Arial"/>
    </style:style>
    <style:style style:name="T661_7" style:family="text">
      <style:text-properties fo:font-size="10pt" style:font-name-asian="Arial" style:font-size-asian="10pt" style:font-name-complex="Arial"/>
    </style:style>
    <style:style style:name="T661_8" style:family="text">
      <style:text-properties fo:font-size="10pt" style:font-name-asian="Arial" style:font-size-asian="10pt" style:font-name-complex="Arial"/>
    </style:style>
    <style:style style:name="T661_9" style:family="text">
      <style:text-properties fo:font-size="10pt" style:font-name-asian="Arial" style:font-size-asian="10pt" style:font-name-complex="Arial"/>
    </style:style>
    <style:style style:name="T661_10" style:family="text">
      <style:text-properties fo:font-size="10pt" style:font-name-asian="Arial" style:font-size-asian="10pt" style:font-name-complex="Arial"/>
    </style:style>
    <style:style style:name="T661_11" style:family="text">
      <style:text-properties fo:font-size="10pt" style:font-name-asian="Arial" style:font-size-asian="10pt" style:font-name-complex="Arial"/>
    </style:style>
    <style:style style:name="P662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2_1" style:family="text">
      <style:text-properties fo:font-size="10pt" style:font-name-asian="Arial" style:font-size-asian="10pt" style:font-name-complex="Arial"/>
    </style:style>
    <style:style style:name="T662_2" style:family="text">
      <style:text-properties fo:font-size="10pt" style:font-name-asian="Arial" style:font-size-asian="10pt" style:font-name-complex="Arial"/>
    </style:style>
    <style:style style:name="P663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3_1" style:family="text">
      <style:text-properties fo:font-size="10pt" style:font-name-asian="Arial" style:font-size-asian="10pt" style:font-name-complex="Arial"/>
    </style:style>
    <style:style style:name="T663_2" style:family="text">
      <style:text-properties fo:font-size="10pt" style:font-name-asian="Arial" style:font-size-asian="10pt" style:font-name-complex="Arial"/>
    </style:style>
    <style:style style:name="T663_3" style:family="text">
      <style:text-properties fo:font-size="10pt" style:font-name-asian="Arial" style:font-size-asian="10pt" style:font-name-complex="Arial"/>
    </style:style>
    <style:style style:name="T663_4" style:family="text">
      <style:text-properties fo:font-size="10pt" style:font-name-asian="Arial" style:font-size-asian="10pt" style:font-name-complex="Arial"/>
    </style:style>
    <style:style style:name="T663_5" style:family="text">
      <style:text-properties fo:font-size="10pt" style:font-name-asian="Arial" style:font-size-asian="10pt" style:font-name-complex="Arial"/>
    </style:style>
    <style:style style:name="T663_6" style:family="text">
      <style:text-properties fo:font-size="10pt" style:font-name-asian="Arial" style:font-size-asian="10pt" style:font-name-complex="Arial"/>
    </style:style>
    <style:style style:name="T663_7" style:family="text">
      <style:text-properties fo:font-size="10pt" style:font-name-asian="Arial" style:font-size-asian="10pt" style:font-name-complex="Arial"/>
    </style:style>
    <style:style style:name="T663_8" style:family="text">
      <style:text-properties fo:font-size="10pt" style:font-name-asian="Arial" style:font-size-asian="10pt" style:font-name-complex="Arial"/>
    </style:style>
    <style:style style:name="T663_9" style:family="text">
      <style:text-properties fo:font-size="10pt" style:font-name-asian="Arial" style:font-size-asian="10pt" style:font-name-complex="Arial"/>
    </style:style>
    <style:style style:name="T663_10" style:family="text">
      <style:text-properties fo:font-size="10pt" style:font-name-asian="Arial" style:font-size-asian="10pt" style:font-name-complex="Arial"/>
    </style:style>
    <style:style style:name="T663_11" style:family="text">
      <style:text-properties fo:font-size="10pt" style:font-name-asian="Arial" style:font-size-asian="10pt" style:font-name-complex="Arial"/>
    </style:style>
    <style:style style:name="P664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4_1" style:family="text">
      <style:text-properties fo:font-size="10pt" style:font-name-asian="Arial" style:font-size-asian="10pt" style:font-name-complex="Arial"/>
    </style:style>
    <style:style style:name="T664_2" style:family="text">
      <style:text-properties fo:font-size="10pt" style:font-name-asian="Arial" style:font-size-asian="10pt" style:font-name-complex="Arial"/>
    </style:style>
    <style:style style:name="T664_3" style:family="text">
      <style:text-properties fo:font-size="10pt" style:font-name-asian="Arial" style:font-size-asian="10pt" style:font-name-complex="Arial"/>
    </style:style>
    <style:style style:name="T664_4" style:family="text">
      <style:text-properties fo:font-size="10pt" style:font-name-asian="Arial" style:font-size-asian="10pt" style:font-name-complex="Arial"/>
    </style:style>
    <style:style style:name="T664_5" style:family="text">
      <style:text-properties fo:font-size="10pt" style:font-name-asian="Arial" style:font-size-asian="10pt" style:font-name-complex="Arial"/>
    </style:style>
    <style:style style:name="T664_6" style:family="text">
      <style:text-properties fo:font-size="10pt" style:font-name-asian="Arial" style:font-size-asian="10pt" style:font-name-complex="Arial"/>
    </style:style>
    <style:style style:name="T664_7" style:family="text">
      <style:text-properties fo:font-size="10pt" style:font-name-asian="Arial" style:font-size-asian="10pt" style:font-name-complex="Arial"/>
    </style:style>
    <style:style style:name="T664_8" style:family="text">
      <style:text-properties fo:font-size="10pt" style:font-name-asian="Arial" style:font-size-asian="10pt" style:font-name-complex="Arial"/>
    </style:style>
    <style:style style:name="T664_9" style:family="text">
      <style:text-properties fo:font-size="10pt" style:font-name-asian="Arial" style:font-size-asian="10pt" style:font-name-complex="Arial"/>
    </style:style>
    <style:style style:name="P665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5_1" style:family="text">
      <style:text-properties fo:font-size="10pt" style:font-name-asian="Arial" style:font-size-asian="10pt" style:font-name-complex="Arial"/>
    </style:style>
    <style:style style:name="T665_2" style:family="text">
      <style:text-properties fo:font-size="10pt" style:font-name-asian="Arial" style:font-size-asian="10pt" style:font-name-complex="Arial"/>
    </style:style>
    <style:style style:name="T665_3" style:family="text">
      <style:text-properties fo:font-size="10pt" style:font-name-asian="Arial" style:font-size-asian="10pt" style:font-name-complex="Arial"/>
    </style:style>
    <style:style style:name="P666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6_1" style:family="text">
      <style:text-properties fo:font-size="10pt" style:font-name-asian="Arial" style:font-size-asian="10pt" style:font-name-complex="Arial"/>
    </style:style>
    <style:style style:name="T666_2" style:family="text">
      <style:text-properties fo:font-size="10pt" style:font-name-asian="Arial" style:font-size-asian="10pt" style:font-name-complex="Arial"/>
    </style:style>
    <style:style style:name="T666_3" style:family="text">
      <style:text-properties fo:font-size="10pt" style:font-name-asian="Arial" style:font-size-asian="10pt" style:font-name-complex="Arial"/>
    </style:style>
    <style:style style:name="T666_4" style:family="text">
      <style:text-properties fo:font-size="10pt" style:font-name-asian="Arial" style:font-size-asian="10pt" style:font-name-complex="Arial"/>
    </style:style>
    <style:style style:name="T666_5" style:family="text">
      <style:text-properties fo:font-size="10pt" style:font-name-asian="Arial" style:font-size-asian="10pt" style:font-name-complex="Arial"/>
    </style:style>
    <style:style style:name="P667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7_1" style:family="text">
      <style:text-properties fo:font-size="10pt" style:font-name-asian="Arial" style:font-size-asian="10pt" style:font-name-complex="Arial"/>
    </style:style>
    <style:style style:name="T667_2" style:family="text">
      <style:text-properties fo:font-size="10pt" style:font-name-asian="Arial" style:font-size-asian="10pt" style:font-name-complex="Arial"/>
    </style:style>
    <style:style style:name="T667_3" style:family="text">
      <style:text-properties fo:font-size="10pt" style:font-name-asian="Arial" style:font-size-asian="10pt" style:font-name-complex="Arial"/>
    </style:style>
    <style:style style:name="T667_4" style:family="text">
      <style:text-properties fo:font-size="10pt" style:font-name-asian="Arial" style:font-size-asian="10pt" style:font-name-complex="Arial"/>
    </style:style>
    <style:style style:name="T667_5" style:family="text">
      <style:text-properties fo:font-size="10pt" style:font-name-asian="Arial" style:font-size-asian="10pt" style:font-name-complex="Arial"/>
    </style:style>
    <style:style style:name="P668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8_1" style:family="text">
      <style:text-properties fo:font-size="10pt" style:font-name-asian="Arial" style:font-size-asian="10pt" style:font-name-complex="Arial"/>
    </style:style>
    <style:style style:name="T668_2" style:family="text">
      <style:text-properties fo:font-size="10pt" style:font-name-asian="Arial" style:font-size-asian="10pt" style:font-name-complex="Arial"/>
    </style:style>
    <style:style style:name="T668_3" style:family="text">
      <style:text-properties fo:font-size="10pt" style:font-name-asian="Arial" style:font-size-asian="10pt" style:font-name-complex="Arial"/>
    </style:style>
    <style:style style:name="T668_4" style:family="text">
      <style:text-properties fo:font-size="10pt" style:font-name-asian="Arial" style:font-size-asian="10pt" style:font-name-complex="Arial"/>
    </style:style>
    <style:style style:name="P669" style:family="paragraph" style:parent-style-name="List_20_Paragraph">
      <style:paragraph-properties fo:text-align="justify" fo:margin-top="0.212cm"/>
      <style:text-properties fo:font-size="10pt" style:font-name-asian="Arial" style:font-size-asian="10pt" style:font-name-complex="Arial"/>
    </style:style>
    <style:style style:name="T669_1" style:family="text">
      <style:text-properties fo:font-size="10pt" style:font-name-asian="Arial" style:font-size-asian="10pt" style:font-name-complex="Arial"/>
    </style:style>
    <style:style style:name="T669_2" style:family="text">
      <style:text-properties fo:font-size="10pt" style:font-name-asian="Arial" style:font-size-asian="10pt" style:font-name-complex="Arial"/>
    </style:style>
    <style:style style:name="T669_3" style:family="text">
      <style:text-properties fo:font-size="10pt" style:font-name-asian="Arial" style:font-size-asian="10pt" style:font-name-complex="Arial"/>
    </style:style>
    <style:style style:name="T669_4" style:family="text">
      <style:text-properties fo:font-size="10pt" style:font-name-asian="Arial" style:font-size-asian="10pt" style:font-name-complex="Arial"/>
    </style:style>
    <style:style style:name="T669_5" style:family="text">
      <style:text-properties fo:font-size="10pt" style:font-name-asian="Arial" style:font-size-asian="10pt" style:font-name-complex="Arial"/>
    </style:style>
    <style:style style:name="T669_6" style:family="text">
      <style:text-properties fo:font-size="10pt" style:font-name-asian="Arial" style:font-size-asian="10pt" style:font-name-complex="Arial"/>
    </style:style>
    <style:style style:name="T669_7" style:family="text">
      <style:text-properties fo:font-size="10pt" style:font-name-asian="Arial" style:font-size-asian="10pt" style:font-name-complex="Arial"/>
    </style:style>
    <style:style style:name="T669_8" style:family="text">
      <style:text-properties fo:font-size="10pt" style:font-name-asian="Arial" style:font-size-asian="10pt" style:font-name-complex="Arial"/>
    </style:style>
    <style:style style:name="T669_9" style:family="text">
      <style:text-properties fo:font-size="10pt" style:font-name-asian="Arial" style:font-size-asian="10pt" style:font-name-complex="Arial"/>
    </style:style>
    <style:style style:name="P670" style:family="paragraph" style:parent-style-name="List_20_Paragraph">
      <style:paragraph-properties fo:text-align="justify" fo:margin-top="0.212cm"/>
    </style:style>
    <style:style style:name="T670_1" style:family="text">
      <style:text-properties fo:font-size="10pt" style:font-name-asian="Arial" style:font-size-asian="10pt" style:font-name-complex="Arial"/>
    </style:style>
    <style:style style:name="P671" style:family="paragraph" style:parent-style-name="Normal">
      <style:paragraph-properties fo:text-align="justify" fo:margin-top="0.212cm"/>
    </style:style>
    <style:style style:name="T671_1" style:family="text">
      <style:text-properties fo:font-size="10pt" style:font-name-asian="Arial" style:font-size-asian="10pt" style:font-name-complex="Arial" style:font-size-complex="10pt"/>
    </style:style>
    <style:style style:name="T671_2" style:family="text">
      <style:text-properties fo:font-size="10pt" style:font-name-asian="Arial" style:font-size-asian="10pt" style:font-name-complex="Arial" style:font-size-complex="10pt"/>
    </style:style>
    <style:style style:name="T671_3" style:family="text">
      <style:text-properties fo:font-size="10pt" style:font-name-asian="Arial" style:font-size-asian="10pt" style:font-name-complex="Arial" style:font-size-complex="10pt"/>
    </style:style>
    <style:style style:name="T671_4" style:family="text">
      <style:text-properties fo:font-size="10pt" style:font-name-asian="Arial" style:font-size-asian="10pt" style:font-name-complex="Arial" style:font-size-complex="10pt"/>
    </style:style>
    <style:style style:name="T671_5" style:family="text">
      <style:text-properties fo:font-size="10pt" style:font-name-asian="Arial" style:font-size-asian="10pt" style:font-name-complex="Arial" style:font-size-complex="10pt"/>
    </style:style>
    <style:style style:name="T671_6" style:family="text">
      <style:text-properties fo:font-size="10pt" style:font-name-asian="Arial" style:font-size-asian="10pt" style:font-name-complex="Arial" style:font-size-complex="10pt"/>
    </style:style>
    <style:style style:name="T671_7" style:family="text">
      <style:text-properties fo:font-size="10pt" style:font-name-asian="Arial" style:font-size-asian="10pt" style:font-name-complex="Arial" style:font-size-complex="10pt"/>
    </style:style>
    <style:style style:name="T671_8" style:family="text">
      <style:text-properties fo:font-size="10pt" style:font-name-asian="Arial" style:font-size-asian="10pt" style:font-name-complex="Arial" style:font-size-complex="10pt"/>
    </style:style>
    <style:style style:name="T671_9" style:family="text">
      <style:text-properties fo:font-size="10pt" style:font-name-asian="Arial" style:font-size-asian="10pt" style:font-name-complex="Arial" style:font-size-complex="10pt"/>
    </style:style>
    <style:style style:name="T671_10" style:family="text">
      <style:text-properties fo:font-size="10pt" style:font-name-asian="Arial" style:font-size-asian="10pt" style:font-name-complex="Arial" style:font-size-complex="10pt"/>
    </style:style>
    <style:style style:name="T671_11" style:family="text">
      <style:text-properties fo:font-size="10pt" style:font-name-asian="Arial" style:font-size-asian="10pt" style:font-name-complex="Arial" style:font-size-complex="10pt"/>
    </style:style>
    <style:style style:name="T671_12" style:family="text">
      <style:text-properties fo:font-size="10pt" style:font-name-asian="Arial" style:font-size-asian="10pt" style:font-name-complex="Arial" style:font-size-complex="10pt"/>
    </style:style>
    <style:style style:name="T671_13" style:family="text">
      <style:text-properties fo:font-size="10pt" style:font-name-asian="Arial" style:font-size-asian="10pt" style:font-name-complex="Arial" style:font-size-complex="10pt"/>
    </style:style>
    <style:style style:name="T671_14" style:family="text">
      <style:text-properties fo:font-size="10pt" style:font-name-asian="Arial" style:font-size-asian="10pt" style:font-name-complex="Arial" style:font-size-complex="10pt"/>
    </style:style>
    <style:style style:name="T671_15" style:family="text">
      <style:text-properties fo:font-size="10pt" style:font-name-asian="Arial" style:font-size-asian="10pt" style:font-name-complex="Arial" style:font-size-complex="10pt"/>
    </style:style>
    <style:style style:name="P672" style:family="paragraph" style:parent-style-name="Normal">
      <style:paragraph-properties fo:text-align="justify" fo:margin-top="0.212cm"/>
    </style:style>
    <style:style style:name="T672_1" style:family="text">
      <style:text-properties fo:font-size="10pt" style:font-name-asian="Arial" style:font-size-asian="10pt" style:font-name-complex="Arial" style:font-size-complex="10pt"/>
    </style:style>
    <style:style style:name="T672_2" style:family="text">
      <style:text-properties fo:font-size="10pt" style:font-name-asian="Arial" style:font-size-asian="10pt" style:font-name-complex="Arial" style:font-size-complex="10pt"/>
    </style:style>
    <style:style style:name="T672_3" style:family="text">
      <style:text-properties fo:font-size="10pt" style:font-name-asian="Arial" style:font-size-asian="10pt" style:font-name-complex="Arial" style:font-size-complex="10pt"/>
    </style:style>
    <style:style style:name="T672_4" style:family="text">
      <style:text-properties fo:font-size="10pt" style:font-name-asian="Arial" style:font-size-asian="10pt" style:font-name-complex="Arial" style:font-size-complex="10pt"/>
    </style:style>
    <style:style style:name="T672_5" style:family="text">
      <style:text-properties fo:font-size="10pt" style:font-name-asian="Arial" style:font-size-asian="10pt" style:font-name-complex="Arial" style:font-size-complex="10pt"/>
    </style:style>
    <style:style style:name="P673" style:family="paragraph" style:parent-style-name="Normal">
      <style:paragraph-properties fo:text-align="justify" fo:margin-top="0.212cm"/>
    </style:style>
    <style:style style:name="T673_1" style:family="text">
      <style:text-properties fo:font-size="10pt" style:font-name-asian="Arial" style:font-size-asian="10pt" style:font-name-complex="Arial" style:font-size-complex="10pt"/>
    </style:style>
    <style:style style:name="T673_2" style:family="text">
      <style:text-properties fo:font-size="10pt" style:font-name-asian="Arial" style:font-size-asian="10pt" style:font-name-complex="Arial" style:font-size-complex="10pt"/>
    </style:style>
    <style:style style:name="T673_3" style:family="text">
      <style:text-properties fo:font-size="10pt" style:font-name-asian="Arial" style:font-size-asian="10pt" style:font-name-complex="Arial" style:font-size-complex="10pt"/>
    </style:style>
    <style:style style:name="T673_4" style:family="text">
      <style:text-properties fo:font-size="10pt" style:font-name-asian="Arial" style:font-size-asian="10pt" style:font-name-complex="Arial" style:font-size-complex="10pt"/>
    </style:style>
    <style:style style:name="T673_5" style:family="text">
      <style:text-properties fo:font-size="10pt" style:font-name-asian="Arial" style:font-size-asian="10pt" style:font-name-complex="Arial" style:font-size-complex="10pt"/>
    </style:style>
    <style:style style:name="T673_6" style:family="text">
      <style:text-properties fo:font-size="10pt" style:font-name-asian="Arial" style:font-size-asian="10pt" style:font-name-complex="Arial" style:font-size-complex="10pt"/>
    </style:style>
    <style:style style:name="T673_7" style:family="text">
      <style:text-properties fo:font-size="10pt" style:font-name-asian="Arial" style:font-size-asian="10pt" style:font-name-complex="Arial" style:font-size-complex="10pt"/>
    </style:style>
    <style:style style:name="T673_8" style:family="text">
      <style:text-properties fo:font-size="10pt" style:font-name-asian="Arial" style:font-size-asian="10pt" style:font-name-complex="Arial" style:font-size-complex="10pt"/>
    </style:style>
    <style:style style:name="T673_9" style:family="text">
      <style:text-properties fo:font-size="10pt" style:font-name-asian="Arial" style:font-size-asian="10pt" style:font-name-complex="Arial" style:font-size-complex="10pt"/>
    </style:style>
    <style:style style:name="T673_10" style:family="text">
      <style:text-properties fo:font-size="10pt" style:font-name-asian="Arial" style:font-size-asian="10pt" style:font-name-complex="Arial" style:font-size-complex="10pt"/>
    </style:style>
    <style:style style:name="T673_11" style:family="text">
      <style:text-properties fo:font-size="10pt" style:font-name-asian="Arial" style:font-size-asian="10pt" style:font-name-complex="Arial" style:font-size-complex="10pt"/>
    </style:style>
    <style:style style:name="T673_12" style:family="text">
      <style:text-properties fo:font-size="10pt" style:font-name-asian="Arial" style:font-size-asian="10pt" style:font-name-complex="Arial" style:font-size-complex="10pt"/>
    </style:style>
    <style:style style:name="T673_13" style:family="text">
      <style:text-properties fo:font-size="10pt" style:font-name-asian="Arial" style:font-size-asian="10pt" style:font-name-complex="Arial" style:font-size-complex="10pt"/>
    </style:style>
    <style:style style:name="T673_14" style:family="text">
      <style:text-properties fo:font-size="10pt" style:font-name-asian="Arial" style:font-size-asian="10pt" style:font-name-complex="Arial" style:font-size-complex="10pt"/>
    </style:style>
    <style:style style:name="T673_15" style:family="text">
      <style:text-properties fo:font-size="10pt" style:font-name-asian="Arial" style:font-size-asian="10pt" style:font-name-complex="Arial" style:font-size-complex="10pt"/>
    </style:style>
    <style:style style:name="T673_16" style:family="text">
      <style:text-properties fo:font-size="10pt" style:font-name-asian="Arial" style:font-size-asian="10pt" style:font-name-complex="Arial" style:font-size-complex="10pt"/>
    </style:style>
    <style:style style:name="T673_17" style:family="text">
      <style:text-properties fo:font-size="10pt" style:font-name-asian="Arial" style:font-size-asian="10pt" style:font-name-complex="Arial" style:font-size-complex="10pt"/>
    </style:style>
    <style:style style:name="T673_18" style:family="text">
      <style:text-properties fo:font-size="10pt" style:font-name-asian="Arial" style:font-size-asian="10pt" style:font-name-complex="Arial" style:font-size-complex="10pt"/>
    </style:style>
    <style:style style:name="T673_19" style:family="text">
      <style:text-properties fo:font-size="10pt" style:font-name-asian="Arial" style:font-size-asian="10pt" style:font-name-complex="Arial" style:font-size-complex="10pt"/>
    </style:style>
    <style:style style:name="T673_20" style:family="text">
      <style:text-properties fo:font-size="10pt" style:font-name-asian="Arial" style:font-size-asian="10pt" style:font-name-complex="Arial" style:font-size-complex="10pt"/>
    </style:style>
    <style:style style:name="T673_21" style:family="text">
      <style:text-properties fo:font-size="10pt" style:font-name-asian="Arial" style:font-size-asian="10pt" style:font-name-complex="Arial" style:font-size-complex="10pt"/>
    </style:style>
    <style:style style:name="T673_22" style:family="text">
      <style:text-properties fo:font-size="10pt" style:font-name-asian="Arial" style:font-size-asian="10pt" style:font-name-complex="Arial" style:font-size-complex="10pt"/>
    </style:style>
    <style:style style:name="T673_23" style:family="text">
      <style:text-properties fo:font-size="10pt" style:font-name-asian="Arial" style:font-size-asian="10pt" style:font-name-complex="Arial" style:font-size-complex="10pt"/>
    </style:style>
    <style:style style:name="T673_24" style:family="text">
      <style:text-properties fo:font-size="10pt" style:font-name-asian="Arial" style:font-size-asian="10pt" style:font-name-complex="Arial" style:font-size-complex="10pt"/>
    </style:style>
    <style:style style:name="T673_25" style:family="text">
      <style:text-properties fo:font-size="10pt" style:font-name-asian="Arial" style:font-size-asian="10pt" style:font-name-complex="Arial" style:font-size-complex="10pt"/>
    </style:style>
    <style:style style:name="P674" style:family="paragraph" style:parent-style-name="Normal">
      <style:paragraph-properties fo:text-align="justify" fo:margin-top="0.212cm"/>
    </style:style>
    <style:style style:name="T6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4_4" style:family="text">
      <style:text-properties fo:font-size="10pt" style:font-name-asian="Arial" style:font-size-asian="10pt" style:font-name-complex="Arial" style:font-size-complex="10pt"/>
    </style:style>
    <style:style style:name="T674_5" style:family="text">
      <style:text-properties fo:font-size="10pt" style:font-name-asian="Arial" style:font-size-asian="10pt" style:font-name-complex="Arial" style:font-size-complex="10pt"/>
    </style:style>
    <style:style style:name="T674_6" style:family="text">
      <style:text-properties fo:font-size="10pt" style:font-name-asian="Arial" style:font-size-asian="10pt" style:font-name-complex="Arial" style:font-size-complex="10pt"/>
    </style:style>
    <style:style style:name="T674_7" style:family="text">
      <style:text-properties fo:font-size="10pt" style:font-name-asian="Arial" style:font-size-asian="10pt" style:font-name-complex="Arial" style:font-size-complex="10pt"/>
    </style:style>
    <style:style style:name="T674_8" style:family="text">
      <style:text-properties fo:font-size="10pt" style:font-name-asian="Arial" style:font-size-asian="10pt" style:font-name-complex="Arial" style:font-size-complex="10pt"/>
    </style:style>
    <style:style style:name="T674_9" style:family="text">
      <style:text-properties fo:font-size="10pt" style:font-name-asian="Arial" style:font-size-asian="10pt" style:font-name-complex="Arial" style:font-size-complex="10pt"/>
    </style:style>
    <style:style style:name="T674_10" style:family="text">
      <style:text-properties fo:font-size="10pt" style:font-name-asian="Arial" style:font-size-asian="10pt" style:font-name-complex="Arial" style:font-size-complex="10pt"/>
    </style:style>
    <style:style style:name="T674_11" style:family="text">
      <style:text-properties fo:font-size="10pt" style:font-name-asian="Arial" style:font-size-asian="10pt" style:font-name-complex="Arial" style:font-size-complex="10pt"/>
    </style:style>
    <style:style style:name="T674_12" style:family="text">
      <style:text-properties fo:font-size="10pt" style:font-name-asian="Arial" style:font-size-asian="10pt" style:font-name-complex="Arial" style:font-size-complex="10pt"/>
    </style:style>
    <style:style style:name="T674_13" style:family="text">
      <style:text-properties fo:font-size="10pt" style:font-name-asian="Arial" style:font-size-asian="10pt" style:font-name-complex="Arial" style:font-size-complex="10pt"/>
    </style:style>
    <style:style style:name="T674_14" style:family="text">
      <style:text-properties fo:font-size="10pt" style:font-name-asian="Arial" style:font-size-asian="10pt" style:font-name-complex="Arial" style:font-size-complex="10pt"/>
    </style:style>
    <style:style style:name="T674_15" style:family="text">
      <style:text-properties fo:font-size="10pt" style:font-name-asian="Arial" style:font-size-asian="10pt" style:font-name-complex="Arial" style:font-size-complex="10pt"/>
    </style:style>
    <style:style style:name="T674_16" style:family="text">
      <style:text-properties fo:font-size="10pt" style:font-name-asian="Arial" style:font-size-asian="10pt" style:font-name-complex="Arial" style:font-size-complex="10pt"/>
    </style:style>
    <style:style style:name="P675" style:family="paragraph" style:parent-style-name="Normal">
      <style:paragraph-properties fo:text-align="justify" fo:margin-top="0.212cm"/>
    </style:style>
    <style:style style:name="T675_1" style:family="text">
      <style:text-properties fo:font-size="10pt" style:font-name-asian="Arial" style:font-size-asian="10pt" style:font-name-complex="Arial" style:font-size-complex="10pt"/>
    </style:style>
    <style:style style:name="T675_2" style:family="text">
      <style:text-properties fo:font-size="10pt" style:font-name-asian="Arial" style:font-size-asian="10pt" style:font-name-complex="Arial" style:font-size-complex="10pt"/>
    </style:style>
    <style:style style:name="T675_3" style:family="text">
      <style:text-properties fo:font-size="10pt" style:font-name-asian="Arial" style:font-size-asian="10pt" style:font-name-complex="Arial" style:font-size-complex="10pt"/>
    </style:style>
    <style:style style:name="T675_4" style:family="text">
      <style:text-properties fo:font-size="10pt" style:font-name-asian="Arial" style:font-size-asian="10pt" style:font-name-complex="Arial" style:font-size-complex="10pt"/>
    </style:style>
    <style:style style:name="T675_5" style:family="text">
      <style:text-properties fo:font-size="10pt" style:font-name-asian="Arial" style:font-size-asian="10pt" style:font-name-complex="Arial" style:font-size-complex="10pt"/>
    </style:style>
    <style:style style:name="T675_6" style:family="text">
      <style:text-properties fo:font-size="10pt" style:font-name-asian="Arial" style:font-size-asian="10pt" style:font-name-complex="Arial" style:font-size-complex="10pt"/>
    </style:style>
    <style:style style:name="T675_7" style:family="text">
      <style:text-properties fo:font-size="10pt" style:font-name-asian="Arial" style:font-size-asian="10pt" style:font-name-complex="Arial" style:font-size-complex="10pt"/>
    </style:style>
    <style:style style:name="T675_8" style:family="text">
      <style:text-properties fo:font-size="10pt" style:font-name-asian="Arial" style:font-size-asian="10pt" style:font-name-complex="Arial" style:font-size-complex="10pt"/>
    </style:style>
    <style:style style:name="T675_9" style:family="text">
      <style:text-properties fo:font-size="10pt" style:font-name-asian="Arial" style:font-size-asian="10pt" style:font-name-complex="Arial" style:font-size-complex="10pt"/>
    </style:style>
    <style:style style:name="T675_10" style:family="text">
      <style:text-properties fo:font-size="10pt" style:font-name-asian="Arial" style:font-size-asian="10pt" style:font-name-complex="Arial" style:font-size-complex="10pt"/>
    </style:style>
    <style:style style:name="T675_11" style:family="text">
      <style:text-properties fo:font-size="10pt" style:font-name-asian="Arial" style:font-size-asian="10pt" style:font-name-complex="Arial" style:font-size-complex="10pt"/>
    </style:style>
    <style:style style:name="T675_12" style:family="text">
      <style:text-properties fo:font-size="10pt" style:font-name-asian="Arial" style:font-size-asian="10pt" style:font-name-complex="Arial" style:font-size-complex="10pt"/>
    </style:style>
    <style:style style:name="T675_13" style:family="text">
      <style:text-properties fo:font-size="10pt" style:font-name-asian="Arial" style:font-size-asian="10pt" style:font-name-complex="Arial" style:font-size-complex="10pt"/>
    </style:style>
    <style:style style:name="T675_14" style:family="text">
      <style:text-properties fo:font-size="10pt" style:font-name-asian="Arial" style:font-size-asian="10pt" style:font-name-complex="Arial" style:font-size-complex="10pt"/>
    </style:style>
    <style:style style:name="T675_15" style:family="text">
      <style:text-properties fo:font-size="10pt" style:font-name-asian="Arial" style:font-size-asian="10pt" style:font-name-complex="Arial" style:font-size-complex="10pt"/>
    </style:style>
    <style:style style:name="T675_16" style:family="text">
      <style:text-properties fo:font-size="10pt" style:font-name-asian="Arial" style:font-size-asian="10pt" style:font-name-complex="Arial" style:font-size-complex="10pt"/>
    </style:style>
    <style:style style:name="T675_17" style:family="text">
      <style:text-properties fo:font-size="10pt" style:font-name-asian="Arial" style:font-size-asian="10pt" style:font-name-complex="Arial" style:font-size-complex="10pt"/>
    </style:style>
    <style:style style:name="T675_18" style:family="text">
      <style:text-properties fo:font-size="10pt" style:font-name-asian="Arial" style:font-size-asian="10pt" style:font-name-complex="Arial" style:font-size-complex="10pt"/>
    </style:style>
    <style:style style:name="T675_19" style:family="text">
      <style:text-properties fo:font-size="10pt" style:font-name-asian="Arial" style:font-size-asian="10pt" style:font-name-complex="Arial" style:font-size-complex="10pt"/>
    </style:style>
    <style:style style:name="T675_20" style:family="text">
      <style:text-properties fo:font-size="10pt" style:font-name-asian="Arial" style:font-size-asian="10pt" style:font-name-complex="Arial" style:font-size-complex="10pt"/>
    </style:style>
    <style:style style:name="T675_21" style:family="text">
      <style:text-properties fo:font-size="10pt" style:font-name-asian="Arial" style:font-size-asian="10pt" style:font-name-complex="Arial" style:font-size-complex="10pt"/>
    </style:style>
    <style:style style:name="T675_22" style:family="text">
      <style:text-properties fo:font-size="10pt" style:font-name-asian="Arial" style:font-size-asian="10pt" style:font-name-complex="Arial" style:font-size-complex="10pt"/>
    </style:style>
    <style:style style:name="T675_23" style:family="text">
      <style:text-properties fo:font-size="10pt" style:font-name-asian="Arial" style:font-size-asian="10pt" style:font-name-complex="Arial" style:font-size-complex="10pt"/>
    </style:style>
    <style:style style:name="T675_24" style:family="text">
      <style:text-properties fo:font-size="10pt" style:font-name-asian="Arial" style:font-size-asian="10pt" style:font-name-complex="Arial" style:font-size-complex="10pt"/>
    </style:style>
    <style:style style:name="T675_25" style:family="text">
      <style:text-properties fo:font-size="10pt" style:font-name-asian="Arial" style:font-size-asian="10pt" style:font-name-complex="Arial" style:font-size-complex="10pt"/>
    </style:style>
    <style:style style:name="T675_26" style:family="text">
      <style:text-properties fo:font-size="10pt" style:font-name-asian="Arial" style:font-size-asian="10pt" style:font-name-complex="Arial" style:font-size-complex="10pt"/>
    </style:style>
    <style:style style:name="P676" style:family="paragraph" style:parent-style-name="Normal">
      <style:paragraph-properties fo:text-align="justify" fo:margin-top="0.212cm"/>
    </style:style>
    <style:style style:name="T676_1" style:family="text">
      <style:text-properties fo:font-size="10pt" style:font-name-asian="Arial" style:font-size-asian="10pt" style:font-name-complex="Arial" style:font-size-complex="10pt"/>
    </style:style>
    <style:style style:name="T676_2" style:family="text">
      <style:text-properties fo:font-size="10pt" style:font-name-asian="Arial" style:font-size-asian="10pt" style:font-name-complex="Arial" style:font-size-complex="10pt"/>
    </style:style>
    <style:style style:name="T676_3" style:family="text">
      <style:text-properties fo:font-size="10pt" style:font-name-asian="Arial" style:font-size-asian="10pt" style:font-name-complex="Arial" style:font-size-complex="10pt"/>
    </style:style>
    <style:style style:name="T676_4" style:family="text">
      <style:text-properties fo:font-size="10pt" style:font-name-asian="Arial" style:font-size-asian="10pt" style:font-name-complex="Arial" style:font-size-complex="10pt"/>
    </style:style>
    <style:style style:name="T676_5" style:family="text">
      <style:text-properties fo:font-size="10pt" style:font-name-asian="Arial" style:font-size-asian="10pt" style:font-name-complex="Arial" style:font-size-complex="10pt"/>
    </style:style>
    <style:style style:name="T676_6" style:family="text">
      <style:text-properties fo:font-size="10pt" style:font-name-asian="Arial" style:font-size-asian="10pt" style:font-name-complex="Arial" style:font-size-complex="10pt"/>
    </style:style>
    <style:style style:name="T676_7" style:family="text">
      <style:text-properties fo:font-size="10pt" style:font-name-asian="Arial" style:font-size-asian="10pt" style:font-name-complex="Arial" style:font-size-complex="10pt"/>
    </style:style>
    <style:style style:name="P677" style:family="paragraph" style:parent-style-name="Normal">
      <style:paragraph-properties fo:text-align="justify" fo:margin-top="0.212cm"/>
    </style:style>
    <style:style style:name="T677_1" style:family="text">
      <style:text-properties fo:font-size="10pt" style:font-name-asian="Arial" style:font-size-asian="10pt" style:font-name-complex="Arial" style:font-size-complex="10pt"/>
    </style:style>
    <style:style style:name="P678" style:family="paragraph" style:parent-style-name="Normal">
      <style:paragraph-properties fo:text-align="justify" fo:margin-top="0.212cm"/>
    </style:style>
    <style:style style:name="T678_1" style:family="text">
      <style:text-properties fo:font-size="10pt" style:font-name-asian="Arial" style:font-size-asian="10pt" style:font-name-complex="Arial" style:font-size-complex="10pt"/>
    </style:style>
    <style:style style:name="P679" style:family="paragraph" style:parent-style-name="Normal">
      <style:paragraph-properties fo:text-align="justify" fo:margin-top="0.212cm"/>
    </style:style>
    <style:style style:name="T679_1" style:family="text">
      <style:text-properties fo:font-size="10pt" style:font-name-asian="Arial" style:font-size-asian="10pt" style:font-name-complex="Arial" style:font-size-complex="10pt"/>
    </style:style>
    <style:style style:name="T679_2" style:family="text">
      <style:text-properties fo:font-size="10pt" style:font-name-asian="Arial" style:font-size-asian="10pt" style:font-name-complex="Arial" style:font-size-complex="10pt"/>
    </style:style>
    <style:style style:name="T679_3" style:family="text">
      <style:text-properties fo:font-size="10pt" style:font-name-asian="Arial" style:font-size-asian="10pt" style:font-name-complex="Arial" style:font-size-complex="10pt"/>
    </style:style>
    <style:style style:name="P680" style:family="paragraph" style:parent-style-name="Normal">
      <style:paragraph-properties fo:text-align="justify" fo:margin-top="0.212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81" style:family="paragraph" style:parent-style-name="Normal">
      <style:paragraph-properties fo:text-align="justify" fo:margin-top="0.212cm"/>
    </style:style>
    <style:style style:name="T6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82" style:family="paragraph" style:parent-style-name="Normal">
      <style:paragraph-properties fo:text-align="justify" fo:margin-top="0.212cm"/>
    </style:style>
    <style:style style:name="T682_1" style:family="text">
      <style:text-properties fo:font-size="10pt" style:font-name-asian="Arial" style:font-size-asian="10pt" style:font-name-complex="Arial" style:font-size-complex="10pt"/>
    </style:style>
    <style:style style:name="T682_2" style:family="text">
      <style:text-properties fo:font-size="10pt" style:font-name-asian="Arial" style:font-size-asian="10pt" style:font-name-complex="Arial" style:font-size-complex="10pt"/>
    </style:style>
    <style:style style:name="T682_3" style:family="text">
      <style:text-properties fo:font-size="10pt" style:font-name-asian="Arial" style:font-size-asian="10pt" style:font-name-complex="Arial" style:font-size-complex="10pt"/>
    </style:style>
    <style:style style:name="T682_4" style:family="text">
      <style:text-properties fo:font-size="10pt" style:font-name-asian="Arial" style:font-size-asian="10pt" style:font-name-complex="Arial" style:font-size-complex="10pt"/>
    </style:style>
    <style:style style:name="T682_5" style:family="text">
      <style:text-properties fo:font-size="10pt" style:font-name-asian="Arial" style:font-size-asian="10pt" style:font-name-complex="Arial" style:font-size-complex="10pt"/>
    </style:style>
    <style:style style:name="P683" style:family="paragraph" style:parent-style-name="Normal">
      <style:paragraph-properties fo:text-align="justify" fo:margin-top="0.212cm"/>
      <style:text-properties fo:font-size="10pt" style:font-name-asian="Arial" style:font-size-asian="10pt" style:font-name-complex="Arial" style:font-size-complex="10pt"/>
    </style:style>
    <style:style style:name="Table21" style:family="table">
      <style:table-properties table:align="left" style:width="16.252cm" fo:margin-left="-0.009cm"/>
    </style:style>
    <style:style style:name="Column80" style:family="table-column">
      <style:table-column-properties style:column-width="4.251cm"/>
    </style:style>
    <style:style style:name="Column81" style:family="table-column">
      <style:table-column-properties style:column-width="3cm"/>
    </style:style>
    <style:style style:name="Column82" style:family="table-column">
      <style:table-column-properties style:column-width="6.001cm"/>
    </style:style>
    <style:style style:name="Column83" style:family="table-column">
      <style:table-column-properties style:column-width="3cm"/>
    </style:style>
    <style:style style:name="Row76" style:family="table-row"/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 fo:line-height="100%" fo:margin-bottom="0cm"/>
    </style:style>
    <style:style style:name="T6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justify" fo:line-height="100%" fo:margin-bottom="0cm"/>
    </style:style>
    <style:style style:name="T6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 fo:line-height="100%" fo:margin-bottom="0cm"/>
    </style:style>
    <style:style style:name="T6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 fo:line-height="100%" fo:margin-bottom="0cm"/>
    </style:style>
    <style:style style:name="T6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9" style:family="paragraph" style:parent-style-name="Normal">
      <style:paragraph-properties fo:text-align="justify" fo:margin-top="0.212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90" style:family="paragraph" style:parent-style-name="Normal">
      <style:paragraph-properties fo:text-align="justify" fo:margin-top="0.212cm"/>
    </style:style>
    <style:style style:name="T69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fo:font-size="10pt" style:font-name-asian="Arial" style:font-size-asian="10pt" style:font-name-complex="Arial" style:font-size-complex="10pt"/>
    </style:style>
    <style:style style:name="T691_2" style:family="text">
      <style:text-properties fo:font-size="10pt" style:font-name-asian="Arial" style:font-size-asian="10pt" style:font-name-complex="Arial" style:font-size-complex="10pt"/>
    </style:style>
    <style:style style:name="P69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9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9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9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9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tracked-changes text:track-changes="true"/>
      <text:h text:style-name="P1" text:outline-level="2"/>
      <text:h text:style-name="P2" text:outline-level="2"><text:span text:style-name="T2_1"><text:s/></text:span></text:h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Kenya<text:s/>Integrated<text:s/>Refugee<text:s/>and<text:s/>Host<text:s/>Community<text:s/>Programme<text:s/>(PAMOJA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<text:s/></text:span><text:span text:style-name="T5_3">£61</text:span><text:span text:style-name="T5_4">.4<text:s/></text:span><text:span text:style-name="T5_5">million.</text:span></text:p>
            <text:p text:style-name="P6"/>
          </table:table-cell>
          <table:covered-table-cell/>
          <table:table-cell table:style-name="Cell3">
            <text:p text:style-name="P7"><text:span text:style-name="T7_1">Review<text:s/>date:<text:s/></text:span><text:span text:style-name="T7_2"><text:s/>February<text:s/>2024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/text:span><text:span text:style-name="T8_2"><text:s/>300139</text:span></text:p>
            <text:p text:style-name="P9"/>
          </table:table-cell>
          <table:table-cell table:style-name="Cell5">
            <text:p text:style-name="P10"><text:span text:style-name="T10_1">AMP<text:s/>start<text:s/>date:</text:span><text:span text:style-name="T10_2"><text:s/></text:span><text:span text:style-name="T10_3">21/11/2018</text:span></text:p>
          </table:table-cell>
          <table:table-cell table:style-name="Cell6">
            <text:p text:style-name="P11"><text:span text:style-name="T11_1">AMP<text:s/>end<text:s/>date:</text:span><text:span text:style-name="T11_2"><text:s/></text:span><text:span text:style-name="T11_3">31</text:span><text:span text:style-name="T11_4">/</text:span><text:span text:style-name="T11_5">03</text:span><text:span text:style-name="T11_6">/</text:span><text:span text:style-name="T11_7">202</text:span><text:span text:style-name="T11_8">5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9</text:span></text:p>
          </table:table-cell>
          <table:table-cell table:style-name="Cell9">
            <text:p text:style-name="P16"><text:span text:style-name="T16_1">2020</text:span></text:p>
          </table:table-cell>
          <table:table-cell table:style-name="Cell10">
            <text:p text:style-name="P17"><text:span text:style-name="T17_1">2021</text:span></text:p>
          </table:table-cell>
          <table:table-cell table:style-name="Cell11">
            <text:p text:style-name="P18"><text:span text:style-name="T18_1">2022</text:span></text:p>
          </table:table-cell>
          <table:table-cell table:style-name="Cell12">
            <text:p text:style-name="P19"><text:span text:style-name="T19_1">2023</text:span></text:p>
          </table:table-cell>
          <table:table-cell table:style-name="Cell13">
            <text:p text:style-name="P20"><text:span text:style-name="T20_1">2024</text:span></text:p>
          </table:table-cell>
        </table:table-row>
        <table:table-row table:style-name="Row5">
          <table:table-cell table:style-name="Cell14">
            <text:p text:style-name="P21"><text:span text:style-name="T21_1">Overall<text:s/>Output<text:s/>Score</text:span></text:p>
          </table:table-cell>
          <table:table-cell table:style-name="Cell15">
            <text:p text:style-name="P22"><text:span text:style-name="T22_1">A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</table:table-row>
        <table:table-row table:style-name="Row6">
          <table:table-cell table:style-name="Cell21">
            <text:p text:style-name="P28"><text:span text:style-name="T28_1">Risk<text:s/>Rating<text:s/></text:span></text:p>
          </table:table-cell>
          <table:table-cell table:style-name="Cell22">
            <text:p text:style-name="P29"><text:span text:style-name="T29_1">Moderate</text:span></text:p>
          </table:table-cell>
          <table:table-cell table:style-name="Cell23">
            <text:p text:style-name="P30"><text:span text:style-name="T30_1">Moderate</text:span></text:p>
          </table:table-cell>
          <table:table-cell table:style-name="Cell24">
            <text:p text:style-name="P31"><text:span text:style-name="T31_1">Moderate</text:span></text:p>
          </table:table-cell>
          <table:table-cell table:style-name="Cell25">
            <text:p text:style-name="P32"><text:span text:style-name="T32_1">Moderate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><text:span text:style-name="T34_1"><text:s/>Moderate</text:span></text:p>
          </table:table-cell>
        </table:table-row>
      </table:table>
      <text:p text:style-name="P35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6"><text:span text:style-name="T36_1">Deathrocker</text:span><text:span text:style-name="T36_2"><text:s/>Link<text:s/>to<text:s/>Business<text:s/>Case:<text:s/></text:span></text:p>
          </table:table-cell>
          <table:table-cell table:style-name="Cell29">
            <text:p text:style-name="P37"><text:span text:style-name="T37_1"><text:a xlink:type="simple" xlink:href="https://iati.fcdo.gov.uk/iati_documents/48893306.odt"><text:span text:style-name="T37_2">https://iati.fcdo.gov.uk/iati_documents/48893306.odt</text:span></text:a></text:span></text:p>
          </table:table-cell>
        </table:table-row>
        <table:table-row table:style-name="Row8">
          <table:table-cell table:style-name="Cell30">
            <text:p text:style-name="P38"><text:span text:style-name="T38_1">Deathrocker</text:span><text:span text:style-name="T38_2"><text:s/>Link<text:s/>to<text:s/>results<text:s/>framework:<text:s/></text:span></text:p>
          </table:table-cell>
          <table:table-cell table:style-name="Cell31">
            <text:p text:style-name="P39"><text:span text:style-name="T39_1"><text:a xlink:type="simple" xlink:href="https://iati.fcdo.gov.uk/iati_documents/D0003027.xlsx"><text:span text:style-name="T39_2">https://iati.fcdo.gov.uk/iati_documents/D0003027.xlsx</text:span></text:a></text:span></text:p>
          </table:table-cell>
        </table:table-row>
      </table:table>
      <text:p text:style-name="P40"/>
      <text:p text:style-name="P41"><text:span text:style-name="T41_1">A.<text:s/>SUMMARY<text:s/>AND<text:s/>OVERVIEW<text:s/></text:span><text:span text:style-name="T41_2">[1-1<text:s/>½<text:s/>pages]<text:s/></text:span></text:p>
      <text:p text:style-name="P42"/>
      <text:p text:style-name="P43"><text:span text:style-name="T43_1">Description<text:s/>of<text:s/>programme<text:s/></text:span></text:p>
      <text:p text:style-name="P44"><text:span text:style-name="T44_1">The<text:s/>Kenya<text:s/>Integrated<text:s/>Refugee<text:s/>and<text:s/>Host<text:s/>Community<text:s/>programme<text:s/>–<text:s/>known<text:s/>as<text:s/>PAMOJA<text:s/></text:span><text:span text:style-name="T44_2">(</text:span><text:span text:style-name="T44_3">“T</text:span><text:span text:style-name="T44_4">ogether</text:span><text:span text:style-name="T44_5">”<text:s/></text:span><text:span text:style-name="T44_6">in<text:s/></text:span><text:span text:style-name="T44_7">Kiswahili</text:span><text:span text:style-name="T44_8">)<text:s/>is<text:s/></text:span><text:span text:style-name="T44_9">a<text:s/>£</text:span><text:span text:style-name="T44_10">61.4</text:span><text:span text:style-name="T44_11"><text:s/>million</text:span><text:span text:style-name="T44_12">,<text:s/></text:span><text:span text:style-name="T44_13">6-year<text:s/>(2018<text:s/>–<text:s/>2025)<text:s/></text:span><text:span text:style-name="T44_14">programme<text:s/>that<text:s/>was<text:s/>initially<text:s/>designed<text:s/>to<text:s/>support</text:span><text:span text:style-name="T44_15"><text:s/>approximately<text:s/>450,000<text:s/>refugees<text:s/>and<text:s/>50,000<text:s/>host<text:s/>community<text:s/>members<text:s/>living<text:s/>in<text:s/>and<text:s/>around<text:s/>the<text:s/>Dadaab<text:s/>and<text:s/>Kakuma<text:s/>camps<text:s/>a</text:span><text:span text:style-name="T44_16">s<text:s/>well<text:s/></text:span><text:span text:style-name="T44_17">as<text:s/></text:span><text:span text:style-name="T44_18">Kalobeyei</text:span><text:span text:style-name="T44_19"><text:s/></text:span><text:span text:style-name="T44_20">integrated<text:s/></text:span><text:span text:style-name="T44_21">settlement<text:s/>in<text:s/>Northern<text:s/>Kenya.<text:s/>The<text:s/>programme</text:span><text:span text:style-name="T44_22"><text:s/>is<text:s/>designed<text:s/>to</text:span><text:span text:style-name="T44_23"><text:s/></text:span><text:span text:style-name="T44_24">provide<text:s/>cost-effective<text:s/>humanitarian<text:s/>assistance<text:s/>and<text:s/>promote<text:s/>social<text:s/>economic<text:s/>integration<text:s/>between<text:s/>refugees<text:s/>and<text:s/>host<text:s/>communities</text:span><text:span text:style-name="T44_25"><text:s/>–<text:s/>key<text:s/>elements<text:s/>to<text:s/></text:span><text:span text:style-name="T44_26">avoid<text:s/></text:span><text:span text:style-name="T44_27">refugees'</text:span><text:span text:style-name="T44_28"><text:s/>migrat</text:span><text:span text:style-name="T44_29">ion</text:span><text:span text:style-name="T44_30"><text:s/>to<text:s/>Europe</text:span><text:span text:style-name="T44_31">.<text:s/></text:span><text:span text:style-name="T44_32">A<text:s/>component<text:s/>of<text:s/>the<text:s/>programme</text:span><text:span text:style-name="T44_33"><text:s/>supports<text:s/>private<text:s/>sector<text:s/>investments<text:s/></text:span><text:span text:style-name="T44_34">designed<text:s/>to<text:s/></text:span><text:span text:style-name="T44_35">unlock<text:s/>the<text:s/>economic<text:s/>potential<text:s/>of<text:s/>refugees<text:s/>and<text:s/>their<text:s/>hosts<text:s/>in<text:s/>Turkana<text:s/>County<text:s/></text:span><text:span text:style-name="T44_36">as<text:s/>well<text:s/>as</text:span><text:span text:style-name="T44_37"><text:s/>policy<text:s/></text:span><text:span text:style-name="T44_38">engagement,<text:s/></text:span><text:span text:style-name="T44_39">research,</text:span><text:span text:style-name="T44_40"><text:s/>and<text:s/>learning.</text:span><text:span text:style-name="T44_41"><text:s/></text:span></text:p>
      <text:p text:style-name="P45"/>
      <text:p text:style-name="P46"><text:span text:style-name="T46_1">PAMOJA</text:span><text:span text:style-name="T46_2"><text:s/>contributes<text:s/>to<text:s/></text:span><text:span text:style-name="T46_3">UK</text:span><text:span text:style-name="T46_4">’s<text:s/></text:span><text:span text:style-name="T46_5">longer-term</text:span><text:span text:style-name="T46_6"><text:s/>vision<text:s/>to<text:s/>reduce<text:s/>humanitarian<text:s/>needs<text:s/>by<text:s/>providing<text:s/>solutions<text:s/>and<text:s/>building<text:s/>resilience<text:s/>for<text:s/>refugees<text:s/>and<text:s/>host<text:s/>communities.</text:span><text:span text:style-name="T46_7"><text:s/></text:span><text:span text:style-name="T46_8">It<text:s/>operates<text:s/>within<text:s/></text:span><text:span text:style-name="T46_9">the<text:s/>FCDO</text:span><text:span text:style-name="T46_10"><text:s/>Humanitarian<text:s/>Framework<text:s/>2022-2025</text:span><text:span text:style-name="T46_11"><text:note text:note-class="footnote"><text:note-citation/><text:note-body><text:p text:style-name="P47"><text:span text:style-name="T47_1"><text:s/></text:span><text:span text:style-name="T47_2"><text:a xlink:type="simple" xlink:href="https://www.gov.uk/government/publications/uk-humanitarian-framework/uk-humanitarian-framework"><text:span text:style-name="T47_3">UK<text:s/>humanitarian<text:s/>framework<text:s/>-<text:s/>GOV.UK</text:span></text:a></text:span></text:p></text:note-body></text:note></text:span><text:span text:style-name="T47_4"><text:s/>which</text:span><text:span text:style-name="T47_5"><text:s/>looks<text:s/>at<text:s/>longer<text:s/>term<text:s/>inclusion<text:s/>of<text:s/>crisis-affected<text:s/>marginalised<text:s/>groups</text:span><text:span text:style-name="T47_6"><text:s/>(</text:span><text:span text:style-name="T47_7">including<text:s/>refugees<text:s/>and<text:s/>IDPs</text:span><text:span text:style-name="T47_8">)</text:span><text:span text:style-name="T47_9"><text:s/>within<text:s/>national<text:s/>plans<text:s/>and<text:s/>responses.<text:s/>It<text:s/>complements<text:s/>UK’s<text:s/>core<text:s/>funding<text:s/>to<text:s/>the<text:s/>multilateral<text:s/>agencies<text:s/>and<text:s/>delivers<text:s/>the<text:s/>UK’s<text:s/>reform<text:s/>agenda<text:s/>at<text:s/>the<text:s/>country<text:s/>level.</text:span><text:span text:style-name="T47_10"><text:s/>Furthermore,<text:s/>the<text:s/>programme<text:s/>is</text:span><text:span text:style-name="T47_11"><text:s/>aligned<text:s/>to</text:span><text:span text:style-name="T47_12"><text:s/>the<text:s/>UK</text:span><text:span text:style-name="T47_13"><text:s/></text:span><text:span text:style-name="T47_14">Foreign</text:span><text:span text:style-name="T47_15"><text:s/></text:span><text:span text:style-name="T47_16">Secretary’s</text:span><text:span text:style-name="T47_17"><text:s/>priority<text:s/>on<text:s/></text:span><text:span text:style-name="T47_18">ensuring<text:s/>a<text:s/>rapid<text:s/>and<text:s/>agile<text:s/>UK<text:s/>humanitarian<text:s/>operation<text:s/>which<text:s/>supports<text:s/>the<text:s/>world’s<text:s/>most<text:s/>vulnerable</text:span><text:span text:style-name="T47_19"><text:s/>and<text:s/></text:span><text:span text:style-name="T47_20">tackling</text:span><text:span text:style-name="T47_21"><text:s/>irregular<text:s/>migration</text:span><text:span text:style-name="T47_22">.</text:span></text:p>
      <text:p text:style-name="P48"/>
      <text:p text:style-name="P49"><text:span text:style-name="T49_1">Kenya<text:s/>has<text:s/>been<text:s/>hosting<text:s/>refugees<text:s/>and<text:s/>asylum<text:s/>seekers</text:span><text:span text:style-name="T49_2"><text:s/>since<text:s/>its<text:s/>indepen</text:span><text:span text:style-name="T49_3">den</text:span><text:span text:style-name="T49_4">ce<text:s/>(1963)</text:span><text:span text:style-name="T49_5"><text:s/>and<text:s/>has<text:s/>a<text:s/>welcome<text:s/>policy<text:s/>to<text:s/>refugees</text:span><text:span text:style-name="T49_6">.<text:s/>The<text:s/>numbers</text:span><text:span text:style-name="T49_7"><text:s/></text:span><text:span text:style-name="T49_8">of<text:s/>refugees<text:s/></text:span><text:span text:style-name="T49_9">have<text:s/>steadily<text:s/></text:span><text:span text:style-name="T49_10">increased</text:span><text:span text:style-name="T49_11"><text:s/>in<text:s/>the<text:s/>past<text:s/>four<text:s/>decades</text:span><text:span text:style-name="T49_12"><text:s/></text:span><text:span text:style-name="T49_13">reflect</text:span><text:span text:style-name="T49_14">ing<text:s/>the</text:span><text:span text:style-name="T49_15"><text:s/>political<text:s/>instability,<text:s/>civil<text:s/></text:span><text:span text:style-name="T49_16">unrests,</text:span><text:span text:style-name="T49_17"><text:s/>and<text:s/>natural<text:s/>disasters<text:s/>in<text:s/>the<text:s/>countries<text:s/>in<text:s/>the<text:s/>Horn<text:s/>i.e.,<text:s/>Sudan,<text:s/>South<text:s/>Sudan,<text:s/>Somalia,<text:s/></text:span><text:span text:style-name="T49_18">Ethiopia,</text:span><text:span text:style-name="T49_19"><text:s/>and<text:s/>the<text:s/>Democratic<text:s/>Republic<text:s/>of<text:s/>Congo.<text:s/></text:span><text:span text:style-name="T49_20">For<text:s/>example,<text:s/>o</text:span><text:span text:style-name="T49_21">ver<text:s/>the<text:s/>last<text:s/>4<text:s/>years</text:span><text:span text:style-name="T49_22"><text:s/></text:span><text:span text:style-name="T49_23">the<text:s/></text:span><text:span text:style-name="T49_24">refugee<text:s/></text:span><text:span text:style-name="T49_25">numbers<text:s/>have<text:s/></text:span><text:span text:style-name="T49_26">almost<text:s/>doubled</text:span><text:span text:style-name="T49_27">,<text:s/>which<text:s/>has<text:s/>strained<text:s/>the<text:s/>quality<text:s/>and<text:s/>levels<text:s/>of<text:s/>services</text:span><text:span text:style-name="T49_28"><text:s/></text:span><text:span text:style-name="T49_29">being</text:span><text:span text:style-name="T49_30"><text:s/>provided<text:s/>to<text:s/>refugees.<text:s/></text:span><text:span text:style-name="T49_31">Kenya<text:s/>currently<text:s/>hosts<text:s/></text:span><text:span text:style-name="T49_32">823,932</text:span><text:span text:style-name="T49_33"><text:note text:note-class="footnote"><text:note-citation/><text:note-body><text:p text:style-name="P50"><text:span text:style-name="T50_1"><text:s/></text:span><text:span text:style-name="T50_2"><text:a xlink:type="simple" xlink:href="https://www.unhcr.org/ke/wp-content/uploads/sites/2/2025/01/Kenya-Statistics-Package-31-December-2024.pdf"><text:span text:style-name="T50_3">Kenya<text:s/>Statistics<text:s/>Package<text:s/>-<text:s/>31Dec24.xlsx</text:span></text:a></text:span></text:p></text:note-body></text:note></text:span><text:span text:style-name="T50_4"><text:s/></text:span><text:span text:style-name="T50_5">refugees<text:s/>and<text:s/>asylum<text:s/></text:span><text:span text:style-name="T50_6">seekers<text:s/>with</text:span><text:span text:style-name="T50_7"><text:s/>the<text:s/>largest<text:s/>numbers<text:s/>being<text:s/>from<text:s/>Somalia,<text:s/>South<text:s/>Sudan,<text:s/>and<text:s/>the<text:s/>Democratic<text:s/>republic<text:s/>of<text:s/>Congo.</text:span><text:span text:style-name="T50_8"><text:s/>Kakuma<text:s/>and<text:s/>Dadaab<text:s/></text:span><text:span text:style-name="T50_9">were<text:s/>originally</text:span><text:span text:style-name="T50_10"><text:s/></text:span><text:span text:style-name="T50_11">constructed<text:s/>to<text:s/>accommodate<text:s/>100,000</text:span><text:span text:style-name="T50_12"><text:s/>and<text:s/>90,000<text:s/>refugee</text:span><text:span text:style-name="T50_13">s<text:s/></text:span><text:span text:style-name="T50_14">respectively</text:span><text:span text:style-name="T50_15"><text:s/>and<text:s/>now<text:s/></text:span><text:span text:style-name="T50_16">accommodate<text:s/>298,053<text:s/>and<text:s/>416,403<text:s/>refugees<text:s/>with<text:s/>over<text:s/>100,000<text:s/>urban<text:s/>refugees.</text:span><text:span text:style-name="T50_17"><text:s/></text:span><text:span text:style-name="T50_18">T</text:span><text:span text:style-name="T50_19">he<text:s/>programme<text:s/>has<text:s/>been<text:s/>adjusted<text:s/>to<text:s/>provide<text:s/>support<text:s/>to<text:s/></text:span><text:span text:style-name="T50_20">an<text:s/></text:span><text:span text:style-name="T50_21">increased</text:span><text:span text:style-name="T50_22"><text:s/>number<text:s/>of<text:s/>refugees<text:s/>since<text:s/>it’s<text:s/>design</text:span><text:span text:style-name="T50_23">.</text:span></text:p>
      <text:p text:style-name="P51"/>
      <text:p text:style-name="P52"><text:span text:style-name="T52_1">R</text:span><text:span text:style-name="T52_2">efugee<text:s/>management<text:s/>is<text:s/>guided<text:s/>by<text:s/>various<text:s/>legislative,<text:s/>regulatory,<text:s/>and<text:s/>policy<text:s/>frameworks.<text:s/>These<text:s/>include<text:s/>the<text:s/>1951<text:s/>Convention,<text:s/>its<text:s/>1967<text:s/>Protocol,<text:s/>the<text:s/>OAU<text:s/>Convention<text:s/>1969<text:s/>and<text:s/>the<text:s/>Refugees<text:s/>Act,<text:s/>2021.<text:s/>The<text:s/>implementation<text:s/>of<text:s/>these<text:s/>is<text:s/>complemented<text:s/>by<text:s/>different<text:s/>processes<text:s/>and<text:s/>activities<text:s/>at<text:s/>the<text:s/>international<text:s/></text:span><text:span text:style-name="T52_3">and<text:s/>national<text:s/>level<text:s/>aimed<text:s/>at<text:s/>finding<text:s/>long-term<text:s/>solutions<text:s/>to<text:s/>the<text:s/>refugee.<text:s/>The<text:s/>launch<text:s/>of<text:s/>the<text:s/>Kalobeyei<text:s/>Integrated<text:s/>Socioeconomic<text:s/>Development<text:s/>Plan</text:span><text:span text:style-name="T52_4"><text:s/></text:span><text:span text:style-name="T52_5">(KISEDP)<text:s/>in<text:s/>2018<text:s/>and<text:s/>the<text:s/>Garissa<text:s/>Integrated<text:s/>Socioeconomic<text:s/>Development<text:s/>Plan<text:s/>(GISEDP)<text:s/>in<text:s/>2023</text:span><text:span text:style-name="T52_6"><text:s/></text:span><text:span text:style-name="T52_7">to<text:s/>integrate<text:s/>refugees<text:s/>into<text:s/>Kenyan<text:s/>society<text:s/>with<text:s/>potentially<text:s/>far-reaching<text:s/>social<text:s/>and<text:s/>economic<text:s/>prospects</text:span><text:span text:style-name="T52_8">,</text:span><text:span text:style-name="T52_9"><text:s/>both<text:s/>for<text:s/>the<text:s/>refugees<text:s/>and<text:s/>the<text:s/>host<text:s/>communities,<text:s/>herald<text:s/>a<text:s/>new<text:s/>era<text:s/>in<text:s/>refugee<text:s/>management<text:s/>in<text:s/>Kenya.<text:s/>This<text:s/>c</text:span><text:span text:style-name="T52_10">ame</text:span><text:span text:style-name="T52_11"><text:s/>after<text:s/>Kenya<text:s/>adopted<text:s/>the<text:s/>Global<text:s/>Compact<text:s/>of<text:s/>refugees<text:s/>(GCR)<text:s/>and<text:s/>its<text:s/>Comprehensive<text:s/>Refugee<text:s/>Response<text:s/>Framework<text:s/>(CRRF).</text:span></text:p>
      <text:p text:style-name="P53"/>
      <text:p text:style-name="P54"><text:span text:style-name="T54_1">In<text:s/>May<text:s/>2023,<text:s/>the<text:s/>Government<text:s/>of<text:s/>Kenya<text:s/></text:span><text:span text:style-name="T54_2">(</text:span><text:span text:style-name="T54_3">GoK</text:span><text:span text:style-name="T54_4">)<text:s/></text:span><text:span text:style-name="T54_5">initiated<text:s/></text:span><text:span text:style-name="T54_6">the<text:s/>development<text:s/>of<text:s/>the<text:s/>Socio-economic<text:s/>Hubs<text:s/>for<text:s/>Integrated<text:s/>Refugee<text:s/>Inclusion<text:s/>(Shirika<text:s/></text:span><text:span text:style-name="T54_7">P</text:span><text:span text:style-name="T54_8">lan),<text:s/>which<text:s/>builds<text:s/>on<text:s/>the<text:s/>GCR<text:s/>and<text:s/></text:span><text:span text:style-name="T54_9">th</text:span><text:span text:style-name="T54_10">e<text:s/>CRRF.<text:s/></text:span></text:p>
      <text:p text:style-name="P55"/>
      <text:p text:style-name="P56"><text:span text:style-name="T56_1">The<text:s/>Shirika<text:s/>Plans<text:s/>‘main<text:s/>objectives<text:s/>are</text:span><text:span text:style-name="T56_2">:</text:span></text:p>
      <text:list text:style-name="LS24" xml:id="list0">
        <text:list-item>
          <text:p text:style-name="P57"><text:span text:style-name="T57_1">Facilitate<text:s/>the<text:s/>gradual<text:s/>transition<text:s/>from<text:s/>the<text:s/>refugee<text:s/>camp<text:s/>management<text:s/>model<text:s/>to<text:s/>integrated<text:s/>settlements.</text:span></text:p>
        </text:list-item>
        <text:list-item>
          <text:p text:style-name="P58"><text:span text:style-name="T58_1">Ease<text:s/>the<text:s/>pressure<text:s/>on<text:s/>the<text:s/>country<text:s/>as<text:s/>a<text:s/>refugee<text:s/>host.<text:s/></text:span></text:p>
        </text:list-item>
        <text:list-item>
          <text:p text:style-name="P59"><text:span text:style-name="T59_1">Facilitate<text:s/>the<text:s/>transition<text:s/>of<text:s/>refugee<text:s/>basic<text:s/>service<text:s/>delivery<text:s/>from<text:s/>a<text:s/>humanitarian-led<text:s/>approach<text:s/>to<text:s/>government-led<text:s/>systems;<text:s/>and<text:s/></text:span></text:p>
        </text:list-item>
        <text:list-item>
          <text:p text:style-name="P60"><text:span text:style-name="T60_1">Promote<text:s/>refugee<text:s/>and<text:s/>host<text:s/>community<text:s/>socioeconomic<text:s/>inclusion<text:s/>for<text:s/>enhanced<text:s/>self-reliance<text:s/>and<text:s/>resilience.<text:s/></text:span></text:p>
        </text:list-item>
      </text:list>
      <text:p text:style-name="P61"><text:span text:style-name="T61_1">While<text:s/></text:span><text:span text:style-name="T61_2">GoK</text:span><text:span text:style-name="T61_3"><text:s/>ambition</text:span><text:span text:style-name="T61_4"><text:s/>and<text:s/>commitment</text:span><text:span text:style-name="T61_5"><text:s/>to<text:s/>implement<text:s/>the<text:s/>S</text:span><text:span text:style-name="T61_6">hi</text:span><text:span text:style-name="T61_7">rika<text:s/></text:span><text:span text:style-name="T61_8">p</text:span><text:span text:style-name="T61_9">lan<text:s/>remains</text:span><text:span text:style-name="T61_10">,</text:span><text:span text:style-name="T61_11"><text:s/>there<text:s/>have<text:s/>been<text:s/></text:span><text:span text:style-name="T61_12">setbacks<text:s/></text:span><text:span text:style-name="T61_13">in</text:span><text:span text:style-name="T61_14"><text:s/></text:span><text:span text:style-name="T61_15">finalising<text:s/>the</text:span><text:span text:style-name="T61_16"><text:s/></text:span><text:span text:style-name="T61_17">p</text:span><text:span text:style-name="T61_18">lan.<text:s/></text:span><text:span text:style-name="T61_19">The<text:s/></text:span><text:span text:style-name="T61_20">P</text:span><text:span text:style-name="T61_21">lan<text:s/>was<text:s/>initially<text:s/></text:span><text:span text:style-name="T61_22">scheduled<text:s/></text:span><text:span text:style-name="T61_23">to<text:s/></text:span><text:span text:style-name="T61_24">be<text:s/></text:span><text:span text:style-name="T61_25">launch</text:span><text:span text:style-name="T61_26">ed</text:span><text:span text:style-name="T61_27"><text:s/>in<text:s/>June<text:s/>2024,<text:s/></text:span><text:span text:style-name="T61_28">however,</text:span><text:span text:style-name="T61_29"><text:s/></text:span><text:span text:style-name="T61_30">there<text:s/>have<text:s/>been<text:s/></text:span><text:span text:style-name="T61_31">significant</text:span><text:span text:style-name="T61_32"><text:s/>delays<text:s/>from<text:s/></text:span><text:span text:style-name="T61_33">Go</text:span><text:span text:style-name="T61_34">K</text:span><text:span text:style-name="T61_35"><text:s/>attributed</text:span><text:span text:style-name="T61_36"><text:s/>to<text:s/>Gen<text:s/></text:span><text:span text:style-name="T61_37">Z</text:span><text:span text:style-name="T61_38"><text:s/></text:span><text:span text:style-name="T61_39">protests</text:span><text:span text:style-name="T61_40">.<text:s/></text:span><text:span text:style-name="T61_41">Anecdotal</text:span><text:span text:style-name="T61_42"><text:s/>evidence<text:s/>suggests<text:s/>that<text:s/>it<text:s/>remains<text:s/></text:span><text:span text:style-name="T61_43">G</text:span><text:span text:style-name="T61_44">o</text:span><text:span text:style-name="T61_45">K</text:span><text:span text:style-name="T61_46"><text:s/>priority<text:s/>to<text:s/>move<text:s/>forward<text:s/>with<text:s/>the<text:s/></text:span><text:span text:style-name="T61_47">p</text:span><text:span text:style-name="T61_48">lan</text:span><text:span text:style-name="T61_49"><text:s/>and<text:s/>are<text:s/>currently<text:s/>conducting<text:s/>consultative<text:s/>forums<text:s/>for<text:s/>a<text:s/>launch<text:s/></text:span><text:span text:style-name="T61_50">in<text:s/>the</text:span><text:span text:style-name="T61_51"><text:s/></text:span><text:span text:style-name="T61_52">first</text:span><text:span text:style-name="T61_53"><text:s/></text:span><text:span text:style-name="T61_54">quarter</text:span><text:span text:style-name="T61_55"><text:s/>of<text:s/>2025</text:span><text:span text:style-name="T61_56">.<text:s/></text:span><text:span text:style-name="T61_57">However,<text:s/></text:span><text:span text:style-name="T61_58">like<text:s/>any<text:s/>plan</text:span><text:span text:style-name="T61_59">,</text:span><text:span text:style-name="T61_60"><text:s/>the<text:s/>implementation<text:s/>will<text:s/>require<text:s/></text:span><text:span text:style-name="T61_61">resources</text:span><text:span text:style-name="T61_62">,</text:span><text:span text:style-name="T61_63"><text:s/>and<text:s/>it<text:s/>is<text:s/>not<text:s/>clear<text:s/>where<text:s/>the<text:s/>resources<text:s/>will<text:s/>come<text:s/>from.</text:span><text:span text:style-name="T61_64"><text:s/></text:span><text:span text:style-name="T61_65">The<text:s/></text:span><text:span text:style-name="T61_66">P</text:span><text:span text:style-name="T61_67">lan<text:s/>aligns</text:span><text:span text:style-name="T61_68"><text:s/>with<text:s/>the<text:s/>PAMOJA<text:s/>progr</text:span><text:span text:style-name="T61_69">amme<text:s/>as<text:s/>it<text:s/>a<text:s/>formalised<text:s/>approach<text:s/>by<text:s/></text:span><text:span text:style-name="T61_70">the<text:s/></text:span><text:span text:style-name="T61_71">GoK</text:span><text:span text:style-name="T61_72"><text:s/></text:span><text:span text:style-name="T61_73">towards<text:s/>transforming</text:span><text:span text:style-name="T61_74"><text:s/>the<text:s/>refugee<text:s/>camps<text:s/>into<text:s/>integrated<text:s/>settlements<text:s/>supporting<text:s/>the<text:s/>socioeconomic<text:s/>inclusion<text:s/>of<text:s/>refugees<text:s/>and<text:s/>hosting<text:s/>communities<text:s/>in<text:s/>Garissa,<text:s/>Turkana,<text:s/>and<text:s/>urban<text:s/>areas.<text:s/></text:span></text:p>
      <text:p text:style-name="P62"/>
      <text:p text:style-name="P63"><text:span text:style-name="T63_1">PAMOJA’s<text:s/>impact<text:s/>and<text:s/>outcome<text:s/>statements<text:s/>(refer<text:s/>to<text:s/>section<text:s/>B)<text:s/>remained<text:s/></text:span><text:span text:style-name="T63_2">valid<text:s/></text:span><text:span text:style-name="T63_3">with<text:s/></text:span><text:span text:style-name="T63_4">recommended<text:s/></text:span><text:span text:style-name="T63_5">changes<text:s/>at<text:s/>the<text:s/>output<text:s/>levels</text:span><text:span text:style-name="T63_6">.</text:span><text:span text:style-name="T63_7"><text:s/></text:span><text:span text:style-name="T63_8">M</text:span><text:span text:style-name="T63_9">ilestone<text:s/>targets</text:span><text:span text:style-name="T63_10"><text:s/>were</text:span><text:span text:style-name="T63_11"><text:s/>revised<text:s/>in<text:s/>line<text:s/>with<text:s/>the<text:s/>budget<text:s/>amendments.</text:span></text:p>
      <text:p text:style-name="P64"/>
      <text:p text:style-name="P65"><text:span text:style-name="T65_1">Summary<text:s/>supporting<text:s/>narrative<text:s/>for<text:s/>the<text:s/>overall<text:s/>score<text:s/>in<text:s/>this<text:s/>review<text:s/></text:span><text:span text:style-name="T65_2">[1-2<text:s/>paragraphs]</text:span></text:p>
      <text:p text:style-name="P66"/>
      <text:p text:style-name="P67"><text:span text:style-name="T67_1">Overall,<text:s/>the<text:s/></text:span><text:span text:style-name="T67_2">programme<text:s/></text:span><text:span text:style-name="T67_3">scored<text:s/>an<text:s/>‘A’<text:s/>–<text:s/></text:span><text:span text:style-name="T67_4">met<text:s/></text:span><text:span text:style-name="T67_5">e</text:span><text:span text:style-name="T67_6">x</text:span><text:span text:style-name="T67_7">pectations</text:span><text:span text:style-name="T67_8"><text:s/>on<text:s/>output<text:s/></text:span><text:span text:style-name="T67_9">scoring,<text:s/>with<text:s/>most<text:s/></text:span><text:span text:style-name="T67_10">output</text:span><text:span text:style-name="T67_11">s</text:span><text:span text:style-name="T67_12"><text:s/>exceeding</text:span><text:span text:style-name="T67_13"><text:s/>the<text:s/>targets<text:s/>set</text:span><text:span text:style-name="T67_14">.</text:span></text:p>
      <text:p text:style-name="P68"/>
      <text:p text:style-name="P69"><text:span text:style-name="T69_1">Output<text:s/></text:span><text:span text:style-name="T69_2">1<text:s/>was</text:span><text:span text:style-name="T69_3"><text:s/>on<text:s/>enhanced<text:s/>relationship<text:s/>with<text:s/>government<text:s/>and<text:s/>other<text:s/>relevant<text:s/>policy<text:s/>stakeholders<text:s/>on<text:s/>refugee<text:s/>policy<text:s/>that<text:s/>supports<text:s/>social<text:s/>and<text:s/>economic<text:s/>integration<text:s/>of<text:s/>refugees<text:s/>and<text:s/>host<text:s/>communities.<text:s/>The<text:s/>output<text:s/></text:span><text:span text:style-name="T69_4">scored</text:span><text:span text:style-name="T69_5"><text:s/></text:span><text:span text:style-name="T69_6">A</text:span><text:span text:style-name="T69_7">+</text:span><text:span text:style-name="T69_8"><text:s/>due<text:s/>to<text:s/></text:span><text:span text:style-name="T69_9">the<text:s/>impact</text:span><text:span text:style-name="T69_10"><text:s/>of<text:s/>the<text:s/></text:span><text:span text:style-name="T69_11">enhanced<text:s/>relationship</text:span><text:span text:style-name="T69_12"><text:s/>of<text:s/>the<text:s/></text:span><text:span text:style-name="T69_13">partner<text:s/>with</text:span><text:span text:style-name="T69_14"><text:s/></text:span><text:span text:style-name="T69_15">GoK</text:span><text:span text:style-name="T69_16"><text:s/>and<text:s/>other<text:s/>relevant<text:s/>policy<text:s/>stakeholders<text:s/>on<text:s/>refugee<text:s/>policy</text:span><text:span text:style-name="T69_17">.<text:s/>During<text:s/>the<text:s/>reporting<text:s/></text:span><text:span text:style-name="T69_18">period<text:s/>1,661</text:span><text:span text:style-name="T69_19"><text:s/>refugee<text:s/>cards<text:s/>and<text:s/></text:span><text:span text:style-name="T69_20">1</text:span><text:span text:style-name="T69_21">5,797</text:span><text:span text:style-name="T69_22"><text:s/>birth<text:s/>certificates<text:s/>were<text:s/></text:span><text:span text:style-name="T69_23">issued.</text:span><text:span text:style-name="T69_24"><text:s/>These<text:s/>identification<text:s/>documents<text:s/>are<text:s/></text:span><text:span text:style-name="T69_25">especially<text:s/>important</text:span><text:span text:style-name="T69_26"><text:s/>for</text:span><text:span text:style-name="T69_27"><text:s/></text:span><text:span text:style-name="T69_28">refugees<text:s/>in</text:span><text:span text:style-name="T69_29"><text:s/>accessing<text:s/>essential<text:s/>services<text:s/>such<text:s/></text:span><text:span text:style-name="T69_30">as<text:s/>education</text:span><text:span text:style-name="T69_31">,<text:s/>health<text:s/>services,<text:s/>food,<text:s/></text:span><text:span text:style-name="T69_32">travel,</text:span><text:span text:style-name="T69_33"><text:s/>and<text:s/>protection</text:span><text:span text:style-name="T69_34"><text:s/>and<text:s/>took<text:s/>a<text:s/>lot<text:s/>of<text:s/>effort<text:s/>in<text:s/>lobbying<text:s/></text:span><text:span text:style-name="T69_35">GoK</text:span><text:span text:style-name="T69_36"><text:s/>at<text:s/>various<text:s/>levels<text:s/>to<text:s/>approve<text:s/>and<text:s/>issue<text:s/>them</text:span><text:span text:style-name="T69_37">.<text:s/>It<text:s/>is<text:s/>also<text:s/>important<text:s/>to<text:s/>have</text:span><text:span text:style-name="T69_38"><text:s/>these<text:s/></text:span><text:span text:style-name="T69_39">documents<text:s/>when</text:span><text:span text:style-name="T69_40"><text:s/>returning<text:s/>to<text:s/>their<text:s/>home<text:s/>countries<text:s/>or<text:s/>when<text:s/>applying<text:s/>for<text:s/>resettlement<text:s/>in<text:s/>a<text:s/>third<text:s/>country.</text:span><text:span text:style-name="T69_41"><text:s/></text:span><text:span text:style-name="T69_42">597</text:span><text:span text:style-name="T69_43"><text:s/></text:span><text:span text:style-name="T69_44">Go</text:span><text:span text:style-name="T69_45">K</text:span><text:span text:style-name="T69_46"><text:s/>officials<text:s/>were<text:s/>also<text:s/>reached<text:s/>through<text:s/>a<text:s/>series<text:s/>of<text:s/>sensitisation<text:s/>and<text:s/>training<text:s/>workshops<text:s/>as<text:s/>part<text:s/>of<text:s/>capacity<text:s/>building<text:s/></text:span><text:span text:style-name="T69_47">efforts</text:span><text:span text:style-name="T69_48"><text:s/></text:span><text:span text:style-name="T69_49">on<text:s/>refugee<text:s/>rights<text:s/>and<text:s/>duties<text:s/>and<text:s/>the<text:s/>various<text:s/>roles<text:s/>duty<text:s/>bearers<text:s/>have<text:s/>in<text:s/>securing<text:s/>refugee<text:s/>protection<text:s/>as<text:s/>envisaged<text:s/>in<text:s/>the<text:s/>Refugees<text:s/>Act<text:s/>2021<text:s/>and<text:s/>the<text:s/>Refugee<text:s/>Regulations.</text:span><text:span text:style-name="T69_50"><text:s/></text:span></text:p>
      <text:p text:style-name="P70"/>
      <text:p text:style-name="P71"><text:span text:style-name="T71_1">In<text:s/>addition,<text:s/>government<text:s/>initial<text:s/>steps<text:s/>in<text:s/>drafting<text:s/>the<text:s/>Shirika<text:s/>Plan<text:s/>also<text:s/></text:span><text:span text:style-name="T71_2">demonstrates<text:s/>government<text:s/>ambition</text:span><text:span text:style-name="T71_3"><text:s/>and<text:s/>commitment</text:span><text:span text:style-name="T71_4"><text:s/>to<text:s/></text:span><text:span text:style-name="T71_5">integrate<text:s/></text:span><text:span text:style-name="T71_6">refugees<text:s/>into<text:s/>Kenya<text:s/>society.<text:s/>While<text:s/>limited<text:s/>progress<text:s/>has<text:s/>been<text:s/>achieve</text:span><text:span text:style-name="T71_7">d</text:span><text:span text:style-name="T71_8">,<text:s/>many<text:s/>partners<text:s/>working<text:s/>in<text:s/>the<text:s/>sector,<text:s/>including<text:s/>the<text:s/>UK,<text:s/>have<text:s/>been<text:s/>advocating</text:span><text:span text:style-name="T71_9">,<text:s/></text:span><text:span text:style-name="T71_10">lobbying,</text:span><text:span text:style-name="T71_11"><text:s/>and<text:s/>engaging<text:s/></text:span><text:span text:style-name="T71_12">GoK</text:span><text:span text:style-name="T71_13"><text:s/>to<text:s/>consider<text:s/></text:span><text:span text:style-name="T71_14">this<text:s/>long-term<text:s/>solution.<text:s/>This<text:s/>will<text:s/>be<text:s/>even<text:s/>more<text:s/>important<text:s/>in<text:s/>the<text:s/>current<text:s/></text:span><text:span text:style-name="T71_15">operating<text:s/></text:span><text:span text:style-name="T71_16">contexts<text:s/>with<text:s/>USAID<text:s/>freeze</text:span><text:span text:style-name="T71_17"><text:s/>and<text:s/>many<text:s/>donors</text:span><text:span text:style-name="T71_18"><text:s/>projecting</text:span><text:span text:style-name="T71_19"><text:s/>reduced<text:s/>funding.</text:span><text:span text:style-name="T71_20"><text:s/></text:span></text:p>
      <text:p text:style-name="P72"/>
      <text:p text:style-name="P73"><text:span text:style-name="T73_1">While<text:s/>the<text:s/>programme<text:s/>did<text:s/>not<text:s/>include<text:s/>a<text:s/>specific<text:s/>indicator<text:s/>for<text:s/>the<text:s/>Shirika<text:s/>Plan,<text:s/>it<text:s/>is<text:s/>important<text:s/>to<text:s/>assess<text:s/>its<text:s/>possible<text:s/>impact<text:s/>on<text:s/>refugee<text:s/>management<text:s/>in<text:s/>Kenya.</text:span><text:span text:style-name="T73_2"><text:s/></text:span><text:span text:style-name="T73_3">The<text:s/>Plan<text:s/>has<text:s/>potential<text:s/>to<text:s/>generate<text:s/>positive<text:s/>change<text:s/>if<text:s/>fully<text:s/>implemented.<text:s/></text:span><text:span text:style-name="T73_4">Government</text:span><text:span text:style-name="T73_5">,<text:s/>working<text:s/>with<text:s/>UNHCR,</text:span><text:span text:style-name="T73_6"><text:s/>are<text:s/>currently<text:s/>undertaking<text:s/>country<text:s/>wide<text:s/>consultation</text:span><text:span text:style-name="T73_7">s</text:span><text:span text:style-name="T73_8"><text:s/>which<text:s/>will<text:s/>feed<text:s/>int</text:span><text:span text:style-name="T73_9">o<text:s/>the<text:s/>final<text:s/>draft<text:s/>of<text:s/>the<text:s/>document</text:span><text:span text:style-name="T73_10">.<text:s/>While<text:s/>a<text:s/>Plan<text:s/>might<text:s/>be<text:s/>approved<text:s/>this<text:s/>year</text:span><text:span text:style-name="T73_11"><text:s/></text:span><text:span text:style-name="T73_12">(2025)</text:span><text:span text:style-name="T73_13"><text:s/></text:span><text:span text:style-name="T73_14">efforts<text:s/>should</text:span><text:span text:style-name="T73_15"><text:s/></text:span><text:span text:style-name="T73_16">be</text:span><text:span text:style-name="T73_17"><text:s/>geared<text:s/>towards<text:s/></text:span><text:span text:style-name="T73_18">making<text:s/>legislative<text:s/>changes<text:s/>that<text:s/>will<text:s/>allow<text:s/>full<text:s/></text:span><text:span text:style-name="T73_19">implementation,<text:s/>for<text:s/>example,<text:s/>refugees<text:s/>right<text:s/>to<text:s/>work,<text:s/>open<text:s/>bank<text:s/>accounts</text:span><text:span text:style-name="T73_20"><text:s/>and<text:s/></text:span><text:span text:style-name="T73_21">have<text:s/>access<text:s/>to<text:s/>mobile<text:s/>phones</text:span><text:span text:style-name="T73_22">.</text:span></text:p>
      <text:p text:style-name="P74"/>
      <text:p text:style-name="P75"><text:span text:style-name="T75_1">Output<text:s/></text:span><text:span text:style-name="T75_2">2</text:span><text:span text:style-name="T75_3"><text:s/></text:span><text:span text:style-name="T75_4"><text:s/>was<text:s/></text:span><text:span text:style-name="T75_5">on<text:s/></text:span><text:span text:style-name="T75_6">the<text:s/>provision</text:span><text:span text:style-name="T75_7"><text:s/>of<text:s/>c</text:span><text:span text:style-name="T75_8">ost-effective<text:s/>health,<text:s/>food,<text:s/>nutrition,<text:s/>water,<text:s/>and<text:s/>sanitation<text:s/>services<text:s/>available<text:s/>and<text:s/>accessible<text:s/>to<text:s/>refugees<text:s/>and<text:s/>their<text:s/>hosts;<text:s/>greater<text:s/>use<text:s/>of<text:s/>cash-based<text:s/>interventions<text:s/>in<text:s/>provision<text:s/>of<text:s/>humanitarian<text:s/>assistance<text:s/>where<text:s/>appropriate;<text:s/>increased<text:s/>identification<text:s/>and<text:s/>resolution<text:s/>of<text:s/>protection<text:s/>issues;<text:s/>refugees<text:s/>supported<text:s/>with<text:s/>durable<text:s/>solutions;<text:s/>voluntary<text:s/>repatriation<text:s/>and<text:s/>provision<text:s/>of<text:s/>complementary<text:s/>pathways</text:span><text:span text:style-name="T75_9">.<text:s/>The<text:s/>output<text:s/></text:span><text:span text:style-name="T75_10">scored<text:s/>an<text:s/></text:span><text:span text:style-name="T75_11">A.<text:s/>The</text:span><text:span text:style-name="T75_12"><text:s/>use<text:s/>of<text:s/></text:span><text:span text:style-name="T75_13">cash<text:s/>for</text:span><text:span text:style-name="T75_14"><text:s/>humanitarian<text:s/>assistance<text:s/>was<text:s/>prominent</text:span><text:span text:style-name="T75_15"><text:s/>and<text:s/>in<text:s/>line<text:s/>with<text:s/>best<text:s/>practice</text:span><text:span text:style-name="T75_16">.</text:span><text:span text:style-name="T75_17"><text:s/>241,378<text:s/>people<text:s/>received<text:s/>unrestricted<text:s/>cash<text:s/>for<text:s/>health,<text:s/>shelter,<text:s/>WASH,<text:s/>core<text:s/>relief<text:s/></text:span><text:span text:style-name="T75_18">items<text:s/>while</text:span><text:span text:style-name="T75_19"><text:s/></text:span><text:span text:style-name="T75_20">593,389<text:s/></text:span><text:span text:style-name="T75_21">refugees</text:span><text:span text:style-name="T75_22"><text:s/></text:span><text:span text:style-name="T75_23">received<text:s/>food</text:span><text:span text:style-name="T75_24"><text:s/>assistance<text:s/>through<text:s/>Cash<text:s/>Based<text:s/></text:span><text:span text:style-name="T75_25">Transfers</text:span><text:span text:style-name="T75_26"><text:s/>(CBT</text:span><text:span text:style-name="T75_27">s</text:span><text:span text:style-name="T75_28">)</text:span><text:span text:style-name="T75_29">.</text:span><text:span text:style-name="T75_30"><text:s/>These<text:s/>numbers<text:s/>exceeded<text:s/>the<text:s/>targets<text:s/>set<text:s/>out<text:s/>at<text:s/>the<text:s/>beginning<text:s/>of<text:s/>the<text:s/>year</text:span><text:span text:style-name="T75_31">.</text:span><text:span text:style-name="T75_32"><text:s/></text:span><text:span text:style-name="T75_33">This<text:s/></text:span><text:span text:style-name="T75_34">was<text:s/>attributed</text:span><text:span text:style-name="T75_35"><text:s/>to<text:s/>the<text:s/>increased<text:s/>number<text:s/>of<text:s/>refugees<text:s/>needing<text:s/>humanitarian<text:s/>assistance<text:s/>as<text:s/>well<text:s/>as<text:s/>efficiency<text:s/>of<text:s/>the<text:s/>partners<text:s/>in<text:s/>allocation<text:s/>of<text:s/></text:span><text:span text:style-name="T75_36">funding.<text:s/></text:span><text:span text:style-name="T75_37">Evidence<text:s/>generated<text:s/>by<text:s/>the<text:s/>Overseas<text:s/>Development<text:s/>Institute</text:span><text:span text:style-name="T75_38"><text:s/>(ODI)<text:s/></text:span><text:span text:style-name="T75_39"><text:s/></text:span><text:span text:style-name="T75_40">shows<text:s/>that</text:span><text:span text:style-name="T75_41"><text:s/>cash<text:s/>transfers<text:s/>make<text:s/></text:span><text:span text:style-name="T75_42">refugees</text:span><text:span text:style-name="T75_43"><text:s/>less<text:s/>likely<text:s/>to<text:s/>resort<text:s/>to<text:s/>harmful<text:s/>coping<text:s/>strategies<text:s/>and<text:s/>directly<text:s/>benefit<text:s/>the<text:s/>local<text:s/>economy<text:s/>and<text:s/>can<text:s/>contribute<text:s/>to<text:s/>peaceful<text:s/>coexistence<text:s/>with<text:s/>host<text:s/>communities</text:span><text:span text:style-name="T75_44"><text:note text:note-class="footnote"><text:note-citation/><text:note-body><text:p text:style-name="P76"><text:span text:style-name="T76_1"><text:s/></text:span><text:span text:style-name="T76_2"><text:a xlink:type="simple" xlink:href="https://odi.org/en/publications/cash-transfers-for-refugees-an-opportunity-to-bridge-the-gap-between-humanitarian-assistance-and-social-protection/"><text:span text:style-name="T76_3">Cash<text:s/>transfers<text:s/>for<text:s/>refugees:<text:s/>an<text:s/>opportunity<text:s/>to<text:s/>bridge<text:s/>the<text:s/>gap<text:s/>between<text:s/>humanitarian<text:s/>assistance<text:s/>and<text:s/>social<text:s/>protection<text:s/>|<text:s/>ODI:<text:s/>Think<text:s/>change</text:span></text:a></text:span></text:p></text:note-body></text:note></text:span><text:span text:style-name="T76_4">.<text:s/></text:span><text:span text:style-name="T76_5">There<text:s/>was<text:s/>p</text:span><text:span text:style-name="T76_6">ayment<text:s/>of<text:s/>premiums<text:s/>for<text:s/>13,920<text:s/>households<text:s/>totalling<text:s/>to<text:s/>69,600<text:s/></text:span><text:span text:style-name="T76_7">refugees</text:span><text:span text:style-name="T76_8"><text:s/>and<text:s/>host<text:s/>community<text:s/>member</text:span><text:span text:style-name="T76_9"><text:s/>in</text:span><text:span text:style-name="T76_10"><text:s/>Kakuma<text:s/>refugee<text:s/>camp<text:s/>and<text:s/></text:span><text:span text:style-name="T76_11">Kalobeyei<text:s/>integrated<text:s/>settlement<text:s/></text:span><text:span text:style-name="T76_12">that<text:s/>enabled<text:s/></text:span><text:span text:style-name="T76_13">access</text:span><text:span text:style-name="T76_14"><text:s/>to<text:s/>health</text:span><text:span text:style-name="T76_15"><text:s/></text:span><text:span text:style-name="T76_16">services<text:s/>using<text:s/></text:span><text:span text:style-name="T76_17">the<text:s/>National</text:span><text:span text:style-name="T76_18"><text:s/>Hospital<text:s/>Insurance<text:s/>Fund<text:s/>(</text:span><text:span text:style-name="T76_19">NHIF</text:span><text:span text:style-name="T76_20">)</text:span><text:span text:style-name="T76_21"><text:s/>card</text:span><text:span text:style-name="T76_22">.</text:span><text:span text:style-name="T76_23"><text:s/>Other<text:s/>notable<text:s/>successes<text:s/>include</text:span><text:span text:style-name="T76_24"><text:s/></text:span><text:span text:style-name="T76_25">1,024<text:s/>voluntary</text:span><text:span text:style-name="T76_26"><text:s/></text:span><text:span text:style-name="T76_27">repatriations</text:span><text:span text:style-name="T76_28"><text:s/>to<text:s/>Burundi<text:s/>as<text:s/>well<text:s/>as<text:s/>the<text:s/></text:span><text:span text:style-name="T76_29">UNHCR<text:s/>inaugurat</text:span><text:span text:style-name="T76_30">ion<text:s/>of</text:span><text:span text:style-name="T76_31"><text:s/>a<text:s/>Refugee<text:s/>Resource<text:s/></text:span><text:span text:style-name="T76_32">Centre</text:span><text:span text:style-name="T76_33"><text:s/>(RRC)<text:s/></text:span><text:span text:style-name="T76_34"><text:s/>with</text:span><text:span text:style-name="T76_35"><text:s/>the<text:s/>University<text:s/>of<text:s/></text:span><text:span text:style-name="T76_36">Nairobi.</text:span></text:p>
      <text:p text:style-name="P77"/>
      <text:p text:style-name="P78"><text:span text:style-name="T78_1">Output<text:s/></text:span><text:span text:style-name="T78_2">3<text:s/>was</text:span><text:span text:style-name="T78_3"><text:s/>on<text:s/></text:span><text:span text:style-name="T78_4">e</text:span><text:span text:style-name="T78_5">nhanced<text:s/>access<text:s/>to<text:s/>livelihood<text:s/>opportunities<text:s/>including<text:s/>increased<text:s/>delivery<text:s/>of<text:s/>services<text:s/>by<text:s/>the<text:s/>private<text:s/>sector<text:s/>for<text:s/>refugees<text:s/>and<text:s/>host<text:s/>community.</text:span><text:span text:style-name="T78_6"><text:s/></text:span><text:span text:style-name="T78_7">This<text:s/></text:span><text:span text:style-name="T78_8">output<text:s/>scored</text:span><text:span text:style-name="T78_9"><text:s/>an<text:s/>A</text:span><text:span text:style-name="T78_10">+</text:span><text:span text:style-name="T78_11">+</text:span><text:span text:style-name="T78_12"><text:s/>as<text:s/></text:span><text:span text:style-name="T78_13">KKCF<text:s/>invested</text:span><text:span text:style-name="T78_14"><text:s/>in<text:s/>126<text:s/>businesses<text:s/></text:span><text:span text:style-name="T78_15">and<text:s/>supported1</text:span><text:span text:style-name="T78_16">,</text:span><text:span text:style-name="T78_17">275<text:s/>jobs</text:span><text:span text:style-name="T78_18">.<text:s/>Beyond<text:s/>these<text:s/>indicators,<text:s/>over<text:s/>190,000<text:s/>people<text:s/>benefited<text:s/>from<text:s/>access<text:s/>to<text:s/>improved<text:s/>cookstoves,<text:s/>over<text:s/>21,000<text:s/>refugees<text:s/>now<text:s/>access<text:s/>reliable<text:s/>electricity<text:s/>from<text:s/>the<text:s/>mini<text:s/>grid<text:s/>in<text:s/>Kalobeyei,<text:s/>about<text:s/>36,000<text:s/>people<text:s/>access<text:s/>healthcare<text:s/>products<text:s/>and<text:s/>services,<text:s/>and<text:s/>4,600<text:s/>benefit<text:s/>from<text:s/>access<text:s/>to<text:s/>water.<text:s/>The<text:s/>Biashara<text:s/>Centre<text:s/>is<text:s/>now<text:s/>operational<text:s/>in<text:s/>Kakuma,<text:s/>with<text:s/>eight<text:s/>service<text:s/>desks<text:s/>offering<text:s/>permit<text:s/>and<text:s/>license<text:s/>applications<text:s/>(in<text:s/>water,<text:s/>cyber<text:s/>services,<text:s/>trade,<text:s/>public<text:s/>health,<text:s/>revenue,<text:s/>environment,<text:s/>liquor<text:s/>retail,<text:s/>and<text:s/>agriculture</text:span><text:span text:style-name="T78_19">)</text:span><text:span text:style-name="T78_20">.</text:span><text:span text:style-name="T78_21"><text:s/></text:span></text:p>
      <text:p text:style-name="P79"/>
      <text:p text:style-name="P80"><text:span text:style-name="T80_1">However,</text:span><text:span text:style-name="T80_2"><text:s/>the<text:s/>programme<text:s/></text:span><text:span text:style-name="T80_3">did<text:s/></text:span><text:span text:style-name="T80_4">not<text:s/></text:span><text:span text:style-name="T80_5">make<text:s/>progress</text:span><text:span text:style-name="T80_6"><text:s/></text:span><text:span text:style-name="T80_7">on<text:s/>output<text:s/></text:span><text:span text:style-name="T80_8">4<text:s/>which<text:s/>was<text:s/>on<text:s/>i</text:span><text:span text:style-name="T80_9">ncreased<text:s/>generation<text:s/>and<text:s/>use<text:s/>of<text:s/>evidence<text:s/>for<text:s/>lasting<text:s/>solutions<text:s/>for<text:s/>refugees<text:s/>and<text:s/>host<text:s/>communities<text:s/>and<text:s/>cost<text:s/>effectiveness<text:s/>in<text:s/>delivery<text:s/>of<text:s/>humanitarian<text:s/></text:span><text:span text:style-name="T80_10">assistance.</text:span><text:span text:style-name="T80_11"><text:s text:c="2"/>This<text:s/>outp</text:span><text:span text:style-name="T80_12">ut<text:s/></text:span><text:span text:style-name="T80_13">scored<text:s/></text:span><text:span text:style-name="T80_14">a<text:s/>C</text:span><text:span text:style-name="T80_15"><text:s/>which<text:s/>was<text:s/>the<text:s/>same<text:s/>as<text:s/>the<text:s/>previous<text:s/>year.</text:span><text:span text:style-name="T80_16"><text:s/></text:span><text:span text:style-name="T80_17">The<text:s/>key</text:span><text:span text:style-name="T80_18"><text:s/>milestones<text:s/>for<text:s/>the<text:s/></text:span><text:span text:style-name="T80_19">indicators<text:s/>were</text:span><text:span text:style-name="T80_20"><text:s/>the<text:s/>review<text:s/>of<text:s/></text:span><text:span text:style-name="T80_21">NHIF,</text:span><text:span text:style-name="T80_22"><text:s/></text:span><text:span text:style-name="T80_23">the<text:s/>revisions</text:span><text:span text:style-name="T80_24"><text:s/>of<text:s/>the<text:s/>refugee<text:s/>database<text:s/>to<text:s/>remove<text:s/>non-refugee<text:s/>residents<text:s/></text:span><text:span text:style-name="T80_25">(Kenyan</text:span><text:span text:style-name="T80_26"><text:s/>citizens<text:s/>that<text:s/>are<text:s/>on<text:s/>the<text:s/>Dadaab<text:s/>refugee<text:s/>database</text:span><text:span text:style-name="T80_27">)</text:span><text:span text:style-name="T80_28"><text:s/>and<text:s/></text:span><text:span text:style-name="T80_29">the<text:s/></text:span><text:span text:style-name="T80_30">KKCF<text:s/>Medium</text:span><text:span text:style-name="T80_31"><text:s/>Term<text:s/>Review.<text:s/></text:span><text:span text:style-name="T80_32">The<text:s/></text:span><text:span text:style-name="T80_33">output<text:s/>was</text:span><text:span text:style-name="T80_34"><text:s/>affected<text:s/>by</text:span><text:span text:style-name="T80_35"><text:s/></text:span><text:span text:style-name="T80_36">the<text:s/>countrywide</text:span><text:span text:style-name="T80_37"><text:s/>shift<text:s/>from<text:s/></text:span><text:span text:style-name="T80_38">the<text:s/>National<text:s/>Hospital<text:s/>Insurance<text:s/>Fund<text:s/>(</text:span><text:span text:style-name="T80_39">NHIF</text:span><text:span text:style-name="T80_40">)</text:span><text:span text:style-name="T80_41"><text:s/>to<text:s/>the<text:s/>Social<text:s/>Health<text:s/></text:span><text:span text:style-name="T80_42">Security<text:s/>Fund<text:s/></text:span><text:span text:style-name="T80_43">(</text:span><text:span text:style-name="T80_44">SH</text:span><text:span text:style-name="T80_45">IF</text:span><text:span text:style-name="T80_46">)<text:s/>which</text:span><text:span text:style-name="T80_47"><text:s/></text:span><text:span text:style-name="T80_48">required</text:span><text:span text:style-name="T80_49"><text:s/></text:span><text:span text:style-name="T80_50">registration<text:s/>of<text:s/>all<text:s/>previously<text:s/>registered<text:s/>refugees<text:s/>as<text:s/>stipulated<text:s/>in<text:s/>the<text:s/>Social<text:s/>Health<text:s/>Insurance<text:s/>Act.</text:span><text:span text:style-name="T80_51"><text:s/></text:span><text:span text:style-name="T80_52">Another<text:s/>indicator<text:s/>under<text:s/>this<text:s/>output<text:s/>was<text:s/>the<text:s/>revision<text:s/>of<text:s/>the<text:s/>refugee<text:s/>database<text:s/>to<text:s/>remove<text:s/>non-refugee<text:s/>residents<text:s/>-<text:s/>Kenyan<text:s/>citizens<text:s/>that<text:s/>are<text:s/>on<text:s/>the<text:s/>Dadaab<text:s/>refugee<text:s/>database.<text:s/></text:span><text:span text:style-name="T80_53">Although<text:s/>there<text:s/></text:span><text:span text:style-name="T80_54">were</text:span><text:span text:style-name="T80_55"><text:s/>consultative<text:s/></text:span><text:span text:style-name="T80_56">processes<text:s/>between</text:span><text:span text:style-name="T80_57"><text:s/>the<text:s/></text:span><text:span text:style-name="T80_58">Go</text:span><text:span text:style-name="T80_59">K</text:span><text:span text:style-name="T80_60"><text:s/>and<text:s/></text:span><text:span text:style-name="T80_61">UNHCR</text:span><text:span text:style-name="T80_62">,</text:span><text:span text:style-name="T80_63"><text:s/>as</text:span><text:span text:style-name="T80_64"><text:s/>well<text:s/></text:span><text:span text:style-name="T80_65">as<text:s/>collective</text:span><text:span text:style-name="T80_66"><text:s/>effort<text:s/>by<text:s/>the<text:s/>refugee<text:s/>donor<text:s/>group<text:s/>to<text:s/>engage<text:s/></text:span><text:span text:style-name="T80_67">Go</text:span><text:span text:style-name="T80_68">K</text:span><text:span text:style-name="T80_69"><text:s/></text:span><text:span text:style-name="T80_70">on<text:s/>this<text:s/></text:span><text:span text:style-name="T80_71">issue,<text:s/>the</text:span><text:span text:style-name="T80_72"><text:s/>matter<text:s/>remains<text:s/></text:span><text:span text:style-name="T80_73">extremely<text:s/>sensitive</text:span><text:span text:style-name="T80_74"><text:s/>and<text:s/>political</text:span><text:span text:style-name="T80_75"><text:s/>with<text:s/>limited<text:s/>success</text:span><text:span text:style-name="T80_76">.</text:span><text:span text:style-name="T80_77"><text:s/></text:span><text:span text:style-name="T80_78">Currently</text:span><text:span text:style-name="T80_79"><text:s/>there<text:s/>is<text:s/>an<text:s/>ongoing<text:s/>court<text:s/></text:span><text:span text:style-name="T80_80">case<text:s/>by</text:span><text:span text:style-name="T80_81"><text:s/>the<text:s/>registered<text:s/></text:span><text:span text:style-name="T80_82">Kenyans<text:s/>requesting</text:span><text:span text:style-name="T80_83"><text:s/>the<text:s/>courts<text:s/>to<text:s/>remove<text:s/>them<text:s/>from<text:s/>the<text:s/>database.</text:span><text:span text:style-name="T80_84"><text:s/></text:span><text:span text:style-name="T80_85">The<text:s/>lack<text:s/>of<text:s/>progressive</text:span><text:span text:style-name="T80_86"><text:s/>to<text:s/></text:span><text:span text:style-name="T80_87">achieve</text:span><text:span text:style-name="T80_88"><text:s/></text:span><text:span text:style-name="T80_89">this<text:s/></text:span><text:span text:style-name="T80_90">output<text:s/>is</text:span><text:span text:style-name="T80_91"><text:s/>due<text:s/>to<text:s/></text:span><text:span text:style-name="T80_92">external</text:span><text:span text:style-name="T80_93"><text:s/>conditions</text:span><text:span text:style-name="T80_94">,<text:s/>outside<text:s/>the<text:s/>programmes<text:s/>control</text:span><text:span text:style-name="T80_95"><text:s/>such<text:s/>as<text:s/></text:span><text:span text:style-name="T80_96">Go</text:span><text:span text:style-name="T80_97">K</text:span><text:span text:style-name="T80_98"><text:s/></text:span><text:span text:style-name="T80_99">actions</text:span><text:span text:style-name="T80_100">,<text:s/>political<text:s/></text:span><text:span text:style-name="T80_101">will,</text:span><text:span text:style-name="T80_102"><text:s/></text:span><text:span text:style-name="T80_103">and<text:s/></text:span><text:span text:style-name="T80_104">bureaucracy.<text:s/></text:span></text:p>
      <text:p text:style-name="P81"/>
      <text:p text:style-name="P82"><text:span text:style-name="T82_1">While<text:s/>the<text:s/>programme<text:s/>attained<text:s/>most<text:s/>of<text:s/>the<text:s/>quantitative<text:s/>targets<text:s/>in<text:s/>terms<text:s/>of<text:s/>humanitarian<text:s/>support<text:s/>and<text:s/>reaching<text:s/>the<text:s/>most<text:s/></text:span><text:span text:style-name="T82_2">vulnerable,<text:s/>there<text:s/>was<text:s/>significant<text:s/>lack<text:s/>of<text:s/>progress<text:s/>in<text:s/></text:span><text:span text:style-name="T82_3">GoK</text:span><text:span text:style-name="T82_4"><text:s/>supporting<text:s/>the<text:s/>required<text:s/>legislative<text:s/>and<text:s/>regulatory<text:s/>changes<text:s/>for<text:s/>integration<text:s/>of<text:s/>refugees<text:s/>as<text:s/>a<text:s/>durable<text:s/>solution.</text:span><text:span text:style-name="T82_5"><text:s/></text:span><text:span text:style-name="T82_6">This<text:s/>is<text:s/>very<text:s/>urgent<text:s/>in<text:s/>the<text:s/>current<text:s/>context</text:span><text:span text:style-name="T82_7"><text:s/>with<text:s/></text:span><text:span text:style-name="T82_8">shrinking<text:s/>donor<text:s/>funding<text:s/>and<text:s/>an<text:s/>increase<text:s/>in<text:s/>the<text:s/>number<text:s/>of<text:s/>refugees.<text:s/></text:span><text:span text:style-name="T82_9">As<text:s/>noted<text:s/>above,<text:s/>while<text:s/>the<text:s/></text:span><text:span text:style-name="T82_10">GoK</text:span><text:span text:style-name="T82_11"><text:s/>took<text:s/>initial<text:s/>steps<text:s/>to<text:s/>approve<text:s/>the<text:s/>Shirika<text:s/>Plan<text:s/></text:span><text:span text:style-name="T82_12">limited<text:s/>progress<text:s/>was<text:s/>achieve</text:span><text:span text:style-name="T82_13">d</text:span><text:span text:style-name="T82_14"><text:s/>–<text:s/>we<text:s/>believe<text:s/>this<text:s/>transformational<text:s/>and<text:s/>bold<text:s/>decision<text:s/>from<text:s/>government</text:span><text:span text:style-name="T82_15"><text:s/>to<text:s/>integrate<text:s/>refugees</text:span><text:span text:style-name="T82_16"><text:s/>is<text:s/>moving<text:s/>in<text:s/>the<text:s/>right<text:s/>direction<text:s/></text:span><text:span text:style-name="T82_17">to<text:s/>provide<text:s/>long-term<text:s/>solution<text:s/>to<text:s/>this<text:s/>protracted<text:s/></text:span><text:span text:style-name="T82_18">case<text:s/>load<text:s/></text:span><text:span text:style-name="T82_19">despite<text:s/></text:span><text:span text:style-name="T82_20">the<text:s/>speed.<text:s/></text:span><text:span text:style-name="T82_21">There<text:s/>needs<text:s/>to<text:s/>be<text:s/>more<text:s/>robust<text:s/></text:span><text:span text:style-name="T82_22">action<text:s/>by<text:s/></text:span><text:span text:style-name="T82_23">the<text:s/></text:span><text:span text:style-name="T82_24">GoK</text:span><text:span text:style-name="T82_25"><text:s/>in<text:s/>terms<text:s/>of<text:s/>the<text:s/>integration<text:s/>pathway,</text:span><text:span text:style-name="T82_26"><text:s/></text:span><text:span text:style-name="T82_27">beginning<text:s/>with<text:s/>regulatory<text:s/>changes<text:s/>that<text:s/>allow<text:s/>refugees<text:s/>to<text:s/>fully<text:s/>integrate<text:s/>socially<text:s/>and<text:s/>economically.<text:s/></text:span><text:span text:style-name="T82_28">This<text:s/>will</text:span><text:span text:style-name="T82_29"><text:s/>require<text:s/>a<text:s/>shift<text:s/>in<text:s/>UK<text:s/>engagement<text:s/>to<text:s/>support<text:s/>policy<text:s/>engagement.</text:span></text:p>
      <text:p text:style-name="P83"/>
      <text:p text:style-name="P84"/>
      <text:p text:style-name="P85"><text:span text:style-name="T85_1">Major<text:s/>lessons<text:s/>and<text:s/>recommendations<text:s/>for<text:s/>the<text:s/>year<text:s/>ahead<text:s/></text:span><text:span text:style-name="T85_2">[1/2<text:s/>page]</text:span></text:p>
      <text:p text:style-name="P86"><text:span text:style-name="T86_1">Below<text:s/>were<text:s/>the<text:s/>recommendations<text:s/>from<text:s/>last<text:s/>year<text:s/>and<text:s/>the<text:s/>progress<text:s/>made<text:s/>towards<text:s/>achieving<text:s/>them.</text:span></text:p>
      <text:p text:style-name="P87"/>
      <text:p text:style-name="P88"><text:span text:style-name="T88_1">Lesson<text:s/>1<text:s/></text:span><text:span text:style-name="T88_2">–</text:span><text:span text:style-name="T88_3"><text:s/></text:span><text:span text:style-name="T88_4">Protracted</text:span><text:span text:style-name="T88_5"><text:s/></text:span><text:span text:style-name="T88_6">refugees<text:s/>caseload<text:s/>requires<text:s/>long<text:s/>term<text:s/>solutions.</text:span><text:span text:style-name="T88_7"><text:s/>Refugees<text:s/></text:span><text:span text:style-name="T88_8">cannot</text:span><text:span text:style-name="T88_9"><text:s/>stay<text:s/>in<text:s/>cam</text:span><text:span text:style-name="T88_10">ps<text:s/>for<text:s/>their<text:s/>entire<text:s/>life.<text:s/></text:span><text:span text:style-name="T88_11">The<text:s/></text:span><text:span text:style-name="T88_12">Shirika<text:s/>Plan<text:s/></text:span><text:span text:style-name="T88_13">could<text:s/>be<text:s/>transformational<text:s/>and<text:s/></text:span><text:span text:style-name="T88_14">a<text:s/></text:span><text:span text:style-name="T88_15">dial<text:s/>shift<text:s/>if<text:s/>fully<text:s/>implemented.<text:s/></text:span><text:span text:style-name="T88_16">An</text:span><text:span text:style-name="T88_17">y</text:span><text:span text:style-name="T88_18"><text:s/>integration<text:s/>process<text:s/>requires<text:s/>strong<text:s/>political<text:s/>will<text:s/></text:span><text:span text:style-name="T88_19">to<text:s/>ensure<text:s/>the<text:s/>right<text:s/>legislation</text:span><text:span text:style-name="T88_20"><text:s/></text:span><text:span text:style-name="T88_21">is<text:s/>in</text:span><text:span text:style-name="T88_22"><text:s/>place</text:span><text:span text:style-name="T88_23">,<text:s/>a</text:span><text:span text:style-name="T88_24">s<text:s/>well<text:s/>as<text:s/></text:span><text:span text:style-name="T88_25">finance</text:span><text:span text:style-name="T88_26">s<text:s/>during<text:s/>the<text:s/>transition<text:s/>phase</text:span><text:span text:style-name="T88_27">.</text:span></text:p>
      <text:p text:style-name="P89"/>
      <text:p text:style-name="P90"><text:span text:style-name="T90_1">Lesson<text:s/>2<text:s/></text:span><text:span text:style-name="T90_2">–</text:span><text:span text:style-name="T90_3"><text:s/></text:span><text:span text:style-name="T90_4">Flexibility<text:s/>in<text:s/>programmes<text:s/>are<text:s/></text:span><text:span text:style-name="T90_5">critical</text:span><text:span text:style-name="T90_6">,<text:s/>particularly<text:s/>in<text:s/>current<text:s/></text:span><text:span text:style-name="T90_7">Volatil</text:span><text:span text:style-name="T90_8">e</text:span><text:span text:style-name="T90_9">,<text:s/></text:span><text:span text:style-name="T90_10">U</text:span><text:span text:style-name="T90_11">ncertain,<text:s/></text:span><text:span text:style-name="T90_12">C</text:span><text:span text:style-name="T90_13">omplex,<text:s/>and<text:s/></text:span><text:span text:style-name="T90_14">A</text:span><text:span text:style-name="T90_15">mbig</text:span><text:span text:style-name="T90_16">uous</text:span><text:span text:style-name="T90_17"><text:s/>(</text:span><text:span text:style-name="T90_18">VUCA)<text:s/>contexts</text:span><text:span text:style-name="T90_19">.<text:s/>PAMOJA<text:s/>has<text:s/>been<text:s/>flexible<text:s/>to<text:s/>increase<text:s/>the<text:s/></text:span><text:span text:style-name="T90_20">target<text:s/>beneficiaries<text:s/>and<text:s/>into<text:s/>filling<text:s/>important<text:s/>gaps<text:s/>in<text:s/>the<text:s/>support,<text:s/>for<text:s/>example<text:s/>this<text:s/>year<text:s/>the<text:s/>programme<text:s/>was<text:s/>able<text:s/>to<text:s/>support<text:s/></text:span><text:span text:style-name="T90_21">additional<text:s/>food<text:s/>and<text:s/>cash<text:s/>transfers<text:s/>at<text:s/>critical<text:s/>time<text:s/>when<text:s/>refugees<text:s/>were<text:s/>demonstrating/rioting</text:span><text:span text:style-name="T90_22">.<text:s/></text:span></text:p>
      <text:p text:style-name="P91"/>
      <table:table table:style-name="Table4">
        <table:table-column table:style-name="Column13"/>
        <table:table-column table:style-name="Column14"/>
        <table:table-row table:style-name="Row9">
          <table:table-cell table:style-name="Cell32">
            <text:p text:style-name="P92"><text:span text:style-name="T92_1">Recommendation</text:span><text:span text:style-name="T92_2"><text:s/>from<text:s/>the<text:s/>previous<text:s/>AR</text:span></text:p>
          </table:table-cell>
          <table:table-cell table:style-name="Cell33">
            <text:p text:style-name="P93"><text:span text:style-name="T93_1"><text:s/>Progress</text:span><text:span text:style-name="T93_2">/achie</text:span><text:span text:style-name="T93_3">ve</text:span><text:span text:style-name="T93_4">ments</text:span></text:p>
          </table:table-cell>
        </table:table-row>
        <table:table-row table:style-name="Row10">
          <table:table-cell table:style-name="Cell34">
            <text:p text:style-name="P94"><text:span text:style-name="T94_1">Recommendation<text:s/>1:<text:s text:c="3"/>Restructuring<text:s/>PAMOJA<text:s/>programme.</text:span></text:p>
            <text:p text:style-name="P95"><text:span text:style-name="T95_1">The<text:s/>programme<text:s/>will<text:s/>pivot<text:s/>to<text:s/>align<text:s/>to<text:s/>the<text:s/></text:span><text:span text:style-name="T95_2">GoK’s</text:span><text:span text:style-name="T95_3"><text:s/>Shirika<text:s/>Plan<text:s/>with<text:s/>a<text:s/>focus<text:s/>on<text:s/>refugee<text:s/>management<text:s/>documents,<text:s/>the<text:s/>Refugee<text:s/>Act,<text:s/>Shirika<text:s/>Plan,<text:s/>KISEDP,<text:s/>GISEDP<text:s/>and<text:s/>the<text:s/>proposed<text:s/>refugee<text:s/>management<text:s/>policy<text:s/>as<text:s/>well<text:s/>as<text:s/>Gender<text:s/>Equality<text:s/>and<text:s/>Social<text:s/>Inclusion<text:s/>(GESI).</text:span></text:p>
          </table:table-cell>
          <table:table-cell table:style-name="Cell35">
            <text:p text:style-name="P96"><text:span text:style-name="T96_1">The<text:s/>humanitarian<text:s/>team<text:s/></text:span><text:span text:style-name="T96_2">did<text:s/>consider<text:s/>options<text:s/>including<text:s/></text:span><text:span text:style-name="T96_3">refugees<text:s/>in<text:s/>other<text:s/>long</text:span><text:span text:style-name="T96_4">-</text:span><text:span text:style-name="T96_5"><text:s/>term<text:s/>programmes</text:span><text:span text:style-name="T96_6"><text:s/>to</text:span><text:span text:style-name="T96_7"><text:s/></text:span><text:span text:style-name="T96_8">shift</text:span><text:span text:style-name="T96_9"><text:s/>from<text:s/></text:span><text:span text:style-name="T96_10">an<text:s/>emphasis<text:s/>o</text:span><text:span text:style-name="T96_11">n</text:span><text:span text:style-name="T96_12"><text:s/>humanitarian<text:s/>support<text:s/></text:span><text:span text:style-name="T96_13">to<text:s/></text:span><text:span text:style-name="T96_14">the<text:s/></text:span><text:span text:style-name="T96_15">socio</text:span><text:span text:style-name="T96_16">-economic<text:s/>inclusion<text:s/>of<text:s/>refugees<text:s/>and<text:s/>resilience<text:s/>against<text:s/></text:span><text:span text:style-name="T96_17">shocks.</text:span></text:p>
            <text:p text:style-name="P97"><text:span text:style-name="T97_1">However,<text:s/></text:span><text:span text:style-name="T97_2">in<text:s/>the<text:s/>context<text:s/>with<text:s/>limited<text:s/>resource<text:s/></text:span><text:span text:style-name="T97_3">we<text:s/>are<text:s/>being<text:s/>realistic<text:s/>about<text:s/></text:span><text:span text:style-name="T97_4">achieving</text:span><text:span text:style-name="T97_5"><text:s/>this<text:s/>recommendation.</text:span><text:span text:style-name="T97_6"><text:s/></text:span><text:span text:style-name="T97_7">We<text:s/>recommend<text:s/>closing<text:s/>this<text:s/>recommendation</text:span></text:p>
          </table:table-cell>
        </table:table-row>
        <table:table-row table:style-name="Row11">
          <table:table-cell table:style-name="Cell36">
            <text:p text:style-name="P98"><text:span text:style-name="T98_1">Recommendation<text:s/>2:<text:s/>Need<text:s/>to<text:s/>Support<text:s/>implementation<text:s/>of<text:s/>the<text:s/>Shirika<text:s/></text:span><text:span text:style-name="T98_2">P</text:span><text:span text:style-name="T98_3">lan.</text:span></text:p>
            <text:p text:style-name="P99"><text:span text:style-name="T99_1">T</text:span><text:span text:style-name="T99_2">he<text:s/>UK<text:s/>should<text:s/>consider<text:s/>technical<text:s/>assistance<text:s/>to<text:s/>support<text:s/>the<text:s/>Shirika<text:s/></text:span><text:span text:style-name="T99_3">P</text:span><text:span text:style-name="T99_4">lan<text:s/>design/finalisation.<text:s/>Once<text:s/>the<text:s/>plan<text:s/>is<text:s/>finalised<text:s/>and<text:s/>launched<text:s/>in<text:s/>December<text:s/>2024,<text:s/>expertise<text:s/>and<text:s/>resources<text:s/>will<text:s/>be<text:s/>required<text:s/>to<text:s/>implement<text:s/>the<text:s/>plans<text:s/>under<text:s/>different<text:s/>thematic<text:s/>areas.<text:s/>This<text:s/>recommendation<text:s/>also<text:s/>includes<text:s/>commissioning<text:s/>of<text:s/>evidence<text:s/>to<text:s/>inform<text:s/>policy<text:s/>dialogue<text:s/>on<text:s/>Shirika<text:s/>Plan<text:s/>with<text:s/>a<text:s/>focus<text:s/>on<text:s/>countrywide<text:s/>movement<text:s/>of<text:s/>refugees.<text:s/>This<text:s/>will<text:s/>support<text:s/>strands<text:s/>of<text:s/>the<text:s/>refugee<text:s/>policy<text:s/>transition,<text:s/></text:span><text:span text:style-name="T99_5">which</text:span><text:span text:style-name="T99_6"><text:s/>provide<text:s/>a<text:s/>conducive<text:s/>regulatory<text:s/>environment,<text:s/>opens<text:s/>movement<text:s/>and<text:s/>other<text:s/>livelihood<text:s/>opportunities.<text:s/>The<text:s/>UK<text:s/>Humanitarian<text:s/>Framework<text:s/>for<text:s/>2022-2025<text:s/>advocates<text:s/>for<text:s/>programming<text:s/>and<text:s/>influencing<text:s/>at<text:s/>Post<text:s/>supported<text:s/>with<text:s/>technical<text:s/>assistance,<text:s/>rigorous<text:s/>research,<text:s/>evidence,<text:s/>and<text:s/>dissemination<text:s/>of<text:s/>learning<text:s/>on<text:s/>what<text:s/>works.<text:s/></text:span></text:p>
          </table:table-cell>
          <table:table-cell table:style-name="Cell37">
            <text:p text:style-name="P100"><text:span text:style-name="T100_1">The<text:s/>Shirika<text:s/></text:span><text:span text:style-name="T100_2">P</text:span><text:span text:style-name="T100_3">lan<text:s/>was<text:s/>not<text:s/>launched<text:s/>in<text:s/>December<text:s/>2024<text:s/>as<text:s/>envisioned</text:span><text:span text:style-name="T100_4">.</text:span><text:span text:style-name="T100_5"><text:s/></text:span><text:span text:style-name="T100_6">In<text:s/></text:span><text:span text:style-name="T100_7">2024,<text:s/>t</text:span><text:span text:style-name="T100_8">here</text:span><text:span text:style-name="T100_9"><text:s/>was<text:s/>production<text:s/></text:span><text:span text:style-name="T100_10">of<text:s/>evidence<text:s/>from<text:s/>a<text:s/></text:span><text:span text:style-name="T100_11">number<text:s/>of<text:s/>partners</text:span><text:span text:style-name="T100_12">/<text:s/>actors<text:s/>in<text:s/>the<text:s/>refugee<text:s/>space<text:s/></text:span><text:span text:style-name="T100_13">on<text:s/>th</text:span><text:span text:style-name="T100_14">e</text:span><text:span text:style-name="T100_15"><text:s/>countrywide<text:s/>movement<text:s/>of<text:s/>refugees.</text:span><text:span text:style-name="T100_16"><text:s/></text:span><text:span text:style-name="T100_17">T</text:span><text:span text:style-name="T100_18">he<text:s/>UK<text:s/>commissioned<text:s/>research<text:s/></text:span><text:span text:style-name="T100_19">on<text:s/></text:span><text:span text:style-name="T100_20">climate</text:span><text:span text:style-name="T100_21"><text:s/></text:span><text:span text:style-name="T100_22">resilient<text:s/>livelihoods</text:span><text:span text:style-name="T100_23"><text:s/></text:span><text:span text:style-name="T100_24">which<text:s/></text:span><text:span text:style-name="T100_25">supports</text:span><text:span text:style-name="T100_26"><text:s/></text:span><text:span text:style-name="T100_27">P</text:span><text:span text:style-name="T100_28">illar</text:span><text:span text:style-name="T100_29">s</text:span><text:span text:style-name="T100_30"><text:s/></text:span><text:span text:style-name="T100_31">4<text:s/>and</text:span><text:span text:style-name="T100_32"><text:s/>5<text:s/>of<text:s/>the<text:s/>Shirika<text:s/></text:span><text:span text:style-name="T100_33">Plan<text:s/>on</text:span><text:span text:style-name="T100_34"><text:s/>c</text:span><text:span text:style-name="T100_35">limate<text:s/></text:span><text:span text:style-name="T100_36">a</text:span><text:span text:style-name="T100_37">ction<text:s/></text:span><text:span text:style-name="T100_38">and<text:s/>Sustainable</text:span><text:span text:style-name="T100_39"><text:s/>Economic<text:s/>Development</text:span><text:span text:style-name="T100_40">.</text:span><text:span text:style-name="T100_41"><text:s/>The<text:s/>first<text:s/>draft<text:s/>of<text:s/>the<text:s/>report<text:s/>is<text:s/>expected<text:s/>in<text:s/>June<text:s/>2025.<text:s/></text:span></text:p>
          </table:table-cell>
        </table:table-row>
        <table:table-row table:style-name="Row12">
          <table:table-cell table:style-name="Cell38">
            <text:p text:style-name="P101"><text:span text:style-name="T101_1">Recommendation<text:s/>3:<text:s text:c="2"/>Leave<text:s/>no<text:s/>one<text:s/>behind.</text:span></text:p>
            <text:p text:style-name="P102"><text:span text:style-name="T102_1">The<text:s/>UK<text:s/>will<text:s/>continue<text:s/>to<text:s/>prioritise<text:s/>the<text:s/>primary<text:s/>needs<text:s/>of<text:s/>refugees,<text:s/>with<text:s/>numbers<text:s/>increasing<text:s/>in<text:s/>the<text:s/>context<text:s/>of<text:s/>fragility<text:s/>and<text:s/>climatic<text:s/>shocks.<text:s/>As<text:s/>Humanitarian<text:s/>actors<text:s/>pivot<text:s/>towards<text:s/>social<text:s/>and<text:s/>economic<text:s/>integration</text:span><text:span text:style-name="T102_2">,</text:span><text:span text:style-name="T102_3"><text:s/>the<text:s/>focus<text:s/>on<text:s/>basic<text:s/>provisions<text:s/>needs<text:s/>to<text:s/>underpin<text:s/>the<text:s/>shift.<text:s/>We<text:s/>will<text:s/>continue<text:s/>to<text:s/>use<text:s/>UK’s<text:s/>influencing<text:s/>capacity<text:s/>to<text:s/>advocate<text:s/>partners<text:s/>to<text:s/>increase<text:s/>funding<text:s/>and<text:s/>to<text:s/>do<text:s/>more<text:s/>in<text:s/>this<text:s/>space<text:s/>to<text:s/>ensure<text:s/>there<text:s/>isn’t<text:s/>a<text:s/>funding<text:s/>vacuum.<text:s/></text:span></text:p>
          </table:table-cell>
          <table:table-cell table:style-name="Cell39">
            <text:p text:style-name="P103"><text:span text:style-name="T103_1">The<text:s/>programme<text:s/>was<text:s/>able<text:s/>to<text:s/>adjust<text:s/>significantly<text:s/>to<text:s/></text:span><text:span text:style-name="T103_2">accommodate</text:span><text:span text:style-name="T103_3"><text:s/>increased<text:s/>humanitarian<text:s/></text:span><text:span text:style-name="T103_4">needs<text:s/>emerging</text:span><text:span text:style-name="T103_5"><text:s/>from<text:s/>the<text:s/>influx<text:s/>of<text:s/>new<text:s/>arrivals<text:s/>within<text:s/>2024<text:s/>which<text:s/>saw<text:s/></text:span><text:span text:style-name="T103_6">numbers<text:s/>increase<text:s/>from<text:s/></text:span><text:span text:style-name="T103_7">714,137<text:s/>in<text:s/>January<text:s/>to<text:s/>the<text:s/>current<text:s/>823,932.</text:span></text:p>
          </table:table-cell>
        </table:table-row>
        <table:table-row table:style-name="Row13">
          <table:table-cell table:style-name="Cell40">
            <text:p text:style-name="P104"><text:span text:style-name="T104_1">Recommendation<text:s/>4:<text:s/>Localisation<text:s/></text:span></text:p>
            <text:p text:style-name="P105"><text:span text:style-name="T105_1">The<text:s/>UK<text:s/>will<text:s/>champion<text:s/>engagement<text:s/>with<text:s/>local<text:s/>partners<text:s/>and<text:s/>Refugee<text:s/>Led<text:s/>Organisations<text:s/>(RLOs)<text:s/>to<text:s/>build<text:s/>resilience<text:s/>and<text:s/>inclusion.<text:s/>Local<text:s/>organisations<text:s/>play<text:s/>a<text:s/>critical<text:s/>role<text:s/>in<text:s/>understanding<text:s/>contextual<text:s/>nuances.<text:s/>Additionally,<text:s/>refugee<text:s/>women-led<text:s/>organisations<text:s/>can<text:s/>play<text:s/>a<text:s/>critical<text:s/>role<text:s/>in<text:s/>identifying<text:s/>and<text:s/>supporting<text:s/>the<text:s/>specific<text:s/>needs<text:s/>of<text:s/>women<text:s/>and<text:s/>girls<text:s/>in<text:s/>the<text:s/>camps.<text:s/>This<text:s/></text:span><text:span text:style-name="T105_2">approach<text:s/>is<text:s/>in<text:s/>line<text:s/>with<text:s/>the<text:s/>UK’s<text:s/>grand<text:s/>bargain<text:s/>and<text:s/></text:span><text:span text:style-name="T105_3">current<text:s/>UK<text:s/></text:span><text:span text:style-name="T105_4">prio</text:span><text:span text:style-name="T105_5">rities.<text:s/></text:span></text:p>
          </table:table-cell>
          <table:table-cell table:style-name="Cell41">
            <text:p text:style-name="P106"><text:span text:style-name="T106_1">The<text:s/>programme<text:s/>began<text:s/>initial<text:s/>engagement<text:s/>with<text:s/>RLO</text:span><text:span text:style-name="T106_2">s</text:span><text:span text:style-name="T106_3"><text:s/>on<text:s/>the<text:s/>production<text:s/>of<text:s/>evidence.<text:s/>The<text:s/>programme<text:s/>commissioned<text:s/></text:span><text:span text:style-name="T106_4">a</text:span><text:span text:style-name="T106_5"><text:s/>study<text:s/>on<text:s/>climate<text:s/>resilience<text:s/>livelihoods<text:s/>wh</text:span><text:span text:style-name="T106_6">ich<text:s/>significantly<text:s/>engages<text:s/>refugee<text:s/>researchers<text:s/>in<text:s/>the<text:s/>production<text:s/>of<text:s/>knowledge.</text:span></text:p>
            <text:p text:style-name="P107"><text:span text:style-name="T107_1">The<text:s/>UK<text:s/></text:span><text:span text:style-name="T107_2">earmarked<text:s/></text:span><text:span text:style-name="T107_3">funding<text:s/>decisions<text:s/>this<text:s/>year<text:s/></text:span><text:span text:style-name="T107_4">for<text:s/>protection<text:s/>needs<text:s/>of<text:s/>women<text:s/>and<text:s/>girls.</text:span></text:p>
          </table:table-cell>
        </table:table-row>
        <table:table-row table:style-name="Row14">
          <table:table-cell table:style-name="Cell42">
            <text:p text:style-name="P108"><text:span text:style-name="T108_1">Recommendation<text:s/>5:<text:s text:c="2"/>Need<text:s/>to<text:s/>review<text:s/>and<text:s/>update<text:s/>the<text:s/>programme<text:s/>logical<text:s/>framework<text:s/>(LF).<text:s/></text:span></text:p>
          </table:table-cell>
          <table:table-cell table:style-name="Cell43">
            <text:p text:style-name="P109"><text:span text:style-name="T109_1">Completed</text:span></text:p>
          </table:table-cell>
        </table:table-row>
      </table:table>
      <text:p text:style-name="P110"/>
      <text:p text:style-name="P111"><text:span text:style-name="T111_1">Recommendations<text:s/>for<text:s/>the<text:s/>year<text:s/>ahead.<text:s/></text:span></text:p>
      <text:p text:style-name="P112"/>
      <table:table table:style-name="Table5">
        <table:table-column table:style-name="Column15"/>
        <table:table-column table:style-name="Column16"/>
        <table:table-column table:style-name="Column17"/>
        <table:table-row table:style-name="Row15">
          <table:table-cell table:style-name="Cell44">
            <text:p text:style-name="P113"><text:span text:style-name="T113_1">Recommendation</text:span></text:p>
          </table:table-cell>
          <table:table-cell table:style-name="Cell45">
            <text:p text:style-name="P114"><text:span text:style-name="T114_1"><text:s/>Responsibility</text:span></text:p>
          </table:table-cell>
          <table:table-cell table:style-name="Cell46">
            <text:p text:style-name="P115"><text:span text:style-name="T115_1"><text:s/>Time<text:s/>Frame.</text:span></text:p>
          </table:table-cell>
        </table:table-row>
        <table:table-row table:style-name="Row16">
          <table:table-cell table:style-name="Cell47">
            <text:p text:style-name="P116"><text:span text:style-name="T116_1">Recommendation<text:s/>1:</text:span><text:span text:style-name="T116_2"><text:s text:c="2"/></text:span><text:span text:style-name="T116_3">Extension<text:s/>of<text:s/>the<text:s/>PAMOJA<text:s/>programme</text:span><text:span text:style-name="T116_4"><text:s/></text:span></text:p>
            <text:p text:style-name="P117"/>
            <text:p text:style-name="P118"><text:span text:style-name="T118_1">This<text:s/>will<text:s/>enable</text:span><text:span text:style-name="T118_2"><text:s/>IFC<text:s/>to<text:s/></text:span><text:span text:style-name="T118_3">fully<text:s/>implement<text:s/>activities</text:span><text:span text:style-name="T118_4">.</text:span><text:span text:style-name="T118_5"><text:s/>Given<text:s/>the<text:s/>nature<text:s/>of<text:s/></text:span><text:span text:style-name="T118_6">the<text:s/>T</text:span><text:span text:style-name="T118_7">rust<text:s/></text:span><text:span text:style-name="T118_8">F</text:span><text:span text:style-name="T118_9">und<text:s/></text:span><text:span text:style-name="T118_10">if<text:s/>UK<text:s/>decides</text:span><text:span text:style-name="T118_11"><text:s/>not<text:s/>to<text:s/>extend<text:s/>it<text:s/>will<text:s/>require<text:s/>reframing<text:s/>the<text:s/></text:span><text:span text:style-name="T118_12">F</text:span><text:span text:style-name="T118_13">und,<text:s/>and<text:s/>this<text:s/>will<text:s/>have<text:s/>significant<text:s/>impact<text:s/>in<text:s/>the<text:s/>programme<text:s/></text:span><text:span text:style-name="T118_14"><text:s/>in<text:s/>its<text:s text:c="2"/>final</text:span><text:span text:style-name="T118_15"><text:s/>year</text:span><text:span text:style-name="T118_16"><text:s/>of<text:s/>implementation.</text:span></text:p>
            <text:p text:style-name="P119"/>
          </table:table-cell>
          <table:table-cell table:style-name="Cell48">
            <text:p text:style-name="P120"><text:span text:style-name="T120_1">Humanitarian<text:s/>Programme<text:s/>Team</text:span></text:p>
          </table:table-cell>
          <table:table-cell table:style-name="Cell49">
            <text:p text:style-name="P121"><text:span text:style-name="T121_1">April<text:s/>2025</text:span></text:p>
          </table:table-cell>
        </table:table-row>
        <table:table-row table:style-name="Row17">
          <table:table-cell table:style-name="Cell50">
            <text:p text:style-name="P122"><text:span text:style-name="T122_1"><text:s/></text:span><text:span text:style-name="T122_2">Recommendation<text:s/></text:span><text:span text:style-name="T122_3">2</text:span><text:span text:style-name="T122_4">:</text:span><text:span text:style-name="T122_5"><text:s/></text:span><text:span text:style-name="T122_6"><text:s/></text:span><text:span text:style-name="T122_7">Enhance</text:span><text:span text:style-name="T122_8">d</text:span><text:span text:style-name="T122_9"><text:s/></text:span><text:span text:style-name="T122_10">e</text:span><text:span text:style-name="T122_11">ngag</text:span><text:span text:style-name="T122_12">ement</text:span><text:span text:style-name="T122_13"><text:s/>with<text:s/></text:span><text:span text:style-name="T122_14">both<text:s/>the<text:s/>National<text:s/>and<text:s/></text:span><text:span text:style-name="T122_15">County<text:s/>Governments</text:span><text:span text:style-name="T122_16"><text:s/></text:span></text:p>
            <text:p text:style-name="P123"><text:span text:style-name="T123_1">T</text:span><text:span text:style-name="T123_2">o<text:s/>fully<text:s/>understand<text:s/>the<text:s/>political<text:s/>economy<text:s/>for<text:s/>implementing<text:s/>the<text:s/></text:span><text:span text:style-name="T123_3">Sh</text:span><text:span text:style-name="T123_4">i</text:span><text:span text:style-name="T123_5">rika</text:span><text:span text:style-name="T123_6"><text:s/>Plan</text:span><text:span text:style-name="T123_7">.</text:span><text:span text:style-name="T123_8"><text:s/>This<text:s/>will<text:s/>allow<text:s/></text:span><text:span text:style-name="T123_9">better<text:s/></text:span><text:span text:style-name="T123_10">UK<text:s/>policy<text:s/>alignment.</text:span><text:span text:style-name="T123_11"><text:s/></text:span><text:span text:style-name="T123_12">The<text:s/>UK<text:s/></text:span><text:span text:style-name="T123_13">should<text:s/></text:span><text:span text:style-name="T123_14">set</text:span><text:span text:style-name="T123_15"><text:s/>out<text:s/></text:span><text:span text:style-name="T123_16">periodic<text:s/></text:span><text:span text:style-name="T123_17">meetings</text:span><text:span text:style-name="T123_18"><text:s/></text:span><text:span text:style-name="T123_19">with</text:span><text:span text:style-name="T123_20"><text:s/></text:span><text:span text:style-name="T123_21">County<text:s/>Governments<text:s/></text:span><text:span text:style-name="T123_22">of<text:s/>Garissa<text:s/></text:span><text:span text:style-name="T123_23">and<text:s/></text:span><text:span text:style-name="T123_24">Turkana</text:span><text:span text:style-name="T123_25">.<text:s/>The<text:s/>UK<text:s/>should<text:s/>also</text:span><text:span text:style-name="T123_26"><text:s/>work<text:s/>with<text:s/>the<text:s/>Kenya<text:s/>political<text:s/>team</text:span><text:span text:style-name="T123_27"><text:s/>to<text:s/></text:span><text:span text:style-name="T123_28">ensure<text:s/>current<text:s/>analysis<text:s/>of<text:s/></text:span><text:span text:style-name="T123_29">local<text:s/></text:span><text:span text:style-name="T123_30">political<text:s/>nuances<text:s/>on<text:s/>the<text:s/>Shirika<text:s/>plan.</text:span></text:p>
            <text:p text:style-name="P124"/>
          </table:table-cell>
          <table:table-cell table:style-name="Cell51">
            <text:p text:style-name="P125"><text:span text:style-name="T125_1">Humanitarian<text:s/>Programme<text:s/>Team</text:span></text:p>
          </table:table-cell>
          <table:table-cell table:style-name="Cell52">
            <text:p text:style-name="P126"><text:span text:style-name="T126_1">September<text:s text:c="2"/></text:span><text:span text:style-name="T126_2"><text:s/></text:span><text:span text:style-name="T126_3"><text:s/>202</text:span><text:span text:style-name="T126_4">5</text:span></text:p>
          </table:table-cell>
        </table:table-row>
        <table:table-row table:style-name="Row18">
          <table:table-cell table:style-name="Cell53">
            <text:p text:style-name="P127"><text:span text:style-name="T127_1">Recommendation<text:s/></text:span><text:span text:style-name="T127_2">3</text:span><text:span text:style-name="T127_3">:</text:span><text:span text:style-name="T127_4"><text:s text:c="2"/></text:span><text:span text:style-name="T127_5">Advocacy<text:s/>for<text:s/>c</text:span><text:span text:style-name="T127_6">hanges<text:s/>in<text:s/>regulatory</text:span><text:span text:style-name="T127_7"><text:s/>and</text:span><text:span text:style-name="T127_8"><text:s/>policy<text:s/>framework</text:span></text:p>
            <text:p text:style-name="P128"><text:span text:style-name="T128_1">Identify<text:s/></text:span><text:span text:style-name="T128_2">low<text:s/>hanging<text:s/></text:span><text:span text:style-name="T128_3">fruit<text:s/>within</text:span><text:span text:style-name="T128_4"><text:s/>the<text:s/></text:span><text:span text:style-name="T128_5">legislative<text:s/></text:span><text:span text:style-name="T128_6">and</text:span><text:span text:style-name="T128_7"><text:s/>regulatory<text:s/>framework</text:span><text:span text:style-name="T128_8"><text:s/></text:span><text:span text:style-name="T128_9">that<text:s/>can<text:s/>make<text:s/></text:span><text:span text:style-name="T128_10">a<text:s/>significant<text:s/>difference</text:span><text:span text:style-name="T128_11"><text:s/></text:span><text:span text:style-name="T128_12">in<text:s/>the</text:span><text:span text:style-name="T128_13"><text:s/>full<text:s/>socio-economic<text:s/>integration</text:span><text:span text:style-name="T128_14">,<text:s/></text:span><text:bookmark-start text:name="_Hlk191985403"/><text:span text:style-name="T128_15">and<text:s/></text:span><text:span text:style-name="T128_16">lobby<text:s/>DRS<text:s/>to<text:s/>move<text:s/>forward<text:s/>in<text:s/>implementing<text:s/>the<text:s/>changes</text:span><text:span text:style-name="T128_17">.</text:span><text:span text:style-name="T128_18"><text:s/>These<text:s/></text:span><text:span text:style-name="T128_19">could<text:s/></text:span><text:span text:style-name="T128_20">include<text:s/>the<text:s/>provision<text:s/>of<text:s/>documentation<text:s/>(asylum<text:s/>seekers<text:s/>pass,<text:s/>refugee<text:s/>ID,<text:s/>work<text:s/>permits);<text:s/>administrative<text:s/>barriers<text:s/>in<text:s/>access<text:s/>to<text:s/>services,<text:s/>including<text:s/>access<text:s/>to<text:s/>financial<text:s/>services;<text:s/>backlog<text:s/>in<text:s/>refugee<text:s/>status<text:s/>determination<text:s/>and<text:s/>limitations<text:s/>of<text:s/>freedom<text:s/>of<text:s/>movement.<text:s/></text:span><text:span text:style-name="T128_21">T</text:span><text:span text:style-name="T128_22">he<text:s/>UK<text:s/>as<text:s/>part<text:s/>of<text:s/>the<text:s/>refugee<text:s/>donor<text:s/>group<text:s/></text:span><text:span text:style-name="T128_23">should<text:s/></text:span><text:span text:style-name="T128_24">add<text:s/>its<text:s/>voice<text:s/>to<text:s/>the<text:s/></text:span><text:span text:style-name="T128_25">collective<text:s/>push<text:s/>by</text:span><text:span text:style-name="T128_26"><text:s/>development<text:s/></text:span><text:span text:style-name="T128_27">partners<text:s/></text:span><text:span text:style-name="T128_28">for<text:s/></text:span><text:span text:style-name="T128_29">GoK</text:span><text:span text:style-name="T128_30"><text:s/>to<text:s/>pass<text:s/></text:span><text:span text:style-name="T128_31">the<text:s/></text:span><text:span text:style-name="T128_32">regulatory</text:span><text:span text:style-name="T128_33"><text:s/>changes</text:span><text:span text:style-name="T128_34">.</text:span><text:bookmark-end text:name="_Hlk191985403"/></text:p>
          </table:table-cell>
          <table:table-cell table:style-name="Cell54">
            <text:p text:style-name="P129"><text:span text:style-name="T129_1">Humanitarian<text:s/>Programme<text:s/>team</text:span></text:p>
          </table:table-cell>
          <table:table-cell table:style-name="Cell55">
            <text:p text:style-name="P130"><text:span text:style-name="T130_1">September</text:span><text:span text:style-name="T130_2"><text:s/></text:span><text:span text:style-name="T130_3">202</text:span><text:span text:style-name="T130_4">5<text:s/></text:span></text:p>
          </table:table-cell>
        </table:table-row>
      </table:table>
      <text:p text:style-name="P131"/>
      <text:h text:style-name="P132" text:outline-level="2"><text:span text:style-name="T132_1">B:<text:s/>THEORY<text:s/>OF<text:s/>CHANGE<text:s/>AND<text:s/>PROGRESS<text:s/>TOWARDS<text:s/>OUTCOMES<text:s/></text:span><text:span text:style-name="T132_2">[1-2<text:s/>pages]</text:span></text:h>
      <text:p text:style-name="P133"/>
      <text:p text:style-name="P134"><text:span text:style-name="T134_1">Summarise<text:s/>the<text:s/>programme’s<text:s/></text:span><text:span text:style-name="T134_2"><text:a xlink:type="simple" xlink:href="https://fcogovuk.sharepoint.com/teams/prof/_layouts/15/Doc.aspx?OR=teams&amp;action=edit&amp;sourcedoc=%7bE730D961-222B-456A-A1B3-DE32308F404E%7d"><text:span text:style-name="T134_3">theory<text:s/>of<text:s/>change</text:span></text:a></text:span><text:span text:style-name="T134_4">,<text:s/>including<text:s/>any<text:s/>changes<text:s/>to<text:s/>outcome<text:s/>and<text:s/>impact<text:s/>indicators<text:s/>from<text:s/>the<text:s/>original<text:s/>business<text:s/>case.<text:s/></text:span><text:span text:style-name="T134_5">[1/2<text:s/>page]</text:span></text:p>
      <text:p text:style-name="P135"/>
      <text:p text:style-name="P136"><text:span text:style-name="T136_1">There<text:s/></text:span><text:span text:style-name="T136_2">were</text:span><text:span text:style-name="T136_3"><text:s/>no<text:s/>changes<text:s/>in<text:s/>the<text:s/></text:span><text:span text:style-name="T136_4">ToC</text:span><text:span text:style-name="T136_5"><text:s/>outcome<text:s/>and<text:s/>impact<text:s/>indicators.<text:s/>The<text:s/>programme’s<text:s/>expected<text:s/>impact:<text:s/>“Refugees<text:s/>and<text:s/>host<text:s/>communities<text:s/>have<text:s/>increased<text:s/>access<text:s/>to<text:s/>basic<text:s/>shared<text:s/>services<text:s/>and<text:s/>livelihood<text:s/>opportunities<text:s/>promoting<text:s/>a<text:s/>more<text:s/>equitable<text:s/>and<text:s/>socially<text:s/>cohesive<text:s/>society,”<text:s/>remains<text:s/>on<text:s/>track<text:s/>and<text:s/>relevant.</text:span><text:span text:style-name="T136_6"><text:s/></text:span></text:p>
      <text:p text:style-name="P137"><text:span text:style-name="T137_1">Th</text:span><text:span text:style-name="T137_2">rough<text:s/></text:span><text:span text:style-name="T137_3">UNHCR,</text:span><text:span text:style-name="T137_4"><text:s/>the<text:s/>programme<text:s/></text:span><text:span text:style-name="T137_5">was</text:span><text:span text:style-name="T137_6"><text:s/>able<text:s/></text:span><text:span text:style-name="T137_7">to<text:s/></text:span><text:span text:style-name="T137_8">increase<text:s/>access</text:span><text:span text:style-name="T137_9"><text:s/>to<text:s/></text:span><text:span text:style-name="T137_10">services<text:s/>such</text:span><text:span text:style-name="T137_11"><text:s/>as<text:s/>healthcare,<text:s/>WASH,<text:s/>GBV<text:s/>response<text:s/>to<text:s/>both<text:s/>host<text:s/>communities<text:s/>and</text:span><text:span text:style-name="T137_12"><text:s/>refugees<text:s/></text:span><text:span text:style-name="T137_13">within<text:s/>Kakuma</text:span><text:span text:style-name="T137_14"><text:s/>and<text:s/>Dadaab.</text:span><text:span text:style-name="T137_15"><text:s/></text:span><text:span text:style-name="T137_16">The<text:s/>programme<text:s/>utilise</text:span><text:span text:style-name="T137_17">d</text:span><text:span text:style-name="T137_18"><text:s/>cash<text:s/>transfers<text:s/>for<text:s/>food<text:s/>and<text:s/></text:span><text:span text:style-name="T137_19">non-food</text:span><text:span text:style-name="T137_20"><text:s/>items.<text:s/>This<text:s/>has<text:s/>stimulated<text:s/></text:span><text:span text:style-name="T137_21">markets<text:s/>and<text:s/>growth<text:s/>within<text:s/>the<text:s/>refugee<text:s/></text:span><text:span text:style-name="T137_22">camps.<text:s/>Through</text:span><text:span text:style-name="T137_23"><text:s/>the<text:s/>KKCF<text:s/>programme</text:span><text:span text:style-name="T137_24">,<text:s/>more<text:s/>livelihood<text:s/>opportunities<text:s/>ha</text:span><text:span text:style-name="T137_25">ve<text:s/>been<text:s/></text:span><text:span text:style-name="T137_26">realised<text:s/>with<text:s/>support<text:s/>to<text:s/>businesses<text:s/>and<text:s/>job<text:s/>opportunities<text:s/>for<text:s/>both<text:s/>host<text:s/>and<text:s/>refugee<text:s/>communities.</text:span></text:p>
      <text:p text:style-name="P138"><text:span text:style-name="T13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38_2"><text:s/>[1/2<text:s/>page]<text:s/></text:span></text:p>
      <text:p text:style-name="P139"/>
      <table:table table:style-name="Table6">
        <table:table-column table:style-name="Column18"/>
        <table:table-column table:style-name="Column19"/>
        <table:table-column table:style-name="Column20"/>
        <table:table-row table:style-name="Row19">
          <table:table-cell table:style-name="Cell56">
            <text:p text:style-name="P140"><text:span text:style-name="T140_1"><text:s/></text:span></text:p>
          </table:table-cell>
          <table:table-cell table:style-name="Cell57">
            <text:p text:style-name="P141"><text:span text:style-name="T141_1">Outcomes</text:span></text:p>
          </table:table-cell>
          <table:table-cell table:style-name="Cell58">
            <text:p text:style-name="P142"><text:span text:style-name="T142_1">Risk<text:s/>exposure<text:s/>/<text:s/>opportunities</text:span></text:p>
          </table:table-cell>
        </table:table-row>
        <table:table-row table:style-name="Row20">
          <table:table-cell table:style-name="Cell59">
            <text:p text:style-name="P143"><text:span text:style-name="T143_1">1</text:span></text:p>
          </table:table-cell>
          <table:table-cell table:style-name="Cell60">
            <text:p text:style-name="P144"><text:span text:style-name="T144_1">An<text:s/>enabling<text:s/>legal<text:s/>and<text:s/>policy<text:s/>environment<text:s/>that<text:s/>supports<text:s/>integration<text:s/>of<text:s/>refugees<text:s/>and<text:s/>members<text:s/>of<text:s/>hosting<text:s/>communities.</text:span></text:p>
          </table:table-cell>
          <table:table-cell table:style-name="Cell61">
            <text:p text:style-name="P145"><text:span text:style-name="T145_1">Risk</text:span><text:span text:style-name="T145_2">:</text:span><text:span text:style-name="T145_3"><text:s/></text:span><text:span text:style-name="T145_4">T</text:span><text:span text:style-name="T145_5">he<text:s/>shared<text:s/>understanding<text:s/>on<text:s/>the<text:s/>Shirika<text:s/></text:span><text:span text:style-name="T145_6">P</text:span><text:span text:style-name="T145_7">lan<text:s/>is<text:s/>that<text:s/>as<text:s/>the<text:s/>shift<text:s/>from<text:s/>encampment<text:s/>to<text:s/>integrated<text:s/>settlements<text:s/>happens,<text:s/>refugees<text:s/>will<text:s/>be<text:s/>part<text:s/>of<text:s/>the<text:s/>social,<text:s/></text:span><text:span text:style-name="T145_8">economic,</text:span><text:span text:style-name="T145_9"><text:s/>and<text:s/>civil<text:s/>life<text:s/>in<text:s/>the<text:s/>host<text:s/>counties</text:span><text:span text:style-name="T145_10"><text:s/>and<text:s/></text:span><text:span text:style-name="T145_11"><text:s/>municipalities.<text:s/>However,<text:s/>there<text:s/>are<text:s/>still<text:s/>a<text:s/>number<text:s/>of<text:s/>policy<text:s/>and<text:s/>administrative<text:s/>pain<text:s/>points<text:s/>that<text:s/>are<text:s/>hindering<text:s/>full<text:s/>socio-economic<text:s/>integration<text:s/>for<text:s/>refugees<text:s/>and<text:s/>asylum<text:s/>seekers<text:s/>in<text:s/>Kenya.<text:s/>These<text:s/>include<text:s/>the<text:s/>provision<text:s/>of<text:s/>documentation<text:s/>(asylum<text:s/>seekers<text:s/>pass,<text:s/>refugee<text:s/>ID,<text:s/>work<text:s/>permits);<text:s/>administrative<text:s/>barriers<text:s/>in<text:s/>access<text:s/>to<text:s/></text:span><text:span text:style-name="T145_12">services,</text:span><text:span text:style-name="T145_13"><text:s/>including<text:s/>access<text:s/>to<text:s/>financial<text:s/>services;<text:s/>backlog<text:s/>in<text:s/>refugee<text:s/>status<text:s/>determination<text:s/>and<text:s/>limitations<text:s/>of<text:s/>freedom<text:s/>of<text:s/>movement.</text:span></text:p>
            <text:p text:style-name="P146"/>
            <text:p text:style-name="P147"><text:span text:style-name="T147_1">The<text:s/>UK</text:span><text:span text:style-name="T147_2"><text:s/>will<text:s/>continue<text:s/></text:span><text:span text:style-name="T147_3">to<text:s/></text:span><text:span text:style-name="T147_4">engag</text:span><text:span text:style-name="T147_5">e<text:s/>with</text:span><text:span text:style-name="T147_6"><text:s/></text:span><text:span text:style-name="T147_7">GoK</text:span><text:span text:style-name="T147_8"><text:s/>and<text:s/>relevant<text:s/>stakeholders</text:span><text:span text:style-name="T147_9"><text:s/>to<text:s/>lobby<text:s/></text:span><text:span text:style-name="T147_10">for<text:s/>engagement<text:s/>and<text:s/>consultation<text:s/>of<text:s/>all<text:s/>stakeholders<text:s/>in<text:s/>the<text:s/>implementation<text:s/>of<text:s/>the<text:s/>Shirika<text:s/></text:span><text:span text:style-name="T147_11">P</text:span><text:span text:style-name="T147_12">lan</text:span><text:span text:style-name="T147_13">.<text:s/></text:span></text:p>
          </table:table-cell>
        </table:table-row>
        <table:table-row table:style-name="Row21">
          <table:table-cell table:style-name="Cell62">
            <text:p text:style-name="P148"><text:span text:style-name="T148_1">2</text:span></text:p>
          </table:table-cell>
          <table:table-cell table:style-name="Cell63">
            <text:p text:style-name="P149"><text:span text:style-name="T149_1">Equitable<text:s/>access<text:s/>to<text:s/>basic<text:s/>services<text:s/>for<text:s/>refugees<text:s/>and<text:s/>their<text:s/>hosts:<text:s/>lower<text:s/>cost<text:s/>of<text:s/>providing<text:s/>humanitarian<text:s/>assistance<text:s/>in<text:s/>the<text:s/>Kenya<text:s/>refugee<text:s/>operation.</text:span></text:p>
          </table:table-cell>
          <table:table-cell table:style-name="Cell64">
            <text:p text:style-name="P150"><text:span text:style-name="T150_1">Valid</text:span><text:span text:style-name="T150_2">:</text:span><text:span text:style-name="T150_3"><text:s/></text:span></text:p>
            <text:p text:style-name="P151"><text:span text:style-name="T151_1">The</text:span><text:span text:style-name="T151_2"><text:s/>number<text:s/>of<text:s/>refugees<text:s/></text:span><text:span text:style-name="T151_3">increase</text:span><text:span text:style-name="T151_4">d<text:s/>significantly<text:s/>to</text:span><text:span text:style-name="T151_5"><text:s/>823,932<text:s/></text:span><text:span text:style-name="T151_6">by<text:s/>the<text:s/>close<text:s/>of<text:s/>2024</text:span><text:span text:style-name="T151_7"><text:s/>this<text:s/>resulted<text:s/>in<text:s/></text:span><text:span text:style-name="T151_8">an</text:span><text:span text:style-name="T151_9"><text:s/>increase<text:s/>in<text:s/>humanitarian<text:s/></text:span><text:span text:style-name="T151_10">needs<text:s/></text:span><text:span text:style-name="T151_11">and</text:span><text:span text:style-name="T151_12"><text:s/>demand<text:s/>for<text:s/>basic<text:s/>services<text:s/>by<text:s/>both<text:s/>refugees<text:s/>and<text:s/>host<text:s/>communities.<text:s/></text:span><text:span text:style-name="T151_13">The<text:s/>programme<text:s/></text:span><text:span text:style-name="T151_14">adjusted<text:s/>the<text:s/>approach<text:s/>to<text:s/>respond<text:s/>to<text:s/>increase<text:s/>needs<text:s/>by<text:s/>prioritising<text:s/></text:span><text:span text:style-name="T151_15">sectors,<text:s/>i.e.<text:s/></text:span><text:span text:style-name="T151_16">food</text:span><text:span text:style-name="T151_17"><text:s/>and<text:s/></text:span><text:span text:style-name="T151_18">protection<text:s/>as<text:s/>a<text:s/>minimal</text:span><text:span text:style-name="T151_19">.<text:s/></text:span></text:p>
            <text:p text:style-name="P152"><text:span text:style-name="T152_1">In<text:s/>recognition<text:s/>that<text:s/>no<text:s/>additional<text:s/>funding<text:s/>will<text:s/>be<text:s/>available<text:s/>from<text:s/>most<text:s/>donors,<text:s/></text:span><text:span text:style-name="T152_2">WFP,<text:s/>UNHCR<text:s/>and<text:s/></text:span><text:span text:style-name="T152_3">DRS<text:s/>are</text:span><text:span text:style-name="T152_4"><text:s/></text:span><text:span text:style-name="T152_5">leading</text:span><text:span text:style-name="T152_6"><text:s/>the<text:s/>development<text:s/>of<text:s/>a<text:s/></text:span><text:span text:style-name="T152_7">Differentiated</text:span><text:span text:style-name="T152_8"><text:s/>Assistance<text:s/>Framework</text:span><text:span text:style-name="T152_9"><text:s/>(DAF)</text:span><text:span text:style-name="T152_10"><text:note text:note-class="footnote"><text:note-citation/><text:note-body><text:p text:style-name="P153"><text:span text:style-name="T153_1"><text:s/></text:span><text:span text:style-name="T153_2"><text:a xlink:type="simple" xlink:href="https://reliefweb.int/report/kenya/wfp-kenya-country-brief-july-2024"><text:span text:style-name="T153_3">WFP<text:s/>Kenya<text:s/>Country<text:s/>Brief,<text:s/>July<text:s/>2024<text:s/>-<text:s/>Kenya<text:s/>|<text:s/></text:span><text:span text:style-name="T153_4">ReliefWeb</text:span></text:a></text:span></text:p></text:note-body></text:note></text:span><text:span text:style-name="T153_5"><text:s/></text:span><text:span text:style-name="T153_6">that<text:s/>proposes</text:span><text:span text:style-name="T153_7"><text:s/>providing<text:s/>support<text:s/>to<text:s/>refugees<text:s/>tailored<text:s/>to<text:s/>their<text:s/>specific<text:s/>needs<text:s/>and<text:s/>abilities<text:s/>rather<text:s/>than<text:s/>blanket<text:s/>support<text:s/>based<text:s/>on<text:s/>their<text:s/>status.<text:s/>This<text:s/>will<text:s/>ensure<text:s/>that<text:s/>the<text:s/>most<text:s/></text:span><text:span text:style-name="T153_8">vulnerable<text:s/>are</text:span><text:span text:style-name="T153_9"><text:s/></text:span><text:span text:style-name="T153_10">targeted<text:s/>for<text:s/>basic<text:s/>humanitarian<text:s/>assistance<text:s/></text:span><text:span text:style-name="T153_11">while<text:s/>others</text:span><text:span text:style-name="T153_12"><text:s/>are<text:s/>supported<text:s/>towards<text:s/>economic<text:s/>livelihoods<text:s/></text:span><text:span text:style-name="T153_13">to<text:s/>support<text:s/>transition<text:s/>to<text:s/>self-reliance<text:s/>and<text:s/>over<text:s/>time<text:s/>reduce<text:s/>dependency<text:s/>on<text:s/>aid.</text:span></text:p>
          </table:table-cell>
        </table:table-row>
        <table:table-row table:style-name="Row22">
          <table:table-cell table:style-name="Cell65">
            <text:p text:style-name="P154"><text:span text:style-name="T154_1">3</text:span></text:p>
          </table:table-cell>
          <table:table-cell table:style-name="Cell66">
            <text:p text:style-name="P155"><text:span text:style-name="T155_1">Sustainable<text:s/>job<text:s/>and<text:s/>market<text:s/>opportunities<text:s/>created<text:s/>and<text:s/>accessible<text:s/>to<text:s/>refugees<text:s/>and<text:s/>host<text:s/>communities.</text:span></text:p>
          </table:table-cell>
          <table:table-cell table:style-name="Cell67">
            <text:p text:style-name="P156"><text:span text:style-name="T156_1">Valid</text:span><text:span text:style-name="T156_2">:<text:s/></text:span><text:span text:style-name="T156_3"><text:s/>In<text:s/></text:span><text:span text:style-name="T156_4">2024<text:s/></text:span><text:span text:style-name="T156_5">the<text:s/></text:span><text:span text:style-name="T156_6">KKCF<text:s/></text:span><text:span text:style-name="T156_7">successfully<text:s/>attracted<text:s/>an<text:s/>additional<text:s/>83<text:s/>companies,<text:s/>the<text:s/>majority<text:s/>of<text:s/>which<text:s/>are<text:s/>local<text:s/>small<text:s/>and<text:s/>medium<text:s/>enterprises<text:s/>(SMEs</text:span><text:span text:style-name="T156_8">).</text:span><text:span text:style-name="T156_9"><text:s/>Since<text:s/>it</text:span><text:span text:style-name="T156_10">s</text:span><text:span text:style-name="T156_11"><text:s/></text:span><text:span text:style-name="T156_12">launch</text:span><text:span text:style-name="T156_13"><text:s/>in<text:s/>2019,<text:s/>the<text:s/>program<text:s/>has<text:s/>invested<text:s/>in<text:s/>126<text:s/>businesses,<text:s/>created<text:s/>1,275<text:s/>direct<text:s/>jobs,<text:s/>and<text:s/>provided<text:s/>services<text:s/>to<text:s/>over<text:s/>200,000<text:s/>people.<text:s/>These<text:s/>businesses<text:s/>are<text:s/>essential<text:s/>to<text:s/>Kakuma’s<text:s/>development<text:s/>as<text:s/>a<text:s/>new<text:s/>municipality<text:s/>and<text:s/>highlight<text:s/>the<text:s/>region’s<text:s/>significant<text:s/>potential<text:s/>for<text:s/>economic<text:s/>growth.</text:span><text:span text:style-name="T156_14"> </text:span></text:p>
            <text:p text:style-name="P157"><text:span text:style-name="T157_1">As<text:s/>part<text:s/>of<text:s/>KKCF’s<text:s/>efforts,<text:s/>IFC<text:s/>has<text:s/>facilitated<text:s/>a<text:s/>$20<text:s/>million<text:s/>Risk<text:s/>Sharing<text:s/>Facility<text:s/></text:span><text:span text:style-name="T157_2">(RSF)<text:s/></text:span><text:span text:style-name="T157_3">with<text:s/>Equity<text:s/>Bank<text:s/>Kenya,<text:s/>enabling<text:s/>the<text:s/>bank<text:s/>to<text:s/>extend<text:s/>loans<text:s/>to<text:s/>refugees,<text:s/>host<text:s/>communities,<text:s/>and<text:s/>vulnerable<text:s/>populations<text:s/>across<text:s/>14<text:s/>counties<text:s/>in<text:s/>northern<text:s/>Kenya.<text:s/>These<text:s/>counties<text:s/>include<text:s/>Turkana<text:s/>and<text:s/>Garissa,<text:s/>home<text:s/>to<text:s/>the<text:s/>Kakuma<text:s/>and<text:s/>Dadaab<text:s/>refugee<text:s/>camps</text:span><text:span text:style-name="T157_4">.<text:s/></text:span></text:p>
          </table:table-cell>
        </table:table-row>
      </table:table>
      <text:p text:style-name="P158"/>
      <text:p text:style-name="P159"><text:span text:style-name="T159_1">The</text:span><text:span text:style-name="T159_2"><text:s/></text:span><text:span text:style-name="T159_3">plan<text:s/>to<text:s/>fully<text:s/>integrate<text:s/>refugees<text:s/></text:span><text:span text:style-name="T159_4">is<text:s/>a<text:s/>significant<text:s/></text:span><text:span text:style-name="T159_5">moment<text:s/>for<text:s/>refugees<text:s/></text:span><text:span text:style-name="T159_6">in<text:s/>Kenya</text:span><text:span text:style-name="T159_7">.<text:s/>However</text:span><text:span text:style-name="T159_8">,<text:s/></text:span><text:span text:style-name="T159_9">we<text:s/>need<text:s/>to<text:s/>be<text:s/>realistic<text:s/>that<text:s/>even<text:s/>if</text:span><text:span text:style-name="T159_10"><text:s/>the<text:s/>Shirika<text:s/></text:span><text:span text:style-name="T159_11">Plan<text:s/>is<text:s/>approved<text:s/>it<text:s/>will<text:s/>take<text:s/>years<text:s/>and<text:s/></text:span><text:span text:style-name="T159_12">significant<text:s/></text:span><text:span text:style-name="T159_13">resource</text:span><text:span text:style-name="T159_14"><text:s/>allocation<text:s/></text:span><text:span text:style-name="T159_15">to<text:s/>fully<text:s/>implement<text:s/>the<text:s/>Plan.<text:s/></text:span><text:span text:style-name="T159_16">The<text:s/>UK<text:s/>needs<text:s/>to<text:s/>position<text:s/>itself<text:s/>strategically<text:s/>to<text:s/>support<text:s/>low<text:s/>hanging<text:s/>fruit<text:s/>opportunities<text:s/></text:span><text:span text:style-name="T159_17">t</text:span><text:span text:style-name="T159_18">hat<text:s/>will<text:s/></text:span><text:span text:style-name="T159_19">enable<text:s/>an</text:span><text:span text:style-name="T159_20"><text:s/></text:span><text:span text:style-name="T159_21">environment<text:s/></text:span><text:span text:style-name="T159_22">for<text:s/>the</text:span><text:span text:style-name="T159_23"><text:s/>transition.<text:s/></text:span></text:p>
      <text:p text:style-name="P160"/>
      <text:p text:style-name="P161"><text:span text:style-name="T16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61_2">[1<text:s/>paragraph]</text:span></text:p>
      <text:p text:style-name="P162"/>
      <text:p text:style-name="P163"><text:span text:style-name="T163_1">Kenya<text:s/>is<text:s/>a<text:s/>stable<text:s/>country<text:s/>in<text:s/></text:span><text:span text:style-name="T163_2">the<text:s/>middle<text:s/>of<text:s/>several<text:s/></text:span><text:span text:style-name="T163_3">conflict<text:s/>affected<text:s/></text:span><text:span text:style-name="T163_4">countries<text:s/>(Somalia,<text:s/>Sudan,<text:s/></text:span><text:span text:style-name="T163_5">South<text:s/>Sudan,</text:span><text:span text:style-name="T163_6"><text:s/>and<text:s/></text:span><text:span text:style-name="T163_7">DRC)</text:span><text:span text:style-name="T163_8">.<text:s/>Furthermore,<text:s/>climate<text:s/>shocks<text:s/>are<text:s/>intensifying<text:s/>resulting<text:s/></text:span><text:span text:style-name="T163_9">in<text:s/></text:span><text:span text:style-name="T163_10">major<text:s/>movement</text:span><text:span text:style-name="T163_11"><text:s/>of<text:s/>people<text:s/>between<text:s/>countries.<text:s/></text:span><text:span text:style-name="T163_12">These<text:s/>factors<text:s/>have<text:s/>resulted<text:s/>in<text:s/>an<text:s/>increase<text:s/>in<text:s/>refugees<text:s/>in<text:s/>Kenya.<text:s/>Our<text:s/>forecast<text:s/></text:span><text:span text:style-name="T163_13">is<text:s/>that<text:s/></text:span><text:span text:style-name="T163_14">refugees</text:span><text:span text:style-name="T163_15"><text:s/>will<text:s/>continue<text:s/>to<text:s/>increase</text:span><text:span text:style-name="T163_16"><text:s/></text:span><text:span text:style-name="T163_17">in<text:s/>the<text:s/>coming<text:s/>year.<text:s/></text:span></text:p>
      <text:p text:style-name="P164"/>
      <text:p text:style-name="P165"><text:span text:style-name="T165_1">Enhancing</text:span><text:span text:style-name="T165_2"><text:s/></text:span><text:span text:style-name="T165_3">economic</text:span><text:span text:style-name="T165_4"><text:s/>opportunities</text:span><text:span text:style-name="T165_5"><text:s/></text:span><text:span text:style-name="T165_6">for<text:s/>the<text:s/></text:span><text:span text:style-name="T165_7">refuges<text:s/>is<text:s/>critical<text:s/>at<text:s/>this</text:span><text:span text:style-name="T165_8"><text:s/></text:span><text:span text:style-name="T165_9">as<text:s/>it<text:s/>will<text:s/>better<text:s/>prepare<text:s/>them<text:s/>for<text:s/>either<text:s/>a<text:s/>full<text:s/>integration<text:s/>and/or<text:s/>provide<text:s/>them<text:s/>with<text:s/>skills<text:s/></text:span><text:span text:style-name="T165_10">so<text:s/></text:span><text:span text:style-name="T165_11">they<text:s/>can<text:s/>use<text:s/>it<text:s/>if<text:s/>they<text:s/>return<text:s/>to<text:s/>their<text:s/>origins.<text:s/></text:span><text:span text:style-name="T165_12">The</text:span><text:span text:style-name="T165_13"><text:s/>KKCF<text:s/>programme<text:s/></text:span><text:span text:style-name="T165_14">provides<text:s/>a<text:s/>great<text:s/>opportunity<text:s/>to<text:s/>maximise<text:s/></text:span><text:span text:style-name="T165_15">the<text:s/>benefits<text:s/>achieved<text:s/>to<text:s/>date.<text:s/></text:span><text:span text:style-name="T165_16">During<text:s/>this<text:s/>year,<text:s/>the<text:s/>KKCF<text:s/>will<text:s/></text:span><text:span text:style-name="T165_17">complete<text:s/>its</text:span><text:span text:style-name="T165_18"><text:s/></text:span><text:span text:style-name="T165_19">activities</text:span><text:span text:style-name="T165_20"><text:s/>and<text:s/>create<text:s/>more<text:s/>opportunities<text:s/>for<text:s/>the<text:s/>refugees<text:s/>and<text:s/>host<text:s/>communities.<text:s/></text:span></text:p>
      <text:p text:style-name="P166"/>
      <text:p text:style-name="P167"><text:span text:style-name="T167_1">Furthermore,<text:s/>as<text:s/>noted<text:s/>in<text:s/>this<text:s/>review<text:s/>so<text:s/>far,<text:s/>the<text:s/>Shirika<text:s/>Plan<text:s/></text:span><text:span text:style-name="T167_2">has<text:s/>the<text:s/>potential<text:s/>to<text:s/>be<text:s/>transformative.<text:s/>The<text:s/>UK<text:s/>should<text:s/></text:span><text:span text:style-name="T167_3">continue<text:s/>to<text:s/>play<text:s/>a<text:s/>critical<text:s/>role<text:s/>in<text:s/>influencing<text:s/></text:span><text:span text:style-name="T167_4">government<text:s/>to<text:s/></text:span><text:span text:style-name="T167_5">implement<text:s/>the<text:s/>Plan,<text:s/>and<text:s/>this<text:s/>should<text:s/>start<text:s/>by<text:s/>implementing<text:s/>legislative<text:s/>changes<text:s/>to<text:s/>allow<text:s/>freedom<text:s/>of<text:s/>movement,<text:s/>access<text:s/>to<text:s/>key<text:s/>documentation<text:s/>and<text:s/></text:span><text:span text:style-name="T167_6">ability<text:s/>to<text:s/>open<text:s/>bank<text:s/>accounts,<text:s/>etc.<text:s/>To<text:s/>achieve<text:s/>this,<text:s/>the<text:s/>UK<text:s/>will<text:s/>strengthen<text:s/>its<text:s/>policy<text:s/>and<text:s/></text:span><text:span text:style-name="T167_7">influencing/lobby</text:span><text:span text:style-name="T167_8">ing<text:s/></text:span><text:span text:style-name="T167_9">engagement,<text:s/>either<text:s/>directly<text:s/>or<text:s/>via<text:s/></text:span><text:span text:style-name="T167_10">the<text:s/>refugee<text:s/>donor<text:s/>group.</text:span><text:span text:style-name="T167_11"><text:s/></text:span></text:p>
      <text:p text:style-name="P168"/>
      <text:p text:style-name="P169"/>
      <text:h text:style-name="P170" text:outline-level="2"><text:span text:style-name="T170_1">C.<text:s/>DETAILED<text:s/>OUTPUT<text:s/>SCORING</text:span><text:span text:style-name="T170_2"><text:s/>[aim<text:s/>for<text:s/>1<text:s/>page<text:s/>per<text:s/>output]</text:span></text:h>
      <text:p text:style-name="P171"/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3">
          <table:table-cell table:style-name="Cell68">
            <text:p text:style-name="P172"><text:span text:style-name="T172_1">Output<text:s/>Title<text:s/></text:span></text:p>
          </table:table-cell>
          <table:table-cell table:style-name="Cell69" table:number-columns-spanned="4">
            <text:p text:style-name="P173"><text:bookmark-start text:name="_Hlk188391903"/><text:span text:style-name="T173_1">Enhanced<text:s/>relationship<text:s/>with<text:s/>government<text:s/>and<text:s/>other<text:s/>relevant<text:s/>policy<text:s/>stakeholders<text:s/>on<text:s/>refugee<text:s/>policy<text:s/>that<text:s/>supports<text:s/>social<text:s/>and<text:s/>economic<text:s/>integration<text:s/>of<text:s/>refugees<text:s/>and<text:s/>host<text:s/>communities</text:span><text:span text:style-name="T173_2">.</text:span><text:bookmark-end text:name="_Hlk188391903"/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70" table:number-columns-spanned="2">
            <text:p text:style-name="P174"><text:span text:style-name="T174_1">Output<text:s/>number:<text:s/></text:span></text:p>
          </table:table-cell>
          <table:covered-table-cell/>
          <table:table-cell table:style-name="Cell71">
            <text:p text:style-name="P175"><text:span text:style-name="T175_1">1</text:span></text:p>
          </table:table-cell>
          <table:table-cell table:style-name="Cell72">
            <text:p text:style-name="P176"><text:span text:style-name="T176_1">Output<text:s/>Score:<text:s/></text:span></text:p>
          </table:table-cell>
          <table:table-cell table:style-name="Cell73">
            <text:p text:style-name="P177"><text:span text:style-name="T177_1">A</text:span><text:span text:style-name="T177_2">+</text:span></text:p>
          </table:table-cell>
        </table:table-row>
        <table:table-row table:style-name="Row25">
          <table:table-cell table:style-name="Cell74" table:number-columns-spanned="2">
            <text:p text:style-name="P178"><text:span text:style-name="T178_1">Impact<text:s/>weighting<text:s/>(%):<text:s text:c="2"/></text:span></text:p>
          </table:table-cell>
          <table:covered-table-cell/>
          <table:table-cell table:style-name="Cell75">
            <text:p text:style-name="P179"><text:span text:style-name="T179_1">35%</text:span></text:p>
          </table:table-cell>
          <table:table-cell table:style-name="Cell76">
            <text:p text:style-name="P180"><text:span text:style-name="T180_1">Weighting<text:s/>revised<text:s/>since<text:s/>last<text:s/></text:span><text:span text:style-name="T180_2">AR.</text:span><text:span text:style-name="T180_3"><text:s/></text:span></text:p>
          </table:table-cell>
          <table:table-cell table:style-name="Cell77">
            <text:p text:style-name="P181"><text:span text:style-name="T181_1">N/A</text:span></text:p>
          </table:table-cell>
        </table:table-row>
      </table:table>
      <text:p text:style-name="P182"/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6">
          <table:table-cell table:style-name="Cell78">
            <text:p text:style-name="P183"><text:span text:style-name="T183_1">Indicator(s)</text:span></text:p>
          </table:table-cell>
          <table:table-cell table:style-name="Cell79">
            <text:p text:style-name="P184"><text:span text:style-name="T184_1">Milestone(s)<text:s/>for<text:s/>this<text:s/>review</text:span></text:p>
          </table:table-cell>
          <table:table-cell table:style-name="Cell80">
            <text:p text:style-name="P185"><text:span text:style-name="T185_1">Progress<text:s/></text:span></text:p>
          </table:table-cell>
          <table:table-cell table:style-name="Cell81">
            <text:p text:style-name="P186"><text:span text:style-name="T186_1">Score</text:span></text:p>
          </table:table-cell>
        </table:table-row>
        <table:table-row table:style-name="Row27">
          <table:table-cell table:style-name="Cell82">
            <text:p text:style-name="P187"><text:bookmark-start text:name="_Hlk188391973"/><text:span text:style-name="T187_1">Outcome<text:s/></text:span><text:span text:style-name="T187_2">1.1<text:s/>Number</text:span><text:span text:style-name="T187_3"><text:s/>of</text:span><text:span text:style-name="T187_4"><text:s/></text:span><text:span text:style-name="T187_5">GoK</text:span><text:span text:style-name="T187_6"><text:s/></text:span><text:span text:style-name="T187_7">officials<text:s/>reached<text:s/>through<text:s/>advocacy<text:s/>efforts<text:s/>and<text:s/>capacity<text:s/></text:span><text:span text:style-name="T187_8">building.</text:span></text:p>
            <text:p text:style-name="P188"/>
          </table:table-cell>
          <table:table-cell table:style-name="Cell83">
            <text:p text:style-name="P189"><text:span text:style-name="T189_1">450<text:s/></text:span><text:span text:style-name="T189_2">GoK</text:span><text:span text:style-name="T189_3"><text:s/>officials<text:s/>reached<text:s/>through<text:s/>advocacy<text:s/>and<text:s/>capacity<text:s/></text:span><text:span text:style-name="T189_4">building.</text:span></text:p>
            <text:p text:style-name="P190"/>
            <text:p text:style-name="P191"/>
          </table:table-cell>
          <table:table-cell table:style-name="Cell84">
            <text:p text:style-name="P192"><text:span text:style-name="T192_1">597</text:span><text:bookmark-start text:name="_Hlk188390539"/><text:span text:style-name="T192_2"><text:s/></text:span><text:span text:style-name="T192_3">Go</text:span><text:span text:style-name="T192_4">K</text:span><text:span text:style-name="T192_5"><text:s/>officials<text:s/>were<text:s/>reached<text:s/>through<text:s/>a<text:s/>series<text:s/>of<text:s/>sensitisation<text:s/>and<text:s/>training<text:s/>workshops</text:span><text:bookmark-end text:name="_Hlk188390539"/><text:span text:style-name="T192_6"><text:s/>focusing<text:s/>on<text:s/>refugee<text:s/>rights<text:s/>and<text:s/>duties<text:s/>and<text:s/>refugee<text:s/>protection</text:span><text:span text:style-name="T192_7"><text:s/>which<text:s/>ensured<text:s/>better<text:s/>service<text:s/>delivery<text:s/>for<text:s/>refugees.</text:span></text:p>
          </table:table-cell>
          <table:table-cell table:style-name="Cell85">
            <text:p text:style-name="P193"><text:span text:style-name="T193_1">A</text:span><text:span text:style-name="T193_2">+</text:span></text:p>
          </table:table-cell>
        </table:table-row>
        <table:table-row table:style-name="Row28">
          <table:table-cell table:style-name="Cell86">
            <text:p text:style-name="P194"><text:span text:style-name="T194_1">Outcome</text:span><text:span text:style-name="T194_2"><text:s/></text:span><text:span text:style-name="T194_3">1.2<text:s/></text:span><text:span text:style-name="T194_4">Number<text:s/>of<text:s/>people<text:s/>supported<text:s/>to<text:s/></text:span><text:span text:style-name="T194_5">obtain<text:s/>identity</text:span><text:span text:style-name="T194_6"><text:s/>status<text:s/></text:span><text:span text:style-name="T194_7">documentation.</text:span><text:span text:style-name="T194_8"><text:s/></text:span></text:p>
            <text:p text:style-name="P195"/>
          </table:table-cell>
          <table:table-cell table:style-name="Cell87">
            <text:p text:style-name="P196"><text:span text:style-name="T196_1">Number<text:s/>of<text:s/>Refugee<text:s/>ID<text:s/>cards:<text:s/>Target<text:s/>450</text:span></text:p>
            <text:p text:style-name="P197"/>
            <text:p text:style-name="P198"><text:span text:style-name="T198_1">Number<text:s/>of<text:s/>birth<text:s/>certificates<text:s/>issued.<text:s/></text:span><text:span text:style-name="T198_2">Target:</text:span><text:span text:style-name="T198_3"><text:s/>8,000</text:span></text:p>
          </table:table-cell>
          <table:table-cell table:style-name="Cell88">
            <text:p text:style-name="P199"><text:bookmark-start text:name="_Hlk188390914"/><text:span text:style-name="T199_1">1</text:span><text:span text:style-name="T199_2">,</text:span><text:span text:style-name="T199_3">661<text:s/>refugee<text:s/>cards<text:s/>were<text:s/>issued.</text:span></text:p>
            <text:p text:style-name="P200"/>
            <text:p text:style-name="P201"><text:span text:style-name="T201_1">15,</text:span><text:span text:style-name="T201_2">797</text:span><text:span text:style-name="T201_3"><text:s/>birth<text:s/></text:span><text:span text:style-name="T201_4">certificates<text:s/>were</text:span><text:span text:style-name="T201_5"><text:s/>issued</text:span><text:bookmark-end text:name="_Hlk188390914"/></text:p>
          </table:table-cell>
          <table:table-cell table:style-name="Cell89">
            <text:p text:style-name="P202"><text:span text:style-name="T202_1">A</text:span><text:span text:style-name="T202_2">+</text:span><text:span text:style-name="T202_3">+</text:span></text:p>
          </table:table-cell>
        </table:table-row>
      </table:table>
      <text:p text:style-name="P203"><text:bookmark-end text:name="_Hlk188391973"/><text:span text:style-name="T203_1">Briefly<text:s/>describe<text:s/>the<text:s/>output’s<text:s/>activities<text:s/>and<text:s/>provide<text:s/>supporting<text:s/>narrative<text:s/>for<text:s/>the<text:s/>score.<text:s/></text:span><text:span text:style-name="T203_2">[max<text:s/>1/2<text:s/>page]<text:s/></text:span></text:p>
      <text:p text:style-name="P204"><text:span text:style-name="T204_1">Overall,<text:s/>this<text:s/>output<text:s/></text:span><text:span text:style-name="T204_2">scored<text:s/></text:span><text:span text:style-name="T204_3">A+<text:s/>Outputs<text:s/>moderately<text:s/>exceeded<text:s/></text:span><text:span text:style-name="T204_4">expectation.</text:span></text:p>
      <text:p text:style-name="P205"><text:span text:style-name="T205_1">Through<text:s/>enhanced<text:s/>relationship<text:s/>with<text:s/></text:span><text:span text:style-name="T205_2">G</text:span><text:span text:style-name="T205_3">o</text:span><text:span text:style-name="T205_4">K</text:span><text:span text:style-name="T205_5"><text:s/>and<text:s/>other<text:s/>relevant<text:s/>policy<text:s/>stakeholders<text:s/>on<text:s/>refugee<text:s/></text:span><text:span text:style-name="T205_6">policy,</text:span><text:span text:style-name="T205_7"><text:s/>the<text:s/>partner<text:s/>was<text:s/>able<text:s/>to<text:s/>make<text:s/>a<text:s/>number<text:s/>of<text:s/></text:span><text:span text:style-name="T205_8">gains,</text:span><text:span text:style-name="T205_9"><text:s/></text:span><text:span text:style-name="T205_10">including</text:span><text:span text:style-name="T205_11"><text:s/></text:span><text:span text:style-name="T205_12">an<text:s/>increase<text:s/>in<text:s/></text:span><text:span text:style-name="T205_13">the<text:s/></text:span><text:span text:style-name="T205_14">efficiency<text:s/>of</text:span><text:span text:style-name="T205_15"><text:s/></text:span><text:span text:style-name="T205_16">documentation<text:s/></text:span><text:span text:style-name="T205_17">issuance</text:span><text:span text:style-name="T205_18"><text:s/>such</text:span><text:span text:style-name="T205_19"><text:s/>as<text:s/>birth<text:s/>certificates<text:s/>and<text:s/>refugee<text:s/>I</text:span><text:span text:style-name="T205_20">D</text:span><text:span text:style-name="T205_21">s.<text:s/></text:span><text:span text:style-name="T205_22">UNHCR<text:s/>continued<text:s/>to<text:s/>provide<text:s/>technical<text:s/>support<text:s/>to<text:s/>the<text:s/>Department<text:s/>of<text:s/>Refugee<text:s/>Services<text:s/>(DRS)<text:s/>by<text:s/>building<text:s/>the<text:s/>capacity<text:s/>of<text:s/>DRS<text:s/>registration<text:s/>staff,<text:s/>addressing<text:s/>outstanding<text:s/>training<text:s/>needs,<text:s/>and<text:s/>supplying<text:s/>necessary<text:s/>tools<text:s/>for<text:s/>registration<text:s/>activities.</text:span></text:p>
      <text:p text:style-name="P206"><text:span text:style-name="T206_1">Additionally,<text:s/>UNHCR<text:s/>assisted<text:s/>DRS<text:s/>in<text:s/>ongoing<text:s/>registration<text:s/>processes,<text:s/>such<text:s/>as<text:s/>data<text:s/>quality<text:s/>checks,<text:s/>litigation<text:s/>interviews,<text:s/>and<text:s/></text:span><text:span text:style-name="T206_2">Biometrics<text:s/>Identity<text:s/>Management<text:s/>System<text:s/>(BIMS)<text:s/></text:span><text:span text:style-name="T206_3">enrolment.<text:s/>These<text:s/>efforts<text:s/>facilitate<text:s/>refugees'<text:s/>ability<text:s/>to<text:s/>credibly<text:s/>demonstrate<text:s/>their<text:s/>identity<text:s/>when<text:s/>accessing<text:s/>services<text:s/>and<text:s/>opportunities,<text:s/>including<text:s/>financial<text:s/>inclusion<text:s/>activities.</text:span></text:p>
      <text:p text:style-name="P207"/>
      <text:p text:style-name="P208"><text:span text:style-name="T208_1">These<text:s/>are<text:s/>critical<text:s/>steps<text:s/>to<text:s/>ensure<text:s/></text:span><text:span text:style-name="T208_2">full</text:span><text:span text:style-name="T208_3"><text:s/>integration<text:s/>of<text:s/>refugees.<text:s/></text:span><text:span text:style-name="T208_4">While<text:s/>it<text:s/>took<text:s/>time<text:s/>and<text:s/>s</text:span><text:span text:style-name="T208_5">tronger<text:s/>lobbying</text:span><text:span text:style-name="T208_6">,<text:s/>this</text:span><text:span text:style-name="T208_7"><text:s/>demonstrates<text:s/>that<text:s/>it<text:s/>can<text:s/>be<text:s/>achieved.<text:s/></text:span></text:p>
      <text:p text:style-name="P209"/>
      <text:p text:style-name="P210"><text:span text:style-name="T210_1">Output<text:s/>indicator<text:s/>1.1</text:span><text:span text:style-name="T210_2"><text:s/></text:span><text:span text:style-name="T210_3">scored<text:s/></text:span><text:bookmark-start text:name="_Hlk191451045"/><text:span text:style-name="T210_4">A</text:span><text:span text:style-name="T210_5">+</text:span><text:span text:style-name="T210_6"><text:s/></text:span><text:span text:style-name="T210_7">Outputs<text:s/></text:span><text:span text:style-name="T210_8">moderately<text:s/></text:span><text:span text:style-name="T210_9">exceeded</text:span><text:span text:style-name="T210_10"><text:s/></text:span><text:span text:style-name="T210_11">expectation.</text:span><text:span text:style-name="T210_12"><text:s/></text:span><text:bookmark-end text:name="_Hlk191451045"/></text:p>
      <text:p text:style-name="P211"><text:span text:style-name="T211_1">A<text:s/>total<text:s/>of<text:s/>597<text:s/>government<text:s/>officials<text:s/>including<text:s/>police,<text:s/>border<text:s/>officials,<text:s/>immigration,<text:s/>National<text:s/>Registration<text:s/>Bureau<text:s/>and<text:s/>DRS<text:s/>were<text:s/>trained<text:s/></text:span><text:span text:style-name="T211_2">on</text:span><text:span text:style-name="T211_3"><text:s/>the<text:s/>new<text:s/>Refugees<text:s/>Act,<text:s/>2021<text:s/>and<text:s/>the<text:s/>2024<text:s/>regulations.<text:s/>This<text:s/>was<text:s/>done<text:s/></text:span><text:span text:style-name="T211_4">to<text:s/>build<text:s/>the<text:s/>capacity<text:s/>of<text:s/>the<text:s/>officials<text:s/>and<text:s/>to<text:s/>align<text:s/>their<text:s/>knowledge<text:s/>with<text:s/>the<text:s/>existing<text:s/>legal<text:s/>framework.</text:span><text:span text:style-name="T211_5"><text:s/></text:span><text:span text:style-name="T211_6">The<text:s/></text:span><text:span text:style-name="T211_7">trainings</text:span><text:span text:style-name="T211_8"><text:s/></text:span><text:span text:style-name="T211_9">provided<text:s/>an<text:s/>avenue</text:span><text:span text:style-name="T211_10"><text:s/>for<text:s/>border<text:s/>officials<text:s/>to<text:s/>reach<text:s/>out<text:s/>to<text:s/>DRS<text:s/>as<text:s/>the<text:s/>main<text:s/>interlocuter<text:s/>and<text:s/>government<text:s/>agency<text:s/>dealing<text:s/>with<text:s/>asylum<text:s/>seekers<text:s/>and<text:s/>to<text:s/>direct<text:s/>new<text:s/>arrivals<text:s/>for<text:s/>them<text:s/>to<text:s/>receive<text:s/>services.<text:s/>Additionally,<text:s/>the<text:s/></text:span><text:span text:style-name="T211_11">training</text:span><text:span text:style-name="T211_12">s</text:span><text:span text:style-name="T211_13"><text:s/>also<text:s/>brought<text:s/>new<text:s/>staff<text:s/>in<text:s/>these<text:s/></text:span><text:span text:style-name="T211_14">agencies<text:s/>up</text:span><text:span text:style-name="T211_15"><text:s/>to<text:s/>speed<text:s/>on<text:s/>the<text:s/>latest<text:s/>developments<text:s/>and<text:s/>changes<text:s/>in<text:s/>the<text:s/>framework<text:s/>to<text:s/>facilitate<text:s/>access<text:s/>to<text:s/>asylum<text:s/>for<text:s/>new<text:s/>arrivals<text:s/>and<text:s/>mitigate<text:s/>any<text:s/>refoulement<text:s/>by<text:s/>the<text:s/>authorities<text:s/>for<text:s/>new<text:s/>arrivals<text:s/>and<text:s/>asylum<text:s/>seekers.<text:s/></text:span></text:p>
      <text:p text:style-name="P212"/>
      <text:p text:style-name="P213"><text:span text:style-name="T213_1">Output<text:s/>indicator<text:s/>1.2</text:span><text:span text:style-name="T213_2"><text:s/></text:span><text:span text:style-name="T213_3">scored</text:span><text:span text:style-name="T213_4"><text:s/></text:span><text:span text:style-name="T213_5">A++<text:s/>Outputs<text:s/>substantially<text:s/>exceeded<text:s/></text:span><text:span text:style-name="T213_6">expectation.</text:span></text:p>
      <text:p text:style-name="P214"/>
      <text:p text:style-name="P215"><text:span text:style-name="T215_1">Documentation<text:s/>for<text:s/>refugees<text:s/>is<text:s/>the<text:s/>gateway<text:s/>to<text:s/>fundamental<text:s/>rights,<text:s/>protection,<text:s/>and<text:s/>participation.</text:span><text:span text:style-name="T215_2"><text:note text:note-class="footnote"><text:note-citation/><text:note-body><text:p text:style-name="P216"><text:span text:style-name="T216_1"><text:s/></text:span><text:span text:style-name="T216_2"><text:a xlink:type="simple" xlink:href="https://refugeelife.org/blog/the-problem/the-problem-part-two-documentation-challenges-navigating-the-complex-labyrinth-of-identity-status-in-kenya"><text:span text:style-name="T216_3">The<text:s/>Problem<text:s/>-<text:s/>Part<text:s/>Two:<text:s/>Documentation<text:s/>Challenges<text:s/>(Moving<text:s/>Beyond<text:s/></text:span><text:span text:style-name="T216_4">the</text:span><text:span text:style-name="T216_5"><text:s/>Complexities<text:s/>of<text:s/>Identity<text:s/>Status<text:s/>in<text:s/>Kenya)</text:span></text:a></text:span></text:p></text:note-body></text:note></text:span><text:span text:style-name="T216_6"><text:s/></text:span><text:span text:style-name="T216_7"><text:s/>Through</text:span><text:span text:style-name="T216_8"><text:s/>technical<text:s/>support<text:s/>provided<text:s/>by<text:s/>UNHCR<text:s/>to<text:s/></text:span><text:span text:style-name="T216_9">DRS<text:s/>registration<text:s/>staff<text:s/></text:span><text:span text:style-name="T216_10">a</text:span><text:span text:style-name="T216_11"><text:s/>to</text:span><text:span text:style-name="T216_12">tal<text:s/>1</text:span><text:span text:style-name="T216_13">,</text:span><text:span text:style-name="T216_14">661<text:s/>refugee<text:s/>cards<text:s/>and<text:s/>15,797<text:s/>birth<text:s/></text:span><text:span text:style-name="T216_15">certificates<text:s/>were</text:span><text:span text:style-name="T216_16"><text:s/></text:span><text:span text:style-name="T216_17">issued,</text:span><text:span text:style-name="T216_18"><text:s/>respectively.</text:span><text:span text:style-name="T216_19"><text:s/></text:span><text:span text:style-name="T216_20">These<text:s/>documents<text:s/>allow<text:s/>refugees<text:s/>the<text:s/>chance<text:s/>to<text:s/>access<text:s/>essential<text:s/>services<text:s/>and<text:s/>access<text:s/>livelihood<text:s/>opportunities.</text:span><text:span text:style-name="T216_21"><text:s/></text:span><text:span text:style-name="T216_22">From<text:s/>the<text:s/>field<text:s/>visits<text:s/>conducted<text:s/>by<text:s/>the<text:s/>programme<text:s/>team,<text:s/>refugees<text:s/>mentioned<text:s/>that<text:s/>identification<text:s/>documents<text:s/>are<text:s/>very<text:s/></text:span><text:span text:style-name="T216_23">critical<text:s/></text:span><text:span text:style-name="T216_24">documents<text:s/>for<text:s/></text:span><text:span text:style-name="T216_25">them</text:span><text:span text:style-name="T216_26">.<text:s/>They<text:s/>mentioned<text:s/>with<text:s/>refugee<text:s/>cards<text:s/>and<text:s/>birth<text:s/>certificates,<text:s/>they<text:s/></text:span><text:span text:style-name="T216_27">can</text:span><text:span text:style-name="T216_28"><text:s/>access<text:s/>humanitarian<text:s/>assistance,<text:s/>education,<text:s/>open<text:s/>businesses,<text:s/>access<text:s/>employment<text:s/>with<text:s/>NGOs<text:s/>as<text:s/>incentive<text:s/>workers<text:s/>and<text:s/>qualify<text:s/>for<text:s/></text:span><text:span text:style-name="T216_29">resettlement.</text:span></text:p>
      <text:p text:style-name="P217"/>
      <text:p text:style-name="P218"><text:span text:style-name="T218_1">Th</text:span><text:span text:style-name="T218_2">e<text:s/></text:span><text:span text:style-name="T218_3">refugee<text:s/>determination</text:span><text:span text:style-name="T218_4"><text:s/>process<text:s/>can<text:s/>be<text:s/></text:span><text:span text:style-name="T218_5">complex<text:s/>and<text:s/></text:span><text:span text:style-name="T218_6">tedious<text:s/></text:span><text:span text:style-name="T218_7">with<text:s/>several<text:s/></text:span><text:span text:style-name="T218_8">administrative<text:s/>procedures</text:span><text:span text:style-name="T218_9"><text:s/>and<text:s/>steps.<text:s/>To<text:s/>eas</text:span><text:span text:style-name="T218_10">e</text:span><text:span text:style-name="T218_11"><text:s/>the<text:s/>process</text:span><text:span text:style-name="T218_12">,</text:span><text:span text:style-name="T218_13"><text:s/></text:span><text:span text:style-name="T218_14">UNHCR<text:s/>also<text:s/>supported<text:s/></text:span><text:span text:style-name="T218_15">necessary<text:s/>tools<text:s/>for<text:s/>registration<text:s/>activities</text:span><text:span text:style-name="T218_16">,</text:span><text:span text:style-name="T218_17"><text:s/>data<text:s/>quality<text:s/>checks<text:s/>and<text:s/>litigation<text:s/>interviews.<text:s/></text:span><text:span text:style-name="T218_18">It<text:s/>should<text:s/>not<text:s/>be<text:s/>under</text:span><text:span text:style-name="T218_19">estimated</text:span><text:span text:style-name="T218_20"><text:s/></text:span><text:span text:style-name="T218_21">how<text:s/>bureaucratic<text:s/>and<text:s/></text:span><text:span text:style-name="T218_22">time<text:s/>consuming<text:s/>these<text:s/>processes<text:s/>can<text:s/>be<text:s/>which<text:s/>often<text:s/>lead</text:span><text:span text:style-name="T218_23">ing<text:s/>to<text:s/>delays.<text:s/></text:span></text:p>
      <text:p text:style-name="P219"/>
      <text:p text:style-name="P220"><text:span text:style-name="T220_1">Kenya’s<text:s/>order<text:s/>to<text:s/>close<text:s/>the<text:s/>refugee<text:s/>camps<text:s/>in<text:s/>2016<text:s/></text:span><text:span text:style-name="T220_2">resulted<text:s/>in<text:s/></text:span><text:span text:style-name="T220_3">stopp</text:span><text:span text:style-name="T220_4">ing</text:span><text:span text:style-name="T220_5"><text:s/>refugee<text:s/>registration<text:s/>except<text:s/>in<text:s/>an<text:s/>ad<text:s/>hoc<text:s/>stop-and-start<text:s/>fashion,<text:s/>leading<text:s/>to<text:s/>a<text:s/>backlog<text:s/>of<text:s/>100,000<text:s/>refugees.<text:s/>The<text:s/>DRS</text:span><text:span text:style-name="T220_6"><text:s/>and<text:s/>UNHCR<text:s/>are<text:s/></text:span><text:span text:style-name="T220_7">working<text:s/>to</text:span><text:span text:style-name="T220_8"><text:s/>clear<text:s/>this<text:s/>backlog<text:s/></text:span><text:span text:style-name="T220_9">while</text:span><text:span text:style-name="T220_10"><text:s/>sensitis</text:span><text:span text:style-name="T220_11">ing</text:span><text:span text:style-name="T220_12"><text:s/>the<text:s/>refugee<text:s/></text:span><text:span text:style-name="T220_13">communities<text:s/>on</text:span><text:span text:style-name="T220_14"><text:s/>the<text:s/>imp</text:span><text:span text:style-name="T220_15">ortance<text:s/>of<text:s/>refugee<text:s/>cards<text:s/>where<text:s/>thousands<text:s/>remain<text:s/>uncollected.</text:span></text:p>
      <text:p text:style-name="P221"/>
      <text:p text:style-name="P222"><text:span text:style-name="T22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23"><text:span text:style-name="T223_1">There<text:s/>were<text:s/>changes<text:s/>to<text:s/></text:span><text:span text:style-name="T223_2">the<text:s/>indicators</text:span><text:span text:style-name="T223_3"><text:s/></text:span><text:span text:style-name="T223_4">based</text:span><text:span text:style-name="T223_5"><text:s/>on<text:s/>the<text:s/>feedback<text:s/>from<text:s/>the<text:s/>last<text:s/></text:span><text:span text:style-name="T223_6">AR.</text:span><text:span text:style-name="T223_7"><text:s/>Past<text:s/>indicators<text:s/>looked<text:s/>at<text:s/>the<text:s/>number<text:s/>of<text:s/>consultative<text:s/>forums<text:s/>that<text:s/>had<text:s/>been<text:s/>held<text:s/>with<text:s/>government<text:s/>officials.<text:s/>The<text:s/>indicators<text:s/>were<text:s/>changed<text:s/>to<text:s/>reflect<text:s/>the<text:s/></text:span><text:span text:style-name="T223_8">outcome<text:s/>of<text:s/>the<text:s/>engagements<text:s/>such<text:s/>as<text:s/>output<text:s/>of<text:s/>the<text:s/>trainings<text:s/>as<text:s/>well<text:s/>as<text:s/></text:span><text:span text:style-name="T223_9">enhanced</text:span><text:span text:style-name="T223_10"><text:s/>access</text:span><text:span text:style-name="T223_11"><text:s/>to<text:s/>identification<text:s/>documents.</text:span><text:span text:style-name="T223_12"><text:s/></text:span></text:p>
      <text:p text:style-name="P224"/>
      <text:p text:style-name="P225"><text:span text:style-name="T22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25_2">[1-2<text:s/>paragraphs]</text:span></text:p>
      <text:p text:style-name="P226"/>
      <table:table table:style-name="Table9">
        <table:table-column table:style-name="Column30"/>
        <table:table-column table:style-name="Column31"/>
        <table:table-row table:style-name="Row29">
          <table:table-cell table:style-name="Cell90">
            <text:p text:style-name="P227"><text:span text:style-name="T227_1">Recommendations<text:s/>from<text:s/>last<text:s/>AR</text:span></text:p>
          </table:table-cell>
          <table:table-cell table:style-name="Cell91">
            <text:p text:style-name="P228"><text:span text:style-name="T228_1">Status</text:span></text:p>
          </table:table-cell>
        </table:table-row>
        <table:table-row table:style-name="Row30">
          <table:table-cell table:style-name="Cell92">
            <text:p text:style-name="P229"><text:span text:style-name="T229_1">Continued<text:s/>advocacy<text:s/>for<text:s/>the<text:s/>implementation<text:s/>of<text:s/>the<text:s/>Shirika<text:s/>Plan.<text:s/>Support<text:s/></text:span><text:span text:style-name="T229_2">GoK</text:span><text:span text:style-name="T229_3"><text:s/>and<text:s/>engage<text:s/>key<text:s/>stakeholders<text:s/>to<text:s/>adopt<text:s/>the<text:s/>Shirika<text:s/>Plan<text:s/>and<text:s/>have<text:s/>a<text:s/>roadmap<text:s/>for<text:s/>its<text:s/>implementation<text:s/>by<text:s/>2024.</text:span></text:p>
            <text:p text:style-name="P230"/>
          </table:table-cell>
          <table:table-cell table:style-name="Cell93">
            <text:p text:style-name="P231"><text:span text:style-name="T231_1">UK<text:s/>continued<text:s/>to<text:s/></text:span><text:span text:style-name="T231_2">lobby</text:span><text:span text:style-name="T231_3"><text:s/></text:span><text:span text:style-name="T231_4">GoK</text:span><text:span text:style-name="T231_5"><text:s/>and<text:s/>UNHCR<text:s/>to<text:s/>increase<text:s/></text:span><text:span text:style-name="T231_6">stakeholder<text:s/>engagement</text:span><text:span text:style-name="T231_7">.</text:span><text:span text:style-name="T231_8"><text:s/></text:span><text:span text:style-name="T231_9">While<text:s/>the<text:s/>progress<text:s/>has<text:s/>been<text:s/>slow,<text:s/>we<text:s/></text:span><text:span text:style-name="T231_10">have<text:s/></text:span><text:span text:style-name="T231_11">noted<text:s/>that<text:s/>the<text:s/>consultation</text:span><text:span text:style-name="T231_12">s</text:span><text:span text:style-name="T231_13"><text:s/>have<text:s/>now<text:s/>started<text:s/>at<text:s/>county<text:s/>level</text:span><text:span text:style-name="T231_14">.<text:s/></text:span></text:p>
          </table:table-cell>
        </table:table-row>
        <table:table-row table:style-name="Row31">
          <table:table-cell table:style-name="Cell94">
            <text:p text:style-name="P232"><text:span text:style-name="T232_1">Update<text:s/>PAMOJA<text:s/></text:span><text:span text:style-name="T232_2">log<text:s/>frame</text:span><text:span text:style-name="T232_3"><text:s/>to<text:s/></text:span><text:span text:style-name="T232_4">incorporate<text:s/></text:span><text:span text:style-name="T232_5">outcome<text:s/>indicator</text:span><text:span text:style-name="T232_6">(s)<text:s/>to<text:s/>help<text:s/>measure<text:s/>this<text:s/>output.</text:span></text:p>
          </table:table-cell>
          <table:table-cell table:style-name="Cell95">
            <text:p text:style-name="P233"><text:span text:style-name="T233_1">completed</text:span><text:span text:style-name="T233_2">.</text:span></text:p>
          </table:table-cell>
        </table:table-row>
      </table:table>
      <text:p text:style-name="P234"/>
      <text:p text:style-name="P235"><text:span text:style-name="T235_1">Recommendation:</text:span><text:span text:style-name="T235_2"><text:s/></text:span><text:span text:style-name="T235_3"><text:s/></text:span><text:span text:style-name="T235_4">Enhanced<text:s/>engagement<text:s/></text:span><text:span text:style-name="T235_5">w</text:span><text:span text:style-name="T235_6">ith<text:s/>the<text:s/></text:span><text:span text:style-name="T235_7">GoK</text:span><text:span text:style-name="T235_8"><text:s/>and<text:s/>other<text:s/>stakeholders<text:s/>for<text:s/>advocacy<text:s/>on<text:s/>the<text:s/></text:span><text:span text:style-name="T235_9">legislative<text:s/>and<text:s/>regulatory<text:s/></text:span><text:span text:style-name="T235_10">changes<text:s/>that</text:span><text:span text:style-name="T235_11"><text:s/>will<text:s/>enhance<text:s/>the<text:s/>socio-economic<text:s/></text:span><text:span text:style-name="T235_12">integration<text:s/>of</text:span><text:span text:style-name="T235_13"><text:s/>refugees,</text:span><text:span text:style-name="T235_14"><text:s/></text:span><text:span text:style-name="T235_15">this</text:span><text:span text:style-name="T235_16"><text:s/>will<text:s/>include<text:s/>all<text:s/>levels<text:s/>of<text:s/>engagement<text:s/>from<text:s/></text:span><text:span text:style-name="T235_17">s</text:span><text:span text:style-name="T235_18">enior<text:s/>colleagues<text:s/>to<text:s/>technical<text:s/>teams.</text:span></text:p>
      <text:p text:style-name="P236"/>
      <text:p text:style-name="P237"><text:span text:style-name="T237_1">Action</text:span><text:span text:style-name="T237_2">:</text:span><text:span text:style-name="T237_3"><text:s/>Development<text:s/>of<text:s/>an<text:s/>engagement<text:s/></text:span><text:span text:style-name="T237_4">plan<text:s/>for</text:span><text:span text:style-name="T237_5"><text:s/>the<text:s/></text:span><text:span text:style-name="T237_6">Kenya<text:s/>Leadership<text:s/>Team<text:s/>(KLT)<text:s/>and<text:s/>Humanitarian<text:s/>Programme<text:s/>Team</text:span><text:span text:style-name="T237_7"><text:s/></text:span><text:span text:style-name="T237_8">(PRO</text:span><text:span text:style-name="T237_9">,<text:s/>April<text:s/>2025)</text:span><text:span text:style-name="T237_10"><text:s/>to<text:s/>lobby<text:s/>for<text:s/></text:span><text:span text:style-name="T237_11">the<text:s/>legislative</text:span><text:span text:style-name="T237_12"><text:s/>and<text:s/>regulatory<text:s/>changes</text:span><text:span text:style-name="T237_13"><text:s/></text:span><text:span text:style-name="T237_14">which</text:span><text:span text:style-name="T237_15"><text:s/>foster<text:s/>the<text:s/>socio-economic<text:s/>integration<text:s/>of<text:s/>refugees.</text:span><text:span text:style-name="T237_16"><text:s/></text:span></text:p>
      <text:p text:style-name="P238"/>
      <text:p text:style-name="P239"><text:span text:style-name="T239_1">Lesson:</text:span><text:span text:style-name="T239_2"><text:s/>Influencing<text:s/>requires<text:s/>clear<text:s/>strategy</text:span><text:span text:style-name="T239_3">,</text:span><text:span text:style-name="T239_4"><text:s/>engagement<text:s/>plan</text:span><text:span text:style-name="T239_5"><text:s/>and<text:s/>above<text:s/>all<text:s/>good<text:s/></text:span><text:span text:style-name="T239_6">understanding</text:span><text:span text:style-name="T239_7"><text:s/>of<text:s/>the<text:s/></text:span><text:span text:style-name="T239_8">p</text:span><text:span text:style-name="T239_9">olitical<text:s/></text:span><text:span text:style-name="T239_10">w</text:span><text:span text:style-name="T239_11">ill</text:span><text:span text:style-name="T239_12">.<text:s/></text:span><text:span text:style-name="T239_13">The<text:s/></text:span><text:span text:style-name="T239_14">UK<text:s/>continued<text:s/>to</text:span><text:span text:style-name="T239_15"><text:s/></text:span><text:span text:style-name="T239_16">lobby<text:s/>and<text:s/>advocate<text:s/>for<text:s/>Sh</text:span><text:span text:style-name="T239_17">i</text:span><text:span text:style-name="T239_18">rika<text:s/>Plan.<text:s/></text:span><text:span text:style-name="T239_19">Despite<text:s/>the</text:span><text:span text:style-name="T239_20">se</text:span><text:span text:style-name="T239_21"><text:s/></text:span><text:span text:style-name="T239_22">efforts</text:span><text:span text:style-name="T239_23">,</text:span><text:span text:style-name="T239_24"><text:s/>the</text:span><text:span text:style-name="T239_25"><text:s/>achievements<text:s/>were<text:s/>minimal,<text:s/>this<text:s/>was<text:s/>due<text:s/>to<text:s/>issues<text:s/>outside<text:s/>U</text:span><text:span text:style-name="T239_26">K</text:span><text:span text:style-name="T239_27"><text:s/>control,<text:s/>i.e.<text:s/>Gen<text:s/>Z<text:s/>and<text:s/></text:span><text:span text:style-name="T239_28">GoK</text:span><text:span text:style-name="T239_29"><text:s/></text:span><text:span text:style-name="T239_30">fiscal<text:s/>pressures.<text:s/>In<text:s/>addition,<text:s/></text:span><text:span text:style-name="T239_31">at<text:s/>some<text:s/>point<text:s/>it<text:s/>was<text:s/>not<text:s/>clear<text:s/>if<text:s/>the<text:s/>Shirika<text:s/>Plan<text:s/>remains<text:s/>priority<text:s/></text:span><text:span text:style-name="T239_32">for<text:s/>Gok</text:span><text:span text:style-name="T239_33">.<text:s/>By<text:s/>having<text:s/>a<text:s/>good<text:s/>political<text:s/>economy<text:s/>understanding<text:s/>and<text:s/></text:span><text:span text:style-name="T239_34">contacts<text:s/>with<text:s/>strategic<text:s/>stakeholders</text:span><text:span text:style-name="T239_35">,</text:span><text:span text:style-name="T239_36"><text:s/>the<text:s/>U</text:span><text:span text:style-name="T239_37">K</text:span><text:span text:style-name="T239_38"><text:s/>was<text:s/>able<text:s/>to<text:s/>understand<text:s/>that<text:s/>it<text:s/>remains<text:s/></text:span><text:span text:style-name="T239_39">GoK</text:span><text:span text:style-name="T239_40"><text:s/>priority.<text:s/></text:span><text:span text:style-name="T239_41">But</text:span><text:span text:style-name="T239_42"><text:s/>the<text:s/>implementation<text:s/>will<text:s/>require<text:s/>continu</text:span><text:span text:style-name="T239_43">ous</text:span><text:span text:style-name="T239_44"><text:s/>lobbying<text:s/>at<text:s/>highest<text:s/>level<text:s/>of<text:s/>government</text:span><text:span text:style-name="T239_45"><text:s/>and<text:s/>a<text:s/>good<text:s/>engagement<text:s/>plan<text:s/>in<text:s/></text:span><text:span text:style-name="T239_46">place<text:s/>that</text:span><text:span text:style-name="T239_47"><text:s/>can<text:s/>be<text:s/>adjusted<text:s/>as<text:s/>required.</text:span><text:span text:style-name="T239_48"><text:s/></text:span></text:p>
      <text:p text:style-name="P240"/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2">
          <table:table-cell table:style-name="Cell96">
            <text:p text:style-name="P241"><text:span text:style-name="T241_1">Output<text:s/>Title<text:s/></text:span></text:p>
          </table:table-cell>
          <table:table-cell table:style-name="Cell97" table:number-columns-spanned="4">
            <text:p text:style-name="P242"><text:bookmark-start text:name="_Hlk158848558"/><text:span text:style-name="T242_1">Cost</text:span><text:span text:style-name="T242_2">-</text:span><text:span text:style-name="T242_3">effective<text:s/>health,<text:s/>food,<text:s/>nutrition,<text:s/></text:span><text:span text:style-name="T242_4">water,</text:span><text:span text:style-name="T242_5"><text:s/>and<text:s/>sanitation<text:s/>services<text:s/>available<text:s/>and<text:s/>accessible<text:s/>to<text:s/>refugees<text:s/>and<text:s/>their<text:s/>hosts;<text:s/>greater<text:s/>use<text:s/>of<text:s/></text:span><text:span text:style-name="T242_6">cash-based</text:span><text:span text:style-name="T242_7"><text:s/>interventions<text:s/>in<text:s/>provision<text:s/>of<text:s/>humanitarian<text:s/>assistance<text:s/>where<text:s/>appropriate;<text:s/>increased<text:s/>identification<text:s/>and<text:s/>resolution<text:s/>of<text:s/>protection<text:s/>issues;<text:s/>refugees<text:s/>supported<text:s/>with<text:s/>durable<text:s/>solutions;<text:s/>voluntary<text:s/>repatriation<text:s/>and<text:s/>provision<text:s/>of<text:s/>complementary<text:s/>pathways.</text:span><text:bookmark-end text:name="_Hlk158848558"/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98" table:number-columns-spanned="2">
            <text:p text:style-name="P243"><text:span text:style-name="T243_1">Output<text:s/>number:<text:s/></text:span></text:p>
          </table:table-cell>
          <table:covered-table-cell/>
          <table:table-cell table:style-name="Cell99">
            <text:p text:style-name="P244"><text:span text:style-name="T244_1">2</text:span></text:p>
          </table:table-cell>
          <table:table-cell table:style-name="Cell100">
            <text:p text:style-name="P245"><text:span text:style-name="T245_1">Output<text:s/>Score:<text:s/></text:span></text:p>
          </table:table-cell>
          <table:table-cell table:style-name="Cell101">
            <text:p text:style-name="P246"><text:span text:style-name="T246_1">A<text:s/></text:span></text:p>
          </table:table-cell>
        </table:table-row>
        <table:table-row table:style-name="Row34">
          <table:table-cell table:style-name="Cell102" table:number-columns-spanned="2">
            <text:p text:style-name="P247"><text:span text:style-name="T247_1">Impact<text:s/>weighting<text:s/>(%):<text:s text:c="2"/></text:span></text:p>
          </table:table-cell>
          <table:covered-table-cell/>
          <table:table-cell table:style-name="Cell103">
            <text:p text:style-name="P248"><text:span text:style-name="T248_1">20%</text:span></text:p>
          </table:table-cell>
          <table:table-cell table:style-name="Cell104">
            <text:p text:style-name="P249"><text:span text:style-name="T249_1">Weighting<text:s/>revised<text:s/>since<text:s/>last<text:s/></text:span><text:span text:style-name="T249_2">AR.</text:span><text:span text:style-name="T249_3"><text:s/></text:span></text:p>
          </table:table-cell>
          <table:table-cell table:style-name="Cell105">
            <text:p text:style-name="P250"><text:span text:style-name="T250_1">N</text:span></text:p>
          </table:table-cell>
        </table:table-row>
      </table:table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5">
          <table:table-cell table:style-name="Cell106">
            <text:p text:style-name="P251"><text:span text:style-name="T251_1">Indicator(s)</text:span></text:p>
          </table:table-cell>
          <table:table-cell table:style-name="Cell107">
            <text:p text:style-name="P252"><text:span text:style-name="T252_1">Milestone(s)<text:s/>for<text:s/>this<text:s/>review</text:span></text:p>
          </table:table-cell>
          <table:table-cell table:style-name="Cell108">
            <text:p text:style-name="P253"><text:span text:style-name="T253_1">Progress<text:s/></text:span></text:p>
          </table:table-cell>
          <table:table-cell table:style-name="Cell109">
            <text:p text:style-name="P254"><text:span text:style-name="T254_1">Score</text:span></text:p>
          </table:table-cell>
        </table:table-row>
        <table:table-row table:style-name="Row36">
          <table:table-cell table:style-name="Cell110">
            <text:p text:style-name="P255"><text:bookmark-start text:name="_Hlk188392249"/><text:span text:style-name="T255_1">2</text:span><text:span text:style-name="T255_2">.1<text:s/></text:span><text:bookmark-start text:name="_Hlk188392457"/><text:span text:style-name="T255_3">Proportion<text:s/>of<text:s/>refugees<text:s/>receiving<text:s/>unrestricted<text:s/>cash<text:s/>for<text:s/></text:span><text:bookmark-start text:name="_Hlk161658431"/><text:span text:style-name="T255_4">health,<text:s/>shelter,<text:s/>WASH,<text:s/>core<text:s/>relief<text:s/>items<text:s/>and<text:s/>food<text:s/>assistance</text:span><text:bookmark-end text:name="_Hlk188392457"/><text:bookmark-end text:name="_Hlk161658431"/></text:p>
          </table:table-cell>
          <table:table-cell table:style-name="Cell111">
            <text:p text:style-name="P256"><text:span text:style-name="T256_1">UNHCR<text:s/></text:span><text:span text:style-name="T256_2">reaching</text:span><text:span text:style-name="T256_3"><text:s/></text:span><text:span text:style-name="T256_4">220,000</text:span><text:span text:style-name="T256_5"><text:s/>forcibly<text:s/>displaced<text:s/>people<text:s/>with<text:s/>cash<text:s/></text:span><text:span text:style-name="T256_6">transfers.</text:span><text:span text:style-name="T256_7"><text:s/></text:span></text:p>
            <text:p text:style-name="P257"/>
            <text:p text:style-name="P258"><text:span text:style-name="T258_1">WFP<text:s/>reaching<text:s/>580,000<text:s/>registered<text:s/>refugees.</text:span><text:span text:style-name="T258_2"><text:s/></text:span></text:p>
            <text:p text:style-name="P259"/>
          </table:table-cell>
          <table:table-cell table:style-name="Cell112">
            <text:p text:style-name="P260"><text:bookmark-start text:name="_Hlk191451237"/><text:span text:style-name="T260_1">241,378<text:s/></text:span><text:span text:style-name="T260_2">reached</text:span><text:span text:style-name="T260_3"><text:s/>by<text:s/>UNHCR</text:span><text:span text:style-name="T260_4">.<text:s/></text:span></text:p>
            <text:p text:style-name="P261"/>
            <text:p text:style-name="P262"/>
            <text:p text:style-name="P263"/>
            <text:p text:style-name="P264"><text:span text:style-name="T264_1">593,389</text:span><text:span text:style-name="T264_2"><text:s/>registered<text:s/>refugees<text:s/>reached.<text:s/></text:span><text:span text:style-name="T264_3">Target<text:s/></text:span><text:span text:style-name="T264_4">exceeded.</text:span></text:p>
            <text:p text:style-name="P265"><text:bookmark-end text:name="_Hlk191451237"/></text:p>
          </table:table-cell>
          <table:table-cell table:style-name="Cell113">
            <text:p text:style-name="P266"><text:span text:style-name="T266_1">A</text:span></text:p>
          </table:table-cell>
        </table:table-row>
        <table:table-row table:style-name="Row37">
          <table:table-cell table:style-name="Cell114">
            <text:p text:style-name="P267"><text:span text:style-name="T267_1">2.2<text:s/>Number<text:s/>of<text:s/>refugees<text:s/>and<text:s/>host<text:s/>communities<text:s/>receiving<text:s/>multi-sectoral<text:s/>assistance<text:s/>(health,<text:s/>protection,<text:s/>nutrition,<text:s/>WASH,<text:s/>food<text:s/>-<text:s/>e<text:s/>vouchers)<text:s/>-<text:s/>data<text:s/>to<text:s/>be<text:s/>disaggregated<text:s/>by<text:s/>sector,<text:s/>group,<text:s/>gender,<text:s/>PWD<text:s/>etc.<text:s/></text:span></text:p>
            <text:p text:style-name="P268"/>
          </table:table-cell>
          <table:table-cell table:style-name="Cell115">
            <text:p text:style-name="P269"><text:span text:style-name="T269_1">Health</text:span><text:span text:style-name="T269_2"><text:s/>(NHIF)<text:s/>=<text:s/>45,000<text:s/>refugees<text:s/>and<text:s/>1,500<text:s/>host<text:s/>community</text:span><text:span text:style-name="T269_3">.<text:s/></text:span><text:span text:style-name="T269_4"><text:s text:c="10"/></text:span></text:p>
            <text:p text:style-name="P270"/>
            <text:p text:style-name="P271"><text:span text:style-name="T271_1">P</text:span><text:span text:style-name="T271_2">ersons<text:s/>with<text:s/>disabilities<text:s/>(P</text:span><text:span text:style-name="T271_3">WD</text:span><text:span text:style-name="T271_4">)</text:span><text:span text:style-name="T271_5"><text:s/></text:span><text:span text:style-name="T271_6">Total<text:s/>number<text:s/>of<text:s/>PWDs</text:span><text:span text:style-name="T271_7"><text:s/></text:span><text:span text:style-name="T271_8">3</text:span><text:span text:style-name="T271_9">,</text:span><text:span text:style-name="T271_10">000</text:span><text:span text:style-name="T271_11"><text:s/></text:span><text:span text:style-name="T271_12">(</text:span><text:span text:style-name="T271_13">2</text:span><text:span text:style-name="T271_14">,</text:span><text:span text:style-name="T271_15">000<text:s/>Kakuma,<text:s/>1</text:span><text:span text:style-name="T271_16">,</text:span><text:span text:style-name="T271_17">000<text:s/>Dadaab.</text:span><text:span text:style-name="T271_18">)</text:span><text:span text:style-name="T271_19"><text:s/></text:span></text:p>
            <text:p text:style-name="P272"/>
            <text:p text:style-name="P273"><text:span text:style-name="T273_1">Latrine<text:s/>coverage</text:span><text:span text:style-name="T273_2"><text:s/>-<text:s/>Kakuma<text:s/>65%,<text:s/>Dadaab<text:s/>60%<text:s/></text:span></text:p>
            <text:p text:style-name="P274"/>
            <text:p text:style-name="P275"/>
            <text:p text:style-name="P276"><text:span text:style-name="T276_1">Nutrition</text:span><text:span text:style-name="T276_2"><text:s/></text:span><text:span text:style-name="T276_3">S</text:span><text:span text:style-name="T276_4">evere<text:s/></text:span><text:span text:style-name="T276_5">A</text:span><text:span text:style-name="T276_6">cute<text:s/></text:span><text:span text:style-name="T276_7">M</text:span><text:span text:style-name="T276_8">alnutrition<text:s/>(SAM)</text:span><text:span text:style-name="T276_9"><text:s/></text:span><text:span text:style-name="T276_10">treatment:</text:span><text:span text:style-name="T276_11"><text:s/>3</text:span><text:span text:style-name="T276_12">,</text:span><text:span text:style-name="T276_13">000</text:span><text:span text:style-name="T276_14"><text:s/>-<text:s/></text:span><text:span text:style-name="T276_15">Kakuma:<text:s/>1</text:span><text:span text:style-name="T276_16">,</text:span><text:span text:style-name="T276_17">000<text:s/>Dadaab:<text:s/>2</text:span><text:span text:style-name="T276_18">,</text:span><text:span text:style-name="T276_19">000<text:s text:c="2"/></text:span></text:p>
            <text:p text:style-name="P277"/>
            <text:p text:style-name="P278"><text:span text:style-name="T278_1">B</text:span><text:span text:style-name="T278_2">est<text:s/></text:span><text:span text:style-name="T278_3">I</text:span><text:span text:style-name="T278_4">nterest<text:s/></text:span><text:span text:style-name="T278_5">D</text:span><text:span text:style-name="T278_6">etermination</text:span><text:span text:style-name="T278_7"><text:s/>(BID)</text:span><text:span text:style-name="T278_8"><text:s/>–</text:span><text:span text:style-name="T278_9"><text:s/>Total</text:span><text:span text:style-name="T278_10">:450<text:s/></text:span><text:span text:style-name="T278_11">(</text:span><text:span text:style-name="T278_12">Kakuma</text:span><text:span text:style-name="T278_13"><text:s/>400<text:s/>Dadaab<text:s/>50</text:span><text:span text:style-name="T278_14">)</text:span><text:span text:style-name="T278_15"><text:s text:c="19"/></text:span></text:p>
            <text:p text:style-name="P279"/>
            <text:p text:style-name="P280"><text:span text:style-name="T280_1">Sexual<text:s/>and<text:s/>Gender<text:s/>Based<text:s/>Violence</text:span><text:span text:style-name="T280_2"><text:s/>(SGBV)<text:s/>PEP<text:s/>in<text:s/>72<text:s/>hours.<text:s/>100%<text:s/>-<text:s/></text:span></text:p>
            <text:p text:style-name="P281"/>
            <text:p text:style-name="P282"/>
            <text:p text:style-name="P283"/>
            <text:p text:style-name="P284"/>
            <text:p text:style-name="P285"><text:span text:style-name="T285_1">Complaints<text:s/>reported<text:s/>and<text:s/>resolved<text:s/>within<text:s/>reporting<text:s/>time</text:span><text:span text:style-name="T285_2">.</text:span></text:p>
            <text:p text:style-name="P286"><text:span text:style-name="T286_1">80%<text:s/>Dadaab,<text:s/>65%<text:s/>Kakuma<text:s text:c="3"/></text:span></text:p>
            <text:p text:style-name="P287"><text:span text:style-name="T287_1"><text:s text:c="8"/></text:span></text:p>
          </table:table-cell>
          <table:table-cell table:style-name="Cell116">
            <text:p text:style-name="P288"><text:span text:style-name="T288_1">Health<text:s/>(NHIF)<text:s/></text:span><text:span text:style-name="T288_2">=<text:s/>Payment</text:span><text:span text:style-name="T288_3"><text:s/>of<text:s/>premiums<text:s/></text:span><text:span text:style-name="T288_4">6</text:span><text:span text:style-name="T288_5">8,0</text:span><text:span text:style-name="T288_6">0</text:span><text:span text:style-name="T288_7">0<text:s/>refugees<text:s/>1</text:span><text:span text:style-name="T288_8">,</text:span><text:span text:style-name="T288_9">600<text:s/>host<text:s/>communities<text:s/></text:span></text:p>
            <text:p text:style-name="P289"/>
            <text:p text:style-name="P290"><text:bookmark-start text:name="_Hlk150421329"/><text:span text:style-name="T290_1">P</text:span><text:span text:style-name="T290_2">WD<text:s/>receiving<text:s/>support</text:span><text:span text:style-name="T290_3"><text:s/>Total<text:s/>number<text:s/>of<text:s/>PWDs<text:s/>is<text:s/>9,211<text:s/>(4,247<text:s/>in<text:s/>Kakuma<text:s/>and<text:s/>4,964<text:s/>in<text:s/>Dadaab)<text:s/></text:span><text:bookmark-end text:name="_Hlk150421329"/></text:p>
            <text:p text:style-name="P291"/>
            <text:p text:style-name="P292"><text:span text:style-name="T292_1">Latrine<text:s/>Coverage</text:span></text:p>
            <text:p text:style-name="P293"><text:bookmark-start text:name="_Hlk188156872"/><text:span text:style-name="T293_1">Kakuma:<text:s/>76.3</text:span><text:span text:style-name="T293_2">%</text:span><text:span text:style-name="T293_3"><text:s text:c="10"/></text:span></text:p>
            <text:p text:style-name="P294"><text:span text:style-name="T294_1">Dadaab:<text:s/>54%"</text:span><text:span text:style-name="T294_2">%</text:span><text:span text:style-name="T294_3"><text:s/></text:span><text:bookmark-end text:name="_Hlk188156872"/></text:p>
            <text:p text:style-name="P295"/>
            <text:p text:style-name="P296"><text:span text:style-name="T296_1">Nutrition</text:span><text:span text:style-name="T296_2"><text:s/>Severe</text:span><text:span text:style-name="T296_3"><text:s/>Acute<text:s/>Malnutrition<text:s/>(SAM)<text:s/></text:span><text:span text:style-name="T296_4">treatment<text:s/></text:span><text:span text:style-name="T296_5">Total</text:span><text:span text:style-name="T296_6"><text:s/></text:span><text:span text:style-name="T296_7">6</text:span><text:span text:style-name="T296_8">,</text:span><text:span text:style-name="T296_9">471</text:span><text:span text:style-name="T296_10"><text:s/>-<text:s/></text:span><text:span text:style-name="T296_11">Kakuma</text:span><text:span text:style-name="T296_12">:</text:span><text:span text:style-name="T296_13">1,159</text:span><text:span text:style-name="T296_14">,</text:span><text:span text:style-name="T296_15"><text:s text:c="48"/></text:span><text:span text:style-name="T296_16">Dadaab:</text:span><text:span text:style-name="T296_17"><text:s/>5,312<text:s text:c="4"/></text:span></text:p>
            <text:p text:style-name="P297"><text:span text:style-name="T297_1"><text:s text:c="46"/></text:span><text:span text:style-name="T297_2"><text:s text:c="19"/></text:span></text:p>
            <text:p text:style-name="P298"><text:span text:style-name="T298_1">Best<text:s/>Interest<text:s/></text:span><text:span text:style-name="T298_2">Determination</text:span><text:span text:style-name="T298_3">.</text:span><text:span text:style-name="T298_4"><text:s/></text:span><text:bookmark-start text:name="_Hlk188157976"/><text:span text:style-name="T298_5">A<text:s/>total<text:s/>of<text:s/>484<text:s/>BIAs<text:s/>(Kakuma<text:s/>-</text:span><text:span text:style-name="T298_6">438;</text:span><text:span text:style-name="T298_7"><text:s/>Dadaab<text:s/>-<text:s/>46</text:span><text:bookmark-end text:name="_Hlk188157976"/><text:span text:style-name="T298_8">)<text:s/>were<text:s/>conducted.</text:span></text:p>
            <text:p text:style-name="P299"><text:span text:style-name="T299_1">Sexual<text:s/>and<text:s/>Gender<text:s/>Based<text:s/>Violence<text:s/>(</text:span><text:span text:style-name="T299_2">SGBV)<text:s/></text:span><text:span text:style-name="T299_3">PEP</text:span><text:span text:style-name="T299_4"><text:s/>in</text:span><text:span text:style-name="T299_5"><text:s/>72<text:s/>hours<text:s/></text:span><text:bookmark-start text:name="_Hlk188158017"/><text:span text:style-name="T299_6">Kakuma<text:s/></text:span><text:span text:style-name="T299_7">–<text:s/></text:span><text:span text:style-name="T299_8">20</text:span><text:span text:style-name="T299_9"><text:s/></text:span><text:span text:style-name="T299_10">cases<text:s/>(</text:span><text:span text:style-name="T299_11">100</text:span><text:span text:style-name="T299_12">%)<text:s text:c="2"/></text:span><text:span text:style-name="T299_13"><text:s text:c="15"/>Dadaab<text:s/></text:span><text:span text:style-name="T299_14">–<text:s/></text:span><text:span text:style-name="T299_15">31</text:span><text:span text:style-name="T299_16"><text:s/>out<text:s/>of<text:s/>36<text:s/>cases</text:span><text:span text:style-name="T299_17"><text:s/></text:span><text:span text:style-name="T299_18">(86</text:span><text:span text:style-name="T299_19">%)<text:s text:c="2"/></text:span><text:span text:style-name="T299_20"><text:s text:c="37"/>Overall<text:s/>is<text:s/>91%</text:span><text:bookmark-end text:name="_Hlk188158017"/></text:p>
            <text:p text:style-name="P300"/>
            <text:p text:style-name="P301"><text:span text:style-name="T301_1">Complaints<text:s/>reported<text:s/>and<text:s/>resolved<text:s/>within<text:s/>reporting<text:s/>time.<text:s/></text:span><text:span text:style-name="T301_2">Dadaab:<text:s/>67%<text:s/>of<text:s/>complains<text:s/>resolved</text:span><text:span text:style-name="T301_3">.<text:s/></text:span><text:span text:style-name="T301_4"><text:s text:c="51"/>Kakuma</text:span><text:span text:style-name="T301_5"><text:s/></text:span><text:span text:style-name="T301_6">(100%)</text:span><text:span text:style-name="T301_7">.<text:s/></text:span><text:span text:style-name="T301_8"><text:s text:c="50"/>Average<text:s/>resolution<text:s/>rate:<text:s/>84%<text:s text:c="71"/></text:span></text:p>
          </table:table-cell>
          <table:table-cell table:style-name="Cell117">
            <text:p text:style-name="P302"><text:span text:style-name="T302_1">A</text:span><text:span text:style-name="T302_2">+</text:span></text:p>
          </table:table-cell>
        </table:table-row>
        <table:table-row table:style-name="Row38">
          <table:table-cell table:style-name="Cell118">
            <text:p text:style-name="P303"><text:bookmark-start text:name="_Hlk117957090"/><text:span text:style-name="T303_1">2.3<text:s/></text:span><text:span text:style-name="T303_2">Number<text:s/>of</text:span><text:span text:style-name="T303_3"><text:s/>refugees<text:s/>willing<text:s/>to<text:s/>repatriate<text:s/>supported<text:s/>to<text:s/>return<text:s/>to<text:s/>country<text:s/>of<text:s/>origin</text:span></text:p>
          </table:table-cell>
          <table:table-cell table:style-name="Cell119">
            <text:p text:style-name="P304"><text:span text:style-name="T304_1">300</text:span></text:p>
          </table:table-cell>
          <table:table-cell table:style-name="Cell120">
            <text:p text:style-name="P305"><text:bookmark-start text:name="_Hlk158848679"/><text:span text:style-name="T305_1">1,024.</text:span><text:bookmark-end text:name="_Hlk158848679"/></text:p>
          </table:table-cell>
          <table:table-cell table:style-name="Cell121">
            <text:p text:style-name="P306"><text:span text:style-name="T306_1">A</text:span><text:span text:style-name="T306_2">+</text:span></text:p>
          </table:table-cell>
        </table:table-row>
        <table:table-row table:style-name="Row39">
          <table:table-cell table:style-name="Cell122">
            <text:p text:style-name="P307"><text:span text:style-name="T307_1">2.4</text:span><text:span text:style-name="T307_2"><text:s/></text:span><text:span text:style-name="T307_3">Number<text:s/></text:span><text:span text:style-name="T307_4">of<text:s/>alternative</text:span><text:span text:style-name="T307_5"><text:s/>legal<text:s/>pathways<text:s/></text:span></text:p>
          </table:table-cell>
          <table:table-cell table:style-name="Cell123">
            <text:p text:style-name="P308"><text:span text:style-name="T308_1"><text:s/></text:span><text:span text:style-name="T308_2"><text:s/>Number</text:span><text:span text:style-name="T308_3"><text:s/>of<text:s/>refugees<text:s/>accessing<text:s/></text:span><text:span text:style-name="T308_4">complimentary<text:s/>pathways<text:s/>300</text:span></text:p>
          </table:table-cell>
          <table:table-cell table:style-name="Cell124">
            <text:p text:style-name="P309"><text:span text:style-name="T309_1">A<text:s/>total<text:s/></text:span><text:span text:style-name="T309_2">of<text:s/>3</text:span><text:span text:style-name="T309_3">,</text:span><text:span text:style-name="T309_4">179</text:span><text:span text:style-name="T309_5"><text:s/>individuals<text:s/>departed<text:s/>to<text:s/>various<text:s/>resettlement<text:s/>countries<text:s/>during<text:s/>the<text:s/>reporting<text:s/>period.</text:span></text:p>
          </table:table-cell>
          <table:table-cell table:style-name="Cell125">
            <text:p text:style-name="P310"><text:span text:style-name="T310_1">A</text:span><text:span text:style-name="T310_2">+</text:span></text:p>
          </table:table-cell>
        </table:table-row>
        <table:table-row table:style-name="Row40">
          <table:table-cell table:style-name="Cell126">
            <text:p text:style-name="P311"><text:span text:style-name="T311_1">2.5<text:s/>Refugees<text:s/>and<text:s/>asylum<text:s/>seekers<text:s/>benefit<text:s/>from<text:s/>modern<text:s/>and<text:s/>sustainable<text:s/>energy<text:s/>provision<text:s/></text:span></text:p>
          </table:table-cell>
          <table:table-cell table:style-name="Cell127">
            <text:p text:style-name="P312"><text:span text:style-name="T312_1">New<text:s/>indicators:</text:span><text:span text:style-name="T312_2"><text:s/></text:span><text:span text:style-name="T312_3">Number<text:s/>of<text:s/>people<text:s/>benefitting<text:s/>from<text:s/>clean<text:s/>energy/direct<text:s/>and<text:s/>indirect.<text:s/>Target<text:s/>60,000</text:span></text:p>
          </table:table-cell>
          <table:table-cell table:style-name="Cell128">
            <text:p text:style-name="P313"><text:span text:style-name="T313_1">The</text:span><text:span text:style-name="T313_2"><text:s/>total<text:s/>number<text:s/>of<text:s/></text:span><text:span text:style-name="T313_3">beneficiaries<text:s/>from</text:span><text:span text:style-name="T313_4"><text:s/>the<text:s/>energy<text:s/>cookstoves<text:s/>was<text:s/>therefore<text:s/>approx.</text:span><text:span text:style-name="T313_5"><text:s/></text:span><text:span text:style-name="T313_6">38,000<text:s/>(average<text:s/>HH<text:s/>of<text:s/>5<text:s/>pax).</text:span></text:p>
            <text:p text:style-name="P314"/>
          </table:table-cell>
          <table:table-cell table:style-name="Cell129">
            <text:p text:style-name="P315"><text:span text:style-name="T315_1"><text:s/>B</text:span></text:p>
            <text:p text:style-name="P316"/>
          </table:table-cell>
        </table:table-row>
        <table:table-row table:style-name="Row41">
          <table:table-cell table:style-name="Cell130">
            <text:p text:style-name="P317"><text:bookmark-end text:name="_Hlk117957090"/><text:span text:style-name="T317_1">2.</text:span><text:span text:style-name="T317_2">6</text:span><text:span text:style-name="T317_3"><text:s/>Number<text:s/>of<text:s/>joint<text:s/>operational<text:s/>plans/assessments<text:s/>developed<text:s/>and<text:s/></text:span><text:span text:style-name="T317_4">operationalised<text:s/>by<text:s/>UN<text:s/>agencies<text:s/>and<text:s/>implementing<text:s/>partners.<text:s/></text:span></text:p>
          </table:table-cell>
          <table:table-cell table:style-name="Cell131">
            <text:p text:style-name="P318"><text:span text:style-name="T318_1">A<text:s/></text:span><text:span text:style-name="T318_2">joint<text:s/>UN</text:span><text:span text:style-name="T318_3"><text:s/>survey</text:span><text:span text:style-name="T318_4">.</text:span><text:span text:style-name="T318_5"><text:s/></text:span></text:p>
          </table:table-cell>
          <table:table-cell table:style-name="Cell132">
            <text:p text:style-name="P319"><text:span text:style-name="T319_1">The<text:s/>World<text:s/>Bank<text:s/>in<text:s/>collaboration<text:s/>UNHCR<text:s/>and<text:s/>the<text:s/>University<text:s/>of<text:s/>California-Berkeley</text:span><text:span text:style-name="T319_2"><text:s/>disseminated<text:s/>findings<text:s/></text:span><text:span text:style-name="T319_3">on<text:s/>the<text:s/></text:span><text:span text:style-name="T319_4">cross-sectional<text:s/>survey<text:s/>on<text:s/>refugee<text:s/>and<text:s/>host<text:s/>populations<text:s/>living<text:s/>in<text:s/>camp<text:s/>(Dadaab,<text:s/>Kakuma<text:s/>and<text:s/>Kalobeyei)<text:s/>and<text:s/>urban<text:s/>(Nairobi,<text:s/>Nakuru<text:s/>and<text:s/>Mombasa)<text:s/>locations.</text:span></text:p>
            <text:p text:style-name="P320"><text:span text:style-name="T320_1">UNHCR<text:s/>inaugurated<text:s/>a<text:s/>Refugee<text:s/>Resource<text:s/>Centre<text:s/>(RRC)<text:s/>at<text:s/>the<text:s/>University<text:s/>of<text:s/>Nairobi<text:s/>(UoN</text:span></text:p>
            <text:p text:style-name="P321"/>
          </table:table-cell>
          <table:table-cell table:style-name="Cell133">
            <text:p text:style-name="P322"><text:span text:style-name="T322_1">A</text:span></text:p>
          </table:table-cell>
        </table:table-row>
      </table:table>
      <text:p text:style-name="P323"><text:bookmark-end text:name="_Hlk188392249"/></text:p>
      <text:p text:style-name="P324"><text:span text:style-name="T324_1">Briefly<text:s/>describe<text:s/>the<text:s/>output’s<text:s/>activities<text:s/>and<text:s/>provide<text:s/>supporting<text:s/>narrative<text:s/>for<text:s/>the<text:s/>score.<text:s/></text:span></text:p>
      <text:p text:style-name="P325"><text:bookmark-start text:name="_Hlk118033705"/><text:span text:style-name="T325_1">Overall,<text:s/>this<text:s/>output<text:s/>scored</text:span><text:bookmark-end text:name="_Hlk118033705"/><text:span text:style-name="T325_2"><text:s/></text:span><text:span text:style-name="T325_3">A</text:span><text:span text:style-name="T325_4"><text:s/>Outputs</text:span><text:span text:style-name="T325_5"><text:s/>met<text:s/></text:span><text:span text:style-name="T325_6">expectation</text:span><text:span text:style-name="T325_7">.<text:s/></text:span><text:span text:style-name="T325_8">This<text:s/></text:span><text:span text:style-name="T325_9">out</text:span><text:span text:style-name="T325_10">put<text:s/>focuse</text:span><text:span text:style-name="T325_11">s<text:s/></text:span><text:span text:style-name="T325_12">on<text:s/>the<text:s/>deliver</text:span><text:span text:style-name="T325_13">ing</text:span><text:span text:style-name="T325_14"><text:s/>cost-effective<text:s/></text:span><text:span text:style-name="T325_15">multi-sectoral<text:s/></text:span><text:span text:style-name="T325_16">humanitarian<text:s/>assistance<text:s/>to<text:s/>refugees<text:s/>and<text:s/>host<text:s/>communit</text:span><text:span text:style-name="T325_17">y<text:s/>members</text:span><text:span text:style-name="T325_18"><text:s/></text:span><text:span text:style-name="T325_19">and<text:s/></text:span><text:span text:style-name="T325_20">appropriate<text:s/></text:span><text:span text:style-name="T325_21">inclusion<text:s/>of<text:s/>disadvantaged<text:s/>people</text:span><text:span text:style-name="T325_22"><text:s/></text:span><text:span text:style-name="T325_23">using</text:span><text:span text:style-name="T325_24"><text:s/>cash</text:span><text:span text:style-name="T325_25"><text:s/>transfers<text:s/>where<text:s/>appropriate.</text:span><text:span text:style-name="T325_26"><text:s/></text:span><text:span text:style-name="T325_27">Additionally</text:span><text:span text:style-name="T325_28">,<text:s/></text:span><text:span text:style-name="T325_29">it<text:s/>provides<text:s/></text:span><text:span text:style-name="T325_30">one<text:s/></text:span><text:span text:style-name="T325_31">of<text:s/>the</text:span><text:span text:style-name="T325_32"><text:s/></text:span><text:span text:style-name="T325_33">durable<text:s/>solutions<text:s/>for<text:s/>refugees<text:s/>by<text:s/></text:span><text:span text:style-name="T325_34">through<text:s/></text:span><text:span text:style-name="T325_35">voluntary<text:s/></text:span><text:span text:style-name="T325_36">repatriation<text:s/></text:span><text:span text:style-name="T325_37">(</text:span><text:span text:style-name="T325_38">Volrep</text:span><text:span text:style-name="T325_39">)<text:s/></text:span><text:span text:style-name="T325_40">to<text:s/>their<text:s/>countries<text:s/>of<text:s/>origin</text:span><text:span text:style-name="T325_41">.<text:s/></text:span></text:p>
      <text:p text:style-name="P326"><text:span text:style-name="T326_1">Output<text:s/>indicator<text:s/>2.1</text:span><text:span text:style-name="T326_2"><text:s/></text:span><text:span text:style-name="T326_3">scored<text:s/></text:span><text:bookmark-start text:name="_Hlk150420803"/><text:span text:style-name="T326_4">A</text:span><text:span text:style-name="T326_5"><text:s/></text:span><text:span text:style-name="T326_6">Output</text:span><text:span text:style-name="T326_7"><text:s/></text:span><text:span text:style-name="T326_8">met<text:s/>expectations</text:span><text:bookmark-end text:name="_Hlk150420803"/><text:span text:style-name="T326_9">.</text:span></text:p>
      <text:p text:style-name="P327"/>
      <text:p text:style-name="P328"><text:span text:style-name="T328_1">U</text:span><text:span text:style-name="T328_2">K<text:s/>leadership<text:s/>was<text:s/>cruci</text:span><text:span text:style-name="T328_3">al<text:s/>in<text:s/>the<text:s/>delivery<text:s/>of<text:s/>core<text:s/>humanitarian<text:s/>support<text:s/>to<text:s/>the<text:s/>most<text:s/>vulnerable<text:s/>using<text:s/>a<text:s/></text:span><text:span text:style-name="T328_4">modality<text:s/>that</text:span><text:span text:style-name="T328_5"><text:s/>enabled<text:s/>displaced<text:s/>persons</text:span><text:span text:style-name="T328_6"><text:s/>to<text:s/>engage<text:s/>in<text:s/>the<text:s/>market<text:s/>and<text:s/>exercise<text:s/>choice.<text:s/></text:span><text:span text:style-name="T328_7">This</text:span><text:span text:style-name="T328_8"><text:s/></text:span><text:span text:style-name="T328_9">output<text:s/></text:span><text:span text:style-name="T328_10">was</text:span><text:span text:style-name="T328_11"><text:s/></text:span><text:span text:style-name="T328_12">implemented<text:s/>by<text:s/>two<text:s/>partners</text:span><text:span text:style-name="T328_13">-<text:s/></text:span><text:span text:style-name="T328_14">UNHCR<text:s/>and</text:span><text:span text:style-name="T328_15"><text:s/></text:span><text:span text:style-name="T328_16">WFP</text:span><text:span text:style-name="T328_17">.</text:span><text:span text:style-name="T328_18"><text:s/></text:span><text:span text:style-name="T328_19">UNHCR<text:s/></text:span><text:span text:style-name="T328_20">surpassed<text:s/>its</text:span><text:span text:style-name="T328_21"><text:s/></text:span><text:span text:style-name="T328_22">target<text:s/>of<text:s/></text:span><text:span text:style-name="T328_23">220,000<text:s/>forcibly</text:span><text:span text:style-name="T328_24"><text:s/>displaced<text:s/></text:span><text:span text:style-name="T328_25">people<text:s/>receiving</text:span><text:span text:style-name="T328_26"><text:s/>unrestricted<text:s/>cash<text:s/>for<text:s/>humanitarian<text:s/>support<text:s/></text:span><text:span text:style-name="T328_27">reaching<text:s/></text:span><text:span text:style-name="T328_28">241,37</text:span><text:span text:style-name="T328_29">8</text:span><text:span text:style-name="T328_30"><text:s/></text:span><text:span text:style-name="T328_31">people.</text:span><text:span text:style-name="T328_32"><text:s/></text:span><text:span text:style-name="T328_33">WFP<text:s/>successfully<text:s/>delivered<text:s/></text:span><text:span text:style-name="T328_34">C</text:span><text:span text:style-name="T328_35">BTs</text:span><text:span text:style-name="T328_36"><text:s/>via</text:span><text:span text:style-name="T328_37"><text:s/>electronic<text:s/>vouchers<text:s/>to<text:s/>593,389<text:s/>forcibly<text:s/>displaced<text:s/>persons<text:s/>(including<text:s/>294,274<text:s/>women<text:s/>and<text:s/>girls)<text:s/>in<text:s/>Dadaab<text:s/>and<text:s/>Kakuma<text:s/>refugee<text:s/>camps,<text:s/>exceeding<text:s/>the<text:s/>initial<text:s/>target<text:s/>by<text:s/>2.3</text:span><text:span text:style-name="T328_38">%</text:span><text:span text:style-name="T328_39">.<text:s/></text:span><text:span text:style-name="T328_40">UK<text:s/></text:span><text:span text:style-name="T328_41">funds<text:s/>the<text:s/>CBTs<text:s/>which<text:s/>enhance<text:s/>refugees<text:s/>purchasing<text:s/>power<text:s/>and<text:s/>stimulat</text:span><text:span text:style-name="T328_42">e</text:span><text:span text:style-name="T328_43"><text:s/>economic<text:s/>activities<text:s/>in<text:s/>the<text:s/>camp<text:s/>markets.</text:span></text:p>
      <text:p text:style-name="P329"/>
      <text:p text:style-name="P330"><text:span text:style-name="T330_1">T</text:span><text:span text:style-name="T330_2">he<text:s/></text:span><text:span text:style-name="T330_3">current</text:span><text:span text:style-name="T330_4"><text:s/></text:span><text:span text:style-name="T330_5">food<text:s/>situation</text:span><text:span text:style-name="T330_6"><text:s/>with</text:span><text:span text:style-name="T330_7"><text:s/></text:span><text:span text:style-name="T330_8">rations</text:span><text:span text:style-name="T330_9"><text:s/>at<text:s/>40%</text:span><text:span text:style-name="T330_10"><text:s/></text:span><text:span text:style-name="T330_11">poses<text:s/></text:span><text:span text:style-name="T330_12">a<text:s/>significant<text:s/>risk</text:span><text:span text:style-name="T330_13"><text:s/>within<text:s/>the<text:s/>refugee<text:s/>camps</text:span><text:span text:style-name="T330_14">.<text:s/></text:span><text:span text:style-name="T330_15">53%<text:s/>of<text:s/>the<text:s/>refugee<text:s/>population<text:s/>in<text:s/>the<text:s/>camps<text:s/></text:span><text:span text:style-name="T330_16">are<text:s/>children</text:span><text:span text:style-name="T330_17"><text:s/></text:span><text:span text:style-name="T330_18">who<text:s/>may<text:s/>develop<text:s/>life-long<text:s/>difficulties<text:s/>if<text:s/>deprived<text:s/>of<text:s/>food<text:s/>at<text:s/>vital<text:s/>stages<text:s/>in<text:s/>their<text:s/>development</text:span><text:span text:style-name="T330_19">.<text:s/>The<text:s/>reduction<text:s/>in<text:s/>food<text:s/></text:span><text:span text:style-name="T330_20">rations<text:s/>increase</text:span><text:span text:style-name="T330_21"><text:s/></text:span><text:span text:style-name="T330_22">the<text:s/>levels</text:span><text:span text:style-name="T330_23"><text:s/>of<text:s/>acute<text:s/>malnutrition,<text:s/>stunting<text:s/>and<text:s/></text:span><text:span text:style-name="T330_24">anaemia.</text:span><text:span text:style-name="T330_25"><text:note text:note-class="footnote"><text:note-citation/><text:note-body><text:p text:style-name="P331"><text:span text:style-name="T331_1"><text:s/></text:span><text:span text:style-name="T331_2"><text:a xlink:type="simple" xlink:href="https://www.thenewhumanitarian.org/news-feature/2024/06/13/dadaab-voices-despair-refugee-food-rations-kenya-cut-60"><text:span text:style-name="T331_3">The<text:s/>New<text:s/>Humanitarian<text:s/>|<text:s/>Dadaab<text:s/>Voices:<text:s/>Despair<text:s/>as<text:s/>refugee<text:s/>food<text:s/>rations<text:s/>in<text:s/>Kenya<text:s/>slashed<text:s/>by<text:s/>60%</text:span></text:a></text:span></text:p></text:note-body></text:note></text:span><text:span text:style-name="T331_4"><text:s/></text:span><text:span text:style-name="T331_5"><text:s/></text:span><text:span text:style-name="T331_6">Therefore,<text:s/></text:span><text:span text:style-name="T331_7">U</text:span><text:span text:style-name="T331_8">K</text:span><text:span text:style-name="T331_9"><text:s/></text:span><text:span text:style-name="T331_10">support<text:s/>aimed<text:s/>at<text:s/>preventing<text:s/>refugees</text:span><text:span text:style-name="T331_11"><text:s/>from<text:s/>resorting<text:s/></text:span><text:span text:style-name="T331_12">to<text:s/>negative</text:span><text:span text:style-name="T331_13"><text:s/>coping<text:s/>mechanisms,<text:s/>such<text:s/>as<text:s/>skipping<text:s/>meals<text:s/>or<text:s/>reducing<text:s/>meal<text:s/>portions.<text:s/></text:span><text:span text:style-name="T331_14">I</text:span><text:span text:style-name="T331_15">t<text:s/>also</text:span><text:span text:style-name="T331_16"><text:s/>aimed<text:s/></text:span><text:span text:style-name="T331_17">at<text:s/></text:span><text:span text:style-name="T331_18">mitigating<text:s/>against</text:span><text:span text:style-name="T331_19"><text:s/>refugees<text:s/></text:span><text:span text:style-name="T331_20">resort</text:span><text:span text:style-name="T331_21">ing<text:s/></text:span><text:span text:style-name="T331_22">to</text:span><text:span text:style-name="T331_23"><text:s/>begging</text:span><text:span text:style-name="T331_24">,<text:s/>transactional<text:s/>sex,<text:s/>or<text:s/>early<text:s/>or<text:s/>forced<text:s/>marriages<text:s/>to<text:s/>be<text:s/>able<text:s/>to<text:s/>afford<text:s/>food</text:span><text:span text:style-name="T331_25"><text:note text:note-class="footnote"><text:note-citation/><text:note-body><text:p text:style-name="P332"><text:span text:style-name="T332_1"><text:s/></text:span><text:span text:style-name="T332_2"><text:a xlink:type="simple" xlink:href="https://www.intechopen.com/online-first/1193555"><text:span text:style-name="T332_3">Refugee<text:s/>Welfare<text:s/>in<text:s/>Kenya:<text:s/>Challenges<text:s/>and<text:s/>Solutions<text:s/>|<text:s/></text:span><text:span text:style-name="T332_4">IntechOpen</text:span></text:a></text:span></text:p></text:note-body></text:note></text:span><text:span text:style-name="T332_5">.</text:span></text:p>
      <text:p text:style-name="P333"/>
      <text:p text:style-name="P334"><text:span text:style-name="T334_1">Output<text:s/>indicator<text:s/>2.2</text:span><text:span text:style-name="T334_2"><text:s/></text:span><text:span text:style-name="T334_3">scored</text:span><text:span text:style-name="T334_4"><text:s/></text:span><text:span text:style-name="T334_5">A+<text:s/>Outputs<text:s/>moderately<text:s/>exceeded<text:s/></text:span><text:span text:style-name="T334_6">expectation.</text:span></text:p>
      <text:p text:style-name="P335"/>
      <text:p text:style-name="P336"><text:span text:style-name="T336_1">The<text:s/>programme<text:s/></text:span><text:span text:style-name="T336_2">exceeded<text:s/>expectations<text:s/>across<text:s/>all<text:s/>the<text:s/>indicators<text:s/>in<text:s/>this<text:s/>outpu</text:span><text:span text:style-name="T336_3">t.<text:s/></text:span><text:span text:style-name="T336_4">13,920<text:s/>households</text:span><text:span text:style-name="T336_5"><text:s/></text:span><text:span text:style-name="T336_6">totalling</text:span><text:span text:style-name="T336_7"><text:s/></text:span><text:span text:style-name="T336_8">6</text:span><text:span text:style-name="T336_9">8,000</text:span><text:span text:style-name="T336_10"><text:s/></text:span><text:span text:style-name="T336_11">refugees</text:span><text:span text:style-name="T336_12"><text:s/>and<text:s/></text:span><text:span text:style-name="T336_13">1,600<text:s/>host</text:span><text:span text:style-name="T336_14"><text:s/>communi</text:span><text:span text:style-name="T336_15">ties</text:span><text:span text:style-name="T336_16"><text:s/></text:span><text:span text:style-name="T336_17">against<text:s/>a<text:s/>target<text:s/>of<text:s/>45,000<text:s/>refugees<text:s/>and<text:s/>1,500<text:s/>host<text:s/>community</text:span><text:span text:style-name="T336_18"><text:s/></text:span><text:span text:style-name="T336_19">were</text:span><text:span text:style-name="T336_20"><text:s/></text:span><text:span text:style-name="T336_21">enrolled<text:s/>and</text:span><text:span text:style-name="T336_22"><text:s/></text:span><text:span text:style-name="T336_23">continued<text:s/>accessing<text:s/>health<text:s/>services<text:s/>using<text:s/>NHIF<text:s/>across</text:span><text:span text:style-name="T336_24"><text:s/></text:span><text:span text:style-name="T336_25">NHIF-accredited<text:s/>health<text:s/>facilities<text:s/>both<text:s/>in<text:s/>Kakuma<text:s/>and<text:s/>outside<text:s/>Kakuma<text:s/>during<text:s/>referrals</text:span><text:span text:style-name="T336_26">.</text:span><text:span text:style-name="T336_27"><text:s/></text:span><text:span text:style-name="T336_28">This<text:s/></text:span><text:span text:style-name="T336_29">represents<text:s/></text:span><text:span text:style-name="T336_30">60</text:span><text:span text:style-name="T336_31">%<text:s/>of<text:s/>the<text:s/>total<text:s/>population<text:s/>in<text:s/></text:span><text:span text:style-name="T336_32">Kalobeyei.</text:span><text:span text:style-name="T336_33"><text:s/></text:span><text:span text:style-name="T336_34">UNHCR</text:span><text:span text:style-name="T336_35"><text:s/>continues<text:s/>to<text:s/>engage<text:s/>with<text:s/></text:span><text:span text:style-name="T336_36">Ministry<text:s/>of<text:s/>Health<text:s/>(</text:span><text:span text:style-name="T336_37">MoH</text:span><text:span text:style-name="T336_38">)</text:span><text:span text:style-name="T336_39"><text:s/>on<text:s/>the<text:s/>roll<text:s/>out<text:s/>of<text:s/>the<text:s/>new<text:s/></text:span><text:span text:style-name="T336_40">SHIF<text:s/></text:span><text:span text:style-name="T336_41">which<text:s/>will<text:s/>replace<text:s/>NHIF.<text:s/>The<text:s/>regulations<text:s/>have<text:s/>a<text:s/>provision<text:s/>for<text:s/>inclusion<text:s/>of<text:s/>both<text:s/>refugees<text:s/></text:span><text:span text:style-name="T336_42">and<text:s/>asylum</text:span><text:span text:style-name="T336_43"><text:s/>seekers</text:span><text:span text:style-name="T336_44">.</text:span></text:p>
      <text:p text:style-name="P337"/>
      <text:p text:style-name="P338"><text:span text:style-name="T338_1">UNHCR<text:s/>was<text:s/>able<text:s/>to<text:s/>exceed<text:s/>targets<text:s/>towards<text:s/>supporting<text:s/></text:span><text:span text:style-name="T338_2">PWDs<text:s/>who</text:span><text:span text:style-name="T338_3"><text:s/></text:span><text:span text:style-name="T338_4">are<text:s/>particularly<text:s/>affected<text:s/>as<text:s/>their<text:s/>difficult<text:s/>living<text:s/>conditions<text:s/>heighten<text:s/>their<text:s/>susceptibility<text:s/>to</text:span><text:span text:style-name="T338_5"><text:s/>risks<text:s/>and<text:s/></text:span><text:span text:style-name="T338_6">limit<text:s/>their<text:s/>access<text:s/>to<text:s/>services</text:span><text:bookmark-start text:name="_Hlk158291400"/><text:span text:style-name="T338_7">.<text:s/></text:span><text:span text:style-name="T338_8">9,211<text:s/>(</text:span><text:span text:style-name="T338_9">PWDs</text:span><text:span text:style-name="T338_10">)</text:span><text:span text:style-name="T338_11"><text:s/></text:span><text:span text:style-name="T338_12">were<text:s/>provided<text:s/>with<text:s/>appropriate<text:s/>assistive<text:s/>devices</text:span><text:bookmark-end text:name="_Hlk158291400"/><text:span text:style-name="T338_13">.</text:span><text:span text:style-name="T338_14"><text:s/>UNHCR<text:s/>was<text:s/>able<text:s/>to<text:s/>reach<text:s/></text:span><text:span text:style-name="T338_15">more<text:s/>PWDs<text:s/>in<text:s/></text:span><text:span text:style-name="T338_16">Dadaab</text:span><text:span text:style-name="T338_17"><text:s/></text:span><text:span text:style-name="T338_18">due<text:s/>to<text:s/>UNHCR<text:s/></text:span><text:span text:style-name="T338_19">efforts<text:s/>in<text:s/></text:span><text:span text:style-name="T338_20">partnering<text:s/>with<text:s/></text:span><text:span text:style-name="T338_21">a</text:span><text:span text:style-name="T338_22">n<text:s/>organisation<text:s/></text:span><text:span text:style-name="T338_23">that<text:s/></text:span><text:span text:style-name="T338_24">collaborates<text:s/>with</text:span><text:span text:style-name="T338_25"><text:s/>people<text:s/>with<text:s/>disabilities</text:span><text:span text:style-name="T338_26">.<text:s/>L</text:span><text:span text:style-name="T338_27">essons<text:s/>from<text:s/>this<text:s/>are<text:s/>being<text:s/>implemented<text:s/>in<text:s/>Kakuma</text:span><text:span text:style-name="T338_28">.<text:s/></text:span></text:p>
      <text:p text:style-name="P339"/>
      <text:p text:style-name="P340"><text:span text:style-name="T340_1">Latrine<text:s/>coverage</text:span><text:span text:style-name="T340_2"><text:s/></text:span><text:span text:style-name="T340_3">in<text:s/>Dadaab<text:s/></text:span><text:span text:style-name="T340_4">was<text:s/>not<text:s/>reached<text:s/>due<text:s/>to<text:s/></text:span><text:span text:style-name="T340_5">high<text:s/></text:span><text:span text:style-name="T340_6">numbers<text:s/>of<text:s/>new<text:s/>arrivals</text:span><text:span text:style-name="T340_7"><text:s/></text:span><text:span text:style-name="T340_8">(54%<text:s/>reached<text:s/>against<text:s/>a<text:s/>target<text:s/>of<text:s/>60%)<text:s/></text:span><text:span text:style-name="T340_9">whilst<text:s/></text:span><text:span text:style-name="T340_10">in<text:s/></text:span><text:span text:style-name="T340_11">Kakuma<text:s/></text:span><text:span text:style-name="T340_12">and<text:s/>Kalobeyei</text:span><text:span text:style-name="T340_13">,<text:s/>the<text:s/>targets<text:s/>were<text:s/>reached<text:s/>with<text:s/>a</text:span><text:span text:style-name="T340_14"><text:s/></text:span><text:span text:style-name="T340_15">coverage</text:span><text:span text:style-name="T340_16"><text:s/>of</text:span><text:span text:style-name="T340_17"><text:s/>76.3</text:span><text:span text:style-name="T340_18">%<text:s/>and<text:s/>72.6</text:span><text:span text:style-name="T340_19">%<text:s/></text:span><text:span text:style-name="T340_20">respectively<text:s/>against</text:span><text:span text:style-name="T340_21"><text:s/>a<text:s/>target<text:s/>of<text:s/>65%</text:span><text:span text:style-name="T340_22">.<text:s/></text:span></text:p>
      <text:p text:style-name="P341"/>
      <text:p text:style-name="P342"><text:span text:style-name="T342_1">More<text:s/>Severe<text:s/>Acute<text:s/>Malnutrition<text:s/>(</text:span><text:span text:style-name="T342_2">SAM)<text:s/>cases</text:span><text:span text:style-name="T342_3"><text:s/>were<text:s/>treated<text:s/>in<text:s/>Dadaab<text:s/>(5312)<text:s/>than<text:s/>in<text:s/>Kakuma<text:s/>(1,159</text:span><text:span text:style-name="T342_4">).<text:s/>The</text:span><text:span text:style-name="T342_5"><text:s/>increase<text:s/>in<text:s/>SAM<text:s/>cases</text:span><text:span text:style-name="T342_6"><text:s/>in<text:s/>Dadaab</text:span><text:span text:style-name="T342_7"><text:s/></text:span><text:span text:style-name="T342_8"><text:s/>was<text:s/></text:span><text:span text:style-name="T342_9">due<text:s/>to<text:s/></text:span><text:span text:style-name="T342_10">i</text:span><text:span text:style-name="T342_11">)<text:s/>additional</text:span><text:span text:style-name="T342_12"><text:s/>refugees<text:s/></text:span><text:span text:style-name="T342_13">arriving<text:s/></text:span><text:span text:style-name="T342_14">from<text:s/>Somali</text:span><text:span text:style-name="T342_15"><text:s/>(78,179<text:s/></text:span><text:span text:style-name="T342_16">refugees)<text:s/>ii</text:span><text:span text:style-name="T342_17">)<text:s/></text:span><text:span text:style-name="T342_18">decrease<text:s/>in<text:s/>food<text:s/>rations<text:s/></text:span><text:span text:style-name="T342_19"><text:s/></text:span><text:span text:style-name="T342_20">and<text:s/>iii)<text:s/>impact<text:s/>of<text:s/>El-Nino<text:s/>and<text:s/>MAM<text:s/></text:span><text:span text:style-name="T342_21">rainfall</text:span><text:span text:style-name="T342_22">.<text:s/></text:span><text:span text:style-name="T342_23">R</text:span><text:span text:style-name="T342_24">efugees<text:s/>and<text:s/></text:span><text:span text:style-name="T342_25">a</text:span><text:span text:style-name="T342_26">s</text:span><text:span text:style-name="T342_27">y</text:span><text:span text:style-name="T342_28">l</text:span><text:span text:style-name="T342_29">um<text:s/></text:span><text:span text:style-name="T342_30">seekers<text:s/>are</text:span><text:span text:style-name="T342_31"><text:s/>not<text:s/>able<text:s/>to<text:s/>take</text:span><text:span text:style-name="T342_32"><text:s/></text:span><text:span text:style-name="T342_33">the<text:s/>recommended<text:s/>dietary<text:s/>intake<text:s/>of<text:s/>2,100Kcal.<text:s/>As<text:s/>a<text:s/>result</text:span><text:span text:style-name="T342_34"><text:s/>of<text:s/>the<text:s/>flooding,</text:span><text:span text:style-name="T342_35"><text:s/></text:span><text:span text:style-name="T342_36">there<text:s/></text:span><text:span text:style-name="T342_37">were</text:span><text:span text:style-name="T342_38"><text:s/>also<text:s/></text:span><text:span text:style-name="T342_39">increased<text:s/>diarrhoea</text:span><text:span text:style-name="T342_40"><text:s/>and<text:s/>respiratory<text:s/>cases</text:span><text:span text:style-name="T342_41">.<text:s/></text:span></text:p>
      <text:p text:style-name="P343"/>
      <text:p text:style-name="P344"><text:span text:style-name="T344_1">Socio-cultural<text:s/>stigma<text:s/>and<text:s/>the<text:s/>Somali<text:s/></text:span><text:span text:style-name="T344_2">Masala</text:span><text:span text:style-name="T344_3"><text:s/>system<text:s/>of<text:s/>conflict<text:s/>resolution<text:s/>continue<text:s/>to<text:s/>hinder<text:s/>timely<text:s/>reporting<text:s/>and<text:s/>care<text:s/>in<text:s/>Dadaab.</text:span><text:span text:style-name="T344_4"><text:s/>In</text:span><text:span text:style-name="T344_5"><text:s/></text:span><text:span text:style-name="T344_6">Dadaab</text:span><text:span text:style-name="T344_7">,</text:span><text:span text:style-name="T344_8"><text:s/>649<text:s/>complaint</text:span><text:span text:style-name="T344_9">s<text:s/>were</text:span><text:span text:style-name="T344_10"><text:s/>received</text:span><text:span text:style-name="T344_11"><text:s/>of<text:s/>which</text:span><text:span text:style-name="T344_12"><text:s/>433<text:s/>complaints<text:s/>resolved</text:span><text:span text:style-name="T344_13"><text:s/>totalling<text:s/>to<text:s/></text:span><text:span text:style-name="T344_14">67%<text:s/>of<text:s/>complain</text:span><text:span text:style-name="T344_15">t</text:span><text:span text:style-name="T344_16">s<text:s/></text:span><text:span text:style-name="T344_17"><text:s/>were<text:s/></text:span><text:span text:style-name="T344_18">resolved.</text:span><text:span text:style-name="T344_19"><text:s/>While<text:s/>in<text:s/></text:span><text:span text:style-name="T344_20">Kakuma<text:s/>2,321<text:s/>complaints<text:s/></text:span><text:span text:style-name="T344_21"><text:s/>were<text:s/></text:span><text:span text:style-name="T344_22">received<text:s/>and<text:s/>resolved<text:s/>(100%</text:span><text:span text:style-name="T344_23">).<text:s/></text:span><text:span text:style-name="T344_24">The<text:s/>success<text:s/>in<text:s/>Kakuma<text:s/>is<text:s/>a<text:s/>result<text:s/>of<text:s/>more<text:s/>structured<text:s/>complaints<text:s/>and<text:s/>feedback<text:s/>mechanisms<text:s/></text:span><text:span text:style-name="T344_25">that<text:s/>includes<text:s/>the<text:s/></text:span><text:span text:style-name="T344_26">maintenance<text:s/>of<text:s/></text:span><text:span text:style-name="T344_27">regular<text:s/>protection<text:s/></text:span><text:span text:style-name="T344_28">counselling</text:span><text:span text:style-name="T344_29"><text:s/>services<text:s/>across<text:s/>all<text:s/>four<text:s/></text:span><text:span text:style-name="T344_30">field<text:s/>posts</text:span><text:span text:style-name="T344_31"><text:s/>where<text:s/>r</text:span><text:span text:style-name="T344_32">efugees<text:s/>and<text:s/>asylum<text:s/>seekers<text:s/>schedule<text:s/>appointments<text:s/>with<text:s/>UNHCR<text:s/>using<text:s/>the<text:s/>Kiosk<text:s/>Automated<text:s/>Services<text:s/>and<text:s/>Information<text:s/>(KASI),</text:span><text:span text:style-name="T344_33"><text:note text:note-class="footnote"><text:note-citation/><text:note-body><text:p text:style-name="P345"><text:span text:style-name="T345_1"><text:s/></text:span><text:span text:style-name="T345_2"><text:a xlink:type="simple" xlink:href="https://www.unhcr.org/registration-guidance/chapter8/continuous-registration-in-unhcr-operations/"><text:span text:style-name="T345_3">Continuous<text:s/>registration<text:s/>in<text:s/>UNHCR<text:s/>Operations<text:s/>–<text:s/>UNHCR<text:s/>–<text:s/>Guidance<text:s/>on<text:s/>Registration<text:s/>and<text:s/>Identity<text:s/>Management</text:span></text:a></text:span></text:p></text:note-body></text:note></text:span><text:span text:style-name="T345_4"><text:s/>a<text:s/>self-service<text:s/>application<text:s/>designed<text:s/>to<text:s/>provide<text:s/>access<text:s/>to<text:s/>important<text:s/>information<text:s/>about<text:s/>their<text:s/>cases,<text:s/>allow<text:s/>for<text:s/>updates<text:s/>to<text:s/>biodata,<text:s/>and<text:s/>facilitate<text:s/>appointments<text:s/>with<text:s/>UNHCR<text:s/>staff<text:s/>at<text:s/>various<text:s/>service<text:s/>locations.<text:s/></text:span><text:span text:style-name="T345_5">C</text:span><text:span text:style-name="T345_6">omplaints<text:s/>and<text:s/>service<text:s/>requests<text:s/>were<text:s/>received<text:s/>via<text:s/>the<text:s/></text:span><text:span text:style-name="T345_7">Kenkaprt</text:span><text:span text:style-name="T345_8"><text:s/>Mailbox<text:s/>(kenkaprt@unhcr.org)<text:s/>and<text:s/>the<text:s/>12<text:s/>complaint<text:s/>boxes<text:s/>situated<text:s/>throughout<text:s/>the<text:s/>camp.</text:span><text:span text:style-name="T345_9"><text:s/>Dadaab<text:s/>has<text:s/>a<text:s/>much<text:s/>more<text:s/>complex<text:s/></text:span><text:span text:style-name="T345_10">complaints<text:s/></text:span><text:span text:style-name="T345_11">system<text:s/>owing<text:s/>to<text:s/>socio-cultural<text:s/>and<text:s/>religious<text:s/>dynamics.</text:span></text:p>
      <text:p text:style-name="P346"><text:span text:style-name="T346_1">Output<text:s/>indicator<text:s/>2.3</text:span><text:span text:style-name="T346_2"><text:s/>scored<text:s/></text:span><text:span text:style-name="T346_3">A+<text:s/>Outputs<text:s/>moderately<text:s/>exceeded<text:s/></text:span><text:span text:style-name="T346_4">expectation.</text:span></text:p>
      <text:p text:style-name="P347"><text:span text:style-name="T347_1">Cumulatively<text:s/>for<text:s/>2024,<text:s/>1,024<text:s/></text:span><text:span text:style-name="T347_2">individuals<text:s/>were</text:span><text:span text:style-name="T347_3"><text:s/>repatriated<text:s/>to<text:s/>Burundi<text:s/>against<text:s/>a<text:s/>target<text:s/>of<text:s/>300.<text:s/>From<text:s/>October<text:s/>2023,<text:s/>Sub-Office<text:s/>Kakuma<text:s/>has<text:s/>been<text:s/>assisting<text:s/>the<text:s/>Uganda<text:s/>operation<text:s/>with<text:s/>creating<text:s/></text:span><text:span text:style-name="T347_4">voluntary<text:s/>repatriation<text:s/>(</text:span><text:span text:style-name="T347_5">v</text:span><text:span text:style-name="T347_6">olrep</text:span><text:span text:style-name="T347_7">)</text:span><text:span text:style-name="T347_8"><text:s/>cases<text:s/></text:span><text:span text:style-name="T347_9">to</text:span><text:span text:style-name="T347_10"><text:s/>facilitate<text:s/>the<text:s/>repatriation<text:s/>of<text:s/>several<text:s/>hundreds<text:s/></text:span><text:span text:style-name="T347_11">of<text:s/>onward</text:span><text:span text:style-name="T347_12"><text:s/>movers<text:s/>registered<text:s/>in<text:s/>Kakuma<text:s/>who<text:s/>spontaneously<text:s/>departed<text:s/>to<text:s/>Uganda<text:s/></text:span><text:span text:style-name="T347_13">to</text:span><text:span text:style-name="T347_14"><text:s/>benefit<text:s/>from<text:s/>repatriation<text:s/>to<text:s/>Burundi.<text:s/></text:span><text:span text:style-name="T347_15">However,<text:s/>the</text:span><text:span text:style-name="T347_16"><text:s/></text:span><text:span text:style-name="T347_17">volrep</text:span><text:span text:style-name="T347_18"><text:s/>process<text:s/>in<text:s/>Kakuma<text:s/>is<text:s/>marred<text:s/>with<text:s/>challenges<text:s/>related<text:s/>to<text:s/>irregular<text:s/>data<text:s/>activities<text:s/>which<text:s/>make<text:s/>the<text:s/>process<text:s/>of<text:s/>maintaining<text:s/>accuracy<text:s/>and<text:s/>integrity<text:s/>of<text:s/>the<text:s/>data<text:s/>difficult</text:span><text:span text:style-name="T347_19">.<text:s/></text:span><text:span text:style-name="T347_20">UNHCR<text:s/></text:span><text:span text:style-name="T347_21">has<text:s/></text:span><text:span text:style-name="T347_22">been<text:s/>continuously<text:s/>engaging</text:span><text:span text:style-name="T347_23"><text:s/></text:span><text:span text:style-name="T347_24">and<text:s/></text:span><text:span text:style-name="T347_25">training</text:span><text:span text:style-name="T347_26"><text:s/></text:span><text:span text:style-name="T347_27">DRS<text:s/></text:span><text:span text:style-name="T347_28">on<text:s/>maintaining</text:span><text:span text:style-name="T347_29"><text:s/>accurate<text:s/>dat</text:span><text:span text:style-name="T347_30">a.</text:span><text:span text:style-name="T347_31"><text:s/></text:span></text:p>
      <text:p text:style-name="P348"><text:span text:style-name="T348_1">Output<text:s/>indicator<text:s/>2.4<text:s/>scored<text:s/></text:span><text:span text:style-name="T348_2">A+<text:s/>Outputs<text:s/>moderately<text:s/>exceeded<text:s/></text:span><text:span text:style-name="T348_3">expectation.</text:span></text:p>
      <text:p text:style-name="P349"><text:span text:style-name="T349_1">As<text:s/>a<text:s/>result<text:s/></text:span><text:span text:style-name="T349_2">of<text:s/>enhanced</text:span><text:span text:style-name="T349_3"><text:s/>c</text:span><text:span text:style-name="T349_4">ollaboration<text:s/>with<text:s/>partners<text:s/>and<text:s/>stakeholders</text:span><text:span text:style-name="T349_5">,<text:s/></text:span><text:span text:style-name="T349_6">significant<text:s/>strides</text:span><text:span text:style-name="T349_7"><text:s/>were<text:s/></text:span><text:span text:style-name="T349_8">made<text:s/></text:span><text:span text:style-name="T349_9">across</text:span><text:span text:style-name="T349_10"><text:s/>multiple<text:s/>pathways,<text:s/>offering<text:s/>refugees<text:s/>opportunities<text:s/>for<text:s/>education,<text:s/>labour<text:s/>mobility,<text:s/>private<text:s/>sponsorships,<text:s/>and<text:s/>family<text:s/>reunification.</text:span><text:span text:style-name="T349_11"><text:s/></text:span><text:span text:style-name="T349_12">Against<text:s/>a<text:s/>target<text:s/>of<text:s/>300<text:s/>refugees<text:s/>accessing<text:s/>complimentary<text:s/></text:span><text:span text:style-name="T349_13">pathways,</text:span><text:span text:style-name="T349_14"><text:s/>a<text:s/>total<text:s/>of<text:s/>3179<text:s/>individuals<text:s/>departed<text:s/>to<text:s/>various<text:s/>resettlement<text:s/>countries<text:s/>during<text:s/>the<text:s/>reporting<text:s/>period.<text:s/></text:span></text:p>
      <text:p text:style-name="P350"><text:span text:style-name="T350_1">Output<text:s/>indicator<text:s/>2.5<text:s/>scored<text:s/></text:span><text:span text:style-name="T350_2">B<text:s/>Outputs<text:s/>moderately<text:s/>did<text:s/>not<text:s/>meet<text:s/></text:span><text:span text:style-name="T350_3">expectation.</text:span></text:p>
      <text:p text:style-name="P351"><text:span text:style-name="T351_1">Energy<text:s/>supply<text:s/>tends<text:s/>to<text:s/>be<text:s/>the<text:s/>most<text:s/>serious<text:s/>environment-related<text:s/>issue<text:s/>associated<text:s/>with<text:s/>refugee<text:s/>camps.<text:s/>In<text:s/>Kakuma<text:s/>Refugee<text:s/>Camp<text:s/>for<text:s/>instance,<text:s/>where<text:s/>firewood<text:s/>is<text:s/>the<text:s/>main<text:s/>source<text:s/>of<text:s/>fuel,<text:s/>the<text:s/>competition<text:s/>for<text:s/>the<text:s/>dwindling<text:s/>natural<text:s/>resource<text:s/>base<text:s/>can<text:s/>be<text:s/>a<text:s/>trigger<text:s/>for<text:s/>tension<text:s/>between<text:s/>the<text:s/>refugees<text:s/>and<text:s/>host<text:s/>communities.<text:s/>In<text:s/>this<text:s/>situation,<text:s/>environmental<text:s/>degradation<text:s/>is<text:s/>thus<text:s/></text:span><text:span text:style-name="T351_2">inevitable,</text:span><text:span text:style-name="T351_3"><text:s/>and<text:s/>the<text:s/>impacts<text:s/>can<text:s/>be<text:s/>long<text:s/>lasting<text:s/>and<text:s/>difficult<text:s/>to<text:s/>reverse.</text:span></text:p>
      <text:p text:style-name="P352"><text:span text:style-name="T352_1">UNHCR<text:s/>worked<text:s/>with<text:s/>three<text:s/>local<text:s/>NGOs-<text:s/>two<text:s/>in<text:s/>Dadaab<text:s/>and<text:s/>one<text:s/>in<text:s/>Kakuma<text:s/>to<text:s/>produce<text:s/>energy<text:s/>saving<text:s/>stoves<text:s/>which<text:s/>were<text:s/>provided<text:s/>to<text:s/>new<text:s/>arrival<text:s/>households<text:s/>and<text:s/>vulnerable<text:s/>families.<text:s/>The<text:s/>number<text:s/>of<text:s/>stoves<text:s/>produced<text:s/>was<text:s/>7,600<text:s/>(5,200<text:s/>in<text:s/>Dadaab)<text:s/>targeted<text:s/>7,600<text:s/>households<text:s/>including<text:s/>500<text:s/>host<text:s/>community<text:s/>households.<text:s/>The<text:s/>total<text:s/>number<text:s/>of<text:s/>beneficiaries<text:s/>was<text:s/>therefore<text:s/>approx</text:span><text:span text:style-name="T352_2">imately<text:s/></text:span><text:span text:style-name="T352_3">38,000<text:s/>(average<text:s/></text:span><text:span text:style-name="T352_4">h</text:span><text:span text:style-name="T352_5">ousehold</text:span><text:span text:style-name="T352_6"><text:s/>of<text:s/>5<text:s/>p</text:span><text:span text:style-name="T352_7">eople</text:span><text:span text:style-name="T352_8">).</text:span><text:span text:style-name="T352_9"><text:s/></text:span><text:span text:style-name="T352_10">Due<text:s/>to<text:s/>the<text:s/>increased<text:s/>number<text:s/>of<text:s/>refugees</text:span><text:span text:style-name="T352_11"><text:s/>in<text:s/>Kenya<text:s/>last<text:s/>year,<text:s/>the<text:s/>target<text:s/>was<text:s/>not<text:s/>met<text:s/></text:span><text:span text:style-name="T352_12">as<text:s/>the</text:span><text:span text:style-name="T352_13"><text:s/>partner<text:s/>pivoted<text:s/>towards<text:s/>providing<text:s/></text:span><text:span text:style-name="T352_14">lifesaving</text:span><text:span text:style-name="T352_15"><text:s/>support.</text:span></text:p>
      <text:p text:style-name="P353"><text:span text:style-name="T353_1">Output<text:s/></text:span><text:span text:style-name="T353_2">i</text:span><text:span text:style-name="T353_3">ndicator<text:s/>2.</text:span><text:span text:style-name="T353_4">6</text:span><text:span text:style-name="T353_5"><text:s/></text:span><text:span text:style-name="T353_6">scored<text:s/></text:span><text:span text:style-name="T353_7">A</text:span><text:span text:style-name="T353_8"><text:s/></text:span><text:span text:style-name="T353_9">Output<text:s/></text:span><text:span text:style-name="T353_10">met<text:s/>expectations.</text:span><text:span text:style-name="T353_11"><text:s/></text:span><text:span text:style-name="T353_12">UNHCR<text:s/>continue</text:span><text:span text:style-name="T353_13">d</text:span><text:span text:style-name="T353_14"><text:s/>to<text:s/>work<text:s/></text:span><text:span text:style-name="T353_15">collaboratively<text:s/></text:span><text:span text:style-name="T353_16">with<text:s/>other<text:s/>agencies</text:span><text:span text:style-name="T353_17"><text:s/></text:span><text:span text:style-name="T353_18">to<text:s/></text:span><text:span text:style-name="T353_19">ensure</text:span><text:span text:style-name="T353_20"><text:s/>its<text:s/>operations<text:s/>are<text:s/>underpinned<text:s/>by<text:s/>evidence.</text:span><text:span text:style-name="T353_21"><text:s/></text:span><text:span text:style-name="T353_22">UNHCR<text:s/>inaugurated<text:s/>a<text:s/>R</text:span><text:span text:style-name="T353_23">efugee<text:s/>Resource<text:s/></text:span><text:span text:style-name="T353_24">Centre</text:span><text:span text:style-name="T353_25"><text:note text:note-class="footnote"><text:note-citation/><text:note-body><text:p text:style-name="P354"><text:span text:style-name="T354_1"><text:s/></text:span><text:span text:style-name="T354_2"><text:a xlink:type="simple" xlink:href="https://www.unhcr.org/africa/news/press-releases/university-nairobi-and-unhcr-launch-refugee-resource-centre-foster-research-and"><text:span text:style-name="T354_3">University<text:s/>of<text:s/>Nairobi<text:s/>and<text:s/>UNHCR<text:s/>launch<text:s/>Refugee<text:s/>Resource<text:s/>Centre,<text:s/>to<text:s/>foster<text:s/>research<text:s/>and<text:s/>policy<text:s/>changes<text:s/>on<text:s/>forced<text:s/>displacement<text:s/>|<text:s/>UNHCR<text:s/>Africa</text:span></text:a></text:span></text:p></text:note-body></text:note></text:span><text:span text:style-name="T354_4"><text:s/>at<text:s/>the<text:s/>U</text:span><text:span text:style-name="T354_5">oN</text:span><text:span text:style-name="T354_6"><text:s/>which<text:s/>will<text:s/></text:span><text:span text:style-name="T354_7">function<text:s/>as</text:span><text:span text:style-name="T354_8"><text:s/>a<text:s/>hub<text:s/>for<text:s/>research<text:s/>and<text:s/>knowledge<text:s/>exchange<text:s/>on<text:s/>forced<text:s/>displacement<text:s/>and<text:s/>statelessness.</text:span></text:p>
      <text:p text:style-name="P355"><text:span text:style-name="T355_1">The<text:s/>Centre,<text:s/>jointly<text:s/>supported<text:s/>by<text:s/>UoN<text:s/>and<text:s/></text:span><text:span text:style-name="T355_2">UNHCR,<text:s/>is</text:span><text:span text:style-name="T355_3"><text:s/>set<text:s/>to<text:s/>bridge<text:s/>the<text:s/>gap<text:s/>between<text:s/>academia<text:s/>and<text:s/>practitioners<text:s/>on<text:s/>forced<text:s/>displacement,<text:s/>becoming<text:s/>a<text:s/>research<text:s/>hub<text:s/>that<text:s/>will<text:s/>feed<text:s/>into<text:s/>public<text:s/>policy<text:s/>and<text:s/>practice.<text:s/></text:span><text:span text:style-name="T355_4">The<text:s/>establishment<text:s/>of<text:s/>the<text:s/></text:span><text:span text:style-name="T355_5">C</text:span><text:span text:style-name="T355_6">entre<text:s/>is<text:s/>significant<text:s/>due<text:s/>to<text:s/>Kenya’s<text:s/>pioneering<text:s/>transformative<text:s/></text:span><text:span text:style-name="T355_7">approach<text:s/>to<text:s/>refugee<text:s/>management</text:span><text:span text:style-name="T355_8"><text:s/>and</text:span><text:span text:style-name="T355_9"><text:s/>the<text:s/>Shirika<text:s/>Plan</text:span><text:span text:style-name="T355_10">.<text:s/>Therefore,<text:s/>there<text:s/>is<text:s/>expectation<text:s/>that<text:s/>the<text:s/>centre<text:s/>will<text:s/>learn<text:s/>lessons<text:s/>from</text:span><text:span text:style-name="T355_11"><text:s/>the<text:s/></text:span><text:span text:style-name="T355_12">Kenya<text:s/>process<text:s/></text:span><text:span text:style-name="T355_13">to<text:s/>share<text:s/>globally.<text:s/></text:span></text:p>
      <text:p text:style-name="P356"><text:span text:style-name="T356_1">The<text:s/>Centre<text:s/>will<text:s/>undertake<text:s/>a<text:s/>range<text:s/>of<text:s/>activities,<text:s/>including<text:s/>socioeconomic<text:s/>research<text:s/>on<text:s/>forced<text:s/>displacement,<text:s/>facilitating<text:s/>the<text:s/>use<text:s/>of<text:s/>and<text:s/>creating<text:s/>new<text:s/>pipelines<text:s/>for<text:s/>the<text:s/>microdata<text:s/>library,<text:s/>organising<text:s/>policy<text:s/>dialogues,<text:s/>running<text:s/>a<text:s/>young<text:s/>leaders’<text:s/>program,<text:s/>facilitating<text:s/>the<text:s/>selection<text:s/>of<text:s/>research<text:s/>topics<text:s/>for<text:s/>students<text:s/>to<text:s/>encourage<text:s/>evidence<text:s/>generation<text:s/>on<text:s/>forced<text:s/>displacement,<text:s/>and<text:s/>organising<text:s/>an<text:s/>annual<text:s/>conference<text:s/>on<text:s/>the<text:s/>Shirika<text:s/>Plan.</text:span></text:p>
      <text:p text:style-name="P357"><text:span text:style-name="T357_1">UNHCR<text:s/>and<text:s/>the<text:s/>World<text:s/>Bank<text:s/>released<text:s/></text:span><text:span text:style-name="T357_2">th</text:span><text:span text:style-name="T357_3">e</text:span><text:span text:style-name="T357_4"><text:s/>Kenya<text:s/>Longitudinal<text:s/>Socioeconomic<text:s/>Study<text:s/>of<text:s/>Refugees<text:s/>and<text:s/>Host<text:s/>Communities(K-</text:span><text:span text:style-name="T357_5">LSRH)</text:span><text:span text:style-name="T357_6"><text:note text:note-class="footnote"><text:note-citation/><text:note-body><text:p text:style-name="P358"><text:span text:style-name="T358_1"><text:s/></text:span><text:span text:style-name="T358_2"><text:a xlink:type="simple" xlink:href="https://documents.worldbank.org/en/publication/documents-reports/documentdetail/099082124135531327/p17607812c00300da1b1631f44d35c49f83"><text:span text:style-name="T358_3">Kenya<text:s/>Longitudinal<text:s/>Socioeconomic<text:s/>Study<text:s/>of<text:s/>Refugees<text:s/>and<text:s/>Host<text:s/>Communities<text:s/>(K-LSRH</text:span><text:span text:style-name="T358_4">):</text:span><text:span text:style-name="T358_5"><text:s/>Summary<text:s/>of<text:s/>Findings<text:s/>from<text:s/>Wave<text:s/>One</text:span></text:a></text:span></text:p></text:note-body></text:note></text:span><text:span text:style-name="T358_6"><text:s/></text:span><text:span text:style-name="T358_7">which<text:s/></text:span><text:span text:style-name="T358_8">is<text:s/>the<text:s/>first<text:s/>nationally<text:s/>comparable<text:s/>survey<text:s/>of<text:s/>registered<text:s/>refugees<text:s/>and<text:s/>hosts<text:s/></text:span><text:span text:style-name="T358_9">in<text:s/>Kenya</text:span><text:span text:style-name="T358_10">,<text:s/>offering<text:s/>a<text:s/>unique<text:s/>opportunity<text:s/>to<text:s/>inform<text:s/>the<text:s/>socioeconomic<text:s/>integration<text:s/>of<text:s/></text:span><text:span text:style-name="T358_11">refugees,<text:s/>including</text:span><text:span text:style-name="T358_12"><text:s/>the<text:s/>Government<text:s/>of<text:s/>Kenya's<text:s/>proposed<text:s/>shift<text:s/>from<text:s/>camps<text:s/>to<text:s/>integrated<text:s/></text:span><text:span text:style-name="T358_13">settlements.<text:s/>Unlike</text:span><text:span text:style-name="T358_14"><text:s/>previous<text:s/>surveys<text:s/>that<text:s/>lacked<text:s/>comparable<text:s/>host-refugee<text:s/>data,<text:s/>K-LSRH<text:s/>includes<text:s/>both<text:s/>refugee<text:s/>and<text:s/>host<text:s/>communities,<text:s/>providing<text:s/>comprehensive<text:s/>insights<text:s/>into<text:s/>their<text:s/>living<text:s/>conditions<text:s/>and<text:s/>challenges.<text:s/>The<text:s/>survey<text:s/>instrument<text:s/>addresses<text:s/>various<text:s/>household</text:span><text:span text:style-name="T358_15"><text:s/></text:span><text:span text:style-name="T358_16">level,<text:s/>individual-level,<text:s/>and<text:s/>children’s<text:s/>outcomes.<text:s/>It<text:s/>delves<text:s/>into<text:s/>less<text:s/>understood<text:s/>themes<text:s/>such<text:s/>as<text:s/>psychosocial<text:s/>wellbeing<text:s/>and<text:s/>trust,<text:s/>aiming<text:s/>to<text:s/>advance<text:s/>knowledge<text:s/>and<text:s/>programming<text:s/>in<text:s/>these<text:s/>areas.</text:span></text:p>
      <text:p text:style-name="P359"><text:span text:style-name="T35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60"><text:span text:style-name="T360_1">There<text:s/>were<text:s/>no<text:s/>changes<text:s/>to<text:s/>this<text:s/>output<text:s/>during<text:s/>this<text:s/>review<text:s/>period</text:span><text:span text:style-name="T360_2">.<text:s/></text:span></text:p>
      <text:p text:style-name="P361"/>
      <text:p text:style-name="P362"><text:span text:style-name="T362_1">Lesson</text:span><text:span text:style-name="T362_2">:</text:span><text:span text:style-name="T362_3"><text:s/></text:span><text:span text:style-name="T362_4">Programme<text:s/>flexibility</text:span><text:span text:style-name="T362_5"><text:s/>is<text:s/>critical<text:s/>and<text:s/>important<text:s/>to<text:s/>respond<text:s/>to<text:s/>context<text:s/>changes</text:span><text:span text:style-name="T362_6">.</text:span><text:span text:style-name="T362_7"><text:s/>The<text:s/>programme<text:s/>was<text:s/>able<text:s/>to<text:s/></text:span><text:span text:style-name="T362_8">respond<text:s/>to<text:s/>urgent<text:s/>increase</text:span><text:span text:style-name="T362_9"><text:s/>in</text:span><text:span text:style-name="T362_10"><text:s/>needs.<text:s/></text:span><text:span text:style-name="T362_11">For<text:s/></text:span><text:span text:style-name="T362_12">example,</text:span><text:span text:style-name="T362_13"><text:s/></text:span><text:span text:style-name="T362_14">i</text:span><text:span text:style-name="T362_15">)<text:s/></text:span><text:span text:style-name="T362_16">Dadaab<text:s/>saw<text:s/>a<text:s/>significant<text:s/></text:span><text:span text:style-name="T362_17">increase<text:s/>of<text:s/></text:span><text:span text:style-name="T362_18">refugees</text:span><text:span text:style-name="T362_19"><text:s/></text:span><text:span text:style-name="T362_20">due<text:s/>to<text:s/>instability<text:s/>and<text:s/>climate<text:s/>chocks<text:s/>in<text:s/>Somalia.<text:s/>T</text:span><text:span text:style-name="T362_21">he<text:s/>programme<text:s/>was<text:s/>able<text:s/>to<text:s/></text:span><text:span text:style-name="T362_22">increase<text:s/>support<text:s/>to<text:s/>Dadaab<text:s/>via<text:s/>UNHCR.<text:s/>ii)</text:span><text:span text:style-name="T362_23"><text:s/></text:span><text:span text:style-name="T362_24">decrease<text:s/>in<text:s/>food<text:s/>ration<text:s/>to<text:s/>40%<text:s/>resulted<text:s/>in<text:s/>several<text:s/>demonstrations<text:s/>in<text:s/>the<text:s/>camps,<text:s/>t</text:span><text:span text:style-name="T362_25">he<text:s/>programme<text:s/></text:span><text:span text:style-name="T362_26">supported<text:s/>WFP<text:s/>to<text:s/>increase<text:s/>food<text:s/>ration<text:s/>from<text:s/>40%<text:s/>to<text:s/>45%.<text:s/>While<text:s/>this<text:s/>is<text:s/>not<text:s/>a<text:s/>significant<text:s/>increase<text:s/>it<text:s/>contributed<text:s/>to<text:s/>reduce<text:s/>number<text:s/>of<text:s/>malnutrition<text:s/></text:span><text:span text:style-name="T362_27">cases<text:s/></text:span><text:span text:style-name="T362_28">and<text:s/>associated<text:s/>diseases</text:span><text:span text:style-name="T362_29">.</text:span></text:p>
      <text:p text:style-name="P363"/>
      <table:table table:style-name="Table12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42">
          <table:table-cell table:style-name="Cell134">
            <text:p text:style-name="P364"><text:span text:style-name="T364_1">Output<text:s/>Title<text:s/></text:span></text:p>
          </table:table-cell>
          <table:table-cell table:style-name="Cell135" table:number-columns-spanned="4">
            <text:p text:style-name="P365"><text:span text:style-name="T365_1">Enhanced<text:s/>access<text:s/>to<text:s/>livelihood<text:s/>opportunities<text:s/>including<text:s/>increased<text:s/>delivery<text:s/>of<text:s/>services<text:s/>by<text:s/>the<text:s/>private<text:s/>sector<text:s/>for<text:s/>refugees<text:s/>and<text:s/>host<text:s/>community<text:s/>(data<text:s/>to<text:s/>be<text:s/>disaggregated<text:s/>to<text:s/>include<text:s/>people<text:s/>with<text:s/>disabilities<text:s/>and<text:s/>other<text:s/>special<text:s/>needs<text:s/>groups).<text:s/>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36" table:number-columns-spanned="2">
            <text:p text:style-name="P366"><text:span text:style-name="T366_1">Output<text:s/>number:<text:s/></text:span></text:p>
          </table:table-cell>
          <table:covered-table-cell/>
          <table:table-cell table:style-name="Cell137">
            <text:p text:style-name="P367"><text:span text:style-name="T367_1">3</text:span></text:p>
          </table:table-cell>
          <table:table-cell table:style-name="Cell138">
            <text:p text:style-name="P368"><text:span text:style-name="T368_1">Output<text:s/>Score:<text:s/></text:span></text:p>
          </table:table-cell>
          <table:table-cell table:style-name="Cell139">
            <text:p text:style-name="P369"><text:span text:style-name="T369_1">A</text:span><text:span text:style-name="T369_2">+</text:span></text:p>
          </table:table-cell>
        </table:table-row>
        <table:table-row table:style-name="Row44">
          <table:table-cell table:style-name="Cell140" table:number-columns-spanned="2">
            <text:p text:style-name="P370"><text:span text:style-name="T370_1">Impact<text:s/>weighting<text:s/>(%):<text:s text:c="2"/></text:span></text:p>
          </table:table-cell>
          <table:covered-table-cell/>
          <table:table-cell table:style-name="Cell141">
            <text:p text:style-name="P371"><text:span text:style-name="T371_1">30%</text:span></text:p>
          </table:table-cell>
          <table:table-cell table:style-name="Cell142">
            <text:p text:style-name="P372"><text:span text:style-name="T372_1">Weighting<text:s/>revised<text:s/>since<text:s/>last<text:s/></text:span><text:span text:style-name="T372_2">AR.</text:span><text:span text:style-name="T372_3"><text:s/></text:span></text:p>
          </table:table-cell>
          <table:table-cell table:style-name="Cell143">
            <text:p text:style-name="P373"><text:span text:style-name="T373_1">N</text:span></text:p>
          </table:table-cell>
        </table:table-row>
      </table:table>
      <text:p text:style-name="P374"/>
      <table:table table:style-name="Table13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5">
          <table:table-cell table:style-name="Cell144">
            <text:p text:style-name="P375"><text:span text:style-name="T375_1">Indicator(s)</text:span></text:p>
          </table:table-cell>
          <table:table-cell table:style-name="Cell145">
            <text:p text:style-name="P376"><text:span text:style-name="T376_1">Milestone(s)<text:s/>for<text:s/>this<text:s/>review</text:span></text:p>
          </table:table-cell>
          <table:table-cell table:style-name="Cell146">
            <text:p text:style-name="P377"><text:span text:style-name="T377_1">Progress<text:s/></text:span></text:p>
          </table:table-cell>
          <table:table-cell table:style-name="Cell147">
            <text:p text:style-name="P378"><text:span text:style-name="T378_1">Score</text:span></text:p>
          </table:table-cell>
        </table:table-row>
        <table:table-row table:style-name="Row46">
          <table:table-cell table:style-name="Cell148">
            <text:p text:style-name="P379"><text:span text:style-name="T379_1">3.1<text:s/></text:span><text:span text:style-name="T379_2">Number<text:s/>of<text:s/>initiatives<text:s/>established<text:s/>to<text:s/>provide<text:s/>innovative<text:s/>cost</text:span><text:span text:style-name="T379_3">-</text:span><text:span text:style-name="T379_4">effective<text:s/>services,<text:s/>sustainable<text:s/>jobs<text:s/>and<text:s/>market<text:s/>opportunities<text:s/>for<text:s/>refugees<text:s/>and<text:s/>host<text:s/>communities</text:span><text:span text:style-name="T379_5">.<text:s/></text:span></text:p>
          </table:table-cell>
          <table:table-cell table:style-name="Cell149">
            <text:p text:style-name="P380"><text:span text:style-name="T380_1">Number<text:s/>of<text:s/>jobs<text:s/>supported<text:s/>350<text:s/>(100<text:s/></text:span><text:span text:style-name="T380_2">women)<text:s/>by</text:span><text:span text:style-name="T380_3"><text:s/>December<text:s/>2024</text:span><text:span text:style-name="T380_4">.</text:span></text:p>
            <text:p text:style-name="P381"/>
            <text:p text:style-name="P382"/>
            <text:p text:style-name="P383"><text:span text:style-name="T383_1">70<text:s/>businesses<text:s/>supported</text:span><text:span text:style-name="T383_2"><text:s/></text:span><text:span text:style-name="T383_3">(2025<text:s/>target)</text:span><text:span text:style-name="T383_4"><text:s/>by</text:span><text:span text:style-name="T383_5"><text:s/></text:span><text:span text:style-name="T383_6">December<text:s/>2024</text:span></text:p>
          </table:table-cell>
          <table:table-cell table:style-name="Cell150">
            <text:p text:style-name="P384"><text:span text:style-name="T384_1">Number<text:s/>of<text:s/>jobs<text:s/>supported</text:span><text:span text:style-name="T384_2">.</text:span></text:p>
            <text:p text:style-name="P385"><text:span text:style-name="T385_1">1</text:span><text:span text:style-name="T385_2">,</text:span><text:span text:style-name="T385_3">275<text:s/></text:span><text:span text:style-name="T385_4">(</text:span><text:span text:style-name="T385_5">417</text:span><text:span text:style-name="T385_6"><text:s/>jobs<text:s/>women</text:span><text:span text:style-name="T385_7">,<text:s/>858<text:s/></text:span><text:span text:style-name="T385_8">men)<text:s/>and</text:span><text:span text:style-name="T385_9"><text:s/></text:span></text:p>
            <text:p text:style-name="P386"><text:span text:style-name="T386_1">(</text:span><text:span text:style-name="T386_2">450</text:span><text:span text:style-name="T386_3"><text:s/></text:span><text:span text:style-name="T386_4">refugees,</text:span><text:span text:style-name="T386_5"><text:s/>825<text:s/>ho</text:span><text:span text:style-name="T386_6">st</text:span><text:span text:style-name="T386_7"><text:s/>communities.</text:span><text:span text:style-name="T386_8">)</text:span></text:p>
            <text:p text:style-name="P387"/>
            <text:p text:style-name="P388"><text:span text:style-name="T388_1">126<text:s/></text:span><text:span text:style-name="T388_2">businesses<text:s/>supported.<text:s/></text:span></text:p>
          </table:table-cell>
          <table:table-cell table:style-name="Cell151">
            <text:p text:style-name="P389"><text:span text:style-name="T389_1">A</text:span><text:span text:style-name="T389_2">+</text:span></text:p>
          </table:table-cell>
        </table:table-row>
      </table:table>
      <text:p text:style-name="P390"/>
      <text:p text:style-name="P391"><text:span text:style-name="T391_1">Briefly<text:s/>describe<text:s/>the<text:s/>output’s<text:s/>activities<text:s/>and<text:s/>provide<text:s/>supporting<text:s/>narrative<text:s/>for<text:s/>the<text:s/>score.<text:s/></text:span><text:span text:style-name="T391_2">[max<text:s/>1/2<text:s/>page]<text:s/></text:span></text:p>
      <text:p text:style-name="P392"/>
      <text:p text:style-name="P393"><text:span text:style-name="T393_1">Overall,<text:s/>this<text:s/>output<text:s/></text:span><text:span text:style-name="T393_2">scored</text:span><text:span text:style-name="T393_3"><text:s/></text:span><text:span text:style-name="T393_4">A</text:span><text:span text:style-name="T393_5">++<text:s/>Outputs<text:s/>substantially<text:s/>exceeded<text:s/></text:span><text:span text:style-name="T393_6">expectation.</text:span></text:p>
      <text:p text:style-name="P394"/>
      <text:p text:style-name="P395"><text:span text:style-name="T395_1">This<text:s/>output</text:span><text:span text:style-name="T395_2"><text:s/>supports<text:s/>the<text:s/>transition<text:s/>from<text:s/>humanitarian<text:s/>to<text:s/>development</text:span><text:span text:style-name="T395_3">al<text:s/>strategies</text:span><text:span text:style-name="T395_4"><text:s/></text:span><text:span text:style-name="T395_5">and<text:s/></text:span><text:span text:style-name="T395_6">K</text:span><text:span text:style-name="T395_7">KCF</text:span><text:span text:style-name="T395_8"><text:note text:note-class="footnote"><text:note-citation/><text:note-body><text:p text:style-name="P396"><text:span text:style-name="T396_1"><text:s/></text:span><text:span text:style-name="T396_2">The<text:s/>Kakuma<text:s/>Kalobeyei<text:s/>Challenge<text:s/>Fund<text:s/>(KKCF)<text:s/>is<text:s/>IFC’s<text:s/>first<text:s/>refugee<text:s/>and<text:s/>host<text:s/>community<text:s/>focused<text:s/>program<text:s/>in<text:s/>sub-Saharan<text:s/>Africa.<text:s/>It<text:s/>enables<text:s/>private<text:s/>investment<text:s/>with<text:s/>the<text:s/>goal<text:s/>of<text:s/>unlocking<text:s/>the<text:s/>economic<text:s/>potential<text:s/>of<text:s/>refugees<text:s/>and<text:s/>their<text:s/>hosts<text:s/>in<text:s/>the<text:s/>Kakuma<text:s/>Kalobeyei<text:s/>refugee-hosting<text:s/>area<text:s/>in<text:s/>Kenya’s<text:s/>Turkana<text:s/>County.<text:s/>KKCF<text:s/>is<text:s/>a<text:s/>program<text:s/>of<text:s/>the<text:s/>International<text:s/>Finance<text:s/>Corporation<text:s/>(IFC),<text:s/>implemented<text:s/>with<text:s/>the<text:s/>Africa<text:s/>Enterprise<text:s/>Challenge<text:s/>Fund<text:s/>(AECF),<text:s/>Turkana<text:s/>County<text:s/>Government,<text:s/>and<text:s/>UNHCR.</text:span><text:span text:style-name="T396_3"><text:s/></text:span><text:span text:style-name="T396_4"><text:a xlink:type="simple" xlink:href="https://kkcfke.org/"><text:span text:style-name="T396_5">https://kkcfke.org/</text:span></text:a></text:span><text:span text:style-name="T396_6"><text:s/></text:span><text:span text:style-name="T396_7"><text:s/></text:span></text:p></text:note-body></text:note></text:span><text:span text:style-name="T396_8"><text:s/></text:span><text:span text:style-name="T396_9">supports<text:s/>private<text:s/>sector<text:s/>investments<text:s/></text:span><text:span text:style-name="T396_10">that<text:s/></text:span><text:span text:style-name="T396_11">unlock<text:s/>the<text:s/>economic<text:s/>potential<text:s/>of<text:s/>refugees<text:s/>and<text:s/>their<text:s/>host</text:span><text:span text:style-name="T396_12">s<text:s/>in<text:s/>the<text:s/>Kakuma-</text:span><text:span text:style-name="T396_13">Kalobeyei.<text:s/></text:span><text:span text:style-name="T396_14">The<text:s/>IFC<text:s/>is<text:s/>the<text:s/>lead<text:s/>KKCF<text:s/>implementing<text:s/>partner<text:s/>and<text:s/>is<text:s/>supported<text:s/>by<text:s/>the<text:s/>Africa<text:s/>Enterprise<text:s/>Challenge<text:s/>Fund<text:s/>(AECF)<text:s/>as<text:s/></text:span><text:span text:style-name="T396_15">a</text:span><text:span text:style-name="T396_16"><text:s/></text:span><text:span text:style-name="T396_17">down-stream<text:s/>partner.<text:s/></text:span><text:bookmark-start text:name="_Hlk188235545"/><text:span text:style-name="T396_18">KKCF<text:s/>has<text:s/>invested<text:s/>in</text:span><text:span text:style-name="T396_19"><text:s/></text:span><text:span text:style-name="T396_20">126<text:s/></text:span><text:span text:style-name="T396_21">businesses<text:s/></text:span><text:span text:style-name="T396_22">creating<text:s/></text:span><text:span text:style-name="T396_23">1,275<text:s/></text:span><text:bookmark-end text:name="_Hlk188235545"/><text:span text:style-name="T396_24">jobs<text:s/></text:span><text:span text:style-name="T396_25">(</text:span><text:span text:style-name="T396_26">(</text:span><text:span text:style-name="T396_27">417</text:span><text:span text:style-name="T396_28"><text:s/>women</text:span><text:span text:style-name="T396_29">,<text:s/>858<text:s/></text:span><text:span text:style-name="T396_30">men)<text:s/></text:span><text:span text:style-name="T396_31">(</text:span><text:span text:style-name="T396_32">450<text:s/></text:span><text:span text:style-name="T396_33">refugees,</text:span><text:span text:style-name="T396_34"><text:s/>825<text:s/></text:span><text:span text:style-name="T396_35">host<text:s/>community</text:span><text:span text:style-name="T396_36">)</text:span><text:span text:style-name="T396_37">)</text:span><text:span text:style-name="T396_38">.<text:s/></text:span><text:span text:style-name="T396_39">This<text:s/>is<text:s/>a<text:s/>significant<text:s/>milestone<text:s/>for<text:s/></text:span><text:span text:style-name="T396_40">the<text:s/>region<text:s/></text:span><text:span text:style-name="T396_41">and<text:s/>the<text:s/>refugees</text:span><text:span text:style-name="T396_42"><text:s/>considering</text:span><text:span text:style-name="T396_43"><text:s/>the<text:s/>regulatory<text:s/>challenges<text:s/></text:span><text:span text:style-name="T396_44">for<text:s/>them<text:s/></text:span><text:span text:style-name="T396_45">in</text:span><text:span text:style-name="T396_46"><text:s/>access</text:span><text:span text:style-name="T396_47">ing</text:span><text:span text:style-name="T396_48"><text:s/>employment.</text:span><text:span text:style-name="T396_49"><text:s/></text:span></text:p>
      <text:p text:style-name="P397"/>
      <text:p text:style-name="P398"><text:span text:style-name="T398_1">Output<text:s/>indicator<text:s/>3.1<text:s/></text:span><text:span text:style-name="T398_2">scored<text:s/></text:span><text:span text:style-name="T398_3">A++<text:s/>Output<text:s/>substantially<text:s/>exceeded<text:s/></text:span><text:span text:style-name="T398_4">expectation.</text:span></text:p>
      <text:p text:style-name="P399"/>
      <text:p text:style-name="P400"><text:bookmark-start text:name="_Hlk188392847"/><text:span text:style-name="T400_1">As<text:s/>noted<text:s/>above<text:s/>the<text:s/></text:span><text:span text:style-name="T400_2">KKCF</text:span><text:span text:style-name="T400_3"><text:s/>made<text:s/>significant<text:s/></text:span><text:span text:style-name="T400_4">progress<text:s/>in<text:s/>supporting<text:s/>businesses<text:s/>and<text:s/>creating<text:s/>jobs<text:s/>in<text:s/>a<text:s/>complex<text:s/>environment.<text:s/></text:span><text:span text:style-name="T400_5">Beyond<text:s/>these<text:s/>indicators,<text:s/>over<text:s/>190,000<text:s/>people<text:s/>benefited<text:s/>from<text:s/>access<text:s/>to<text:s/>improved<text:s/></text:span><text:span text:style-name="T400_6">commercial<text:s/></text:span><text:span text:style-name="T400_7">cookstoves,<text:s/>over<text:s/>21,000<text:s/>refugees<text:s/>now<text:s/>access<text:s/>reliable<text:s/>electricity<text:s/>from<text:s/>the<text:s/></text:span><text:span text:style-name="T400_8">solar<text:s/></text:span><text:span text:style-name="T400_9">mini<text:s/>grid</text:span><text:span text:style-name="T400_10"><text:s/>in<text:s/>Kalobeyei,<text:s/>about<text:s/>36,000<text:s/>people<text:s/>access<text:s/>healthcare<text:s/>products<text:s/>and<text:s/>services,<text:s/>and<text:s/>4,600<text:s/>benefit<text:s/>from<text:s/>access<text:s/>to<text:s/>water.<text:s/></text:span><text:span text:style-name="T400_11">M</text:span><text:span text:style-name="T400_12">icrofinance<text:s/>institutions<text:s/>have<text:s/>disbursed<text:s/>3,944<text:s/>loans</text:span><text:span text:style-name="T400_13"><text:s/>whose<text:s/>value<text:s/>is<text:s/></text:span><text:span text:style-name="T400_14"><text:s/></text:span><text:span text:style-name="T400_15">$1,956,544</text:span><text:span text:style-name="T400_16">.</text:span><text:span text:style-name="T400_17"><text:s/></text:span><text:span text:style-name="T400_18">Companies<text:s/>in<text:s/>the<text:s/>agribusiness<text:s/>sector<text:s/>have<text:s/>reached<text:s/>2,888<text:s/>farmers<text:s/>with<text:s/>capacity<text:s/>building<text:s/>on</text:span><text:span text:style-name="T400_19"><text:s/></text:span><text:span text:style-name="T400_20">vertical<text:s/>agriculture,<text:s/></text:span><text:span text:style-name="T400_21">beekeeping</text:span><text:span text:style-name="T400_22">,<text:s/>and<text:s/>poultry-keeping</text:span><text:span text:style-name="T400_23">.</text:span></text:p>
      <text:p text:style-name="P401"/>
      <text:p text:style-name="P402"><text:span text:style-name="T402_1">The<text:s/>Biashara<text:s/>Centre<text:s/>is<text:s/>now<text:s/>operational<text:s/>in<text:s/>Kakuma,<text:s/>with<text:s/>eight<text:s/>service<text:s/>desks<text:s/>offering<text:s/>permit<text:s/>and<text:s/>license<text:s/>applications<text:s/>(in<text:s/>water,<text:s/>cyber<text:s/>services,<text:s/>trade,<text:s/>public<text:s/>health,<text:s/>revenue,<text:s/>environment,<text:s/>liquor<text:s/>retail,<text:s/>and<text:s/>agriculture.</text:span><text:span text:style-name="T402_2"><text:s/></text:span><text:span text:style-name="T402_3">The<text:s/>Centre<text:s/>serves<text:s/>on<text:s/>average<text:s/>100<text:s/>customers<text:s/>per<text:s/>month.<text:s/></text:span><text:span text:style-name="T402_4">However,<text:s/>to<text:s/>be<text:s/>fully<text:s/></text:span><text:span text:style-name="T402_5">functional<text:s/></text:span><text:span text:style-name="T402_6">it<text:s/>requires<text:s/>national<text:s/>government<text:s/></text:span><text:span text:style-name="T402_7">services<text:s/>for<text:s/>example<text:s/></text:span><text:span text:style-name="T402_8">immigration<text:s/>and<text:s/>civil</text:span><text:span text:style-name="T402_9"><text:s/>registration<text:s/>services</text:span><text:span text:style-name="T402_10"><text:s/></text:span><text:span text:style-name="T402_11">be<text:s/>moved<text:s/>to<text:s/>the<text:s/>centre,<text:s/>something<text:s/>that<text:s/>IFC<text:s/>continues<text:s/>to<text:s/>lobby<text:s/>government.<text:s/></text:span><text:span text:style-name="T402_12">The<text:s/>delays<text:s/>in<text:s/>having<text:s/>the<text:s/>national<text:s/>services<text:s/>could<text:s/>be<text:s/></text:span><text:span text:style-name="T402_13">due<text:s/>to<text:s/>financial<text:s/>pressures<text:s/>to<text:s/>increase<text:s/>the<text:s/>number<text:s/>of<text:s/>civil<text:s/>servants<text:s/>required.</text:span><text:span text:style-name="T402_14"><text:s/></text:span><text:span text:style-name="T402_15">If<text:s/>fully</text:span><text:span text:style-name="T402_16"><text:s/>functional,<text:s/>it<text:s/>will<text:s/></text:span><text:span text:style-name="T402_17">serve<text:s/>as<text:s/>a<text:s/>vital<text:s/>hub<text:s/>offering<text:s/>essential<text:s/>government<text:s/>and<text:s/>business<text:s/>services<text:s/>under<text:s/>one<text:s/>roof,<text:s/>catering<text:s/>to<text:s/>both<text:s/>Kenyan<text:s/>citizens<text:s/>and<text:s/>refugees<text:s/>residing<text:s/>in<text:s/>the<text:s/>region.</text:span></text:p>
      <text:p text:style-name="P403"/>
      <text:p text:style-name="P404"><text:span text:style-name="T404_1">KKCF<text:s/>continues<text:s/>to<text:s/>be<text:s/>at<text:s/>the<text:s/>forefront<text:s/></text:span><text:span text:style-name="T404_2">of<text:s/></text:span><text:span text:style-name="T404_3">boosting<text:s/>women</text:span><text:span text:style-name="T404_4"><text:s/>businesses.<text:s/></text:span><text:span text:style-name="T404_5">The<text:s/></text:span><text:span text:style-name="T404_6">2024<text:s/>women’s</text:span><text:span text:style-name="T404_7"><text:s/>day<text:s/></text:span><text:span text:style-name="T404_8">celebrations<text:s/></text:span><text:span text:style-name="T404_9">in<text:s/>Kakuma</text:span><text:span text:style-name="T404_10"><text:s/></text:span><text:span text:style-name="T404_11">featured<text:s/>podcast<text:s/>recordings<text:s/>for<text:s/>the<text:s/>A</text:span><text:span text:style-name="T404_12">frica<text:s/></text:span><text:span text:style-name="T404_13">Enterprise<text:s/>Challenge<text:s/>Fund<text:s/></text:span><text:span text:style-name="T404_14">(</text:span><text:span text:style-name="T404_15">A</text:span><text:span text:style-name="T404_16">ECF</text:span><text:span text:style-name="T404_17">)</text:span><text:span text:style-name="T404_18">/KKCF<text:s/>social<text:s/>media<text:s/>platforms<text:s/>by<text:s/>six<text:s/>of<text:s/>KKCF's<text:s/>investee<text:s/>companies<text:s/>—<text:s/>KDII,<text:s/>Rama<text:s/>Beauty,<text:s/>Blue<text:s/>Light<text:s/>Prince<text:s/>Academy,<text:s/>Kakuma<text:s/>Kalobeyei<text:s/>Medical<text:s/>Centre,<text:s/>Hydroponics,<text:s/>and<text:s/></text:span><text:span text:style-name="T404_19">Inkomoko</text:span><text:span text:style-name="T404_20">.<text:s/>These<text:s/>recordings<text:s/>highlighted<text:s/>the<text:s/>companies'<text:s/>positive<text:s/>impact<text:s/>on<text:s/>women,<text:s/>aligning<text:s/>with<text:s/>the<text:s/>year's<text:s/>theme<text:s/>of<text:s/>‘Investing<text:s/>in<text:s/>Women</text:span><text:span text:style-name="T404_21">.’</text:span><text:span text:style-name="T404_22"><text:s/>Each<text:s/>company<text:s/>shared<text:s/>the<text:s/>unique<text:s/>strategies<text:s/>they<text:s/>use<text:s/>to<text:s/>empower<text:s/>women<text:s/>within<text:s/>their<text:s/>industries,<text:s/>showcasing<text:s/>their<text:s/>dedication<text:s/>to<text:s/>creating<text:s/>a<text:s/>more<text:s/>sustainable<text:s/>future<text:s/>for<text:s/>all.</text:span></text:p>
      <text:p text:style-name="P405"/>
      <text:p text:style-name="P406"><text:span text:style-name="T406_1">The<text:s/>businesses</text:span><text:span text:style-name="T406_2"><text:s/>continue<text:s/>to<text:s/>create<text:s/>both<text:s/>intended<text:s/>and<text:s/>un</text:span><text:span text:style-name="T406_3">in</text:span><text:span text:style-name="T406_4">tended<text:s/>impact.<text:s/>For<text:s/>example,</text:span><text:span text:style-name="T406_5"><text:s/></text:span><text:span text:style-name="T406_6">Hive<text:s/>Limited</text:span><text:span text:style-name="T406_7"><text:s/>which<text:s/>was<text:s/>awarded<text:s/>a<text:s/>grant<text:s/>to<text:s/>Turkana<text:s/>Beekeeping<text:s/>Enhancement<text:s/>Project</text:span><text:span text:style-name="T406_8"><text:s/>is<text:s/></text:span><text:span text:style-name="T406_9">supporting<text:s/>inter</text:span><text:span text:style-name="T406_10">-community<text:s/>integration<text:s/>and<text:s/>promoting<text:s/>peaceful<text:s/>coexistence<text:s/>between<text:s/>communities<text:s/>living<text:s/>along<text:s/>the<text:s/>Kenya-Uganda<text:s/>border.<text:s/>The<text:s/>excellence<text:s/></text:span><text:span text:style-name="T406_11">centres</text:span><text:span text:style-name="T406_12"><text:s/>are<text:s/>providing<text:s/>opportunities<text:s/>for<text:s/>training<text:s/>and<text:s/>spaces<text:s/>for<text:s/>selling<text:s/>harvested<text:s/>honey,<text:s/>providing<text:s/>socio-economic<text:s/>alternatives<text:s/>to<text:s/>farmers’<text:s/>pastoralist<text:s/>activities</text:span><text:span text:style-name="T406_13">.</text:span></text:p>
      <text:p text:style-name="P407"/>
      <text:p text:style-name="P408"><text:span text:style-name="T408_1">IFC<text:s/>assists<text:s/>larger<text:s/>companies<text:s/>by<text:s/>offering<text:s/>customized<text:s/>market<text:s/>and<text:s/>feasibility<text:s/>assessments,<text:s/>conducting<text:s/>scoping<text:s/>and<text:s/>business<text:s/>development<text:s/>missions<text:s/>to<text:s/>identify<text:s/>potential<text:s/>barriers<text:s/>to<text:s/>investment,<text:s/>linking<text:s/>them<text:s/>to<text:s/>IFC<text:s/>financing,<text:s/>and<text:s/>offering<text:s/>technical<text:s/>assistance<text:s/>(TA).</text:span><text:span text:style-name="T408_2"><text:s/></text:span><text:span text:style-name="T408_3">Within<text:s/>the<text:s/>period,<text:s/>IFC<text:s/>assisted<text:s/>Goodlife<text:s/>pharmacy<text:s/>which<text:s/>offers<text:s/>human<text:s/>telemedicine,<text:s/>vaccination,<text:s/>and<text:s/>specialized<text:s/>services<text:s/>to<text:s/>different<text:s/>agency<text:s/>staff,<text:s/>sale<text:s/>of<text:s/>drugs,<text:s/>vitamins,<text:s/>and<text:s/>beauty<text:s/>products<text:s/>in<text:s/>Kakuma</text:span><text:span text:style-name="T408_4">.<text:s/></text:span><text:span text:style-name="T408_5">As<text:s/>the<text:s/>branch<text:s/>has<text:s/>reached<text:s/>its<text:s/>growth<text:s/>trajectory<text:s/>in<text:s/>Kakuma,<text:s/>the<text:s/>company<text:s/>is<text:s/>interested<text:s/>in<text:s/>exploring<text:s/>opportunities<text:s/>in<text:s/></text:span><text:span text:style-name="T408_6">Lodwar</text:span><text:span text:style-name="T408_7"><text:s/>(Turkana<text:s/>County),<text:s/>Garissa,<text:s/>and<text:s/></text:span><text:span text:style-name="T408_8">Wajir</text:span><text:span text:style-name="T408_9">.<text:s/>There<text:s/>was<text:s/>a<text:s/>scoping<text:s/>mission<text:s/>to<text:s/>Garissa<text:s/>whose<text:s/>findings<text:s/>are<text:s/>currently<text:s/>under<text:s/>review.</text:span></text:p>
      <text:p text:style-name="P409"/>
      <text:p text:style-name="P410"><text:span text:style-name="T410_1">The<text:s/>UK</text:span><text:span text:style-name="T410_2"><text:s/></text:span><text:span text:style-name="T410_3">undertook<text:s/>two<text:s/>fi</text:span><text:span text:style-name="T410_4">eld<text:s/></text:span><text:span text:style-name="T410_5">visits,</text:span><text:span text:style-name="T410_6"><text:s/></text:span><text:span text:style-name="T410_7">and<text:s/>it<text:s/>witnessed<text:s/>the<text:s/>impact<text:s/>of<text:s/>these<text:s/>programmes<text:s/></text:span><text:span text:style-name="T410_8">on</text:span><text:span text:style-name="T410_9"><text:s/>communities<text:s/>and<text:s/></text:span><text:span text:style-name="T410_10">refugees.<text:s/></text:span><text:span text:style-name="T410_11">S</text:span><text:span text:style-name="T410_12">everal<text:s/></text:span><text:span text:style-name="T410_13">women</text:span><text:span text:style-name="T410_14"><text:s/>shared<text:s/>their<text:s/></text:span><text:span text:style-name="T410_15">challenge</text:span><text:span text:style-name="T410_16">s</text:span><text:span text:style-name="T410_17"><text:s/>in<text:s/>accessing<text:s/></text:span><text:span text:style-name="T410_18">finance</text:span><text:span text:style-name="T410_19">s</text:span><text:span text:style-name="T410_20">/credits</text:span><text:span text:style-name="T410_21"><text:s/>from<text:s/>banks</text:span><text:span text:style-name="T410_22">.<text:s/>With<text:s/>the<text:s/>support<text:s/>from<text:s/></text:span><text:span text:style-name="T410_23">programme,</text:span><text:span text:style-name="T410_24"><text:s/>they<text:s/>were<text:s/>able<text:s/>to<text:s/>take<text:s/>their<text:s/>businesses<text:s/>to<text:s/>next<text:s/>stages,<text:s/></text:span><text:span text:style-name="T410_25">employing<text:s/>several<text:s/>people</text:span><text:span text:style-name="T410_26"><text:s/></text:span><text:span text:style-name="T410_27">and<text:s/>expanding<text:s/>the<text:s/>businesse</text:span><text:span text:style-name="T410_28">s</text:span><text:span text:style-name="T410_29">.</text:span><text:span text:style-name="T410_30"><text:s/>For<text:s/>example,<text:s/>Mrs<text:s/>Mary</text:span><text:span text:style-name="T410_31"><text:note text:note-class="footnote"><text:note-citation/><text:note-body><text:p text:style-name="P411"><text:span text:style-name="T411_1"><text:s/>Fictitious<text:s/>name<text:s/></text:span></text:p></text:note-body></text:note></text:span><text:span text:style-name="T411_2"><text:s/></text:span><text:span text:style-name="T411_3">started<text:s/>by<text:s/></text:span><text:span text:style-name="T411_4">having<text:s/>a<text:s/>small<text:s/>tailor<text:s/>employing<text:s/>2<text:s/>staff<text:s/>and<text:s/>managed<text:s/>to<text:s/>expand<text:s/>the<text:s/>business<text:s/>to<text:s/>employ<text:s/>10<text:s/>staff.<text:s/></text:span><text:span text:style-name="T411_5">She<text:s/>is</text:span><text:span text:style-name="T411_6"><text:s/>now<text:s/>opening<text:s/>a<text:s/>school<text:s/>which<text:s/>will<text:s/></text:span><text:span text:style-name="T411_7">teach<text:s/>various<text:s/>courses,<text:s/>tailoring,<text:s/>plumb</text:span><text:span text:style-name="T411_8">ing</text:span><text:span text:style-name="T411_9">,<text:s/></text:span><text:span text:style-name="T411_10">bookkeeping</text:span><text:span text:style-name="T411_11"><text:s/>etc.<text:s/></text:span></text:p>
      <text:p text:style-name="P412"><text:bookmark-end text:name="_Hlk188392847"/></text:p>
      <text:p text:style-name="P413"><text:span text:style-name="T41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14"/>
      <text:p text:style-name="P415"><text:span text:style-name="T415_1">There<text:s/>were<text:s/>no<text:s/>changes<text:s/>to<text:s/>this<text:s/>output<text:s/></text:span><text:span text:style-name="T415_2">during<text:s/>the<text:s/>review<text:s/>period.<text:s/></text:span><text:span text:style-name="T415_3">KKCF<text:s/>has</text:span><text:span text:style-name="T415_4"><text:s/></text:span><text:span text:style-name="T415_5">adapted<text:s/>to</text:span><text:span text:style-name="T415_6"><text:s/>the<text:s/></text:span><text:span text:style-name="T415_7">prevailing<text:s/>context</text:span><text:span text:style-name="T415_8">,<text:s/>th</text:span><text:span text:style-name="T415_9">us<text:s/></text:span><text:span text:style-name="T415_10">providing<text:s/>flexibility<text:s/>in<text:s/>managing<text:s/>this<text:s/>component.<text:s/></text:span><text:span text:style-name="T415_11">KKCF<text:s/>has<text:s/>requested<text:s/>a</text:span><text:span text:style-name="T415_12">n<text:s/></text:span><text:span text:style-name="T415_13">extension<text:s/>to<text:s/>realise<text:s/>full</text:span><text:span text:style-name="T415_14"><text:s/></text:span><text:span text:style-name="T415_15">implementation<text:s/>of</text:span><text:span text:style-name="T415_16"><text:s/>activities<text:s/>and<text:s/>ensure<text:s/>a<text:s/>responsible<text:s/>exit</text:span><text:span text:style-name="T415_17">.</text:span><text:span text:style-name="T415_18"><text:s/></text:span><text:span text:style-name="T415_19">Recommend</text:span><text:span text:style-name="T415_20"><text:s/></text:span><text:span text:style-name="T415_21">PAMOJA<text:s/>is<text:s/>extended<text:s/>by<text:s/>one<text:s/>year<text:s/>to<text:s/>support<text:s/></text:span><text:span text:style-name="T415_22">KKCF<text:s/></text:span><text:span text:style-name="T415_23">complete</text:span><text:span text:style-name="T415_24"><text:s/>its<text:s/>activities.</text:span></text:p>
      <text:p text:style-name="P416"/>
      <text:p text:style-name="P417"><text:span text:style-name="T41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17_2">[1-2<text:s/>paragraphs]</text:span></text:p>
      <text:p text:style-name="P418"/>
      <table:table table:style-name="Table14">
        <table:table-column table:style-name="Column50"/>
        <table:table-column table:style-name="Column51"/>
        <table:table-column table:style-name="Column52"/>
        <table:table-row table:style-name="Row47">
          <table:table-cell table:style-name="Cell152">
            <text:p text:style-name="P419"><text:span text:style-name="T419_1">Recommendations<text:s/>for<text:s/>the<text:s/>year<text:s/>ahead</text:span></text:p>
          </table:table-cell>
          <table:table-cell table:style-name="Cell153">
            <text:p text:style-name="P420"><text:span text:style-name="T420_1">Responsible</text:span></text:p>
          </table:table-cell>
          <table:table-cell table:style-name="Cell154">
            <text:p text:style-name="P421"><text:span text:style-name="T421_1">Timeframe</text:span></text:p>
          </table:table-cell>
        </table:table-row>
        <table:table-row table:style-name="Row48">
          <table:table-cell table:style-name="Cell155">
            <text:p text:style-name="P422"><text:span text:style-name="T422_1">Continue<text:s/>engaging</text:span><text:span text:style-name="T422_2"><text:s/>and<text:s/>lobbying</text:span><text:span text:style-name="T422_3"><text:s/></text:span><text:span text:style-name="T422_4">KKCF</text:span><text:span text:style-name="T422_5"><text:s/></text:span><text:span text:style-name="T422_6">to<text:s/>leverage</text:span><text:span text:style-name="T422_7"><text:s/>the</text:span><text:span text:style-name="T422_8">se</text:span><text:span text:style-name="T422_9"><text:s/></text:span><text:span text:style-name="T422_10">gains<text:s/></text:span><text:span text:style-name="T422_11">and<text:s/>potentially<text:s/></text:span><text:span text:style-name="T422_12">replicate<text:s/>the<text:s/>model<text:s/>in<text:s/>Dadaab<text:s/>refugee<text:s/>camp.</text:span><text:span text:style-name="T422_13"><text:s/>While<text:s/>th</text:span><text:span text:style-name="T422_14">is</text:span><text:span text:style-name="T422_15"><text:s/>seems<text:s/>to<text:s/></text:span><text:span text:style-name="T422_16">be<text:s/>almost<text:s/>impossible<text:s/>due<text:s/>to<text:s/>security<text:s/>issues,<text:s/>there<text:s/>will<text:s/>be<text:s/>elements<text:s/>that<text:s/>can<text:s/>be<text:s/>adapted</text:span><text:span text:style-name="T422_17">.</text:span></text:p>
          </table:table-cell>
          <table:table-cell table:style-name="Cell156">
            <text:p text:style-name="P423"><text:span text:style-name="T423_1">Humanitarian<text:s/></text:span><text:span text:style-name="T423_2">Programme<text:s/>Team</text:span></text:p>
          </table:table-cell>
          <table:table-cell table:style-name="Cell157">
            <text:p text:style-name="P424"><text:span text:style-name="T424_1">October</text:span><text:span text:style-name="T424_2"><text:s/>202</text:span><text:span text:style-name="T424_3">5</text:span></text:p>
          </table:table-cell>
        </table:table-row>
      </table:table>
      <text:p text:style-name="P425"/>
      <text:p text:style-name="P426"><text:span text:style-name="T426_1">Lessons:</text:span><text:span text:style-name="T426_2"><text:s/></text:span><text:span text:style-name="T426_3"><text:s text:c="2"/>Companies<text:s/>funded<text:s/></text:span><text:span text:style-name="T426_4">by<text:s/>grant<text:s/>at<text:s/>initial<text:s/>phase<text:s/>of<text:s/>the<text:s/>business<text:s/></text:span><text:span text:style-name="T426_5">have<text:s/>a<text:s/>higher<text:s/>chance<text:s/>of<text:s/>success</text:span><text:span text:style-name="T426_6"><text:s/>as<text:s/></text:span><text:span text:style-name="T426_7"><text:s/>it</text:span><text:span text:style-name="T426_8"><text:s/>enables<text:s/>them<text:s/>to<text:s/></text:span><text:span text:style-name="T426_9">access<text:s/></text:span><text:span text:style-name="T426_10">commercial<text:s/>credit<text:s/>much<text:s/>easier.<text:s/></text:span><text:span text:style-name="T426_11">This<text:s/>allows<text:s/>them<text:s/>to<text:s/>expand<text:s/>businesses<text:s/>and<text:s/></text:span><text:span text:style-name="T426_12">grow</text:span><text:span text:style-name="T426_13">.<text:s/>The<text:s/>UK<text:s/>team<text:s/></text:span><text:span text:style-name="T426_14">witness</text:span><text:span text:style-name="T426_15">ed</text:span><text:span text:style-name="T426_16"><text:s/>this<text:s/>during<text:s/>the<text:s/>field<text:s/>visits</text:span><text:span text:style-name="T426_17">.<text:s/>Whereas<text:s/>companies<text:s/>within<text:s/>the<text:s/>Local<text:s/>Enterprise<text:s/>Development<text:s/>(LED)<text:s/>are<text:s/>not<text:s/>required<text:s/>to<text:s/>provide<text:s/>matching<text:s/>capital,<text:s/>all<text:s/>the<text:s/>top-up<text:s/>companies<text:s/>committed<text:s/>to<text:s/>invest<text:s/>their<text:s/>own<text:s/>funds<text:s/>into<text:s/>their<text:s/>businesses.<text:s/>The<text:s/>majority<text:s/>of<text:s/>KKCF<text:s/>beneficiaries<text:s/>continue<text:s/>to<text:s/>inject<text:s/>additional<text:s/>capital<text:s/>into<text:s/>their<text:s/>businesses.<text:s/></text:span><text:span text:style-name="T426_18">Therefore,<text:s/></text:span><text:span text:style-name="T426_19">key<text:s/>conclusion<text:s/>could<text:s/>be,<text:s/>small<text:s/>start-ups<text:s/>require<text:s/>a<text:s/>capital<text:s/>injection<text:s/></text:span><text:span text:style-name="T426_20">from<text:s/>the<text:s/>start<text:s/></text:span><text:span text:style-name="T426_21">to</text:span><text:span text:style-name="T426_22"><text:s/>access<text:s/>commercial<text:s/>credit.<text:s/></text:span></text:p>
      <text:p text:style-name="P427"/>
      <text:p text:style-name="P428"><text:span text:style-name="T428_1">Private<text:s/>and<text:s/>development<text:s/>capital<text:s/>delivered<text:s/>through<text:s/>innovative<text:s/>financial<text:s/>instruments<text:s/>has<text:s/>the<text:s/>flexibility<text:s/>and<text:s/>potential<text:s/>to<text:s/>unlock<text:s/>new<text:s/>funding<text:s/>to<text:s/>meet<text:s/>short<text:s/>and<text:s/>longer-term<text:s/>needs<text:s/>and<text:s/>development<text:s/>goals</text:span><text:span text:style-name="T428_2">.<text:s/></text:span><text:span text:style-name="T428_3">It<text:s/>is<text:s/>able<text:s/></text:span><text:span text:style-name="T428_4">to<text:s/></text:span><text:span text:style-name="T428_5">catalyse</text:span><text:span text:style-name="T428_6"><text:s/>lasting<text:s/>systemic<text:s/>change<text:s/>by<text:s/>addressing<text:s/>the<text:s/>underlying<text:s/>causes<text:s/>of<text:s/>humanitarian<text:s/>crises.</text:span><text:span text:style-name="T428_7"><text:s/></text:span><text:span text:style-name="T428_8">This<text:s/>kind<text:s/>of<text:s/>humanitarian<text:s/>impact<text:s/>finance<text:s/>offers<text:s/>a<text:s/>new<text:s/>paradigm:<text:s/>one<text:s/>that<text:s/>leverages<text:s/>public<text:s/>and<text:s/>private<text:s/>capital<text:s/>to<text:s/>support<text:s/>market-based,<text:s/>scalable,<text:s/>and<text:s/>sustainable<text:s/>solutions<text:s/>to<text:s/>intractable<text:s/></text:span><text:span text:style-name="T428_9">problems.</text:span></text:p>
      <text:p text:style-name="P429"/>
      <table:table table:style-name="Table15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49">
          <table:table-cell table:style-name="Cell158">
            <text:p text:style-name="P430"><text:span text:style-name="T430_1">Output<text:s/>Title<text:s/></text:span></text:p>
          </table:table-cell>
          <table:table-cell table:style-name="Cell159" table:number-columns-spanned="4">
            <text:p text:style-name="P431"><text:span text:style-name="T431_1">Increased<text:s/>generation<text:s/>and<text:s/>use<text:s/>of<text:s/>evidence<text:s/>for<text:s/>lasting<text:s/>solutions<text:s/>for<text:s/>refugees<text:s/>and<text:s/>host<text:s/>communities<text:s/>and<text:s/>cost<text:s/>effectiveness<text:s/>in<text:s/>delivery<text:s/>of<text:s/>humanitarian<text:s/>assistance.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60" table:number-columns-spanned="2">
            <text:p text:style-name="P432"><text:span text:style-name="T432_1">Output<text:s/>number:<text:s/></text:span></text:p>
          </table:table-cell>
          <table:covered-table-cell/>
          <table:table-cell table:style-name="Cell161">
            <text:p text:style-name="P433"><text:span text:style-name="T433_1">4</text:span></text:p>
          </table:table-cell>
          <table:table-cell table:style-name="Cell162">
            <text:p text:style-name="P434"><text:span text:style-name="T434_1">Output<text:s/>Score:<text:s/></text:span></text:p>
          </table:table-cell>
          <table:table-cell table:style-name="Cell163">
            <text:p text:style-name="P435"><text:span text:style-name="T435_1">C</text:span></text:p>
          </table:table-cell>
        </table:table-row>
        <table:table-row table:style-name="Row51">
          <table:table-cell table:style-name="Cell164" table:number-columns-spanned="2">
            <text:p text:style-name="P436"><text:span text:style-name="T436_1">Impact<text:s/>weighting<text:s/>(%):<text:s text:c="2"/></text:span></text:p>
          </table:table-cell>
          <table:covered-table-cell/>
          <table:table-cell table:style-name="Cell165">
            <text:p text:style-name="P437"><text:span text:style-name="T437_1">15%</text:span></text:p>
          </table:table-cell>
          <table:table-cell table:style-name="Cell166">
            <text:p text:style-name="P438"><text:span text:style-name="T438_1">Weighting<text:s/>revised<text:s/>since<text:s/>last<text:s/></text:span><text:span text:style-name="T438_2">AR.</text:span><text:span text:style-name="T438_3"><text:s/></text:span></text:p>
          </table:table-cell>
          <table:table-cell table:style-name="Cell167">
            <text:p text:style-name="P439"><text:span text:style-name="T439_1">NA</text:span></text:p>
          </table:table-cell>
        </table:table-row>
      </table:table>
      <text:p text:style-name="P440"/>
      <table:table table:style-name="Table16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52">
          <table:table-cell table:style-name="Cell168">
            <text:p text:style-name="P441"><text:span text:style-name="T441_1">Indicator(s)</text:span></text:p>
          </table:table-cell>
          <table:table-cell table:style-name="Cell169">
            <text:p text:style-name="P442"><text:span text:style-name="T442_1">Milestone(s)<text:s/>for<text:s/>this<text:s/>review</text:span></text:p>
          </table:table-cell>
          <table:table-cell table:style-name="Cell170">
            <text:p text:style-name="P443"><text:span text:style-name="T443_1">Progress<text:s/></text:span></text:p>
          </table:table-cell>
          <table:table-cell table:style-name="Cell171">
            <text:p text:style-name="P444"><text:span text:style-name="T444_1">Score</text:span></text:p>
          </table:table-cell>
        </table:table-row>
        <table:table-row table:style-name="Row53">
          <table:table-cell table:style-name="Cell172">
            <text:p text:style-name="P445"><text:span text:style-name="T445_1">4.1<text:s/>Number<text:s/>of<text:s/>collaborations<text:s/>by<text:s/>FCDO<text:s/>and<text:s/>by<text:s/>implementing<text:s/>partners<text:s/>with<text:s/>research<text:s/>institutions,<text:s/>private<text:s/>sector<text:s/>to<text:s/>enhance<text:s/>use<text:s/>of<text:s/>evidence<text:s/>in<text:s/>programme<text:s/>planning<text:s/>and<text:s/>implementation.</text:span></text:p>
            <text:p text:style-name="P446"/>
          </table:table-cell>
          <table:table-cell table:style-name="Cell173">
            <text:p text:style-name="P447"><text:span text:style-name="T447_1">1<text:s/>-<text:s/>Review<text:s/>of<text:s/>NHIF</text:span></text:p>
            <text:p text:style-name="P448"/>
            <text:p text:style-name="P449"/>
          </table:table-cell>
          <table:table-cell table:style-name="Cell174">
            <text:p text:style-name="P450"><text:span text:style-name="T450_1">Review<text:s/>yet<text:s/>to<text:s/>happen<text:s/>due<text:s/>to<text:s/>the<text:s/>shift<text:s/>from<text:s/>NHIF<text:s/>to<text:s/>SHIF.</text:span></text:p>
          </table:table-cell>
          <table:table-cell table:style-name="Cell175">
            <text:p text:style-name="P451"><text:span text:style-name="T451_1">C</text:span></text:p>
          </table:table-cell>
        </table:table-row>
        <table:table-row table:style-name="Row54">
          <table:table-cell table:style-name="Cell176">
            <text:p text:style-name="P452"><text:span text:style-name="T452_1">4.2<text:s/>Planning<text:s/>based<text:s/>on<text:s/>evidence<text:s/>leading<text:s/>to<text:s/>targeted<text:s/>assistance<text:s/>for<text:s/>vulnerable<text:s/></text:span><text:span text:style-name="T452_2">persons<text:s/>of<text:s/>concern.</text:span></text:p>
          </table:table-cell>
          <table:table-cell table:style-name="Cell177">
            <text:p text:style-name="P453"><text:span text:style-name="T453_1">Revisions<text:s/>of<text:s/>the<text:s/>refugee<text:s/>database<text:s/>to<text:s/>remove<text:s/>non-refugee<text:s/>residents<text:s/>-<text:s/>Kenyan<text:s/>citizens<text:s/>that<text:s/>are<text:s/>on<text:s/>the<text:s/>Dadaab<text:s/>refugee<text:s/>database.</text:span></text:p>
            <text:p text:style-name="P454"/>
          </table:table-cell>
          <table:table-cell table:style-name="Cell178">
            <text:p text:style-name="P455"><text:span text:style-name="T455_1">Consultative<text:s/>processes<text:s/>ongoing<text:s/>between<text:s/>UNHCR<text:s/>and<text:s/>DRS<text:s/>on<text:s/>the<text:s/>revision<text:s/>of<text:s/>the<text:s/>database.</text:span><text:span text:style-name="T455_2"><text:s/></text:span><text:span text:style-name="T455_3">(A<text:s/>highly<text:s/>political<text:s/>issue<text:s/>which<text:s/>has<text:s/>been<text:s/>ongoing<text:s/>for<text:s/>years)</text:span></text:p>
          </table:table-cell>
          <table:table-cell table:style-name="Cell179">
            <text:p text:style-name="P456"><text:span text:style-name="T456_1">C</text:span></text:p>
          </table:table-cell>
        </table:table-row>
        <table:table-row table:style-name="Row55">
          <table:table-cell table:style-name="Cell180">
            <text:p text:style-name="P457"><text:span text:style-name="T457_1">4.3<text:s/>Number<text:s/>of<text:s/>feasibility<text:s/>studies<text:s/>and<text:s/>scoping<text:s/>missions<text:s/>conducted<text:s/>by<text:s/>the<text:s/>IFC<text:s/>to<text:s/>inform<text:s/>implementation<text:s/>of<text:s/>KKCF.<text:s/></text:span></text:p>
            <text:p text:style-name="P458"/>
          </table:table-cell>
          <table:table-cell table:style-name="Cell181">
            <text:p text:style-name="P459"><text:span text:style-name="T459_1">KKCF<text:s/>–<text:s/>Mid<text:s/>Term<text:s/>Review<text:s/></text:span></text:p>
          </table:table-cell>
          <table:table-cell table:style-name="Cell182">
            <text:p text:style-name="P460"><text:span text:style-name="T460_1">KKCF<text:s/>–<text:s/>Mid<text:s/>Term<text:s/>Review<text:s/>(MTR)<text:s/>completed<text:s/>by<text:s/></text:span><text:span text:style-name="T460_2">IFC.</text:span></text:p>
            <text:p text:style-name="P461"/>
          </table:table-cell>
          <table:table-cell table:style-name="Cell183">
            <text:p text:style-name="P462"><text:span text:style-name="T462_1">A</text:span></text:p>
          </table:table-cell>
        </table:table-row>
      </table:table>
      <text:p text:style-name="P463"/>
      <text:p text:style-name="P464"><text:span text:style-name="T464_1">Briefly<text:s/>describe<text:s/>the<text:s/>output’s<text:s/>activities<text:s/>and<text:s/>provide<text:s/>supporting<text:s/>narrative<text:s/>for<text:s/>the<text:s/>score.<text:s/></text:span></text:p>
      <text:p text:style-name="P465"><text:bookmark-start text:name="_Hlk188393103"/><text:span text:style-name="T465_1">Overall,<text:s/>this<text:s/>output<text:s/>scored<text:s/></text:span><text:span text:style-name="T465_2">C<text:s/></text:span><text:span text:style-name="T465_3">-</text:span><text:span text:style-name="T465_4"><text:s/></text:span><text:span text:style-name="T465_5">Outputs<text:s/>substantially<text:s/>did<text:s/>not<text:s/>meet<text:s/>expectation</text:span><text:span text:style-name="T465_6">.<text:s/></text:span><text:span text:style-name="T465_7">This</text:span><text:span text:style-name="T465_8"><text:s/></text:span><text:span text:style-name="T465_9">output<text:s/>was</text:span><text:span text:style-name="T465_10"><text:s/>affected<text:s/>by<text:s/>the<text:s/>reforms<text:s/>in<text:s/>NHIF<text:s/></text:span><text:span text:style-name="T465_11">as<text:s/>it<text:s/>transitioned<text:s/>to<text:s/>SH</text:span><text:span text:style-name="T465_12">IF</text:span><text:span text:style-name="T465_13"><text:s/></text:span><text:span text:style-name="T465_14">as<text:s/>well<text:s/>as<text:s/>political<text:s/>nuances<text:s/>around<text:s/>removing</text:span><text:span text:style-name="T465_15"><text:s/></text:span><text:span text:style-name="T465_16">Kenyans<text:s/>from</text:span><text:span text:style-name="T465_17"><text:s/>the<text:s/>Dadaab<text:s/>refugee<text:s/></text:span><text:span text:style-name="T465_18">database.<text:s/>There</text:span><text:span text:style-name="T465_19"><text:s/>has<text:s/>been<text:s/></text:span><text:span text:style-name="T465_20">collective<text:s/>effort</text:span><text:span text:style-name="T465_21"><text:s/>by<text:s/>the<text:s/>refugee<text:s/>donor<text:s/>group<text:s/>to<text:s/>engage<text:s/></text:span><text:span text:style-name="T465_22">Go</text:span><text:span text:style-name="T465_23">K</text:span><text:span text:style-name="T465_24"><text:s/>on<text:s/>this<text:s/></text:span><text:span text:style-name="T465_25">issue,</text:span><text:span text:style-name="T465_26"><text:s/>however<text:s/>the<text:s/>matter<text:s/></text:span><text:span text:style-name="T465_27">remains<text:s/></text:span><text:span text:style-name="T465_28">very<text:s/></text:span><text:span text:style-name="T465_29">sensitive.</text:span></text:p>
      <text:p text:style-name="P466"><text:bookmark-start text:name="_Hlk118033995"/><text:span text:style-name="T466_1">Output<text:s/>indicator<text:s/></text:span><text:span text:style-name="T466_2">4</text:span><text:span text:style-name="T466_3">.1<text:s/></text:span><text:span text:style-name="T466_4">scored</text:span><text:span text:style-name="T466_5"><text:s/></text:span><text:bookmark-end text:name="_Hlk118033995"/><text:span text:style-name="T466_6">C<text:s/></text:span><text:span text:style-name="T466_7">Output</text:span><text:span text:style-name="T466_8"><text:s/>substantially<text:s/>did<text:s/>not<text:s/>meet<text:s/></text:span><text:span text:style-name="T466_9">expectation.</text:span></text:p>
      <text:p text:style-name="P467"/>
      <text:p text:style-name="P468"><text:span text:style-name="T468_1">T</text:span><text:span text:style-name="T468_2">his<text:s/>process<text:s/>was<text:s/>not<text:s/>undertaken<text:s/>following<text:s/>the<text:s/>change<text:s/>of<text:s/>the<text:s/>health<text:s/>insurance<text:s/>system<text:s/>under<text:s/>the<text:s/>NHIF<text:s/>Act<text:s/>to<text:s/>Social<text:s/>Health<text:s/>Insurance<text:s/>(SHI)<text:s/>following<text:s/>the<text:s/>gazettement<text:s/>of<text:s/>the<text:s/>Social<text:s/>Health<text:s/>Insurance<text:s/>Act<text:s/>(SHIA)<text:s/>on<text:s/>19<text:s/>October<text:s/>2023,<text:s/>and<text:s/>the<text:s/>issuance<text:s/>of<text:s/>the<text:s/>Social<text:s/>Health<text:s/>Insurance<text:s/>Regulations</text:span><text:span text:style-name="T468_3">.<text:s/></text:span><text:span text:style-name="T468_4">The<text:s/>transition<text:s/>phase</text:span><text:span text:style-name="T468_5"><text:s/>has<text:s/>been<text:s/>a</text:span><text:span text:style-name="T468_6"><text:s/>challenge<text:s/>country<text:s/>wide<text:s/>including<text:s/>various<text:s/>court<text:s/>cases<text:s/>challenging<text:s/>the<text:s/>provisions<text:s/>of<text:s/>the<text:s/>new<text:s/>law.<text:s/>Eventually<text:s/>the<text:s/>SHIA<text:s/>replaced<text:s/>the<text:s/>NHIF<text:s/>Act<text:s/>with<text:s/>registration<text:s/>of<text:s/>users<text:s/>including<text:s/>employees<text:s/>commencing<text:s/>from<text:s/>October<text:s/>1,<text:s/>2024.<text:s/>In<text:s/>the<text:s/>refugee<text:s/>context,<text:s/>UNHCR<text:s/>experienced<text:s/>challenges<text:s/>transitioning<text:s/>beneficiaries<text:s/>to<text:s/>the<text:s/>new<text:s/>system<text:s/>due<text:s/>to<text:s/>the<text:s/>changes<text:s/>in<text:s/>configuration<text:s/>of<text:s/>the<text:s/>data<text:s/>base<text:s/>and<text:s/>the<text:s/>different<text:s/>individual<text:s/>data.<text:s/></text:span><text:span text:style-name="T468_7">Despite<text:s/>the<text:s/>challenge,<text:s/></text:span><text:span text:style-name="T468_8">UNHCR</text:span><text:span text:style-name="T468_9"><text:s/>efforts<text:s/></text:span><text:span text:style-name="T468_10">succeeded</text:span><text:span text:style-name="T468_11"><text:s/>in<text:s/></text:span><text:span text:style-name="T468_12">transfer</text:span><text:span text:style-name="T468_13">ring<text:s/>the</text:span><text:span text:style-name="T468_14"><text:s/>data<text:s/></text:span><text:span text:style-name="T468_15">and<text:s/>some<text:s/></text:span><text:span text:style-name="T468_16">beneficiaries<text:s/></text:span><text:span text:style-name="T468_17">are<text:s/></text:span><text:span text:style-name="T468_18">already<text:s/>benefitting<text:s/>from<text:s/></text:span><text:span text:style-name="T468_19">S</text:span><text:span text:style-name="T468_20">HI.<text:s/></text:span><text:span text:style-name="T468_21">UNHCR<text:s/>continues<text:s/>to<text:s/>lobby<text:s/>government<text:s/>to<text:s/>ensure<text:s/>more<text:s/>refugees<text:s/>are<text:s/>registered.<text:s/></text:span></text:p>
      <text:p text:style-name="P469"/>
      <text:p text:style-name="P470"><text:span text:style-name="T470_1">Output<text:s/>indicator<text:s/>4.2<text:s/></text:span><text:span text:style-name="T470_2">scored<text:s/></text:span><text:span text:style-name="T470_3">C<text:s/>Output<text:s/>substantially<text:s/>did<text:s/>not<text:s/>meet<text:s/>expectation</text:span><text:span text:style-name="T470_4"><text:s/></text:span><text:span text:style-name="T470_5">-<text:s/></text:span><text:span text:style-name="T470_6">Double<text:s/>registration<text:s/>refers<text:s/>to<text:s/>the<text:s/>process<text:s/>where<text:s/>genuine<text:s/>Kenyans,<text:s/>particularly<text:s/>those<text:s/>living<text:s/>near<text:s/>refugee<text:s/>camps<text:s/>such<text:s/>as<text:s/>Dadaab,<text:s/>were<text:s/>incorrectly<text:s/>registered<text:s/>as<text:s/>refugees.<text:s/>This<text:s/>rendered<text:s/>them<text:s/>ineligible<text:s/>for<text:s/>national<text:s/>identity<text:s/>cards.<text:s/>Without<text:s/>these<text:s/>vital<text:s/>documents,<text:s/>they<text:s/>have<text:s/>been<text:s/>unable<text:s/>to<text:s/>access<text:s/>basic<text:s/>services<text:s/>such<text:s/>as<text:s/>opening<text:s/>bank<text:s/>accounts,<text:s/>securing<text:s/>business<text:s/>premises,<text:s/>receiving<text:s/>healthcare,<text:s/>education,<text:s/>or<text:s/>formal<text:s/>employment</text:span><text:span text:style-name="T470_7">.</text:span></text:p>
      <text:p text:style-name="P471"/>
      <text:p text:style-name="P472"><text:span text:style-name="T472_1">The<text:s/>issue<text:s/>of<text:s/>removing<text:s/>Kenyans<text:s/>whose<text:s/>fingerprints<text:s/>were<text:s/>captured<text:s/>in<text:s/>the<text:s/>refugee<text:s/>data<text:s/>base<text:s/>continues<text:s/>to<text:s/>generate<text:s/>debate<text:s/>from<text:s/>the<text:s/>political<text:s/>class.<text:s/>It<text:s/>has<text:s/>been<text:s/>linked<text:s/>to<text:s/>security<text:s/>as<text:s/>well<text:s/></text:span><text:span text:style-name="T472_2">as<text:s/>political<text:s/>numbers<text:s/>/<text:s/>potential<text:s/>voters<text:s/>from<text:s/>the<text:s/>Somali<text:s/>community<text:s/>within<text:s/>Northeastern<text:s/>Kenya.</text:span></text:p>
      <text:p text:style-name="P473"/>
      <text:p text:style-name="P474"><text:span text:style-name="T474_1">Development<text:s/>partners,<text:s/>UNHCR<text:s/>and<text:s/>WFP</text:span><text:span text:style-name="T474_2">,</text:span><text:span text:style-name="T474_3"><text:s/></text:span><text:span text:style-name="T474_4">continue</text:span><text:span text:style-name="T474_5"><text:s/>to<text:s/>lobby<text:s/>the<text:s/></text:span><text:span text:style-name="T474_6">GoK</text:span><text:span text:style-name="T474_7"><text:s/>to<text:s/>complete<text:s/>this<text:s/>exercise</text:span><text:span text:style-name="T474_8"><text:s/></text:span><text:span text:style-name="T474_9">linking<text:s/>it</text:span><text:span text:style-name="T474_10"><text:s/></text:span><text:span text:style-name="T474_11">to<text:s/>sustainability</text:span><text:span text:style-name="T474_12"><text:s/></text:span><text:span text:style-name="T474_13">of<text:s/>humanitarian</text:span><text:span text:style-name="T474_14"><text:s/></text:span><text:span text:style-name="T474_15">assistance<text:s/>under</text:span><text:span text:style-name="T474_16"><text:s/>the<text:s/></text:span><text:span text:style-name="T474_17">differentiated</text:span><text:span text:style-name="T474_18"><text:s/>assistance<text:s/>model</text:span><text:span text:style-name="T474_19">.</text:span></text:p>
      <text:p text:style-name="P475"><text:span text:style-name="T475_1"><text:s/></text:span></text:p>
      <text:p text:style-name="P476"><text:span text:style-name="T476_1">Output<text:s/>indicator<text:s/>4.3<text:s/></text:span><text:span text:style-name="T476_2">scored<text:s/></text:span><text:span text:style-name="T476_3">A<text:s/></text:span><text:span text:style-name="T476_4">-<text:s/></text:span><text:span text:style-name="T476_5">Output<text:s/></text:span><text:span text:style-name="T476_6">met<text:s/>expectation</text:span><text:span text:style-name="T476_7">.</text:span><text:span text:style-name="T476_8"><text:s/></text:span></text:p>
      <text:p text:style-name="P477"/>
      <text:p text:style-name="P478"><text:span text:style-name="T478_1">KKCF<text:s/>underwent<text:s/>an<text:s/>extensive<text:s/>and<text:s/>consultative<text:s/>MTR</text:span><text:span text:style-name="T478_2">.</text:span><text:span text:style-name="T478_3"><text:s/></text:span><text:span text:style-name="T478_4">The<text:s/>mission<text:s/>r</text:span><text:span text:style-name="T478_5">esults<text:s/>show<text:s/>that<text:s/>KKCF</text:span><text:span text:style-name="T478_6"><text:s/></text:span><text:span text:style-name="T478_7">can<text:s/></text:span><text:span text:style-name="T478_8">be<text:s/></text:span><text:span text:style-name="T478_9">considered</text:span><text:span text:style-name="T478_10"><text:s/>a<text:s/>successful<text:s/>pilot<text:s/></text:span><text:span text:style-name="T478_11">initiative,</text:span><text:span text:style-name="T478_12"><text:s/>a<text:s/>novel<text:s/>and<text:s/>complex<text:s/>intervention<text:s/>in<text:s/>a<text:s/>challenging<text:s/>context.<text:s/>It<text:s/>has<text:s/>effectively<text:s/>delivered<text:s/>on<text:s/>most<text:s/>of<text:s/>its<text:s/>output<text:s/>targets<text:s/>across<text:s/>the<text:s/>various<text:s/>workstreams<text:s/>and<text:s/></text:span><text:span text:style-name="T478_13">has<text:s/>resulted</text:span><text:span text:style-name="T478_14"><text:s/>in<text:s/>some<text:s/>important<text:s/>outcomes<text:s/>having<text:s/>promoted:<text:s/>(</text:span><text:span text:style-name="T478_15">i</text:span><text:span text:style-name="T478_16">)<text:s/>increased<text:s/>private<text:s/>sector<text:s/>activity<text:s/>in<text:s/>the<text:s/>K</text:span><text:span text:style-name="T478_17">akuma<text:s/>and<text:s/></text:span><text:span text:style-name="T478_18">K</text:span><text:span text:style-name="T478_19">alobeyei</text:span><text:span text:style-name="T478_20"><text:s/>(KK)</text:span><text:span text:style-name="T478_21"><text:s/>area;<text:s/>(ii)<text:s/>a<text:s/>more<text:s/>conducive<text:s/>business<text:s/>environment<text:s/>and<text:s/>investment<text:s/>climate<text:s/>in<text:s/>Turkana<text:s/>(West);<text:s/>and<text:s/>(iii)<text:s/>improved<text:s/>awareness<text:s/>of<text:s/>market<text:s/>opportunities<text:s/>in<text:s/>the<text:s/>K</text:span><text:span text:style-name="T478_22">akuma<text:s/></text:span><text:span text:style-name="T478_23">area.</text:span><text:span text:style-name="T478_24"><text:s/></text:span><text:span text:style-name="T478_25">The<text:s/>Program<text:s/>has<text:s/>also<text:s/>supported<text:s/>access<text:s/>and<text:s/>opportunities<text:s/>for<text:s/>refugees<text:s/>and<text:s/>women,<text:s/>as<text:s/>well<text:s/>as<text:s/>promoted<text:s/>some<text:s/>initial<text:s/></text:span><text:span text:style-name="T478_26">environmental<text:s/>and<text:s/>social<text:s/></text:span><text:span text:style-name="T478_27">learnings<text:s/>among<text:s/>investees.</text:span><text:span text:style-name="T478_28"><text:s/></text:span><text:span text:style-name="T478_29">Finally,<text:s/>prospects<text:s/>for<text:s/>sustainability<text:s/>are<text:s/>mostly<text:s/></text:span><text:span text:style-name="T478_30">favourable</text:span><text:span text:style-name="T478_31">,<text:s/>but<text:s/>access<text:s/>to<text:s/>funding<text:s/>especially<text:s/>remains<text:s/>a<text:s/>challenge.<text:s/></text:span></text:p>
      <text:p text:style-name="P479"/>
      <text:p text:style-name="P480"><text:span text:style-name="T480_1">The</text:span><text:span text:style-name="T480_2"><text:s/>MTR<text:s/></text:span><text:span text:style-name="T480_3">outlined</text:span><text:span text:style-name="T480_4"><text:s/>the<text:s/>following<text:s/></text:span><text:span text:style-name="T480_5">lessons<text:s/>the<text:s/>need<text:s/>for<text:s/>sufficient<text:s/>time<text:s/>(and<text:s/>patience)<text:s/>not<text:s/>only<text:s/>to<text:s/>engage,<text:s/>select<text:s/>and<text:s/>support<text:s/>private<text:s/>sector<text:s/>enterprises,<text:s/>but<text:s/>also<text:s/>to<text:s/>build<text:s/>partnerships<text:s/>and<text:s/>stakeholder<text:s/>relationships,<text:s/>raise<text:s/>awareness<text:s/>and<text:s/>foster<text:s/>understanding<text:s/>within<text:s/>the<text:s/>local<text:s/>community.<text:s/>It<text:s/>also<text:s/>highlights<text:s/>the<text:s/>benefits<text:s/>of<text:s/>a<text:s/>supportive<text:s/>comprehensive<text:s/>local<text:s/>policy<text:s/>framework<text:s/>and<text:s/>the<text:s/>importance<text:s/>of<text:s/>local<text:s/></text:span><text:span text:style-name="T480_6">government<text:s/>support</text:span><text:span text:style-name="T480_7"><text:s/>and<text:s/>ownership</text:span><text:span text:style-name="T480_8">.<text:s/>In<text:s/>an<text:s/>area<text:s/>with<text:s/>generally<text:s/>low<text:s/>skill<text:s/>levels<text:s/>building<text:s/>community<text:s/>awareness<text:s/>and<text:s/>investee<text:s/>capacity<text:s/>is<text:s/>essential</text:span><text:span text:style-name="T480_9">.<text:s/></text:span><text:span text:style-name="T480_10">Preparatory<text:s/>analytical<text:s/>work<text:s/>has<text:s/>been<text:s/>crucial<text:s/>for<text:s/>an<text:s/>understanding<text:s/>of<text:s/>the<text:s/>local<text:s/>market<text:s/>and<text:s/>context<text:s/>towards<text:s/>informing<text:s/>the<text:s/>design<text:s/>and<text:s/>implementation<text:s/>of<text:s/>the<text:s/>Program.</text:span><text:span text:style-name="T480_11"><text:s/></text:span><text:span text:style-name="T480_12">Despite<text:s/>this<text:s/>positive<text:s/>progress<text:s/>there<text:s/>has<text:s/>been<text:s/></text:span><text:span text:style-name="T480_13">challenges<text:s/>with<text:s/>l</text:span><text:span text:style-name="T480_14">imited<text:s/>absorption<text:s/>capacity,<text:s/>especially<text:s/>among<text:s/>local<text:s/>enterprises</text:span><text:span text:style-name="T480_15">.</text:span></text:p>
      <text:p text:style-name="P481"/>
      <text:p text:style-name="P482"><text:span text:style-name="T482_1">The<text:s/>MTR<text:s/>has<text:s/>informed<text:s/>the<text:s/>decision</text:span><text:span text:style-name="T482_2"><text:s/>for<text:s/>KKCF<text:s/>to<text:s/></text:span><text:span text:style-name="T482_3">exten</text:span><text:span text:style-name="T482_4">d<text:s/>the<text:s/></text:span><text:span text:style-name="T482_5">programme<text:s/></text:span><text:span text:style-name="T482_6">s</text:span><text:span text:style-name="T482_7">o</text:span><text:span text:style-name="T482_8"><text:s/>that<text:s/>activities<text:s/>are<text:s/>completed<text:s/>and<text:s/>lessons<text:s/>learned<text:s/>for<text:s/>future<text:s/>ICF<text:s/>programming</text:span><text:span text:style-name="T482_9">.</text:span><text:span text:style-name="T482_10"><text:s/>To<text:s/>address<text:s/>the<text:s/>challenge</text:span><text:span text:style-name="T482_11">s</text:span><text:span text:style-name="T482_12"><text:s/>in<text:s/>funding,<text:s/></text:span><text:span text:style-name="T482_13">in</text:span><text:span text:style-name="T482_14"><text:s/>June<text:s/>2024<text:s/>Equity<text:s/>Bank<text:s/>and<text:s/>IFC<text:s/>signed<text:s/>a<text:s/>Risk<text:s/>Sharing<text:s/>Agreement</text:span><text:span text:style-name="T482_15"><text:note text:note-class="footnote"><text:note-citation/><text:note-body><text:p text:style-name="P483"><text:span text:style-name="T483_1"><text:s/></text:span><text:span text:style-name="T483_2"><text:a xlink:type="simple" xlink:href="https://equitygroupholdings.com/ke/newsroom/press-releases/equity-bank-and-ifc-partner-to-launch-20-million-facility-for-refugees-and-host-communities/"><text:span text:style-name="T483_3">Equity<text:s/>Bank<text:s/>and<text:s/>IFC<text:s/>Partner<text:s/>to<text:s/>Launch<text:s/>$20<text:s/>million<text:s/>Facility<text:s/>for<text:s/>Refugees<text:s/>and<text:s/>Host<text:s/>Communities<text:s/>|<text:s/>Equity<text:s/>Bank<text:s/>Kenya</text:span></text:a></text:span></text:p></text:note-body></text:note></text:span><text:span text:style-name="T483_4"><text:s/></text:span><text:span text:style-name="T483_5">(one<text:s/>of<text:s/>the<text:s/>first<text:s/>of<text:s/>this<text:s/>kin</text:span><text:span text:style-name="T483_6">d<text:s/></text:span><text:span text:style-name="T483_7">in<text:s/>the<text:s/>world)<text:s/></text:span><text:span text:style-name="T483_8">to<text:s/>collaborate<text:s/></text:span><text:span text:style-name="T483_9">and<text:s/></text:span><text:span text:style-name="T483_10">expand<text:s/>Equity<text:s/>Bank's<text:s/>loan<text:s/>portfolio<text:s/>in<text:s/>14<text:s/>fragile<text:s/>counties<text:s/>in<text:s/>Kenya,<text:s/>including<text:s/>underserved<text:s/>refugees<text:s/>and<text:s/>host<text:s/>communities.<text:s/>The<text:s/>facility<text:s/>will<text:s/>support<text:s/>a<text:s/>maximum<text:s/>portfolio<text:s/></text:span><text:span text:style-name="T483_11">of<text:s/>$</text:span><text:span text:style-name="T483_12">20<text:s/>million<text:s/>wi</text:span><text:span text:style-name="T483_13">th<text:s/></text:span><text:span text:style-name="T483_14">at<text:s/>least</text:span><text:span text:style-name="T483_15"><text:s/>20%<text:s/>of<text:s/>the<text:s/>portfolio</text:span><text:span text:style-name="T483_16"><text:s/>catering<text:s/></text:span><text:span text:style-name="T483_17">to<text:s/>individual</text:span><text:span text:style-name="T483_18">,<text:s/>microfinance,<text:s/>and<text:s/>SME<text:s/>loans<text:s/>for<text:s/>refugees<text:s/>and<text:s/>host<text:s/>communities<text:s/>from<text:s/>Kakuma<text:s/>and<text:s/>Dadaab.<text:s/>The<text:s/>facility<text:s/>will<text:s/>be<text:s/>complemented<text:s/>by<text:s/>an<text:s/></text:span><text:span text:style-name="T483_19">a</text:span><text:span text:style-name="T483_20">dvisory<text:s/></text:span><text:span text:style-name="T483_21">p</text:span><text:span text:style-name="T483_22">rogram<text:s/>aimed<text:s/>at<text:s/>improving<text:s/>Equity<text:s/>Bank’s<text:s/>microfinance<text:s/>lending<text:s/>practices<text:s/>and<text:s/>enhancing<text:s/>utilization<text:s/>of<text:s/>the<text:s/>facility.</text:span></text:p>
      <text:p text:style-name="P484"/>
      <text:p text:style-name="P485"><text:span text:style-name="T485_1">Describe<text:s/>any<text:s/>changes<text:s/>to<text:s/>this<text:s/>output<text:s/>during<text:s/>the<text:s/>past<text:s/>year,<text:s/>and<text:s/>any<text:s/>planned<text:s/>changes<text:s/></text:span><text:span text:style-name="T485_2">because<text:s/>of</text:span><text:span text:style-name="T485_3"><text:s/>this<text:s/>review.<text:s/></text:span></text:p>
      <text:p text:style-name="P486"><text:span text:style-name="T486_1">There<text:s/>were<text:s/>no<text:s/>major<text:s/>changes<text:s/>to<text:s/>this<text:s/>output<text:s/>in<text:s/>the<text:s/>last<text:s/>year.</text:span><text:span text:style-name="T486_2"><text:s/>However,<text:s/>the<text:s/>KKCF<text:s/>Medium<text:s/>Term<text:s/>Review</text:span><text:span text:style-name="T486_3"><text:s/>recommended<text:s/>a<text:s/>no<text:s/>cost<text:s/>extension</text:span><text:span text:style-name="T486_4"><text:s/>of<text:s/>the<text:s/>programme</text:span><text:span text:style-name="T486_5"><text:s/>for<text:s/>one<text:s/>year</text:span><text:span text:style-name="T486_6">.</text:span><text:span text:style-name="T486_7"><text:s/></text:span></text:p>
      <text:p text:style-name="P487"/>
      <text:p text:style-name="P488"><text:span text:style-name="T488_1">Action</text:span><text:span text:style-name="T488_2">:<text:s/></text:span><text:span text:style-name="T488_3">The<text:s/>PAMOJA<text:s/>programme<text:s/>should<text:s/>consider<text:s/>an<text:s/>extension<text:s/>to<text:s/>enable<text:s/>IFC<text:s/>complete<text:s/>the<text:s/>programme<text:s/>activities.</text:span><text:span text:style-name="T488_4"><text:s/></text:span><text:span text:style-name="T488_5">(SRO,<text:s/>April<text:s/>2025).</text:span></text:p>
      <text:p text:style-name="P489"/>
      <text:p text:style-name="P490"><text:span text:style-name="T490_1">Lesson</text:span><text:span text:style-name="T490_2">:</text:span><text:span text:style-name="T490_3"><text:s/>To</text:span><text:span text:style-name="T490_4"><text:s/>be<text:s/>realistic<text:s/>about<text:s/>achieving<text:s/></text:span><text:span text:style-name="T490_5">outputs<text:s/>that<text:s/>requires<text:s/>political<text:s/>will,<text:s/>for<text:s/>exam</text:span><text:span text:style-name="T490_6">ple<text:s/>the<text:s/>revision<text:s/>of<text:s/>the<text:s/>database</text:span><text:span text:style-name="T490_7">.<text:s/>While<text:s/></text:span><text:span text:style-name="T490_8">the<text:s/></text:span><text:span text:style-name="T490_9">programme<text:s/>should<text:s/>set<text:s/>ambition</text:span><text:span text:style-name="T490_10">s<text:s/>targets,<text:s/></text:span><text:span text:style-name="T490_11">it<text:s/>is</text:span><text:span text:style-name="T490_12"><text:s/>important<text:s/>to<text:s/>bring<text:s/>realism</text:span><text:span text:style-name="T490_13"><text:s/>and<text:s/>ensure<text:s/>there<text:s/>is<text:s/>enough<text:s/>time<text:s/>to<text:s/>adjust/amend<text:s/>if<text:s/>political<text:s/>will<text:s/>is<text:s/>not<text:s/>realised</text:span><text:bookmark-end text:name="_Hlk188393103"/><text:span text:style-name="T490_14">.<text:s/></text:span></text:p>
      <text:h text:style-name="P491" text:outline-level="2"><text:span text:style-name="T491_1">D:<text:s/>VALUE<text:s/>FOR<text:s/>MONEY<text:s/></text:span><text:span text:style-name="T491_2">(1<text:s/>page)</text:span></text:h>
      <text:p text:style-name="P492"/>
      <text:p text:style-name="P493"><text:span text:style-name="T493_1">Key<text:s/>cost<text:s/>drivers<text:s/>and<text:s/>performance<text:s/></text:span></text:p>
      <text:p text:style-name="P494"/>
      <text:p text:style-name="P495"><text:span text:style-name="T495_1">The<text:s/>refugee<text:s/>camps<text:s/></text:span><text:span text:style-name="T495_2">are<text:s/>in</text:span><text:span text:style-name="T495_3"><text:s/></text:span><text:span text:style-name="T495_4">two<text:s/>of<text:s/>the<text:s/>poorest<text:s/>counties<text:s/>in<text:s/>Kenya</text:span><text:span text:style-name="T495_5"><text:s/></text:span><text:span text:style-name="T495_6">characterised<text:s/>by<text:s/>weak<text:s/>basic<text:s/>service<text:s/>delivery</text:span><text:span text:style-name="T495_7">,</text:span><text:span text:style-name="T495_8"><text:s/></text:span><text:span text:style-name="T495_9">insecurity,</text:span><text:span text:style-name="T495_10"><text:s/>and<text:s/>strong<text:s/></text:span><text:span text:style-name="T495_11">climate</text:span><text:span text:style-name="T495_12"><text:s/>impacts<text:s/>(droughts<text:s/>and<text:s/>floods)</text:span><text:span text:style-name="T495_13">.<text:s/></text:span><text:span text:style-name="T495_14">There<text:s/>was<text:s/>an<text:s/>increase<text:s/></text:span><text:span text:style-name="T495_15">of<text:s/>15</text:span><text:span text:style-name="T495_16">%<text:s/></text:span><text:span text:style-name="T495_17">in</text:span><text:span text:style-name="T495_18"><text:s/>the<text:s/>number<text:s/>of<text:s/>new<text:s/>arrivals</text:span><text:span text:style-name="T495_19"><text:s/>due<text:s/>to<text:s/>conflict<text:s/>and<text:s/>climate<text:s/>impact<text:s/>in<text:s/>the<text:s/></text:span><text:span text:style-name="T495_20">bordering<text:s/>countries<text:s/>–<text:s/>this<text:s/>increased<text:s/>the<text:s/>needs</text:span><text:span text:style-name="T495_21">.<text:s/></text:span><text:span text:style-name="T495_22">PAMOJA’s<text:s/></text:span><text:span text:style-name="T495_23">cost<text:s/></text:span><text:span text:style-name="T495_24">drivers<text:s/></text:span><text:span text:style-name="T495_25">are<text:s/>linked<text:s/>to<text:s/></text:span><text:span text:style-name="T495_26">the<text:s/>operational</text:span><text:span text:style-name="T495_27"><text:s/></text:span><text:span text:style-name="T495_28">location,</text:span><text:span text:style-name="T495_29"><text:s/>security</text:span><text:span text:style-name="T495_30">,<text:s/></text:span><text:span text:style-name="T495_31">transport<text:s/>costs,<text:s/>materials<text:s/>and<text:s/>supplies</text:span><text:span text:style-name="T495_32">,</text:span><text:span text:style-name="T495_33"><text:s/>and<text:s/>refugee<text:s/>influxes.</text:span><text:span text:style-name="T495_34"><text:s/></text:span><text:span text:style-name="T495_35">In<text:s/></text:span><text:span text:style-name="T495_36">addition,</text:span><text:span text:style-name="T495_37"><text:s/>t</text:span><text:span text:style-name="T495_38">he<text:s/>increase<text:s/>in<text:s/>the<text:s/>cost<text:s/>of<text:s/>living<text:s/>and<text:s/>high<text:s/>inflation<text:s/></text:span><text:span text:style-name="T495_39">also<text:s/>impact</text:span><text:span text:style-name="T495_40">ed</text:span><text:span text:style-name="T495_41"><text:s/></text:span><text:span text:style-name="T495_42">the</text:span><text:span text:style-name="T495_43"><text:s/></text:span><text:span text:style-name="T495_44">programme<text:s/>cost<text:s/>drivers</text:span><text:span text:style-name="T495_45">.</text:span></text:p>
      <text:p text:style-name="P496"/>
      <text:p text:style-name="P497"><text:span text:style-name="T497_1">VfM</text:span><text:span text:style-name="T497_2"><text:s/>performance<text:s/>compared<text:s/>to<text:s/>the<text:s/>original<text:s/></text:span><text:span text:style-name="T497_3">VfM</text:span><text:span text:style-name="T497_4"><text:s/>proposition<text:s/>in<text:s/>the<text:s/>business<text:s/>case</text:span><text:span text:style-name="T497_5">.</text:span><text:span text:style-name="T497_6"><text:s/></text:span></text:p>
      <text:p text:style-name="P498"/>
      <text:p text:style-name="P499"><text:span text:style-name="T499_1">On<text:s/>balance,<text:s/></text:span><text:span text:style-name="T499_2">the<text:s/>programmes<text:s/></text:span><text:span text:style-name="T499_3">VfM</text:span><text:span text:style-name="T499_4"><text:s/>performance<text:s/></text:span><text:span text:style-name="T499_5">aligns<text:s/>with<text:s/>the<text:s/>Business<text:s/>Case<text:s/></text:span><text:span text:style-name="T499_6">indicators</text:span><text:span text:style-name="T499_7"><text:s/>and<text:s/></text:span><text:span text:style-name="T499_8">is<text:s/>satisfactory<text:s/>across<text:s/>the<text:s/>four<text:s/>core<text:s/></text:span><text:span text:style-name="T499_9">VfM</text:span><text:span text:style-name="T499_10"><text:s/>criteria<text:s/>–<text:s/>economy,<text:s/>efficiency,<text:s/>effectiveness</text:span><text:span text:style-name="T499_11">,</text:span><text:span text:style-name="T499_12"><text:s/>and<text:s/>equity<text:s/>–<text:s/>taken<text:s/>in<text:s/>aggregate.<text:s/></text:span></text:p>
      <text:p text:style-name="P500"/>
      <table:table table:style-name="Table17">
        <table:table-column table:style-name="Column62"/>
        <table:table-column table:style-name="Column63"/>
        <table:table-row table:style-name="Row56">
          <table:table-cell table:style-name="Cell184">
            <text:p text:style-name="P501"><text:span text:style-name="T501_1">VfM</text:span><text:span text:style-name="T501_2"><text:s/>criteria</text:span></text:p>
          </table:table-cell>
          <table:table-cell table:style-name="Cell185">
            <text:p text:style-name="P502"><text:span text:style-name="T502_1">VfM</text:span><text:span text:style-name="T502_2"><text:s/>action</text:span></text:p>
          </table:table-cell>
        </table:table-row>
        <table:table-row table:style-name="Row57">
          <table:table-cell table:style-name="Cell186">
            <text:p text:style-name="P503"><text:span text:style-name="T503_1">Economy<text:s text:c="2"/></text:span></text:p>
          </table:table-cell>
          <table:table-cell table:style-name="Cell187">
            <text:p text:style-name="P504"><text:span text:style-name="T504_1">In<text:s/>Dadaab,<text:s/>20%<text:s/>of<text:s/>all<text:s/>the<text:s/>energy<text:s/>for<text:s/>water<text:s/>abstraction<text:s/>is<text:s/>solar<text:s/>powered</text:span><text:span text:style-name="T504_2"><text:s/>as<text:s/>an<text:s/>alternative<text:s/>to<text:s/>diesel<text:s/>powered</text:span><text:span text:style-name="T504_3">.</text:span><text:span text:style-name="T504_4"><text:s/>A</text:span><text:span text:style-name="T504_5">lthough<text:s/>this<text:s/>fluctuates<text:s/>depending<text:s/>on<text:s/>weather<text:s/>conditions<text:s/>(between<text:s/>17%-22%)<text:s/>during<text:s/>the<text:s/>year</text:span><text:span text:style-name="T504_6">,<text:s/>savings<text:s/>from<text:s/>the<text:s/>use<text:s/>of<text:s/>solar<text:s/>range<text:s/>from<text:s/>30-40%<text:s/>depending<text:s/>on<text:s/>the<text:s/>season.</text:span><text:span text:style-name="T504_7"><text:s/>In<text:s/>Kakuma,<text:s/>17<text:s/>out<text:s/>of<text:s/>21<text:s/>boreholes<text:s/>have<text:s/>been<text:s/>solarised,<text:s/>using<text:s/>hybrid<text:s/>systems</text:span><text:span text:style-name="T504_8"><text:s/>while<text:s/>in<text:s/>Dadaab<text:s/>25<text:s/>out<text:s/>of<text:s/>the<text:s/>28<text:s/>boreholes<text:s/>have<text:s/>been<text:s/>solarised.</text:span><text:span text:style-name="T504_9"><text:s/></text:span><text:span text:style-name="T504_10">Devices<text:s/>to<text:s/>monitor<text:s/>water<text:s/>use<text:s/>online<text:s/>have<text:s/>been<text:s/>installed<text:s/>in<text:s/>both<text:s/>Dadaab<text:s/>and<text:s/>Kakuma<text:s/>providing<text:s/>real-time<text:s/>monitoring.</text:span><text:span text:style-name="T504_11"><text:s/>This<text:s/>is<text:s/></text:span><text:span text:style-name="T504_12">substantial<text:s/></text:span><text:span text:style-name="T504_13">improvement<text:s/></text:span><text:span text:style-name="T504_14">and<text:s/>with<text:s/></text:span><text:span text:style-name="T504_15">an<text:s/>increase<text:s/>in<text:s/>the<text:s/>price<text:s/>of<text:s/>diesel<text:s/></text:span><text:span text:style-name="T504_16"><text:s/>significantly<text:s/>increased<text:s/>the<text:s/>cost<text:s/>of<text:s/>delivering<text:s/></text:span><text:span text:style-name="T504_17">water<text:s/></text:span><text:span text:style-name="T504_18">in<text:s/>the<text:s/>camps</text:span><text:span text:style-name="T504_19">.</text:span></text:p>
            <text:p text:style-name="P505"/>
            <text:p text:style-name="P506"><text:span text:style-name="T506_1">Both<text:s/>UNHCR<text:s/>and<text:s/>WFP<text:s/>used<text:s/>cash<text:s/>transfers<text:s/>to<text:s/>deliver<text:s/>humanitarian<text:s/>assistance<text:s/>as<text:s/>opposed<text:s/>to<text:s/>in<text:s/>kind<text:s/>provision<text:s/>of<text:s/>food<text:s/>and<text:s/>non-food<text:s/>items.</text:span><text:span text:style-name="T506_2"><text:s/></text:span><text:span text:style-name="T506_3">Evidence</text:span><text:span text:style-name="T506_4"><text:note text:note-class="footnote"><text:note-citation/><text:note-body><text:p text:style-name="P507"><text:span text:style-name="T507_1"><text:s/></text:span><text:span text:style-name="T507_2"><text:a xlink:type="simple" xlink:href="https://www.wfp.org/publications/cash-and-kind-transfers-humanitarian-settings-review-evidence-and-knowledge-gaps"><text:span text:style-name="T507_3">Cash<text:s/>and<text:s/>In-Kind<text:s/>Transfers<text:s/>in<text:s/>Humanitarian<text:s/>Settings:<text:s/>A<text:s/>Review<text:s/>of<text:s/>Evidence<text:s/>and<text:s/>Knowledge<text:s/>Gaps<text:s/>|<text:s/>World<text:s/>Food<text:s/>Programme</text:span></text:a></text:span></text:p></text:note-body></text:note></text:span><text:span text:style-name="T507_4"><text:s/>has<text:s/>shown<text:s/>that<text:s/></text:span><text:span text:style-name="T507_5">cash<text:s/>transfers<text:s/></text:span><text:span text:style-name="T507_6">is<text:s/></text:span><text:span text:style-name="T507_7">more<text:s/>efficient<text:s/>to<text:s/></text:span><text:span text:style-name="T507_8">deliver<text:s/>than<text:s/>in-kind<text:s/>modalities,<text:s/>suggesting<text:s/>that<text:s/>they<text:s/>might<text:s/>be<text:s/>more<text:s/>cost-effective<text:s/>on<text:s/>average.<text:s/>In<text:s/></text:span><text:span text:style-name="T507_9">addition</text:span><text:span text:style-name="T507_10">,<text:s/>studies<text:s/></text:span><text:span text:style-name="T507_11">undertaken<text:s/>in<text:s/>Kenya<text:s/></text:span><text:span text:style-name="T507_12">suggest</text:span><text:span text:style-name="T507_13">s</text:span><text:span text:style-name="T507_14"><text:s/>that<text:s/>mobile<text:s/>money<text:s/>cash<text:s/></text:span><text:span text:style-name="T507_15">transfers</text:span><text:span text:style-name="T507_16">,</text:span><text:span text:style-name="T507_17"><text:s/>such</text:span><text:span text:style-name="T507_18"><text:s/>as<text:s/></text:span><text:span text:style-name="T507_19">Bamba<text:s/></text:span><text:span text:style-name="T507_20">chaku</text:span><text:span text:style-name="T507_21">l</text:span><text:span text:style-name="T507_22">a</text:span><text:span text:style-name="T507_23">,</text:span><text:span text:style-name="T507_24"><text:s/></text:span><text:span text:style-name="T507_25">are<text:s/>the<text:s/>most<text:s/>efficient<text:s/></text:span><text:span text:style-name="T507_26">transfer<text:s/></text:span><text:span text:style-name="T507_27">method</text:span><text:span text:style-name="T507_28"><text:s/></text:span><text:span text:style-name="T507_29">as</text:span><text:span text:style-name="T507_30"><text:s/>it<text:s/>is<text:s/>convenient<text:s/>and</text:span><text:span text:style-name="T507_31"><text:s/>safe.</text:span></text:p>
          </table:table-cell>
        </table:table-row>
        <table:table-row table:style-name="Row58">
          <table:table-cell table:style-name="Cell188">
            <text:p text:style-name="P508"><text:span text:style-name="T508_1">Efficiency</text:span></text:p>
            <text:p text:style-name="P509"/>
          </table:table-cell>
          <table:table-cell table:style-name="Cell189">
            <text:p text:style-name="P510"><text:span text:style-name="T510_1">UNHCR<text:s/>has<text:s/>continued<text:s/>to<text:s/>align<text:s/>its<text:s/>staff<text:s/>and<text:s/>administrative<text:s/>costs<text:s/>for<text:s/>greater<text:s/>efficiency<text:s/>in<text:s/>the<text:s/>last<text:s/>three<text:s/>years<text:s/>with<text:s/>the<text:s/>staff<text:s/>&amp;<text:s/>admin<text:s/>costs<text:s/>dropping<text:s/>from<text:s/>41%<text:s/>in<text:s/>2023<text:s/>to<text:s/>34%<text:s/>in<text:s/>2024.<text:s/>UNHCR<text:s/>undertook<text:s/>a<text:s/>staff<text:s/>rationalisation<text:s/>exercise<text:s/>and<text:s/>made<text:s/>changes<text:s/>to<text:s/>ensure<text:s/>that<text:s/>more<text:s/>direct<text:s/>funding<text:s/>is<text:s/>targeted<text:s/>to<text:s/>project<text:s/>activities<text:s/>rather<text:s/>than<text:s/>operation<text:s/>costs.<text:s/></text:span></text:p>
            <text:p text:style-name="P511"/>
            <text:p text:style-name="P512"><text:span text:style-name="T512_1">WFP<text:s/>works<text:s/>closely<text:s/>with<text:s/>UNHCR<text:s/>to<text:s/>utilize<text:s/>robust<text:s/>biometric<text:s/>verification<text:s/>systems<text:s/>for<text:s/>accurate<text:s/>beneficiary<text:s/>identification.<text:s/>This<text:s/>ensures<text:s/>that<text:s/>only<text:s/>eligible<text:s/>refugees<text:s/>receive<text:s/>CBT<text:s/>entitlements,<text:s/>preventing<text:s/>waste<text:s/>and<text:s/>maximizing<text:s/>resources<text:s/>directed<text:s/>towards<text:s/>those<text:s/>most<text:s/>in<text:s/>need.</text:span></text:p>
          </table:table-cell>
        </table:table-row>
        <table:table-row table:style-name="Row59">
          <table:table-cell table:style-name="Cell190">
            <text:p text:style-name="P513"><text:span text:style-name="T513_1">Effectiveness</text:span></text:p>
          </table:table-cell>
          <table:table-cell table:style-name="Cell191">
            <text:p text:style-name="P514"><text:span text:style-name="T514_1">WFP<text:s/>actively</text:span><text:span text:style-name="T514_2"><text:s/>build<text:s/>the<text:s/>capacity<text:s/>of<text:s/>traders<text:s/>within<text:s/>refugee<text:s/>camps.<text:s/>This<text:s/>not<text:s/>only<text:s/>fosters<text:s/>market<text:s/>development<text:s/>and<text:s/>profitability<text:s/>but<text:s/>also<text:s/>enhances<text:s/>value<text:s/>for<text:s/>refugee<text:s/>customers<text:s/>through<text:s/>potentially<text:s/>improved<text:s/>product<text:s/>selection<text:s/>and<text:s/>pricing.</text:span></text:p>
            <text:p text:style-name="P515"/>
            <text:p text:style-name="P516"><text:span text:style-name="T516_1">Financial<text:s/>inclusion<text:s/>for<text:s/>refugees:<text:s/>WFP<text:s/>capitalizes<text:s/>on<text:s/>existing<text:s/>policy<text:s/>frameworks<text:s/>approved<text:s/>by<text:s/>the<text:s/></text:span><text:span text:style-name="T516_2">GoK</text:span><text:span text:style-name="T516_3"><text:s/>to<text:s/>promote<text:s/>financial<text:s/>inclusion<text:s/>for<text:s/>refugees.<text:s/>This<text:s/>empowers<text:s/>beneficiaries<text:s/>and<text:s/>contributes<text:s/>to<text:s/>a<text:s/>more<text:s/>sustainable<text:s/>future.</text:span></text:p>
            <text:p text:style-name="P517"/>
            <text:p text:style-name="P518"><text:span text:style-name="T518_1">Th</text:span><text:span text:style-name="T518_2">rough<text:s/>the<text:s/>KKCF<text:s/>programme,<text:s/>the<text:s/>UK<text:s/></text:span><text:span text:style-name="T518_3">has<text:s/>invested</text:span><text:span text:style-name="T518_4"><text:s/>2<text:s/>million<text:s/>pounds<text:s/>in<text:s/></text:span><text:span text:style-name="T518_5">the<text:s/>multi</text:span><text:span text:style-name="T518_6">-donor<text:s/>trust<text:s/></text:span><text:span text:style-name="T518_7">fund<text:s/></text:span><text:span text:style-name="T518_8">which<text:s/></text:span><text:span text:style-name="T518_9">has</text:span><text:span text:style-name="T518_10"><text:s/>resulted</text:span><text:span text:style-name="T518_11"><text:s/>in<text:s/>significant<text:s/>gains<text:s/>in<text:s/></text:span><text:span text:style-name="T518_12">unlocking<text:s/>the<text:s/>economic<text:s/></text:span><text:span text:style-name="T518_13">potential<text:s/>of</text:span><text:span text:style-name="T518_14"><text:s/>refugees<text:s/>and<text:s/>their<text:s/>hosts<text:s/>in<text:s/>the<text:s/>Kakuma<text:s/>Kalobeyei.<text:s/></text:span><text:span text:style-name="T518_15"><text:s/>Through<text:s/>the<text:s/></text:span><text:span text:style-name="T518_16">programme,<text:s/>1</text:span><text:span text:style-name="T518_17">,</text:span><text:span text:style-name="T518_18">275</text:span><text:span text:style-name="T518_19"><text:s/></text:span><text:span text:style-name="T518_20">jobs</text:span><text:span text:style-name="T518_21"><text:s/></text:span><text:span text:style-name="T518_22">have<text:s/></text:span><text:span text:style-name="T518_23">been<text:s/>created</text:span><text:span text:style-name="T518_24"><text:s/>from<text:s/>the<text:s/>support<text:s/></text:span><text:span text:style-name="T518_25">of<text:s/>126</text:span><text:span text:style-name="T518_26"><text:s/>businesses<text:s/>supported.</text:span></text:p>
          </table:table-cell>
        </table:table-row>
        <table:table-row table:style-name="Row60">
          <table:table-cell table:style-name="Cell192">
            <text:p text:style-name="P519"><text:span text:style-name="T519_1">Equity</text:span></text:p>
          </table:table-cell>
          <table:table-cell table:style-name="Cell193">
            <text:p text:style-name="P520"><text:span text:style-name="T520_1">WFP</text:span><text:span text:style-name="T520_2"><text:s/>and<text:s/>UNHCR<text:s/>are</text:span><text:span text:style-name="T520_3"><text:s/>committed<text:s/>to<text:s/>the<text:s/>principle<text:s/>of<text:s/>“Leaving<text:s/>No<text:s/>One<text:s/>Behind”<text:s/>and<text:s/>upholds<text:s/>inclusivity<text:s/>in<text:s/>all<text:s/>aspects<text:s/></text:span><text:span text:style-name="T520_4">of<text:s/></text:span><text:span text:style-name="T520_5">delivering<text:s/>support</text:span><text:span text:style-name="T520_6">.<text:s/></text:span><text:span text:style-name="T520_7">The<text:s/></text:span><text:span text:style-name="T520_8">programme<text:s/>recognizes</text:span><text:span text:style-name="T520_9"><text:s/>specific<text:s/>vulnerabilities<text:s/>faced<text:s/>by<text:s/>various<text:s/>refugee<text:s/>groups<text:s/>including<text:s/>persons<text:s/>with<text:s/>disabilities,<text:s/>women<text:s/>at<text:s/>risk,<text:s/>the<text:s/>elderly,<text:s/>orphans,<text:s/>and<text:s/>vulnerable<text:s/>children<text:s/>(OVC),<text:s/>and<text:s/>child-headed<text:s/>households.<text:s/>The<text:s/>special<text:s/>groups<text:s/>receive<text:s/>prioritized<text:s/>attention<text:s/>during<text:s/>registration<text:s/>and<text:s/>distribution</text:span><text:span text:style-name="T520_10">.</text:span><text:span text:style-name="T520_11"><text:s/></text:span><text:span text:style-name="T520_12">Out<text:s/>of<text:s/>the<text:s/></text:span><text:span text:style-name="T520_13">593,389<text:s/>reached</text:span><text:span text:style-name="T520_14"><text:s/>by<text:s/>CBT,<text:s/></text:span><text:span text:style-name="T520_15">294,274<text:s/>were</text:span><text:span text:style-name="T520_16"><text:s/>women<text:s/>and<text:s/>girls.</text:span><text:span text:style-name="T520_17"><text:s/>This<text:s/>is<text:s/>49.6%<text:s/>of<text:s/>the<text:s/>population</text:span><text:span text:style-name="T520_18">.</text:span></text:p>
            <text:p text:style-name="P521"/>
            <text:p text:style-name="P522"><text:span text:style-name="T522_1">Cash<text:s/>Based<text:s/>Transfers<text:s/></text:span><text:span text:style-name="T522_2">are<text:s/></text:span><text:span text:style-name="T522_3">also</text:span><text:span text:style-name="T522_4"><text:s/>able<text:s/>to</text:span><text:span text:style-name="T522_5"><text:s/>cover<text:s/>dietary<text:s/></text:span><text:span text:style-name="T522_6">deficits<text:s/>for</text:span><text:span text:style-name="T522_7"><text:s/>women<text:s/>and<text:s/></text:span><text:span text:style-name="T522_8">girls,</text:span><text:span text:style-name="T522_9"><text:s/>a<text:s/></text:span><text:span text:style-name="T522_10">2024<text:s/></text:span><text:span text:style-name="T522_11">WFP<text:s/></text:span><text:span text:style-name="T522_12">baseline<text:s/>revealed</text:span><text:span text:style-name="T522_13"><text:s/></text:span><text:span text:style-name="T522_14">high<text:s/>food<text:s/>insecurity<text:s/>among<text:s/>refugees</text:span><text:span text:style-name="T522_15"><text:s/>and<text:s/></text:span><text:span text:style-name="T522_16">that<text:s/>the</text:span><text:span text:style-name="T522_17"><text:s/>in-kind</text:span><text:span text:style-name="T522_18"><text:s/>food<text:s/>basket<text:s/>lacked<text:s/>adequate<text:s/>dietary<text:s/>diversity,<text:s/>particularly<text:s/>for<text:s/>women<text:s/>and<text:s/>girls<text:s/>of<text:s/>reproductive<text:s/>ag<text:s/>due<text:s/>to<text:s/>a<text:s/>lack<text:s/>of<text:s/>fortified<text:s/>blended<text:s/>foods.</text:span><text:span text:style-name="T522_19"><text:s/></text:span></text:p>
            <text:p text:style-name="P523"/>
          </table:table-cell>
        </table:table-row>
      </table:table>
      <text:p text:style-name="P524"/>
      <text:p text:style-name="P525"><text:span text:style-name="T525_1">Assessment<text:s/>of<text:s/>whether<text:s/>the<text:s/>programme<text:s/>continues<text:s/>to<text:s/>represent<text:s/>value<text:s/>for<text:s/>money</text:span><text:span text:style-name="T525_2">.</text:span></text:p>
      <text:p text:style-name="P526"><text:span text:style-name="T526_1">The<text:s/>programme<text:s/>presents<text:s/>a<text:s/>strong<text:s/></text:span><text:span text:style-name="T526_2">VfM</text:span><text:span text:style-name="T526_3"><text:s/>and<text:s/>continues<text:s/>to<text:s/>achieve<text:s/>its<text:s/>milestone<text:s/>targets<text:s/>at<text:s/>the<text:s/>output<text:s/>level<text:s/>and<text:s/>on<text:s/>course<text:s/>to<text:s/>achieve<text:s/>its<text:s/>forecasted<text:s/>outcomes.<text:s/>Progress<text:s/>to<text:s/>date<text:s/>show<text:s/></text:span><text:span text:style-name="T526_4">that<text:s/>the</text:span><text:span text:style-name="T526_5"><text:s/>programme<text:s/>continues<text:s/>to<text:s/>deliver<text:s/>humanitarian<text:s/></text:span><text:span text:style-name="T526_6">interventions<text:s/>efficiently<text:s/></text:span><text:span text:style-name="T526_7">in<text:s/>line<text:s/>with<text:s/>cost<text:s/>drivers<text:s/>reaching<text:s/>the<text:s/>most<text:s/>vulnerable.</text:span></text:p>
      <text:p text:style-name="P527"/>
      <text:p text:style-name="P528"><text:span text:style-name="T528_1">E:<text:s/>RISK<text:s/></text:span><text:span text:style-name="T528_2">[½<text:s/>to<text:s/>1<text:s/>page]</text:span></text:p>
      <text:p text:style-name="P529"/>
      <text:p text:style-name="P530"><text:span text:style-name="T530_1">Overview<text:s/>of<text:s/>risk<text:s/>management</text:span><text:span text:style-name="T530_2"><text:s/>[1/2<text:s/>page]</text:span></text:p>
      <text:p text:style-name="P531"/>
      <text:p text:style-name="P532"><text:span text:style-name="T532_1">The<text:s/>overall<text:s/>risk<text:s/>of<text:s/>this<text:s/>programme<text:s/></text:span><text:span text:style-name="T532_2">remains</text:span><text:span text:style-name="T532_3"><text:s/>‘</text:span><text:span text:style-name="T532_4">Cautious</text:span><text:span text:style-name="T532_5">.’</text:span><text:span text:style-name="T532_6"><text:s/></text:span><text:span text:style-name="T532_7">The<text:s/>risk<text:s/>appetite<text:s/>statements<text:s/>for<text:s/>all<text:s/>categories<text:s/></text:span><text:bookmark-start text:name="_Hlk188270157"/><text:span text:style-name="T532_8">were<text:s/>last<text:s/>updated<text:s/></text:span><text:span text:style-name="T532_9">in<text:s/>November</text:span><text:span text:style-name="T532_10"><text:s/></text:span><text:span text:style-name="T532_11">202</text:span><text:span text:style-name="T532_12">4</text:span><text:span text:style-name="T532_13"><text:s/>and<text:s/></text:span><text:span text:style-name="T532_14">it’s<text:s/>in<text:s/>line<text:s/></text:span><text:span text:style-name="T532_15">with</text:span><text:span text:style-name="T532_16"><text:s/>the</text:span><text:span text:style-name="T532_17"><text:s/>BHC<text:s/></text:span><text:span text:style-name="T532_18">(British<text:s/>High<text:s/>Commission)</text:span><text:span text:style-name="T532_19"><text:s/>Nairobi’s<text:s/>overall<text:s/>risk<text:s/>appetite<text:s/>as<text:s/>below.</text:span></text:p>
      <text:p text:style-name="P533"/>
      <table:table table:style-name="Table18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61">
          <table:table-cell table:style-name="Cell194">
            <text:p text:style-name="P534"><text:span text:style-name="T534_1">Risk<text:s/>category</text:span></text:p>
          </table:table-cell>
          <table:table-cell table:style-name="Cell195">
            <text:p text:style-name="P535"><text:span text:style-name="T535_1">Programme<text:s/>risk<text:s/>rating</text:span></text:p>
          </table:table-cell>
          <table:table-cell table:style-name="Cell196">
            <text:p text:style-name="P536"><text:span text:style-name="T536_1">BHC<text:s/>risk<text:s/>appetite</text:span></text:p>
          </table:table-cell>
          <table:table-cell table:style-name="Cell197">
            <text:p text:style-name="P537"/>
          </table:table-cell>
          <table:table-cell table:style-name="Cell198">
            <text:p text:style-name="P538"><text:span text:style-name="T538_1">Risk<text:s/>category</text:span></text:p>
          </table:table-cell>
          <table:table-cell table:style-name="Cell199">
            <text:p text:style-name="P539"><text:span text:style-name="T539_1">Programme<text:s/>risk<text:s/>rating</text:span></text:p>
          </table:table-cell>
          <table:table-cell table:style-name="Cell200">
            <text:p text:style-name="P540"><text:span text:style-name="T540_1">BHC<text:s/>risk<text:s/>appetite</text:span></text:p>
          </table:table-cell>
        </table:table-row>
        <table:table-row table:style-name="Row62">
          <table:table-cell table:style-name="Cell201">
            <text:p text:style-name="P541"><text:span text:style-name="T541_1">Strategy<text:s/>&amp;<text:s/>Context<text:s/></text:span></text:p>
          </table:table-cell>
          <table:table-cell table:style-name="Cell202">
            <text:p text:style-name="P542"><text:span text:style-name="T542_1">M</text:span><text:span text:style-name="T542_2">ajor</text:span></text:p>
          </table:table-cell>
          <table:table-cell table:style-name="Cell203">
            <text:p text:style-name="P543"><text:span text:style-name="T543_1">Receptive</text:span></text:p>
          </table:table-cell>
          <table:table-cell table:style-name="Cell204">
            <text:p text:style-name="P544"/>
          </table:table-cell>
          <table:table-cell table:style-name="Cell205">
            <text:p text:style-name="P545"><text:span text:style-name="T545_1">Safeguarding</text:span></text:p>
          </table:table-cell>
          <table:table-cell table:style-name="Cell206">
            <text:p text:style-name="P546"><text:span text:style-name="T546_1">Moderate</text:span></text:p>
          </table:table-cell>
          <table:table-cell table:style-name="Cell207">
            <text:p text:style-name="P547"><text:span text:style-name="T547_1">Cautious</text:span></text:p>
          </table:table-cell>
        </table:table-row>
        <table:table-row table:style-name="Row63">
          <table:table-cell table:style-name="Cell208">
            <text:p text:style-name="P548"><text:span text:style-name="T548_1">Policy<text:s/>&amp;<text:s/>Programme<text:s/>Delivery</text:span></text:p>
          </table:table-cell>
          <table:table-cell table:style-name="Cell209">
            <text:p text:style-name="P549"><text:span text:style-name="T549_1">Major<text:s/></text:span></text:p>
          </table:table-cell>
          <table:table-cell table:style-name="Cell210">
            <text:p text:style-name="P550"><text:span text:style-name="T550_1">Receptive</text:span></text:p>
          </table:table-cell>
          <table:table-cell table:style-name="Cell211">
            <text:p text:style-name="P551"/>
          </table:table-cell>
          <table:table-cell table:style-name="Cell212">
            <text:p text:style-name="P552"><text:span text:style-name="T552_1">Financial<text:s/>&amp;<text:s/>Fiduciary</text:span></text:p>
          </table:table-cell>
          <table:table-cell table:style-name="Cell213">
            <text:p text:style-name="P553"><text:span text:style-name="T553_1">Moderate</text:span></text:p>
          </table:table-cell>
          <table:table-cell table:style-name="Cell214">
            <text:p text:style-name="P554"><text:span text:style-name="T554_1">Cautious</text:span></text:p>
          </table:table-cell>
        </table:table-row>
        <table:table-row table:style-name="Row64">
          <table:table-cell table:style-name="Cell215">
            <text:p text:style-name="P555"><text:span text:style-name="T555_1">Public<text:s/>Service<text:s/>Delivery<text:s/>and<text:s/>Operations</text:span></text:p>
          </table:table-cell>
          <table:table-cell table:style-name="Cell216">
            <text:p text:style-name="P556"><text:span text:style-name="T556_1">M</text:span><text:span text:style-name="T556_2">oderate<text:s/></text:span></text:p>
          </table:table-cell>
          <table:table-cell table:style-name="Cell217">
            <text:p text:style-name="P557"><text:span text:style-name="T557_1">Cautious</text:span></text:p>
          </table:table-cell>
          <table:table-cell table:style-name="Cell218">
            <text:p text:style-name="P558"/>
          </table:table-cell>
          <table:table-cell table:style-name="Cell219">
            <text:p text:style-name="P559"><text:span text:style-name="T559_1">Reputational<text:s/></text:span></text:p>
            <text:p text:style-name="P560"/>
          </table:table-cell>
          <table:table-cell table:style-name="Cell220">
            <text:p text:style-name="P561"><text:span text:style-name="T561_1">Moderate</text:span></text:p>
          </table:table-cell>
          <table:table-cell table:style-name="Cell221">
            <text:p text:style-name="P562"><text:span text:style-name="T562_1">Cautious</text:span></text:p>
          </table:table-cell>
        </table:table-row>
      </table:table>
      <text:p text:style-name="P563"/>
      <text:p text:style-name="P564"><text:span text:style-name="T564_1">During<text:s/>this<text:s/>period<text:s/>there<text:s/>were<text:s/>no<text:s/>residual<text:s/>risks<text:s/>above<text:s/>the<text:s/>programme’s<text:s/>and/or<text:s/>BHC<text:s/>Nairobi’s<text:s/>risk<text:s/>appetite<text:s/>requiring<text:s/>escalation</text:span><text:span text:style-name="T564_2">.</text:span><text:span text:style-name="T564_3"><text:s/></text:span><text:span text:style-name="T564_4">UK</text:span><text:span text:style-name="T564_5"><text:s/></text:span><text:span text:style-name="T564_6">and<text:s/>partners<text:s/>continue<text:s/>to<text:s/>pro-actively<text:s/>review<text:s/>risks<text:s/>and<text:s/>mitigation<text:s/>measures</text:span><text:span text:style-name="T564_7">.<text:s/></text:span></text:p>
      <text:p text:style-name="P565"/>
      <text:p text:style-name="P566"><text:span text:style-name="T566_1">The<text:s/>programme<text:s/>team<text:s/>maintains<text:s/>a<text:s/>programme<text:s/>risk<text:s/>register<text:s/>which<text:s/>is<text:s/>reviewed<text:s/>quarterly<text:s/>to<text:s/>assess<text:s/>validity<text:s/>of<text:s/>risks<text:s/>and<text:s/>effectiveness<text:s/>of<text:s/>mitigation<text:s/>measures.<text:s/>The<text:s/>programme<text:s/>team<text:s/>also<text:s/>discusses<text:s/>risk<text:s/>management<text:s/>with<text:s/>the<text:s/>implementing<text:s/>partner<text:s/>on<text:s/></text:span><text:span text:style-name="T566_2">a<text:s/>quarterly</text:span><text:span text:style-name="T566_3"><text:s/></text:span><text:span text:style-name="T566_4">basis</text:span><text:span text:style-name="T566_5"><text:s/>where<text:s/>emerging<text:s/>risks<text:s/>are<text:s/>identified<text:s/>and<text:s/>mitigation<text:s/>measures<text:s/>instituted.</text:span><text:span text:style-name="T566_6"><text:s/>Routine<text:s/>visits</text:span><text:span text:style-name="T566_7"><text:s/>to<text:s/>project<text:s/>sites<text:s/></text:span><text:span text:style-name="T566_8">by<text:s/></text:span><text:span text:style-name="T566_9">FCDO<text:s/>the</text:span><text:span text:style-name="T566_10"><text:s/>UK<text:s/></text:span><text:span text:style-name="T566_11">team<text:s/>are<text:s/>also<text:s/>used<text:s/>as<text:s/>a<text:s/>risk<text:s/>management<text:s/>tool.</text:span></text:p>
      <text:p text:style-name="P567"><text:span text:style-name="T567_1"><text:s/></text:span></text:p>
      <text:p text:style-name="P568"><text:span text:style-name="T568_1">Overview<text:s/>of<text:s/>key<text:s/>risks</text:span></text:p>
      <text:p text:style-name="P569"/>
      <text:list text:style-name="LS19" xml:id="list4">
        <text:list-item>
          <text:p text:style-name="P570"><text:span text:style-name="T570_1">Risk<text:s/>1</text:span><text:span text:style-name="T570_2">:<text:s/></text:span><text:span text:style-name="T570_3">GoK</text:span><text:span text:style-name="T570_4"><text:s/>does<text:s/>not<text:s/>prioritise<text:s/>implementation<text:s/>of<text:s/>the<text:s/>new<text:s/>Refugee<text:s/>Policy<text:s/>and<text:s/>does<text:s/>not<text:s/>commit<text:s/>sufficient<text:s/>resources<text:s/>to<text:s/>ensure<text:s/>the<text:s/>shift<text:s/>from<text:s/>refugee<text:s/>camps<text:s/>to<text:s/>settlements</text:span><text:span text:style-name="T570_5">.<text:s/></text:span><text:span text:style-name="T570_6">Last<text:s/>year</text:span><text:span text:style-name="T570_7"><text:s/>the</text:span><text:span text:style-name="T570_8"><text:s/></text:span><text:span text:style-name="T570_9">GoK</text:span><text:span text:style-name="T570_10"><text:s/>showed</text:span><text:span text:style-name="T570_11"><text:s/></text:span><text:span text:style-name="T570_12">mixed<text:s/>commitment<text:s/>in<text:s/>implementing<text:s/>the</text:span><text:span text:style-name="T570_13"><text:s/>refugee<text:s/>policy<text:s/></text:span><text:span text:style-name="T570_14">shift.</text:span><text:span text:style-name="T570_15"><text:s/>There<text:s/></text:span><text:span text:style-name="T570_16">have<text:s/>been</text:span><text:span text:style-name="T570_17"><text:s/>significant<text:s/></text:span><text:span text:style-name="T570_18">delays<text:s/>in</text:span><text:span text:style-name="T570_19"><text:s/>finalising<text:s/>the<text:s/>Shirika<text:s/></text:span><text:span text:style-name="T570_20">P</text:span><text:span text:style-name="T570_21">lan</text:span><text:span text:style-name="T570_22">.</text:span><text:span text:style-name="T570_23"><text:s/></text:span><text:span text:style-name="T570_24">Given<text:s/></text:span><text:span text:style-name="T570_25">how<text:s/>critical<text:s/>it<text:s/>is<text:s/></text:span><text:span text:style-name="T570_26">for<text:s/>the<text:s/>programme<text:s/>to<text:s/>achieve<text:s/></text:span><text:span text:style-name="T570_27">its<text:s/>outcome<text:s/>and<text:s/></text:span><text:span text:style-name="T570_28">impact</text:span><text:span text:style-name="T570_29"><text:s/></text:span><text:span text:style-name="T570_30">it<text:s/>is</text:span><text:span text:style-name="T570_31"><text:s/>important<text:s/>to<text:s/></text:span><text:span text:style-name="T570_32">continue<text:s/></text:span><text:span text:style-name="T570_33">monitoring<text:s/>the</text:span><text:span text:style-name="T570_34"><text:s/>risk<text:s/>and<text:s/>be<text:s/>realistic<text:s/></text:span><text:span text:style-name="T570_35">on<text:s/>the<text:s/>timelines</text:span><text:span text:style-name="T570_36">.<text:s/></text:span><text:span text:style-name="T570_37">FCDO<text:s/>The</text:span><text:span text:style-name="T570_38"><text:s/>UK<text:s/></text:span><text:span text:style-name="T570_39">cont</text:span><text:span text:style-name="T570_40">inues<text:s/>to</text:span><text:span text:style-name="T570_41"><text:s/></text:span><text:span text:style-name="T570_42">engage<text:s/>with</text:span><text:span text:style-name="T570_43"><text:s/></text:span><text:span text:style-name="T570_44">GoK</text:span><text:span text:style-name="T570_45"><text:s/>and</text:span><text:span text:style-name="T570_46"><text:s/>other<text:s/>development<text:s/></text:span><text:span text:style-name="T570_47">partners<text:s/>to</text:span><text:span text:style-name="T570_48"><text:s/>ensure<text:s/></text:span><text:span text:style-name="T570_49">this<text:s/>remains<text:s/>a<text:s/>key<text:s/>priority.</text:span></text:p>
        </text:list-item>
      </text:list>
      <text:p text:style-name="P571"/>
      <text:p text:style-name="P572"><text:span text:style-name="T572_1">Risk<text:s/>2</text:span><text:span text:style-name="T572_2">:</text:span><text:span text:style-name="T572_3"><text:s/>The<text:s/>increased<text:s/>number<text:s/>of<text:s/>refugees<text:s/>and<text:s/>shrinking<text:s/>donor<text:s/>funding<text:s/>means<text:s/>that<text:s/>service<text:s/>delivery<text:s/>especially<text:s/>for<text:s/>new<text:s/></text:span><text:span text:style-name="T572_4">arrivals<text:s/>may</text:span><text:span text:style-name="T572_5"><text:s/>be<text:s/>compromised.<text:s/>This<text:s/></text:span><text:span text:style-name="T572_6">year<text:s/>the</text:span><text:span text:style-name="T572_7"><text:s/>food<text:s/>rations<text:s/>went<text:s/>down<text:s/></text:span><text:span text:style-name="T572_8">to<text:s/>below<text:s/></text:span><text:span text:style-name="T572_9">40%<text:s/></text:span><text:span text:style-name="T572_10">and<text:s/>there</text:span><text:span text:style-name="T572_11"><text:s/>were<text:s/></text:span><text:span text:style-name="T572_12">anecdotal<text:s/></text:span><text:span text:style-name="T572_13">reports<text:s/>on<text:s/>the<text:s/>deplorable<text:s/>conditions<text:s/>in<text:s/>Dadaab.<text:s/></text:span><text:span text:style-name="T572_14">For<text:s/>the<text:s/>year<text:s/>ahead,<text:s/>we<text:s/>expect<text:s/></text:span><text:span text:style-name="T572_15">Kenya<text:s/></text:span><text:span text:style-name="T572_16">to<text:s/>receive<text:s/></text:span><text:span text:style-name="T572_17">more<text:s/>refugees<text:s/>especially<text:s/>from<text:s/>Somali<text:s/></text:span><text:span text:style-name="T572_18">following<text:s/>La</text:span><text:span text:style-name="T572_19"><text:s/>Nina<text:s/></text:span><text:span text:style-name="T572_20">and<text:s/>the</text:span><text:span text:style-name="T572_21"><text:s/>implementation<text:s/>of<text:s/>vulnerability<text:s/>testing.</text:span><text:span text:style-name="T572_22"><text:s/>WFP<text:s/>and<text:s/>UNHCR<text:s/>are<text:s/>working<text:s/>on<text:s/>the<text:s/></text:span><text:span text:style-name="T572_23">differentiated</text:span><text:span text:style-name="T572_24"><text:s/>model<text:s/>of<text:s/>assistance<text:s/>to<text:s/>ensure<text:s/>the<text:s/>most<text:s/>vulnerable<text:s/>are<text:s/></text:span><text:span text:style-name="T572_25">prioritised</text:span><text:span text:style-name="T572_26"><text:s/>for<text:s/>core<text:s/>humanitarian<text:s/>assistance.</text:span></text:p>
      <text:p text:style-name="P573"/>
      <text:list text:style-name="LS19" xml:id="list5">
        <text:list-item>
          <text:p text:style-name="P574"><text:span text:style-name="T574_1">Risk<text:s/>3:</text:span><text:span text:style-name="T574_2"><text:s/>The<text:s/>impact<text:s/>of<text:s/>the</text:span><text:span text:style-name="T574_3"><text:s/>US<text:s/>aid<text:s/></text:span><text:span text:style-name="T574_4">freeze<text:s/>on<text:s/>the<text:s/>humanitarian<text:s/>landscape<text:s/>in<text:s/>Kenya.<text:s/></text:span><text:span text:style-name="T574_5">Currently<text:s/>the<text:s/>education,<text:s/>child<text:s/>protection<text:s/>and<text:s/>livelihoods<text:s/>sectors<text:s/>are<text:s/>severely<text:s/>impacted.<text:s/></text:span><text:span text:style-name="T574_6">The<text:s/>sudden<text:s/>cessation<text:s/>of<text:s/>humanitarian<text:s/>services<text:s/>w</text:span><text:span text:style-name="T574_7">ill</text:span><text:span text:style-name="T574_8"><text:s/>adversely<text:s/>impact<text:s/>both<text:s/>refugees<text:s/>and<text:s/>host<text:s/></text:span><text:span text:style-name="T574_9">communities<text:s/>who</text:span><text:span text:style-name="T574_10"><text:s/>rely<text:s/></text:span><text:span text:style-name="T574_11">on</text:span><text:span text:style-name="T574_12"><text:s/>US<text:s/>funded<text:s/>programmes<text:s/>for<text:s/></text:span><text:span text:style-name="T574_13">access</text:span><text:span text:style-name="T574_14">ing<text:s/></text:span><text:span text:style-name="T574_15">basic</text:span><text:span text:style-name="T574_16"><text:s/>services.<text:s/></text:span></text:p>
        </text:list-item>
      </text:list>
      <text:p text:style-name="P575"><text:span text:style-name="T575_1">The<text:s/>UK<text:s/>will<text:s/>aim<text:s/>at<text:s/>supporting<text:s/>more<text:s/>sector<text:s/>wide<text:s/>reforms<text:s/>which<text:s/>support<text:s/>the<text:s/>transition<text:s/>from<text:s/>a<text:s/>reliance<text:s/>on<text:s/>humanitarian<text:s/>aid<text:s/>towards<text:s/>a<text:s/>more<text:s/>integrated<text:s/>approach<text:s/>into<text:s/></text:span><text:span text:style-name="T575_2">GoK</text:span><text:span text:style-name="T575_3"><text:s/></text:span><text:span text:style-name="T575_4">systems<text:s/>such</text:span><text:span text:style-name="T575_5"><text:s/>as<text:s/>envisioned<text:s/>in<text:s/>the<text:s/>Shirika<text:s/>plan.</text:span></text:p>
      <text:p text:style-name="P576"><text:span text:style-name="T576_1">UNHCR,</text:span><text:span text:style-name="T576_2"><text:s/>WFP<text:s/></text:span><text:span text:style-name="T576_3">and<text:s/>IFC<text:s/>have<text:s/>a<text:s/>zero<text:s/>to</text:span><text:span text:style-name="T576_4">lerance<text:s/></text:span><text:span text:style-name="T576_5">for<text:s/>inaction<text:s/>approach<text:s/>to<text:s/>tackling<text:s/>safeguarding<text:s/>issues</text:span><text:span text:style-name="T576_6"><text:s/>and<text:s/>this<text:s/>applies<text:s/>to<text:s/>their<text:s/>downstream<text:s/>partners.</text:span><text:span text:style-name="T576_7"><text:s/></text:span><text:span text:style-name="T576_8">Strong<text:s/>measures<text:s/>are<text:s/>in<text:s/>place<text:s/>to<text:s/>report</text:span><text:span text:style-name="T576_9"><text:s/>and<text:s/>respond<text:s/>appropriately<text:s/></text:span><text:span text:style-name="T576_10">when<text:s/>reports<text:s/>arise.<text:s/></text:span><text:span text:style-name="T576_11">The<text:s/>complaints<text:s/>and<text:s/>fe</text:span><text:span text:style-name="T576_12">edback<text:s/>mechanisms<text:s/>include<text:s/>the<text:s/>use<text:s/>of<text:s/></text:span><text:span text:style-name="T576_13">‘’</text:span><text:span text:style-name="T576_14">The<text:s/>Kiosk<text:s/>Automated<text:s/>Services<text:s/>and<text:s/>Information</text:span><text:span text:style-name="T576_15">’’</text:span><text:span text:style-name="T576_16"><text:s/></text:span><text:span text:style-name="T576_17">(KASI)</text:span><text:span text:style-name="T576_18"><text:s/></text:span><text:span text:style-name="T576_19">used<text:s/></text:span><text:span text:style-name="T576_20">by<text:s/>both<text:s/>refugees<text:s/>and<text:s/>host<text:s/>community<text:s/>members<text:s/></text:span><text:span text:style-name="T576_21">f</text:span><text:span text:style-name="T576_22">or<text:s/>this<text:s/>purpose</text:span><text:span text:style-name="T576_23"><text:s/></text:span><text:span text:style-name="T576_24">is<text:s/></text:span><text:span text:style-name="T576_25">easily<text:s/>accessible</text:span><text:span text:style-name="T576_26">.<text:s/></text:span><text:span text:style-name="T576_27">Reports<text:s/>garnered<text:s/>from<text:s/>the<text:s/>mechanism<text:s/>are<text:s/>investigated<text:s/>by<text:s/>the<text:s/>partner<text:s/>and<text:s/>reported<text:s/>at<text:s/>the<text:s/>quarterly<text:s/>risk<text:s/>meetings<text:s/>held<text:s/>for<text:s/>the<text:s/>programme.</text:span></text:p>
      <text:p text:style-name="P577"/>
      <text:p text:style-name="P578"><text:span text:style-name="T578_1">Despite<text:s/></text:span><text:span text:style-name="T578_2">this,<text:s/></text:span><text:span text:style-name="T578_3">minimal<text:s/>safeguarding</text:span><text:span text:style-name="T578_4"><text:s/></text:span><text:span text:style-name="T578_5">complaint</text:span><text:span text:style-name="T578_6">s<text:s/>have<text:s/>been<text:s/></text:span><text:span text:style-name="T578_7">raised</text:span><text:span text:style-name="T578_8">.<text:s/>T</text:span><text:span text:style-name="T578_9">he<text:s/>programme<text:s/>team<text:s/>continues<text:s/>to<text:s/></text:span><text:span text:style-name="T578_10">emphasize<text:s/></text:span><text:span text:style-name="T578_11">to<text:s/>partners</text:span><text:span text:style-name="T578_12">,<text:s/>including<text:s/>downstream<text:s/>partners,</text:span><text:span text:style-name="T578_13"><text:s/></text:span><text:span text:style-name="T578_14">on<text:s/>the<text:s/>need<text:s/>to</text:span><text:span text:style-name="T578_15"><text:s/>test<text:s/>out<text:s/>their<text:s/>safeguarding<text:s/></text:span><text:span text:style-name="T578_16">systems,</text:span><text:span text:style-name="T578_17"><text:s/></text:span><text:span text:style-name="T578_18">refresh<text:s/>the<text:s/>relevant<text:s/>policies<text:s/>and<text:s/>ensure<text:s/></text:span><text:span text:style-name="T578_19">that<text:s/>they<text:s/>create<text:s/>a<text:s/>safe<text:s/>environment<text:s/>for<text:s/>reporting.</text:span></text:p>
      <text:p text:style-name="P579"/>
      <text:p text:style-name="P580"><text:bookmark-end text:name="_Hlk188270157"/><text:span text:style-name="T580_1">The<text:s/></text:span><text:span text:style-name="T580_2">programme<text:s/></text:span><text:span text:style-name="T580_3">aligns</text:span><text:span text:style-name="T580_4"><text:s/>with<text:s/>the<text:s/>Paris<text:s/>Climate<text:s/>Agreement<text:s/>on<text:s/>environmental<text:s/>protection.<text:s/>Th</text:span><text:span text:style-name="T580_5">e</text:span><text:span text:style-name="T580_6"><text:s/>programme<text:s/>assesses<text:s/>climate<text:s/>and<text:s/>environment<text:s/>risks,<text:s/>impacts,<text:s/>opportunities,<text:s/>and<text:s/>the<text:s/>steps<text:s/>taken<text:s/>to<text:s/>mitigate<text:s/>any<text:s/>harm.</text:span></text:p>
      <text:p text:style-name="P581"/>
      <text:p text:style-name="P582"><text:span text:style-name="T582_1">F:<text:s/>PROGRAMME<text:s/>MANAGEMENT:<text:s/></text:span><text:bookmark-start text:name="_Hlk21353049"/><text:span text:style-name="T582_2">DELIVERY,<text:s/>COMMERCIAL<text:s/>&amp;<text:s/>FINANCIAL<text:s/>PERFORMANCE<text:s/></text:span><text:bookmark-end text:name="_Hlk21353049"/><text:span text:style-name="T582_3">[1<text:s/>-<text:s/>1<text:s/>½<text:s/>pages]</text:span></text:p>
      <text:p text:style-name="P583"/>
      <text:p text:style-name="P584"><text:span text:style-name="T584_1">P</text:span><text:span text:style-name="T584_2">erformance<text:s/>of<text:s/>partners<text:s/>and<text:s/>FCDO,<text:s/>notably<text:s/>on<text:s/>commercial<text:s/>and<text:s/>financial<text:s/>issues.<text:s/></text:span></text:p>
      <text:p text:style-name="P585"/>
      <text:p text:style-name="P586"><text:span text:style-name="T586_1">PAMOJA’s<text:s/>delivery<text:s/>partners<text:s/>are<text:s/>the<text:s/>United<text:s/>Nations<text:s/>High<text:s/>Commission<text:s/>for<text:s/>Refugees<text:s/>agency<text:s/>(UNHCR)<text:s/>and<text:s/>World<text:s/>Food<text:s/>Programme<text:s/>(WFP)<text:s/>delivering<text:s/>humanitarian<text:s/>assistance<text:s/></text:span><text:span text:style-name="T586_2">and</text:span><text:span text:style-name="T586_3"><text:s/>the<text:s/>International<text:s/>Finance<text:s/>Cooperation<text:s/>(IFC)<text:s/>addressing<text:s/>private<text:s/>sector<text:s/>solutions<text:s/>through<text:s/>a<text:s/>multi-donor<text:s/>trust<text:s/>fund,<text:s/>the<text:s/>Kakuma<text:s/>Kalobeyei<text:s/>Challenge<text:s/>Fund<text:s/>(KKCF).<text:s/>PAMOJA<text:s/>also<text:s/>has<text:s/>12<text:s/>downstream<text:s/>partners.<text:s/></text:span></text:p>
      <text:p text:style-name="P587"/>
      <text:p text:style-name="P588"><text:span text:style-name="T588_1">The<text:s/>overall<text:s/>performance<text:s/>of<text:s/>all<text:s/>partners<text:s/></text:span><text:span text:style-name="T588_2">(UNHCR,<text:s/>WFP<text:s/>and<text:s/>IFC)</text:span><text:span text:style-name="T588_3"><text:s/></text:span><text:span text:style-name="T588_4">during<text:s/>the<text:s/>review<text:s/>period<text:s/></text:span><text:span text:style-name="T588_5">is</text:span><text:span text:style-name="T588_6"><text:s/>satisfactory.</text:span><text:span text:style-name="T588_7"><text:s/></text:span><text:span text:style-name="T588_8">They<text:s/>provided<text:s/></text:span><text:span text:style-name="T588_9">timely<text:s/>and<text:s/>quality<text:s/>quarterly<text:s/>and<text:s/>bi-annual<text:s/>reports.<text:s/>Programme<text:s/>management<text:s/>meetings<text:s/>between<text:s/>FCDO<text:s/>and<text:s/>the<text:s/>partners<text:s/>were<text:s/>held<text:s/></text:span><text:span text:style-name="T588_10">on<text:s/></text:span><text:span text:style-name="T588_11">quarterly<text:s/>and<text:s/>bi-annually<text:s/>to<text:s/>review<text:s/>risks<text:s/>and<text:s/>overall<text:s/>progress.<text:s/></text:span></text:p>
      <text:p text:style-name="P589"/>
      <text:p text:style-name="P590"><text:span text:style-name="T590_1">The</text:span><text:span text:style-name="T590_2"><text:s/></text:span><text:span text:style-name="T590_3">quality<text:s/>of<text:s/>financial<text:s/></text:span><text:span text:style-name="T590_4">management<text:s/>is</text:span><text:span text:style-name="T590_5"><text:s/>satisfactory<text:s/>across<text:s/>the<text:s/>board.</text:span><text:span text:style-name="T590_6"><text:s/>Partners<text:s/>appreciated<text:s/>the<text:s/>predictability<text:s/>of<text:s/>funding<text:s/>during<text:s/>this<text:s/>FY<text:s/>as<text:s/>compared<text:s/>to<text:s/>previous<text:s/></text:span><text:span text:style-name="T590_7">year</text:span><text:span text:style-name="T590_8">s,<text:s/>thus<text:s/>allowing<text:s/>them<text:s/>to<text:s/>effectively<text:s/>plan<text:s/>and<text:s/>manage<text:s/>resources<text:s/>for<text:s/>timely<text:s/>delivery.<text:s/></text:span><text:span text:style-name="T590_9">Programme<text:s/>Team<text:s/></text:span><text:span text:style-name="T590_10">undertook<text:s/></text:span><text:span text:style-name="T590_11">field<text:s/>visits</text:span><text:span text:style-name="T590_12"><text:s/>to<text:s/>Kakuma,<text:s/>Kalobeyei<text:s/>and<text:s/>Dadaab</text:span><text:span text:style-name="T590_13"><text:s/>and<text:s/>met<text:s/>with<text:s/></text:span><text:span text:style-name="T590_14">downstream</text:span><text:span text:style-name="T590_15"><text:s/></text:span><text:span text:style-name="T590_16">partners<text:s/>who</text:span><text:span text:style-name="T590_17"><text:s/></text:span><text:span text:style-name="T590_18">reported<text:s/>their</text:span><text:span text:style-name="T590_19"><text:s/>ability<text:s/>to<text:s/></text:span><text:span text:style-name="T590_20">plan<text:s/>and</text:span><text:span text:style-name="T590_21"><text:s/>coordinate<text:s/>better<text:s/></text:span><text:span text:style-name="T590_22">given<text:s/>the<text:s/>s</text:span><text:span text:style-name="T590_23">tability<text:s/>of<text:s/>FCDO<text:s/>funding.</text:span></text:p>
      <text:p text:style-name="P591"/>
      <text:p text:style-name="P592"><text:span text:style-name="T592_1">PAMOJA’s<text:s/>implementing<text:s/>partners</text:span><text:span text:style-name="T592_2"><text:s/></text:span><text:span text:style-name="T592_3">UNHCR,<text:s/>WFP<text:s/>and<text:s/>IFC</text:span><text:span text:style-name="T592_4"><text:s/>have<text:s/>partnership<text:s/>agreements<text:s/>with<text:s/>their<text:s/>downstream<text:s/>partners.<text:s/>The<text:s/>agreements<text:s/>set<text:s/>out<text:s/>terms<text:s/>of<text:s/></text:span><text:span text:style-name="T592_5">engagement</text:span><text:span text:style-name="T592_6"><text:s/></text:span><text:span text:style-name="T592_7">including<text:s/>execution<text:s/>of<text:s/>contract</text:span><text:span text:style-name="T592_8">:</text:span><text:span text:style-name="T592_9"><text:s/>reporting,<text:s/></text:span><text:span text:style-name="T592_10">monitoring,</text:span><text:span text:style-name="T592_11"><text:s/>and<text:s/>financial<text:s/>obligations,<text:s/>expected<text:s/>ethical,<text:s/>integrity<text:s/>and<text:s/>personal<text:s/>conduct,<text:s/>risk<text:s/>management<text:s/></text:span><text:span text:style-name="T592_12">and<text:s/></text:span><text:span text:style-name="T592_13">other<text:s/>essential<text:s/>requirements.<text:s/></text:span></text:p>
      <text:p text:style-name="P593"/>
      <text:p text:style-name="P594"><text:span text:style-name="T594_1">The<text:s/>F</text:span><text:span text:style-name="T594_2">raud</text:span><text:span text:style-name="T594_3"><text:s/>Risk<text:s/>assessment<text:s/>for<text:s/>the<text:s/>programme<text:s/>is<text:s/>updated<text:s/>periodically.<text:s/></text:span><text:span text:style-name="T594_4">We<text:s/>consider<text:s/></text:span><text:span text:style-name="T594_5">fraud</text:span><text:span text:style-name="T594_6"><text:s/>risk</text:span><text:span text:style-name="T594_7">s</text:span><text:span text:style-name="T594_8"><text:s/>regularly<text:s/>and<text:s/>discuss<text:s/>with<text:s/>partners</text:span><text:span text:style-name="T594_9"><text:s/>quarterly</text:span><text:span text:style-name="T594_10">.</text:span><text:span text:style-name="T594_11"><text:s/></text:span><text:span text:style-name="T594_12">D</text:span><text:span text:style-name="T594_13">espite<text:s/>this</text:span><text:span text:style-name="T594_14">,</text:span><text:span text:style-name="T594_15"><text:s/>there<text:s/></text:span><text:span text:style-name="T594_16">has<text:s/>been</text:span><text:span text:style-name="T594_17"><text:s/></text:span><text:span text:style-name="T594_18">limited</text:span><text:span text:style-name="T594_19"><text:s/>fraud<text:s/>report</text:span><text:span text:style-name="T594_20">ing<text:s/>–<text:s/>we<text:s/>continue<text:s/>to<text:s/>discuss<text:s/>with<text:s/>partners</text:span><text:span text:style-name="T594_21"><text:s/>on<text:s/>the</text:span><text:span text:style-name="T594_22"><text:s/>need<text:s/>to<text:s/>be<text:s/>vigilant.</text:span><text:span text:style-name="T594_23"><text:s/>As<text:s/>part<text:s/>of<text:s/>the<text:s/>due<text:s/>diligence<text:s/>refresh<text:s/>done<text:s/>on<text:s/>UNHCR<text:s/>and<text:s/>WFP,<text:s/>we</text:span><text:span text:style-name="T594_24"><text:s/></text:span><text:span text:style-name="T594_25">sou</text:span><text:span text:style-name="T594_26">ght<text:s/>assurance<text:s/>on<text:s/>their<text:s/>fraud<text:s/>reporting<text:s/>mechanisms</text:span><text:span text:style-name="T594_27"><text:s/>including<text:s/>how<text:s/>they<text:s/>are<text:s/>cascaded<text:s/>to<text:s/>partners</text:span><text:span text:style-name="T594_28"><text:s/>and<text:s/></text:span><text:span text:style-name="T594_29">emphasised<text:s/>on<text:s/></text:span><text:span text:style-name="T594_30">the<text:s/>need<text:s/>to<text:s/>report<text:s/></text:span><text:span text:style-name="T594_31">any<text:s/>suspected<text:s/>cases</text:span><text:span text:style-name="T594_32"><text:s/>to<text:s/>FCDO</text:span><text:span text:style-name="T594_33">.<text:s/></text:span><text:span text:style-name="T594_34">UNHCR<text:s/>has<text:s/>strengthened<text:s/>their<text:s/>risk<text:s/>capability<text:s/>and<text:s/>has<text:s/>invited<text:s/>FCDO<text:s/></text:span><text:span text:style-name="T594_35">to<text:s/>attend</text:span><text:span text:style-name="T594_36"><text:s/>their<text:s/>national<text:s/>integrity<text:s/>working<text:s/>group<text:s/>which<text:s/>monitors<text:s/>and<text:s/>oversees<text:s/></text:span><text:span text:style-name="T594_37">risks<text:s/>throughout</text:span><text:span text:style-name="T594_38"><text:s/>UNHCR<text:s/>programming.</text:span><text:span text:style-name="T594_39"><text:s/>This<text:s/>will<text:s/>provide<text:s/>sufficient<text:s/>assurance<text:s/></text:span><text:span text:style-name="T594_40">of<text:s/>their<text:s/>risk<text:s/>m</text:span><text:span text:style-name="T594_41">anagement</text:span><text:span text:style-name="T594_42"><text:s/>processes</text:span><text:span text:style-name="T594_43"><text:s/>including<text:s/>with<text:s/>downstream<text:s/>partners.</text:span><text:span text:style-name="T594_44"><text:s/></text:span></text:p>
      <text:p text:style-name="P595"><text:span text:style-name="T595_1">Financial<text:s/>performance</text:span></text:p>
      <text:p text:style-name="P596"><text:span text:style-name="T596_1">The<text:s/>overall<text:s/></text:span><text:span text:style-name="T596_2">PAMOJA</text:span><text:span text:style-name="T596_3"><text:s/></text:span><text:span text:style-name="T596_4">budget<text:s/></text:span><text:span text:style-name="T596_5">i</text:span><text:span text:style-name="T596_6">s</text:span><text:span text:style-name="T596_7"><text:s/>£</text:span><text:span text:style-name="T596_8">61</text:span><text:span text:style-name="T596_9">,450,807<text:s/></text:span><text:span text:style-name="T596_10">represents</text:span><text:span text:style-name="T596_11"><text:s/></text:span><text:span text:style-name="T596_12">a<text:s/></text:span><text:span text:style-name="T596_13">27</text:span><text:span text:style-name="T596_14">%</text:span><text:span text:style-name="T596_15"><text:s/>reduction<text:s/></text:span><text:span text:style-name="T596_16">f</text:span><text:span text:style-name="T596_17">rom</text:span><text:span text:style-name="T596_18"><text:s/></text:span><text:span text:style-name="T596_19">its</text:span><text:span text:style-name="T596_20"><text:s/>original<text:s/></text:span><text:span text:style-name="T596_21">value</text:span><text:span text:style-name="T596_22"><text:s/>of<text:s/>£84</text:span><text:span text:style-name="T596_23">M.<text:s/></text:span><text:span text:style-name="T596_24">The<text:s/>table<text:s/>below<text:s/></text:span><text:span text:style-name="T596_25">provides</text:span><text:span text:style-name="T596_26"><text:s/>a</text:span><text:span text:style-name="T596_27"><text:s/>detailed<text:s/></text:span><text:span text:style-name="T596_28">breakdown<text:s/>of<text:s/></text:span><text:span text:style-name="T596_29">cumulative</text:span><text:span text:style-name="T596_30"><text:s/>spend<text:s/>to<text:s/>date<text:s/>with<text:s/>all<text:s/>part</text:span><text:span text:style-name="T596_31">ners<text:s/>against<text:s/>the<text:s/>budgetary<text:s/>allocations</text:span><text:span text:style-name="T596_32">.<text:s/></text:span></text:p>
      <text:p text:style-name="P597"/>
      <text:p text:style-name="P598"><text:span text:style-name="T598_1">Summary<text:s/>of<text:s/>programme<text:s/></text:span><text:span text:style-name="T598_2">finances</text:span></text:p>
      <text:p text:style-name="P599"/>
      <table:table table:style-name="Table19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65">
          <table:table-cell table:style-name="Cell222">
            <text:p text:style-name="P600"><text:span text:style-name="T600_1">Programme</text:span></text:p>
          </table:table-cell>
          <table:table-cell table:style-name="Cell223">
            <text:p text:style-name="P601"><text:span text:style-name="T601_1">Approved<text:s/>BC<text:s/>amount</text:span></text:p>
          </table:table-cell>
          <table:table-cell table:style-name="Cell224">
            <text:p text:style-name="P602"><text:span text:style-name="T602_1">Anticipated<text:s/>spend<text:s/>by<text:s/>end<text:s/>of<text:s/>FY24/25</text:span></text:p>
          </table:table-cell>
          <table:table-cell table:style-name="Cell225">
            <text:p text:style-name="P603"><text:span text:style-name="T603_1">Available<text:s/>headroom<text:s/>for<text:s/>FY25/26</text:span></text:p>
          </table:table-cell>
        </table:table-row>
        <table:table-row table:style-name="Row66">
          <table:table-cell table:style-name="Cell226">
            <text:p text:style-name="P604"><text:span text:style-name="T604_1">PAMOJA</text:span></text:p>
          </table:table-cell>
          <table:table-cell table:style-name="Cell227">
            <text:p text:style-name="P605"><text:span text:style-name="T605_1">£84.0m</text:span></text:p>
          </table:table-cell>
          <table:table-cell table:style-name="Cell228">
            <text:p text:style-name="P606"><text:span text:style-name="T606_1">£61.45m</text:span></text:p>
          </table:table-cell>
          <table:table-cell table:style-name="Cell229">
            <text:p text:style-name="P607"><text:span text:style-name="T607_1">£22.5</text:span><text:span text:style-name="T607_2">5</text:span><text:span text:style-name="T607_3"><text:s/>m</text:span></text:p>
          </table:table-cell>
        </table:table-row>
      </table:table>
      <text:p text:style-name="P608"/>
      <table:table table:style-name="Table20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67">
          <table:table-cell table:style-name="Cell230">
            <text:p text:style-name="P609"><text:span text:style-name="T609_1">Partner</text:span></text:p>
          </table:table-cell>
          <table:table-cell table:style-name="Cell231">
            <text:p text:style-name="P610"><text:span text:style-name="T610_1">Approved<text:s/>BC<text:s/></text:span><text:span text:style-name="T610_2">Budget</text:span></text:p>
          </table:table-cell>
          <table:table-cell table:style-name="Cell232">
            <text:p text:style-name="P611"><text:span text:style-name="T611_1">Total<text:s/>Budget</text:span></text:p>
          </table:table-cell>
          <table:table-cell table:style-name="Cell233">
            <text:p text:style-name="P612"><text:span text:style-name="T612_1">Spend<text:s/>to<text:s/>date</text:span></text:p>
          </table:table-cell>
          <table:table-cell table:style-name="Cell234">
            <text:p text:style-name="P613"><text:span text:style-name="T613_1">Spend<text:s/>FY<text:s/>24/25</text:span></text:p>
          </table:table-cell>
        </table:table-row>
        <table:table-row table:style-name="Row68">
          <table:table-cell table:style-name="Cell235">
            <text:p text:style-name="P614"><text:span text:style-name="T614_1">UNHCR</text:span></text:p>
          </table:table-cell>
          <table:table-cell table:style-name="Cell236">
            <text:p text:style-name="P615"><text:span text:style-name="T615_1">35,000,000</text:span></text:p>
          </table:table-cell>
          <table:table-cell table:style-name="Cell237">
            <text:p text:style-name="P616"><text:span text:style-name="T616_1">34,120,547</text:span></text:p>
          </table:table-cell>
          <table:table-cell table:style-name="Cell238">
            <text:p text:style-name="P617"><text:span text:style-name="T617_1">34,120,547</text:span></text:p>
          </table:table-cell>
          <table:table-cell table:style-name="Cell239">
            <text:p text:style-name="P618"><text:span text:style-name="T618_1">7,800,000</text:span></text:p>
          </table:table-cell>
        </table:table-row>
        <table:table-row table:style-name="Row69">
          <table:table-cell table:style-name="Cell240">
            <text:p text:style-name="P619"><text:span text:style-name="T619_1">WFP</text:span></text:p>
          </table:table-cell>
          <table:table-cell table:style-name="Cell241">
            <text:p text:style-name="P620"><text:span text:style-name="T620_1">25,000,000</text:span></text:p>
          </table:table-cell>
          <table:table-cell table:style-name="Cell242">
            <text:p text:style-name="P621"><text:span text:style-name="T621_1">25,282,700</text:span></text:p>
          </table:table-cell>
          <table:table-cell table:style-name="Cell243">
            <text:p text:style-name="P622"><text:span text:style-name="T622_1">25,282,700</text:span></text:p>
          </table:table-cell>
          <table:table-cell table:style-name="Cell244">
            <text:p text:style-name="P623"><text:span text:style-name="T623_1">6,400,000</text:span></text:p>
          </table:table-cell>
        </table:table-row>
        <table:table-row table:style-name="Row70">
          <table:table-cell table:style-name="Cell245">
            <text:p text:style-name="P624"><text:span text:style-name="T624_1">MDTF/</text:span><text:span text:style-name="T624_2">IFC</text:span></text:p>
          </table:table-cell>
          <table:table-cell table:style-name="Cell246">
            <text:p text:style-name="P625"><text:span text:style-name="T625_1">5,000,000</text:span></text:p>
          </table:table-cell>
          <table:table-cell table:style-name="Cell247">
            <text:p text:style-name="P626"><text:span text:style-name="T626_1">2,000,000</text:span></text:p>
          </table:table-cell>
          <table:table-cell table:style-name="Cell248">
            <text:p text:style-name="P627"><text:span text:style-name="T627_1">2,000,000</text:span></text:p>
          </table:table-cell>
          <table:table-cell table:style-name="Cell249">
            <text:p text:style-name="P628"><text:span text:style-name="T628_1">0</text:span></text:p>
          </table:table-cell>
        </table:table-row>
        <table:table-row table:style-name="Row71">
          <table:table-cell table:style-name="Cell250">
            <text:p text:style-name="P629"><text:span text:style-name="T629_1">Tripline</text:span><text:span text:style-name="T629_2"><text:s/>(M&amp;E)</text:span></text:p>
          </table:table-cell>
          <table:table-cell table:style-name="Cell251">
            <text:p text:style-name="P630"><text:span text:style-name="T630_1">500,000</text:span></text:p>
          </table:table-cell>
          <table:table-cell table:style-name="Cell252">
            <text:p text:style-name="P631"><text:span text:style-name="T631_1">47,560</text:span></text:p>
          </table:table-cell>
          <table:table-cell table:style-name="Cell253">
            <text:p text:style-name="P632"><text:span text:style-name="T632_1">47,560</text:span></text:p>
          </table:table-cell>
          <table:table-cell table:style-name="Cell254">
            <text:p text:style-name="P633"><text:span text:style-name="T633_1">0</text:span></text:p>
          </table:table-cell>
        </table:table-row>
        <table:table-row table:style-name="Row72">
          <table:table-cell table:style-name="Cell255">
            <text:p text:style-name="P634"><text:span text:style-name="T634_1">Virtual<text:s/>&amp;<text:s/>Prog<text:s/>IRF</text:span></text:p>
          </table:table-cell>
          <table:table-cell table:style-name="Cell256">
            <text:p text:style-name="P635"><text:span text:style-name="T635_1">12,500,000</text:span></text:p>
          </table:table-cell>
          <table:table-cell table:style-name="Cell257">
            <text:p text:style-name="P636"><text:span text:style-name="T636_1">0</text:span></text:p>
          </table:table-cell>
          <table:table-cell table:style-name="Cell258">
            <text:p text:style-name="P637"><text:span text:style-name="T637_1">0</text:span></text:p>
          </table:table-cell>
          <table:table-cell table:style-name="Cell259">
            <text:p text:style-name="P638"><text:span text:style-name="T638_1">0</text:span></text:p>
          </table:table-cell>
        </table:table-row>
        <table:table-row table:style-name="Row73">
          <table:table-cell table:style-name="Cell260">
            <text:p text:style-name="P639"><text:span text:style-name="T639_1">Voluntary<text:s/>Repatriation</text:span></text:p>
          </table:table-cell>
          <table:table-cell table:style-name="Cell261">
            <text:p text:style-name="P640"><text:span text:style-name="T640_1">5,000,000</text:span></text:p>
          </table:table-cell>
          <table:table-cell table:style-name="Cell262">
            <text:p text:style-name="P641"><text:span text:style-name="T641_1">0</text:span></text:p>
          </table:table-cell>
          <table:table-cell table:style-name="Cell263">
            <text:p text:style-name="P642"><text:span text:style-name="T642_1">0</text:span></text:p>
          </table:table-cell>
          <table:table-cell table:style-name="Cell264">
            <text:p text:style-name="P643"><text:span text:style-name="T643_1">0</text:span></text:p>
          </table:table-cell>
        </table:table-row>
        <table:table-row table:style-name="Row74">
          <table:table-cell table:style-name="Cell265">
            <text:p text:style-name="P644"><text:span text:style-name="T644_1">Policy<text:s/></text:span></text:p>
          </table:table-cell>
          <table:table-cell table:style-name="Cell266">
            <text:p text:style-name="P645"><text:span text:style-name="T645_1">1,000,000</text:span></text:p>
          </table:table-cell>
          <table:table-cell table:style-name="Cell267">
            <text:p text:style-name="P646"><text:span text:style-name="T646_1">0</text:span></text:p>
          </table:table-cell>
          <table:table-cell table:style-name="Cell268">
            <text:p text:style-name="P647"><text:span text:style-name="T647_1">0</text:span></text:p>
          </table:table-cell>
          <table:table-cell table:style-name="Cell269">
            <text:p text:style-name="P648"><text:span text:style-name="T648_1">0</text:span></text:p>
          </table:table-cell>
        </table:table-row>
        <table:table-row table:style-name="Row75">
          <table:table-cell table:style-name="Cell270">
            <text:p text:style-name="P649"><text:span text:style-name="T649_1">Total</text:span></text:p>
          </table:table-cell>
          <table:table-cell table:style-name="Cell271">
            <text:p text:style-name="P650"><text:span text:style-name="T650_1">£</text:span><text:span text:style-name="T650_2">84,000,000</text:span></text:p>
          </table:table-cell>
          <table:table-cell table:style-name="Cell272">
            <text:p text:style-name="P651"><text:span text:style-name="T651_1">£61,450,807</text:span></text:p>
          </table:table-cell>
          <table:table-cell table:style-name="Cell273">
            <text:p text:style-name="P652"><text:span text:style-name="T652_1">£61,450,807</text:span></text:p>
          </table:table-cell>
          <table:table-cell table:style-name="Cell274">
            <text:p text:style-name="P653"><text:span text:style-name="T653_1"><text:s/></text:span><text:span text:style-name="T653_2">£</text:span><text:span text:style-name="T653_3">14</text:span><text:span text:style-name="T653_4">,200,000</text:span></text:p>
          </table:table-cell>
        </table:table-row>
      </table:table>
      <text:p text:style-name="P654"/>
      <text:p text:style-name="P655"><text:span text:style-name="T655_1">UNHCR<text:s/>and<text:s/>WFP<text:s/>have<text:s/>continued<text:s/></text:span><text:span text:style-name="T655_2">to<text:s/>forecast<text:s/></text:span><text:span text:style-name="T655_3">on<text:s/></text:span><text:span text:style-name="T655_4">timely<text:s/></text:span><text:span text:style-name="T655_5">manner</text:span><text:span text:style-name="T655_6"><text:s/>i.e.<text:s/>quarterly</text:span><text:span text:style-name="T655_7">,</text:span><text:span text:style-name="T655_8"><text:s/>and<text:s/>we<text:s/>have<text:s/>regular<text:s/>discussions<text:s/>about<text:s/>financial<text:s/>performance</text:span><text:span text:style-name="T655_9"><text:s/>during<text:s/>our<text:s/>quarterly<text:s/>meetings</text:span><text:span text:style-name="T655_10">.</text:span></text:p>
      <text:p text:style-name="P656"/>
      <text:p text:style-name="P657"><text:span text:style-name="T657_1">G:<text:s/>MONITORING,<text:s/>EVIDENCE<text:s/>AND<text:s/>LEARNING<text:s/></text:span></text:p>
      <text:p text:style-name="P658"><text:span text:style-name="T658_1">Monitoring<text:s/>and<text:s/>Evaluation</text:span></text:p>
      <text:p text:style-name="P659"><text:span text:style-name="T659_1">The<text:s/></text:span><text:span text:style-name="T659_2">UK<text:s/>conducted</text:span><text:span text:style-name="T659_3"><text:s/>t</text:span><text:span text:style-name="T659_4">hree<text:s/></text:span><text:span text:style-name="T659_5">field<text:s/>missions<text:s/>to<text:s/>Kakuma<text:s/>and<text:s/>Dadaab<text:s/>within<text:s/>this<text:s/>reporting<text:s/></text:span><text:span text:style-name="T659_6">period.</text:span></text:p>
      <text:p text:style-name="P660"><text:span text:style-name="T660_1">The<text:s/>main<text:s/>observations<text:s/>included:<text:s/></text:span></text:p>
      <text:list text:style-name="LS27" xml:id="list6">
        <text:list-item>
          <text:p text:style-name="P661"><text:span text:style-name="T661_1">The</text:span><text:span text:style-name="T661_2"><text:s/>positive</text:span><text:span text:style-name="T661_3"><text:s/>impact<text:s/>of<text:s/></text:span><text:span text:style-name="T661_4">businesses<text:s/>funded</text:span><text:span text:style-name="T661_5"><text:s/>by<text:s/>IFC</text:span><text:span text:style-name="T661_6">,<text:s/>particularly<text:s/>on<text:s/></text:span><text:span text:style-name="T661_7">women<text:s/>entrepreneurship<text:s/></text:span><text:span text:style-name="T661_8">and<text:s/></text:span><text:span text:style-name="T661_9">smaller<text:s/>businesses</text:span><text:span text:style-name="T661_10">.</text:span><text:span text:style-name="T661_11"><text:s/></text:span></text:p>
        </text:list-item>
        <text:list-item>
          <text:p text:style-name="P662"><text:span text:style-name="T662_1">P</text:span><text:span text:style-name="T662_2">otential<text:s/>impact<text:s/>on<text:s/>increase<text:s/>of<text:s/>malnutrition<text:s/>and<text:s/>health<text:s/>diseases.<text:s/></text:span></text:p>
        </text:list-item>
        <text:list-item>
          <text:p text:style-name="P663"><text:span text:style-name="T663_1">The<text:s/></text:span><text:span text:style-name="T663_2">Shirika<text:s/>plan<text:s/>requires<text:s/>a<text:s/>lot<text:s/>of<text:s/>engagement</text:span><text:span text:style-name="T663_3">,<text:s/>most<text:s/></text:span><text:span text:style-name="T663_4">stakeholders</text:span><text:span text:style-name="T663_5"><text:s/></text:span><text:span text:style-name="T663_6">either<text:s/>did<text:s/>not<text:s/>know<text:s/>about<text:s/>the<text:s/>Plan<text:s/>or<text:s/>believe<text:s/></text:span><text:span text:style-name="T663_7">GoK</text:span><text:span text:style-name="T663_8"><text:s/>was<text:s/>introducing<text:s/>it<text:s/></text:span><text:span text:style-name="T663_9">to</text:span><text:span text:style-name="T663_10"><text:s/>reduce<text:s/>the<text:s/>services.</text:span><text:span text:style-name="T663_11"><text:s/></text:span></text:p>
        </text:list-item>
        <text:list-item>
          <text:p text:style-name="P664"><text:span text:style-name="T664_1">Innovative<text:s/>programming</text:span><text:span text:style-name="T664_2"><text:s/>on<text:s/></text:span><text:span text:style-name="T664_3">livelihoods,<text:s/>for<text:s/>example<text:s/>IOM<text:s/></text:span><text:span text:style-name="T664_4">is<text:s/></text:span><text:span text:style-name="T664_5">working<text:s/>on</text:span><text:span text:style-name="T664_6"><text:s/></text:span><text:span text:style-name="T664_7">climate<text:s/>resilient<text:s/>farms<text:s/></text:span><text:span text:style-name="T664_8">for<text:s/>the<text:s/>host<text:s/>communities<text:s/></text:span><text:span text:style-name="T664_9">which<text:s/>are<text:s/>changing<text:s/>the<text:s/>ecosystems<text:s/>of<text:s/>village.<text:s/></text:span></text:p>
        </text:list-item>
        <text:list-item>
          <text:p text:style-name="P665"><text:span text:style-name="T665_1">The<text:s/>need<text:s/></text:span><text:span text:style-name="T665_2">to<text:s/>enhance</text:span><text:span text:style-name="T665_3"><text:s/>integration<text:s/>in<text:s/>our<text:s/>programming<text:s/>between<text:s/>host<text:s/>communities<text:s/>and<text:s/>refugees.</text:span></text:p>
        </text:list-item>
        <text:list-item>
          <text:p text:style-name="P666"><text:span text:style-name="T666_1">Disability<text:s/>remains<text:s/>a<text:s/>huge<text:s/>challenge<text:s/>in<text:s/>the<text:s/>camps.<text:s/>there<text:s/>was<text:s/>a<text:s/>good<text:s/>practise<text:s/>in<text:s/>Dadaab<text:s/>where<text:s/>mothers<text:s/>took<text:s/>children</text:span><text:span text:style-name="T666_2"><text:s/>with<text:s/>disabilities<text:s/></text:span><text:span text:style-name="T666_3">to<text:s/>learning<text:s/></text:span><text:span text:style-name="T666_4">centres</text:span><text:span text:style-name="T666_5"><text:s/>for<text:s/>playing<text:s/>and/or<text:s/>rehabilitation.<text:s/></text:span></text:p>
        </text:list-item>
        <text:list-item>
          <text:p text:style-name="P667"><text:span text:style-name="T667_1">While<text:s/>funding<text:s/>was<text:s/>not<text:s/>enough,<text:s/></text:span><text:span text:style-name="T667_2">refugees<text:s/>are<text:s/>receiving<text:s/>basic<text:s/>services<text:s/>–<text:s/>including<text:s/>a<text:s/>level<text:s/>4<text:s/>hospital<text:s/>in<text:s/>Kakuma<text:s/>which<text:s/>is<text:s/>cater</text:span><text:span text:style-name="T667_3">s<text:s/>for</text:span><text:span text:style-name="T667_4"><text:s/>both<text:s/>refugees<text:s/>and<text:s/>host<text:s/>communities</text:span><text:span text:style-name="T667_5">.</text:span></text:p>
        </text:list-item>
        <text:list-item>
          <text:p text:style-name="P668"><text:span text:style-name="T668_1">Beneficiaries<text:s/>confirmed<text:s/>their<text:s/>preference<text:s/>for<text:s/>cash<text:s/>where<text:s/>possible<text:s/>instead<text:s/>of<text:s/></text:span><text:span text:style-name="T668_2">in-kind</text:span><text:span text:style-name="T668_3"><text:s/>support.<text:s/>This<text:s/>allows<text:s/>them<text:s/>the<text:s/>freedom<text:s/>to<text:s/>prioritise<text:s/>a<text:s/></text:span><text:span text:style-name="T668_4">mixed<text:s/>food<text:s/>intake.<text:s/></text:span></text:p>
        </text:list-item>
        <text:list-item>
          <text:p text:style-name="P669"><text:span text:style-name="T669_1">There<text:s/>were<text:s/>several<text:s/></text:span><text:span text:style-name="T669_2">refugees<text:s/>awaiting<text:s/>their<text:s/>status<text:s/>approval,<text:s/>some<text:s/>of<text:s/>them<text:s/>have<text:s/>been<text:s/>in<text:s/>transit<text:s/></text:span><text:span text:style-name="T669_3">centres</text:span><text:span text:style-name="T669_4"><text:s/>for<text:s/>over<text:s/>years</text:span><text:span text:style-name="T669_5"><text:s/>without<text:s/>accessing<text:s/>schools<text:s/>for<text:s/>children,<text:s/></text:span><text:span text:style-name="T669_6">while<text:s/>they<text:s/>live<text:s/>in</text:span><text:span text:style-name="T669_7"><text:s/>very<text:s/>poor<text:s/>and<text:s/>crow</text:span><text:span text:style-name="T669_8">d</text:span><text:span text:style-name="T669_9">ed<text:s/>shelters.</text:span></text:p>
        </text:list-item>
      </text:list>
      <text:p text:style-name="P670"><text:span text:style-name="T670_1"><text:s/></text:span></text:p>
      <text:p text:style-name="P671"><text:span text:style-name="T671_1">The<text:s/></text:span><text:span text:style-name="T671_2">observations<text:s/>were</text:span><text:span text:style-name="T671_3"><text:s/></text:span><text:span text:style-name="T671_4">shared<text:s/>across</text:span><text:span text:style-name="T671_5"><text:s/>post<text:s/>and<text:s/>with<text:s/>the<text:s/>refugee<text:s/>donor<text:s/>group.<text:s/></text:span><text:span text:style-name="T671_6">F</text:span><text:span text:style-name="T671_7">indings</text:span><text:span text:style-name="T671_8"><text:s/>from<text:s/>the<text:s/>mission<text:s/>enabled<text:s/>the<text:s/>crafting<text:s/>of<text:s/>the<text:s/>key<text:s/></text:span><text:span text:style-name="T671_9">messages<text:s/>between</text:span><text:span text:style-name="T671_10"><text:s/></text:span><text:span text:style-name="T671_11">development<text:s/>partners</text:span><text:span text:style-name="T671_12"><text:s/>and<text:s/>the<text:s/></text:span><text:span text:style-name="T671_13">GoK</text:span><text:span text:style-name="T671_14"><text:s/>i</text:span><text:span text:style-name="T671_15">ncluding<text:s/>the<text:s/>need<text:s/>for<text:s/>wider<text:s/>consultations<text:s/>and<text:s/>sensitisation<text:s/>on<text:s/>the<text:s/>Shirika<text:s/>plan<text:s/>among<text:s/>all<text:s/>stakeholders.</text:span></text:p>
      <text:p text:style-name="P672"><text:span text:style-name="T672_1">Observations<text:s/>from<text:s/>field<text:s/>visits</text:span><text:span text:style-name="T672_2"><text:s/>also<text:s/>allowed<text:s/></text:span><text:span text:style-name="T672_3">programme<text:s/>team<text:s/>to<text:s/>take<text:s/>informed<text:s/>decisions<text:s/>regarding<text:s/>funding<text:s/>priorities,<text:s/>for<text:s/>example<text:s/>we<text:s/>prioritised<text:s/></text:span><text:span text:style-name="T672_4">core<text:s/>humanitarian<text:s/></text:span><text:span text:style-name="T672_5">assistance<text:s/>especially<text:s/>for<text:s/>new<text:s/>arrivals<text:s/>in<text:s/>the<text:s/>camp.</text:span></text:p>
      <text:p text:style-name="P673"><text:span text:style-name="T673_1">The<text:s/>partners<text:s/></text:span><text:span text:style-name="T673_2">(KKCF</text:span><text:span text:style-name="T673_3">,<text:s/>UNHCR<text:s/>and<text:s/>WFP)<text:s/>routinely<text:s/>share<text:s/>their<text:s/></text:span><text:span text:style-name="T673_4">internal<text:s/></text:span><text:span text:style-name="T673_5">monitoring<text:s/></text:span><text:span text:style-name="T673_6">data<text:s/></text:span><text:span text:style-name="T673_7">through</text:span><text:span text:style-name="T673_8"><text:s/>periodic<text:s/>reports</text:span><text:span text:style-name="T673_9">.<text:s/>The<text:s/>information<text:s/></text:span><text:span text:style-name="T673_10">was</text:span><text:span text:style-name="T673_11"><text:s/>verified<text:s/>by<text:s/>FCDOs<text:s/>monitoring<text:s/>visits.</text:span><text:span text:style-name="T673_12"><text:s/>For<text:s/></text:span><text:span text:style-name="T673_13">example,<text:s/>the<text:s/></text:span><text:span text:style-name="T673_14">KKCF<text:s/>M</text:span><text:span text:style-name="T673_15">TR<text:s/></text:span><text:span text:style-name="T673_16">highlighted<text:s/>key<text:s/></text:span><text:span text:style-name="T673_17">successes<text:s/>of</text:span><text:span text:style-name="T673_18"><text:s/>the<text:s/>programme<text:s/>but<text:s/>also<text:s/></text:span><text:span text:style-name="T673_19">drew<text:s/>attention<text:s/>to<text:s/>the<text:s/>fact<text:s/>that<text:s/></text:span><text:span text:style-name="T673_20">programme<text:s/>activities<text:s/>would<text:s/>not<text:s/>be<text:s/>completed<text:s/>by<text:s/>the<text:s/>December<text:s/>2024<text:s/>initial<text:s/>timeline.<text:s/>A<text:s/>no<text:s/>cost<text:s/></text:span><text:span text:style-name="T673_21">extension</text:span><text:span text:style-name="T673_22"><text:s/>has<text:s/>been<text:s/>sought<text:s/>to<text:s/>enable<text:s/>to<text:s/>programme<text:s/>complete<text:s/></text:span><text:span text:style-name="T673_23">the<text:s/>overdue</text:span><text:span text:style-name="T673_24"><text:s/>components.</text:span><text:span text:style-name="T673_25"><text:s/></text:span></text:p>
      <text:p text:style-name="P674"><text:span text:style-name="T674_1">Evidence</text:span><text:span text:style-name="T674_2"><text:s/></text:span><text:span text:style-name="T674_3">-<text:s/></text:span><text:span text:style-name="T674_4"><text:s/></text:span><text:span text:style-name="T674_5">t</text:span><text:span text:style-name="T674_6">he</text:span><text:bookmark-start text:name="_Hlk188269702"/><text:span text:style-name="T674_7"><text:s/>UK<text:s/>commissioned<text:s/></text:span><text:span text:style-name="T674_8">research</text:span><text:span text:style-name="T674_9"><text:s/>through<text:s/>the<text:s/>UK</text:span><text:span text:style-name="T674_10"><text:s/>East<text:s/></text:span><text:span text:style-name="T674_11">African<text:s/>Research</text:span><text:span text:style-name="T674_12"><text:s/>Hub<text:s/>on<text:s/></text:span><text:span text:style-name="T674_13">climate<text:s/>resilient<text:s/>livelihoods<text:s/>among<text:s/>refugees<text:s/>and<text:s/>host<text:s/>communities<text:s/>in<text:s/>Kenya<text:s/>and<text:s/>Uganda.<text:s/>The<text:s/></text:span><text:span text:style-name="T674_14">research<text:s/>is</text:span><text:span text:style-name="T674_15"><text:s/>currently<text:s/>ongoing.<text:s/>Its<text:s/></text:span><text:span text:style-name="T674_16">overall<text:s/>objective<text:s/>is<text:s/>to<text:s/>explore<text:s/>how<text:s/>livelihoods/self-reliance<text:s/>programmes<text:s/>for<text:s/>refugees<text:s/>and<text:s/>host<text:s/>communities<text:s/>(E.g.<text:s/>cash<text:s/>and<text:s/>graduation<text:s/>models,<text:s/>Market-systems<text:s/>development)<text:s/>can<text:s/>better<text:s/>support<text:s/>resilience<text:s/>to<text:s/>extreme<text:s/>weather<text:s/>events<text:s/>as<text:s/>a<text:s/>result<text:s/>of<text:s/>climate<text:s/>change<text:s/>in<text:s/>Kenya<text:s/>and<text:s/>Uganda.<text:s/></text:span></text:p>
      <text:p text:style-name="P675"><text:bookmark-end text:name="_Hlk188269702"/><text:span text:style-name="T675_1">This<text:s/></text:span><text:span text:style-name="T675_2">will</text:span><text:span text:style-name="T675_3"><text:s/>enable<text:s/>the</text:span><text:span text:style-name="T675_4"><text:s/></text:span><text:span text:style-name="T675_5">humanitarian<text:s/>teams</text:span><text:span text:style-name="T675_6"><text:s/>in<text:s/></text:span><text:span text:style-name="T675_7">Kenya</text:span><text:span text:style-name="T675_8"><text:s/>and<text:s/></text:span><text:span text:style-name="T675_9">Uganda<text:s/></text:span><text:span text:style-name="T675_10">to<text:s/>understand</text:span><text:span text:style-name="T675_11"><text:s/></text:span><text:span text:style-name="T675_12">the</text:span><text:span text:style-name="T675_13"><text:s/>key<text:s/>climate<text:s/>related<text:s/>trends,<text:s/></text:span><text:span text:style-name="T675_14">risks,</text:span><text:span text:style-name="T675_15"><text:s/>and<text:s/>vulnerabilities</text:span><text:span text:style-name="T675_16">.<text:s/></text:span><text:span text:style-name="T675_17">R</text:span><text:span text:style-name="T675_18">ecommendations<text:s/></text:span><text:span text:style-name="T675_19">will<text:s/>be<text:s/>shared<text:s/>with<text:s/>wider</text:span><text:span text:style-name="T675_20"><text:s/></text:span><text:span text:style-name="T675_21">humanitarian<text:s/>partners<text:s/>and<text:s/></text:span><text:span text:style-name="T675_22">may<text:s/></text:span><text:span text:style-name="T675_23">inform<text:s/></text:span><text:span text:style-name="T675_24">UK<text:s/>global</text:span><text:span text:style-name="T675_25"><text:s/></text:span><text:span text:style-name="T675_26">programming.<text:s/></text:span></text:p>
      <text:p text:style-name="P676"><text:span text:style-name="T676_1">I</text:span><text:span text:style-name="T676_2">n</text:span><text:span text:style-name="T676_3"><text:s/></text:span><text:span text:style-name="T676_4">August<text:s/>2024</text:span><text:span text:style-name="T676_5">,<text:s/>a<text:s/>report<text:s/>based<text:s/>on<text:s/>the<text:s/>Kenya<text:s/>Longitudinal<text:s/>Socioeconomic<text:s/>Study<text:s/>of<text:s/>Refugees<text:s/>and<text:s/>Host<text:s/>Communities<text:s/>was<text:s/>launched.<text:s/>The<text:s/>study<text:s/>is<text:s/>a<text:s/>component<text:s/>of<text:s/>the<text:s/>Kenya<text:s/>Analytical<text:s/>Program<text:s/>on<text:s/>Forced<text:s/>Displacement,<text:s/>a<text:s/>collaborative<text:s/>effort<text:s/>by<text:s/>the<text:s/>World<text:s/>Bank,<text:s/>United<text:s/>Nations<text:s/>High<text:s/>Commissioner<text:s/>for<text:s/>Refugees<text:s/>(UNHCR),<text:s/>and<text:s/>the<text:s/>Centre<text:s/>for<text:s/>Effective<text:s/>Global<text:s/>Action<text:s/>(CEGA)</text:span><text:span text:style-name="T676_6">.</text:span><text:span text:style-name="T676_7"><text:s/>Key<text:s/>messages<text:s/>from<text:s/>this<text:s/>enhanced<text:s/>the<text:s/>evidence<text:s/>across<text:s/>this<text:s/>report.</text:span></text:p>
      <text:p text:style-name="P677"><text:span text:style-name="T677_1">The<text:s/>study<text:s/>revealed<text:s/>that<text:s/>protracted<text:s/>displacement<text:s/>was<text:s/>highest<text:s/>in<text:s/>Dadaab,<text:s/>where<text:s/>95%<text:s/>of<text:s/>refugees<text:s/>have<text:s/>lived<text:s/>for<text:s/>over<text:s/>a<text:s/>decade.<text:s/>When<text:s/>it<text:s/>comes<text:s/>to<text:s/>reasons<text:s/>for<text:s/>displacement,<text:s/>73%<text:s/>of<text:s/>refugees<text:s/>attributed<text:s/>their<text:s/>displacement<text:s/>to<text:s/>at<text:s/>least<text:s/>three<text:s/>reasons,<text:s/>with<text:s/>insecurity<text:s/>being<text:s/>the<text:s/>most<text:s/>dominant<text:s/>factor.</text:span></text:p>
      <text:p text:style-name="P678"><text:span text:style-name="T678_1">Poverty<text:s/>levels<text:s/>were<text:s/>found<text:s/>to<text:s/>be<text:s/>high<text:s/>in<text:s/>the<text:s/>camps,<text:s/>with<text:s/>multidimensional<text:s/>poverty<text:s/>up<text:s/>to<text:s/>80%<text:s/>higher<text:s/>than<text:s/>in<text:s/>urban<text:s/>areas.<text:s/>Severe<text:s/>multidimensional<text:s/>poverty<text:s/>was<text:s/>highest<text:s/>among<text:s/>Turkana<text:s/>hosts,<text:s/>affecting<text:s/>86%<text:s/>of<text:s/>those<text:s/>surveyed.<text:s/>Food<text:s/>insecurity<text:s/>was<text:s/>also<text:s/>a<text:s/>major<text:s/>concern,<text:s/>with<text:s/>the<text:s/>highest<text:s/>levels<text:s/>observed<text:s/>among<text:s/>Turkana<text:s/>hosts<text:s/>and<text:s/>refugees.<text:s/>In<text:s/>Nairobi,<text:s/>67%<text:s/>of<text:s/>refugees<text:s/>and<text:s/>55.9%<text:s/>of<text:s/>hosts<text:s/>face<text:s/>food<text:s/>insecurity.</text:span></text:p>
      <text:p text:style-name="P679"><text:span text:style-name="T679_1">The<text:s/>study<text:s/>highlighted<text:s/>the<text:s/>crucial<text:s/>role<text:s/>of<text:s/>aid<text:s/>and<text:s/>assistance<text:s/>in<text:s/>refugee<text:s/>communities</text:span><text:span text:style-name="T679_2"><text:s/>as<text:s/>well<text:s/>as<text:s/>the<text:s/>needs<text:s/>of<text:s/>the<text:s/>host<text:s/>communities.</text:span><text:span text:style-name="T679_3"><text:s/>Nearly<text:s/>100%<text:s/>of<text:s/>refugee<text:s/>households<text:s/>in<text:s/>camps<text:s/>receive<text:s/>food<text:s/>aid<text:s/>coverage.<text:s/>However,<text:s/>gaps<text:s/>remain<text:s/>in<text:s/>social<text:s/>assistance<text:s/>coverage<text:s/>among<text:s/>hosts.<text:s/>In<text:s/>terms<text:s/>of<text:s/>employment,<text:s/>only<text:s/>14%<text:s/>of<text:s/>camp<text:s/>refugees<text:s/>are<text:s/>employed,<text:s/>compared<text:s/>to<text:s/>43%<text:s/>of<text:s/>camp<text:s/>hosts.<text:s/>The<text:s/>situation<text:s/>is<text:s/>better<text:s/>for<text:s/>urban<text:s/>refugees,<text:s/>with<text:s/>54%<text:s/>employed,<text:s/>which<text:s/>is<text:s/>significantly<text:s/>higher<text:s/>than<text:s/>in<text:s/>camps.</text:span></text:p>
      <text:p text:style-name="P680"/>
      <text:p text:style-name="P681"><text:span text:style-name="T681_1">Audited<text:s/>financial<text:s/>statements</text:span><text:span text:style-name="T681_2">.</text:span></text:p>
      <text:p text:style-name="P682"><text:span text:style-name="T682_1">Audited<text:s/>financial<text:s/>statements<text:s/>are<text:s/>aligned<text:s/>to<text:s/>a<text:s/>calendar<text:s/>year<text:s/>and<text:s/>will<text:s/>be<text:s/>received<text:s/>after<text:s/>December<text:s/>202</text:span><text:span text:style-name="T682_2">4</text:span><text:span text:style-name="T682_3">.<text:s/>The<text:s/>auditors’<text:s/>opinion<text:s/>from<text:s/>the<text:s/>last<text:s/>audit<text:s/>statements<text:s/>was<text:s/>‘unqualified</text:span><text:span text:style-name="T682_4">.’</text:span><text:span text:style-name="T682_5"><text:s/></text:span></text:p>
      <text:p text:style-name="P683"/>
      <table:table table:style-name="Table21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76">
          <table:table-cell table:style-name="Cell275">
            <text:p text:style-name="P684"><text:span text:style-name="T684_1">Date<text:s/>of<text:s/>last<text:s/>narrative<text:s/>report</text:span></text:p>
          </table:table-cell>
          <table:table-cell table:style-name="Cell276">
            <text:p text:style-name="P685"><text:span text:style-name="T685_1"><text:s/>February<text:s/>2024<text:s/></text:span></text:p>
          </table:table-cell>
          <table:table-cell table:style-name="Cell277">
            <text:p text:style-name="P686"><text:span text:style-name="T686_1">Date<text:s/>of<text:s/>last<text:s/>audited<text:s/>annual<text:s/>statement</text:span></text:p>
          </table:table-cell>
          <table:table-cell table:style-name="Cell278">
            <text:p text:style-name="P687"><text:span text:style-name="T687_1">May<text:s/>2024</text:span></text:p>
            <text:p text:style-name="P688"/>
          </table:table-cell>
        </table:table-row>
      </table:table>
      <text:p text:style-name="P689"/>
      <text:p text:style-name="P690"><text:span text:style-name="T690_1">Asset<text:s/>management</text:span></text:p>
      <text:p text:style-name="P691"><text:span text:style-name="T691_1">N/A.<text:s/>No<text:s/>assets<text:s/>have<text:s/>been<text:s/>purchased<text:s/>under<text:s/>PAMOJA</text:span><text:span text:style-name="T691_2">.</text:span></text:p>
      <text:p text:style-name="P692"/>
      <text:p text:style-name="P693"/>
      <text:p text:style-name="P694"/>
      <text:p text:style-name="P695"><text:span text:style-name="T695_1">PAMOJA<text:s/>downstream<text:s/>partners<text:s/></text:span></text:p>
      <text:p text:style-name="P696"/>
      <text:p text:style-name="P697"><draw:frame svg:x="0cm" svg:y="0cm" svg:width="9.984cm" svg:height="6.65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Lato" svg:font-family="Lato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Franklin Gothic Book" svg:font-family="Franklin Gothic Book" style:font-pitch="variable" style:font-family-generic="swiss"/>
    <style:font-face style:name="Arial Black" svg:font-family="Arial Black" style:font-pitch="variable" style:font-family-generic="swiss"/>
    <style:font-face style:name="MS Mincho" svg:font-family="MS Mincho" style:font-pitch="fixed" style:font-family-generic="modern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paragraph-properties style:text-autospace="none" style:punctuation-wrap="simple" fo:hyphenation-ladder-count="no-limit"/>
      <style:text-properties fo:font-size="10pt" style:font-size-asian="10pt" style:font-size-complex="10pt" style:letter-kerning="true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_20_Bullet_20_2" style:display-name="List Bullet 2" style:family="paragraph" style:parent-style-name="List_20_Bullet">
      <style:paragraph-properties fo:text-indent="-0.63cm" fo:margin-left="1.63cm">
        <style:tab-stops>
          <style:tab-stop style:type="left" style:leader-style="none" style:position="0cm"/>
        </style:tab-stops>
      </style:paragraph-properties>
    </style:style>
    <style:style style:name="List_20_Bullet" style:display-name="List Bullet" style:family="paragraph" style:parent-style-name="Normal">
      <style:paragraph-properties fo:margin-top="0.106cm" fo:margin-bottom="0.212cm"/>
      <style:text-properties fo:color="#313e48" style:font-name="Franklin Gothic Book" fo:font-size="10.5pt" style:font-name-asian="Calibri" style:font-size-asian="10.5pt" style:font-name-complex="Arial" style:font-size-complex="10.5pt" fo:language="en" fo:country="IN"/>
    </style:style>
    <style:style style:name="Numbered_20_paragraph" style:display-name="Numbered paragraph" style:family="paragraph" style:parent-style-name="Body_20_Text">
      <style:paragraph-properties fo:line-height="115%" fo:margin-left="0.635cm">
        <style:tab-stops>
          <style:tab-stop style:type="left" style:leader-style="none" style:position="-0.134cm"/>
        </style:tab-stops>
      </style:paragraph-properties>
      <style:text-properties fo:font-size="10.5pt" style:font-name-asian="Calibri" style:font-size-asian="10.5pt" style:font-name-complex="Arial" style:font-size-complex="10.5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tref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har2" style:family="paragraph" style:parent-style-name="Normal">
      <style:paragraph-properties fo:line-height="0.423cm" fo:margin-top="0.106cm" fo:margin-bottom="0.282cm"/>
      <style:text-properties style:text-position="super 58%" fo:color="#313e48" style:font-name="Calibri" fo:font-size="11pt" style:font-name-asian="Calibri" style:font-size-asian="11pt" style:font-name-complex="Arial" style:font-size-complex="11pt" fo:language="en" fo:country="IN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Table_20_bullet" style:display-name="Table bullet" style:family="paragraph" style:parent-style-name="Normal">
      <style:paragraph-properties fo:text-indent="-0.501cm" fo:margin-top="0.106cm" fo:margin-bottom="0.212cm" fo:margin-left="0.501cm" fo:margin-right="0.28cm">
        <style:tab-stops>
          <style:tab-stop style:type="left" style:leader-style="none" style:position="0cm"/>
        </style:tab-stops>
      </style:paragraph-properties>
      <style:text-properties fo:color="#313e48" style:font-name="Franklin Gothic Book" fo:font-size="10pt" style:font-name-asian="Calibri" style:font-size-asian="10pt" style:font-name-complex="Arial" style:font-size-complex="10pt" fo:language="en" fo:country="IN"/>
    </style:style>
    <style:style style:name="No_20_Spacing" style:display-name="No Spacing" style:family="paragraph">
      <style:paragraph-properties fo:line-height="100%" fo:margin-bottom="0cm"/>
      <style:text-properties style:font-name="Calibri" fo:font-size="11pt" style:font-name-asian="Times New Roman" style:font-size-asian="11pt" style:font-name-complex="Times New Roman" style:font-size-complex="11pt" fo:language-asian="en" fo:country-asian="GB"/>
    </style:style>
    <style:style style:name="No_20_Spacing_20_Char" style:display-name="No Spacing Char" style:family="text">
      <style:text-properties style:font-name="Calibri" style:font-name-asian="Times New Roman" style:font-name-complex="Times New Roman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pf0" style:family="paragraph" style:parent-style-name="Normal">
      <style:paragraph-properties fo:margin-top="0.494cm" fo:margin-bottom="0.494cm"/>
      <style:text-properties style:font-name="Times New Roman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color="#00797e"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797e"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44546a" style:font-name="Calibri" fo:font-weight="normal" style:font-weight-asian="normal" style:font-weight-complex="norma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44546a" style:font-name="Calibri" fo:font-weight="normal" style:font-weight-asian="normal" style:font-weight-complex="norm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color="#313e48"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313e48"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a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Lato" style:font-name-asian="Calibri" style:font-name-complex="Times New Roman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Lato" style:font-name-asian="Calibri" style:font-name-complex="Times New Roman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color="#000000"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39cm" text:min-label-width="0.635cm" fo:text-align="start" text:list-level-position-and-space-mode="label-alignment">
          <style:list-level-label-alignment text:label-followed-by="listtab" fo:margin-left="1.374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09cm" text:min-label-width="0.635cm" fo:text-align="start" text:list-level-position-and-space-mode="label-alignment">
          <style:list-level-label-alignment text:label-followed-by="listtab" fo:margin-left="2.64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79cm" text:min-label-width="0.635cm" fo:text-align="start" text:list-level-position-and-space-mode="label-alignment">
          <style:list-level-label-alignment text:label-followed-by="listtab" fo:margin-left="3.914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49cm" text:min-label-width="0.635cm" fo:text-align="start" text:list-level-position-and-space-mode="label-alignment">
          <style:list-level-label-alignment text:label-followed-by="listtab" fo:margin-left="5.184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19cm" text:min-label-width="0.635cm" fo:text-align="start" text:list-level-position-and-space-mode="label-alignment">
          <style:list-level-label-alignment text:label-followed-by="listtab" fo:margin-left="6.4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89cm" text:min-label-width="0.635cm" fo:text-align="start" text:list-level-position-and-space-mode="label-alignment">
          <style:list-level-label-alignment text:label-followed-by="listtab" fo:margin-left="7.724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59cm" text:min-label-width="0.635cm" fo:text-align="start" text:list-level-position-and-space-mode="label-alignment">
          <style:list-level-label-alignment text:label-followed-by="listtab" fo:margin-left="8.994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29cm" text:min-label-width="0.635cm" fo:text-align="start" text:list-level-position-and-space-mode="label-alignment">
          <style:list-level-label-alignment text:label-followed-by="listtab" fo:margin-left="10.2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899cm" text:min-label-width="0.635cm" fo:text-align="start" text:list-level-position-and-space-mode="label-alignment">
          <style:list-level-label-alignment text:label-followed-by="listtab" fo:margin-left="11.534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i" text:style-name="List22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3">
      <text:list-level-style-number style:num-format="i" text:style-name="List23Level0" style:num-suffix="." text:level="1">
        <style:list-level-properties text:min-label-width="1.376cm" text:min-label-distance="0.635cm" fo:text-align="end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916cm" text:min-label-distance="0.318cm" fo:text-align="end" text:list-level-position-and-space-mode="label-alignment">
          <style:list-level-label-alignment text:label-followed-by="listtab" fo:margin-left="3.916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726cm" text:min-label-distance="0.318cm" fo:text-align="end" text:list-level-position-and-space-mode="label-alignment">
          <style:list-level-label-alignment text:label-followed-by="listtab" fo:margin-left="7.726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536cm" text:min-label-distance="0.318cm" fo:text-align="end" text:list-level-position-and-space-mode="label-alignment">
          <style:list-level-label-alignment text:label-followed-by="listtab" fo:margin-left="11.536cm" fo:text-indent="-0.318cm"/>
        </style:list-level-properties>
      </text:list-level-style-number>
    </text:list-style>
    <text:list-style style:name="LS24">
      <text:list-level-style-number style:num-format="i" text:style-name="List24Level0" style:num-suffix=")" style:num-prefix="(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24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Symbol"/>
    </style:style>
    <style:style style:name="List28Level2" style:family="text">
      <style:text-properties style:font-name="Symbol"/>
    </style:style>
    <style:style style:name="List28Level3" style:family="text">
      <style:text-properties style:font-name="Symbol"/>
    </style:style>
    <style:style style:name="List28Level4" style:family="text">
      <style:text-properties style:font-name="Symbol"/>
    </style:style>
    <style:style style:name="List28Level5" style:family="text">
      <style:text-properties style:font-name="Symbol"/>
    </style:style>
    <style:style style:name="List28Level6" style:family="text">
      <style:text-properties style:font-name="Symbol"/>
    </style:style>
    <style:style style:name="List28Level7" style:family="text">
      <style:text-properties style:font-name="Symbol"/>
    </style:style>
    <style:style style:name="List28Level8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 fo:padding-top="0.282cm" fo:border-top="#4472c4 0.018cm solid" fo:margin-top="0.635cm"/>
    </style:style>
    <style:style style:name="T3_1" style:family="text">
      <style:text-properties fo:color="#404040" fo:font-size="10pt" style:font-size-asian="10pt" style:font-size-complex="10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arolyne Njihia</meta:initial-creator>
    <meta:creation-date>2025-05-27T09:00:00</meta:creation-date>
    <dc:creator>Carolyne Njihia</dc:creator>
    <dc:date>2025-05-27T09:00:00</dc:date>
    <meta:editing-cycles>2</meta:editing-cycles>
    <meta:editing-duration>PT1M</meta:editing-duration>
    <meta:document-statistic meta:page-count="23" meta:paragraph-count="154" meta:row-count="549" meta:word-count="11565" meta:character-count="77332" meta:non-whitespace-character-count="6592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mplianceAssetId"/>
    <meta:user-defined meta:name="ContentTypeId">0x0101005F2E86D37676A544B81F4936F8033618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Order" meta:value-type="float">933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